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1.254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0.808cm"/>
    </style:style>
    <style:style style:name="co13" style:family="table-column">
      <style:table-column-properties fo:break-before="auto" style:column-width="1.002cm"/>
    </style:style>
    <style:style style:name="co14" style:family="table-column">
      <style:table-column-properties fo:break-before="auto" style:column-width="0.612cm"/>
    </style:style>
    <style:style style:name="co15" style:family="table-column">
      <style:table-column-properties fo:break-before="auto" style:column-width="1.365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644cm"/>
    </style:style>
    <style:style style:name="co18" style:family="table-column">
      <style:table-column-properties fo:break-before="auto" style:column-width="0.672cm"/>
    </style:style>
    <style:style style:name="co19" style:family="table-column">
      <style:table-column-properties fo:break-before="auto" style:column-width="1.314cm"/>
    </style:style>
    <style:style style:name="co20" style:family="table-column">
      <style:table-column-properties fo:break-before="auto" style:column-width="0.868cm"/>
    </style:style>
    <style:style style:name="co21" style:family="table-column">
      <style:table-column-properties fo:break-before="auto" style:column-width="1.286cm"/>
    </style:style>
    <style:style style:name="co22" style:family="table-column">
      <style:table-column-properties fo:break-before="auto" style:column-width="0.84cm"/>
    </style:style>
    <style:style style:name="co23" style:family="table-column">
      <style:table-column-properties fo:break-before="auto" style:column-width="0.757cm"/>
    </style:style>
    <style:style style:name="co24" style:family="table-column">
      <style:table-column-properties fo:break-before="auto" style:column-width="0.728cm"/>
    </style:style>
    <style:style style:name="co25" style:family="table-column">
      <style:table-column-properties fo:break-before="auto" style:column-width="0.783cm"/>
    </style:style>
    <style:style style:name="co26" style:family="table-column">
      <style:table-column-properties fo:break-before="auto" style:column-width="1.397cm"/>
    </style:style>
    <style:style style:name="co27" style:family="table-column">
      <style:table-column-properties fo:break-before="auto" style:column-width="6.967cm"/>
    </style:style>
    <style:style style:name="co28" style:family="table-column">
      <style:table-column-properties fo:break-before="auto" style:column-width="0.975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0.589cm"/>
    </style:style>
    <style:style style:name="co31" style:family="table-column">
      <style:table-column-properties fo:break-before="auto" style:column-width="0.422cm"/>
    </style:style>
    <style:style style:name="co32" style:family="table-column">
      <style:table-column-properties fo:break-before="auto" style:column-width="0.478cm"/>
    </style:style>
    <style:style style:name="co33" style:family="table-column">
      <style:table-column-properties fo:break-before="auto" style:column-width="1.369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147cm"/>
    </style:style>
    <style:style style:name="co36" style:family="table-column">
      <style:table-column-properties fo:break-before="auto" style:column-width="1.141cm"/>
    </style:style>
    <style:style style:name="co37" style:family="table-column">
      <style:table-column-properties fo:break-before="auto" style:column-width="0.617cm"/>
    </style:style>
    <style:style style:name="co38" style:family="table-column">
      <style:table-column-properties fo:break-before="auto" style:column-width="1.281cm"/>
    </style:style>
    <style:style style:name="co39" style:family="table-column">
      <style:table-column-properties fo:break-before="auto" style:column-width="1.198cm"/>
    </style:style>
    <style:style style:name="co40" style:family="table-column">
      <style:table-column-properties fo:break-before="auto" style:column-width="5.383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4.524cm"/>
    </style:style>
    <style:style style:name="co43" style:family="table-column">
      <style:table-column-properties fo:break-before="auto" style:column-width="3.076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289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658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2.184cm" fo:break-before="auto" style:use-optimal-row-height="true"/>
    </style:style>
    <style:style style:name="ro13" style:family="table-row">
      <style:table-row-properties style:row-height="0.427cm" fo:break-before="auto" style:use-optimal-row-height="true"/>
    </style:style>
    <style:style style:name="ro14" style:family="table-row">
      <style:table-row-properties style:row-height="4.186cm" fo:break-before="auto" style:use-optimal-row-height="true"/>
    </style:style>
    <style:style style:name="ro15" style:family="table-row">
      <style:table-row-properties style:row-height="4.027cm" fo:break-before="auto" style:use-optimal-row-height="fals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6.712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Heading1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2" style:family="table-cell" style:parent-style-name="Default" style:data-style-name="N77">
      <style:table-cell-properties fo:wrap-option="wrap" fo:border="0.002cm solid #000000" style:vertical-align="top"/>
      <style:text-properties fo:font-size="6pt" style:font-size-asian="6pt" style:font-size-complex="6pt"/>
    </style:style>
    <style:style style:name="ce3" style:family="table-cell" style:parent-style-name="Default" style:data-style-name="N77">
      <style:table-cell-properties fo:wrap-option="wrap" fo:border="none" style:vertical-align="top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 fo:border="none" style:vertical-align="top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wrap-option="wrap" fo:border="0.002cm solid #000000" style:vertical-align="top"/>
      <style:text-properties fo:font-size="6pt" style:font-size-asian="6pt" style:font-size-complex="6pt"/>
    </style:style>
    <style:style style:name="ce7" style:family="table-cell" style:parent-style-name="Default" style:data-style-name="N37">
      <style:table-cell-properties fo:wrap-option="wrap" fo:border="0.002cm solid #000000" style:vertical-align="top"/>
      <style:text-properties fo:font-size="6pt" style:font-size-asian="6pt" style:font-size-complex="6pt"/>
    </style:style>
    <style:style style:name="ce8" style:family="table-cell" style:parent-style-name="Default" style:data-style-name="N37">
      <style:table-cell-properties fo:wrap-option="wrap" fo:border="none" style:vertical-align="top"/>
      <style:text-properties fo:font-size="8pt" style:font-size-asian="8pt" style:font-size-complex="8pt"/>
    </style:style>
    <style:style style:name="ce9" style:family="table-cell" style:parent-style-name="Default" style:data-style-name="N41">
      <style:table-cell-properties fo:wrap-option="wrap" fo:border="0.002cm solid #000000" style:vertical-align="top"/>
      <style:text-properties fo:font-size="6pt" style:font-size-asian="6pt" style:font-size-complex="6pt"/>
    </style:style>
    <style:style style:name="ce10" style:family="table-cell" style:parent-style-name="Default" style:data-style-name="N44">
      <style:table-cell-properties fo:wrap-option="wrap" fo:border="0.002cm solid #000000" style:vertical-align="top"/>
      <style:text-properties fo:font-size="6pt" style:font-size-asian="6pt" style:font-size-complex="6pt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fo:wrap-option="wrap" fo:border="0.002cm solid #000000" style:vertical-align="top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wrap-option="wrap" fo:border="none" style:vertical-align="top"/>
      <style:text-properties fo:font-size="8pt" style:font-size-asian="8pt" style:font-size-complex="8pt"/>
    </style:style>
    <style:style style:name="ce14" style:family="table-cell" style:parent-style-name="Default" style:data-style-name="N44">
      <style:table-cell-properties fo:wrap-option="wrap" fo:border="none" style:vertical-align="top"/>
      <style:text-properties fo:font-size="8pt" style:font-size-asian="8pt" style:font-size-complex="8pt"/>
    </style:style>
    <style:style style:name="ce15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16" style:family="table-cell" style:parent-style-name="Default" style:data-style-name="N41">
      <style:table-cell-properties fo:wrap-option="wrap" fo:border="none" style:vertical-align="top"/>
      <style:text-properties fo:font-size="8pt" style:font-size-asian="8pt" style:font-size-complex="8pt"/>
    </style:style>
    <style:style style:name="ce17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18" style:family="table-cell" style:parent-style-name="Heading1">
      <style:table-cell-properties fo:wrap-option="wrap" style:vertical-align="top"/>
      <style:text-properties fo:font-size="8pt" style:font-size-asian="8pt" style:font-size-complex="8pt"/>
    </style:style>
    <style:style style:name="ce19" style:family="table-cell" style:parent-style-name="Default">
      <style:table-cell-properties fo:wrap-option="wrap" style:vertical-align="top"/>
      <style:text-properties fo:font-size="6pt" style:font-size-asian="6pt" style:font-size-complex="6pt"/>
    </style:style>
    <style:style style:name="ce2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21" style:family="table-cell" style:parent-style-name="Default" style:data-style-name="N44"/>
    <style:style style:name="ce22" style:family="table-cell" style:parent-style-name="Heading1">
      <style:table-cell-properties fo:wrap-option="no-wrap"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fo:wrap-option="no-wrap" fo:border="0.002cm solid #000000"/>
      <style:text-properties fo:font-size="6pt" style:font-size-asian="6pt" style:font-size-complex="6pt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5" style:family="table-cell" style:parent-style-name="Default" style:data-style-name="N33">
      <style:table-cell-properties fo:wrap-option="no-wrap" fo:border="0.002cm solid #000000" style:vertical-align="top"/>
      <style:text-properties fo:font-size="6pt" style:font-size-asian="6pt" style:font-size-complex="6pt"/>
    </style:style>
    <style:style style:name="ce26" style:family="table-cell" style:parent-style-name="Default" style:data-style-name="N33">
      <style:table-cell-properties fo:wrap-option="no-wrap" fo:border="0.002cm solid #000000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wrap-option="no-wrap" fo:border="0.002cm solid #000000" style:vertical-align="top"/>
      <style:text-properties fo:font-size="6pt" style:font-size-asian="6pt" style:font-size-complex="6pt"/>
    </style:style>
    <style:style style:name="ce28" style:family="table-cell" style:parent-style-name="Default" style:data-style-name="N37">
      <style:table-cell-properties fo:wrap-option="no-wrap" fo:border="0.002cm solid #000000" style:vertical-align="top"/>
      <style:text-properties fo:font-size="6pt" style:font-size-asian="6pt" style:font-size-complex="6pt"/>
    </style:style>
    <style:style style:name="ce29" style:family="table-cell" style:parent-style-name="Default" style:data-style-name="N41">
      <style:table-cell-properties fo:wrap-option="no-wrap" fo:border="0.002cm solid #000000" style:vertical-align="top"/>
      <style:text-properties fo:font-size="6pt" style:font-size-asian="6pt" style:font-size-complex="6pt"/>
    </style:style>
    <style:style style:name="ce30" style:family="table-cell" style:parent-style-name="Default" style:data-style-name="N41">
      <style:table-cell-properties fo:wrap-option="no-wrap" fo:border="0.002cm solid #000000"/>
      <style:text-properties fo:font-size="6pt" style:font-size-asian="6pt" style:font-size-complex="6pt"/>
    </style:style>
    <style:style style:name="ce31" style:family="table-cell" style:parent-style-name="Default" style:data-style-name="N109">
      <style:table-cell-properties fo:wrap-option="no-wrap" fo:border="0.002cm solid #000000" style:vertical-align="top"/>
      <style:text-properties fo:font-size="6pt" style:font-size-asian="6pt" style:font-size-complex="6pt"/>
    </style:style>
    <style:style style:name="ce32" style:family="table-cell" style:parent-style-name="Default" style:data-style-name="N1">
      <style:table-cell-properties fo:wrap-option="no-wrap" fo:border="0.002cm solid #000000"/>
      <style:text-properties fo:font-size="6pt" style:font-size-asian="6pt" style:font-size-complex="6pt"/>
    </style:style>
    <style:style style:name="ce33" style:family="table-cell" style:parent-style-name="Default" style:data-style-name="N44">
      <style:table-cell-properties fo:wrap-option="no-wrap" fo:border="0.002cm solid #000000"/>
      <style:text-properties fo:font-size="6pt" style:font-size-asian="6pt" style:font-size-complex="6pt"/>
    </style:style>
    <style:style style:name="ce34" style:family="table-cell" style:parent-style-name="Default" style:data-style-name="N44">
      <style:table-cell-properties fo:wrap-option="wrap" fo:border="0.002cm solid #000000"/>
      <style:text-properties fo:font-size="6pt" style:font-size-asian="6pt" style:font-size-complex="6pt"/>
    </style:style>
    <style:style style:name="ce35" style:family="table-cell" style:parent-style-name="Heading1">
      <style:table-cell-properties fo:wrap-option="no-wrap"/>
      <style:text-properties fo:font-size="8pt" style:font-size-asian="8pt" style:font-size-complex="8pt"/>
    </style:style>
    <style:style style:name="ce36" style:family="table-cell" style:parent-style-name="Heading1">
      <style:table-cell-properties fo:wrap-option="wrap" fo:border="0.002cm solid #000000"/>
      <style:text-properties fo:font-size="8pt" style:font-size-asian="8pt" style:font-size-complex="8pt"/>
    </style:style>
    <style:style style:name="ce37" style:family="table-cell" style:parent-style-name="Default">
      <style:table-cell-properties fo:wrap-option="wrap" fo:border="0.002cm solid #000000"/>
      <style:text-properties fo:font-size="6pt" style:font-size-asian="6pt" style:font-size-complex="6pt"/>
    </style:style>
    <style:style style:name="ce3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9" style:family="table-cell" style:parent-style-name="Default" style:data-style-name="N1">
      <style:table-cell-properties style:text-align-source="fix" style:repeat-content="false" fo:wrap-option="no-wrap" fo:border="0.002cm solid #000000"/>
      <style:paragraph-properties fo:text-align="center" fo:margin-left="0cm"/>
      <style:text-properties fo:font-size="6pt" style:font-size-asian="6pt" style:font-size-complex="6pt"/>
    </style:style>
    <style:style style:name="ce40" style:family="table-cell" style:parent-style-name="Default" style:data-style-name="N44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 style:data-style-name="N44">
      <style:table-cell-properties style:text-align-source="fix" style:repeat-content="false" fo:wrap-option="no-wrap" fo:border="0.002cm solid #000000"/>
      <style:paragraph-properties fo:text-align="center" fo:margin-left="0cm"/>
      <style:text-properties fo:font-size="6pt" style:font-size-asian="6pt" style:font-size-complex="6pt"/>
    </style:style>
    <style:style style:name="ce42" style:family="table-cell" style:parent-style-name="Default" style:data-style-name="N109">
      <style:table-cell-properties fo:wrap-option="wrap" fo:border="0.002cm solid #000000"/>
      <style:text-properties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fo:wrap-option="no-wrap" fo:border="0.002cm solid #000000"/>
      <style:paragraph-properties fo:text-align="center" fo:margin-left="0cm"/>
      <style:text-properties fo:font-size="6pt" style:font-size-asian="6pt" style:font-size-complex="6pt"/>
    </style:style>
    <style:style style:name="ce44" style:family="table-cell" style:parent-style-name="Default" style:data-style-name="N1">
      <style:table-cell-properties fo:wrap-option="wrap" fo:border="0.002cm solid #000000"/>
      <style:text-properties fo:font-size="6pt" style:font-size-asian="6pt" style:font-size-complex="6pt"/>
    </style:style>
    <style:style style:name="ce45" style:family="table-cell" style:parent-style-name="Heading1">
      <style:table-cell-properties fo:wrap-option="wrap"/>
      <style:text-properties fo:font-size="8pt" style:font-size-asian="8pt" style:font-size-complex="8pt"/>
    </style:style>
    <style:style style:name="ce46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7" style:family="table-cell" style:parent-style-name="Heading1">
      <style:text-properties fo:font-size="8pt" style:font-size-asian="8pt" style:font-size-complex="8pt"/>
    </style:style>
    <style:style style:name="ce48" style:family="table-cell" style:parent-style-name="Heading">
      <style:table-cell-properties fo:wrap-option="wrap" fo:border="0.002cm solid #000000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able-cell-properties fo:wrap-option="wrap" fo:border="0.002cm solid #000000"/>
    </style:style>
    <style:style style:name="ce51" style:family="table-cell" style:parent-style-name="Default" style:data-style-name="N44">
      <style:table-cell-properties fo:wrap-option="wrap" fo:border="0.002cm solid #000000"/>
    </style:style>
    <style:style style:name="ce52" style:family="table-cell" style:parent-style-name="Heading1">
      <style:table-cell-properties fo:wrap-option="wrap" fo:border="0.002cm solid #000000"/>
    </style:style>
    <style:style style:name="ce53" style:family="table-cell" style:parent-style-name="Default" style:data-style-name="N1">
      <style:table-cell-properties fo:wrap-option="wrap" fo:border="0.002cm solid #000000"/>
    </style:style>
    <style:style style:name="ce54" style:family="table-cell" style:parent-style-name="Default">
      <style:table-cell-properties fo:border="0.002cm solid #000000"/>
    </style:style>
    <style:style style:name="ce55" style:family="table-cell" style:parent-style-name="Default" style:data-style-name="N37">
      <style:table-cell-properties fo:wrap-option="wrap"/>
    </style:style>
    <style:style style:name="ce56" style:family="table-cell" style:parent-style-name="Heading">
      <style:table-cell-properties fo:wrap-option="wrap" fo:border="none" style:vertical-align="top"/>
    </style:style>
    <style:style style:name="ce57" style:family="table-cell" style:parent-style-name="Default" style:data-style-name="N37">
      <style:table-cell-properties fo:wrap-option="wrap" fo:border="none" style:vertical-align="top"/>
    </style:style>
    <style:style style:name="ce58" style:family="table-cell" style:parent-style-name="Default">
      <style:table-cell-properties fo:wrap-option="wrap" fo:border="none" style:vertical-align="top"/>
    </style:style>
    <style:style style:name="ce59" style:family="table-cell" style:parent-style-name="Default" style:data-style-name="N41">
      <style:table-cell-properties fo:wrap-option="wrap" fo:border="none" style:vertical-align="top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text-length()=0" table:allow-empty-cell="true" table:base-cell-address="Jour.A1"/>
      </table:content-validations>
      <table:table table:name="Jour" table:style-name="ta1" table:print-ranges="Jour.A1:Jour.R36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" table:number-columns-repeated="239" table:default-cell-style-name="ce5"/>
        <table:table-column table:style-name="co1" table:number-columns-repeated="76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Semaine</text:p>
          </table:table-cell>
          <table:table-cell table:style-name="ce1" office:value-type="string">
            <text:p>Mois</text:p>
          </table:table-cell>
          <table:table-cell table:style-name="ce1" office:value-type="string">
            <text:p>Dist. c.à.p.</text:p>
          </table:table-cell>
          <table:table-cell table:style-name="ce1" office:value-type="string">
            <text:p>Temps c.à.p.</text:p>
          </table:table-cell>
          <table:table-cell table:style-name="ce1" office:value-type="string">
            <text:p>D+ c.à.p.</text:p>
          </table:table-cell>
          <table:table-cell table:style-name="ce1" office:value-type="string">
            <text:p>Temps c.à.p. &gt; 150</text:p>
          </table:table-cell>
          <table:table-cell table:style-name="ce1" office:value-type="string">
            <text:p>Dist. Vélo</text:p>
          </table:table-cell>
          <table:table-cell table:style-name="ce1" office:value-type="string">
            <text:p>Temps vélo</text:p>
          </table:table-cell>
          <table:table-cell table:style-name="ce1" office:value-type="string">
            <text:p>Dist nat.</text:p>
          </table:table-cell>
          <table:table-cell table:style-name="ce1" office:value-type="string">
            <text:p>Temps nat.</text:p>
          </table:table-cell>
          <table:table-cell table:style-name="ce1" office:value-type="string">
            <text:p>Dist. roller</text:p>
          </table:table-cell>
          <table:table-cell table:style-name="ce1" office:value-type="string">
            <text:p>Temps roller</text:p>
          </table:table-cell>
          <table:table-cell table:style-name="ce1" office:value-type="string">
            <text:p>Niveau muscu</text:p>
          </table:table-cell>
          <table:table-cell table:style-name="ce1" office:value-type="string">
            <text:p>Temps muscu</text:p>
          </table:table-cell>
          <table:table-cell table:style-name="ce1" office:value-type="string">
            <text:p>Chaussures</text:p>
          </table:table-cell>
          <table:table-cell table:style-name="ce1" office:value-type="string">
            <text:p>Vélo</text:p>
          </table:table-cell>
          <table:table-cell table:style-name="ce1" office:value-type="string">
            <text:p>Remarques</text:p>
          </table:table-cell>
          <table:table-cell table:style-name="ce18" table:number-columns-repeated="234"/>
          <table:table-cell table:number-columns-repeated="772"/>
        </table:table-row>
        <table:table-row table:style-name="ro2">
          <table:table-cell table:style-name="ce2" office:value-type="date" office:date-value="2009-01-01">
            <text:p>jeu. 1 janv. 09</text:p>
          </table:table-cell>
          <table:table-cell table:style-name="ce6" table:formula="of:=ISOWEEKNUM([.A2];0)" office:value-type="float" office:value="1">
            <text:p>1</text:p>
          </table:table-cell>
          <table:table-cell table:style-name="ce6" table:formula="of:=MONTH([.$A2])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22M00S">
            <text:p>01:22:00</text:p>
          </table:table-cell>
          <table:table-cell table:style-name="ce7"/>
          <table:table-cell table:style-name="ce9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]+1" office:value-type="date" office:date-value="2009-01-02">
            <text:p>ven. 2 janv. 09</text:p>
          </table:table-cell>
          <table:table-cell table:style-name="ce6" table:formula="of:=ISOWEEKNUM([.A3];0)" office:value-type="float" office:value="1">
            <text:p>1</text:p>
          </table:table-cell>
          <table:table-cell table:style-name="ce6" table:formula="of:=MONTH([.$A3])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47M00S">
            <text:p>01:4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]+1" office:value-type="date" office:date-value="2009-01-03">
            <text:p>sam. 3 janv. 09</text:p>
          </table:table-cell>
          <table:table-cell table:style-name="ce6" table:formula="of:=ISOWEEKNUM([.A4];0)" office:value-type="float" office:value="1">
            <text:p>1</text:p>
          </table:table-cell>
          <table:table-cell table:style-name="ce6" table:formula="of:=MONTH([.$A4])" office:value-type="float" office:value="1">
            <text:p>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4]+1" office:value-type="date" office:date-value="2009-01-04">
            <text:p>dim. 4 janv. 09</text:p>
          </table:table-cell>
          <table:table-cell table:style-name="ce6" table:formula="of:=ISOWEEKNUM([.A5];0)" office:value-type="float" office:value="1">
            <text:p>1</text:p>
          </table:table-cell>
          <table:table-cell table:style-name="ce6" table:formula="of:=MONTH([.$A5])" office:value-type="float" office:value="1">
            <text:p>1</text:p>
          </table:table-cell>
          <table:table-cell table:style-name="ce6" office:value-type="float" office:value="20.5">
            <text:p>20,5</text:p>
          </table:table-cell>
          <table:table-cell table:style-name="ce9" office:value-type="time" office:time-value="PT01H48M00S">
            <text:p>01:4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5]+1" office:value-type="date" office:date-value="2009-01-05">
            <text:p>lun. 5 janv. 09</text:p>
          </table:table-cell>
          <table:table-cell table:style-name="ce6" table:formula="of:=ISOWEEKNUM([.A6];0)" office:value-type="float" office:value="2">
            <text:p>2</text:p>
          </table:table-cell>
          <table:table-cell table:style-name="ce6" table:formula="of:=MONTH([.$A6])" office:value-type="float" office:value="1">
            <text:p>1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0M00S">
            <text:p>01:1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6]+1" office:value-type="date" office:date-value="2009-01-06">
            <text:p>mar. 6 janv. 09</text:p>
          </table:table-cell>
          <table:table-cell table:style-name="ce6" table:formula="of:=ISOWEEKNUM([.A7];0)" office:value-type="float" office:value="2">
            <text:p>2</text:p>
          </table:table-cell>
          <table:table-cell table:style-name="ce6" table:formula="of:=MONTH([.$A7])" office:value-type="float" office:value="1">
            <text:p>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3M30S">
            <text:p>00:43:3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7]+1" office:value-type="date" office:date-value="2009-01-07">
            <text:p>mer. 7 janv. 09</text:p>
          </table:table-cell>
          <table:table-cell table:style-name="ce6" table:formula="of:=ISOWEEKNUM([.A8];0)" office:value-type="float" office:value="2">
            <text:p>2</text:p>
          </table:table-cell>
          <table:table-cell table:style-name="ce6" table:formula="of:=MONTH([.$A8])" office:value-type="float" office:value="1">
            <text:p>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2">
            <text:p>2</text:p>
          </table:table-cell>
          <table:table-cell table:style-name="ce9" office:value-type="time" office:time-value="PT00H43M00S">
            <text:p>00:43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8]+1" office:value-type="date" office:date-value="2009-01-08">
            <text:p>jeu. 8 janv. 09</text:p>
          </table:table-cell>
          <table:table-cell table:style-name="ce6" table:formula="of:=ISOWEEKNUM([.A9];0)" office:value-type="float" office:value="2">
            <text:p>2</text:p>
          </table:table-cell>
          <table:table-cell table:style-name="ce6" table:formula="of:=MONTH([.$A9])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9" office:value-type="time" office:time-value="PT01H01M30S">
            <text:p>01:01:3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9]+1" office:value-type="date" office:date-value="2009-01-09">
            <text:p>ven. 9 janv. 09</text:p>
          </table:table-cell>
          <table:table-cell table:style-name="ce6" table:formula="of:=ISOWEEKNUM([.A10];0)" office:value-type="float" office:value="2">
            <text:p>2</text:p>
          </table:table-cell>
          <table:table-cell table:style-name="ce6" table:formula="of:=MONTH([.$A10])" office:value-type="float" office:value="1">
            <text:p>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3M00S">
            <text:p>00:53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0]+1" office:value-type="date" office:date-value="2009-01-10">
            <text:p>sam. 10 janv. 09</text:p>
          </table:table-cell>
          <table:table-cell table:style-name="ce6" table:formula="of:=ISOWEEKNUM([.A11];0)" office:value-type="float" office:value="2">
            <text:p>2</text:p>
          </table:table-cell>
          <table:table-cell table:style-name="ce6" table:formula="of:=MONTH([.$A11])" office:value-type="float" office:value="1">
            <text:p>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1]+1" office:value-type="date" office:date-value="2009-01-11">
            <text:p>dim. 11 janv. 09</text:p>
          </table:table-cell>
          <table:table-cell table:style-name="ce6" table:formula="of:=ISOWEEKNUM([.A12];0)" office:value-type="float" office:value="2">
            <text:p>2</text:p>
          </table:table-cell>
          <table:table-cell table:style-name="ce6" table:formula="of:=MONTH([.$A12])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9" office:value-type="time" office:time-value="PT02H53M00S">
            <text:p>02:53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2]+1" office:value-type="date" office:date-value="2009-01-12">
            <text:p>lun. 12 janv. 09</text:p>
          </table:table-cell>
          <table:table-cell table:style-name="ce6" table:formula="of:=ISOWEEKNUM([.A13];0)" office:value-type="float" office:value="3">
            <text:p>3</text:p>
          </table:table-cell>
          <table:table-cell table:style-name="ce6" table:formula="of:=MONTH([.$A13])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2H49M00S">
            <text:p>02:49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3]+1" office:value-type="date" office:date-value="2009-01-13">
            <text:p>mar. 13 janv. 09</text:p>
          </table:table-cell>
          <table:table-cell table:style-name="ce6" table:formula="of:=ISOWEEKNUM([.A14];0)" office:value-type="float" office:value="3">
            <text:p>3</text:p>
          </table:table-cell>
          <table:table-cell table:style-name="ce6" table:formula="of:=MONTH([.$A14])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9" office:value-type="time" office:time-value="PT01H35M00S">
            <text:p>01:3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4]+1" office:value-type="date" office:date-value="2009-01-14">
            <text:p>mer. 14 janv. 09</text:p>
          </table:table-cell>
          <table:table-cell table:style-name="ce6" table:formula="of:=ISOWEEKNUM([.A15];0)" office:value-type="float" office:value="3">
            <text:p>3</text:p>
          </table:table-cell>
          <table:table-cell table:style-name="ce6" table:formula="of:=MONTH([.$A15])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9" office:value-type="time" office:time-value="PT02H49M00S">
            <text:p>02:49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.6">
            <text:p>1,6</text:p>
          </table:table-cell>
          <table:table-cell table:style-name="ce9" office:value-type="time" office:time-value="PT00H36M00S">
            <text:p>00:36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5]+1" office:value-type="date" office:date-value="2009-01-15">
            <text:p>jeu. 15 janv. 09</text:p>
          </table:table-cell>
          <table:table-cell table:style-name="ce6" table:formula="of:=ISOWEEKNUM([.A16];0)" office:value-type="float" office:value="3">
            <text:p>3</text:p>
          </table:table-cell>
          <table:table-cell table:style-name="ce6" table:formula="of:=MONTH([.$A16])" office:value-type="float" office:value="1">
            <text:p>1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8M00S">
            <text:p>01:0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6]+1" office:value-type="date" office:date-value="2009-01-16">
            <text:p>ven. 16 janv. 09</text:p>
          </table:table-cell>
          <table:table-cell table:style-name="ce6" table:formula="of:=ISOWEEKNUM([.A17];0)" office:value-type="float" office:value="3">
            <text:p>3</text:p>
          </table:table-cell>
          <table:table-cell table:style-name="ce6" table:formula="of:=MONTH([.$A17])" office:value-type="float" office:value="1">
            <text:p>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1M50S">
            <text:p>00:51:5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7]+1" office:value-type="date" office:date-value="2009-01-17">
            <text:p>sam. 17 janv. 09</text:p>
          </table:table-cell>
          <table:table-cell table:style-name="ce6" table:formula="of:=ISOWEEKNUM([.A18];0)" office:value-type="float" office:value="3">
            <text:p>3</text:p>
          </table:table-cell>
          <table:table-cell table:style-name="ce6" table:formula="of:=MONTH([.$A18])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38M00S">
            <text:p>01:3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8]+1" office:value-type="date" office:date-value="2009-01-18">
            <text:p>dim. 18 janv. 09</text:p>
          </table:table-cell>
          <table:table-cell table:style-name="ce6" table:formula="of:=ISOWEEKNUM([.A19];0)" office:value-type="float" office:value="3">
            <text:p>3</text:p>
          </table:table-cell>
          <table:table-cell table:style-name="ce6" table:formula="of:=MONTH([.$A19])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9" office:value-type="time" office:time-value="PT01H24M00S">
            <text:p>01:24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9]+1" office:value-type="date" office:date-value="2009-01-19">
            <text:p>lun. 19 janv. 09</text:p>
          </table:table-cell>
          <table:table-cell table:style-name="ce6" table:formula="of:=ISOWEEKNUM([.A20];0)" office:value-type="float" office:value="4">
            <text:p>4</text:p>
          </table:table-cell>
          <table:table-cell table:style-name="ce6" table:formula="of:=MONTH([.$A20])" office:value-type="float" office:value="1">
            <text:p>1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7M00S">
            <text:p>01:0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0]+1" office:value-type="date" office:date-value="2009-01-20">
            <text:p>mar. 20 janv. 09</text:p>
          </table:table-cell>
          <table:table-cell table:style-name="ce6" table:formula="of:=ISOWEEKNUM([.A21];0)" office:value-type="float" office:value="4">
            <text:p>4</text:p>
          </table:table-cell>
          <table:table-cell table:style-name="ce6" table:formula="of:=MONTH([.$A21])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46M00S">
            <text:p>01:4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1]+1" office:value-type="date" office:date-value="2009-01-21">
            <text:p>mer. 21 janv. 09</text:p>
          </table:table-cell>
          <table:table-cell table:style-name="ce6" table:formula="of:=ISOWEEKNUM([.A22];0)" office:value-type="float" office:value="4">
            <text:p>4</text:p>
          </table:table-cell>
          <table:table-cell table:style-name="ce6" table:formula="of:=MONTH([.$A22])" office:value-type="float" office:value="1">
            <text:p>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2.3">
            <text:p>2,3</text:p>
          </table:table-cell>
          <table:table-cell table:style-name="ce9" office:value-type="time" office:time-value="PT00H48M00S">
            <text:p>00:48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2]+1" office:value-type="date" office:date-value="2009-01-22">
            <text:p>jeu. 22 janv. 09</text:p>
          </table:table-cell>
          <table:table-cell table:style-name="ce6" table:formula="of:=ISOWEEKNUM([.A23];0)" office:value-type="float" office:value="4">
            <text:p>4</text:p>
          </table:table-cell>
          <table:table-cell table:style-name="ce6" table:formula="of:=MONTH([.$A23])" office:value-type="float" office:value="1">
            <text:p>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0M56S">
            <text:p>00:40:56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3]+1" office:value-type="date" office:date-value="2009-01-23">
            <text:p>ven. 23 janv. 09</text:p>
          </table:table-cell>
          <table:table-cell table:style-name="ce6" table:formula="of:=ISOWEEKNUM([.A24];0)" office:value-type="float" office:value="4">
            <text:p>4</text:p>
          </table:table-cell>
          <table:table-cell table:style-name="ce6" table:formula="of:=MONTH([.$A24])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9" office:value-type="time" office:time-value="PT01H06M22S">
            <text:p>01:06:22</text:p>
          </table:table-cell>
          <table:table-cell table:style-name="ce7"/>
          <table:table-cell table:style-name="ce7"/>
          <table:table-cell table:style-name="ce12" office:value-type="float" office:value="35">
            <text:p>35</text:p>
          </table:table-cell>
          <table:table-cell table:style-name="ce9" office:value-type="time" office:time-value="PT02H00M00S">
            <text:p>02:0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 office:value-type="string">
            <text:p>VTT 2008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4]+1" office:value-type="date" office:date-value="2009-01-24">
            <text:p>sam. 24 janv. 09</text:p>
          </table:table-cell>
          <table:table-cell table:style-name="ce6" table:formula="of:=ISOWEEKNUM([.A25];0)" office:value-type="float" office:value="4">
            <text:p>4</text:p>
          </table:table-cell>
          <table:table-cell table:style-name="ce6" table:formula="of:=MONTH([.$A25])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2H00M00S">
            <text:p>02:00:00</text:p>
          </table:table-cell>
          <table:table-cell table:style-name="ce7"/>
          <table:table-cell table:style-name="ce7"/>
          <table:table-cell table:style-name="ce12" office:value-type="float" office:value="2">
            <text:p>2</text:p>
          </table:table-cell>
          <table:table-cell table:style-name="ce9" office:value-type="time" office:time-value="PT00H10M00S">
            <text:p>00:1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 office:value-type="string">
            <text:p>VTT 2008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5]+1" office:value-type="date" office:date-value="2009-01-25">
            <text:p>dim. 25 janv. 09</text:p>
          </table:table-cell>
          <table:table-cell table:style-name="ce6" table:formula="of:=ISOWEEKNUM([.A26];0)" office:value-type="float" office:value="4">
            <text:p>4</text:p>
          </table:table-cell>
          <table:table-cell table:style-name="ce6" table:formula="of:=MONTH([.$A26])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9" office:value-type="time" office:time-value="PT00H42M00S">
            <text:p>00:4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6]+1" office:value-type="date" office:date-value="2009-01-26">
            <text:p>lun. 26 janv. 09</text:p>
          </table:table-cell>
          <table:table-cell table:style-name="ce6" table:formula="of:=ISOWEEKNUM([.A27];0)" office:value-type="float" office:value="5">
            <text:p>5</text:p>
          </table:table-cell>
          <table:table-cell table:style-name="ce6" table:formula="of:=MONTH([.$A27])" office:value-type="float" office:value="1">
            <text:p>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1M00S">
            <text:p>00:51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7]+1" office:value-type="date" office:date-value="2009-01-27">
            <text:p>mar. 27 janv. 09</text:p>
          </table:table-cell>
          <table:table-cell table:style-name="ce6" table:formula="of:=ISOWEEKNUM([.A28];0)" office:value-type="float" office:value="5">
            <text:p>5</text:p>
          </table:table-cell>
          <table:table-cell table:style-name="ce6" table:formula="of:=MONTH([.$A28])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9" office:value-type="time" office:time-value="PT02H41M00S">
            <text:p>02:41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.6">
            <text:p>1,6</text:p>
          </table:table-cell>
          <table:table-cell table:style-name="ce9" office:value-type="time" office:time-value="PT00H35M00S">
            <text:p>00:35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8]+1" office:value-type="date" office:date-value="2009-01-28">
            <text:p>mer. 28 janv. 09</text:p>
          </table:table-cell>
          <table:table-cell table:style-name="ce6" table:formula="of:=ISOWEEKNUM([.A29];0)" office:value-type="float" office:value="5">
            <text:p>5</text:p>
          </table:table-cell>
          <table:table-cell table:style-name="ce6" table:formula="of:=MONTH([.$A29])" office:value-type="float" office:value="1">
            <text:p>1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0M00S">
            <text:p>01:10:00</text:p>
          </table:table-cell>
          <table:table-cell table:style-name="ce7"/>
          <table:table-cell table:style-name="ce7"/>
          <table:table-cell table:style-name="ce12" office:value-type="float" office:value="30">
            <text:p>30</text:p>
          </table:table-cell>
          <table:table-cell table:style-name="ce9" office:value-type="time" office:time-value="PT01H30M00S">
            <text:p>01:3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 office:value-type="string">
            <text:p>VTT 2008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9]+1" office:value-type="date" office:date-value="2009-01-29">
            <text:p>jeu. 29 janv. 09</text:p>
          </table:table-cell>
          <table:table-cell table:style-name="ce6" table:formula="of:=ISOWEEKNUM([.A30];0)" office:value-type="float" office:value="5">
            <text:p>5</text:p>
          </table:table-cell>
          <table:table-cell table:style-name="ce6" table:formula="of:=MONTH([.$A30])" office:value-type="float" office:value="1">
            <text:p>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40">
            <text:p>40</text:p>
          </table:table-cell>
          <table:table-cell table:style-name="ce9" office:value-type="time" office:time-value="PT02H15M00S">
            <text:p>02:15:00</text:p>
          </table:table-cell>
          <table:table-cell table:style-name="ce12" office:value-type="float" office:value="0.8">
            <text:p>0,8</text:p>
          </table:table-cell>
          <table:table-cell table:style-name="ce9" office:value-type="time" office:time-value="PT00H20M00S">
            <text:p>00:20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Trop de monde à la piscine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0]+1" office:value-type="date" office:date-value="2009-01-30">
            <text:p>ven. 30 janv. 09</text:p>
          </table:table-cell>
          <table:table-cell table:style-name="ce6" table:formula="of:=ISOWEEKNUM([.A31];0)" office:value-type="float" office:value="5">
            <text:p>5</text:p>
          </table:table-cell>
          <table:table-cell table:style-name="ce6" table:formula="of:=MONTH([.$A31])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9" office:value-type="time" office:time-value="PT02H51M00S">
            <text:p>02:51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 office:value-type="string">
            <text:p>Super banane même au bout de 30 born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31]+1" office:value-type="date" office:date-value="2009-01-31">
            <text:p>sam. 31 janv. 09</text:p>
          </table:table-cell>
          <table:table-cell table:style-name="ce6" table:formula="of:=ISOWEEKNUM([.A32];0)" office:value-type="float" office:value="5">
            <text:p>5</text:p>
          </table:table-cell>
          <table:table-cell table:style-name="ce6" table:formula="of:=MONTH([.$A32])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9" office:value-type="time" office:time-value="PT03H10M00S">
            <text:p>03:10:00</text:p>
          </table:table-cell>
          <table:table-cell table:style-name="ce7"/>
          <table:table-cell table:style-name="ce7"/>
          <table:table-cell table:style-name="ce12" office:value-type="float" office:value="30">
            <text:p>30</text:p>
          </table:table-cell>
          <table:table-cell table:style-name="ce9" office:value-type="time" office:time-value="PT02H10M00S">
            <text:p>02:1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 office:value-type="string">
            <text:p>Cruiser 2007</text:p>
          </table:table-cell>
          <table:table-cell table:style-name="ce12" office:value-type="string">
            <text:p>Fôret de Montmorency à pied puis jouage Flingueurs à vélo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32]+1" office:value-type="date" office:date-value="2009-02-01">
            <text:p>dim. 1 févr. 09</text:p>
          </table:table-cell>
          <table:table-cell table:style-name="ce6" table:formula="of:=ISOWEEKNUM([.A33];0)" office:value-type="float" office:value="5">
            <text:p>5</text:p>
          </table:table-cell>
          <table:table-cell table:style-name="ce6" table:formula="of:=MONTH([.$A33])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9" office:value-type="time" office:time-value="PT00H36M00S">
            <text:p>00:3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3]+1" office:value-type="date" office:date-value="2009-02-02">
            <text:p>lun. 2 févr. 09</text:p>
          </table:table-cell>
          <table:table-cell table:style-name="ce6" table:formula="of:=ISOWEEKNUM([.A34];0)" office:value-type="float" office:value="6">
            <text:p>6</text:p>
          </table:table-cell>
          <table:table-cell table:style-name="ce6" table:formula="of:=MONTH([.$A34])" office:value-type="float" office:value="2">
            <text:p>2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8M45S">
            <text:p>00:48:45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I</text:p>
          </table:table-cell>
          <table:table-cell table:style-name="ce9" office:value-type="time" office:time-value="PT00H50M00S">
            <text:p>00:50:00</text:p>
          </table:table-cell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Très dur les tractions C2 du niveau III, aouch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34]+1" office:value-type="date" office:date-value="2009-02-03">
            <text:p>mar. 3 févr. 09</text:p>
          </table:table-cell>
          <table:table-cell table:style-name="ce6" table:formula="of:=ISOWEEKNUM([.A35];0)" office:value-type="float" office:value="6">
            <text:p>6</text:p>
          </table:table-cell>
          <table:table-cell table:style-name="ce6" table:formula="of:=MONTH([.$A35])" office:value-type="float" office:value="2">
            <text:p>2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1M00S">
            <text:p>01:11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5]+1" office:value-type="date" office:date-value="2009-02-04">
            <text:p>mer. 4 févr. 09</text:p>
          </table:table-cell>
          <table:table-cell table:style-name="ce6" table:formula="of:=ISOWEEKNUM([.A36];0)" office:value-type="float" office:value="6">
            <text:p>6</text:p>
          </table:table-cell>
          <table:table-cell table:style-name="ce6" table:formula="of:=MONTH([.$A36])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9" office:value-type="time" office:time-value="PT00H22M00S">
            <text:p>00:2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I</text:p>
          </table:table-cell>
          <table:table-cell table:style-name="ce9" office:value-type="time" office:time-value="PT00H40M00S">
            <text:p>00:40:00</text:p>
          </table:table-cell>
          <table:table-cell table:style-name="ce9" office:value-type="string">
            <text:p>Saucony 2008</text:p>
          </table:table-cell>
          <table:table-cell table:style-name="ce9"/>
          <table:table-cell table:style-name="ce12" office:value-type="string">
            <text:p>Petit tour à pied le matin, à la fraîch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6]+1" office:value-type="date" office:date-value="2009-02-05">
            <text:p>jeu. 5 févr. 09</text:p>
          </table:table-cell>
          <table:table-cell table:style-name="ce6" table:formula="of:=ISOWEEKNUM([.A37];0)" office:value-type="float" office:value="6">
            <text:p>6</text:p>
          </table:table-cell>
          <table:table-cell table:style-name="ce6" table:formula="of:=MONTH([.$A37])" office:value-type="float" office:value="2">
            <text:p>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37]+1" office:value-type="date" office:date-value="2009-02-06">
            <text:p>ven. 6 févr. 09</text:p>
          </table:table-cell>
          <table:table-cell table:style-name="ce6" table:formula="of:=ISOWEEKNUM([.A38];0)" office:value-type="float" office:value="6">
            <text:p>6</text:p>
          </table:table-cell>
          <table:table-cell table:style-name="ce6" table:formula="of:=MONTH([.$A38])" office:value-type="float" office:value="2">
            <text:p>2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5M00S">
            <text:p>01:0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8]+1" office:value-type="date" office:date-value="2009-02-07">
            <text:p>sam. 7 févr. 09</text:p>
          </table:table-cell>
          <table:table-cell table:style-name="ce6" table:formula="of:=ISOWEEKNUM([.A39];0)" office:value-type="float" office:value="6">
            <text:p>6</text:p>
          </table:table-cell>
          <table:table-cell table:style-name="ce6" table:formula="of:=MONTH([.$A39])" office:value-type="float" office:value="2">
            <text:p>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 office:value-type="string">
            <text:p>III</text:p>
          </table:table-cell>
          <table:table-cell table:style-name="ce9" office:value-type="time" office:time-value="PT00H50M00S">
            <text:p>00:5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39]+1" office:value-type="date" office:date-value="2009-02-08">
            <text:p>dim. 8 févr. 09</text:p>
          </table:table-cell>
          <table:table-cell table:style-name="ce6" table:formula="of:=ISOWEEKNUM([.A40];0)" office:value-type="float" office:value="6">
            <text:p>6</text:p>
          </table:table-cell>
          <table:table-cell table:style-name="ce6" table:formula="of:=MONTH([.$A40])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38M00S">
            <text:p>01:3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 office:value-type="string">
            <text:p>Tour bords de Seine, neige gelée à l'Ile Marante, très ludiqu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6">
          <table:table-cell table:style-name="ce2" table:formula="of:=[.A40]+1" office:value-type="date" office:date-value="2009-02-09">
            <text:p>lun. 9 févr. 09</text:p>
          </table:table-cell>
          <table:table-cell table:style-name="ce6" table:formula="of:=ISOWEEKNUM([.A41];0)" office:value-type="float" office:value="7">
            <text:p>7</text:p>
          </table:table-cell>
          <table:table-cell table:style-name="ce6" table:formula="of:=MONTH([.$A41])" office:value-type="float" office:value="2">
            <text:p>2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2M00S">
            <text:p>01:1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I</text:p>
          </table:table-cell>
          <table:table-cell table:style-name="ce9" office:value-type="time" office:time-value="PT00H50M00S">
            <text:p>00:50:00</text:p>
          </table:table-cell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Pluie glacée, sol détrempé, j'aime bien courir, mais là c'était presque (je dis bien “presque”) désagréabl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41]+1" office:value-type="date" office:date-value="2009-02-10">
            <text:p>mar. 10 févr. 09</text:p>
          </table:table-cell>
          <table:table-cell table:style-name="ce6" table:formula="of:=ISOWEEKNUM([.A42];0)" office:value-type="float" office:value="7">
            <text:p>7</text:p>
          </table:table-cell>
          <table:table-cell table:style-name="ce6" table:formula="of:=MONTH([.$A42])" office:value-type="float" office:value="2">
            <text:p>2</text:p>
          </table:table-cell>
          <table:table-cell table:style-name="ce6" office:value-type="float" office:value="29.5">
            <text:p>29,5</text:p>
          </table:table-cell>
          <table:table-cell table:style-name="ce9" office:value-type="time" office:time-value="PT02H47M00S">
            <text:p>02:4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Trajet SQY -&gt; Argenteuil, grosse faim (et soif!) sur la fi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42]+1" office:value-type="date" office:date-value="2009-02-11">
            <text:p>mer. 11 févr. 09</text:p>
          </table:table-cell>
          <table:table-cell table:style-name="ce6" table:formula="of:=ISOWEEKNUM([.A43];0)" office:value-type="float" office:value="7">
            <text:p>7</text:p>
          </table:table-cell>
          <table:table-cell table:style-name="ce6" table:formula="of:=MONTH([.$A43])" office:value-type="float" office:value="2">
            <text:p>2</text:p>
          </table:table-cell>
          <table:table-cell table:style-name="ce6" office:value-type="float" office:value="29.5">
            <text:p>29,5</text:p>
          </table:table-cell>
          <table:table-cell table:style-name="ce9" office:value-type="time" office:time-value="PT02H57M00S">
            <text:p>02:5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.8">
            <text:p>1,8</text:p>
          </table:table-cell>
          <table:table-cell table:style-name="ce9" office:value-type="time" office:time-value="PT00H40M00S">
            <text:p>00:40:00</text:p>
          </table:table-cell>
          <table:table-cell table:style-name="ce12"/>
          <table:table-cell table:style-name="ce10"/>
          <table:table-cell table:style-name="ce7"/>
          <table:table-cell table:style-name="ce7"/>
          <table:table-cell table:style-name="ce7" office:value-type="string">
            <text:p>Mizuno moches 2008</text:p>
          </table:table-cell>
          <table:table-cell table:style-name="ce7"/>
          <table:table-cell table:style-name="ce12" office:value-type="string">
            <text:p>Retour au boulot à pied, plutôt bien sur la fin, mais lent. Froid de canard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43]+1" office:value-type="date" office:date-value="2009-02-12">
            <text:p>jeu. 12 févr. 09</text:p>
          </table:table-cell>
          <table:table-cell table:style-name="ce6" table:formula="of:=ISOWEEKNUM([.A44];0)" office:value-type="float" office:value="7">
            <text:p>7</text:p>
          </table:table-cell>
          <table:table-cell table:style-name="ce6" table:formula="of:=MONTH([.$A44])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9" office:value-type="time" office:time-value="PT00H18M00S">
            <text:p>00:1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44]+1" office:value-type="date" office:date-value="2009-02-13">
            <text:p>ven. 13 févr. 09</text:p>
          </table:table-cell>
          <table:table-cell table:style-name="ce6" table:formula="of:=ISOWEEKNUM([.A45];0)" office:value-type="float" office:value="7">
            <text:p>7</text:p>
          </table:table-cell>
          <table:table-cell table:style-name="ce6" table:formula="of:=MONTH([.$A45])" office:value-type="float" office:value="2">
            <text:p>2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6M26S">
            <text:p>00:46:26</text:p>
          </table:table-cell>
          <table:table-cell table:style-name="ce7"/>
          <table:table-cell table:style-name="ce7"/>
          <table:table-cell table:style-name="ce12" office:value-type="float" office:value="20">
            <text:p>20</text:p>
          </table:table-cell>
          <table:table-cell table:style-name="ce9" office:value-type="time" office:time-value="PT01H50M00S">
            <text:p>01:5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 office:value-type="string">
            <text:p>Cruiser 2007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45]+1" office:value-type="date" office:date-value="2009-02-14">
            <text:p>sam. 14 févr. 09</text:p>
          </table:table-cell>
          <table:table-cell table:style-name="ce6" table:formula="of:=ISOWEEKNUM([.A46];0)" office:value-type="float" office:value="7">
            <text:p>7</text:p>
          </table:table-cell>
          <table:table-cell table:style-name="ce6" table:formula="of:=MONTH([.$A46])" office:value-type="float" office:value="2">
            <text:p>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I</text:p>
          </table:table-cell>
          <table:table-cell table:style-name="ce9" office:value-type="time" office:time-value="PT01H00M00S">
            <text:p>01:0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46]+1" office:value-type="date" office:date-value="2009-02-15">
            <text:p>dim. 15 févr. 09</text:p>
          </table:table-cell>
          <table:table-cell table:style-name="ce6" table:formula="of:=ISOWEEKNUM([.A47];0)" office:value-type="float" office:value="7">
            <text:p>7</text:p>
          </table:table-cell>
          <table:table-cell table:style-name="ce6" table:formula="of:=MONTH([.$A47])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9" office:value-type="time" office:time-value="PT00H38M00S">
            <text:p>00:3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 office:value-type="string">
            <text:p>Avec Lise dans la poussette roug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47]+1" office:value-type="date" office:date-value="2009-02-16">
            <text:p>lun. 16 févr. 09</text:p>
          </table:table-cell>
          <table:table-cell table:style-name="ce6" table:formula="of:=ISOWEEKNUM([.A48];0)" office:value-type="float" office:value="8">
            <text:p>8</text:p>
          </table:table-cell>
          <table:table-cell table:style-name="ce6" table:formula="of:=MONTH([.$A48])" office:value-type="float" office:value="2">
            <text:p>2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4M00S">
            <text:p>01:04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Enfin un jour où il ne gèle pas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48]+1" office:value-type="date" office:date-value="2009-02-17">
            <text:p>mar. 17 févr. 09</text:p>
          </table:table-cell>
          <table:table-cell table:style-name="ce6" table:formula="of:=ISOWEEKNUM([.A49];0)" office:value-type="float" office:value="8">
            <text:p>8</text:p>
          </table:table-cell>
          <table:table-cell table:style-name="ce6" table:formula="of:=MONTH([.$A49])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9" office:value-type="time" office:time-value="PT03H40M00S">
            <text:p>03:4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I</text:p>
          </table:table-cell>
          <table:table-cell table:style-name="ce9" office:value-type="time" office:time-value="PT00H50M00S">
            <text:p>00:50:00</text:p>
          </table:table-cell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Séance sans le bas le matin, puis après-midi càp, rythme cool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49]+1" office:value-type="date" office:date-value="2009-02-18">
            <text:p>mer. 18 févr. 09</text:p>
          </table:table-cell>
          <table:table-cell table:style-name="ce6" table:formula="of:=ISOWEEKNUM([.A50];0)" office:value-type="float" office:value="8">
            <text:p>8</text:p>
          </table:table-cell>
          <table:table-cell table:style-name="ce6" table:formula="of:=MONTH([.$A50])" office:value-type="float" office:value="2">
            <text:p>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I</text:p>
          </table:table-cell>
          <table:table-cell table:style-name="ce9" office:value-type="time" office:time-value="PT00H45M00S">
            <text:p>00:45:00</text:p>
          </table:table-cell>
          <table:table-cell table:style-name="ce9" table:number-columns-repeated="2"/>
          <table:table-cell table:style-name="ce12" office:value-type="string">
            <text:p>Pas fait les deux derniers exos, pas le temp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6">
          <table:table-cell table:style-name="ce2" table:formula="of:=[.A50]+1" office:value-type="date" office:date-value="2009-02-19">
            <text:p>jeu. 19 févr. 09</text:p>
          </table:table-cell>
          <table:table-cell table:style-name="ce6" table:formula="of:=ISOWEEKNUM([.A51];0)" office:value-type="float" office:value="8">
            <text:p>8</text:p>
          </table:table-cell>
          <table:table-cell table:style-name="ce6" table:formula="of:=MONTH([.$A51])" office:value-type="float" office:value="2">
            <text:p>2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8M00S">
            <text:p>01:1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Il fait beau et c'est très agréable mais je n'ai dormi que 3h la nuit dernière, alors je lève le pied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8">
          <table:table-cell table:style-name="ce2" table:formula="of:=[.A51]+1" office:value-type="date" office:date-value="2009-02-20">
            <text:p>ven. 20 févr. 09</text:p>
          </table:table-cell>
          <table:table-cell table:style-name="ce6" table:formula="of:=ISOWEEKNUM([.A52];0)" office:value-type="float" office:value="8">
            <text:p>8</text:p>
          </table:table-cell>
          <table:table-cell table:style-name="ce6" table:formula="of:=MONTH([.$A52])" office:value-type="float" office:value="2">
            <text:p>2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1M10S">
            <text:p>00:41:10</text:p>
          </table:table-cell>
          <table:table-cell table:style-name="ce7"/>
          <table:table-cell table:style-name="ce7"/>
          <table:table-cell table:style-name="ce12" office:value-type="float" office:value="92">
            <text:p>92</text:p>
          </table:table-cell>
          <table:table-cell table:style-name="ce9" office:value-type="time" office:time-value="PT05H25M00S">
            <text:p>05:2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Finalement le midi, j'ai la pêche, j'ai bien fait de me coucher tôt hier. Pour le vélo 60 bornes VTT (A/R boulot) puis 32 bornes Electra (restau anniv' Karen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52]+1" office:value-type="date" office:date-value="2009-02-21">
            <text:p>sam. 21 févr. 09</text:p>
          </table:table-cell>
          <table:table-cell table:style-name="ce6" table:formula="of:=ISOWEEKNUM([.A53];0)" office:value-type="float" office:value="8">
            <text:p>8</text:p>
          </table:table-cell>
          <table:table-cell table:style-name="ce6" table:formula="of:=MONTH([.$A53])" office:value-type="float" office:value="2">
            <text:p>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Tiens, une journée de repos complet ;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53]+1" office:value-type="date" office:date-value="2009-02-22">
            <text:p>dim. 22 févr. 09</text:p>
          </table:table-cell>
          <table:table-cell table:style-name="ce6" table:formula="of:=ISOWEEKNUM([.A54];0)" office:value-type="float" office:value="8">
            <text:p>8</text:p>
          </table:table-cell>
          <table:table-cell table:style-name="ce6" table:formula="of:=MONTH([.$A54])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9" office:value-type="time" office:time-value="PT03H59M00S">
            <text:p>03:59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Aaaaah le plaisir de la sortie longue, c'que c'est booon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6">
          <table:table-cell table:style-name="ce2" table:formula="of:=[.A54]+1" office:value-type="date" office:date-value="2009-02-23">
            <text:p>lun. 23 févr. 09</text:p>
          </table:table-cell>
          <table:table-cell table:style-name="ce6" table:formula="of:=ISOWEEKNUM([.A55];0)" office:value-type="float" office:value="9">
            <text:p>9</text:p>
          </table:table-cell>
          <table:table-cell table:style-name="ce6" table:formula="of:=MONTH([.$A55])" office:value-type="float" office:value="2">
            <text:p>2</text:p>
          </table:table-cell>
          <table:table-cell table:style-name="ce6" office:value-type="float" office:value="2.5">
            <text:p>2,5</text:p>
          </table:table-cell>
          <table:table-cell table:style-name="ce9" office:value-type="time" office:time-value="PT00H15M00S">
            <text:p>00:15:00</text:p>
          </table:table-cell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10M00S">
            <text:p>03:1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Je me croûte en vélo le matin, du coup j'ai les genoux explosé et je sors le midi juste pour la form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55]+1" office:value-type="date" office:date-value="2009-02-24">
            <text:p>mar. 24 févr. 09</text:p>
          </table:table-cell>
          <table:table-cell table:style-name="ce6" table:formula="of:=ISOWEEKNUM([.A56];0)" office:value-type="float" office:value="9">
            <text:p>9</text:p>
          </table:table-cell>
          <table:table-cell table:style-name="ce6" table:formula="of:=MONTH([.$A56])" office:value-type="float" office:value="2">
            <text:p>2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5M00S">
            <text:p>01:1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Pas assez dormi hier soir, j'y vais doucement, pas le choix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56]+1" office:value-type="date" office:date-value="2009-02-25">
            <text:p>mer. 25 févr. 09</text:p>
          </table:table-cell>
          <table:table-cell table:style-name="ce6" table:formula="of:=ISOWEEKNUM([.A57];0)" office:value-type="float" office:value="9">
            <text:p>9</text:p>
          </table:table-cell>
          <table:table-cell table:style-name="ce6" table:formula="of:=MONTH([.$A57])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9" office:value-type="time" office:time-value="PT01H15M00S">
            <text:p>01:1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I</text:p>
          </table:table-cell>
          <table:table-cell table:style-name="ce9" office:value-type="time" office:time-value="PT01H00M00S">
            <text:p>01:00:00</text:p>
          </table:table-cell>
          <table:table-cell table:style-name="ce9" office:value-type="string">
            <text:p>Saucony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57]+1" office:value-type="date" office:date-value="2009-02-26">
            <text:p>jeu. 26 févr. 09</text:p>
          </table:table-cell>
          <table:table-cell table:style-name="ce6" table:formula="of:=ISOWEEKNUM([.A58];0)" office:value-type="float" office:value="9">
            <text:p>9</text:p>
          </table:table-cell>
          <table:table-cell table:style-name="ce6" table:formula="of:=MONTH([.$A58])" office:value-type="float" office:value="2">
            <text:p>2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3M00S">
            <text:p>01:13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Pas assez dormi, crevé mais ça pass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58]+1" office:value-type="date" office:date-value="2009-02-27">
            <text:p>ven. 27 févr. 09</text:p>
          </table:table-cell>
          <table:table-cell table:style-name="ce6" table:formula="of:=ISOWEEKNUM([.A59];0)" office:value-type="float" office:value="9">
            <text:p>9</text:p>
          </table:table-cell>
          <table:table-cell table:style-name="ce6" table:formula="of:=MONTH([.$A59])" office:value-type="float" office:value="2">
            <text:p>2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6M00S">
            <text:p>01:16:00</text:p>
          </table:table-cell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10M00S">
            <text:p>03:1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Pas la grande forme, promis je me couche tôt ce soi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59]+1" office:value-type="date" office:date-value="2009-02-28">
            <text:p>sam. 28 févr. 09</text:p>
          </table:table-cell>
          <table:table-cell table:style-name="ce6" table:formula="of:=ISOWEEKNUM([.A60];0)" office:value-type="float" office:value="9">
            <text:p>9</text:p>
          </table:table-cell>
          <table:table-cell table:style-name="ce6" table:formula="of:=MONTH([.$A60])" office:value-type="float" office:value="2">
            <text:p>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I</text:p>
          </table:table-cell>
          <table:table-cell table:style-name="ce9" office:value-type="time" office:time-value="PT01H00M00S">
            <text:p>01:0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60]+1" office:value-type="date" office:date-value="2009-03-01">
            <text:p>dim. 1 mars 09</text:p>
          </table:table-cell>
          <table:table-cell table:style-name="ce6" table:formula="of:=ISOWEEKNUM([.A61];0)" office:value-type="float" office:value="9">
            <text:p>9</text:p>
          </table:table-cell>
          <table:table-cell table:style-name="ce6" table:formula="of:=MONTH([.$A61])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9" office:value-type="time" office:time-value="PT00H45M00S">
            <text:p>00:4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I</text:p>
          </table:table-cell>
          <table:table-cell table:style-name="ce9" office:value-type="time" office:time-value="PT00H30M00S">
            <text:p>00:30:00</text:p>
          </table:table-cell>
          <table:table-cell table:style-name="ce9" office:value-type="string">
            <text:p>Saucony 2008</text:p>
          </table:table-cell>
          <table:table-cell table:style-name="ce9"/>
          <table:table-cell table:style-name="ce12" office:value-type="string">
            <text:p>Avec Garance en pousset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61]+1" office:value-type="date" office:date-value="2009-03-02">
            <text:p>lun. 2 mars 09</text:p>
          </table:table-cell>
          <table:table-cell table:style-name="ce6" table:formula="of:=ISOWEEKNUM([.A62];0)" office:value-type="float" office:value="10">
            <text:p>10</text:p>
          </table:table-cell>
          <table:table-cell table:style-name="ce6" table:formula="of:=MONTH([.$A62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00M00S">
            <text:p>03:0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Bonnes sensations au retou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62]+1" office:value-type="date" office:date-value="2009-03-03">
            <text:p>mar. 3 mars 09</text:p>
          </table:table-cell>
          <table:table-cell table:style-name="ce6" table:formula="of:=ISOWEEKNUM([.A63];0)" office:value-type="float" office:value="10">
            <text:p>10</text:p>
          </table:table-cell>
          <table:table-cell table:style-name="ce6" table:formula="of:=MONTH([.$A63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15">
            <text:p>15</text:p>
          </table:table-cell>
          <table:table-cell table:style-name="ce9" office:value-type="time" office:time-value="PT00H50M00S">
            <text:p>00:5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Cruiser 2007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63]+1" office:value-type="date" office:date-value="2009-03-04">
            <text:p>mer. 4 mars 09</text:p>
          </table:table-cell>
          <table:table-cell table:style-name="ce6" table:formula="of:=ISOWEEKNUM([.A64];0)" office:value-type="float" office:value="10">
            <text:p>10</text:p>
          </table:table-cell>
          <table:table-cell table:style-name="ce6" table:formula="of:=MONTH([.$A64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64]+1" office:value-type="date" office:date-value="2009-03-05">
            <text:p>jeu. 5 mars 09</text:p>
          </table:table-cell>
          <table:table-cell table:style-name="ce6" table:formula="of:=ISOWEEKNUM([.A65];0)" office:value-type="float" office:value="10">
            <text:p>10</text:p>
          </table:table-cell>
          <table:table-cell table:style-name="ce6" table:formula="of:=MONTH([.$A65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15">
            <text:p>15</text:p>
          </table:table-cell>
          <table:table-cell table:style-name="ce9" office:value-type="time" office:time-value="PT00H50M00S">
            <text:p>00:5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30M00S">
            <text:p>00:30:00</text:p>
          </table:table-cell>
          <table:table-cell table:style-name="ce9"/>
          <table:table-cell table:style-name="ce9" office:value-type="string">
            <text:p>Cruiser 2007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65]+1" office:value-type="date" office:date-value="2009-03-06">
            <text:p>ven. 6 mars 09</text:p>
          </table:table-cell>
          <table:table-cell table:style-name="ce6" table:formula="of:=ISOWEEKNUM([.A66];0)" office:value-type="float" office:value="10">
            <text:p>10</text:p>
          </table:table-cell>
          <table:table-cell table:style-name="ce6" table:formula="of:=MONTH([.$A66])" office:value-type="float" office:value="3">
            <text:p>3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8M00S">
            <text:p>00:4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Je suis léthargiqu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66]+1" office:value-type="date" office:date-value="2009-03-07">
            <text:p>sam. 7 mars 09</text:p>
          </table:table-cell>
          <table:table-cell table:style-name="ce6" table:formula="of:=ISOWEEKNUM([.A67];0)" office:value-type="float" office:value="10">
            <text:p>10</text:p>
          </table:table-cell>
          <table:table-cell table:style-name="ce6" table:formula="of:=MONTH([.$A67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67]+1" office:value-type="date" office:date-value="2009-03-08">
            <text:p>dim. 8 mars 09</text:p>
          </table:table-cell>
          <table:table-cell table:style-name="ce6" table:formula="of:=ISOWEEKNUM([.A68];0)" office:value-type="float" office:value="10">
            <text:p>10</text:p>
          </table:table-cell>
          <table:table-cell table:style-name="ce6" table:formula="of:=MONTH([.$A68])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9" office:value-type="time" office:time-value="PT00H38M00S">
            <text:p>00:3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office:value-type="string">
            <text:p>Saucony 2008</text:p>
          </table:table-cell>
          <table:table-cell table:style-name="ce9"/>
          <table:table-cell table:style-name="ce12" office:value-type="string">
            <text:p>Dur dur les 2 séances de muscu à la sui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68]+1" office:value-type="date" office:date-value="2009-03-09">
            <text:p>lun. 9 mars 09</text:p>
          </table:table-cell>
          <table:table-cell table:style-name="ce6" table:formula="of:=ISOWEEKNUM([.A69];0)" office:value-type="float" office:value="11">
            <text:p>11</text:p>
          </table:table-cell>
          <table:table-cell table:style-name="ce6" table:formula="of:=MONTH([.$A69])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9" office:value-type="time" office:time-value="PT00H56M00S">
            <text:p>00:56:00</text:p>
          </table:table-cell>
          <table:table-cell table:style-name="ce7"/>
          <table:table-cell table:style-name="ce9" office:value-type="time" office:time-value="PT00H12M00S">
            <text:p>00:12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1er fractionné de l'année, 12*60/60, douche écossaise au bout de 10 minut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69]+1" office:value-type="date" office:date-value="2009-03-10">
            <text:p>mar. 10 mars 09</text:p>
          </table:table-cell>
          <table:table-cell table:style-name="ce6" table:formula="of:=ISOWEEKNUM([.A70];0)" office:value-type="float" office:value="11">
            <text:p>11</text:p>
          </table:table-cell>
          <table:table-cell table:style-name="ce6" table:formula="of:=MONTH([.$A70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10M00S">
            <text:p>03:1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Temps abominable, frigorifié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70]+1" office:value-type="date" office:date-value="2009-03-11">
            <text:p>mer. 11 mars 09</text:p>
          </table:table-cell>
          <table:table-cell table:style-name="ce6" table:formula="of:=ISOWEEKNUM([.A71];0)" office:value-type="float" office:value="11">
            <text:p>11</text:p>
          </table:table-cell>
          <table:table-cell table:style-name="ce6" table:formula="of:=MONTH([.$A71])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9" office:value-type="time" office:time-value="PT03H30M00S">
            <text:p>03:3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29 bornes le matin, puis 4 puis 2 le soi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71]+1" office:value-type="date" office:date-value="2009-03-12">
            <text:p>jeu. 12 mars 09</text:p>
          </table:table-cell>
          <table:table-cell table:style-name="ce6" table:formula="of:=ISOWEEKNUM([.A72];0)" office:value-type="float" office:value="11">
            <text:p>11</text:p>
          </table:table-cell>
          <table:table-cell table:style-name="ce6" table:formula="of:=MONTH([.$A72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72]+1" office:value-type="date" office:date-value="2009-03-13">
            <text:p>ven. 13 mars 09</text:p>
          </table:table-cell>
          <table:table-cell table:style-name="ce6" table:formula="of:=ISOWEEKNUM([.A73];0)" office:value-type="float" office:value="11">
            <text:p>11</text:p>
          </table:table-cell>
          <table:table-cell table:style-name="ce6" table:formula="of:=MONTH([.$A73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73]+1" office:value-type="date" office:date-value="2009-03-14">
            <text:p>sam. 14 mars 09</text:p>
          </table:table-cell>
          <table:table-cell table:style-name="ce6" table:formula="of:=ISOWEEKNUM([.A74];0)" office:value-type="float" office:value="11">
            <text:p>11</text:p>
          </table:table-cell>
          <table:table-cell table:style-name="ce6" table:formula="of:=MONTH([.$A74])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9" office:value-type="time" office:time-value="PT10H12M15S">
            <text:p>10:12:15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 office:value-type="string">
            <text:p>Ecotrail, vive le lapin bleu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74]+1" office:value-type="date" office:date-value="2009-03-15">
            <text:p>dim. 15 mars 09</text:p>
          </table:table-cell>
          <table:table-cell table:style-name="ce6" table:formula="of:=ISOWEEKNUM([.A75];0)" office:value-type="float" office:value="11">
            <text:p>11</text:p>
          </table:table-cell>
          <table:table-cell table:style-name="ce6" table:formula="of:=MONTH([.$A75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75]+1" office:value-type="date" office:date-value="2009-03-16">
            <text:p>lun. 16 mars 09</text:p>
          </table:table-cell>
          <table:table-cell table:style-name="ce6" table:formula="of:=ISOWEEKNUM([.A76];0)" office:value-type="float" office:value="12">
            <text:p>12</text:p>
          </table:table-cell>
          <table:table-cell table:style-name="ce6" table:formula="of:=MONTH([.$A76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76]+1" office:value-type="date" office:date-value="2009-03-17">
            <text:p>mar. 17 mars 09</text:p>
          </table:table-cell>
          <table:table-cell table:style-name="ce6" table:formula="of:=ISOWEEKNUM([.A77];0)" office:value-type="float" office:value="12">
            <text:p>12</text:p>
          </table:table-cell>
          <table:table-cell table:style-name="ce6" table:formula="of:=MONTH([.$A77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77]+1" office:value-type="date" office:date-value="2009-03-18">
            <text:p>mer. 18 mars 09</text:p>
          </table:table-cell>
          <table:table-cell table:style-name="ce6" table:formula="of:=ISOWEEKNUM([.A78];0)" office:value-type="float" office:value="12">
            <text:p>12</text:p>
          </table:table-cell>
          <table:table-cell table:style-name="ce6" table:formula="of:=MONTH([.$A78])" office:value-type="float" office:value="3">
            <text:p>3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7M00S">
            <text:p>01:0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78]+1" office:value-type="date" office:date-value="2009-03-19">
            <text:p>jeu. 19 mars 09</text:p>
          </table:table-cell>
          <table:table-cell table:style-name="ce6" table:formula="of:=ISOWEEKNUM([.A79];0)" office:value-type="float" office:value="12">
            <text:p>12</text:p>
          </table:table-cell>
          <table:table-cell table:style-name="ce6" table:formula="of:=MONTH([.$A79])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33M00S">
            <text:p>01:33:00</text:p>
          </table:table-cell>
          <table:table-cell table:style-name="ce7"/>
          <table:table-cell table:style-name="ce9" office:value-type="time" office:time-value="PT00H18M00S">
            <text:p>00:18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Accélérations en début de séance, 6*(3/2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79]+1" office:value-type="date" office:date-value="2009-03-20">
            <text:p>ven. 20 mars 09</text:p>
          </table:table-cell>
          <table:table-cell table:style-name="ce6" table:formula="of:=ISOWEEKNUM([.A80];0)" office:value-type="float" office:value="12">
            <text:p>12</text:p>
          </table:table-cell>
          <table:table-cell table:style-name="ce6" table:formula="of:=MONTH([.$A80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00M00S">
            <text:p>03:0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80]+1" office:value-type="date" office:date-value="2009-03-21">
            <text:p>sam. 21 mars 09</text:p>
          </table:table-cell>
          <table:table-cell table:style-name="ce6" table:formula="of:=ISOWEEKNUM([.A81];0)" office:value-type="float" office:value="12">
            <text:p>12</text:p>
          </table:table-cell>
          <table:table-cell table:style-name="ce6" table:formula="of:=MONTH([.$A81])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9" office:value-type="time" office:time-value="PT00H53M00S">
            <text:p>00:53:00</text:p>
          </table:table-cell>
          <table:table-cell table:style-name="ce7"/>
          <table:table-cell table:style-name="ce9" office:value-type="time" office:time-value="PT00H16M00S">
            <text:p>00:16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Je me tire une bourre à l'ile marante, 2 * 8 minutes au carto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81]+1" office:value-type="date" office:date-value="2009-03-22">
            <text:p>dim. 22 mars 09</text:p>
          </table:table-cell>
          <table:table-cell table:style-name="ce6" table:formula="of:=ISOWEEKNUM([.A82];0)" office:value-type="float" office:value="12">
            <text:p>12</text:p>
          </table:table-cell>
          <table:table-cell table:style-name="ce6" table:formula="of:=MONTH([.$A82])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42M00S">
            <text:p>01:4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Bon rythm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82]+1" office:value-type="date" office:date-value="2009-03-23">
            <text:p>lun. 23 mars 09</text:p>
          </table:table-cell>
          <table:table-cell table:style-name="ce6" table:formula="of:=ISOWEEKNUM([.A83];0)" office:value-type="float" office:value="13">
            <text:p>13</text:p>
          </table:table-cell>
          <table:table-cell table:style-name="ce6" table:formula="of:=MONTH([.$A83])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25M00S">
            <text:p>01:25:00</text:p>
          </table:table-cell>
          <table:table-cell table:style-name="ce7"/>
          <table:table-cell table:style-name="ce9" office:value-type="time" office:time-value="PT00H25M00S">
            <text:p>00:25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15*(1/1) puis 2 accélérationsde 5 minut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83]+1" office:value-type="date" office:date-value="2009-03-24">
            <text:p>mar. 24 mars 09</text:p>
          </table:table-cell>
          <table:table-cell table:style-name="ce6" table:formula="of:=ISOWEEKNUM([.A84];0)" office:value-type="float" office:value="13">
            <text:p>13</text:p>
          </table:table-cell>
          <table:table-cell table:style-name="ce6" table:formula="of:=MONTH([.$A84])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36M00S">
            <text:p>01:3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Bonne pêche, j'y crois presque au 2h55 au marathon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84]+1" office:value-type="date" office:date-value="2009-03-25">
            <text:p>mer. 25 mars 09</text:p>
          </table:table-cell>
          <table:table-cell table:style-name="ce6" table:formula="of:=ISOWEEKNUM([.A85];0)" office:value-type="float" office:value="13">
            <text:p>13</text:p>
          </table:table-cell>
          <table:table-cell table:style-name="ce6" table:formula="of:=MONTH([.$A85])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9" office:value-type="time" office:time-value="PT00H37M00S">
            <text:p>00:37:00</text:p>
          </table:table-cell>
          <table:table-cell table:style-name="ce7"/>
          <table:table-cell table:style-name="ce9" office:value-type="time" office:time-value="PT00H05M00S">
            <text:p>00:05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office:value-type="string">
            <text:p>Mizuno oranges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85]+1" office:value-type="date" office:date-value="2009-03-26">
            <text:p>jeu. 26 mars 09</text:p>
          </table:table-cell>
          <table:table-cell table:style-name="ce6" table:formula="of:=ISOWEEKNUM([.A86];0)" office:value-type="float" office:value="13">
            <text:p>13</text:p>
          </table:table-cell>
          <table:table-cell table:style-name="ce6" table:formula="of:=MONTH([.$A86])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9" office:value-type="time" office:time-value="PT02H55M00S">
            <text:p>02:55:00</text:p>
          </table:table-cell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00M00S">
            <text:p>03:00:00</text:p>
          </table:table-cell>
          <table:table-cell table:style-name="ce12"/>
          <table:table-cell table:style-name="ce12"/>
          <table:table-cell table:style-name="ce12"/>
          <table:table-cell table:style-name="ce9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Resto flingueurs! Aller en 1h15, retour en 1h40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86]+1" office:value-type="date" office:date-value="2009-03-27">
            <text:p>ven. 27 mars 09</text:p>
          </table:table-cell>
          <table:table-cell table:style-name="ce6" table:formula="of:=ISOWEEKNUM([.A87];0)" office:value-type="float" office:value="13">
            <text:p>13</text:p>
          </table:table-cell>
          <table:table-cell table:style-name="ce6" table:formula="of:=MONTH([.$A87])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9" office:value-type="time" office:time-value="PT01H24M00S">
            <text:p>01:24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Rencontre un type qui a fait 8h40 à 66 ans aux 100 bornes, court toujours à 75 ans. Respect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87]+1" office:value-type="date" office:date-value="2009-03-28">
            <text:p>sam. 28 mars 09</text:p>
          </table:table-cell>
          <table:table-cell table:style-name="ce6" table:formula="of:=ISOWEEKNUM([.A88];0)" office:value-type="float" office:value="13">
            <text:p>13</text:p>
          </table:table-cell>
          <table:table-cell table:style-name="ce6" table:formula="of:=MONTH([.$A88])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9" office:value-type="time" office:time-value="PT01H43M00S">
            <text:p>01:43:00</text:p>
          </table:table-cell>
          <table:table-cell table:style-name="ce7"/>
          <table:table-cell table:style-name="ce9" office:value-type="time" office:time-value="PT00H10M00S">
            <text:p>00:10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 office:value-type="string">
            <text:p>Sacré mal à la tête au démarrage, je suis en plein plan fanfare (FFVB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88]+1" office:value-type="date" office:date-value="2009-03-29">
            <text:p>dim. 29 mars 09</text:p>
          </table:table-cell>
          <table:table-cell table:style-name="ce6" table:formula="of:=ISOWEEKNUM([.A89];0)" office:value-type="float" office:value="13">
            <text:p>13</text:p>
          </table:table-cell>
          <table:table-cell table:style-name="ce6" table:formula="of:=MONTH([.$A89])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9" office:value-type="time" office:time-value="PT00H55M00S">
            <text:p>00:55:00</text:p>
          </table:table-cell>
          <table:table-cell table:style-name="ce7"/>
          <table:table-cell table:style-name="ce9" office:value-type="time" office:time-value="PT00H05M00S">
            <text:p>00:05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Saucony 2008</text:p>
          </table:table-cell>
          <table:table-cell table:style-name="ce9"/>
          <table:table-cell table:style-name="ce12" office:value-type="string">
            <text:p>Juste pour dire que je suis sorti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89]+1" office:value-type="date" office:date-value="2009-03-30">
            <text:p>lun. 30 mars 09</text:p>
          </table:table-cell>
          <table:table-cell table:style-name="ce6" table:formula="of:=ISOWEEKNUM([.A90];0)" office:value-type="float" office:value="14">
            <text:p>14</text:p>
          </table:table-cell>
          <table:table-cell table:style-name="ce6" table:formula="of:=MONTH([.$A90])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45M00S">
            <text:p>01:45:00</text:p>
          </table:table-cell>
          <table:table-cell table:style-name="ce7"/>
          <table:table-cell table:style-name="ce9" office:value-type="time" office:time-value="PT00H06M00S">
            <text:p>00:06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Douleur bizarre au genou gouche, il est temps de lever le pied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90]+1" office:value-type="date" office:date-value="2009-03-31">
            <text:p>mar. 31 mars 09</text:p>
          </table:table-cell>
          <table:table-cell table:style-name="ce6" table:formula="of:=ISOWEEKNUM([.A91];0)" office:value-type="float" office:value="14">
            <text:p>14</text:p>
          </table:table-cell>
          <table:table-cell table:style-name="ce6" table:formula="of:=MONTH([.$A91])" office:value-type="float" office:value="3">
            <text:p>3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91]+1" office:value-type="date" office:date-value="2009-04-01">
            <text:p>mer. 1 avr. 09</text:p>
          </table:table-cell>
          <table:table-cell table:style-name="ce6" table:formula="of:=ISOWEEKNUM([.A92];0)" office:value-type="float" office:value="14">
            <text:p>14</text:p>
          </table:table-cell>
          <table:table-cell table:style-name="ce6" table:formula="of:=MONTH([.$A92])" office:value-type="float" office:value="4">
            <text:p>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.6">
            <text:p>1,6</text:p>
          </table:table-cell>
          <table:table-cell table:style-name="ce9" office:value-type="time" office:time-value="PT00H36M00S">
            <text:p>00:36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Tranquille, repos, quelques éducatifs pour varie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0">
          <table:table-cell table:style-name="ce2" table:formula="of:=[.A92]+1" office:value-type="date" office:date-value="2009-04-02">
            <text:p>jeu. 2 avr. 09</text:p>
          </table:table-cell>
          <table:table-cell table:style-name="ce6" table:formula="of:=ISOWEEKNUM([.A93];0)" office:value-type="float" office:value="14">
            <text:p>14</text:p>
          </table:table-cell>
          <table:table-cell table:style-name="ce6" table:formula="of:=MONTH([.$A93])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9" office:value-type="time" office:time-value="PT00H39M40S">
            <text:p>00:39:4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Peut-être un peu optimiste comme test à 145, j'étais peut-être un brin au-dessus, mais tout de même, j'ai une bonne form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93]+1" office:value-type="date" office:date-value="2009-04-03">
            <text:p>ven. 3 avr. 09</text:p>
          </table:table-cell>
          <table:table-cell table:style-name="ce6" table:formula="of:=ISOWEEKNUM([.A94];0)" office:value-type="float" office:value="14">
            <text:p>14</text:p>
          </table:table-cell>
          <table:table-cell table:style-name="ce6" table:formula="of:=MONTH([.$A94])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9" office:value-type="time" office:time-value="PT00H31M00S">
            <text:p>00:31:00</text:p>
          </table:table-cell>
          <table:table-cell table:style-name="ce7"/>
          <table:table-cell table:style-name="ce9" office:value-type="time" office:time-value="PT01H00M00S">
            <text:p>01:00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Sans forcer, je me repose avant dimanch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94]+1" office:value-type="date" office:date-value="2009-04-04">
            <text:p>sam. 4 avr. 09</text:p>
          </table:table-cell>
          <table:table-cell table:style-name="ce6" table:formula="of:=ISOWEEKNUM([.A95];0)" office:value-type="float" office:value="14">
            <text:p>14</text:p>
          </table:table-cell>
          <table:table-cell table:style-name="ce6" table:formula="of:=MONTH([.$A95])" office:value-type="float" office:value="4">
            <text:p>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95]+1" office:value-type="date" office:date-value="2009-04-05">
            <text:p>dim. 5 avr. 09</text:p>
          </table:table-cell>
          <table:table-cell table:style-name="ce6" table:formula="of:=ISOWEEKNUM([.A96];0)" office:value-type="float" office:value="14">
            <text:p>14</text:p>
          </table:table-cell>
          <table:table-cell table:style-name="ce6" table:formula="of:=MONTH([.$A96])" office:value-type="float" office:value="4">
            <text:p>4</text:p>
          </table:table-cell>
          <table:table-cell table:style-name="ce6" office:value-type="float" office:value="42.2">
            <text:p>42,2</text:p>
          </table:table-cell>
          <table:table-cell table:style-name="ce9" office:value-type="time" office:time-value="PT02H56M30S">
            <text:p>02:56:3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Bonne perf, pas battu mon record, mais content quand mêm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96]+1" office:value-type="date" office:date-value="2009-04-06">
            <text:p>lun. 6 avr. 09</text:p>
          </table:table-cell>
          <table:table-cell table:style-name="ce6" table:formula="of:=ISOWEEKNUM([.A97];0)" office:value-type="float" office:value="15">
            <text:p>15</text:p>
          </table:table-cell>
          <table:table-cell table:style-name="ce6" table:formula="of:=MONTH([.$A97])" office:value-type="float" office:value="4">
            <text:p>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97]+1" office:value-type="date" office:date-value="2009-04-07">
            <text:p>mar. 7 avr. 09</text:p>
          </table:table-cell>
          <table:table-cell table:style-name="ce6" table:formula="of:=ISOWEEKNUM([.A98];0)" office:value-type="float" office:value="15">
            <text:p>15</text:p>
          </table:table-cell>
          <table:table-cell table:style-name="ce6" table:formula="of:=MONTH([.$A98])" office:value-type="float" office:value="4">
            <text:p>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98]+1" office:value-type="date" office:date-value="2009-04-08">
            <text:p>mer. 8 avr. 09</text:p>
          </table:table-cell>
          <table:table-cell table:style-name="ce6" table:formula="of:=ISOWEEKNUM([.A99];0)" office:value-type="float" office:value="15">
            <text:p>15</text:p>
          </table:table-cell>
          <table:table-cell table:style-name="ce6" table:formula="of:=MONTH([.$A99])" office:value-type="float" office:value="4">
            <text:p>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.5">
            <text:p>1,5</text:p>
          </table:table-cell>
          <table:table-cell table:style-name="ce9" office:value-type="time" office:time-value="PT00H40M00S">
            <text:p>00:40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Récup'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99]+1" office:value-type="date" office:date-value="2009-04-09">
            <text:p>jeu. 9 avr. 09</text:p>
          </table:table-cell>
          <table:table-cell table:style-name="ce6" table:formula="of:=ISOWEEKNUM([.A100];0)" office:value-type="float" office:value="15">
            <text:p>15</text:p>
          </table:table-cell>
          <table:table-cell table:style-name="ce6" table:formula="of:=MONTH([.$A100])" office:value-type="float" office:value="4">
            <text:p>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05M00S">
            <text:p>03:0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100]+1" office:value-type="date" office:date-value="2009-04-10">
            <text:p>ven. 10 avr. 09</text:p>
          </table:table-cell>
          <table:table-cell table:style-name="ce6" table:formula="of:=ISOWEEKNUM([.A101];0)" office:value-type="float" office:value="15">
            <text:p>15</text:p>
          </table:table-cell>
          <table:table-cell table:style-name="ce6" table:formula="of:=MONTH([.$A101])" office:value-type="float" office:value="4">
            <text:p>4</text:p>
          </table:table-cell>
          <table:table-cell table:style-name="ce6" office:value-type="float" office:value="2.5">
            <text:p>2,5</text:p>
          </table:table-cell>
          <table:table-cell table:style-name="ce9" office:value-type="time" office:time-value="PT00H16M30S">
            <text:p>00:16:3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0M00S">
            <text:p>00:20:00</text:p>
          </table:table-cell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Juste pour reprendre contact avec la c.à.p, le marathon au carton, ça laisse des trac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01]+1" office:value-type="date" office:date-value="2009-04-11">
            <text:p>sam. 11 avr. 09</text:p>
          </table:table-cell>
          <table:table-cell table:style-name="ce6" table:formula="of:=ISOWEEKNUM([.A102];0)" office:value-type="float" office:value="15">
            <text:p>15</text:p>
          </table:table-cell>
          <table:table-cell table:style-name="ce6" table:formula="of:=MONTH([.$A102])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51M00S">
            <text:p>01:51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Bon rythme sur la fin, ça revient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102]+1" office:value-type="date" office:date-value="2009-04-12">
            <text:p>dim. 12 avr. 09</text:p>
          </table:table-cell>
          <table:table-cell table:style-name="ce6" table:formula="of:=ISOWEEKNUM([.A103];0)" office:value-type="float" office:value="15">
            <text:p>15</text:p>
          </table:table-cell>
          <table:table-cell table:style-name="ce6" table:formula="of:=MONTH([.$A103])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9" office:value-type="time" office:time-value="PT01H58M00S">
            <text:p>01:5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1:21 sur 14 bornes le matin, 0:37 avec Valérie sur 5 le soi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03]+1" office:value-type="date" office:date-value="2009-04-13">
            <text:p>lun. 13 avr. 09</text:p>
          </table:table-cell>
          <table:table-cell table:style-name="ce6" table:formula="of:=ISOWEEKNUM([.A104];0)" office:value-type="float" office:value="16">
            <text:p>16</text:p>
          </table:table-cell>
          <table:table-cell table:style-name="ce6" table:formula="of:=MONTH([.$A104])" office:value-type="float" office:value="4">
            <text:p>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table:number-columns-repeated="2"/>
          <table:table-cell table:style-name="ce12" office:value-type="string">
            <text:p>Enfin une vraie séance. C'est dur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04]+1" office:value-type="date" office:date-value="2009-04-14">
            <text:p>mar. 14 avr. 09</text:p>
          </table:table-cell>
          <table:table-cell table:style-name="ce6" table:formula="of:=ISOWEEKNUM([.A105];0)" office:value-type="float" office:value="16">
            <text:p>16</text:p>
          </table:table-cell>
          <table:table-cell table:style-name="ce6" table:formula="of:=MONTH([.$A105])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2H04M00S">
            <text:p>02:04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Petite fatigue, pas beaucoup de jus, j'y vais cool, jambes dures le soi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105]+1" office:value-type="date" office:date-value="2009-04-15">
            <text:p>mer. 15 avr. 09</text:p>
          </table:table-cell>
          <table:table-cell table:style-name="ce6" table:formula="of:=ISOWEEKNUM([.A106];0)" office:value-type="float" office:value="16">
            <text:p>16</text:p>
          </table:table-cell>
          <table:table-cell table:style-name="ce6" table:formula="of:=MONTH([.$A106])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9" office:value-type="time" office:time-value="PT01H20M00S">
            <text:p>01:20:00</text:p>
          </table:table-cell>
          <table:table-cell table:style-name="ce7"/>
          <table:table-cell table:style-name="ce7"/>
          <table:table-cell table:style-name="ce12" office:value-type="float" office:value="30">
            <text:p>30</text:p>
          </table:table-cell>
          <table:table-cell table:style-name="ce9" office:value-type="time" office:time-value="PT01H23M00S">
            <text:p>01:23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Vélo euphorique le matin, méga patate, càp correcte le soi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06]+1" office:value-type="date" office:date-value="2009-04-16">
            <text:p>jeu. 16 avr. 09</text:p>
          </table:table-cell>
          <table:table-cell table:style-name="ce6" table:formula="of:=ISOWEEKNUM([.A107];0)" office:value-type="float" office:value="16">
            <text:p>16</text:p>
          </table:table-cell>
          <table:table-cell table:style-name="ce6" table:formula="of:=MONTH([.$A107])" office:value-type="float" office:value="4">
            <text:p>4</text:p>
          </table:table-cell>
          <table:table-cell table:style-name="ce6" office:value-type="float" office:value="29.5">
            <text:p>29,5</text:p>
          </table:table-cell>
          <table:table-cell table:style-name="ce9" office:value-type="time" office:time-value="PT03H04M00S">
            <text:p>03:04:00</text:p>
          </table:table-cell>
          <table:table-cell table:style-name="ce7"/>
          <table:table-cell table:style-name="ce7"/>
          <table:table-cell table:style-name="ce12" office:value-type="float" office:value="30">
            <text:p>30</text:p>
          </table:table-cell>
          <table:table-cell table:style-name="ce9" office:value-type="time" office:time-value="PT01H25M00S">
            <text:p>01:2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Moral en bern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07]+1" office:value-type="date" office:date-value="2009-04-17">
            <text:p>ven. 17 avr. 09</text:p>
          </table:table-cell>
          <table:table-cell table:style-name="ce6" table:formula="of:=ISOWEEKNUM([.A108];0)" office:value-type="float" office:value="16">
            <text:p>16</text:p>
          </table:table-cell>
          <table:table-cell table:style-name="ce6" table:formula="of:=MONTH([.$A108])" office:value-type="float" office:value="4">
            <text:p>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table:number-columns-repeated="2"/>
          <table:table-cell table:style-name="ce12" office:value-type="string">
            <text:p>Mode 7 triade OK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08]+1" office:value-type="date" office:date-value="2009-04-18">
            <text:p>sam. 18 avr. 09</text:p>
          </table:table-cell>
          <table:table-cell table:style-name="ce6" table:formula="of:=ISOWEEKNUM([.A109];0)" office:value-type="float" office:value="16">
            <text:p>16</text:p>
          </table:table-cell>
          <table:table-cell table:style-name="ce6" table:formula="of:=MONTH([.$A109])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31M00S">
            <text:p>01:31:00</text:p>
          </table:table-cell>
          <table:table-cell table:style-name="ce7"/>
          <table:table-cell table:style-name="ce9" office:value-type="time" office:time-value="PT00H20M00S">
            <text:p>00:20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5 accéls 4/1, forme correc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09]+1" office:value-type="date" office:date-value="2009-04-19">
            <text:p>dim. 19 avr. 09</text:p>
          </table:table-cell>
          <table:table-cell table:style-name="ce6" table:formula="of:=ISOWEEKNUM([.A110];0)" office:value-type="float" office:value="16">
            <text:p>16</text:p>
          </table:table-cell>
          <table:table-cell table:style-name="ce6" table:formula="of:=MONTH([.$A110])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42M00S">
            <text:p>01:4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Plutôt mieux sur la fi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10]+1" office:value-type="date" office:date-value="2009-04-20">
            <text:p>lun. 20 avr. 09</text:p>
          </table:table-cell>
          <table:table-cell table:style-name="ce6" table:formula="of:=ISOWEEKNUM([.A111];0)" office:value-type="float" office:value="17">
            <text:p>17</text:p>
          </table:table-cell>
          <table:table-cell table:style-name="ce6" table:formula="of:=MONTH([.$A111])" office:value-type="float" office:value="4">
            <text:p>4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6M00S">
            <text:p>00:46:00</text:p>
          </table:table-cell>
          <table:table-cell table:style-name="ce7"/>
          <table:table-cell table:style-name="ce9" office:value-type="time" office:time-value="PT00H16M00S">
            <text:p>00:16:00</text:p>
          </table:table-cell>
          <table:table-cell table:style-name="ce12" office:value-type="float" office:value="60">
            <text:p>60</text:p>
          </table:table-cell>
          <table:table-cell table:style-name="ce9" office:value-type="time" office:time-value="PT02H50M00S">
            <text:p>02:50:00</text:p>
          </table:table-cell>
          <table:table-cell table:style-name="ce12"/>
          <table:table-cell table:style-name="ce12"/>
          <table:table-cell table:style-name="ce12"/>
          <table:table-cell table:style-name="ce9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Petit fractionné 8*(2/1), il fait un temps superb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111]+1" office:value-type="date" office:date-value="2009-04-21">
            <text:p>mar. 21 avr. 09</text:p>
          </table:table-cell>
          <table:table-cell table:style-name="ce6" table:formula="of:=ISOWEEKNUM([.A112];0)" office:value-type="float" office:value="17">
            <text:p>17</text:p>
          </table:table-cell>
          <table:table-cell table:style-name="ce6" table:formula="of:=MONTH([.$A112])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53M00S">
            <text:p>01:53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0M00S">
            <text:p>00:20:00</text:p>
          </table:table-cell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Micro séance de muscu (une triade + tractions) avant de me coucher (tard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12]+1" office:value-type="date" office:date-value="2009-04-22">
            <text:p>mer. 22 avr. 09</text:p>
          </table:table-cell>
          <table:table-cell table:style-name="ce6" table:formula="of:=ISOWEEKNUM([.A113];0)" office:value-type="float" office:value="17">
            <text:p>17</text:p>
          </table:table-cell>
          <table:table-cell table:style-name="ce6" table:formula="of:=MONTH([.$A113])" office:value-type="float" office:value="4">
            <text:p>4</text:p>
          </table:table-cell>
          <table:table-cell table:style-name="ce6"/>
          <table:table-cell table:style-name="ce9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00M00S">
            <text:p>03:00:00</text:p>
          </table:table-cell>
          <table:table-cell table:style-name="ce12" office:value-type="float" office:value="1.5">
            <text:p>1,5</text:p>
          </table:table-cell>
          <table:table-cell table:style-name="ce9" office:value-type="time" office:time-value="PT00H32M00S">
            <text:p>00:32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Bonne humeur général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13]+1" office:value-type="date" office:date-value="2009-04-23">
            <text:p>jeu. 23 avr. 09</text:p>
          </table:table-cell>
          <table:table-cell table:style-name="ce6" table:formula="of:=ISOWEEKNUM([.A114];0)" office:value-type="float" office:value="17">
            <text:p>17</text:p>
          </table:table-cell>
          <table:table-cell table:style-name="ce6" table:formula="of:=MONTH([.$A114])" office:value-type="float" office:value="4">
            <text:p>4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6M00S">
            <text:p>00:46:00</text:p>
          </table:table-cell>
          <table:table-cell table:style-name="ce7"/>
          <table:table-cell table:style-name="ce9" office:value-type="time" office:time-value="PT00H10M00S">
            <text:p>00:10:00</text:p>
          </table:table-cell>
          <table:table-cell table:style-name="ce6"/>
          <table:table-cell table:style-name="ce6"/>
          <table:table-cell table:style-name="ce6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10 minutes “fort” au milieu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14]+1" office:value-type="date" office:date-value="2009-04-24">
            <text:p>ven. 24 avr. 09</text:p>
          </table:table-cell>
          <table:table-cell table:style-name="ce6" table:formula="of:=ISOWEEKNUM([.A115];0)" office:value-type="float" office:value="17">
            <text:p>17</text:p>
          </table:table-cell>
          <table:table-cell table:style-name="ce6" table:formula="of:=MONTH([.$A115])" office:value-type="float" office:value="4">
            <text:p>4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8M00S">
            <text:p>00:4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Soleil pétant, un vrai bonheur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115]+1" office:value-type="date" office:date-value="2009-04-25">
            <text:p>sam. 25 avr. 09</text:p>
          </table:table-cell>
          <table:table-cell table:style-name="ce6" table:formula="of:=ISOWEEKNUM([.A116];0)" office:value-type="float" office:value="17">
            <text:p>17</text:p>
          </table:table-cell>
          <table:table-cell table:style-name="ce6" table:formula="of:=MONTH([.$A116])" office:value-type="float" office:value="4">
            <text:p>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285">
            <text:p>285</text:p>
          </table:table-cell>
          <table:table-cell table:style-name="ce9" office:value-type="time" office:time-value="PT13H35M00S">
            <text:p>13:3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Sortie MMM avec jean-Paul, 39km/2h + 17km/45min + 213km/10h + 16km/50mi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16]+1" office:value-type="date" office:date-value="2009-04-26">
            <text:p>dim. 26 avr. 09</text:p>
          </table:table-cell>
          <table:table-cell table:style-name="ce6" table:formula="of:=ISOWEEKNUM([.A117];0)" office:value-type="float" office:value="17">
            <text:p>17</text:p>
          </table:table-cell>
          <table:table-cell table:style-name="ce6" table:formula="of:=MONTH([.$A117])" office:value-type="float" office:value="4">
            <text:p>4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17]+1" office:value-type="date" office:date-value="2009-04-27">
            <text:p>lun. 27 avr. 09</text:p>
          </table:table-cell>
          <table:table-cell table:style-name="ce6" table:formula="of:=ISOWEEKNUM([.A118];0)" office:value-type="float" office:value="18">
            <text:p>18</text:p>
          </table:table-cell>
          <table:table-cell table:style-name="ce6" table:formula="of:=MONTH([.$A118])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9" office:value-type="time" office:time-value="PT02H12M00S">
            <text:p>02:1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Je visite pour la première fois l'Ile des impressionnistes du côté de Chatou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18]+1" office:value-type="date" office:date-value="2009-04-28">
            <text:p>mar. 28 avr. 09</text:p>
          </table:table-cell>
          <table:table-cell table:style-name="ce6" table:formula="of:=ISOWEEKNUM([.A119];0)" office:value-type="float" office:value="18">
            <text:p>18</text:p>
          </table:table-cell>
          <table:table-cell table:style-name="ce6" table:formula="of:=MONTH([.$A119])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9" office:value-type="time" office:time-value="PT01H23M00S">
            <text:p>01:23:00</text:p>
          </table:table-cell>
          <table:table-cell table:style-name="ce7"/>
          <table:table-cell table:style-name="ce9" office:value-type="time" office:time-value="PT00H15M00S">
            <text:p>00:15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Une accélération de 5 min au début, puis 10 minutes sur la fi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19]+1" office:value-type="date" office:date-value="2009-04-29">
            <text:p>mer. 29 avr. 09</text:p>
          </table:table-cell>
          <table:table-cell table:style-name="ce6" table:formula="of:=ISOWEEKNUM([.A120];0)" office:value-type="float" office:value="18">
            <text:p>18</text:p>
          </table:table-cell>
          <table:table-cell table:style-name="ce6" table:formula="of:=MONTH([.$A120])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9" office:value-type="time" office:time-value="PT01H35M00S">
            <text:p>01:35:00</text:p>
          </table:table-cell>
          <table:table-cell table:style-name="ce7"/>
          <table:table-cell table:style-name="ce7"/>
          <table:table-cell table:style-name="ce12" office:value-type="float" office:value="30">
            <text:p>30</text:p>
          </table:table-cell>
          <table:table-cell table:style-name="ce9" office:value-type="time" office:time-value="PT01H25M00S">
            <text:p>01:2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Pas trop motivé, jambes lourd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1">
          <table:table-cell table:style-name="ce2" table:formula="of:=[.A120]+1" office:value-type="date" office:date-value="2009-04-30">
            <text:p>jeu. 30 avr. 09</text:p>
          </table:table-cell>
          <table:table-cell table:style-name="ce6" table:formula="of:=ISOWEEKNUM([.A121];0)" office:value-type="float" office:value="18">
            <text:p>18</text:p>
          </table:table-cell>
          <table:table-cell table:style-name="ce6" table:formula="of:=MONTH([.$A121])" office:value-type="float" office:value="4">
            <text:p>4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3M00S">
            <text:p>01:03:00</text:p>
          </table:table-cell>
          <table:table-cell table:style-name="ce7"/>
          <table:table-cell table:style-name="ce7"/>
          <table:table-cell table:style-name="ce12" office:value-type="float" office:value="30">
            <text:p>30</text:p>
          </table:table-cell>
          <table:table-cell table:style-name="ce9" office:value-type="time" office:time-value="PT01H25M00S">
            <text:p>01:2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Méga patate, mais !!! attention douleur inquiétante au genou droit sur les 500 derniers mètres, alors que pourtant j'allais lentement sur la fin?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2">
          <table:table-cell table:style-name="ce2" table:formula="of:=[.A121]+1" office:value-type="date" office:date-value="2009-05-01">
            <text:p>ven. 1 mai 09</text:p>
          </table:table-cell>
          <table:table-cell table:style-name="ce6" table:formula="of:=ISOWEEKNUM([.A122];0)" office:value-type="float" office:value="18">
            <text:p>18</text:p>
          </table:table-cell>
          <table:table-cell table:style-name="ce6" table:formula="of:=MONTH([.$A122])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9" office:value-type="time" office:time-value="PT00H12M00S">
            <text:p>00:1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 office:value-type="string">
            <text:p>II</text:p>
          </table:table-cell>
          <table:table-cell table:style-name="ce9" office:value-type="time" office:time-value="PT01H05M00S">
            <text:p>01:05:00</text:p>
          </table:table-cell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Séance Lafay OK le matin, en revanche le soir aouch' toujours la douleur bizarre d'hier au genou droit, dans le doute, je coupe tout de sui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122]+1" office:value-type="date" office:date-value="2009-05-02">
            <text:p>sam. 2 mai 09</text:p>
          </table:table-cell>
          <table:table-cell table:style-name="ce6" table:formula="of:=ISOWEEKNUM([.A123];0)" office:value-type="float" office:value="18">
            <text:p>18</text:p>
          </table:table-cell>
          <table:table-cell table:style-name="ce6" table:formula="of:=MONTH([.$A123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8">
            <text:p>8</text:p>
          </table:table-cell>
          <table:table-cell table:style-name="ce9" office:value-type="time" office:time-value="PT00H20M00S">
            <text:p>00:20:00</text:p>
          </table:table-cell>
          <table:table-cell table:style-name="ce12" office:value-type="float" office:value="4">
            <text:p>4</text:p>
          </table:table-cell>
          <table:table-cell table:style-name="ce9" office:value-type="time" office:time-value="PT01H23M00S">
            <text:p>01:23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Cruiser 2007</text:p>
          </table:table-cell>
          <table:table-cell table:style-name="ce12" office:value-type="string">
            <text:p>Que faire quand les genoux font des farces? Aller à la piscine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6">
          <table:table-cell table:style-name="ce2" table:formula="of:=[.A123]+1" office:value-type="date" office:date-value="2009-05-03">
            <text:p>dim. 3 mai 09</text:p>
          </table:table-cell>
          <table:table-cell table:style-name="ce6" table:formula="of:=ISOWEEKNUM([.A124];0)" office:value-type="float" office:value="18">
            <text:p>18</text:p>
          </table:table-cell>
          <table:table-cell table:style-name="ce6" table:formula="of:=MONTH([.$A124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5M00S">
            <text:p>00:55:00</text:p>
          </table:table-cell>
          <table:table-cell table:style-name="ce9" table:number-columns-repeated="2"/>
          <table:table-cell table:style-name="ce12" office:value-type="string">
            <text:p>Pas fait les exos du bas, je veux économiser mes jambes. En revanche séance d'étirements complète (1h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124]+1" office:value-type="date" office:date-value="2009-05-04">
            <text:p>lun. 4 mai 09</text:p>
          </table:table-cell>
          <table:table-cell table:style-name="ce6" table:formula="of:=ISOWEEKNUM([.A125];0)" office:value-type="float" office:value="19">
            <text:p>19</text:p>
          </table:table-cell>
          <table:table-cell table:style-name="ce6" table:formula="of:=MONTH([.$A125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120">
            <text:p>120</text:p>
          </table:table-cell>
          <table:table-cell table:style-name="ce9" office:value-type="time" office:time-value="PT05H30M00S">
            <text:p>05:3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30 bornes (trajet boulot) le matin puis grande virée de 90 bornes l'après-midi (½ RTT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25]+1" office:value-type="date" office:date-value="2009-05-05">
            <text:p>mar. 5 mai 09</text:p>
          </table:table-cell>
          <table:table-cell table:style-name="ce6" table:formula="of:=ISOWEEKNUM([.A126];0)" office:value-type="float" office:value="19">
            <text:p>19</text:p>
          </table:table-cell>
          <table:table-cell table:style-name="ce6" table:formula="of:=MONTH([.$A126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0.5">
            <text:p>0,5</text:p>
          </table:table-cell>
          <table:table-cell table:style-name="ce9" office:value-type="time" office:time-value="PT00H13M00S">
            <text:p>00:13:00</text:p>
          </table:table-cell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5M00S">
            <text:p>01:05:00</text:p>
          </table:table-cell>
          <table:table-cell table:style-name="ce9" table:number-columns-repeated="2"/>
          <table:table-cell table:style-name="ce12" office:value-type="string">
            <text:p>Plouf plouf tranquille à la piscin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26]+1" office:value-type="date" office:date-value="2009-05-06">
            <text:p>mer. 6 mai 09</text:p>
          </table:table-cell>
          <table:table-cell table:style-name="ce6" table:formula="of:=ISOWEEKNUM([.A127];0)" office:value-type="float" office:value="19">
            <text:p>19</text:p>
          </table:table-cell>
          <table:table-cell table:style-name="ce6" table:formula="of:=MONTH([.$A127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2H55M00S">
            <text:p>02:55:00</text:p>
          </table:table-cell>
          <table:table-cell table:style-name="ce12" office:value-type="float" office:value="1.8">
            <text:p>1,8</text:p>
          </table:table-cell>
          <table:table-cell table:style-name="ce9" office:value-type="time" office:time-value="PT00H38M00S">
            <text:p>00:38:00</text:p>
          </table:table-cell>
          <table:table-cell table:style-name="ce12"/>
          <table:table-cell table:style-name="ce10"/>
          <table:table-cell table:style-name="ce12"/>
          <table:table-cell table:style-name="ce12"/>
          <table:table-cell table:style-name="ce12"/>
          <table:table-cell table:style-name="ce12" office:value-type="string">
            <text:p>VTT 2008</text:p>
          </table:table-cell>
          <table:table-cell table:style-name="ce12" office:value-type="string">
            <text:p>Super pêche en natatio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6">
          <table:table-cell table:style-name="ce2" table:formula="of:=[.A127]+1" office:value-type="date" office:date-value="2009-05-07">
            <text:p>jeu. 7 mai 09</text:p>
          </table:table-cell>
          <table:table-cell table:style-name="ce6" table:formula="of:=ISOWEEKNUM([.A128];0)" office:value-type="float" office:value="19">
            <text:p>19</text:p>
          </table:table-cell>
          <table:table-cell table:style-name="ce6" table:formula="of:=MONTH([.$A128])" office:value-type="float" office:value="5">
            <text:p>5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8M00S">
            <text:p>00:4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Je teste mes genoux, ça a l'air bon, je pense que c'est le vélo (les 280 bornes d'un bloc...) qui a déclenché le pb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28]+1" office:value-type="date" office:date-value="2009-05-08">
            <text:p>ven. 8 mai 09</text:p>
          </table:table-cell>
          <table:table-cell table:style-name="ce6" table:formula="of:=ISOWEEKNUM([.A129];0)" office:value-type="float" office:value="19">
            <text:p>19</text:p>
          </table:table-cell>
          <table:table-cell table:style-name="ce6" table:formula="of:=MONTH([.$A129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10M00S">
            <text:p>01:1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29]+1" office:value-type="date" office:date-value="2009-05-09">
            <text:p>sam. 9 mai 09</text:p>
          </table:table-cell>
          <table:table-cell table:style-name="ce6" table:formula="of:=ISOWEEKNUM([.A130];0)" office:value-type="float" office:value="19">
            <text:p>19</text:p>
          </table:table-cell>
          <table:table-cell table:style-name="ce6" table:formula="of:=MONTH([.$A130])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9" office:value-type="time" office:time-value="PT03H40M00S">
            <text:p>03:4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Mizuno oranges 2009</text:p>
          </table:table-cell>
          <table:table-cell table:style-name="ce12"/>
          <table:table-cell table:style-name="ce12" office:value-type="string">
            <text:p>Pas de soucis particulier, genoux OK, ouf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30]+1" office:value-type="date" office:date-value="2009-05-10">
            <text:p>dim. 10 mai 09</text:p>
          </table:table-cell>
          <table:table-cell table:style-name="ce6" table:formula="of:=ISOWEEKNUM([.A131];0)" office:value-type="float" office:value="19">
            <text:p>19</text:p>
          </table:table-cell>
          <table:table-cell table:style-name="ce6" table:formula="of:=MONTH([.$A131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9"/>
          <table:table-cell table:style-name="ce9" office:value-type="string">
            <text:p>II</text:p>
          </table:table-cell>
          <table:table-cell table:style-name="ce9" office:value-type="time" office:time-value="PT01H05M00S">
            <text:p>01:05:00</text:p>
          </table:table-cell>
          <table:table-cell table:style-name="ce9" table:number-columns-repeated="2"/>
          <table:table-cell table:style-name="ce12" office:value-type="string">
            <text:p>Mode 9 à la triade, enfin validé, yes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0">
          <table:table-cell table:style-name="ce2" table:formula="of:=[.A131]+1" office:value-type="date" office:date-value="2009-05-11">
            <text:p>lun. 11 mai 09</text:p>
          </table:table-cell>
          <table:table-cell table:style-name="ce6" table:formula="of:=ISOWEEKNUM([.A132];0)" office:value-type="float" office:value="20">
            <text:p>20</text:p>
          </table:table-cell>
          <table:table-cell table:style-name="ce6" table:formula="of:=MONTH([.$A132])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9" office:value-type="time" office:time-value="PT00H45M00S">
            <text:p>00:4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moches 2008</text:p>
          </table:table-cell>
          <table:table-cell table:style-name="ce9"/>
          <table:table-cell table:style-name="ce12" office:value-type="string">
            <text:p>Je jette mes chaussures, aouch' je fais 2km et bam, genou droit en botte. Poubelle donc, j'en rachète des neuves ASAP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32]+1" office:value-type="date" office:date-value="2009-05-12">
            <text:p>mar. 12 mai 09</text:p>
          </table:table-cell>
          <table:table-cell table:style-name="ce6" table:formula="of:=ISOWEEKNUM([.A133];0)" office:value-type="float" office:value="20">
            <text:p>20</text:p>
          </table:table-cell>
          <table:table-cell table:style-name="ce6" table:formula="of:=MONTH([.$A133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11">
          <table:table-cell table:style-name="ce2" table:formula="of:=[.A133]+1" office:value-type="date" office:date-value="2009-05-13">
            <text:p>mer. 13 mai 09</text:p>
          </table:table-cell>
          <table:table-cell table:style-name="ce6" table:formula="of:=ISOWEEKNUM([.A134];0)" office:value-type="float" office:value="20">
            <text:p>20</text:p>
          </table:table-cell>
          <table:table-cell table:style-name="ce6" table:formula="of:=MONTH([.$A134])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9" office:value-type="time" office:time-value="PT00H38M00S">
            <text:p>00:38:00</text:p>
          </table:table-cell>
          <table:table-cell table:style-name="ce7"/>
          <table:table-cell table:style-name="ce7"/>
          <table:table-cell table:style-name="ce12" office:value-type="float" office:value="65">
            <text:p>65</text:p>
          </table:table-cell>
          <table:table-cell table:style-name="ce9" office:value-type="time" office:time-value="PT03H05M00S">
            <text:p>03:0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Essai nouvelles chaussures (avec poussette!). Verdict : c'est mieux, petites traces de douleur à gauche, mais rien à voir avec les précédentes (trop usées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34]+1" office:value-type="date" office:date-value="2009-05-14">
            <text:p>jeu. 14 mai 09</text:p>
          </table:table-cell>
          <table:table-cell table:style-name="ce6" table:formula="of:=ISOWEEKNUM([.A135];0)" office:value-type="float" office:value="20">
            <text:p>20</text:p>
          </table:table-cell>
          <table:table-cell table:style-name="ce6" table:formula="of:=MONTH([.$A135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35]+1" office:value-type="date" office:date-value="2009-05-15">
            <text:p>ven. 15 mai 09</text:p>
          </table:table-cell>
          <table:table-cell table:style-name="ce6" table:formula="of:=ISOWEEKNUM([.A136];0)" office:value-type="float" office:value="20">
            <text:p>20</text:p>
          </table:table-cell>
          <table:table-cell table:style-name="ce6" table:formula="of:=MONTH([.$A136])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9" office:value-type="time" office:time-value="PT00H17M00S">
            <text:p>00:1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Prudence, prudence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6">
          <table:table-cell table:style-name="ce2" table:formula="of:=[.A136]+1" office:value-type="date" office:date-value="2009-05-16">
            <text:p>sam. 16 mai 09</text:p>
          </table:table-cell>
          <table:table-cell table:style-name="ce6" table:formula="of:=ISOWEEKNUM([.A137];0)" office:value-type="float" office:value="20">
            <text:p>20</text:p>
          </table:table-cell>
          <table:table-cell table:style-name="ce6" table:formula="of:=MONTH([.$A137])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9" office:value-type="time" office:time-value="PT01H45M00S">
            <text:p>01:4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9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/>
          <table:table-cell table:style-name="ce12" office:value-type="string">
            <text:p>Il semblerait bien que ça passe, quelques alertes mais rien de grave (toujours mes genoux qui m'inquiètent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37]+1" office:value-type="date" office:date-value="2009-05-17">
            <text:p>dim. 17 mai 09</text:p>
          </table:table-cell>
          <table:table-cell table:style-name="ce6" table:formula="of:=ISOWEEKNUM([.A138];0)" office:value-type="float" office:value="20">
            <text:p>20</text:p>
          </table:table-cell>
          <table:table-cell table:style-name="ce6" table:formula="of:=MONTH([.$A138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4">
            <text:p>4</text:p>
          </table:table-cell>
          <table:table-cell table:style-name="ce9" office:value-type="time" office:time-value="PT01H25M00S">
            <text:p>01:25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Grosse séance piscine pour bien se défoule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138]+1" office:value-type="date" office:date-value="2009-05-18">
            <text:p>lun. 18 mai 09</text:p>
          </table:table-cell>
          <table:table-cell table:style-name="ce6" table:formula="of:=ISOWEEKNUM([.A139];0)" office:value-type="float" office:value="21">
            <text:p>21</text:p>
          </table:table-cell>
          <table:table-cell table:style-name="ce6" table:formula="of:=MONTH([.$A139])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9" office:value-type="time" office:time-value="PT00H27M00S">
            <text:p>00:2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Bizarre, douleurs dans les jambes comme avant l'Ecotrail. :-(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39]+1" office:value-type="date" office:date-value="2009-05-19">
            <text:p>mar. 19 mai 09</text:p>
          </table:table-cell>
          <table:table-cell table:style-name="ce6" table:formula="of:=ISOWEEKNUM([.A140];0)" office:value-type="float" office:value="21">
            <text:p>21</text:p>
          </table:table-cell>
          <table:table-cell table:style-name="ce6" table:formula="of:=MONTH([.$A140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40]+1" office:value-type="date" office:date-value="2009-05-20">
            <text:p>mer. 20 mai 09</text:p>
          </table:table-cell>
          <table:table-cell table:style-name="ce6" table:formula="of:=ISOWEEKNUM([.A141];0)" office:value-type="float" office:value="21">
            <text:p>21</text:p>
          </table:table-cell>
          <table:table-cell table:style-name="ce6" table:formula="of:=MONTH([.$A141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5"/>
          <table:table-cell table:style-name="ce15"/>
          <table:table-cell table:style-name="ce15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41]+1" office:value-type="date" office:date-value="2009-05-21">
            <text:p>jeu. 21 mai 09</text:p>
          </table:table-cell>
          <table:table-cell table:style-name="ce6" table:formula="of:=ISOWEEKNUM([.A142];0)" office:value-type="float" office:value="21">
            <text:p>21</text:p>
          </table:table-cell>
          <table:table-cell table:style-name="ce6" table:formula="of:=MONTH([.$A142])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9" office:value-type="time" office:time-value="PT14H00M00S">
            <text:p>14:0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/>
          <table:table-cell table:style-name="ce12" office:value-type="string">
            <text:p>24h de Briv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42]+1" office:value-type="date" office:date-value="2009-05-22">
            <text:p>ven. 22 mai 09</text:p>
          </table:table-cell>
          <table:table-cell table:style-name="ce6" table:formula="of:=ISOWEEKNUM([.A143];0)" office:value-type="float" office:value="21">
            <text:p>21</text:p>
          </table:table-cell>
          <table:table-cell table:style-name="ce6" table:formula="of:=MONTH([.$A143])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9" office:value-type="time" office:time-value="PT10H00M00S">
            <text:p>10:0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5"/>
          <table:table-cell table:style-name="ce15"/>
          <table:table-cell table:style-name="ce15" office:value-type="string">
            <text:p>Asics 2140 2009</text:p>
          </table:table-cell>
          <table:table-cell table:style-name="ce15"/>
          <table:table-cell table:style-name="ce12" office:value-type="string">
            <text:p>24h de Brives, suite et fi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43]+1" office:value-type="date" office:date-value="2009-05-23">
            <text:p>sam. 23 mai 09</text:p>
          </table:table-cell>
          <table:table-cell table:style-name="ce6" table:formula="of:=ISOWEEKNUM([.A144];0)" office:value-type="float" office:value="21">
            <text:p>21</text:p>
          </table:table-cell>
          <table:table-cell table:style-name="ce6" table:formula="of:=MONTH([.$A144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44]+1" office:value-type="date" office:date-value="2009-05-24">
            <text:p>dim. 24 mai 09</text:p>
          </table:table-cell>
          <table:table-cell table:style-name="ce6" table:formula="of:=ISOWEEKNUM([.A145];0)" office:value-type="float" office:value="21">
            <text:p>21</text:p>
          </table:table-cell>
          <table:table-cell table:style-name="ce6" table:formula="of:=MONTH([.$A145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table:number-columns-repeated="3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45]+1" office:value-type="date" office:date-value="2009-05-25">
            <text:p>lun. 25 mai 09</text:p>
          </table:table-cell>
          <table:table-cell table:style-name="ce6" table:formula="of:=ISOWEEKNUM([.A146];0)" office:value-type="float" office:value="22">
            <text:p>22</text:p>
          </table:table-cell>
          <table:table-cell table:style-name="ce6" table:formula="of:=MONTH([.$A146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46]+1" office:value-type="date" office:date-value="2009-05-26">
            <text:p>mar. 26 mai 09</text:p>
          </table:table-cell>
          <table:table-cell table:style-name="ce6" table:formula="of:=ISOWEEKNUM([.A147];0)" office:value-type="float" office:value="22">
            <text:p>22</text:p>
          </table:table-cell>
          <table:table-cell table:style-name="ce6" table:formula="of:=MONTH([.$A147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47]+1" office:value-type="date" office:date-value="2009-05-27">
            <text:p>mer. 27 mai 09</text:p>
          </table:table-cell>
          <table:table-cell table:style-name="ce6" table:formula="of:=ISOWEEKNUM([.A148];0)" office:value-type="float" office:value="22">
            <text:p>22</text:p>
          </table:table-cell>
          <table:table-cell table:style-name="ce6" table:formula="of:=MONTH([.$A148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40M00S">
            <text:p>03:4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Doucement, doucement, je tourne les jambes dans le vide, tout doux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148]+1" office:value-type="date" office:date-value="2009-05-28">
            <text:p>jeu. 28 mai 09</text:p>
          </table:table-cell>
          <table:table-cell table:style-name="ce6" table:formula="of:=ISOWEEKNUM([.A149];0)" office:value-type="float" office:value="22">
            <text:p>22</text:p>
          </table:table-cell>
          <table:table-cell table:style-name="ce6" table:formula="of:=MONTH([.$A149])" office:value-type="float" office:value="5">
            <text:p>5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0.2">
            <text:p>0,2</text:p>
          </table:table-cell>
          <table:table-cell table:style-name="ce9" office:value-type="time" office:time-value="PT00H05M00S">
            <text:p>00:05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Mes lunettes se cassent en arrivant à la piscine, zut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6">
          <table:table-cell table:style-name="ce2" table:formula="of:=[.A149]+1" office:value-type="date" office:date-value="2009-05-29">
            <text:p>ven. 29 mai 09</text:p>
          </table:table-cell>
          <table:table-cell table:style-name="ce6" table:formula="of:=ISOWEEKNUM([.A150];0)" office:value-type="float" office:value="22">
            <text:p>22</text:p>
          </table:table-cell>
          <table:table-cell table:style-name="ce6" table:formula="of:=MONTH([.$A150])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9" office:value-type="time" office:time-value="PT00H32M00S">
            <text:p>00:3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Mizuno oranges 2009</text:p>
          </table:table-cell>
          <table:table-cell table:style-name="ce12"/>
          <table:table-cell table:style-name="ce12" office:value-type="string">
            <text:p>J'ai l'impression de devoir réapprendre à courir, décidément Brive m'a laissé de belles séquell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50]+1" office:value-type="date" office:date-value="2009-05-30">
            <text:p>sam. 30 mai 09</text:p>
          </table:table-cell>
          <table:table-cell table:style-name="ce6" table:formula="of:=ISOWEEKNUM([.A151];0)" office:value-type="float" office:value="22">
            <text:p>22</text:p>
          </table:table-cell>
          <table:table-cell table:style-name="ce6" table:formula="of:=MONTH([.$A151])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9" office:value-type="time" office:time-value="PT00H40M00S">
            <text:p>00:4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Toujours sur la défensive, mais ça vient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51]+1" office:value-type="date" office:date-value="2009-05-31">
            <text:p>dim. 31 mai 09</text:p>
          </table:table-cell>
          <table:table-cell table:style-name="ce6" table:formula="of:=ISOWEEKNUM([.A152];0)" office:value-type="float" office:value="22">
            <text:p>22</text:p>
          </table:table-cell>
          <table:table-cell table:style-name="ce6" table:formula="of:=MONTH([.$A152])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38M00S">
            <text:p>01:3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0M00S">
            <text:p>00:20:00</text:p>
          </table:table-cell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OK, c'est bon, je cours “correctement”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52]+1" office:value-type="date" office:date-value="2009-06-01">
            <text:p>lun. 1 juin 09</text:p>
          </table:table-cell>
          <table:table-cell table:style-name="ce6" table:formula="of:=ISOWEEKNUM([.A153];0)" office:value-type="float" office:value="23">
            <text:p>23</text:p>
          </table:table-cell>
          <table:table-cell table:style-name="ce6" table:formula="of:=MONTH([.$A153])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9" office:value-type="time" office:time-value="PT01H28M00S">
            <text:p>01:2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Je croise les copains à l'Ile Maran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53]+1" office:value-type="date" office:date-value="2009-06-02">
            <text:p>mar. 2 juin 09</text:p>
          </table:table-cell>
          <table:table-cell table:style-name="ce6" table:formula="of:=ISOWEEKNUM([.A154];0)" office:value-type="float" office:value="23">
            <text:p>23</text:p>
          </table:table-cell>
          <table:table-cell table:style-name="ce6" table:formula="of:=MONTH([.$A154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54]+1" office:value-type="date" office:date-value="2009-06-03">
            <text:p>mer. 3 juin 09</text:p>
          </table:table-cell>
          <table:table-cell table:style-name="ce6" table:formula="of:=ISOWEEKNUM([.A155];0)" office:value-type="float" office:value="23">
            <text:p>23</text:p>
          </table:table-cell>
          <table:table-cell table:style-name="ce6" table:formula="of:=MONTH([.$A155])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9" office:value-type="time" office:time-value="PT04H05M00S">
            <text:p>04:0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/>
          <table:table-cell table:style-name="ce12" office:value-type="string">
            <text:p>29 bornes le matin (boulot) puis trajets boulot – RER – maiso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155]+1" office:value-type="date" office:date-value="2009-06-04">
            <text:p>jeu. 4 juin 09</text:p>
          </table:table-cell>
          <table:table-cell table:style-name="ce6" table:formula="of:=ISOWEEKNUM([.A156];0)" office:value-type="float" office:value="23">
            <text:p>23</text:p>
          </table:table-cell>
          <table:table-cell table:style-name="ce6" table:formula="of:=MONTH([.$A156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115">
            <text:p>115</text:p>
          </table:table-cell>
          <table:table-cell table:style-name="ce9" office:value-type="time" office:time-value="PT05H15M00S">
            <text:p>05:1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Séance Lafay un peu brouillon, puis sortie vélo dans le Vexi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56]+1" office:value-type="date" office:date-value="2009-06-05">
            <text:p>ven. 5 juin 09</text:p>
          </table:table-cell>
          <table:table-cell table:style-name="ce6" table:formula="of:=ISOWEEKNUM([.A157];0)" office:value-type="float" office:value="23">
            <text:p>23</text:p>
          </table:table-cell>
          <table:table-cell table:style-name="ce6" table:formula="of:=MONTH([.$A157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2H55M00S">
            <text:p>02:5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/>
          <table:table-cell table:style-name="ce12" office:value-type="string">
            <text:p>VTT 2008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57]+1" office:value-type="date" office:date-value="2009-06-06">
            <text:p>sam. 6 juin 09</text:p>
          </table:table-cell>
          <table:table-cell table:style-name="ce6" table:formula="of:=ISOWEEKNUM([.A158];0)" office:value-type="float" office:value="23">
            <text:p>23</text:p>
          </table:table-cell>
          <table:table-cell table:style-name="ce6" table:formula="of:=MONTH([.$A158])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58M00S">
            <text:p>01:5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Pas trop la pêche au début, puis ça se débloque au bout d'1h ½ de cours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58]+1" office:value-type="date" office:date-value="2009-06-07">
            <text:p>dim. 7 juin 09</text:p>
          </table:table-cell>
          <table:table-cell table:style-name="ce6" table:formula="of:=ISOWEEKNUM([.A159];0)" office:value-type="float" office:value="23">
            <text:p>23</text:p>
          </table:table-cell>
          <table:table-cell table:style-name="ce6" table:formula="of:=MONTH([.$A159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5M00S">
            <text:p>00:55:00</text:p>
          </table:table-cell>
          <table:table-cell table:style-name="ce9" table:number-columns-repeated="2"/>
          <table:table-cell table:style-name="ce12" office:value-type="string">
            <text:p>Vraie bonne séance de muscu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2">
          <table:table-cell table:style-name="ce2" table:formula="of:=[.A159]+1" office:value-type="date" office:date-value="2009-06-08">
            <text:p>lun. 8 juin 09</text:p>
          </table:table-cell>
          <table:table-cell table:style-name="ce6" table:formula="of:=ISOWEEKNUM([.A160];0)" office:value-type="float" office:value="24">
            <text:p>24</text:p>
          </table:table-cell>
          <table:table-cell table:style-name="ce6" table:formula="of:=MONTH([.$A160])" office:value-type="float" office:value="6">
            <text:p>6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8M00S">
            <text:p>01:0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Mizuno oranges 2009</text:p>
          </table:table-cell>
          <table:table-cell table:style-name="ce12"/>
          <table:table-cell table:style-name="ce12" office:value-type="string">
            <text:p>Diantre, ces chaussures me paraissent dures, mais finalement je les aime bien comme ça. Temps pourri, on se croirait en octobre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160]+1" office:value-type="date" office:date-value="2009-06-09">
            <text:p>mar. 9 juin 09</text:p>
          </table:table-cell>
          <table:table-cell table:style-name="ce6" table:formula="of:=ISOWEEKNUM([.A161];0)" office:value-type="float" office:value="24">
            <text:p>24</text:p>
          </table:table-cell>
          <table:table-cell table:style-name="ce6" table:formula="of:=MONTH([.$A161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163">
            <text:p>163</text:p>
          </table:table-cell>
          <table:table-cell table:style-name="ce9" office:value-type="time" office:time-value="PT08H30M00S">
            <text:p>08:3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Je m'offre une bonne sortie pour mon anniversaire, pas de chance il fait mauvais, hou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61]+1" office:value-type="date" office:date-value="2009-06-10">
            <text:p>mer. 10 juin 09</text:p>
          </table:table-cell>
          <table:table-cell table:style-name="ce6" table:formula="of:=ISOWEEKNUM([.A162];0)" office:value-type="float" office:value="24">
            <text:p>24</text:p>
          </table:table-cell>
          <table:table-cell table:style-name="ce6" table:formula="of:=MONTH([.$A162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12" table:number-columns-repeated="3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162]+1" office:value-type="date" office:date-value="2009-06-11">
            <text:p>jeu. 11 juin 09</text:p>
          </table:table-cell>
          <table:table-cell table:style-name="ce6" table:formula="of:=ISOWEEKNUM([.A163];0)" office:value-type="float" office:value="24">
            <text:p>24</text:p>
          </table:table-cell>
          <table:table-cell table:style-name="ce6" table:formula="of:=MONTH([.$A163])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9" office:value-type="time" office:time-value="PT01H02M00S">
            <text:p>01:02:00</text:p>
          </table:table-cell>
          <table:table-cell table:style-name="ce7"/>
          <table:table-cell table:style-name="ce9" office:value-type="time" office:time-value="PT00H10M00S">
            <text:p>00:10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5 * 2 minutes rapides, je croise Gilbert autour du lac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63]+1" office:value-type="date" office:date-value="2009-06-12">
            <text:p>ven. 12 juin 09</text:p>
          </table:table-cell>
          <table:table-cell table:style-name="ce6" table:formula="of:=ISOWEEKNUM([.A164];0)" office:value-type="float" office:value="24">
            <text:p>24</text:p>
          </table:table-cell>
          <table:table-cell table:style-name="ce6" table:formula="of:=MONTH([.$A164])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9" office:value-type="time" office:time-value="PT00H23M00S">
            <text:p>00:23:00</text:p>
          </table:table-cell>
          <table:table-cell table:style-name="ce7"/>
          <table:table-cell table:style-name="ce9" office:value-type="time" office:time-value="PT00H10M00S">
            <text:p>00:10:00</text:p>
          </table:table-cell>
          <table:table-cell table:style-name="ce12" office:value-type="float" office:value="60">
            <text:p>60</text:p>
          </table:table-cell>
          <table:table-cell table:style-name="ce9" office:value-type="time" office:time-value="PT02H50M00S">
            <text:p>02:5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10 minutes fort à pied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64]+1" office:value-type="date" office:date-value="2009-06-13">
            <text:p>sam. 13 juin 09</text:p>
          </table:table-cell>
          <table:table-cell table:style-name="ce6" table:formula="of:=ISOWEEKNUM([.A165];0)" office:value-type="float" office:value="24">
            <text:p>24</text:p>
          </table:table-cell>
          <table:table-cell table:style-name="ce6" table:formula="of:=MONTH([.$A165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80">
            <text:p>80</text:p>
          </table:table-cell>
          <table:table-cell table:style-name="ce9" office:value-type="time" office:time-value="PT03H40M00S">
            <text:p>03:4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Petite ballade côté Ouest, super beau temp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0">
          <table:table-cell table:style-name="ce2" table:formula="of:=[.A165]+1" office:value-type="date" office:date-value="2009-06-14">
            <text:p>dim. 14 juin 09</text:p>
          </table:table-cell>
          <table:table-cell table:style-name="ce6" table:formula="of:=ISOWEEKNUM([.A166];0)" office:value-type="float" office:value="24">
            <text:p>24</text:p>
          </table:table-cell>
          <table:table-cell table:style-name="ce6" table:formula="of:=MONTH([.$A166])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9" office:value-type="time" office:time-value="PT01H30M00S">
            <text:p>01:3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Je vais à St Germain &amp; fait un tour de chauffe sur le circuit de la course de Valérie, ½ séance Lafay le soir, pas de ju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66]+1" office:value-type="date" office:date-value="2009-06-15">
            <text:p>lun. 15 juin 09</text:p>
          </table:table-cell>
          <table:table-cell table:style-name="ce6" table:formula="of:=ISOWEEKNUM([.A167];0)" office:value-type="float" office:value="25">
            <text:p>25</text:p>
          </table:table-cell>
          <table:table-cell table:style-name="ce6" table:formula="of:=MONTH([.$A167])" office:value-type="float" office:value="6">
            <text:p>6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8M00S">
            <text:p>00:48:00</text:p>
          </table:table-cell>
          <table:table-cell table:style-name="ce7"/>
          <table:table-cell table:style-name="ce9" office:value-type="time" office:time-value="PT00H10M00S">
            <text:p>00:10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2 accélérations de 5 min, croisé personne, il tombe des hallebard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67]+1" office:value-type="date" office:date-value="2009-06-16">
            <text:p>mar. 16 juin 09</text:p>
          </table:table-cell>
          <table:table-cell table:style-name="ce6" table:formula="of:=ISOWEEKNUM([.A168];0)" office:value-type="float" office:value="25">
            <text:p>25</text:p>
          </table:table-cell>
          <table:table-cell table:style-name="ce6" table:formula="of:=MONTH([.$A168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12" table:number-columns-repeated="2"/>
          <table:table-cell table:style-name="ce12" office:value-type="string">
            <text:p>Houla, vilaine flemme de faire ma séance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68]+1" office:value-type="date" office:date-value="2009-06-17">
            <text:p>mer. 17 juin 09</text:p>
          </table:table-cell>
          <table:table-cell table:style-name="ce6" table:formula="of:=ISOWEEKNUM([.A169];0)" office:value-type="float" office:value="25">
            <text:p>25</text:p>
          </table:table-cell>
          <table:table-cell table:style-name="ce6" table:formula="of:=MONTH([.$A169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2H50M00S">
            <text:p>02:50:00</text:p>
          </table:table-cell>
          <table:table-cell table:style-name="ce12" office:value-type="float" office:value="1.5">
            <text:p>1,5</text:p>
          </table:table-cell>
          <table:table-cell table:style-name="ce9" office:value-type="time" office:time-value="PT00H37M00S">
            <text:p>00:37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Bonne pêche en vélo, quelques éducs' en piscine pour se refaire la mai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69]+1" office:value-type="date" office:date-value="2009-06-18">
            <text:p>jeu. 18 juin 09</text:p>
          </table:table-cell>
          <table:table-cell table:style-name="ce6" table:formula="of:=ISOWEEKNUM([.A170];0)" office:value-type="float" office:value="25">
            <text:p>25</text:p>
          </table:table-cell>
          <table:table-cell table:style-name="ce6" table:formula="of:=MONTH([.$A170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00M00S">
            <text:p>03:0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8">
          <table:table-cell table:style-name="ce2" table:formula="of:=[.A170]+1" office:value-type="date" office:date-value="2009-06-19">
            <text:p>ven. 19 juin 09</text:p>
          </table:table-cell>
          <table:table-cell table:style-name="ce6" table:formula="of:=ISOWEEKNUM([.A171];0)" office:value-type="float" office:value="25">
            <text:p>25</text:p>
          </table:table-cell>
          <table:table-cell table:style-name="ce6" table:formula="of:=MONTH([.$A171])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9" office:value-type="time" office:time-value="PT00H23M00S">
            <text:p>00:23:00</text:p>
          </table:table-cell>
          <table:table-cell table:style-name="ce7"/>
          <table:table-cell table:style-name="ce7"/>
          <table:table-cell table:style-name="ce12" office:value-type="float" office:value="50">
            <text:p>50</text:p>
          </table:table-cell>
          <table:table-cell table:style-name="ce9" office:value-type="time" office:time-value="PT03H30M00S">
            <text:p>03:3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Cruiser 2007</text:p>
          </table:table-cell>
          <table:table-cell table:style-name="ce12" office:value-type="string">
            <text:p>Course du ministère. Bon, en fait, le vélo, j'en ai fait une partie la veille pour aller à l'AG UFO mais je l'ai noté ici pour que le kilométrage de l'Electra soit bon ;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71]+1" office:value-type="date" office:date-value="2009-06-20">
            <text:p>sam. 20 juin 09</text:p>
          </table:table-cell>
          <table:table-cell table:style-name="ce6" table:formula="of:=ISOWEEKNUM([.A172];0)" office:value-type="float" office:value="25">
            <text:p>25</text:p>
          </table:table-cell>
          <table:table-cell table:style-name="ce6" table:formula="of:=MONTH([.$A172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table:number-columns-repeated="3"/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72]+1" office:value-type="date" office:date-value="2009-06-21">
            <text:p>dim. 21 juin 09</text:p>
          </table:table-cell>
          <table:table-cell table:style-name="ce6" table:formula="of:=ISOWEEKNUM([.A173];0)" office:value-type="float" office:value="25">
            <text:p>25</text:p>
          </table:table-cell>
          <table:table-cell table:style-name="ce6" table:formula="of:=MONTH([.$A173])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9" office:value-type="time" office:time-value="PT00H40M00S">
            <text:p>00:4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Dur la muscu, je stagne, séance course en soirée pour me détendre, pépère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2">
          <table:table-cell table:style-name="ce2" table:formula="of:=[.A173]+1" office:value-type="date" office:date-value="2009-06-22">
            <text:p>lun. 22 juin 09</text:p>
          </table:table-cell>
          <table:table-cell table:style-name="ce6" table:formula="of:=ISOWEEKNUM([.A174];0)" office:value-type="float" office:value="26">
            <text:p>26</text:p>
          </table:table-cell>
          <table:table-cell table:style-name="ce6" table:formula="of:=MONTH([.$A174])" office:value-type="float" office:value="6">
            <text:p>6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5M00S">
            <text:p>00:45:00</text:p>
          </table:table-cell>
          <table:table-cell table:style-name="ce7"/>
          <table:table-cell table:style-name="ce7"/>
          <table:table-cell table:style-name="ce12" office:value-type="float" office:value="12">
            <text:p>12</text:p>
          </table:table-cell>
          <table:table-cell table:style-name="ce9" office:value-type="time" office:time-value="PT00H50M00S">
            <text:p>00:5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 office:value-type="string">
            <text:p>Cruiser 2007</text:p>
          </table:table-cell>
          <table:table-cell table:style-name="ce12" office:value-type="string">
            <text:p>Zut je sais plus si je suis parti à moins le quart ou moins dix, du coup c'est 43 min ou 48 min, mais je pense pour 43... Dans le doute je mets 45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74]+1" office:value-type="date" office:date-value="2009-06-23">
            <text:p>mar. 23 juin 09</text:p>
          </table:table-cell>
          <table:table-cell table:style-name="ce6" table:formula="of:=ISOWEEKNUM([.A175];0)" office:value-type="float" office:value="26">
            <text:p>26</text:p>
          </table:table-cell>
          <table:table-cell table:style-name="ce6" table:formula="of:=MONTH([.$A175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12">
            <text:p>12</text:p>
          </table:table-cell>
          <table:table-cell table:style-name="ce9" office:value-type="time" office:time-value="PT00H50M00S">
            <text:p>00:5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9"/>
          <table:table-cell table:style-name="ce9" office:value-type="string">
            <text:p>Cruiser 2007</text:p>
          </table:table-cell>
          <table:table-cell table:style-name="ce12" office:value-type="string">
            <text:p>Mode 8 à la triade, ouf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75]+1" office:value-type="date" office:date-value="2009-06-24">
            <text:p>mer. 24 juin 09</text:p>
          </table:table-cell>
          <table:table-cell table:style-name="ce6" table:formula="of:=ISOWEEKNUM([.A176];0)" office:value-type="float" office:value="26">
            <text:p>26</text:p>
          </table:table-cell>
          <table:table-cell table:style-name="ce6" table:formula="of:=MONTH([.$A176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9"/>
          <table:table-cell table:style-name="ce12" office:value-type="float" office:value="1.9">
            <text:p>1,9</text:p>
          </table:table-cell>
          <table:table-cell table:style-name="ce9" office:value-type="time" office:time-value="PT00H40M00S">
            <text:p>00:40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½ IronMan, juste la natation ;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76]+1" office:value-type="date" office:date-value="2009-06-25">
            <text:p>jeu. 25 juin 09</text:p>
          </table:table-cell>
          <table:table-cell table:style-name="ce6" table:formula="of:=ISOWEEKNUM([.A177];0)" office:value-type="float" office:value="26">
            <text:p>26</text:p>
          </table:table-cell>
          <table:table-cell table:style-name="ce6" table:formula="of:=MONTH([.$A177])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9" office:value-type="time" office:time-value="PT00H36M00S">
            <text:p>00:3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Parti pour un test à 145 puls, je rencontre Loïc et décide de papoter ;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77]+1" office:value-type="date" office:date-value="2009-06-26">
            <text:p>ven. 26 juin 09</text:p>
          </table:table-cell>
          <table:table-cell table:style-name="ce6" table:formula="of:=ISOWEEKNUM([.A178];0)" office:value-type="float" office:value="26">
            <text:p>26</text:p>
          </table:table-cell>
          <table:table-cell table:style-name="ce6" table:formula="of:=MONTH([.$A178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 office:value-type="string">
            <text:p>II</text:p>
          </table:table-cell>
          <table:table-cell table:style-name="ce9" office:value-type="time" office:time-value="PT00H15M00S">
            <text:p>00:15:00</text:p>
          </table:table-cell>
          <table:table-cell table:style-name="ce12" table:number-columns-repeated="2"/>
          <table:table-cell table:style-name="ce12" office:value-type="string">
            <text:p>Juste une triade, en passant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78]+1" office:value-type="date" office:date-value="2009-06-27">
            <text:p>sam. 27 juin 09</text:p>
          </table:table-cell>
          <table:table-cell table:style-name="ce6" table:formula="of:=ISOWEEKNUM([.A179];0)" office:value-type="float" office:value="26">
            <text:p>26</text:p>
          </table:table-cell>
          <table:table-cell table:style-name="ce6" table:formula="of:=MONTH([.$A179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79]+1" office:value-type="date" office:date-value="2009-06-28">
            <text:p>dim. 28 juin 09</text:p>
          </table:table-cell>
          <table:table-cell table:style-name="ce6" table:formula="of:=ISOWEEKNUM([.A180];0)" office:value-type="float" office:value="26">
            <text:p>26</text:p>
          </table:table-cell>
          <table:table-cell table:style-name="ce6" table:formula="of:=MONTH([.$A180])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9" office:value-type="time" office:time-value="PT04H09M45S">
            <text:p>04:09:45</text:p>
          </table:table-cell>
          <table:table-cell table:style-name="ce7"/>
          <table:table-cell table:style-name="ce7"/>
          <table:table-cell table:style-name="ce12" office:value-type="float" office:value="180">
            <text:p>180</text:p>
          </table:table-cell>
          <table:table-cell table:style-name="ce9" office:value-type="time" office:time-value="PT06H27M01S">
            <text:p>06:27:01</text:p>
          </table:table-cell>
          <table:table-cell table:style-name="ce12" office:value-type="float" office:value="3.8">
            <text:p>3,8</text:p>
          </table:table-cell>
          <table:table-cell table:style-name="ce9" office:value-type="time" office:time-value="PT01H13M39S">
            <text:p>01:13:39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IronMan de Nice, un peu chaud, course sympa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80]+1" office:value-type="date" office:date-value="2009-06-29">
            <text:p>lun. 29 juin 09</text:p>
          </table:table-cell>
          <table:table-cell table:style-name="ce6" table:formula="of:=ISOWEEKNUM([.A181];0)" office:value-type="float" office:value="27">
            <text:p>27</text:p>
          </table:table-cell>
          <table:table-cell table:style-name="ce6" table:formula="of:=MONTH([.$A181])" office:value-type="float" office:value="6">
            <text:p>6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81]+1" office:value-type="date" office:date-value="2009-06-30">
            <text:p>mar. 30 juin 09</text:p>
          </table:table-cell>
          <table:table-cell table:style-name="ce6" table:formula="of:=ISOWEEKNUM([.A182];0)" office:value-type="float" office:value="27">
            <text:p>27</text:p>
          </table:table-cell>
          <table:table-cell table:style-name="ce6" table:formula="of:=MONTH([.$A182])" office:value-type="float" office:value="6">
            <text:p>6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6M00S">
            <text:p>00:5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Récup' active, je me suis bien remis de Nice semble-t'il, peu de séquell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82]+1" office:value-type="date" office:date-value="2009-07-01">
            <text:p>mer. 1 juil. 09</text:p>
          </table:table-cell>
          <table:table-cell table:style-name="ce6" table:formula="of:=ISOWEEKNUM([.A183];0)" office:value-type="float" office:value="27">
            <text:p>27</text:p>
          </table:table-cell>
          <table:table-cell table:style-name="ce6" table:formula="of:=MONTH([.$A183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2H50M00S">
            <text:p>02:50:00</text:p>
          </table:table-cell>
          <table:table-cell table:style-name="ce12" office:value-type="float" office:value="2">
            <text:p>2</text:p>
          </table:table-cell>
          <table:table-cell table:style-name="ce9" office:value-type="time" office:time-value="PT00H43M00S">
            <text:p>00:43:00</text:p>
          </table:table-cell>
          <table:table-cell table:style-name="ce12"/>
          <table:table-cell table:style-name="ce10"/>
          <table:table-cell table:style-name="ce12"/>
          <table:table-cell table:style-name="ce12"/>
          <table:table-cell table:style-name="ce12"/>
          <table:table-cell table:style-name="ce12" office:value-type="string">
            <text:p>VTT 2008</text:p>
          </table:table-cell>
          <table:table-cell table:style-name="ce12" office:value-type="string">
            <text:p>Bien vidé en fin de journé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83]+1" office:value-type="date" office:date-value="2009-07-02">
            <text:p>jeu. 2 juil. 09</text:p>
          </table:table-cell>
          <table:table-cell table:style-name="ce6" table:formula="of:=ISOWEEKNUM([.A184];0)" office:value-type="float" office:value="27">
            <text:p>27</text:p>
          </table:table-cell>
          <table:table-cell table:style-name="ce6" table:formula="of:=MONTH([.$A184])" office:value-type="float" office:value="7">
            <text:p>7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2M00S">
            <text:p>01:1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Il fait chaud, j'en profite pour bronze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84]+1" office:value-type="date" office:date-value="2009-07-03">
            <text:p>ven. 3 juil. 09</text:p>
          </table:table-cell>
          <table:table-cell table:style-name="ce6" table:formula="of:=ISOWEEKNUM([.A185];0)" office:value-type="float" office:value="27">
            <text:p>27</text:p>
          </table:table-cell>
          <table:table-cell table:style-name="ce6" table:formula="of:=MONTH([.$A185])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9" office:value-type="time" office:time-value="PT00H22M00S">
            <text:p>00:22:00</text:p>
          </table:table-cell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2H45M00S">
            <text:p>02:4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Belle foulée à pied, bon rythme à vélo, tout va bie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85]+1" office:value-type="date" office:date-value="2009-07-04">
            <text:p>sam. 4 juil. 09</text:p>
          </table:table-cell>
          <table:table-cell table:style-name="ce6" table:formula="of:=ISOWEEKNUM([.A186];0)" office:value-type="float" office:value="27">
            <text:p>27</text:p>
          </table:table-cell>
          <table:table-cell table:style-name="ce6" table:formula="of:=MONTH([.$A186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32">
            <text:p>32</text:p>
          </table:table-cell>
          <table:table-cell table:style-name="ce9" office:value-type="time" office:time-value="PT02H20M00S">
            <text:p>02:2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Cruiser 2007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186]+1" office:value-type="date" office:date-value="2009-07-05">
            <text:p>dim. 5 juil. 09</text:p>
          </table:table-cell>
          <table:table-cell table:style-name="ce6" table:formula="of:=ISOWEEKNUM([.A187];0)" office:value-type="float" office:value="27">
            <text:p>27</text:p>
          </table:table-cell>
          <table:table-cell table:style-name="ce6" table:formula="of:=MONTH([.$A187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87]+1" office:value-type="date" office:date-value="2009-07-06">
            <text:p>lun. 6 juil. 09</text:p>
          </table:table-cell>
          <table:table-cell table:style-name="ce6" table:formula="of:=ISOWEEKNUM([.A188];0)" office:value-type="float" office:value="28">
            <text:p>28</text:p>
          </table:table-cell>
          <table:table-cell table:style-name="ce6" table:formula="of:=MONTH([.$A188])" office:value-type="float" office:value="7">
            <text:p>7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5M00S">
            <text:p>00:4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88]+1" office:value-type="date" office:date-value="2009-07-07">
            <text:p>mar. 7 juil. 09</text:p>
          </table:table-cell>
          <table:table-cell table:style-name="ce6" table:formula="of:=ISOWEEKNUM([.A189];0)" office:value-type="float" office:value="28">
            <text:p>28</text:p>
          </table:table-cell>
          <table:table-cell table:style-name="ce6" table:formula="of:=MONTH([.$A189])" office:value-type="float" office:value="7">
            <text:p>7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7M00S">
            <text:p>01:0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9" office:value-type="string">
            <text:p>Mizuno Oranges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89]+1" office:value-type="date" office:date-value="2009-07-08">
            <text:p>mer. 8 juil. 09</text:p>
          </table:table-cell>
          <table:table-cell table:style-name="ce6" table:formula="of:=ISOWEEKNUM([.A190];0)" office:value-type="float" office:value="28">
            <text:p>28</text:p>
          </table:table-cell>
          <table:table-cell table:style-name="ce6" table:formula="of:=MONTH([.$A190])" office:value-type="float" office:value="7">
            <text:p>7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8M00S">
            <text:p>00:4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2.3">
            <text:p>2,3</text:p>
          </table:table-cell>
          <table:table-cell table:style-name="ce9" office:value-type="time" office:time-value="PT00H47M00S">
            <text:p>00:47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Personne à la piscine, cool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90]+1" office:value-type="date" office:date-value="2009-07-09">
            <text:p>jeu. 9 juil. 09</text:p>
          </table:table-cell>
          <table:table-cell table:style-name="ce6" table:formula="of:=ISOWEEKNUM([.A191];0)" office:value-type="float" office:value="28">
            <text:p>28</text:p>
          </table:table-cell>
          <table:table-cell table:style-name="ce6" table:formula="of:=MONTH([.$A191])" office:value-type="float" office:value="7">
            <text:p>7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2M00S">
            <text:p>01:1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office:value-type="string">
            <text:p>Mizuno Oranges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91]+1" office:value-type="date" office:date-value="2009-07-10">
            <text:p>ven. 10 juil. 09</text:p>
          </table:table-cell>
          <table:table-cell table:style-name="ce6" table:formula="of:=ISOWEEKNUM([.A192];0)" office:value-type="float" office:value="28">
            <text:p>28</text:p>
          </table:table-cell>
          <table:table-cell table:style-name="ce6" table:formula="of:=MONTH([.$A192])" office:value-type="float" office:value="7">
            <text:p>7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2M00S">
            <text:p>00:42:00</text:p>
          </table:table-cell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2H45M00S">
            <text:p>02:4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Retour vélo pleine balle, en 1h15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192]+1" office:value-type="date" office:date-value="2009-07-11">
            <text:p>sam. 11 juil. 09</text:p>
          </table:table-cell>
          <table:table-cell table:style-name="ce6" table:formula="of:=ISOWEEKNUM([.A193];0)" office:value-type="float" office:value="28">
            <text:p>28</text:p>
          </table:table-cell>
          <table:table-cell table:style-name="ce6" table:formula="of:=MONTH([.$A193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table:number-columns-repeated="2"/>
          <table:table-cell table:style-name="ce12" office:value-type="string">
            <text:p>Séance muscu haut du corps, journée chargée (fête des Loges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193]+1" office:value-type="date" office:date-value="2009-07-12">
            <text:p>dim. 12 juil. 09</text:p>
          </table:table-cell>
          <table:table-cell table:style-name="ce6" table:formula="of:=ISOWEEKNUM([.A194];0)" office:value-type="float" office:value="28">
            <text:p>28</text:p>
          </table:table-cell>
          <table:table-cell table:style-name="ce6" table:formula="of:=MONTH([.$A194])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9" office:value-type="time" office:time-value="PT03H37M00S">
            <text:p>03:3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Je discute avec “Mousse” et sa bande, puis tour pas chanteraines, bon pied bon oeil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194]+1" office:value-type="date" office:date-value="2009-07-13">
            <text:p>lun. 13 juil. 09</text:p>
          </table:table-cell>
          <table:table-cell table:style-name="ce6" table:formula="of:=ISOWEEKNUM([.A195];0)" office:value-type="float" office:value="29">
            <text:p>29</text:p>
          </table:table-cell>
          <table:table-cell table:style-name="ce6" table:formula="of:=MONTH([.$A195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3.8">
            <text:p>3,8</text:p>
          </table:table-cell>
          <table:table-cell table:style-name="ce9" office:value-type="time" office:time-value="PT01H20M00S">
            <text:p>01:20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Pas trop de monde, piscine ouverte, séance agréabl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0">
          <table:table-cell table:style-name="ce2" table:formula="of:=[.A195]+1" office:value-type="date" office:date-value="2009-07-14">
            <text:p>mar. 14 juil. 09</text:p>
          </table:table-cell>
          <table:table-cell table:style-name="ce6" table:formula="of:=ISOWEEKNUM([.A196];0)" office:value-type="float" office:value="29">
            <text:p>29</text:p>
          </table:table-cell>
          <table:table-cell table:style-name="ce6" table:formula="of:=MONTH([.$A196])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9" office:value-type="time" office:time-value="PT01H15M00S">
            <text:p>01:1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 office:value-type="string">
            <text:p>II</text:p>
          </table:table-cell>
          <table:table-cell table:style-name="ce9" office:value-type="time" office:time-value="PT01H10M00S">
            <text:p>01:10:00</text:p>
          </table:table-cell>
          <table:table-cell table:style-name="ce12" office:value-type="string">
            <text:p>Asics 2140 2009</text:p>
          </table:table-cell>
          <table:table-cell table:style-name="ce12"/>
          <table:table-cell table:style-name="ce12" office:value-type="string">
            <text:p>Aller/retour aux Marronniers avec pause au milieu (Valérie + Garance), quelques accélérations sur la fi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96]+1" office:value-type="date" office:date-value="2009-07-15">
            <text:p>mer. 15 juil. 09</text:p>
          </table:table-cell>
          <table:table-cell table:style-name="ce6" table:formula="of:=ISOWEEKNUM([.A197];0)" office:value-type="float" office:value="29">
            <text:p>29</text:p>
          </table:table-cell>
          <table:table-cell table:style-name="ce6" table:formula="of:=MONTH([.$A197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8">
            <text:p>68</text:p>
          </table:table-cell>
          <table:table-cell table:style-name="ce9" office:value-type="time" office:time-value="PT03H15M00S">
            <text:p>03:1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Petit détour à l'aller, par Villepreux &amp; ci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197]+1" office:value-type="date" office:date-value="2009-07-16">
            <text:p>jeu. 16 juil. 09</text:p>
          </table:table-cell>
          <table:table-cell table:style-name="ce6" table:formula="of:=ISOWEEKNUM([.A198];0)" office:value-type="float" office:value="29">
            <text:p>29</text:p>
          </table:table-cell>
          <table:table-cell table:style-name="ce6" table:formula="of:=MONTH([.$A198])" office:value-type="float" office:value="7">
            <text:p>7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4M00S">
            <text:p>00:54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Un peu chaud, je suis lymphatiqu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198]+1" office:value-type="date" office:date-value="2009-07-17">
            <text:p>ven. 17 juil. 09</text:p>
          </table:table-cell>
          <table:table-cell table:style-name="ce6" table:formula="of:=ISOWEEKNUM([.A199];0)" office:value-type="float" office:value="29">
            <text:p>29</text:p>
          </table:table-cell>
          <table:table-cell table:style-name="ce6" table:formula="of:=MONTH([.$A199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00M00S">
            <text:p>03:0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/>
          <table:table-cell table:style-name="ce12" office:value-type="string">
            <text:p>VTT 2008</text:p>
          </table:table-cell>
          <table:table-cell table:style-name="ce12" office:value-type="string">
            <text:p>Aller assez difficile, grand vent dans le nez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199]+1" office:value-type="date" office:date-value="2009-07-18">
            <text:p>sam. 18 juil. 09</text:p>
          </table:table-cell>
          <table:table-cell table:style-name="ce6" table:formula="of:=ISOWEEKNUM([.A200];0)" office:value-type="float" office:value="29">
            <text:p>29</text:p>
          </table:table-cell>
          <table:table-cell table:style-name="ce6" table:formula="of:=MONTH([.$A200])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9" office:value-type="time" office:time-value="PT00H42M00S">
            <text:p>00:4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10M00S">
            <text:p>01:10:00</text:p>
          </table:table-cell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Tour à pied histoire d'entretenir les jambes, belle séance de muscu, triade mode 10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00]+1" office:value-type="date" office:date-value="2009-07-19">
            <text:p>dim. 19 juil. 09</text:p>
          </table:table-cell>
          <table:table-cell table:style-name="ce6" table:formula="of:=ISOWEEKNUM([.A201];0)" office:value-type="float" office:value="29">
            <text:p>29</text:p>
          </table:table-cell>
          <table:table-cell table:style-name="ce6" table:formula="of:=MONTH([.$A201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3.3">
            <text:p>3,3</text:p>
          </table:table-cell>
          <table:table-cell table:style-name="ce9" office:value-type="time" office:time-value="PT01H10M00S">
            <text:p>01:10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201]+1" office:value-type="date" office:date-value="2009-07-20">
            <text:p>lun. 20 juil. 09</text:p>
          </table:table-cell>
          <table:table-cell table:style-name="ce6" table:formula="of:=ISOWEEKNUM([.A202];0)" office:value-type="float" office:value="30">
            <text:p>30</text:p>
          </table:table-cell>
          <table:table-cell table:style-name="ce6" table:formula="of:=MONTH([.$A202])" office:value-type="float" office:value="7">
            <text:p>7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5M00S">
            <text:p>00:5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Mizuno Oranges 2009</text:p>
          </table:table-cell>
          <table:table-cell table:style-name="ce12"/>
          <table:table-cell table:style-name="ce12" office:value-type="string">
            <text:p>J'hésite à faire un test à 145 puls, et puis non, repos, j'y vais cool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202]+1" office:value-type="date" office:date-value="2009-07-21">
            <text:p>mar. 21 juil. 09</text:p>
          </table:table-cell>
          <table:table-cell table:style-name="ce6" table:formula="of:=ISOWEEKNUM([.A203];0)" office:value-type="float" office:value="30">
            <text:p>30</text:p>
          </table:table-cell>
          <table:table-cell table:style-name="ce6" table:formula="of:=MONTH([.$A203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">
            <text:p>1</text:p>
          </table:table-cell>
          <table:table-cell table:style-name="ce9" office:value-type="time" office:time-value="PT00H27M00S">
            <text:p>00:27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Un peu de brasse et de crawl pour me détendre, j'ai les bras fatigué du bricolage de mon lustr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03]+1" office:value-type="date" office:date-value="2009-07-22">
            <text:p>mer. 22 juil. 09</text:p>
          </table:table-cell>
          <table:table-cell table:style-name="ce6" table:formula="of:=ISOWEEKNUM([.A204];0)" office:value-type="float" office:value="30">
            <text:p>30</text:p>
          </table:table-cell>
          <table:table-cell table:style-name="ce6" table:formula="of:=MONTH([.$A204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04]+1" office:value-type="date" office:date-value="2009-07-23">
            <text:p>jeu. 23 juil. 09</text:p>
          </table:table-cell>
          <table:table-cell table:style-name="ce6" table:formula="of:=ISOWEEKNUM([.A205];0)" office:value-type="float" office:value="30">
            <text:p>30</text:p>
          </table:table-cell>
          <table:table-cell table:style-name="ce6" table:formula="of:=MONTH([.$A205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05]+1" office:value-type="date" office:date-value="2009-07-24">
            <text:p>ven. 24 juil. 09</text:p>
          </table:table-cell>
          <table:table-cell table:style-name="ce6" table:formula="of:=ISOWEEKNUM([.A206];0)" office:value-type="float" office:value="30">
            <text:p>30</text:p>
          </table:table-cell>
          <table:table-cell table:style-name="ce6" table:formula="of:=MONTH([.$A206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300">
            <text:p>300</text:p>
          </table:table-cell>
          <table:table-cell table:style-name="ce9" office:value-type="time" office:time-value="PT13H00M00S">
            <text:p>13:00:00</text:p>
          </table:table-cell>
          <table:table-cell table:style-name="ce12" office:value-type="float" office:value="11.4">
            <text:p>11,4</text:p>
          </table:table-cell>
          <table:table-cell table:style-name="ce9" office:value-type="time" office:time-value="PT03H47M00S">
            <text:p>03:47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Lensah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06]+1" office:value-type="date" office:date-value="2009-07-25">
            <text:p>sam. 25 juil. 09</text:p>
          </table:table-cell>
          <table:table-cell table:style-name="ce6" table:formula="of:=ISOWEEKNUM([.A207];0)" office:value-type="float" office:value="30">
            <text:p>30</text:p>
          </table:table-cell>
          <table:table-cell table:style-name="ce6" table:formula="of:=MONTH([.$A207])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9" office:value-type="time" office:time-value="PT13H30M00S">
            <text:p>13:30:00</text:p>
          </table:table-cell>
          <table:table-cell table:style-name="ce7"/>
          <table:table-cell table:style-name="ce7"/>
          <table:table-cell table:style-name="ce12" office:value-type="float" office:value="240">
            <text:p>240</text:p>
          </table:table-cell>
          <table:table-cell table:style-name="ce9" office:value-type="time" office:time-value="PT10H30M00S">
            <text:p>10:3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 office:value-type="string">
            <text:p>VTT 2008</text:p>
          </table:table-cell>
          <table:table-cell table:style-name="ce12" office:value-type="string">
            <text:p>Lensah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07]+1" office:value-type="date" office:date-value="2009-07-26">
            <text:p>dim. 26 juil. 09</text:p>
          </table:table-cell>
          <table:table-cell table:style-name="ce6" table:formula="of:=ISOWEEKNUM([.A208];0)" office:value-type="float" office:value="30">
            <text:p>30</text:p>
          </table:table-cell>
          <table:table-cell table:style-name="ce6" table:formula="of:=MONTH([.$A208])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9" office:value-type="time" office:time-value="PT04H50M00S">
            <text:p>04:50:00</text:p>
          </table:table-cell>
          <table:table-cell table:style-name="ce7"/>
          <table:table-cell table:style-name="ce7"/>
          <table:table-cell table:style-name="ce12"/>
          <table:table-cell table:style-name="ce9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Lensah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08]+1" office:value-type="date" office:date-value="2009-07-27">
            <text:p>lun. 27 juil. 09</text:p>
          </table:table-cell>
          <table:table-cell table:style-name="ce6" table:formula="of:=ISOWEEKNUM([.A209];0)" office:value-type="float" office:value="31">
            <text:p>31</text:p>
          </table:table-cell>
          <table:table-cell table:style-name="ce6" table:formula="of:=MONTH([.$A209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09]+1" office:value-type="date" office:date-value="2009-07-28">
            <text:p>mar. 28 juil. 09</text:p>
          </table:table-cell>
          <table:table-cell table:style-name="ce6" table:formula="of:=ISOWEEKNUM([.A210];0)" office:value-type="float" office:value="31">
            <text:p>31</text:p>
          </table:table-cell>
          <table:table-cell table:style-name="ce6" table:formula="of:=MONTH([.$A210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10]+1" office:value-type="date" office:date-value="2009-07-29">
            <text:p>mer. 29 juil. 09</text:p>
          </table:table-cell>
          <table:table-cell table:style-name="ce6" table:formula="of:=ISOWEEKNUM([.A211];0)" office:value-type="float" office:value="31">
            <text:p>31</text:p>
          </table:table-cell>
          <table:table-cell table:style-name="ce6" table:formula="of:=MONTH([.$A211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table:number-columns-repeated="3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11]+1" office:value-type="date" office:date-value="2009-07-30">
            <text:p>jeu. 30 juil. 09</text:p>
          </table:table-cell>
          <table:table-cell table:style-name="ce6" table:formula="of:=ISOWEEKNUM([.A212];0)" office:value-type="float" office:value="31">
            <text:p>31</text:p>
          </table:table-cell>
          <table:table-cell table:style-name="ce6" table:formula="of:=MONTH([.$A212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00M00S">
            <text:p>03:0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Trajet boulot pour ne pas rouiller, bonne récup'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12]+1" office:value-type="date" office:date-value="2009-07-31">
            <text:p>ven. 31 juil. 09</text:p>
          </table:table-cell>
          <table:table-cell table:style-name="ce6" table:formula="of:=ISOWEEKNUM([.A213];0)" office:value-type="float" office:value="31">
            <text:p>31</text:p>
          </table:table-cell>
          <table:table-cell table:style-name="ce6" table:formula="of:=MONTH([.$A213])" office:value-type="float" office:value="7">
            <text:p>7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13]+1" office:value-type="date" office:date-value="2009-08-01">
            <text:p>sam. 1 août 09</text:p>
          </table:table-cell>
          <table:table-cell table:style-name="ce6" table:formula="of:=ISOWEEKNUM([.A214];0)" office:value-type="float" office:value="31">
            <text:p>31</text:p>
          </table:table-cell>
          <table:table-cell table:style-name="ce6" table:formula="of:=MONTH([.$A214])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9" office:value-type="time" office:time-value="PT01H05M00S">
            <text:p>01:0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jaunes</text:p>
          </table:table-cell>
          <table:table-cell table:style-name="ce9"/>
          <table:table-cell table:style-name="ce12" office:value-type="string">
            <text:p>Jersey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14]+1" office:value-type="date" office:date-value="2009-08-02">
            <text:p>dim. 2 août 09</text:p>
          </table:table-cell>
          <table:table-cell table:style-name="ce6" table:formula="of:=ISOWEEKNUM([.A215];0)" office:value-type="float" office:value="31">
            <text:p>31</text:p>
          </table:table-cell>
          <table:table-cell table:style-name="ce6" table:formula="of:=MONTH([.$A215])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9" office:value-type="time" office:time-value="PT00H45M00S">
            <text:p>00:4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Mizuno jaunes</text:p>
          </table:table-cell>
          <table:table-cell table:style-name="ce12"/>
          <table:table-cell table:style-name="ce12" office:value-type="string">
            <text:p>Jersey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15]+1" office:value-type="date" office:date-value="2009-08-03">
            <text:p>lun. 3 août 09</text:p>
          </table:table-cell>
          <table:table-cell table:style-name="ce6" table:formula="of:=ISOWEEKNUM([.A216];0)" office:value-type="float" office:value="32">
            <text:p>32</text:p>
          </table:table-cell>
          <table:table-cell table:style-name="ce6" table:formula="of:=MONTH([.$A216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9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table:number-columns-repeated="2"/>
          <table:table-cell table:style-name="ce12" office:value-type="string">
            <text:p>Triade, traction &amp; abdo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16]+1" office:value-type="date" office:date-value="2009-08-04">
            <text:p>mar. 4 août 09</text:p>
          </table:table-cell>
          <table:table-cell table:style-name="ce6" table:formula="of:=ISOWEEKNUM([.A217];0)" office:value-type="float" office:value="32">
            <text:p>32</text:p>
          </table:table-cell>
          <table:table-cell table:style-name="ce6" table:formula="of:=MONTH([.$A217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2H55M00S">
            <text:p>02:5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17]+1" office:value-type="date" office:date-value="2009-08-05">
            <text:p>mer. 5 août 09</text:p>
          </table:table-cell>
          <table:table-cell table:style-name="ce6" table:formula="of:=ISOWEEKNUM([.A218];0)" office:value-type="float" office:value="32">
            <text:p>32</text:p>
          </table:table-cell>
          <table:table-cell table:style-name="ce6" table:formula="of:=MONTH([.$A218])" office:value-type="float" office:value="8">
            <text:p>8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5M00S">
            <text:p>00:4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Bonne forme, belle journée d'été, c'est bon de couri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18]+1" office:value-type="date" office:date-value="2009-08-06">
            <text:p>jeu. 6 août 09</text:p>
          </table:table-cell>
          <table:table-cell table:style-name="ce6" table:formula="of:=ISOWEEKNUM([.A219];0)" office:value-type="float" office:value="32">
            <text:p>32</text:p>
          </table:table-cell>
          <table:table-cell table:style-name="ce6" table:formula="of:=MONTH([.$A219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2H55M00S">
            <text:p>02:55:00</text:p>
          </table:table-cell>
          <table:table-cell table:style-name="ce12" office:value-type="float" office:value="2.3">
            <text:p>2,3</text:p>
          </table:table-cell>
          <table:table-cell table:style-name="ce9" office:value-type="time" office:time-value="PT00H45M00S">
            <text:p>00:45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C'est l'été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19]+1" office:value-type="date" office:date-value="2009-08-07">
            <text:p>ven. 7 août 09</text:p>
          </table:table-cell>
          <table:table-cell table:style-name="ce6" table:formula="of:=ISOWEEKNUM([.A220];0)" office:value-type="float" office:value="32">
            <text:p>32</text:p>
          </table:table-cell>
          <table:table-cell table:style-name="ce6" table:formula="of:=MONTH([.$A220])" office:value-type="float" office:value="8">
            <text:p>8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5M00S">
            <text:p>00:5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/>
          <table:table-cell table:style-name="ce12" office:value-type="string">
            <text:p>Je tape la discute avec “big moustache”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20]+1" office:value-type="date" office:date-value="2009-08-08">
            <text:p>sam. 8 août 09</text:p>
          </table:table-cell>
          <table:table-cell table:style-name="ce6" table:formula="of:=ISOWEEKNUM([.A221];0)" office:value-type="float" office:value="32">
            <text:p>32</text:p>
          </table:table-cell>
          <table:table-cell table:style-name="ce6" table:formula="of:=MONTH([.$A221])" office:value-type="float" office:value="8">
            <text:p>8</text:p>
          </table:table-cell>
          <table:table-cell table:style-name="ce6"/>
          <table:table-cell table:style-name="ce9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9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21]+1" office:value-type="date" office:date-value="2009-08-09">
            <text:p>dim. 9 août 09</text:p>
          </table:table-cell>
          <table:table-cell table:style-name="ce6" table:formula="of:=ISOWEEKNUM([.A222];0)" office:value-type="float" office:value="32">
            <text:p>32</text:p>
          </table:table-cell>
          <table:table-cell table:style-name="ce6" table:formula="of:=MONTH([.$A222])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9" office:value-type="time" office:time-value="PT00H20M00S">
            <text:p>00:2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">
            <text:p>1</text:p>
          </table:table-cell>
          <table:table-cell table:style-name="ce9" office:value-type="time" office:time-value="PT00H20M00S">
            <text:p>00:20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En vacances à Groix, nage en me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22]+1" office:value-type="date" office:date-value="2009-08-10">
            <text:p>lun. 10 août 09</text:p>
          </table:table-cell>
          <table:table-cell table:style-name="ce6" table:formula="of:=ISOWEEKNUM([.A223];0)" office:value-type="float" office:value="33">
            <text:p>33</text:p>
          </table:table-cell>
          <table:table-cell table:style-name="ce6" table:formula="of:=MONTH([.$A223])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9" office:value-type="time" office:time-value="PT00H27M00S">
            <text:p>00:2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Mizuno Oranges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23]+1" office:value-type="date" office:date-value="2009-08-11">
            <text:p>mar. 11 août 09</text:p>
          </table:table-cell>
          <table:table-cell table:style-name="ce6" table:formula="of:=ISOWEEKNUM([.A224];0)" office:value-type="float" office:value="33">
            <text:p>33</text:p>
          </table:table-cell>
          <table:table-cell table:style-name="ce6" table:formula="of:=MONTH([.$A224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">
            <text:p>1</text:p>
          </table:table-cell>
          <table:table-cell table:style-name="ce9" office:value-type="time" office:time-value="PT00H20M00S">
            <text:p>00:20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Don du sang, puis baignade régénéran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224]+1" office:value-type="date" office:date-value="2009-08-12">
            <text:p>mer. 12 août 09</text:p>
          </table:table-cell>
          <table:table-cell table:style-name="ce6" table:formula="of:=ISOWEEKNUM([.A225];0)" office:value-type="float" office:value="33">
            <text:p>33</text:p>
          </table:table-cell>
          <table:table-cell table:style-name="ce6" table:formula="of:=MONTH([.$A225])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9" office:value-type="time" office:time-value="PT00H55M00S">
            <text:p>00:5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0.9">
            <text:p>0,9</text:p>
          </table:table-cell>
          <table:table-cell table:style-name="ce9" office:value-type="time" office:time-value="PT00H18M00S">
            <text:p>00:18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Crampes menaçantes en natation, je coupe l'effort, après tout j'ai donné 450ml de sang hie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25]+1" office:value-type="date" office:date-value="2009-08-13">
            <text:p>jeu. 13 août 09</text:p>
          </table:table-cell>
          <table:table-cell table:style-name="ce6" table:formula="of:=ISOWEEKNUM([.A226];0)" office:value-type="float" office:value="33">
            <text:p>33</text:p>
          </table:table-cell>
          <table:table-cell table:style-name="ce6" table:formula="of:=MONTH([.$A226])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9" office:value-type="time" office:time-value="PT03H19M00S">
            <text:p>03:19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Tour de l'Ile de Groix, c'est magnifiqu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26]+1" office:value-type="date" office:date-value="2009-08-14">
            <text:p>ven. 14 août 09</text:p>
          </table:table-cell>
          <table:table-cell table:style-name="ce6" table:formula="of:=ISOWEEKNUM([.A227];0)" office:value-type="float" office:value="33">
            <text:p>33</text:p>
          </table:table-cell>
          <table:table-cell table:style-name="ce6" table:formula="of:=MONTH([.$A227])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9" office:value-type="time" office:time-value="PT00H45M00S">
            <text:p>00:4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Mizuno Oranges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27]+1" office:value-type="date" office:date-value="2009-08-15">
            <text:p>sam. 15 août 09</text:p>
          </table:table-cell>
          <table:table-cell table:style-name="ce6" table:formula="of:=ISOWEEKNUM([.A228];0)" office:value-type="float" office:value="33">
            <text:p>33</text:p>
          </table:table-cell>
          <table:table-cell table:style-name="ce6" table:formula="of:=MONTH([.$A228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228]+1" office:value-type="date" office:date-value="2009-08-16">
            <text:p>dim. 16 août 09</text:p>
          </table:table-cell>
          <table:table-cell table:style-name="ce6" table:formula="of:=ISOWEEKNUM([.A229];0)" office:value-type="float" office:value="33">
            <text:p>33</text:p>
          </table:table-cell>
          <table:table-cell table:style-name="ce6" table:formula="of:=MONTH([.$A229])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9" office:value-type="time" office:time-value="PT01H05M00S">
            <text:p>01:0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Mizuno Oranges 2009</text:p>
          </table:table-cell>
          <table:table-cell table:style-name="ce12"/>
          <table:table-cell table:style-name="ce12" office:value-type="string">
            <text:p>Retour à l'Ile Marante, j'étais mieux sur celle de Groix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29]+1" office:value-type="date" office:date-value="2009-08-17">
            <text:p>lun. 17 août 09</text:p>
          </table:table-cell>
          <table:table-cell table:style-name="ce6" table:formula="of:=ISOWEEKNUM([.A230];0)" office:value-type="float" office:value="34">
            <text:p>34</text:p>
          </table:table-cell>
          <table:table-cell table:style-name="ce6" table:formula="of:=MONTH([.$A230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30]+1" office:value-type="date" office:date-value="2009-08-18">
            <text:p>mar. 18 août 09</text:p>
          </table:table-cell>
          <table:table-cell table:style-name="ce6" table:formula="of:=ISOWEEKNUM([.A231];0)" office:value-type="float" office:value="34">
            <text:p>34</text:p>
          </table:table-cell>
          <table:table-cell table:style-name="ce6" table:formula="of:=MONTH([.$A231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0M00S">
            <text:p>00:20:00</text:p>
          </table:table-cell>
          <table:table-cell table:style-name="ce9" table:number-columns-repeated="2"/>
          <table:table-cell table:style-name="ce12" office:value-type="string">
            <text:p>Séance rigolade, j'avais pas envie de me fatigue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31]+1" office:value-type="date" office:date-value="2009-08-19">
            <text:p>mer. 19 août 09</text:p>
          </table:table-cell>
          <table:table-cell table:style-name="ce6" table:formula="of:=ISOWEEKNUM([.A232];0)" office:value-type="float" office:value="34">
            <text:p>34</text:p>
          </table:table-cell>
          <table:table-cell table:style-name="ce6" table:formula="of:=MONTH([.$A232])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2H02M00S">
            <text:p>02:0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32]+1" office:value-type="date" office:date-value="2009-08-20">
            <text:p>jeu. 20 août 09</text:p>
          </table:table-cell>
          <table:table-cell table:style-name="ce6" table:formula="of:=ISOWEEKNUM([.A233];0)" office:value-type="float" office:value="34">
            <text:p>34</text:p>
          </table:table-cell>
          <table:table-cell table:style-name="ce6" table:formula="of:=MONTH([.$A233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0M00S">
            <text:p>00:20:00</text:p>
          </table:table-cell>
          <table:table-cell table:style-name="ce9" table:number-columns-repeated="2"/>
          <table:table-cell table:style-name="ce12" office:value-type="string">
            <text:p>Séance pour de rire, pas très sérieux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33]+1" office:value-type="date" office:date-value="2009-08-21">
            <text:p>ven. 21 août 09</text:p>
          </table:table-cell>
          <table:table-cell table:style-name="ce6" table:formula="of:=ISOWEEKNUM([.A234];0)" office:value-type="float" office:value="34">
            <text:p>34</text:p>
          </table:table-cell>
          <table:table-cell table:style-name="ce6" table:formula="of:=MONTH([.$A234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34]+1" office:value-type="date" office:date-value="2009-08-22">
            <text:p>sam. 22 août 09</text:p>
          </table:table-cell>
          <table:table-cell table:style-name="ce6" table:formula="of:=ISOWEEKNUM([.A235];0)" office:value-type="float" office:value="34">
            <text:p>34</text:p>
          </table:table-cell>
          <table:table-cell table:style-name="ce6" table:formula="of:=MONTH([.$A235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12" table:number-columns-repeated="2"/>
          <table:table-cell table:style-name="ce12" office:value-type="string">
            <text:p>Bonne séanc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35]+1" office:value-type="date" office:date-value="2009-08-23">
            <text:p>dim. 23 août 09</text:p>
          </table:table-cell>
          <table:table-cell table:style-name="ce6" table:formula="of:=ISOWEEKNUM([.A236];0)" office:value-type="float" office:value="34">
            <text:p>34</text:p>
          </table:table-cell>
          <table:table-cell table:style-name="ce6" table:formula="of:=MONTH([.$A236])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52M00S">
            <text:p>01:5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Je me fais plaisi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36]+1" office:value-type="date" office:date-value="2009-08-24">
            <text:p>lun. 24 août 09</text:p>
          </table:table-cell>
          <table:table-cell table:style-name="ce6" table:formula="of:=ISOWEEKNUM([.A237];0)" office:value-type="float" office:value="35">
            <text:p>35</text:p>
          </table:table-cell>
          <table:table-cell table:style-name="ce6" table:formula="of:=MONTH([.$A237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9" table:number-columns-repeated="2"/>
          <table:table-cell table:style-name="ce12" office:value-type="string">
            <text:p>Pas fait les 2 exos de la fin mais ça reste correct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237]+1" office:value-type="date" office:date-value="2009-08-25">
            <text:p>mar. 25 août 09</text:p>
          </table:table-cell>
          <table:table-cell table:style-name="ce6" table:formula="of:=ISOWEEKNUM([.A238];0)" office:value-type="float" office:value="35">
            <text:p>35</text:p>
          </table:table-cell>
          <table:table-cell table:style-name="ce6" table:formula="of:=MONTH([.$A238])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35M00S">
            <text:p>01:3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Mizuno Oranges 2009</text:p>
          </table:table-cell>
          <table:table-cell table:style-name="ce9"/>
          <table:table-cell table:style-name="ce12" office:value-type="string">
            <text:p>Tour aux chanteraines, à force de coder LW6 je manque de sommeil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38]+1" office:value-type="date" office:date-value="2009-08-26">
            <text:p>mer. 26 août 09</text:p>
          </table:table-cell>
          <table:table-cell table:style-name="ce6" table:formula="of:=ISOWEEKNUM([.A239];0)" office:value-type="float" office:value="35">
            <text:p>35</text:p>
          </table:table-cell>
          <table:table-cell table:style-name="ce6" table:formula="of:=MONTH([.$A239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table:number-columns-repeated="2"/>
          <table:table-cell table:style-name="ce12" office:value-type="string">
            <text:p>Pb de genoux, pas fait le bas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39]+1" office:value-type="date" office:date-value="2009-08-27">
            <text:p>jeu. 27 août 09</text:p>
          </table:table-cell>
          <table:table-cell table:style-name="ce6" table:formula="of:=ISOWEEKNUM([.A240];0)" office:value-type="float" office:value="35">
            <text:p>35</text:p>
          </table:table-cell>
          <table:table-cell table:style-name="ce6" table:formula="of:=MONTH([.$A240])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2H04M00S">
            <text:p>02:04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240]+1" office:value-type="date" office:date-value="2009-08-28">
            <text:p>ven. 28 août 09</text:p>
          </table:table-cell>
          <table:table-cell table:style-name="ce6" table:formula="of:=ISOWEEKNUM([.A241];0)" office:value-type="float" office:value="35">
            <text:p>35</text:p>
          </table:table-cell>
          <table:table-cell table:style-name="ce6" table:formula="of:=MONTH([.$A241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20">
            <text:p>20</text:p>
          </table:table-cell>
          <table:table-cell table:style-name="ce9" office:value-type="time" office:time-value="PT01H30M00S">
            <text:p>01:30:00</text:p>
          </table:table-cell>
          <table:table-cell table:style-name="ce12" office:value-type="float" office:value="3.8">
            <text:p>3,8</text:p>
          </table:table-cell>
          <table:table-cell table:style-name="ce9" office:value-type="time" office:time-value="PT01H25M00S">
            <text:p>01:25:00</text:p>
          </table:table-cell>
          <table:table-cell table:style-name="ce12"/>
          <table:table-cell table:style-name="ce10"/>
          <table:table-cell table:style-name="ce12"/>
          <table:table-cell table:style-name="ce12"/>
          <table:table-cell table:style-name="ce12"/>
          <table:table-cell table:style-name="ce12" office:value-type="string">
            <text:p>Cruiser 2007</text:p>
          </table:table-cell>
          <table:table-cell table:style-name="ce12" office:value-type="string">
            <text:p>Piscine, et trajets vélo utilitaires pour y aller, et pour m'acheter des groll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41]+1" office:value-type="date" office:date-value="2009-08-29">
            <text:p>sam. 29 août 09</text:p>
          </table:table-cell>
          <table:table-cell table:style-name="ce6" table:formula="of:=ISOWEEKNUM([.A242];0)" office:value-type="float" office:value="35">
            <text:p>35</text:p>
          </table:table-cell>
          <table:table-cell table:style-name="ce6" table:formula="of:=MONTH([.$A242])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30M00S">
            <text:p>01:3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La patate des grands jour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42]+1" office:value-type="date" office:date-value="2009-08-30">
            <text:p>dim. 30 août 09</text:p>
          </table:table-cell>
          <table:table-cell table:style-name="ce6" table:formula="of:=ISOWEEKNUM([.A243];0)" office:value-type="float" office:value="35">
            <text:p>35</text:p>
          </table:table-cell>
          <table:table-cell table:style-name="ce6" table:formula="of:=MONTH([.$A243])" office:value-type="float" office:value="8">
            <text:p>8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1H00M00S">
            <text:p>01:00:00</text:p>
          </table:table-cell>
          <table:table-cell table:style-name="ce9" table:number-columns-repeated="2"/>
          <table:table-cell table:style-name="ce12" office:value-type="string">
            <text:p>la vraie séanc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43]+1" office:value-type="date" office:date-value="2009-08-31">
            <text:p>lun. 31 août 09</text:p>
          </table:table-cell>
          <table:table-cell table:style-name="ce6" table:formula="of:=ISOWEEKNUM([.A244];0)" office:value-type="float" office:value="36">
            <text:p>36</text:p>
          </table:table-cell>
          <table:table-cell table:style-name="ce6" table:formula="of:=MONTH([.$A244])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23M00S">
            <text:p>01:23:00</text:p>
          </table:table-cell>
          <table:table-cell table:style-name="ce7"/>
          <table:table-cell table:style-name="ce7"/>
          <table:table-cell table:style-name="ce12" office:value-type="float" office:value="26">
            <text:p>26</text:p>
          </table:table-cell>
          <table:table-cell table:style-name="ce9" office:value-type="time" office:time-value="PT01H45M00S">
            <text:p>01:4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 office:value-type="string">
            <text:p>Cruiser 2007</text:p>
          </table:table-cell>
          <table:table-cell table:style-name="ce12" office:value-type="string">
            <text:p>Super pêche atomiqu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44]+1" office:value-type="date" office:date-value="2009-09-01">
            <text:p>mar. 1 sept. 09</text:p>
          </table:table-cell>
          <table:table-cell table:style-name="ce6" table:formula="of:=ISOWEEKNUM([.A245];0)" office:value-type="float" office:value="36">
            <text:p>36</text:p>
          </table:table-cell>
          <table:table-cell table:style-name="ce6" table:formula="of:=MONTH([.$A245])" office:value-type="float" office:value="9">
            <text:p>9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2M00S">
            <text:p>01:1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Petit (contre?) coup de moins bie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45]+1" office:value-type="date" office:date-value="2009-09-02">
            <text:p>mer. 2 sept. 09</text:p>
          </table:table-cell>
          <table:table-cell table:style-name="ce6" table:formula="of:=ISOWEEKNUM([.A246];0)" office:value-type="float" office:value="36">
            <text:p>36</text:p>
          </table:table-cell>
          <table:table-cell table:style-name="ce6" table:formula="of:=MONTH([.$A246])" office:value-type="float" office:value="9">
            <text:p>9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10M00S">
            <text:p>03:1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/>
          <table:table-cell table:style-name="ce12" office:value-type="string">
            <text:p>VTT 2008</text:p>
          </table:table-cell>
          <table:table-cell table:style-name="ce12" office:value-type="string">
            <text:p>Manque de sommeil, j'avance pa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246]+1" office:value-type="date" office:date-value="2009-09-03">
            <text:p>jeu. 3 sept. 09</text:p>
          </table:table-cell>
          <table:table-cell table:style-name="ce6" table:formula="of:=ISOWEEKNUM([.A247];0)" office:value-type="float" office:value="36">
            <text:p>36</text:p>
          </table:table-cell>
          <table:table-cell table:style-name="ce6" table:formula="of:=MONTH([.$A247])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10" office:value-type="time" office:time-value="PT00H43M27S">
            <text:p>00:43:27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Test à 145 puls., je pense qu'il est bon malgré que mon cardio soit HS (piles?)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247]+1" office:value-type="date" office:date-value="2009-09-04">
            <text:p>ven. 4 sept. 09</text:p>
          </table:table-cell>
          <table:table-cell table:style-name="ce6" table:formula="of:=ISOWEEKNUM([.A248];0)" office:value-type="float" office:value="36">
            <text:p>36</text:p>
          </table:table-cell>
          <table:table-cell table:style-name="ce6" table:formula="of:=MONTH([.$A248])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9M00S">
            <text:p>00:49:00</text:p>
          </table:table-cell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10M00S">
            <text:p>03:10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 office:value-type="string">
            <text:p>VTT 2008</text:p>
          </table:table-cell>
          <table:table-cell table:style-name="ce12" office:value-type="string">
            <text:p>Temps pourri, vent, pluie, j'y vais parce que je prépare un déca, alors faut être motivé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248]+1" office:value-type="date" office:date-value="2009-09-05">
            <text:p>sam. 5 sept. 09</text:p>
          </table:table-cell>
          <table:table-cell table:style-name="ce6" table:formula="of:=ISOWEEKNUM([.A249];0)" office:value-type="float" office:value="36">
            <text:p>36</text:p>
          </table:table-cell>
          <table:table-cell table:style-name="ce6" table:formula="of:=MONTH([.$A249])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9" office:value-type="time" office:time-value="PT01H25M00S">
            <text:p>01:2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Belle journée d'automne, je ne résiste pas au plaisir de sortir courir un peu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249]+1" office:value-type="date" office:date-value="2009-09-06">
            <text:p>dim. 6 sept. 09</text:p>
          </table:table-cell>
          <table:table-cell table:style-name="ce6" table:formula="of:=ISOWEEKNUM([.A250];0)" office:value-type="float" office:value="36">
            <text:p>36</text:p>
          </table:table-cell>
          <table:table-cell table:style-name="ce6" table:formula="of:=MONTH([.$A250])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9" office:value-type="time" office:time-value="PT02H05M00S">
            <text:p>02:0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NB 769 2009</text:p>
          </table:table-cell>
          <table:table-cell table:style-name="ce12"/>
          <table:table-cell table:style-name="ce12" office:value-type="string">
            <text:p>Je rencontre l'équipe à Mous' à l'Ile Marante, on caus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250]+1" office:value-type="date" office:date-value="2009-09-07">
            <text:p>lun. 7 sept. 09</text:p>
          </table:table-cell>
          <table:table-cell table:style-name="ce6" table:formula="of:=ISOWEEKNUM([.A251];0)" office:value-type="float" office:value="37">
            <text:p>37</text:p>
          </table:table-cell>
          <table:table-cell table:style-name="ce6" table:formula="of:=MONTH([.$A251])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32M00S">
            <text:p>01:3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Belle journée d'automne, j'ai tendance à m'endormir mais sinon bonne pêch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251]+1" office:value-type="date" office:date-value="2009-09-08">
            <text:p>mar. 8 sept. 09</text:p>
          </table:table-cell>
          <table:table-cell table:style-name="ce6" table:formula="of:=ISOWEEKNUM([.A252];0)" office:value-type="float" office:value="37">
            <text:p>37</text:p>
          </table:table-cell>
          <table:table-cell table:style-name="ce6" table:formula="of:=MONTH([.$A252])" office:value-type="float" office:value="9">
            <text:p>9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6M00S">
            <text:p>01:0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/>
          <table:table-cell table:style-name="ce12" office:value-type="string">
            <text:p>Mais quand ce temps splendide va-t'il donc finir? Je vole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52]+1" office:value-type="date" office:date-value="2009-09-09">
            <text:p>mer. 9 sept. 09</text:p>
          </table:table-cell>
          <table:table-cell table:style-name="ce6" table:formula="of:=ISOWEEKNUM([.A253];0)" office:value-type="float" office:value="37">
            <text:p>37</text:p>
          </table:table-cell>
          <table:table-cell table:style-name="ce6" table:formula="of:=MONTH([.$A253])" office:value-type="float" office:value="9">
            <text:p>9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1">
            <text:p>61</text:p>
          </table:table-cell>
          <table:table-cell table:style-name="ce9" office:value-type="time" office:time-value="PT03H15M00S">
            <text:p>03:1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Acheté des croissants à l'alle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53]+1" office:value-type="date" office:date-value="2009-09-10">
            <text:p>jeu. 10 sept. 09</text:p>
          </table:table-cell>
          <table:table-cell table:style-name="ce6" table:formula="of:=ISOWEEKNUM([.A254];0)" office:value-type="float" office:value="37">
            <text:p>37</text:p>
          </table:table-cell>
          <table:table-cell table:style-name="ce6" table:formula="of:=MONTH([.$A254])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9" office:value-type="time" office:time-value="PT02H48M00S">
            <text:p>02:4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Avec sac-à-dos, bonne bourre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254]+1" office:value-type="date" office:date-value="2009-09-11">
            <text:p>ven. 11 sept. 09</text:p>
          </table:table-cell>
          <table:table-cell table:style-name="ce6" table:formula="of:=ISOWEEKNUM([.A255];0)" office:value-type="float" office:value="37">
            <text:p>37</text:p>
          </table:table-cell>
          <table:table-cell table:style-name="ce6" table:formula="of:=MONTH([.$A255])" office:value-type="float" office:value="9">
            <text:p>9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7M00S">
            <text:p>01:1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Ballade presque tranquille, le temps superbe dure et dure encore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2">
          <table:table-cell table:style-name="ce2" table:formula="of:=[.A255]+1" office:value-type="date" office:date-value="2009-09-12">
            <text:p>sam. 12 sept. 09</text:p>
          </table:table-cell>
          <table:table-cell table:style-name="ce6" table:formula="of:=ISOWEEKNUM([.A256];0)" office:value-type="float" office:value="37">
            <text:p>37</text:p>
          </table:table-cell>
          <table:table-cell table:style-name="ce6" table:formula="of:=MONTH([.$A256])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9" office:value-type="time" office:time-value="PT03H08M00S">
            <text:p>03:0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Saturday night fever! Me suis perdu dans Herblay, ridicule. Mais bon j'ai profité de ma ballade. Demain, la Parisienne pour Valérie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56]+1" office:value-type="date" office:date-value="2009-09-13">
            <text:p>dim. 13 sept. 09</text:p>
          </table:table-cell>
          <table:table-cell table:style-name="ce6" table:formula="of:=ISOWEEKNUM([.A257];0)" office:value-type="float" office:value="37">
            <text:p>37</text:p>
          </table:table-cell>
          <table:table-cell table:style-name="ce6" table:formula="of:=MONTH([.$A257])" office:value-type="float" office:value="9">
            <text:p>9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57]+1" office:value-type="date" office:date-value="2009-09-14">
            <text:p>lun. 14 sept. 09</text:p>
          </table:table-cell>
          <table:table-cell table:style-name="ce6" table:formula="of:=ISOWEEKNUM([.A258];0)" office:value-type="float" office:value="38">
            <text:p>38</text:p>
          </table:table-cell>
          <table:table-cell table:style-name="ce6" table:formula="of:=MONTH([.$A258])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9" office:value-type="time" office:time-value="PT01H08M00S">
            <text:p>01:0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58]+1" office:value-type="date" office:date-value="2009-09-15">
            <text:p>mar. 15 sept. 09</text:p>
          </table:table-cell>
          <table:table-cell table:style-name="ce6" table:formula="of:=ISOWEEKNUM([.A259];0)" office:value-type="float" office:value="38">
            <text:p>38</text:p>
          </table:table-cell>
          <table:table-cell table:style-name="ce6" table:formula="of:=MONTH([.$A259])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9" office:value-type="time" office:time-value="PT02H10M00S">
            <text:p>02:1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59]+1" office:value-type="date" office:date-value="2009-09-16">
            <text:p>mer. 16 sept. 09</text:p>
          </table:table-cell>
          <table:table-cell table:style-name="ce6" table:formula="of:=ISOWEEKNUM([.A260];0)" office:value-type="float" office:value="38">
            <text:p>38</text:p>
          </table:table-cell>
          <table:table-cell table:style-name="ce6" table:formula="of:=MONTH([.$A260])" office:value-type="float" office:value="9">
            <text:p>9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05M00S">
            <text:p>03:05:00</text:p>
          </table:table-cell>
          <table:table-cell table:style-name="ce12" office:value-type="float" office:value="1.9">
            <text:p>1,9</text:p>
          </table:table-cell>
          <table:table-cell table:style-name="ce9" office:value-type="time" office:time-value="PT00H40M00S">
            <text:p>00:40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60]+1" office:value-type="date" office:date-value="2009-09-17">
            <text:p>jeu. 17 sept. 09</text:p>
          </table:table-cell>
          <table:table-cell table:style-name="ce6" table:formula="of:=ISOWEEKNUM([.A261];0)" office:value-type="float" office:value="38">
            <text:p>38</text:p>
          </table:table-cell>
          <table:table-cell table:style-name="ce6" table:formula="of:=MONTH([.$A261])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1M00S">
            <text:p>00:51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61]+1" office:value-type="date" office:date-value="2009-09-18">
            <text:p>ven. 18 sept. 09</text:p>
          </table:table-cell>
          <table:table-cell table:style-name="ce6" table:formula="of:=ISOWEEKNUM([.A262];0)" office:value-type="float" office:value="38">
            <text:p>38</text:p>
          </table:table-cell>
          <table:table-cell table:style-name="ce6" table:formula="of:=MONTH([.$A262])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9M00S">
            <text:p>00:59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62]+1" office:value-type="date" office:date-value="2009-09-19">
            <text:p>sam. 19 sept. 09</text:p>
          </table:table-cell>
          <table:table-cell table:style-name="ce6" table:formula="of:=ISOWEEKNUM([.A263];0)" office:value-type="float" office:value="38">
            <text:p>38</text:p>
          </table:table-cell>
          <table:table-cell table:style-name="ce6" table:formula="of:=MONTH([.$A263])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9" office:value-type="time" office:time-value="PT00H40M00S">
            <text:p>00:4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Tour à 22h30, je déprime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63]+1" office:value-type="date" office:date-value="2009-09-20">
            <text:p>dim. 20 sept. 09</text:p>
          </table:table-cell>
          <table:table-cell table:style-name="ce6" table:formula="of:=ISOWEEKNUM([.A264];0)" office:value-type="float" office:value="38">
            <text:p>38</text:p>
          </table:table-cell>
          <table:table-cell table:style-name="ce6" table:formula="of:=MONTH([.$A264])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9" office:value-type="time" office:time-value="PT02H09M00S">
            <text:p>02:09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NB 769 2009</text:p>
          </table:table-cell>
          <table:table-cell table:style-name="ce12"/>
          <table:table-cell table:style-name="ce12" office:value-type="string">
            <text:p>Bonne frite, relance facil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64]+1" office:value-type="date" office:date-value="2009-09-21">
            <text:p>lun. 21 sept. 09</text:p>
          </table:table-cell>
          <table:table-cell table:style-name="ce6" table:formula="of:=ISOWEEKNUM([.A265];0)" office:value-type="float" office:value="39">
            <text:p>39</text:p>
          </table:table-cell>
          <table:table-cell table:style-name="ce6" table:formula="of:=MONTH([.$A265])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5M00S">
            <text:p>00:5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65]+1" office:value-type="date" office:date-value="2009-09-22">
            <text:p>mar. 22 sept. 09</text:p>
          </table:table-cell>
          <table:table-cell table:style-name="ce6" table:formula="of:=ISOWEEKNUM([.A266];0)" office:value-type="float" office:value="39">
            <text:p>39</text:p>
          </table:table-cell>
          <table:table-cell table:style-name="ce6" table:formula="of:=MONTH([.$A266])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9" office:value-type="time" office:time-value="PT01H23M00S">
            <text:p>01:23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66]+1" office:value-type="date" office:date-value="2009-09-23">
            <text:p>mer. 23 sept. 09</text:p>
          </table:table-cell>
          <table:table-cell table:style-name="ce6" table:formula="of:=ISOWEEKNUM([.A267];0)" office:value-type="float" office:value="39">
            <text:p>39</text:p>
          </table:table-cell>
          <table:table-cell table:style-name="ce6" table:formula="of:=MONTH([.$A267])" office:value-type="float" office:value="9">
            <text:p>9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00M00S">
            <text:p>03:00:00</text:p>
          </table:table-cell>
          <table:table-cell table:style-name="ce12" office:value-type="float" office:value="2.1">
            <text:p>2,1</text:p>
          </table:table-cell>
          <table:table-cell table:style-name="ce9" office:value-type="time" office:time-value="PT00H45M00S">
            <text:p>00:45:00</text:p>
          </table:table-cell>
          <table:table-cell table:style-name="ce12"/>
          <table:table-cell table:style-name="ce10"/>
          <table:table-cell table:style-name="ce12"/>
          <table:table-cell table:style-name="ce12"/>
          <table:table-cell table:style-name="ce12" table:number-columns-repeated="3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67]+1" office:value-type="date" office:date-value="2009-09-24">
            <text:p>jeu. 24 sept. 09</text:p>
          </table:table-cell>
          <table:table-cell table:style-name="ce6" table:formula="of:=ISOWEEKNUM([.A268];0)" office:value-type="float" office:value="39">
            <text:p>39</text:p>
          </table:table-cell>
          <table:table-cell table:style-name="ce6" table:formula="of:=MONTH([.$A268])" office:value-type="float" office:value="9">
            <text:p>9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0M00S">
            <text:p>01:1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68]+1" office:value-type="date" office:date-value="2009-09-25">
            <text:p>ven. 25 sept. 09</text:p>
          </table:table-cell>
          <table:table-cell table:style-name="ce6" table:formula="of:=ISOWEEKNUM([.A269];0)" office:value-type="float" office:value="39">
            <text:p>39</text:p>
          </table:table-cell>
          <table:table-cell table:style-name="ce6" table:formula="of:=MONTH([.$A269])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9" office:value-type="time" office:time-value="PT02H41M00S">
            <text:p>02:41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Mizuno Oranges 2009</text:p>
          </table:table-cell>
          <table:table-cell table:style-name="ce12"/>
          <table:table-cell table:style-name="ce12" office:value-type="string">
            <text:p>Pleine balle, je fonce en pensant aux spartathlo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69]+1" office:value-type="date" office:date-value="2009-09-26">
            <text:p>sam. 26 sept. 09</text:p>
          </table:table-cell>
          <table:table-cell table:style-name="ce6" table:formula="of:=ISOWEEKNUM([.A270];0)" office:value-type="float" office:value="39">
            <text:p>39</text:p>
          </table:table-cell>
          <table:table-cell table:style-name="ce6" table:formula="of:=MONTH([.$A270])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9" office:value-type="time" office:time-value="PT01H25M00S">
            <text:p>01:2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Avec pousset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270]+1" office:value-type="date" office:date-value="2009-09-27">
            <text:p>dim. 27 sept. 09</text:p>
          </table:table-cell>
          <table:table-cell table:style-name="ce6" table:formula="of:=ISOWEEKNUM([.A271];0)" office:value-type="float" office:value="39">
            <text:p>39</text:p>
          </table:table-cell>
          <table:table-cell table:style-name="ce6" table:formula="of:=MONTH([.$A271])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9" office:value-type="time" office:time-value="PT01H10M00S">
            <text:p>01:1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Bords de Seine pendant que les filles jouent à l'Ile Maran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71]+1" office:value-type="date" office:date-value="2009-09-28">
            <text:p>lun. 28 sept. 09</text:p>
          </table:table-cell>
          <table:table-cell table:style-name="ce6" table:formula="of:=ISOWEEKNUM([.A272];0)" office:value-type="float" office:value="40">
            <text:p>40</text:p>
          </table:table-cell>
          <table:table-cell table:style-name="ce6" table:formula="of:=MONTH([.$A272])" office:value-type="float" office:value="9">
            <text:p>9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2M00S">
            <text:p>01:1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72]+1" office:value-type="date" office:date-value="2009-09-29">
            <text:p>mar. 29 sept. 09</text:p>
          </table:table-cell>
          <table:table-cell table:style-name="ce6" table:formula="of:=ISOWEEKNUM([.A273];0)" office:value-type="float" office:value="40">
            <text:p>40</text:p>
          </table:table-cell>
          <table:table-cell table:style-name="ce6" table:formula="of:=MONTH([.$A273])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22M00S">
            <text:p>01:2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Plein pot! Le pied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9">
          <table:table-cell table:style-name="ce2" table:formula="of:=[.A273]+1" office:value-type="date" office:date-value="2009-09-30">
            <text:p>mer. 30 sept. 09</text:p>
          </table:table-cell>
          <table:table-cell table:style-name="ce6" table:formula="of:=ISOWEEKNUM([.A274];0)" office:value-type="float" office:value="40">
            <text:p>40</text:p>
          </table:table-cell>
          <table:table-cell table:style-name="ce6" table:formula="of:=MONTH([.$A274])" office:value-type="float" office:value="9">
            <text:p>9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9M00S">
            <text:p>01:19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Oups, piscine fermé, du coup pas de jambes (j'avais prévu d'avoir des bras) et j'y vais cool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274]+1" office:value-type="date" office:date-value="2009-10-01">
            <text:p>jeu. 1 oct. 09</text:p>
          </table:table-cell>
          <table:table-cell table:style-name="ce6" table:formula="of:=ISOWEEKNUM([.A275];0)" office:value-type="float" office:value="40">
            <text:p>40</text:p>
          </table:table-cell>
          <table:table-cell table:style-name="ce6" table:formula="of:=MONTH([.$A275])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9" office:value-type="time" office:time-value="PT00H55M00S">
            <text:p>00:5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9" office:value-type="string">
            <text:p>Asics 2140 2009</text:p>
          </table:table-cell>
          <table:table-cell table:style-name="ce12"/>
          <table:table-cell table:style-name="ce12" office:value-type="string">
            <text:p>Je discute avec Loïc puis fais un tour dans Bois d'Arcy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75]+1" office:value-type="date" office:date-value="2009-10-02">
            <text:p>ven. 2 oct. 09</text:p>
          </table:table-cell>
          <table:table-cell table:style-name="ce6" table:formula="of:=ISOWEEKNUM([.A276];0)" office:value-type="float" office:value="40">
            <text:p>40</text:p>
          </table:table-cell>
          <table:table-cell table:style-name="ce6" table:formula="of:=MONTH([.$A276])" office:value-type="float" office:value="10">
            <text:p>10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0M00S">
            <text:p>01:1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76]+1" office:value-type="date" office:date-value="2009-10-03">
            <text:p>sam. 3 oct. 09</text:p>
          </table:table-cell>
          <table:table-cell table:style-name="ce6" table:formula="of:=ISOWEEKNUM([.A277];0)" office:value-type="float" office:value="40">
            <text:p>40</text:p>
          </table:table-cell>
          <table:table-cell table:style-name="ce6" table:formula="of:=MONTH([.$A277])" office:value-type="float" office:value="10">
            <text:p>10</text:p>
          </table:table-cell>
          <table:table-cell table:style-name="ce6"/>
          <table:table-cell table:style-name="ce9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50M00S">
            <text:p>00:50:00</text:p>
          </table:table-cell>
          <table:table-cell table:style-name="ce9" table:number-columns-repeated="2"/>
          <table:table-cell table:style-name="ce12" office:value-type="string">
            <text:p>Reprise muscu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77]+1" office:value-type="date" office:date-value="2009-10-04">
            <text:p>dim. 4 oct. 09</text:p>
          </table:table-cell>
          <table:table-cell table:style-name="ce6" table:formula="of:=ISOWEEKNUM([.A278];0)" office:value-type="float" office:value="40">
            <text:p>40</text:p>
          </table:table-cell>
          <table:table-cell table:style-name="ce6" table:formula="of:=MONTH([.$A278])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9" office:value-type="time" office:time-value="PT02H35M00S">
            <text:p>02:3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Bon rythme, je relance sans souci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78]+1" office:value-type="date" office:date-value="2009-10-05">
            <text:p>lun. 5 oct. 09</text:p>
          </table:table-cell>
          <table:table-cell table:style-name="ce6" table:formula="of:=ISOWEEKNUM([.A279];0)" office:value-type="float" office:value="41">
            <text:p>41</text:p>
          </table:table-cell>
          <table:table-cell table:style-name="ce6" table:formula="of:=MONTH([.$A279])" office:value-type="float" office:value="10">
            <text:p>10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6M00S">
            <text:p>00:5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L'automne est là, il pleut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79]+1" office:value-type="date" office:date-value="2009-10-06">
            <text:p>mar. 6 oct. 09</text:p>
          </table:table-cell>
          <table:table-cell table:style-name="ce6" table:formula="of:=ISOWEEKNUM([.A280];0)" office:value-type="float" office:value="41">
            <text:p>41</text:p>
          </table:table-cell>
          <table:table-cell table:style-name="ce6" table:formula="of:=MONTH([.$A280])" office:value-type="float" office:value="10">
            <text:p>10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2M00S">
            <text:p>01:0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80]+1" office:value-type="date" office:date-value="2009-10-07">
            <text:p>mer. 7 oct. 09</text:p>
          </table:table-cell>
          <table:table-cell table:style-name="ce6" table:formula="of:=ISOWEEKNUM([.A281];0)" office:value-type="float" office:value="41">
            <text:p>41</text:p>
          </table:table-cell>
          <table:table-cell table:style-name="ce6" table:formula="of:=MONTH([.$A281])" office:value-type="float" office:value="10">
            <text:p>10</text:p>
          </table:table-cell>
          <table:table-cell table:style-name="ce6" office:value-type="float" office:value="29.5">
            <text:p>29,5</text:p>
          </table:table-cell>
          <table:table-cell table:style-name="ce9" office:value-type="time" office:time-value="PT02H49M00S">
            <text:p>02:49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81]+1" office:value-type="date" office:date-value="2009-10-08">
            <text:p>jeu. 8 oct. 09</text:p>
          </table:table-cell>
          <table:table-cell table:style-name="ce6" table:formula="of:=ISOWEEKNUM([.A282];0)" office:value-type="float" office:value="41">
            <text:p>41</text:p>
          </table:table-cell>
          <table:table-cell table:style-name="ce6" table:formula="of:=MONTH([.$A282])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9" office:value-type="time" office:time-value="PT01H15M00S">
            <text:p>01:1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15M00S">
            <text:p>00:15:00</text:p>
          </table:table-cell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Juste une triade le mati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1">
          <table:table-cell table:style-name="ce2" table:formula="of:=[.A282]+1" office:value-type="date" office:date-value="2009-10-09">
            <text:p>ven. 9 oct. 09</text:p>
          </table:table-cell>
          <table:table-cell table:style-name="ce6" table:formula="of:=ISOWEEKNUM([.A283];0)" office:value-type="float" office:value="41">
            <text:p>41</text:p>
          </table:table-cell>
          <table:table-cell table:style-name="ce6" table:formula="of:=MONTH([.$A283])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2H00M00S">
            <text:p>02:0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La Beresina, je pars malade, a 10 bornes j'ai le bide en vrac, je finis en marchant, puis Valérie em ramène en voiture, je suis malade toute la nuit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83]+1" office:value-type="date" office:date-value="2009-10-10">
            <text:p>sam. 10 oct. 09</text:p>
          </table:table-cell>
          <table:table-cell table:style-name="ce6" table:formula="of:=ISOWEEKNUM([.A284];0)" office:value-type="float" office:value="41">
            <text:p>41</text:p>
          </table:table-cell>
          <table:table-cell table:style-name="ce6" table:formula="of:=MONTH([.$A284])" office:value-type="float" office:value="10">
            <text:p>1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284]+1" office:value-type="date" office:date-value="2009-10-11">
            <text:p>dim. 11 oct. 09</text:p>
          </table:table-cell>
          <table:table-cell table:style-name="ce6" table:formula="of:=ISOWEEKNUM([.A285];0)" office:value-type="float" office:value="41">
            <text:p>41</text:p>
          </table:table-cell>
          <table:table-cell table:style-name="ce6" table:formula="of:=MONTH([.$A285])" office:value-type="float" office:value="10">
            <text:p>1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12" table:number-columns-repeated="2"/>
          <table:table-cell table:style-name="ce12" office:value-type="string">
            <text:p>Demi séance du bas, pour la form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85]+1" office:value-type="date" office:date-value="2009-10-12">
            <text:p>lun. 12 oct. 09</text:p>
          </table:table-cell>
          <table:table-cell table:style-name="ce6" table:formula="of:=ISOWEEKNUM([.A286];0)" office:value-type="float" office:value="42">
            <text:p>42</text:p>
          </table:table-cell>
          <table:table-cell table:style-name="ce6" table:formula="of:=MONTH([.$A286])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20M00S">
            <text:p>01:2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Plein gaz, j'avance comme un avio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286]+1" office:value-type="date" office:date-value="2009-10-13">
            <text:p>mar. 13 oct. 09</text:p>
          </table:table-cell>
          <table:table-cell table:style-name="ce6" table:formula="of:=ISOWEEKNUM([.A287];0)" office:value-type="float" office:value="42">
            <text:p>42</text:p>
          </table:table-cell>
          <table:table-cell table:style-name="ce6" table:formula="of:=MONTH([.$A287])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9" office:value-type="time" office:time-value="PT01H40M00S">
            <text:p>01:40:00</text:p>
          </table:table-cell>
          <table:table-cell table:style-name="ce7"/>
          <table:table-cell table:style-name="ce9" office:value-type="time" office:time-value="PT00H20M00S">
            <text:p>00:20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Séance du midi pépère puis 4X800 au stade du Marais le soi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287]+1" office:value-type="date" office:date-value="2009-10-14">
            <text:p>mer. 14 oct. 09</text:p>
          </table:table-cell>
          <table:table-cell table:style-name="ce6" table:formula="of:=ISOWEEKNUM([.A288];0)" office:value-type="float" office:value="42">
            <text:p>42</text:p>
          </table:table-cell>
          <table:table-cell table:style-name="ce6" table:formula="of:=MONTH([.$A288])" office:value-type="float" office:value="10">
            <text:p>1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6" office:value-type="float" office:value="60">
            <text:p>60</text:p>
          </table:table-cell>
          <table:table-cell table:style-name="ce9" office:value-type="time" office:time-value="PT03H10M00S">
            <text:p>03:10:00</text:p>
          </table:table-cell>
          <table:table-cell table:style-name="ce6" office:value-type="float" office:value="2">
            <text:p>2</text:p>
          </table:table-cell>
          <table:table-cell table:style-name="ce9" office:value-type="time" office:time-value="PT00H43M00S">
            <text:p>00:43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Sur la fin, en vélo, j'accuse un peu le coup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88]+1" office:value-type="date" office:date-value="2009-10-15">
            <text:p>jeu. 15 oct. 09</text:p>
          </table:table-cell>
          <table:table-cell table:style-name="ce6" table:formula="of:=ISOWEEKNUM([.A289];0)" office:value-type="float" office:value="42">
            <text:p>42</text:p>
          </table:table-cell>
          <table:table-cell table:style-name="ce6" table:formula="of:=MONTH([.$A289])" office:value-type="float" office:value="10">
            <text:p>10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7M00S">
            <text:p>00:4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289]+1" office:value-type="date" office:date-value="2009-10-16">
            <text:p>ven. 16 oct. 09</text:p>
          </table:table-cell>
          <table:table-cell table:style-name="ce6" table:formula="of:=ISOWEEKNUM([.A290];0)" office:value-type="float" office:value="42">
            <text:p>42</text:p>
          </table:table-cell>
          <table:table-cell table:style-name="ce6" table:formula="of:=MONTH([.$A290])" office:value-type="float" office:value="10">
            <text:p>10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4M00S">
            <text:p>00:44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Tiens, y'a un trou dans ma chaussure droite, on voit mon gros orteil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90]+1" office:value-type="date" office:date-value="2009-10-17">
            <text:p>sam. 17 oct. 09</text:p>
          </table:table-cell>
          <table:table-cell table:style-name="ce6" table:formula="of:=ISOWEEKNUM([.A291];0)" office:value-type="float" office:value="42">
            <text:p>42</text:p>
          </table:table-cell>
          <table:table-cell table:style-name="ce6" table:formula="of:=MONTH([.$A291])" office:value-type="float" office:value="10">
            <text:p>1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291]+1" office:value-type="date" office:date-value="2009-10-18">
            <text:p>dim. 18 oct. 09</text:p>
          </table:table-cell>
          <table:table-cell table:style-name="ce6" table:formula="of:=ISOWEEKNUM([.A292];0)" office:value-type="float" office:value="42">
            <text:p>42</text:p>
          </table:table-cell>
          <table:table-cell table:style-name="ce6" table:formula="of:=MONTH([.$A292])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9" office:value-type="time" office:time-value="PT01H20M00S">
            <text:p>01:2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A l'Ile Marante, pendant que les copains s'éclatent à Roya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92]+1" office:value-type="date" office:date-value="2009-10-19">
            <text:p>lun. 19 oct. 09</text:p>
          </table:table-cell>
          <table:table-cell table:style-name="ce6" table:formula="of:=ISOWEEKNUM([.A293];0)" office:value-type="float" office:value="43">
            <text:p>43</text:p>
          </table:table-cell>
          <table:table-cell table:style-name="ce6" table:formula="of:=MONTH([.$A293])" office:value-type="float" office:value="10">
            <text:p>10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3M00S">
            <text:p>00:43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93]+1" office:value-type="date" office:date-value="2009-10-20">
            <text:p>mar. 20 oct. 09</text:p>
          </table:table-cell>
          <table:table-cell table:style-name="ce6" table:formula="of:=ISOWEEKNUM([.A294];0)" office:value-type="float" office:value="43">
            <text:p>43</text:p>
          </table:table-cell>
          <table:table-cell table:style-name="ce6" table:formula="of:=MONTH([.$A294])" office:value-type="float" office:value="10">
            <text:p>10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09M00S">
            <text:p>01:09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94]+1" office:value-type="date" office:date-value="2009-10-21">
            <text:p>mer. 21 oct. 09</text:p>
          </table:table-cell>
          <table:table-cell table:style-name="ce6" table:formula="of:=ISOWEEKNUM([.A295];0)" office:value-type="float" office:value="43">
            <text:p>43</text:p>
          </table:table-cell>
          <table:table-cell table:style-name="ce6" table:formula="of:=MONTH([.$A295])" office:value-type="float" office:value="10">
            <text:p>10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3M00S">
            <text:p>01:13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95]+1" office:value-type="date" office:date-value="2009-10-22">
            <text:p>jeu. 22 oct. 09</text:p>
          </table:table-cell>
          <table:table-cell table:style-name="ce6" table:formula="of:=ISOWEEKNUM([.A296];0)" office:value-type="float" office:value="43">
            <text:p>43</text:p>
          </table:table-cell>
          <table:table-cell table:style-name="ce6" table:formula="of:=MONTH([.$A296])" office:value-type="float" office:value="10">
            <text:p>10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7M00S">
            <text:p>00:5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96]+1" office:value-type="date" office:date-value="2009-10-23">
            <text:p>ven. 23 oct. 09</text:p>
          </table:table-cell>
          <table:table-cell table:style-name="ce6" table:formula="of:=ISOWEEKNUM([.A297];0)" office:value-type="float" office:value="43">
            <text:p>43</text:p>
          </table:table-cell>
          <table:table-cell table:style-name="ce6" table:formula="of:=MONTH([.$A297])" office:value-type="float" office:value="10">
            <text:p>10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2M00S">
            <text:p>01:1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12" office:value-type="string">
            <text:p>Asics 2140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97]+1" office:value-type="date" office:date-value="2009-10-24">
            <text:p>sam. 24 oct. 09</text:p>
          </table:table-cell>
          <table:table-cell table:style-name="ce6" table:formula="of:=ISOWEEKNUM([.A298];0)" office:value-type="float" office:value="43">
            <text:p>43</text:p>
          </table:table-cell>
          <table:table-cell table:style-name="ce6" table:formula="of:=MONTH([.$A298])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9" office:value-type="time" office:time-value="PT01H12M00S">
            <text:p>01:1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NB 769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98]+1" office:value-type="date" office:date-value="2009-10-25">
            <text:p>dim. 25 oct. 09</text:p>
          </table:table-cell>
          <table:table-cell table:style-name="ce6" table:formula="of:=ISOWEEKNUM([.A299];0)" office:value-type="float" office:value="43">
            <text:p>43</text:p>
          </table:table-cell>
          <table:table-cell table:style-name="ce6" table:formula="of:=MONTH([.$A299])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41M00S">
            <text:p>01:41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299]+1" office:value-type="date" office:date-value="2009-10-26">
            <text:p>lun. 26 oct. 09</text:p>
          </table:table-cell>
          <table:table-cell table:style-name="ce6" table:formula="of:=ISOWEEKNUM([.A300];0)" office:value-type="float" office:value="44">
            <text:p>44</text:p>
          </table:table-cell>
          <table:table-cell table:style-name="ce6" table:formula="of:=MONTH([.$A300])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27M00S">
            <text:p>01:2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00]+1" office:value-type="date" office:date-value="2009-10-27">
            <text:p>mar. 27 oct. 09</text:p>
          </table:table-cell>
          <table:table-cell table:style-name="ce6" table:formula="of:=ISOWEEKNUM([.A301];0)" office:value-type="float" office:value="44">
            <text:p>44</text:p>
          </table:table-cell>
          <table:table-cell table:style-name="ce6" table:formula="of:=MONTH([.$A301])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55M00S">
            <text:p>01:5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01]+1" office:value-type="date" office:date-value="2009-10-28">
            <text:p>mer. 28 oct. 09</text:p>
          </table:table-cell>
          <table:table-cell table:style-name="ce6" table:formula="of:=ISOWEEKNUM([.A302];0)" office:value-type="float" office:value="44">
            <text:p>44</text:p>
          </table:table-cell>
          <table:table-cell table:style-name="ce6" table:formula="of:=MONTH([.$A302])" office:value-type="float" office:value="10">
            <text:p>1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10M00S">
            <text:p>03:10:00</text:p>
          </table:table-cell>
          <table:table-cell table:style-name="ce12" office:value-type="float" office:value="1.6">
            <text:p>1,6</text:p>
          </table:table-cell>
          <table:table-cell table:style-name="ce9" office:value-type="time" office:time-value="PT00H35M00S">
            <text:p>00:35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02]+1" office:value-type="date" office:date-value="2009-10-29">
            <text:p>jeu. 29 oct. 09</text:p>
          </table:table-cell>
          <table:table-cell table:style-name="ce6" table:formula="of:=ISOWEEKNUM([.A303];0)" office:value-type="float" office:value="44">
            <text:p>44</text:p>
          </table:table-cell>
          <table:table-cell table:style-name="ce6" table:formula="of:=MONTH([.$A303])" office:value-type="float" office:value="10">
            <text:p>10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03]+1" office:value-type="date" office:date-value="2009-10-30">
            <text:p>ven. 30 oct. 09</text:p>
          </table:table-cell>
          <table:table-cell table:style-name="ce6" table:formula="of:=ISOWEEKNUM([.A304];0)" office:value-type="float" office:value="44">
            <text:p>44</text:p>
          </table:table-cell>
          <table:table-cell table:style-name="ce6" table:formula="of:=MONTH([.$A304])" office:value-type="float" office:value="10">
            <text:p>10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4M00S">
            <text:p>01:14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04]+1" office:value-type="date" office:date-value="2009-10-31">
            <text:p>sam. 31 oct. 09</text:p>
          </table:table-cell>
          <table:table-cell table:style-name="ce6" table:formula="of:=ISOWEEKNUM([.A305];0)" office:value-type="float" office:value="44">
            <text:p>44</text:p>
          </table:table-cell>
          <table:table-cell table:style-name="ce6" table:formula="of:=MONTH([.$A305])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41M00S">
            <text:p>01:41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05]+1" office:value-type="date" office:date-value="2009-11-01">
            <text:p>dim. 1 nov. 09</text:p>
          </table:table-cell>
          <table:table-cell table:style-name="ce6" table:formula="of:=ISOWEEKNUM([.A306];0)" office:value-type="float" office:value="44">
            <text:p>44</text:p>
          </table:table-cell>
          <table:table-cell table:style-name="ce6" table:formula="of:=MONTH([.$A306])" office:value-type="float" office:value="11">
            <text:p>1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06]+1" office:value-type="date" office:date-value="2009-11-02">
            <text:p>lun. 2 nov. 09</text:p>
          </table:table-cell>
          <table:table-cell table:style-name="ce6" table:formula="of:=ISOWEEKNUM([.A307];0)" office:value-type="float" office:value="45">
            <text:p>45</text:p>
          </table:table-cell>
          <table:table-cell table:style-name="ce6" table:formula="of:=MONTH([.$A307])" office:value-type="float" office:value="11">
            <text:p>11</text:p>
          </table:table-cell>
          <table:table-cell table:style-name="ce7"/>
          <table:table-cell table:style-name="ce11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11"/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07]+1" office:value-type="date" office:date-value="2009-11-03">
            <text:p>mar. 3 nov. 09</text:p>
          </table:table-cell>
          <table:table-cell table:style-name="ce6" table:formula="of:=ISOWEEKNUM([.A308];0)" office:value-type="float" office:value="45">
            <text:p>45</text:p>
          </table:table-cell>
          <table:table-cell table:style-name="ce6" table:formula="of:=MONTH([.$A308])" office:value-type="float" office:value="11">
            <text:p>1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5M00S">
            <text:p>00:55:00</text:p>
          </table:table-cell>
          <table:table-cell table:style-name="ce7"/>
          <table:table-cell table:style-name="ce7"/>
          <table:table-cell table:style-name="ce12"/>
          <table:table-cell table:style-name="ce9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12" office:value-type="string">
            <text:p>Asics 2140 2009</text:p>
          </table:table-cell>
          <table:table-cell table:style-name="ce9"/>
          <table:table-cell table:style-name="ce11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08]+1" office:value-type="date" office:date-value="2009-11-04">
            <text:p>mer. 4 nov. 09</text:p>
          </table:table-cell>
          <table:table-cell table:style-name="ce6" table:formula="of:=ISOWEEKNUM([.A309];0)" office:value-type="float" office:value="45">
            <text:p>45</text:p>
          </table:table-cell>
          <table:table-cell table:style-name="ce6" table:formula="of:=MONTH([.$A309])" office:value-type="float" office:value="11">
            <text:p>1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 office:value-type="float" office:value="60">
            <text:p>60</text:p>
          </table:table-cell>
          <table:table-cell table:style-name="ce9" office:value-type="time" office:time-value="PT03H15M00S">
            <text:p>03:15:00</text:p>
          </table:table-cell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/>
          <table:table-cell table:style-name="ce9" office:value-type="string">
            <text:p>VTT 2008</text:p>
          </table:table-cell>
          <table:table-cell table:style-name="ce12" office:value-type="string">
            <text:p>Un vent à décorner les boeufs à l'alle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09]+1" office:value-type="date" office:date-value="2009-11-05">
            <text:p>jeu. 5 nov. 09</text:p>
          </table:table-cell>
          <table:table-cell table:style-name="ce6" table:formula="of:=ISOWEEKNUM([.A310];0)" office:value-type="float" office:value="45">
            <text:p>45</text:p>
          </table:table-cell>
          <table:table-cell table:style-name="ce6" table:formula="of:=MONTH([.$A310])" office:value-type="float" office:value="11">
            <text:p>1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9M00S">
            <text:p>00:49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10]+1" office:value-type="date" office:date-value="2009-11-06">
            <text:p>ven. 6 nov. 09</text:p>
          </table:table-cell>
          <table:table-cell table:style-name="ce6" table:formula="of:=ISOWEEKNUM([.A311];0)" office:value-type="float" office:value="45">
            <text:p>45</text:p>
          </table:table-cell>
          <table:table-cell table:style-name="ce6" table:formula="of:=MONTH([.$A311])" office:value-type="float" office:value="11">
            <text:p>1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7M00S">
            <text:p>00:4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11]+1" office:value-type="date" office:date-value="2009-11-07">
            <text:p>sam. 7 nov. 09</text:p>
          </table:table-cell>
          <table:table-cell table:style-name="ce6" table:formula="of:=ISOWEEKNUM([.A312];0)" office:value-type="float" office:value="45">
            <text:p>45</text:p>
          </table:table-cell>
          <table:table-cell table:style-name="ce6" table:formula="of:=MONTH([.$A312])" office:value-type="float" office:value="11">
            <text:p>1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312]+1" office:value-type="date" office:date-value="2009-11-08">
            <text:p>dim. 8 nov. 09</text:p>
          </table:table-cell>
          <table:table-cell table:style-name="ce6" table:formula="of:=ISOWEEKNUM([.A313];0)" office:value-type="float" office:value="45">
            <text:p>45</text:p>
          </table:table-cell>
          <table:table-cell table:style-name="ce6" table:formula="of:=MONTH([.$A313])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9" office:value-type="time" office:time-value="PT03H34M00S">
            <text:p>03:34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Trabuco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13]+1" office:value-type="date" office:date-value="2009-11-09">
            <text:p>lun. 9 nov. 09</text:p>
          </table:table-cell>
          <table:table-cell table:style-name="ce6" table:formula="of:=ISOWEEKNUM([.A314];0)" office:value-type="float" office:value="46">
            <text:p>46</text:p>
          </table:table-cell>
          <table:table-cell table:style-name="ce6" table:formula="of:=MONTH([.$A314])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9" office:value-type="time" office:time-value="PT00H55M00S">
            <text:p>00:5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14]+1" office:value-type="date" office:date-value="2009-11-10">
            <text:p>mar. 10 nov. 09</text:p>
          </table:table-cell>
          <table:table-cell table:style-name="ce6" table:formula="of:=ISOWEEKNUM([.A315];0)" office:value-type="float" office:value="46">
            <text:p>46</text:p>
          </table:table-cell>
          <table:table-cell table:style-name="ce6" table:formula="of:=MONTH([.$A315])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9" office:value-type="time" office:time-value="PT00H30M00S">
            <text:p>00:3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/>
          <table:table-cell table:style-name="ce12" office:value-type="string">
            <text:p>Toujours des courbatures de dimanche, zut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15]+1" office:value-type="date" office:date-value="2009-11-11">
            <text:p>mer. 11 nov. 09</text:p>
          </table:table-cell>
          <table:table-cell table:style-name="ce6" table:formula="of:=ISOWEEKNUM([.A316];0)" office:value-type="float" office:value="46">
            <text:p>46</text:p>
          </table:table-cell>
          <table:table-cell table:style-name="ce6" table:formula="of:=MONTH([.$A316])" office:value-type="float" office:value="11">
            <text:p>1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25M00S">
            <text:p>00:25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316]+1" office:value-type="date" office:date-value="2009-11-12">
            <text:p>jeu. 12 nov. 09</text:p>
          </table:table-cell>
          <table:table-cell table:style-name="ce6" table:formula="of:=ISOWEEKNUM([.A317];0)" office:value-type="float" office:value="46">
            <text:p>46</text:p>
          </table:table-cell>
          <table:table-cell table:style-name="ce6" table:formula="of:=MONTH([.$A317])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9" office:value-type="time" office:time-value="PT00H28M00S">
            <text:p>00:2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Pris par le boulot, j'y vais seulement à 17h00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1">
          <table:table-cell table:style-name="ce2" table:formula="of:=[.A317]+1" office:value-type="date" office:date-value="2009-11-13">
            <text:p>ven. 13 nov. 09</text:p>
          </table:table-cell>
          <table:table-cell table:style-name="ce6" table:formula="of:=ISOWEEKNUM([.A318];0)" office:value-type="float" office:value="46">
            <text:p>46</text:p>
          </table:table-cell>
          <table:table-cell table:style-name="ce6" table:formula="of:=MONTH([.$A318])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9" office:value-type="time" office:time-value="PT06H20M00S">
            <text:p>06:2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NB 769 2009</text:p>
          </table:table-cell>
          <table:table-cell table:style-name="ce12"/>
          <table:table-cell table:style-name="ce12" office:value-type="string">
            <text:p>En 2 parties, 29 en 2h55 le matin puis 30 en 3h25 le soir, sur la fin bonne flemouille, je termine en alternant marche et course, je ne veux pas me faire mal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18]+1" office:value-type="date" office:date-value="2009-11-14">
            <text:p>sam. 14 nov. 09</text:p>
          </table:table-cell>
          <table:table-cell table:style-name="ce6" table:formula="of:=ISOWEEKNUM([.A319];0)" office:value-type="float" office:value="46">
            <text:p>46</text:p>
          </table:table-cell>
          <table:table-cell table:style-name="ce6" table:formula="of:=MONTH([.$A319])" office:value-type="float" office:value="11">
            <text:p>11</text:p>
          </table:table-cell>
          <table:table-cell table:style-name="ce6" office:value-type="float" office:value="6.5">
            <text:p>6,5</text:p>
          </table:table-cell>
          <table:table-cell table:style-name="ce9" office:value-type="time" office:time-value="PT00H36M00S">
            <text:p>00:3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Pour se détendre. Séance étirement juste après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19]+1" office:value-type="date" office:date-value="2009-11-15">
            <text:p>dim. 15 nov. 09</text:p>
          </table:table-cell>
          <table:table-cell table:style-name="ce6" table:formula="of:=ISOWEEKNUM([.A320];0)" office:value-type="float" office:value="46">
            <text:p>46</text:p>
          </table:table-cell>
          <table:table-cell table:style-name="ce6" table:formula="of:=MONTH([.$A320])" office:value-type="float" office:value="11">
            <text:p>11</text:p>
          </table:table-cell>
          <table:table-cell table:style-name="ce6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30M00S">
            <text:p>00:30:00</text:p>
          </table:table-cell>
          <table:table-cell table:style-name="ce9" table:number-columns-repeated="2"/>
          <table:table-cell table:style-name="ce12" office:value-type="string">
            <text:p>Séance à l'arrache avant de partir en pétag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20]+1" office:value-type="date" office:date-value="2009-11-16">
            <text:p>lun. 16 nov. 09</text:p>
          </table:table-cell>
          <table:table-cell table:style-name="ce6" table:formula="of:=ISOWEEKNUM([.A321];0)" office:value-type="float" office:value="47">
            <text:p>47</text:p>
          </table:table-cell>
          <table:table-cell table:style-name="ce6" table:formula="of:=MONTH([.$A321])" office:value-type="float" office:value="11">
            <text:p>1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1H02M00S">
            <text:p>01:0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21]+1" office:value-type="date" office:date-value="2009-11-17">
            <text:p>mar. 17 nov. 09</text:p>
          </table:table-cell>
          <table:table-cell table:style-name="ce6" table:formula="of:=ISOWEEKNUM([.A322];0)" office:value-type="float" office:value="47">
            <text:p>47</text:p>
          </table:table-cell>
          <table:table-cell table:style-name="ce6" table:formula="of:=MONTH([.$A322])" office:value-type="float" office:value="11">
            <text:p>1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2M00S">
            <text:p>00:5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22]+1" office:value-type="date" office:date-value="2009-11-18">
            <text:p>mer. 18 nov. 09</text:p>
          </table:table-cell>
          <table:table-cell table:style-name="ce6" table:formula="of:=ISOWEEKNUM([.A323];0)" office:value-type="float" office:value="47">
            <text:p>47</text:p>
          </table:table-cell>
          <table:table-cell table:style-name="ce6" table:formula="of:=MONTH([.$A323])" office:value-type="float" office:value="11">
            <text:p>11</text:p>
          </table:table-cell>
          <table:table-cell table:style-name="ce6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30M00S">
            <text:p>00:3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23]+1" office:value-type="date" office:date-value="2009-11-19">
            <text:p>jeu. 19 nov. 09</text:p>
          </table:table-cell>
          <table:table-cell table:style-name="ce6" table:formula="of:=ISOWEEKNUM([.A324];0)" office:value-type="float" office:value="47">
            <text:p>47</text:p>
          </table:table-cell>
          <table:table-cell table:style-name="ce6" table:formula="of:=MONTH([.$A324])" office:value-type="float" office:value="11">
            <text:p>11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2M00S">
            <text:p>01:12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324]+1" office:value-type="date" office:date-value="2009-11-20">
            <text:p>ven. 20 nov. 09</text:p>
          </table:table-cell>
          <table:table-cell table:style-name="ce6" table:formula="of:=ISOWEEKNUM([.A325];0)" office:value-type="float" office:value="47">
            <text:p>47</text:p>
          </table:table-cell>
          <table:table-cell table:style-name="ce6" table:formula="of:=MONTH([.$A325])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9" office:value-type="time" office:time-value="PT06H13M00S">
            <text:p>06:13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29 en 2:55 le matin et 30 en 3:18 le soir, en douceur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25]+1" office:value-type="date" office:date-value="2009-11-21">
            <text:p>sam. 21 nov. 09</text:p>
          </table:table-cell>
          <table:table-cell table:style-name="ce6" table:formula="of:=ISOWEEKNUM([.A326];0)" office:value-type="float" office:value="47">
            <text:p>47</text:p>
          </table:table-cell>
          <table:table-cell table:style-name="ce6" table:formula="of:=MONTH([.$A326])" office:value-type="float" office:value="11">
            <text:p>1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table:number-columns-repeated="3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26]+1" office:value-type="date" office:date-value="2009-11-22">
            <text:p>dim. 22 nov. 09</text:p>
          </table:table-cell>
          <table:table-cell table:style-name="ce6" table:formula="of:=ISOWEEKNUM([.A327];0)" office:value-type="float" office:value="47">
            <text:p>47</text:p>
          </table:table-cell>
          <table:table-cell table:style-name="ce6" table:formula="of:=MONTH([.$A327])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01H48M00S">
            <text:p>01:4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30M00S">
            <text:p>00:30:00</text:p>
          </table:table-cell>
          <table:table-cell table:style-name="ce9" office:value-type="string">
            <text:p>NB 769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27]+1" office:value-type="date" office:date-value="2009-11-23">
            <text:p>lun. 23 nov. 09</text:p>
          </table:table-cell>
          <table:table-cell table:style-name="ce6" table:formula="of:=ISOWEEKNUM([.A328];0)" office:value-type="float" office:value="48">
            <text:p>48</text:p>
          </table:table-cell>
          <table:table-cell table:style-name="ce6" table:formula="of:=MONTH([.$A328])" office:value-type="float" office:value="11">
            <text:p>1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8M00S">
            <text:p>00:58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28]+1" office:value-type="date" office:date-value="2009-11-24">
            <text:p>mar. 24 nov. 09</text:p>
          </table:table-cell>
          <table:table-cell table:style-name="ce6" table:formula="of:=ISOWEEKNUM([.A329];0)" office:value-type="float" office:value="48">
            <text:p>48</text:p>
          </table:table-cell>
          <table:table-cell table:style-name="ce6" table:formula="of:=MONTH([.$A329])" office:value-type="float" office:value="11">
            <text:p>11</text:p>
          </table:table-cell>
          <table:table-cell table:style-name="ce6" office:value-type="float" office:value="13.5">
            <text:p>13,5</text:p>
          </table:table-cell>
          <table:table-cell table:style-name="ce9" office:value-type="time" office:time-value="PT01H16M00S">
            <text:p>01:1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office:value-type="string">
            <text:p>Asics 2140 2009</text:p>
          </table:table-cell>
          <table:table-cell table:style-name="ce12" table:number-columns-repeated="2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329]+1" office:value-type="date" office:date-value="2009-11-25">
            <text:p>mer. 25 nov. 09</text:p>
          </table:table-cell>
          <table:table-cell table:style-name="ce6" table:formula="of:=ISOWEEKNUM([.A330];0)" office:value-type="float" office:value="48">
            <text:p>48</text:p>
          </table:table-cell>
          <table:table-cell table:style-name="ce6" table:formula="of:=MONTH([.$A330])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9" office:value-type="time" office:time-value="PT03H10M00S">
            <text:p>03:1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30M00S">
            <text:p>00:30:00</text:p>
          </table:table-cell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Trajet boulot avec pause croissant, je ne me refuse rien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2">
          <table:table-cell table:style-name="ce2" table:formula="of:=[.A330]+1" office:value-type="date" office:date-value="2009-11-26">
            <text:p>jeu. 26 nov. 09</text:p>
          </table:table-cell>
          <table:table-cell table:style-name="ce6" table:formula="of:=ISOWEEKNUM([.A331];0)" office:value-type="float" office:value="48">
            <text:p>48</text:p>
          </table:table-cell>
          <table:table-cell table:style-name="ce6" table:formula="of:=MONTH([.$A331])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9" office:value-type="time" office:time-value="PT05H55M00S">
            <text:p>05:5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Pince-fesse à la GMBA, j'y vais en courant (32km/4h) et je reviens chez moi en courant (16km/1h55). Un peu froid à la tête, il pleut..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31]+1" office:value-type="date" office:date-value="2009-11-27">
            <text:p>ven. 27 nov. 09</text:p>
          </table:table-cell>
          <table:table-cell table:style-name="ce6" table:formula="of:=ISOWEEKNUM([.A332];0)" office:value-type="float" office:value="48">
            <text:p>48</text:p>
          </table:table-cell>
          <table:table-cell table:style-name="ce6" table:formula="of:=MONTH([.$A332])" office:value-type="float" office:value="11">
            <text:p>11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table:number-columns-repeated="3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32]+1" office:value-type="date" office:date-value="2009-11-28">
            <text:p>sam. 28 nov. 09</text:p>
          </table:table-cell>
          <table:table-cell table:style-name="ce6" table:formula="of:=ISOWEEKNUM([.A333];0)" office:value-type="float" office:value="48">
            <text:p>48</text:p>
          </table:table-cell>
          <table:table-cell table:style-name="ce6" table:formula="of:=MONTH([.$A333])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9" office:value-type="time" office:time-value="PT01H05M00S">
            <text:p>01:05:00</text:p>
          </table:table-cell>
          <table:table-cell table:style-name="ce6"/>
          <table:table-cell table:style-name="ce6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Vais chercher ma GP2X, suis malade, bouh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33]+1" office:value-type="date" office:date-value="2009-11-29">
            <text:p>dim. 29 nov. 09</text:p>
          </table:table-cell>
          <table:table-cell table:style-name="ce6" table:formula="of:=ISOWEEKNUM([.A334];0)" office:value-type="float" office:value="48">
            <text:p>48</text:p>
          </table:table-cell>
          <table:table-cell table:style-name="ce6" table:formula="of:=MONTH([.$A334])" office:value-type="float" office:value="11">
            <text:p>11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 office:value-type="string">
            <text:p>II</text:p>
          </table:table-cell>
          <table:table-cell table:style-name="ce9" office:value-type="time" office:time-value="PT00H30M00S">
            <text:p>00:30:00</text:p>
          </table:table-cell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34]+1" office:value-type="date" office:date-value="2009-11-30">
            <text:p>lun. 30 nov. 09</text:p>
          </table:table-cell>
          <table:table-cell table:style-name="ce6" table:formula="of:=ISOWEEKNUM([.A335];0)" office:value-type="float" office:value="49">
            <text:p>49</text:p>
          </table:table-cell>
          <table:table-cell table:style-name="ce6" table:formula="of:=MONTH([.$A335])" office:value-type="float" office:value="11">
            <text:p>11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1H00M00S">
            <text:p>01:0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Tj la crèv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35]+1" office:value-type="date" office:date-value="2009-12-01">
            <text:p>mar. 1 déc. 09</text:p>
          </table:table-cell>
          <table:table-cell table:style-name="ce6" table:formula="of:=ISOWEEKNUM([.A336];0)" office:value-type="float" office:value="49">
            <text:p>49</text:p>
          </table:table-cell>
          <table:table-cell table:style-name="ce6" table:formula="of:=MONTH([.$A336])" office:value-type="float" office:value="12">
            <text:p>12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46M00S">
            <text:p>00:46:00</text:p>
          </table:table-cell>
          <table:table-cell table:style-name="ce7"/>
          <table:table-cell table:style-name="ce9" office:value-type="time" office:time-value="PT00H15M00S">
            <text:p>00:15:00</text:p>
          </table:table-cell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3 accélérations d'environ 5 minute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36]+1" office:value-type="date" office:date-value="2009-12-02">
            <text:p>mer. 2 déc. 09</text:p>
          </table:table-cell>
          <table:table-cell table:style-name="ce6" table:formula="of:=ISOWEEKNUM([.A337];0)" office:value-type="float" office:value="49">
            <text:p>49</text:p>
          </table:table-cell>
          <table:table-cell table:style-name="ce6" table:formula="of:=MONTH([.$A337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2">
            <text:p>2</text:p>
          </table:table-cell>
          <table:table-cell table:style-name="ce9" office:value-type="time" office:time-value="PT00H42M00S">
            <text:p>00:42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37]+1" office:value-type="date" office:date-value="2009-12-03">
            <text:p>jeu. 3 déc. 09</text:p>
          </table:table-cell>
          <table:table-cell table:style-name="ce6" table:formula="of:=ISOWEEKNUM([.A338];0)" office:value-type="float" office:value="49">
            <text:p>49</text:p>
          </table:table-cell>
          <table:table-cell table:style-name="ce6" table:formula="of:=MONTH([.$A338])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9" office:value-type="time" office:time-value="PT00H56M00S">
            <text:p>00:5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38]+1" office:value-type="date" office:date-value="2009-12-04">
            <text:p>ven. 4 déc. 09</text:p>
          </table:table-cell>
          <table:table-cell table:style-name="ce6" table:formula="of:=ISOWEEKNUM([.A339];0)" office:value-type="float" office:value="49">
            <text:p>49</text:p>
          </table:table-cell>
          <table:table-cell table:style-name="ce6" table:formula="of:=MONTH([.$A339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39]+1" office:value-type="date" office:date-value="2009-12-05">
            <text:p>sam. 5 déc. 09</text:p>
          </table:table-cell>
          <table:table-cell table:style-name="ce6" table:formula="of:=ISOWEEKNUM([.A340];0)" office:value-type="float" office:value="49">
            <text:p>49</text:p>
          </table:table-cell>
          <table:table-cell table:style-name="ce6" table:formula="of:=MONTH([.$A340])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9" office:value-type="time" office:time-value="PT01H00M13S">
            <text:p>01:00:13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Berges de Conflans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340]+1" office:value-type="date" office:date-value="2009-12-06">
            <text:p>dim. 6 déc. 09</text:p>
          </table:table-cell>
          <table:table-cell table:style-name="ce6" table:formula="of:=ISOWEEKNUM([.A341];0)" office:value-type="float" office:value="49">
            <text:p>49</text:p>
          </table:table-cell>
          <table:table-cell table:style-name="ce6" table:formula="of:=MONTH([.$A341])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9" office:value-type="time" office:time-value="PT04H05M00S">
            <text:p>04:05:00</text:p>
          </table:table-cell>
          <table:table-cell table:style-name="ce6" office:value-type="float" office:value="800">
            <text:p>800</text:p>
          </table:table-cell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trabuco 2009</text:p>
          </table:table-cell>
          <table:table-cell table:style-name="ce9"/>
          <table:table-cell table:style-name="ce12" office:value-type="string">
            <text:p>Indian Rac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41]+1" office:value-type="date" office:date-value="2009-12-07">
            <text:p>lun. 7 déc. 09</text:p>
          </table:table-cell>
          <table:table-cell table:style-name="ce6" table:formula="of:=ISOWEEKNUM([.A342];0)" office:value-type="float" office:value="50">
            <text:p>50</text:p>
          </table:table-cell>
          <table:table-cell table:style-name="ce6" table:formula="of:=MONTH([.$A342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">
            <text:p>1</text:p>
          </table:table-cell>
          <table:table-cell table:style-name="ce9" office:value-type="time" office:time-value="PT00H21M00S">
            <text:p>00:21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Récup'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342]+1" office:value-type="date" office:date-value="2009-12-08">
            <text:p>mar. 8 déc. 09</text:p>
          </table:table-cell>
          <table:table-cell table:style-name="ce6" table:formula="of:=ISOWEEKNUM([.A343];0)" office:value-type="float" office:value="50">
            <text:p>50</text:p>
          </table:table-cell>
          <table:table-cell table:style-name="ce6" table:formula="of:=MONTH([.$A343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.2">
            <text:p>1,2</text:p>
          </table:table-cell>
          <table:table-cell table:style-name="ce9" office:value-type="time" office:time-value="PT00H25M00S">
            <text:p>00:25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Dont 15 min plaquettes, aouch ça fatigue les bras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6">
          <table:table-cell table:style-name="ce2" table:formula="of:=[.A343]+1" office:value-type="date" office:date-value="2009-12-09">
            <text:p>mer. 9 déc. 09</text:p>
          </table:table-cell>
          <table:table-cell table:style-name="ce6" table:formula="of:=ISOWEEKNUM([.A344];0)" office:value-type="float" office:value="50">
            <text:p>50</text:p>
          </table:table-cell>
          <table:table-cell table:style-name="ce6" table:formula="of:=MONTH([.$A344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1.5">
            <text:p>1,5</text:p>
          </table:table-cell>
          <table:table-cell table:style-name="ce9" office:value-type="time" office:time-value="PT00H31M00S">
            <text:p>00:31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Un peu de plaquettes, un peu de battements, enfin j'ai les jambes légères, demain je cours!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7">
          <table:table-cell table:style-name="ce2" table:formula="of:=[.A344]+1" office:value-type="date" office:date-value="2009-12-10">
            <text:p>jeu. 10 déc. 09</text:p>
          </table:table-cell>
          <table:table-cell table:style-name="ce6" table:formula="of:=ISOWEEKNUM([.A345];0)" office:value-type="float" office:value="50">
            <text:p>50</text:p>
          </table:table-cell>
          <table:table-cell table:style-name="ce6" table:formula="of:=MONTH([.$A345])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9" office:value-type="time" office:time-value="PT00H26M00S">
            <text:p>00:26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Juste pour dire que je suis sorti, moral un peu en berne, je sais pas trop pourquoi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45]+1" office:value-type="date" office:date-value="2009-12-11">
            <text:p>ven. 11 déc. 09</text:p>
          </table:table-cell>
          <table:table-cell table:style-name="ce6" table:formula="of:=ISOWEEKNUM([.A346];0)" office:value-type="float" office:value="50">
            <text:p>50</text:p>
          </table:table-cell>
          <table:table-cell table:style-name="ce6" table:formula="of:=MONTH([.$A346])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9" office:value-type="time" office:time-value="PT03H13M00S">
            <text:p>03:13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trabuco 2009</text:p>
          </table:table-cell>
          <table:table-cell table:style-name="ce9"/>
          <table:table-cell table:style-name="ce12" office:value-type="string">
            <text:p>Retour boulot, par grand froid, répétition CV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46]+1" office:value-type="date" office:date-value="2009-12-12">
            <text:p>sam. 12 déc. 09</text:p>
          </table:table-cell>
          <table:table-cell table:style-name="ce6" table:formula="of:=ISOWEEKNUM([.A347];0)" office:value-type="float" office:value="50">
            <text:p>50</text:p>
          </table:table-cell>
          <table:table-cell table:style-name="ce6" table:formula="of:=MONTH([.$A347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347]+1" office:value-type="date" office:date-value="2009-12-13">
            <text:p>dim. 13 déc. 09</text:p>
          </table:table-cell>
          <table:table-cell table:style-name="ce6" table:formula="of:=ISOWEEKNUM([.A348];0)" office:value-type="float" office:value="50">
            <text:p>50</text:p>
          </table:table-cell>
          <table:table-cell table:style-name="ce6" table:formula="of:=MONTH([.$A348])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9" office:value-type="time" office:time-value="PT00H45M00S">
            <text:p>00:4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Avec Garance en pousset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48]+1" office:value-type="date" office:date-value="2009-12-14">
            <text:p>lun. 14 déc. 09</text:p>
          </table:table-cell>
          <table:table-cell table:style-name="ce6" table:formula="of:=ISOWEEKNUM([.A349];0)" office:value-type="float" office:value="51">
            <text:p>51</text:p>
          </table:table-cell>
          <table:table-cell table:style-name="ce6" table:formula="of:=MONTH([.$A349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49]+1" office:value-type="date" office:date-value="2009-12-15">
            <text:p>mar. 15 déc. 09</text:p>
          </table:table-cell>
          <table:table-cell table:style-name="ce6" table:formula="of:=ISOWEEKNUM([.A350];0)" office:value-type="float" office:value="51">
            <text:p>51</text:p>
          </table:table-cell>
          <table:table-cell table:style-name="ce6" table:formula="of:=MONTH([.$A350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 table:number-columns-repeated="3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50]+1" office:value-type="date" office:date-value="2009-12-16">
            <text:p>mer. 16 déc. 09</text:p>
          </table:table-cell>
          <table:table-cell table:style-name="ce6" table:formula="of:=ISOWEEKNUM([.A351];0)" office:value-type="float" office:value="51">
            <text:p>51</text:p>
          </table:table-cell>
          <table:table-cell table:style-name="ce6" table:formula="of:=MONTH([.$A351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51]+1" office:value-type="date" office:date-value="2009-12-17">
            <text:p>jeu. 17 déc. 09</text:p>
          </table:table-cell>
          <table:table-cell table:style-name="ce6" table:formula="of:=ISOWEEKNUM([.A352];0)" office:value-type="float" office:value="51">
            <text:p>51</text:p>
          </table:table-cell>
          <table:table-cell table:style-name="ce6" table:formula="of:=MONTH([.$A352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352]+1" office:value-type="date" office:date-value="2009-12-18">
            <text:p>ven. 18 déc. 09</text:p>
          </table:table-cell>
          <table:table-cell table:style-name="ce6" table:formula="of:=ISOWEEKNUM([.A353];0)" office:value-type="float" office:value="51">
            <text:p>51</text:p>
          </table:table-cell>
          <table:table-cell table:style-name="ce6" table:formula="of:=MONTH([.$A353])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9" office:value-type="time" office:time-value="PT16H10M00S">
            <text:p>16:10:00</text:p>
          </table:table-cell>
          <table:table-cell table:style-name="ce6" office:value-type="float" office:value="1500">
            <text:p>1500</text:p>
          </table:table-cell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trabuco 2009</text:p>
          </table:table-cell>
          <table:table-cell table:style-name="ce9"/>
          <table:table-cell table:style-name="ce12" office:value-type="string">
            <text:p>Ceinture Ver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353]+1" office:value-type="date" office:date-value="2009-12-19">
            <text:p>sam. 19 déc. 09</text:p>
          </table:table-cell>
          <table:table-cell table:style-name="ce6" table:formula="of:=ISOWEEKNUM([.A354];0)" office:value-type="float" office:value="51">
            <text:p>51</text:p>
          </table:table-cell>
          <table:table-cell table:style-name="ce6" table:formula="of:=MONTH([.$A354])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10" office:value-type="time" office:time-value="PT24H00M00S">
            <text:p>24:00:00</text:p>
          </table:table-cell>
          <table:table-cell table:style-name="ce6" office:value-type="float" office:value="800">
            <text:p>800</text:p>
          </table:table-cell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trabuco 2009</text:p>
          </table:table-cell>
          <table:table-cell table:style-name="ce9"/>
          <table:table-cell table:style-name="ce12" office:value-type="string">
            <text:p>Ceinture Ver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354]+1" office:value-type="date" office:date-value="2009-12-20">
            <text:p>dim. 20 déc. 09</text:p>
          </table:table-cell>
          <table:table-cell table:style-name="ce6" table:formula="of:=ISOWEEKNUM([.A355];0)" office:value-type="float" office:value="51">
            <text:p>51</text:p>
          </table:table-cell>
          <table:table-cell table:style-name="ce6" table:formula="of:=MONTH([.$A355])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9" office:value-type="time" office:time-value="PT00H30M00S">
            <text:p>00:30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trabuco 2009</text:p>
          </table:table-cell>
          <table:table-cell table:style-name="ce9"/>
          <table:table-cell table:style-name="ce12" office:value-type="string">
            <text:p>Ceinture Verte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55]+1" office:value-type="date" office:date-value="2009-12-21">
            <text:p>lun. 21 déc. 09</text:p>
          </table:table-cell>
          <table:table-cell table:style-name="ce6" table:formula="of:=ISOWEEKNUM([.A356];0)" office:value-type="float" office:value="52">
            <text:p>52</text:p>
          </table:table-cell>
          <table:table-cell table:style-name="ce6" table:formula="of:=MONTH([.$A356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0.8">
            <text:p>0,8</text:p>
          </table:table-cell>
          <table:table-cell table:style-name="ce9" office:value-type="time" office:time-value="PT00H24M00S">
            <text:p>00:24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 office:value-type="string">
            <text:p>Récup'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56]+1" office:value-type="date" office:date-value="2009-12-22">
            <text:p>mar. 22 déc. 09</text:p>
          </table:table-cell>
          <table:table-cell table:style-name="ce6" table:formula="of:=ISOWEEKNUM([.A357];0)" office:value-type="float" office:value="52">
            <text:p>52</text:p>
          </table:table-cell>
          <table:table-cell table:style-name="ce6" table:formula="of:=MONTH([.$A357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57]+1" office:value-type="date" office:date-value="2009-12-23">
            <text:p>mer. 23 déc. 09</text:p>
          </table:table-cell>
          <table:table-cell table:style-name="ce6" table:formula="of:=ISOWEEKNUM([.A358];0)" office:value-type="float" office:value="52">
            <text:p>52</text:p>
          </table:table-cell>
          <table:table-cell table:style-name="ce6" table:formula="of:=MONTH([.$A358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2">
          <table:table-cell table:style-name="ce2" table:formula="of:=[.A358]+1" office:value-type="date" office:date-value="2009-12-24">
            <text:p>jeu. 24 déc. 09</text:p>
          </table:table-cell>
          <table:table-cell table:style-name="ce6" table:formula="of:=ISOWEEKNUM([.A359];0)" office:value-type="float" office:value="52">
            <text:p>52</text:p>
          </table:table-cell>
          <table:table-cell table:style-name="ce6" table:formula="of:=MONTH([.$A359])" office:value-type="float" office:value="12">
            <text:p>12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7M00S">
            <text:p>00:57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Pour faire tourner les jambes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59]+1" office:value-type="date" office:date-value="2009-12-25">
            <text:p>ven. 25 déc. 09</text:p>
          </table:table-cell>
          <table:table-cell table:style-name="ce6" table:formula="of:=ISOWEEKNUM([.A360];0)" office:value-type="float" office:value="52">
            <text:p>52</text:p>
          </table:table-cell>
          <table:table-cell table:style-name="ce6" table:formula="of:=MONTH([.$A360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60]+1" office:value-type="date" office:date-value="2009-12-26">
            <text:p>sam. 26 déc. 09</text:p>
          </table:table-cell>
          <table:table-cell table:style-name="ce6" table:formula="of:=ISOWEEKNUM([.A361];0)" office:value-type="float" office:value="52">
            <text:p>52</text:p>
          </table:table-cell>
          <table:table-cell table:style-name="ce6" table:formula="of:=MONTH([.$A361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5">
          <table:table-cell table:style-name="ce2" table:formula="of:=[.A361]+1" office:value-type="date" office:date-value="2009-12-27">
            <text:p>dim. 27 déc. 09</text:p>
          </table:table-cell>
          <table:table-cell table:style-name="ce6" table:formula="of:=ISOWEEKNUM([.A362];0)" office:value-type="float" office:value="52">
            <text:p>52</text:p>
          </table:table-cell>
          <table:table-cell table:style-name="ce6" table:formula="of:=MONTH([.$A362])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35M00S">
            <text:p>01:35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NB 769 2009</text:p>
          </table:table-cell>
          <table:table-cell table:style-name="ce9"/>
          <table:table-cell table:style-name="ce12" office:value-type="string">
            <text:p>Je me sens remis de mes émotions d'il y a 8 jours, ça tourne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62]+1" office:value-type="date" office:date-value="2009-12-28">
            <text:p>lun. 28 déc. 09</text:p>
          </table:table-cell>
          <table:table-cell table:style-name="ce6" table:formula="of:=ISOWEEKNUM([.A363];0)" office:value-type="float" office:value="53">
            <text:p>53</text:p>
          </table:table-cell>
          <table:table-cell table:style-name="ce6" table:formula="of:=MONTH([.$A363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63]+1" office:value-type="date" office:date-value="2009-12-29">
            <text:p>mar. 29 déc. 09</text:p>
          </table:table-cell>
          <table:table-cell table:style-name="ce6" table:formula="of:=ISOWEEKNUM([.A364];0)" office:value-type="float" office:value="53">
            <text:p>53</text:p>
          </table:table-cell>
          <table:table-cell table:style-name="ce6" table:formula="of:=MONTH([.$A364])" office:value-type="float" office:value="12">
            <text:p>12</text:p>
          </table:table-cell>
          <table:table-cell table:style-name="ce6" office:value-type="float" office:value="9.5">
            <text:p>9,5</text:p>
          </table:table-cell>
          <table:table-cell table:style-name="ce9" office:value-type="time" office:time-value="PT00H53M00S">
            <text:p>00:53:0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Un 400m au carton en plein milieu, 7'05”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3">
          <table:table-cell table:style-name="ce2" table:formula="of:=[.A364]+1" office:value-type="date" office:date-value="2009-12-30">
            <text:p>mer. 30 déc. 09</text:p>
          </table:table-cell>
          <table:table-cell table:style-name="ce6" table:formula="of:=ISOWEEKNUM([.A365];0)" office:value-type="float" office:value="53">
            <text:p>53</text:p>
          </table:table-cell>
          <table:table-cell table:style-name="ce6" table:formula="of:=MONTH([.$A365])" office:value-type="float" office:value="12">
            <text:p>12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12"/>
          <table:table-cell table:style-name="ce12"/>
          <table:table-cell table:style-name="ce12" office:value-type="float" office:value="2.5">
            <text:p>2,5</text:p>
          </table:table-cell>
          <table:table-cell table:style-name="ce9" office:value-type="time" office:time-value="PT00H52M00S">
            <text:p>00:52:00</text:p>
          </table:table-cell>
          <table:table-cell table:style-name="ce12"/>
          <table:table-cell table:style-name="ce10"/>
          <table:table-cell table:style-name="ce9"/>
          <table:table-cell table:style-name="ce9"/>
          <table:table-cell table:style-name="ce9" table:number-columns-repeated="2"/>
          <table:table-cell table:style-name="ce12"/>
          <table:table-cell table:style-name="ce19" table:number-columns-repeated="234"/>
          <table:table-cell table:style-name="ce11" table:number-columns-repeated="772"/>
        </table:table-row>
        <table:table-row table:style-name="ro4">
          <table:table-cell table:style-name="ce2" table:formula="of:=[.A365]+1" office:value-type="date" office:date-value="2009-12-31">
            <text:p>jeu. 31 déc. 09</text:p>
          </table:table-cell>
          <table:table-cell table:style-name="ce6" table:formula="of:=ISOWEEKNUM([.A366];0)" office:value-type="float" office:value="53">
            <text:p>53</text:p>
          </table:table-cell>
          <table:table-cell table:style-name="ce6" table:formula="of:=MONTH([.$A366])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9" office:value-type="time" office:time-value="PT01H43M50S">
            <text:p>01:43:50</text:p>
          </table:table-cell>
          <table:table-cell table:style-name="ce7"/>
          <table:table-cell table:style-name="ce7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9"/>
          <table:table-cell table:style-name="ce9"/>
          <table:table-cell table:style-name="ce9" office:value-type="string">
            <text:p>Asics 2140 2009</text:p>
          </table:table-cell>
          <table:table-cell table:style-name="ce9"/>
          <table:table-cell table:style-name="ce12" office:value-type="string">
            <text:p>Enfin, j'ai remis des piles dans mon cardio.</text:p>
          </table:table-cell>
          <table:table-cell table:style-name="ce19" table:number-columns-repeated="234"/>
          <table:table-cell table:style-name="ce11"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13" table:number-columns-repeated="3"/>
          <table:table-cell table:style-name="ce4" table:number-columns-repeated="2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2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7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13" table:number-columns-repeated="3"/>
          <table:table-cell table:style-name="ce4" table:number-columns-repeated="2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 table:number-rows-repeated="8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5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5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5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4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4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4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2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4" table:number-columns-repeated="5"/>
          <table:table-cell table:style-name="ce20" table:number-columns-repeated="234"/>
          <table:table-cell table:number-columns-repeated="772"/>
        </table:table-row>
        <table:table-row table:style-name="ro13" table:number-rows-repeated="3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>
          <table:table-cell table:style-name="ce3" table:number-columns-repeated="3"/>
          <table:table-cell table:style-name="ce8" table:number-columns-repeated="4"/>
          <table:table-cell table:style-name="ce13" table:number-columns-repeated="3"/>
          <table:table-cell table:style-name="ce4" table:number-columns-repeated="2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 table:number-rows-repeated="62">
          <table:table-cell table:style-name="ce3" table:number-columns-repeated="3"/>
          <table:table-cell table:style-name="ce8" table:number-columns-repeated="4"/>
          <table:table-cell table:style-name="ce4" table:number-columns-repeated="5"/>
          <table:table-cell table:style-name="ce14"/>
          <table:table-cell table:style-name="ce16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 table:number-rows-repeated="31700">
          <table:table-cell table:style-name="ce4" table:number-columns-repeated="13"/>
          <table:table-cell table:style-name="ce17" table:number-columns-repeated="4"/>
          <table:table-cell table:style-name="ce4"/>
          <table:table-cell table:style-name="ce20" table:number-columns-repeated="234"/>
          <table:table-cell table:number-columns-repeated="772"/>
        </table:table-row>
        <table:table-row table:style-name="ro13" table:number-rows-repeated="333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eff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3">
          <table:table-cell table:number-columns-repeated="2"/>
        </table:table-row>
        <table:table-row table:style-name="ro13">
          <table:table-cell office:value-type="string">
            <text:p>Coeff Eq c.à.p.</text:p>
          </table:table-cell>
          <table:table-cell office:value-type="float" office:value="1">
            <text:p>1</text:p>
          </table:table-cell>
        </table:table-row>
        <table:table-row table:style-name="ro13">
          <table:table-cell office:value-type="string">
            <text:p>Coeff Eq D+</text:p>
          </table:table-cell>
          <table:table-cell office:value-type="float" office:value="0.01">
            <text:p>0,01</text:p>
          </table:table-cell>
        </table:table-row>
        <table:table-row table:style-name="ro13">
          <table:table-cell office:value-type="string">
            <text:p>Coeff Eq vélo</text:p>
          </table:table-cell>
          <table:table-cell office:value-type="float" office:value="0.2">
            <text:p>0,2</text:p>
          </table:table-cell>
        </table:table-row>
        <table:table-row table:style-name="ro13">
          <table:table-cell office:value-type="string">
            <text:p>Coeff Eq nat.</text:p>
          </table:table-cell>
          <table:table-cell office:value-type="float" office:value="4">
            <text:p>4</text:p>
          </table:table-cell>
        </table:table-row>
        <table:table-row table:style-name="ro13">
          <table:table-cell office:value-type="string">
            <text:p>Coeff Eq roller</text:p>
          </table:table-cell>
          <table:table-cell office:value-type="float" office:value="0.5">
            <text:p>0,5</text:p>
          </table:table-cell>
        </table:table-row>
        <table:table-row table:style-name="ro13">
          <table:table-cell office:value-type="string">
            <text:p>Coeff Eq muscu</text:p>
          </table:table-cell>
          <table:table-cell office:value-type="float" office:value="120">
            <text:p>120</text:p>
          </table:table-cell>
        </table:table-row>
      </table:table>
      <table:table table:name="Calc" table:style-name="ta1" table:print="false">
        <office:forms form:automatic-focus="false" form:apply-design-mode="false"/>
        <table:table-column table:style-name="co1" table:number-columns-repeated="15" table:default-cell-style-name="Default"/>
        <table:table-column table:style-name="co1" table:number-columns-repeated="6" table:default-cell-style-name="ce21"/>
        <table:table-column table:style-name="co1" table:number-columns-repeated="2" table:default-cell-style-name="Default"/>
        <table:table-row table:style-name="ro13">
          <table:table-cell table:number-columns-repeated="3"/>
          <table:table-cell office:value-type="string">
            <text:p>Eq c.à.p.</text:p>
          </table:table-cell>
          <table:table-cell office:value-type="string">
            <text:p>Eq D+</text:p>
          </table:table-cell>
          <table:table-cell office:value-type="string">
            <text:p>Eq vélo</text:p>
          </table:table-cell>
          <table:table-cell office:value-type="string">
            <text:p>Eq nat.</text:p>
          </table:table-cell>
          <table:table-cell office:value-type="string">
            <text:p>Eq roller</text:p>
          </table:table-cell>
          <table:table-cell office:value-type="string">
            <text:p>Eq muscu</text:p>
          </table:table-cell>
          <table:table-cell office:value-type="string">
            <text:p>Séance c.à.p.</text:p>
          </table:table-cell>
          <table:table-cell office:value-type="string">
            <text:p>Séance D+</text:p>
          </table:table-cell>
          <table:table-cell office:value-type="string">
            <text:p>Séance vélo</text:p>
          </table:table-cell>
          <table:table-cell office:value-type="string">
            <text:p>Séance nat.</text:p>
          </table:table-cell>
          <table:table-cell office:value-type="string">
            <text:p>Séance roller</text:p>
          </table:table-cell>
          <table:table-cell office:value-type="string">
            <text:p>Séance muscu</text:p>
          </table:table-cell>
          <table:table-cell table:style-name="Default" office:value-type="string">
            <text:p>Liss. 3J c.à.p.</text:p>
          </table:table-cell>
          <table:table-cell table:style-name="Default" office:value-type="string">
            <text:p>Liss. 3J &gt;150</text:p>
          </table:table-cell>
          <table:table-cell table:style-name="Default" office:value-type="string">
            <text:p>Liss. 3J vélo</text:p>
          </table:table-cell>
          <table:table-cell table:style-name="Default" office:value-type="string">
            <text:p>Liss. 3J nat.</text:p>
          </table:table-cell>
          <table:table-cell table:style-name="Default" office:value-type="string">
            <text:p>Liss. 3J roller</text:p>
          </table:table-cell>
          <table:table-cell table:style-name="Default" office:value-type="string">
            <text:p>Liss. 3J muscu</text:p>
          </table:table-cell>
          <table:table-cell office:value-type="string">
            <text:p>Eq total</text:p>
          </table:table-cell>
          <table:table-cell office:value-type="string">
            <text:p>Temps total</text:p>
          </table:table-cell>
        </table:table-row>
        <table:table-row table:style-name="ro13">
          <table:table-cell table:formula="of:=[$Jour.A2]" office:value-type="date" office:date-value="2009-01-01">
            <text:p>01/01/09</text:p>
          </table:table-cell>
          <table:table-cell table:formula="of:=[$Jour.B2]" office:value-type="float" office:value="1">
            <text:p>1</text:p>
          </table:table-cell>
          <table:table-cell table:formula="of:=[$Jour.C2]" office:value-type="float" office:value="1">
            <text:p>1</text:p>
          </table:table-cell>
          <table:table-cell table:formula="of:=[$Jour.$D2]*[$Coeff.$B$2]" office:value-type="float" office:value="18">
            <text:p>18</text:p>
          </table:table-cell>
          <table:table-cell table:formula="of:=[$Jour.$F2]*[$Coeff.$B$3]" office:value-type="float" office:value="0">
            <text:p>0</text:p>
          </table:table-cell>
          <table:table-cell table:formula="of:=[$Jour.$H2]*[$Coeff.$B$4]" office:value-type="float" office:value="0">
            <text:p>0</text:p>
          </table:table-cell>
          <table:table-cell table:formula="of:=[$Jour.$J2]*[$Coeff.$B$5]" office:value-type="float" office:value="0">
            <text:p>0</text:p>
          </table:table-cell>
          <table:table-cell table:formula="of:=[$Jour.$L2]*[$Coeff.$B$6]" office:value-type="float" office:value="0">
            <text:p>0</text:p>
          </table:table-cell>
          <table:table-cell table:formula="of:=[$Jour.$O2]*[$Coeff.$B$7]" office:value-type="float" office:value="5">
            <text:p>5</text:p>
          </table:table-cell>
          <table:table-cell table:formula="of:=IF([.D2]&gt;0;1;0)" office:value-type="float" office:value="1">
            <text:p>1</text:p>
          </table:table-cell>
          <table:table-cell table:formula="of:=IF([.E2]&gt;0;1;0)" office:value-type="float" office:value="0">
            <text:p>0</text:p>
          </table:table-cell>
          <table:table-cell table:formula="of:=IF([.F2]&gt;0;1;0)" office:value-type="float" office:value="0">
            <text:p>0</text:p>
          </table:table-cell>
          <table:table-cell table:formula="of:=IF([.G2]&gt;0;1;0)" office:value-type="float" office:value="0">
            <text:p>0</text:p>
          </table:table-cell>
          <table:table-cell table:formula="of:=IF([.H2]&gt;0;1;0)" office:value-type="float" office:value="0">
            <text:p>0</text:p>
          </table:table-cell>
          <table:table-cell table:formula="of:=IF([.I2]&gt;0;1;0)" office:value-type="float" office:value="1">
            <text:p>1</text:p>
          </table:table-cell>
          <table:table-cell table:style-name="Default" table:number-columns-repeated="6"/>
          <table:table-cell table:formula="of:=SUM([.$D2:.$I2])" office:value-type="float" office:value="23">
            <text:p>23</text:p>
          </table:table-cell>
          <table:table-cell table:formula="of:=[$Jour.$E2]+[$Jour.$I2]+[$Jour.$K2]+[$Jour.$M2]+[$Jour.$O2]" office:value-type="time" office:time-value="PT02H22M00S">
            <text:p>02:22:00</text:p>
          </table:table-cell>
        </table:table-row>
        <table:table-row table:style-name="ro13">
          <table:table-cell table:formula="of:=[$Jour.A3]" office:value-type="date" office:date-value="2009-01-02">
            <text:p>02/01/09</text:p>
          </table:table-cell>
          <table:table-cell table:formula="of:=[$Jour.B3]" office:value-type="float" office:value="1">
            <text:p>1</text:p>
          </table:table-cell>
          <table:table-cell table:formula="of:=[$Jour.C3]" office:value-type="float" office:value="1">
            <text:p>1</text:p>
          </table:table-cell>
          <table:table-cell table:formula="of:=[$Jour.$D3]*[$Coeff.$B$2]" office:value-type="float" office:value="20">
            <text:p>20</text:p>
          </table:table-cell>
          <table:table-cell table:formula="of:=[$Jour.$F3]*[$Coeff.$B$3]" office:value-type="float" office:value="0">
            <text:p>0</text:p>
          </table:table-cell>
          <table:table-cell table:formula="of:=[$Jour.$H3]*[$Coeff.$B$4]" office:value-type="float" office:value="0">
            <text:p>0</text:p>
          </table:table-cell>
          <table:table-cell table:formula="of:=[$Jour.$J3]*[$Coeff.$B$5]" office:value-type="float" office:value="0">
            <text:p>0</text:p>
          </table:table-cell>
          <table:table-cell table:formula="of:=[$Jour.$L3]*[$Coeff.$B$6]" office:value-type="float" office:value="0">
            <text:p>0</text:p>
          </table:table-cell>
          <table:table-cell table:formula="of:=[$Jour.$O3]*[$Coeff.$B$7]" office:value-type="float" office:value="0">
            <text:p>0</text:p>
          </table:table-cell>
          <table:table-cell table:formula="of:=IF([.D3]&gt;0;1;0)" office:value-type="float" office:value="1">
            <text:p>1</text:p>
          </table:table-cell>
          <table:table-cell table:formula="of:=IF([.E3]&gt;0;1;0)" office:value-type="float" office:value="0">
            <text:p>0</text:p>
          </table:table-cell>
          <table:table-cell table:formula="of:=IF([.F3]&gt;0;1;0)" office:value-type="float" office:value="0">
            <text:p>0</text:p>
          </table:table-cell>
          <table:table-cell table:formula="of:=IF([.G3]&gt;0;1;0)" office:value-type="float" office:value="0">
            <text:p>0</text:p>
          </table:table-cell>
          <table:table-cell table:formula="of:=IF([.H3]&gt;0;1;0)" office:value-type="float" office:value="0">
            <text:p>0</text:p>
          </table:table-cell>
          <table:table-cell table:formula="of:=IF([.I3]&gt;0;1;0)" office:value-type="float" office:value="0">
            <text:p>0</text:p>
          </table:table-cell>
          <table:table-cell table:style-name="Default" table:number-columns-repeated="6"/>
          <table:table-cell table:formula="of:=SUM([.$D3:.$I3])" office:value-type="float" office:value="20">
            <text:p>20</text:p>
          </table:table-cell>
          <table:table-cell table:formula="of:=[$Jour.$E3]+[$Jour.$I3]+[$Jour.$K3]+[$Jour.$M3]+[$Jour.$O3]" office:value-type="time" office:time-value="PT01H47M00S">
            <text:p>01:47:00</text:p>
          </table:table-cell>
        </table:table-row>
        <table:table-row table:style-name="ro13">
          <table:table-cell table:formula="of:=[$Jour.A4]" office:value-type="date" office:date-value="2009-01-03">
            <text:p>03/01/09</text:p>
          </table:table-cell>
          <table:table-cell table:formula="of:=[$Jour.B4]" office:value-type="float" office:value="1">
            <text:p>1</text:p>
          </table:table-cell>
          <table:table-cell table:formula="of:=[$Jour.C4]" office:value-type="float" office:value="1">
            <text:p>1</text:p>
          </table:table-cell>
          <table:table-cell table:formula="of:=[$Jour.$D4]*[$Coeff.$B$2]" office:value-type="float" office:value="0">
            <text:p>0</text:p>
          </table:table-cell>
          <table:table-cell table:formula="of:=[$Jour.$F4]*[$Coeff.$B$3]" office:value-type="float" office:value="0">
            <text:p>0</text:p>
          </table:table-cell>
          <table:table-cell table:formula="of:=[$Jour.$H4]*[$Coeff.$B$4]" office:value-type="float" office:value="0">
            <text:p>0</text:p>
          </table:table-cell>
          <table:table-cell table:formula="of:=[$Jour.$J4]*[$Coeff.$B$5]" office:value-type="float" office:value="0">
            <text:p>0</text:p>
          </table:table-cell>
          <table:table-cell table:formula="of:=[$Jour.$L4]*[$Coeff.$B$6]" office:value-type="float" office:value="0">
            <text:p>0</text:p>
          </table:table-cell>
          <table:table-cell table:formula="of:=[$Jour.$O4]*[$Coeff.$B$7]" office:value-type="float" office:value="5">
            <text:p>5</text:p>
          </table:table-cell>
          <table:table-cell table:formula="of:=IF([.D4]&gt;0;1;0)" office:value-type="float" office:value="0">
            <text:p>0</text:p>
          </table:table-cell>
          <table:table-cell table:formula="of:=IF([.E4]&gt;0;1;0)" office:value-type="float" office:value="0">
            <text:p>0</text:p>
          </table:table-cell>
          <table:table-cell table:formula="of:=IF([.F4]&gt;0;1;0)" office:value-type="float" office:value="0">
            <text:p>0</text:p>
          </table:table-cell>
          <table:table-cell table:formula="of:=IF([.G4]&gt;0;1;0)" office:value-type="float" office:value="0">
            <text:p>0</text:p>
          </table:table-cell>
          <table:table-cell table:formula="of:=IF([.H4]&gt;0;1;0)" office:value-type="float" office:value="0">
            <text:p>0</text:p>
          </table:table-cell>
          <table:table-cell table:formula="of:=IF([.I4]&gt;0;1;0)" office:value-type="float" office:value="1">
            <text:p>1</text:p>
          </table:table-cell>
          <table:table-cell table:style-name="Default" table:number-columns-repeated="6"/>
          <table:table-cell table:formula="of:=SUM([.$D4:.$I4])" office:value-type="float" office:value="5">
            <text:p>5</text:p>
          </table:table-cell>
          <table:table-cell table:formula="of:=[$Jour.$E4]+[$Jour.$I4]+[$Jour.$K4]+[$Jour.$M4]+[$Jour.$O4]" office:value-type="time" office:time-value="PT01H00M00S">
            <text:p>01:00:00</text:p>
          </table:table-cell>
        </table:table-row>
        <table:table-row table:style-name="ro13">
          <table:table-cell table:formula="of:=[$Jour.A5]" office:value-type="date" office:date-value="2009-01-04">
            <text:p>04/01/09</text:p>
          </table:table-cell>
          <table:table-cell table:formula="of:=[$Jour.B5]" office:value-type="float" office:value="1">
            <text:p>1</text:p>
          </table:table-cell>
          <table:table-cell table:formula="of:=[$Jour.C5]" office:value-type="float" office:value="1">
            <text:p>1</text:p>
          </table:table-cell>
          <table:table-cell table:formula="of:=[$Jour.$D5]*[$Coeff.$B$2]" office:value-type="float" office:value="20.5">
            <text:p>20,5</text:p>
          </table:table-cell>
          <table:table-cell table:formula="of:=[$Jour.$F5]*[$Coeff.$B$3]" office:value-type="float" office:value="0">
            <text:p>0</text:p>
          </table:table-cell>
          <table:table-cell table:formula="of:=[$Jour.$H5]*[$Coeff.$B$4]" office:value-type="float" office:value="0">
            <text:p>0</text:p>
          </table:table-cell>
          <table:table-cell table:formula="of:=[$Jour.$J5]*[$Coeff.$B$5]" office:value-type="float" office:value="0">
            <text:p>0</text:p>
          </table:table-cell>
          <table:table-cell table:formula="of:=[$Jour.$L5]*[$Coeff.$B$6]" office:value-type="float" office:value="0">
            <text:p>0</text:p>
          </table:table-cell>
          <table:table-cell table:formula="of:=[$Jour.$O5]*[$Coeff.$B$7]" office:value-type="float" office:value="0">
            <text:p>0</text:p>
          </table:table-cell>
          <table:table-cell table:formula="of:=IF([.D5]&gt;0;1;0)" office:value-type="float" office:value="1">
            <text:p>1</text:p>
          </table:table-cell>
          <table:table-cell table:formula="of:=IF([.E5]&gt;0;1;0)" office:value-type="float" office:value="0">
            <text:p>0</text:p>
          </table:table-cell>
          <table:table-cell table:formula="of:=IF([.F5]&gt;0;1;0)" office:value-type="float" office:value="0">
            <text:p>0</text:p>
          </table:table-cell>
          <table:table-cell table:formula="of:=IF([.G5]&gt;0;1;0)" office:value-type="float" office:value="0">
            <text:p>0</text:p>
          </table:table-cell>
          <table:table-cell table:formula="of:=IF([.H5]&gt;0;1;0)" office:value-type="float" office:value="0">
            <text:p>0</text:p>
          </table:table-cell>
          <table:table-cell table:formula="of:=IF([.I5]&gt;0;1;0)" office:value-type="float" office:value="0">
            <text:p>0</text:p>
          </table:table-cell>
          <table:table-cell table:formula="of:=SUM([$Jour.$E2:$Jour.$E8])/7" office:value-type="time" office:time-value="PT00H58M38.571429S">
            <text:p>00:58:39</text:p>
          </table:table-cell>
          <table:table-cell table:formula="of:=SUM([$Jour.$G2:$Jour.$G8])/7" office:value-type="time" office:time-value="PT00H00M00S">
            <text:p>00:00:00</text:p>
          </table:table-cell>
          <table:table-cell table:formula="of:=SUM([$Jour.$I2:$Jour.$I8])/7" office:value-type="time" office:time-value="PT00H00M00S">
            <text:p>00:00:00</text:p>
          </table:table-cell>
          <table:table-cell table:formula="of:=SUM([$Jour.$K2:$Jour.$K8])/7" office:value-type="time" office:time-value="PT00H06M08.571429S">
            <text:p>00:06:09</text:p>
          </table:table-cell>
          <table:table-cell table:formula="of:=SUM([$Jour.$M2:$Jour.$M8])/7" office:value-type="time" office:time-value="PT00H00M00S">
            <text:p>00:00:00</text:p>
          </table:table-cell>
          <table:table-cell table:formula="of:=SUM([$Jour.$O2:$Jour.$O8])/7" office:value-type="time" office:time-value="PT00H20M42.857143S">
            <text:p>00:20:43</text:p>
          </table:table-cell>
          <table:table-cell table:formula="of:=SUM([.$D5:.$I5])" office:value-type="float" office:value="20.5">
            <text:p>20,5</text:p>
          </table:table-cell>
          <table:table-cell table:formula="of:=[$Jour.$E5]+[$Jour.$I5]+[$Jour.$K5]+[$Jour.$M5]+[$Jour.$O5]" office:value-type="time" office:time-value="PT01H48M00S">
            <text:p>01:48:00</text:p>
          </table:table-cell>
        </table:table-row>
        <table:table-row table:style-name="ro13">
          <table:table-cell table:formula="of:=[$Jour.A6]" office:value-type="date" office:date-value="2009-01-05">
            <text:p>05/01/09</text:p>
          </table:table-cell>
          <table:table-cell table:formula="of:=[$Jour.B6]" office:value-type="float" office:value="2">
            <text:p>2</text:p>
          </table:table-cell>
          <table:table-cell table:formula="of:=[$Jour.C6]" office:value-type="float" office:value="1">
            <text:p>1</text:p>
          </table:table-cell>
          <table:table-cell table:formula="of:=[$Jour.$D6]*[$Coeff.$B$2]" office:value-type="float" office:value="13.5">
            <text:p>13,5</text:p>
          </table:table-cell>
          <table:table-cell table:formula="of:=[$Jour.$F6]*[$Coeff.$B$3]" office:value-type="float" office:value="0">
            <text:p>0</text:p>
          </table:table-cell>
          <table:table-cell table:formula="of:=[$Jour.$H6]*[$Coeff.$B$4]" office:value-type="float" office:value="0">
            <text:p>0</text:p>
          </table:table-cell>
          <table:table-cell table:formula="of:=[$Jour.$J6]*[$Coeff.$B$5]" office:value-type="float" office:value="0">
            <text:p>0</text:p>
          </table:table-cell>
          <table:table-cell table:formula="of:=[$Jour.$L6]*[$Coeff.$B$6]" office:value-type="float" office:value="0">
            <text:p>0</text:p>
          </table:table-cell>
          <table:table-cell table:formula="of:=[$Jour.$O6]*[$Coeff.$B$7]" office:value-type="float" office:value="0">
            <text:p>0</text:p>
          </table:table-cell>
          <table:table-cell table:formula="of:=IF([.D6]&gt;0;1;0)" office:value-type="float" office:value="1">
            <text:p>1</text:p>
          </table:table-cell>
          <table:table-cell table:formula="of:=IF([.E6]&gt;0;1;0)" office:value-type="float" office:value="0">
            <text:p>0</text:p>
          </table:table-cell>
          <table:table-cell table:formula="of:=IF([.F6]&gt;0;1;0)" office:value-type="float" office:value="0">
            <text:p>0</text:p>
          </table:table-cell>
          <table:table-cell table:formula="of:=IF([.G6]&gt;0;1;0)" office:value-type="float" office:value="0">
            <text:p>0</text:p>
          </table:table-cell>
          <table:table-cell table:formula="of:=IF([.H6]&gt;0;1;0)" office:value-type="float" office:value="0">
            <text:p>0</text:p>
          </table:table-cell>
          <table:table-cell table:formula="of:=IF([.I6]&gt;0;1;0)" office:value-type="float" office:value="0">
            <text:p>0</text:p>
          </table:table-cell>
          <table:table-cell table:formula="of:=SUM([$Jour.$E3:$Jour.$E9])/7" office:value-type="time" office:time-value="PT00H55M42.857143S">
            <text:p>00:55:43</text:p>
          </table:table-cell>
          <table:table-cell table:formula="of:=SUM([$Jour.$G3:$Jour.$G9])/7" office:value-type="time" office:time-value="PT00H00M00S">
            <text:p>00:00:00</text:p>
          </table:table-cell>
          <table:table-cell table:formula="of:=SUM([$Jour.$I3:$Jour.$I9])/7" office:value-type="time" office:time-value="PT00H00M00S">
            <text:p>00:00:00</text:p>
          </table:table-cell>
          <table:table-cell table:formula="of:=SUM([$Jour.$K3:$Jour.$K9])/7" office:value-type="time" office:time-value="PT00H06M08.571429S">
            <text:p>00:06:09</text:p>
          </table:table-cell>
          <table:table-cell table:formula="of:=SUM([$Jour.$M3:$Jour.$M9])/7" office:value-type="time" office:time-value="PT00H00M00S">
            <text:p>00:00:00</text:p>
          </table:table-cell>
          <table:table-cell table:formula="of:=SUM([$Jour.$O3:$Jour.$O9])/7" office:value-type="time" office:time-value="PT00H12M08.571429S">
            <text:p>00:12:09</text:p>
          </table:table-cell>
          <table:table-cell table:formula="of:=SUM([.$D6:.$I6])" office:value-type="float" office:value="13.5">
            <text:p>13,5</text:p>
          </table:table-cell>
          <table:table-cell table:formula="of:=[$Jour.$E6]+[$Jour.$I6]+[$Jour.$K6]+[$Jour.$M6]+[$Jour.$O6]" office:value-type="time" office:time-value="PT01H10M00S">
            <text:p>01:10:00</text:p>
          </table:table-cell>
        </table:table-row>
        <table:table-row table:style-name="ro13">
          <table:table-cell table:formula="of:=[$Jour.A7]" office:value-type="date" office:date-value="2009-01-06">
            <text:p>06/01/09</text:p>
          </table:table-cell>
          <table:table-cell table:formula="of:=[$Jour.B7]" office:value-type="float" office:value="2">
            <text:p>2</text:p>
          </table:table-cell>
          <table:table-cell table:formula="of:=[$Jour.C7]" office:value-type="float" office:value="1">
            <text:p>1</text:p>
          </table:table-cell>
          <table:table-cell table:formula="of:=[$Jour.$D7]*[$Coeff.$B$2]" office:value-type="float" office:value="9.5">
            <text:p>9,5</text:p>
          </table:table-cell>
          <table:table-cell table:formula="of:=[$Jour.$F7]*[$Coeff.$B$3]" office:value-type="float" office:value="0">
            <text:p>0</text:p>
          </table:table-cell>
          <table:table-cell table:formula="of:=[$Jour.$H7]*[$Coeff.$B$4]" office:value-type="float" office:value="0">
            <text:p>0</text:p>
          </table:table-cell>
          <table:table-cell table:formula="of:=[$Jour.$J7]*[$Coeff.$B$5]" office:value-type="float" office:value="0">
            <text:p>0</text:p>
          </table:table-cell>
          <table:table-cell table:formula="of:=[$Jour.$L7]*[$Coeff.$B$6]" office:value-type="float" office:value="0">
            <text:p>0</text:p>
          </table:table-cell>
          <table:table-cell table:formula="of:=[$Jour.$O7]*[$Coeff.$B$7]" office:value-type="float" office:value="2.08333333333333">
            <text:p>2,08</text:p>
          </table:table-cell>
          <table:table-cell table:formula="of:=IF([.D7]&gt;0;1;0)" office:value-type="float" office:value="1">
            <text:p>1</text:p>
          </table:table-cell>
          <table:table-cell table:formula="of:=IF([.E7]&gt;0;1;0)" office:value-type="float" office:value="0">
            <text:p>0</text:p>
          </table:table-cell>
          <table:table-cell table:formula="of:=IF([.F7]&gt;0;1;0)" office:value-type="float" office:value="0">
            <text:p>0</text:p>
          </table:table-cell>
          <table:table-cell table:formula="of:=IF([.G7]&gt;0;1;0)" office:value-type="float" office:value="0">
            <text:p>0</text:p>
          </table:table-cell>
          <table:table-cell table:formula="of:=IF([.H7]&gt;0;1;0)" office:value-type="float" office:value="0">
            <text:p>0</text:p>
          </table:table-cell>
          <table:table-cell table:formula="of:=IF([.I7]&gt;0;1;0)" office:value-type="float" office:value="1">
            <text:p>1</text:p>
          </table:table-cell>
          <table:table-cell table:formula="of:=SUM([$Jour.$E4:$Jour.$E10])/7" office:value-type="time" office:time-value="PT00H48M00S">
            <text:p>00:48:00</text:p>
          </table:table-cell>
          <table:table-cell table:formula="of:=SUM([$Jour.$G4:$Jour.$G10])/7" office:value-type="time" office:time-value="PT00H00M00S">
            <text:p>00:00:00</text:p>
          </table:table-cell>
          <table:table-cell table:formula="of:=SUM([$Jour.$I4:$Jour.$I10])/7" office:value-type="time" office:time-value="PT00H00M00S">
            <text:p>00:00:00</text:p>
          </table:table-cell>
          <table:table-cell table:formula="of:=SUM([$Jour.$K4:$Jour.$K10])/7" office:value-type="time" office:time-value="PT00H06M08.571429S">
            <text:p>00:06:09</text:p>
          </table:table-cell>
          <table:table-cell table:formula="of:=SUM([$Jour.$M4:$Jour.$M10])/7" office:value-type="time" office:time-value="PT00H00M00S">
            <text:p>00:00:00</text:p>
          </table:table-cell>
          <table:table-cell table:formula="of:=SUM([$Jour.$O4:$Jour.$O10])/7" office:value-type="time" office:time-value="PT00H12M08.571429S">
            <text:p>00:12:09</text:p>
          </table:table-cell>
          <table:table-cell table:formula="of:=SUM([.$D7:.$I7])" office:value-type="float" office:value="11.5833333333333">
            <text:p>11,58</text:p>
          </table:table-cell>
          <table:table-cell table:formula="of:=[$Jour.$E7]+[$Jour.$I7]+[$Jour.$K7]+[$Jour.$M7]+[$Jour.$O7]" office:value-type="time" office:time-value="PT01H08M30S">
            <text:p>01:08:30</text:p>
          </table:table-cell>
        </table:table-row>
        <table:table-row table:style-name="ro13">
          <table:table-cell table:formula="of:=[$Jour.A8]" office:value-type="date" office:date-value="2009-01-07">
            <text:p>07/01/09</text:p>
          </table:table-cell>
          <table:table-cell table:formula="of:=[$Jour.B8]" office:value-type="float" office:value="2">
            <text:p>2</text:p>
          </table:table-cell>
          <table:table-cell table:formula="of:=[$Jour.C8]" office:value-type="float" office:value="1">
            <text:p>1</text:p>
          </table:table-cell>
          <table:table-cell table:formula="of:=[$Jour.$D8]*[$Coeff.$B$2]" office:value-type="float" office:value="0">
            <text:p>0</text:p>
          </table:table-cell>
          <table:table-cell table:formula="of:=[$Jour.$F8]*[$Coeff.$B$3]" office:value-type="float" office:value="0">
            <text:p>0</text:p>
          </table:table-cell>
          <table:table-cell table:formula="of:=[$Jour.$H8]*[$Coeff.$B$4]" office:value-type="float" office:value="0">
            <text:p>0</text:p>
          </table:table-cell>
          <table:table-cell table:formula="of:=[$Jour.$J8]*[$Coeff.$B$5]" office:value-type="float" office:value="8">
            <text:p>8</text:p>
          </table:table-cell>
          <table:table-cell table:formula="of:=[$Jour.$L8]*[$Coeff.$B$6]" office:value-type="float" office:value="0">
            <text:p>0</text:p>
          </table:table-cell>
          <table:table-cell table:formula="of:=[$Jour.$O8]*[$Coeff.$B$7]" office:value-type="float" office:value="0">
            <text:p>0</text:p>
          </table:table-cell>
          <table:table-cell table:formula="of:=IF([.D8]&gt;0;1;0)" office:value-type="float" office:value="0">
            <text:p>0</text:p>
          </table:table-cell>
          <table:table-cell table:formula="of:=IF([.E8]&gt;0;1;0)" office:value-type="float" office:value="0">
            <text:p>0</text:p>
          </table:table-cell>
          <table:table-cell table:formula="of:=IF([.F8]&gt;0;1;0)" office:value-type="float" office:value="0">
            <text:p>0</text:p>
          </table:table-cell>
          <table:table-cell table:formula="of:=IF([.G8]&gt;0;1;0)" office:value-type="float" office:value="1">
            <text:p>1</text:p>
          </table:table-cell>
          <table:table-cell table:formula="of:=IF([.H8]&gt;0;1;0)" office:value-type="float" office:value="0">
            <text:p>0</text:p>
          </table:table-cell>
          <table:table-cell table:formula="of:=IF([.I8]&gt;0;1;0)" office:value-type="float" office:value="0">
            <text:p>0</text:p>
          </table:table-cell>
          <table:table-cell table:formula="of:=SUM([$Jour.$E5:$Jour.$E11])/7" office:value-type="time" office:time-value="PT00H48M00S">
            <text:p>00:48:00</text:p>
          </table:table-cell>
          <table:table-cell table:formula="of:=SUM([$Jour.$G5:$Jour.$G11])/7" office:value-type="time" office:time-value="PT00H00M00S">
            <text:p>00:00:00</text:p>
          </table:table-cell>
          <table:table-cell table:formula="of:=SUM([$Jour.$I5:$Jour.$I11])/7" office:value-type="time" office:time-value="PT00H00M00S">
            <text:p>00:00:00</text:p>
          </table:table-cell>
          <table:table-cell table:formula="of:=SUM([$Jour.$K5:$Jour.$K11])/7" office:value-type="time" office:time-value="PT00H06M08.571429S">
            <text:p>00:06:09</text:p>
          </table:table-cell>
          <table:table-cell table:formula="of:=SUM([$Jour.$M5:$Jour.$M11])/7" office:value-type="time" office:time-value="PT00H00M00S">
            <text:p>00:00:00</text:p>
          </table:table-cell>
          <table:table-cell table:formula="of:=SUM([$Jour.$O5:$Jour.$O11])/7" office:value-type="time" office:time-value="PT00H12M08.571429S">
            <text:p>00:12:09</text:p>
          </table:table-cell>
          <table:table-cell table:formula="of:=SUM([.$D8:.$I8])" office:value-type="float" office:value="8">
            <text:p>8</text:p>
          </table:table-cell>
          <table:table-cell table:formula="of:=[$Jour.$E8]+[$Jour.$I8]+[$Jour.$K8]+[$Jour.$M8]+[$Jour.$O8]" office:value-type="time" office:time-value="PT00H43M00S">
            <text:p>00:43:00</text:p>
          </table:table-cell>
        </table:table-row>
        <table:table-row table:style-name="ro13">
          <table:table-cell table:formula="of:=[$Jour.A9]" office:value-type="date" office:date-value="2009-01-08">
            <text:p>08/01/09</text:p>
          </table:table-cell>
          <table:table-cell table:formula="of:=[$Jour.B9]" office:value-type="float" office:value="2">
            <text:p>2</text:p>
          </table:table-cell>
          <table:table-cell table:formula="of:=[$Jour.C9]" office:value-type="float" office:value="1">
            <text:p>1</text:p>
          </table:table-cell>
          <table:table-cell table:formula="of:=[$Jour.$D9]*[$Coeff.$B$2]" office:value-type="float" office:value="12">
            <text:p>12</text:p>
          </table:table-cell>
          <table:table-cell table:formula="of:=[$Jour.$F9]*[$Coeff.$B$3]" office:value-type="float" office:value="0">
            <text:p>0</text:p>
          </table:table-cell>
          <table:table-cell table:formula="of:=[$Jour.$H9]*[$Coeff.$B$4]" office:value-type="float" office:value="0">
            <text:p>0</text:p>
          </table:table-cell>
          <table:table-cell table:formula="of:=[$Jour.$J9]*[$Coeff.$B$5]" office:value-type="float" office:value="0">
            <text:p>0</text:p>
          </table:table-cell>
          <table:table-cell table:formula="of:=[$Jour.$L9]*[$Coeff.$B$6]" office:value-type="float" office:value="0">
            <text:p>0</text:p>
          </table:table-cell>
          <table:table-cell table:formula="of:=[$Jour.$O9]*[$Coeff.$B$7]" office:value-type="float" office:value="0">
            <text:p>0</text:p>
          </table:table-cell>
          <table:table-cell table:formula="of:=IF([.D9]&gt;0;1;0)" office:value-type="float" office:value="1">
            <text:p>1</text:p>
          </table:table-cell>
          <table:table-cell table:formula="of:=IF([.E9]&gt;0;1;0)" office:value-type="float" office:value="0">
            <text:p>0</text:p>
          </table:table-cell>
          <table:table-cell table:formula="of:=IF([.F9]&gt;0;1;0)" office:value-type="float" office:value="0">
            <text:p>0</text:p>
          </table:table-cell>
          <table:table-cell table:formula="of:=IF([.G9]&gt;0;1;0)" office:value-type="float" office:value="0">
            <text:p>0</text:p>
          </table:table-cell>
          <table:table-cell table:formula="of:=IF([.H9]&gt;0;1;0)" office:value-type="float" office:value="0">
            <text:p>0</text:p>
          </table:table-cell>
          <table:table-cell table:formula="of:=IF([.I9]&gt;0;1;0)" office:value-type="float" office:value="0">
            <text:p>0</text:p>
          </table:table-cell>
          <table:table-cell table:formula="of:=SUM([$Jour.$E6:$Jour.$E12])/7" office:value-type="time" office:time-value="PT00H57M17.142857S">
            <text:p>00:57:17</text:p>
          </table:table-cell>
          <table:table-cell table:formula="of:=SUM([$Jour.$G6:$Jour.$G12])/7" office:value-type="time" office:time-value="PT00H00M00S">
            <text:p>00:00:00</text:p>
          </table:table-cell>
          <table:table-cell table:formula="of:=SUM([$Jour.$I6:$Jour.$I12])/7" office:value-type="time" office:time-value="PT00H00M00S">
            <text:p>00:00:00</text:p>
          </table:table-cell>
          <table:table-cell table:formula="of:=SUM([$Jour.$K6:$Jour.$K12])/7" office:value-type="time" office:time-value="PT00H06M08.571429S">
            <text:p>00:06:09</text:p>
          </table:table-cell>
          <table:table-cell table:formula="of:=SUM([$Jour.$M6:$Jour.$M12])/7" office:value-type="time" office:time-value="PT00H00M00S">
            <text:p>00:00:00</text:p>
          </table:table-cell>
          <table:table-cell table:formula="of:=SUM([$Jour.$O6:$Jour.$O12])/7" office:value-type="time" office:time-value="PT00H12M08.571429S">
            <text:p>00:12:09</text:p>
          </table:table-cell>
          <table:table-cell table:formula="of:=SUM([.$D9:.$I9])" office:value-type="float" office:value="12">
            <text:p>12</text:p>
          </table:table-cell>
          <table:table-cell table:formula="of:=[$Jour.$E9]+[$Jour.$I9]+[$Jour.$K9]+[$Jour.$M9]+[$Jour.$O9]" office:value-type="time" office:time-value="PT01H01M30S">
            <text:p>01:01:30</text:p>
          </table:table-cell>
        </table:table-row>
        <table:table-row table:style-name="ro13">
          <table:table-cell table:formula="of:=[$Jour.A10]" office:value-type="date" office:date-value="2009-01-09">
            <text:p>09/01/09</text:p>
          </table:table-cell>
          <table:table-cell table:formula="of:=[$Jour.B10]" office:value-type="float" office:value="2">
            <text:p>2</text:p>
          </table:table-cell>
          <table:table-cell table:formula="of:=[$Jour.C10]" office:value-type="float" office:value="1">
            <text:p>1</text:p>
          </table:table-cell>
          <table:table-cell table:formula="of:=[$Jour.$D10]*[$Coeff.$B$2]" office:value-type="float" office:value="9.5">
            <text:p>9,5</text:p>
          </table:table-cell>
          <table:table-cell table:formula="of:=[$Jour.$F10]*[$Coeff.$B$3]" office:value-type="float" office:value="0">
            <text:p>0</text:p>
          </table:table-cell>
          <table:table-cell table:formula="of:=[$Jour.$H10]*[$Coeff.$B$4]" office:value-type="float" office:value="0">
            <text:p>0</text:p>
          </table:table-cell>
          <table:table-cell table:formula="of:=[$Jour.$J10]*[$Coeff.$B$5]" office:value-type="float" office:value="0">
            <text:p>0</text:p>
          </table:table-cell>
          <table:table-cell table:formula="of:=[$Jour.$L10]*[$Coeff.$B$6]" office:value-type="float" office:value="0">
            <text:p>0</text:p>
          </table:table-cell>
          <table:table-cell table:formula="of:=[$Jour.$O10]*[$Coeff.$B$7]" office:value-type="float" office:value="0">
            <text:p>0</text:p>
          </table:table-cell>
          <table:table-cell table:formula="of:=IF([.D10]&gt;0;1;0)" office:value-type="float" office:value="1">
            <text:p>1</text:p>
          </table:table-cell>
          <table:table-cell table:formula="of:=IF([.E10]&gt;0;1;0)" office:value-type="float" office:value="0">
            <text:p>0</text:p>
          </table:table-cell>
          <table:table-cell table:formula="of:=IF([.F10]&gt;0;1;0)" office:value-type="float" office:value="0">
            <text:p>0</text:p>
          </table:table-cell>
          <table:table-cell table:formula="of:=IF([.G10]&gt;0;1;0)" office:value-type="float" office:value="0">
            <text:p>0</text:p>
          </table:table-cell>
          <table:table-cell table:formula="of:=IF([.H10]&gt;0;1;0)" office:value-type="float" office:value="0">
            <text:p>0</text:p>
          </table:table-cell>
          <table:table-cell table:formula="of:=IF([.I10]&gt;0;1;0)" office:value-type="float" office:value="0">
            <text:p>0</text:p>
          </table:table-cell>
          <table:table-cell table:formula="of:=SUM([$Jour.$E7:$Jour.$E13])/7" office:value-type="time" office:time-value="PT01H11M25.714286S">
            <text:p>01:11:26</text:p>
          </table:table-cell>
          <table:table-cell table:formula="of:=SUM([$Jour.$G7:$Jour.$G13])/7" office:value-type="time" office:time-value="PT00H00M00S">
            <text:p>00:00:00</text:p>
          </table:table-cell>
          <table:table-cell table:formula="of:=SUM([$Jour.$I7:$Jour.$I13])/7" office:value-type="time" office:time-value="PT00H00M00S">
            <text:p>00:00:00</text:p>
          </table:table-cell>
          <table:table-cell table:formula="of:=SUM([$Jour.$K7:$Jour.$K13])/7" office:value-type="time" office:time-value="PT00H06M08.571429S">
            <text:p>00:06:09</text:p>
          </table:table-cell>
          <table:table-cell table:formula="of:=SUM([$Jour.$M7:$Jour.$M13])/7" office:value-type="time" office:time-value="PT00H00M00S">
            <text:p>00:00:00</text:p>
          </table:table-cell>
          <table:table-cell table:formula="of:=SUM([$Jour.$O7:$Jour.$O13])/7" office:value-type="time" office:time-value="PT00H15M42.857143S">
            <text:p>00:15:43</text:p>
          </table:table-cell>
          <table:table-cell table:formula="of:=SUM([.$D10:.$I10])" office:value-type="float" office:value="9.5">
            <text:p>9,5</text:p>
          </table:table-cell>
          <table:table-cell table:formula="of:=[$Jour.$E10]+[$Jour.$I10]+[$Jour.$K10]+[$Jour.$M10]+[$Jour.$O10]" office:value-type="time" office:time-value="PT00H53M00S">
            <text:p>00:53:00</text:p>
          </table:table-cell>
        </table:table-row>
        <table:table-row table:style-name="ro13">
          <table:table-cell table:formula="of:=[$Jour.A11]" office:value-type="date" office:date-value="2009-01-10">
            <text:p>10/01/09</text:p>
          </table:table-cell>
          <table:table-cell table:formula="of:=[$Jour.B11]" office:value-type="float" office:value="2">
            <text:p>2</text:p>
          </table:table-cell>
          <table:table-cell table:formula="of:=[$Jour.C11]" office:value-type="float" office:value="1">
            <text:p>1</text:p>
          </table:table-cell>
          <table:table-cell table:formula="of:=[$Jour.$D11]*[$Coeff.$B$2]" office:value-type="float" office:value="0">
            <text:p>0</text:p>
          </table:table-cell>
          <table:table-cell table:formula="of:=[$Jour.$F11]*[$Coeff.$B$3]" office:value-type="float" office:value="0">
            <text:p>0</text:p>
          </table:table-cell>
          <table:table-cell table:formula="of:=[$Jour.$H11]*[$Coeff.$B$4]" office:value-type="float" office:value="0">
            <text:p>0</text:p>
          </table:table-cell>
          <table:table-cell table:formula="of:=[$Jour.$J11]*[$Coeff.$B$5]" office:value-type="float" office:value="0">
            <text:p>0</text:p>
          </table:table-cell>
          <table:table-cell table:formula="of:=[$Jour.$L11]*[$Coeff.$B$6]" office:value-type="float" office:value="0">
            <text:p>0</text:p>
          </table:table-cell>
          <table:table-cell table:formula="of:=[$Jour.$O11]*[$Coeff.$B$7]" office:value-type="float" office:value="5">
            <text:p>5</text:p>
          </table:table-cell>
          <table:table-cell table:formula="of:=IF([.D11]&gt;0;1;0)" office:value-type="float" office:value="0">
            <text:p>0</text:p>
          </table:table-cell>
          <table:table-cell table:formula="of:=IF([.E11]&gt;0;1;0)" office:value-type="float" office:value="0">
            <text:p>0</text:p>
          </table:table-cell>
          <table:table-cell table:formula="of:=IF([.F11]&gt;0;1;0)" office:value-type="float" office:value="0">
            <text:p>0</text:p>
          </table:table-cell>
          <table:table-cell table:formula="of:=IF([.G11]&gt;0;1;0)" office:value-type="float" office:value="0">
            <text:p>0</text:p>
          </table:table-cell>
          <table:table-cell table:formula="of:=IF([.H11]&gt;0;1;0)" office:value-type="float" office:value="0">
            <text:p>0</text:p>
          </table:table-cell>
          <table:table-cell table:formula="of:=IF([.I11]&gt;0;1;0)" office:value-type="float" office:value="1">
            <text:p>1</text:p>
          </table:table-cell>
          <table:table-cell table:formula="of:=SUM([$Jour.$E8:$Jour.$E14])/7" office:value-type="time" office:time-value="PT01H18M47.142857S">
            <text:p>01:18:47</text:p>
          </table:table-cell>
          <table:table-cell table:formula="of:=SUM([$Jour.$G8:$Jour.$G14])/7" office:value-type="time" office:time-value="PT00H00M00S">
            <text:p>00:00:00</text:p>
          </table:table-cell>
          <table:table-cell table:formula="of:=SUM([$Jour.$I8:$Jour.$I14])/7" office:value-type="time" office:time-value="PT00H00M00S">
            <text:p>00:00:00</text:p>
          </table:table-cell>
          <table:table-cell table:formula="of:=SUM([$Jour.$K8:$Jour.$K14])/7" office:value-type="time" office:time-value="PT00H06M08.571429S">
            <text:p>00:06:09</text:p>
          </table:table-cell>
          <table:table-cell table:formula="of:=SUM([$Jour.$M8:$Jour.$M14])/7" office:value-type="time" office:time-value="PT00H00M00S">
            <text:p>00:00:00</text:p>
          </table:table-cell>
          <table:table-cell table:formula="of:=SUM([$Jour.$O8:$Jour.$O14])/7" office:value-type="time" office:time-value="PT00H12M08.571429S">
            <text:p>00:12:09</text:p>
          </table:table-cell>
          <table:table-cell table:formula="of:=SUM([.$D11:.$I11])" office:value-type="float" office:value="5">
            <text:p>5</text:p>
          </table:table-cell>
          <table:table-cell table:formula="of:=[$Jour.$E11]+[$Jour.$I11]+[$Jour.$K11]+[$Jour.$M11]+[$Jour.$O11]" office:value-type="time" office:time-value="PT01H00M00S">
            <text:p>01:00:00</text:p>
          </table:table-cell>
        </table:table-row>
        <table:table-row table:style-name="ro13">
          <table:table-cell table:formula="of:=[$Jour.A12]" office:value-type="date" office:date-value="2009-01-11">
            <text:p>11/01/09</text:p>
          </table:table-cell>
          <table:table-cell table:formula="of:=[$Jour.B12]" office:value-type="float" office:value="2">
            <text:p>2</text:p>
          </table:table-cell>
          <table:table-cell table:formula="of:=[$Jour.C12]" office:value-type="float" office:value="1">
            <text:p>1</text:p>
          </table:table-cell>
          <table:table-cell table:formula="of:=[$Jour.$D12]*[$Coeff.$B$2]" office:value-type="float" office:value="29">
            <text:p>29</text:p>
          </table:table-cell>
          <table:table-cell table:formula="of:=[$Jour.$F12]*[$Coeff.$B$3]" office:value-type="float" office:value="0">
            <text:p>0</text:p>
          </table:table-cell>
          <table:table-cell table:formula="of:=[$Jour.$H12]*[$Coeff.$B$4]" office:value-type="float" office:value="0">
            <text:p>0</text:p>
          </table:table-cell>
          <table:table-cell table:formula="of:=[$Jour.$J12]*[$Coeff.$B$5]" office:value-type="float" office:value="0">
            <text:p>0</text:p>
          </table:table-cell>
          <table:table-cell table:formula="of:=[$Jour.$L12]*[$Coeff.$B$6]" office:value-type="float" office:value="0">
            <text:p>0</text:p>
          </table:table-cell>
          <table:table-cell table:formula="of:=[$Jour.$O12]*[$Coeff.$B$7]" office:value-type="float" office:value="0">
            <text:p>0</text:p>
          </table:table-cell>
          <table:table-cell table:formula="of:=IF([.D12]&gt;0;1;0)" office:value-type="float" office:value="1">
            <text:p>1</text:p>
          </table:table-cell>
          <table:table-cell table:formula="of:=IF([.E12]&gt;0;1;0)" office:value-type="float" office:value="0">
            <text:p>0</text:p>
          </table:table-cell>
          <table:table-cell table:formula="of:=IF([.F12]&gt;0;1;0)" office:value-type="float" office:value="0">
            <text:p>0</text:p>
          </table:table-cell>
          <table:table-cell table:formula="of:=IF([.G12]&gt;0;1;0)" office:value-type="float" office:value="0">
            <text:p>0</text:p>
          </table:table-cell>
          <table:table-cell table:formula="of:=IF([.H12]&gt;0;1;0)" office:value-type="float" office:value="0">
            <text:p>0</text:p>
          </table:table-cell>
          <table:table-cell table:formula="of:=IF([.I12]&gt;0;1;0)" office:value-type="float" office:value="0">
            <text:p>0</text:p>
          </table:table-cell>
          <table:table-cell table:formula="of:=SUM([$Jour.$E9:$Jour.$E15])/7" office:value-type="time" office:time-value="PT01H42M55.714286S">
            <text:p>01:42:56</text:p>
          </table:table-cell>
          <table:table-cell table:formula="of:=SUM([$Jour.$G9:$Jour.$G15])/7" office:value-type="time" office:time-value="PT00H00M00S">
            <text:p>00:00:00</text:p>
          </table:table-cell>
          <table:table-cell table:formula="of:=SUM([$Jour.$I9:$Jour.$I15])/7" office:value-type="time" office:time-value="PT00H00M00S">
            <text:p>00:00:00</text:p>
          </table:table-cell>
          <table:table-cell table:formula="of:=SUM([$Jour.$K9:$Jour.$K15])/7" office:value-type="time" office:time-value="PT00H05M08.571429S">
            <text:p>00:05:09</text:p>
          </table:table-cell>
          <table:table-cell table:formula="of:=SUM([$Jour.$M9:$Jour.$M15])/7" office:value-type="time" office:time-value="PT00H00M00S">
            <text:p>00:00:00</text:p>
          </table:table-cell>
          <table:table-cell table:formula="of:=SUM([$Jour.$O9:$Jour.$O15])/7" office:value-type="time" office:time-value="PT00H12M08.571429S">
            <text:p>00:12:09</text:p>
          </table:table-cell>
          <table:table-cell table:formula="of:=SUM([.$D12:.$I12])" office:value-type="float" office:value="29">
            <text:p>29</text:p>
          </table:table-cell>
          <table:table-cell table:formula="of:=[$Jour.$E12]+[$Jour.$I12]+[$Jour.$K12]+[$Jour.$M12]+[$Jour.$O12]" office:value-type="time" office:time-value="PT02H53M00S">
            <text:p>02:53:00</text:p>
          </table:table-cell>
        </table:table-row>
        <table:table-row table:style-name="ro13">
          <table:table-cell table:formula="of:=[$Jour.A13]" office:value-type="date" office:date-value="2009-01-12">
            <text:p>12/01/09</text:p>
          </table:table-cell>
          <table:table-cell table:formula="of:=[$Jour.B13]" office:value-type="float" office:value="3">
            <text:p>3</text:p>
          </table:table-cell>
          <table:table-cell table:formula="of:=[$Jour.C13]" office:value-type="float" office:value="1">
            <text:p>1</text:p>
          </table:table-cell>
          <table:table-cell table:formula="of:=[$Jour.$D13]*[$Coeff.$B$2]" office:value-type="float" office:value="20">
            <text:p>20</text:p>
          </table:table-cell>
          <table:table-cell table:formula="of:=[$Jour.$F13]*[$Coeff.$B$3]" office:value-type="float" office:value="0">
            <text:p>0</text:p>
          </table:table-cell>
          <table:table-cell table:formula="of:=[$Jour.$H13]*[$Coeff.$B$4]" office:value-type="float" office:value="0">
            <text:p>0</text:p>
          </table:table-cell>
          <table:table-cell table:formula="of:=[$Jour.$J13]*[$Coeff.$B$5]" office:value-type="float" office:value="0">
            <text:p>0</text:p>
          </table:table-cell>
          <table:table-cell table:formula="of:=[$Jour.$L13]*[$Coeff.$B$6]" office:value-type="float" office:value="0">
            <text:p>0</text:p>
          </table:table-cell>
          <table:table-cell table:formula="of:=[$Jour.$O13]*[$Coeff.$B$7]" office:value-type="float" office:value="2.08333333333333">
            <text:p>2,08</text:p>
          </table:table-cell>
          <table:table-cell table:formula="of:=IF([.D13]&gt;0;1;0)" office:value-type="float" office:value="1">
            <text:p>1</text:p>
          </table:table-cell>
          <table:table-cell table:formula="of:=IF([.E13]&gt;0;1;0)" office:value-type="float" office:value="0">
            <text:p>0</text:p>
          </table:table-cell>
          <table:table-cell table:formula="of:=IF([.F13]&gt;0;1;0)" office:value-type="float" office:value="0">
            <text:p>0</text:p>
          </table:table-cell>
          <table:table-cell table:formula="of:=IF([.G13]&gt;0;1;0)" office:value-type="float" office:value="0">
            <text:p>0</text:p>
          </table:table-cell>
          <table:table-cell table:formula="of:=IF([.H13]&gt;0;1;0)" office:value-type="float" office:value="0">
            <text:p>0</text:p>
          </table:table-cell>
          <table:table-cell table:formula="of:=IF([.I13]&gt;0;1;0)" office:value-type="float" office:value="1">
            <text:p>1</text:p>
          </table:table-cell>
          <table:table-cell table:formula="of:=SUM([$Jour.$E10:$Jour.$E16])/7" office:value-type="time" office:time-value="PT01H43M51.428571S">
            <text:p>01:43:51</text:p>
          </table:table-cell>
          <table:table-cell table:formula="of:=SUM([$Jour.$G10:$Jour.$G16])/7" office:value-type="time" office:time-value="PT00H00M00S">
            <text:p>00:00:00</text:p>
          </table:table-cell>
          <table:table-cell table:formula="of:=SUM([$Jour.$I10:$Jour.$I16])/7" office:value-type="time" office:time-value="PT00H00M00S">
            <text:p>00:00:00</text:p>
          </table:table-cell>
          <table:table-cell table:formula="of:=SUM([$Jour.$K10:$Jour.$K16])/7" office:value-type="time" office:time-value="PT00H05M08.571429S">
            <text:p>00:05:09</text:p>
          </table:table-cell>
          <table:table-cell table:formula="of:=SUM([$Jour.$M10:$Jour.$M16])/7" office:value-type="time" office:time-value="PT00H00M00S">
            <text:p>00:00:00</text:p>
          </table:table-cell>
          <table:table-cell table:formula="of:=SUM([$Jour.$O10:$Jour.$O16])/7" office:value-type="time" office:time-value="PT00H20M42.857143S">
            <text:p>00:20:43</text:p>
          </table:table-cell>
          <table:table-cell table:formula="of:=SUM([.$D13:.$I13])" office:value-type="float" office:value="22.0833333333333">
            <text:p>22,08</text:p>
          </table:table-cell>
          <table:table-cell table:formula="of:=[$Jour.$E13]+[$Jour.$I13]+[$Jour.$K13]+[$Jour.$M13]+[$Jour.$O13]" office:value-type="time" office:time-value="PT03H14M00S">
            <text:p>03:14:00</text:p>
          </table:table-cell>
        </table:table-row>
        <table:table-row table:style-name="ro13">
          <table:table-cell table:formula="of:=[$Jour.A14]" office:value-type="date" office:date-value="2009-01-13">
            <text:p>13/01/09</text:p>
          </table:table-cell>
          <table:table-cell table:formula="of:=[$Jour.B14]" office:value-type="float" office:value="3">
            <text:p>3</text:p>
          </table:table-cell>
          <table:table-cell table:formula="of:=[$Jour.C14]" office:value-type="float" office:value="1">
            <text:p>1</text:p>
          </table:table-cell>
          <table:table-cell table:formula="of:=[$Jour.$D14]*[$Coeff.$B$2]" office:value-type="float" office:value="15">
            <text:p>15</text:p>
          </table:table-cell>
          <table:table-cell table:formula="of:=[$Jour.$F14]*[$Coeff.$B$3]" office:value-type="float" office:value="0">
            <text:p>0</text:p>
          </table:table-cell>
          <table:table-cell table:formula="of:=[$Jour.$H14]*[$Coeff.$B$4]" office:value-type="float" office:value="0">
            <text:p>0</text:p>
          </table:table-cell>
          <table:table-cell table:formula="of:=[$Jour.$J14]*[$Coeff.$B$5]" office:value-type="float" office:value="0">
            <text:p>0</text:p>
          </table:table-cell>
          <table:table-cell table:formula="of:=[$Jour.$L14]*[$Coeff.$B$6]" office:value-type="float" office:value="0">
            <text:p>0</text:p>
          </table:table-cell>
          <table:table-cell table:formula="of:=[$Jour.$O14]*[$Coeff.$B$7]" office:value-type="float" office:value="0">
            <text:p>0</text:p>
          </table:table-cell>
          <table:table-cell table:formula="of:=IF([.D14]&gt;0;1;0)" office:value-type="float" office:value="1">
            <text:p>1</text:p>
          </table:table-cell>
          <table:table-cell table:formula="of:=IF([.E14]&gt;0;1;0)" office:value-type="float" office:value="0">
            <text:p>0</text:p>
          </table:table-cell>
          <table:table-cell table:formula="of:=IF([.F14]&gt;0;1;0)" office:value-type="float" office:value="0">
            <text:p>0</text:p>
          </table:table-cell>
          <table:table-cell table:formula="of:=IF([.G14]&gt;0;1;0)" office:value-type="float" office:value="0">
            <text:p>0</text:p>
          </table:table-cell>
          <table:table-cell table:formula="of:=IF([.H14]&gt;0;1;0)" office:value-type="float" office:value="0">
            <text:p>0</text:p>
          </table:table-cell>
          <table:table-cell table:formula="of:=IF([.I14]&gt;0;1;0)" office:value-type="float" office:value="0">
            <text:p>0</text:p>
          </table:table-cell>
          <table:table-cell table:formula="of:=SUM([$Jour.$E11:$Jour.$E17])/7" office:value-type="time" office:time-value="PT01H43M41.428571S">
            <text:p>01:43:41</text:p>
          </table:table-cell>
          <table:table-cell table:formula="of:=SUM([$Jour.$G11:$Jour.$G17])/7" office:value-type="time" office:time-value="PT00H00M00S">
            <text:p>00:00:00</text:p>
          </table:table-cell>
          <table:table-cell table:formula="of:=SUM([$Jour.$I11:$Jour.$I17])/7" office:value-type="time" office:time-value="PT00H00M00S">
            <text:p>00:00:00</text:p>
          </table:table-cell>
          <table:table-cell table:formula="of:=SUM([$Jour.$K11:$Jour.$K17])/7" office:value-type="time" office:time-value="PT00H05M08.571429S">
            <text:p>00:05:09</text:p>
          </table:table-cell>
          <table:table-cell table:formula="of:=SUM([$Jour.$M11:$Jour.$M17])/7" office:value-type="time" office:time-value="PT00H00M00S">
            <text:p>00:00:00</text:p>
          </table:table-cell>
          <table:table-cell table:formula="of:=SUM([$Jour.$O11:$Jour.$O17])/7" office:value-type="time" office:time-value="PT00H20M42.857143S">
            <text:p>00:20:43</text:p>
          </table:table-cell>
          <table:table-cell table:formula="of:=SUM([.$D14:.$I14])" office:value-type="float" office:value="15">
            <text:p>15</text:p>
          </table:table-cell>
          <table:table-cell table:formula="of:=[$Jour.$E14]+[$Jour.$I14]+[$Jour.$K14]+[$Jour.$M14]+[$Jour.$O14]" office:value-type="time" office:time-value="PT01H35M00S">
            <text:p>01:35:00</text:p>
          </table:table-cell>
        </table:table-row>
        <table:table-row table:style-name="ro13">
          <table:table-cell table:formula="of:=[$Jour.A15]" office:value-type="date" office:date-value="2009-01-14">
            <text:p>14/01/09</text:p>
          </table:table-cell>
          <table:table-cell table:formula="of:=[$Jour.B15]" office:value-type="float" office:value="3">
            <text:p>3</text:p>
          </table:table-cell>
          <table:table-cell table:formula="of:=[$Jour.C15]" office:value-type="float" office:value="1">
            <text:p>1</text:p>
          </table:table-cell>
          <table:table-cell table:formula="of:=[$Jour.$D15]*[$Coeff.$B$2]" office:value-type="float" office:value="29">
            <text:p>29</text:p>
          </table:table-cell>
          <table:table-cell table:formula="of:=[$Jour.$F15]*[$Coeff.$B$3]" office:value-type="float" office:value="0">
            <text:p>0</text:p>
          </table:table-cell>
          <table:table-cell table:formula="of:=[$Jour.$H15]*[$Coeff.$B$4]" office:value-type="float" office:value="0">
            <text:p>0</text:p>
          </table:table-cell>
          <table:table-cell table:formula="of:=[$Jour.$J15]*[$Coeff.$B$5]" office:value-type="float" office:value="6.4">
            <text:p>6,4</text:p>
          </table:table-cell>
          <table:table-cell table:formula="of:=[$Jour.$L15]*[$Coeff.$B$6]" office:value-type="float" office:value="0">
            <text:p>0</text:p>
          </table:table-cell>
          <table:table-cell table:formula="of:=[$Jour.$O15]*[$Coeff.$B$7]" office:value-type="float" office:value="0">
            <text:p>0</text:p>
          </table:table-cell>
          <table:table-cell table:formula="of:=IF([.D15]&gt;0;1;0)" office:value-type="float" office:value="1">
            <text:p>1</text:p>
          </table:table-cell>
          <table:table-cell table:formula="of:=IF([.E15]&gt;0;1;0)" office:value-type="float" office:value="0">
            <text:p>0</text:p>
          </table:table-cell>
          <table:table-cell table:formula="of:=IF([.F15]&gt;0;1;0)" office:value-type="float" office:value="0">
            <text:p>0</text:p>
          </table:table-cell>
          <table:table-cell table:formula="of:=IF([.G15]&gt;0;1;0)" office:value-type="float" office:value="1">
            <text:p>1</text:p>
          </table:table-cell>
          <table:table-cell table:formula="of:=IF([.H15]&gt;0;1;0)" office:value-type="float" office:value="0">
            <text:p>0</text:p>
          </table:table-cell>
          <table:table-cell table:formula="of:=IF([.I15]&gt;0;1;0)" office:value-type="float" office:value="0">
            <text:p>0</text:p>
          </table:table-cell>
          <table:table-cell table:formula="of:=SUM([$Jour.$E12:$Jour.$E18])/7" office:value-type="time" office:time-value="PT01H57M41.428571S">
            <text:p>01:57:41</text:p>
          </table:table-cell>
          <table:table-cell table:formula="of:=SUM([$Jour.$G12:$Jour.$G18])/7" office:value-type="time" office:time-value="PT00H00M00S">
            <text:p>00:00:00</text:p>
          </table:table-cell>
          <table:table-cell table:formula="of:=SUM([$Jour.$I12:$Jour.$I18])/7" office:value-type="time" office:time-value="PT00H00M00S">
            <text:p>00:00:00</text:p>
          </table:table-cell>
          <table:table-cell table:formula="of:=SUM([$Jour.$K12:$Jour.$K18])/7" office:value-type="time" office:time-value="PT00H05M08.571429S">
            <text:p>00:05:09</text:p>
          </table:table-cell>
          <table:table-cell table:formula="of:=SUM([$Jour.$M12:$Jour.$M18])/7" office:value-type="time" office:time-value="PT00H00M00S">
            <text:p>00:00:00</text:p>
          </table:table-cell>
          <table:table-cell table:formula="of:=SUM([$Jour.$O12:$Jour.$O18])/7" office:value-type="time" office:time-value="PT00H12M08.571429S">
            <text:p>00:12:09</text:p>
          </table:table-cell>
          <table:table-cell table:formula="of:=SUM([.$D15:.$I15])" office:value-type="float" office:value="35.4">
            <text:p>35,4</text:p>
          </table:table-cell>
          <table:table-cell table:formula="of:=[$Jour.$E15]+[$Jour.$I15]+[$Jour.$K15]+[$Jour.$M15]+[$Jour.$O15]" office:value-type="time" office:time-value="PT03H25M00S">
            <text:p>03:25:00</text:p>
          </table:table-cell>
        </table:table-row>
        <table:table-row table:style-name="ro13">
          <table:table-cell table:formula="of:=[$Jour.A16]" office:value-type="date" office:date-value="2009-01-15">
            <text:p>15/01/09</text:p>
          </table:table-cell>
          <table:table-cell table:formula="of:=[$Jour.B16]" office:value-type="float" office:value="3">
            <text:p>3</text:p>
          </table:table-cell>
          <table:table-cell table:formula="of:=[$Jour.C16]" office:value-type="float" office:value="1">
            <text:p>1</text:p>
          </table:table-cell>
          <table:table-cell table:formula="of:=[$Jour.$D16]*[$Coeff.$B$2]" office:value-type="float" office:value="13.5">
            <text:p>13,5</text:p>
          </table:table-cell>
          <table:table-cell table:formula="of:=[$Jour.$F16]*[$Coeff.$B$3]" office:value-type="float" office:value="0">
            <text:p>0</text:p>
          </table:table-cell>
          <table:table-cell table:formula="of:=[$Jour.$H16]*[$Coeff.$B$4]" office:value-type="float" office:value="0">
            <text:p>0</text:p>
          </table:table-cell>
          <table:table-cell table:formula="of:=[$Jour.$J16]*[$Coeff.$B$5]" office:value-type="float" office:value="0">
            <text:p>0</text:p>
          </table:table-cell>
          <table:table-cell table:formula="of:=[$Jour.$L16]*[$Coeff.$B$6]" office:value-type="float" office:value="0">
            <text:p>0</text:p>
          </table:table-cell>
          <table:table-cell table:formula="of:=[$Jour.$O16]*[$Coeff.$B$7]" office:value-type="float" office:value="5">
            <text:p>5</text:p>
          </table:table-cell>
          <table:table-cell table:formula="of:=IF([.D16]&gt;0;1;0)" office:value-type="float" office:value="1">
            <text:p>1</text:p>
          </table:table-cell>
          <table:table-cell table:formula="of:=IF([.E16]&gt;0;1;0)" office:value-type="float" office:value="0">
            <text:p>0</text:p>
          </table:table-cell>
          <table:table-cell table:formula="of:=IF([.F16]&gt;0;1;0)" office:value-type="float" office:value="0">
            <text:p>0</text:p>
          </table:table-cell>
          <table:table-cell table:formula="of:=IF([.G16]&gt;0;1;0)" office:value-type="float" office:value="0">
            <text:p>0</text:p>
          </table:table-cell>
          <table:table-cell table:formula="of:=IF([.H16]&gt;0;1;0)" office:value-type="float" office:value="0">
            <text:p>0</text:p>
          </table:table-cell>
          <table:table-cell table:formula="of:=IF([.I16]&gt;0;1;0)" office:value-type="float" office:value="1">
            <text:p>1</text:p>
          </table:table-cell>
          <table:table-cell table:formula="of:=SUM([$Jour.$E13:$Jour.$E19])/7" office:value-type="time" office:time-value="PT01H44M58.571429S">
            <text:p>01:44:59</text:p>
          </table:table-cell>
          <table:table-cell table:formula="of:=SUM([$Jour.$G13:$Jour.$G19])/7" office:value-type="time" office:time-value="PT00H00M00S">
            <text:p>00:00:00</text:p>
          </table:table-cell>
          <table:table-cell table:formula="of:=SUM([$Jour.$I13:$Jour.$I19])/7" office:value-type="time" office:time-value="PT00H00M00S">
            <text:p>00:00:00</text:p>
          </table:table-cell>
          <table:table-cell table:formula="of:=SUM([$Jour.$K13:$Jour.$K19])/7" office:value-type="time" office:time-value="PT00H05M08.571429S">
            <text:p>00:05:09</text:p>
          </table:table-cell>
          <table:table-cell table:formula="of:=SUM([$Jour.$M13:$Jour.$M19])/7" office:value-type="time" office:time-value="PT00H00M00S">
            <text:p>00:00:00</text:p>
          </table:table-cell>
          <table:table-cell table:formula="of:=SUM([$Jour.$O13:$Jour.$O19])/7" office:value-type="time" office:time-value="PT00H20M42.857143S">
            <text:p>00:20:43</text:p>
          </table:table-cell>
          <table:table-cell table:formula="of:=SUM([.$D16:.$I16])" office:value-type="float" office:value="18.5">
            <text:p>18,5</text:p>
          </table:table-cell>
          <table:table-cell table:formula="of:=[$Jour.$E16]+[$Jour.$I16]+[$Jour.$K16]+[$Jour.$M16]+[$Jour.$O16]" office:value-type="time" office:time-value="PT02H08M00S">
            <text:p>02:08:00</text:p>
          </table:table-cell>
        </table:table-row>
        <table:table-row table:style-name="ro13">
          <table:table-cell table:formula="of:=[$Jour.A17]" office:value-type="date" office:date-value="2009-01-16">
            <text:p>16/01/09</text:p>
          </table:table-cell>
          <table:table-cell table:formula="of:=[$Jour.B17]" office:value-type="float" office:value="3">
            <text:p>3</text:p>
          </table:table-cell>
          <table:table-cell table:formula="of:=[$Jour.C17]" office:value-type="float" office:value="1">
            <text:p>1</text:p>
          </table:table-cell>
          <table:table-cell table:formula="of:=[$Jour.$D17]*[$Coeff.$B$2]" office:value-type="float" office:value="9.5">
            <text:p>9,5</text:p>
          </table:table-cell>
          <table:table-cell table:formula="of:=[$Jour.$F17]*[$Coeff.$B$3]" office:value-type="float" office:value="0">
            <text:p>0</text:p>
          </table:table-cell>
          <table:table-cell table:formula="of:=[$Jour.$H17]*[$Coeff.$B$4]" office:value-type="float" office:value="0">
            <text:p>0</text:p>
          </table:table-cell>
          <table:table-cell table:formula="of:=[$Jour.$J17]*[$Coeff.$B$5]" office:value-type="float" office:value="0">
            <text:p>0</text:p>
          </table:table-cell>
          <table:table-cell table:formula="of:=[$Jour.$L17]*[$Coeff.$B$6]" office:value-type="float" office:value="0">
            <text:p>0</text:p>
          </table:table-cell>
          <table:table-cell table:formula="of:=[$Jour.$O17]*[$Coeff.$B$7]" office:value-type="float" office:value="0">
            <text:p>0</text:p>
          </table:table-cell>
          <table:table-cell table:formula="of:=IF([.D17]&gt;0;1;0)" office:value-type="float" office:value="1">
            <text:p>1</text:p>
          </table:table-cell>
          <table:table-cell table:formula="of:=IF([.E17]&gt;0;1;0)" office:value-type="float" office:value="0">
            <text:p>0</text:p>
          </table:table-cell>
          <table:table-cell table:formula="of:=IF([.F17]&gt;0;1;0)" office:value-type="float" office:value="0">
            <text:p>0</text:p>
          </table:table-cell>
          <table:table-cell table:formula="of:=IF([.G17]&gt;0;1;0)" office:value-type="float" office:value="0">
            <text:p>0</text:p>
          </table:table-cell>
          <table:table-cell table:formula="of:=IF([.H17]&gt;0;1;0)" office:value-type="float" office:value="0">
            <text:p>0</text:p>
          </table:table-cell>
          <table:table-cell table:formula="of:=IF([.I17]&gt;0;1;0)" office:value-type="float" office:value="0">
            <text:p>0</text:p>
          </table:table-cell>
          <table:table-cell table:formula="of:=SUM([$Jour.$E14:$Jour.$E20])/7" office:value-type="time" office:time-value="PT01H30M24.285714S">
            <text:p>01:30:24</text:p>
          </table:table-cell>
          <table:table-cell table:formula="of:=SUM([$Jour.$G14:$Jour.$G20])/7" office:value-type="time" office:time-value="PT00H00M00S">
            <text:p>00:00:00</text:p>
          </table:table-cell>
          <table:table-cell table:formula="of:=SUM([$Jour.$I14:$Jour.$I20])/7" office:value-type="time" office:time-value="PT00H00M00S">
            <text:p>00:00:00</text:p>
          </table:table-cell>
          <table:table-cell table:formula="of:=SUM([$Jour.$K14:$Jour.$K20])/7" office:value-type="time" office:time-value="PT00H05M08.571429S">
            <text:p>00:05:09</text:p>
          </table:table-cell>
          <table:table-cell table:formula="of:=SUM([$Jour.$M14:$Jour.$M20])/7" office:value-type="time" office:time-value="PT00H00M00S">
            <text:p>00:00:00</text:p>
          </table:table-cell>
          <table:table-cell table:formula="of:=SUM([$Jour.$O14:$Jour.$O20])/7" office:value-type="time" office:time-value="PT00H17M08.571429S">
            <text:p>00:17:09</text:p>
          </table:table-cell>
          <table:table-cell table:formula="of:=SUM([.$D17:.$I17])" office:value-type="float" office:value="9.5">
            <text:p>9,5</text:p>
          </table:table-cell>
          <table:table-cell table:formula="of:=[$Jour.$E17]+[$Jour.$I17]+[$Jour.$K17]+[$Jour.$M17]+[$Jour.$O17]" office:value-type="time" office:time-value="PT00H51M50S">
            <text:p>00:51:50</text:p>
          </table:table-cell>
        </table:table-row>
        <table:table-row table:style-name="ro13">
          <table:table-cell table:formula="of:=[$Jour.A18]" office:value-type="date" office:date-value="2009-01-17">
            <text:p>17/01/09</text:p>
          </table:table-cell>
          <table:table-cell table:formula="of:=[$Jour.B18]" office:value-type="float" office:value="3">
            <text:p>3</text:p>
          </table:table-cell>
          <table:table-cell table:formula="of:=[$Jour.C18]" office:value-type="float" office:value="1">
            <text:p>1</text:p>
          </table:table-cell>
          <table:table-cell table:formula="of:=[$Jour.$D18]*[$Coeff.$B$2]" office:value-type="float" office:value="20">
            <text:p>20</text:p>
          </table:table-cell>
          <table:table-cell table:formula="of:=[$Jour.$F18]*[$Coeff.$B$3]" office:value-type="float" office:value="0">
            <text:p>0</text:p>
          </table:table-cell>
          <table:table-cell table:formula="of:=[$Jour.$H18]*[$Coeff.$B$4]" office:value-type="float" office:value="0">
            <text:p>0</text:p>
          </table:table-cell>
          <table:table-cell table:formula="of:=[$Jour.$J18]*[$Coeff.$B$5]" office:value-type="float" office:value="0">
            <text:p>0</text:p>
          </table:table-cell>
          <table:table-cell table:formula="of:=[$Jour.$L18]*[$Coeff.$B$6]" office:value-type="float" office:value="0">
            <text:p>0</text:p>
          </table:table-cell>
          <table:table-cell table:formula="of:=[$Jour.$O18]*[$Coeff.$B$7]" office:value-type="float" office:value="0">
            <text:p>0</text:p>
          </table:table-cell>
          <table:table-cell table:formula="of:=IF([.D18]&gt;0;1;0)" office:value-type="float" office:value="1">
            <text:p>1</text:p>
          </table:table-cell>
          <table:table-cell table:formula="of:=IF([.E18]&gt;0;1;0)" office:value-type="float" office:value="0">
            <text:p>0</text:p>
          </table:table-cell>
          <table:table-cell table:formula="of:=IF([.F18]&gt;0;1;0)" office:value-type="float" office:value="0">
            <text:p>0</text:p>
          </table:table-cell>
          <table:table-cell table:formula="of:=IF([.G18]&gt;0;1;0)" office:value-type="float" office:value="0">
            <text:p>0</text:p>
          </table:table-cell>
          <table:table-cell table:formula="of:=IF([.H18]&gt;0;1;0)" office:value-type="float" office:value="0">
            <text:p>0</text:p>
          </table:table-cell>
          <table:table-cell table:formula="of:=IF([.I18]&gt;0;1;0)" office:value-type="float" office:value="0">
            <text:p>0</text:p>
          </table:table-cell>
          <table:table-cell table:formula="of:=SUM([$Jour.$E15:$Jour.$E21])/7" office:value-type="time" office:time-value="PT01H31M58.571429S">
            <text:p>01:31:59</text:p>
          </table:table-cell>
          <table:table-cell table:formula="of:=SUM([$Jour.$G15:$Jour.$G21])/7" office:value-type="time" office:time-value="PT00H00M00S">
            <text:p>00:00:00</text:p>
          </table:table-cell>
          <table:table-cell table:formula="of:=SUM([$Jour.$I15:$Jour.$I21])/7" office:value-type="time" office:time-value="PT00H00M00S">
            <text:p>00:00:00</text:p>
          </table:table-cell>
          <table:table-cell table:formula="of:=SUM([$Jour.$K15:$Jour.$K21])/7" office:value-type="time" office:time-value="PT00H05M08.571429S">
            <text:p>00:05:09</text:p>
          </table:table-cell>
          <table:table-cell table:formula="of:=SUM([$Jour.$M15:$Jour.$M21])/7" office:value-type="time" office:time-value="PT00H00M00S">
            <text:p>00:00:00</text:p>
          </table:table-cell>
          <table:table-cell table:formula="of:=SUM([$Jour.$O15:$Jour.$O21])/7" office:value-type="time" office:time-value="PT00H20M42.857143S">
            <text:p>00:20:43</text:p>
          </table:table-cell>
          <table:table-cell table:formula="of:=SUM([.$D18:.$I18])" office:value-type="float" office:value="20">
            <text:p>20</text:p>
          </table:table-cell>
          <table:table-cell table:formula="of:=[$Jour.$E18]+[$Jour.$I18]+[$Jour.$K18]+[$Jour.$M18]+[$Jour.$O18]" office:value-type="time" office:time-value="PT01H38M00S">
            <text:p>01:38:00</text:p>
          </table:table-cell>
        </table:table-row>
        <table:table-row table:style-name="ro13">
          <table:table-cell table:formula="of:=[$Jour.A19]" office:value-type="date" office:date-value="2009-01-18">
            <text:p>18/01/09</text:p>
          </table:table-cell>
          <table:table-cell table:formula="of:=[$Jour.B19]" office:value-type="float" office:value="3">
            <text:p>3</text:p>
          </table:table-cell>
          <table:table-cell table:formula="of:=[$Jour.C19]" office:value-type="float" office:value="1">
            <text:p>1</text:p>
          </table:table-cell>
          <table:table-cell table:formula="of:=[$Jour.$D19]*[$Coeff.$B$2]" office:value-type="float" office:value="15">
            <text:p>15</text:p>
          </table:table-cell>
          <table:table-cell table:formula="of:=[$Jour.$F19]*[$Coeff.$B$3]" office:value-type="float" office:value="0">
            <text:p>0</text:p>
          </table:table-cell>
          <table:table-cell table:formula="of:=[$Jour.$H19]*[$Coeff.$B$4]" office:value-type="float" office:value="0">
            <text:p>0</text:p>
          </table:table-cell>
          <table:table-cell table:formula="of:=[$Jour.$J19]*[$Coeff.$B$5]" office:value-type="float" office:value="0">
            <text:p>0</text:p>
          </table:table-cell>
          <table:table-cell table:formula="of:=[$Jour.$L19]*[$Coeff.$B$6]" office:value-type="float" office:value="0">
            <text:p>0</text:p>
          </table:table-cell>
          <table:table-cell table:formula="of:=[$Jour.$O19]*[$Coeff.$B$7]" office:value-type="float" office:value="5">
            <text:p>5</text:p>
          </table:table-cell>
          <table:table-cell table:formula="of:=IF([.D19]&gt;0;1;0)" office:value-type="float" office:value="1">
            <text:p>1</text:p>
          </table:table-cell>
          <table:table-cell table:formula="of:=IF([.E19]&gt;0;1;0)" office:value-type="float" office:value="0">
            <text:p>0</text:p>
          </table:table-cell>
          <table:table-cell table:formula="of:=IF([.F19]&gt;0;1;0)" office:value-type="float" office:value="0">
            <text:p>0</text:p>
          </table:table-cell>
          <table:table-cell table:formula="of:=IF([.G19]&gt;0;1;0)" office:value-type="float" office:value="0">
            <text:p>0</text:p>
          </table:table-cell>
          <table:table-cell table:formula="of:=IF([.H19]&gt;0;1;0)" office:value-type="float" office:value="0">
            <text:p>0</text:p>
          </table:table-cell>
          <table:table-cell table:formula="of:=IF([.I19]&gt;0;1;0)" office:value-type="float" office:value="1">
            <text:p>1</text:p>
          </table:table-cell>
          <table:table-cell table:formula="of:=SUM([$Jour.$E16:$Jour.$E22])/7" office:value-type="time" office:time-value="PT01H07M50S">
            <text:p>01:07:50</text:p>
          </table:table-cell>
          <table:table-cell table:formula="of:=SUM([$Jour.$G16:$Jour.$G22])/7" office:value-type="time" office:time-value="PT00H00M00S">
            <text:p>00:00:00</text:p>
          </table:table-cell>
          <table:table-cell table:formula="of:=SUM([$Jour.$I16:$Jour.$I22])/7" office:value-type="time" office:time-value="PT00H00M00S">
            <text:p>00:00:00</text:p>
          </table:table-cell>
          <table:table-cell table:formula="of:=SUM([$Jour.$K16:$Jour.$K22])/7" office:value-type="time" office:time-value="PT00H06M51.428571S">
            <text:p>00:06:51</text:p>
          </table:table-cell>
          <table:table-cell table:formula="of:=SUM([$Jour.$M16:$Jour.$M22])/7" office:value-type="time" office:time-value="PT00H00M00S">
            <text:p>00:00:00</text:p>
          </table:table-cell>
          <table:table-cell table:formula="of:=SUM([$Jour.$O16:$Jour.$O22])/7" office:value-type="time" office:time-value="PT00H20M42.857143S">
            <text:p>00:20:43</text:p>
          </table:table-cell>
          <table:table-cell table:formula="of:=SUM([.$D19:.$I19])" office:value-type="float" office:value="20">
            <text:p>20</text:p>
          </table:table-cell>
          <table:table-cell table:formula="of:=[$Jour.$E19]+[$Jour.$I19]+[$Jour.$K19]+[$Jour.$M19]+[$Jour.$O19]" office:value-type="time" office:time-value="PT02H24M00S">
            <text:p>02:24:00</text:p>
          </table:table-cell>
        </table:table-row>
        <table:table-row table:style-name="ro13">
          <table:table-cell table:formula="of:=[$Jour.A20]" office:value-type="date" office:date-value="2009-01-19">
            <text:p>19/01/09</text:p>
          </table:table-cell>
          <table:table-cell table:formula="of:=[$Jour.B20]" office:value-type="float" office:value="4">
            <text:p>4</text:p>
          </table:table-cell>
          <table:table-cell table:formula="of:=[$Jour.C20]" office:value-type="float" office:value="1">
            <text:p>1</text:p>
          </table:table-cell>
          <table:table-cell table:formula="of:=[$Jour.$D20]*[$Coeff.$B$2]" office:value-type="float" office:value="13.5">
            <text:p>13,5</text:p>
          </table:table-cell>
          <table:table-cell table:formula="of:=[$Jour.$F20]*[$Coeff.$B$3]" office:value-type="float" office:value="0">
            <text:p>0</text:p>
          </table:table-cell>
          <table:table-cell table:formula="of:=[$Jour.$H20]*[$Coeff.$B$4]" office:value-type="float" office:value="0">
            <text:p>0</text:p>
          </table:table-cell>
          <table:table-cell table:formula="of:=[$Jour.$J20]*[$Coeff.$B$5]" office:value-type="float" office:value="0">
            <text:p>0</text:p>
          </table:table-cell>
          <table:table-cell table:formula="of:=[$Jour.$L20]*[$Coeff.$B$6]" office:value-type="float" office:value="0">
            <text:p>0</text:p>
          </table:table-cell>
          <table:table-cell table:formula="of:=[$Jour.$O20]*[$Coeff.$B$7]" office:value-type="float" office:value="0">
            <text:p>0</text:p>
          </table:table-cell>
          <table:table-cell table:formula="of:=IF([.D20]&gt;0;1;0)" office:value-type="float" office:value="1">
            <text:p>1</text:p>
          </table:table-cell>
          <table:table-cell table:formula="of:=IF([.E20]&gt;0;1;0)" office:value-type="float" office:value="0">
            <text:p>0</text:p>
          </table:table-cell>
          <table:table-cell table:formula="of:=IF([.F20]&gt;0;1;0)" office:value-type="float" office:value="0">
            <text:p>0</text:p>
          </table:table-cell>
          <table:table-cell table:formula="of:=IF([.G20]&gt;0;1;0)" office:value-type="float" office:value="0">
            <text:p>0</text:p>
          </table:table-cell>
          <table:table-cell table:formula="of:=IF([.H20]&gt;0;1;0)" office:value-type="float" office:value="0">
            <text:p>0</text:p>
          </table:table-cell>
          <table:table-cell table:formula="of:=IF([.I20]&gt;0;1;0)" office:value-type="float" office:value="0">
            <text:p>0</text:p>
          </table:table-cell>
          <table:table-cell table:formula="of:=SUM([$Jour.$E17:$Jour.$E23])/7" office:value-type="time" office:time-value="PT01H03M58S">
            <text:p>01:03:58</text:p>
          </table:table-cell>
          <table:table-cell table:formula="of:=SUM([$Jour.$G17:$Jour.$G23])/7" office:value-type="time" office:time-value="PT00H00M00S">
            <text:p>00:00:00</text:p>
          </table:table-cell>
          <table:table-cell table:formula="of:=SUM([$Jour.$I17:$Jour.$I23])/7" office:value-type="time" office:time-value="PT00H00M00S">
            <text:p>00:00:00</text:p>
          </table:table-cell>
          <table:table-cell table:formula="of:=SUM([$Jour.$K17:$Jour.$K23])/7" office:value-type="time" office:time-value="PT00H06M51.428571S">
            <text:p>00:06:51</text:p>
          </table:table-cell>
          <table:table-cell table:formula="of:=SUM([$Jour.$M17:$Jour.$M23])/7" office:value-type="time" office:time-value="PT00H00M00S">
            <text:p>00:00:00</text:p>
          </table:table-cell>
          <table:table-cell table:formula="of:=SUM([$Jour.$O17:$Jour.$O23])/7" office:value-type="time" office:time-value="PT00H12M08.571429S">
            <text:p>00:12:09</text:p>
          </table:table-cell>
          <table:table-cell table:formula="of:=SUM([.$D20:.$I20])" office:value-type="float" office:value="13.5">
            <text:p>13,5</text:p>
          </table:table-cell>
          <table:table-cell table:formula="of:=[$Jour.$E20]+[$Jour.$I20]+[$Jour.$K20]+[$Jour.$M20]+[$Jour.$O20]" office:value-type="time" office:time-value="PT01H07M00S">
            <text:p>01:07:00</text:p>
          </table:table-cell>
        </table:table-row>
        <table:table-row table:style-name="ro13">
          <table:table-cell table:formula="of:=[$Jour.A21]" office:value-type="date" office:date-value="2009-01-20">
            <text:p>20/01/09</text:p>
          </table:table-cell>
          <table:table-cell table:formula="of:=[$Jour.B21]" office:value-type="float" office:value="4">
            <text:p>4</text:p>
          </table:table-cell>
          <table:table-cell table:formula="of:=[$Jour.C21]" office:value-type="float" office:value="1">
            <text:p>1</text:p>
          </table:table-cell>
          <table:table-cell table:formula="of:=[$Jour.$D21]*[$Coeff.$B$2]" office:value-type="float" office:value="20">
            <text:p>20</text:p>
          </table:table-cell>
          <table:table-cell table:formula="of:=[$Jour.$F21]*[$Coeff.$B$3]" office:value-type="float" office:value="0">
            <text:p>0</text:p>
          </table:table-cell>
          <table:table-cell table:formula="of:=[$Jour.$H21]*[$Coeff.$B$4]" office:value-type="float" office:value="0">
            <text:p>0</text:p>
          </table:table-cell>
          <table:table-cell table:formula="of:=[$Jour.$J21]*[$Coeff.$B$5]" office:value-type="float" office:value="0">
            <text:p>0</text:p>
          </table:table-cell>
          <table:table-cell table:formula="of:=[$Jour.$L21]*[$Coeff.$B$6]" office:value-type="float" office:value="0">
            <text:p>0</text:p>
          </table:table-cell>
          <table:table-cell table:formula="of:=[$Jour.$O21]*[$Coeff.$B$7]" office:value-type="float" office:value="2.08333333333333">
            <text:p>2,08</text:p>
          </table:table-cell>
          <table:table-cell table:formula="of:=IF([.D21]&gt;0;1;0)" office:value-type="float" office:value="1">
            <text:p>1</text:p>
          </table:table-cell>
          <table:table-cell table:formula="of:=IF([.E21]&gt;0;1;0)" office:value-type="float" office:value="0">
            <text:p>0</text:p>
          </table:table-cell>
          <table:table-cell table:formula="of:=IF([.F21]&gt;0;1;0)" office:value-type="float" office:value="0">
            <text:p>0</text:p>
          </table:table-cell>
          <table:table-cell table:formula="of:=IF([.G21]&gt;0;1;0)" office:value-type="float" office:value="0">
            <text:p>0</text:p>
          </table:table-cell>
          <table:table-cell table:formula="of:=IF([.H21]&gt;0;1;0)" office:value-type="float" office:value="0">
            <text:p>0</text:p>
          </table:table-cell>
          <table:table-cell table:formula="of:=IF([.I21]&gt;0;1;0)" office:value-type="float" office:value="1">
            <text:p>1</text:p>
          </table:table-cell>
          <table:table-cell table:formula="of:=SUM([$Jour.$E18:$Jour.$E24])/7" office:value-type="time" office:time-value="PT01H06M02.571429S">
            <text:p>01:06:03</text:p>
          </table:table-cell>
          <table:table-cell table:formula="of:=SUM([$Jour.$G18:$Jour.$G24])/7" office:value-type="time" office:time-value="PT00H00M00S">
            <text:p>00:00:00</text:p>
          </table:table-cell>
          <table:table-cell table:formula="of:=SUM([$Jour.$I18:$Jour.$I24])/7" office:value-type="time" office:time-value="PT00H17M08.571429S">
            <text:p>00:17:09</text:p>
          </table:table-cell>
          <table:table-cell table:formula="of:=SUM([$Jour.$K18:$Jour.$K24])/7" office:value-type="time" office:time-value="PT00H06M51.428571S">
            <text:p>00:06:51</text:p>
          </table:table-cell>
          <table:table-cell table:formula="of:=SUM([$Jour.$M18:$Jour.$M24])/7" office:value-type="time" office:time-value="PT00H00M00S">
            <text:p>00:00:00</text:p>
          </table:table-cell>
          <table:table-cell table:formula="of:=SUM([$Jour.$O18:$Jour.$O24])/7" office:value-type="time" office:time-value="PT00H12M08.571429S">
            <text:p>00:12:09</text:p>
          </table:table-cell>
          <table:table-cell table:formula="of:=SUM([.$D21:.$I21])" office:value-type="float" office:value="22.0833333333333">
            <text:p>22,08</text:p>
          </table:table-cell>
          <table:table-cell table:formula="of:=[$Jour.$E21]+[$Jour.$I21]+[$Jour.$K21]+[$Jour.$M21]+[$Jour.$O21]" office:value-type="time" office:time-value="PT02H11M00S">
            <text:p>02:11:00</text:p>
          </table:table-cell>
        </table:table-row>
        <table:table-row table:style-name="ro13">
          <table:table-cell table:formula="of:=[$Jour.A22]" office:value-type="date" office:date-value="2009-01-21">
            <text:p>21/01/09</text:p>
          </table:table-cell>
          <table:table-cell table:formula="of:=[$Jour.B22]" office:value-type="float" office:value="4">
            <text:p>4</text:p>
          </table:table-cell>
          <table:table-cell table:formula="of:=[$Jour.C22]" office:value-type="float" office:value="1">
            <text:p>1</text:p>
          </table:table-cell>
          <table:table-cell table:formula="of:=[$Jour.$D22]*[$Coeff.$B$2]" office:value-type="float" office:value="0">
            <text:p>0</text:p>
          </table:table-cell>
          <table:table-cell table:formula="of:=[$Jour.$F22]*[$Coeff.$B$3]" office:value-type="float" office:value="0">
            <text:p>0</text:p>
          </table:table-cell>
          <table:table-cell table:formula="of:=[$Jour.$H22]*[$Coeff.$B$4]" office:value-type="float" office:value="0">
            <text:p>0</text:p>
          </table:table-cell>
          <table:table-cell table:formula="of:=[$Jour.$J22]*[$Coeff.$B$5]" office:value-type="float" office:value="9.2">
            <text:p>9,2</text:p>
          </table:table-cell>
          <table:table-cell table:formula="of:=[$Jour.$L22]*[$Coeff.$B$6]" office:value-type="float" office:value="0">
            <text:p>0</text:p>
          </table:table-cell>
          <table:table-cell table:formula="of:=[$Jour.$O22]*[$Coeff.$B$7]" office:value-type="float" office:value="0">
            <text:p>0</text:p>
          </table:table-cell>
          <table:table-cell table:formula="of:=IF([.D22]&gt;0;1;0)" office:value-type="float" office:value="0">
            <text:p>0</text:p>
          </table:table-cell>
          <table:table-cell table:formula="of:=IF([.E22]&gt;0;1;0)" office:value-type="float" office:value="0">
            <text:p>0</text:p>
          </table:table-cell>
          <table:table-cell table:formula="of:=IF([.F22]&gt;0;1;0)" office:value-type="float" office:value="0">
            <text:p>0</text:p>
          </table:table-cell>
          <table:table-cell table:formula="of:=IF([.G22]&gt;0;1;0)" office:value-type="float" office:value="1">
            <text:p>1</text:p>
          </table:table-cell>
          <table:table-cell table:formula="of:=IF([.H22]&gt;0;1;0)" office:value-type="float" office:value="0">
            <text:p>0</text:p>
          </table:table-cell>
          <table:table-cell table:formula="of:=IF([.I22]&gt;0;1;0)" office:value-type="float" office:value="0">
            <text:p>0</text:p>
          </table:table-cell>
          <table:table-cell table:formula="of:=SUM([$Jour.$E19:$Jour.$E25])/7" office:value-type="time" office:time-value="PT01H09M11.142857S">
            <text:p>01:09:11</text:p>
          </table:table-cell>
          <table:table-cell table:formula="of:=SUM([$Jour.$G19:$Jour.$G25])/7" office:value-type="time" office:time-value="PT00H00M00S">
            <text:p>00:00:00</text:p>
          </table:table-cell>
          <table:table-cell table:formula="of:=SUM([$Jour.$I19:$Jour.$I25])/7" office:value-type="time" office:time-value="PT00H18M34.285714S">
            <text:p>00:18:34</text:p>
          </table:table-cell>
          <table:table-cell table:formula="of:=SUM([$Jour.$K19:$Jour.$K25])/7" office:value-type="time" office:time-value="PT00H06M51.428571S">
            <text:p>00:06:51</text:p>
          </table:table-cell>
          <table:table-cell table:formula="of:=SUM([$Jour.$M19:$Jour.$M25])/7" office:value-type="time" office:time-value="PT00H00M00S">
            <text:p>00:00:00</text:p>
          </table:table-cell>
          <table:table-cell table:formula="of:=SUM([$Jour.$O19:$Jour.$O25])/7" office:value-type="time" office:time-value="PT00H12M08.571429S">
            <text:p>00:12:09</text:p>
          </table:table-cell>
          <table:table-cell table:formula="of:=SUM([.$D22:.$I22])" office:value-type="float" office:value="9.2">
            <text:p>9,2</text:p>
          </table:table-cell>
          <table:table-cell table:formula="of:=[$Jour.$E22]+[$Jour.$I22]+[$Jour.$K22]+[$Jour.$M22]+[$Jour.$O22]" office:value-type="time" office:time-value="PT00H48M00S">
            <text:p>00:48:00</text:p>
          </table:table-cell>
        </table:table-row>
        <table:table-row table:style-name="ro13">
          <table:table-cell table:formula="of:=[$Jour.A23]" office:value-type="date" office:date-value="2009-01-22">
            <text:p>22/01/09</text:p>
          </table:table-cell>
          <table:table-cell table:formula="of:=[$Jour.B23]" office:value-type="float" office:value="4">
            <text:p>4</text:p>
          </table:table-cell>
          <table:table-cell table:formula="of:=[$Jour.C23]" office:value-type="float" office:value="1">
            <text:p>1</text:p>
          </table:table-cell>
          <table:table-cell table:formula="of:=[$Jour.$D23]*[$Coeff.$B$2]" office:value-type="float" office:value="9.5">
            <text:p>9,5</text:p>
          </table:table-cell>
          <table:table-cell table:formula="of:=[$Jour.$F23]*[$Coeff.$B$3]" office:value-type="float" office:value="0">
            <text:p>0</text:p>
          </table:table-cell>
          <table:table-cell table:formula="of:=[$Jour.$H23]*[$Coeff.$B$4]" office:value-type="float" office:value="0">
            <text:p>0</text:p>
          </table:table-cell>
          <table:table-cell table:formula="of:=[$Jour.$J23]*[$Coeff.$B$5]" office:value-type="float" office:value="0">
            <text:p>0</text:p>
          </table:table-cell>
          <table:table-cell table:formula="of:=[$Jour.$L23]*[$Coeff.$B$6]" office:value-type="float" office:value="0">
            <text:p>0</text:p>
          </table:table-cell>
          <table:table-cell table:formula="of:=[$Jour.$O23]*[$Coeff.$B$7]" office:value-type="float" office:value="0">
            <text:p>0</text:p>
          </table:table-cell>
          <table:table-cell table:formula="of:=IF([.D23]&gt;0;1;0)" office:value-type="float" office:value="1">
            <text:p>1</text:p>
          </table:table-cell>
          <table:table-cell table:formula="of:=IF([.E23]&gt;0;1;0)" office:value-type="float" office:value="0">
            <text:p>0</text:p>
          </table:table-cell>
          <table:table-cell table:formula="of:=IF([.F23]&gt;0;1;0)" office:value-type="float" office:value="0">
            <text:p>0</text:p>
          </table:table-cell>
          <table:table-cell table:formula="of:=IF([.G23]&gt;0;1;0)" office:value-type="float" office:value="0">
            <text:p>0</text:p>
          </table:table-cell>
          <table:table-cell table:formula="of:=IF([.H23]&gt;0;1;0)" office:value-type="float" office:value="0">
            <text:p>0</text:p>
          </table:table-cell>
          <table:table-cell table:formula="of:=IF([.I23]&gt;0;1;0)" office:value-type="float" office:value="0">
            <text:p>0</text:p>
          </table:table-cell>
          <table:table-cell table:formula="of:=SUM([$Jour.$E20:$Jour.$E26])/7" office:value-type="time" office:time-value="PT01H03M11.142857S">
            <text:p>01:03:11</text:p>
          </table:table-cell>
          <table:table-cell table:formula="of:=SUM([$Jour.$G20:$Jour.$G26])/7" office:value-type="time" office:time-value="PT00H00M00S">
            <text:p>00:00:00</text:p>
          </table:table-cell>
          <table:table-cell table:formula="of:=SUM([$Jour.$I20:$Jour.$I26])/7" office:value-type="time" office:time-value="PT00H18M34.285714S">
            <text:p>00:18:34</text:p>
          </table:table-cell>
          <table:table-cell table:formula="of:=SUM([$Jour.$K20:$Jour.$K26])/7" office:value-type="time" office:time-value="PT00H06M51.428571S">
            <text:p>00:06:51</text:p>
          </table:table-cell>
          <table:table-cell table:formula="of:=SUM([$Jour.$M20:$Jour.$M26])/7" office:value-type="time" office:time-value="PT00H00M00S">
            <text:p>00:00:00</text:p>
          </table:table-cell>
          <table:table-cell table:formula="of:=SUM([$Jour.$O20:$Jour.$O26])/7" office:value-type="time" office:time-value="PT00H03M34.285714S">
            <text:p>00:03:34</text:p>
          </table:table-cell>
          <table:table-cell table:formula="of:=SUM([.$D23:.$I23])" office:value-type="float" office:value="9.5">
            <text:p>9,5</text:p>
          </table:table-cell>
          <table:table-cell table:formula="of:=[$Jour.$E23]+[$Jour.$I23]+[$Jour.$K23]+[$Jour.$M23]+[$Jour.$O23]" office:value-type="time" office:time-value="PT00H40M56S">
            <text:p>00:40:56</text:p>
          </table:table-cell>
        </table:table-row>
        <table:table-row table:style-name="ro13">
          <table:table-cell table:formula="of:=[$Jour.A24]" office:value-type="date" office:date-value="2009-01-23">
            <text:p>23/01/09</text:p>
          </table:table-cell>
          <table:table-cell table:formula="of:=[$Jour.B24]" office:value-type="float" office:value="4">
            <text:p>4</text:p>
          </table:table-cell>
          <table:table-cell table:formula="of:=[$Jour.C24]" office:value-type="float" office:value="1">
            <text:p>1</text:p>
          </table:table-cell>
          <table:table-cell table:formula="of:=[$Jour.$D24]*[$Coeff.$B$2]" office:value-type="float" office:value="14">
            <text:p>14</text:p>
          </table:table-cell>
          <table:table-cell table:formula="of:=[$Jour.$F24]*[$Coeff.$B$3]" office:value-type="float" office:value="0">
            <text:p>0</text:p>
          </table:table-cell>
          <table:table-cell table:formula="of:=[$Jour.$H24]*[$Coeff.$B$4]" office:value-type="float" office:value="7">
            <text:p>7</text:p>
          </table:table-cell>
          <table:table-cell table:formula="of:=[$Jour.$J24]*[$Coeff.$B$5]" office:value-type="float" office:value="0">
            <text:p>0</text:p>
          </table:table-cell>
          <table:table-cell table:formula="of:=[$Jour.$L24]*[$Coeff.$B$6]" office:value-type="float" office:value="0">
            <text:p>0</text:p>
          </table:table-cell>
          <table:table-cell table:formula="of:=[$Jour.$O24]*[$Coeff.$B$7]" office:value-type="float" office:value="0">
            <text:p>0</text:p>
          </table:table-cell>
          <table:table-cell table:formula="of:=IF([.D24]&gt;0;1;0)" office:value-type="float" office:value="1">
            <text:p>1</text:p>
          </table:table-cell>
          <table:table-cell table:formula="of:=IF([.E24]&gt;0;1;0)" office:value-type="float" office:value="0">
            <text:p>0</text:p>
          </table:table-cell>
          <table:table-cell table:formula="of:=IF([.F24]&gt;0;1;0)" office:value-type="float" office:value="1">
            <text:p>1</text:p>
          </table:table-cell>
          <table:table-cell table:formula="of:=IF([.G24]&gt;0;1;0)" office:value-type="float" office:value="0">
            <text:p>0</text:p>
          </table:table-cell>
          <table:table-cell table:formula="of:=IF([.H24]&gt;0;1;0)" office:value-type="float" office:value="0">
            <text:p>0</text:p>
          </table:table-cell>
          <table:table-cell table:formula="of:=IF([.I24]&gt;0;1;0)" office:value-type="float" office:value="0">
            <text:p>0</text:p>
          </table:table-cell>
          <table:table-cell table:formula="of:=SUM([$Jour.$E21:$Jour.$E27])/7" office:value-type="time" office:time-value="PT01H00M54S">
            <text:p>01:00:54</text:p>
          </table:table-cell>
          <table:table-cell table:formula="of:=SUM([$Jour.$G21:$Jour.$G27])/7" office:value-type="time" office:time-value="PT00H00M00S">
            <text:p>00:00:00</text:p>
          </table:table-cell>
          <table:table-cell table:formula="of:=SUM([$Jour.$I21:$Jour.$I27])/7" office:value-type="time" office:time-value="PT00H18M34.285714S">
            <text:p>00:18:34</text:p>
          </table:table-cell>
          <table:table-cell table:formula="of:=SUM([$Jour.$K21:$Jour.$K27])/7" office:value-type="time" office:time-value="PT00H06M51.428571S">
            <text:p>00:06:51</text:p>
          </table:table-cell>
          <table:table-cell table:formula="of:=SUM([$Jour.$M21:$Jour.$M27])/7" office:value-type="time" office:time-value="PT00H00M00S">
            <text:p>00:00:00</text:p>
          </table:table-cell>
          <table:table-cell table:formula="of:=SUM([$Jour.$O21:$Jour.$O27])/7" office:value-type="time" office:time-value="PT00H12M08.571429S">
            <text:p>00:12:09</text:p>
          </table:table-cell>
          <table:table-cell table:formula="of:=SUM([.$D24:.$I24])" office:value-type="float" office:value="21">
            <text:p>21</text:p>
          </table:table-cell>
          <table:table-cell table:formula="of:=[$Jour.$E24]+[$Jour.$I24]+[$Jour.$K24]+[$Jour.$M24]+[$Jour.$O24]" office:value-type="time" office:time-value="PT03H06M22S">
            <text:p>03:06:22</text:p>
          </table:table-cell>
        </table:table-row>
        <table:table-row table:style-name="ro13">
          <table:table-cell table:formula="of:=[$Jour.A25]" office:value-type="date" office:date-value="2009-01-24">
            <text:p>24/01/09</text:p>
          </table:table-cell>
          <table:table-cell table:formula="of:=[$Jour.B25]" office:value-type="float" office:value="4">
            <text:p>4</text:p>
          </table:table-cell>
          <table:table-cell table:formula="of:=[$Jour.C25]" office:value-type="float" office:value="1">
            <text:p>1</text:p>
          </table:table-cell>
          <table:table-cell table:formula="of:=[$Jour.$D25]*[$Coeff.$B$2]" office:value-type="float" office:value="20">
            <text:p>20</text:p>
          </table:table-cell>
          <table:table-cell table:formula="of:=[$Jour.$F25]*[$Coeff.$B$3]" office:value-type="float" office:value="0">
            <text:p>0</text:p>
          </table:table-cell>
          <table:table-cell table:formula="of:=[$Jour.$H25]*[$Coeff.$B$4]" office:value-type="float" office:value="0.4">
            <text:p>0,4</text:p>
          </table:table-cell>
          <table:table-cell table:formula="of:=[$Jour.$J25]*[$Coeff.$B$5]" office:value-type="float" office:value="0">
            <text:p>0</text:p>
          </table:table-cell>
          <table:table-cell table:formula="of:=[$Jour.$L25]*[$Coeff.$B$6]" office:value-type="float" office:value="0">
            <text:p>0</text:p>
          </table:table-cell>
          <table:table-cell table:formula="of:=[$Jour.$O25]*[$Coeff.$B$7]" office:value-type="float" office:value="0">
            <text:p>0</text:p>
          </table:table-cell>
          <table:table-cell table:formula="of:=IF([.D25]&gt;0;1;0)" office:value-type="float" office:value="1">
            <text:p>1</text:p>
          </table:table-cell>
          <table:table-cell table:formula="of:=IF([.E25]&gt;0;1;0)" office:value-type="float" office:value="0">
            <text:p>0</text:p>
          </table:table-cell>
          <table:table-cell table:formula="of:=IF([.F25]&gt;0;1;0)" office:value-type="float" office:value="1">
            <text:p>1</text:p>
          </table:table-cell>
          <table:table-cell table:formula="of:=IF([.G25]&gt;0;1;0)" office:value-type="float" office:value="0">
            <text:p>0</text:p>
          </table:table-cell>
          <table:table-cell table:formula="of:=IF([.H25]&gt;0;1;0)" office:value-type="float" office:value="0">
            <text:p>0</text:p>
          </table:table-cell>
          <table:table-cell table:formula="of:=IF([.I25]&gt;0;1;0)" office:value-type="float" office:value="0">
            <text:p>0</text:p>
          </table:table-cell>
          <table:table-cell table:formula="of:=SUM([$Jour.$E22:$Jour.$E28])/7" office:value-type="time" office:time-value="PT01H08M45.428571S">
            <text:p>01:08:45</text:p>
          </table:table-cell>
          <table:table-cell table:formula="of:=SUM([$Jour.$G22:$Jour.$G28])/7" office:value-type="time" office:time-value="PT00H00M00S">
            <text:p>00:00:00</text:p>
          </table:table-cell>
          <table:table-cell table:formula="of:=SUM([$Jour.$I22:$Jour.$I28])/7" office:value-type="time" office:time-value="PT00H18M34.285714S">
            <text:p>00:18:34</text:p>
          </table:table-cell>
          <table:table-cell table:formula="of:=SUM([$Jour.$K22:$Jour.$K28])/7" office:value-type="time" office:time-value="PT00H11M51.428571S">
            <text:p>00:11:51</text:p>
          </table:table-cell>
          <table:table-cell table:formula="of:=SUM([$Jour.$M22:$Jour.$M28])/7" office:value-type="time" office:time-value="PT00H00M00S">
            <text:p>00:00:00</text:p>
          </table:table-cell>
          <table:table-cell table:formula="of:=SUM([$Jour.$O22:$Jour.$O28])/7" office:value-type="time" office:time-value="PT00H08M34.285714S">
            <text:p>00:08:34</text:p>
          </table:table-cell>
          <table:table-cell table:formula="of:=SUM([.$D25:.$I25])" office:value-type="float" office:value="20.4">
            <text:p>20,4</text:p>
          </table:table-cell>
          <table:table-cell table:formula="of:=[$Jour.$E25]+[$Jour.$I25]+[$Jour.$K25]+[$Jour.$M25]+[$Jour.$O25]" office:value-type="time" office:time-value="PT02H10M00S">
            <text:p>02:10:00</text:p>
          </table:table-cell>
        </table:table-row>
        <table:table-row table:style-name="ro13">
          <table:table-cell table:formula="of:=[$Jour.A26]" office:value-type="date" office:date-value="2009-01-25">
            <text:p>25/01/09</text:p>
          </table:table-cell>
          <table:table-cell table:formula="of:=[$Jour.B26]" office:value-type="float" office:value="4">
            <text:p>4</text:p>
          </table:table-cell>
          <table:table-cell table:formula="of:=[$Jour.C26]" office:value-type="float" office:value="1">
            <text:p>1</text:p>
          </table:table-cell>
          <table:table-cell table:formula="of:=[$Jour.$D26]*[$Coeff.$B$2]" office:value-type="float" office:value="7">
            <text:p>7</text:p>
          </table:table-cell>
          <table:table-cell table:formula="of:=[$Jour.$F26]*[$Coeff.$B$3]" office:value-type="float" office:value="0">
            <text:p>0</text:p>
          </table:table-cell>
          <table:table-cell table:formula="of:=[$Jour.$H26]*[$Coeff.$B$4]" office:value-type="float" office:value="0">
            <text:p>0</text:p>
          </table:table-cell>
          <table:table-cell table:formula="of:=[$Jour.$J26]*[$Coeff.$B$5]" office:value-type="float" office:value="0">
            <text:p>0</text:p>
          </table:table-cell>
          <table:table-cell table:formula="of:=[$Jour.$L26]*[$Coeff.$B$6]" office:value-type="float" office:value="0">
            <text:p>0</text:p>
          </table:table-cell>
          <table:table-cell table:formula="of:=[$Jour.$O26]*[$Coeff.$B$7]" office:value-type="float" office:value="0">
            <text:p>0</text:p>
          </table:table-cell>
          <table:table-cell table:formula="of:=IF([.D26]&gt;0;1;0)" office:value-type="float" office:value="1">
            <text:p>1</text:p>
          </table:table-cell>
          <table:table-cell table:formula="of:=IF([.E26]&gt;0;1;0)" office:value-type="float" office:value="0">
            <text:p>0</text:p>
          </table:table-cell>
          <table:table-cell table:formula="of:=IF([.F26]&gt;0;1;0)" office:value-type="float" office:value="0">
            <text:p>0</text:p>
          </table:table-cell>
          <table:table-cell table:formula="of:=IF([.G26]&gt;0;1;0)" office:value-type="float" office:value="0">
            <text:p>0</text:p>
          </table:table-cell>
          <table:table-cell table:formula="of:=IF([.H26]&gt;0;1;0)" office:value-type="float" office:value="0">
            <text:p>0</text:p>
          </table:table-cell>
          <table:table-cell table:formula="of:=IF([.I26]&gt;0;1;0)" office:value-type="float" office:value="0">
            <text:p>0</text:p>
          </table:table-cell>
          <table:table-cell table:formula="of:=SUM([$Jour.$E23:$Jour.$E29])/7" office:value-type="time" office:time-value="PT01H18M45.428571S">
            <text:p>01:18:45</text:p>
          </table:table-cell>
          <table:table-cell table:formula="of:=SUM([$Jour.$G23:$Jour.$G29])/7" office:value-type="time" office:time-value="PT00H00M00S">
            <text:p>00:00:00</text:p>
          </table:table-cell>
          <table:table-cell table:formula="of:=SUM([$Jour.$I23:$Jour.$I29])/7" office:value-type="time" office:time-value="PT00H31M25.714286S">
            <text:p>00:31:26</text:p>
          </table:table-cell>
          <table:table-cell table:formula="of:=SUM([$Jour.$K23:$Jour.$K29])/7" office:value-type="time" office:time-value="PT00H05M00S">
            <text:p>00:05:00</text:p>
          </table:table-cell>
          <table:table-cell table:formula="of:=SUM([$Jour.$M23:$Jour.$M29])/7" office:value-type="time" office:time-value="PT00H00M00S">
            <text:p>00:00:00</text:p>
          </table:table-cell>
          <table:table-cell table:formula="of:=SUM([$Jour.$O23:$Jour.$O29])/7" office:value-type="time" office:time-value="PT00H08M34.285714S">
            <text:p>00:08:34</text:p>
          </table:table-cell>
          <table:table-cell table:formula="of:=SUM([.$D26:.$I26])" office:value-type="float" office:value="7">
            <text:p>7</text:p>
          </table:table-cell>
          <table:table-cell table:formula="of:=[$Jour.$E26]+[$Jour.$I26]+[$Jour.$K26]+[$Jour.$M26]+[$Jour.$O26]" office:value-type="time" office:time-value="PT00H42M00S">
            <text:p>00:42:00</text:p>
          </table:table-cell>
        </table:table-row>
        <table:table-row table:style-name="ro13">
          <table:table-cell table:formula="of:=[$Jour.A27]" office:value-type="date" office:date-value="2009-01-26">
            <text:p>26/01/09</text:p>
          </table:table-cell>
          <table:table-cell table:formula="of:=[$Jour.B27]" office:value-type="float" office:value="5">
            <text:p>5</text:p>
          </table:table-cell>
          <table:table-cell table:formula="of:=[$Jour.C27]" office:value-type="float" office:value="1">
            <text:p>1</text:p>
          </table:table-cell>
          <table:table-cell table:formula="of:=[$Jour.$D27]*[$Coeff.$B$2]" office:value-type="float" office:value="9.5">
            <text:p>9,5</text:p>
          </table:table-cell>
          <table:table-cell table:formula="of:=[$Jour.$F27]*[$Coeff.$B$3]" office:value-type="float" office:value="0">
            <text:p>0</text:p>
          </table:table-cell>
          <table:table-cell table:formula="of:=[$Jour.$H27]*[$Coeff.$B$4]" office:value-type="float" office:value="0">
            <text:p>0</text:p>
          </table:table-cell>
          <table:table-cell table:formula="of:=[$Jour.$J27]*[$Coeff.$B$5]" office:value-type="float" office:value="0">
            <text:p>0</text:p>
          </table:table-cell>
          <table:table-cell table:formula="of:=[$Jour.$L27]*[$Coeff.$B$6]" office:value-type="float" office:value="0">
            <text:p>0</text:p>
          </table:table-cell>
          <table:table-cell table:formula="of:=[$Jour.$O27]*[$Coeff.$B$7]" office:value-type="float" office:value="5">
            <text:p>5</text:p>
          </table:table-cell>
          <table:table-cell table:formula="of:=IF([.D27]&gt;0;1;0)" office:value-type="float" office:value="1">
            <text:p>1</text:p>
          </table:table-cell>
          <table:table-cell table:formula="of:=IF([.E27]&gt;0;1;0)" office:value-type="float" office:value="0">
            <text:p>0</text:p>
          </table:table-cell>
          <table:table-cell table:formula="of:=IF([.F27]&gt;0;1;0)" office:value-type="float" office:value="0">
            <text:p>0</text:p>
          </table:table-cell>
          <table:table-cell table:formula="of:=IF([.G27]&gt;0;1;0)" office:value-type="float" office:value="0">
            <text:p>0</text:p>
          </table:table-cell>
          <table:table-cell table:formula="of:=IF([.H27]&gt;0;1;0)" office:value-type="float" office:value="0">
            <text:p>0</text:p>
          </table:table-cell>
          <table:table-cell table:formula="of:=IF([.I27]&gt;0;1;0)" office:value-type="float" office:value="1">
            <text:p>1</text:p>
          </table:table-cell>
          <table:table-cell table:formula="of:=SUM([$Jour.$E24:$Jour.$E30])/7" office:value-type="time" office:time-value="PT01H12M54.571429S">
            <text:p>01:12:55</text:p>
          </table:table-cell>
          <table:table-cell table:formula="of:=SUM([$Jour.$G24:$Jour.$G30])/7" office:value-type="time" office:time-value="PT00H00M00S">
            <text:p>00:00:00</text:p>
          </table:table-cell>
          <table:table-cell table:formula="of:=SUM([$Jour.$I24:$Jour.$I30])/7" office:value-type="time" office:time-value="PT00H50M42.857143S">
            <text:p>00:50:43</text:p>
          </table:table-cell>
          <table:table-cell table:formula="of:=SUM([$Jour.$K24:$Jour.$K30])/7" office:value-type="time" office:time-value="PT00H07M51.428571S">
            <text:p>00:07:51</text:p>
          </table:table-cell>
          <table:table-cell table:formula="of:=SUM([$Jour.$M24:$Jour.$M30])/7" office:value-type="time" office:time-value="PT00H00M00S">
            <text:p>00:00:00</text:p>
          </table:table-cell>
          <table:table-cell table:formula="of:=SUM([$Jour.$O24:$Jour.$O30])/7" office:value-type="time" office:time-value="PT00H08M34.285714S">
            <text:p>00:08:34</text:p>
          </table:table-cell>
          <table:table-cell table:formula="of:=SUM([.$D27:.$I27])" office:value-type="float" office:value="14.5">
            <text:p>14,5</text:p>
          </table:table-cell>
          <table:table-cell table:formula="of:=[$Jour.$E27]+[$Jour.$I27]+[$Jour.$K27]+[$Jour.$M27]+[$Jour.$O27]" office:value-type="time" office:time-value="PT01H51M00S">
            <text:p>01:51:00</text:p>
          </table:table-cell>
        </table:table-row>
        <table:table-row table:style-name="ro13">
          <table:table-cell table:formula="of:=[$Jour.A28]" office:value-type="date" office:date-value="2009-01-27">
            <text:p>27/01/09</text:p>
          </table:table-cell>
          <table:table-cell table:formula="of:=[$Jour.B28]" office:value-type="float" office:value="5">
            <text:p>5</text:p>
          </table:table-cell>
          <table:table-cell table:formula="of:=[$Jour.C28]" office:value-type="float" office:value="1">
            <text:p>1</text:p>
          </table:table-cell>
          <table:table-cell table:formula="of:=[$Jour.$D28]*[$Coeff.$B$2]" office:value-type="float" office:value="28">
            <text:p>28</text:p>
          </table:table-cell>
          <table:table-cell table:formula="of:=[$Jour.$F28]*[$Coeff.$B$3]" office:value-type="float" office:value="0">
            <text:p>0</text:p>
          </table:table-cell>
          <table:table-cell table:formula="of:=[$Jour.$H28]*[$Coeff.$B$4]" office:value-type="float" office:value="0">
            <text:p>0</text:p>
          </table:table-cell>
          <table:table-cell table:formula="of:=[$Jour.$J28]*[$Coeff.$B$5]" office:value-type="float" office:value="6.4">
            <text:p>6,4</text:p>
          </table:table-cell>
          <table:table-cell table:formula="of:=[$Jour.$L28]*[$Coeff.$B$6]" office:value-type="float" office:value="0">
            <text:p>0</text:p>
          </table:table-cell>
          <table:table-cell table:formula="of:=[$Jour.$O28]*[$Coeff.$B$7]" office:value-type="float" office:value="0">
            <text:p>0</text:p>
          </table:table-cell>
          <table:table-cell table:formula="of:=IF([.D28]&gt;0;1;0)" office:value-type="float" office:value="1">
            <text:p>1</text:p>
          </table:table-cell>
          <table:table-cell table:formula="of:=IF([.E28]&gt;0;1;0)" office:value-type="float" office:value="0">
            <text:p>0</text:p>
          </table:table-cell>
          <table:table-cell table:formula="of:=IF([.F28]&gt;0;1;0)" office:value-type="float" office:value="0">
            <text:p>0</text:p>
          </table:table-cell>
          <table:table-cell table:formula="of:=IF([.G28]&gt;0;1;0)" office:value-type="float" office:value="1">
            <text:p>1</text:p>
          </table:table-cell>
          <table:table-cell table:formula="of:=IF([.H28]&gt;0;1;0)" office:value-type="float" office:value="0">
            <text:p>0</text:p>
          </table:table-cell>
          <table:table-cell table:formula="of:=IF([.I28]&gt;0;1;0)" office:value-type="float" office:value="0">
            <text:p>0</text:p>
          </table:table-cell>
          <table:table-cell table:formula="of:=SUM([$Jour.$E25:$Jour.$E31])/7" office:value-type="time" office:time-value="PT01H27M51.428571S">
            <text:p>01:27:51</text:p>
          </table:table-cell>
          <table:table-cell table:formula="of:=SUM([$Jour.$G25:$Jour.$G31])/7" office:value-type="time" office:time-value="PT00H00M00S">
            <text:p>00:00:00</text:p>
          </table:table-cell>
          <table:table-cell table:formula="of:=SUM([$Jour.$I25:$Jour.$I31])/7" office:value-type="time" office:time-value="PT00H33M34.285714S">
            <text:p>00:33:34</text:p>
          </table:table-cell>
          <table:table-cell table:formula="of:=SUM([$Jour.$K25:$Jour.$K31])/7" office:value-type="time" office:time-value="PT00H07M51.428571S">
            <text:p>00:07:51</text:p>
          </table:table-cell>
          <table:table-cell table:formula="of:=SUM([$Jour.$M25:$Jour.$M31])/7" office:value-type="time" office:time-value="PT00H00M00S">
            <text:p>00:00:00</text:p>
          </table:table-cell>
          <table:table-cell table:formula="of:=SUM([$Jour.$O25:$Jour.$O31])/7" office:value-type="time" office:time-value="PT00H08M34.285714S">
            <text:p>00:08:34</text:p>
          </table:table-cell>
          <table:table-cell table:formula="of:=SUM([.$D28:.$I28])" office:value-type="float" office:value="34.4">
            <text:p>34,4</text:p>
          </table:table-cell>
          <table:table-cell table:formula="of:=[$Jour.$E28]+[$Jour.$I28]+[$Jour.$K28]+[$Jour.$M28]+[$Jour.$O28]" office:value-type="time" office:time-value="PT03H16M00S">
            <text:p>03:16:00</text:p>
          </table:table-cell>
        </table:table-row>
        <table:table-row table:style-name="ro13">
          <table:table-cell table:formula="of:=[$Jour.A29]" office:value-type="date" office:date-value="2009-01-28">
            <text:p>28/01/09</text:p>
          </table:table-cell>
          <table:table-cell table:formula="of:=[$Jour.B29]" office:value-type="float" office:value="5">
            <text:p>5</text:p>
          </table:table-cell>
          <table:table-cell table:formula="of:=[$Jour.C29]" office:value-type="float" office:value="1">
            <text:p>1</text:p>
          </table:table-cell>
          <table:table-cell table:formula="of:=[$Jour.$D29]*[$Coeff.$B$2]" office:value-type="float" office:value="13.5">
            <text:p>13,5</text:p>
          </table:table-cell>
          <table:table-cell table:formula="of:=[$Jour.$F29]*[$Coeff.$B$3]" office:value-type="float" office:value="0">
            <text:p>0</text:p>
          </table:table-cell>
          <table:table-cell table:formula="of:=[$Jour.$H29]*[$Coeff.$B$4]" office:value-type="float" office:value="6">
            <text:p>6</text:p>
          </table:table-cell>
          <table:table-cell table:formula="of:=[$Jour.$J29]*[$Coeff.$B$5]" office:value-type="float" office:value="0">
            <text:p>0</text:p>
          </table:table-cell>
          <table:table-cell table:formula="of:=[$Jour.$L29]*[$Coeff.$B$6]" office:value-type="float" office:value="0">
            <text:p>0</text:p>
          </table:table-cell>
          <table:table-cell table:formula="of:=[$Jour.$O29]*[$Coeff.$B$7]" office:value-type="float" office:value="0">
            <text:p>0</text:p>
          </table:table-cell>
          <table:table-cell table:formula="of:=IF([.D29]&gt;0;1;0)" office:value-type="float" office:value="1">
            <text:p>1</text:p>
          </table:table-cell>
          <table:table-cell table:formula="of:=IF([.E29]&gt;0;1;0)" office:value-type="float" office:value="0">
            <text:p>0</text:p>
          </table:table-cell>
          <table:table-cell table:formula="of:=IF([.F29]&gt;0;1;0)" office:value-type="float" office:value="1">
            <text:p>1</text:p>
          </table:table-cell>
          <table:table-cell table:formula="of:=IF([.G29]&gt;0;1;0)" office:value-type="float" office:value="0">
            <text:p>0</text:p>
          </table:table-cell>
          <table:table-cell table:formula="of:=IF([.H29]&gt;0;1;0)" office:value-type="float" office:value="0">
            <text:p>0</text:p>
          </table:table-cell>
          <table:table-cell table:formula="of:=IF([.I29]&gt;0;1;0)" office:value-type="float" office:value="0">
            <text:p>0</text:p>
          </table:table-cell>
          <table:table-cell table:formula="of:=SUM([$Jour.$E26:$Jour.$E32])/7" office:value-type="time" office:time-value="PT01H37M51.428571S">
            <text:p>01:37:51</text:p>
          </table:table-cell>
          <table:table-cell table:formula="of:=SUM([$Jour.$G26:$Jour.$G32])/7" office:value-type="time" office:time-value="PT00H00M00S">
            <text:p>00:00:00</text:p>
          </table:table-cell>
          <table:table-cell table:formula="of:=SUM([$Jour.$I26:$Jour.$I32])/7" office:value-type="time" office:time-value="PT00H50M42.857143S">
            <text:p>00:50:43</text:p>
          </table:table-cell>
          <table:table-cell table:formula="of:=SUM([$Jour.$K26:$Jour.$K32])/7" office:value-type="time" office:time-value="PT00H07M51.428571S">
            <text:p>00:07:51</text:p>
          </table:table-cell>
          <table:table-cell table:formula="of:=SUM([$Jour.$M26:$Jour.$M32])/7" office:value-type="time" office:time-value="PT00H00M00S">
            <text:p>00:00:00</text:p>
          </table:table-cell>
          <table:table-cell table:formula="of:=SUM([$Jour.$O26:$Jour.$O32])/7" office:value-type="time" office:time-value="PT00H08M34.285714S">
            <text:p>00:08:34</text:p>
          </table:table-cell>
          <table:table-cell table:formula="of:=SUM([.$D29:.$I29])" office:value-type="float" office:value="19.5">
            <text:p>19,5</text:p>
          </table:table-cell>
          <table:table-cell table:formula="of:=[$Jour.$E29]+[$Jour.$I29]+[$Jour.$K29]+[$Jour.$M29]+[$Jour.$O29]" office:value-type="time" office:time-value="PT02H40M00S">
            <text:p>02:40:00</text:p>
          </table:table-cell>
        </table:table-row>
        <table:table-row table:style-name="ro13">
          <table:table-cell table:formula="of:=[$Jour.A30]" office:value-type="date" office:date-value="2009-01-29">
            <text:p>29/01/09</text:p>
          </table:table-cell>
          <table:table-cell table:formula="of:=[$Jour.B30]" office:value-type="float" office:value="5">
            <text:p>5</text:p>
          </table:table-cell>
          <table:table-cell table:formula="of:=[$Jour.C30]" office:value-type="float" office:value="1">
            <text:p>1</text:p>
          </table:table-cell>
          <table:table-cell table:formula="of:=[$Jour.$D30]*[$Coeff.$B$2]" office:value-type="float" office:value="0">
            <text:p>0</text:p>
          </table:table-cell>
          <table:table-cell table:formula="of:=[$Jour.$F30]*[$Coeff.$B$3]" office:value-type="float" office:value="0">
            <text:p>0</text:p>
          </table:table-cell>
          <table:table-cell table:formula="of:=[$Jour.$H30]*[$Coeff.$B$4]" office:value-type="float" office:value="8">
            <text:p>8</text:p>
          </table:table-cell>
          <table:table-cell table:formula="of:=[$Jour.$J30]*[$Coeff.$B$5]" office:value-type="float" office:value="3.2">
            <text:p>3,2</text:p>
          </table:table-cell>
          <table:table-cell table:formula="of:=[$Jour.$L30]*[$Coeff.$B$6]" office:value-type="float" office:value="0">
            <text:p>0</text:p>
          </table:table-cell>
          <table:table-cell table:formula="of:=[$Jour.$O30]*[$Coeff.$B$7]" office:value-type="float" office:value="0">
            <text:p>0</text:p>
          </table:table-cell>
          <table:table-cell table:formula="of:=IF([.D30]&gt;0;1;0)" office:value-type="float" office:value="0">
            <text:p>0</text:p>
          </table:table-cell>
          <table:table-cell table:formula="of:=IF([.E30]&gt;0;1;0)" office:value-type="float" office:value="0">
            <text:p>0</text:p>
          </table:table-cell>
          <table:table-cell table:formula="of:=IF([.F30]&gt;0;1;0)" office:value-type="float" office:value="1">
            <text:p>1</text:p>
          </table:table-cell>
          <table:table-cell table:formula="of:=IF([.G30]&gt;0;1;0)" office:value-type="float" office:value="1">
            <text:p>1</text:p>
          </table:table-cell>
          <table:table-cell table:formula="of:=IF([.H30]&gt;0;1;0)" office:value-type="float" office:value="0">
            <text:p>0</text:p>
          </table:table-cell>
          <table:table-cell table:formula="of:=IF([.I30]&gt;0;1;0)" office:value-type="float" office:value="0">
            <text:p>0</text:p>
          </table:table-cell>
          <table:table-cell table:formula="of:=SUM([$Jour.$E27:$Jour.$E33])/7" office:value-type="time" office:time-value="PT01H37M00S">
            <text:p>01:37:00</text:p>
          </table:table-cell>
          <table:table-cell table:formula="of:=SUM([$Jour.$G27:$Jour.$G33])/7" office:value-type="time" office:time-value="PT00H00M00S">
            <text:p>00:00:00</text:p>
          </table:table-cell>
          <table:table-cell table:formula="of:=SUM([$Jour.$I27:$Jour.$I33])/7" office:value-type="time" office:time-value="PT00H50M42.857143S">
            <text:p>00:50:43</text:p>
          </table:table-cell>
          <table:table-cell table:formula="of:=SUM([$Jour.$K27:$Jour.$K33])/7" office:value-type="time" office:time-value="PT00H07M51.428571S">
            <text:p>00:07:51</text:p>
          </table:table-cell>
          <table:table-cell table:formula="of:=SUM([$Jour.$M27:$Jour.$M33])/7" office:value-type="time" office:time-value="PT00H00M00S">
            <text:p>00:00:00</text:p>
          </table:table-cell>
          <table:table-cell table:formula="of:=SUM([$Jour.$O27:$Jour.$O33])/7" office:value-type="time" office:time-value="PT00H08M34.285714S">
            <text:p>00:08:34</text:p>
          </table:table-cell>
          <table:table-cell table:formula="of:=SUM([.$D30:.$I30])" office:value-type="float" office:value="11.2">
            <text:p>11,2</text:p>
          </table:table-cell>
          <table:table-cell table:formula="of:=[$Jour.$E30]+[$Jour.$I30]+[$Jour.$K30]+[$Jour.$M30]+[$Jour.$O30]" office:value-type="time" office:time-value="PT02H35M00S">
            <text:p>02:35:00</text:p>
          </table:table-cell>
        </table:table-row>
        <table:table-row table:style-name="ro13">
          <table:table-cell table:formula="of:=[$Jour.A31]" office:value-type="date" office:date-value="2009-01-30">
            <text:p>30/01/09</text:p>
          </table:table-cell>
          <table:table-cell table:formula="of:=[$Jour.B31]" office:value-type="float" office:value="5">
            <text:p>5</text:p>
          </table:table-cell>
          <table:table-cell table:formula="of:=[$Jour.C31]" office:value-type="float" office:value="1">
            <text:p>1</text:p>
          </table:table-cell>
          <table:table-cell table:formula="of:=[$Jour.$D31]*[$Coeff.$B$2]" office:value-type="float" office:value="30">
            <text:p>30</text:p>
          </table:table-cell>
          <table:table-cell table:formula="of:=[$Jour.$F31]*[$Coeff.$B$3]" office:value-type="float" office:value="0">
            <text:p>0</text:p>
          </table:table-cell>
          <table:table-cell table:formula="of:=[$Jour.$H31]*[$Coeff.$B$4]" office:value-type="float" office:value="0">
            <text:p>0</text:p>
          </table:table-cell>
          <table:table-cell table:formula="of:=[$Jour.$J31]*[$Coeff.$B$5]" office:value-type="float" office:value="0">
            <text:p>0</text:p>
          </table:table-cell>
          <table:table-cell table:formula="of:=[$Jour.$L31]*[$Coeff.$B$6]" office:value-type="float" office:value="0">
            <text:p>0</text:p>
          </table:table-cell>
          <table:table-cell table:formula="of:=[$Jour.$O31]*[$Coeff.$B$7]" office:value-type="float" office:value="0">
            <text:p>0</text:p>
          </table:table-cell>
          <table:table-cell table:formula="of:=IF([.D31]&gt;0;1;0)" office:value-type="float" office:value="1">
            <text:p>1</text:p>
          </table:table-cell>
          <table:table-cell table:formula="of:=IF([.E31]&gt;0;1;0)" office:value-type="float" office:value="0">
            <text:p>0</text:p>
          </table:table-cell>
          <table:table-cell table:formula="of:=IF([.F31]&gt;0;1;0)" office:value-type="float" office:value="0">
            <text:p>0</text:p>
          </table:table-cell>
          <table:table-cell table:formula="of:=IF([.G31]&gt;0;1;0)" office:value-type="float" office:value="0">
            <text:p>0</text:p>
          </table:table-cell>
          <table:table-cell table:formula="of:=IF([.H31]&gt;0;1;0)" office:value-type="float" office:value="0">
            <text:p>0</text:p>
          </table:table-cell>
          <table:table-cell table:formula="of:=IF([.I31]&gt;0;1;0)" office:value-type="float" office:value="0">
            <text:p>0</text:p>
          </table:table-cell>
          <table:table-cell table:formula="of:=SUM([$Jour.$E28:$Jour.$E34])/7" office:value-type="time" office:time-value="PT01H36M40.714286S">
            <text:p>01:36:41</text:p>
          </table:table-cell>
          <table:table-cell table:formula="of:=SUM([$Jour.$G28:$Jour.$G34])/7" office:value-type="time" office:time-value="PT00H00M00S">
            <text:p>00:00:00</text:p>
          </table:table-cell>
          <table:table-cell table:formula="of:=SUM([$Jour.$I28:$Jour.$I34])/7" office:value-type="time" office:time-value="PT00H50M42.857143S">
            <text:p>00:50:43</text:p>
          </table:table-cell>
          <table:table-cell table:formula="of:=SUM([$Jour.$K28:$Jour.$K34])/7" office:value-type="time" office:time-value="PT00H07M51.428571S">
            <text:p>00:07:51</text:p>
          </table:table-cell>
          <table:table-cell table:formula="of:=SUM([$Jour.$M28:$Jour.$M34])/7" office:value-type="time" office:time-value="PT00H00M00S">
            <text:p>00:00:00</text:p>
          </table:table-cell>
          <table:table-cell table:formula="of:=SUM([$Jour.$O28:$Jour.$O34])/7" office:value-type="time" office:time-value="PT00H07M08.571429S">
            <text:p>00:07:09</text:p>
          </table:table-cell>
          <table:table-cell table:formula="of:=SUM([.$D31:.$I31])" office:value-type="float" office:value="30">
            <text:p>30</text:p>
          </table:table-cell>
          <table:table-cell table:formula="of:=[$Jour.$E31]+[$Jour.$I31]+[$Jour.$K31]+[$Jour.$M31]+[$Jour.$O31]" office:value-type="time" office:time-value="PT02H51M00S">
            <text:p>02:51:00</text:p>
          </table:table-cell>
        </table:table-row>
        <table:table-row table:style-name="ro13">
          <table:table-cell table:formula="of:=[$Jour.A32]" office:value-type="date" office:date-value="2009-01-31">
            <text:p>31/01/09</text:p>
          </table:table-cell>
          <table:table-cell table:formula="of:=[$Jour.B32]" office:value-type="float" office:value="5">
            <text:p>5</text:p>
          </table:table-cell>
          <table:table-cell table:formula="of:=[$Jour.C32]" office:value-type="float" office:value="1">
            <text:p>1</text:p>
          </table:table-cell>
          <table:table-cell table:formula="of:=[$Jour.$D32]*[$Coeff.$B$2]" office:value-type="float" office:value="31">
            <text:p>31</text:p>
          </table:table-cell>
          <table:table-cell table:formula="of:=[$Jour.$F32]*[$Coeff.$B$3]" office:value-type="float" office:value="0">
            <text:p>0</text:p>
          </table:table-cell>
          <table:table-cell table:formula="of:=[$Jour.$H32]*[$Coeff.$B$4]" office:value-type="float" office:value="6">
            <text:p>6</text:p>
          </table:table-cell>
          <table:table-cell table:formula="of:=[$Jour.$J32]*[$Coeff.$B$5]" office:value-type="float" office:value="0">
            <text:p>0</text:p>
          </table:table-cell>
          <table:table-cell table:formula="of:=[$Jour.$L32]*[$Coeff.$B$6]" office:value-type="float" office:value="0">
            <text:p>0</text:p>
          </table:table-cell>
          <table:table-cell table:formula="of:=[$Jour.$O32]*[$Coeff.$B$7]" office:value-type="float" office:value="0">
            <text:p>0</text:p>
          </table:table-cell>
          <table:table-cell table:formula="of:=IF([.D32]&gt;0;1;0)" office:value-type="float" office:value="1">
            <text:p>1</text:p>
          </table:table-cell>
          <table:table-cell table:formula="of:=IF([.E32]&gt;0;1;0)" office:value-type="float" office:value="0">
            <text:p>0</text:p>
          </table:table-cell>
          <table:table-cell table:formula="of:=IF([.F32]&gt;0;1;0)" office:value-type="float" office:value="1">
            <text:p>1</text:p>
          </table:table-cell>
          <table:table-cell table:formula="of:=IF([.G32]&gt;0;1;0)" office:value-type="float" office:value="0">
            <text:p>0</text:p>
          </table:table-cell>
          <table:table-cell table:formula="of:=IF([.H32]&gt;0;1;0)" office:value-type="float" office:value="0">
            <text:p>0</text:p>
          </table:table-cell>
          <table:table-cell table:formula="of:=IF([.I32]&gt;0;1;0)" office:value-type="float" office:value="0">
            <text:p>0</text:p>
          </table:table-cell>
          <table:table-cell table:formula="of:=SUM([$Jour.$E29:$Jour.$E35])/7" office:value-type="time" office:time-value="PT01H23M49.285714S">
            <text:p>01:23:49</text:p>
          </table:table-cell>
          <table:table-cell table:formula="of:=SUM([$Jour.$G29:$Jour.$G35])/7" office:value-type="time" office:time-value="PT00H00M00S">
            <text:p>00:00:00</text:p>
          </table:table-cell>
          <table:table-cell table:formula="of:=SUM([$Jour.$I29:$Jour.$I35])/7" office:value-type="time" office:time-value="PT00H50M42.857143S">
            <text:p>00:50:43</text:p>
          </table:table-cell>
          <table:table-cell table:formula="of:=SUM([$Jour.$K29:$Jour.$K35])/7" office:value-type="time" office:time-value="PT00H02M51.428571S">
            <text:p>00:02:51</text:p>
          </table:table-cell>
          <table:table-cell table:formula="of:=SUM([$Jour.$M29:$Jour.$M35])/7" office:value-type="time" office:time-value="PT00H00M00S">
            <text:p>00:00:00</text:p>
          </table:table-cell>
          <table:table-cell table:formula="of:=SUM([$Jour.$O29:$Jour.$O35])/7" office:value-type="time" office:time-value="PT00H07M08.571429S">
            <text:p>00:07:09</text:p>
          </table:table-cell>
          <table:table-cell table:formula="of:=SUM([.$D32:.$I32])" office:value-type="float" office:value="37">
            <text:p>37</text:p>
          </table:table-cell>
          <table:table-cell table:formula="of:=[$Jour.$E32]+[$Jour.$I32]+[$Jour.$K32]+[$Jour.$M32]+[$Jour.$O32]" office:value-type="time" office:time-value="PT05H20M00S">
            <text:p>05:20:00</text:p>
          </table:table-cell>
        </table:table-row>
        <table:table-row table:style-name="ro13">
          <table:table-cell table:formula="of:=[$Jour.A33]" office:value-type="date" office:date-value="2009-02-01">
            <text:p>01/02/09</text:p>
          </table:table-cell>
          <table:table-cell table:formula="of:=[$Jour.B33]" office:value-type="float" office:value="5">
            <text:p>5</text:p>
          </table:table-cell>
          <table:table-cell table:formula="of:=[$Jour.C33]" office:value-type="float" office:value="2">
            <text:p>2</text:p>
          </table:table-cell>
          <table:table-cell table:formula="of:=[$Jour.$D33]*[$Coeff.$B$2]" office:value-type="float" office:value="7">
            <text:p>7</text:p>
          </table:table-cell>
          <table:table-cell table:formula="of:=[$Jour.$F33]*[$Coeff.$B$3]" office:value-type="float" office:value="0">
            <text:p>0</text:p>
          </table:table-cell>
          <table:table-cell table:formula="of:=[$Jour.$H33]*[$Coeff.$B$4]" office:value-type="float" office:value="0">
            <text:p>0</text:p>
          </table:table-cell>
          <table:table-cell table:formula="of:=[$Jour.$J33]*[$Coeff.$B$5]" office:value-type="float" office:value="0">
            <text:p>0</text:p>
          </table:table-cell>
          <table:table-cell table:formula="of:=[$Jour.$L33]*[$Coeff.$B$6]" office:value-type="float" office:value="0">
            <text:p>0</text:p>
          </table:table-cell>
          <table:table-cell table:formula="of:=[$Jour.$O33]*[$Coeff.$B$7]" office:value-type="float" office:value="0">
            <text:p>0</text:p>
          </table:table-cell>
          <table:table-cell table:formula="of:=IF([.D33]&gt;0;1;0)" office:value-type="float" office:value="1">
            <text:p>1</text:p>
          </table:table-cell>
          <table:table-cell table:formula="of:=IF([.E33]&gt;0;1;0)" office:value-type="float" office:value="0">
            <text:p>0</text:p>
          </table:table-cell>
          <table:table-cell table:formula="of:=IF([.F33]&gt;0;1;0)" office:value-type="float" office:value="0">
            <text:p>0</text:p>
          </table:table-cell>
          <table:table-cell table:formula="of:=IF([.G33]&gt;0;1;0)" office:value-type="float" office:value="0">
            <text:p>0</text:p>
          </table:table-cell>
          <table:table-cell table:formula="of:=IF([.H33]&gt;0;1;0)" office:value-type="float" office:value="0">
            <text:p>0</text:p>
          </table:table-cell>
          <table:table-cell table:formula="of:=IF([.I33]&gt;0;1;0)" office:value-type="float" office:value="0">
            <text:p>0</text:p>
          </table:table-cell>
          <table:table-cell table:formula="of:=SUM([$Jour.$E30:$Jour.$E36])/7" office:value-type="time" office:time-value="PT01H16M57.857143S">
            <text:p>01:16:58</text:p>
          </table:table-cell>
          <table:table-cell table:formula="of:=SUM([$Jour.$G30:$Jour.$G36])/7" office:value-type="time" office:time-value="PT00H00M00S">
            <text:p>00:00:00</text:p>
          </table:table-cell>
          <table:table-cell table:formula="of:=SUM([$Jour.$I30:$Jour.$I36])/7" office:value-type="time" office:time-value="PT00H37M51.428571S">
            <text:p>00:37:51</text:p>
          </table:table-cell>
          <table:table-cell table:formula="of:=SUM([$Jour.$K30:$Jour.$K36])/7" office:value-type="time" office:time-value="PT00H02M51.428571S">
            <text:p>00:02:51</text:p>
          </table:table-cell>
          <table:table-cell table:formula="of:=SUM([$Jour.$M30:$Jour.$M36])/7" office:value-type="time" office:time-value="PT00H00M00S">
            <text:p>00:00:00</text:p>
          </table:table-cell>
          <table:table-cell table:formula="of:=SUM([$Jour.$O30:$Jour.$O36])/7" office:value-type="time" office:time-value="PT00H12M51.428571S">
            <text:p>00:12:51</text:p>
          </table:table-cell>
          <table:table-cell table:formula="of:=SUM([.$D33:.$I33])" office:value-type="float" office:value="7">
            <text:p>7</text:p>
          </table:table-cell>
          <table:table-cell table:formula="of:=[$Jour.$E33]+[$Jour.$I33]+[$Jour.$K33]+[$Jour.$M33]+[$Jour.$O33]" office:value-type="time" office:time-value="PT00H36M00S">
            <text:p>00:36:00</text:p>
          </table:table-cell>
        </table:table-row>
        <table:table-row table:style-name="ro13">
          <table:table-cell table:formula="of:=[$Jour.A34]" office:value-type="date" office:date-value="2009-02-02">
            <text:p>02/02/09</text:p>
          </table:table-cell>
          <table:table-cell table:formula="of:=[$Jour.B34]" office:value-type="float" office:value="6">
            <text:p>6</text:p>
          </table:table-cell>
          <table:table-cell table:formula="of:=[$Jour.C34]" office:value-type="float" office:value="2">
            <text:p>2</text:p>
          </table:table-cell>
          <table:table-cell table:formula="of:=[$Jour.$D34]*[$Coeff.$B$2]" office:value-type="float" office:value="9.5">
            <text:p>9,5</text:p>
          </table:table-cell>
          <table:table-cell table:formula="of:=[$Jour.$F34]*[$Coeff.$B$3]" office:value-type="float" office:value="0">
            <text:p>0</text:p>
          </table:table-cell>
          <table:table-cell table:formula="of:=[$Jour.$H34]*[$Coeff.$B$4]" office:value-type="float" office:value="0">
            <text:p>0</text:p>
          </table:table-cell>
          <table:table-cell table:formula="of:=[$Jour.$J34]*[$Coeff.$B$5]" office:value-type="float" office:value="0">
            <text:p>0</text:p>
          </table:table-cell>
          <table:table-cell table:formula="of:=[$Jour.$L34]*[$Coeff.$B$6]" office:value-type="float" office:value="0">
            <text:p>0</text:p>
          </table:table-cell>
          <table:table-cell table:formula="of:=[$Jour.$O34]*[$Coeff.$B$7]" office:value-type="float" office:value="4.16666666666667">
            <text:p>4,17</text:p>
          </table:table-cell>
          <table:table-cell table:formula="of:=IF([.D34]&gt;0;1;0)" office:value-type="float" office:value="1">
            <text:p>1</text:p>
          </table:table-cell>
          <table:table-cell table:formula="of:=IF([.E34]&gt;0;1;0)" office:value-type="float" office:value="0">
            <text:p>0</text:p>
          </table:table-cell>
          <table:table-cell table:formula="of:=IF([.F34]&gt;0;1;0)" office:value-type="float" office:value="0">
            <text:p>0</text:p>
          </table:table-cell>
          <table:table-cell table:formula="of:=IF([.G34]&gt;0;1;0)" office:value-type="float" office:value="0">
            <text:p>0</text:p>
          </table:table-cell>
          <table:table-cell table:formula="of:=IF([.H34]&gt;0;1;0)" office:value-type="float" office:value="0">
            <text:p>0</text:p>
          </table:table-cell>
          <table:table-cell table:formula="of:=IF([.I34]&gt;0;1;0)" office:value-type="float" office:value="1">
            <text:p>1</text:p>
          </table:table-cell>
          <table:table-cell table:formula="of:=SUM([$Jour.$E31:$Jour.$E37])/7" office:value-type="time" office:time-value="PT01H16M57.857143S">
            <text:p>01:16:58</text:p>
          </table:table-cell>
          <table:table-cell table:formula="of:=SUM([$Jour.$G31:$Jour.$G37])/7" office:value-type="time" office:time-value="PT00H00M00S">
            <text:p>00:00:00</text:p>
          </table:table-cell>
          <table:table-cell table:formula="of:=SUM([$Jour.$I31:$Jour.$I37])/7" office:value-type="time" office:time-value="PT00H18M34.285714S">
            <text:p>00:18:34</text:p>
          </table:table-cell>
          <table:table-cell table:formula="of:=SUM([$Jour.$K31:$Jour.$K37])/7" office:value-type="time" office:time-value="PT00H00M00S">
            <text:p>00:00:00</text:p>
          </table:table-cell>
          <table:table-cell table:formula="of:=SUM([$Jour.$M31:$Jour.$M37])/7" office:value-type="time" office:time-value="PT00H00M00S">
            <text:p>00:00:00</text:p>
          </table:table-cell>
          <table:table-cell table:formula="of:=SUM([$Jour.$O31:$Jour.$O37])/7" office:value-type="time" office:time-value="PT00H12M51.428571S">
            <text:p>00:12:51</text:p>
          </table:table-cell>
          <table:table-cell table:formula="of:=SUM([.$D34:.$I34])" office:value-type="float" office:value="13.6666666666667">
            <text:p>13,67</text:p>
          </table:table-cell>
          <table:table-cell table:formula="of:=[$Jour.$E34]+[$Jour.$I34]+[$Jour.$K34]+[$Jour.$M34]+[$Jour.$O34]" office:value-type="time" office:time-value="PT01H38M45S">
            <text:p>01:38:45</text:p>
          </table:table-cell>
        </table:table-row>
        <table:table-row table:style-name="ro13">
          <table:table-cell table:formula="of:=[$Jour.A35]" office:value-type="date" office:date-value="2009-02-03">
            <text:p>03/02/09</text:p>
          </table:table-cell>
          <table:table-cell table:formula="of:=[$Jour.B35]" office:value-type="float" office:value="6">
            <text:p>6</text:p>
          </table:table-cell>
          <table:table-cell table:formula="of:=[$Jour.C35]" office:value-type="float" office:value="2">
            <text:p>2</text:p>
          </table:table-cell>
          <table:table-cell table:formula="of:=[$Jour.$D35]*[$Coeff.$B$2]" office:value-type="float" office:value="13.5">
            <text:p>13,5</text:p>
          </table:table-cell>
          <table:table-cell table:formula="of:=[$Jour.$F35]*[$Coeff.$B$3]" office:value-type="float" office:value="0">
            <text:p>0</text:p>
          </table:table-cell>
          <table:table-cell table:formula="of:=[$Jour.$H35]*[$Coeff.$B$4]" office:value-type="float" office:value="0">
            <text:p>0</text:p>
          </table:table-cell>
          <table:table-cell table:formula="of:=[$Jour.$J35]*[$Coeff.$B$5]" office:value-type="float" office:value="0">
            <text:p>0</text:p>
          </table:table-cell>
          <table:table-cell table:formula="of:=[$Jour.$L35]*[$Coeff.$B$6]" office:value-type="float" office:value="0">
            <text:p>0</text:p>
          </table:table-cell>
          <table:table-cell table:formula="of:=[$Jour.$O35]*[$Coeff.$B$7]" office:value-type="float" office:value="0">
            <text:p>0</text:p>
          </table:table-cell>
          <table:table-cell table:formula="of:=IF([.D35]&gt;0;1;0)" office:value-type="float" office:value="1">
            <text:p>1</text:p>
          </table:table-cell>
          <table:table-cell table:formula="of:=IF([.E35]&gt;0;1;0)" office:value-type="float" office:value="0">
            <text:p>0</text:p>
          </table:table-cell>
          <table:table-cell table:formula="of:=IF([.F35]&gt;0;1;0)" office:value-type="float" office:value="0">
            <text:p>0</text:p>
          </table:table-cell>
          <table:table-cell table:formula="of:=IF([.G35]&gt;0;1;0)" office:value-type="float" office:value="0">
            <text:p>0</text:p>
          </table:table-cell>
          <table:table-cell table:formula="of:=IF([.H35]&gt;0;1;0)" office:value-type="float" office:value="0">
            <text:p>0</text:p>
          </table:table-cell>
          <table:table-cell table:formula="of:=IF([.I35]&gt;0;1;0)" office:value-type="float" office:value="0">
            <text:p>0</text:p>
          </table:table-cell>
          <table:table-cell table:formula="of:=SUM([$Jour.$E32:$Jour.$E38])/7" office:value-type="time" office:time-value="PT01H01M49.285714S">
            <text:p>01:01:49</text:p>
          </table:table-cell>
          <table:table-cell table:formula="of:=SUM([$Jour.$G32:$Jour.$G38])/7" office:value-type="time" office:time-value="PT00H00M00S">
            <text:p>00:00:00</text:p>
          </table:table-cell>
          <table:table-cell table:formula="of:=SUM([$Jour.$I32:$Jour.$I38])/7" office:value-type="time" office:time-value="PT00H18M34.285714S">
            <text:p>00:18:34</text:p>
          </table:table-cell>
          <table:table-cell table:formula="of:=SUM([$Jour.$K32:$Jour.$K38])/7" office:value-type="time" office:time-value="PT00H00M00S">
            <text:p>00:00:00</text:p>
          </table:table-cell>
          <table:table-cell table:formula="of:=SUM([$Jour.$M32:$Jour.$M38])/7" office:value-type="time" office:time-value="PT00H00M00S">
            <text:p>00:00:00</text:p>
          </table:table-cell>
          <table:table-cell table:formula="of:=SUM([$Jour.$O32:$Jour.$O38])/7" office:value-type="time" office:time-value="PT00H12M51.428571S">
            <text:p>00:12:51</text:p>
          </table:table-cell>
          <table:table-cell table:formula="of:=SUM([.$D35:.$I35])" office:value-type="float" office:value="13.5">
            <text:p>13,5</text:p>
          </table:table-cell>
          <table:table-cell table:formula="of:=[$Jour.$E35]+[$Jour.$I35]+[$Jour.$K35]+[$Jour.$M35]+[$Jour.$O35]" office:value-type="time" office:time-value="PT01H11M00S">
            <text:p>01:11:00</text:p>
          </table:table-cell>
        </table:table-row>
        <table:table-row table:style-name="ro13">
          <table:table-cell table:formula="of:=[$Jour.A36]" office:value-type="date" office:date-value="2009-02-04">
            <text:p>04/02/09</text:p>
          </table:table-cell>
          <table:table-cell table:formula="of:=[$Jour.B36]" office:value-type="float" office:value="6">
            <text:p>6</text:p>
          </table:table-cell>
          <table:table-cell table:formula="of:=[$Jour.C36]" office:value-type="float" office:value="2">
            <text:p>2</text:p>
          </table:table-cell>
          <table:table-cell table:formula="of:=[$Jour.$D36]*[$Coeff.$B$2]" office:value-type="float" office:value="4">
            <text:p>4</text:p>
          </table:table-cell>
          <table:table-cell table:formula="of:=[$Jour.$F36]*[$Coeff.$B$3]" office:value-type="float" office:value="0">
            <text:p>0</text:p>
          </table:table-cell>
          <table:table-cell table:formula="of:=[$Jour.$H36]*[$Coeff.$B$4]" office:value-type="float" office:value="0">
            <text:p>0</text:p>
          </table:table-cell>
          <table:table-cell table:formula="of:=[$Jour.$J36]*[$Coeff.$B$5]" office:value-type="float" office:value="0">
            <text:p>0</text:p>
          </table:table-cell>
          <table:table-cell table:formula="of:=[$Jour.$L36]*[$Coeff.$B$6]" office:value-type="float" office:value="0">
            <text:p>0</text:p>
          </table:table-cell>
          <table:table-cell table:formula="of:=[$Jour.$O36]*[$Coeff.$B$7]" office:value-type="float" office:value="3.33333333333333">
            <text:p>3,33</text:p>
          </table:table-cell>
          <table:table-cell table:formula="of:=IF([.D36]&gt;0;1;0)" office:value-type="float" office:value="1">
            <text:p>1</text:p>
          </table:table-cell>
          <table:table-cell table:formula="of:=IF([.E36]&gt;0;1;0)" office:value-type="float" office:value="0">
            <text:p>0</text:p>
          </table:table-cell>
          <table:table-cell table:formula="of:=IF([.F36]&gt;0;1;0)" office:value-type="float" office:value="0">
            <text:p>0</text:p>
          </table:table-cell>
          <table:table-cell table:formula="of:=IF([.G36]&gt;0;1;0)" office:value-type="float" office:value="0">
            <text:p>0</text:p>
          </table:table-cell>
          <table:table-cell table:formula="of:=IF([.H36]&gt;0;1;0)" office:value-type="float" office:value="0">
            <text:p>0</text:p>
          </table:table-cell>
          <table:table-cell table:formula="of:=IF([.I36]&gt;0;1;0)" office:value-type="float" office:value="1">
            <text:p>1</text:p>
          </table:table-cell>
          <table:table-cell table:formula="of:=SUM([$Jour.$E33:$Jour.$E39])/7" office:value-type="time" office:time-value="PT00H34M40.714286S">
            <text:p>00:34:41</text:p>
          </table:table-cell>
          <table:table-cell table:formula="of:=SUM([$Jour.$G33:$Jour.$G39])/7" office:value-type="time" office:time-value="PT00H00M00S">
            <text:p>00:00:00</text:p>
          </table:table-cell>
          <table:table-cell table:formula="of:=SUM([$Jour.$I33:$Jour.$I39])/7" office:value-type="time" office:time-value="PT00H00M00S">
            <text:p>00:00:00</text:p>
          </table:table-cell>
          <table:table-cell table:formula="of:=SUM([$Jour.$K33:$Jour.$K39])/7" office:value-type="time" office:time-value="PT00H00M00S">
            <text:p>00:00:00</text:p>
          </table:table-cell>
          <table:table-cell table:formula="of:=SUM([$Jour.$M33:$Jour.$M39])/7" office:value-type="time" office:time-value="PT00H00M00S">
            <text:p>00:00:00</text:p>
          </table:table-cell>
          <table:table-cell table:formula="of:=SUM([$Jour.$O33:$Jour.$O39])/7" office:value-type="time" office:time-value="PT00H20M00S">
            <text:p>00:20:00</text:p>
          </table:table-cell>
          <table:table-cell table:formula="of:=SUM([.$D36:.$I36])" office:value-type="float" office:value="7.33333333333333">
            <text:p>7,33</text:p>
          </table:table-cell>
          <table:table-cell table:formula="of:=[$Jour.$E36]+[$Jour.$I36]+[$Jour.$K36]+[$Jour.$M36]+[$Jour.$O36]" office:value-type="time" office:time-value="PT01H02M00S">
            <text:p>01:02:00</text:p>
          </table:table-cell>
        </table:table-row>
        <table:table-row table:style-name="ro13">
          <table:table-cell table:formula="of:=[$Jour.A37]" office:value-type="date" office:date-value="2009-02-05">
            <text:p>05/02/09</text:p>
          </table:table-cell>
          <table:table-cell table:formula="of:=[$Jour.B37]" office:value-type="float" office:value="6">
            <text:p>6</text:p>
          </table:table-cell>
          <table:table-cell table:formula="of:=[$Jour.C37]" office:value-type="float" office:value="2">
            <text:p>2</text:p>
          </table:table-cell>
          <table:table-cell table:formula="of:=[$Jour.$D37]*[$Coeff.$B$2]" office:value-type="float" office:value="0">
            <text:p>0</text:p>
          </table:table-cell>
          <table:table-cell table:formula="of:=[$Jour.$F37]*[$Coeff.$B$3]" office:value-type="float" office:value="0">
            <text:p>0</text:p>
          </table:table-cell>
          <table:table-cell table:formula="of:=[$Jour.$H37]*[$Coeff.$B$4]" office:value-type="float" office:value="0">
            <text:p>0</text:p>
          </table:table-cell>
          <table:table-cell table:formula="of:=[$Jour.$J37]*[$Coeff.$B$5]" office:value-type="float" office:value="0">
            <text:p>0</text:p>
          </table:table-cell>
          <table:table-cell table:formula="of:=[$Jour.$L37]*[$Coeff.$B$6]" office:value-type="float" office:value="0">
            <text:p>0</text:p>
          </table:table-cell>
          <table:table-cell table:formula="of:=[$Jour.$O37]*[$Coeff.$B$7]" office:value-type="float" office:value="0">
            <text:p>0</text:p>
          </table:table-cell>
          <table:table-cell table:formula="of:=IF([.D37]&gt;0;1;0)" office:value-type="float" office:value="0">
            <text:p>0</text:p>
          </table:table-cell>
          <table:table-cell table:formula="of:=IF([.E37]&gt;0;1;0)" office:value-type="float" office:value="0">
            <text:p>0</text:p>
          </table:table-cell>
          <table:table-cell table:formula="of:=IF([.F37]&gt;0;1;0)" office:value-type="float" office:value="0">
            <text:p>0</text:p>
          </table:table-cell>
          <table:table-cell table:formula="of:=IF([.G37]&gt;0;1;0)" office:value-type="float" office:value="0">
            <text:p>0</text:p>
          </table:table-cell>
          <table:table-cell table:formula="of:=IF([.H37]&gt;0;1;0)" office:value-type="float" office:value="0">
            <text:p>0</text:p>
          </table:table-cell>
          <table:table-cell table:formula="of:=IF([.I37]&gt;0;1;0)" office:value-type="float" office:value="0">
            <text:p>0</text:p>
          </table:table-cell>
          <table:table-cell table:formula="of:=SUM([$Jour.$E34:$Jour.$E40])/7" office:value-type="time" office:time-value="PT00H43M32.142857S">
            <text:p>00:43:32</text:p>
          </table:table-cell>
          <table:table-cell table:formula="of:=SUM([$Jour.$G34:$Jour.$G40])/7" office:value-type="time" office:time-value="PT00H00M00S">
            <text:p>00:00:00</text:p>
          </table:table-cell>
          <table:table-cell table:formula="of:=SUM([$Jour.$I34:$Jour.$I40])/7" office:value-type="time" office:time-value="PT00H00M00S">
            <text:p>00:00:00</text:p>
          </table:table-cell>
          <table:table-cell table:formula="of:=SUM([$Jour.$K34:$Jour.$K40])/7" office:value-type="time" office:time-value="PT00H00M00S">
            <text:p>00:00:00</text:p>
          </table:table-cell>
          <table:table-cell table:formula="of:=SUM([$Jour.$M34:$Jour.$M40])/7" office:value-type="time" office:time-value="PT00H00M00S">
            <text:p>00:00:00</text:p>
          </table:table-cell>
          <table:table-cell table:formula="of:=SUM([$Jour.$O34:$Jour.$O40])/7" office:value-type="time" office:time-value="PT00H20M00S">
            <text:p>00:20:00</text:p>
          </table:table-cell>
          <table:table-cell table:formula="of:=SUM([.$D37:.$I37])" office:value-type="float" office:value="0">
            <text:p>0</text:p>
          </table:table-cell>
          <table:table-cell table:formula="of:=[$Jour.$E37]+[$Jour.$I37]+[$Jour.$K37]+[$Jour.$M37]+[$Jour.$O37]" office:value-type="float" office:value="0">
            <text:p>0</text:p>
          </table:table-cell>
        </table:table-row>
        <table:table-row table:style-name="ro13">
          <table:table-cell table:formula="of:=[$Jour.A38]" office:value-type="date" office:date-value="2009-02-06">
            <text:p>06/02/09</text:p>
          </table:table-cell>
          <table:table-cell table:formula="of:=[$Jour.B38]" office:value-type="float" office:value="6">
            <text:p>6</text:p>
          </table:table-cell>
          <table:table-cell table:formula="of:=[$Jour.C38]" office:value-type="float" office:value="2">
            <text:p>2</text:p>
          </table:table-cell>
          <table:table-cell table:formula="of:=[$Jour.$D38]*[$Coeff.$B$2]" office:value-type="float" office:value="13.5">
            <text:p>13,5</text:p>
          </table:table-cell>
          <table:table-cell table:formula="of:=[$Jour.$F38]*[$Coeff.$B$3]" office:value-type="float" office:value="0">
            <text:p>0</text:p>
          </table:table-cell>
          <table:table-cell table:formula="of:=[$Jour.$H38]*[$Coeff.$B$4]" office:value-type="float" office:value="0">
            <text:p>0</text:p>
          </table:table-cell>
          <table:table-cell table:formula="of:=[$Jour.$J38]*[$Coeff.$B$5]" office:value-type="float" office:value="0">
            <text:p>0</text:p>
          </table:table-cell>
          <table:table-cell table:formula="of:=[$Jour.$L38]*[$Coeff.$B$6]" office:value-type="float" office:value="0">
            <text:p>0</text:p>
          </table:table-cell>
          <table:table-cell table:formula="of:=[$Jour.$O38]*[$Coeff.$B$7]" office:value-type="float" office:value="0">
            <text:p>0</text:p>
          </table:table-cell>
          <table:table-cell table:formula="of:=IF([.D38]&gt;0;1;0)" office:value-type="float" office:value="1">
            <text:p>1</text:p>
          </table:table-cell>
          <table:table-cell table:formula="of:=IF([.E38]&gt;0;1;0)" office:value-type="float" office:value="0">
            <text:p>0</text:p>
          </table:table-cell>
          <table:table-cell table:formula="of:=IF([.F38]&gt;0;1;0)" office:value-type="float" office:value="0">
            <text:p>0</text:p>
          </table:table-cell>
          <table:table-cell table:formula="of:=IF([.G38]&gt;0;1;0)" office:value-type="float" office:value="0">
            <text:p>0</text:p>
          </table:table-cell>
          <table:table-cell table:formula="of:=IF([.H38]&gt;0;1;0)" office:value-type="float" office:value="0">
            <text:p>0</text:p>
          </table:table-cell>
          <table:table-cell table:formula="of:=IF([.I38]&gt;0;1;0)" office:value-type="float" office:value="0">
            <text:p>0</text:p>
          </table:table-cell>
          <table:table-cell table:formula="of:=SUM([$Jour.$E35:$Jour.$E41])/7" office:value-type="time" office:time-value="PT00H46M51.428571S">
            <text:p>00:46:51</text:p>
          </table:table-cell>
          <table:table-cell table:formula="of:=SUM([$Jour.$G35:$Jour.$G41])/7" office:value-type="time" office:time-value="PT00H00M00S">
            <text:p>00:00:00</text:p>
          </table:table-cell>
          <table:table-cell table:formula="of:=SUM([$Jour.$I35:$Jour.$I41])/7" office:value-type="time" office:time-value="PT00H00M00S">
            <text:p>00:00:00</text:p>
          </table:table-cell>
          <table:table-cell table:formula="of:=SUM([$Jour.$K35:$Jour.$K41])/7" office:value-type="time" office:time-value="PT00H00M00S">
            <text:p>00:00:00</text:p>
          </table:table-cell>
          <table:table-cell table:formula="of:=SUM([$Jour.$M35:$Jour.$M41])/7" office:value-type="time" office:time-value="PT00H00M00S">
            <text:p>00:00:00</text:p>
          </table:table-cell>
          <table:table-cell table:formula="of:=SUM([$Jour.$O35:$Jour.$O41])/7" office:value-type="time" office:time-value="PT00H20M00S">
            <text:p>00:20:00</text:p>
          </table:table-cell>
          <table:table-cell table:formula="of:=SUM([.$D38:.$I38])" office:value-type="float" office:value="13.5">
            <text:p>13,5</text:p>
          </table:table-cell>
          <table:table-cell table:formula="of:=[$Jour.$E38]+[$Jour.$I38]+[$Jour.$K38]+[$Jour.$M38]+[$Jour.$O38]" office:value-type="time" office:time-value="PT01H05M00S">
            <text:p>01:05:00</text:p>
          </table:table-cell>
        </table:table-row>
        <table:table-row table:style-name="ro13">
          <table:table-cell table:formula="of:=[$Jour.A39]" office:value-type="date" office:date-value="2009-02-07">
            <text:p>07/02/09</text:p>
          </table:table-cell>
          <table:table-cell table:formula="of:=[$Jour.B39]" office:value-type="float" office:value="6">
            <text:p>6</text:p>
          </table:table-cell>
          <table:table-cell table:formula="of:=[$Jour.C39]" office:value-type="float" office:value="2">
            <text:p>2</text:p>
          </table:table-cell>
          <table:table-cell table:formula="of:=[$Jour.$D39]*[$Coeff.$B$2]" office:value-type="float" office:value="0">
            <text:p>0</text:p>
          </table:table-cell>
          <table:table-cell table:formula="of:=[$Jour.$F39]*[$Coeff.$B$3]" office:value-type="float" office:value="0">
            <text:p>0</text:p>
          </table:table-cell>
          <table:table-cell table:formula="of:=[$Jour.$H39]*[$Coeff.$B$4]" office:value-type="float" office:value="0">
            <text:p>0</text:p>
          </table:table-cell>
          <table:table-cell table:formula="of:=[$Jour.$J39]*[$Coeff.$B$5]" office:value-type="float" office:value="0">
            <text:p>0</text:p>
          </table:table-cell>
          <table:table-cell table:formula="of:=[$Jour.$L39]*[$Coeff.$B$6]" office:value-type="float" office:value="0">
            <text:p>0</text:p>
          </table:table-cell>
          <table:table-cell table:formula="of:=[$Jour.$O39]*[$Coeff.$B$7]" office:value-type="float" office:value="4.16666666666667">
            <text:p>4,17</text:p>
          </table:table-cell>
          <table:table-cell table:formula="of:=IF([.D39]&gt;0;1;0)" office:value-type="float" office:value="0">
            <text:p>0</text:p>
          </table:table-cell>
          <table:table-cell table:formula="of:=IF([.E39]&gt;0;1;0)" office:value-type="float" office:value="0">
            <text:p>0</text:p>
          </table:table-cell>
          <table:table-cell table:formula="of:=IF([.F39]&gt;0;1;0)" office:value-type="float" office:value="0">
            <text:p>0</text:p>
          </table:table-cell>
          <table:table-cell table:formula="of:=IF([.G39]&gt;0;1;0)" office:value-type="float" office:value="0">
            <text:p>0</text:p>
          </table:table-cell>
          <table:table-cell table:formula="of:=IF([.H39]&gt;0;1;0)" office:value-type="float" office:value="0">
            <text:p>0</text:p>
          </table:table-cell>
          <table:table-cell table:formula="of:=IF([.I39]&gt;0;1;0)" office:value-type="float" office:value="1">
            <text:p>1</text:p>
          </table:table-cell>
          <table:table-cell table:formula="of:=SUM([$Jour.$E36:$Jour.$E42])/7" office:value-type="time" office:time-value="PT01H00M34.285714S">
            <text:p>01:00:34</text:p>
          </table:table-cell>
          <table:table-cell table:formula="of:=SUM([$Jour.$G36:$Jour.$G42])/7" office:value-type="time" office:time-value="PT00H00M00S">
            <text:p>00:00:00</text:p>
          </table:table-cell>
          <table:table-cell table:formula="of:=SUM([$Jour.$I36:$Jour.$I42])/7" office:value-type="time" office:time-value="PT00H00M00S">
            <text:p>00:00:00</text:p>
          </table:table-cell>
          <table:table-cell table:formula="of:=SUM([$Jour.$K36:$Jour.$K42])/7" office:value-type="time" office:time-value="PT00H00M00S">
            <text:p>00:00:00</text:p>
          </table:table-cell>
          <table:table-cell table:formula="of:=SUM([$Jour.$M36:$Jour.$M42])/7" office:value-type="time" office:time-value="PT00H00M00S">
            <text:p>00:00:00</text:p>
          </table:table-cell>
          <table:table-cell table:formula="of:=SUM([$Jour.$O36:$Jour.$O42])/7" office:value-type="time" office:time-value="PT00H20M00S">
            <text:p>00:20:00</text:p>
          </table:table-cell>
          <table:table-cell table:formula="of:=SUM([.$D39:.$I39])" office:value-type="float" office:value="4.16666666666667">
            <text:p>4,17</text:p>
          </table:table-cell>
          <table:table-cell table:formula="of:=[$Jour.$E39]+[$Jour.$I39]+[$Jour.$K39]+[$Jour.$M39]+[$Jour.$O39]" office:value-type="time" office:time-value="PT00H50M00S">
            <text:p>00:50:00</text:p>
          </table:table-cell>
        </table:table-row>
        <table:table-row table:style-name="ro13">
          <table:table-cell table:formula="of:=[$Jour.A40]" office:value-type="date" office:date-value="2009-02-08">
            <text:p>08/02/09</text:p>
          </table:table-cell>
          <table:table-cell table:formula="of:=[$Jour.B40]" office:value-type="float" office:value="6">
            <text:p>6</text:p>
          </table:table-cell>
          <table:table-cell table:formula="of:=[$Jour.C40]" office:value-type="float" office:value="2">
            <text:p>2</text:p>
          </table:table-cell>
          <table:table-cell table:formula="of:=[$Jour.$D40]*[$Coeff.$B$2]" office:value-type="float" office:value="20">
            <text:p>20</text:p>
          </table:table-cell>
          <table:table-cell table:formula="of:=[$Jour.$F40]*[$Coeff.$B$3]" office:value-type="float" office:value="0">
            <text:p>0</text:p>
          </table:table-cell>
          <table:table-cell table:formula="of:=[$Jour.$H40]*[$Coeff.$B$4]" office:value-type="float" office:value="0">
            <text:p>0</text:p>
          </table:table-cell>
          <table:table-cell table:formula="of:=[$Jour.$J40]*[$Coeff.$B$5]" office:value-type="float" office:value="0">
            <text:p>0</text:p>
          </table:table-cell>
          <table:table-cell table:formula="of:=[$Jour.$L40]*[$Coeff.$B$6]" office:value-type="float" office:value="0">
            <text:p>0</text:p>
          </table:table-cell>
          <table:table-cell table:formula="of:=[$Jour.$O40]*[$Coeff.$B$7]" office:value-type="float" office:value="0">
            <text:p>0</text:p>
          </table:table-cell>
          <table:table-cell table:formula="of:=IF([.D40]&gt;0;1;0)" office:value-type="float" office:value="1">
            <text:p>1</text:p>
          </table:table-cell>
          <table:table-cell table:formula="of:=IF([.E40]&gt;0;1;0)" office:value-type="float" office:value="0">
            <text:p>0</text:p>
          </table:table-cell>
          <table:table-cell table:formula="of:=IF([.F40]&gt;0;1;0)" office:value-type="float" office:value="0">
            <text:p>0</text:p>
          </table:table-cell>
          <table:table-cell table:formula="of:=IF([.G40]&gt;0;1;0)" office:value-type="float" office:value="0">
            <text:p>0</text:p>
          </table:table-cell>
          <table:table-cell table:formula="of:=IF([.H40]&gt;0;1;0)" office:value-type="float" office:value="0">
            <text:p>0</text:p>
          </table:table-cell>
          <table:table-cell table:formula="of:=IF([.I40]&gt;0;1;0)" office:value-type="float" office:value="0">
            <text:p>0</text:p>
          </table:table-cell>
          <table:table-cell table:formula="of:=SUM([$Jour.$E37:$Jour.$E43])/7" office:value-type="time" office:time-value="PT01H22M42.857143S">
            <text:p>01:22:43</text:p>
          </table:table-cell>
          <table:table-cell table:formula="of:=SUM([$Jour.$G37:$Jour.$G43])/7" office:value-type="time" office:time-value="PT00H00M00S">
            <text:p>00:00:00</text:p>
          </table:table-cell>
          <table:table-cell table:formula="of:=SUM([$Jour.$I37:$Jour.$I43])/7" office:value-type="time" office:time-value="PT00H00M00S">
            <text:p>00:00:00</text:p>
          </table:table-cell>
          <table:table-cell table:formula="of:=SUM([$Jour.$K37:$Jour.$K43])/7" office:value-type="time" office:time-value="PT00H05M42.857143S">
            <text:p>00:05:43</text:p>
          </table:table-cell>
          <table:table-cell table:formula="of:=SUM([$Jour.$M37:$Jour.$M43])/7" office:value-type="time" office:time-value="PT00H00M00S">
            <text:p>00:00:00</text:p>
          </table:table-cell>
          <table:table-cell table:formula="of:=SUM([$Jour.$O37:$Jour.$O43])/7" office:value-type="time" office:time-value="PT00H14M17.142857S">
            <text:p>00:14:17</text:p>
          </table:table-cell>
          <table:table-cell table:formula="of:=SUM([.$D40:.$I40])" office:value-type="float" office:value="20">
            <text:p>20</text:p>
          </table:table-cell>
          <table:table-cell table:formula="of:=[$Jour.$E40]+[$Jour.$I40]+[$Jour.$K40]+[$Jour.$M40]+[$Jour.$O40]" office:value-type="time" office:time-value="PT01H38M00S">
            <text:p>01:38:00</text:p>
          </table:table-cell>
        </table:table-row>
        <table:table-row table:style-name="ro13">
          <table:table-cell table:formula="of:=[$Jour.A41]" office:value-type="date" office:date-value="2009-02-09">
            <text:p>09/02/09</text:p>
          </table:table-cell>
          <table:table-cell table:formula="of:=[$Jour.B41]" office:value-type="float" office:value="7">
            <text:p>7</text:p>
          </table:table-cell>
          <table:table-cell table:formula="of:=[$Jour.C41]" office:value-type="float" office:value="2">
            <text:p>2</text:p>
          </table:table-cell>
          <table:table-cell table:formula="of:=[$Jour.$D41]*[$Coeff.$B$2]" office:value-type="float" office:value="13.5">
            <text:p>13,5</text:p>
          </table:table-cell>
          <table:table-cell table:formula="of:=[$Jour.$F41]*[$Coeff.$B$3]" office:value-type="float" office:value="0">
            <text:p>0</text:p>
          </table:table-cell>
          <table:table-cell table:formula="of:=[$Jour.$H41]*[$Coeff.$B$4]" office:value-type="float" office:value="0">
            <text:p>0</text:p>
          </table:table-cell>
          <table:table-cell table:formula="of:=[$Jour.$J41]*[$Coeff.$B$5]" office:value-type="float" office:value="0">
            <text:p>0</text:p>
          </table:table-cell>
          <table:table-cell table:formula="of:=[$Jour.$L41]*[$Coeff.$B$6]" office:value-type="float" office:value="0">
            <text:p>0</text:p>
          </table:table-cell>
          <table:table-cell table:formula="of:=[$Jour.$O41]*[$Coeff.$B$7]" office:value-type="float" office:value="4.16666666666667">
            <text:p>4,17</text:p>
          </table:table-cell>
          <table:table-cell table:formula="of:=IF([.D41]&gt;0;1;0)" office:value-type="float" office:value="1">
            <text:p>1</text:p>
          </table:table-cell>
          <table:table-cell table:formula="of:=IF([.E41]&gt;0;1;0)" office:value-type="float" office:value="0">
            <text:p>0</text:p>
          </table:table-cell>
          <table:table-cell table:formula="of:=IF([.F41]&gt;0;1;0)" office:value-type="float" office:value="0">
            <text:p>0</text:p>
          </table:table-cell>
          <table:table-cell table:formula="of:=IF([.G41]&gt;0;1;0)" office:value-type="float" office:value="0">
            <text:p>0</text:p>
          </table:table-cell>
          <table:table-cell table:formula="of:=IF([.H41]&gt;0;1;0)" office:value-type="float" office:value="0">
            <text:p>0</text:p>
          </table:table-cell>
          <table:table-cell table:formula="of:=IF([.I41]&gt;0;1;0)" office:value-type="float" office:value="1">
            <text:p>1</text:p>
          </table:table-cell>
          <table:table-cell table:formula="of:=SUM([$Jour.$E38:$Jour.$E44])/7" office:value-type="time" office:time-value="PT01H25M17.142857S">
            <text:p>01:25:17</text:p>
          </table:table-cell>
          <table:table-cell table:formula="of:=SUM([$Jour.$G38:$Jour.$G44])/7" office:value-type="time" office:time-value="PT00H00M00S">
            <text:p>00:00:00</text:p>
          </table:table-cell>
          <table:table-cell table:formula="of:=SUM([$Jour.$I38:$Jour.$I44])/7" office:value-type="time" office:time-value="PT00H00M00S">
            <text:p>00:00:00</text:p>
          </table:table-cell>
          <table:table-cell table:formula="of:=SUM([$Jour.$K38:$Jour.$K44])/7" office:value-type="time" office:time-value="PT00H05M42.857143S">
            <text:p>00:05:43</text:p>
          </table:table-cell>
          <table:table-cell table:formula="of:=SUM([$Jour.$M38:$Jour.$M44])/7" office:value-type="time" office:time-value="PT00H00M00S">
            <text:p>00:00:00</text:p>
          </table:table-cell>
          <table:table-cell table:formula="of:=SUM([$Jour.$O38:$Jour.$O44])/7" office:value-type="time" office:time-value="PT00H14M17.142857S">
            <text:p>00:14:17</text:p>
          </table:table-cell>
          <table:table-cell table:formula="of:=SUM([.$D41:.$I41])" office:value-type="float" office:value="17.6666666666667">
            <text:p>17,67</text:p>
          </table:table-cell>
          <table:table-cell table:formula="of:=[$Jour.$E41]+[$Jour.$I41]+[$Jour.$K41]+[$Jour.$M41]+[$Jour.$O41]" office:value-type="time" office:time-value="PT02H02M00S">
            <text:p>02:02:00</text:p>
          </table:table-cell>
        </table:table-row>
        <table:table-row table:style-name="ro13">
          <table:table-cell table:formula="of:=[$Jour.A42]" office:value-type="date" office:date-value="2009-02-10">
            <text:p>10/02/09</text:p>
          </table:table-cell>
          <table:table-cell table:formula="of:=[$Jour.B42]" office:value-type="float" office:value="7">
            <text:p>7</text:p>
          </table:table-cell>
          <table:table-cell table:formula="of:=[$Jour.C42]" office:value-type="float" office:value="2">
            <text:p>2</text:p>
          </table:table-cell>
          <table:table-cell table:formula="of:=[$Jour.$D42]*[$Coeff.$B$2]" office:value-type="float" office:value="29.5">
            <text:p>29,5</text:p>
          </table:table-cell>
          <table:table-cell table:formula="of:=[$Jour.$F42]*[$Coeff.$B$3]" office:value-type="float" office:value="0">
            <text:p>0</text:p>
          </table:table-cell>
          <table:table-cell table:formula="of:=[$Jour.$H42]*[$Coeff.$B$4]" office:value-type="float" office:value="0">
            <text:p>0</text:p>
          </table:table-cell>
          <table:table-cell table:formula="of:=[$Jour.$J42]*[$Coeff.$B$5]" office:value-type="float" office:value="0">
            <text:p>0</text:p>
          </table:table-cell>
          <table:table-cell table:formula="of:=[$Jour.$L42]*[$Coeff.$B$6]" office:value-type="float" office:value="0">
            <text:p>0</text:p>
          </table:table-cell>
          <table:table-cell table:formula="of:=[$Jour.$O42]*[$Coeff.$B$7]" office:value-type="float" office:value="0">
            <text:p>0</text:p>
          </table:table-cell>
          <table:table-cell table:formula="of:=IF([.D42]&gt;0;1;0)" office:value-type="float" office:value="1">
            <text:p>1</text:p>
          </table:table-cell>
          <table:table-cell table:formula="of:=IF([.E42]&gt;0;1;0)" office:value-type="float" office:value="0">
            <text:p>0</text:p>
          </table:table-cell>
          <table:table-cell table:formula="of:=IF([.F42]&gt;0;1;0)" office:value-type="float" office:value="0">
            <text:p>0</text:p>
          </table:table-cell>
          <table:table-cell table:formula="of:=IF([.G42]&gt;0;1;0)" office:value-type="float" office:value="0">
            <text:p>0</text:p>
          </table:table-cell>
          <table:table-cell table:formula="of:=IF([.H42]&gt;0;1;0)" office:value-type="float" office:value="0">
            <text:p>0</text:p>
          </table:table-cell>
          <table:table-cell table:formula="of:=IF([.I42]&gt;0;1;0)" office:value-type="float" office:value="0">
            <text:p>0</text:p>
          </table:table-cell>
          <table:table-cell table:formula="of:=SUM([$Jour.$E39:$Jour.$E45])/7" office:value-type="time" office:time-value="PT01H22M38S">
            <text:p>01:22:38</text:p>
          </table:table-cell>
          <table:table-cell table:formula="of:=SUM([$Jour.$G39:$Jour.$G45])/7" office:value-type="time" office:time-value="PT00H00M00S">
            <text:p>00:00:00</text:p>
          </table:table-cell>
          <table:table-cell table:formula="of:=SUM([$Jour.$I39:$Jour.$I45])/7" office:value-type="time" office:time-value="PT00H15M42.857143S">
            <text:p>00:15:43</text:p>
          </table:table-cell>
          <table:table-cell table:formula="of:=SUM([$Jour.$K39:$Jour.$K45])/7" office:value-type="time" office:time-value="PT00H05M42.857143S">
            <text:p>00:05:43</text:p>
          </table:table-cell>
          <table:table-cell table:formula="of:=SUM([$Jour.$M39:$Jour.$M45])/7" office:value-type="time" office:time-value="PT00H00M00S">
            <text:p>00:00:00</text:p>
          </table:table-cell>
          <table:table-cell table:formula="of:=SUM([$Jour.$O39:$Jour.$O45])/7" office:value-type="time" office:time-value="PT00H14M17.142857S">
            <text:p>00:14:17</text:p>
          </table:table-cell>
          <table:table-cell table:formula="of:=SUM([.$D42:.$I42])" office:value-type="float" office:value="29.5">
            <text:p>29,5</text:p>
          </table:table-cell>
          <table:table-cell table:formula="of:=[$Jour.$E42]+[$Jour.$I42]+[$Jour.$K42]+[$Jour.$M42]+[$Jour.$O42]" office:value-type="time" office:time-value="PT02H47M00S">
            <text:p>02:47:00</text:p>
          </table:table-cell>
        </table:table-row>
        <table:table-row table:style-name="ro13">
          <table:table-cell table:formula="of:=[$Jour.A43]" office:value-type="date" office:date-value="2009-02-11">
            <text:p>11/02/09</text:p>
          </table:table-cell>
          <table:table-cell table:formula="of:=[$Jour.B43]" office:value-type="float" office:value="7">
            <text:p>7</text:p>
          </table:table-cell>
          <table:table-cell table:formula="of:=[$Jour.C43]" office:value-type="float" office:value="2">
            <text:p>2</text:p>
          </table:table-cell>
          <table:table-cell table:formula="of:=[$Jour.$D43]*[$Coeff.$B$2]" office:value-type="float" office:value="29.5">
            <text:p>29,5</text:p>
          </table:table-cell>
          <table:table-cell table:formula="of:=[$Jour.$F43]*[$Coeff.$B$3]" office:value-type="float" office:value="0">
            <text:p>0</text:p>
          </table:table-cell>
          <table:table-cell table:formula="of:=[$Jour.$H43]*[$Coeff.$B$4]" office:value-type="float" office:value="0">
            <text:p>0</text:p>
          </table:table-cell>
          <table:table-cell table:formula="of:=[$Jour.$J43]*[$Coeff.$B$5]" office:value-type="float" office:value="7.2">
            <text:p>7,2</text:p>
          </table:table-cell>
          <table:table-cell table:formula="of:=[$Jour.$L43]*[$Coeff.$B$6]" office:value-type="float" office:value="0">
            <text:p>0</text:p>
          </table:table-cell>
          <table:table-cell table:formula="of:=[$Jour.$O43]*[$Coeff.$B$7]" office:value-type="float" office:value="0">
            <text:p>0</text:p>
          </table:table-cell>
          <table:table-cell table:formula="of:=IF([.D43]&gt;0;1;0)" office:value-type="float" office:value="1">
            <text:p>1</text:p>
          </table:table-cell>
          <table:table-cell table:formula="of:=IF([.E43]&gt;0;1;0)" office:value-type="float" office:value="0">
            <text:p>0</text:p>
          </table:table-cell>
          <table:table-cell table:formula="of:=IF([.F43]&gt;0;1;0)" office:value-type="float" office:value="0">
            <text:p>0</text:p>
          </table:table-cell>
          <table:table-cell table:formula="of:=IF([.G43]&gt;0;1;0)" office:value-type="float" office:value="1">
            <text:p>1</text:p>
          </table:table-cell>
          <table:table-cell table:formula="of:=IF([.H43]&gt;0;1;0)" office:value-type="float" office:value="0">
            <text:p>0</text:p>
          </table:table-cell>
          <table:table-cell table:formula="of:=IF([.I43]&gt;0;1;0)" office:value-type="float" office:value="0">
            <text:p>0</text:p>
          </table:table-cell>
          <table:table-cell table:formula="of:=SUM([$Jour.$E40:$Jour.$E46])/7" office:value-type="time" office:time-value="PT01H22M38S">
            <text:p>01:22:38</text:p>
          </table:table-cell>
          <table:table-cell table:formula="of:=SUM([$Jour.$G40:$Jour.$G46])/7" office:value-type="time" office:time-value="PT00H00M00S">
            <text:p>00:00:00</text:p>
          </table:table-cell>
          <table:table-cell table:formula="of:=SUM([$Jour.$I40:$Jour.$I46])/7" office:value-type="time" office:time-value="PT00H15M42.857143S">
            <text:p>00:15:43</text:p>
          </table:table-cell>
          <table:table-cell table:formula="of:=SUM([$Jour.$K40:$Jour.$K46])/7" office:value-type="time" office:time-value="PT00H05M42.857143S">
            <text:p>00:05:43</text:p>
          </table:table-cell>
          <table:table-cell table:formula="of:=SUM([$Jour.$M40:$Jour.$M46])/7" office:value-type="time" office:time-value="PT00H00M00S">
            <text:p>00:00:00</text:p>
          </table:table-cell>
          <table:table-cell table:formula="of:=SUM([$Jour.$O40:$Jour.$O46])/7" office:value-type="time" office:time-value="PT00H15M42.857143S">
            <text:p>00:15:43</text:p>
          </table:table-cell>
          <table:table-cell table:formula="of:=SUM([.$D43:.$I43])" office:value-type="float" office:value="36.7">
            <text:p>36,7</text:p>
          </table:table-cell>
          <table:table-cell table:formula="of:=[$Jour.$E43]+[$Jour.$I43]+[$Jour.$K43]+[$Jour.$M43]+[$Jour.$O43]" office:value-type="time" office:time-value="PT03H37M00S">
            <text:p>03:37:00</text:p>
          </table:table-cell>
        </table:table-row>
        <table:table-row table:style-name="ro13">
          <table:table-cell table:formula="of:=[$Jour.A44]" office:value-type="date" office:date-value="2009-02-12">
            <text:p>12/02/09</text:p>
          </table:table-cell>
          <table:table-cell table:formula="of:=[$Jour.B44]" office:value-type="float" office:value="7">
            <text:p>7</text:p>
          </table:table-cell>
          <table:table-cell table:formula="of:=[$Jour.C44]" office:value-type="float" office:value="2">
            <text:p>2</text:p>
          </table:table-cell>
          <table:table-cell table:formula="of:=[$Jour.$D44]*[$Coeff.$B$2]" office:value-type="float" office:value="3">
            <text:p>3</text:p>
          </table:table-cell>
          <table:table-cell table:formula="of:=[$Jour.$F44]*[$Coeff.$B$3]" office:value-type="float" office:value="0">
            <text:p>0</text:p>
          </table:table-cell>
          <table:table-cell table:formula="of:=[$Jour.$H44]*[$Coeff.$B$4]" office:value-type="float" office:value="0">
            <text:p>0</text:p>
          </table:table-cell>
          <table:table-cell table:formula="of:=[$Jour.$J44]*[$Coeff.$B$5]" office:value-type="float" office:value="0">
            <text:p>0</text:p>
          </table:table-cell>
          <table:table-cell table:formula="of:=[$Jour.$L44]*[$Coeff.$B$6]" office:value-type="float" office:value="0">
            <text:p>0</text:p>
          </table:table-cell>
          <table:table-cell table:formula="of:=[$Jour.$O44]*[$Coeff.$B$7]" office:value-type="float" office:value="0">
            <text:p>0</text:p>
          </table:table-cell>
          <table:table-cell table:formula="of:=IF([.D44]&gt;0;1;0)" office:value-type="float" office:value="1">
            <text:p>1</text:p>
          </table:table-cell>
          <table:table-cell table:formula="of:=IF([.E44]&gt;0;1;0)" office:value-type="float" office:value="0">
            <text:p>0</text:p>
          </table:table-cell>
          <table:table-cell table:formula="of:=IF([.F44]&gt;0;1;0)" office:value-type="float" office:value="0">
            <text:p>0</text:p>
          </table:table-cell>
          <table:table-cell table:formula="of:=IF([.G44]&gt;0;1;0)" office:value-type="float" office:value="0">
            <text:p>0</text:p>
          </table:table-cell>
          <table:table-cell table:formula="of:=IF([.H44]&gt;0;1;0)" office:value-type="float" office:value="0">
            <text:p>0</text:p>
          </table:table-cell>
          <table:table-cell table:formula="of:=IF([.I44]&gt;0;1;0)" office:value-type="float" office:value="0">
            <text:p>0</text:p>
          </table:table-cell>
          <table:table-cell table:formula="of:=SUM([$Jour.$E41:$Jour.$E47])/7" office:value-type="time" office:time-value="PT01H14M03.714286S">
            <text:p>01:14:04</text:p>
          </table:table-cell>
          <table:table-cell table:formula="of:=SUM([$Jour.$G41:$Jour.$G47])/7" office:value-type="time" office:time-value="PT00H00M00S">
            <text:p>00:00:00</text:p>
          </table:table-cell>
          <table:table-cell table:formula="of:=SUM([$Jour.$I41:$Jour.$I47])/7" office:value-type="time" office:time-value="PT00H15M42.857143S">
            <text:p>00:15:43</text:p>
          </table:table-cell>
          <table:table-cell table:formula="of:=SUM([$Jour.$K41:$Jour.$K47])/7" office:value-type="time" office:time-value="PT00H05M42.857143S">
            <text:p>00:05:43</text:p>
          </table:table-cell>
          <table:table-cell table:formula="of:=SUM([$Jour.$M41:$Jour.$M47])/7" office:value-type="time" office:time-value="PT00H00M00S">
            <text:p>00:00:00</text:p>
          </table:table-cell>
          <table:table-cell table:formula="of:=SUM([$Jour.$O41:$Jour.$O47])/7" office:value-type="time" office:time-value="PT00H15M42.857143S">
            <text:p>00:15:43</text:p>
          </table:table-cell>
          <table:table-cell table:formula="of:=SUM([.$D44:.$I44])" office:value-type="float" office:value="3">
            <text:p>3</text:p>
          </table:table-cell>
          <table:table-cell table:formula="of:=[$Jour.$E44]+[$Jour.$I44]+[$Jour.$K44]+[$Jour.$M44]+[$Jour.$O44]" office:value-type="time" office:time-value="PT00H18M00S">
            <text:p>00:18:00</text:p>
          </table:table-cell>
        </table:table-row>
        <table:table-row table:style-name="ro13">
          <table:table-cell table:formula="of:=[$Jour.A45]" office:value-type="date" office:date-value="2009-02-13">
            <text:p>13/02/09</text:p>
          </table:table-cell>
          <table:table-cell table:formula="of:=[$Jour.B45]" office:value-type="float" office:value="7">
            <text:p>7</text:p>
          </table:table-cell>
          <table:table-cell table:formula="of:=[$Jour.C45]" office:value-type="float" office:value="2">
            <text:p>2</text:p>
          </table:table-cell>
          <table:table-cell table:formula="of:=[$Jour.$D45]*[$Coeff.$B$2]" office:value-type="float" office:value="9.5">
            <text:p>9,5</text:p>
          </table:table-cell>
          <table:table-cell table:formula="of:=[$Jour.$F45]*[$Coeff.$B$3]" office:value-type="float" office:value="0">
            <text:p>0</text:p>
          </table:table-cell>
          <table:table-cell table:formula="of:=[$Jour.$H45]*[$Coeff.$B$4]" office:value-type="float" office:value="4">
            <text:p>4</text:p>
          </table:table-cell>
          <table:table-cell table:formula="of:=[$Jour.$J45]*[$Coeff.$B$5]" office:value-type="float" office:value="0">
            <text:p>0</text:p>
          </table:table-cell>
          <table:table-cell table:formula="of:=[$Jour.$L45]*[$Coeff.$B$6]" office:value-type="float" office:value="0">
            <text:p>0</text:p>
          </table:table-cell>
          <table:table-cell table:formula="of:=[$Jour.$O45]*[$Coeff.$B$7]" office:value-type="float" office:value="0">
            <text:p>0</text:p>
          </table:table-cell>
          <table:table-cell table:formula="of:=IF([.D45]&gt;0;1;0)" office:value-type="float" office:value="1">
            <text:p>1</text:p>
          </table:table-cell>
          <table:table-cell table:formula="of:=IF([.E45]&gt;0;1;0)" office:value-type="float" office:value="0">
            <text:p>0</text:p>
          </table:table-cell>
          <table:table-cell table:formula="of:=IF([.F45]&gt;0;1;0)" office:value-type="float" office:value="1">
            <text:p>1</text:p>
          </table:table-cell>
          <table:table-cell table:formula="of:=IF([.G45]&gt;0;1;0)" office:value-type="float" office:value="0">
            <text:p>0</text:p>
          </table:table-cell>
          <table:table-cell table:formula="of:=IF([.H45]&gt;0;1;0)" office:value-type="float" office:value="0">
            <text:p>0</text:p>
          </table:table-cell>
          <table:table-cell table:formula="of:=IF([.I45]&gt;0;1;0)" office:value-type="float" office:value="0">
            <text:p>0</text:p>
          </table:table-cell>
          <table:table-cell table:formula="of:=SUM([$Jour.$E42:$Jour.$E48])/7" office:value-type="time" office:time-value="PT01H12M55.142857S">
            <text:p>01:12:55</text:p>
          </table:table-cell>
          <table:table-cell table:formula="of:=SUM([$Jour.$G42:$Jour.$G48])/7" office:value-type="time" office:time-value="PT00H00M00S">
            <text:p>00:00:00</text:p>
          </table:table-cell>
          <table:table-cell table:formula="of:=SUM([$Jour.$I42:$Jour.$I48])/7" office:value-type="time" office:time-value="PT00H15M42.857143S">
            <text:p>00:15:43</text:p>
          </table:table-cell>
          <table:table-cell table:formula="of:=SUM([$Jour.$K42:$Jour.$K48])/7" office:value-type="time" office:time-value="PT00H05M42.857143S">
            <text:p>00:05:43</text:p>
          </table:table-cell>
          <table:table-cell table:formula="of:=SUM([$Jour.$M42:$Jour.$M48])/7" office:value-type="time" office:time-value="PT00H00M00S">
            <text:p>00:00:00</text:p>
          </table:table-cell>
          <table:table-cell table:formula="of:=SUM([$Jour.$O42:$Jour.$O48])/7" office:value-type="time" office:time-value="PT00H08M34.285714S">
            <text:p>00:08:34</text:p>
          </table:table-cell>
          <table:table-cell table:formula="of:=SUM([.$D45:.$I45])" office:value-type="float" office:value="13.5">
            <text:p>13,5</text:p>
          </table:table-cell>
          <table:table-cell table:formula="of:=[$Jour.$E45]+[$Jour.$I45]+[$Jour.$K45]+[$Jour.$M45]+[$Jour.$O45]" office:value-type="time" office:time-value="PT02H36M26S">
            <text:p>02:36:26</text:p>
          </table:table-cell>
        </table:table-row>
        <table:table-row table:style-name="ro13">
          <table:table-cell table:formula="of:=[$Jour.A46]" office:value-type="date" office:date-value="2009-02-14">
            <text:p>14/02/09</text:p>
          </table:table-cell>
          <table:table-cell table:formula="of:=[$Jour.B46]" office:value-type="float" office:value="7">
            <text:p>7</text:p>
          </table:table-cell>
          <table:table-cell table:formula="of:=[$Jour.C46]" office:value-type="float" office:value="2">
            <text:p>2</text:p>
          </table:table-cell>
          <table:table-cell table:formula="of:=[$Jour.$D46]*[$Coeff.$B$2]" office:value-type="float" office:value="0">
            <text:p>0</text:p>
          </table:table-cell>
          <table:table-cell table:formula="of:=[$Jour.$F46]*[$Coeff.$B$3]" office:value-type="float" office:value="0">
            <text:p>0</text:p>
          </table:table-cell>
          <table:table-cell table:formula="of:=[$Jour.$H46]*[$Coeff.$B$4]" office:value-type="float" office:value="0">
            <text:p>0</text:p>
          </table:table-cell>
          <table:table-cell table:formula="of:=[$Jour.$J46]*[$Coeff.$B$5]" office:value-type="float" office:value="0">
            <text:p>0</text:p>
          </table:table-cell>
          <table:table-cell table:formula="of:=[$Jour.$L46]*[$Coeff.$B$6]" office:value-type="float" office:value="0">
            <text:p>0</text:p>
          </table:table-cell>
          <table:table-cell table:formula="of:=[$Jour.$O46]*[$Coeff.$B$7]" office:value-type="float" office:value="5">
            <text:p>5</text:p>
          </table:table-cell>
          <table:table-cell table:formula="of:=IF([.D46]&gt;0;1;0)" office:value-type="float" office:value="0">
            <text:p>0</text:p>
          </table:table-cell>
          <table:table-cell table:formula="of:=IF([.E46]&gt;0;1;0)" office:value-type="float" office:value="0">
            <text:p>0</text:p>
          </table:table-cell>
          <table:table-cell table:formula="of:=IF([.F46]&gt;0;1;0)" office:value-type="float" office:value="0">
            <text:p>0</text:p>
          </table:table-cell>
          <table:table-cell table:formula="of:=IF([.G46]&gt;0;1;0)" office:value-type="float" office:value="0">
            <text:p>0</text:p>
          </table:table-cell>
          <table:table-cell table:formula="of:=IF([.H46]&gt;0;1;0)" office:value-type="float" office:value="0">
            <text:p>0</text:p>
          </table:table-cell>
          <table:table-cell table:formula="of:=IF([.I46]&gt;0;1;0)" office:value-type="float" office:value="1">
            <text:p>1</text:p>
          </table:table-cell>
          <table:table-cell table:formula="of:=SUM([$Jour.$E43:$Jour.$E49])/7" office:value-type="time" office:time-value="PT01H20M29.428571S">
            <text:p>01:20:29</text:p>
          </table:table-cell>
          <table:table-cell table:formula="of:=SUM([$Jour.$G43:$Jour.$G49])/7" office:value-type="time" office:time-value="PT00H00M00S">
            <text:p>00:00:00</text:p>
          </table:table-cell>
          <table:table-cell table:formula="of:=SUM([$Jour.$I43:$Jour.$I49])/7" office:value-type="time" office:time-value="PT00H15M42.857143S">
            <text:p>00:15:43</text:p>
          </table:table-cell>
          <table:table-cell table:formula="of:=SUM([$Jour.$K43:$Jour.$K49])/7" office:value-type="time" office:time-value="PT00H05M42.857143S">
            <text:p>00:05:43</text:p>
          </table:table-cell>
          <table:table-cell table:formula="of:=SUM([$Jour.$M43:$Jour.$M49])/7" office:value-type="time" office:time-value="PT00H00M00S">
            <text:p>00:00:00</text:p>
          </table:table-cell>
          <table:table-cell table:formula="of:=SUM([$Jour.$O43:$Jour.$O49])/7" office:value-type="time" office:time-value="PT00H15M42.857143S">
            <text:p>00:15:43</text:p>
          </table:table-cell>
          <table:table-cell table:formula="of:=SUM([.$D46:.$I46])" office:value-type="float" office:value="5">
            <text:p>5</text:p>
          </table:table-cell>
          <table:table-cell table:formula="of:=[$Jour.$E46]+[$Jour.$I46]+[$Jour.$K46]+[$Jour.$M46]+[$Jour.$O46]" office:value-type="time" office:time-value="PT01H00M00S">
            <text:p>01:00:00</text:p>
          </table:table-cell>
        </table:table-row>
        <table:table-row table:style-name="ro13">
          <table:table-cell table:formula="of:=[$Jour.A47]" office:value-type="date" office:date-value="2009-02-15">
            <text:p>15/02/09</text:p>
          </table:table-cell>
          <table:table-cell table:formula="of:=[$Jour.B47]" office:value-type="float" office:value="7">
            <text:p>7</text:p>
          </table:table-cell>
          <table:table-cell table:formula="of:=[$Jour.C47]" office:value-type="float" office:value="2">
            <text:p>2</text:p>
          </table:table-cell>
          <table:table-cell table:formula="of:=[$Jour.$D47]*[$Coeff.$B$2]" office:value-type="float" office:value="7">
            <text:p>7</text:p>
          </table:table-cell>
          <table:table-cell table:formula="of:=[$Jour.$F47]*[$Coeff.$B$3]" office:value-type="float" office:value="0">
            <text:p>0</text:p>
          </table:table-cell>
          <table:table-cell table:formula="of:=[$Jour.$H47]*[$Coeff.$B$4]" office:value-type="float" office:value="0">
            <text:p>0</text:p>
          </table:table-cell>
          <table:table-cell table:formula="of:=[$Jour.$J47]*[$Coeff.$B$5]" office:value-type="float" office:value="0">
            <text:p>0</text:p>
          </table:table-cell>
          <table:table-cell table:formula="of:=[$Jour.$L47]*[$Coeff.$B$6]" office:value-type="float" office:value="0">
            <text:p>0</text:p>
          </table:table-cell>
          <table:table-cell table:formula="of:=[$Jour.$O47]*[$Coeff.$B$7]" office:value-type="float" office:value="0">
            <text:p>0</text:p>
          </table:table-cell>
          <table:table-cell table:formula="of:=IF([.D47]&gt;0;1;0)" office:value-type="float" office:value="1">
            <text:p>1</text:p>
          </table:table-cell>
          <table:table-cell table:formula="of:=IF([.E47]&gt;0;1;0)" office:value-type="float" office:value="0">
            <text:p>0</text:p>
          </table:table-cell>
          <table:table-cell table:formula="of:=IF([.F47]&gt;0;1;0)" office:value-type="float" office:value="0">
            <text:p>0</text:p>
          </table:table-cell>
          <table:table-cell table:formula="of:=IF([.G47]&gt;0;1;0)" office:value-type="float" office:value="0">
            <text:p>0</text:p>
          </table:table-cell>
          <table:table-cell table:formula="of:=IF([.H47]&gt;0;1;0)" office:value-type="float" office:value="0">
            <text:p>0</text:p>
          </table:table-cell>
          <table:table-cell table:formula="of:=IF([.I47]&gt;0;1;0)" office:value-type="float" office:value="0">
            <text:p>0</text:p>
          </table:table-cell>
          <table:table-cell table:formula="of:=SUM([$Jour.$E44:$Jour.$E50])/7" office:value-type="time" office:time-value="PT00H55M12.285714S">
            <text:p>00:55:12</text:p>
          </table:table-cell>
          <table:table-cell table:formula="of:=SUM([$Jour.$G44:$Jour.$G50])/7" office:value-type="time" office:time-value="PT00H00M00S">
            <text:p>00:00:00</text:p>
          </table:table-cell>
          <table:table-cell table:formula="of:=SUM([$Jour.$I44:$Jour.$I50])/7" office:value-type="time" office:time-value="PT00H15M42.857143S">
            <text:p>00:15:43</text:p>
          </table:table-cell>
          <table:table-cell table:formula="of:=SUM([$Jour.$K44:$Jour.$K50])/7" office:value-type="time" office:time-value="PT00H00M00S">
            <text:p>00:00:00</text:p>
          </table:table-cell>
          <table:table-cell table:formula="of:=SUM([$Jour.$M44:$Jour.$M50])/7" office:value-type="time" office:time-value="PT00H00M00S">
            <text:p>00:00:00</text:p>
          </table:table-cell>
          <table:table-cell table:formula="of:=SUM([$Jour.$O44:$Jour.$O50])/7" office:value-type="time" office:time-value="PT00H22M08.571429S">
            <text:p>00:22:09</text:p>
          </table:table-cell>
          <table:table-cell table:formula="of:=SUM([.$D47:.$I47])" office:value-type="float" office:value="7">
            <text:p>7</text:p>
          </table:table-cell>
          <table:table-cell table:formula="of:=[$Jour.$E47]+[$Jour.$I47]+[$Jour.$K47]+[$Jour.$M47]+[$Jour.$O47]" office:value-type="time" office:time-value="PT00H38M00S">
            <text:p>00:38:00</text:p>
          </table:table-cell>
        </table:table-row>
        <table:table-row table:style-name="ro13">
          <table:table-cell table:formula="of:=[$Jour.A48]" office:value-type="date" office:date-value="2009-02-16">
            <text:p>16/02/09</text:p>
          </table:table-cell>
          <table:table-cell table:formula="of:=[$Jour.B48]" office:value-type="float" office:value="8">
            <text:p>8</text:p>
          </table:table-cell>
          <table:table-cell table:formula="of:=[$Jour.C48]" office:value-type="float" office:value="2">
            <text:p>2</text:p>
          </table:table-cell>
          <table:table-cell table:formula="of:=[$Jour.$D48]*[$Coeff.$B$2]" office:value-type="float" office:value="13.5">
            <text:p>13,5</text:p>
          </table:table-cell>
          <table:table-cell table:formula="of:=[$Jour.$F48]*[$Coeff.$B$3]" office:value-type="float" office:value="0">
            <text:p>0</text:p>
          </table:table-cell>
          <table:table-cell table:formula="of:=[$Jour.$H48]*[$Coeff.$B$4]" office:value-type="float" office:value="0">
            <text:p>0</text:p>
          </table:table-cell>
          <table:table-cell table:formula="of:=[$Jour.$J48]*[$Coeff.$B$5]" office:value-type="float" office:value="0">
            <text:p>0</text:p>
          </table:table-cell>
          <table:table-cell table:formula="of:=[$Jour.$L48]*[$Coeff.$B$6]" office:value-type="float" office:value="0">
            <text:p>0</text:p>
          </table:table-cell>
          <table:table-cell table:formula="of:=[$Jour.$O48]*[$Coeff.$B$7]" office:value-type="float" office:value="0">
            <text:p>0</text:p>
          </table:table-cell>
          <table:table-cell table:formula="of:=IF([.D48]&gt;0;1;0)" office:value-type="float" office:value="1">
            <text:p>1</text:p>
          </table:table-cell>
          <table:table-cell table:formula="of:=IF([.E48]&gt;0;1;0)" office:value-type="float" office:value="0">
            <text:p>0</text:p>
          </table:table-cell>
          <table:table-cell table:formula="of:=IF([.F48]&gt;0;1;0)" office:value-type="float" office:value="0">
            <text:p>0</text:p>
          </table:table-cell>
          <table:table-cell table:formula="of:=IF([.G48]&gt;0;1;0)" office:value-type="float" office:value="0">
            <text:p>0</text:p>
          </table:table-cell>
          <table:table-cell table:formula="of:=IF([.H48]&gt;0;1;0)" office:value-type="float" office:value="0">
            <text:p>0</text:p>
          </table:table-cell>
          <table:table-cell table:formula="of:=IF([.I48]&gt;0;1;0)" office:value-type="float" office:value="0">
            <text:p>0</text:p>
          </table:table-cell>
          <table:table-cell table:formula="of:=SUM([$Jour.$E45:$Jour.$E51])/7" office:value-type="time" office:time-value="PT01H03M46.571429S">
            <text:p>01:03:47</text:p>
          </table:table-cell>
          <table:table-cell table:formula="of:=SUM([$Jour.$G45:$Jour.$G51])/7" office:value-type="time" office:time-value="PT00H00M00S">
            <text:p>00:00:00</text:p>
          </table:table-cell>
          <table:table-cell table:formula="of:=SUM([$Jour.$I45:$Jour.$I51])/7" office:value-type="time" office:time-value="PT00H15M42.857143S">
            <text:p>00:15:43</text:p>
          </table:table-cell>
          <table:table-cell table:formula="of:=SUM([$Jour.$K45:$Jour.$K51])/7" office:value-type="time" office:time-value="PT00H00M00S">
            <text:p>00:00:00</text:p>
          </table:table-cell>
          <table:table-cell table:formula="of:=SUM([$Jour.$M45:$Jour.$M51])/7" office:value-type="time" office:time-value="PT00H00M00S">
            <text:p>00:00:00</text:p>
          </table:table-cell>
          <table:table-cell table:formula="of:=SUM([$Jour.$O45:$Jour.$O51])/7" office:value-type="time" office:time-value="PT00H22M08.571429S">
            <text:p>00:22:09</text:p>
          </table:table-cell>
          <table:table-cell table:formula="of:=SUM([.$D48:.$I48])" office:value-type="float" office:value="13.5">
            <text:p>13,5</text:p>
          </table:table-cell>
          <table:table-cell table:formula="of:=[$Jour.$E48]+[$Jour.$I48]+[$Jour.$K48]+[$Jour.$M48]+[$Jour.$O48]" office:value-type="time" office:time-value="PT01H04M00S">
            <text:p>01:04:00</text:p>
          </table:table-cell>
        </table:table-row>
        <table:table-row table:style-name="ro13">
          <table:table-cell table:formula="of:=[$Jour.A49]" office:value-type="date" office:date-value="2009-02-17">
            <text:p>17/02/09</text:p>
          </table:table-cell>
          <table:table-cell table:formula="of:=[$Jour.B49]" office:value-type="float" office:value="8">
            <text:p>8</text:p>
          </table:table-cell>
          <table:table-cell table:formula="of:=[$Jour.C49]" office:value-type="float" office:value="2">
            <text:p>2</text:p>
          </table:table-cell>
          <table:table-cell table:formula="of:=[$Jour.$D49]*[$Coeff.$B$2]" office:value-type="float" office:value="37">
            <text:p>37</text:p>
          </table:table-cell>
          <table:table-cell table:formula="of:=[$Jour.$F49]*[$Coeff.$B$3]" office:value-type="float" office:value="0">
            <text:p>0</text:p>
          </table:table-cell>
          <table:table-cell table:formula="of:=[$Jour.$H49]*[$Coeff.$B$4]" office:value-type="float" office:value="0">
            <text:p>0</text:p>
          </table:table-cell>
          <table:table-cell table:formula="of:=[$Jour.$J49]*[$Coeff.$B$5]" office:value-type="float" office:value="0">
            <text:p>0</text:p>
          </table:table-cell>
          <table:table-cell table:formula="of:=[$Jour.$L49]*[$Coeff.$B$6]" office:value-type="float" office:value="0">
            <text:p>0</text:p>
          </table:table-cell>
          <table:table-cell table:formula="of:=[$Jour.$O49]*[$Coeff.$B$7]" office:value-type="float" office:value="4.16666666666667">
            <text:p>4,17</text:p>
          </table:table-cell>
          <table:table-cell table:formula="of:=IF([.D49]&gt;0;1;0)" office:value-type="float" office:value="1">
            <text:p>1</text:p>
          </table:table-cell>
          <table:table-cell table:formula="of:=IF([.E49]&gt;0;1;0)" office:value-type="float" office:value="0">
            <text:p>0</text:p>
          </table:table-cell>
          <table:table-cell table:formula="of:=IF([.F49]&gt;0;1;0)" office:value-type="float" office:value="0">
            <text:p>0</text:p>
          </table:table-cell>
          <table:table-cell table:formula="of:=IF([.G49]&gt;0;1;0)" office:value-type="float" office:value="0">
            <text:p>0</text:p>
          </table:table-cell>
          <table:table-cell table:formula="of:=IF([.H49]&gt;0;1;0)" office:value-type="float" office:value="0">
            <text:p>0</text:p>
          </table:table-cell>
          <table:table-cell table:formula="of:=IF([.I49]&gt;0;1;0)" office:value-type="float" office:value="1">
            <text:p>1</text:p>
          </table:table-cell>
          <table:table-cell table:formula="of:=SUM([$Jour.$E46:$Jour.$E52])/7" office:value-type="time" office:time-value="PT01H03M01.428571S">
            <text:p>01:03:01</text:p>
          </table:table-cell>
          <table:table-cell table:formula="of:=SUM([$Jour.$G46:$Jour.$G52])/7" office:value-type="time" office:time-value="PT00H00M00S">
            <text:p>00:00:00</text:p>
          </table:table-cell>
          <table:table-cell table:formula="of:=SUM([$Jour.$I46:$Jour.$I52])/7" office:value-type="time" office:time-value="PT00H46M25.714286S">
            <text:p>00:46:26</text:p>
          </table:table-cell>
          <table:table-cell table:formula="of:=SUM([$Jour.$K46:$Jour.$K52])/7" office:value-type="time" office:time-value="PT00H00M00S">
            <text:p>00:00:00</text:p>
          </table:table-cell>
          <table:table-cell table:formula="of:=SUM([$Jour.$M46:$Jour.$M52])/7" office:value-type="time" office:time-value="PT00H00M00S">
            <text:p>00:00:00</text:p>
          </table:table-cell>
          <table:table-cell table:formula="of:=SUM([$Jour.$O46:$Jour.$O52])/7" office:value-type="time" office:time-value="PT00H22M08.571429S">
            <text:p>00:22:09</text:p>
          </table:table-cell>
          <table:table-cell table:formula="of:=SUM([.$D49:.$I49])" office:value-type="float" office:value="41.1666666666667">
            <text:p>41,17</text:p>
          </table:table-cell>
          <table:table-cell table:formula="of:=[$Jour.$E49]+[$Jour.$I49]+[$Jour.$K49]+[$Jour.$M49]+[$Jour.$O49]" office:value-type="time" office:time-value="PT04H30M00S">
            <text:p>04:30:00</text:p>
          </table:table-cell>
        </table:table-row>
        <table:table-row table:style-name="ro13">
          <table:table-cell table:formula="of:=[$Jour.A50]" office:value-type="date" office:date-value="2009-02-18">
            <text:p>18/02/09</text:p>
          </table:table-cell>
          <table:table-cell table:formula="of:=[$Jour.B50]" office:value-type="float" office:value="8">
            <text:p>8</text:p>
          </table:table-cell>
          <table:table-cell table:formula="of:=[$Jour.C50]" office:value-type="float" office:value="2">
            <text:p>2</text:p>
          </table:table-cell>
          <table:table-cell table:formula="of:=[$Jour.$D50]*[$Coeff.$B$2]" office:value-type="float" office:value="0">
            <text:p>0</text:p>
          </table:table-cell>
          <table:table-cell table:formula="of:=[$Jour.$F50]*[$Coeff.$B$3]" office:value-type="float" office:value="0">
            <text:p>0</text:p>
          </table:table-cell>
          <table:table-cell table:formula="of:=[$Jour.$H50]*[$Coeff.$B$4]" office:value-type="float" office:value="0">
            <text:p>0</text:p>
          </table:table-cell>
          <table:table-cell table:formula="of:=[$Jour.$J50]*[$Coeff.$B$5]" office:value-type="float" office:value="0">
            <text:p>0</text:p>
          </table:table-cell>
          <table:table-cell table:formula="of:=[$Jour.$L50]*[$Coeff.$B$6]" office:value-type="float" office:value="0">
            <text:p>0</text:p>
          </table:table-cell>
          <table:table-cell table:formula="of:=[$Jour.$O50]*[$Coeff.$B$7]" office:value-type="float" office:value="3.75">
            <text:p>3,75</text:p>
          </table:table-cell>
          <table:table-cell table:formula="of:=IF([.D50]&gt;0;1;0)" office:value-type="float" office:value="0">
            <text:p>0</text:p>
          </table:table-cell>
          <table:table-cell table:formula="of:=IF([.E50]&gt;0;1;0)" office:value-type="float" office:value="0">
            <text:p>0</text:p>
          </table:table-cell>
          <table:table-cell table:formula="of:=IF([.F50]&gt;0;1;0)" office:value-type="float" office:value="0">
            <text:p>0</text:p>
          </table:table-cell>
          <table:table-cell table:formula="of:=IF([.G50]&gt;0;1;0)" office:value-type="float" office:value="0">
            <text:p>0</text:p>
          </table:table-cell>
          <table:table-cell table:formula="of:=IF([.H50]&gt;0;1;0)" office:value-type="float" office:value="0">
            <text:p>0</text:p>
          </table:table-cell>
          <table:table-cell table:formula="of:=IF([.I50]&gt;0;1;0)" office:value-type="float" office:value="1">
            <text:p>1</text:p>
          </table:table-cell>
          <table:table-cell table:formula="of:=SUM([$Jour.$E47:$Jour.$E53])/7" office:value-type="time" office:time-value="PT01H03M01.428571S">
            <text:p>01:03:01</text:p>
          </table:table-cell>
          <table:table-cell table:formula="of:=SUM([$Jour.$G47:$Jour.$G53])/7" office:value-type="time" office:time-value="PT00H00M00S">
            <text:p>00:00:00</text:p>
          </table:table-cell>
          <table:table-cell table:formula="of:=SUM([$Jour.$I47:$Jour.$I53])/7" office:value-type="time" office:time-value="PT00H46M25.714286S">
            <text:p>00:46:26</text:p>
          </table:table-cell>
          <table:table-cell table:formula="of:=SUM([$Jour.$K47:$Jour.$K53])/7" office:value-type="time" office:time-value="PT00H00M00S">
            <text:p>00:00:00</text:p>
          </table:table-cell>
          <table:table-cell table:formula="of:=SUM([$Jour.$M47:$Jour.$M53])/7" office:value-type="time" office:time-value="PT00H00M00S">
            <text:p>00:00:00</text:p>
          </table:table-cell>
          <table:table-cell table:formula="of:=SUM([$Jour.$O47:$Jour.$O53])/7" office:value-type="time" office:time-value="PT00H13M34.285714S">
            <text:p>00:13:34</text:p>
          </table:table-cell>
          <table:table-cell table:formula="of:=SUM([.$D50:.$I50])" office:value-type="float" office:value="3.75">
            <text:p>3,75</text:p>
          </table:table-cell>
          <table:table-cell table:formula="of:=[$Jour.$E50]+[$Jour.$I50]+[$Jour.$K50]+[$Jour.$M50]+[$Jour.$O50]" office:value-type="time" office:time-value="PT00H45M00S">
            <text:p>00:45:00</text:p>
          </table:table-cell>
        </table:table-row>
        <table:table-row table:style-name="ro13">
          <table:table-cell table:formula="of:=[$Jour.A51]" office:value-type="date" office:date-value="2009-02-19">
            <text:p>19/02/09</text:p>
          </table:table-cell>
          <table:table-cell table:formula="of:=[$Jour.B51]" office:value-type="float" office:value="8">
            <text:p>8</text:p>
          </table:table-cell>
          <table:table-cell table:formula="of:=[$Jour.C51]" office:value-type="float" office:value="2">
            <text:p>2</text:p>
          </table:table-cell>
          <table:table-cell table:formula="of:=[$Jour.$D51]*[$Coeff.$B$2]" office:value-type="float" office:value="13.5">
            <text:p>13,5</text:p>
          </table:table-cell>
          <table:table-cell table:formula="of:=[$Jour.$F51]*[$Coeff.$B$3]" office:value-type="float" office:value="0">
            <text:p>0</text:p>
          </table:table-cell>
          <table:table-cell table:formula="of:=[$Jour.$H51]*[$Coeff.$B$4]" office:value-type="float" office:value="0">
            <text:p>0</text:p>
          </table:table-cell>
          <table:table-cell table:formula="of:=[$Jour.$J51]*[$Coeff.$B$5]" office:value-type="float" office:value="0">
            <text:p>0</text:p>
          </table:table-cell>
          <table:table-cell table:formula="of:=[$Jour.$L51]*[$Coeff.$B$6]" office:value-type="float" office:value="0">
            <text:p>0</text:p>
          </table:table-cell>
          <table:table-cell table:formula="of:=[$Jour.$O51]*[$Coeff.$B$7]" office:value-type="float" office:value="0">
            <text:p>0</text:p>
          </table:table-cell>
          <table:table-cell table:formula="of:=IF([.D51]&gt;0;1;0)" office:value-type="float" office:value="1">
            <text:p>1</text:p>
          </table:table-cell>
          <table:table-cell table:formula="of:=IF([.E51]&gt;0;1;0)" office:value-type="float" office:value="0">
            <text:p>0</text:p>
          </table:table-cell>
          <table:table-cell table:formula="of:=IF([.F51]&gt;0;1;0)" office:value-type="float" office:value="0">
            <text:p>0</text:p>
          </table:table-cell>
          <table:table-cell table:formula="of:=IF([.G51]&gt;0;1;0)" office:value-type="float" office:value="0">
            <text:p>0</text:p>
          </table:table-cell>
          <table:table-cell table:formula="of:=IF([.H51]&gt;0;1;0)" office:value-type="float" office:value="0">
            <text:p>0</text:p>
          </table:table-cell>
          <table:table-cell table:formula="of:=IF([.I51]&gt;0;1;0)" office:value-type="float" office:value="0">
            <text:p>0</text:p>
          </table:table-cell>
          <table:table-cell table:formula="of:=SUM([$Jour.$E48:$Jour.$E54])/7" office:value-type="time" office:time-value="PT01H31M44.285714S">
            <text:p>01:31:44</text:p>
          </table:table-cell>
          <table:table-cell table:formula="of:=SUM([$Jour.$G48:$Jour.$G54])/7" office:value-type="time" office:time-value="PT00H00M00S">
            <text:p>00:00:00</text:p>
          </table:table-cell>
          <table:table-cell table:formula="of:=SUM([$Jour.$I48:$Jour.$I54])/7" office:value-type="time" office:time-value="PT00H46M25.714286S">
            <text:p>00:46:26</text:p>
          </table:table-cell>
          <table:table-cell table:formula="of:=SUM([$Jour.$K48:$Jour.$K54])/7" office:value-type="time" office:time-value="PT00H00M00S">
            <text:p>00:00:00</text:p>
          </table:table-cell>
          <table:table-cell table:formula="of:=SUM([$Jour.$M48:$Jour.$M54])/7" office:value-type="time" office:time-value="PT00H00M00S">
            <text:p>00:00:00</text:p>
          </table:table-cell>
          <table:table-cell table:formula="of:=SUM([$Jour.$O48:$Jour.$O54])/7" office:value-type="time" office:time-value="PT00H13M34.285714S">
            <text:p>00:13:34</text:p>
          </table:table-cell>
          <table:table-cell table:formula="of:=SUM([.$D51:.$I51])" office:value-type="float" office:value="13.5">
            <text:p>13,5</text:p>
          </table:table-cell>
          <table:table-cell table:formula="of:=[$Jour.$E51]+[$Jour.$I51]+[$Jour.$K51]+[$Jour.$M51]+[$Jour.$O51]" office:value-type="time" office:time-value="PT01H18M00S">
            <text:p>01:18:00</text:p>
          </table:table-cell>
        </table:table-row>
        <table:table-row table:style-name="ro13">
          <table:table-cell table:formula="of:=[$Jour.A52]" office:value-type="date" office:date-value="2009-02-20">
            <text:p>20/02/09</text:p>
          </table:table-cell>
          <table:table-cell table:formula="of:=[$Jour.B52]" office:value-type="float" office:value="8">
            <text:p>8</text:p>
          </table:table-cell>
          <table:table-cell table:formula="of:=[$Jour.C52]" office:value-type="float" office:value="2">
            <text:p>2</text:p>
          </table:table-cell>
          <table:table-cell table:formula="of:=[$Jour.$D52]*[$Coeff.$B$2]" office:value-type="float" office:value="9.5">
            <text:p>9,5</text:p>
          </table:table-cell>
          <table:table-cell table:formula="of:=[$Jour.$F52]*[$Coeff.$B$3]" office:value-type="float" office:value="0">
            <text:p>0</text:p>
          </table:table-cell>
          <table:table-cell table:formula="of:=[$Jour.$H52]*[$Coeff.$B$4]" office:value-type="float" office:value="18.4">
            <text:p>18,4</text:p>
          </table:table-cell>
          <table:table-cell table:formula="of:=[$Jour.$J52]*[$Coeff.$B$5]" office:value-type="float" office:value="0">
            <text:p>0</text:p>
          </table:table-cell>
          <table:table-cell table:formula="of:=[$Jour.$L52]*[$Coeff.$B$6]" office:value-type="float" office:value="0">
            <text:p>0</text:p>
          </table:table-cell>
          <table:table-cell table:formula="of:=[$Jour.$O52]*[$Coeff.$B$7]" office:value-type="float" office:value="0">
            <text:p>0</text:p>
          </table:table-cell>
          <table:table-cell table:formula="of:=IF([.D52]&gt;0;1;0)" office:value-type="float" office:value="1">
            <text:p>1</text:p>
          </table:table-cell>
          <table:table-cell table:formula="of:=IF([.E52]&gt;0;1;0)" office:value-type="float" office:value="0">
            <text:p>0</text:p>
          </table:table-cell>
          <table:table-cell table:formula="of:=IF([.F52]&gt;0;1;0)" office:value-type="float" office:value="1">
            <text:p>1</text:p>
          </table:table-cell>
          <table:table-cell table:formula="of:=IF([.G52]&gt;0;1;0)" office:value-type="float" office:value="0">
            <text:p>0</text:p>
          </table:table-cell>
          <table:table-cell table:formula="of:=IF([.H52]&gt;0;1;0)" office:value-type="float" office:value="0">
            <text:p>0</text:p>
          </table:table-cell>
          <table:table-cell table:formula="of:=IF([.I52]&gt;0;1;0)" office:value-type="float" office:value="0">
            <text:p>0</text:p>
          </table:table-cell>
          <table:table-cell table:formula="of:=SUM([$Jour.$E49:$Jour.$E55])/7" office:value-type="time" office:time-value="PT01H24M44.285714S">
            <text:p>01:24:44</text:p>
          </table:table-cell>
          <table:table-cell table:formula="of:=SUM([$Jour.$G49:$Jour.$G55])/7" office:value-type="time" office:time-value="PT00H00M00S">
            <text:p>00:00:00</text:p>
          </table:table-cell>
          <table:table-cell table:formula="of:=SUM([$Jour.$I49:$Jour.$I55])/7" office:value-type="time" office:time-value="PT01H13M34.285714S">
            <text:p>01:13:34</text:p>
          </table:table-cell>
          <table:table-cell table:formula="of:=SUM([$Jour.$K49:$Jour.$K55])/7" office:value-type="time" office:time-value="PT00H00M00S">
            <text:p>00:00:00</text:p>
          </table:table-cell>
          <table:table-cell table:formula="of:=SUM([$Jour.$M49:$Jour.$M55])/7" office:value-type="time" office:time-value="PT00H00M00S">
            <text:p>00:00:00</text:p>
          </table:table-cell>
          <table:table-cell table:formula="of:=SUM([$Jour.$O49:$Jour.$O55])/7" office:value-type="time" office:time-value="PT00H13M34.285714S">
            <text:p>00:13:34</text:p>
          </table:table-cell>
          <table:table-cell table:formula="of:=SUM([.$D52:.$I52])" office:value-type="float" office:value="27.9">
            <text:p>27,9</text:p>
          </table:table-cell>
          <table:table-cell table:formula="of:=[$Jour.$E52]+[$Jour.$I52]+[$Jour.$K52]+[$Jour.$M52]+[$Jour.$O52]" office:value-type="time" office:time-value="PT06H06M10S">
            <text:p>06:06:10</text:p>
          </table:table-cell>
        </table:table-row>
        <table:table-row table:style-name="ro13">
          <table:table-cell table:formula="of:=[$Jour.A53]" office:value-type="date" office:date-value="2009-02-21">
            <text:p>21/02/09</text:p>
          </table:table-cell>
          <table:table-cell table:formula="of:=[$Jour.B53]" office:value-type="float" office:value="8">
            <text:p>8</text:p>
          </table:table-cell>
          <table:table-cell table:formula="of:=[$Jour.C53]" office:value-type="float" office:value="2">
            <text:p>2</text:p>
          </table:table-cell>
          <table:table-cell table:formula="of:=[$Jour.$D53]*[$Coeff.$B$2]" office:value-type="float" office:value="0">
            <text:p>0</text:p>
          </table:table-cell>
          <table:table-cell table:formula="of:=[$Jour.$F53]*[$Coeff.$B$3]" office:value-type="float" office:value="0">
            <text:p>0</text:p>
          </table:table-cell>
          <table:table-cell table:formula="of:=[$Jour.$H53]*[$Coeff.$B$4]" office:value-type="float" office:value="0">
            <text:p>0</text:p>
          </table:table-cell>
          <table:table-cell table:formula="of:=[$Jour.$J53]*[$Coeff.$B$5]" office:value-type="float" office:value="0">
            <text:p>0</text:p>
          </table:table-cell>
          <table:table-cell table:formula="of:=[$Jour.$L53]*[$Coeff.$B$6]" office:value-type="float" office:value="0">
            <text:p>0</text:p>
          </table:table-cell>
          <table:table-cell table:formula="of:=[$Jour.$O53]*[$Coeff.$B$7]" office:value-type="float" office:value="0">
            <text:p>0</text:p>
          </table:table-cell>
          <table:table-cell table:formula="of:=IF([.D53]&gt;0;1;0)" office:value-type="float" office:value="0">
            <text:p>0</text:p>
          </table:table-cell>
          <table:table-cell table:formula="of:=IF([.E53]&gt;0;1;0)" office:value-type="float" office:value="0">
            <text:p>0</text:p>
          </table:table-cell>
          <table:table-cell table:formula="of:=IF([.F53]&gt;0;1;0)" office:value-type="float" office:value="0">
            <text:p>0</text:p>
          </table:table-cell>
          <table:table-cell table:formula="of:=IF([.G53]&gt;0;1;0)" office:value-type="float" office:value="0">
            <text:p>0</text:p>
          </table:table-cell>
          <table:table-cell table:formula="of:=IF([.H53]&gt;0;1;0)" office:value-type="float" office:value="0">
            <text:p>0</text:p>
          </table:table-cell>
          <table:table-cell table:formula="of:=IF([.I53]&gt;0;1;0)" office:value-type="float" office:value="0">
            <text:p>0</text:p>
          </table:table-cell>
          <table:table-cell table:formula="of:=SUM([$Jour.$E50:$Jour.$E56])/7" office:value-type="time" office:time-value="PT01H04M01.428571S">
            <text:p>01:04:01</text:p>
          </table:table-cell>
          <table:table-cell table:formula="of:=SUM([$Jour.$G50:$Jour.$G56])/7" office:value-type="time" office:time-value="PT00H00M00S">
            <text:p>00:00:00</text:p>
          </table:table-cell>
          <table:table-cell table:formula="of:=SUM([$Jour.$I50:$Jour.$I56])/7" office:value-type="time" office:time-value="PT01H13M34.285714S">
            <text:p>01:13:34</text:p>
          </table:table-cell>
          <table:table-cell table:formula="of:=SUM([$Jour.$K50:$Jour.$K56])/7" office:value-type="time" office:time-value="PT00H00M00S">
            <text:p>00:00:00</text:p>
          </table:table-cell>
          <table:table-cell table:formula="of:=SUM([$Jour.$M50:$Jour.$M56])/7" office:value-type="time" office:time-value="PT00H00M00S">
            <text:p>00:00:00</text:p>
          </table:table-cell>
          <table:table-cell table:formula="of:=SUM([$Jour.$O50:$Jour.$O56])/7" office:value-type="time" office:time-value="PT00H06M25.714286S">
            <text:p>00:06:26</text:p>
          </table:table-cell>
          <table:table-cell table:formula="of:=SUM([.$D53:.$I53])" office:value-type="float" office:value="0">
            <text:p>0</text:p>
          </table:table-cell>
          <table:table-cell table:formula="of:=[$Jour.$E53]+[$Jour.$I53]+[$Jour.$K53]+[$Jour.$M53]+[$Jour.$O53]" office:value-type="float" office:value="0">
            <text:p>0</text:p>
          </table:table-cell>
        </table:table-row>
        <table:table-row table:style-name="ro13">
          <table:table-cell table:formula="of:=[$Jour.A54]" office:value-type="date" office:date-value="2009-02-22">
            <text:p>22/02/09</text:p>
          </table:table-cell>
          <table:table-cell table:formula="of:=[$Jour.B54]" office:value-type="float" office:value="8">
            <text:p>8</text:p>
          </table:table-cell>
          <table:table-cell table:formula="of:=[$Jour.C54]" office:value-type="float" office:value="2">
            <text:p>2</text:p>
          </table:table-cell>
          <table:table-cell table:formula="of:=[$Jour.$D54]*[$Coeff.$B$2]" office:value-type="float" office:value="40">
            <text:p>40</text:p>
          </table:table-cell>
          <table:table-cell table:formula="of:=[$Jour.$F54]*[$Coeff.$B$3]" office:value-type="float" office:value="0">
            <text:p>0</text:p>
          </table:table-cell>
          <table:table-cell table:formula="of:=[$Jour.$H54]*[$Coeff.$B$4]" office:value-type="float" office:value="0">
            <text:p>0</text:p>
          </table:table-cell>
          <table:table-cell table:formula="of:=[$Jour.$J54]*[$Coeff.$B$5]" office:value-type="float" office:value="0">
            <text:p>0</text:p>
          </table:table-cell>
          <table:table-cell table:formula="of:=[$Jour.$L54]*[$Coeff.$B$6]" office:value-type="float" office:value="0">
            <text:p>0</text:p>
          </table:table-cell>
          <table:table-cell table:formula="of:=[$Jour.$O54]*[$Coeff.$B$7]" office:value-type="float" office:value="0">
            <text:p>0</text:p>
          </table:table-cell>
          <table:table-cell table:formula="of:=IF([.D54]&gt;0;1;0)" office:value-type="float" office:value="1">
            <text:p>1</text:p>
          </table:table-cell>
          <table:table-cell table:formula="of:=IF([.E54]&gt;0;1;0)" office:value-type="float" office:value="0">
            <text:p>0</text:p>
          </table:table-cell>
          <table:table-cell table:formula="of:=IF([.F54]&gt;0;1;0)" office:value-type="float" office:value="0">
            <text:p>0</text:p>
          </table:table-cell>
          <table:table-cell table:formula="of:=IF([.G54]&gt;0;1;0)" office:value-type="float" office:value="0">
            <text:p>0</text:p>
          </table:table-cell>
          <table:table-cell table:formula="of:=IF([.H54]&gt;0;1;0)" office:value-type="float" office:value="0">
            <text:p>0</text:p>
          </table:table-cell>
          <table:table-cell table:formula="of:=IF([.I54]&gt;0;1;0)" office:value-type="float" office:value="0">
            <text:p>0</text:p>
          </table:table-cell>
          <table:table-cell table:formula="of:=SUM([$Jour.$E51:$Jour.$E57])/7" office:value-type="time" office:time-value="PT01H14M44.285714S">
            <text:p>01:14:44</text:p>
          </table:table-cell>
          <table:table-cell table:formula="of:=SUM([$Jour.$G51:$Jour.$G57])/7" office:value-type="time" office:time-value="PT00H00M00S">
            <text:p>00:00:00</text:p>
          </table:table-cell>
          <table:table-cell table:formula="of:=SUM([$Jour.$I51:$Jour.$I57])/7" office:value-type="time" office:time-value="PT01H13M34.285714S">
            <text:p>01:13:34</text:p>
          </table:table-cell>
          <table:table-cell table:formula="of:=SUM([$Jour.$K51:$Jour.$K57])/7" office:value-type="time" office:time-value="PT00H00M00S">
            <text:p>00:00:00</text:p>
          </table:table-cell>
          <table:table-cell table:formula="of:=SUM([$Jour.$M51:$Jour.$M57])/7" office:value-type="time" office:time-value="PT00H00M00S">
            <text:p>00:00:00</text:p>
          </table:table-cell>
          <table:table-cell table:formula="of:=SUM([$Jour.$O51:$Jour.$O57])/7" office:value-type="time" office:time-value="PT00H08M34.285714S">
            <text:p>00:08:34</text:p>
          </table:table-cell>
          <table:table-cell table:formula="of:=SUM([.$D54:.$I54])" office:value-type="float" office:value="40">
            <text:p>40</text:p>
          </table:table-cell>
          <table:table-cell table:formula="of:=[$Jour.$E54]+[$Jour.$I54]+[$Jour.$K54]+[$Jour.$M54]+[$Jour.$O54]" office:value-type="time" office:time-value="PT03H59M00S">
            <text:p>03:59:00</text:p>
          </table:table-cell>
        </table:table-row>
        <table:table-row table:style-name="ro13">
          <table:table-cell table:formula="of:=[$Jour.A55]" office:value-type="date" office:date-value="2009-02-23">
            <text:p>23/02/09</text:p>
          </table:table-cell>
          <table:table-cell table:formula="of:=[$Jour.B55]" office:value-type="float" office:value="9">
            <text:p>9</text:p>
          </table:table-cell>
          <table:table-cell table:formula="of:=[$Jour.C55]" office:value-type="float" office:value="2">
            <text:p>2</text:p>
          </table:table-cell>
          <table:table-cell table:formula="of:=[$Jour.$D55]*[$Coeff.$B$2]" office:value-type="float" office:value="2.5">
            <text:p>2,5</text:p>
          </table:table-cell>
          <table:table-cell table:formula="of:=[$Jour.$F55]*[$Coeff.$B$3]" office:value-type="float" office:value="0">
            <text:p>0</text:p>
          </table:table-cell>
          <table:table-cell table:formula="of:=[$Jour.$H55]*[$Coeff.$B$4]" office:value-type="float" office:value="12">
            <text:p>12</text:p>
          </table:table-cell>
          <table:table-cell table:formula="of:=[$Jour.$J55]*[$Coeff.$B$5]" office:value-type="float" office:value="0">
            <text:p>0</text:p>
          </table:table-cell>
          <table:table-cell table:formula="of:=[$Jour.$L55]*[$Coeff.$B$6]" office:value-type="float" office:value="0">
            <text:p>0</text:p>
          </table:table-cell>
          <table:table-cell table:formula="of:=[$Jour.$O55]*[$Coeff.$B$7]" office:value-type="float" office:value="0">
            <text:p>0</text:p>
          </table:table-cell>
          <table:table-cell table:formula="of:=IF([.D55]&gt;0;1;0)" office:value-type="float" office:value="1">
            <text:p>1</text:p>
          </table:table-cell>
          <table:table-cell table:formula="of:=IF([.E55]&gt;0;1;0)" office:value-type="float" office:value="0">
            <text:p>0</text:p>
          </table:table-cell>
          <table:table-cell table:formula="of:=IF([.F55]&gt;0;1;0)" office:value-type="float" office:value="1">
            <text:p>1</text:p>
          </table:table-cell>
          <table:table-cell table:formula="of:=IF([.G55]&gt;0;1;0)" office:value-type="float" office:value="0">
            <text:p>0</text:p>
          </table:table-cell>
          <table:table-cell table:formula="of:=IF([.H55]&gt;0;1;0)" office:value-type="float" office:value="0">
            <text:p>0</text:p>
          </table:table-cell>
          <table:table-cell table:formula="of:=IF([.I55]&gt;0;1;0)" office:value-type="float" office:value="0">
            <text:p>0</text:p>
          </table:table-cell>
          <table:table-cell table:formula="of:=SUM([$Jour.$E52:$Jour.$E58])/7" office:value-type="time" office:time-value="PT01H14M01.428571S">
            <text:p>01:14:01</text:p>
          </table:table-cell>
          <table:table-cell table:formula="of:=SUM([$Jour.$G52:$Jour.$G58])/7" office:value-type="time" office:time-value="PT00H00M00S">
            <text:p>00:00:00</text:p>
          </table:table-cell>
          <table:table-cell table:formula="of:=SUM([$Jour.$I52:$Jour.$I58])/7" office:value-type="time" office:time-value="PT01H13M34.285714S">
            <text:p>01:13:34</text:p>
          </table:table-cell>
          <table:table-cell table:formula="of:=SUM([$Jour.$K52:$Jour.$K58])/7" office:value-type="time" office:time-value="PT00H00M00S">
            <text:p>00:00:00</text:p>
          </table:table-cell>
          <table:table-cell table:formula="of:=SUM([$Jour.$M52:$Jour.$M58])/7" office:value-type="time" office:time-value="PT00H00M00S">
            <text:p>00:00:00</text:p>
          </table:table-cell>
          <table:table-cell table:formula="of:=SUM([$Jour.$O52:$Jour.$O58])/7" office:value-type="time" office:time-value="PT00H08M34.285714S">
            <text:p>00:08:34</text:p>
          </table:table-cell>
          <table:table-cell table:formula="of:=SUM([.$D55:.$I55])" office:value-type="float" office:value="14.5">
            <text:p>14,5</text:p>
          </table:table-cell>
          <table:table-cell table:formula="of:=[$Jour.$E55]+[$Jour.$I55]+[$Jour.$K55]+[$Jour.$M55]+[$Jour.$O55]" office:value-type="time" office:time-value="PT03H25M00S">
            <text:p>03:25:00</text:p>
          </table:table-cell>
        </table:table-row>
        <table:table-row table:style-name="ro13">
          <table:table-cell table:formula="of:=[$Jour.A56]" office:value-type="date" office:date-value="2009-02-24">
            <text:p>24/02/09</text:p>
          </table:table-cell>
          <table:table-cell table:formula="of:=[$Jour.B56]" office:value-type="float" office:value="9">
            <text:p>9</text:p>
          </table:table-cell>
          <table:table-cell table:formula="of:=[$Jour.C56]" office:value-type="float" office:value="2">
            <text:p>2</text:p>
          </table:table-cell>
          <table:table-cell table:formula="of:=[$Jour.$D56]*[$Coeff.$B$2]" office:value-type="float" office:value="13.5">
            <text:p>13,5</text:p>
          </table:table-cell>
          <table:table-cell table:formula="of:=[$Jour.$F56]*[$Coeff.$B$3]" office:value-type="float" office:value="0">
            <text:p>0</text:p>
          </table:table-cell>
          <table:table-cell table:formula="of:=[$Jour.$H56]*[$Coeff.$B$4]" office:value-type="float" office:value="0">
            <text:p>0</text:p>
          </table:table-cell>
          <table:table-cell table:formula="of:=[$Jour.$J56]*[$Coeff.$B$5]" office:value-type="float" office:value="0">
            <text:p>0</text:p>
          </table:table-cell>
          <table:table-cell table:formula="of:=[$Jour.$L56]*[$Coeff.$B$6]" office:value-type="float" office:value="0">
            <text:p>0</text:p>
          </table:table-cell>
          <table:table-cell table:formula="of:=[$Jour.$O56]*[$Coeff.$B$7]" office:value-type="float" office:value="0">
            <text:p>0</text:p>
          </table:table-cell>
          <table:table-cell table:formula="of:=IF([.D56]&gt;0;1;0)" office:value-type="float" office:value="1">
            <text:p>1</text:p>
          </table:table-cell>
          <table:table-cell table:formula="of:=IF([.E56]&gt;0;1;0)" office:value-type="float" office:value="0">
            <text:p>0</text:p>
          </table:table-cell>
          <table:table-cell table:formula="of:=IF([.F56]&gt;0;1;0)" office:value-type="float" office:value="0">
            <text:p>0</text:p>
          </table:table-cell>
          <table:table-cell table:formula="of:=IF([.G56]&gt;0;1;0)" office:value-type="float" office:value="0">
            <text:p>0</text:p>
          </table:table-cell>
          <table:table-cell table:formula="of:=IF([.H56]&gt;0;1;0)" office:value-type="float" office:value="0">
            <text:p>0</text:p>
          </table:table-cell>
          <table:table-cell table:formula="of:=IF([.I56]&gt;0;1;0)" office:value-type="float" office:value="0">
            <text:p>0</text:p>
          </table:table-cell>
          <table:table-cell table:formula="of:=SUM([$Jour.$E53:$Jour.$E59])/7" office:value-type="time" office:time-value="PT01H19M00S">
            <text:p>01:19:00</text:p>
          </table:table-cell>
          <table:table-cell table:formula="of:=SUM([$Jour.$G53:$Jour.$G59])/7" office:value-type="time" office:time-value="PT00H00M00S">
            <text:p>00:00:00</text:p>
          </table:table-cell>
          <table:table-cell table:formula="of:=SUM([$Jour.$I53:$Jour.$I59])/7" office:value-type="time" office:time-value="PT00H54M17.142857S">
            <text:p>00:54:17</text:p>
          </table:table-cell>
          <table:table-cell table:formula="of:=SUM([$Jour.$K53:$Jour.$K59])/7" office:value-type="time" office:time-value="PT00H00M00S">
            <text:p>00:00:00</text:p>
          </table:table-cell>
          <table:table-cell table:formula="of:=SUM([$Jour.$M53:$Jour.$M59])/7" office:value-type="time" office:time-value="PT00H00M00S">
            <text:p>00:00:00</text:p>
          </table:table-cell>
          <table:table-cell table:formula="of:=SUM([$Jour.$O53:$Jour.$O59])/7" office:value-type="time" office:time-value="PT00H08M34.285714S">
            <text:p>00:08:34</text:p>
          </table:table-cell>
          <table:table-cell table:formula="of:=SUM([.$D56:.$I56])" office:value-type="float" office:value="13.5">
            <text:p>13,5</text:p>
          </table:table-cell>
          <table:table-cell table:formula="of:=[$Jour.$E56]+[$Jour.$I56]+[$Jour.$K56]+[$Jour.$M56]+[$Jour.$O56]" office:value-type="time" office:time-value="PT01H15M00S">
            <text:p>01:15:00</text:p>
          </table:table-cell>
        </table:table-row>
        <table:table-row table:style-name="ro13">
          <table:table-cell table:formula="of:=[$Jour.A57]" office:value-type="date" office:date-value="2009-02-25">
            <text:p>25/02/09</text:p>
          </table:table-cell>
          <table:table-cell table:formula="of:=[$Jour.B57]" office:value-type="float" office:value="9">
            <text:p>9</text:p>
          </table:table-cell>
          <table:table-cell table:formula="of:=[$Jour.C57]" office:value-type="float" office:value="2">
            <text:p>2</text:p>
          </table:table-cell>
          <table:table-cell table:formula="of:=[$Jour.$D57]*[$Coeff.$B$2]" office:value-type="float" office:value="14">
            <text:p>14</text:p>
          </table:table-cell>
          <table:table-cell table:formula="of:=[$Jour.$F57]*[$Coeff.$B$3]" office:value-type="float" office:value="0">
            <text:p>0</text:p>
          </table:table-cell>
          <table:table-cell table:formula="of:=[$Jour.$H57]*[$Coeff.$B$4]" office:value-type="float" office:value="0">
            <text:p>0</text:p>
          </table:table-cell>
          <table:table-cell table:formula="of:=[$Jour.$J57]*[$Coeff.$B$5]" office:value-type="float" office:value="0">
            <text:p>0</text:p>
          </table:table-cell>
          <table:table-cell table:formula="of:=[$Jour.$L57]*[$Coeff.$B$6]" office:value-type="float" office:value="0">
            <text:p>0</text:p>
          </table:table-cell>
          <table:table-cell table:formula="of:=[$Jour.$O57]*[$Coeff.$B$7]" office:value-type="float" office:value="5">
            <text:p>5</text:p>
          </table:table-cell>
          <table:table-cell table:formula="of:=IF([.D57]&gt;0;1;0)" office:value-type="float" office:value="1">
            <text:p>1</text:p>
          </table:table-cell>
          <table:table-cell table:formula="of:=IF([.E57]&gt;0;1;0)" office:value-type="float" office:value="0">
            <text:p>0</text:p>
          </table:table-cell>
          <table:table-cell table:formula="of:=IF([.F57]&gt;0;1;0)" office:value-type="float" office:value="0">
            <text:p>0</text:p>
          </table:table-cell>
          <table:table-cell table:formula="of:=IF([.G57]&gt;0;1;0)" office:value-type="float" office:value="0">
            <text:p>0</text:p>
          </table:table-cell>
          <table:table-cell table:formula="of:=IF([.H57]&gt;0;1;0)" office:value-type="float" office:value="0">
            <text:p>0</text:p>
          </table:table-cell>
          <table:table-cell table:formula="of:=IF([.I57]&gt;0;1;0)" office:value-type="float" office:value="1">
            <text:p>1</text:p>
          </table:table-cell>
          <table:table-cell table:formula="of:=SUM([$Jour.$E54:$Jour.$E60])/7" office:value-type="time" office:time-value="PT01H19M00S">
            <text:p>01:19:00</text:p>
          </table:table-cell>
          <table:table-cell table:formula="of:=SUM([$Jour.$G54:$Jour.$G60])/7" office:value-type="time" office:time-value="PT00H00M00S">
            <text:p>00:00:00</text:p>
          </table:table-cell>
          <table:table-cell table:formula="of:=SUM([$Jour.$I54:$Jour.$I60])/7" office:value-type="time" office:time-value="PT00H54M17.142857S">
            <text:p>00:54:17</text:p>
          </table:table-cell>
          <table:table-cell table:formula="of:=SUM([$Jour.$K54:$Jour.$K60])/7" office:value-type="time" office:time-value="PT00H00M00S">
            <text:p>00:00:00</text:p>
          </table:table-cell>
          <table:table-cell table:formula="of:=SUM([$Jour.$M54:$Jour.$M60])/7" office:value-type="time" office:time-value="PT00H00M00S">
            <text:p>00:00:00</text:p>
          </table:table-cell>
          <table:table-cell table:formula="of:=SUM([$Jour.$O54:$Jour.$O60])/7" office:value-type="time" office:time-value="PT00H17M08.571429S">
            <text:p>00:17:09</text:p>
          </table:table-cell>
          <table:table-cell table:formula="of:=SUM([.$D57:.$I57])" office:value-type="float" office:value="19">
            <text:p>19</text:p>
          </table:table-cell>
          <table:table-cell table:formula="of:=[$Jour.$E57]+[$Jour.$I57]+[$Jour.$K57]+[$Jour.$M57]+[$Jour.$O57]" office:value-type="time" office:time-value="PT02H15M00S">
            <text:p>02:15:00</text:p>
          </table:table-cell>
        </table:table-row>
        <table:table-row table:style-name="ro13">
          <table:table-cell table:formula="of:=[$Jour.A58]" office:value-type="date" office:date-value="2009-02-26">
            <text:p>26/02/09</text:p>
          </table:table-cell>
          <table:table-cell table:formula="of:=[$Jour.B58]" office:value-type="float" office:value="9">
            <text:p>9</text:p>
          </table:table-cell>
          <table:table-cell table:formula="of:=[$Jour.C58]" office:value-type="float" office:value="2">
            <text:p>2</text:p>
          </table:table-cell>
          <table:table-cell table:formula="of:=[$Jour.$D58]*[$Coeff.$B$2]" office:value-type="float" office:value="13.5">
            <text:p>13,5</text:p>
          </table:table-cell>
          <table:table-cell table:formula="of:=[$Jour.$F58]*[$Coeff.$B$3]" office:value-type="float" office:value="0">
            <text:p>0</text:p>
          </table:table-cell>
          <table:table-cell table:formula="of:=[$Jour.$H58]*[$Coeff.$B$4]" office:value-type="float" office:value="0">
            <text:p>0</text:p>
          </table:table-cell>
          <table:table-cell table:formula="of:=[$Jour.$J58]*[$Coeff.$B$5]" office:value-type="float" office:value="0">
            <text:p>0</text:p>
          </table:table-cell>
          <table:table-cell table:formula="of:=[$Jour.$L58]*[$Coeff.$B$6]" office:value-type="float" office:value="0">
            <text:p>0</text:p>
          </table:table-cell>
          <table:table-cell table:formula="of:=[$Jour.$O58]*[$Coeff.$B$7]" office:value-type="float" office:value="0">
            <text:p>0</text:p>
          </table:table-cell>
          <table:table-cell table:formula="of:=IF([.D58]&gt;0;1;0)" office:value-type="float" office:value="1">
            <text:p>1</text:p>
          </table:table-cell>
          <table:table-cell table:formula="of:=IF([.E58]&gt;0;1;0)" office:value-type="float" office:value="0">
            <text:p>0</text:p>
          </table:table-cell>
          <table:table-cell table:formula="of:=IF([.F58]&gt;0;1;0)" office:value-type="float" office:value="0">
            <text:p>0</text:p>
          </table:table-cell>
          <table:table-cell table:formula="of:=IF([.G58]&gt;0;1;0)" office:value-type="float" office:value="0">
            <text:p>0</text:p>
          </table:table-cell>
          <table:table-cell table:formula="of:=IF([.H58]&gt;0;1;0)" office:value-type="float" office:value="0">
            <text:p>0</text:p>
          </table:table-cell>
          <table:table-cell table:formula="of:=IF([.I58]&gt;0;1;0)" office:value-type="float" office:value="0">
            <text:p>0</text:p>
          </table:table-cell>
          <table:table-cell table:formula="of:=SUM([$Jour.$E55:$Jour.$E61])/7" office:value-type="time" office:time-value="PT00H51M17.142857S">
            <text:p>00:51:17</text:p>
          </table:table-cell>
          <table:table-cell table:formula="of:=SUM([$Jour.$G55:$Jour.$G61])/7" office:value-type="time" office:time-value="PT00H00M00S">
            <text:p>00:00:00</text:p>
          </table:table-cell>
          <table:table-cell table:formula="of:=SUM([$Jour.$I55:$Jour.$I61])/7" office:value-type="time" office:time-value="PT00H54M17.142857S">
            <text:p>00:54:17</text:p>
          </table:table-cell>
          <table:table-cell table:formula="of:=SUM([$Jour.$K55:$Jour.$K61])/7" office:value-type="time" office:time-value="PT00H00M00S">
            <text:p>00:00:00</text:p>
          </table:table-cell>
          <table:table-cell table:formula="of:=SUM([$Jour.$M55:$Jour.$M61])/7" office:value-type="time" office:time-value="PT00H00M00S">
            <text:p>00:00:00</text:p>
          </table:table-cell>
          <table:table-cell table:formula="of:=SUM([$Jour.$O55:$Jour.$O61])/7" office:value-type="time" office:time-value="PT00H21M25.714286S">
            <text:p>00:21:26</text:p>
          </table:table-cell>
          <table:table-cell table:formula="of:=SUM([.$D58:.$I58])" office:value-type="float" office:value="13.5">
            <text:p>13,5</text:p>
          </table:table-cell>
          <table:table-cell table:formula="of:=[$Jour.$E58]+[$Jour.$I58]+[$Jour.$K58]+[$Jour.$M58]+[$Jour.$O58]" office:value-type="time" office:time-value="PT01H13M00S">
            <text:p>01:13:00</text:p>
          </table:table-cell>
        </table:table-row>
        <table:table-row table:style-name="ro13">
          <table:table-cell table:formula="of:=[$Jour.A59]" office:value-type="date" office:date-value="2009-02-27">
            <text:p>27/02/09</text:p>
          </table:table-cell>
          <table:table-cell table:formula="of:=[$Jour.B59]" office:value-type="float" office:value="9">
            <text:p>9</text:p>
          </table:table-cell>
          <table:table-cell table:formula="of:=[$Jour.C59]" office:value-type="float" office:value="2">
            <text:p>2</text:p>
          </table:table-cell>
          <table:table-cell table:formula="of:=[$Jour.$D59]*[$Coeff.$B$2]" office:value-type="float" office:value="13.5">
            <text:p>13,5</text:p>
          </table:table-cell>
          <table:table-cell table:formula="of:=[$Jour.$F59]*[$Coeff.$B$3]" office:value-type="float" office:value="0">
            <text:p>0</text:p>
          </table:table-cell>
          <table:table-cell table:formula="of:=[$Jour.$H59]*[$Coeff.$B$4]" office:value-type="float" office:value="12">
            <text:p>12</text:p>
          </table:table-cell>
          <table:table-cell table:formula="of:=[$Jour.$J59]*[$Coeff.$B$5]" office:value-type="float" office:value="0">
            <text:p>0</text:p>
          </table:table-cell>
          <table:table-cell table:formula="of:=[$Jour.$L59]*[$Coeff.$B$6]" office:value-type="float" office:value="0">
            <text:p>0</text:p>
          </table:table-cell>
          <table:table-cell table:formula="of:=[$Jour.$O59]*[$Coeff.$B$7]" office:value-type="float" office:value="0">
            <text:p>0</text:p>
          </table:table-cell>
          <table:table-cell table:formula="of:=IF([.D59]&gt;0;1;0)" office:value-type="float" office:value="1">
            <text:p>1</text:p>
          </table:table-cell>
          <table:table-cell table:formula="of:=IF([.E59]&gt;0;1;0)" office:value-type="float" office:value="0">
            <text:p>0</text:p>
          </table:table-cell>
          <table:table-cell table:formula="of:=IF([.F59]&gt;0;1;0)" office:value-type="float" office:value="1">
            <text:p>1</text:p>
          </table:table-cell>
          <table:table-cell table:formula="of:=IF([.G59]&gt;0;1;0)" office:value-type="float" office:value="0">
            <text:p>0</text:p>
          </table:table-cell>
          <table:table-cell table:formula="of:=IF([.H59]&gt;0;1;0)" office:value-type="float" office:value="0">
            <text:p>0</text:p>
          </table:table-cell>
          <table:table-cell table:formula="of:=IF([.I59]&gt;0;1;0)" office:value-type="float" office:value="0">
            <text:p>0</text:p>
          </table:table-cell>
          <table:table-cell table:formula="of:=SUM([$Jour.$E56:$Jour.$E62])/7" office:value-type="time" office:time-value="PT00H49M08.571429S">
            <text:p>00:49:09</text:p>
          </table:table-cell>
          <table:table-cell table:formula="of:=SUM([$Jour.$G56:$Jour.$G62])/7" office:value-type="time" office:time-value="PT00H00M00S">
            <text:p>00:00:00</text:p>
          </table:table-cell>
          <table:table-cell table:formula="of:=SUM([$Jour.$I56:$Jour.$I62])/7" office:value-type="time" office:time-value="PT00H52M51.428571S">
            <text:p>00:52:51</text:p>
          </table:table-cell>
          <table:table-cell table:formula="of:=SUM([$Jour.$K56:$Jour.$K62])/7" office:value-type="time" office:time-value="PT00H00M00S">
            <text:p>00:00:00</text:p>
          </table:table-cell>
          <table:table-cell table:formula="of:=SUM([$Jour.$M56:$Jour.$M62])/7" office:value-type="time" office:time-value="PT00H00M00S">
            <text:p>00:00:00</text:p>
          </table:table-cell>
          <table:table-cell table:formula="of:=SUM([$Jour.$O56:$Jour.$O62])/7" office:value-type="time" office:time-value="PT00H21M25.714286S">
            <text:p>00:21:26</text:p>
          </table:table-cell>
          <table:table-cell table:formula="of:=SUM([.$D59:.$I59])" office:value-type="float" office:value="25.5">
            <text:p>25,5</text:p>
          </table:table-cell>
          <table:table-cell table:formula="of:=[$Jour.$E59]+[$Jour.$I59]+[$Jour.$K59]+[$Jour.$M59]+[$Jour.$O59]" office:value-type="time" office:time-value="PT04H26M00S">
            <text:p>04:26:00</text:p>
          </table:table-cell>
        </table:table-row>
        <table:table-row table:style-name="ro13">
          <table:table-cell table:formula="of:=[$Jour.A60]" office:value-type="date" office:date-value="2009-02-28">
            <text:p>28/02/09</text:p>
          </table:table-cell>
          <table:table-cell table:formula="of:=[$Jour.B60]" office:value-type="float" office:value="9">
            <text:p>9</text:p>
          </table:table-cell>
          <table:table-cell table:formula="of:=[$Jour.C60]" office:value-type="float" office:value="2">
            <text:p>2</text:p>
          </table:table-cell>
          <table:table-cell table:formula="of:=[$Jour.$D60]*[$Coeff.$B$2]" office:value-type="float" office:value="0">
            <text:p>0</text:p>
          </table:table-cell>
          <table:table-cell table:formula="of:=[$Jour.$F60]*[$Coeff.$B$3]" office:value-type="float" office:value="0">
            <text:p>0</text:p>
          </table:table-cell>
          <table:table-cell table:formula="of:=[$Jour.$H60]*[$Coeff.$B$4]" office:value-type="float" office:value="0">
            <text:p>0</text:p>
          </table:table-cell>
          <table:table-cell table:formula="of:=[$Jour.$J60]*[$Coeff.$B$5]" office:value-type="float" office:value="0">
            <text:p>0</text:p>
          </table:table-cell>
          <table:table-cell table:formula="of:=[$Jour.$L60]*[$Coeff.$B$6]" office:value-type="float" office:value="0">
            <text:p>0</text:p>
          </table:table-cell>
          <table:table-cell table:formula="of:=[$Jour.$O60]*[$Coeff.$B$7]" office:value-type="float" office:value="5">
            <text:p>5</text:p>
          </table:table-cell>
          <table:table-cell table:formula="of:=IF([.D60]&gt;0;1;0)" office:value-type="float" office:value="0">
            <text:p>0</text:p>
          </table:table-cell>
          <table:table-cell table:formula="of:=IF([.E60]&gt;0;1;0)" office:value-type="float" office:value="0">
            <text:p>0</text:p>
          </table:table-cell>
          <table:table-cell table:formula="of:=IF([.F60]&gt;0;1;0)" office:value-type="float" office:value="0">
            <text:p>0</text:p>
          </table:table-cell>
          <table:table-cell table:formula="of:=IF([.G60]&gt;0;1;0)" office:value-type="float" office:value="0">
            <text:p>0</text:p>
          </table:table-cell>
          <table:table-cell table:formula="of:=IF([.H60]&gt;0;1;0)" office:value-type="float" office:value="0">
            <text:p>0</text:p>
          </table:table-cell>
          <table:table-cell table:formula="of:=IF([.I60]&gt;0;1;0)" office:value-type="float" office:value="1">
            <text:p>1</text:p>
          </table:table-cell>
          <table:table-cell table:formula="of:=SUM([$Jour.$E57:$Jour.$E63])/7" office:value-type="time" office:time-value="PT00H38M25.714286S">
            <text:p>00:38:26</text:p>
          </table:table-cell>
          <table:table-cell table:formula="of:=SUM([$Jour.$G57:$Jour.$G63])/7" office:value-type="time" office:time-value="PT00H00M00S">
            <text:p>00:00:00</text:p>
          </table:table-cell>
          <table:table-cell table:formula="of:=SUM([$Jour.$I57:$Jour.$I63])/7" office:value-type="time" office:time-value="PT01H00M00S">
            <text:p>01:00:00</text:p>
          </table:table-cell>
          <table:table-cell table:formula="of:=SUM([$Jour.$K57:$Jour.$K63])/7" office:value-type="time" office:time-value="PT00H00M00S">
            <text:p>00:00:00</text:p>
          </table:table-cell>
          <table:table-cell table:formula="of:=SUM([$Jour.$M57:$Jour.$M63])/7" office:value-type="time" office:time-value="PT00H00M00S">
            <text:p>00:00:00</text:p>
          </table:table-cell>
          <table:table-cell table:formula="of:=SUM([$Jour.$O57:$Jour.$O63])/7" office:value-type="time" office:time-value="PT00H21M25.714286S">
            <text:p>00:21:26</text:p>
          </table:table-cell>
          <table:table-cell table:formula="of:=SUM([.$D60:.$I60])" office:value-type="float" office:value="5">
            <text:p>5</text:p>
          </table:table-cell>
          <table:table-cell table:formula="of:=[$Jour.$E60]+[$Jour.$I60]+[$Jour.$K60]+[$Jour.$M60]+[$Jour.$O60]" office:value-type="time" office:time-value="PT01H00M00S">
            <text:p>01:00:00</text:p>
          </table:table-cell>
        </table:table-row>
        <table:table-row table:style-name="ro13">
          <table:table-cell table:formula="of:=[$Jour.A61]" office:value-type="date" office:date-value="2009-03-01">
            <text:p>01/03/09</text:p>
          </table:table-cell>
          <table:table-cell table:formula="of:=[$Jour.B61]" office:value-type="float" office:value="9">
            <text:p>9</text:p>
          </table:table-cell>
          <table:table-cell table:formula="of:=[$Jour.C61]" office:value-type="float" office:value="3">
            <text:p>3</text:p>
          </table:table-cell>
          <table:table-cell table:formula="of:=[$Jour.$D61]*[$Coeff.$B$2]" office:value-type="float" office:value="8">
            <text:p>8</text:p>
          </table:table-cell>
          <table:table-cell table:formula="of:=[$Jour.$F61]*[$Coeff.$B$3]" office:value-type="float" office:value="0">
            <text:p>0</text:p>
          </table:table-cell>
          <table:table-cell table:formula="of:=[$Jour.$H61]*[$Coeff.$B$4]" office:value-type="float" office:value="0">
            <text:p>0</text:p>
          </table:table-cell>
          <table:table-cell table:formula="of:=[$Jour.$J61]*[$Coeff.$B$5]" office:value-type="float" office:value="0">
            <text:p>0</text:p>
          </table:table-cell>
          <table:table-cell table:formula="of:=[$Jour.$L61]*[$Coeff.$B$6]" office:value-type="float" office:value="0">
            <text:p>0</text:p>
          </table:table-cell>
          <table:table-cell table:formula="of:=[$Jour.$O61]*[$Coeff.$B$7]" office:value-type="float" office:value="2.5">
            <text:p>2,5</text:p>
          </table:table-cell>
          <table:table-cell table:formula="of:=IF([.D61]&gt;0;1;0)" office:value-type="float" office:value="1">
            <text:p>1</text:p>
          </table:table-cell>
          <table:table-cell table:formula="of:=IF([.E61]&gt;0;1;0)" office:value-type="float" office:value="0">
            <text:p>0</text:p>
          </table:table-cell>
          <table:table-cell table:formula="of:=IF([.F61]&gt;0;1;0)" office:value-type="float" office:value="0">
            <text:p>0</text:p>
          </table:table-cell>
          <table:table-cell table:formula="of:=IF([.G61]&gt;0;1;0)" office:value-type="float" office:value="0">
            <text:p>0</text:p>
          </table:table-cell>
          <table:table-cell table:formula="of:=IF([.H61]&gt;0;1;0)" office:value-type="float" office:value="0">
            <text:p>0</text:p>
          </table:table-cell>
          <table:table-cell table:formula="of:=IF([.I61]&gt;0;1;0)" office:value-type="float" office:value="1">
            <text:p>1</text:p>
          </table:table-cell>
          <table:table-cell table:formula="of:=SUM([$Jour.$E58:$Jour.$E64])/7" office:value-type="time" office:time-value="PT00H27M42.857143S">
            <text:p>00:27:43</text:p>
          </table:table-cell>
          <table:table-cell table:formula="of:=SUM([$Jour.$G58:$Jour.$G64])/7" office:value-type="time" office:time-value="PT00H00M00S">
            <text:p>00:00:00</text:p>
          </table:table-cell>
          <table:table-cell table:formula="of:=SUM([$Jour.$I58:$Jour.$I64])/7" office:value-type="time" office:time-value="PT01H00M00S">
            <text:p>01:00:00</text:p>
          </table:table-cell>
          <table:table-cell table:formula="of:=SUM([$Jour.$K58:$Jour.$K64])/7" office:value-type="time" office:time-value="PT00H00M00S">
            <text:p>00:00:00</text:p>
          </table:table-cell>
          <table:table-cell table:formula="of:=SUM([$Jour.$M58:$Jour.$M64])/7" office:value-type="time" office:time-value="PT00H00M00S">
            <text:p>00:00:00</text:p>
          </table:table-cell>
          <table:table-cell table:formula="of:=SUM([$Jour.$O58:$Jour.$O64])/7" office:value-type="time" office:time-value="PT00H20M00S">
            <text:p>00:20:00</text:p>
          </table:table-cell>
          <table:table-cell table:formula="of:=SUM([.$D61:.$I61])" office:value-type="float" office:value="10.5">
            <text:p>10,5</text:p>
          </table:table-cell>
          <table:table-cell table:formula="of:=[$Jour.$E61]+[$Jour.$I61]+[$Jour.$K61]+[$Jour.$M61]+[$Jour.$O61]" office:value-type="time" office:time-value="PT01H15M00S">
            <text:p>01:15:00</text:p>
          </table:table-cell>
        </table:table-row>
        <table:table-row table:style-name="ro13">
          <table:table-cell table:formula="of:=[$Jour.A62]" office:value-type="date" office:date-value="2009-03-02">
            <text:p>02/03/09</text:p>
          </table:table-cell>
          <table:table-cell table:formula="of:=[$Jour.B62]" office:value-type="float" office:value="10">
            <text:p>10</text:p>
          </table:table-cell>
          <table:table-cell table:formula="of:=[$Jour.C62]" office:value-type="float" office:value="3">
            <text:p>3</text:p>
          </table:table-cell>
          <table:table-cell table:formula="of:=[$Jour.$D62]*[$Coeff.$B$2]" office:value-type="float" office:value="0">
            <text:p>0</text:p>
          </table:table-cell>
          <table:table-cell table:formula="of:=[$Jour.$F62]*[$Coeff.$B$3]" office:value-type="float" office:value="0">
            <text:p>0</text:p>
          </table:table-cell>
          <table:table-cell table:formula="of:=[$Jour.$H62]*[$Coeff.$B$4]" office:value-type="float" office:value="12">
            <text:p>12</text:p>
          </table:table-cell>
          <table:table-cell table:formula="of:=[$Jour.$J62]*[$Coeff.$B$5]" office:value-type="float" office:value="0">
            <text:p>0</text:p>
          </table:table-cell>
          <table:table-cell table:formula="of:=[$Jour.$L62]*[$Coeff.$B$6]" office:value-type="float" office:value="0">
            <text:p>0</text:p>
          </table:table-cell>
          <table:table-cell table:formula="of:=[$Jour.$O62]*[$Coeff.$B$7]" office:value-type="float" office:value="0">
            <text:p>0</text:p>
          </table:table-cell>
          <table:table-cell table:formula="of:=IF([.D62]&gt;0;1;0)" office:value-type="float" office:value="0">
            <text:p>0</text:p>
          </table:table-cell>
          <table:table-cell table:formula="of:=IF([.E62]&gt;0;1;0)" office:value-type="float" office:value="0">
            <text:p>0</text:p>
          </table:table-cell>
          <table:table-cell table:formula="of:=IF([.F62]&gt;0;1;0)" office:value-type="float" office:value="1">
            <text:p>1</text:p>
          </table:table-cell>
          <table:table-cell table:formula="of:=IF([.G62]&gt;0;1;0)" office:value-type="float" office:value="0">
            <text:p>0</text:p>
          </table:table-cell>
          <table:table-cell table:formula="of:=IF([.H62]&gt;0;1;0)" office:value-type="float" office:value="0">
            <text:p>0</text:p>
          </table:table-cell>
          <table:table-cell table:formula="of:=IF([.I62]&gt;0;1;0)" office:value-type="float" office:value="0">
            <text:p>0</text:p>
          </table:table-cell>
          <table:table-cell table:formula="of:=SUM([$Jour.$E59:$Jour.$E65])/7" office:value-type="time" office:time-value="PT00H17M17.142857S">
            <text:p>00:17:17</text:p>
          </table:table-cell>
          <table:table-cell table:formula="of:=SUM([$Jour.$G59:$Jour.$G65])/7" office:value-type="time" office:time-value="PT00H00M00S">
            <text:p>00:00:00</text:p>
          </table:table-cell>
          <table:table-cell table:formula="of:=SUM([$Jour.$I59:$Jour.$I65])/7" office:value-type="time" office:time-value="PT01H07M08.571429S">
            <text:p>01:07:09</text:p>
          </table:table-cell>
          <table:table-cell table:formula="of:=SUM([$Jour.$K59:$Jour.$K65])/7" office:value-type="time" office:time-value="PT00H00M00S">
            <text:p>00:00:00</text:p>
          </table:table-cell>
          <table:table-cell table:formula="of:=SUM([$Jour.$M59:$Jour.$M65])/7" office:value-type="time" office:time-value="PT00H00M00S">
            <text:p>00:00:00</text:p>
          </table:table-cell>
          <table:table-cell table:formula="of:=SUM([$Jour.$O59:$Jour.$O65])/7" office:value-type="time" office:time-value="PT00H24M17.142857S">
            <text:p>00:24:17</text:p>
          </table:table-cell>
          <table:table-cell table:formula="of:=SUM([.$D62:.$I62])" office:value-type="float" office:value="12">
            <text:p>12</text:p>
          </table:table-cell>
          <table:table-cell table:formula="of:=[$Jour.$E62]+[$Jour.$I62]+[$Jour.$K62]+[$Jour.$M62]+[$Jour.$O62]" office:value-type="time" office:time-value="PT03H00M00S">
            <text:p>03:00:00</text:p>
          </table:table-cell>
        </table:table-row>
        <table:table-row table:style-name="ro13">
          <table:table-cell table:formula="of:=[$Jour.A63]" office:value-type="date" office:date-value="2009-03-03">
            <text:p>03/03/09</text:p>
          </table:table-cell>
          <table:table-cell table:formula="of:=[$Jour.B63]" office:value-type="float" office:value="10">
            <text:p>10</text:p>
          </table:table-cell>
          <table:table-cell table:formula="of:=[$Jour.C63]" office:value-type="float" office:value="3">
            <text:p>3</text:p>
          </table:table-cell>
          <table:table-cell table:formula="of:=[$Jour.$D63]*[$Coeff.$B$2]" office:value-type="float" office:value="0">
            <text:p>0</text:p>
          </table:table-cell>
          <table:table-cell table:formula="of:=[$Jour.$F63]*[$Coeff.$B$3]" office:value-type="float" office:value="0">
            <text:p>0</text:p>
          </table:table-cell>
          <table:table-cell table:formula="of:=[$Jour.$H63]*[$Coeff.$B$4]" office:value-type="float" office:value="3">
            <text:p>3</text:p>
          </table:table-cell>
          <table:table-cell table:formula="of:=[$Jour.$J63]*[$Coeff.$B$5]" office:value-type="float" office:value="0">
            <text:p>0</text:p>
          </table:table-cell>
          <table:table-cell table:formula="of:=[$Jour.$L63]*[$Coeff.$B$6]" office:value-type="float" office:value="0">
            <text:p>0</text:p>
          </table:table-cell>
          <table:table-cell table:formula="of:=[$Jour.$O63]*[$Coeff.$B$7]" office:value-type="float" office:value="0">
            <text:p>0</text:p>
          </table:table-cell>
          <table:table-cell table:formula="of:=IF([.D63]&gt;0;1;0)" office:value-type="float" office:value="0">
            <text:p>0</text:p>
          </table:table-cell>
          <table:table-cell table:formula="of:=IF([.E63]&gt;0;1;0)" office:value-type="float" office:value="0">
            <text:p>0</text:p>
          </table:table-cell>
          <table:table-cell table:formula="of:=IF([.F63]&gt;0;1;0)" office:value-type="float" office:value="1">
            <text:p>1</text:p>
          </table:table-cell>
          <table:table-cell table:formula="of:=IF([.G63]&gt;0;1;0)" office:value-type="float" office:value="0">
            <text:p>0</text:p>
          </table:table-cell>
          <table:table-cell table:formula="of:=IF([.H63]&gt;0;1;0)" office:value-type="float" office:value="0">
            <text:p>0</text:p>
          </table:table-cell>
          <table:table-cell table:formula="of:=IF([.I63]&gt;0;1;0)" office:value-type="float" office:value="0">
            <text:p>0</text:p>
          </table:table-cell>
          <table:table-cell table:formula="of:=SUM([$Jour.$E60:$Jour.$E66])/7" office:value-type="time" office:time-value="PT00H13M17.142857S">
            <text:p>00:13:17</text:p>
          </table:table-cell>
          <table:table-cell table:formula="of:=SUM([$Jour.$G60:$Jour.$G66])/7" office:value-type="time" office:time-value="PT00H00M00S">
            <text:p>00:00:00</text:p>
          </table:table-cell>
          <table:table-cell table:formula="of:=SUM([$Jour.$I60:$Jour.$I66])/7" office:value-type="time" office:time-value="PT00H40M00S">
            <text:p>00:40:00</text:p>
          </table:table-cell>
          <table:table-cell table:formula="of:=SUM([$Jour.$K60:$Jour.$K66])/7" office:value-type="time" office:time-value="PT00H00M00S">
            <text:p>00:00:00</text:p>
          </table:table-cell>
          <table:table-cell table:formula="of:=SUM([$Jour.$M60:$Jour.$M66])/7" office:value-type="time" office:time-value="PT00H00M00S">
            <text:p>00:00:00</text:p>
          </table:table-cell>
          <table:table-cell table:formula="of:=SUM([$Jour.$O60:$Jour.$O66])/7" office:value-type="time" office:time-value="PT00H24M17.142857S">
            <text:p>00:24:17</text:p>
          </table:table-cell>
          <table:table-cell table:formula="of:=SUM([.$D63:.$I63])" office:value-type="float" office:value="3">
            <text:p>3</text:p>
          </table:table-cell>
          <table:table-cell table:formula="of:=[$Jour.$E63]+[$Jour.$I63]+[$Jour.$K63]+[$Jour.$M63]+[$Jour.$O63]" office:value-type="time" office:time-value="PT00H50M00S">
            <text:p>00:50:00</text:p>
          </table:table-cell>
        </table:table-row>
        <table:table-row table:style-name="ro13">
          <table:table-cell table:formula="of:=[$Jour.A64]" office:value-type="date" office:date-value="2009-03-04">
            <text:p>04/03/09</text:p>
          </table:table-cell>
          <table:table-cell table:formula="of:=[$Jour.B64]" office:value-type="float" office:value="10">
            <text:p>10</text:p>
          </table:table-cell>
          <table:table-cell table:formula="of:=[$Jour.C64]" office:value-type="float" office:value="3">
            <text:p>3</text:p>
          </table:table-cell>
          <table:table-cell table:formula="of:=[$Jour.$D64]*[$Coeff.$B$2]" office:value-type="float" office:value="0">
            <text:p>0</text:p>
          </table:table-cell>
          <table:table-cell table:formula="of:=[$Jour.$F64]*[$Coeff.$B$3]" office:value-type="float" office:value="0">
            <text:p>0</text:p>
          </table:table-cell>
          <table:table-cell table:formula="of:=[$Jour.$H64]*[$Coeff.$B$4]" office:value-type="float" office:value="0">
            <text:p>0</text:p>
          </table:table-cell>
          <table:table-cell table:formula="of:=[$Jour.$J64]*[$Coeff.$B$5]" office:value-type="float" office:value="0">
            <text:p>0</text:p>
          </table:table-cell>
          <table:table-cell table:formula="of:=[$Jour.$L64]*[$Coeff.$B$6]" office:value-type="float" office:value="0">
            <text:p>0</text:p>
          </table:table-cell>
          <table:table-cell table:formula="of:=[$Jour.$O64]*[$Coeff.$B$7]" office:value-type="float" office:value="4.16666666666667">
            <text:p>4,17</text:p>
          </table:table-cell>
          <table:table-cell table:formula="of:=IF([.D64]&gt;0;1;0)" office:value-type="float" office:value="0">
            <text:p>0</text:p>
          </table:table-cell>
          <table:table-cell table:formula="of:=IF([.E64]&gt;0;1;0)" office:value-type="float" office:value="0">
            <text:p>0</text:p>
          </table:table-cell>
          <table:table-cell table:formula="of:=IF([.F64]&gt;0;1;0)" office:value-type="float" office:value="0">
            <text:p>0</text:p>
          </table:table-cell>
          <table:table-cell table:formula="of:=IF([.G64]&gt;0;1;0)" office:value-type="float" office:value="0">
            <text:p>0</text:p>
          </table:table-cell>
          <table:table-cell table:formula="of:=IF([.H64]&gt;0;1;0)" office:value-type="float" office:value="0">
            <text:p>0</text:p>
          </table:table-cell>
          <table:table-cell table:formula="of:=IF([.I64]&gt;0;1;0)" office:value-type="float" office:value="1">
            <text:p>1</text:p>
          </table:table-cell>
          <table:table-cell table:formula="of:=SUM([$Jour.$E61:$Jour.$E67])/7" office:value-type="time" office:time-value="PT00H13M17.142857S">
            <text:p>00:13:17</text:p>
          </table:table-cell>
          <table:table-cell table:formula="of:=SUM([$Jour.$G61:$Jour.$G67])/7" office:value-type="time" office:time-value="PT00H00M00S">
            <text:p>00:00:00</text:p>
          </table:table-cell>
          <table:table-cell table:formula="of:=SUM([$Jour.$I61:$Jour.$I67])/7" office:value-type="time" office:time-value="PT00H40M00S">
            <text:p>00:40:00</text:p>
          </table:table-cell>
          <table:table-cell table:formula="of:=SUM([$Jour.$K61:$Jour.$K67])/7" office:value-type="time" office:time-value="PT00H00M00S">
            <text:p>00:00:00</text:p>
          </table:table-cell>
          <table:table-cell table:formula="of:=SUM([$Jour.$M61:$Jour.$M67])/7" office:value-type="time" office:time-value="PT00H00M00S">
            <text:p>00:00:00</text:p>
          </table:table-cell>
          <table:table-cell table:formula="of:=SUM([$Jour.$O61:$Jour.$O67])/7" office:value-type="time" office:time-value="PT00H22M51.428571S">
            <text:p>00:22:51</text:p>
          </table:table-cell>
          <table:table-cell table:formula="of:=SUM([.$D64:.$I64])" office:value-type="float" office:value="4.16666666666667">
            <text:p>4,17</text:p>
          </table:table-cell>
          <table:table-cell table:formula="of:=[$Jour.$E64]+[$Jour.$I64]+[$Jour.$K64]+[$Jour.$M64]+[$Jour.$O64]" office:value-type="time" office:time-value="PT00H50M00S">
            <text:p>00:50:00</text:p>
          </table:table-cell>
        </table:table-row>
        <table:table-row table:style-name="ro13">
          <table:table-cell table:formula="of:=[$Jour.A65]" office:value-type="date" office:date-value="2009-03-05">
            <text:p>05/03/09</text:p>
          </table:table-cell>
          <table:table-cell table:formula="of:=[$Jour.B65]" office:value-type="float" office:value="10">
            <text:p>10</text:p>
          </table:table-cell>
          <table:table-cell table:formula="of:=[$Jour.C65]" office:value-type="float" office:value="3">
            <text:p>3</text:p>
          </table:table-cell>
          <table:table-cell table:formula="of:=[$Jour.$D65]*[$Coeff.$B$2]" office:value-type="float" office:value="0">
            <text:p>0</text:p>
          </table:table-cell>
          <table:table-cell table:formula="of:=[$Jour.$F65]*[$Coeff.$B$3]" office:value-type="float" office:value="0">
            <text:p>0</text:p>
          </table:table-cell>
          <table:table-cell table:formula="of:=[$Jour.$H65]*[$Coeff.$B$4]" office:value-type="float" office:value="3">
            <text:p>3</text:p>
          </table:table-cell>
          <table:table-cell table:formula="of:=[$Jour.$J65]*[$Coeff.$B$5]" office:value-type="float" office:value="0">
            <text:p>0</text:p>
          </table:table-cell>
          <table:table-cell table:formula="of:=[$Jour.$L65]*[$Coeff.$B$6]" office:value-type="float" office:value="0">
            <text:p>0</text:p>
          </table:table-cell>
          <table:table-cell table:formula="of:=[$Jour.$O65]*[$Coeff.$B$7]" office:value-type="float" office:value="2.5">
            <text:p>2,5</text:p>
          </table:table-cell>
          <table:table-cell table:formula="of:=IF([.D65]&gt;0;1;0)" office:value-type="float" office:value="0">
            <text:p>0</text:p>
          </table:table-cell>
          <table:table-cell table:formula="of:=IF([.E65]&gt;0;1;0)" office:value-type="float" office:value="0">
            <text:p>0</text:p>
          </table:table-cell>
          <table:table-cell table:formula="of:=IF([.F65]&gt;0;1;0)" office:value-type="float" office:value="1">
            <text:p>1</text:p>
          </table:table-cell>
          <table:table-cell table:formula="of:=IF([.G65]&gt;0;1;0)" office:value-type="float" office:value="0">
            <text:p>0</text:p>
          </table:table-cell>
          <table:table-cell table:formula="of:=IF([.H65]&gt;0;1;0)" office:value-type="float" office:value="0">
            <text:p>0</text:p>
          </table:table-cell>
          <table:table-cell table:formula="of:=IF([.I65]&gt;0;1;0)" office:value-type="float" office:value="1">
            <text:p>1</text:p>
          </table:table-cell>
          <table:table-cell table:formula="of:=SUM([$Jour.$E62:$Jour.$E68])/7" office:value-type="time" office:time-value="PT00H12M17.142857S">
            <text:p>00:12:17</text:p>
          </table:table-cell>
          <table:table-cell table:formula="of:=SUM([$Jour.$G62:$Jour.$G68])/7" office:value-type="time" office:time-value="PT00H00M00S">
            <text:p>00:00:00</text:p>
          </table:table-cell>
          <table:table-cell table:formula="of:=SUM([$Jour.$I62:$Jour.$I68])/7" office:value-type="time" office:time-value="PT00H40M00S">
            <text:p>00:40:00</text:p>
          </table:table-cell>
          <table:table-cell table:formula="of:=SUM([$Jour.$K62:$Jour.$K68])/7" office:value-type="time" office:time-value="PT00H00M00S">
            <text:p>00:00:00</text:p>
          </table:table-cell>
          <table:table-cell table:formula="of:=SUM([$Jour.$M62:$Jour.$M68])/7" office:value-type="time" office:time-value="PT00H00M00S">
            <text:p>00:00:00</text:p>
          </table:table-cell>
          <table:table-cell table:formula="of:=SUM([$Jour.$O62:$Jour.$O68])/7" office:value-type="time" office:time-value="PT00H22M08.571429S">
            <text:p>00:22:09</text:p>
          </table:table-cell>
          <table:table-cell table:formula="of:=SUM([.$D65:.$I65])" office:value-type="float" office:value="5.5">
            <text:p>5,5</text:p>
          </table:table-cell>
          <table:table-cell table:formula="of:=[$Jour.$E65]+[$Jour.$I65]+[$Jour.$K65]+[$Jour.$M65]+[$Jour.$O65]" office:value-type="time" office:time-value="PT01H20M00S">
            <text:p>01:20:00</text:p>
          </table:table-cell>
        </table:table-row>
        <table:table-row table:style-name="ro13">
          <table:table-cell table:formula="of:=[$Jour.A66]" office:value-type="date" office:date-value="2009-03-06">
            <text:p>06/03/09</text:p>
          </table:table-cell>
          <table:table-cell table:formula="of:=[$Jour.B66]" office:value-type="float" office:value="10">
            <text:p>10</text:p>
          </table:table-cell>
          <table:table-cell table:formula="of:=[$Jour.C66]" office:value-type="float" office:value="3">
            <text:p>3</text:p>
          </table:table-cell>
          <table:table-cell table:formula="of:=[$Jour.$D66]*[$Coeff.$B$2]" office:value-type="float" office:value="9.5">
            <text:p>9,5</text:p>
          </table:table-cell>
          <table:table-cell table:formula="of:=[$Jour.$F66]*[$Coeff.$B$3]" office:value-type="float" office:value="0">
            <text:p>0</text:p>
          </table:table-cell>
          <table:table-cell table:formula="of:=[$Jour.$H66]*[$Coeff.$B$4]" office:value-type="float" office:value="0">
            <text:p>0</text:p>
          </table:table-cell>
          <table:table-cell table:formula="of:=[$Jour.$J66]*[$Coeff.$B$5]" office:value-type="float" office:value="0">
            <text:p>0</text:p>
          </table:table-cell>
          <table:table-cell table:formula="of:=[$Jour.$L66]*[$Coeff.$B$6]" office:value-type="float" office:value="0">
            <text:p>0</text:p>
          </table:table-cell>
          <table:table-cell table:formula="of:=[$Jour.$O66]*[$Coeff.$B$7]" office:value-type="float" office:value="0">
            <text:p>0</text:p>
          </table:table-cell>
          <table:table-cell table:formula="of:=IF([.D66]&gt;0;1;0)" office:value-type="float" office:value="1">
            <text:p>1</text:p>
          </table:table-cell>
          <table:table-cell table:formula="of:=IF([.E66]&gt;0;1;0)" office:value-type="float" office:value="0">
            <text:p>0</text:p>
          </table:table-cell>
          <table:table-cell table:formula="of:=IF([.F66]&gt;0;1;0)" office:value-type="float" office:value="0">
            <text:p>0</text:p>
          </table:table-cell>
          <table:table-cell table:formula="of:=IF([.G66]&gt;0;1;0)" office:value-type="float" office:value="0">
            <text:p>0</text:p>
          </table:table-cell>
          <table:table-cell table:formula="of:=IF([.H66]&gt;0;1;0)" office:value-type="float" office:value="0">
            <text:p>0</text:p>
          </table:table-cell>
          <table:table-cell table:formula="of:=IF([.I66]&gt;0;1;0)" office:value-type="float" office:value="0">
            <text:p>0</text:p>
          </table:table-cell>
          <table:table-cell table:formula="of:=SUM([$Jour.$E63:$Jour.$E69])/7" office:value-type="time" office:time-value="PT00H20M17.142857S">
            <text:p>00:20:17</text:p>
          </table:table-cell>
          <table:table-cell table:formula="of:=SUM([$Jour.$G63:$Jour.$G69])/7" office:value-type="time" office:time-value="PT00H01M42.857143S">
            <text:p>00:01:43</text:p>
          </table:table-cell>
          <table:table-cell table:formula="of:=SUM([$Jour.$I63:$Jour.$I69])/7" office:value-type="time" office:time-value="PT00H14M17.142857S">
            <text:p>00:14:17</text:p>
          </table:table-cell>
          <table:table-cell table:formula="of:=SUM([$Jour.$K63:$Jour.$K69])/7" office:value-type="time" office:time-value="PT00H00M00S">
            <text:p>00:00:00</text:p>
          </table:table-cell>
          <table:table-cell table:formula="of:=SUM([$Jour.$M63:$Jour.$M69])/7" office:value-type="time" office:time-value="PT00H00M00S">
            <text:p>00:00:00</text:p>
          </table:table-cell>
          <table:table-cell table:formula="of:=SUM([$Jour.$O63:$Jour.$O69])/7" office:value-type="time" office:time-value="PT00H22M08.571429S">
            <text:p>00:22:09</text:p>
          </table:table-cell>
          <table:table-cell table:formula="of:=SUM([.$D66:.$I66])" office:value-type="float" office:value="9.5">
            <text:p>9,5</text:p>
          </table:table-cell>
          <table:table-cell table:formula="of:=[$Jour.$E66]+[$Jour.$I66]+[$Jour.$K66]+[$Jour.$M66]+[$Jour.$O66]" office:value-type="time" office:time-value="PT00H48M00S">
            <text:p>00:48:00</text:p>
          </table:table-cell>
        </table:table-row>
        <table:table-row table:style-name="ro13">
          <table:table-cell table:formula="of:=[$Jour.A67]" office:value-type="date" office:date-value="2009-03-07">
            <text:p>07/03/09</text:p>
          </table:table-cell>
          <table:table-cell table:formula="of:=[$Jour.B67]" office:value-type="float" office:value="10">
            <text:p>10</text:p>
          </table:table-cell>
          <table:table-cell table:formula="of:=[$Jour.C67]" office:value-type="float" office:value="3">
            <text:p>3</text:p>
          </table:table-cell>
          <table:table-cell table:formula="of:=[$Jour.$D67]*[$Coeff.$B$2]" office:value-type="float" office:value="0">
            <text:p>0</text:p>
          </table:table-cell>
          <table:table-cell table:formula="of:=[$Jour.$F67]*[$Coeff.$B$3]" office:value-type="float" office:value="0">
            <text:p>0</text:p>
          </table:table-cell>
          <table:table-cell table:formula="of:=[$Jour.$H67]*[$Coeff.$B$4]" office:value-type="float" office:value="0">
            <text:p>0</text:p>
          </table:table-cell>
          <table:table-cell table:formula="of:=[$Jour.$J67]*[$Coeff.$B$5]" office:value-type="float" office:value="0">
            <text:p>0</text:p>
          </table:table-cell>
          <table:table-cell table:formula="of:=[$Jour.$L67]*[$Coeff.$B$6]" office:value-type="float" office:value="0">
            <text:p>0</text:p>
          </table:table-cell>
          <table:table-cell table:formula="of:=[$Jour.$O67]*[$Coeff.$B$7]" office:value-type="float" office:value="4.16666666666667">
            <text:p>4,17</text:p>
          </table:table-cell>
          <table:table-cell table:formula="of:=IF([.D67]&gt;0;1;0)" office:value-type="float" office:value="0">
            <text:p>0</text:p>
          </table:table-cell>
          <table:table-cell table:formula="of:=IF([.E67]&gt;0;1;0)" office:value-type="float" office:value="0">
            <text:p>0</text:p>
          </table:table-cell>
          <table:table-cell table:formula="of:=IF([.F67]&gt;0;1;0)" office:value-type="float" office:value="0">
            <text:p>0</text:p>
          </table:table-cell>
          <table:table-cell table:formula="of:=IF([.G67]&gt;0;1;0)" office:value-type="float" office:value="0">
            <text:p>0</text:p>
          </table:table-cell>
          <table:table-cell table:formula="of:=IF([.H67]&gt;0;1;0)" office:value-type="float" office:value="0">
            <text:p>0</text:p>
          </table:table-cell>
          <table:table-cell table:formula="of:=IF([.I67]&gt;0;1;0)" office:value-type="float" office:value="1">
            <text:p>1</text:p>
          </table:table-cell>
          <table:table-cell table:formula="of:=SUM([$Jour.$E64:$Jour.$E70])/7" office:value-type="time" office:time-value="PT00H20M17.142857S">
            <text:p>00:20:17</text:p>
          </table:table-cell>
          <table:table-cell table:formula="of:=SUM([$Jour.$G64:$Jour.$G70])/7" office:value-type="time" office:time-value="PT00H01M42.857143S">
            <text:p>00:01:43</text:p>
          </table:table-cell>
          <table:table-cell table:formula="of:=SUM([$Jour.$I64:$Jour.$I70])/7" office:value-type="time" office:time-value="PT00H34M17.142857S">
            <text:p>00:34:17</text:p>
          </table:table-cell>
          <table:table-cell table:formula="of:=SUM([$Jour.$K64:$Jour.$K70])/7" office:value-type="time" office:time-value="PT00H00M00S">
            <text:p>00:00:00</text:p>
          </table:table-cell>
          <table:table-cell table:formula="of:=SUM([$Jour.$M64:$Jour.$M70])/7" office:value-type="time" office:time-value="PT00H00M00S">
            <text:p>00:00:00</text:p>
          </table:table-cell>
          <table:table-cell table:formula="of:=SUM([$Jour.$O64:$Jour.$O70])/7" office:value-type="time" office:time-value="PT00H22M08.571429S">
            <text:p>00:22:09</text:p>
          </table:table-cell>
          <table:table-cell table:formula="of:=SUM([.$D67:.$I67])" office:value-type="float" office:value="4.16666666666667">
            <text:p>4,17</text:p>
          </table:table-cell>
          <table:table-cell table:formula="of:=[$Jour.$E67]+[$Jour.$I67]+[$Jour.$K67]+[$Jour.$M67]+[$Jour.$O67]" office:value-type="time" office:time-value="PT00H50M00S">
            <text:p>00:50:00</text:p>
          </table:table-cell>
        </table:table-row>
        <table:table-row table:style-name="ro13">
          <table:table-cell table:formula="of:=[$Jour.A68]" office:value-type="date" office:date-value="2009-03-08">
            <text:p>08/03/09</text:p>
          </table:table-cell>
          <table:table-cell table:formula="of:=[$Jour.B68]" office:value-type="float" office:value="10">
            <text:p>10</text:p>
          </table:table-cell>
          <table:table-cell table:formula="of:=[$Jour.C68]" office:value-type="float" office:value="3">
            <text:p>3</text:p>
          </table:table-cell>
          <table:table-cell table:formula="of:=[$Jour.$D68]*[$Coeff.$B$2]" office:value-type="float" office:value="8">
            <text:p>8</text:p>
          </table:table-cell>
          <table:table-cell table:formula="of:=[$Jour.$F68]*[$Coeff.$B$3]" office:value-type="float" office:value="0">
            <text:p>0</text:p>
          </table:table-cell>
          <table:table-cell table:formula="of:=[$Jour.$H68]*[$Coeff.$B$4]" office:value-type="float" office:value="0">
            <text:p>0</text:p>
          </table:table-cell>
          <table:table-cell table:formula="of:=[$Jour.$J68]*[$Coeff.$B$5]" office:value-type="float" office:value="0">
            <text:p>0</text:p>
          </table:table-cell>
          <table:table-cell table:formula="of:=[$Jour.$L68]*[$Coeff.$B$6]" office:value-type="float" office:value="0">
            <text:p>0</text:p>
          </table:table-cell>
          <table:table-cell table:formula="of:=[$Jour.$O68]*[$Coeff.$B$7]" office:value-type="float" office:value="2.08333333333333">
            <text:p>2,08</text:p>
          </table:table-cell>
          <table:table-cell table:formula="of:=IF([.D68]&gt;0;1;0)" office:value-type="float" office:value="1">
            <text:p>1</text:p>
          </table:table-cell>
          <table:table-cell table:formula="of:=IF([.E68]&gt;0;1;0)" office:value-type="float" office:value="0">
            <text:p>0</text:p>
          </table:table-cell>
          <table:table-cell table:formula="of:=IF([.F68]&gt;0;1;0)" office:value-type="float" office:value="0">
            <text:p>0</text:p>
          </table:table-cell>
          <table:table-cell table:formula="of:=IF([.G68]&gt;0;1;0)" office:value-type="float" office:value="0">
            <text:p>0</text:p>
          </table:table-cell>
          <table:table-cell table:formula="of:=IF([.H68]&gt;0;1;0)" office:value-type="float" office:value="0">
            <text:p>0</text:p>
          </table:table-cell>
          <table:table-cell table:formula="of:=IF([.I68]&gt;0;1;0)" office:value-type="float" office:value="1">
            <text:p>1</text:p>
          </table:table-cell>
          <table:table-cell table:formula="of:=SUM([$Jour.$E65:$Jour.$E71])/7" office:value-type="time" office:time-value="PT00H50M17.142857S">
            <text:p>00:50:17</text:p>
          </table:table-cell>
          <table:table-cell table:formula="of:=SUM([$Jour.$G65:$Jour.$G71])/7" office:value-type="time" office:time-value="PT00H01M42.857143S">
            <text:p>00:01:43</text:p>
          </table:table-cell>
          <table:table-cell table:formula="of:=SUM([$Jour.$I65:$Jour.$I71])/7" office:value-type="time" office:time-value="PT00H34M17.142857S">
            <text:p>00:34:17</text:p>
          </table:table-cell>
          <table:table-cell table:formula="of:=SUM([$Jour.$K65:$Jour.$K71])/7" office:value-type="time" office:time-value="PT00H00M00S">
            <text:p>00:00:00</text:p>
          </table:table-cell>
          <table:table-cell table:formula="of:=SUM([$Jour.$M65:$Jour.$M71])/7" office:value-type="time" office:time-value="PT00H00M00S">
            <text:p>00:00:00</text:p>
          </table:table-cell>
          <table:table-cell table:formula="of:=SUM([$Jour.$O65:$Jour.$O71])/7" office:value-type="time" office:time-value="PT00H15M00S">
            <text:p>00:15:00</text:p>
          </table:table-cell>
          <table:table-cell table:formula="of:=SUM([.$D68:.$I68])" office:value-type="float" office:value="10.0833333333333">
            <text:p>10,08</text:p>
          </table:table-cell>
          <table:table-cell table:formula="of:=[$Jour.$E68]+[$Jour.$I68]+[$Jour.$K68]+[$Jour.$M68]+[$Jour.$O68]" office:value-type="time" office:time-value="PT01H03M00S">
            <text:p>01:03:00</text:p>
          </table:table-cell>
        </table:table-row>
        <table:table-row table:style-name="ro13">
          <table:table-cell table:formula="of:=[$Jour.A69]" office:value-type="date" office:date-value="2009-03-09">
            <text:p>09/03/09</text:p>
          </table:table-cell>
          <table:table-cell table:formula="of:=[$Jour.B69]" office:value-type="float" office:value="11">
            <text:p>11</text:p>
          </table:table-cell>
          <table:table-cell table:formula="of:=[$Jour.C69]" office:value-type="float" office:value="3">
            <text:p>3</text:p>
          </table:table-cell>
          <table:table-cell table:formula="of:=[$Jour.$D69]*[$Coeff.$B$2]" office:value-type="float" office:value="11">
            <text:p>11</text:p>
          </table:table-cell>
          <table:table-cell table:formula="of:=[$Jour.$F69]*[$Coeff.$B$3]" office:value-type="float" office:value="0">
            <text:p>0</text:p>
          </table:table-cell>
          <table:table-cell table:formula="of:=[$Jour.$H69]*[$Coeff.$B$4]" office:value-type="float" office:value="0">
            <text:p>0</text:p>
          </table:table-cell>
          <table:table-cell table:formula="of:=[$Jour.$J69]*[$Coeff.$B$5]" office:value-type="float" office:value="0">
            <text:p>0</text:p>
          </table:table-cell>
          <table:table-cell table:formula="of:=[$Jour.$L69]*[$Coeff.$B$6]" office:value-type="float" office:value="0">
            <text:p>0</text:p>
          </table:table-cell>
          <table:table-cell table:formula="of:=[$Jour.$O69]*[$Coeff.$B$7]" office:value-type="float" office:value="0">
            <text:p>0</text:p>
          </table:table-cell>
          <table:table-cell table:formula="of:=IF([.D69]&gt;0;1;0)" office:value-type="float" office:value="1">
            <text:p>1</text:p>
          </table:table-cell>
          <table:table-cell table:formula="of:=IF([.E69]&gt;0;1;0)" office:value-type="float" office:value="0">
            <text:p>0</text:p>
          </table:table-cell>
          <table:table-cell table:formula="of:=IF([.F69]&gt;0;1;0)" office:value-type="float" office:value="0">
            <text:p>0</text:p>
          </table:table-cell>
          <table:table-cell table:formula="of:=IF([.G69]&gt;0;1;0)" office:value-type="float" office:value="0">
            <text:p>0</text:p>
          </table:table-cell>
          <table:table-cell table:formula="of:=IF([.H69]&gt;0;1;0)" office:value-type="float" office:value="0">
            <text:p>0</text:p>
          </table:table-cell>
          <table:table-cell table:formula="of:=IF([.I69]&gt;0;1;0)" office:value-type="float" office:value="0">
            <text:p>0</text:p>
          </table:table-cell>
          <table:table-cell table:formula="of:=SUM([$Jour.$E66:$Jour.$E72])/7" office:value-type="time" office:time-value="PT00H50M17.142857S">
            <text:p>00:50:17</text:p>
          </table:table-cell>
          <table:table-cell table:formula="of:=SUM([$Jour.$G66:$Jour.$G72])/7" office:value-type="time" office:time-value="PT00H01M42.857143S">
            <text:p>00:01:43</text:p>
          </table:table-cell>
          <table:table-cell table:formula="of:=SUM([$Jour.$I66:$Jour.$I72])/7" office:value-type="time" office:time-value="PT00H27M08.571429S">
            <text:p>00:27:09</text:p>
          </table:table-cell>
          <table:table-cell table:formula="of:=SUM([$Jour.$K66:$Jour.$K72])/7" office:value-type="time" office:time-value="PT00H00M00S">
            <text:p>00:00:00</text:p>
          </table:table-cell>
          <table:table-cell table:formula="of:=SUM([$Jour.$M66:$Jour.$M72])/7" office:value-type="time" office:time-value="PT00H00M00S">
            <text:p>00:00:00</text:p>
          </table:table-cell>
          <table:table-cell table:formula="of:=SUM([$Jour.$O66:$Jour.$O72])/7" office:value-type="time" office:time-value="PT00H10M42.857143S">
            <text:p>00:10:43</text:p>
          </table:table-cell>
          <table:table-cell table:formula="of:=SUM([.$D69:.$I69])" office:value-type="float" office:value="11">
            <text:p>11</text:p>
          </table:table-cell>
          <table:table-cell table:formula="of:=[$Jour.$E69]+[$Jour.$I69]+[$Jour.$K69]+[$Jour.$M69]+[$Jour.$O69]" office:value-type="time" office:time-value="PT00H56M00S">
            <text:p>00:56:00</text:p>
          </table:table-cell>
        </table:table-row>
        <table:table-row table:style-name="ro13">
          <table:table-cell table:formula="of:=[$Jour.A70]" office:value-type="date" office:date-value="2009-03-10">
            <text:p>10/03/09</text:p>
          </table:table-cell>
          <table:table-cell table:formula="of:=[$Jour.B70]" office:value-type="float" office:value="11">
            <text:p>11</text:p>
          </table:table-cell>
          <table:table-cell table:formula="of:=[$Jour.C70]" office:value-type="float" office:value="3">
            <text:p>3</text:p>
          </table:table-cell>
          <table:table-cell table:formula="of:=[$Jour.$D70]*[$Coeff.$B$2]" office:value-type="float" office:value="0">
            <text:p>0</text:p>
          </table:table-cell>
          <table:table-cell table:formula="of:=[$Jour.$F70]*[$Coeff.$B$3]" office:value-type="float" office:value="0">
            <text:p>0</text:p>
          </table:table-cell>
          <table:table-cell table:formula="of:=[$Jour.$H70]*[$Coeff.$B$4]" office:value-type="float" office:value="12">
            <text:p>12</text:p>
          </table:table-cell>
          <table:table-cell table:formula="of:=[$Jour.$J70]*[$Coeff.$B$5]" office:value-type="float" office:value="0">
            <text:p>0</text:p>
          </table:table-cell>
          <table:table-cell table:formula="of:=[$Jour.$L70]*[$Coeff.$B$6]" office:value-type="float" office:value="0">
            <text:p>0</text:p>
          </table:table-cell>
          <table:table-cell table:formula="of:=[$Jour.$O70]*[$Coeff.$B$7]" office:value-type="float" office:value="0">
            <text:p>0</text:p>
          </table:table-cell>
          <table:table-cell table:formula="of:=IF([.D70]&gt;0;1;0)" office:value-type="float" office:value="0">
            <text:p>0</text:p>
          </table:table-cell>
          <table:table-cell table:formula="of:=IF([.E70]&gt;0;1;0)" office:value-type="float" office:value="0">
            <text:p>0</text:p>
          </table:table-cell>
          <table:table-cell table:formula="of:=IF([.F70]&gt;0;1;0)" office:value-type="float" office:value="1">
            <text:p>1</text:p>
          </table:table-cell>
          <table:table-cell table:formula="of:=IF([.G70]&gt;0;1;0)" office:value-type="float" office:value="0">
            <text:p>0</text:p>
          </table:table-cell>
          <table:table-cell table:formula="of:=IF([.H70]&gt;0;1;0)" office:value-type="float" office:value="0">
            <text:p>0</text:p>
          </table:table-cell>
          <table:table-cell table:formula="of:=IF([.I70]&gt;0;1;0)" office:value-type="float" office:value="0">
            <text:p>0</text:p>
          </table:table-cell>
          <table:table-cell table:formula="of:=SUM([$Jour.$E67:$Jour.$E73])/7" office:value-type="time" office:time-value="PT00H43M25.714286S">
            <text:p>00:43:26</text:p>
          </table:table-cell>
          <table:table-cell table:formula="of:=SUM([$Jour.$G67:$Jour.$G73])/7" office:value-type="time" office:time-value="PT00H01M42.857143S">
            <text:p>00:01:43</text:p>
          </table:table-cell>
          <table:table-cell table:formula="of:=SUM([$Jour.$I67:$Jour.$I73])/7" office:value-type="time" office:time-value="PT00H27M08.571429S">
            <text:p>00:27:09</text:p>
          </table:table-cell>
          <table:table-cell table:formula="of:=SUM([$Jour.$K67:$Jour.$K73])/7" office:value-type="time" office:time-value="PT00H00M00S">
            <text:p>00:00:00</text:p>
          </table:table-cell>
          <table:table-cell table:formula="of:=SUM([$Jour.$M67:$Jour.$M73])/7" office:value-type="time" office:time-value="PT00H00M00S">
            <text:p>00:00:00</text:p>
          </table:table-cell>
          <table:table-cell table:formula="of:=SUM([$Jour.$O67:$Jour.$O73])/7" office:value-type="time" office:time-value="PT00H14M17.142857S">
            <text:p>00:14:17</text:p>
          </table:table-cell>
          <table:table-cell table:formula="of:=SUM([.$D70:.$I70])" office:value-type="float" office:value="12">
            <text:p>12</text:p>
          </table:table-cell>
          <table:table-cell table:formula="of:=[$Jour.$E70]+[$Jour.$I70]+[$Jour.$K70]+[$Jour.$M70]+[$Jour.$O70]" office:value-type="time" office:time-value="PT03H10M00S">
            <text:p>03:10:00</text:p>
          </table:table-cell>
        </table:table-row>
        <table:table-row table:style-name="ro13">
          <table:table-cell table:formula="of:=[$Jour.A71]" office:value-type="date" office:date-value="2009-03-11">
            <text:p>11/03/09</text:p>
          </table:table-cell>
          <table:table-cell table:formula="of:=[$Jour.B71]" office:value-type="float" office:value="11">
            <text:p>11</text:p>
          </table:table-cell>
          <table:table-cell table:formula="of:=[$Jour.C71]" office:value-type="float" office:value="3">
            <text:p>3</text:p>
          </table:table-cell>
          <table:table-cell table:formula="of:=[$Jour.$D71]*[$Coeff.$B$2]" office:value-type="float" office:value="35">
            <text:p>35</text:p>
          </table:table-cell>
          <table:table-cell table:formula="of:=[$Jour.$F71]*[$Coeff.$B$3]" office:value-type="float" office:value="0">
            <text:p>0</text:p>
          </table:table-cell>
          <table:table-cell table:formula="of:=[$Jour.$H71]*[$Coeff.$B$4]" office:value-type="float" office:value="0">
            <text:p>0</text:p>
          </table:table-cell>
          <table:table-cell table:formula="of:=[$Jour.$J71]*[$Coeff.$B$5]" office:value-type="float" office:value="0">
            <text:p>0</text:p>
          </table:table-cell>
          <table:table-cell table:formula="of:=[$Jour.$L71]*[$Coeff.$B$6]" office:value-type="float" office:value="0">
            <text:p>0</text:p>
          </table:table-cell>
          <table:table-cell table:formula="of:=[$Jour.$O71]*[$Coeff.$B$7]" office:value-type="float" office:value="0">
            <text:p>0</text:p>
          </table:table-cell>
          <table:table-cell table:formula="of:=IF([.D71]&gt;0;1;0)" office:value-type="float" office:value="1">
            <text:p>1</text:p>
          </table:table-cell>
          <table:table-cell table:formula="of:=IF([.E71]&gt;0;1;0)" office:value-type="float" office:value="0">
            <text:p>0</text:p>
          </table:table-cell>
          <table:table-cell table:formula="of:=IF([.F71]&gt;0;1;0)" office:value-type="float" office:value="0">
            <text:p>0</text:p>
          </table:table-cell>
          <table:table-cell table:formula="of:=IF([.G71]&gt;0;1;0)" office:value-type="float" office:value="0">
            <text:p>0</text:p>
          </table:table-cell>
          <table:table-cell table:formula="of:=IF([.H71]&gt;0;1;0)" office:value-type="float" office:value="0">
            <text:p>0</text:p>
          </table:table-cell>
          <table:table-cell table:formula="of:=IF([.I71]&gt;0;1;0)" office:value-type="float" office:value="0">
            <text:p>0</text:p>
          </table:table-cell>
          <table:table-cell table:formula="of:=SUM([$Jour.$E68:$Jour.$E74])/7" office:value-type="time" office:time-value="PT02H10M53.571429S">
            <text:p>02:10:54</text:p>
          </table:table-cell>
          <table:table-cell table:formula="of:=SUM([$Jour.$G68:$Jour.$G74])/7" office:value-type="time" office:time-value="PT00H01M42.857143S">
            <text:p>00:01:43</text:p>
          </table:table-cell>
          <table:table-cell table:formula="of:=SUM([$Jour.$I68:$Jour.$I74])/7" office:value-type="time" office:time-value="PT00H27M08.571429S">
            <text:p>00:27:09</text:p>
          </table:table-cell>
          <table:table-cell table:formula="of:=SUM([$Jour.$K68:$Jour.$K74])/7" office:value-type="time" office:time-value="PT00H00M00S">
            <text:p>00:00:00</text:p>
          </table:table-cell>
          <table:table-cell table:formula="of:=SUM([$Jour.$M68:$Jour.$M74])/7" office:value-type="time" office:time-value="PT00H00M00S">
            <text:p>00:00:00</text:p>
          </table:table-cell>
          <table:table-cell table:formula="of:=SUM([$Jour.$O68:$Jour.$O74])/7" office:value-type="time" office:time-value="PT00H07M08.571429S">
            <text:p>00:07:09</text:p>
          </table:table-cell>
          <table:table-cell table:formula="of:=SUM([.$D71:.$I71])" office:value-type="float" office:value="35">
            <text:p>35</text:p>
          </table:table-cell>
          <table:table-cell table:formula="of:=[$Jour.$E71]+[$Jour.$I71]+[$Jour.$K71]+[$Jour.$M71]+[$Jour.$O71]" office:value-type="time" office:time-value="PT03H30M00S">
            <text:p>03:30:00</text:p>
          </table:table-cell>
        </table:table-row>
        <table:table-row table:style-name="ro13">
          <table:table-cell table:formula="of:=[$Jour.A72]" office:value-type="date" office:date-value="2009-03-12">
            <text:p>12/03/09</text:p>
          </table:table-cell>
          <table:table-cell table:formula="of:=[$Jour.B72]" office:value-type="float" office:value="11">
            <text:p>11</text:p>
          </table:table-cell>
          <table:table-cell table:formula="of:=[$Jour.C72]" office:value-type="float" office:value="3">
            <text:p>3</text:p>
          </table:table-cell>
          <table:table-cell table:formula="of:=[$Jour.$D72]*[$Coeff.$B$2]" office:value-type="float" office:value="0">
            <text:p>0</text:p>
          </table:table-cell>
          <table:table-cell table:formula="of:=[$Jour.$F72]*[$Coeff.$B$3]" office:value-type="float" office:value="0">
            <text:p>0</text:p>
          </table:table-cell>
          <table:table-cell table:formula="of:=[$Jour.$H72]*[$Coeff.$B$4]" office:value-type="float" office:value="0">
            <text:p>0</text:p>
          </table:table-cell>
          <table:table-cell table:formula="of:=[$Jour.$J72]*[$Coeff.$B$5]" office:value-type="float" office:value="0">
            <text:p>0</text:p>
          </table:table-cell>
          <table:table-cell table:formula="of:=[$Jour.$L72]*[$Coeff.$B$6]" office:value-type="float" office:value="0">
            <text:p>0</text:p>
          </table:table-cell>
          <table:table-cell table:formula="of:=[$Jour.$O72]*[$Coeff.$B$7]" office:value-type="float" office:value="0">
            <text:p>0</text:p>
          </table:table-cell>
          <table:table-cell table:formula="of:=IF([.D72]&gt;0;1;0)" office:value-type="float" office:value="0">
            <text:p>0</text:p>
          </table:table-cell>
          <table:table-cell table:formula="of:=IF([.E72]&gt;0;1;0)" office:value-type="float" office:value="0">
            <text:p>0</text:p>
          </table:table-cell>
          <table:table-cell table:formula="of:=IF([.F72]&gt;0;1;0)" office:value-type="float" office:value="0">
            <text:p>0</text:p>
          </table:table-cell>
          <table:table-cell table:formula="of:=IF([.G72]&gt;0;1;0)" office:value-type="float" office:value="0">
            <text:p>0</text:p>
          </table:table-cell>
          <table:table-cell table:formula="of:=IF([.H72]&gt;0;1;0)" office:value-type="float" office:value="0">
            <text:p>0</text:p>
          </table:table-cell>
          <table:table-cell table:formula="of:=IF([.I72]&gt;0;1;0)" office:value-type="float" office:value="0">
            <text:p>0</text:p>
          </table:table-cell>
          <table:table-cell table:formula="of:=SUM([$Jour.$E69:$Jour.$E75])/7" office:value-type="time" office:time-value="PT02H05M27.857143S">
            <text:p>02:05:28</text:p>
          </table:table-cell>
          <table:table-cell table:formula="of:=SUM([$Jour.$G69:$Jour.$G75])/7" office:value-type="time" office:time-value="PT00H01M42.857143S">
            <text:p>00:01:43</text:p>
          </table:table-cell>
          <table:table-cell table:formula="of:=SUM([$Jour.$I69:$Jour.$I75])/7" office:value-type="time" office:time-value="PT00H27M08.571429S">
            <text:p>00:27:09</text:p>
          </table:table-cell>
          <table:table-cell table:formula="of:=SUM([$Jour.$K69:$Jour.$K75])/7" office:value-type="time" office:time-value="PT00H00M00S">
            <text:p>00:00:00</text:p>
          </table:table-cell>
          <table:table-cell table:formula="of:=SUM([$Jour.$M69:$Jour.$M75])/7" office:value-type="time" office:time-value="PT00H00M00S">
            <text:p>00:00:00</text:p>
          </table:table-cell>
          <table:table-cell table:formula="of:=SUM([$Jour.$O69:$Jour.$O75])/7" office:value-type="time" office:time-value="PT00H03M34.285714S">
            <text:p>00:03:34</text:p>
          </table:table-cell>
          <table:table-cell table:formula="of:=SUM([.$D72:.$I72])" office:value-type="float" office:value="0">
            <text:p>0</text:p>
          </table:table-cell>
          <table:table-cell table:formula="of:=[$Jour.$E72]+[$Jour.$I72]+[$Jour.$K72]+[$Jour.$M72]+[$Jour.$O72]" office:value-type="float" office:value="0">
            <text:p>0</text:p>
          </table:table-cell>
        </table:table-row>
        <table:table-row table:style-name="ro13">
          <table:table-cell table:formula="of:=[$Jour.A73]" office:value-type="date" office:date-value="2009-03-13">
            <text:p>13/03/09</text:p>
          </table:table-cell>
          <table:table-cell table:formula="of:=[$Jour.B73]" office:value-type="float" office:value="11">
            <text:p>11</text:p>
          </table:table-cell>
          <table:table-cell table:formula="of:=[$Jour.C73]" office:value-type="float" office:value="3">
            <text:p>3</text:p>
          </table:table-cell>
          <table:table-cell table:formula="of:=[$Jour.$D73]*[$Coeff.$B$2]" office:value-type="float" office:value="0">
            <text:p>0</text:p>
          </table:table-cell>
          <table:table-cell table:formula="of:=[$Jour.$F73]*[$Coeff.$B$3]" office:value-type="float" office:value="0">
            <text:p>0</text:p>
          </table:table-cell>
          <table:table-cell table:formula="of:=[$Jour.$H73]*[$Coeff.$B$4]" office:value-type="float" office:value="0">
            <text:p>0</text:p>
          </table:table-cell>
          <table:table-cell table:formula="of:=[$Jour.$J73]*[$Coeff.$B$5]" office:value-type="float" office:value="0">
            <text:p>0</text:p>
          </table:table-cell>
          <table:table-cell table:formula="of:=[$Jour.$L73]*[$Coeff.$B$6]" office:value-type="float" office:value="0">
            <text:p>0</text:p>
          </table:table-cell>
          <table:table-cell table:formula="of:=[$Jour.$O73]*[$Coeff.$B$7]" office:value-type="float" office:value="2.08333333333333">
            <text:p>2,08</text:p>
          </table:table-cell>
          <table:table-cell table:formula="of:=IF([.D73]&gt;0;1;0)" office:value-type="float" office:value="0">
            <text:p>0</text:p>
          </table:table-cell>
          <table:table-cell table:formula="of:=IF([.E73]&gt;0;1;0)" office:value-type="float" office:value="0">
            <text:p>0</text:p>
          </table:table-cell>
          <table:table-cell table:formula="of:=IF([.F73]&gt;0;1;0)" office:value-type="float" office:value="0">
            <text:p>0</text:p>
          </table:table-cell>
          <table:table-cell table:formula="of:=IF([.G73]&gt;0;1;0)" office:value-type="float" office:value="0">
            <text:p>0</text:p>
          </table:table-cell>
          <table:table-cell table:formula="of:=IF([.H73]&gt;0;1;0)" office:value-type="float" office:value="0">
            <text:p>0</text:p>
          </table:table-cell>
          <table:table-cell table:formula="of:=IF([.I73]&gt;0;1;0)" office:value-type="float" office:value="1">
            <text:p>1</text:p>
          </table:table-cell>
          <table:table-cell table:formula="of:=SUM([$Jour.$E70:$Jour.$E76])/7" office:value-type="time" office:time-value="PT01H57M27.857143S">
            <text:p>01:57:28</text:p>
          </table:table-cell>
          <table:table-cell table:formula="of:=SUM([$Jour.$G70:$Jour.$G76])/7" office:value-type="time" office:time-value="PT00H00M00S">
            <text:p>00:00:00</text:p>
          </table:table-cell>
          <table:table-cell table:formula="of:=SUM([$Jour.$I70:$Jour.$I76])/7" office:value-type="time" office:time-value="PT00H27M08.571429S">
            <text:p>00:27:09</text:p>
          </table:table-cell>
          <table:table-cell table:formula="of:=SUM([$Jour.$K70:$Jour.$K76])/7" office:value-type="time" office:time-value="PT00H00M00S">
            <text:p>00:00:00</text:p>
          </table:table-cell>
          <table:table-cell table:formula="of:=SUM([$Jour.$M70:$Jour.$M76])/7" office:value-type="time" office:time-value="PT00H00M00S">
            <text:p>00:00:00</text:p>
          </table:table-cell>
          <table:table-cell table:formula="of:=SUM([$Jour.$O70:$Jour.$O76])/7" office:value-type="time" office:time-value="PT00H03M34.285714S">
            <text:p>00:03:34</text:p>
          </table:table-cell>
          <table:table-cell table:formula="of:=SUM([.$D73:.$I73])" office:value-type="float" office:value="2.08333333333333">
            <text:p>2,08</text:p>
          </table:table-cell>
          <table:table-cell table:formula="of:=[$Jour.$E73]+[$Jour.$I73]+[$Jour.$K73]+[$Jour.$M73]+[$Jour.$O73]" office:value-type="time" office:time-value="PT00H25M00S">
            <text:p>00:25:00</text:p>
          </table:table-cell>
        </table:table-row>
        <table:table-row table:style-name="ro13">
          <table:table-cell table:formula="of:=[$Jour.A74]" office:value-type="date" office:date-value="2009-03-14">
            <text:p>14/03/09</text:p>
          </table:table-cell>
          <table:table-cell table:formula="of:=[$Jour.B74]" office:value-type="float" office:value="11">
            <text:p>11</text:p>
          </table:table-cell>
          <table:table-cell table:formula="of:=[$Jour.C74]" office:value-type="float" office:value="3">
            <text:p>3</text:p>
          </table:table-cell>
          <table:table-cell table:formula="of:=[$Jour.$D74]*[$Coeff.$B$2]" office:value-type="float" office:value="80">
            <text:p>80</text:p>
          </table:table-cell>
          <table:table-cell table:formula="of:=[$Jour.$F74]*[$Coeff.$B$3]" office:value-type="float" office:value="0">
            <text:p>0</text:p>
          </table:table-cell>
          <table:table-cell table:formula="of:=[$Jour.$H74]*[$Coeff.$B$4]" office:value-type="float" office:value="0">
            <text:p>0</text:p>
          </table:table-cell>
          <table:table-cell table:formula="of:=[$Jour.$J74]*[$Coeff.$B$5]" office:value-type="float" office:value="0">
            <text:p>0</text:p>
          </table:table-cell>
          <table:table-cell table:formula="of:=[$Jour.$L74]*[$Coeff.$B$6]" office:value-type="float" office:value="0">
            <text:p>0</text:p>
          </table:table-cell>
          <table:table-cell table:formula="of:=[$Jour.$O74]*[$Coeff.$B$7]" office:value-type="float" office:value="0">
            <text:p>0</text:p>
          </table:table-cell>
          <table:table-cell table:formula="of:=IF([.D74]&gt;0;1;0)" office:value-type="float" office:value="1">
            <text:p>1</text:p>
          </table:table-cell>
          <table:table-cell table:formula="of:=IF([.E74]&gt;0;1;0)" office:value-type="float" office:value="0">
            <text:p>0</text:p>
          </table:table-cell>
          <table:table-cell table:formula="of:=IF([.F74]&gt;0;1;0)" office:value-type="float" office:value="0">
            <text:p>0</text:p>
          </table:table-cell>
          <table:table-cell table:formula="of:=IF([.G74]&gt;0;1;0)" office:value-type="float" office:value="0">
            <text:p>0</text:p>
          </table:table-cell>
          <table:table-cell table:formula="of:=IF([.H74]&gt;0;1;0)" office:value-type="float" office:value="0">
            <text:p>0</text:p>
          </table:table-cell>
          <table:table-cell table:formula="of:=IF([.I74]&gt;0;1;0)" office:value-type="float" office:value="0">
            <text:p>0</text:p>
          </table:table-cell>
          <table:table-cell table:formula="of:=SUM([$Jour.$E71:$Jour.$E77])/7" office:value-type="time" office:time-value="PT01H57M27.857143S">
            <text:p>01:57:28</text:p>
          </table:table-cell>
          <table:table-cell table:formula="of:=SUM([$Jour.$G71:$Jour.$G77])/7" office:value-type="time" office:time-value="PT00H00M00S">
            <text:p>00:00:00</text:p>
          </table:table-cell>
          <table:table-cell table:formula="of:=SUM([$Jour.$I71:$Jour.$I77])/7" office:value-type="time" office:time-value="PT00H00M00S">
            <text:p>00:00:00</text:p>
          </table:table-cell>
          <table:table-cell table:formula="of:=SUM([$Jour.$K71:$Jour.$K77])/7" office:value-type="time" office:time-value="PT00H00M00S">
            <text:p>00:00:00</text:p>
          </table:table-cell>
          <table:table-cell table:formula="of:=SUM([$Jour.$M71:$Jour.$M77])/7" office:value-type="time" office:time-value="PT00H00M00S">
            <text:p>00:00:00</text:p>
          </table:table-cell>
          <table:table-cell table:formula="of:=SUM([$Jour.$O71:$Jour.$O77])/7" office:value-type="time" office:time-value="PT00H03M34.285714S">
            <text:p>00:03:34</text:p>
          </table:table-cell>
          <table:table-cell table:formula="of:=SUM([.$D74:.$I74])" office:value-type="float" office:value="80">
            <text:p>80</text:p>
          </table:table-cell>
          <table:table-cell table:formula="of:=[$Jour.$E74]+[$Jour.$I74]+[$Jour.$K74]+[$Jour.$M74]+[$Jour.$O74]" office:value-type="time" office:time-value="PT10H12M15S">
            <text:p>10:12:15</text:p>
          </table:table-cell>
        </table:table-row>
        <table:table-row table:style-name="ro13">
          <table:table-cell table:formula="of:=[$Jour.A75]" office:value-type="date" office:date-value="2009-03-15">
            <text:p>15/03/09</text:p>
          </table:table-cell>
          <table:table-cell table:formula="of:=[$Jour.B75]" office:value-type="float" office:value="11">
            <text:p>11</text:p>
          </table:table-cell>
          <table:table-cell table:formula="of:=[$Jour.C75]" office:value-type="float" office:value="3">
            <text:p>3</text:p>
          </table:table-cell>
          <table:table-cell table:formula="of:=[$Jour.$D75]*[$Coeff.$B$2]" office:value-type="float" office:value="0">
            <text:p>0</text:p>
          </table:table-cell>
          <table:table-cell table:formula="of:=[$Jour.$F75]*[$Coeff.$B$3]" office:value-type="float" office:value="0">
            <text:p>0</text:p>
          </table:table-cell>
          <table:table-cell table:formula="of:=[$Jour.$H75]*[$Coeff.$B$4]" office:value-type="float" office:value="0">
            <text:p>0</text:p>
          </table:table-cell>
          <table:table-cell table:formula="of:=[$Jour.$J75]*[$Coeff.$B$5]" office:value-type="float" office:value="0">
            <text:p>0</text:p>
          </table:table-cell>
          <table:table-cell table:formula="of:=[$Jour.$L75]*[$Coeff.$B$6]" office:value-type="float" office:value="0">
            <text:p>0</text:p>
          </table:table-cell>
          <table:table-cell table:formula="of:=[$Jour.$O75]*[$Coeff.$B$7]" office:value-type="float" office:value="0">
            <text:p>0</text:p>
          </table:table-cell>
          <table:table-cell table:formula="of:=IF([.D75]&gt;0;1;0)" office:value-type="float" office:value="0">
            <text:p>0</text:p>
          </table:table-cell>
          <table:table-cell table:formula="of:=IF([.E75]&gt;0;1;0)" office:value-type="float" office:value="0">
            <text:p>0</text:p>
          </table:table-cell>
          <table:table-cell table:formula="of:=IF([.F75]&gt;0;1;0)" office:value-type="float" office:value="0">
            <text:p>0</text:p>
          </table:table-cell>
          <table:table-cell table:formula="of:=IF([.G75]&gt;0;1;0)" office:value-type="float" office:value="0">
            <text:p>0</text:p>
          </table:table-cell>
          <table:table-cell table:formula="of:=IF([.H75]&gt;0;1;0)" office:value-type="float" office:value="0">
            <text:p>0</text:p>
          </table:table-cell>
          <table:table-cell table:formula="of:=IF([.I75]&gt;0;1;0)" office:value-type="float" office:value="0">
            <text:p>0</text:p>
          </table:table-cell>
          <table:table-cell table:formula="of:=SUM([$Jour.$E72:$Jour.$E78])/7" office:value-type="time" office:time-value="PT01H37M02.142857S">
            <text:p>01:37:02</text:p>
          </table:table-cell>
          <table:table-cell table:formula="of:=SUM([$Jour.$G72:$Jour.$G78])/7" office:value-type="time" office:time-value="PT00H00M00S">
            <text:p>00:00:00</text:p>
          </table:table-cell>
          <table:table-cell table:formula="of:=SUM([$Jour.$I72:$Jour.$I78])/7" office:value-type="time" office:time-value="PT00H00M00S">
            <text:p>00:00:00</text:p>
          </table:table-cell>
          <table:table-cell table:formula="of:=SUM([$Jour.$K72:$Jour.$K78])/7" office:value-type="time" office:time-value="PT00H00M00S">
            <text:p>00:00:00</text:p>
          </table:table-cell>
          <table:table-cell table:formula="of:=SUM([$Jour.$M72:$Jour.$M78])/7" office:value-type="time" office:time-value="PT00H00M00S">
            <text:p>00:00:00</text:p>
          </table:table-cell>
          <table:table-cell table:formula="of:=SUM([$Jour.$O72:$Jour.$O78])/7" office:value-type="time" office:time-value="PT00H03M34.285714S">
            <text:p>00:03:34</text:p>
          </table:table-cell>
          <table:table-cell table:formula="of:=SUM([.$D75:.$I75])" office:value-type="float" office:value="0">
            <text:p>0</text:p>
          </table:table-cell>
          <table:table-cell table:formula="of:=[$Jour.$E75]+[$Jour.$I75]+[$Jour.$K75]+[$Jour.$M75]+[$Jour.$O75]" office:value-type="float" office:value="0">
            <text:p>0</text:p>
          </table:table-cell>
        </table:table-row>
        <table:table-row table:style-name="ro13">
          <table:table-cell table:formula="of:=[$Jour.A76]" office:value-type="date" office:date-value="2009-03-16">
            <text:p>16/03/09</text:p>
          </table:table-cell>
          <table:table-cell table:formula="of:=[$Jour.B76]" office:value-type="float" office:value="12">
            <text:p>12</text:p>
          </table:table-cell>
          <table:table-cell table:formula="of:=[$Jour.C76]" office:value-type="float" office:value="3">
            <text:p>3</text:p>
          </table:table-cell>
          <table:table-cell table:formula="of:=[$Jour.$D76]*[$Coeff.$B$2]" office:value-type="float" office:value="0">
            <text:p>0</text:p>
          </table:table-cell>
          <table:table-cell table:formula="of:=[$Jour.$F76]*[$Coeff.$B$3]" office:value-type="float" office:value="0">
            <text:p>0</text:p>
          </table:table-cell>
          <table:table-cell table:formula="of:=[$Jour.$H76]*[$Coeff.$B$4]" office:value-type="float" office:value="0">
            <text:p>0</text:p>
          </table:table-cell>
          <table:table-cell table:formula="of:=[$Jour.$J76]*[$Coeff.$B$5]" office:value-type="float" office:value="0">
            <text:p>0</text:p>
          </table:table-cell>
          <table:table-cell table:formula="of:=[$Jour.$L76]*[$Coeff.$B$6]" office:value-type="float" office:value="0">
            <text:p>0</text:p>
          </table:table-cell>
          <table:table-cell table:formula="of:=[$Jour.$O76]*[$Coeff.$B$7]" office:value-type="float" office:value="0">
            <text:p>0</text:p>
          </table:table-cell>
          <table:table-cell table:formula="of:=IF([.D76]&gt;0;1;0)" office:value-type="float" office:value="0">
            <text:p>0</text:p>
          </table:table-cell>
          <table:table-cell table:formula="of:=IF([.E76]&gt;0;1;0)" office:value-type="float" office:value="0">
            <text:p>0</text:p>
          </table:table-cell>
          <table:table-cell table:formula="of:=IF([.F76]&gt;0;1;0)" office:value-type="float" office:value="0">
            <text:p>0</text:p>
          </table:table-cell>
          <table:table-cell table:formula="of:=IF([.G76]&gt;0;1;0)" office:value-type="float" office:value="0">
            <text:p>0</text:p>
          </table:table-cell>
          <table:table-cell table:formula="of:=IF([.H76]&gt;0;1;0)" office:value-type="float" office:value="0">
            <text:p>0</text:p>
          </table:table-cell>
          <table:table-cell table:formula="of:=IF([.I76]&gt;0;1;0)" office:value-type="float" office:value="0">
            <text:p>0</text:p>
          </table:table-cell>
          <table:table-cell table:formula="of:=SUM([$Jour.$E73:$Jour.$E79])/7" office:value-type="time" office:time-value="PT01H50M19.285714S">
            <text:p>01:50:19</text:p>
          </table:table-cell>
          <table:table-cell table:formula="of:=SUM([$Jour.$G73:$Jour.$G79])/7" office:value-type="time" office:time-value="PT00H02M34.285714S">
            <text:p>00:02:34</text:p>
          </table:table-cell>
          <table:table-cell table:formula="of:=SUM([$Jour.$I73:$Jour.$I79])/7" office:value-type="time" office:time-value="PT00H00M00S">
            <text:p>00:00:00</text:p>
          </table:table-cell>
          <table:table-cell table:formula="of:=SUM([$Jour.$K73:$Jour.$K79])/7" office:value-type="time" office:time-value="PT00H00M00S">
            <text:p>00:00:00</text:p>
          </table:table-cell>
          <table:table-cell table:formula="of:=SUM([$Jour.$M73:$Jour.$M79])/7" office:value-type="time" office:time-value="PT00H00M00S">
            <text:p>00:00:00</text:p>
          </table:table-cell>
          <table:table-cell table:formula="of:=SUM([$Jour.$O73:$Jour.$O79])/7" office:value-type="time" office:time-value="PT00H03M34.285714S">
            <text:p>00:03:34</text:p>
          </table:table-cell>
          <table:table-cell table:formula="of:=SUM([.$D76:.$I76])" office:value-type="float" office:value="0">
            <text:p>0</text:p>
          </table:table-cell>
          <table:table-cell table:formula="of:=[$Jour.$E76]+[$Jour.$I76]+[$Jour.$K76]+[$Jour.$M76]+[$Jour.$O76]" office:value-type="float" office:value="0">
            <text:p>0</text:p>
          </table:table-cell>
        </table:table-row>
        <table:table-row table:style-name="ro13">
          <table:table-cell table:formula="of:=[$Jour.A77]" office:value-type="date" office:date-value="2009-03-17">
            <text:p>17/03/09</text:p>
          </table:table-cell>
          <table:table-cell table:formula="of:=[$Jour.B77]" office:value-type="float" office:value="12">
            <text:p>12</text:p>
          </table:table-cell>
          <table:table-cell table:formula="of:=[$Jour.C77]" office:value-type="float" office:value="3">
            <text:p>3</text:p>
          </table:table-cell>
          <table:table-cell table:formula="of:=[$Jour.$D77]*[$Coeff.$B$2]" office:value-type="float" office:value="0">
            <text:p>0</text:p>
          </table:table-cell>
          <table:table-cell table:formula="of:=[$Jour.$F77]*[$Coeff.$B$3]" office:value-type="float" office:value="0">
            <text:p>0</text:p>
          </table:table-cell>
          <table:table-cell table:formula="of:=[$Jour.$H77]*[$Coeff.$B$4]" office:value-type="float" office:value="0">
            <text:p>0</text:p>
          </table:table-cell>
          <table:table-cell table:formula="of:=[$Jour.$J77]*[$Coeff.$B$5]" office:value-type="float" office:value="0">
            <text:p>0</text:p>
          </table:table-cell>
          <table:table-cell table:formula="of:=[$Jour.$L77]*[$Coeff.$B$6]" office:value-type="float" office:value="0">
            <text:p>0</text:p>
          </table:table-cell>
          <table:table-cell table:formula="of:=[$Jour.$O77]*[$Coeff.$B$7]" office:value-type="float" office:value="0">
            <text:p>0</text:p>
          </table:table-cell>
          <table:table-cell table:formula="of:=IF([.D77]&gt;0;1;0)" office:value-type="float" office:value="0">
            <text:p>0</text:p>
          </table:table-cell>
          <table:table-cell table:formula="of:=IF([.E77]&gt;0;1;0)" office:value-type="float" office:value="0">
            <text:p>0</text:p>
          </table:table-cell>
          <table:table-cell table:formula="of:=IF([.F77]&gt;0;1;0)" office:value-type="float" office:value="0">
            <text:p>0</text:p>
          </table:table-cell>
          <table:table-cell table:formula="of:=IF([.G77]&gt;0;1;0)" office:value-type="float" office:value="0">
            <text:p>0</text:p>
          </table:table-cell>
          <table:table-cell table:formula="of:=IF([.H77]&gt;0;1;0)" office:value-type="float" office:value="0">
            <text:p>0</text:p>
          </table:table-cell>
          <table:table-cell table:formula="of:=IF([.I77]&gt;0;1;0)" office:value-type="float" office:value="0">
            <text:p>0</text:p>
          </table:table-cell>
          <table:table-cell table:formula="of:=SUM([$Jour.$E74:$Jour.$E80])/7" office:value-type="time" office:time-value="PT01H50M19.285714S">
            <text:p>01:50:19</text:p>
          </table:table-cell>
          <table:table-cell table:formula="of:=SUM([$Jour.$G74:$Jour.$G80])/7" office:value-type="time" office:time-value="PT00H02M34.285714S">
            <text:p>00:02:34</text:p>
          </table:table-cell>
          <table:table-cell table:formula="of:=SUM([$Jour.$I74:$Jour.$I80])/7" office:value-type="time" office:time-value="PT00H25M42.857143S">
            <text:p>00:25:43</text:p>
          </table:table-cell>
          <table:table-cell table:formula="of:=SUM([$Jour.$K74:$Jour.$K80])/7" office:value-type="time" office:time-value="PT00H00M00S">
            <text:p>00:00:00</text:p>
          </table:table-cell>
          <table:table-cell table:formula="of:=SUM([$Jour.$M74:$Jour.$M80])/7" office:value-type="time" office:time-value="PT00H00M00S">
            <text:p>00:00:00</text:p>
          </table:table-cell>
          <table:table-cell table:formula="of:=SUM([$Jour.$O74:$Jour.$O80])/7" office:value-type="time" office:time-value="PT00H00M00S">
            <text:p>00:00:00</text:p>
          </table:table-cell>
          <table:table-cell table:formula="of:=SUM([.$D77:.$I77])" office:value-type="float" office:value="0">
            <text:p>0</text:p>
          </table:table-cell>
          <table:table-cell table:formula="of:=[$Jour.$E77]+[$Jour.$I77]+[$Jour.$K77]+[$Jour.$M77]+[$Jour.$O77]" office:value-type="float" office:value="0">
            <text:p>0</text:p>
          </table:table-cell>
        </table:table-row>
        <table:table-row table:style-name="ro13">
          <table:table-cell table:formula="of:=[$Jour.A78]" office:value-type="date" office:date-value="2009-03-18">
            <text:p>18/03/09</text:p>
          </table:table-cell>
          <table:table-cell table:formula="of:=[$Jour.B78]" office:value-type="float" office:value="12">
            <text:p>12</text:p>
          </table:table-cell>
          <table:table-cell table:formula="of:=[$Jour.C78]" office:value-type="float" office:value="3">
            <text:p>3</text:p>
          </table:table-cell>
          <table:table-cell table:formula="of:=[$Jour.$D78]*[$Coeff.$B$2]" office:value-type="float" office:value="13.5">
            <text:p>13,5</text:p>
          </table:table-cell>
          <table:table-cell table:formula="of:=[$Jour.$F78]*[$Coeff.$B$3]" office:value-type="float" office:value="0">
            <text:p>0</text:p>
          </table:table-cell>
          <table:table-cell table:formula="of:=[$Jour.$H78]*[$Coeff.$B$4]" office:value-type="float" office:value="0">
            <text:p>0</text:p>
          </table:table-cell>
          <table:table-cell table:formula="of:=[$Jour.$J78]*[$Coeff.$B$5]" office:value-type="float" office:value="0">
            <text:p>0</text:p>
          </table:table-cell>
          <table:table-cell table:formula="of:=[$Jour.$L78]*[$Coeff.$B$6]" office:value-type="float" office:value="0">
            <text:p>0</text:p>
          </table:table-cell>
          <table:table-cell table:formula="of:=[$Jour.$O78]*[$Coeff.$B$7]" office:value-type="float" office:value="0">
            <text:p>0</text:p>
          </table:table-cell>
          <table:table-cell table:formula="of:=IF([.D78]&gt;0;1;0)" office:value-type="float" office:value="1">
            <text:p>1</text:p>
          </table:table-cell>
          <table:table-cell table:formula="of:=IF([.E78]&gt;0;1;0)" office:value-type="float" office:value="0">
            <text:p>0</text:p>
          </table:table-cell>
          <table:table-cell table:formula="of:=IF([.F78]&gt;0;1;0)" office:value-type="float" office:value="0">
            <text:p>0</text:p>
          </table:table-cell>
          <table:table-cell table:formula="of:=IF([.G78]&gt;0;1;0)" office:value-type="float" office:value="0">
            <text:p>0</text:p>
          </table:table-cell>
          <table:table-cell table:formula="of:=IF([.H78]&gt;0;1;0)" office:value-type="float" office:value="0">
            <text:p>0</text:p>
          </table:table-cell>
          <table:table-cell table:formula="of:=IF([.I78]&gt;0;1;0)" office:value-type="float" office:value="0">
            <text:p>0</text:p>
          </table:table-cell>
          <table:table-cell table:formula="of:=SUM([$Jour.$E75:$Jour.$E81])/7" office:value-type="time" office:time-value="PT00H30M25.714286S">
            <text:p>00:30:26</text:p>
          </table:table-cell>
          <table:table-cell table:formula="of:=SUM([$Jour.$G75:$Jour.$G81])/7" office:value-type="time" office:time-value="PT00H04M51.428571S">
            <text:p>00:04:51</text:p>
          </table:table-cell>
          <table:table-cell table:formula="of:=SUM([$Jour.$I75:$Jour.$I81])/7" office:value-type="time" office:time-value="PT00H25M42.857143S">
            <text:p>00:25:43</text:p>
          </table:table-cell>
          <table:table-cell table:formula="of:=SUM([$Jour.$K75:$Jour.$K81])/7" office:value-type="time" office:time-value="PT00H00M00S">
            <text:p>00:00:00</text:p>
          </table:table-cell>
          <table:table-cell table:formula="of:=SUM([$Jour.$M75:$Jour.$M81])/7" office:value-type="time" office:time-value="PT00H00M00S">
            <text:p>00:00:00</text:p>
          </table:table-cell>
          <table:table-cell table:formula="of:=SUM([$Jour.$O75:$Jour.$O81])/7" office:value-type="time" office:time-value="PT00H07M08.571429S">
            <text:p>00:07:09</text:p>
          </table:table-cell>
          <table:table-cell table:formula="of:=SUM([.$D78:.$I78])" office:value-type="float" office:value="13.5">
            <text:p>13,5</text:p>
          </table:table-cell>
          <table:table-cell table:formula="of:=[$Jour.$E78]+[$Jour.$I78]+[$Jour.$K78]+[$Jour.$M78]+[$Jour.$O78]" office:value-type="time" office:time-value="PT01H07M00S">
            <text:p>01:07:00</text:p>
          </table:table-cell>
        </table:table-row>
        <table:table-row table:style-name="ro13">
          <table:table-cell table:formula="of:=[$Jour.A79]" office:value-type="date" office:date-value="2009-03-19">
            <text:p>19/03/09</text:p>
          </table:table-cell>
          <table:table-cell table:formula="of:=[$Jour.B79]" office:value-type="float" office:value="12">
            <text:p>12</text:p>
          </table:table-cell>
          <table:table-cell table:formula="of:=[$Jour.C79]" office:value-type="float" office:value="3">
            <text:p>3</text:p>
          </table:table-cell>
          <table:table-cell table:formula="of:=[$Jour.$D79]*[$Coeff.$B$2]" office:value-type="float" office:value="18">
            <text:p>18</text:p>
          </table:table-cell>
          <table:table-cell table:formula="of:=[$Jour.$F79]*[$Coeff.$B$3]" office:value-type="float" office:value="0">
            <text:p>0</text:p>
          </table:table-cell>
          <table:table-cell table:formula="of:=[$Jour.$H79]*[$Coeff.$B$4]" office:value-type="float" office:value="0">
            <text:p>0</text:p>
          </table:table-cell>
          <table:table-cell table:formula="of:=[$Jour.$J79]*[$Coeff.$B$5]" office:value-type="float" office:value="0">
            <text:p>0</text:p>
          </table:table-cell>
          <table:table-cell table:formula="of:=[$Jour.$L79]*[$Coeff.$B$6]" office:value-type="float" office:value="0">
            <text:p>0</text:p>
          </table:table-cell>
          <table:table-cell table:formula="of:=[$Jour.$O79]*[$Coeff.$B$7]" office:value-type="float" office:value="0">
            <text:p>0</text:p>
          </table:table-cell>
          <table:table-cell table:formula="of:=IF([.D79]&gt;0;1;0)" office:value-type="float" office:value="1">
            <text:p>1</text:p>
          </table:table-cell>
          <table:table-cell table:formula="of:=IF([.E79]&gt;0;1;0)" office:value-type="float" office:value="0">
            <text:p>0</text:p>
          </table:table-cell>
          <table:table-cell table:formula="of:=IF([.F79]&gt;0;1;0)" office:value-type="float" office:value="0">
            <text:p>0</text:p>
          </table:table-cell>
          <table:table-cell table:formula="of:=IF([.G79]&gt;0;1;0)" office:value-type="float" office:value="0">
            <text:p>0</text:p>
          </table:table-cell>
          <table:table-cell table:formula="of:=IF([.H79]&gt;0;1;0)" office:value-type="float" office:value="0">
            <text:p>0</text:p>
          </table:table-cell>
          <table:table-cell table:formula="of:=IF([.I79]&gt;0;1;0)" office:value-type="float" office:value="0">
            <text:p>0</text:p>
          </table:table-cell>
          <table:table-cell table:formula="of:=SUM([$Jour.$E76:$Jour.$E82])/7" office:value-type="time" office:time-value="PT00H45M00S">
            <text:p>00:45:00</text:p>
          </table:table-cell>
          <table:table-cell table:formula="of:=SUM([$Jour.$G76:$Jour.$G82])/7" office:value-type="time" office:time-value="PT00H04M51.428571S">
            <text:p>00:04:51</text:p>
          </table:table-cell>
          <table:table-cell table:formula="of:=SUM([$Jour.$I76:$Jour.$I82])/7" office:value-type="time" office:time-value="PT00H25M42.857143S">
            <text:p>00:25:43</text:p>
          </table:table-cell>
          <table:table-cell table:formula="of:=SUM([$Jour.$K76:$Jour.$K82])/7" office:value-type="time" office:time-value="PT00H00M00S">
            <text:p>00:00:00</text:p>
          </table:table-cell>
          <table:table-cell table:formula="of:=SUM([$Jour.$M76:$Jour.$M82])/7" office:value-type="time" office:time-value="PT00H00M00S">
            <text:p>00:00:00</text:p>
          </table:table-cell>
          <table:table-cell table:formula="of:=SUM([$Jour.$O76:$Jour.$O82])/7" office:value-type="time" office:time-value="PT00H07M08.571429S">
            <text:p>00:07:09</text:p>
          </table:table-cell>
          <table:table-cell table:formula="of:=SUM([.$D79:.$I79])" office:value-type="float" office:value="18">
            <text:p>18</text:p>
          </table:table-cell>
          <table:table-cell table:formula="of:=[$Jour.$E79]+[$Jour.$I79]+[$Jour.$K79]+[$Jour.$M79]+[$Jour.$O79]" office:value-type="time" office:time-value="PT01H33M00S">
            <text:p>01:33:00</text:p>
          </table:table-cell>
        </table:table-row>
        <table:table-row table:style-name="ro13">
          <table:table-cell table:formula="of:=[$Jour.A80]" office:value-type="date" office:date-value="2009-03-20">
            <text:p>20/03/09</text:p>
          </table:table-cell>
          <table:table-cell table:formula="of:=[$Jour.B80]" office:value-type="float" office:value="12">
            <text:p>12</text:p>
          </table:table-cell>
          <table:table-cell table:formula="of:=[$Jour.C80]" office:value-type="float" office:value="3">
            <text:p>3</text:p>
          </table:table-cell>
          <table:table-cell table:formula="of:=[$Jour.$D80]*[$Coeff.$B$2]" office:value-type="float" office:value="0">
            <text:p>0</text:p>
          </table:table-cell>
          <table:table-cell table:formula="of:=[$Jour.$F80]*[$Coeff.$B$3]" office:value-type="float" office:value="0">
            <text:p>0</text:p>
          </table:table-cell>
          <table:table-cell table:formula="of:=[$Jour.$H80]*[$Coeff.$B$4]" office:value-type="float" office:value="12">
            <text:p>12</text:p>
          </table:table-cell>
          <table:table-cell table:formula="of:=[$Jour.$J80]*[$Coeff.$B$5]" office:value-type="float" office:value="0">
            <text:p>0</text:p>
          </table:table-cell>
          <table:table-cell table:formula="of:=[$Jour.$L80]*[$Coeff.$B$6]" office:value-type="float" office:value="0">
            <text:p>0</text:p>
          </table:table-cell>
          <table:table-cell table:formula="of:=[$Jour.$O80]*[$Coeff.$B$7]" office:value-type="float" office:value="0">
            <text:p>0</text:p>
          </table:table-cell>
          <table:table-cell table:formula="of:=IF([.D80]&gt;0;1;0)" office:value-type="float" office:value="0">
            <text:p>0</text:p>
          </table:table-cell>
          <table:table-cell table:formula="of:=IF([.E80]&gt;0;1;0)" office:value-type="float" office:value="0">
            <text:p>0</text:p>
          </table:table-cell>
          <table:table-cell table:formula="of:=IF([.F80]&gt;0;1;0)" office:value-type="float" office:value="1">
            <text:p>1</text:p>
          </table:table-cell>
          <table:table-cell table:formula="of:=IF([.G80]&gt;0;1;0)" office:value-type="float" office:value="0">
            <text:p>0</text:p>
          </table:table-cell>
          <table:table-cell table:formula="of:=IF([.H80]&gt;0;1;0)" office:value-type="float" office:value="0">
            <text:p>0</text:p>
          </table:table-cell>
          <table:table-cell table:formula="of:=IF([.I80]&gt;0;1;0)" office:value-type="float" office:value="0">
            <text:p>0</text:p>
          </table:table-cell>
          <table:table-cell table:formula="of:=SUM([$Jour.$E77:$Jour.$E83])/7" office:value-type="time" office:time-value="PT00H57M08.571429S">
            <text:p>00:57:09</text:p>
          </table:table-cell>
          <table:table-cell table:formula="of:=SUM([$Jour.$G77:$Jour.$G83])/7" office:value-type="time" office:time-value="PT00H08M25.714286S">
            <text:p>00:08:26</text:p>
          </table:table-cell>
          <table:table-cell table:formula="of:=SUM([$Jour.$I77:$Jour.$I83])/7" office:value-type="time" office:time-value="PT00H25M42.857143S">
            <text:p>00:25:43</text:p>
          </table:table-cell>
          <table:table-cell table:formula="of:=SUM([$Jour.$K77:$Jour.$K83])/7" office:value-type="time" office:time-value="PT00H00M00S">
            <text:p>00:00:00</text:p>
          </table:table-cell>
          <table:table-cell table:formula="of:=SUM([$Jour.$M77:$Jour.$M83])/7" office:value-type="time" office:time-value="PT00H00M00S">
            <text:p>00:00:00</text:p>
          </table:table-cell>
          <table:table-cell table:formula="of:=SUM([$Jour.$O77:$Jour.$O83])/7" office:value-type="time" office:time-value="PT00H14M17.142857S">
            <text:p>00:14:17</text:p>
          </table:table-cell>
          <table:table-cell table:formula="of:=SUM([.$D80:.$I80])" office:value-type="float" office:value="12">
            <text:p>12</text:p>
          </table:table-cell>
          <table:table-cell table:formula="of:=[$Jour.$E80]+[$Jour.$I80]+[$Jour.$K80]+[$Jour.$M80]+[$Jour.$O80]" office:value-type="time" office:time-value="PT03H00M00S">
            <text:p>03:00:00</text:p>
          </table:table-cell>
        </table:table-row>
        <table:table-row table:style-name="ro13">
          <table:table-cell table:formula="of:=[$Jour.A81]" office:value-type="date" office:date-value="2009-03-21">
            <text:p>21/03/09</text:p>
          </table:table-cell>
          <table:table-cell table:formula="of:=[$Jour.B81]" office:value-type="float" office:value="12">
            <text:p>12</text:p>
          </table:table-cell>
          <table:table-cell table:formula="of:=[$Jour.C81]" office:value-type="float" office:value="3">
            <text:p>3</text:p>
          </table:table-cell>
          <table:table-cell table:formula="of:=[$Jour.$D81]*[$Coeff.$B$2]" office:value-type="float" office:value="11">
            <text:p>11</text:p>
          </table:table-cell>
          <table:table-cell table:formula="of:=[$Jour.$F81]*[$Coeff.$B$3]" office:value-type="float" office:value="0">
            <text:p>0</text:p>
          </table:table-cell>
          <table:table-cell table:formula="of:=[$Jour.$H81]*[$Coeff.$B$4]" office:value-type="float" office:value="0">
            <text:p>0</text:p>
          </table:table-cell>
          <table:table-cell table:formula="of:=[$Jour.$J81]*[$Coeff.$B$5]" office:value-type="float" office:value="0">
            <text:p>0</text:p>
          </table:table-cell>
          <table:table-cell table:formula="of:=[$Jour.$L81]*[$Coeff.$B$6]" office:value-type="float" office:value="0">
            <text:p>0</text:p>
          </table:table-cell>
          <table:table-cell table:formula="of:=[$Jour.$O81]*[$Coeff.$B$7]" office:value-type="float" office:value="4.16666666666667">
            <text:p>4,17</text:p>
          </table:table-cell>
          <table:table-cell table:formula="of:=IF([.D81]&gt;0;1;0)" office:value-type="float" office:value="1">
            <text:p>1</text:p>
          </table:table-cell>
          <table:table-cell table:formula="of:=IF([.E81]&gt;0;1;0)" office:value-type="float" office:value="0">
            <text:p>0</text:p>
          </table:table-cell>
          <table:table-cell table:formula="of:=IF([.F81]&gt;0;1;0)" office:value-type="float" office:value="0">
            <text:p>0</text:p>
          </table:table-cell>
          <table:table-cell table:formula="of:=IF([.G81]&gt;0;1;0)" office:value-type="float" office:value="0">
            <text:p>0</text:p>
          </table:table-cell>
          <table:table-cell table:formula="of:=IF([.H81]&gt;0;1;0)" office:value-type="float" office:value="0">
            <text:p>0</text:p>
          </table:table-cell>
          <table:table-cell table:formula="of:=IF([.I81]&gt;0;1;0)" office:value-type="float" office:value="1">
            <text:p>1</text:p>
          </table:table-cell>
          <table:table-cell table:formula="of:=SUM([$Jour.$E78:$Jour.$E84])/7" office:value-type="time" office:time-value="PT01H10M51.428571S">
            <text:p>01:10:51</text:p>
          </table:table-cell>
          <table:table-cell table:formula="of:=SUM([$Jour.$G78:$Jour.$G84])/7" office:value-type="time" office:time-value="PT00H08M25.714286S">
            <text:p>00:08:26</text:p>
          </table:table-cell>
          <table:table-cell table:formula="of:=SUM([$Jour.$I78:$Jour.$I84])/7" office:value-type="time" office:time-value="PT00H25M42.857143S">
            <text:p>00:25:43</text:p>
          </table:table-cell>
          <table:table-cell table:formula="of:=SUM([$Jour.$K78:$Jour.$K84])/7" office:value-type="time" office:time-value="PT00H00M00S">
            <text:p>00:00:00</text:p>
          </table:table-cell>
          <table:table-cell table:formula="of:=SUM([$Jour.$M78:$Jour.$M84])/7" office:value-type="time" office:time-value="PT00H00M00S">
            <text:p>00:00:00</text:p>
          </table:table-cell>
          <table:table-cell table:formula="of:=SUM([$Jour.$O78:$Jour.$O84])/7" office:value-type="time" office:time-value="PT00H14M17.142857S">
            <text:p>00:14:17</text:p>
          </table:table-cell>
          <table:table-cell table:formula="of:=SUM([.$D81:.$I81])" office:value-type="float" office:value="15.1666666666667">
            <text:p>15,17</text:p>
          </table:table-cell>
          <table:table-cell table:formula="of:=[$Jour.$E81]+[$Jour.$I81]+[$Jour.$K81]+[$Jour.$M81]+[$Jour.$O81]" office:value-type="time" office:time-value="PT01H43M00S">
            <text:p>01:43:00</text:p>
          </table:table-cell>
        </table:table-row>
        <table:table-row table:style-name="ro13">
          <table:table-cell table:formula="of:=[$Jour.A82]" office:value-type="date" office:date-value="2009-03-22">
            <text:p>22/03/09</text:p>
          </table:table-cell>
          <table:table-cell table:formula="of:=[$Jour.B82]" office:value-type="float" office:value="12">
            <text:p>12</text:p>
          </table:table-cell>
          <table:table-cell table:formula="of:=[$Jour.C82]" office:value-type="float" office:value="3">
            <text:p>3</text:p>
          </table:table-cell>
          <table:table-cell table:formula="of:=[$Jour.$D82]*[$Coeff.$B$2]" office:value-type="float" office:value="20">
            <text:p>20</text:p>
          </table:table-cell>
          <table:table-cell table:formula="of:=[$Jour.$F82]*[$Coeff.$B$3]" office:value-type="float" office:value="0">
            <text:p>0</text:p>
          </table:table-cell>
          <table:table-cell table:formula="of:=[$Jour.$H82]*[$Coeff.$B$4]" office:value-type="float" office:value="0">
            <text:p>0</text:p>
          </table:table-cell>
          <table:table-cell table:formula="of:=[$Jour.$J82]*[$Coeff.$B$5]" office:value-type="float" office:value="0">
            <text:p>0</text:p>
          </table:table-cell>
          <table:table-cell table:formula="of:=[$Jour.$L82]*[$Coeff.$B$6]" office:value-type="float" office:value="0">
            <text:p>0</text:p>
          </table:table-cell>
          <table:table-cell table:formula="of:=[$Jour.$O82]*[$Coeff.$B$7]" office:value-type="float" office:value="0">
            <text:p>0</text:p>
          </table:table-cell>
          <table:table-cell table:formula="of:=IF([.D82]&gt;0;1;0)" office:value-type="float" office:value="1">
            <text:p>1</text:p>
          </table:table-cell>
          <table:table-cell table:formula="of:=IF([.E82]&gt;0;1;0)" office:value-type="float" office:value="0">
            <text:p>0</text:p>
          </table:table-cell>
          <table:table-cell table:formula="of:=IF([.F82]&gt;0;1;0)" office:value-type="float" office:value="0">
            <text:p>0</text:p>
          </table:table-cell>
          <table:table-cell table:formula="of:=IF([.G82]&gt;0;1;0)" office:value-type="float" office:value="0">
            <text:p>0</text:p>
          </table:table-cell>
          <table:table-cell table:formula="of:=IF([.H82]&gt;0;1;0)" office:value-type="float" office:value="0">
            <text:p>0</text:p>
          </table:table-cell>
          <table:table-cell table:formula="of:=IF([.I82]&gt;0;1;0)" office:value-type="float" office:value="0">
            <text:p>0</text:p>
          </table:table-cell>
          <table:table-cell table:formula="of:=SUM([$Jour.$E79:$Jour.$E85])/7" office:value-type="time" office:time-value="PT01H06M34.285714S">
            <text:p>01:06:34</text:p>
          </table:table-cell>
          <table:table-cell table:formula="of:=SUM([$Jour.$G79:$Jour.$G85])/7" office:value-type="time" office:time-value="PT00H09M08.571429S">
            <text:p>00:09:09</text:p>
          </table:table-cell>
          <table:table-cell table:formula="of:=SUM([$Jour.$I79:$Jour.$I85])/7" office:value-type="time" office:time-value="PT00H25M42.857143S">
            <text:p>00:25:43</text:p>
          </table:table-cell>
          <table:table-cell table:formula="of:=SUM([$Jour.$K79:$Jour.$K85])/7" office:value-type="time" office:time-value="PT00H00M00S">
            <text:p>00:00:00</text:p>
          </table:table-cell>
          <table:table-cell table:formula="of:=SUM([$Jour.$M79:$Jour.$M85])/7" office:value-type="time" office:time-value="PT00H00M00S">
            <text:p>00:00:00</text:p>
          </table:table-cell>
          <table:table-cell table:formula="of:=SUM([$Jour.$O79:$Jour.$O85])/7" office:value-type="time" office:time-value="PT00H22M51.428571S">
            <text:p>00:22:51</text:p>
          </table:table-cell>
          <table:table-cell table:formula="of:=SUM([.$D82:.$I82])" office:value-type="float" office:value="20">
            <text:p>20</text:p>
          </table:table-cell>
          <table:table-cell table:formula="of:=[$Jour.$E82]+[$Jour.$I82]+[$Jour.$K82]+[$Jour.$M82]+[$Jour.$O82]" office:value-type="time" office:time-value="PT01H42M00S">
            <text:p>01:42:00</text:p>
          </table:table-cell>
        </table:table-row>
        <table:table-row table:style-name="ro13">
          <table:table-cell table:formula="of:=[$Jour.A83]" office:value-type="date" office:date-value="2009-03-23">
            <text:p>23/03/09</text:p>
          </table:table-cell>
          <table:table-cell table:formula="of:=[$Jour.B83]" office:value-type="float" office:value="13">
            <text:p>13</text:p>
          </table:table-cell>
          <table:table-cell table:formula="of:=[$Jour.C83]" office:value-type="float" office:value="3">
            <text:p>3</text:p>
          </table:table-cell>
          <table:table-cell table:formula="of:=[$Jour.$D83]*[$Coeff.$B$2]" office:value-type="float" office:value="18">
            <text:p>18</text:p>
          </table:table-cell>
          <table:table-cell table:formula="of:=[$Jour.$F83]*[$Coeff.$B$3]" office:value-type="float" office:value="0">
            <text:p>0</text:p>
          </table:table-cell>
          <table:table-cell table:formula="of:=[$Jour.$H83]*[$Coeff.$B$4]" office:value-type="float" office:value="0">
            <text:p>0</text:p>
          </table:table-cell>
          <table:table-cell table:formula="of:=[$Jour.$J83]*[$Coeff.$B$5]" office:value-type="float" office:value="0">
            <text:p>0</text:p>
          </table:table-cell>
          <table:table-cell table:formula="of:=[$Jour.$L83]*[$Coeff.$B$6]" office:value-type="float" office:value="0">
            <text:p>0</text:p>
          </table:table-cell>
          <table:table-cell table:formula="of:=[$Jour.$O83]*[$Coeff.$B$7]" office:value-type="float" office:value="4.16666666666667">
            <text:p>4,17</text:p>
          </table:table-cell>
          <table:table-cell table:formula="of:=IF([.D83]&gt;0;1;0)" office:value-type="float" office:value="1">
            <text:p>1</text:p>
          </table:table-cell>
          <table:table-cell table:formula="of:=IF([.E83]&gt;0;1;0)" office:value-type="float" office:value="0">
            <text:p>0</text:p>
          </table:table-cell>
          <table:table-cell table:formula="of:=IF([.F83]&gt;0;1;0)" office:value-type="float" office:value="0">
            <text:p>0</text:p>
          </table:table-cell>
          <table:table-cell table:formula="of:=IF([.G83]&gt;0;1;0)" office:value-type="float" office:value="0">
            <text:p>0</text:p>
          </table:table-cell>
          <table:table-cell table:formula="of:=IF([.H83]&gt;0;1;0)" office:value-type="float" office:value="0">
            <text:p>0</text:p>
          </table:table-cell>
          <table:table-cell table:formula="of:=IF([.I83]&gt;0;1;0)" office:value-type="float" office:value="1">
            <text:p>1</text:p>
          </table:table-cell>
          <table:table-cell table:formula="of:=SUM([$Jour.$E80:$Jour.$E86])/7" office:value-type="time" office:time-value="PT01H18M17.142857S">
            <text:p>01:18:17</text:p>
          </table:table-cell>
          <table:table-cell table:formula="of:=SUM([$Jour.$G80:$Jour.$G86])/7" office:value-type="time" office:time-value="PT00H06M34.285714S">
            <text:p>00:06:34</text:p>
          </table:table-cell>
          <table:table-cell table:formula="of:=SUM([$Jour.$I80:$Jour.$I86])/7" office:value-type="time" office:time-value="PT00H51M25.714286S">
            <text:p>00:51:26</text:p>
          </table:table-cell>
          <table:table-cell table:formula="of:=SUM([$Jour.$K80:$Jour.$K86])/7" office:value-type="time" office:time-value="PT00H00M00S">
            <text:p>00:00:00</text:p>
          </table:table-cell>
          <table:table-cell table:formula="of:=SUM([$Jour.$M80:$Jour.$M86])/7" office:value-type="time" office:time-value="PT00H00M00S">
            <text:p>00:00:00</text:p>
          </table:table-cell>
          <table:table-cell table:formula="of:=SUM([$Jour.$O80:$Jour.$O86])/7" office:value-type="time" office:time-value="PT00H22M51.428571S">
            <text:p>00:22:51</text:p>
          </table:table-cell>
          <table:table-cell table:formula="of:=SUM([.$D83:.$I83])" office:value-type="float" office:value="22.1666666666667">
            <text:p>22,17</text:p>
          </table:table-cell>
          <table:table-cell table:formula="of:=[$Jour.$E83]+[$Jour.$I83]+[$Jour.$K83]+[$Jour.$M83]+[$Jour.$O83]" office:value-type="time" office:time-value="PT02H15M00S">
            <text:p>02:15:00</text:p>
          </table:table-cell>
        </table:table-row>
        <table:table-row table:style-name="ro13">
          <table:table-cell table:formula="of:=[$Jour.A84]" office:value-type="date" office:date-value="2009-03-24">
            <text:p>24/03/09</text:p>
          </table:table-cell>
          <table:table-cell table:formula="of:=[$Jour.B84]" office:value-type="float" office:value="13">
            <text:p>13</text:p>
          </table:table-cell>
          <table:table-cell table:formula="of:=[$Jour.C84]" office:value-type="float" office:value="3">
            <text:p>3</text:p>
          </table:table-cell>
          <table:table-cell table:formula="of:=[$Jour.$D84]*[$Coeff.$B$2]" office:value-type="float" office:value="20">
            <text:p>20</text:p>
          </table:table-cell>
          <table:table-cell table:formula="of:=[$Jour.$F84]*[$Coeff.$B$3]" office:value-type="float" office:value="0">
            <text:p>0</text:p>
          </table:table-cell>
          <table:table-cell table:formula="of:=[$Jour.$H84]*[$Coeff.$B$4]" office:value-type="float" office:value="0">
            <text:p>0</text:p>
          </table:table-cell>
          <table:table-cell table:formula="of:=[$Jour.$J84]*[$Coeff.$B$5]" office:value-type="float" office:value="0">
            <text:p>0</text:p>
          </table:table-cell>
          <table:table-cell table:formula="of:=[$Jour.$L84]*[$Coeff.$B$6]" office:value-type="float" office:value="0">
            <text:p>0</text:p>
          </table:table-cell>
          <table:table-cell table:formula="of:=[$Jour.$O84]*[$Coeff.$B$7]" office:value-type="float" office:value="0">
            <text:p>0</text:p>
          </table:table-cell>
          <table:table-cell table:formula="of:=IF([.D84]&gt;0;1;0)" office:value-type="float" office:value="1">
            <text:p>1</text:p>
          </table:table-cell>
          <table:table-cell table:formula="of:=IF([.E84]&gt;0;1;0)" office:value-type="float" office:value="0">
            <text:p>0</text:p>
          </table:table-cell>
          <table:table-cell table:formula="of:=IF([.F84]&gt;0;1;0)" office:value-type="float" office:value="0">
            <text:p>0</text:p>
          </table:table-cell>
          <table:table-cell table:formula="of:=IF([.G84]&gt;0;1;0)" office:value-type="float" office:value="0">
            <text:p>0</text:p>
          </table:table-cell>
          <table:table-cell table:formula="of:=IF([.H84]&gt;0;1;0)" office:value-type="float" office:value="0">
            <text:p>0</text:p>
          </table:table-cell>
          <table:table-cell table:formula="of:=IF([.I84]&gt;0;1;0)" office:value-type="float" office:value="0">
            <text:p>0</text:p>
          </table:table-cell>
          <table:table-cell table:formula="of:=SUM([$Jour.$E81:$Jour.$E87])/7" office:value-type="time" office:time-value="PT01H30M17.142857S">
            <text:p>01:30:17</text:p>
          </table:table-cell>
          <table:table-cell table:formula="of:=SUM([$Jour.$G81:$Jour.$G87])/7" office:value-type="time" office:time-value="PT00H06M34.285714S">
            <text:p>00:06:34</text:p>
          </table:table-cell>
          <table:table-cell table:formula="of:=SUM([$Jour.$I81:$Jour.$I87])/7" office:value-type="time" office:time-value="PT00H25M42.857143S">
            <text:p>00:25:43</text:p>
          </table:table-cell>
          <table:table-cell table:formula="of:=SUM([$Jour.$K81:$Jour.$K87])/7" office:value-type="time" office:time-value="PT00H00M00S">
            <text:p>00:00:00</text:p>
          </table:table-cell>
          <table:table-cell table:formula="of:=SUM([$Jour.$M81:$Jour.$M87])/7" office:value-type="time" office:time-value="PT00H00M00S">
            <text:p>00:00:00</text:p>
          </table:table-cell>
          <table:table-cell table:formula="of:=SUM([$Jour.$O81:$Jour.$O87])/7" office:value-type="time" office:time-value="PT00H22M51.428571S">
            <text:p>00:22:51</text:p>
          </table:table-cell>
          <table:table-cell table:formula="of:=SUM([.$D84:.$I84])" office:value-type="float" office:value="20">
            <text:p>20</text:p>
          </table:table-cell>
          <table:table-cell table:formula="of:=[$Jour.$E84]+[$Jour.$I84]+[$Jour.$K84]+[$Jour.$M84]+[$Jour.$O84]" office:value-type="time" office:time-value="PT01H36M00S">
            <text:p>01:36:00</text:p>
          </table:table-cell>
        </table:table-row>
        <table:table-row table:style-name="ro13">
          <table:table-cell table:formula="of:=[$Jour.A85]" office:value-type="date" office:date-value="2009-03-25">
            <text:p>25/03/09</text:p>
          </table:table-cell>
          <table:table-cell table:formula="of:=[$Jour.B85]" office:value-type="float" office:value="13">
            <text:p>13</text:p>
          </table:table-cell>
          <table:table-cell table:formula="of:=[$Jour.C85]" office:value-type="float" office:value="3">
            <text:p>3</text:p>
          </table:table-cell>
          <table:table-cell table:formula="of:=[$Jour.$D85]*[$Coeff.$B$2]" office:value-type="float" office:value="7">
            <text:p>7</text:p>
          </table:table-cell>
          <table:table-cell table:formula="of:=[$Jour.$F85]*[$Coeff.$B$3]" office:value-type="float" office:value="0">
            <text:p>0</text:p>
          </table:table-cell>
          <table:table-cell table:formula="of:=[$Jour.$H85]*[$Coeff.$B$4]" office:value-type="float" office:value="0">
            <text:p>0</text:p>
          </table:table-cell>
          <table:table-cell table:formula="of:=[$Jour.$J85]*[$Coeff.$B$5]" office:value-type="float" office:value="0">
            <text:p>0</text:p>
          </table:table-cell>
          <table:table-cell table:formula="of:=[$Jour.$L85]*[$Coeff.$B$6]" office:value-type="float" office:value="0">
            <text:p>0</text:p>
          </table:table-cell>
          <table:table-cell table:formula="of:=[$Jour.$O85]*[$Coeff.$B$7]" office:value-type="float" office:value="5">
            <text:p>5</text:p>
          </table:table-cell>
          <table:table-cell table:formula="of:=IF([.D85]&gt;0;1;0)" office:value-type="float" office:value="1">
            <text:p>1</text:p>
          </table:table-cell>
          <table:table-cell table:formula="of:=IF([.E85]&gt;0;1;0)" office:value-type="float" office:value="0">
            <text:p>0</text:p>
          </table:table-cell>
          <table:table-cell table:formula="of:=IF([.F85]&gt;0;1;0)" office:value-type="float" office:value="0">
            <text:p>0</text:p>
          </table:table-cell>
          <table:table-cell table:formula="of:=IF([.G85]&gt;0;1;0)" office:value-type="float" office:value="0">
            <text:p>0</text:p>
          </table:table-cell>
          <table:table-cell table:formula="of:=IF([.H85]&gt;0;1;0)" office:value-type="float" office:value="0">
            <text:p>0</text:p>
          </table:table-cell>
          <table:table-cell table:formula="of:=IF([.I85]&gt;0;1;0)" office:value-type="float" office:value="1">
            <text:p>1</text:p>
          </table:table-cell>
          <table:table-cell table:formula="of:=SUM([$Jour.$E82:$Jour.$E88])/7" office:value-type="time" office:time-value="PT01H37M25.714286S">
            <text:p>01:37:26</text:p>
          </table:table-cell>
          <table:table-cell table:formula="of:=SUM([$Jour.$G82:$Jour.$G88])/7" office:value-type="time" office:time-value="PT00H05M42.857143S">
            <text:p>00:05:43</text:p>
          </table:table-cell>
          <table:table-cell table:formula="of:=SUM([$Jour.$I82:$Jour.$I88])/7" office:value-type="time" office:time-value="PT00H25M42.857143S">
            <text:p>00:25:43</text:p>
          </table:table-cell>
          <table:table-cell table:formula="of:=SUM([$Jour.$K82:$Jour.$K88])/7" office:value-type="time" office:time-value="PT00H00M00S">
            <text:p>00:00:00</text:p>
          </table:table-cell>
          <table:table-cell table:formula="of:=SUM([$Jour.$M82:$Jour.$M88])/7" office:value-type="time" office:time-value="PT00H00M00S">
            <text:p>00:00:00</text:p>
          </table:table-cell>
          <table:table-cell table:formula="of:=SUM([$Jour.$O82:$Jour.$O88])/7" office:value-type="time" office:time-value="PT00H15M42.857143S">
            <text:p>00:15:43</text:p>
          </table:table-cell>
          <table:table-cell table:formula="of:=SUM([.$D85:.$I85])" office:value-type="float" office:value="12">
            <text:p>12</text:p>
          </table:table-cell>
          <table:table-cell table:formula="of:=[$Jour.$E85]+[$Jour.$I85]+[$Jour.$K85]+[$Jour.$M85]+[$Jour.$O85]" office:value-type="time" office:time-value="PT01H37M00S">
            <text:p>01:37:00</text:p>
          </table:table-cell>
        </table:table-row>
        <table:table-row table:style-name="ro13">
          <table:table-cell table:formula="of:=[$Jour.A86]" office:value-type="date" office:date-value="2009-03-26">
            <text:p>26/03/09</text:p>
          </table:table-cell>
          <table:table-cell table:formula="of:=[$Jour.B86]" office:value-type="float" office:value="13">
            <text:p>13</text:p>
          </table:table-cell>
          <table:table-cell table:formula="of:=[$Jour.C86]" office:value-type="float" office:value="3">
            <text:p>3</text:p>
          </table:table-cell>
          <table:table-cell table:formula="of:=[$Jour.$D86]*[$Coeff.$B$2]" office:value-type="float" office:value="28">
            <text:p>28</text:p>
          </table:table-cell>
          <table:table-cell table:formula="of:=[$Jour.$F86]*[$Coeff.$B$3]" office:value-type="float" office:value="0">
            <text:p>0</text:p>
          </table:table-cell>
          <table:table-cell table:formula="of:=[$Jour.$H86]*[$Coeff.$B$4]" office:value-type="float" office:value="12">
            <text:p>12</text:p>
          </table:table-cell>
          <table:table-cell table:formula="of:=[$Jour.$J86]*[$Coeff.$B$5]" office:value-type="float" office:value="0">
            <text:p>0</text:p>
          </table:table-cell>
          <table:table-cell table:formula="of:=[$Jour.$L86]*[$Coeff.$B$6]" office:value-type="float" office:value="0">
            <text:p>0</text:p>
          </table:table-cell>
          <table:table-cell table:formula="of:=[$Jour.$O86]*[$Coeff.$B$7]" office:value-type="float" office:value="0">
            <text:p>0</text:p>
          </table:table-cell>
          <table:table-cell table:formula="of:=IF([.D86]&gt;0;1;0)" office:value-type="float" office:value="1">
            <text:p>1</text:p>
          </table:table-cell>
          <table:table-cell table:formula="of:=IF([.E86]&gt;0;1;0)" office:value-type="float" office:value="0">
            <text:p>0</text:p>
          </table:table-cell>
          <table:table-cell table:formula="of:=IF([.F86]&gt;0;1;0)" office:value-type="float" office:value="1">
            <text:p>1</text:p>
          </table:table-cell>
          <table:table-cell table:formula="of:=IF([.G86]&gt;0;1;0)" office:value-type="float" office:value="0">
            <text:p>0</text:p>
          </table:table-cell>
          <table:table-cell table:formula="of:=IF([.H86]&gt;0;1;0)" office:value-type="float" office:value="0">
            <text:p>0</text:p>
          </table:table-cell>
          <table:table-cell table:formula="of:=IF([.I86]&gt;0;1;0)" office:value-type="float" office:value="0">
            <text:p>0</text:p>
          </table:table-cell>
          <table:table-cell table:formula="of:=SUM([$Jour.$E83:$Jour.$E89])/7" office:value-type="time" office:time-value="PT01H30M42.857143S">
            <text:p>01:30:43</text:p>
          </table:table-cell>
          <table:table-cell table:formula="of:=SUM([$Jour.$G83:$Jour.$G89])/7" office:value-type="time" office:time-value="PT00H06M25.714286S">
            <text:p>00:06:26</text:p>
          </table:table-cell>
          <table:table-cell table:formula="of:=SUM([$Jour.$I83:$Jour.$I89])/7" office:value-type="time" office:time-value="PT00H25M42.857143S">
            <text:p>00:25:43</text:p>
          </table:table-cell>
          <table:table-cell table:formula="of:=SUM([$Jour.$K83:$Jour.$K89])/7" office:value-type="time" office:time-value="PT00H00M00S">
            <text:p>00:00:00</text:p>
          </table:table-cell>
          <table:table-cell table:formula="of:=SUM([$Jour.$M83:$Jour.$M89])/7" office:value-type="time" office:time-value="PT00H00M00S">
            <text:p>00:00:00</text:p>
          </table:table-cell>
          <table:table-cell table:formula="of:=SUM([$Jour.$O83:$Jour.$O89])/7" office:value-type="time" office:time-value="PT00H15M42.857143S">
            <text:p>00:15:43</text:p>
          </table:table-cell>
          <table:table-cell table:formula="of:=SUM([.$D86:.$I86])" office:value-type="float" office:value="40">
            <text:p>40</text:p>
          </table:table-cell>
          <table:table-cell table:formula="of:=[$Jour.$E86]+[$Jour.$I86]+[$Jour.$K86]+[$Jour.$M86]+[$Jour.$O86]" office:value-type="time" office:time-value="PT05H55M00S">
            <text:p>05:55:00</text:p>
          </table:table-cell>
        </table:table-row>
        <table:table-row table:style-name="ro13">
          <table:table-cell table:formula="of:=[$Jour.A87]" office:value-type="date" office:date-value="2009-03-27">
            <text:p>27/03/09</text:p>
          </table:table-cell>
          <table:table-cell table:formula="of:=[$Jour.B87]" office:value-type="float" office:value="13">
            <text:p>13</text:p>
          </table:table-cell>
          <table:table-cell table:formula="of:=[$Jour.C87]" office:value-type="float" office:value="3">
            <text:p>3</text:p>
          </table:table-cell>
          <table:table-cell table:formula="of:=[$Jour.$D87]*[$Coeff.$B$2]" office:value-type="float" office:value="12">
            <text:p>12</text:p>
          </table:table-cell>
          <table:table-cell table:formula="of:=[$Jour.$F87]*[$Coeff.$B$3]" office:value-type="float" office:value="0">
            <text:p>0</text:p>
          </table:table-cell>
          <table:table-cell table:formula="of:=[$Jour.$H87]*[$Coeff.$B$4]" office:value-type="float" office:value="0">
            <text:p>0</text:p>
          </table:table-cell>
          <table:table-cell table:formula="of:=[$Jour.$J87]*[$Coeff.$B$5]" office:value-type="float" office:value="0">
            <text:p>0</text:p>
          </table:table-cell>
          <table:table-cell table:formula="of:=[$Jour.$L87]*[$Coeff.$B$6]" office:value-type="float" office:value="0">
            <text:p>0</text:p>
          </table:table-cell>
          <table:table-cell table:formula="of:=[$Jour.$O87]*[$Coeff.$B$7]" office:value-type="float" office:value="0">
            <text:p>0</text:p>
          </table:table-cell>
          <table:table-cell table:formula="of:=IF([.D87]&gt;0;1;0)" office:value-type="float" office:value="1">
            <text:p>1</text:p>
          </table:table-cell>
          <table:table-cell table:formula="of:=IF([.E87]&gt;0;1;0)" office:value-type="float" office:value="0">
            <text:p>0</text:p>
          </table:table-cell>
          <table:table-cell table:formula="of:=IF([.F87]&gt;0;1;0)" office:value-type="float" office:value="0">
            <text:p>0</text:p>
          </table:table-cell>
          <table:table-cell table:formula="of:=IF([.G87]&gt;0;1;0)" office:value-type="float" office:value="0">
            <text:p>0</text:p>
          </table:table-cell>
          <table:table-cell table:formula="of:=IF([.H87]&gt;0;1;0)" office:value-type="float" office:value="0">
            <text:p>0</text:p>
          </table:table-cell>
          <table:table-cell table:formula="of:=IF([.I87]&gt;0;1;0)" office:value-type="float" office:value="0">
            <text:p>0</text:p>
          </table:table-cell>
          <table:table-cell table:formula="of:=SUM([$Jour.$E84:$Jour.$E90])/7" office:value-type="time" office:time-value="PT01H33M34.285714S">
            <text:p>01:33:34</text:p>
          </table:table-cell>
          <table:table-cell table:formula="of:=SUM([$Jour.$G84:$Jour.$G90])/7" office:value-type="time" office:time-value="PT00H03M42.857143S">
            <text:p>00:03:43</text:p>
          </table:table-cell>
          <table:table-cell table:formula="of:=SUM([$Jour.$I84:$Jour.$I90])/7" office:value-type="time" office:time-value="PT00H25M42.857143S">
            <text:p>00:25:43</text:p>
          </table:table-cell>
          <table:table-cell table:formula="of:=SUM([$Jour.$K84:$Jour.$K90])/7" office:value-type="time" office:time-value="PT00H00M00S">
            <text:p>00:00:00</text:p>
          </table:table-cell>
          <table:table-cell table:formula="of:=SUM([$Jour.$M84:$Jour.$M90])/7" office:value-type="time" office:time-value="PT00H00M00S">
            <text:p>00:00:00</text:p>
          </table:table-cell>
          <table:table-cell table:formula="of:=SUM([$Jour.$O84:$Jour.$O90])/7" office:value-type="time" office:time-value="PT00H08M34.285714S">
            <text:p>00:08:34</text:p>
          </table:table-cell>
          <table:table-cell table:formula="of:=SUM([.$D87:.$I87])" office:value-type="float" office:value="12">
            <text:p>12</text:p>
          </table:table-cell>
          <table:table-cell table:formula="of:=[$Jour.$E87]+[$Jour.$I87]+[$Jour.$K87]+[$Jour.$M87]+[$Jour.$O87]" office:value-type="time" office:time-value="PT01H24M00S">
            <text:p>01:24:00</text:p>
          </table:table-cell>
        </table:table-row>
        <table:table-row table:style-name="ro13">
          <table:table-cell table:formula="of:=[$Jour.A88]" office:value-type="date" office:date-value="2009-03-28">
            <text:p>28/03/09</text:p>
          </table:table-cell>
          <table:table-cell table:formula="of:=[$Jour.B88]" office:value-type="float" office:value="13">
            <text:p>13</text:p>
          </table:table-cell>
          <table:table-cell table:formula="of:=[$Jour.C88]" office:value-type="float" office:value="3">
            <text:p>3</text:p>
          </table:table-cell>
          <table:table-cell table:formula="of:=[$Jour.$D88]*[$Coeff.$B$2]" office:value-type="float" office:value="17">
            <text:p>17</text:p>
          </table:table-cell>
          <table:table-cell table:formula="of:=[$Jour.$F88]*[$Coeff.$B$3]" office:value-type="float" office:value="0">
            <text:p>0</text:p>
          </table:table-cell>
          <table:table-cell table:formula="of:=[$Jour.$H88]*[$Coeff.$B$4]" office:value-type="float" office:value="0">
            <text:p>0</text:p>
          </table:table-cell>
          <table:table-cell table:formula="of:=[$Jour.$J88]*[$Coeff.$B$5]" office:value-type="float" office:value="0">
            <text:p>0</text:p>
          </table:table-cell>
          <table:table-cell table:formula="of:=[$Jour.$L88]*[$Coeff.$B$6]" office:value-type="float" office:value="0">
            <text:p>0</text:p>
          </table:table-cell>
          <table:table-cell table:formula="of:=[$Jour.$O88]*[$Coeff.$B$7]" office:value-type="float" office:value="0">
            <text:p>0</text:p>
          </table:table-cell>
          <table:table-cell table:formula="of:=IF([.D88]&gt;0;1;0)" office:value-type="float" office:value="1">
            <text:p>1</text:p>
          </table:table-cell>
          <table:table-cell table:formula="of:=IF([.E88]&gt;0;1;0)" office:value-type="float" office:value="0">
            <text:p>0</text:p>
          </table:table-cell>
          <table:table-cell table:formula="of:=IF([.F88]&gt;0;1;0)" office:value-type="float" office:value="0">
            <text:p>0</text:p>
          </table:table-cell>
          <table:table-cell table:formula="of:=IF([.G88]&gt;0;1;0)" office:value-type="float" office:value="0">
            <text:p>0</text:p>
          </table:table-cell>
          <table:table-cell table:formula="of:=IF([.H88]&gt;0;1;0)" office:value-type="float" office:value="0">
            <text:p>0</text:p>
          </table:table-cell>
          <table:table-cell table:formula="of:=IF([.I88]&gt;0;1;0)" office:value-type="float" office:value="0">
            <text:p>0</text:p>
          </table:table-cell>
          <table:table-cell table:formula="of:=SUM([$Jour.$E85:$Jour.$E91])/7" office:value-type="time" office:time-value="PT01H19M51.428571S">
            <text:p>01:19:51</text:p>
          </table:table-cell>
          <table:table-cell table:formula="of:=SUM([$Jour.$G85:$Jour.$G91])/7" office:value-type="time" office:time-value="PT00H03M42.857143S">
            <text:p>00:03:43</text:p>
          </table:table-cell>
          <table:table-cell table:formula="of:=SUM([$Jour.$I85:$Jour.$I91])/7" office:value-type="time" office:time-value="PT00H25M42.857143S">
            <text:p>00:25:43</text:p>
          </table:table-cell>
          <table:table-cell table:formula="of:=SUM([$Jour.$K85:$Jour.$K91])/7" office:value-type="time" office:time-value="PT00H00M00S">
            <text:p>00:00:00</text:p>
          </table:table-cell>
          <table:table-cell table:formula="of:=SUM([$Jour.$M85:$Jour.$M91])/7" office:value-type="time" office:time-value="PT00H00M00S">
            <text:p>00:00:00</text:p>
          </table:table-cell>
          <table:table-cell table:formula="of:=SUM([$Jour.$O85:$Jour.$O91])/7" office:value-type="time" office:time-value="PT00H08M34.285714S">
            <text:p>00:08:34</text:p>
          </table:table-cell>
          <table:table-cell table:formula="of:=SUM([.$D88:.$I88])" office:value-type="float" office:value="17">
            <text:p>17</text:p>
          </table:table-cell>
          <table:table-cell table:formula="of:=[$Jour.$E88]+[$Jour.$I88]+[$Jour.$K88]+[$Jour.$M88]+[$Jour.$O88]" office:value-type="time" office:time-value="PT01H43M00S">
            <text:p>01:43:00</text:p>
          </table:table-cell>
        </table:table-row>
        <table:table-row table:style-name="ro13">
          <table:table-cell table:formula="of:=[$Jour.A89]" office:value-type="date" office:date-value="2009-03-29">
            <text:p>29/03/09</text:p>
          </table:table-cell>
          <table:table-cell table:formula="of:=[$Jour.B89]" office:value-type="float" office:value="13">
            <text:p>13</text:p>
          </table:table-cell>
          <table:table-cell table:formula="of:=[$Jour.C89]" office:value-type="float" office:value="3">
            <text:p>3</text:p>
          </table:table-cell>
          <table:table-cell table:formula="of:=[$Jour.$D89]*[$Coeff.$B$2]" office:value-type="float" office:value="9">
            <text:p>9</text:p>
          </table:table-cell>
          <table:table-cell table:formula="of:=[$Jour.$F89]*[$Coeff.$B$3]" office:value-type="float" office:value="0">
            <text:p>0</text:p>
          </table:table-cell>
          <table:table-cell table:formula="of:=[$Jour.$H89]*[$Coeff.$B$4]" office:value-type="float" office:value="0">
            <text:p>0</text:p>
          </table:table-cell>
          <table:table-cell table:formula="of:=[$Jour.$J89]*[$Coeff.$B$5]" office:value-type="float" office:value="0">
            <text:p>0</text:p>
          </table:table-cell>
          <table:table-cell table:formula="of:=[$Jour.$L89]*[$Coeff.$B$6]" office:value-type="float" office:value="0">
            <text:p>0</text:p>
          </table:table-cell>
          <table:table-cell table:formula="of:=[$Jour.$O89]*[$Coeff.$B$7]" office:value-type="float" office:value="0">
            <text:p>0</text:p>
          </table:table-cell>
          <table:table-cell table:formula="of:=IF([.D89]&gt;0;1;0)" office:value-type="float" office:value="1">
            <text:p>1</text:p>
          </table:table-cell>
          <table:table-cell table:formula="of:=IF([.E89]&gt;0;1;0)" office:value-type="float" office:value="0">
            <text:p>0</text:p>
          </table:table-cell>
          <table:table-cell table:formula="of:=IF([.F89]&gt;0;1;0)" office:value-type="float" office:value="0">
            <text:p>0</text:p>
          </table:table-cell>
          <table:table-cell table:formula="of:=IF([.G89]&gt;0;1;0)" office:value-type="float" office:value="0">
            <text:p>0</text:p>
          </table:table-cell>
          <table:table-cell table:formula="of:=IF([.H89]&gt;0;1;0)" office:value-type="float" office:value="0">
            <text:p>0</text:p>
          </table:table-cell>
          <table:table-cell table:formula="of:=IF([.I89]&gt;0;1;0)" office:value-type="float" office:value="0">
            <text:p>0</text:p>
          </table:table-cell>
          <table:table-cell table:formula="of:=SUM([$Jour.$E86:$Jour.$E92])/7" office:value-type="time" office:time-value="PT01H14M34.285714S">
            <text:p>01:14:34</text:p>
          </table:table-cell>
          <table:table-cell table:formula="of:=SUM([$Jour.$G86:$Jour.$G92])/7" office:value-type="time" office:time-value="PT00H03M00S">
            <text:p>00:03:00</text:p>
          </table:table-cell>
          <table:table-cell table:formula="of:=SUM([$Jour.$I86:$Jour.$I92])/7" office:value-type="time" office:time-value="PT00H25M42.857143S">
            <text:p>00:25:43</text:p>
          </table:table-cell>
          <table:table-cell table:formula="of:=SUM([$Jour.$K86:$Jour.$K92])/7" office:value-type="time" office:time-value="PT00H05M08.571429S">
            <text:p>00:05:09</text:p>
          </table:table-cell>
          <table:table-cell table:formula="of:=SUM([$Jour.$M86:$Jour.$M92])/7" office:value-type="time" office:time-value="PT00H00M00S">
            <text:p>00:00:00</text:p>
          </table:table-cell>
          <table:table-cell table:formula="of:=SUM([$Jour.$O86:$Jour.$O92])/7" office:value-type="time" office:time-value="PT00H00M00S">
            <text:p>00:00:00</text:p>
          </table:table-cell>
          <table:table-cell table:formula="of:=SUM([.$D89:.$I89])" office:value-type="float" office:value="9">
            <text:p>9</text:p>
          </table:table-cell>
          <table:table-cell table:formula="of:=[$Jour.$E89]+[$Jour.$I89]+[$Jour.$K89]+[$Jour.$M89]+[$Jour.$O89]" office:value-type="time" office:time-value="PT00H55M00S">
            <text:p>00:55:00</text:p>
          </table:table-cell>
        </table:table-row>
        <table:table-row table:style-name="ro13">
          <table:table-cell table:formula="of:=[$Jour.A90]" office:value-type="date" office:date-value="2009-03-30">
            <text:p>30/03/09</text:p>
          </table:table-cell>
          <table:table-cell table:formula="of:=[$Jour.B90]" office:value-type="float" office:value="14">
            <text:p>14</text:p>
          </table:table-cell>
          <table:table-cell table:formula="of:=[$Jour.C90]" office:value-type="float" office:value="3">
            <text:p>3</text:p>
          </table:table-cell>
          <table:table-cell table:formula="of:=[$Jour.$D90]*[$Coeff.$B$2]" office:value-type="float" office:value="18">
            <text:p>18</text:p>
          </table:table-cell>
          <table:table-cell table:formula="of:=[$Jour.$F90]*[$Coeff.$B$3]" office:value-type="float" office:value="0">
            <text:p>0</text:p>
          </table:table-cell>
          <table:table-cell table:formula="of:=[$Jour.$H90]*[$Coeff.$B$4]" office:value-type="float" office:value="0">
            <text:p>0</text:p>
          </table:table-cell>
          <table:table-cell table:formula="of:=[$Jour.$J90]*[$Coeff.$B$5]" office:value-type="float" office:value="0">
            <text:p>0</text:p>
          </table:table-cell>
          <table:table-cell table:formula="of:=[$Jour.$L90]*[$Coeff.$B$6]" office:value-type="float" office:value="0">
            <text:p>0</text:p>
          </table:table-cell>
          <table:table-cell table:formula="of:=[$Jour.$O90]*[$Coeff.$B$7]" office:value-type="float" office:value="0">
            <text:p>0</text:p>
          </table:table-cell>
          <table:table-cell table:formula="of:=IF([.D90]&gt;0;1;0)" office:value-type="float" office:value="1">
            <text:p>1</text:p>
          </table:table-cell>
          <table:table-cell table:formula="of:=IF([.E90]&gt;0;1;0)" office:value-type="float" office:value="0">
            <text:p>0</text:p>
          </table:table-cell>
          <table:table-cell table:formula="of:=IF([.F90]&gt;0;1;0)" office:value-type="float" office:value="0">
            <text:p>0</text:p>
          </table:table-cell>
          <table:table-cell table:formula="of:=IF([.G90]&gt;0;1;0)" office:value-type="float" office:value="0">
            <text:p>0</text:p>
          </table:table-cell>
          <table:table-cell table:formula="of:=IF([.H90]&gt;0;1;0)" office:value-type="float" office:value="0">
            <text:p>0</text:p>
          </table:table-cell>
          <table:table-cell table:formula="of:=IF([.I90]&gt;0;1;0)" office:value-type="float" office:value="0">
            <text:p>0</text:p>
          </table:table-cell>
          <table:table-cell table:formula="of:=SUM([$Jour.$E87:$Jour.$E93])/7" office:value-type="time" office:time-value="PT00H55M14.285714S">
            <text:p>00:55:14</text:p>
          </table:table-cell>
          <table:table-cell table:formula="of:=SUM([$Jour.$G87:$Jour.$G93])/7" office:value-type="time" office:time-value="PT00H03M00S">
            <text:p>00:03:00</text:p>
          </table:table-cell>
          <table:table-cell table:formula="of:=SUM([$Jour.$I87:$Jour.$I93])/7" office:value-type="time" office:time-value="PT00H00M00S">
            <text:p>00:00:00</text:p>
          </table:table-cell>
          <table:table-cell table:formula="of:=SUM([$Jour.$K87:$Jour.$K93])/7" office:value-type="time" office:time-value="PT00H05M08.571429S">
            <text:p>00:05:09</text:p>
          </table:table-cell>
          <table:table-cell table:formula="of:=SUM([$Jour.$M87:$Jour.$M93])/7" office:value-type="time" office:time-value="PT00H00M00S">
            <text:p>00:00:00</text:p>
          </table:table-cell>
          <table:table-cell table:formula="of:=SUM([$Jour.$O87:$Jour.$O93])/7" office:value-type="time" office:time-value="PT00H00M00S">
            <text:p>00:00:00</text:p>
          </table:table-cell>
          <table:table-cell table:formula="of:=SUM([.$D90:.$I90])" office:value-type="float" office:value="18">
            <text:p>18</text:p>
          </table:table-cell>
          <table:table-cell table:formula="of:=[$Jour.$E90]+[$Jour.$I90]+[$Jour.$K90]+[$Jour.$M90]+[$Jour.$O90]" office:value-type="time" office:time-value="PT01H45M00S">
            <text:p>01:45:00</text:p>
          </table:table-cell>
        </table:table-row>
        <table:table-row table:style-name="ro13">
          <table:table-cell table:formula="of:=[$Jour.A91]" office:value-type="date" office:date-value="2009-03-31">
            <text:p>31/03/09</text:p>
          </table:table-cell>
          <table:table-cell table:formula="of:=[$Jour.B91]" office:value-type="float" office:value="14">
            <text:p>14</text:p>
          </table:table-cell>
          <table:table-cell table:formula="of:=[$Jour.C91]" office:value-type="float" office:value="3">
            <text:p>3</text:p>
          </table:table-cell>
          <table:table-cell table:formula="of:=[$Jour.$D91]*[$Coeff.$B$2]" office:value-type="float" office:value="0">
            <text:p>0</text:p>
          </table:table-cell>
          <table:table-cell table:formula="of:=[$Jour.$F91]*[$Coeff.$B$3]" office:value-type="float" office:value="0">
            <text:p>0</text:p>
          </table:table-cell>
          <table:table-cell table:formula="of:=[$Jour.$H91]*[$Coeff.$B$4]" office:value-type="float" office:value="0">
            <text:p>0</text:p>
          </table:table-cell>
          <table:table-cell table:formula="of:=[$Jour.$J91]*[$Coeff.$B$5]" office:value-type="float" office:value="0">
            <text:p>0</text:p>
          </table:table-cell>
          <table:table-cell table:formula="of:=[$Jour.$L91]*[$Coeff.$B$6]" office:value-type="float" office:value="0">
            <text:p>0</text:p>
          </table:table-cell>
          <table:table-cell table:formula="of:=[$Jour.$O91]*[$Coeff.$B$7]" office:value-type="float" office:value="0">
            <text:p>0</text:p>
          </table:table-cell>
          <table:table-cell table:formula="of:=IF([.D91]&gt;0;1;0)" office:value-type="float" office:value="0">
            <text:p>0</text:p>
          </table:table-cell>
          <table:table-cell table:formula="of:=IF([.E91]&gt;0;1;0)" office:value-type="float" office:value="0">
            <text:p>0</text:p>
          </table:table-cell>
          <table:table-cell table:formula="of:=IF([.F91]&gt;0;1;0)" office:value-type="float" office:value="0">
            <text:p>0</text:p>
          </table:table-cell>
          <table:table-cell table:formula="of:=IF([.G91]&gt;0;1;0)" office:value-type="float" office:value="0">
            <text:p>0</text:p>
          </table:table-cell>
          <table:table-cell table:formula="of:=IF([.H91]&gt;0;1;0)" office:value-type="float" office:value="0">
            <text:p>0</text:p>
          </table:table-cell>
          <table:table-cell table:formula="of:=IF([.I91]&gt;0;1;0)" office:value-type="float" office:value="0">
            <text:p>0</text:p>
          </table:table-cell>
          <table:table-cell table:formula="of:=SUM([$Jour.$E88:$Jour.$E94])/7" office:value-type="time" office:time-value="PT00H47M40S">
            <text:p>00:47:40</text:p>
          </table:table-cell>
          <table:table-cell table:formula="of:=SUM([$Jour.$G88:$Jour.$G94])/7" office:value-type="time" office:time-value="PT00H11M34.285714S">
            <text:p>00:11:34</text:p>
          </table:table-cell>
          <table:table-cell table:formula="of:=SUM([$Jour.$I88:$Jour.$I94])/7" office:value-type="time" office:time-value="PT00H00M00S">
            <text:p>00:00:00</text:p>
          </table:table-cell>
          <table:table-cell table:formula="of:=SUM([$Jour.$K88:$Jour.$K94])/7" office:value-type="time" office:time-value="PT00H05M08.571429S">
            <text:p>00:05:09</text:p>
          </table:table-cell>
          <table:table-cell table:formula="of:=SUM([$Jour.$M88:$Jour.$M94])/7" office:value-type="time" office:time-value="PT00H00M00S">
            <text:p>00:00:00</text:p>
          </table:table-cell>
          <table:table-cell table:formula="of:=SUM([$Jour.$O88:$Jour.$O94])/7" office:value-type="time" office:time-value="PT00H00M00S">
            <text:p>00:00:00</text:p>
          </table:table-cell>
          <table:table-cell table:formula="of:=SUM([.$D91:.$I91])" office:value-type="float" office:value="0">
            <text:p>0</text:p>
          </table:table-cell>
          <table:table-cell table:formula="of:=[$Jour.$E91]+[$Jour.$I91]+[$Jour.$K91]+[$Jour.$M91]+[$Jour.$O91]" office:value-type="float" office:value="0">
            <text:p>0</text:p>
          </table:table-cell>
        </table:table-row>
        <table:table-row table:style-name="ro13">
          <table:table-cell table:formula="of:=[$Jour.A92]" office:value-type="date" office:date-value="2009-04-01">
            <text:p>01/04/09</text:p>
          </table:table-cell>
          <table:table-cell table:formula="of:=[$Jour.B92]" office:value-type="float" office:value="14">
            <text:p>14</text:p>
          </table:table-cell>
          <table:table-cell table:formula="of:=[$Jour.C92]" office:value-type="float" office:value="4">
            <text:p>4</text:p>
          </table:table-cell>
          <table:table-cell table:formula="of:=[$Jour.$D92]*[$Coeff.$B$2]" office:value-type="float" office:value="0">
            <text:p>0</text:p>
          </table:table-cell>
          <table:table-cell table:formula="of:=[$Jour.$F92]*[$Coeff.$B$3]" office:value-type="float" office:value="0">
            <text:p>0</text:p>
          </table:table-cell>
          <table:table-cell table:formula="of:=[$Jour.$H92]*[$Coeff.$B$4]" office:value-type="float" office:value="0">
            <text:p>0</text:p>
          </table:table-cell>
          <table:table-cell table:formula="of:=[$Jour.$J92]*[$Coeff.$B$5]" office:value-type="float" office:value="6.4">
            <text:p>6,4</text:p>
          </table:table-cell>
          <table:table-cell table:formula="of:=[$Jour.$L92]*[$Coeff.$B$6]" office:value-type="float" office:value="0">
            <text:p>0</text:p>
          </table:table-cell>
          <table:table-cell table:formula="of:=[$Jour.$O92]*[$Coeff.$B$7]" office:value-type="float" office:value="0">
            <text:p>0</text:p>
          </table:table-cell>
          <table:table-cell table:formula="of:=IF([.D92]&gt;0;1;0)" office:value-type="float" office:value="0">
            <text:p>0</text:p>
          </table:table-cell>
          <table:table-cell table:formula="of:=IF([.E92]&gt;0;1;0)" office:value-type="float" office:value="0">
            <text:p>0</text:p>
          </table:table-cell>
          <table:table-cell table:formula="of:=IF([.F92]&gt;0;1;0)" office:value-type="float" office:value="0">
            <text:p>0</text:p>
          </table:table-cell>
          <table:table-cell table:formula="of:=IF([.G92]&gt;0;1;0)" office:value-type="float" office:value="1">
            <text:p>1</text:p>
          </table:table-cell>
          <table:table-cell table:formula="of:=IF([.H92]&gt;0;1;0)" office:value-type="float" office:value="0">
            <text:p>0</text:p>
          </table:table-cell>
          <table:table-cell table:formula="of:=IF([.I92]&gt;0;1;0)" office:value-type="float" office:value="0">
            <text:p>0</text:p>
          </table:table-cell>
          <table:table-cell table:formula="of:=SUM([$Jour.$E89:$Jour.$E95])/7" office:value-type="time" office:time-value="PT00H32M57.142857S">
            <text:p>00:32:57</text:p>
          </table:table-cell>
          <table:table-cell table:formula="of:=SUM([$Jour.$G89:$Jour.$G95])/7" office:value-type="time" office:time-value="PT00H10M08.571429S">
            <text:p>00:10:09</text:p>
          </table:table-cell>
          <table:table-cell table:formula="of:=SUM([$Jour.$I89:$Jour.$I95])/7" office:value-type="time" office:time-value="PT00H00M00S">
            <text:p>00:00:00</text:p>
          </table:table-cell>
          <table:table-cell table:formula="of:=SUM([$Jour.$K89:$Jour.$K95])/7" office:value-type="time" office:time-value="PT00H05M08.571429S">
            <text:p>00:05:09</text:p>
          </table:table-cell>
          <table:table-cell table:formula="of:=SUM([$Jour.$M89:$Jour.$M95])/7" office:value-type="time" office:time-value="PT00H00M00S">
            <text:p>00:00:00</text:p>
          </table:table-cell>
          <table:table-cell table:formula="of:=SUM([$Jour.$O89:$Jour.$O95])/7" office:value-type="time" office:time-value="PT00H00M00S">
            <text:p>00:00:00</text:p>
          </table:table-cell>
          <table:table-cell table:formula="of:=SUM([.$D92:.$I92])" office:value-type="float" office:value="6.4">
            <text:p>6,4</text:p>
          </table:table-cell>
          <table:table-cell table:formula="of:=[$Jour.$E92]+[$Jour.$I92]+[$Jour.$K92]+[$Jour.$M92]+[$Jour.$O92]" office:value-type="time" office:time-value="PT00H36M00S">
            <text:p>00:36:00</text:p>
          </table:table-cell>
        </table:table-row>
        <table:table-row table:style-name="ro13">
          <table:table-cell table:formula="of:=[$Jour.A93]" office:value-type="date" office:date-value="2009-04-02">
            <text:p>02/04/09</text:p>
          </table:table-cell>
          <table:table-cell table:formula="of:=[$Jour.B93]" office:value-type="float" office:value="14">
            <text:p>14</text:p>
          </table:table-cell>
          <table:table-cell table:formula="of:=[$Jour.C93]" office:value-type="float" office:value="4">
            <text:p>4</text:p>
          </table:table-cell>
          <table:table-cell table:formula="of:=[$Jour.$D93]*[$Coeff.$B$2]" office:value-type="float" office:value="9">
            <text:p>9</text:p>
          </table:table-cell>
          <table:table-cell table:formula="of:=[$Jour.$F93]*[$Coeff.$B$3]" office:value-type="float" office:value="0">
            <text:p>0</text:p>
          </table:table-cell>
          <table:table-cell table:formula="of:=[$Jour.$H93]*[$Coeff.$B$4]" office:value-type="float" office:value="0">
            <text:p>0</text:p>
          </table:table-cell>
          <table:table-cell table:formula="of:=[$Jour.$J93]*[$Coeff.$B$5]" office:value-type="float" office:value="0">
            <text:p>0</text:p>
          </table:table-cell>
          <table:table-cell table:formula="of:=[$Jour.$L93]*[$Coeff.$B$6]" office:value-type="float" office:value="0">
            <text:p>0</text:p>
          </table:table-cell>
          <table:table-cell table:formula="of:=[$Jour.$O93]*[$Coeff.$B$7]" office:value-type="float" office:value="0">
            <text:p>0</text:p>
          </table:table-cell>
          <table:table-cell table:formula="of:=IF([.D93]&gt;0;1;0)" office:value-type="float" office:value="1">
            <text:p>1</text:p>
          </table:table-cell>
          <table:table-cell table:formula="of:=IF([.E93]&gt;0;1;0)" office:value-type="float" office:value="0">
            <text:p>0</text:p>
          </table:table-cell>
          <table:table-cell table:formula="of:=IF([.F93]&gt;0;1;0)" office:value-type="float" office:value="0">
            <text:p>0</text:p>
          </table:table-cell>
          <table:table-cell table:formula="of:=IF([.G93]&gt;0;1;0)" office:value-type="float" office:value="0">
            <text:p>0</text:p>
          </table:table-cell>
          <table:table-cell table:formula="of:=IF([.H93]&gt;0;1;0)" office:value-type="float" office:value="0">
            <text:p>0</text:p>
          </table:table-cell>
          <table:table-cell table:formula="of:=IF([.I93]&gt;0;1;0)" office:value-type="float" office:value="0">
            <text:p>0</text:p>
          </table:table-cell>
          <table:table-cell table:formula="of:=SUM([$Jour.$E90:$Jour.$E96])/7" office:value-type="time" office:time-value="PT00H50M18.571429S">
            <text:p>00:50:19</text:p>
          </table:table-cell>
          <table:table-cell table:formula="of:=SUM([$Jour.$G90:$Jour.$G96])/7" office:value-type="time" office:time-value="PT00H09M25.714286S">
            <text:p>00:09:26</text:p>
          </table:table-cell>
          <table:table-cell table:formula="of:=SUM([$Jour.$I90:$Jour.$I96])/7" office:value-type="time" office:time-value="PT00H00M00S">
            <text:p>00:00:00</text:p>
          </table:table-cell>
          <table:table-cell table:formula="of:=SUM([$Jour.$K90:$Jour.$K96])/7" office:value-type="time" office:time-value="PT00H05M08.571429S">
            <text:p>00:05:09</text:p>
          </table:table-cell>
          <table:table-cell table:formula="of:=SUM([$Jour.$M90:$Jour.$M96])/7" office:value-type="time" office:time-value="PT00H00M00S">
            <text:p>00:00:00</text:p>
          </table:table-cell>
          <table:table-cell table:formula="of:=SUM([$Jour.$O90:$Jour.$O96])/7" office:value-type="time" office:time-value="PT00H00M00S">
            <text:p>00:00:00</text:p>
          </table:table-cell>
          <table:table-cell table:formula="of:=SUM([.$D93:.$I93])" office:value-type="float" office:value="9">
            <text:p>9</text:p>
          </table:table-cell>
          <table:table-cell table:formula="of:=[$Jour.$E93]+[$Jour.$I93]+[$Jour.$K93]+[$Jour.$M93]+[$Jour.$O93]" office:value-type="time" office:time-value="PT00H39M40S">
            <text:p>00:39:40</text:p>
          </table:table-cell>
        </table:table-row>
        <table:table-row table:style-name="ro13">
          <table:table-cell table:formula="of:=[$Jour.A94]" office:value-type="date" office:date-value="2009-04-03">
            <text:p>03/04/09</text:p>
          </table:table-cell>
          <table:table-cell table:formula="of:=[$Jour.B94]" office:value-type="float" office:value="14">
            <text:p>14</text:p>
          </table:table-cell>
          <table:table-cell table:formula="of:=[$Jour.C94]" office:value-type="float" office:value="4">
            <text:p>4</text:p>
          </table:table-cell>
          <table:table-cell table:formula="of:=[$Jour.$D94]*[$Coeff.$B$2]" office:value-type="float" office:value="5">
            <text:p>5</text:p>
          </table:table-cell>
          <table:table-cell table:formula="of:=[$Jour.$F94]*[$Coeff.$B$3]" office:value-type="float" office:value="0">
            <text:p>0</text:p>
          </table:table-cell>
          <table:table-cell table:formula="of:=[$Jour.$H94]*[$Coeff.$B$4]" office:value-type="float" office:value="0">
            <text:p>0</text:p>
          </table:table-cell>
          <table:table-cell table:formula="of:=[$Jour.$J94]*[$Coeff.$B$5]" office:value-type="float" office:value="0">
            <text:p>0</text:p>
          </table:table-cell>
          <table:table-cell table:formula="of:=[$Jour.$L94]*[$Coeff.$B$6]" office:value-type="float" office:value="0">
            <text:p>0</text:p>
          </table:table-cell>
          <table:table-cell table:formula="of:=[$Jour.$O94]*[$Coeff.$B$7]" office:value-type="float" office:value="0">
            <text:p>0</text:p>
          </table:table-cell>
          <table:table-cell table:formula="of:=IF([.D94]&gt;0;1;0)" office:value-type="float" office:value="1">
            <text:p>1</text:p>
          </table:table-cell>
          <table:table-cell table:formula="of:=IF([.E94]&gt;0;1;0)" office:value-type="float" office:value="0">
            <text:p>0</text:p>
          </table:table-cell>
          <table:table-cell table:formula="of:=IF([.F94]&gt;0;1;0)" office:value-type="float" office:value="0">
            <text:p>0</text:p>
          </table:table-cell>
          <table:table-cell table:formula="of:=IF([.G94]&gt;0;1;0)" office:value-type="float" office:value="0">
            <text:p>0</text:p>
          </table:table-cell>
          <table:table-cell table:formula="of:=IF([.H94]&gt;0;1;0)" office:value-type="float" office:value="0">
            <text:p>0</text:p>
          </table:table-cell>
          <table:table-cell table:formula="of:=IF([.I94]&gt;0;1;0)" office:value-type="float" office:value="0">
            <text:p>0</text:p>
          </table:table-cell>
          <table:table-cell table:formula="of:=SUM([$Jour.$E91:$Jour.$E97])/7" office:value-type="time" office:time-value="PT00H35M18.571429S">
            <text:p>00:35:19</text:p>
          </table:table-cell>
          <table:table-cell table:formula="of:=SUM([$Jour.$G91:$Jour.$G97])/7" office:value-type="time" office:time-value="PT00H08M34.285714S">
            <text:p>00:08:34</text:p>
          </table:table-cell>
          <table:table-cell table:formula="of:=SUM([$Jour.$I91:$Jour.$I97])/7" office:value-type="time" office:time-value="PT00H00M00S">
            <text:p>00:00:00</text:p>
          </table:table-cell>
          <table:table-cell table:formula="of:=SUM([$Jour.$K91:$Jour.$K97])/7" office:value-type="time" office:time-value="PT00H05M08.571429S">
            <text:p>00:05:09</text:p>
          </table:table-cell>
          <table:table-cell table:formula="of:=SUM([$Jour.$M91:$Jour.$M97])/7" office:value-type="time" office:time-value="PT00H00M00S">
            <text:p>00:00:00</text:p>
          </table:table-cell>
          <table:table-cell table:formula="of:=SUM([$Jour.$O91:$Jour.$O97])/7" office:value-type="time" office:time-value="PT00H00M00S">
            <text:p>00:00:00</text:p>
          </table:table-cell>
          <table:table-cell table:formula="of:=SUM([.$D94:.$I94])" office:value-type="float" office:value="5">
            <text:p>5</text:p>
          </table:table-cell>
          <table:table-cell table:formula="of:=[$Jour.$E94]+[$Jour.$I94]+[$Jour.$K94]+[$Jour.$M94]+[$Jour.$O94]" office:value-type="time" office:time-value="PT00H31M00S">
            <text:p>00:31:00</text:p>
          </table:table-cell>
        </table:table-row>
        <table:table-row table:style-name="ro13">
          <table:table-cell table:formula="of:=[$Jour.A95]" office:value-type="date" office:date-value="2009-04-04">
            <text:p>04/04/09</text:p>
          </table:table-cell>
          <table:table-cell table:formula="of:=[$Jour.B95]" office:value-type="float" office:value="14">
            <text:p>14</text:p>
          </table:table-cell>
          <table:table-cell table:formula="of:=[$Jour.C95]" office:value-type="float" office:value="4">
            <text:p>4</text:p>
          </table:table-cell>
          <table:table-cell table:formula="of:=[$Jour.$D95]*[$Coeff.$B$2]" office:value-type="float" office:value="0">
            <text:p>0</text:p>
          </table:table-cell>
          <table:table-cell table:formula="of:=[$Jour.$F95]*[$Coeff.$B$3]" office:value-type="float" office:value="0">
            <text:p>0</text:p>
          </table:table-cell>
          <table:table-cell table:formula="of:=[$Jour.$H95]*[$Coeff.$B$4]" office:value-type="float" office:value="0">
            <text:p>0</text:p>
          </table:table-cell>
          <table:table-cell table:formula="of:=[$Jour.$J95]*[$Coeff.$B$5]" office:value-type="float" office:value="0">
            <text:p>0</text:p>
          </table:table-cell>
          <table:table-cell table:formula="of:=[$Jour.$L95]*[$Coeff.$B$6]" office:value-type="float" office:value="0">
            <text:p>0</text:p>
          </table:table-cell>
          <table:table-cell table:formula="of:=[$Jour.$O95]*[$Coeff.$B$7]" office:value-type="float" office:value="0">
            <text:p>0</text:p>
          </table:table-cell>
          <table:table-cell table:formula="of:=IF([.D95]&gt;0;1;0)" office:value-type="float" office:value="0">
            <text:p>0</text:p>
          </table:table-cell>
          <table:table-cell table:formula="of:=IF([.E95]&gt;0;1;0)" office:value-type="float" office:value="0">
            <text:p>0</text:p>
          </table:table-cell>
          <table:table-cell table:formula="of:=IF([.F95]&gt;0;1;0)" office:value-type="float" office:value="0">
            <text:p>0</text:p>
          </table:table-cell>
          <table:table-cell table:formula="of:=IF([.G95]&gt;0;1;0)" office:value-type="float" office:value="0">
            <text:p>0</text:p>
          </table:table-cell>
          <table:table-cell table:formula="of:=IF([.H95]&gt;0;1;0)" office:value-type="float" office:value="0">
            <text:p>0</text:p>
          </table:table-cell>
          <table:table-cell table:formula="of:=IF([.I95]&gt;0;1;0)" office:value-type="float" office:value="0">
            <text:p>0</text:p>
          </table:table-cell>
          <table:table-cell table:formula="of:=SUM([$Jour.$E92:$Jour.$E98])/7" office:value-type="time" office:time-value="PT00H35M18.571429S">
            <text:p>00:35:19</text:p>
          </table:table-cell>
          <table:table-cell table:formula="of:=SUM([$Jour.$G92:$Jour.$G98])/7" office:value-type="time" office:time-value="PT00H08M34.285714S">
            <text:p>00:08:34</text:p>
          </table:table-cell>
          <table:table-cell table:formula="of:=SUM([$Jour.$I92:$Jour.$I98])/7" office:value-type="time" office:time-value="PT00H00M00S">
            <text:p>00:00:00</text:p>
          </table:table-cell>
          <table:table-cell table:formula="of:=SUM([$Jour.$K92:$Jour.$K98])/7" office:value-type="time" office:time-value="PT00H05M08.571429S">
            <text:p>00:05:09</text:p>
          </table:table-cell>
          <table:table-cell table:formula="of:=SUM([$Jour.$M92:$Jour.$M98])/7" office:value-type="time" office:time-value="PT00H00M00S">
            <text:p>00:00:00</text:p>
          </table:table-cell>
          <table:table-cell table:formula="of:=SUM([$Jour.$O92:$Jour.$O98])/7" office:value-type="time" office:time-value="PT00H00M00S">
            <text:p>00:00:00</text:p>
          </table:table-cell>
          <table:table-cell table:formula="of:=SUM([.$D95:.$I95])" office:value-type="float" office:value="0">
            <text:p>0</text:p>
          </table:table-cell>
          <table:table-cell table:formula="of:=[$Jour.$E95]+[$Jour.$I95]+[$Jour.$K95]+[$Jour.$M95]+[$Jour.$O95]" office:value-type="float" office:value="0">
            <text:p>0</text:p>
          </table:table-cell>
        </table:table-row>
        <table:table-row table:style-name="ro13">
          <table:table-cell table:formula="of:=[$Jour.A96]" office:value-type="date" office:date-value="2009-04-05">
            <text:p>05/04/09</text:p>
          </table:table-cell>
          <table:table-cell table:formula="of:=[$Jour.B96]" office:value-type="float" office:value="14">
            <text:p>14</text:p>
          </table:table-cell>
          <table:table-cell table:formula="of:=[$Jour.C96]" office:value-type="float" office:value="4">
            <text:p>4</text:p>
          </table:table-cell>
          <table:table-cell table:formula="of:=[$Jour.$D96]*[$Coeff.$B$2]" office:value-type="float" office:value="42.2">
            <text:p>42,2</text:p>
          </table:table-cell>
          <table:table-cell table:formula="of:=[$Jour.$F96]*[$Coeff.$B$3]" office:value-type="float" office:value="0">
            <text:p>0</text:p>
          </table:table-cell>
          <table:table-cell table:formula="of:=[$Jour.$H96]*[$Coeff.$B$4]" office:value-type="float" office:value="0">
            <text:p>0</text:p>
          </table:table-cell>
          <table:table-cell table:formula="of:=[$Jour.$J96]*[$Coeff.$B$5]" office:value-type="float" office:value="0">
            <text:p>0</text:p>
          </table:table-cell>
          <table:table-cell table:formula="of:=[$Jour.$L96]*[$Coeff.$B$6]" office:value-type="float" office:value="0">
            <text:p>0</text:p>
          </table:table-cell>
          <table:table-cell table:formula="of:=[$Jour.$O96]*[$Coeff.$B$7]" office:value-type="float" office:value="0">
            <text:p>0</text:p>
          </table:table-cell>
          <table:table-cell table:formula="of:=IF([.D96]&gt;0;1;0)" office:value-type="float" office:value="1">
            <text:p>1</text:p>
          </table:table-cell>
          <table:table-cell table:formula="of:=IF([.E96]&gt;0;1;0)" office:value-type="float" office:value="0">
            <text:p>0</text:p>
          </table:table-cell>
          <table:table-cell table:formula="of:=IF([.F96]&gt;0;1;0)" office:value-type="float" office:value="0">
            <text:p>0</text:p>
          </table:table-cell>
          <table:table-cell table:formula="of:=IF([.G96]&gt;0;1;0)" office:value-type="float" office:value="0">
            <text:p>0</text:p>
          </table:table-cell>
          <table:table-cell table:formula="of:=IF([.H96]&gt;0;1;0)" office:value-type="float" office:value="0">
            <text:p>0</text:p>
          </table:table-cell>
          <table:table-cell table:formula="of:=IF([.I96]&gt;0;1;0)" office:value-type="float" office:value="0">
            <text:p>0</text:p>
          </table:table-cell>
          <table:table-cell table:formula="of:=SUM([$Jour.$E93:$Jour.$E99])/7" office:value-type="time" office:time-value="PT00H35M18.571429S">
            <text:p>00:35:19</text:p>
          </table:table-cell>
          <table:table-cell table:formula="of:=SUM([$Jour.$G93:$Jour.$G99])/7" office:value-type="time" office:time-value="PT00H08M34.285714S">
            <text:p>00:08:34</text:p>
          </table:table-cell>
          <table:table-cell table:formula="of:=SUM([$Jour.$I93:$Jour.$I99])/7" office:value-type="time" office:time-value="PT00H00M00S">
            <text:p>00:00:00</text:p>
          </table:table-cell>
          <table:table-cell table:formula="of:=SUM([$Jour.$K93:$Jour.$K99])/7" office:value-type="time" office:time-value="PT00H05M42.857143S">
            <text:p>00:05:43</text:p>
          </table:table-cell>
          <table:table-cell table:formula="of:=SUM([$Jour.$M93:$Jour.$M99])/7" office:value-type="time" office:time-value="PT00H00M00S">
            <text:p>00:00:00</text:p>
          </table:table-cell>
          <table:table-cell table:formula="of:=SUM([$Jour.$O93:$Jour.$O99])/7" office:value-type="time" office:time-value="PT00H00M00S">
            <text:p>00:00:00</text:p>
          </table:table-cell>
          <table:table-cell table:formula="of:=SUM([.$D96:.$I96])" office:value-type="float" office:value="42.2">
            <text:p>42,2</text:p>
          </table:table-cell>
          <table:table-cell table:formula="of:=[$Jour.$E96]+[$Jour.$I96]+[$Jour.$K96]+[$Jour.$M96]+[$Jour.$O96]" office:value-type="time" office:time-value="PT02H56M30S">
            <text:p>02:56:30</text:p>
          </table:table-cell>
        </table:table-row>
        <table:table-row table:style-name="ro13">
          <table:table-cell table:formula="of:=[$Jour.A97]" office:value-type="date" office:date-value="2009-04-06">
            <text:p>06/04/09</text:p>
          </table:table-cell>
          <table:table-cell table:formula="of:=[$Jour.B97]" office:value-type="float" office:value="15">
            <text:p>15</text:p>
          </table:table-cell>
          <table:table-cell table:formula="of:=[$Jour.C97]" office:value-type="float" office:value="4">
            <text:p>4</text:p>
          </table:table-cell>
          <table:table-cell table:formula="of:=[$Jour.$D97]*[$Coeff.$B$2]" office:value-type="float" office:value="0">
            <text:p>0</text:p>
          </table:table-cell>
          <table:table-cell table:formula="of:=[$Jour.$F97]*[$Coeff.$B$3]" office:value-type="float" office:value="0">
            <text:p>0</text:p>
          </table:table-cell>
          <table:table-cell table:formula="of:=[$Jour.$H97]*[$Coeff.$B$4]" office:value-type="float" office:value="0">
            <text:p>0</text:p>
          </table:table-cell>
          <table:table-cell table:formula="of:=[$Jour.$J97]*[$Coeff.$B$5]" office:value-type="float" office:value="0">
            <text:p>0</text:p>
          </table:table-cell>
          <table:table-cell table:formula="of:=[$Jour.$L97]*[$Coeff.$B$6]" office:value-type="float" office:value="0">
            <text:p>0</text:p>
          </table:table-cell>
          <table:table-cell table:formula="of:=[$Jour.$O97]*[$Coeff.$B$7]" office:value-type="float" office:value="0">
            <text:p>0</text:p>
          </table:table-cell>
          <table:table-cell table:formula="of:=IF([.D97]&gt;0;1;0)" office:value-type="float" office:value="0">
            <text:p>0</text:p>
          </table:table-cell>
          <table:table-cell table:formula="of:=IF([.E97]&gt;0;1;0)" office:value-type="float" office:value="0">
            <text:p>0</text:p>
          </table:table-cell>
          <table:table-cell table:formula="of:=IF([.F97]&gt;0;1;0)" office:value-type="float" office:value="0">
            <text:p>0</text:p>
          </table:table-cell>
          <table:table-cell table:formula="of:=IF([.G97]&gt;0;1;0)" office:value-type="float" office:value="0">
            <text:p>0</text:p>
          </table:table-cell>
          <table:table-cell table:formula="of:=IF([.H97]&gt;0;1;0)" office:value-type="float" office:value="0">
            <text:p>0</text:p>
          </table:table-cell>
          <table:table-cell table:formula="of:=IF([.I97]&gt;0;1;0)" office:value-type="float" office:value="0">
            <text:p>0</text:p>
          </table:table-cell>
          <table:table-cell table:formula="of:=SUM([$Jour.$E94:$Jour.$E100])/7" office:value-type="time" office:time-value="PT00H29M38.571429S">
            <text:p>00:29:39</text:p>
          </table:table-cell>
          <table:table-cell table:formula="of:=SUM([$Jour.$G94:$Jour.$G100])/7" office:value-type="time" office:time-value="PT00H08M34.285714S">
            <text:p>00:08:34</text:p>
          </table:table-cell>
          <table:table-cell table:formula="of:=SUM([$Jour.$I94:$Jour.$I100])/7" office:value-type="time" office:time-value="PT00H26M25.714286S">
            <text:p>00:26:26</text:p>
          </table:table-cell>
          <table:table-cell table:formula="of:=SUM([$Jour.$K94:$Jour.$K100])/7" office:value-type="time" office:time-value="PT00H05M42.857143S">
            <text:p>00:05:43</text:p>
          </table:table-cell>
          <table:table-cell table:formula="of:=SUM([$Jour.$M94:$Jour.$M100])/7" office:value-type="time" office:time-value="PT00H00M00S">
            <text:p>00:00:00</text:p>
          </table:table-cell>
          <table:table-cell table:formula="of:=SUM([$Jour.$O94:$Jour.$O100])/7" office:value-type="time" office:time-value="PT00H00M00S">
            <text:p>00:00:00</text:p>
          </table:table-cell>
          <table:table-cell table:formula="of:=SUM([.$D97:.$I97])" office:value-type="float" office:value="0">
            <text:p>0</text:p>
          </table:table-cell>
          <table:table-cell table:formula="of:=[$Jour.$E97]+[$Jour.$I97]+[$Jour.$K97]+[$Jour.$M97]+[$Jour.$O97]" office:value-type="float" office:value="0">
            <text:p>0</text:p>
          </table:table-cell>
        </table:table-row>
        <table:table-row table:style-name="ro13">
          <table:table-cell table:formula="of:=[$Jour.A98]" office:value-type="date" office:date-value="2009-04-07">
            <text:p>07/04/09</text:p>
          </table:table-cell>
          <table:table-cell table:formula="of:=[$Jour.B98]" office:value-type="float" office:value="15">
            <text:p>15</text:p>
          </table:table-cell>
          <table:table-cell table:formula="of:=[$Jour.C98]" office:value-type="float" office:value="4">
            <text:p>4</text:p>
          </table:table-cell>
          <table:table-cell table:formula="of:=[$Jour.$D98]*[$Coeff.$B$2]" office:value-type="float" office:value="0">
            <text:p>0</text:p>
          </table:table-cell>
          <table:table-cell table:formula="of:=[$Jour.$F98]*[$Coeff.$B$3]" office:value-type="float" office:value="0">
            <text:p>0</text:p>
          </table:table-cell>
          <table:table-cell table:formula="of:=[$Jour.$H98]*[$Coeff.$B$4]" office:value-type="float" office:value="0">
            <text:p>0</text:p>
          </table:table-cell>
          <table:table-cell table:formula="of:=[$Jour.$J98]*[$Coeff.$B$5]" office:value-type="float" office:value="0">
            <text:p>0</text:p>
          </table:table-cell>
          <table:table-cell table:formula="of:=[$Jour.$L98]*[$Coeff.$B$6]" office:value-type="float" office:value="0">
            <text:p>0</text:p>
          </table:table-cell>
          <table:table-cell table:formula="of:=[$Jour.$O98]*[$Coeff.$B$7]" office:value-type="float" office:value="0">
            <text:p>0</text:p>
          </table:table-cell>
          <table:table-cell table:formula="of:=IF([.D98]&gt;0;1;0)" office:value-type="float" office:value="0">
            <text:p>0</text:p>
          </table:table-cell>
          <table:table-cell table:formula="of:=IF([.E98]&gt;0;1;0)" office:value-type="float" office:value="0">
            <text:p>0</text:p>
          </table:table-cell>
          <table:table-cell table:formula="of:=IF([.F98]&gt;0;1;0)" office:value-type="float" office:value="0">
            <text:p>0</text:p>
          </table:table-cell>
          <table:table-cell table:formula="of:=IF([.G98]&gt;0;1;0)" office:value-type="float" office:value="0">
            <text:p>0</text:p>
          </table:table-cell>
          <table:table-cell table:formula="of:=IF([.H98]&gt;0;1;0)" office:value-type="float" office:value="0">
            <text:p>0</text:p>
          </table:table-cell>
          <table:table-cell table:formula="of:=IF([.I98]&gt;0;1;0)" office:value-type="float" office:value="0">
            <text:p>0</text:p>
          </table:table-cell>
          <table:table-cell table:formula="of:=SUM([$Jour.$E95:$Jour.$E101])/7" office:value-type="time" office:time-value="PT00H27M34.285714S">
            <text:p>00:27:34</text:p>
          </table:table-cell>
          <table:table-cell table:formula="of:=SUM([$Jour.$G95:$Jour.$G101])/7" office:value-type="time" office:time-value="PT00H00M00S">
            <text:p>00:00:00</text:p>
          </table:table-cell>
          <table:table-cell table:formula="of:=SUM([$Jour.$I95:$Jour.$I101])/7" office:value-type="time" office:time-value="PT00H26M25.714286S">
            <text:p>00:26:26</text:p>
          </table:table-cell>
          <table:table-cell table:formula="of:=SUM([$Jour.$K95:$Jour.$K101])/7" office:value-type="time" office:time-value="PT00H05M42.857143S">
            <text:p>00:05:43</text:p>
          </table:table-cell>
          <table:table-cell table:formula="of:=SUM([$Jour.$M95:$Jour.$M101])/7" office:value-type="time" office:time-value="PT00H00M00S">
            <text:p>00:00:00</text:p>
          </table:table-cell>
          <table:table-cell table:formula="of:=SUM([$Jour.$O95:$Jour.$O101])/7" office:value-type="time" office:time-value="PT00H02M51.428571S">
            <text:p>00:02:51</text:p>
          </table:table-cell>
          <table:table-cell table:formula="of:=SUM([.$D98:.$I98])" office:value-type="float" office:value="0">
            <text:p>0</text:p>
          </table:table-cell>
          <table:table-cell table:formula="of:=[$Jour.$E98]+[$Jour.$I98]+[$Jour.$K98]+[$Jour.$M98]+[$Jour.$O98]" office:value-type="float" office:value="0">
            <text:p>0</text:p>
          </table:table-cell>
        </table:table-row>
        <table:table-row table:style-name="ro13">
          <table:table-cell table:formula="of:=[$Jour.A99]" office:value-type="date" office:date-value="2009-04-08">
            <text:p>08/04/09</text:p>
          </table:table-cell>
          <table:table-cell table:formula="of:=[$Jour.B99]" office:value-type="float" office:value="15">
            <text:p>15</text:p>
          </table:table-cell>
          <table:table-cell table:formula="of:=[$Jour.C99]" office:value-type="float" office:value="4">
            <text:p>4</text:p>
          </table:table-cell>
          <table:table-cell table:formula="of:=[$Jour.$D99]*[$Coeff.$B$2]" office:value-type="float" office:value="0">
            <text:p>0</text:p>
          </table:table-cell>
          <table:table-cell table:formula="of:=[$Jour.$F99]*[$Coeff.$B$3]" office:value-type="float" office:value="0">
            <text:p>0</text:p>
          </table:table-cell>
          <table:table-cell table:formula="of:=[$Jour.$H99]*[$Coeff.$B$4]" office:value-type="float" office:value="0">
            <text:p>0</text:p>
          </table:table-cell>
          <table:table-cell table:formula="of:=[$Jour.$J99]*[$Coeff.$B$5]" office:value-type="float" office:value="6">
            <text:p>6</text:p>
          </table:table-cell>
          <table:table-cell table:formula="of:=[$Jour.$L99]*[$Coeff.$B$6]" office:value-type="float" office:value="0">
            <text:p>0</text:p>
          </table:table-cell>
          <table:table-cell table:formula="of:=[$Jour.$O99]*[$Coeff.$B$7]" office:value-type="float" office:value="0">
            <text:p>0</text:p>
          </table:table-cell>
          <table:table-cell table:formula="of:=IF([.D99]&gt;0;1;0)" office:value-type="float" office:value="0">
            <text:p>0</text:p>
          </table:table-cell>
          <table:table-cell table:formula="of:=IF([.E99]&gt;0;1;0)" office:value-type="float" office:value="0">
            <text:p>0</text:p>
          </table:table-cell>
          <table:table-cell table:formula="of:=IF([.F99]&gt;0;1;0)" office:value-type="float" office:value="0">
            <text:p>0</text:p>
          </table:table-cell>
          <table:table-cell table:formula="of:=IF([.G99]&gt;0;1;0)" office:value-type="float" office:value="1">
            <text:p>1</text:p>
          </table:table-cell>
          <table:table-cell table:formula="of:=IF([.H99]&gt;0;1;0)" office:value-type="float" office:value="0">
            <text:p>0</text:p>
          </table:table-cell>
          <table:table-cell table:formula="of:=IF([.I99]&gt;0;1;0)" office:value-type="float" office:value="0">
            <text:p>0</text:p>
          </table:table-cell>
          <table:table-cell table:formula="of:=SUM([$Jour.$E96:$Jour.$E102])/7" office:value-type="time" office:time-value="PT00H43M25.714286S">
            <text:p>00:43:26</text:p>
          </table:table-cell>
          <table:table-cell table:formula="of:=SUM([$Jour.$G96:$Jour.$G102])/7" office:value-type="time" office:time-value="PT00H00M00S">
            <text:p>00:00:00</text:p>
          </table:table-cell>
          <table:table-cell table:formula="of:=SUM([$Jour.$I96:$Jour.$I102])/7" office:value-type="time" office:time-value="PT00H26M25.714286S">
            <text:p>00:26:26</text:p>
          </table:table-cell>
          <table:table-cell table:formula="of:=SUM([$Jour.$K96:$Jour.$K102])/7" office:value-type="time" office:time-value="PT00H05M42.857143S">
            <text:p>00:05:43</text:p>
          </table:table-cell>
          <table:table-cell table:formula="of:=SUM([$Jour.$M96:$Jour.$M102])/7" office:value-type="time" office:time-value="PT00H00M00S">
            <text:p>00:00:00</text:p>
          </table:table-cell>
          <table:table-cell table:formula="of:=SUM([$Jour.$O96:$Jour.$O102])/7" office:value-type="time" office:time-value="PT00H02M51.428571S">
            <text:p>00:02:51</text:p>
          </table:table-cell>
          <table:table-cell table:formula="of:=SUM([.$D99:.$I99])" office:value-type="float" office:value="6">
            <text:p>6</text:p>
          </table:table-cell>
          <table:table-cell table:formula="of:=[$Jour.$E99]+[$Jour.$I99]+[$Jour.$K99]+[$Jour.$M99]+[$Jour.$O99]" office:value-type="time" office:time-value="PT00H40M00S">
            <text:p>00:40:00</text:p>
          </table:table-cell>
        </table:table-row>
        <table:table-row table:style-name="ro13">
          <table:table-cell table:formula="of:=[$Jour.A100]" office:value-type="date" office:date-value="2009-04-09">
            <text:p>09/04/09</text:p>
          </table:table-cell>
          <table:table-cell table:formula="of:=[$Jour.B100]" office:value-type="float" office:value="15">
            <text:p>15</text:p>
          </table:table-cell>
          <table:table-cell table:formula="of:=[$Jour.C100]" office:value-type="float" office:value="4">
            <text:p>4</text:p>
          </table:table-cell>
          <table:table-cell table:formula="of:=[$Jour.$D100]*[$Coeff.$B$2]" office:value-type="float" office:value="0">
            <text:p>0</text:p>
          </table:table-cell>
          <table:table-cell table:formula="of:=[$Jour.$F100]*[$Coeff.$B$3]" office:value-type="float" office:value="0">
            <text:p>0</text:p>
          </table:table-cell>
          <table:table-cell table:formula="of:=[$Jour.$H100]*[$Coeff.$B$4]" office:value-type="float" office:value="12">
            <text:p>12</text:p>
          </table:table-cell>
          <table:table-cell table:formula="of:=[$Jour.$J100]*[$Coeff.$B$5]" office:value-type="float" office:value="0">
            <text:p>0</text:p>
          </table:table-cell>
          <table:table-cell table:formula="of:=[$Jour.$L100]*[$Coeff.$B$6]" office:value-type="float" office:value="0">
            <text:p>0</text:p>
          </table:table-cell>
          <table:table-cell table:formula="of:=[$Jour.$O100]*[$Coeff.$B$7]" office:value-type="float" office:value="0">
            <text:p>0</text:p>
          </table:table-cell>
          <table:table-cell table:formula="of:=IF([.D100]&gt;0;1;0)" office:value-type="float" office:value="0">
            <text:p>0</text:p>
          </table:table-cell>
          <table:table-cell table:formula="of:=IF([.E100]&gt;0;1;0)" office:value-type="float" office:value="0">
            <text:p>0</text:p>
          </table:table-cell>
          <table:table-cell table:formula="of:=IF([.F100]&gt;0;1;0)" office:value-type="float" office:value="1">
            <text:p>1</text:p>
          </table:table-cell>
          <table:table-cell table:formula="of:=IF([.G100]&gt;0;1;0)" office:value-type="float" office:value="0">
            <text:p>0</text:p>
          </table:table-cell>
          <table:table-cell table:formula="of:=IF([.H100]&gt;0;1;0)" office:value-type="float" office:value="0">
            <text:p>0</text:p>
          </table:table-cell>
          <table:table-cell table:formula="of:=IF([.I100]&gt;0;1;0)" office:value-type="float" office:value="0">
            <text:p>0</text:p>
          </table:table-cell>
          <table:table-cell table:formula="of:=SUM([$Jour.$E97:$Jour.$E103])/7" office:value-type="time" office:time-value="PT00H35M04.285714S">
            <text:p>00:35:04</text:p>
          </table:table-cell>
          <table:table-cell table:formula="of:=SUM([$Jour.$G97:$Jour.$G103])/7" office:value-type="time" office:time-value="PT00H00M00S">
            <text:p>00:00:00</text:p>
          </table:table-cell>
          <table:table-cell table:formula="of:=SUM([$Jour.$I97:$Jour.$I103])/7" office:value-type="time" office:time-value="PT00H26M25.714286S">
            <text:p>00:26:26</text:p>
          </table:table-cell>
          <table:table-cell table:formula="of:=SUM([$Jour.$K97:$Jour.$K103])/7" office:value-type="time" office:time-value="PT00H05M42.857143S">
            <text:p>00:05:43</text:p>
          </table:table-cell>
          <table:table-cell table:formula="of:=SUM([$Jour.$M97:$Jour.$M103])/7" office:value-type="time" office:time-value="PT00H00M00S">
            <text:p>00:00:00</text:p>
          </table:table-cell>
          <table:table-cell table:formula="of:=SUM([$Jour.$O97:$Jour.$O103])/7" office:value-type="time" office:time-value="PT00H02M51.428571S">
            <text:p>00:02:51</text:p>
          </table:table-cell>
          <table:table-cell table:formula="of:=SUM([.$D100:.$I100])" office:value-type="float" office:value="12">
            <text:p>12</text:p>
          </table:table-cell>
          <table:table-cell table:formula="of:=[$Jour.$E100]+[$Jour.$I100]+[$Jour.$K100]+[$Jour.$M100]+[$Jour.$O100]" office:value-type="time" office:time-value="PT03H05M00S">
            <text:p>03:05:00</text:p>
          </table:table-cell>
        </table:table-row>
        <table:table-row table:style-name="ro13">
          <table:table-cell table:formula="of:=[$Jour.A101]" office:value-type="date" office:date-value="2009-04-10">
            <text:p>10/04/09</text:p>
          </table:table-cell>
          <table:table-cell table:formula="of:=[$Jour.B101]" office:value-type="float" office:value="15">
            <text:p>15</text:p>
          </table:table-cell>
          <table:table-cell table:formula="of:=[$Jour.C101]" office:value-type="float" office:value="4">
            <text:p>4</text:p>
          </table:table-cell>
          <table:table-cell table:formula="of:=[$Jour.$D101]*[$Coeff.$B$2]" office:value-type="float" office:value="2.5">
            <text:p>2,5</text:p>
          </table:table-cell>
          <table:table-cell table:formula="of:=[$Jour.$F101]*[$Coeff.$B$3]" office:value-type="float" office:value="0">
            <text:p>0</text:p>
          </table:table-cell>
          <table:table-cell table:formula="of:=[$Jour.$H101]*[$Coeff.$B$4]" office:value-type="float" office:value="0">
            <text:p>0</text:p>
          </table:table-cell>
          <table:table-cell table:formula="of:=[$Jour.$J101]*[$Coeff.$B$5]" office:value-type="float" office:value="0">
            <text:p>0</text:p>
          </table:table-cell>
          <table:table-cell table:formula="of:=[$Jour.$L101]*[$Coeff.$B$6]" office:value-type="float" office:value="0">
            <text:p>0</text:p>
          </table:table-cell>
          <table:table-cell table:formula="of:=[$Jour.$O101]*[$Coeff.$B$7]" office:value-type="float" office:value="1.66666666666667">
            <text:p>1,67</text:p>
          </table:table-cell>
          <table:table-cell table:formula="of:=IF([.D101]&gt;0;1;0)" office:value-type="float" office:value="1">
            <text:p>1</text:p>
          </table:table-cell>
          <table:table-cell table:formula="of:=IF([.E101]&gt;0;1;0)" office:value-type="float" office:value="0">
            <text:p>0</text:p>
          </table:table-cell>
          <table:table-cell table:formula="of:=IF([.F101]&gt;0;1;0)" office:value-type="float" office:value="0">
            <text:p>0</text:p>
          </table:table-cell>
          <table:table-cell table:formula="of:=IF([.G101]&gt;0;1;0)" office:value-type="float" office:value="0">
            <text:p>0</text:p>
          </table:table-cell>
          <table:table-cell table:formula="of:=IF([.H101]&gt;0;1;0)" office:value-type="float" office:value="0">
            <text:p>0</text:p>
          </table:table-cell>
          <table:table-cell table:formula="of:=IF([.I101]&gt;0;1;0)" office:value-type="float" office:value="1">
            <text:p>1</text:p>
          </table:table-cell>
          <table:table-cell table:formula="of:=SUM([$Jour.$E98:$Jour.$E104])/7" office:value-type="time" office:time-value="PT00H35M04.285714S">
            <text:p>00:35:04</text:p>
          </table:table-cell>
          <table:table-cell table:formula="of:=SUM([$Jour.$G98:$Jour.$G104])/7" office:value-type="time" office:time-value="PT00H00M00S">
            <text:p>00:00:00</text:p>
          </table:table-cell>
          <table:table-cell table:formula="of:=SUM([$Jour.$I98:$Jour.$I104])/7" office:value-type="time" office:time-value="PT00H26M25.714286S">
            <text:p>00:26:26</text:p>
          </table:table-cell>
          <table:table-cell table:formula="of:=SUM([$Jour.$K98:$Jour.$K104])/7" office:value-type="time" office:time-value="PT00H05M42.857143S">
            <text:p>00:05:43</text:p>
          </table:table-cell>
          <table:table-cell table:formula="of:=SUM([$Jour.$M98:$Jour.$M104])/7" office:value-type="time" office:time-value="PT00H00M00S">
            <text:p>00:00:00</text:p>
          </table:table-cell>
          <table:table-cell table:formula="of:=SUM([$Jour.$O98:$Jour.$O104])/7" office:value-type="time" office:time-value="PT00H11M25.714286S">
            <text:p>00:11:26</text:p>
          </table:table-cell>
          <table:table-cell table:formula="of:=SUM([.$D101:.$I101])" office:value-type="float" office:value="4.16666666666667">
            <text:p>4,17</text:p>
          </table:table-cell>
          <table:table-cell table:formula="of:=[$Jour.$E101]+[$Jour.$I101]+[$Jour.$K101]+[$Jour.$M101]+[$Jour.$O101]" office:value-type="time" office:time-value="PT00H36M30S">
            <text:p>00:36:30</text:p>
          </table:table-cell>
        </table:table-row>
        <table:table-row table:style-name="ro13">
          <table:table-cell table:formula="of:=[$Jour.A102]" office:value-type="date" office:date-value="2009-04-11">
            <text:p>11/04/09</text:p>
          </table:table-cell>
          <table:table-cell table:formula="of:=[$Jour.B102]" office:value-type="float" office:value="15">
            <text:p>15</text:p>
          </table:table-cell>
          <table:table-cell table:formula="of:=[$Jour.C102]" office:value-type="float" office:value="4">
            <text:p>4</text:p>
          </table:table-cell>
          <table:table-cell table:formula="of:=[$Jour.$D102]*[$Coeff.$B$2]" office:value-type="float" office:value="20">
            <text:p>20</text:p>
          </table:table-cell>
          <table:table-cell table:formula="of:=[$Jour.$F102]*[$Coeff.$B$3]" office:value-type="float" office:value="0">
            <text:p>0</text:p>
          </table:table-cell>
          <table:table-cell table:formula="of:=[$Jour.$H102]*[$Coeff.$B$4]" office:value-type="float" office:value="0">
            <text:p>0</text:p>
          </table:table-cell>
          <table:table-cell table:formula="of:=[$Jour.$J102]*[$Coeff.$B$5]" office:value-type="float" office:value="0">
            <text:p>0</text:p>
          </table:table-cell>
          <table:table-cell table:formula="of:=[$Jour.$L102]*[$Coeff.$B$6]" office:value-type="float" office:value="0">
            <text:p>0</text:p>
          </table:table-cell>
          <table:table-cell table:formula="of:=[$Jour.$O102]*[$Coeff.$B$7]" office:value-type="float" office:value="0">
            <text:p>0</text:p>
          </table:table-cell>
          <table:table-cell table:formula="of:=IF([.D102]&gt;0;1;0)" office:value-type="float" office:value="1">
            <text:p>1</text:p>
          </table:table-cell>
          <table:table-cell table:formula="of:=IF([.E102]&gt;0;1;0)" office:value-type="float" office:value="0">
            <text:p>0</text:p>
          </table:table-cell>
          <table:table-cell table:formula="of:=IF([.F102]&gt;0;1;0)" office:value-type="float" office:value="0">
            <text:p>0</text:p>
          </table:table-cell>
          <table:table-cell table:formula="of:=IF([.G102]&gt;0;1;0)" office:value-type="float" office:value="0">
            <text:p>0</text:p>
          </table:table-cell>
          <table:table-cell table:formula="of:=IF([.H102]&gt;0;1;0)" office:value-type="float" office:value="0">
            <text:p>0</text:p>
          </table:table-cell>
          <table:table-cell table:formula="of:=IF([.I102]&gt;0;1;0)" office:value-type="float" office:value="0">
            <text:p>0</text:p>
          </table:table-cell>
          <table:table-cell table:formula="of:=SUM([$Jour.$E99:$Jour.$E105])/7" office:value-type="time" office:time-value="PT00H52M47.142857S">
            <text:p>00:52:47</text:p>
          </table:table-cell>
          <table:table-cell table:formula="of:=SUM([$Jour.$G99:$Jour.$G105])/7" office:value-type="time" office:time-value="PT00H00M00S">
            <text:p>00:00:00</text:p>
          </table:table-cell>
          <table:table-cell table:formula="of:=SUM([$Jour.$I99:$Jour.$I105])/7" office:value-type="time" office:time-value="PT00H26M25.714286S">
            <text:p>00:26:26</text:p>
          </table:table-cell>
          <table:table-cell table:formula="of:=SUM([$Jour.$K99:$Jour.$K105])/7" office:value-type="time" office:time-value="PT00H05M42.857143S">
            <text:p>00:05:43</text:p>
          </table:table-cell>
          <table:table-cell table:formula="of:=SUM([$Jour.$M99:$Jour.$M105])/7" office:value-type="time" office:time-value="PT00H00M00S">
            <text:p>00:00:00</text:p>
          </table:table-cell>
          <table:table-cell table:formula="of:=SUM([$Jour.$O99:$Jour.$O105])/7" office:value-type="time" office:time-value="PT00H11M25.714286S">
            <text:p>00:11:26</text:p>
          </table:table-cell>
          <table:table-cell table:formula="of:=SUM([.$D102:.$I102])" office:value-type="float" office:value="20">
            <text:p>20</text:p>
          </table:table-cell>
          <table:table-cell table:formula="of:=[$Jour.$E102]+[$Jour.$I102]+[$Jour.$K102]+[$Jour.$M102]+[$Jour.$O102]" office:value-type="time" office:time-value="PT01H51M00S">
            <text:p>01:51:00</text:p>
          </table:table-cell>
        </table:table-row>
        <table:table-row table:style-name="ro13">
          <table:table-cell table:formula="of:=[$Jour.A103]" office:value-type="date" office:date-value="2009-04-12">
            <text:p>12/04/09</text:p>
          </table:table-cell>
          <table:table-cell table:formula="of:=[$Jour.B103]" office:value-type="float" office:value="15">
            <text:p>15</text:p>
          </table:table-cell>
          <table:table-cell table:formula="of:=[$Jour.C103]" office:value-type="float" office:value="4">
            <text:p>4</text:p>
          </table:table-cell>
          <table:table-cell table:formula="of:=[$Jour.$D103]*[$Coeff.$B$2]" office:value-type="float" office:value="19">
            <text:p>19</text:p>
          </table:table-cell>
          <table:table-cell table:formula="of:=[$Jour.$F103]*[$Coeff.$B$3]" office:value-type="float" office:value="0">
            <text:p>0</text:p>
          </table:table-cell>
          <table:table-cell table:formula="of:=[$Jour.$H103]*[$Coeff.$B$4]" office:value-type="float" office:value="0">
            <text:p>0</text:p>
          </table:table-cell>
          <table:table-cell table:formula="of:=[$Jour.$J103]*[$Coeff.$B$5]" office:value-type="float" office:value="0">
            <text:p>0</text:p>
          </table:table-cell>
          <table:table-cell table:formula="of:=[$Jour.$L103]*[$Coeff.$B$6]" office:value-type="float" office:value="0">
            <text:p>0</text:p>
          </table:table-cell>
          <table:table-cell table:formula="of:=[$Jour.$O103]*[$Coeff.$B$7]" office:value-type="float" office:value="0">
            <text:p>0</text:p>
          </table:table-cell>
          <table:table-cell table:formula="of:=IF([.D103]&gt;0;1;0)" office:value-type="float" office:value="1">
            <text:p>1</text:p>
          </table:table-cell>
          <table:table-cell table:formula="of:=IF([.E103]&gt;0;1;0)" office:value-type="float" office:value="0">
            <text:p>0</text:p>
          </table:table-cell>
          <table:table-cell table:formula="of:=IF([.F103]&gt;0;1;0)" office:value-type="float" office:value="0">
            <text:p>0</text:p>
          </table:table-cell>
          <table:table-cell table:formula="of:=IF([.G103]&gt;0;1;0)" office:value-type="float" office:value="0">
            <text:p>0</text:p>
          </table:table-cell>
          <table:table-cell table:formula="of:=IF([.H103]&gt;0;1;0)" office:value-type="float" office:value="0">
            <text:p>0</text:p>
          </table:table-cell>
          <table:table-cell table:formula="of:=IF([.I103]&gt;0;1;0)" office:value-type="float" office:value="0">
            <text:p>0</text:p>
          </table:table-cell>
          <table:table-cell table:formula="of:=SUM([$Jour.$E100:$Jour.$E106])/7" office:value-type="time" office:time-value="PT01H04M12.857143S">
            <text:p>01:04:13</text:p>
          </table:table-cell>
          <table:table-cell table:formula="of:=SUM([$Jour.$G100:$Jour.$G106])/7" office:value-type="time" office:time-value="PT00H00M00S">
            <text:p>00:00:00</text:p>
          </table:table-cell>
          <table:table-cell table:formula="of:=SUM([$Jour.$I100:$Jour.$I106])/7" office:value-type="time" office:time-value="PT00H38M17.142857S">
            <text:p>00:38:17</text:p>
          </table:table-cell>
          <table:table-cell table:formula="of:=SUM([$Jour.$K100:$Jour.$K106])/7" office:value-type="time" office:time-value="PT00H00M00S">
            <text:p>00:00:00</text:p>
          </table:table-cell>
          <table:table-cell table:formula="of:=SUM([$Jour.$M100:$Jour.$M106])/7" office:value-type="time" office:time-value="PT00H00M00S">
            <text:p>00:00:00</text:p>
          </table:table-cell>
          <table:table-cell table:formula="of:=SUM([$Jour.$O100:$Jour.$O106])/7" office:value-type="time" office:time-value="PT00H11M25.714286S">
            <text:p>00:11:26</text:p>
          </table:table-cell>
          <table:table-cell table:formula="of:=SUM([.$D103:.$I103])" office:value-type="float" office:value="19">
            <text:p>19</text:p>
          </table:table-cell>
          <table:table-cell table:formula="of:=[$Jour.$E103]+[$Jour.$I103]+[$Jour.$K103]+[$Jour.$M103]+[$Jour.$O103]" office:value-type="time" office:time-value="PT01H58M00S">
            <text:p>01:58:00</text:p>
          </table:table-cell>
        </table:table-row>
        <table:table-row table:style-name="ro13">
          <table:table-cell table:formula="of:=[$Jour.A104]" office:value-type="date" office:date-value="2009-04-13">
            <text:p>13/04/09</text:p>
          </table:table-cell>
          <table:table-cell table:formula="of:=[$Jour.B104]" office:value-type="float" office:value="16">
            <text:p>16</text:p>
          </table:table-cell>
          <table:table-cell table:formula="of:=[$Jour.C104]" office:value-type="float" office:value="4">
            <text:p>4</text:p>
          </table:table-cell>
          <table:table-cell table:formula="of:=[$Jour.$D104]*[$Coeff.$B$2]" office:value-type="float" office:value="0">
            <text:p>0</text:p>
          </table:table-cell>
          <table:table-cell table:formula="of:=[$Jour.$F104]*[$Coeff.$B$3]" office:value-type="float" office:value="0">
            <text:p>0</text:p>
          </table:table-cell>
          <table:table-cell table:formula="of:=[$Jour.$H104]*[$Coeff.$B$4]" office:value-type="float" office:value="0">
            <text:p>0</text:p>
          </table:table-cell>
          <table:table-cell table:formula="of:=[$Jour.$J104]*[$Coeff.$B$5]" office:value-type="float" office:value="0">
            <text:p>0</text:p>
          </table:table-cell>
          <table:table-cell table:formula="of:=[$Jour.$L104]*[$Coeff.$B$6]" office:value-type="float" office:value="0">
            <text:p>0</text:p>
          </table:table-cell>
          <table:table-cell table:formula="of:=[$Jour.$O104]*[$Coeff.$B$7]" office:value-type="float" office:value="5">
            <text:p>5</text:p>
          </table:table-cell>
          <table:table-cell table:formula="of:=IF([.D104]&gt;0;1;0)" office:value-type="float" office:value="0">
            <text:p>0</text:p>
          </table:table-cell>
          <table:table-cell table:formula="of:=IF([.E104]&gt;0;1;0)" office:value-type="float" office:value="0">
            <text:p>0</text:p>
          </table:table-cell>
          <table:table-cell table:formula="of:=IF([.F104]&gt;0;1;0)" office:value-type="float" office:value="0">
            <text:p>0</text:p>
          </table:table-cell>
          <table:table-cell table:formula="of:=IF([.G104]&gt;0;1;0)" office:value-type="float" office:value="0">
            <text:p>0</text:p>
          </table:table-cell>
          <table:table-cell table:formula="of:=IF([.H104]&gt;0;1;0)" office:value-type="float" office:value="0">
            <text:p>0</text:p>
          </table:table-cell>
          <table:table-cell table:formula="of:=IF([.I104]&gt;0;1;0)" office:value-type="float" office:value="1">
            <text:p>1</text:p>
          </table:table-cell>
          <table:table-cell table:formula="of:=SUM([$Jour.$E101:$Jour.$E107])/7" office:value-type="time" office:time-value="PT01H30M30S">
            <text:p>01:30:30</text:p>
          </table:table-cell>
          <table:table-cell table:formula="of:=SUM([$Jour.$G101:$Jour.$G107])/7" office:value-type="time" office:time-value="PT00H00M00S">
            <text:p>00:00:00</text:p>
          </table:table-cell>
          <table:table-cell table:formula="of:=SUM([$Jour.$I101:$Jour.$I107])/7" office:value-type="time" office:time-value="PT00H24M00S">
            <text:p>00:24:00</text:p>
          </table:table-cell>
          <table:table-cell table:formula="of:=SUM([$Jour.$K101:$Jour.$K107])/7" office:value-type="time" office:time-value="PT00H00M00S">
            <text:p>00:00:00</text:p>
          </table:table-cell>
          <table:table-cell table:formula="of:=SUM([$Jour.$M101:$Jour.$M107])/7" office:value-type="time" office:time-value="PT00H00M00S">
            <text:p>00:00:00</text:p>
          </table:table-cell>
          <table:table-cell table:formula="of:=SUM([$Jour.$O101:$Jour.$O107])/7" office:value-type="time" office:time-value="PT00H11M25.714286S">
            <text:p>00:11:26</text:p>
          </table:table-cell>
          <table:table-cell table:formula="of:=SUM([.$D104:.$I104])" office:value-type="float" office:value="5">
            <text:p>5</text:p>
          </table:table-cell>
          <table:table-cell table:formula="of:=[$Jour.$E104]+[$Jour.$I104]+[$Jour.$K104]+[$Jour.$M104]+[$Jour.$O104]" office:value-type="time" office:time-value="PT01H00M00S">
            <text:p>01:00:00</text:p>
          </table:table-cell>
        </table:table-row>
        <table:table-row table:style-name="ro13">
          <table:table-cell table:formula="of:=[$Jour.A105]" office:value-type="date" office:date-value="2009-04-14">
            <text:p>14/04/09</text:p>
          </table:table-cell>
          <table:table-cell table:formula="of:=[$Jour.B105]" office:value-type="float" office:value="16">
            <text:p>16</text:p>
          </table:table-cell>
          <table:table-cell table:formula="of:=[$Jour.C105]" office:value-type="float" office:value="4">
            <text:p>4</text:p>
          </table:table-cell>
          <table:table-cell table:formula="of:=[$Jour.$D105]*[$Coeff.$B$2]" office:value-type="float" office:value="20">
            <text:p>20</text:p>
          </table:table-cell>
          <table:table-cell table:formula="of:=[$Jour.$F105]*[$Coeff.$B$3]" office:value-type="float" office:value="0">
            <text:p>0</text:p>
          </table:table-cell>
          <table:table-cell table:formula="of:=[$Jour.$H105]*[$Coeff.$B$4]" office:value-type="float" office:value="0">
            <text:p>0</text:p>
          </table:table-cell>
          <table:table-cell table:formula="of:=[$Jour.$J105]*[$Coeff.$B$5]" office:value-type="float" office:value="0">
            <text:p>0</text:p>
          </table:table-cell>
          <table:table-cell table:formula="of:=[$Jour.$L105]*[$Coeff.$B$6]" office:value-type="float" office:value="0">
            <text:p>0</text:p>
          </table:table-cell>
          <table:table-cell table:formula="of:=[$Jour.$O105]*[$Coeff.$B$7]" office:value-type="float" office:value="0">
            <text:p>0</text:p>
          </table:table-cell>
          <table:table-cell table:formula="of:=IF([.D105]&gt;0;1;0)" office:value-type="float" office:value="1">
            <text:p>1</text:p>
          </table:table-cell>
          <table:table-cell table:formula="of:=IF([.E105]&gt;0;1;0)" office:value-type="float" office:value="0">
            <text:p>0</text:p>
          </table:table-cell>
          <table:table-cell table:formula="of:=IF([.F105]&gt;0;1;0)" office:value-type="float" office:value="0">
            <text:p>0</text:p>
          </table:table-cell>
          <table:table-cell table:formula="of:=IF([.G105]&gt;0;1;0)" office:value-type="float" office:value="0">
            <text:p>0</text:p>
          </table:table-cell>
          <table:table-cell table:formula="of:=IF([.H105]&gt;0;1;0)" office:value-type="float" office:value="0">
            <text:p>0</text:p>
          </table:table-cell>
          <table:table-cell table:formula="of:=IF([.I105]&gt;0;1;0)" office:value-type="float" office:value="0">
            <text:p>0</text:p>
          </table:table-cell>
          <table:table-cell table:formula="of:=SUM([$Jour.$E102:$Jour.$E108])/7" office:value-type="time" office:time-value="PT01H28M08.571429S">
            <text:p>01:28:09</text:p>
          </table:table-cell>
          <table:table-cell table:formula="of:=SUM([$Jour.$G102:$Jour.$G108])/7" office:value-type="time" office:time-value="PT00H00M00S">
            <text:p>00:00:00</text:p>
          </table:table-cell>
          <table:table-cell table:formula="of:=SUM([$Jour.$I102:$Jour.$I108])/7" office:value-type="time" office:time-value="PT00H24M00S">
            <text:p>00:24:00</text:p>
          </table:table-cell>
          <table:table-cell table:formula="of:=SUM([$Jour.$K102:$Jour.$K108])/7" office:value-type="time" office:time-value="PT00H00M00S">
            <text:p>00:00:00</text:p>
          </table:table-cell>
          <table:table-cell table:formula="of:=SUM([$Jour.$M102:$Jour.$M108])/7" office:value-type="time" office:time-value="PT00H00M00S">
            <text:p>00:00:00</text:p>
          </table:table-cell>
          <table:table-cell table:formula="of:=SUM([$Jour.$O102:$Jour.$O108])/7" office:value-type="time" office:time-value="PT00H17M08.571429S">
            <text:p>00:17:09</text:p>
          </table:table-cell>
          <table:table-cell table:formula="of:=SUM([.$D105:.$I105])" office:value-type="float" office:value="20">
            <text:p>20</text:p>
          </table:table-cell>
          <table:table-cell table:formula="of:=[$Jour.$E105]+[$Jour.$I105]+[$Jour.$K105]+[$Jour.$M105]+[$Jour.$O105]" office:value-type="time" office:time-value="PT02H04M00S">
            <text:p>02:04:00</text:p>
          </table:table-cell>
        </table:table-row>
        <table:table-row table:style-name="ro13">
          <table:table-cell table:formula="of:=[$Jour.A106]" office:value-type="date" office:date-value="2009-04-15">
            <text:p>15/04/09</text:p>
          </table:table-cell>
          <table:table-cell table:formula="of:=[$Jour.B106]" office:value-type="float" office:value="16">
            <text:p>16</text:p>
          </table:table-cell>
          <table:table-cell table:formula="of:=[$Jour.C106]" office:value-type="float" office:value="4">
            <text:p>4</text:p>
          </table:table-cell>
          <table:table-cell table:formula="of:=[$Jour.$D106]*[$Coeff.$B$2]" office:value-type="float" office:value="13">
            <text:p>13</text:p>
          </table:table-cell>
          <table:table-cell table:formula="of:=[$Jour.$F106]*[$Coeff.$B$3]" office:value-type="float" office:value="0">
            <text:p>0</text:p>
          </table:table-cell>
          <table:table-cell table:formula="of:=[$Jour.$H106]*[$Coeff.$B$4]" office:value-type="float" office:value="6">
            <text:p>6</text:p>
          </table:table-cell>
          <table:table-cell table:formula="of:=[$Jour.$J106]*[$Coeff.$B$5]" office:value-type="float" office:value="0">
            <text:p>0</text:p>
          </table:table-cell>
          <table:table-cell table:formula="of:=[$Jour.$L106]*[$Coeff.$B$6]" office:value-type="float" office:value="0">
            <text:p>0</text:p>
          </table:table-cell>
          <table:table-cell table:formula="of:=[$Jour.$O106]*[$Coeff.$B$7]" office:value-type="float" office:value="0">
            <text:p>0</text:p>
          </table:table-cell>
          <table:table-cell table:formula="of:=IF([.D106]&gt;0;1;0)" office:value-type="float" office:value="1">
            <text:p>1</text:p>
          </table:table-cell>
          <table:table-cell table:formula="of:=IF([.E106]&gt;0;1;0)" office:value-type="float" office:value="0">
            <text:p>0</text:p>
          </table:table-cell>
          <table:table-cell table:formula="of:=IF([.F106]&gt;0;1;0)" office:value-type="float" office:value="1">
            <text:p>1</text:p>
          </table:table-cell>
          <table:table-cell table:formula="of:=IF([.G106]&gt;0;1;0)" office:value-type="float" office:value="0">
            <text:p>0</text:p>
          </table:table-cell>
          <table:table-cell table:formula="of:=IF([.H106]&gt;0;1;0)" office:value-type="float" office:value="0">
            <text:p>0</text:p>
          </table:table-cell>
          <table:table-cell table:formula="of:=IF([.I106]&gt;0;1;0)" office:value-type="float" office:value="0">
            <text:p>0</text:p>
          </table:table-cell>
          <table:table-cell table:formula="of:=SUM([$Jour.$E103:$Jour.$E109])/7" office:value-type="time" office:time-value="PT01H25M17.142857S">
            <text:p>01:25:17</text:p>
          </table:table-cell>
          <table:table-cell table:formula="of:=SUM([$Jour.$G103:$Jour.$G109])/7" office:value-type="time" office:time-value="PT00H02M51.428571S">
            <text:p>00:02:51</text:p>
          </table:table-cell>
          <table:table-cell table:formula="of:=SUM([$Jour.$I103:$Jour.$I109])/7" office:value-type="time" office:time-value="PT00H24M00S">
            <text:p>00:24:00</text:p>
          </table:table-cell>
          <table:table-cell table:formula="of:=SUM([$Jour.$K103:$Jour.$K109])/7" office:value-type="time" office:time-value="PT00H00M00S">
            <text:p>00:00:00</text:p>
          </table:table-cell>
          <table:table-cell table:formula="of:=SUM([$Jour.$M103:$Jour.$M109])/7" office:value-type="time" office:time-value="PT00H00M00S">
            <text:p>00:00:00</text:p>
          </table:table-cell>
          <table:table-cell table:formula="of:=SUM([$Jour.$O103:$Jour.$O109])/7" office:value-type="time" office:time-value="PT00H17M08.571429S">
            <text:p>00:17:09</text:p>
          </table:table-cell>
          <table:table-cell table:formula="of:=SUM([.$D106:.$I106])" office:value-type="float" office:value="19">
            <text:p>19</text:p>
          </table:table-cell>
          <table:table-cell table:formula="of:=[$Jour.$E106]+[$Jour.$I106]+[$Jour.$K106]+[$Jour.$M106]+[$Jour.$O106]" office:value-type="time" office:time-value="PT02H43M00S">
            <text:p>02:43:00</text:p>
          </table:table-cell>
        </table:table-row>
        <table:table-row table:style-name="ro13">
          <table:table-cell table:formula="of:=[$Jour.A107]" office:value-type="date" office:date-value="2009-04-16">
            <text:p>16/04/09</text:p>
          </table:table-cell>
          <table:table-cell table:formula="of:=[$Jour.B107]" office:value-type="float" office:value="16">
            <text:p>16</text:p>
          </table:table-cell>
          <table:table-cell table:formula="of:=[$Jour.C107]" office:value-type="float" office:value="4">
            <text:p>4</text:p>
          </table:table-cell>
          <table:table-cell table:formula="of:=[$Jour.$D107]*[$Coeff.$B$2]" office:value-type="float" office:value="29.5">
            <text:p>29,5</text:p>
          </table:table-cell>
          <table:table-cell table:formula="of:=[$Jour.$F107]*[$Coeff.$B$3]" office:value-type="float" office:value="0">
            <text:p>0</text:p>
          </table:table-cell>
          <table:table-cell table:formula="of:=[$Jour.$H107]*[$Coeff.$B$4]" office:value-type="float" office:value="6">
            <text:p>6</text:p>
          </table:table-cell>
          <table:table-cell table:formula="of:=[$Jour.$J107]*[$Coeff.$B$5]" office:value-type="float" office:value="0">
            <text:p>0</text:p>
          </table:table-cell>
          <table:table-cell table:formula="of:=[$Jour.$L107]*[$Coeff.$B$6]" office:value-type="float" office:value="0">
            <text:p>0</text:p>
          </table:table-cell>
          <table:table-cell table:formula="of:=[$Jour.$O107]*[$Coeff.$B$7]" office:value-type="float" office:value="0">
            <text:p>0</text:p>
          </table:table-cell>
          <table:table-cell table:formula="of:=IF([.D107]&gt;0;1;0)" office:value-type="float" office:value="1">
            <text:p>1</text:p>
          </table:table-cell>
          <table:table-cell table:formula="of:=IF([.E107]&gt;0;1;0)" office:value-type="float" office:value="0">
            <text:p>0</text:p>
          </table:table-cell>
          <table:table-cell table:formula="of:=IF([.F107]&gt;0;1;0)" office:value-type="float" office:value="1">
            <text:p>1</text:p>
          </table:table-cell>
          <table:table-cell table:formula="of:=IF([.G107]&gt;0;1;0)" office:value-type="float" office:value="0">
            <text:p>0</text:p>
          </table:table-cell>
          <table:table-cell table:formula="of:=IF([.H107]&gt;0;1;0)" office:value-type="float" office:value="0">
            <text:p>0</text:p>
          </table:table-cell>
          <table:table-cell table:formula="of:=IF([.I107]&gt;0;1;0)" office:value-type="float" office:value="0">
            <text:p>0</text:p>
          </table:table-cell>
          <table:table-cell table:formula="of:=SUM([$Jour.$E104:$Jour.$E110])/7" office:value-type="time" office:time-value="PT01H23M00S">
            <text:p>01:23:00</text:p>
          </table:table-cell>
          <table:table-cell table:formula="of:=SUM([$Jour.$G104:$Jour.$G110])/7" office:value-type="time" office:time-value="PT00H02M51.428571S">
            <text:p>00:02:51</text:p>
          </table:table-cell>
          <table:table-cell table:formula="of:=SUM([$Jour.$I104:$Jour.$I110])/7" office:value-type="time" office:time-value="PT00H24M00S">
            <text:p>00:24:00</text:p>
          </table:table-cell>
          <table:table-cell table:formula="of:=SUM([$Jour.$K104:$Jour.$K110])/7" office:value-type="time" office:time-value="PT00H00M00S">
            <text:p>00:00:00</text:p>
          </table:table-cell>
          <table:table-cell table:formula="of:=SUM([$Jour.$M104:$Jour.$M110])/7" office:value-type="time" office:time-value="PT00H00M00S">
            <text:p>00:00:00</text:p>
          </table:table-cell>
          <table:table-cell table:formula="of:=SUM([$Jour.$O104:$Jour.$O110])/7" office:value-type="time" office:time-value="PT00H17M08.571429S">
            <text:p>00:17:09</text:p>
          </table:table-cell>
          <table:table-cell table:formula="of:=SUM([.$D107:.$I107])" office:value-type="float" office:value="35.5">
            <text:p>35,5</text:p>
          </table:table-cell>
          <table:table-cell table:formula="of:=[$Jour.$E107]+[$Jour.$I107]+[$Jour.$K107]+[$Jour.$M107]+[$Jour.$O107]" office:value-type="time" office:time-value="PT04H29M00S">
            <text:p>04:29:00</text:p>
          </table:table-cell>
        </table:table-row>
        <table:table-row table:style-name="ro13">
          <table:table-cell table:formula="of:=[$Jour.A108]" office:value-type="date" office:date-value="2009-04-17">
            <text:p>17/04/09</text:p>
          </table:table-cell>
          <table:table-cell table:formula="of:=[$Jour.B108]" office:value-type="float" office:value="16">
            <text:p>16</text:p>
          </table:table-cell>
          <table:table-cell table:formula="of:=[$Jour.C108]" office:value-type="float" office:value="4">
            <text:p>4</text:p>
          </table:table-cell>
          <table:table-cell table:formula="of:=[$Jour.$D108]*[$Coeff.$B$2]" office:value-type="float" office:value="0">
            <text:p>0</text:p>
          </table:table-cell>
          <table:table-cell table:formula="of:=[$Jour.$F108]*[$Coeff.$B$3]" office:value-type="float" office:value="0">
            <text:p>0</text:p>
          </table:table-cell>
          <table:table-cell table:formula="of:=[$Jour.$H108]*[$Coeff.$B$4]" office:value-type="float" office:value="0">
            <text:p>0</text:p>
          </table:table-cell>
          <table:table-cell table:formula="of:=[$Jour.$J108]*[$Coeff.$B$5]" office:value-type="float" office:value="0">
            <text:p>0</text:p>
          </table:table-cell>
          <table:table-cell table:formula="of:=[$Jour.$L108]*[$Coeff.$B$6]" office:value-type="float" office:value="0">
            <text:p>0</text:p>
          </table:table-cell>
          <table:table-cell table:formula="of:=[$Jour.$O108]*[$Coeff.$B$7]" office:value-type="float" office:value="5">
            <text:p>5</text:p>
          </table:table-cell>
          <table:table-cell table:formula="of:=IF([.D108]&gt;0;1;0)" office:value-type="float" office:value="0">
            <text:p>0</text:p>
          </table:table-cell>
          <table:table-cell table:formula="of:=IF([.E108]&gt;0;1;0)" office:value-type="float" office:value="0">
            <text:p>0</text:p>
          </table:table-cell>
          <table:table-cell table:formula="of:=IF([.F108]&gt;0;1;0)" office:value-type="float" office:value="0">
            <text:p>0</text:p>
          </table:table-cell>
          <table:table-cell table:formula="of:=IF([.G108]&gt;0;1;0)" office:value-type="float" office:value="0">
            <text:p>0</text:p>
          </table:table-cell>
          <table:table-cell table:formula="of:=IF([.H108]&gt;0;1;0)" office:value-type="float" office:value="0">
            <text:p>0</text:p>
          </table:table-cell>
          <table:table-cell table:formula="of:=IF([.I108]&gt;0;1;0)" office:value-type="float" office:value="1">
            <text:p>1</text:p>
          </table:table-cell>
          <table:table-cell table:formula="of:=SUM([$Jour.$E105:$Jour.$E111])/7" office:value-type="time" office:time-value="PT01H29M34.285714S">
            <text:p>01:29:34</text:p>
          </table:table-cell>
          <table:table-cell table:formula="of:=SUM([$Jour.$G105:$Jour.$G111])/7" office:value-type="time" office:time-value="PT00H05M08.571429S">
            <text:p>00:05:09</text:p>
          </table:table-cell>
          <table:table-cell table:formula="of:=SUM([$Jour.$I105:$Jour.$I111])/7" office:value-type="time" office:time-value="PT00H48M17.142857S">
            <text:p>00:48:17</text:p>
          </table:table-cell>
          <table:table-cell table:formula="of:=SUM([$Jour.$K105:$Jour.$K111])/7" office:value-type="time" office:time-value="PT00H00M00S">
            <text:p>00:00:00</text:p>
          </table:table-cell>
          <table:table-cell table:formula="of:=SUM([$Jour.$M105:$Jour.$M111])/7" office:value-type="time" office:time-value="PT00H00M00S">
            <text:p>00:00:00</text:p>
          </table:table-cell>
          <table:table-cell table:formula="of:=SUM([$Jour.$O105:$Jour.$O111])/7" office:value-type="time" office:time-value="PT00H08M34.285714S">
            <text:p>00:08:34</text:p>
          </table:table-cell>
          <table:table-cell table:formula="of:=SUM([.$D108:.$I108])" office:value-type="float" office:value="5">
            <text:p>5</text:p>
          </table:table-cell>
          <table:table-cell table:formula="of:=[$Jour.$E108]+[$Jour.$I108]+[$Jour.$K108]+[$Jour.$M108]+[$Jour.$O108]" office:value-type="time" office:time-value="PT01H00M00S">
            <text:p>01:00:00</text:p>
          </table:table-cell>
        </table:table-row>
        <table:table-row table:style-name="ro13">
          <table:table-cell table:formula="of:=[$Jour.A109]" office:value-type="date" office:date-value="2009-04-18">
            <text:p>18/04/09</text:p>
          </table:table-cell>
          <table:table-cell table:formula="of:=[$Jour.B109]" office:value-type="float" office:value="16">
            <text:p>16</text:p>
          </table:table-cell>
          <table:table-cell table:formula="of:=[$Jour.C109]" office:value-type="float" office:value="4">
            <text:p>4</text:p>
          </table:table-cell>
          <table:table-cell table:formula="of:=[$Jour.$D109]*[$Coeff.$B$2]" office:value-type="float" office:value="18">
            <text:p>18</text:p>
          </table:table-cell>
          <table:table-cell table:formula="of:=[$Jour.$F109]*[$Coeff.$B$3]" office:value-type="float" office:value="0">
            <text:p>0</text:p>
          </table:table-cell>
          <table:table-cell table:formula="of:=[$Jour.$H109]*[$Coeff.$B$4]" office:value-type="float" office:value="0">
            <text:p>0</text:p>
          </table:table-cell>
          <table:table-cell table:formula="of:=[$Jour.$J109]*[$Coeff.$B$5]" office:value-type="float" office:value="0">
            <text:p>0</text:p>
          </table:table-cell>
          <table:table-cell table:formula="of:=[$Jour.$L109]*[$Coeff.$B$6]" office:value-type="float" office:value="0">
            <text:p>0</text:p>
          </table:table-cell>
          <table:table-cell table:formula="of:=[$Jour.$O109]*[$Coeff.$B$7]" office:value-type="float" office:value="0">
            <text:p>0</text:p>
          </table:table-cell>
          <table:table-cell table:formula="of:=IF([.D109]&gt;0;1;0)" office:value-type="float" office:value="1">
            <text:p>1</text:p>
          </table:table-cell>
          <table:table-cell table:formula="of:=IF([.E109]&gt;0;1;0)" office:value-type="float" office:value="0">
            <text:p>0</text:p>
          </table:table-cell>
          <table:table-cell table:formula="of:=IF([.F109]&gt;0;1;0)" office:value-type="float" office:value="0">
            <text:p>0</text:p>
          </table:table-cell>
          <table:table-cell table:formula="of:=IF([.G109]&gt;0;1;0)" office:value-type="float" office:value="0">
            <text:p>0</text:p>
          </table:table-cell>
          <table:table-cell table:formula="of:=IF([.H109]&gt;0;1;0)" office:value-type="float" office:value="0">
            <text:p>0</text:p>
          </table:table-cell>
          <table:table-cell table:formula="of:=IF([.I109]&gt;0;1;0)" office:value-type="float" office:value="0">
            <text:p>0</text:p>
          </table:table-cell>
          <table:table-cell table:formula="of:=SUM([$Jour.$E106:$Jour.$E112])/7" office:value-type="time" office:time-value="PT01H28M00S">
            <text:p>01:28:00</text:p>
          </table:table-cell>
          <table:table-cell table:formula="of:=SUM([$Jour.$G106:$Jour.$G112])/7" office:value-type="time" office:time-value="PT00H05M08.571429S">
            <text:p>00:05:09</text:p>
          </table:table-cell>
          <table:table-cell table:formula="of:=SUM([$Jour.$I106:$Jour.$I112])/7" office:value-type="time" office:time-value="PT00H48M17.142857S">
            <text:p>00:48:17</text:p>
          </table:table-cell>
          <table:table-cell table:formula="of:=SUM([$Jour.$K106:$Jour.$K112])/7" office:value-type="time" office:time-value="PT00H00M00S">
            <text:p>00:00:00</text:p>
          </table:table-cell>
          <table:table-cell table:formula="of:=SUM([$Jour.$M106:$Jour.$M112])/7" office:value-type="time" office:time-value="PT00H00M00S">
            <text:p>00:00:00</text:p>
          </table:table-cell>
          <table:table-cell table:formula="of:=SUM([$Jour.$O106:$Jour.$O112])/7" office:value-type="time" office:time-value="PT00H11M25.714286S">
            <text:p>00:11:26</text:p>
          </table:table-cell>
          <table:table-cell table:formula="of:=SUM([.$D109:.$I109])" office:value-type="float" office:value="18">
            <text:p>18</text:p>
          </table:table-cell>
          <table:table-cell table:formula="of:=[$Jour.$E109]+[$Jour.$I109]+[$Jour.$K109]+[$Jour.$M109]+[$Jour.$O109]" office:value-type="time" office:time-value="PT01H31M00S">
            <text:p>01:31:00</text:p>
          </table:table-cell>
        </table:table-row>
        <table:table-row table:style-name="ro13">
          <table:table-cell table:formula="of:=[$Jour.A110]" office:value-type="date" office:date-value="2009-04-19">
            <text:p>19/04/09</text:p>
          </table:table-cell>
          <table:table-cell table:formula="of:=[$Jour.B110]" office:value-type="float" office:value="16">
            <text:p>16</text:p>
          </table:table-cell>
          <table:table-cell table:formula="of:=[$Jour.C110]" office:value-type="float" office:value="4">
            <text:p>4</text:p>
          </table:table-cell>
          <table:table-cell table:formula="of:=[$Jour.$D110]*[$Coeff.$B$2]" office:value-type="float" office:value="20">
            <text:p>20</text:p>
          </table:table-cell>
          <table:table-cell table:formula="of:=[$Jour.$F110]*[$Coeff.$B$3]" office:value-type="float" office:value="0">
            <text:p>0</text:p>
          </table:table-cell>
          <table:table-cell table:formula="of:=[$Jour.$H110]*[$Coeff.$B$4]" office:value-type="float" office:value="0">
            <text:p>0</text:p>
          </table:table-cell>
          <table:table-cell table:formula="of:=[$Jour.$J110]*[$Coeff.$B$5]" office:value-type="float" office:value="0">
            <text:p>0</text:p>
          </table:table-cell>
          <table:table-cell table:formula="of:=[$Jour.$L110]*[$Coeff.$B$6]" office:value-type="float" office:value="0">
            <text:p>0</text:p>
          </table:table-cell>
          <table:table-cell table:formula="of:=[$Jour.$O110]*[$Coeff.$B$7]" office:value-type="float" office:value="0">
            <text:p>0</text:p>
          </table:table-cell>
          <table:table-cell table:formula="of:=IF([.D110]&gt;0;1;0)" office:value-type="float" office:value="1">
            <text:p>1</text:p>
          </table:table-cell>
          <table:table-cell table:formula="of:=IF([.E110]&gt;0;1;0)" office:value-type="float" office:value="0">
            <text:p>0</text:p>
          </table:table-cell>
          <table:table-cell table:formula="of:=IF([.F110]&gt;0;1;0)" office:value-type="float" office:value="0">
            <text:p>0</text:p>
          </table:table-cell>
          <table:table-cell table:formula="of:=IF([.G110]&gt;0;1;0)" office:value-type="float" office:value="0">
            <text:p>0</text:p>
          </table:table-cell>
          <table:table-cell table:formula="of:=IF([.H110]&gt;0;1;0)" office:value-type="float" office:value="0">
            <text:p>0</text:p>
          </table:table-cell>
          <table:table-cell table:formula="of:=IF([.I110]&gt;0;1;0)" office:value-type="float" office:value="0">
            <text:p>0</text:p>
          </table:table-cell>
          <table:table-cell table:formula="of:=SUM([$Jour.$E107:$Jour.$E113])/7" office:value-type="time" office:time-value="PT01H16M34.285714S">
            <text:p>01:16:34</text:p>
          </table:table-cell>
          <table:table-cell table:formula="of:=SUM([$Jour.$G107:$Jour.$G113])/7" office:value-type="time" office:time-value="PT00H05M08.571429S">
            <text:p>00:05:09</text:p>
          </table:table-cell>
          <table:table-cell table:formula="of:=SUM([$Jour.$I107:$Jour.$I113])/7" office:value-type="time" office:time-value="PT01H02M08.571429S">
            <text:p>01:02:09</text:p>
          </table:table-cell>
          <table:table-cell table:formula="of:=SUM([$Jour.$K107:$Jour.$K113])/7" office:value-type="time" office:time-value="PT00H04M34.285714S">
            <text:p>00:04:34</text:p>
          </table:table-cell>
          <table:table-cell table:formula="of:=SUM([$Jour.$M107:$Jour.$M113])/7" office:value-type="time" office:time-value="PT00H00M00S">
            <text:p>00:00:00</text:p>
          </table:table-cell>
          <table:table-cell table:formula="of:=SUM([$Jour.$O107:$Jour.$O113])/7" office:value-type="time" office:time-value="PT00H11M25.714286S">
            <text:p>00:11:26</text:p>
          </table:table-cell>
          <table:table-cell table:formula="of:=SUM([.$D110:.$I110])" office:value-type="float" office:value="20">
            <text:p>20</text:p>
          </table:table-cell>
          <table:table-cell table:formula="of:=[$Jour.$E110]+[$Jour.$I110]+[$Jour.$K110]+[$Jour.$M110]+[$Jour.$O110]" office:value-type="time" office:time-value="PT01H42M00S">
            <text:p>01:42:00</text:p>
          </table:table-cell>
        </table:table-row>
        <table:table-row table:style-name="ro13">
          <table:table-cell table:formula="of:=[$Jour.A111]" office:value-type="date" office:date-value="2009-04-20">
            <text:p>20/04/09</text:p>
          </table:table-cell>
          <table:table-cell table:formula="of:=[$Jour.B111]" office:value-type="float" office:value="17">
            <text:p>17</text:p>
          </table:table-cell>
          <table:table-cell table:formula="of:=[$Jour.C111]" office:value-type="float" office:value="4">
            <text:p>4</text:p>
          </table:table-cell>
          <table:table-cell table:formula="of:=[$Jour.$D111]*[$Coeff.$B$2]" office:value-type="float" office:value="9.5">
            <text:p>9,5</text:p>
          </table:table-cell>
          <table:table-cell table:formula="of:=[$Jour.$F111]*[$Coeff.$B$3]" office:value-type="float" office:value="0">
            <text:p>0</text:p>
          </table:table-cell>
          <table:table-cell table:formula="of:=[$Jour.$H111]*[$Coeff.$B$4]" office:value-type="float" office:value="12">
            <text:p>12</text:p>
          </table:table-cell>
          <table:table-cell table:formula="of:=[$Jour.$J111]*[$Coeff.$B$5]" office:value-type="float" office:value="0">
            <text:p>0</text:p>
          </table:table-cell>
          <table:table-cell table:formula="of:=[$Jour.$L111]*[$Coeff.$B$6]" office:value-type="float" office:value="0">
            <text:p>0</text:p>
          </table:table-cell>
          <table:table-cell table:formula="of:=[$Jour.$O111]*[$Coeff.$B$7]" office:value-type="float" office:value="0">
            <text:p>0</text:p>
          </table:table-cell>
          <table:table-cell table:formula="of:=IF([.D111]&gt;0;1;0)" office:value-type="float" office:value="1">
            <text:p>1</text:p>
          </table:table-cell>
          <table:table-cell table:formula="of:=IF([.E111]&gt;0;1;0)" office:value-type="float" office:value="0">
            <text:p>0</text:p>
          </table:table-cell>
          <table:table-cell table:formula="of:=IF([.F111]&gt;0;1;0)" office:value-type="float" office:value="1">
            <text:p>1</text:p>
          </table:table-cell>
          <table:table-cell table:formula="of:=IF([.G111]&gt;0;1;0)" office:value-type="float" office:value="0">
            <text:p>0</text:p>
          </table:table-cell>
          <table:table-cell table:formula="of:=IF([.H111]&gt;0;1;0)" office:value-type="float" office:value="0">
            <text:p>0</text:p>
          </table:table-cell>
          <table:table-cell table:formula="of:=IF([.I111]&gt;0;1;0)" office:value-type="float" office:value="0">
            <text:p>0</text:p>
          </table:table-cell>
          <table:table-cell table:formula="of:=SUM([$Jour.$E108:$Jour.$E114])/7" office:value-type="time" office:time-value="PT00H56M51.428571S">
            <text:p>00:56:51</text:p>
          </table:table-cell>
          <table:table-cell table:formula="of:=SUM([$Jour.$G108:$Jour.$G114])/7" office:value-type="time" office:time-value="PT00H06M34.285714S">
            <text:p>00:06:34</text:p>
          </table:table-cell>
          <table:table-cell table:formula="of:=SUM([$Jour.$I108:$Jour.$I114])/7" office:value-type="time" office:time-value="PT00H50M00S">
            <text:p>00:50:00</text:p>
          </table:table-cell>
          <table:table-cell table:formula="of:=SUM([$Jour.$K108:$Jour.$K114])/7" office:value-type="time" office:time-value="PT00H04M34.285714S">
            <text:p>00:04:34</text:p>
          </table:table-cell>
          <table:table-cell table:formula="of:=SUM([$Jour.$M108:$Jour.$M114])/7" office:value-type="time" office:time-value="PT00H00M00S">
            <text:p>00:00:00</text:p>
          </table:table-cell>
          <table:table-cell table:formula="of:=SUM([$Jour.$O108:$Jour.$O114])/7" office:value-type="time" office:time-value="PT00H11M25.714286S">
            <text:p>00:11:26</text:p>
          </table:table-cell>
          <table:table-cell table:formula="of:=SUM([.$D111:.$I111])" office:value-type="float" office:value="21.5">
            <text:p>21,5</text:p>
          </table:table-cell>
          <table:table-cell table:formula="of:=[$Jour.$E111]+[$Jour.$I111]+[$Jour.$K111]+[$Jour.$M111]+[$Jour.$O111]" office:value-type="time" office:time-value="PT03H36M00S">
            <text:p>03:36:00</text:p>
          </table:table-cell>
        </table:table-row>
        <table:table-row table:style-name="ro13">
          <table:table-cell table:formula="of:=[$Jour.A112]" office:value-type="date" office:date-value="2009-04-21">
            <text:p>21/04/09</text:p>
          </table:table-cell>
          <table:table-cell table:formula="of:=[$Jour.B112]" office:value-type="float" office:value="17">
            <text:p>17</text:p>
          </table:table-cell>
          <table:table-cell table:formula="of:=[$Jour.C112]" office:value-type="float" office:value="4">
            <text:p>4</text:p>
          </table:table-cell>
          <table:table-cell table:formula="of:=[$Jour.$D112]*[$Coeff.$B$2]" office:value-type="float" office:value="20">
            <text:p>20</text:p>
          </table:table-cell>
          <table:table-cell table:formula="of:=[$Jour.$F112]*[$Coeff.$B$3]" office:value-type="float" office:value="0">
            <text:p>0</text:p>
          </table:table-cell>
          <table:table-cell table:formula="of:=[$Jour.$H112]*[$Coeff.$B$4]" office:value-type="float" office:value="0">
            <text:p>0</text:p>
          </table:table-cell>
          <table:table-cell table:formula="of:=[$Jour.$J112]*[$Coeff.$B$5]" office:value-type="float" office:value="0">
            <text:p>0</text:p>
          </table:table-cell>
          <table:table-cell table:formula="of:=[$Jour.$L112]*[$Coeff.$B$6]" office:value-type="float" office:value="0">
            <text:p>0</text:p>
          </table:table-cell>
          <table:table-cell table:formula="of:=[$Jour.$O112]*[$Coeff.$B$7]" office:value-type="float" office:value="1.66666666666667">
            <text:p>1,67</text:p>
          </table:table-cell>
          <table:table-cell table:formula="of:=IF([.D112]&gt;0;1;0)" office:value-type="float" office:value="1">
            <text:p>1</text:p>
          </table:table-cell>
          <table:table-cell table:formula="of:=IF([.E112]&gt;0;1;0)" office:value-type="float" office:value="0">
            <text:p>0</text:p>
          </table:table-cell>
          <table:table-cell table:formula="of:=IF([.F112]&gt;0;1;0)" office:value-type="float" office:value="0">
            <text:p>0</text:p>
          </table:table-cell>
          <table:table-cell table:formula="of:=IF([.G112]&gt;0;1;0)" office:value-type="float" office:value="0">
            <text:p>0</text:p>
          </table:table-cell>
          <table:table-cell table:formula="of:=IF([.H112]&gt;0;1;0)" office:value-type="float" office:value="0">
            <text:p>0</text:p>
          </table:table-cell>
          <table:table-cell table:formula="of:=IF([.I112]&gt;0;1;0)" office:value-type="float" office:value="1">
            <text:p>1</text:p>
          </table:table-cell>
          <table:table-cell table:formula="of:=SUM([$Jour.$E109:$Jour.$E115])/7" office:value-type="time" office:time-value="PT01H03M42.857143S">
            <text:p>01:03:43</text:p>
          </table:table-cell>
          <table:table-cell table:formula="of:=SUM([$Jour.$G109:$Jour.$G115])/7" office:value-type="time" office:time-value="PT00H06M34.285714S">
            <text:p>00:06:34</text:p>
          </table:table-cell>
          <table:table-cell table:formula="of:=SUM([$Jour.$I109:$Jour.$I115])/7" office:value-type="time" office:time-value="PT00H50M00S">
            <text:p>00:50:00</text:p>
          </table:table-cell>
          <table:table-cell table:formula="of:=SUM([$Jour.$K109:$Jour.$K115])/7" office:value-type="time" office:time-value="PT00H04M34.285714S">
            <text:p>00:04:34</text:p>
          </table:table-cell>
          <table:table-cell table:formula="of:=SUM([$Jour.$M109:$Jour.$M115])/7" office:value-type="time" office:time-value="PT00H00M00S">
            <text:p>00:00:00</text:p>
          </table:table-cell>
          <table:table-cell table:formula="of:=SUM([$Jour.$O109:$Jour.$O115])/7" office:value-type="time" office:time-value="PT00H02M51.428571S">
            <text:p>00:02:51</text:p>
          </table:table-cell>
          <table:table-cell table:formula="of:=SUM([.$D112:.$I112])" office:value-type="float" office:value="21.6666666666667">
            <text:p>21,67</text:p>
          </table:table-cell>
          <table:table-cell table:formula="of:=[$Jour.$E112]+[$Jour.$I112]+[$Jour.$K112]+[$Jour.$M112]+[$Jour.$O112]" office:value-type="time" office:time-value="PT02H13M00S">
            <text:p>02:13:00</text:p>
          </table:table-cell>
        </table:table-row>
        <table:table-row table:style-name="ro13">
          <table:table-cell table:formula="of:=[$Jour.A113]" office:value-type="date" office:date-value="2009-04-22">
            <text:p>22/04/09</text:p>
          </table:table-cell>
          <table:table-cell table:formula="of:=[$Jour.B113]" office:value-type="float" office:value="17">
            <text:p>17</text:p>
          </table:table-cell>
          <table:table-cell table:formula="of:=[$Jour.C113]" office:value-type="float" office:value="4">
            <text:p>4</text:p>
          </table:table-cell>
          <table:table-cell table:formula="of:=[$Jour.$D113]*[$Coeff.$B$2]" office:value-type="float" office:value="0">
            <text:p>0</text:p>
          </table:table-cell>
          <table:table-cell table:formula="of:=[$Jour.$F113]*[$Coeff.$B$3]" office:value-type="float" office:value="0">
            <text:p>0</text:p>
          </table:table-cell>
          <table:table-cell table:formula="of:=[$Jour.$H113]*[$Coeff.$B$4]" office:value-type="float" office:value="12">
            <text:p>12</text:p>
          </table:table-cell>
          <table:table-cell table:formula="of:=[$Jour.$J113]*[$Coeff.$B$5]" office:value-type="float" office:value="6">
            <text:p>6</text:p>
          </table:table-cell>
          <table:table-cell table:formula="of:=[$Jour.$L113]*[$Coeff.$B$6]" office:value-type="float" office:value="0">
            <text:p>0</text:p>
          </table:table-cell>
          <table:table-cell table:formula="of:=[$Jour.$O113]*[$Coeff.$B$7]" office:value-type="float" office:value="0">
            <text:p>0</text:p>
          </table:table-cell>
          <table:table-cell table:formula="of:=IF([.D113]&gt;0;1;0)" office:value-type="float" office:value="0">
            <text:p>0</text:p>
          </table:table-cell>
          <table:table-cell table:formula="of:=IF([.E113]&gt;0;1;0)" office:value-type="float" office:value="0">
            <text:p>0</text:p>
          </table:table-cell>
          <table:table-cell table:formula="of:=IF([.F113]&gt;0;1;0)" office:value-type="float" office:value="1">
            <text:p>1</text:p>
          </table:table-cell>
          <table:table-cell table:formula="of:=IF([.G113]&gt;0;1;0)" office:value-type="float" office:value="1">
            <text:p>1</text:p>
          </table:table-cell>
          <table:table-cell table:formula="of:=IF([.H113]&gt;0;1;0)" office:value-type="float" office:value="0">
            <text:p>0</text:p>
          </table:table-cell>
          <table:table-cell table:formula="of:=IF([.I113]&gt;0;1;0)" office:value-type="float" office:value="0">
            <text:p>0</text:p>
          </table:table-cell>
          <table:table-cell table:formula="of:=SUM([$Jour.$E110:$Jour.$E116])/7" office:value-type="time" office:time-value="PT00H50M42.857143S">
            <text:p>00:50:43</text:p>
          </table:table-cell>
          <table:table-cell table:formula="of:=SUM([$Jour.$G110:$Jour.$G116])/7" office:value-type="time" office:time-value="PT00H03M42.857143S">
            <text:p>00:03:43</text:p>
          </table:table-cell>
          <table:table-cell table:formula="of:=SUM([$Jour.$I110:$Jour.$I116])/7" office:value-type="time" office:time-value="PT02H46M25.714286S">
            <text:p>02:46:26</text:p>
          </table:table-cell>
          <table:table-cell table:formula="of:=SUM([$Jour.$K110:$Jour.$K116])/7" office:value-type="time" office:time-value="PT00H04M34.285714S">
            <text:p>00:04:34</text:p>
          </table:table-cell>
          <table:table-cell table:formula="of:=SUM([$Jour.$M110:$Jour.$M116])/7" office:value-type="time" office:time-value="PT00H00M00S">
            <text:p>00:00:00</text:p>
          </table:table-cell>
          <table:table-cell table:formula="of:=SUM([$Jour.$O110:$Jour.$O116])/7" office:value-type="time" office:time-value="PT00H02M51.428571S">
            <text:p>00:02:51</text:p>
          </table:table-cell>
          <table:table-cell table:formula="of:=SUM([.$D113:.$I113])" office:value-type="float" office:value="18">
            <text:p>18</text:p>
          </table:table-cell>
          <table:table-cell table:formula="of:=[$Jour.$E113]+[$Jour.$I113]+[$Jour.$K113]+[$Jour.$M113]+[$Jour.$O113]" office:value-type="time" office:time-value="PT03H32M00S">
            <text:p>03:32:00</text:p>
          </table:table-cell>
        </table:table-row>
        <table:table-row table:style-name="ro13">
          <table:table-cell table:formula="of:=[$Jour.A114]" office:value-type="date" office:date-value="2009-04-23">
            <text:p>23/04/09</text:p>
          </table:table-cell>
          <table:table-cell table:formula="of:=[$Jour.B114]" office:value-type="float" office:value="17">
            <text:p>17</text:p>
          </table:table-cell>
          <table:table-cell table:formula="of:=[$Jour.C114]" office:value-type="float" office:value="4">
            <text:p>4</text:p>
          </table:table-cell>
          <table:table-cell table:formula="of:=[$Jour.$D114]*[$Coeff.$B$2]" office:value-type="float" office:value="9.5">
            <text:p>9,5</text:p>
          </table:table-cell>
          <table:table-cell table:formula="of:=[$Jour.$F114]*[$Coeff.$B$3]" office:value-type="float" office:value="0">
            <text:p>0</text:p>
          </table:table-cell>
          <table:table-cell table:formula="of:=[$Jour.$H114]*[$Coeff.$B$4]" office:value-type="float" office:value="0">
            <text:p>0</text:p>
          </table:table-cell>
          <table:table-cell table:formula="of:=[$Jour.$J114]*[$Coeff.$B$5]" office:value-type="float" office:value="0">
            <text:p>0</text:p>
          </table:table-cell>
          <table:table-cell table:formula="of:=[$Jour.$L114]*[$Coeff.$B$6]" office:value-type="float" office:value="0">
            <text:p>0</text:p>
          </table:table-cell>
          <table:table-cell table:formula="of:=[$Jour.$O114]*[$Coeff.$B$7]" office:value-type="float" office:value="0">
            <text:p>0</text:p>
          </table:table-cell>
          <table:table-cell table:formula="of:=IF([.D114]&gt;0;1;0)" office:value-type="float" office:value="1">
            <text:p>1</text:p>
          </table:table-cell>
          <table:table-cell table:formula="of:=IF([.E114]&gt;0;1;0)" office:value-type="float" office:value="0">
            <text:p>0</text:p>
          </table:table-cell>
          <table:table-cell table:formula="of:=IF([.F114]&gt;0;1;0)" office:value-type="float" office:value="0">
            <text:p>0</text:p>
          </table:table-cell>
          <table:table-cell table:formula="of:=IF([.G114]&gt;0;1;0)" office:value-type="float" office:value="0">
            <text:p>0</text:p>
          </table:table-cell>
          <table:table-cell table:formula="of:=IF([.H114]&gt;0;1;0)" office:value-type="float" office:value="0">
            <text:p>0</text:p>
          </table:table-cell>
          <table:table-cell table:formula="of:=IF([.I114]&gt;0;1;0)" office:value-type="float" office:value="0">
            <text:p>0</text:p>
          </table:table-cell>
          <table:table-cell table:formula="of:=SUM([$Jour.$E111:$Jour.$E117])/7" office:value-type="time" office:time-value="PT00H36M08.571429S">
            <text:p>00:36:09</text:p>
          </table:table-cell>
          <table:table-cell table:formula="of:=SUM([$Jour.$G111:$Jour.$G117])/7" office:value-type="time" office:time-value="PT00H03M42.857143S">
            <text:p>00:03:43</text:p>
          </table:table-cell>
          <table:table-cell table:formula="of:=SUM([$Jour.$I111:$Jour.$I117])/7" office:value-type="time" office:time-value="PT02H46M25.714286S">
            <text:p>02:46:26</text:p>
          </table:table-cell>
          <table:table-cell table:formula="of:=SUM([$Jour.$K111:$Jour.$K117])/7" office:value-type="time" office:time-value="PT00H04M34.285714S">
            <text:p>00:04:34</text:p>
          </table:table-cell>
          <table:table-cell table:formula="of:=SUM([$Jour.$M111:$Jour.$M117])/7" office:value-type="time" office:time-value="PT00H00M00S">
            <text:p>00:00:00</text:p>
          </table:table-cell>
          <table:table-cell table:formula="of:=SUM([$Jour.$O111:$Jour.$O117])/7" office:value-type="time" office:time-value="PT00H02M51.428571S">
            <text:p>00:02:51</text:p>
          </table:table-cell>
          <table:table-cell table:formula="of:=SUM([.$D114:.$I114])" office:value-type="float" office:value="9.5">
            <text:p>9,5</text:p>
          </table:table-cell>
          <table:table-cell table:formula="of:=[$Jour.$E114]+[$Jour.$I114]+[$Jour.$K114]+[$Jour.$M114]+[$Jour.$O114]" office:value-type="time" office:time-value="PT00H46M00S">
            <text:p>00:46:00</text:p>
          </table:table-cell>
        </table:table-row>
        <table:table-row table:style-name="ro13">
          <table:table-cell table:formula="of:=[$Jour.A115]" office:value-type="date" office:date-value="2009-04-24">
            <text:p>24/04/09</text:p>
          </table:table-cell>
          <table:table-cell table:formula="of:=[$Jour.B115]" office:value-type="float" office:value="17">
            <text:p>17</text:p>
          </table:table-cell>
          <table:table-cell table:formula="of:=[$Jour.C115]" office:value-type="float" office:value="4">
            <text:p>4</text:p>
          </table:table-cell>
          <table:table-cell table:formula="of:=[$Jour.$D115]*[$Coeff.$B$2]" office:value-type="float" office:value="9.5">
            <text:p>9,5</text:p>
          </table:table-cell>
          <table:table-cell table:formula="of:=[$Jour.$F115]*[$Coeff.$B$3]" office:value-type="float" office:value="0">
            <text:p>0</text:p>
          </table:table-cell>
          <table:table-cell table:formula="of:=[$Jour.$H115]*[$Coeff.$B$4]" office:value-type="float" office:value="0">
            <text:p>0</text:p>
          </table:table-cell>
          <table:table-cell table:formula="of:=[$Jour.$J115]*[$Coeff.$B$5]" office:value-type="float" office:value="0">
            <text:p>0</text:p>
          </table:table-cell>
          <table:table-cell table:formula="of:=[$Jour.$L115]*[$Coeff.$B$6]" office:value-type="float" office:value="0">
            <text:p>0</text:p>
          </table:table-cell>
          <table:table-cell table:formula="of:=[$Jour.$O115]*[$Coeff.$B$7]" office:value-type="float" office:value="0">
            <text:p>0</text:p>
          </table:table-cell>
          <table:table-cell table:formula="of:=IF([.D115]&gt;0;1;0)" office:value-type="float" office:value="1">
            <text:p>1</text:p>
          </table:table-cell>
          <table:table-cell table:formula="of:=IF([.E115]&gt;0;1;0)" office:value-type="float" office:value="0">
            <text:p>0</text:p>
          </table:table-cell>
          <table:table-cell table:formula="of:=IF([.F115]&gt;0;1;0)" office:value-type="float" office:value="0">
            <text:p>0</text:p>
          </table:table-cell>
          <table:table-cell table:formula="of:=IF([.G115]&gt;0;1;0)" office:value-type="float" office:value="0">
            <text:p>0</text:p>
          </table:table-cell>
          <table:table-cell table:formula="of:=IF([.H115]&gt;0;1;0)" office:value-type="float" office:value="0">
            <text:p>0</text:p>
          </table:table-cell>
          <table:table-cell table:formula="of:=IF([.I115]&gt;0;1;0)" office:value-type="float" office:value="0">
            <text:p>0</text:p>
          </table:table-cell>
          <table:table-cell table:formula="of:=SUM([$Jour.$E112:$Jour.$E118])/7" office:value-type="time" office:time-value="PT00H48M25.714286S">
            <text:p>00:48:26</text:p>
          </table:table-cell>
          <table:table-cell table:formula="of:=SUM([$Jour.$G112:$Jour.$G118])/7" office:value-type="time" office:time-value="PT00H01M25.714286S">
            <text:p>00:01:26</text:p>
          </table:table-cell>
          <table:table-cell table:formula="of:=SUM([$Jour.$I112:$Jour.$I118])/7" office:value-type="time" office:time-value="PT02H22M08.571429S">
            <text:p>02:22:09</text:p>
          </table:table-cell>
          <table:table-cell table:formula="of:=SUM([$Jour.$K112:$Jour.$K118])/7" office:value-type="time" office:time-value="PT00H04M34.285714S">
            <text:p>00:04:34</text:p>
          </table:table-cell>
          <table:table-cell table:formula="of:=SUM([$Jour.$M112:$Jour.$M118])/7" office:value-type="time" office:time-value="PT00H00M00S">
            <text:p>00:00:00</text:p>
          </table:table-cell>
          <table:table-cell table:formula="of:=SUM([$Jour.$O112:$Jour.$O118])/7" office:value-type="time" office:time-value="PT00H11M25.714286S">
            <text:p>00:11:26</text:p>
          </table:table-cell>
          <table:table-cell table:formula="of:=SUM([.$D115:.$I115])" office:value-type="float" office:value="9.5">
            <text:p>9,5</text:p>
          </table:table-cell>
          <table:table-cell table:formula="of:=[$Jour.$E115]+[$Jour.$I115]+[$Jour.$K115]+[$Jour.$M115]+[$Jour.$O115]" office:value-type="time" office:time-value="PT00H48M00S">
            <text:p>00:48:00</text:p>
          </table:table-cell>
        </table:table-row>
        <table:table-row table:style-name="ro13">
          <table:table-cell table:formula="of:=[$Jour.A116]" office:value-type="date" office:date-value="2009-04-25">
            <text:p>25/04/09</text:p>
          </table:table-cell>
          <table:table-cell table:formula="of:=[$Jour.B116]" office:value-type="float" office:value="17">
            <text:p>17</text:p>
          </table:table-cell>
          <table:table-cell table:formula="of:=[$Jour.C116]" office:value-type="float" office:value="4">
            <text:p>4</text:p>
          </table:table-cell>
          <table:table-cell table:formula="of:=[$Jour.$D116]*[$Coeff.$B$2]" office:value-type="float" office:value="0">
            <text:p>0</text:p>
          </table:table-cell>
          <table:table-cell table:formula="of:=[$Jour.$F116]*[$Coeff.$B$3]" office:value-type="float" office:value="0">
            <text:p>0</text:p>
          </table:table-cell>
          <table:table-cell table:formula="of:=[$Jour.$H116]*[$Coeff.$B$4]" office:value-type="float" office:value="57">
            <text:p>57</text:p>
          </table:table-cell>
          <table:table-cell table:formula="of:=[$Jour.$J116]*[$Coeff.$B$5]" office:value-type="float" office:value="0">
            <text:p>0</text:p>
          </table:table-cell>
          <table:table-cell table:formula="of:=[$Jour.$L116]*[$Coeff.$B$6]" office:value-type="float" office:value="0">
            <text:p>0</text:p>
          </table:table-cell>
          <table:table-cell table:formula="of:=[$Jour.$O116]*[$Coeff.$B$7]" office:value-type="float" office:value="0">
            <text:p>0</text:p>
          </table:table-cell>
          <table:table-cell table:formula="of:=IF([.D116]&gt;0;1;0)" office:value-type="float" office:value="0">
            <text:p>0</text:p>
          </table:table-cell>
          <table:table-cell table:formula="of:=IF([.E116]&gt;0;1;0)" office:value-type="float" office:value="0">
            <text:p>0</text:p>
          </table:table-cell>
          <table:table-cell table:formula="of:=IF([.F116]&gt;0;1;0)" office:value-type="float" office:value="1">
            <text:p>1</text:p>
          </table:table-cell>
          <table:table-cell table:formula="of:=IF([.G116]&gt;0;1;0)" office:value-type="float" office:value="0">
            <text:p>0</text:p>
          </table:table-cell>
          <table:table-cell table:formula="of:=IF([.H116]&gt;0;1;0)" office:value-type="float" office:value="0">
            <text:p>0</text:p>
          </table:table-cell>
          <table:table-cell table:formula="of:=IF([.I116]&gt;0;1;0)" office:value-type="float" office:value="0">
            <text:p>0</text:p>
          </table:table-cell>
          <table:table-cell table:formula="of:=SUM([$Jour.$E113:$Jour.$E119])/7" office:value-type="time" office:time-value="PT00H44M08.571429S">
            <text:p>00:44:09</text:p>
          </table:table-cell>
          <table:table-cell table:formula="of:=SUM([$Jour.$G113:$Jour.$G119])/7" office:value-type="time" office:time-value="PT00H03M34.285714S">
            <text:p>00:03:34</text:p>
          </table:table-cell>
          <table:table-cell table:formula="of:=SUM([$Jour.$I113:$Jour.$I119])/7" office:value-type="time" office:time-value="PT02H22M08.571429S">
            <text:p>02:22:09</text:p>
          </table:table-cell>
          <table:table-cell table:formula="of:=SUM([$Jour.$K113:$Jour.$K119])/7" office:value-type="time" office:time-value="PT00H04M34.285714S">
            <text:p>00:04:34</text:p>
          </table:table-cell>
          <table:table-cell table:formula="of:=SUM([$Jour.$M113:$Jour.$M119])/7" office:value-type="time" office:time-value="PT00H00M00S">
            <text:p>00:00:00</text:p>
          </table:table-cell>
          <table:table-cell table:formula="of:=SUM([$Jour.$O113:$Jour.$O119])/7" office:value-type="time" office:time-value="PT00H08M34.285714S">
            <text:p>00:08:34</text:p>
          </table:table-cell>
          <table:table-cell table:formula="of:=SUM([.$D116:.$I116])" office:value-type="float" office:value="57">
            <text:p>57</text:p>
          </table:table-cell>
          <table:table-cell table:formula="of:=[$Jour.$E116]+[$Jour.$I116]+[$Jour.$K116]+[$Jour.$M116]+[$Jour.$O116]" office:value-type="time" office:time-value="PT13H35M00S">
            <text:p>13:35:00</text:p>
          </table:table-cell>
        </table:table-row>
        <table:table-row table:style-name="ro13">
          <table:table-cell table:formula="of:=[$Jour.A117]" office:value-type="date" office:date-value="2009-04-26">
            <text:p>26/04/09</text:p>
          </table:table-cell>
          <table:table-cell table:formula="of:=[$Jour.B117]" office:value-type="float" office:value="17">
            <text:p>17</text:p>
          </table:table-cell>
          <table:table-cell table:formula="of:=[$Jour.C117]" office:value-type="float" office:value="4">
            <text:p>4</text:p>
          </table:table-cell>
          <table:table-cell table:formula="of:=[$Jour.$D117]*[$Coeff.$B$2]" office:value-type="float" office:value="0">
            <text:p>0</text:p>
          </table:table-cell>
          <table:table-cell table:formula="of:=[$Jour.$F117]*[$Coeff.$B$3]" office:value-type="float" office:value="0">
            <text:p>0</text:p>
          </table:table-cell>
          <table:table-cell table:formula="of:=[$Jour.$H117]*[$Coeff.$B$4]" office:value-type="float" office:value="0">
            <text:p>0</text:p>
          </table:table-cell>
          <table:table-cell table:formula="of:=[$Jour.$J117]*[$Coeff.$B$5]" office:value-type="float" office:value="0">
            <text:p>0</text:p>
          </table:table-cell>
          <table:table-cell table:formula="of:=[$Jour.$L117]*[$Coeff.$B$6]" office:value-type="float" office:value="0">
            <text:p>0</text:p>
          </table:table-cell>
          <table:table-cell table:formula="of:=[$Jour.$O117]*[$Coeff.$B$7]" office:value-type="float" office:value="0">
            <text:p>0</text:p>
          </table:table-cell>
          <table:table-cell table:formula="of:=IF([.D117]&gt;0;1;0)" office:value-type="float" office:value="0">
            <text:p>0</text:p>
          </table:table-cell>
          <table:table-cell table:formula="of:=IF([.E117]&gt;0;1;0)" office:value-type="float" office:value="0">
            <text:p>0</text:p>
          </table:table-cell>
          <table:table-cell table:formula="of:=IF([.F117]&gt;0;1;0)" office:value-type="float" office:value="0">
            <text:p>0</text:p>
          </table:table-cell>
          <table:table-cell table:formula="of:=IF([.G117]&gt;0;1;0)" office:value-type="float" office:value="0">
            <text:p>0</text:p>
          </table:table-cell>
          <table:table-cell table:formula="of:=IF([.H117]&gt;0;1;0)" office:value-type="float" office:value="0">
            <text:p>0</text:p>
          </table:table-cell>
          <table:table-cell table:formula="of:=IF([.I117]&gt;0;1;0)" office:value-type="float" office:value="0">
            <text:p>0</text:p>
          </table:table-cell>
          <table:table-cell table:formula="of:=SUM([$Jour.$E114:$Jour.$E120])/7" office:value-type="time" office:time-value="PT00H57M42.857143S">
            <text:p>00:57:43</text:p>
          </table:table-cell>
          <table:table-cell table:formula="of:=SUM([$Jour.$G114:$Jour.$G120])/7" office:value-type="time" office:time-value="PT00H03M34.285714S">
            <text:p>00:03:34</text:p>
          </table:table-cell>
          <table:table-cell table:formula="of:=SUM([$Jour.$I114:$Jour.$I120])/7" office:value-type="time" office:time-value="PT02H08M34.285714S">
            <text:p>02:08:34</text:p>
          </table:table-cell>
          <table:table-cell table:formula="of:=SUM([$Jour.$K114:$Jour.$K120])/7" office:value-type="time" office:time-value="PT00H00M00S">
            <text:p>00:00:00</text:p>
          </table:table-cell>
          <table:table-cell table:formula="of:=SUM([$Jour.$M114:$Jour.$M120])/7" office:value-type="time" office:time-value="PT00H00M00S">
            <text:p>00:00:00</text:p>
          </table:table-cell>
          <table:table-cell table:formula="of:=SUM([$Jour.$O114:$Jour.$O120])/7" office:value-type="time" office:time-value="PT00H08M34.285714S">
            <text:p>00:08:34</text:p>
          </table:table-cell>
          <table:table-cell table:formula="of:=SUM([.$D117:.$I117])" office:value-type="float" office:value="0">
            <text:p>0</text:p>
          </table:table-cell>
          <table:table-cell table:formula="of:=[$Jour.$E117]+[$Jour.$I117]+[$Jour.$K117]+[$Jour.$M117]+[$Jour.$O117]" office:value-type="float" office:value="0">
            <text:p>0</text:p>
          </table:table-cell>
        </table:table-row>
        <table:table-row table:style-name="ro13">
          <table:table-cell table:formula="of:=[$Jour.A118]" office:value-type="date" office:date-value="2009-04-27">
            <text:p>27/04/09</text:p>
          </table:table-cell>
          <table:table-cell table:formula="of:=[$Jour.B118]" office:value-type="float" office:value="18">
            <text:p>18</text:p>
          </table:table-cell>
          <table:table-cell table:formula="of:=[$Jour.C118]" office:value-type="float" office:value="4">
            <text:p>4</text:p>
          </table:table-cell>
          <table:table-cell table:formula="of:=[$Jour.$D118]*[$Coeff.$B$2]" office:value-type="float" office:value="22">
            <text:p>22</text:p>
          </table:table-cell>
          <table:table-cell table:formula="of:=[$Jour.$F118]*[$Coeff.$B$3]" office:value-type="float" office:value="0">
            <text:p>0</text:p>
          </table:table-cell>
          <table:table-cell table:formula="of:=[$Jour.$H118]*[$Coeff.$B$4]" office:value-type="float" office:value="0">
            <text:p>0</text:p>
          </table:table-cell>
          <table:table-cell table:formula="of:=[$Jour.$J118]*[$Coeff.$B$5]" office:value-type="float" office:value="0">
            <text:p>0</text:p>
          </table:table-cell>
          <table:table-cell table:formula="of:=[$Jour.$L118]*[$Coeff.$B$6]" office:value-type="float" office:value="0">
            <text:p>0</text:p>
          </table:table-cell>
          <table:table-cell table:formula="of:=[$Jour.$O118]*[$Coeff.$B$7]" office:value-type="float" office:value="5">
            <text:p>5</text:p>
          </table:table-cell>
          <table:table-cell table:formula="of:=IF([.D118]&gt;0;1;0)" office:value-type="float" office:value="1">
            <text:p>1</text:p>
          </table:table-cell>
          <table:table-cell table:formula="of:=IF([.E118]&gt;0;1;0)" office:value-type="float" office:value="0">
            <text:p>0</text:p>
          </table:table-cell>
          <table:table-cell table:formula="of:=IF([.F118]&gt;0;1;0)" office:value-type="float" office:value="0">
            <text:p>0</text:p>
          </table:table-cell>
          <table:table-cell table:formula="of:=IF([.G118]&gt;0;1;0)" office:value-type="float" office:value="0">
            <text:p>0</text:p>
          </table:table-cell>
          <table:table-cell table:formula="of:=IF([.H118]&gt;0;1;0)" office:value-type="float" office:value="0">
            <text:p>0</text:p>
          </table:table-cell>
          <table:table-cell table:formula="of:=IF([.I118]&gt;0;1;0)" office:value-type="float" office:value="1">
            <text:p>1</text:p>
          </table:table-cell>
          <table:table-cell table:formula="of:=SUM([$Jour.$E115:$Jour.$E121])/7" office:value-type="time" office:time-value="PT01H00M08.571429S">
            <text:p>01:00:09</text:p>
          </table:table-cell>
          <table:table-cell table:formula="of:=SUM([$Jour.$G115:$Jour.$G121])/7" office:value-type="time" office:time-value="PT00H02M08.571429S">
            <text:p>00:02:09</text:p>
          </table:table-cell>
          <table:table-cell table:formula="of:=SUM([$Jour.$I115:$Jour.$I121])/7" office:value-type="time" office:time-value="PT02H20M42.857143S">
            <text:p>02:20:43</text:p>
          </table:table-cell>
          <table:table-cell table:formula="of:=SUM([$Jour.$K115:$Jour.$K121])/7" office:value-type="time" office:time-value="PT00H00M00S">
            <text:p>00:00:00</text:p>
          </table:table-cell>
          <table:table-cell table:formula="of:=SUM([$Jour.$M115:$Jour.$M121])/7" office:value-type="time" office:time-value="PT00H00M00S">
            <text:p>00:00:00</text:p>
          </table:table-cell>
          <table:table-cell table:formula="of:=SUM([$Jour.$O115:$Jour.$O121])/7" office:value-type="time" office:time-value="PT00H08M34.285714S">
            <text:p>00:08:34</text:p>
          </table:table-cell>
          <table:table-cell table:formula="of:=SUM([.$D118:.$I118])" office:value-type="float" office:value="27">
            <text:p>27</text:p>
          </table:table-cell>
          <table:table-cell table:formula="of:=[$Jour.$E118]+[$Jour.$I118]+[$Jour.$K118]+[$Jour.$M118]+[$Jour.$O118]" office:value-type="time" office:time-value="PT03H12M00S">
            <text:p>03:12:00</text:p>
          </table:table-cell>
        </table:table-row>
        <table:table-row table:style-name="ro13">
          <table:table-cell table:formula="of:=[$Jour.A119]" office:value-type="date" office:date-value="2009-04-28">
            <text:p>28/04/09</text:p>
          </table:table-cell>
          <table:table-cell table:formula="of:=[$Jour.B119]" office:value-type="float" office:value="18">
            <text:p>18</text:p>
          </table:table-cell>
          <table:table-cell table:formula="of:=[$Jour.C119]" office:value-type="float" office:value="4">
            <text:p>4</text:p>
          </table:table-cell>
          <table:table-cell table:formula="of:=[$Jour.$D119]*[$Coeff.$B$2]" office:value-type="float" office:value="16">
            <text:p>16</text:p>
          </table:table-cell>
          <table:table-cell table:formula="of:=[$Jour.$F119]*[$Coeff.$B$3]" office:value-type="float" office:value="0">
            <text:p>0</text:p>
          </table:table-cell>
          <table:table-cell table:formula="of:=[$Jour.$H119]*[$Coeff.$B$4]" office:value-type="float" office:value="0">
            <text:p>0</text:p>
          </table:table-cell>
          <table:table-cell table:formula="of:=[$Jour.$J119]*[$Coeff.$B$5]" office:value-type="float" office:value="0">
            <text:p>0</text:p>
          </table:table-cell>
          <table:table-cell table:formula="of:=[$Jour.$L119]*[$Coeff.$B$6]" office:value-type="float" office:value="0">
            <text:p>0</text:p>
          </table:table-cell>
          <table:table-cell table:formula="of:=[$Jour.$O119]*[$Coeff.$B$7]" office:value-type="float" office:value="0">
            <text:p>0</text:p>
          </table:table-cell>
          <table:table-cell table:formula="of:=IF([.D119]&gt;0;1;0)" office:value-type="float" office:value="1">
            <text:p>1</text:p>
          </table:table-cell>
          <table:table-cell table:formula="of:=IF([.E119]&gt;0;1;0)" office:value-type="float" office:value="0">
            <text:p>0</text:p>
          </table:table-cell>
          <table:table-cell table:formula="of:=IF([.F119]&gt;0;1;0)" office:value-type="float" office:value="0">
            <text:p>0</text:p>
          </table:table-cell>
          <table:table-cell table:formula="of:=IF([.G119]&gt;0;1;0)" office:value-type="float" office:value="0">
            <text:p>0</text:p>
          </table:table-cell>
          <table:table-cell table:formula="of:=IF([.H119]&gt;0;1;0)" office:value-type="float" office:value="0">
            <text:p>0</text:p>
          </table:table-cell>
          <table:table-cell table:formula="of:=IF([.I119]&gt;0;1;0)" office:value-type="float" office:value="0">
            <text:p>0</text:p>
          </table:table-cell>
          <table:table-cell table:formula="of:=SUM([$Jour.$E116:$Jour.$E122])/7" office:value-type="time" office:time-value="PT00H55M00S">
            <text:p>00:55:00</text:p>
          </table:table-cell>
          <table:table-cell table:formula="of:=SUM([$Jour.$G116:$Jour.$G122])/7" office:value-type="time" office:time-value="PT00H02M08.571429S">
            <text:p>00:02:09</text:p>
          </table:table-cell>
          <table:table-cell table:formula="of:=SUM([$Jour.$I116:$Jour.$I122])/7" office:value-type="time" office:time-value="PT02H20M42.857143S">
            <text:p>02:20:43</text:p>
          </table:table-cell>
          <table:table-cell table:formula="of:=SUM([$Jour.$K116:$Jour.$K122])/7" office:value-type="time" office:time-value="PT00H00M00S">
            <text:p>00:00:00</text:p>
          </table:table-cell>
          <table:table-cell table:formula="of:=SUM([$Jour.$M116:$Jour.$M122])/7" office:value-type="time" office:time-value="PT00H00M00S">
            <text:p>00:00:00</text:p>
          </table:table-cell>
          <table:table-cell table:formula="of:=SUM([$Jour.$O116:$Jour.$O122])/7" office:value-type="time" office:time-value="PT00H17M51.428571S">
            <text:p>00:17:51</text:p>
          </table:table-cell>
          <table:table-cell table:formula="of:=SUM([.$D119:.$I119])" office:value-type="float" office:value="16">
            <text:p>16</text:p>
          </table:table-cell>
          <table:table-cell table:formula="of:=[$Jour.$E119]+[$Jour.$I119]+[$Jour.$K119]+[$Jour.$M119]+[$Jour.$O119]" office:value-type="time" office:time-value="PT01H23M00S">
            <text:p>01:23:00</text:p>
          </table:table-cell>
        </table:table-row>
        <table:table-row table:style-name="ro13">
          <table:table-cell table:formula="of:=[$Jour.A120]" office:value-type="date" office:date-value="2009-04-29">
            <text:p>29/04/09</text:p>
          </table:table-cell>
          <table:table-cell table:formula="of:=[$Jour.B120]" office:value-type="float" office:value="18">
            <text:p>18</text:p>
          </table:table-cell>
          <table:table-cell table:formula="of:=[$Jour.C120]" office:value-type="float" office:value="4">
            <text:p>4</text:p>
          </table:table-cell>
          <table:table-cell table:formula="of:=[$Jour.$D120]*[$Coeff.$B$2]" office:value-type="float" office:value="14">
            <text:p>14</text:p>
          </table:table-cell>
          <table:table-cell table:formula="of:=[$Jour.$F120]*[$Coeff.$B$3]" office:value-type="float" office:value="0">
            <text:p>0</text:p>
          </table:table-cell>
          <table:table-cell table:formula="of:=[$Jour.$H120]*[$Coeff.$B$4]" office:value-type="float" office:value="6">
            <text:p>6</text:p>
          </table:table-cell>
          <table:table-cell table:formula="of:=[$Jour.$J120]*[$Coeff.$B$5]" office:value-type="float" office:value="0">
            <text:p>0</text:p>
          </table:table-cell>
          <table:table-cell table:formula="of:=[$Jour.$L120]*[$Coeff.$B$6]" office:value-type="float" office:value="0">
            <text:p>0</text:p>
          </table:table-cell>
          <table:table-cell table:formula="of:=[$Jour.$O120]*[$Coeff.$B$7]" office:value-type="float" office:value="0">
            <text:p>0</text:p>
          </table:table-cell>
          <table:table-cell table:formula="of:=IF([.D120]&gt;0;1;0)" office:value-type="float" office:value="1">
            <text:p>1</text:p>
          </table:table-cell>
          <table:table-cell table:formula="of:=IF([.E120]&gt;0;1;0)" office:value-type="float" office:value="0">
            <text:p>0</text:p>
          </table:table-cell>
          <table:table-cell table:formula="of:=IF([.F120]&gt;0;1;0)" office:value-type="float" office:value="1">
            <text:p>1</text:p>
          </table:table-cell>
          <table:table-cell table:formula="of:=IF([.G120]&gt;0;1;0)" office:value-type="float" office:value="0">
            <text:p>0</text:p>
          </table:table-cell>
          <table:table-cell table:formula="of:=IF([.H120]&gt;0;1;0)" office:value-type="float" office:value="0">
            <text:p>0</text:p>
          </table:table-cell>
          <table:table-cell table:formula="of:=IF([.I120]&gt;0;1;0)" office:value-type="float" office:value="0">
            <text:p>0</text:p>
          </table:table-cell>
          <table:table-cell table:formula="of:=SUM([$Jour.$E117:$Jour.$E123])/7" office:value-type="time" office:time-value="PT00H55M00S">
            <text:p>00:55:00</text:p>
          </table:table-cell>
          <table:table-cell table:formula="of:=SUM([$Jour.$G117:$Jour.$G123])/7" office:value-type="time" office:time-value="PT00H02M08.571429S">
            <text:p>00:02:09</text:p>
          </table:table-cell>
          <table:table-cell table:formula="of:=SUM([$Jour.$I117:$Jour.$I123])/7" office:value-type="time" office:time-value="PT00H27M08.571429S">
            <text:p>00:27:09</text:p>
          </table:table-cell>
          <table:table-cell table:formula="of:=SUM([$Jour.$K117:$Jour.$K123])/7" office:value-type="time" office:time-value="PT00H11M51.428571S">
            <text:p>00:11:51</text:p>
          </table:table-cell>
          <table:table-cell table:formula="of:=SUM([$Jour.$M117:$Jour.$M123])/7" office:value-type="time" office:time-value="PT00H00M00S">
            <text:p>00:00:00</text:p>
          </table:table-cell>
          <table:table-cell table:formula="of:=SUM([$Jour.$O117:$Jour.$O123])/7" office:value-type="time" office:time-value="PT00H17M51.428571S">
            <text:p>00:17:51</text:p>
          </table:table-cell>
          <table:table-cell table:formula="of:=SUM([.$D120:.$I120])" office:value-type="float" office:value="20">
            <text:p>20</text:p>
          </table:table-cell>
          <table:table-cell table:formula="of:=[$Jour.$E120]+[$Jour.$I120]+[$Jour.$K120]+[$Jour.$M120]+[$Jour.$O120]" office:value-type="time" office:time-value="PT03H00M00S">
            <text:p>03:00:00</text:p>
          </table:table-cell>
        </table:table-row>
        <table:table-row table:style-name="ro13">
          <table:table-cell table:formula="of:=[$Jour.A121]" office:value-type="date" office:date-value="2009-04-30">
            <text:p>30/04/09</text:p>
          </table:table-cell>
          <table:table-cell table:formula="of:=[$Jour.B121]" office:value-type="float" office:value="18">
            <text:p>18</text:p>
          </table:table-cell>
          <table:table-cell table:formula="of:=[$Jour.C121]" office:value-type="float" office:value="4">
            <text:p>4</text:p>
          </table:table-cell>
          <table:table-cell table:formula="of:=[$Jour.$D121]*[$Coeff.$B$2]" office:value-type="float" office:value="13.5">
            <text:p>13,5</text:p>
          </table:table-cell>
          <table:table-cell table:formula="of:=[$Jour.$F121]*[$Coeff.$B$3]" office:value-type="float" office:value="0">
            <text:p>0</text:p>
          </table:table-cell>
          <table:table-cell table:formula="of:=[$Jour.$H121]*[$Coeff.$B$4]" office:value-type="float" office:value="6">
            <text:p>6</text:p>
          </table:table-cell>
          <table:table-cell table:formula="of:=[$Jour.$J121]*[$Coeff.$B$5]" office:value-type="float" office:value="0">
            <text:p>0</text:p>
          </table:table-cell>
          <table:table-cell table:formula="of:=[$Jour.$L121]*[$Coeff.$B$6]" office:value-type="float" office:value="0">
            <text:p>0</text:p>
          </table:table-cell>
          <table:table-cell table:formula="of:=[$Jour.$O121]*[$Coeff.$B$7]" office:value-type="float" office:value="0">
            <text:p>0</text:p>
          </table:table-cell>
          <table:table-cell table:formula="of:=IF([.D121]&gt;0;1;0)" office:value-type="float" office:value="1">
            <text:p>1</text:p>
          </table:table-cell>
          <table:table-cell table:formula="of:=IF([.E121]&gt;0;1;0)" office:value-type="float" office:value="0">
            <text:p>0</text:p>
          </table:table-cell>
          <table:table-cell table:formula="of:=IF([.F121]&gt;0;1;0)" office:value-type="float" office:value="1">
            <text:p>1</text:p>
          </table:table-cell>
          <table:table-cell table:formula="of:=IF([.G121]&gt;0;1;0)" office:value-type="float" office:value="0">
            <text:p>0</text:p>
          </table:table-cell>
          <table:table-cell table:formula="of:=IF([.H121]&gt;0;1;0)" office:value-type="float" office:value="0">
            <text:p>0</text:p>
          </table:table-cell>
          <table:table-cell table:formula="of:=IF([.I121]&gt;0;1;0)" office:value-type="float" office:value="0">
            <text:p>0</text:p>
          </table:table-cell>
          <table:table-cell table:formula="of:=SUM([$Jour.$E118:$Jour.$E124])/7" office:value-type="time" office:time-value="PT00H55M00S">
            <text:p>00:55:00</text:p>
          </table:table-cell>
          <table:table-cell table:formula="of:=SUM([$Jour.$G118:$Jour.$G124])/7" office:value-type="time" office:time-value="PT00H02M08.571429S">
            <text:p>00:02:09</text:p>
          </table:table-cell>
          <table:table-cell table:formula="of:=SUM([$Jour.$I118:$Jour.$I124])/7" office:value-type="time" office:time-value="PT00H27M08.571429S">
            <text:p>00:27:09</text:p>
          </table:table-cell>
          <table:table-cell table:formula="of:=SUM([$Jour.$K118:$Jour.$K124])/7" office:value-type="time" office:time-value="PT00H11M51.428571S">
            <text:p>00:11:51</text:p>
          </table:table-cell>
          <table:table-cell table:formula="of:=SUM([$Jour.$M118:$Jour.$M124])/7" office:value-type="time" office:time-value="PT00H00M00S">
            <text:p>00:00:00</text:p>
          </table:table-cell>
          <table:table-cell table:formula="of:=SUM([$Jour.$O118:$Jour.$O124])/7" office:value-type="time" office:time-value="PT00H25M42.857143S">
            <text:p>00:25:43</text:p>
          </table:table-cell>
          <table:table-cell table:formula="of:=SUM([.$D121:.$I121])" office:value-type="float" office:value="19.5">
            <text:p>19,5</text:p>
          </table:table-cell>
          <table:table-cell table:formula="of:=[$Jour.$E121]+[$Jour.$I121]+[$Jour.$K121]+[$Jour.$M121]+[$Jour.$O121]" office:value-type="time" office:time-value="PT02H28M00S">
            <text:p>02:28:00</text:p>
          </table:table-cell>
        </table:table-row>
        <table:table-row table:style-name="ro13">
          <table:table-cell table:formula="of:=[$Jour.A122]" office:value-type="date" office:date-value="2009-05-01">
            <text:p>01/05/09</text:p>
          </table:table-cell>
          <table:table-cell table:formula="of:=[$Jour.B122]" office:value-type="float" office:value="18">
            <text:p>18</text:p>
          </table:table-cell>
          <table:table-cell table:formula="of:=[$Jour.C122]" office:value-type="float" office:value="5">
            <text:p>5</text:p>
          </table:table-cell>
          <table:table-cell table:formula="of:=[$Jour.$D122]*[$Coeff.$B$2]" office:value-type="float" office:value="2">
            <text:p>2</text:p>
          </table:table-cell>
          <table:table-cell table:formula="of:=[$Jour.$F122]*[$Coeff.$B$3]" office:value-type="float" office:value="0">
            <text:p>0</text:p>
          </table:table-cell>
          <table:table-cell table:formula="of:=[$Jour.$H122]*[$Coeff.$B$4]" office:value-type="float" office:value="0">
            <text:p>0</text:p>
          </table:table-cell>
          <table:table-cell table:formula="of:=[$Jour.$J122]*[$Coeff.$B$5]" office:value-type="float" office:value="0">
            <text:p>0</text:p>
          </table:table-cell>
          <table:table-cell table:formula="of:=[$Jour.$L122]*[$Coeff.$B$6]" office:value-type="float" office:value="0">
            <text:p>0</text:p>
          </table:table-cell>
          <table:table-cell table:formula="of:=[$Jour.$O122]*[$Coeff.$B$7]" office:value-type="float" office:value="5.41666666666667">
            <text:p>5,42</text:p>
          </table:table-cell>
          <table:table-cell table:formula="of:=IF([.D122]&gt;0;1;0)" office:value-type="float" office:value="1">
            <text:p>1</text:p>
          </table:table-cell>
          <table:table-cell table:formula="of:=IF([.E122]&gt;0;1;0)" office:value-type="float" office:value="0">
            <text:p>0</text:p>
          </table:table-cell>
          <table:table-cell table:formula="of:=IF([.F122]&gt;0;1;0)" office:value-type="float" office:value="0">
            <text:p>0</text:p>
          </table:table-cell>
          <table:table-cell table:formula="of:=IF([.G122]&gt;0;1;0)" office:value-type="float" office:value="0">
            <text:p>0</text:p>
          </table:table-cell>
          <table:table-cell table:formula="of:=IF([.H122]&gt;0;1;0)" office:value-type="float" office:value="0">
            <text:p>0</text:p>
          </table:table-cell>
          <table:table-cell table:formula="of:=IF([.I122]&gt;0;1;0)" office:value-type="float" office:value="1">
            <text:p>1</text:p>
          </table:table-cell>
          <table:table-cell table:formula="of:=SUM([$Jour.$E119:$Jour.$E125])/7" office:value-type="time" office:time-value="PT00H36M08.571429S">
            <text:p>00:36:09</text:p>
          </table:table-cell>
          <table:table-cell table:formula="of:=SUM([$Jour.$G119:$Jour.$G125])/7" office:value-type="time" office:time-value="PT00H02M08.571429S">
            <text:p>00:02:09</text:p>
          </table:table-cell>
          <table:table-cell table:formula="of:=SUM([$Jour.$I119:$Jour.$I125])/7" office:value-type="time" office:time-value="PT01H14M17.142857S">
            <text:p>01:14:17</text:p>
          </table:table-cell>
          <table:table-cell table:formula="of:=SUM([$Jour.$K119:$Jour.$K125])/7" office:value-type="time" office:time-value="PT00H11M51.428571S">
            <text:p>00:11:51</text:p>
          </table:table-cell>
          <table:table-cell table:formula="of:=SUM([$Jour.$M119:$Jour.$M125])/7" office:value-type="time" office:time-value="PT00H00M00S">
            <text:p>00:00:00</text:p>
          </table:table-cell>
          <table:table-cell table:formula="of:=SUM([$Jour.$O119:$Jour.$O125])/7" office:value-type="time" office:time-value="PT00H17M08.571429S">
            <text:p>00:17:09</text:p>
          </table:table-cell>
          <table:table-cell table:formula="of:=SUM([.$D122:.$I122])" office:value-type="float" office:value="7.41666666666667">
            <text:p>7,42</text:p>
          </table:table-cell>
          <table:table-cell table:formula="of:=[$Jour.$E122]+[$Jour.$I122]+[$Jour.$K122]+[$Jour.$M122]+[$Jour.$O122]" office:value-type="time" office:time-value="PT01H17M00S">
            <text:p>01:17:00</text:p>
          </table:table-cell>
        </table:table-row>
        <table:table-row table:style-name="ro13">
          <table:table-cell table:formula="of:=[$Jour.A123]" office:value-type="date" office:date-value="2009-05-02">
            <text:p>02/05/09</text:p>
          </table:table-cell>
          <table:table-cell table:formula="of:=[$Jour.B123]" office:value-type="float" office:value="18">
            <text:p>18</text:p>
          </table:table-cell>
          <table:table-cell table:formula="of:=[$Jour.C123]" office:value-type="float" office:value="5">
            <text:p>5</text:p>
          </table:table-cell>
          <table:table-cell table:formula="of:=[$Jour.$D123]*[$Coeff.$B$2]" office:value-type="float" office:value="0">
            <text:p>0</text:p>
          </table:table-cell>
          <table:table-cell table:formula="of:=[$Jour.$F123]*[$Coeff.$B$3]" office:value-type="float" office:value="0">
            <text:p>0</text:p>
          </table:table-cell>
          <table:table-cell table:formula="of:=[$Jour.$H123]*[$Coeff.$B$4]" office:value-type="float" office:value="1.6">
            <text:p>1,6</text:p>
          </table:table-cell>
          <table:table-cell table:formula="of:=[$Jour.$J123]*[$Coeff.$B$5]" office:value-type="float" office:value="16">
            <text:p>16</text:p>
          </table:table-cell>
          <table:table-cell table:formula="of:=[$Jour.$L123]*[$Coeff.$B$6]" office:value-type="float" office:value="0">
            <text:p>0</text:p>
          </table:table-cell>
          <table:table-cell table:formula="of:=[$Jour.$O123]*[$Coeff.$B$7]" office:value-type="float" office:value="0">
            <text:p>0</text:p>
          </table:table-cell>
          <table:table-cell table:formula="of:=IF([.D123]&gt;0;1;0)" office:value-type="float" office:value="0">
            <text:p>0</text:p>
          </table:table-cell>
          <table:table-cell table:formula="of:=IF([.E123]&gt;0;1;0)" office:value-type="float" office:value="0">
            <text:p>0</text:p>
          </table:table-cell>
          <table:table-cell table:formula="of:=IF([.F123]&gt;0;1;0)" office:value-type="float" office:value="1">
            <text:p>1</text:p>
          </table:table-cell>
          <table:table-cell table:formula="of:=IF([.G123]&gt;0;1;0)" office:value-type="float" office:value="1">
            <text:p>1</text:p>
          </table:table-cell>
          <table:table-cell table:formula="of:=IF([.H123]&gt;0;1;0)" office:value-type="float" office:value="0">
            <text:p>0</text:p>
          </table:table-cell>
          <table:table-cell table:formula="of:=IF([.I123]&gt;0;1;0)" office:value-type="float" office:value="0">
            <text:p>0</text:p>
          </table:table-cell>
          <table:table-cell table:formula="of:=SUM([$Jour.$E120:$Jour.$E126])/7" office:value-type="time" office:time-value="PT00H24M17.142857S">
            <text:p>00:24:17</text:p>
          </table:table-cell>
          <table:table-cell table:formula="of:=SUM([$Jour.$G120:$Jour.$G126])/7" office:value-type="time" office:time-value="PT00H00M00S">
            <text:p>00:00:00</text:p>
          </table:table-cell>
          <table:table-cell table:formula="of:=SUM([$Jour.$I120:$Jour.$I126])/7" office:value-type="time" office:time-value="PT01H14M17.142857S">
            <text:p>01:14:17</text:p>
          </table:table-cell>
          <table:table-cell table:formula="of:=SUM([$Jour.$K120:$Jour.$K126])/7" office:value-type="time" office:time-value="PT00H13M42.857143S">
            <text:p>00:13:43</text:p>
          </table:table-cell>
          <table:table-cell table:formula="of:=SUM([$Jour.$M120:$Jour.$M126])/7" office:value-type="time" office:time-value="PT00H00M00S">
            <text:p>00:00:00</text:p>
          </table:table-cell>
          <table:table-cell table:formula="of:=SUM([$Jour.$O120:$Jour.$O126])/7" office:value-type="time" office:time-value="PT00H26M25.714286S">
            <text:p>00:26:26</text:p>
          </table:table-cell>
          <table:table-cell table:formula="of:=SUM([.$D123:.$I123])" office:value-type="float" office:value="17.6">
            <text:p>17,6</text:p>
          </table:table-cell>
          <table:table-cell table:formula="of:=[$Jour.$E123]+[$Jour.$I123]+[$Jour.$K123]+[$Jour.$M123]+[$Jour.$O123]" office:value-type="time" office:time-value="PT01H43M00S">
            <text:p>01:43:00</text:p>
          </table:table-cell>
        </table:table-row>
        <table:table-row table:style-name="ro13">
          <table:table-cell table:formula="of:=[$Jour.A124]" office:value-type="date" office:date-value="2009-05-03">
            <text:p>03/05/09</text:p>
          </table:table-cell>
          <table:table-cell table:formula="of:=[$Jour.B124]" office:value-type="float" office:value="18">
            <text:p>18</text:p>
          </table:table-cell>
          <table:table-cell table:formula="of:=[$Jour.C124]" office:value-type="float" office:value="5">
            <text:p>5</text:p>
          </table:table-cell>
          <table:table-cell table:formula="of:=[$Jour.$D124]*[$Coeff.$B$2]" office:value-type="float" office:value="0">
            <text:p>0</text:p>
          </table:table-cell>
          <table:table-cell table:formula="of:=[$Jour.$F124]*[$Coeff.$B$3]" office:value-type="float" office:value="0">
            <text:p>0</text:p>
          </table:table-cell>
          <table:table-cell table:formula="of:=[$Jour.$H124]*[$Coeff.$B$4]" office:value-type="float" office:value="0">
            <text:p>0</text:p>
          </table:table-cell>
          <table:table-cell table:formula="of:=[$Jour.$J124]*[$Coeff.$B$5]" office:value-type="float" office:value="0">
            <text:p>0</text:p>
          </table:table-cell>
          <table:table-cell table:formula="of:=[$Jour.$L124]*[$Coeff.$B$6]" office:value-type="float" office:value="0">
            <text:p>0</text:p>
          </table:table-cell>
          <table:table-cell table:formula="of:=[$Jour.$O124]*[$Coeff.$B$7]" office:value-type="float" office:value="4.58333333333333">
            <text:p>4,58</text:p>
          </table:table-cell>
          <table:table-cell table:formula="of:=IF([.D124]&gt;0;1;0)" office:value-type="float" office:value="0">
            <text:p>0</text:p>
          </table:table-cell>
          <table:table-cell table:formula="of:=IF([.E124]&gt;0;1;0)" office:value-type="float" office:value="0">
            <text:p>0</text:p>
          </table:table-cell>
          <table:table-cell table:formula="of:=IF([.F124]&gt;0;1;0)" office:value-type="float" office:value="0">
            <text:p>0</text:p>
          </table:table-cell>
          <table:table-cell table:formula="of:=IF([.G124]&gt;0;1;0)" office:value-type="float" office:value="0">
            <text:p>0</text:p>
          </table:table-cell>
          <table:table-cell table:formula="of:=IF([.H124]&gt;0;1;0)" office:value-type="float" office:value="0">
            <text:p>0</text:p>
          </table:table-cell>
          <table:table-cell table:formula="of:=IF([.I124]&gt;0;1;0)" office:value-type="float" office:value="1">
            <text:p>1</text:p>
          </table:table-cell>
          <table:table-cell table:formula="of:=SUM([$Jour.$E121:$Jour.$E127])/7" office:value-type="time" office:time-value="PT00H10M42.857143S">
            <text:p>00:10:43</text:p>
          </table:table-cell>
          <table:table-cell table:formula="of:=SUM([$Jour.$G121:$Jour.$G127])/7" office:value-type="time" office:time-value="PT00H00M00S">
            <text:p>00:00:00</text:p>
          </table:table-cell>
          <table:table-cell table:formula="of:=SUM([$Jour.$I121:$Jour.$I127])/7" office:value-type="time" office:time-value="PT01H27M08.571429S">
            <text:p>01:27:09</text:p>
          </table:table-cell>
          <table:table-cell table:formula="of:=SUM([$Jour.$K121:$Jour.$K127])/7" office:value-type="time" office:time-value="PT00H19M08.571429S">
            <text:p>00:19:09</text:p>
          </table:table-cell>
          <table:table-cell table:formula="of:=SUM([$Jour.$M121:$Jour.$M127])/7" office:value-type="time" office:time-value="PT00H00M00S">
            <text:p>00:00:00</text:p>
          </table:table-cell>
          <table:table-cell table:formula="of:=SUM([$Jour.$O121:$Jour.$O127])/7" office:value-type="time" office:time-value="PT00H26M25.714286S">
            <text:p>00:26:26</text:p>
          </table:table-cell>
          <table:table-cell table:formula="of:=SUM([.$D124:.$I124])" office:value-type="float" office:value="4.58333333333333">
            <text:p>4,58</text:p>
          </table:table-cell>
          <table:table-cell table:formula="of:=[$Jour.$E124]+[$Jour.$I124]+[$Jour.$K124]+[$Jour.$M124]+[$Jour.$O124]" office:value-type="time" office:time-value="PT00H55M00S">
            <text:p>00:55:00</text:p>
          </table:table-cell>
        </table:table-row>
        <table:table-row table:style-name="ro13">
          <table:table-cell table:formula="of:=[$Jour.A125]" office:value-type="date" office:date-value="2009-05-04">
            <text:p>04/05/09</text:p>
          </table:table-cell>
          <table:table-cell table:formula="of:=[$Jour.B125]" office:value-type="float" office:value="19">
            <text:p>19</text:p>
          </table:table-cell>
          <table:table-cell table:formula="of:=[$Jour.C125]" office:value-type="float" office:value="5">
            <text:p>5</text:p>
          </table:table-cell>
          <table:table-cell table:formula="of:=[$Jour.$D125]*[$Coeff.$B$2]" office:value-type="float" office:value="0">
            <text:p>0</text:p>
          </table:table-cell>
          <table:table-cell table:formula="of:=[$Jour.$F125]*[$Coeff.$B$3]" office:value-type="float" office:value="0">
            <text:p>0</text:p>
          </table:table-cell>
          <table:table-cell table:formula="of:=[$Jour.$H125]*[$Coeff.$B$4]" office:value-type="float" office:value="24">
            <text:p>24</text:p>
          </table:table-cell>
          <table:table-cell table:formula="of:=[$Jour.$J125]*[$Coeff.$B$5]" office:value-type="float" office:value="0">
            <text:p>0</text:p>
          </table:table-cell>
          <table:table-cell table:formula="of:=[$Jour.$L125]*[$Coeff.$B$6]" office:value-type="float" office:value="0">
            <text:p>0</text:p>
          </table:table-cell>
          <table:table-cell table:formula="of:=[$Jour.$O125]*[$Coeff.$B$7]" office:value-type="float" office:value="0">
            <text:p>0</text:p>
          </table:table-cell>
          <table:table-cell table:formula="of:=IF([.D125]&gt;0;1;0)" office:value-type="float" office:value="0">
            <text:p>0</text:p>
          </table:table-cell>
          <table:table-cell table:formula="of:=IF([.E125]&gt;0;1;0)" office:value-type="float" office:value="0">
            <text:p>0</text:p>
          </table:table-cell>
          <table:table-cell table:formula="of:=IF([.F125]&gt;0;1;0)" office:value-type="float" office:value="1">
            <text:p>1</text:p>
          </table:table-cell>
          <table:table-cell table:formula="of:=IF([.G125]&gt;0;1;0)" office:value-type="float" office:value="0">
            <text:p>0</text:p>
          </table:table-cell>
          <table:table-cell table:formula="of:=IF([.H125]&gt;0;1;0)" office:value-type="float" office:value="0">
            <text:p>0</text:p>
          </table:table-cell>
          <table:table-cell table:formula="of:=IF([.I125]&gt;0;1;0)" office:value-type="float" office:value="0">
            <text:p>0</text:p>
          </table:table-cell>
          <table:table-cell table:formula="of:=SUM([$Jour.$E122:$Jour.$E128])/7" office:value-type="time" office:time-value="PT00H08M34.285714S">
            <text:p>00:08:34</text:p>
          </table:table-cell>
          <table:table-cell table:formula="of:=SUM([$Jour.$G122:$Jour.$G128])/7" office:value-type="time" office:time-value="PT00H00M00S">
            <text:p>00:00:00</text:p>
          </table:table-cell>
          <table:table-cell table:formula="of:=SUM([$Jour.$I122:$Jour.$I128])/7" office:value-type="time" office:time-value="PT01H15M00S">
            <text:p>01:15:00</text:p>
          </table:table-cell>
          <table:table-cell table:formula="of:=SUM([$Jour.$K122:$Jour.$K128])/7" office:value-type="time" office:time-value="PT00H19M08.571429S">
            <text:p>00:19:09</text:p>
          </table:table-cell>
          <table:table-cell table:formula="of:=SUM([$Jour.$M122:$Jour.$M128])/7" office:value-type="time" office:time-value="PT00H00M00S">
            <text:p>00:00:00</text:p>
          </table:table-cell>
          <table:table-cell table:formula="of:=SUM([$Jour.$O122:$Jour.$O128])/7" office:value-type="time" office:time-value="PT00H26M25.714286S">
            <text:p>00:26:26</text:p>
          </table:table-cell>
          <table:table-cell table:formula="of:=SUM([.$D125:.$I125])" office:value-type="float" office:value="24">
            <text:p>24</text:p>
          </table:table-cell>
          <table:table-cell table:formula="of:=[$Jour.$E125]+[$Jour.$I125]+[$Jour.$K125]+[$Jour.$M125]+[$Jour.$O125]" office:value-type="time" office:time-value="PT05H30M00S">
            <text:p>05:30:00</text:p>
          </table:table-cell>
        </table:table-row>
        <table:table-row table:style-name="ro13">
          <table:table-cell table:formula="of:=[$Jour.A126]" office:value-type="date" office:date-value="2009-05-05">
            <text:p>05/05/09</text:p>
          </table:table-cell>
          <table:table-cell table:formula="of:=[$Jour.B126]" office:value-type="float" office:value="19">
            <text:p>19</text:p>
          </table:table-cell>
          <table:table-cell table:formula="of:=[$Jour.C126]" office:value-type="float" office:value="5">
            <text:p>5</text:p>
          </table:table-cell>
          <table:table-cell table:formula="of:=[$Jour.$D126]*[$Coeff.$B$2]" office:value-type="float" office:value="0">
            <text:p>0</text:p>
          </table:table-cell>
          <table:table-cell table:formula="of:=[$Jour.$F126]*[$Coeff.$B$3]" office:value-type="float" office:value="0">
            <text:p>0</text:p>
          </table:table-cell>
          <table:table-cell table:formula="of:=[$Jour.$H126]*[$Coeff.$B$4]" office:value-type="float" office:value="0">
            <text:p>0</text:p>
          </table:table-cell>
          <table:table-cell table:formula="of:=[$Jour.$J126]*[$Coeff.$B$5]" office:value-type="float" office:value="2">
            <text:p>2</text:p>
          </table:table-cell>
          <table:table-cell table:formula="of:=[$Jour.$L126]*[$Coeff.$B$6]" office:value-type="float" office:value="0">
            <text:p>0</text:p>
          </table:table-cell>
          <table:table-cell table:formula="of:=[$Jour.$O126]*[$Coeff.$B$7]" office:value-type="float" office:value="5.41666666666667">
            <text:p>5,42</text:p>
          </table:table-cell>
          <table:table-cell table:formula="of:=IF([.D126]&gt;0;1;0)" office:value-type="float" office:value="0">
            <text:p>0</text:p>
          </table:table-cell>
          <table:table-cell table:formula="of:=IF([.E126]&gt;0;1;0)" office:value-type="float" office:value="0">
            <text:p>0</text:p>
          </table:table-cell>
          <table:table-cell table:formula="of:=IF([.F126]&gt;0;1;0)" office:value-type="float" office:value="0">
            <text:p>0</text:p>
          </table:table-cell>
          <table:table-cell table:formula="of:=IF([.G126]&gt;0;1;0)" office:value-type="float" office:value="1">
            <text:p>1</text:p>
          </table:table-cell>
          <table:table-cell table:formula="of:=IF([.H126]&gt;0;1;0)" office:value-type="float" office:value="0">
            <text:p>0</text:p>
          </table:table-cell>
          <table:table-cell table:formula="of:=IF([.I126]&gt;0;1;0)" office:value-type="float" office:value="1">
            <text:p>1</text:p>
          </table:table-cell>
          <table:table-cell table:formula="of:=SUM([$Jour.$E123:$Jour.$E129])/7" office:value-type="time" office:time-value="PT00H06M51.428571S">
            <text:p>00:06:51</text:p>
          </table:table-cell>
          <table:table-cell table:formula="of:=SUM([$Jour.$G123:$Jour.$G129])/7" office:value-type="time" office:time-value="PT00H00M00S">
            <text:p>00:00:00</text:p>
          </table:table-cell>
          <table:table-cell table:formula="of:=SUM([$Jour.$I123:$Jour.$I129])/7" office:value-type="time" office:time-value="PT01H15M00S">
            <text:p>01:15:00</text:p>
          </table:table-cell>
          <table:table-cell table:formula="of:=SUM([$Jour.$K123:$Jour.$K129])/7" office:value-type="time" office:time-value="PT00H19M08.571429S">
            <text:p>00:19:09</text:p>
          </table:table-cell>
          <table:table-cell table:formula="of:=SUM([$Jour.$M123:$Jour.$M129])/7" office:value-type="time" office:time-value="PT00H00M00S">
            <text:p>00:00:00</text:p>
          </table:table-cell>
          <table:table-cell table:formula="of:=SUM([$Jour.$O123:$Jour.$O129])/7" office:value-type="time" office:time-value="PT00H27M08.571429S">
            <text:p>00:27:09</text:p>
          </table:table-cell>
          <table:table-cell table:formula="of:=SUM([.$D126:.$I126])" office:value-type="float" office:value="7.41666666666667">
            <text:p>7,42</text:p>
          </table:table-cell>
          <table:table-cell table:formula="of:=[$Jour.$E126]+[$Jour.$I126]+[$Jour.$K126]+[$Jour.$M126]+[$Jour.$O126]" office:value-type="time" office:time-value="PT01H18M00S">
            <text:p>01:18:00</text:p>
          </table:table-cell>
        </table:table-row>
        <table:table-row table:style-name="ro13">
          <table:table-cell table:formula="of:=[$Jour.A127]" office:value-type="date" office:date-value="2009-05-06">
            <text:p>06/05/09</text:p>
          </table:table-cell>
          <table:table-cell table:formula="of:=[$Jour.B127]" office:value-type="float" office:value="19">
            <text:p>19</text:p>
          </table:table-cell>
          <table:table-cell table:formula="of:=[$Jour.C127]" office:value-type="float" office:value="5">
            <text:p>5</text:p>
          </table:table-cell>
          <table:table-cell table:formula="of:=[$Jour.$D127]*[$Coeff.$B$2]" office:value-type="float" office:value="0">
            <text:p>0</text:p>
          </table:table-cell>
          <table:table-cell table:formula="of:=[$Jour.$F127]*[$Coeff.$B$3]" office:value-type="float" office:value="0">
            <text:p>0</text:p>
          </table:table-cell>
          <table:table-cell table:formula="of:=[$Jour.$H127]*[$Coeff.$B$4]" office:value-type="float" office:value="12">
            <text:p>12</text:p>
          </table:table-cell>
          <table:table-cell table:formula="of:=[$Jour.$J127]*[$Coeff.$B$5]" office:value-type="float" office:value="7.2">
            <text:p>7,2</text:p>
          </table:table-cell>
          <table:table-cell table:formula="of:=[$Jour.$L127]*[$Coeff.$B$6]" office:value-type="float" office:value="0">
            <text:p>0</text:p>
          </table:table-cell>
          <table:table-cell table:formula="of:=[$Jour.$O127]*[$Coeff.$B$7]" office:value-type="float" office:value="0">
            <text:p>0</text:p>
          </table:table-cell>
          <table:table-cell table:formula="of:=IF([.D127]&gt;0;1;0)" office:value-type="float" office:value="0">
            <text:p>0</text:p>
          </table:table-cell>
          <table:table-cell table:formula="of:=IF([.E127]&gt;0;1;0)" office:value-type="float" office:value="0">
            <text:p>0</text:p>
          </table:table-cell>
          <table:table-cell table:formula="of:=IF([.F127]&gt;0;1;0)" office:value-type="float" office:value="1">
            <text:p>1</text:p>
          </table:table-cell>
          <table:table-cell table:formula="of:=IF([.G127]&gt;0;1;0)" office:value-type="float" office:value="1">
            <text:p>1</text:p>
          </table:table-cell>
          <table:table-cell table:formula="of:=IF([.H127]&gt;0;1;0)" office:value-type="float" office:value="0">
            <text:p>0</text:p>
          </table:table-cell>
          <table:table-cell table:formula="of:=IF([.I127]&gt;0;1;0)" office:value-type="float" office:value="0">
            <text:p>0</text:p>
          </table:table-cell>
          <table:table-cell table:formula="of:=SUM([$Jour.$E124:$Jour.$E130])/7" office:value-type="time" office:time-value="PT00H38M17.142857S">
            <text:p>00:38:17</text:p>
          </table:table-cell>
          <table:table-cell table:formula="of:=SUM([$Jour.$G124:$Jour.$G130])/7" office:value-type="time" office:time-value="PT00H00M00S">
            <text:p>00:00:00</text:p>
          </table:table-cell>
          <table:table-cell table:formula="of:=SUM([$Jour.$I124:$Jour.$I130])/7" office:value-type="time" office:time-value="PT01H12M08.571429S">
            <text:p>01:12:09</text:p>
          </table:table-cell>
          <table:table-cell table:formula="of:=SUM([$Jour.$K124:$Jour.$K130])/7" office:value-type="time" office:time-value="PT00H07M17.142857S">
            <text:p>00:07:17</text:p>
          </table:table-cell>
          <table:table-cell table:formula="of:=SUM([$Jour.$M124:$Jour.$M130])/7" office:value-type="time" office:time-value="PT00H00M00S">
            <text:p>00:00:00</text:p>
          </table:table-cell>
          <table:table-cell table:formula="of:=SUM([$Jour.$O124:$Jour.$O130])/7" office:value-type="time" office:time-value="PT00H27M08.571429S">
            <text:p>00:27:09</text:p>
          </table:table-cell>
          <table:table-cell table:formula="of:=SUM([.$D127:.$I127])" office:value-type="float" office:value="19.2">
            <text:p>19,2</text:p>
          </table:table-cell>
          <table:table-cell table:formula="of:=[$Jour.$E127]+[$Jour.$I127]+[$Jour.$K127]+[$Jour.$M127]+[$Jour.$O127]" office:value-type="time" office:time-value="PT03H33M00S">
            <text:p>03:33:00</text:p>
          </table:table-cell>
        </table:table-row>
        <table:table-row table:style-name="ro13">
          <table:table-cell table:formula="of:=[$Jour.A128]" office:value-type="date" office:date-value="2009-05-07">
            <text:p>07/05/09</text:p>
          </table:table-cell>
          <table:table-cell table:formula="of:=[$Jour.B128]" office:value-type="float" office:value="19">
            <text:p>19</text:p>
          </table:table-cell>
          <table:table-cell table:formula="of:=[$Jour.C128]" office:value-type="float" office:value="5">
            <text:p>5</text:p>
          </table:table-cell>
          <table:table-cell table:formula="of:=[$Jour.$D128]*[$Coeff.$B$2]" office:value-type="float" office:value="9.5">
            <text:p>9,5</text:p>
          </table:table-cell>
          <table:table-cell table:formula="of:=[$Jour.$F128]*[$Coeff.$B$3]" office:value-type="float" office:value="0">
            <text:p>0</text:p>
          </table:table-cell>
          <table:table-cell table:formula="of:=[$Jour.$H128]*[$Coeff.$B$4]" office:value-type="float" office:value="0">
            <text:p>0</text:p>
          </table:table-cell>
          <table:table-cell table:formula="of:=[$Jour.$J128]*[$Coeff.$B$5]" office:value-type="float" office:value="0">
            <text:p>0</text:p>
          </table:table-cell>
          <table:table-cell table:formula="of:=[$Jour.$L128]*[$Coeff.$B$6]" office:value-type="float" office:value="0">
            <text:p>0</text:p>
          </table:table-cell>
          <table:table-cell table:formula="of:=[$Jour.$O128]*[$Coeff.$B$7]" office:value-type="float" office:value="0">
            <text:p>0</text:p>
          </table:table-cell>
          <table:table-cell table:formula="of:=IF([.D128]&gt;0;1;0)" office:value-type="float" office:value="1">
            <text:p>1</text:p>
          </table:table-cell>
          <table:table-cell table:formula="of:=IF([.E128]&gt;0;1;0)" office:value-type="float" office:value="0">
            <text:p>0</text:p>
          </table:table-cell>
          <table:table-cell table:formula="of:=IF([.F128]&gt;0;1;0)" office:value-type="float" office:value="0">
            <text:p>0</text:p>
          </table:table-cell>
          <table:table-cell table:formula="of:=IF([.G128]&gt;0;1;0)" office:value-type="float" office:value="0">
            <text:p>0</text:p>
          </table:table-cell>
          <table:table-cell table:formula="of:=IF([.H128]&gt;0;1;0)" office:value-type="float" office:value="0">
            <text:p>0</text:p>
          </table:table-cell>
          <table:table-cell table:formula="of:=IF([.I128]&gt;0;1;0)" office:value-type="float" office:value="0">
            <text:p>0</text:p>
          </table:table-cell>
          <table:table-cell table:formula="of:=SUM([$Jour.$E125:$Jour.$E131])/7" office:value-type="time" office:time-value="PT00H38M17.142857S">
            <text:p>00:38:17</text:p>
          </table:table-cell>
          <table:table-cell table:formula="of:=SUM([$Jour.$G125:$Jour.$G131])/7" office:value-type="time" office:time-value="PT00H00M00S">
            <text:p>00:00:00</text:p>
          </table:table-cell>
          <table:table-cell table:formula="of:=SUM([$Jour.$I125:$Jour.$I131])/7" office:value-type="time" office:time-value="PT01H12M08.571429S">
            <text:p>01:12:09</text:p>
          </table:table-cell>
          <table:table-cell table:formula="of:=SUM([$Jour.$K125:$Jour.$K131])/7" office:value-type="time" office:time-value="PT00H07M17.142857S">
            <text:p>00:07:17</text:p>
          </table:table-cell>
          <table:table-cell table:formula="of:=SUM([$Jour.$M125:$Jour.$M131])/7" office:value-type="time" office:time-value="PT00H00M00S">
            <text:p>00:00:00</text:p>
          </table:table-cell>
          <table:table-cell table:formula="of:=SUM([$Jour.$O125:$Jour.$O131])/7" office:value-type="time" office:time-value="PT00H28M34.285714S">
            <text:p>00:28:34</text:p>
          </table:table-cell>
          <table:table-cell table:formula="of:=SUM([.$D128:.$I128])" office:value-type="float" office:value="9.5">
            <text:p>9,5</text:p>
          </table:table-cell>
          <table:table-cell table:formula="of:=[$Jour.$E128]+[$Jour.$I128]+[$Jour.$K128]+[$Jour.$M128]+[$Jour.$O128]" office:value-type="time" office:time-value="PT00H48M00S">
            <text:p>00:48:00</text:p>
          </table:table-cell>
        </table:table-row>
        <table:table-row table:style-name="ro13">
          <table:table-cell table:formula="of:=[$Jour.A129]" office:value-type="date" office:date-value="2009-05-08">
            <text:p>08/05/09</text:p>
          </table:table-cell>
          <table:table-cell table:formula="of:=[$Jour.B129]" office:value-type="float" office:value="19">
            <text:p>19</text:p>
          </table:table-cell>
          <table:table-cell table:formula="of:=[$Jour.C129]" office:value-type="float" office:value="5">
            <text:p>5</text:p>
          </table:table-cell>
          <table:table-cell table:formula="of:=[$Jour.$D129]*[$Coeff.$B$2]" office:value-type="float" office:value="0">
            <text:p>0</text:p>
          </table:table-cell>
          <table:table-cell table:formula="of:=[$Jour.$F129]*[$Coeff.$B$3]" office:value-type="float" office:value="0">
            <text:p>0</text:p>
          </table:table-cell>
          <table:table-cell table:formula="of:=[$Jour.$H129]*[$Coeff.$B$4]" office:value-type="float" office:value="0">
            <text:p>0</text:p>
          </table:table-cell>
          <table:table-cell table:formula="of:=[$Jour.$J129]*[$Coeff.$B$5]" office:value-type="float" office:value="0">
            <text:p>0</text:p>
          </table:table-cell>
          <table:table-cell table:formula="of:=[$Jour.$L129]*[$Coeff.$B$6]" office:value-type="float" office:value="0">
            <text:p>0</text:p>
          </table:table-cell>
          <table:table-cell table:formula="of:=[$Jour.$O129]*[$Coeff.$B$7]" office:value-type="float" office:value="5.83333333333333">
            <text:p>5,83</text:p>
          </table:table-cell>
          <table:table-cell table:formula="of:=IF([.D129]&gt;0;1;0)" office:value-type="float" office:value="0">
            <text:p>0</text:p>
          </table:table-cell>
          <table:table-cell table:formula="of:=IF([.E129]&gt;0;1;0)" office:value-type="float" office:value="0">
            <text:p>0</text:p>
          </table:table-cell>
          <table:table-cell table:formula="of:=IF([.F129]&gt;0;1;0)" office:value-type="float" office:value="0">
            <text:p>0</text:p>
          </table:table-cell>
          <table:table-cell table:formula="of:=IF([.G129]&gt;0;1;0)" office:value-type="float" office:value="0">
            <text:p>0</text:p>
          </table:table-cell>
          <table:table-cell table:formula="of:=IF([.H129]&gt;0;1;0)" office:value-type="float" office:value="0">
            <text:p>0</text:p>
          </table:table-cell>
          <table:table-cell table:formula="of:=IF([.I129]&gt;0;1;0)" office:value-type="float" office:value="1">
            <text:p>1</text:p>
          </table:table-cell>
          <table:table-cell table:formula="of:=SUM([$Jour.$E126:$Jour.$E132])/7" office:value-type="time" office:time-value="PT00H44M42.857143S">
            <text:p>00:44:43</text:p>
          </table:table-cell>
          <table:table-cell table:formula="of:=SUM([$Jour.$G126:$Jour.$G132])/7" office:value-type="time" office:time-value="PT00H00M00S">
            <text:p>00:00:00</text:p>
          </table:table-cell>
          <table:table-cell table:formula="of:=SUM([$Jour.$I126:$Jour.$I132])/7" office:value-type="time" office:time-value="PT00H25M00S">
            <text:p>00:25:00</text:p>
          </table:table-cell>
          <table:table-cell table:formula="of:=SUM([$Jour.$K126:$Jour.$K132])/7" office:value-type="time" office:time-value="PT00H07M17.142857S">
            <text:p>00:07:17</text:p>
          </table:table-cell>
          <table:table-cell table:formula="of:=SUM([$Jour.$M126:$Jour.$M132])/7" office:value-type="time" office:time-value="PT00H00M00S">
            <text:p>00:00:00</text:p>
          </table:table-cell>
          <table:table-cell table:formula="of:=SUM([$Jour.$O126:$Jour.$O132])/7" office:value-type="time" office:time-value="PT00H28M34.285714S">
            <text:p>00:28:34</text:p>
          </table:table-cell>
          <table:table-cell table:formula="of:=SUM([.$D129:.$I129])" office:value-type="float" office:value="5.83333333333333">
            <text:p>5,83</text:p>
          </table:table-cell>
          <table:table-cell table:formula="of:=[$Jour.$E129]+[$Jour.$I129]+[$Jour.$K129]+[$Jour.$M129]+[$Jour.$O129]" office:value-type="time" office:time-value="PT01H10M00S">
            <text:p>01:10:00</text:p>
          </table:table-cell>
        </table:table-row>
        <table:table-row table:style-name="ro13">
          <table:table-cell table:formula="of:=[$Jour.A130]" office:value-type="date" office:date-value="2009-05-09">
            <text:p>09/05/09</text:p>
          </table:table-cell>
          <table:table-cell table:formula="of:=[$Jour.B130]" office:value-type="float" office:value="19">
            <text:p>19</text:p>
          </table:table-cell>
          <table:table-cell table:formula="of:=[$Jour.C130]" office:value-type="float" office:value="5">
            <text:p>5</text:p>
          </table:table-cell>
          <table:table-cell table:formula="of:=[$Jour.$D130]*[$Coeff.$B$2]" office:value-type="float" office:value="37">
            <text:p>37</text:p>
          </table:table-cell>
          <table:table-cell table:formula="of:=[$Jour.$F130]*[$Coeff.$B$3]" office:value-type="float" office:value="0">
            <text:p>0</text:p>
          </table:table-cell>
          <table:table-cell table:formula="of:=[$Jour.$H130]*[$Coeff.$B$4]" office:value-type="float" office:value="0">
            <text:p>0</text:p>
          </table:table-cell>
          <table:table-cell table:formula="of:=[$Jour.$J130]*[$Coeff.$B$5]" office:value-type="float" office:value="0">
            <text:p>0</text:p>
          </table:table-cell>
          <table:table-cell table:formula="of:=[$Jour.$L130]*[$Coeff.$B$6]" office:value-type="float" office:value="0">
            <text:p>0</text:p>
          </table:table-cell>
          <table:table-cell table:formula="of:=[$Jour.$O130]*[$Coeff.$B$7]" office:value-type="float" office:value="0">
            <text:p>0</text:p>
          </table:table-cell>
          <table:table-cell table:formula="of:=IF([.D130]&gt;0;1;0)" office:value-type="float" office:value="1">
            <text:p>1</text:p>
          </table:table-cell>
          <table:table-cell table:formula="of:=IF([.E130]&gt;0;1;0)" office:value-type="float" office:value="0">
            <text:p>0</text:p>
          </table:table-cell>
          <table:table-cell table:formula="of:=IF([.F130]&gt;0;1;0)" office:value-type="float" office:value="0">
            <text:p>0</text:p>
          </table:table-cell>
          <table:table-cell table:formula="of:=IF([.G130]&gt;0;1;0)" office:value-type="float" office:value="0">
            <text:p>0</text:p>
          </table:table-cell>
          <table:table-cell table:formula="of:=IF([.H130]&gt;0;1;0)" office:value-type="float" office:value="0">
            <text:p>0</text:p>
          </table:table-cell>
          <table:table-cell table:formula="of:=IF([.I130]&gt;0;1;0)" office:value-type="float" office:value="0">
            <text:p>0</text:p>
          </table:table-cell>
          <table:table-cell table:formula="of:=SUM([$Jour.$E127:$Jour.$E133])/7" office:value-type="time" office:time-value="PT00H44M42.857143S">
            <text:p>00:44:43</text:p>
          </table:table-cell>
          <table:table-cell table:formula="of:=SUM([$Jour.$G127:$Jour.$G133])/7" office:value-type="time" office:time-value="PT00H00M00S">
            <text:p>00:00:00</text:p>
          </table:table-cell>
          <table:table-cell table:formula="of:=SUM([$Jour.$I127:$Jour.$I133])/7" office:value-type="time" office:time-value="PT00H25M00S">
            <text:p>00:25:00</text:p>
          </table:table-cell>
          <table:table-cell table:formula="of:=SUM([$Jour.$K127:$Jour.$K133])/7" office:value-type="time" office:time-value="PT00H05M25.714286S">
            <text:p>00:05:26</text:p>
          </table:table-cell>
          <table:table-cell table:formula="of:=SUM([$Jour.$M127:$Jour.$M133])/7" office:value-type="time" office:time-value="PT00H00M00S">
            <text:p>00:00:00</text:p>
          </table:table-cell>
          <table:table-cell table:formula="of:=SUM([$Jour.$O127:$Jour.$O133])/7" office:value-type="time" office:time-value="PT00H19M17.142857S">
            <text:p>00:19:17</text:p>
          </table:table-cell>
          <table:table-cell table:formula="of:=SUM([.$D130:.$I130])" office:value-type="float" office:value="37">
            <text:p>37</text:p>
          </table:table-cell>
          <table:table-cell table:formula="of:=[$Jour.$E130]+[$Jour.$I130]+[$Jour.$K130]+[$Jour.$M130]+[$Jour.$O130]" office:value-type="time" office:time-value="PT03H40M00S">
            <text:p>03:40:00</text:p>
          </table:table-cell>
        </table:table-row>
        <table:table-row table:style-name="ro13">
          <table:table-cell table:formula="of:=[$Jour.A131]" office:value-type="date" office:date-value="2009-05-10">
            <text:p>10/05/09</text:p>
          </table:table-cell>
          <table:table-cell table:formula="of:=[$Jour.B131]" office:value-type="float" office:value="19">
            <text:p>19</text:p>
          </table:table-cell>
          <table:table-cell table:formula="of:=[$Jour.C131]" office:value-type="float" office:value="5">
            <text:p>5</text:p>
          </table:table-cell>
          <table:table-cell table:formula="of:=[$Jour.$D131]*[$Coeff.$B$2]" office:value-type="float" office:value="0">
            <text:p>0</text:p>
          </table:table-cell>
          <table:table-cell table:formula="of:=[$Jour.$F131]*[$Coeff.$B$3]" office:value-type="float" office:value="0">
            <text:p>0</text:p>
          </table:table-cell>
          <table:table-cell table:formula="of:=[$Jour.$H131]*[$Coeff.$B$4]" office:value-type="float" office:value="0">
            <text:p>0</text:p>
          </table:table-cell>
          <table:table-cell table:formula="of:=[$Jour.$J131]*[$Coeff.$B$5]" office:value-type="float" office:value="0">
            <text:p>0</text:p>
          </table:table-cell>
          <table:table-cell table:formula="of:=[$Jour.$L131]*[$Coeff.$B$6]" office:value-type="float" office:value="0">
            <text:p>0</text:p>
          </table:table-cell>
          <table:table-cell table:formula="of:=[$Jour.$O131]*[$Coeff.$B$7]" office:value-type="float" office:value="5.41666666666667">
            <text:p>5,42</text:p>
          </table:table-cell>
          <table:table-cell table:formula="of:=IF([.D131]&gt;0;1;0)" office:value-type="float" office:value="0">
            <text:p>0</text:p>
          </table:table-cell>
          <table:table-cell table:formula="of:=IF([.E131]&gt;0;1;0)" office:value-type="float" office:value="0">
            <text:p>0</text:p>
          </table:table-cell>
          <table:table-cell table:formula="of:=IF([.F131]&gt;0;1;0)" office:value-type="float" office:value="0">
            <text:p>0</text:p>
          </table:table-cell>
          <table:table-cell table:formula="of:=IF([.G131]&gt;0;1;0)" office:value-type="float" office:value="0">
            <text:p>0</text:p>
          </table:table-cell>
          <table:table-cell table:formula="of:=IF([.H131]&gt;0;1;0)" office:value-type="float" office:value="0">
            <text:p>0</text:p>
          </table:table-cell>
          <table:table-cell table:formula="of:=IF([.I131]&gt;0;1;0)" office:value-type="float" office:value="1">
            <text:p>1</text:p>
          </table:table-cell>
          <table:table-cell table:formula="of:=SUM([$Jour.$E128:$Jour.$E134])/7" office:value-type="time" office:time-value="PT00H50M08.571429S">
            <text:p>00:50:09</text:p>
          </table:table-cell>
          <table:table-cell table:formula="of:=SUM([$Jour.$G128:$Jour.$G134])/7" office:value-type="time" office:time-value="PT00H00M00S">
            <text:p>00:00:00</text:p>
          </table:table-cell>
          <table:table-cell table:formula="of:=SUM([$Jour.$I128:$Jour.$I134])/7" office:value-type="time" office:time-value="PT00H26M25.714286S">
            <text:p>00:26:26</text:p>
          </table:table-cell>
          <table:table-cell table:formula="of:=SUM([$Jour.$K128:$Jour.$K134])/7" office:value-type="time" office:time-value="PT00H00M00S">
            <text:p>00:00:00</text:p>
          </table:table-cell>
          <table:table-cell table:formula="of:=SUM([$Jour.$M128:$Jour.$M134])/7" office:value-type="time" office:time-value="PT00H00M00S">
            <text:p>00:00:00</text:p>
          </table:table-cell>
          <table:table-cell table:formula="of:=SUM([$Jour.$O128:$Jour.$O134])/7" office:value-type="time" office:time-value="PT00H19M17.142857S">
            <text:p>00:19:17</text:p>
          </table:table-cell>
          <table:table-cell table:formula="of:=SUM([.$D131:.$I131])" office:value-type="float" office:value="5.41666666666667">
            <text:p>5,42</text:p>
          </table:table-cell>
          <table:table-cell table:formula="of:=[$Jour.$E131]+[$Jour.$I131]+[$Jour.$K131]+[$Jour.$M131]+[$Jour.$O131]" office:value-type="time" office:time-value="PT01H05M00S">
            <text:p>01:05:00</text:p>
          </table:table-cell>
        </table:table-row>
        <table:table-row table:style-name="ro13">
          <table:table-cell table:formula="of:=[$Jour.A132]" office:value-type="date" office:date-value="2009-05-11">
            <text:p>11/05/09</text:p>
          </table:table-cell>
          <table:table-cell table:formula="of:=[$Jour.B132]" office:value-type="float" office:value="20">
            <text:p>20</text:p>
          </table:table-cell>
          <table:table-cell table:formula="of:=[$Jour.C132]" office:value-type="float" office:value="5">
            <text:p>5</text:p>
          </table:table-cell>
          <table:table-cell table:formula="of:=[$Jour.$D132]*[$Coeff.$B$2]" office:value-type="float" office:value="5">
            <text:p>5</text:p>
          </table:table-cell>
          <table:table-cell table:formula="of:=[$Jour.$F132]*[$Coeff.$B$3]" office:value-type="float" office:value="0">
            <text:p>0</text:p>
          </table:table-cell>
          <table:table-cell table:formula="of:=[$Jour.$H132]*[$Coeff.$B$4]" office:value-type="float" office:value="0">
            <text:p>0</text:p>
          </table:table-cell>
          <table:table-cell table:formula="of:=[$Jour.$J132]*[$Coeff.$B$5]" office:value-type="float" office:value="0">
            <text:p>0</text:p>
          </table:table-cell>
          <table:table-cell table:formula="of:=[$Jour.$L132]*[$Coeff.$B$6]" office:value-type="float" office:value="0">
            <text:p>0</text:p>
          </table:table-cell>
          <table:table-cell table:formula="of:=[$Jour.$O132]*[$Coeff.$B$7]" office:value-type="float" office:value="0">
            <text:p>0</text:p>
          </table:table-cell>
          <table:table-cell table:formula="of:=IF([.D132]&gt;0;1;0)" office:value-type="float" office:value="1">
            <text:p>1</text:p>
          </table:table-cell>
          <table:table-cell table:formula="of:=IF([.E132]&gt;0;1;0)" office:value-type="float" office:value="0">
            <text:p>0</text:p>
          </table:table-cell>
          <table:table-cell table:formula="of:=IF([.F132]&gt;0;1;0)" office:value-type="float" office:value="0">
            <text:p>0</text:p>
          </table:table-cell>
          <table:table-cell table:formula="of:=IF([.G132]&gt;0;1;0)" office:value-type="float" office:value="0">
            <text:p>0</text:p>
          </table:table-cell>
          <table:table-cell table:formula="of:=IF([.H132]&gt;0;1;0)" office:value-type="float" office:value="0">
            <text:p>0</text:p>
          </table:table-cell>
          <table:table-cell table:formula="of:=IF([.I132]&gt;0;1;0)" office:value-type="float" office:value="0">
            <text:p>0</text:p>
          </table:table-cell>
          <table:table-cell table:formula="of:=SUM([$Jour.$E129:$Jour.$E135])/7" office:value-type="time" office:time-value="PT00H43M17.142857S">
            <text:p>00:43:17</text:p>
          </table:table-cell>
          <table:table-cell table:formula="of:=SUM([$Jour.$G129:$Jour.$G135])/7" office:value-type="time" office:time-value="PT00H00M00S">
            <text:p>00:00:00</text:p>
          </table:table-cell>
          <table:table-cell table:formula="of:=SUM([$Jour.$I129:$Jour.$I135])/7" office:value-type="time" office:time-value="PT00H26M25.714286S">
            <text:p>00:26:26</text:p>
          </table:table-cell>
          <table:table-cell table:formula="of:=SUM([$Jour.$K129:$Jour.$K135])/7" office:value-type="time" office:time-value="PT00H00M00S">
            <text:p>00:00:00</text:p>
          </table:table-cell>
          <table:table-cell table:formula="of:=SUM([$Jour.$M129:$Jour.$M135])/7" office:value-type="time" office:time-value="PT00H00M00S">
            <text:p>00:00:00</text:p>
          </table:table-cell>
          <table:table-cell table:formula="of:=SUM([$Jour.$O129:$Jour.$O135])/7" office:value-type="time" office:time-value="PT00H19M17.142857S">
            <text:p>00:19:17</text:p>
          </table:table-cell>
          <table:table-cell table:formula="of:=SUM([.$D132:.$I132])" office:value-type="float" office:value="5">
            <text:p>5</text:p>
          </table:table-cell>
          <table:table-cell table:formula="of:=[$Jour.$E132]+[$Jour.$I132]+[$Jour.$K132]+[$Jour.$M132]+[$Jour.$O132]" office:value-type="time" office:time-value="PT00H45M00S">
            <text:p>00:45:00</text:p>
          </table:table-cell>
        </table:table-row>
        <table:table-row table:style-name="ro13">
          <table:table-cell table:formula="of:=[$Jour.A133]" office:value-type="date" office:date-value="2009-05-12">
            <text:p>12/05/09</text:p>
          </table:table-cell>
          <table:table-cell table:formula="of:=[$Jour.B133]" office:value-type="float" office:value="20">
            <text:p>20</text:p>
          </table:table-cell>
          <table:table-cell table:formula="of:=[$Jour.C133]" office:value-type="float" office:value="5">
            <text:p>5</text:p>
          </table:table-cell>
          <table:table-cell table:formula="of:=[$Jour.$D133]*[$Coeff.$B$2]" office:value-type="float" office:value="0">
            <text:p>0</text:p>
          </table:table-cell>
          <table:table-cell table:formula="of:=[$Jour.$F133]*[$Coeff.$B$3]" office:value-type="float" office:value="0">
            <text:p>0</text:p>
          </table:table-cell>
          <table:table-cell table:formula="of:=[$Jour.$H133]*[$Coeff.$B$4]" office:value-type="float" office:value="0">
            <text:p>0</text:p>
          </table:table-cell>
          <table:table-cell table:formula="of:=[$Jour.$J133]*[$Coeff.$B$5]" office:value-type="float" office:value="0">
            <text:p>0</text:p>
          </table:table-cell>
          <table:table-cell table:formula="of:=[$Jour.$L133]*[$Coeff.$B$6]" office:value-type="float" office:value="0">
            <text:p>0</text:p>
          </table:table-cell>
          <table:table-cell table:formula="of:=[$Jour.$O133]*[$Coeff.$B$7]" office:value-type="float" office:value="0">
            <text:p>0</text:p>
          </table:table-cell>
          <table:table-cell table:formula="of:=IF([.D133]&gt;0;1;0)" office:value-type="float" office:value="0">
            <text:p>0</text:p>
          </table:table-cell>
          <table:table-cell table:formula="of:=IF([.E133]&gt;0;1;0)" office:value-type="float" office:value="0">
            <text:p>0</text:p>
          </table:table-cell>
          <table:table-cell table:formula="of:=IF([.F133]&gt;0;1;0)" office:value-type="float" office:value="0">
            <text:p>0</text:p>
          </table:table-cell>
          <table:table-cell table:formula="of:=IF([.G133]&gt;0;1;0)" office:value-type="float" office:value="0">
            <text:p>0</text:p>
          </table:table-cell>
          <table:table-cell table:formula="of:=IF([.H133]&gt;0;1;0)" office:value-type="float" office:value="0">
            <text:p>0</text:p>
          </table:table-cell>
          <table:table-cell table:formula="of:=IF([.I133]&gt;0;1;0)" office:value-type="float" office:value="0">
            <text:p>0</text:p>
          </table:table-cell>
          <table:table-cell table:formula="of:=SUM([$Jour.$E130:$Jour.$E136])/7" office:value-type="time" office:time-value="PT00H45M42.857143S">
            <text:p>00:45:43</text:p>
          </table:table-cell>
          <table:table-cell table:formula="of:=SUM([$Jour.$G130:$Jour.$G136])/7" office:value-type="time" office:time-value="PT00H00M00S">
            <text:p>00:00:00</text:p>
          </table:table-cell>
          <table:table-cell table:formula="of:=SUM([$Jour.$I130:$Jour.$I136])/7" office:value-type="time" office:time-value="PT00H26M25.714286S">
            <text:p>00:26:26</text:p>
          </table:table-cell>
          <table:table-cell table:formula="of:=SUM([$Jour.$K130:$Jour.$K136])/7" office:value-type="time" office:time-value="PT00H00M00S">
            <text:p>00:00:00</text:p>
          </table:table-cell>
          <table:table-cell table:formula="of:=SUM([$Jour.$M130:$Jour.$M136])/7" office:value-type="time" office:time-value="PT00H00M00S">
            <text:p>00:00:00</text:p>
          </table:table-cell>
          <table:table-cell table:formula="of:=SUM([$Jour.$O130:$Jour.$O136])/7" office:value-type="time" office:time-value="PT00H09M17.142857S">
            <text:p>00:09:17</text:p>
          </table:table-cell>
          <table:table-cell table:formula="of:=SUM([.$D133:.$I133])" office:value-type="float" office:value="0">
            <text:p>0</text:p>
          </table:table-cell>
          <table:table-cell table:formula="of:=[$Jour.$E133]+[$Jour.$I133]+[$Jour.$K133]+[$Jour.$M133]+[$Jour.$O133]" office:value-type="float" office:value="0">
            <text:p>0</text:p>
          </table:table-cell>
        </table:table-row>
        <table:table-row table:style-name="ro13">
          <table:table-cell table:formula="of:=[$Jour.A134]" office:value-type="date" office:date-value="2009-05-13">
            <text:p>13/05/09</text:p>
          </table:table-cell>
          <table:table-cell table:formula="of:=[$Jour.B134]" office:value-type="float" office:value="20">
            <text:p>20</text:p>
          </table:table-cell>
          <table:table-cell table:formula="of:=[$Jour.C134]" office:value-type="float" office:value="5">
            <text:p>5</text:p>
          </table:table-cell>
          <table:table-cell table:formula="of:=[$Jour.$D134]*[$Coeff.$B$2]" office:value-type="float" office:value="7">
            <text:p>7</text:p>
          </table:table-cell>
          <table:table-cell table:formula="of:=[$Jour.$F134]*[$Coeff.$B$3]" office:value-type="float" office:value="0">
            <text:p>0</text:p>
          </table:table-cell>
          <table:table-cell table:formula="of:=[$Jour.$H134]*[$Coeff.$B$4]" office:value-type="float" office:value="13">
            <text:p>13</text:p>
          </table:table-cell>
          <table:table-cell table:formula="of:=[$Jour.$J134]*[$Coeff.$B$5]" office:value-type="float" office:value="0">
            <text:p>0</text:p>
          </table:table-cell>
          <table:table-cell table:formula="of:=[$Jour.$L134]*[$Coeff.$B$6]" office:value-type="float" office:value="0">
            <text:p>0</text:p>
          </table:table-cell>
          <table:table-cell table:formula="of:=[$Jour.$O134]*[$Coeff.$B$7]" office:value-type="float" office:value="0">
            <text:p>0</text:p>
          </table:table-cell>
          <table:table-cell table:formula="of:=IF([.D134]&gt;0;1;0)" office:value-type="float" office:value="1">
            <text:p>1</text:p>
          </table:table-cell>
          <table:table-cell table:formula="of:=IF([.E134]&gt;0;1;0)" office:value-type="float" office:value="0">
            <text:p>0</text:p>
          </table:table-cell>
          <table:table-cell table:formula="of:=IF([.F134]&gt;0;1;0)" office:value-type="float" office:value="1">
            <text:p>1</text:p>
          </table:table-cell>
          <table:table-cell table:formula="of:=IF([.G134]&gt;0;1;0)" office:value-type="float" office:value="0">
            <text:p>0</text:p>
          </table:table-cell>
          <table:table-cell table:formula="of:=IF([.H134]&gt;0;1;0)" office:value-type="float" office:value="0">
            <text:p>0</text:p>
          </table:table-cell>
          <table:table-cell table:formula="of:=IF([.I134]&gt;0;1;0)" office:value-type="float" office:value="0">
            <text:p>0</text:p>
          </table:table-cell>
          <table:table-cell table:formula="of:=SUM([$Jour.$E131:$Jour.$E137])/7" office:value-type="time" office:time-value="PT00H29M17.142857S">
            <text:p>00:29:17</text:p>
          </table:table-cell>
          <table:table-cell table:formula="of:=SUM([$Jour.$G131:$Jour.$G137])/7" office:value-type="time" office:time-value="PT00H00M00S">
            <text:p>00:00:00</text:p>
          </table:table-cell>
          <table:table-cell table:formula="of:=SUM([$Jour.$I131:$Jour.$I137])/7" office:value-type="time" office:time-value="PT00H26M25.714286S">
            <text:p>00:26:26</text:p>
          </table:table-cell>
          <table:table-cell table:formula="of:=SUM([$Jour.$K131:$Jour.$K137])/7" office:value-type="time" office:time-value="PT00H00M00S">
            <text:p>00:00:00</text:p>
          </table:table-cell>
          <table:table-cell table:formula="of:=SUM([$Jour.$M131:$Jour.$M137])/7" office:value-type="time" office:time-value="PT00H00M00S">
            <text:p>00:00:00</text:p>
          </table:table-cell>
          <table:table-cell table:formula="of:=SUM([$Jour.$O131:$Jour.$O137])/7" office:value-type="time" office:time-value="PT00H09M17.142857S">
            <text:p>00:09:17</text:p>
          </table:table-cell>
          <table:table-cell table:formula="of:=SUM([.$D134:.$I134])" office:value-type="float" office:value="20">
            <text:p>20</text:p>
          </table:table-cell>
          <table:table-cell table:formula="of:=[$Jour.$E134]+[$Jour.$I134]+[$Jour.$K134]+[$Jour.$M134]+[$Jour.$O134]" office:value-type="time" office:time-value="PT03H43M00S">
            <text:p>03:43:00</text:p>
          </table:table-cell>
        </table:table-row>
        <table:table-row table:style-name="ro13">
          <table:table-cell table:formula="of:=[$Jour.A135]" office:value-type="date" office:date-value="2009-05-14">
            <text:p>14/05/09</text:p>
          </table:table-cell>
          <table:table-cell table:formula="of:=[$Jour.B135]" office:value-type="float" office:value="20">
            <text:p>20</text:p>
          </table:table-cell>
          <table:table-cell table:formula="of:=[$Jour.C135]" office:value-type="float" office:value="5">
            <text:p>5</text:p>
          </table:table-cell>
          <table:table-cell table:formula="of:=[$Jour.$D135]*[$Coeff.$B$2]" office:value-type="float" office:value="0">
            <text:p>0</text:p>
          </table:table-cell>
          <table:table-cell table:formula="of:=[$Jour.$F135]*[$Coeff.$B$3]" office:value-type="float" office:value="0">
            <text:p>0</text:p>
          </table:table-cell>
          <table:table-cell table:formula="of:=[$Jour.$H135]*[$Coeff.$B$4]" office:value-type="float" office:value="0">
            <text:p>0</text:p>
          </table:table-cell>
          <table:table-cell table:formula="of:=[$Jour.$J135]*[$Coeff.$B$5]" office:value-type="float" office:value="0">
            <text:p>0</text:p>
          </table:table-cell>
          <table:table-cell table:formula="of:=[$Jour.$L135]*[$Coeff.$B$6]" office:value-type="float" office:value="0">
            <text:p>0</text:p>
          </table:table-cell>
          <table:table-cell table:formula="of:=[$Jour.$O135]*[$Coeff.$B$7]" office:value-type="float" office:value="0">
            <text:p>0</text:p>
          </table:table-cell>
          <table:table-cell table:formula="of:=IF([.D135]&gt;0;1;0)" office:value-type="float" office:value="0">
            <text:p>0</text:p>
          </table:table-cell>
          <table:table-cell table:formula="of:=IF([.E135]&gt;0;1;0)" office:value-type="float" office:value="0">
            <text:p>0</text:p>
          </table:table-cell>
          <table:table-cell table:formula="of:=IF([.F135]&gt;0;1;0)" office:value-type="float" office:value="0">
            <text:p>0</text:p>
          </table:table-cell>
          <table:table-cell table:formula="of:=IF([.G135]&gt;0;1;0)" office:value-type="float" office:value="0">
            <text:p>0</text:p>
          </table:table-cell>
          <table:table-cell table:formula="of:=IF([.H135]&gt;0;1;0)" office:value-type="float" office:value="0">
            <text:p>0</text:p>
          </table:table-cell>
          <table:table-cell table:formula="of:=IF([.I135]&gt;0;1;0)" office:value-type="float" office:value="0">
            <text:p>0</text:p>
          </table:table-cell>
          <table:table-cell table:formula="of:=SUM([$Jour.$E132:$Jour.$E138])/7" office:value-type="time" office:time-value="PT00H29M17.142857S">
            <text:p>00:29:17</text:p>
          </table:table-cell>
          <table:table-cell table:formula="of:=SUM([$Jour.$G132:$Jour.$G138])/7" office:value-type="time" office:time-value="PT00H00M00S">
            <text:p>00:00:00</text:p>
          </table:table-cell>
          <table:table-cell table:formula="of:=SUM([$Jour.$I132:$Jour.$I138])/7" office:value-type="time" office:time-value="PT00H26M25.714286S">
            <text:p>00:26:26</text:p>
          </table:table-cell>
          <table:table-cell table:formula="of:=SUM([$Jour.$K132:$Jour.$K138])/7" office:value-type="time" office:time-value="PT00H12M08.571429S">
            <text:p>00:12:09</text:p>
          </table:table-cell>
          <table:table-cell table:formula="of:=SUM([$Jour.$M132:$Jour.$M138])/7" office:value-type="time" office:time-value="PT00H00M00S">
            <text:p>00:00:00</text:p>
          </table:table-cell>
          <table:table-cell table:formula="of:=SUM([$Jour.$O132:$Jour.$O138])/7" office:value-type="time" office:time-value="PT00H00M00S">
            <text:p>00:00:00</text:p>
          </table:table-cell>
          <table:table-cell table:formula="of:=SUM([.$D135:.$I135])" office:value-type="float" office:value="0">
            <text:p>0</text:p>
          </table:table-cell>
          <table:table-cell table:formula="of:=[$Jour.$E135]+[$Jour.$I135]+[$Jour.$K135]+[$Jour.$M135]+[$Jour.$O135]" office:value-type="float" office:value="0">
            <text:p>0</text:p>
          </table:table-cell>
        </table:table-row>
        <table:table-row table:style-name="ro13">
          <table:table-cell table:formula="of:=[$Jour.A136]" office:value-type="date" office:date-value="2009-05-15">
            <text:p>15/05/09</text:p>
          </table:table-cell>
          <table:table-cell table:formula="of:=[$Jour.B136]" office:value-type="float" office:value="20">
            <text:p>20</text:p>
          </table:table-cell>
          <table:table-cell table:formula="of:=[$Jour.C136]" office:value-type="float" office:value="5">
            <text:p>5</text:p>
          </table:table-cell>
          <table:table-cell table:formula="of:=[$Jour.$D136]*[$Coeff.$B$2]" office:value-type="float" office:value="3">
            <text:p>3</text:p>
          </table:table-cell>
          <table:table-cell table:formula="of:=[$Jour.$F136]*[$Coeff.$B$3]" office:value-type="float" office:value="0">
            <text:p>0</text:p>
          </table:table-cell>
          <table:table-cell table:formula="of:=[$Jour.$H136]*[$Coeff.$B$4]" office:value-type="float" office:value="0">
            <text:p>0</text:p>
          </table:table-cell>
          <table:table-cell table:formula="of:=[$Jour.$J136]*[$Coeff.$B$5]" office:value-type="float" office:value="0">
            <text:p>0</text:p>
          </table:table-cell>
          <table:table-cell table:formula="of:=[$Jour.$L136]*[$Coeff.$B$6]" office:value-type="float" office:value="0">
            <text:p>0</text:p>
          </table:table-cell>
          <table:table-cell table:formula="of:=[$Jour.$O136]*[$Coeff.$B$7]" office:value-type="float" office:value="0">
            <text:p>0</text:p>
          </table:table-cell>
          <table:table-cell table:formula="of:=IF([.D136]&gt;0;1;0)" office:value-type="float" office:value="1">
            <text:p>1</text:p>
          </table:table-cell>
          <table:table-cell table:formula="of:=IF([.E136]&gt;0;1;0)" office:value-type="float" office:value="0">
            <text:p>0</text:p>
          </table:table-cell>
          <table:table-cell table:formula="of:=IF([.F136]&gt;0;1;0)" office:value-type="float" office:value="0">
            <text:p>0</text:p>
          </table:table-cell>
          <table:table-cell table:formula="of:=IF([.G136]&gt;0;1;0)" office:value-type="float" office:value="0">
            <text:p>0</text:p>
          </table:table-cell>
          <table:table-cell table:formula="of:=IF([.H136]&gt;0;1;0)" office:value-type="float" office:value="0">
            <text:p>0</text:p>
          </table:table-cell>
          <table:table-cell table:formula="of:=IF([.I136]&gt;0;1;0)" office:value-type="float" office:value="0">
            <text:p>0</text:p>
          </table:table-cell>
          <table:table-cell table:formula="of:=SUM([$Jour.$E133:$Jour.$E139])/7" office:value-type="time" office:time-value="PT00H26M42.857143S">
            <text:p>00:26:43</text:p>
          </table:table-cell>
          <table:table-cell table:formula="of:=SUM([$Jour.$G133:$Jour.$G139])/7" office:value-type="time" office:time-value="PT00H00M00S">
            <text:p>00:00:00</text:p>
          </table:table-cell>
          <table:table-cell table:formula="of:=SUM([$Jour.$I133:$Jour.$I139])/7" office:value-type="time" office:time-value="PT00H26M25.714286S">
            <text:p>00:26:26</text:p>
          </table:table-cell>
          <table:table-cell table:formula="of:=SUM([$Jour.$K133:$Jour.$K139])/7" office:value-type="time" office:time-value="PT00H12M08.571429S">
            <text:p>00:12:09</text:p>
          </table:table-cell>
          <table:table-cell table:formula="of:=SUM([$Jour.$M133:$Jour.$M139])/7" office:value-type="time" office:time-value="PT00H00M00S">
            <text:p>00:00:00</text:p>
          </table:table-cell>
          <table:table-cell table:formula="of:=SUM([$Jour.$O133:$Jour.$O139])/7" office:value-type="time" office:time-value="PT00H00M00S">
            <text:p>00:00:00</text:p>
          </table:table-cell>
          <table:table-cell table:formula="of:=SUM([.$D136:.$I136])" office:value-type="float" office:value="3">
            <text:p>3</text:p>
          </table:table-cell>
          <table:table-cell table:formula="of:=[$Jour.$E136]+[$Jour.$I136]+[$Jour.$K136]+[$Jour.$M136]+[$Jour.$O136]" office:value-type="time" office:time-value="PT00H17M00S">
            <text:p>00:17:00</text:p>
          </table:table-cell>
        </table:table-row>
        <table:table-row table:style-name="ro13">
          <table:table-cell table:formula="of:=[$Jour.A137]" office:value-type="date" office:date-value="2009-05-16">
            <text:p>16/05/09</text:p>
          </table:table-cell>
          <table:table-cell table:formula="of:=[$Jour.B137]" office:value-type="float" office:value="20">
            <text:p>20</text:p>
          </table:table-cell>
          <table:table-cell table:formula="of:=[$Jour.C137]" office:value-type="float" office:value="5">
            <text:p>5</text:p>
          </table:table-cell>
          <table:table-cell table:formula="of:=[$Jour.$D137]*[$Coeff.$B$2]" office:value-type="float" office:value="19">
            <text:p>19</text:p>
          </table:table-cell>
          <table:table-cell table:formula="of:=[$Jour.$F137]*[$Coeff.$B$3]" office:value-type="float" office:value="0">
            <text:p>0</text:p>
          </table:table-cell>
          <table:table-cell table:formula="of:=[$Jour.$H137]*[$Coeff.$B$4]" office:value-type="float" office:value="0">
            <text:p>0</text:p>
          </table:table-cell>
          <table:table-cell table:formula="of:=[$Jour.$J137]*[$Coeff.$B$5]" office:value-type="float" office:value="0">
            <text:p>0</text:p>
          </table:table-cell>
          <table:table-cell table:formula="of:=[$Jour.$L137]*[$Coeff.$B$6]" office:value-type="float" office:value="0">
            <text:p>0</text:p>
          </table:table-cell>
          <table:table-cell table:formula="of:=[$Jour.$O137]*[$Coeff.$B$7]" office:value-type="float" office:value="0">
            <text:p>0</text:p>
          </table:table-cell>
          <table:table-cell table:formula="of:=IF([.D137]&gt;0;1;0)" office:value-type="float" office:value="1">
            <text:p>1</text:p>
          </table:table-cell>
          <table:table-cell table:formula="of:=IF([.E137]&gt;0;1;0)" office:value-type="float" office:value="0">
            <text:p>0</text:p>
          </table:table-cell>
          <table:table-cell table:formula="of:=IF([.F137]&gt;0;1;0)" office:value-type="float" office:value="0">
            <text:p>0</text:p>
          </table:table-cell>
          <table:table-cell table:formula="of:=IF([.G137]&gt;0;1;0)" office:value-type="float" office:value="0">
            <text:p>0</text:p>
          </table:table-cell>
          <table:table-cell table:formula="of:=IF([.H137]&gt;0;1;0)" office:value-type="float" office:value="0">
            <text:p>0</text:p>
          </table:table-cell>
          <table:table-cell table:formula="of:=IF([.I137]&gt;0;1;0)" office:value-type="float" office:value="0">
            <text:p>0</text:p>
          </table:table-cell>
          <table:table-cell table:formula="of:=SUM([$Jour.$E134:$Jour.$E140])/7" office:value-type="time" office:time-value="PT00H26M42.857143S">
            <text:p>00:26:43</text:p>
          </table:table-cell>
          <table:table-cell table:formula="of:=SUM([$Jour.$G134:$Jour.$G140])/7" office:value-type="time" office:time-value="PT00H00M00S">
            <text:p>00:00:00</text:p>
          </table:table-cell>
          <table:table-cell table:formula="of:=SUM([$Jour.$I134:$Jour.$I140])/7" office:value-type="time" office:time-value="PT00H26M25.714286S">
            <text:p>00:26:26</text:p>
          </table:table-cell>
          <table:table-cell table:formula="of:=SUM([$Jour.$K134:$Jour.$K140])/7" office:value-type="time" office:time-value="PT00H12M08.571429S">
            <text:p>00:12:09</text:p>
          </table:table-cell>
          <table:table-cell table:formula="of:=SUM([$Jour.$M134:$Jour.$M140])/7" office:value-type="time" office:time-value="PT00H00M00S">
            <text:p>00:00:00</text:p>
          </table:table-cell>
          <table:table-cell table:formula="of:=SUM([$Jour.$O134:$Jour.$O140])/7" office:value-type="time" office:time-value="PT00H00M00S">
            <text:p>00:00:00</text:p>
          </table:table-cell>
          <table:table-cell table:formula="of:=SUM([.$D137:.$I137])" office:value-type="float" office:value="19">
            <text:p>19</text:p>
          </table:table-cell>
          <table:table-cell table:formula="of:=[$Jour.$E137]+[$Jour.$I137]+[$Jour.$K137]+[$Jour.$M137]+[$Jour.$O137]" office:value-type="time" office:time-value="PT01H45M00S">
            <text:p>01:45:00</text:p>
          </table:table-cell>
        </table:table-row>
        <table:table-row table:style-name="ro13">
          <table:table-cell table:formula="of:=[$Jour.A138]" office:value-type="date" office:date-value="2009-05-17">
            <text:p>17/05/09</text:p>
          </table:table-cell>
          <table:table-cell table:formula="of:=[$Jour.B138]" office:value-type="float" office:value="20">
            <text:p>20</text:p>
          </table:table-cell>
          <table:table-cell table:formula="of:=[$Jour.C138]" office:value-type="float" office:value="5">
            <text:p>5</text:p>
          </table:table-cell>
          <table:table-cell table:formula="of:=[$Jour.$D138]*[$Coeff.$B$2]" office:value-type="float" office:value="0">
            <text:p>0</text:p>
          </table:table-cell>
          <table:table-cell table:formula="of:=[$Jour.$F138]*[$Coeff.$B$3]" office:value-type="float" office:value="0">
            <text:p>0</text:p>
          </table:table-cell>
          <table:table-cell table:formula="of:=[$Jour.$H138]*[$Coeff.$B$4]" office:value-type="float" office:value="0">
            <text:p>0</text:p>
          </table:table-cell>
          <table:table-cell table:formula="of:=[$Jour.$J138]*[$Coeff.$B$5]" office:value-type="float" office:value="16">
            <text:p>16</text:p>
          </table:table-cell>
          <table:table-cell table:formula="of:=[$Jour.$L138]*[$Coeff.$B$6]" office:value-type="float" office:value="0">
            <text:p>0</text:p>
          </table:table-cell>
          <table:table-cell table:formula="of:=[$Jour.$O138]*[$Coeff.$B$7]" office:value-type="float" office:value="0">
            <text:p>0</text:p>
          </table:table-cell>
          <table:table-cell table:formula="of:=IF([.D138]&gt;0;1;0)" office:value-type="float" office:value="0">
            <text:p>0</text:p>
          </table:table-cell>
          <table:table-cell table:formula="of:=IF([.E138]&gt;0;1;0)" office:value-type="float" office:value="0">
            <text:p>0</text:p>
          </table:table-cell>
          <table:table-cell table:formula="of:=IF([.F138]&gt;0;1;0)" office:value-type="float" office:value="0">
            <text:p>0</text:p>
          </table:table-cell>
          <table:table-cell table:formula="of:=IF([.G138]&gt;0;1;0)" office:value-type="float" office:value="1">
            <text:p>1</text:p>
          </table:table-cell>
          <table:table-cell table:formula="of:=IF([.H138]&gt;0;1;0)" office:value-type="float" office:value="0">
            <text:p>0</text:p>
          </table:table-cell>
          <table:table-cell table:formula="of:=IF([.I138]&gt;0;1;0)" office:value-type="float" office:value="0">
            <text:p>0</text:p>
          </table:table-cell>
          <table:table-cell table:formula="of:=SUM([$Jour.$E135:$Jour.$E141])/7" office:value-type="time" office:time-value="PT00H21M17.142857S">
            <text:p>00:21:17</text:p>
          </table:table-cell>
          <table:table-cell table:formula="of:=SUM([$Jour.$G135:$Jour.$G141])/7" office:value-type="time" office:time-value="PT00H00M00S">
            <text:p>00:00:00</text:p>
          </table:table-cell>
          <table:table-cell table:formula="of:=SUM([$Jour.$I135:$Jour.$I141])/7" office:value-type="time" office:time-value="PT00H00M00S">
            <text:p>00:00:00</text:p>
          </table:table-cell>
          <table:table-cell table:formula="of:=SUM([$Jour.$K135:$Jour.$K141])/7" office:value-type="time" office:time-value="PT00H12M08.571429S">
            <text:p>00:12:09</text:p>
          </table:table-cell>
          <table:table-cell table:formula="of:=SUM([$Jour.$M135:$Jour.$M141])/7" office:value-type="time" office:time-value="PT00H00M00S">
            <text:p>00:00:00</text:p>
          </table:table-cell>
          <table:table-cell table:formula="of:=SUM([$Jour.$O135:$Jour.$O141])/7" office:value-type="time" office:time-value="PT00H00M00S">
            <text:p>00:00:00</text:p>
          </table:table-cell>
          <table:table-cell table:formula="of:=SUM([.$D138:.$I138])" office:value-type="float" office:value="16">
            <text:p>16</text:p>
          </table:table-cell>
          <table:table-cell table:formula="of:=[$Jour.$E138]+[$Jour.$I138]+[$Jour.$K138]+[$Jour.$M138]+[$Jour.$O138]" office:value-type="time" office:time-value="PT01H25M00S">
            <text:p>01:25:00</text:p>
          </table:table-cell>
        </table:table-row>
        <table:table-row table:style-name="ro13">
          <table:table-cell table:formula="of:=[$Jour.A139]" office:value-type="date" office:date-value="2009-05-18">
            <text:p>18/05/09</text:p>
          </table:table-cell>
          <table:table-cell table:formula="of:=[$Jour.B139]" office:value-type="float" office:value="21">
            <text:p>21</text:p>
          </table:table-cell>
          <table:table-cell table:formula="of:=[$Jour.C139]" office:value-type="float" office:value="5">
            <text:p>5</text:p>
          </table:table-cell>
          <table:table-cell table:formula="of:=[$Jour.$D139]*[$Coeff.$B$2]" office:value-type="float" office:value="5">
            <text:p>5</text:p>
          </table:table-cell>
          <table:table-cell table:formula="of:=[$Jour.$F139]*[$Coeff.$B$3]" office:value-type="float" office:value="0">
            <text:p>0</text:p>
          </table:table-cell>
          <table:table-cell table:formula="of:=[$Jour.$H139]*[$Coeff.$B$4]" office:value-type="float" office:value="0">
            <text:p>0</text:p>
          </table:table-cell>
          <table:table-cell table:formula="of:=[$Jour.$J139]*[$Coeff.$B$5]" office:value-type="float" office:value="0">
            <text:p>0</text:p>
          </table:table-cell>
          <table:table-cell table:formula="of:=[$Jour.$L139]*[$Coeff.$B$6]" office:value-type="float" office:value="0">
            <text:p>0</text:p>
          </table:table-cell>
          <table:table-cell table:formula="of:=[$Jour.$O139]*[$Coeff.$B$7]" office:value-type="float" office:value="0">
            <text:p>0</text:p>
          </table:table-cell>
          <table:table-cell table:formula="of:=IF([.D139]&gt;0;1;0)" office:value-type="float" office:value="1">
            <text:p>1</text:p>
          </table:table-cell>
          <table:table-cell table:formula="of:=IF([.E139]&gt;0;1;0)" office:value-type="float" office:value="0">
            <text:p>0</text:p>
          </table:table-cell>
          <table:table-cell table:formula="of:=IF([.F139]&gt;0;1;0)" office:value-type="float" office:value="0">
            <text:p>0</text:p>
          </table:table-cell>
          <table:table-cell table:formula="of:=IF([.G139]&gt;0;1;0)" office:value-type="float" office:value="0">
            <text:p>0</text:p>
          </table:table-cell>
          <table:table-cell table:formula="of:=IF([.H139]&gt;0;1;0)" office:value-type="float" office:value="0">
            <text:p>0</text:p>
          </table:table-cell>
          <table:table-cell table:formula="of:=IF([.I139]&gt;0;1;0)" office:value-type="float" office:value="0">
            <text:p>0</text:p>
          </table:table-cell>
          <table:table-cell table:formula="of:=SUM([$Jour.$E136:$Jour.$E142])/7" office:value-type="time" office:time-value="PT02H21M17.142857S">
            <text:p>02:21:17</text:p>
          </table:table-cell>
          <table:table-cell table:formula="of:=SUM([$Jour.$G136:$Jour.$G142])/7" office:value-type="time" office:time-value="PT00H00M00S">
            <text:p>00:00:00</text:p>
          </table:table-cell>
          <table:table-cell table:formula="of:=SUM([$Jour.$I136:$Jour.$I142])/7" office:value-type="time" office:time-value="PT00H00M00S">
            <text:p>00:00:00</text:p>
          </table:table-cell>
          <table:table-cell table:formula="of:=SUM([$Jour.$K136:$Jour.$K142])/7" office:value-type="time" office:time-value="PT00H12M08.571429S">
            <text:p>00:12:09</text:p>
          </table:table-cell>
          <table:table-cell table:formula="of:=SUM([$Jour.$M136:$Jour.$M142])/7" office:value-type="time" office:time-value="PT00H00M00S">
            <text:p>00:00:00</text:p>
          </table:table-cell>
          <table:table-cell table:formula="of:=SUM([$Jour.$O136:$Jour.$O142])/7" office:value-type="time" office:time-value="PT00H00M00S">
            <text:p>00:00:00</text:p>
          </table:table-cell>
          <table:table-cell table:formula="of:=SUM([.$D139:.$I139])" office:value-type="float" office:value="5">
            <text:p>5</text:p>
          </table:table-cell>
          <table:table-cell table:formula="of:=[$Jour.$E139]+[$Jour.$I139]+[$Jour.$K139]+[$Jour.$M139]+[$Jour.$O139]" office:value-type="time" office:time-value="PT00H27M00S">
            <text:p>00:27:00</text:p>
          </table:table-cell>
        </table:table-row>
        <table:table-row table:style-name="ro13">
          <table:table-cell table:formula="of:=[$Jour.A140]" office:value-type="date" office:date-value="2009-05-19">
            <text:p>19/05/09</text:p>
          </table:table-cell>
          <table:table-cell table:formula="of:=[$Jour.B140]" office:value-type="float" office:value="21">
            <text:p>21</text:p>
          </table:table-cell>
          <table:table-cell table:formula="of:=[$Jour.C140]" office:value-type="float" office:value="5">
            <text:p>5</text:p>
          </table:table-cell>
          <table:table-cell table:formula="of:=[$Jour.$D140]*[$Coeff.$B$2]" office:value-type="float" office:value="0">
            <text:p>0</text:p>
          </table:table-cell>
          <table:table-cell table:formula="of:=[$Jour.$F140]*[$Coeff.$B$3]" office:value-type="float" office:value="0">
            <text:p>0</text:p>
          </table:table-cell>
          <table:table-cell table:formula="of:=[$Jour.$H140]*[$Coeff.$B$4]" office:value-type="float" office:value="0">
            <text:p>0</text:p>
          </table:table-cell>
          <table:table-cell table:formula="of:=[$Jour.$J140]*[$Coeff.$B$5]" office:value-type="float" office:value="0">
            <text:p>0</text:p>
          </table:table-cell>
          <table:table-cell table:formula="of:=[$Jour.$L140]*[$Coeff.$B$6]" office:value-type="float" office:value="0">
            <text:p>0</text:p>
          </table:table-cell>
          <table:table-cell table:formula="of:=[$Jour.$O140]*[$Coeff.$B$7]" office:value-type="float" office:value="0">
            <text:p>0</text:p>
          </table:table-cell>
          <table:table-cell table:formula="of:=IF([.D140]&gt;0;1;0)" office:value-type="float" office:value="0">
            <text:p>0</text:p>
          </table:table-cell>
          <table:table-cell table:formula="of:=IF([.E140]&gt;0;1;0)" office:value-type="float" office:value="0">
            <text:p>0</text:p>
          </table:table-cell>
          <table:table-cell table:formula="of:=IF([.F140]&gt;0;1;0)" office:value-type="float" office:value="0">
            <text:p>0</text:p>
          </table:table-cell>
          <table:table-cell table:formula="of:=IF([.G140]&gt;0;1;0)" office:value-type="float" office:value="0">
            <text:p>0</text:p>
          </table:table-cell>
          <table:table-cell table:formula="of:=IF([.H140]&gt;0;1;0)" office:value-type="float" office:value="0">
            <text:p>0</text:p>
          </table:table-cell>
          <table:table-cell table:formula="of:=IF([.I140]&gt;0;1;0)" office:value-type="float" office:value="0">
            <text:p>0</text:p>
          </table:table-cell>
          <table:table-cell table:formula="of:=SUM([$Jour.$E137:$Jour.$E143])/7" office:value-type="time" office:time-value="PT03H44M34.285714S">
            <text:p>03:44:34</text:p>
          </table:table-cell>
          <table:table-cell table:formula="of:=SUM([$Jour.$G137:$Jour.$G143])/7" office:value-type="time" office:time-value="PT00H00M00S">
            <text:p>00:00:00</text:p>
          </table:table-cell>
          <table:table-cell table:formula="of:=SUM([$Jour.$I137:$Jour.$I143])/7" office:value-type="time" office:time-value="PT00H00M00S">
            <text:p>00:00:00</text:p>
          </table:table-cell>
          <table:table-cell table:formula="of:=SUM([$Jour.$K137:$Jour.$K143])/7" office:value-type="time" office:time-value="PT00H12M08.571429S">
            <text:p>00:12:09</text:p>
          </table:table-cell>
          <table:table-cell table:formula="of:=SUM([$Jour.$M137:$Jour.$M143])/7" office:value-type="time" office:time-value="PT00H00M00S">
            <text:p>00:00:00</text:p>
          </table:table-cell>
          <table:table-cell table:formula="of:=SUM([$Jour.$O137:$Jour.$O143])/7" office:value-type="time" office:time-value="PT00H00M00S">
            <text:p>00:00:00</text:p>
          </table:table-cell>
          <table:table-cell table:formula="of:=SUM([.$D140:.$I140])" office:value-type="float" office:value="0">
            <text:p>0</text:p>
          </table:table-cell>
          <table:table-cell table:formula="of:=[$Jour.$E140]+[$Jour.$I140]+[$Jour.$K140]+[$Jour.$M140]+[$Jour.$O140]" office:value-type="float" office:value="0">
            <text:p>0</text:p>
          </table:table-cell>
        </table:table-row>
        <table:table-row table:style-name="ro13">
          <table:table-cell table:formula="of:=[$Jour.A141]" office:value-type="date" office:date-value="2009-05-20">
            <text:p>20/05/09</text:p>
          </table:table-cell>
          <table:table-cell table:formula="of:=[$Jour.B141]" office:value-type="float" office:value="21">
            <text:p>21</text:p>
          </table:table-cell>
          <table:table-cell table:formula="of:=[$Jour.C141]" office:value-type="float" office:value="5">
            <text:p>5</text:p>
          </table:table-cell>
          <table:table-cell table:formula="of:=[$Jour.$D141]*[$Coeff.$B$2]" office:value-type="float" office:value="0">
            <text:p>0</text:p>
          </table:table-cell>
          <table:table-cell table:formula="of:=[$Jour.$F141]*[$Coeff.$B$3]" office:value-type="float" office:value="0">
            <text:p>0</text:p>
          </table:table-cell>
          <table:table-cell table:formula="of:=[$Jour.$H141]*[$Coeff.$B$4]" office:value-type="float" office:value="0">
            <text:p>0</text:p>
          </table:table-cell>
          <table:table-cell table:formula="of:=[$Jour.$J141]*[$Coeff.$B$5]" office:value-type="float" office:value="0">
            <text:p>0</text:p>
          </table:table-cell>
          <table:table-cell table:formula="of:=[$Jour.$L141]*[$Coeff.$B$6]" office:value-type="float" office:value="0">
            <text:p>0</text:p>
          </table:table-cell>
          <table:table-cell table:formula="of:=[$Jour.$O141]*[$Coeff.$B$7]" office:value-type="float" office:value="0">
            <text:p>0</text:p>
          </table:table-cell>
          <table:table-cell table:formula="of:=IF([.D141]&gt;0;1;0)" office:value-type="float" office:value="0">
            <text:p>0</text:p>
          </table:table-cell>
          <table:table-cell table:formula="of:=IF([.E141]&gt;0;1;0)" office:value-type="float" office:value="0">
            <text:p>0</text:p>
          </table:table-cell>
          <table:table-cell table:formula="of:=IF([.F141]&gt;0;1;0)" office:value-type="float" office:value="0">
            <text:p>0</text:p>
          </table:table-cell>
          <table:table-cell table:formula="of:=IF([.G141]&gt;0;1;0)" office:value-type="float" office:value="0">
            <text:p>0</text:p>
          </table:table-cell>
          <table:table-cell table:formula="of:=IF([.H141]&gt;0;1;0)" office:value-type="float" office:value="0">
            <text:p>0</text:p>
          </table:table-cell>
          <table:table-cell table:formula="of:=IF([.I141]&gt;0;1;0)" office:value-type="float" office:value="0">
            <text:p>0</text:p>
          </table:table-cell>
          <table:table-cell table:formula="of:=SUM([$Jour.$E138:$Jour.$E144])/7" office:value-type="time" office:time-value="PT03H29M34.285714S">
            <text:p>03:29:34</text:p>
          </table:table-cell>
          <table:table-cell table:formula="of:=SUM([$Jour.$G138:$Jour.$G144])/7" office:value-type="time" office:time-value="PT00H00M00S">
            <text:p>00:00:00</text:p>
          </table:table-cell>
          <table:table-cell table:formula="of:=SUM([$Jour.$I138:$Jour.$I144])/7" office:value-type="time" office:time-value="PT00H00M00S">
            <text:p>00:00:00</text:p>
          </table:table-cell>
          <table:table-cell table:formula="of:=SUM([$Jour.$K138:$Jour.$K144])/7" office:value-type="time" office:time-value="PT00H12M08.571429S">
            <text:p>00:12:09</text:p>
          </table:table-cell>
          <table:table-cell table:formula="of:=SUM([$Jour.$M138:$Jour.$M144])/7" office:value-type="time" office:time-value="PT00H00M00S">
            <text:p>00:00:00</text:p>
          </table:table-cell>
          <table:table-cell table:formula="of:=SUM([$Jour.$O138:$Jour.$O144])/7" office:value-type="time" office:time-value="PT00H00M00S">
            <text:p>00:00:00</text:p>
          </table:table-cell>
          <table:table-cell table:formula="of:=SUM([.$D141:.$I141])" office:value-type="float" office:value="0">
            <text:p>0</text:p>
          </table:table-cell>
          <table:table-cell table:formula="of:=[$Jour.$E141]+[$Jour.$I141]+[$Jour.$K141]+[$Jour.$M141]+[$Jour.$O141]" office:value-type="float" office:value="0">
            <text:p>0</text:p>
          </table:table-cell>
        </table:table-row>
        <table:table-row table:style-name="ro13">
          <table:table-cell table:formula="of:=[$Jour.A142]" office:value-type="date" office:date-value="2009-05-21">
            <text:p>21/05/09</text:p>
          </table:table-cell>
          <table:table-cell table:formula="of:=[$Jour.B142]" office:value-type="float" office:value="21">
            <text:p>21</text:p>
          </table:table-cell>
          <table:table-cell table:formula="of:=[$Jour.C142]" office:value-type="float" office:value="5">
            <text:p>5</text:p>
          </table:table-cell>
          <table:table-cell table:formula="of:=[$Jour.$D142]*[$Coeff.$B$2]" office:value-type="float" office:value="135">
            <text:p>135</text:p>
          </table:table-cell>
          <table:table-cell table:formula="of:=[$Jour.$F142]*[$Coeff.$B$3]" office:value-type="float" office:value="0">
            <text:p>0</text:p>
          </table:table-cell>
          <table:table-cell table:formula="of:=[$Jour.$H142]*[$Coeff.$B$4]" office:value-type="float" office:value="0">
            <text:p>0</text:p>
          </table:table-cell>
          <table:table-cell table:formula="of:=[$Jour.$J142]*[$Coeff.$B$5]" office:value-type="float" office:value="0">
            <text:p>0</text:p>
          </table:table-cell>
          <table:table-cell table:formula="of:=[$Jour.$L142]*[$Coeff.$B$6]" office:value-type="float" office:value="0">
            <text:p>0</text:p>
          </table:table-cell>
          <table:table-cell table:formula="of:=[$Jour.$O142]*[$Coeff.$B$7]" office:value-type="float" office:value="0">
            <text:p>0</text:p>
          </table:table-cell>
          <table:table-cell table:formula="of:=IF([.D142]&gt;0;1;0)" office:value-type="float" office:value="1">
            <text:p>1</text:p>
          </table:table-cell>
          <table:table-cell table:formula="of:=IF([.E142]&gt;0;1;0)" office:value-type="float" office:value="0">
            <text:p>0</text:p>
          </table:table-cell>
          <table:table-cell table:formula="of:=IF([.F142]&gt;0;1;0)" office:value-type="float" office:value="0">
            <text:p>0</text:p>
          </table:table-cell>
          <table:table-cell table:formula="of:=IF([.G142]&gt;0;1;0)" office:value-type="float" office:value="0">
            <text:p>0</text:p>
          </table:table-cell>
          <table:table-cell table:formula="of:=IF([.H142]&gt;0;1;0)" office:value-type="float" office:value="0">
            <text:p>0</text:p>
          </table:table-cell>
          <table:table-cell table:formula="of:=IF([.I142]&gt;0;1;0)" office:value-type="float" office:value="0">
            <text:p>0</text:p>
          </table:table-cell>
          <table:table-cell table:formula="of:=SUM([$Jour.$E139:$Jour.$E145])/7" office:value-type="time" office:time-value="PT03H29M34.285714S">
            <text:p>03:29:34</text:p>
          </table:table-cell>
          <table:table-cell table:formula="of:=SUM([$Jour.$G139:$Jour.$G145])/7" office:value-type="time" office:time-value="PT00H00M00S">
            <text:p>00:00:00</text:p>
          </table:table-cell>
          <table:table-cell table:formula="of:=SUM([$Jour.$I139:$Jour.$I145])/7" office:value-type="time" office:time-value="PT00H00M00S">
            <text:p>00:00:00</text:p>
          </table:table-cell>
          <table:table-cell table:formula="of:=SUM([$Jour.$K139:$Jour.$K145])/7" office:value-type="time" office:time-value="PT00H00M00S">
            <text:p>00:00:00</text:p>
          </table:table-cell>
          <table:table-cell table:formula="of:=SUM([$Jour.$M139:$Jour.$M145])/7" office:value-type="time" office:time-value="PT00H00M00S">
            <text:p>00:00:00</text:p>
          </table:table-cell>
          <table:table-cell table:formula="of:=SUM([$Jour.$O139:$Jour.$O145])/7" office:value-type="time" office:time-value="PT00H00M00S">
            <text:p>00:00:00</text:p>
          </table:table-cell>
          <table:table-cell table:formula="of:=SUM([.$D142:.$I142])" office:value-type="float" office:value="135">
            <text:p>135</text:p>
          </table:table-cell>
          <table:table-cell table:formula="of:=[$Jour.$E142]+[$Jour.$I142]+[$Jour.$K142]+[$Jour.$M142]+[$Jour.$O142]" office:value-type="time" office:time-value="PT14H00M00S">
            <text:p>14:00:00</text:p>
          </table:table-cell>
        </table:table-row>
        <table:table-row table:style-name="ro13">
          <table:table-cell table:formula="of:=[$Jour.A143]" office:value-type="date" office:date-value="2009-05-22">
            <text:p>22/05/09</text:p>
          </table:table-cell>
          <table:table-cell table:formula="of:=[$Jour.B143]" office:value-type="float" office:value="21">
            <text:p>21</text:p>
          </table:table-cell>
          <table:table-cell table:formula="of:=[$Jour.C143]" office:value-type="float" office:value="5">
            <text:p>5</text:p>
          </table:table-cell>
          <table:table-cell table:formula="of:=[$Jour.$D143]*[$Coeff.$B$2]" office:value-type="float" office:value="70">
            <text:p>70</text:p>
          </table:table-cell>
          <table:table-cell table:formula="of:=[$Jour.$F143]*[$Coeff.$B$3]" office:value-type="float" office:value="0">
            <text:p>0</text:p>
          </table:table-cell>
          <table:table-cell table:formula="of:=[$Jour.$H143]*[$Coeff.$B$4]" office:value-type="float" office:value="0">
            <text:p>0</text:p>
          </table:table-cell>
          <table:table-cell table:formula="of:=[$Jour.$J143]*[$Coeff.$B$5]" office:value-type="float" office:value="0">
            <text:p>0</text:p>
          </table:table-cell>
          <table:table-cell table:formula="of:=[$Jour.$L143]*[$Coeff.$B$6]" office:value-type="float" office:value="0">
            <text:p>0</text:p>
          </table:table-cell>
          <table:table-cell table:formula="of:=[$Jour.$O143]*[$Coeff.$B$7]" office:value-type="float" office:value="0">
            <text:p>0</text:p>
          </table:table-cell>
          <table:table-cell table:formula="of:=IF([.D143]&gt;0;1;0)" office:value-type="float" office:value="1">
            <text:p>1</text:p>
          </table:table-cell>
          <table:table-cell table:formula="of:=IF([.E143]&gt;0;1;0)" office:value-type="float" office:value="0">
            <text:p>0</text:p>
          </table:table-cell>
          <table:table-cell table:formula="of:=IF([.F143]&gt;0;1;0)" office:value-type="float" office:value="0">
            <text:p>0</text:p>
          </table:table-cell>
          <table:table-cell table:formula="of:=IF([.G143]&gt;0;1;0)" office:value-type="float" office:value="0">
            <text:p>0</text:p>
          </table:table-cell>
          <table:table-cell table:formula="of:=IF([.H143]&gt;0;1;0)" office:value-type="float" office:value="0">
            <text:p>0</text:p>
          </table:table-cell>
          <table:table-cell table:formula="of:=IF([.I143]&gt;0;1;0)" office:value-type="float" office:value="0">
            <text:p>0</text:p>
          </table:table-cell>
          <table:table-cell table:formula="of:=SUM([$Jour.$E140:$Jour.$E146])/7" office:value-type="time" office:time-value="PT03H25M42.857143S">
            <text:p>03:25:43</text:p>
          </table:table-cell>
          <table:table-cell table:formula="of:=SUM([$Jour.$G140:$Jour.$G146])/7" office:value-type="time" office:time-value="PT00H00M00S">
            <text:p>00:00:00</text:p>
          </table:table-cell>
          <table:table-cell table:formula="of:=SUM([$Jour.$I140:$Jour.$I146])/7" office:value-type="time" office:time-value="PT00H00M00S">
            <text:p>00:00:00</text:p>
          </table:table-cell>
          <table:table-cell table:formula="of:=SUM([$Jour.$K140:$Jour.$K146])/7" office:value-type="time" office:time-value="PT00H00M00S">
            <text:p>00:00:00</text:p>
          </table:table-cell>
          <table:table-cell table:formula="of:=SUM([$Jour.$M140:$Jour.$M146])/7" office:value-type="time" office:time-value="PT00H00M00S">
            <text:p>00:00:00</text:p>
          </table:table-cell>
          <table:table-cell table:formula="of:=SUM([$Jour.$O140:$Jour.$O146])/7" office:value-type="time" office:time-value="PT00H00M00S">
            <text:p>00:00:00</text:p>
          </table:table-cell>
          <table:table-cell table:formula="of:=SUM([.$D143:.$I143])" office:value-type="float" office:value="70">
            <text:p>70</text:p>
          </table:table-cell>
          <table:table-cell table:formula="of:=[$Jour.$E143]+[$Jour.$I143]+[$Jour.$K143]+[$Jour.$M143]+[$Jour.$O143]" office:value-type="time" office:time-value="PT10H00M00S">
            <text:p>10:00:00</text:p>
          </table:table-cell>
        </table:table-row>
        <table:table-row table:style-name="ro13">
          <table:table-cell table:formula="of:=[$Jour.A144]" office:value-type="date" office:date-value="2009-05-23">
            <text:p>23/05/09</text:p>
          </table:table-cell>
          <table:table-cell table:formula="of:=[$Jour.B144]" office:value-type="float" office:value="21">
            <text:p>21</text:p>
          </table:table-cell>
          <table:table-cell table:formula="of:=[$Jour.C144]" office:value-type="float" office:value="5">
            <text:p>5</text:p>
          </table:table-cell>
          <table:table-cell table:formula="of:=[$Jour.$D144]*[$Coeff.$B$2]" office:value-type="float" office:value="0">
            <text:p>0</text:p>
          </table:table-cell>
          <table:table-cell table:formula="of:=[$Jour.$F144]*[$Coeff.$B$3]" office:value-type="float" office:value="0">
            <text:p>0</text:p>
          </table:table-cell>
          <table:table-cell table:formula="of:=[$Jour.$H144]*[$Coeff.$B$4]" office:value-type="float" office:value="0">
            <text:p>0</text:p>
          </table:table-cell>
          <table:table-cell table:formula="of:=[$Jour.$J144]*[$Coeff.$B$5]" office:value-type="float" office:value="0">
            <text:p>0</text:p>
          </table:table-cell>
          <table:table-cell table:formula="of:=[$Jour.$L144]*[$Coeff.$B$6]" office:value-type="float" office:value="0">
            <text:p>0</text:p>
          </table:table-cell>
          <table:table-cell table:formula="of:=[$Jour.$O144]*[$Coeff.$B$7]" office:value-type="float" office:value="0">
            <text:p>0</text:p>
          </table:table-cell>
          <table:table-cell table:formula="of:=IF([.D144]&gt;0;1;0)" office:value-type="float" office:value="0">
            <text:p>0</text:p>
          </table:table-cell>
          <table:table-cell table:formula="of:=IF([.E144]&gt;0;1;0)" office:value-type="float" office:value="0">
            <text:p>0</text:p>
          </table:table-cell>
          <table:table-cell table:formula="of:=IF([.F144]&gt;0;1;0)" office:value-type="float" office:value="0">
            <text:p>0</text:p>
          </table:table-cell>
          <table:table-cell table:formula="of:=IF([.G144]&gt;0;1;0)" office:value-type="float" office:value="0">
            <text:p>0</text:p>
          </table:table-cell>
          <table:table-cell table:formula="of:=IF([.H144]&gt;0;1;0)" office:value-type="float" office:value="0">
            <text:p>0</text:p>
          </table:table-cell>
          <table:table-cell table:formula="of:=IF([.I144]&gt;0;1;0)" office:value-type="float" office:value="0">
            <text:p>0</text:p>
          </table:table-cell>
          <table:table-cell table:formula="of:=SUM([$Jour.$E141:$Jour.$E147])/7" office:value-type="time" office:time-value="PT03H25M42.857143S">
            <text:p>03:25:43</text:p>
          </table:table-cell>
          <table:table-cell table:formula="of:=SUM([$Jour.$G141:$Jour.$G147])/7" office:value-type="time" office:time-value="PT00H00M00S">
            <text:p>00:00:00</text:p>
          </table:table-cell>
          <table:table-cell table:formula="of:=SUM([$Jour.$I141:$Jour.$I147])/7" office:value-type="time" office:time-value="PT00H00M00S">
            <text:p>00:00:00</text:p>
          </table:table-cell>
          <table:table-cell table:formula="of:=SUM([$Jour.$K141:$Jour.$K147])/7" office:value-type="time" office:time-value="PT00H00M00S">
            <text:p>00:00:00</text:p>
          </table:table-cell>
          <table:table-cell table:formula="of:=SUM([$Jour.$M141:$Jour.$M147])/7" office:value-type="time" office:time-value="PT00H00M00S">
            <text:p>00:00:00</text:p>
          </table:table-cell>
          <table:table-cell table:formula="of:=SUM([$Jour.$O141:$Jour.$O147])/7" office:value-type="time" office:time-value="PT00H00M00S">
            <text:p>00:00:00</text:p>
          </table:table-cell>
          <table:table-cell table:formula="of:=SUM([.$D144:.$I144])" office:value-type="float" office:value="0">
            <text:p>0</text:p>
          </table:table-cell>
          <table:table-cell table:formula="of:=[$Jour.$E144]+[$Jour.$I144]+[$Jour.$K144]+[$Jour.$M144]+[$Jour.$O144]" office:value-type="float" office:value="0">
            <text:p>0</text:p>
          </table:table-cell>
        </table:table-row>
        <table:table-row table:style-name="ro13">
          <table:table-cell table:formula="of:=[$Jour.A145]" office:value-type="date" office:date-value="2009-05-24">
            <text:p>24/05/09</text:p>
          </table:table-cell>
          <table:table-cell table:formula="of:=[$Jour.B145]" office:value-type="float" office:value="21">
            <text:p>21</text:p>
          </table:table-cell>
          <table:table-cell table:formula="of:=[$Jour.C145]" office:value-type="float" office:value="5">
            <text:p>5</text:p>
          </table:table-cell>
          <table:table-cell table:formula="of:=[$Jour.$D145]*[$Coeff.$B$2]" office:value-type="float" office:value="0">
            <text:p>0</text:p>
          </table:table-cell>
          <table:table-cell table:formula="of:=[$Jour.$F145]*[$Coeff.$B$3]" office:value-type="float" office:value="0">
            <text:p>0</text:p>
          </table:table-cell>
          <table:table-cell table:formula="of:=[$Jour.$H145]*[$Coeff.$B$4]" office:value-type="float" office:value="0">
            <text:p>0</text:p>
          </table:table-cell>
          <table:table-cell table:formula="of:=[$Jour.$J145]*[$Coeff.$B$5]" office:value-type="float" office:value="0">
            <text:p>0</text:p>
          </table:table-cell>
          <table:table-cell table:formula="of:=[$Jour.$L145]*[$Coeff.$B$6]" office:value-type="float" office:value="0">
            <text:p>0</text:p>
          </table:table-cell>
          <table:table-cell table:formula="of:=[$Jour.$O145]*[$Coeff.$B$7]" office:value-type="float" office:value="0">
            <text:p>0</text:p>
          </table:table-cell>
          <table:table-cell table:formula="of:=IF([.D145]&gt;0;1;0)" office:value-type="float" office:value="0">
            <text:p>0</text:p>
          </table:table-cell>
          <table:table-cell table:formula="of:=IF([.E145]&gt;0;1;0)" office:value-type="float" office:value="0">
            <text:p>0</text:p>
          </table:table-cell>
          <table:table-cell table:formula="of:=IF([.F145]&gt;0;1;0)" office:value-type="float" office:value="0">
            <text:p>0</text:p>
          </table:table-cell>
          <table:table-cell table:formula="of:=IF([.G145]&gt;0;1;0)" office:value-type="float" office:value="0">
            <text:p>0</text:p>
          </table:table-cell>
          <table:table-cell table:formula="of:=IF([.H145]&gt;0;1;0)" office:value-type="float" office:value="0">
            <text:p>0</text:p>
          </table:table-cell>
          <table:table-cell table:formula="of:=IF([.I145]&gt;0;1;0)" office:value-type="float" office:value="0">
            <text:p>0</text:p>
          </table:table-cell>
          <table:table-cell table:formula="of:=SUM([$Jour.$E142:$Jour.$E148])/7" office:value-type="time" office:time-value="PT03H25M42.857143S">
            <text:p>03:25:43</text:p>
          </table:table-cell>
          <table:table-cell table:formula="of:=SUM([$Jour.$G142:$Jour.$G148])/7" office:value-type="time" office:time-value="PT00H00M00S">
            <text:p>00:00:00</text:p>
          </table:table-cell>
          <table:table-cell table:formula="of:=SUM([$Jour.$I142:$Jour.$I148])/7" office:value-type="time" office:time-value="PT00H31M25.714286S">
            <text:p>00:31:26</text:p>
          </table:table-cell>
          <table:table-cell table:formula="of:=SUM([$Jour.$K142:$Jour.$K148])/7" office:value-type="time" office:time-value="PT00H00M00S">
            <text:p>00:00:00</text:p>
          </table:table-cell>
          <table:table-cell table:formula="of:=SUM([$Jour.$M142:$Jour.$M148])/7" office:value-type="time" office:time-value="PT00H00M00S">
            <text:p>00:00:00</text:p>
          </table:table-cell>
          <table:table-cell table:formula="of:=SUM([$Jour.$O142:$Jour.$O148])/7" office:value-type="time" office:time-value="PT00H00M00S">
            <text:p>00:00:00</text:p>
          </table:table-cell>
          <table:table-cell table:formula="of:=SUM([.$D145:.$I145])" office:value-type="float" office:value="0">
            <text:p>0</text:p>
          </table:table-cell>
          <table:table-cell table:formula="of:=[$Jour.$E145]+[$Jour.$I145]+[$Jour.$K145]+[$Jour.$M145]+[$Jour.$O145]" office:value-type="float" office:value="0">
            <text:p>0</text:p>
          </table:table-cell>
        </table:table-row>
        <table:table-row table:style-name="ro13">
          <table:table-cell table:formula="of:=[$Jour.A146]" office:value-type="date" office:date-value="2009-05-25">
            <text:p>25/05/09</text:p>
          </table:table-cell>
          <table:table-cell table:formula="of:=[$Jour.B146]" office:value-type="float" office:value="22">
            <text:p>22</text:p>
          </table:table-cell>
          <table:table-cell table:formula="of:=[$Jour.C146]" office:value-type="float" office:value="5">
            <text:p>5</text:p>
          </table:table-cell>
          <table:table-cell table:formula="of:=[$Jour.$D146]*[$Coeff.$B$2]" office:value-type="float" office:value="0">
            <text:p>0</text:p>
          </table:table-cell>
          <table:table-cell table:formula="of:=[$Jour.$F146]*[$Coeff.$B$3]" office:value-type="float" office:value="0">
            <text:p>0</text:p>
          </table:table-cell>
          <table:table-cell table:formula="of:=[$Jour.$H146]*[$Coeff.$B$4]" office:value-type="float" office:value="0">
            <text:p>0</text:p>
          </table:table-cell>
          <table:table-cell table:formula="of:=[$Jour.$J146]*[$Coeff.$B$5]" office:value-type="float" office:value="0">
            <text:p>0</text:p>
          </table:table-cell>
          <table:table-cell table:formula="of:=[$Jour.$L146]*[$Coeff.$B$6]" office:value-type="float" office:value="0">
            <text:p>0</text:p>
          </table:table-cell>
          <table:table-cell table:formula="of:=[$Jour.$O146]*[$Coeff.$B$7]" office:value-type="float" office:value="0">
            <text:p>0</text:p>
          </table:table-cell>
          <table:table-cell table:formula="of:=IF([.D146]&gt;0;1;0)" office:value-type="float" office:value="0">
            <text:p>0</text:p>
          </table:table-cell>
          <table:table-cell table:formula="of:=IF([.E146]&gt;0;1;0)" office:value-type="float" office:value="0">
            <text:p>0</text:p>
          </table:table-cell>
          <table:table-cell table:formula="of:=IF([.F146]&gt;0;1;0)" office:value-type="float" office:value="0">
            <text:p>0</text:p>
          </table:table-cell>
          <table:table-cell table:formula="of:=IF([.G146]&gt;0;1;0)" office:value-type="float" office:value="0">
            <text:p>0</text:p>
          </table:table-cell>
          <table:table-cell table:formula="of:=IF([.H146]&gt;0;1;0)" office:value-type="float" office:value="0">
            <text:p>0</text:p>
          </table:table-cell>
          <table:table-cell table:formula="of:=IF([.I146]&gt;0;1;0)" office:value-type="float" office:value="0">
            <text:p>0</text:p>
          </table:table-cell>
          <table:table-cell table:formula="of:=SUM([$Jour.$E143:$Jour.$E149])/7" office:value-type="time" office:time-value="PT01H25M42.857143S">
            <text:p>01:25:43</text:p>
          </table:table-cell>
          <table:table-cell table:formula="of:=SUM([$Jour.$G143:$Jour.$G149])/7" office:value-type="time" office:time-value="PT00H00M00S">
            <text:p>00:00:00</text:p>
          </table:table-cell>
          <table:table-cell table:formula="of:=SUM([$Jour.$I143:$Jour.$I149])/7" office:value-type="time" office:time-value="PT00H31M25.714286S">
            <text:p>00:31:26</text:p>
          </table:table-cell>
          <table:table-cell table:formula="of:=SUM([$Jour.$K143:$Jour.$K149])/7" office:value-type="time" office:time-value="PT00H00M42.857143S">
            <text:p>00:00:43</text:p>
          </table:table-cell>
          <table:table-cell table:formula="of:=SUM([$Jour.$M143:$Jour.$M149])/7" office:value-type="time" office:time-value="PT00H00M00S">
            <text:p>00:00:00</text:p>
          </table:table-cell>
          <table:table-cell table:formula="of:=SUM([$Jour.$O143:$Jour.$O149])/7" office:value-type="time" office:time-value="PT00H00M00S">
            <text:p>00:00:00</text:p>
          </table:table-cell>
          <table:table-cell table:formula="of:=SUM([.$D146:.$I146])" office:value-type="float" office:value="0">
            <text:p>0</text:p>
          </table:table-cell>
          <table:table-cell table:formula="of:=[$Jour.$E146]+[$Jour.$I146]+[$Jour.$K146]+[$Jour.$M146]+[$Jour.$O146]" office:value-type="float" office:value="0">
            <text:p>0</text:p>
          </table:table-cell>
        </table:table-row>
        <table:table-row table:style-name="ro13">
          <table:table-cell table:formula="of:=[$Jour.A147]" office:value-type="date" office:date-value="2009-05-26">
            <text:p>26/05/09</text:p>
          </table:table-cell>
          <table:table-cell table:formula="of:=[$Jour.B147]" office:value-type="float" office:value="22">
            <text:p>22</text:p>
          </table:table-cell>
          <table:table-cell table:formula="of:=[$Jour.C147]" office:value-type="float" office:value="5">
            <text:p>5</text:p>
          </table:table-cell>
          <table:table-cell table:formula="of:=[$Jour.$D147]*[$Coeff.$B$2]" office:value-type="float" office:value="0">
            <text:p>0</text:p>
          </table:table-cell>
          <table:table-cell table:formula="of:=[$Jour.$F147]*[$Coeff.$B$3]" office:value-type="float" office:value="0">
            <text:p>0</text:p>
          </table:table-cell>
          <table:table-cell table:formula="of:=[$Jour.$H147]*[$Coeff.$B$4]" office:value-type="float" office:value="0">
            <text:p>0</text:p>
          </table:table-cell>
          <table:table-cell table:formula="of:=[$Jour.$J147]*[$Coeff.$B$5]" office:value-type="float" office:value="0">
            <text:p>0</text:p>
          </table:table-cell>
          <table:table-cell table:formula="of:=[$Jour.$L147]*[$Coeff.$B$6]" office:value-type="float" office:value="0">
            <text:p>0</text:p>
          </table:table-cell>
          <table:table-cell table:formula="of:=[$Jour.$O147]*[$Coeff.$B$7]" office:value-type="float" office:value="0">
            <text:p>0</text:p>
          </table:table-cell>
          <table:table-cell table:formula="of:=IF([.D147]&gt;0;1;0)" office:value-type="float" office:value="0">
            <text:p>0</text:p>
          </table:table-cell>
          <table:table-cell table:formula="of:=IF([.E147]&gt;0;1;0)" office:value-type="float" office:value="0">
            <text:p>0</text:p>
          </table:table-cell>
          <table:table-cell table:formula="of:=IF([.F147]&gt;0;1;0)" office:value-type="float" office:value="0">
            <text:p>0</text:p>
          </table:table-cell>
          <table:table-cell table:formula="of:=IF([.G147]&gt;0;1;0)" office:value-type="float" office:value="0">
            <text:p>0</text:p>
          </table:table-cell>
          <table:table-cell table:formula="of:=IF([.H147]&gt;0;1;0)" office:value-type="float" office:value="0">
            <text:p>0</text:p>
          </table:table-cell>
          <table:table-cell table:formula="of:=IF([.I147]&gt;0;1;0)" office:value-type="float" office:value="0">
            <text:p>0</text:p>
          </table:table-cell>
          <table:table-cell table:formula="of:=SUM([$Jour.$E144:$Jour.$E150])/7" office:value-type="time" office:time-value="PT00H04M34.285714S">
            <text:p>00:04:34</text:p>
          </table:table-cell>
          <table:table-cell table:formula="of:=SUM([$Jour.$G144:$Jour.$G150])/7" office:value-type="time" office:time-value="PT00H00M00S">
            <text:p>00:00:00</text:p>
          </table:table-cell>
          <table:table-cell table:formula="of:=SUM([$Jour.$I144:$Jour.$I150])/7" office:value-type="time" office:time-value="PT00H31M25.714286S">
            <text:p>00:31:26</text:p>
          </table:table-cell>
          <table:table-cell table:formula="of:=SUM([$Jour.$K144:$Jour.$K150])/7" office:value-type="time" office:time-value="PT00H00M42.857143S">
            <text:p>00:00:43</text:p>
          </table:table-cell>
          <table:table-cell table:formula="of:=SUM([$Jour.$M144:$Jour.$M150])/7" office:value-type="time" office:time-value="PT00H00M00S">
            <text:p>00:00:00</text:p>
          </table:table-cell>
          <table:table-cell table:formula="of:=SUM([$Jour.$O144:$Jour.$O150])/7" office:value-type="time" office:time-value="PT00H00M00S">
            <text:p>00:00:00</text:p>
          </table:table-cell>
          <table:table-cell table:formula="of:=SUM([.$D147:.$I147])" office:value-type="float" office:value="0">
            <text:p>0</text:p>
          </table:table-cell>
          <table:table-cell table:formula="of:=[$Jour.$E147]+[$Jour.$I147]+[$Jour.$K147]+[$Jour.$M147]+[$Jour.$O147]" office:value-type="float" office:value="0">
            <text:p>0</text:p>
          </table:table-cell>
        </table:table-row>
        <table:table-row table:style-name="ro13">
          <table:table-cell table:formula="of:=[$Jour.A148]" office:value-type="date" office:date-value="2009-05-27">
            <text:p>27/05/09</text:p>
          </table:table-cell>
          <table:table-cell table:formula="of:=[$Jour.B148]" office:value-type="float" office:value="22">
            <text:p>22</text:p>
          </table:table-cell>
          <table:table-cell table:formula="of:=[$Jour.C148]" office:value-type="float" office:value="5">
            <text:p>5</text:p>
          </table:table-cell>
          <table:table-cell table:formula="of:=[$Jour.$D148]*[$Coeff.$B$2]" office:value-type="float" office:value="0">
            <text:p>0</text:p>
          </table:table-cell>
          <table:table-cell table:formula="of:=[$Jour.$F148]*[$Coeff.$B$3]" office:value-type="float" office:value="0">
            <text:p>0</text:p>
          </table:table-cell>
          <table:table-cell table:formula="of:=[$Jour.$H148]*[$Coeff.$B$4]" office:value-type="float" office:value="12">
            <text:p>12</text:p>
          </table:table-cell>
          <table:table-cell table:formula="of:=[$Jour.$J148]*[$Coeff.$B$5]" office:value-type="float" office:value="0">
            <text:p>0</text:p>
          </table:table-cell>
          <table:table-cell table:formula="of:=[$Jour.$L148]*[$Coeff.$B$6]" office:value-type="float" office:value="0">
            <text:p>0</text:p>
          </table:table-cell>
          <table:table-cell table:formula="of:=[$Jour.$O148]*[$Coeff.$B$7]" office:value-type="float" office:value="0">
            <text:p>0</text:p>
          </table:table-cell>
          <table:table-cell table:formula="of:=IF([.D148]&gt;0;1;0)" office:value-type="float" office:value="0">
            <text:p>0</text:p>
          </table:table-cell>
          <table:table-cell table:formula="of:=IF([.E148]&gt;0;1;0)" office:value-type="float" office:value="0">
            <text:p>0</text:p>
          </table:table-cell>
          <table:table-cell table:formula="of:=IF([.F148]&gt;0;1;0)" office:value-type="float" office:value="1">
            <text:p>1</text:p>
          </table:table-cell>
          <table:table-cell table:formula="of:=IF([.G148]&gt;0;1;0)" office:value-type="float" office:value="0">
            <text:p>0</text:p>
          </table:table-cell>
          <table:table-cell table:formula="of:=IF([.H148]&gt;0;1;0)" office:value-type="float" office:value="0">
            <text:p>0</text:p>
          </table:table-cell>
          <table:table-cell table:formula="of:=IF([.I148]&gt;0;1;0)" office:value-type="float" office:value="0">
            <text:p>0</text:p>
          </table:table-cell>
          <table:table-cell table:formula="of:=SUM([$Jour.$E145:$Jour.$E151])/7" office:value-type="time" office:time-value="PT00H10M17.142857S">
            <text:p>00:10:17</text:p>
          </table:table-cell>
          <table:table-cell table:formula="of:=SUM([$Jour.$G145:$Jour.$G151])/7" office:value-type="time" office:time-value="PT00H00M00S">
            <text:p>00:00:00</text:p>
          </table:table-cell>
          <table:table-cell table:formula="of:=SUM([$Jour.$I145:$Jour.$I151])/7" office:value-type="time" office:time-value="PT00H31M25.714286S">
            <text:p>00:31:26</text:p>
          </table:table-cell>
          <table:table-cell table:formula="of:=SUM([$Jour.$K145:$Jour.$K151])/7" office:value-type="time" office:time-value="PT00H00M42.857143S">
            <text:p>00:00:43</text:p>
          </table:table-cell>
          <table:table-cell table:formula="of:=SUM([$Jour.$M145:$Jour.$M151])/7" office:value-type="time" office:time-value="PT00H00M00S">
            <text:p>00:00:00</text:p>
          </table:table-cell>
          <table:table-cell table:formula="of:=SUM([$Jour.$O145:$Jour.$O151])/7" office:value-type="time" office:time-value="PT00H03M34.285714S">
            <text:p>00:03:34</text:p>
          </table:table-cell>
          <table:table-cell table:formula="of:=SUM([.$D148:.$I148])" office:value-type="float" office:value="12">
            <text:p>12</text:p>
          </table:table-cell>
          <table:table-cell table:formula="of:=[$Jour.$E148]+[$Jour.$I148]+[$Jour.$K148]+[$Jour.$M148]+[$Jour.$O148]" office:value-type="time" office:time-value="PT03H40M00S">
            <text:p>03:40:00</text:p>
          </table:table-cell>
        </table:table-row>
        <table:table-row table:style-name="ro13">
          <table:table-cell table:formula="of:=[$Jour.A149]" office:value-type="date" office:date-value="2009-05-28">
            <text:p>28/05/09</text:p>
          </table:table-cell>
          <table:table-cell table:formula="of:=[$Jour.B149]" office:value-type="float" office:value="22">
            <text:p>22</text:p>
          </table:table-cell>
          <table:table-cell table:formula="of:=[$Jour.C149]" office:value-type="float" office:value="5">
            <text:p>5</text:p>
          </table:table-cell>
          <table:table-cell table:formula="of:=[$Jour.$D149]*[$Coeff.$B$2]" office:value-type="float" office:value="0">
            <text:p>0</text:p>
          </table:table-cell>
          <table:table-cell table:formula="of:=[$Jour.$F149]*[$Coeff.$B$3]" office:value-type="float" office:value="0">
            <text:p>0</text:p>
          </table:table-cell>
          <table:table-cell table:formula="of:=[$Jour.$H149]*[$Coeff.$B$4]" office:value-type="float" office:value="0">
            <text:p>0</text:p>
          </table:table-cell>
          <table:table-cell table:formula="of:=[$Jour.$J149]*[$Coeff.$B$5]" office:value-type="float" office:value="0.8">
            <text:p>0,8</text:p>
          </table:table-cell>
          <table:table-cell table:formula="of:=[$Jour.$L149]*[$Coeff.$B$6]" office:value-type="float" office:value="0">
            <text:p>0</text:p>
          </table:table-cell>
          <table:table-cell table:formula="of:=[$Jour.$O149]*[$Coeff.$B$7]" office:value-type="float" office:value="0">
            <text:p>0</text:p>
          </table:table-cell>
          <table:table-cell table:formula="of:=IF([.D149]&gt;0;1;0)" office:value-type="float" office:value="0">
            <text:p>0</text:p>
          </table:table-cell>
          <table:table-cell table:formula="of:=IF([.E149]&gt;0;1;0)" office:value-type="float" office:value="0">
            <text:p>0</text:p>
          </table:table-cell>
          <table:table-cell table:formula="of:=IF([.F149]&gt;0;1;0)" office:value-type="float" office:value="0">
            <text:p>0</text:p>
          </table:table-cell>
          <table:table-cell table:formula="of:=IF([.G149]&gt;0;1;0)" office:value-type="float" office:value="1">
            <text:p>1</text:p>
          </table:table-cell>
          <table:table-cell table:formula="of:=IF([.H149]&gt;0;1;0)" office:value-type="float" office:value="0">
            <text:p>0</text:p>
          </table:table-cell>
          <table:table-cell table:formula="of:=IF([.I149]&gt;0;1;0)" office:value-type="float" office:value="0">
            <text:p>0</text:p>
          </table:table-cell>
          <table:table-cell table:formula="of:=SUM([$Jour.$E146:$Jour.$E152])/7" office:value-type="time" office:time-value="PT00H24M17.142857S">
            <text:p>00:24:17</text:p>
          </table:table-cell>
          <table:table-cell table:formula="of:=SUM([$Jour.$G146:$Jour.$G152])/7" office:value-type="time" office:time-value="PT00H00M00S">
            <text:p>00:00:00</text:p>
          </table:table-cell>
          <table:table-cell table:formula="of:=SUM([$Jour.$I146:$Jour.$I152])/7" office:value-type="time" office:time-value="PT00H31M25.714286S">
            <text:p>00:31:26</text:p>
          </table:table-cell>
          <table:table-cell table:formula="of:=SUM([$Jour.$K146:$Jour.$K152])/7" office:value-type="time" office:time-value="PT00H00M42.857143S">
            <text:p>00:00:43</text:p>
          </table:table-cell>
          <table:table-cell table:formula="of:=SUM([$Jour.$M146:$Jour.$M152])/7" office:value-type="time" office:time-value="PT00H00M00S">
            <text:p>00:00:00</text:p>
          </table:table-cell>
          <table:table-cell table:formula="of:=SUM([$Jour.$O146:$Jour.$O152])/7" office:value-type="time" office:time-value="PT00H06M25.714286S">
            <text:p>00:06:26</text:p>
          </table:table-cell>
          <table:table-cell table:formula="of:=SUM([.$D149:.$I149])" office:value-type="float" office:value="0.8">
            <text:p>0,8</text:p>
          </table:table-cell>
          <table:table-cell table:formula="of:=[$Jour.$E149]+[$Jour.$I149]+[$Jour.$K149]+[$Jour.$M149]+[$Jour.$O149]" office:value-type="time" office:time-value="PT00H05M00S">
            <text:p>00:05:00</text:p>
          </table:table-cell>
        </table:table-row>
        <table:table-row table:style-name="ro13">
          <table:table-cell table:formula="of:=[$Jour.A150]" office:value-type="date" office:date-value="2009-05-29">
            <text:p>29/05/09</text:p>
          </table:table-cell>
          <table:table-cell table:formula="of:=[$Jour.B150]" office:value-type="float" office:value="22">
            <text:p>22</text:p>
          </table:table-cell>
          <table:table-cell table:formula="of:=[$Jour.C150]" office:value-type="float" office:value="5">
            <text:p>5</text:p>
          </table:table-cell>
          <table:table-cell table:formula="of:=[$Jour.$D150]*[$Coeff.$B$2]" office:value-type="float" office:value="5">
            <text:p>5</text:p>
          </table:table-cell>
          <table:table-cell table:formula="of:=[$Jour.$F150]*[$Coeff.$B$3]" office:value-type="float" office:value="0">
            <text:p>0</text:p>
          </table:table-cell>
          <table:table-cell table:formula="of:=[$Jour.$H150]*[$Coeff.$B$4]" office:value-type="float" office:value="0">
            <text:p>0</text:p>
          </table:table-cell>
          <table:table-cell table:formula="of:=[$Jour.$J150]*[$Coeff.$B$5]" office:value-type="float" office:value="0">
            <text:p>0</text:p>
          </table:table-cell>
          <table:table-cell table:formula="of:=[$Jour.$L150]*[$Coeff.$B$6]" office:value-type="float" office:value="0">
            <text:p>0</text:p>
          </table:table-cell>
          <table:table-cell table:formula="of:=[$Jour.$O150]*[$Coeff.$B$7]" office:value-type="float" office:value="0">
            <text:p>0</text:p>
          </table:table-cell>
          <table:table-cell table:formula="of:=IF([.D150]&gt;0;1;0)" office:value-type="float" office:value="1">
            <text:p>1</text:p>
          </table:table-cell>
          <table:table-cell table:formula="of:=IF([.E150]&gt;0;1;0)" office:value-type="float" office:value="0">
            <text:p>0</text:p>
          </table:table-cell>
          <table:table-cell table:formula="of:=IF([.F150]&gt;0;1;0)" office:value-type="float" office:value="0">
            <text:p>0</text:p>
          </table:table-cell>
          <table:table-cell table:formula="of:=IF([.G150]&gt;0;1;0)" office:value-type="float" office:value="0">
            <text:p>0</text:p>
          </table:table-cell>
          <table:table-cell table:formula="of:=IF([.H150]&gt;0;1;0)" office:value-type="float" office:value="0">
            <text:p>0</text:p>
          </table:table-cell>
          <table:table-cell table:formula="of:=IF([.I150]&gt;0;1;0)" office:value-type="float" office:value="0">
            <text:p>0</text:p>
          </table:table-cell>
          <table:table-cell table:formula="of:=SUM([$Jour.$E147:$Jour.$E153])/7" office:value-type="time" office:time-value="PT00H36M51.428571S">
            <text:p>00:36:51</text:p>
          </table:table-cell>
          <table:table-cell table:formula="of:=SUM([$Jour.$G147:$Jour.$G153])/7" office:value-type="time" office:time-value="PT00H00M00S">
            <text:p>00:00:00</text:p>
          </table:table-cell>
          <table:table-cell table:formula="of:=SUM([$Jour.$I147:$Jour.$I153])/7" office:value-type="time" office:time-value="PT00H31M25.714286S">
            <text:p>00:31:26</text:p>
          </table:table-cell>
          <table:table-cell table:formula="of:=SUM([$Jour.$K147:$Jour.$K153])/7" office:value-type="time" office:time-value="PT00H00M42.857143S">
            <text:p>00:00:43</text:p>
          </table:table-cell>
          <table:table-cell table:formula="of:=SUM([$Jour.$M147:$Jour.$M153])/7" office:value-type="time" office:time-value="PT00H00M00S">
            <text:p>00:00:00</text:p>
          </table:table-cell>
          <table:table-cell table:formula="of:=SUM([$Jour.$O147:$Jour.$O153])/7" office:value-type="time" office:time-value="PT00H06M25.714286S">
            <text:p>00:06:26</text:p>
          </table:table-cell>
          <table:table-cell table:formula="of:=SUM([.$D150:.$I150])" office:value-type="float" office:value="5">
            <text:p>5</text:p>
          </table:table-cell>
          <table:table-cell table:formula="of:=[$Jour.$E150]+[$Jour.$I150]+[$Jour.$K150]+[$Jour.$M150]+[$Jour.$O150]" office:value-type="time" office:time-value="PT00H32M00S">
            <text:p>00:32:00</text:p>
          </table:table-cell>
        </table:table-row>
        <table:table-row table:style-name="ro13">
          <table:table-cell table:formula="of:=[$Jour.A151]" office:value-type="date" office:date-value="2009-05-30">
            <text:p>30/05/09</text:p>
          </table:table-cell>
          <table:table-cell table:formula="of:=[$Jour.B151]" office:value-type="float" office:value="22">
            <text:p>22</text:p>
          </table:table-cell>
          <table:table-cell table:formula="of:=[$Jour.C151]" office:value-type="float" office:value="5">
            <text:p>5</text:p>
          </table:table-cell>
          <table:table-cell table:formula="of:=[$Jour.$D151]*[$Coeff.$B$2]" office:value-type="float" office:value="7">
            <text:p>7</text:p>
          </table:table-cell>
          <table:table-cell table:formula="of:=[$Jour.$F151]*[$Coeff.$B$3]" office:value-type="float" office:value="0">
            <text:p>0</text:p>
          </table:table-cell>
          <table:table-cell table:formula="of:=[$Jour.$H151]*[$Coeff.$B$4]" office:value-type="float" office:value="0">
            <text:p>0</text:p>
          </table:table-cell>
          <table:table-cell table:formula="of:=[$Jour.$J151]*[$Coeff.$B$5]" office:value-type="float" office:value="0">
            <text:p>0</text:p>
          </table:table-cell>
          <table:table-cell table:formula="of:=[$Jour.$L151]*[$Coeff.$B$6]" office:value-type="float" office:value="0">
            <text:p>0</text:p>
          </table:table-cell>
          <table:table-cell table:formula="of:=[$Jour.$O151]*[$Coeff.$B$7]" office:value-type="float" office:value="2.08333333333333">
            <text:p>2,08</text:p>
          </table:table-cell>
          <table:table-cell table:formula="of:=IF([.D151]&gt;0;1;0)" office:value-type="float" office:value="1">
            <text:p>1</text:p>
          </table:table-cell>
          <table:table-cell table:formula="of:=IF([.E151]&gt;0;1;0)" office:value-type="float" office:value="0">
            <text:p>0</text:p>
          </table:table-cell>
          <table:table-cell table:formula="of:=IF([.F151]&gt;0;1;0)" office:value-type="float" office:value="0">
            <text:p>0</text:p>
          </table:table-cell>
          <table:table-cell table:formula="of:=IF([.G151]&gt;0;1;0)" office:value-type="float" office:value="0">
            <text:p>0</text:p>
          </table:table-cell>
          <table:table-cell table:formula="of:=IF([.H151]&gt;0;1;0)" office:value-type="float" office:value="0">
            <text:p>0</text:p>
          </table:table-cell>
          <table:table-cell table:formula="of:=IF([.I151]&gt;0;1;0)" office:value-type="float" office:value="1">
            <text:p>1</text:p>
          </table:table-cell>
          <table:table-cell table:formula="of:=SUM([$Jour.$E148:$Jour.$E154])/7" office:value-type="time" office:time-value="PT00H36M51.428571S">
            <text:p>00:36:51</text:p>
          </table:table-cell>
          <table:table-cell table:formula="of:=SUM([$Jour.$G148:$Jour.$G154])/7" office:value-type="time" office:time-value="PT00H00M00S">
            <text:p>00:00:00</text:p>
          </table:table-cell>
          <table:table-cell table:formula="of:=SUM([$Jour.$I148:$Jour.$I154])/7" office:value-type="time" office:time-value="PT00H31M25.714286S">
            <text:p>00:31:26</text:p>
          </table:table-cell>
          <table:table-cell table:formula="of:=SUM([$Jour.$K148:$Jour.$K154])/7" office:value-type="time" office:time-value="PT00H00M42.857143S">
            <text:p>00:00:43</text:p>
          </table:table-cell>
          <table:table-cell table:formula="of:=SUM([$Jour.$M148:$Jour.$M154])/7" office:value-type="time" office:time-value="PT00H00M00S">
            <text:p>00:00:00</text:p>
          </table:table-cell>
          <table:table-cell table:formula="of:=SUM([$Jour.$O148:$Jour.$O154])/7" office:value-type="time" office:time-value="PT00H06M25.714286S">
            <text:p>00:06:26</text:p>
          </table:table-cell>
          <table:table-cell table:formula="of:=SUM([.$D151:.$I151])" office:value-type="float" office:value="9.08333333333333">
            <text:p>9,08</text:p>
          </table:table-cell>
          <table:table-cell table:formula="of:=[$Jour.$E151]+[$Jour.$I151]+[$Jour.$K151]+[$Jour.$M151]+[$Jour.$O151]" office:value-type="time" office:time-value="PT01H05M00S">
            <text:p>01:05:00</text:p>
          </table:table-cell>
        </table:table-row>
        <table:table-row table:style-name="ro13">
          <table:table-cell table:formula="of:=[$Jour.A152]" office:value-type="date" office:date-value="2009-05-31">
            <text:p>31/05/09</text:p>
          </table:table-cell>
          <table:table-cell table:formula="of:=[$Jour.B152]" office:value-type="float" office:value="22">
            <text:p>22</text:p>
          </table:table-cell>
          <table:table-cell table:formula="of:=[$Jour.C152]" office:value-type="float" office:value="5">
            <text:p>5</text:p>
          </table:table-cell>
          <table:table-cell table:formula="of:=[$Jour.$D152]*[$Coeff.$B$2]" office:value-type="float" office:value="18">
            <text:p>18</text:p>
          </table:table-cell>
          <table:table-cell table:formula="of:=[$Jour.$F152]*[$Coeff.$B$3]" office:value-type="float" office:value="0">
            <text:p>0</text:p>
          </table:table-cell>
          <table:table-cell table:formula="of:=[$Jour.$H152]*[$Coeff.$B$4]" office:value-type="float" office:value="0">
            <text:p>0</text:p>
          </table:table-cell>
          <table:table-cell table:formula="of:=[$Jour.$J152]*[$Coeff.$B$5]" office:value-type="float" office:value="0">
            <text:p>0</text:p>
          </table:table-cell>
          <table:table-cell table:formula="of:=[$Jour.$L152]*[$Coeff.$B$6]" office:value-type="float" office:value="0">
            <text:p>0</text:p>
          </table:table-cell>
          <table:table-cell table:formula="of:=[$Jour.$O152]*[$Coeff.$B$7]" office:value-type="float" office:value="1.66666666666667">
            <text:p>1,67</text:p>
          </table:table-cell>
          <table:table-cell table:formula="of:=IF([.D152]&gt;0;1;0)" office:value-type="float" office:value="1">
            <text:p>1</text:p>
          </table:table-cell>
          <table:table-cell table:formula="of:=IF([.E152]&gt;0;1;0)" office:value-type="float" office:value="0">
            <text:p>0</text:p>
          </table:table-cell>
          <table:table-cell table:formula="of:=IF([.F152]&gt;0;1;0)" office:value-type="float" office:value="0">
            <text:p>0</text:p>
          </table:table-cell>
          <table:table-cell table:formula="of:=IF([.G152]&gt;0;1;0)" office:value-type="float" office:value="0">
            <text:p>0</text:p>
          </table:table-cell>
          <table:table-cell table:formula="of:=IF([.H152]&gt;0;1;0)" office:value-type="float" office:value="0">
            <text:p>0</text:p>
          </table:table-cell>
          <table:table-cell table:formula="of:=IF([.I152]&gt;0;1;0)" office:value-type="float" office:value="1">
            <text:p>1</text:p>
          </table:table-cell>
          <table:table-cell table:formula="of:=SUM([$Jour.$E149:$Jour.$E155])/7" office:value-type="time" office:time-value="PT01H11M51.428571S">
            <text:p>01:11:51</text:p>
          </table:table-cell>
          <table:table-cell table:formula="of:=SUM([$Jour.$G149:$Jour.$G155])/7" office:value-type="time" office:time-value="PT00H00M00S">
            <text:p>00:00:00</text:p>
          </table:table-cell>
          <table:table-cell table:formula="of:=SUM([$Jour.$I149:$Jour.$I155])/7" office:value-type="time" office:time-value="PT00H00M00S">
            <text:p>00:00:00</text:p>
          </table:table-cell>
          <table:table-cell table:formula="of:=SUM([$Jour.$K149:$Jour.$K155])/7" office:value-type="time" office:time-value="PT00H00M42.857143S">
            <text:p>00:00:43</text:p>
          </table:table-cell>
          <table:table-cell table:formula="of:=SUM([$Jour.$M149:$Jour.$M155])/7" office:value-type="time" office:time-value="PT00H00M00S">
            <text:p>00:00:00</text:p>
          </table:table-cell>
          <table:table-cell table:formula="of:=SUM([$Jour.$O149:$Jour.$O155])/7" office:value-type="time" office:time-value="PT00H06M25.714286S">
            <text:p>00:06:26</text:p>
          </table:table-cell>
          <table:table-cell table:formula="of:=SUM([.$D152:.$I152])" office:value-type="float" office:value="19.6666666666667">
            <text:p>19,67</text:p>
          </table:table-cell>
          <table:table-cell table:formula="of:=[$Jour.$E152]+[$Jour.$I152]+[$Jour.$K152]+[$Jour.$M152]+[$Jour.$O152]" office:value-type="time" office:time-value="PT01H58M00S">
            <text:p>01:58:00</text:p>
          </table:table-cell>
        </table:table-row>
        <table:table-row table:style-name="ro13">
          <table:table-cell table:formula="of:=[$Jour.A153]" office:value-type="date" office:date-value="2009-06-01">
            <text:p>01/06/09</text:p>
          </table:table-cell>
          <table:table-cell table:formula="of:=[$Jour.B153]" office:value-type="float" office:value="23">
            <text:p>23</text:p>
          </table:table-cell>
          <table:table-cell table:formula="of:=[$Jour.C153]" office:value-type="float" office:value="6">
            <text:p>6</text:p>
          </table:table-cell>
          <table:table-cell table:formula="of:=[$Jour.$D153]*[$Coeff.$B$2]" office:value-type="float" office:value="16">
            <text:p>16</text:p>
          </table:table-cell>
          <table:table-cell table:formula="of:=[$Jour.$F153]*[$Coeff.$B$3]" office:value-type="float" office:value="0">
            <text:p>0</text:p>
          </table:table-cell>
          <table:table-cell table:formula="of:=[$Jour.$H153]*[$Coeff.$B$4]" office:value-type="float" office:value="0">
            <text:p>0</text:p>
          </table:table-cell>
          <table:table-cell table:formula="of:=[$Jour.$J153]*[$Coeff.$B$5]" office:value-type="float" office:value="0">
            <text:p>0</text:p>
          </table:table-cell>
          <table:table-cell table:formula="of:=[$Jour.$L153]*[$Coeff.$B$6]" office:value-type="float" office:value="0">
            <text:p>0</text:p>
          </table:table-cell>
          <table:table-cell table:formula="of:=[$Jour.$O153]*[$Coeff.$B$7]" office:value-type="float" office:value="0">
            <text:p>0</text:p>
          </table:table-cell>
          <table:table-cell table:formula="of:=IF([.D153]&gt;0;1;0)" office:value-type="float" office:value="1">
            <text:p>1</text:p>
          </table:table-cell>
          <table:table-cell table:formula="of:=IF([.E153]&gt;0;1;0)" office:value-type="float" office:value="0">
            <text:p>0</text:p>
          </table:table-cell>
          <table:table-cell table:formula="of:=IF([.F153]&gt;0;1;0)" office:value-type="float" office:value="0">
            <text:p>0</text:p>
          </table:table-cell>
          <table:table-cell table:formula="of:=IF([.G153]&gt;0;1;0)" office:value-type="float" office:value="0">
            <text:p>0</text:p>
          </table:table-cell>
          <table:table-cell table:formula="of:=IF([.H153]&gt;0;1;0)" office:value-type="float" office:value="0">
            <text:p>0</text:p>
          </table:table-cell>
          <table:table-cell table:formula="of:=IF([.I153]&gt;0;1;0)" office:value-type="float" office:value="0">
            <text:p>0</text:p>
          </table:table-cell>
          <table:table-cell table:formula="of:=SUM([$Jour.$E150:$Jour.$E156])/7" office:value-type="time" office:time-value="PT01H11M51.428571S">
            <text:p>01:11:51</text:p>
          </table:table-cell>
          <table:table-cell table:formula="of:=SUM([$Jour.$G150:$Jour.$G156])/7" office:value-type="time" office:time-value="PT00H00M00S">
            <text:p>00:00:00</text:p>
          </table:table-cell>
          <table:table-cell table:formula="of:=SUM([$Jour.$I150:$Jour.$I156])/7" office:value-type="time" office:time-value="PT00H45M00S">
            <text:p>00:45:00</text:p>
          </table:table-cell>
          <table:table-cell table:formula="of:=SUM([$Jour.$K150:$Jour.$K156])/7" office:value-type="time" office:time-value="PT00H00M00S">
            <text:p>00:00:00</text:p>
          </table:table-cell>
          <table:table-cell table:formula="of:=SUM([$Jour.$M150:$Jour.$M156])/7" office:value-type="time" office:time-value="PT00H00M00S">
            <text:p>00:00:00</text:p>
          </table:table-cell>
          <table:table-cell table:formula="of:=SUM([$Jour.$O150:$Jour.$O156])/7" office:value-type="time" office:time-value="PT00H13M34.285714S">
            <text:p>00:13:34</text:p>
          </table:table-cell>
          <table:table-cell table:formula="of:=SUM([.$D153:.$I153])" office:value-type="float" office:value="16">
            <text:p>16</text:p>
          </table:table-cell>
          <table:table-cell table:formula="of:=[$Jour.$E153]+[$Jour.$I153]+[$Jour.$K153]+[$Jour.$M153]+[$Jour.$O153]" office:value-type="time" office:time-value="PT01H28M00S">
            <text:p>01:28:00</text:p>
          </table:table-cell>
        </table:table-row>
        <table:table-row table:style-name="ro13">
          <table:table-cell table:formula="of:=[$Jour.A154]" office:value-type="date" office:date-value="2009-06-02">
            <text:p>02/06/09</text:p>
          </table:table-cell>
          <table:table-cell table:formula="of:=[$Jour.B154]" office:value-type="float" office:value="23">
            <text:p>23</text:p>
          </table:table-cell>
          <table:table-cell table:formula="of:=[$Jour.C154]" office:value-type="float" office:value="6">
            <text:p>6</text:p>
          </table:table-cell>
          <table:table-cell table:formula="of:=[$Jour.$D154]*[$Coeff.$B$2]" office:value-type="float" office:value="0">
            <text:p>0</text:p>
          </table:table-cell>
          <table:table-cell table:formula="of:=[$Jour.$F154]*[$Coeff.$B$3]" office:value-type="float" office:value="0">
            <text:p>0</text:p>
          </table:table-cell>
          <table:table-cell table:formula="of:=[$Jour.$H154]*[$Coeff.$B$4]" office:value-type="float" office:value="0">
            <text:p>0</text:p>
          </table:table-cell>
          <table:table-cell table:formula="of:=[$Jour.$J154]*[$Coeff.$B$5]" office:value-type="float" office:value="0">
            <text:p>0</text:p>
          </table:table-cell>
          <table:table-cell table:formula="of:=[$Jour.$L154]*[$Coeff.$B$6]" office:value-type="float" office:value="0">
            <text:p>0</text:p>
          </table:table-cell>
          <table:table-cell table:formula="of:=[$Jour.$O154]*[$Coeff.$B$7]" office:value-type="float" office:value="0">
            <text:p>0</text:p>
          </table:table-cell>
          <table:table-cell table:formula="of:=IF([.D154]&gt;0;1;0)" office:value-type="float" office:value="0">
            <text:p>0</text:p>
          </table:table-cell>
          <table:table-cell table:formula="of:=IF([.E154]&gt;0;1;0)" office:value-type="float" office:value="0">
            <text:p>0</text:p>
          </table:table-cell>
          <table:table-cell table:formula="of:=IF([.F154]&gt;0;1;0)" office:value-type="float" office:value="0">
            <text:p>0</text:p>
          </table:table-cell>
          <table:table-cell table:formula="of:=IF([.G154]&gt;0;1;0)" office:value-type="float" office:value="0">
            <text:p>0</text:p>
          </table:table-cell>
          <table:table-cell table:formula="of:=IF([.H154]&gt;0;1;0)" office:value-type="float" office:value="0">
            <text:p>0</text:p>
          </table:table-cell>
          <table:table-cell table:formula="of:=IF([.I154]&gt;0;1;0)" office:value-type="float" office:value="0">
            <text:p>0</text:p>
          </table:table-cell>
          <table:table-cell table:formula="of:=SUM([$Jour.$E151:$Jour.$E157])/7" office:value-type="time" office:time-value="PT01H07M17.142857S">
            <text:p>01:07:17</text:p>
          </table:table-cell>
          <table:table-cell table:formula="of:=SUM([$Jour.$G151:$Jour.$G157])/7" office:value-type="time" office:time-value="PT00H00M00S">
            <text:p>00:00:00</text:p>
          </table:table-cell>
          <table:table-cell table:formula="of:=SUM([$Jour.$I151:$Jour.$I157])/7" office:value-type="time" office:time-value="PT01H10M00S">
            <text:p>01:10:00</text:p>
          </table:table-cell>
          <table:table-cell table:formula="of:=SUM([$Jour.$K151:$Jour.$K157])/7" office:value-type="time" office:time-value="PT00H00M00S">
            <text:p>00:00:00</text:p>
          </table:table-cell>
          <table:table-cell table:formula="of:=SUM([$Jour.$M151:$Jour.$M157])/7" office:value-type="time" office:time-value="PT00H00M00S">
            <text:p>00:00:00</text:p>
          </table:table-cell>
          <table:table-cell table:formula="of:=SUM([$Jour.$O151:$Jour.$O157])/7" office:value-type="time" office:time-value="PT00H13M34.285714S">
            <text:p>00:13:34</text:p>
          </table:table-cell>
          <table:table-cell table:formula="of:=SUM([.$D154:.$I154])" office:value-type="float" office:value="0">
            <text:p>0</text:p>
          </table:table-cell>
          <table:table-cell table:formula="of:=[$Jour.$E154]+[$Jour.$I154]+[$Jour.$K154]+[$Jour.$M154]+[$Jour.$O154]" office:value-type="float" office:value="0">
            <text:p>0</text:p>
          </table:table-cell>
        </table:table-row>
        <table:table-row table:style-name="ro13">
          <table:table-cell table:formula="of:=[$Jour.A155]" office:value-type="date" office:date-value="2009-06-03">
            <text:p>03/06/09</text:p>
          </table:table-cell>
          <table:table-cell table:formula="of:=[$Jour.B155]" office:value-type="float" office:value="23">
            <text:p>23</text:p>
          </table:table-cell>
          <table:table-cell table:formula="of:=[$Jour.C155]" office:value-type="float" office:value="6">
            <text:p>6</text:p>
          </table:table-cell>
          <table:table-cell table:formula="of:=[$Jour.$D155]*[$Coeff.$B$2]" office:value-type="float" office:value="37">
            <text:p>37</text:p>
          </table:table-cell>
          <table:table-cell table:formula="of:=[$Jour.$F155]*[$Coeff.$B$3]" office:value-type="float" office:value="0">
            <text:p>0</text:p>
          </table:table-cell>
          <table:table-cell table:formula="of:=[$Jour.$H155]*[$Coeff.$B$4]" office:value-type="float" office:value="0">
            <text:p>0</text:p>
          </table:table-cell>
          <table:table-cell table:formula="of:=[$Jour.$J155]*[$Coeff.$B$5]" office:value-type="float" office:value="0">
            <text:p>0</text:p>
          </table:table-cell>
          <table:table-cell table:formula="of:=[$Jour.$L155]*[$Coeff.$B$6]" office:value-type="float" office:value="0">
            <text:p>0</text:p>
          </table:table-cell>
          <table:table-cell table:formula="of:=[$Jour.$O155]*[$Coeff.$B$7]" office:value-type="float" office:value="0">
            <text:p>0</text:p>
          </table:table-cell>
          <table:table-cell table:formula="of:=IF([.D155]&gt;0;1;0)" office:value-type="float" office:value="1">
            <text:p>1</text:p>
          </table:table-cell>
          <table:table-cell table:formula="of:=IF([.E155]&gt;0;1;0)" office:value-type="float" office:value="0">
            <text:p>0</text:p>
          </table:table-cell>
          <table:table-cell table:formula="of:=IF([.F155]&gt;0;1;0)" office:value-type="float" office:value="0">
            <text:p>0</text:p>
          </table:table-cell>
          <table:table-cell table:formula="of:=IF([.G155]&gt;0;1;0)" office:value-type="float" office:value="0">
            <text:p>0</text:p>
          </table:table-cell>
          <table:table-cell table:formula="of:=IF([.H155]&gt;0;1;0)" office:value-type="float" office:value="0">
            <text:p>0</text:p>
          </table:table-cell>
          <table:table-cell table:formula="of:=IF([.I155]&gt;0;1;0)" office:value-type="float" office:value="0">
            <text:p>0</text:p>
          </table:table-cell>
          <table:table-cell table:formula="of:=SUM([$Jour.$E152:$Jour.$E158])/7" office:value-type="time" office:time-value="PT01H18M25.714286S">
            <text:p>01:18:26</text:p>
          </table:table-cell>
          <table:table-cell table:formula="of:=SUM([$Jour.$G152:$Jour.$G158])/7" office:value-type="time" office:time-value="PT00H00M00S">
            <text:p>00:00:00</text:p>
          </table:table-cell>
          <table:table-cell table:formula="of:=SUM([$Jour.$I152:$Jour.$I158])/7" office:value-type="time" office:time-value="PT01H10M00S">
            <text:p>01:10:00</text:p>
          </table:table-cell>
          <table:table-cell table:formula="of:=SUM([$Jour.$K152:$Jour.$K158])/7" office:value-type="time" office:time-value="PT00H00M00S">
            <text:p>00:00:00</text:p>
          </table:table-cell>
          <table:table-cell table:formula="of:=SUM([$Jour.$M152:$Jour.$M158])/7" office:value-type="time" office:time-value="PT00H00M00S">
            <text:p>00:00:00</text:p>
          </table:table-cell>
          <table:table-cell table:formula="of:=SUM([$Jour.$O152:$Jour.$O158])/7" office:value-type="time" office:time-value="PT00H10M00S">
            <text:p>00:10:00</text:p>
          </table:table-cell>
          <table:table-cell table:formula="of:=SUM([.$D155:.$I155])" office:value-type="float" office:value="37">
            <text:p>37</text:p>
          </table:table-cell>
          <table:table-cell table:formula="of:=[$Jour.$E155]+[$Jour.$I155]+[$Jour.$K155]+[$Jour.$M155]+[$Jour.$O155]" office:value-type="time" office:time-value="PT04H05M00S">
            <text:p>04:05:00</text:p>
          </table:table-cell>
        </table:table-row>
        <table:table-row table:style-name="ro13">
          <table:table-cell table:formula="of:=[$Jour.A156]" office:value-type="date" office:date-value="2009-06-04">
            <text:p>04/06/09</text:p>
          </table:table-cell>
          <table:table-cell table:formula="of:=[$Jour.B156]" office:value-type="float" office:value="23">
            <text:p>23</text:p>
          </table:table-cell>
          <table:table-cell table:formula="of:=[$Jour.C156]" office:value-type="float" office:value="6">
            <text:p>6</text:p>
          </table:table-cell>
          <table:table-cell table:formula="of:=[$Jour.$D156]*[$Coeff.$B$2]" office:value-type="float" office:value="0">
            <text:p>0</text:p>
          </table:table-cell>
          <table:table-cell table:formula="of:=[$Jour.$F156]*[$Coeff.$B$3]" office:value-type="float" office:value="0">
            <text:p>0</text:p>
          </table:table-cell>
          <table:table-cell table:formula="of:=[$Jour.$H156]*[$Coeff.$B$4]" office:value-type="float" office:value="23">
            <text:p>23</text:p>
          </table:table-cell>
          <table:table-cell table:formula="of:=[$Jour.$J156]*[$Coeff.$B$5]" office:value-type="float" office:value="0">
            <text:p>0</text:p>
          </table:table-cell>
          <table:table-cell table:formula="of:=[$Jour.$L156]*[$Coeff.$B$6]" office:value-type="float" office:value="0">
            <text:p>0</text:p>
          </table:table-cell>
          <table:table-cell table:formula="of:=[$Jour.$O156]*[$Coeff.$B$7]" office:value-type="float" office:value="4.16666666666667">
            <text:p>4,17</text:p>
          </table:table-cell>
          <table:table-cell table:formula="of:=IF([.D156]&gt;0;1;0)" office:value-type="float" office:value="0">
            <text:p>0</text:p>
          </table:table-cell>
          <table:table-cell table:formula="of:=IF([.E156]&gt;0;1;0)" office:value-type="float" office:value="0">
            <text:p>0</text:p>
          </table:table-cell>
          <table:table-cell table:formula="of:=IF([.F156]&gt;0;1;0)" office:value-type="float" office:value="1">
            <text:p>1</text:p>
          </table:table-cell>
          <table:table-cell table:formula="of:=IF([.G156]&gt;0;1;0)" office:value-type="float" office:value="0">
            <text:p>0</text:p>
          </table:table-cell>
          <table:table-cell table:formula="of:=IF([.H156]&gt;0;1;0)" office:value-type="float" office:value="0">
            <text:p>0</text:p>
          </table:table-cell>
          <table:table-cell table:formula="of:=IF([.I156]&gt;0;1;0)" office:value-type="float" office:value="1">
            <text:p>1</text:p>
          </table:table-cell>
          <table:table-cell table:formula="of:=SUM([$Jour.$E153:$Jour.$E159])/7" office:value-type="time" office:time-value="PT01H04M25.714286S">
            <text:p>01:04:26</text:p>
          </table:table-cell>
          <table:table-cell table:formula="of:=SUM([$Jour.$G153:$Jour.$G159])/7" office:value-type="time" office:time-value="PT00H00M00S">
            <text:p>00:00:00</text:p>
          </table:table-cell>
          <table:table-cell table:formula="of:=SUM([$Jour.$I153:$Jour.$I159])/7" office:value-type="time" office:time-value="PT01H10M00S">
            <text:p>01:10:00</text:p>
          </table:table-cell>
          <table:table-cell table:formula="of:=SUM([$Jour.$K153:$Jour.$K159])/7" office:value-type="time" office:time-value="PT00H00M00S">
            <text:p>00:00:00</text:p>
          </table:table-cell>
          <table:table-cell table:formula="of:=SUM([$Jour.$M153:$Jour.$M159])/7" office:value-type="time" office:time-value="PT00H00M00S">
            <text:p>00:00:00</text:p>
          </table:table-cell>
          <table:table-cell table:formula="of:=SUM([$Jour.$O153:$Jour.$O159])/7" office:value-type="time" office:time-value="PT00H15M00S">
            <text:p>00:15:00</text:p>
          </table:table-cell>
          <table:table-cell table:formula="of:=SUM([.$D156:.$I156])" office:value-type="float" office:value="27.1666666666667">
            <text:p>27,17</text:p>
          </table:table-cell>
          <table:table-cell table:formula="of:=[$Jour.$E156]+[$Jour.$I156]+[$Jour.$K156]+[$Jour.$M156]+[$Jour.$O156]" office:value-type="time" office:time-value="PT06H05M00S">
            <text:p>06:05:00</text:p>
          </table:table-cell>
        </table:table-row>
        <table:table-row table:style-name="ro13">
          <table:table-cell table:formula="of:=[$Jour.A157]" office:value-type="date" office:date-value="2009-06-05">
            <text:p>05/06/09</text:p>
          </table:table-cell>
          <table:table-cell table:formula="of:=[$Jour.B157]" office:value-type="float" office:value="23">
            <text:p>23</text:p>
          </table:table-cell>
          <table:table-cell table:formula="of:=[$Jour.C157]" office:value-type="float" office:value="6">
            <text:p>6</text:p>
          </table:table-cell>
          <table:table-cell table:formula="of:=[$Jour.$D157]*[$Coeff.$B$2]" office:value-type="float" office:value="0">
            <text:p>0</text:p>
          </table:table-cell>
          <table:table-cell table:formula="of:=[$Jour.$F157]*[$Coeff.$B$3]" office:value-type="float" office:value="0">
            <text:p>0</text:p>
          </table:table-cell>
          <table:table-cell table:formula="of:=[$Jour.$H157]*[$Coeff.$B$4]" office:value-type="float" office:value="12">
            <text:p>12</text:p>
          </table:table-cell>
          <table:table-cell table:formula="of:=[$Jour.$J157]*[$Coeff.$B$5]" office:value-type="float" office:value="0">
            <text:p>0</text:p>
          </table:table-cell>
          <table:table-cell table:formula="of:=[$Jour.$L157]*[$Coeff.$B$6]" office:value-type="float" office:value="0">
            <text:p>0</text:p>
          </table:table-cell>
          <table:table-cell table:formula="of:=[$Jour.$O157]*[$Coeff.$B$7]" office:value-type="float" office:value="0">
            <text:p>0</text:p>
          </table:table-cell>
          <table:table-cell table:formula="of:=IF([.D157]&gt;0;1;0)" office:value-type="float" office:value="0">
            <text:p>0</text:p>
          </table:table-cell>
          <table:table-cell table:formula="of:=IF([.E157]&gt;0;1;0)" office:value-type="float" office:value="0">
            <text:p>0</text:p>
          </table:table-cell>
          <table:table-cell table:formula="of:=IF([.F157]&gt;0;1;0)" office:value-type="float" office:value="1">
            <text:p>1</text:p>
          </table:table-cell>
          <table:table-cell table:formula="of:=IF([.G157]&gt;0;1;0)" office:value-type="float" office:value="0">
            <text:p>0</text:p>
          </table:table-cell>
          <table:table-cell table:formula="of:=IF([.H157]&gt;0;1;0)" office:value-type="float" office:value="0">
            <text:p>0</text:p>
          </table:table-cell>
          <table:table-cell table:formula="of:=IF([.I157]&gt;0;1;0)" office:value-type="float" office:value="0">
            <text:p>0</text:p>
          </table:table-cell>
          <table:table-cell table:formula="of:=SUM([$Jour.$E154:$Jour.$E160])/7" office:value-type="time" office:time-value="PT01H01M34.285714S">
            <text:p>01:01:34</text:p>
          </table:table-cell>
          <table:table-cell table:formula="of:=SUM([$Jour.$G154:$Jour.$G160])/7" office:value-type="time" office:time-value="PT00H00M00S">
            <text:p>00:00:00</text:p>
          </table:table-cell>
          <table:table-cell table:formula="of:=SUM([$Jour.$I154:$Jour.$I160])/7" office:value-type="time" office:time-value="PT01H10M00S">
            <text:p>01:10:00</text:p>
          </table:table-cell>
          <table:table-cell table:formula="of:=SUM([$Jour.$K154:$Jour.$K160])/7" office:value-type="time" office:time-value="PT00H00M00S">
            <text:p>00:00:00</text:p>
          </table:table-cell>
          <table:table-cell table:formula="of:=SUM([$Jour.$M154:$Jour.$M160])/7" office:value-type="time" office:time-value="PT00H00M00S">
            <text:p>00:00:00</text:p>
          </table:table-cell>
          <table:table-cell table:formula="of:=SUM([$Jour.$O154:$Jour.$O160])/7" office:value-type="time" office:time-value="PT00H15M00S">
            <text:p>00:15:00</text:p>
          </table:table-cell>
          <table:table-cell table:formula="of:=SUM([.$D157:.$I157])" office:value-type="float" office:value="12">
            <text:p>12</text:p>
          </table:table-cell>
          <table:table-cell table:formula="of:=[$Jour.$E157]+[$Jour.$I157]+[$Jour.$K157]+[$Jour.$M157]+[$Jour.$O157]" office:value-type="time" office:time-value="PT02H55M00S">
            <text:p>02:55:00</text:p>
          </table:table-cell>
        </table:table-row>
        <table:table-row table:style-name="ro13">
          <table:table-cell table:formula="of:=[$Jour.A158]" office:value-type="date" office:date-value="2009-06-06">
            <text:p>06/06/09</text:p>
          </table:table-cell>
          <table:table-cell table:formula="of:=[$Jour.B158]" office:value-type="float" office:value="23">
            <text:p>23</text:p>
          </table:table-cell>
          <table:table-cell table:formula="of:=[$Jour.C158]" office:value-type="float" office:value="6">
            <text:p>6</text:p>
          </table:table-cell>
          <table:table-cell table:formula="of:=[$Jour.$D158]*[$Coeff.$B$2]" office:value-type="float" office:value="20">
            <text:p>20</text:p>
          </table:table-cell>
          <table:table-cell table:formula="of:=[$Jour.$F158]*[$Coeff.$B$3]" office:value-type="float" office:value="0">
            <text:p>0</text:p>
          </table:table-cell>
          <table:table-cell table:formula="of:=[$Jour.$H158]*[$Coeff.$B$4]" office:value-type="float" office:value="0">
            <text:p>0</text:p>
          </table:table-cell>
          <table:table-cell table:formula="of:=[$Jour.$J158]*[$Coeff.$B$5]" office:value-type="float" office:value="0">
            <text:p>0</text:p>
          </table:table-cell>
          <table:table-cell table:formula="of:=[$Jour.$L158]*[$Coeff.$B$6]" office:value-type="float" office:value="0">
            <text:p>0</text:p>
          </table:table-cell>
          <table:table-cell table:formula="of:=[$Jour.$O158]*[$Coeff.$B$7]" office:value-type="float" office:value="0">
            <text:p>0</text:p>
          </table:table-cell>
          <table:table-cell table:formula="of:=IF([.D158]&gt;0;1;0)" office:value-type="float" office:value="1">
            <text:p>1</text:p>
          </table:table-cell>
          <table:table-cell table:formula="of:=IF([.E158]&gt;0;1;0)" office:value-type="float" office:value="0">
            <text:p>0</text:p>
          </table:table-cell>
          <table:table-cell table:formula="of:=IF([.F158]&gt;0;1;0)" office:value-type="float" office:value="0">
            <text:p>0</text:p>
          </table:table-cell>
          <table:table-cell table:formula="of:=IF([.G158]&gt;0;1;0)" office:value-type="float" office:value="0">
            <text:p>0</text:p>
          </table:table-cell>
          <table:table-cell table:formula="of:=IF([.H158]&gt;0;1;0)" office:value-type="float" office:value="0">
            <text:p>0</text:p>
          </table:table-cell>
          <table:table-cell table:formula="of:=IF([.I158]&gt;0;1;0)" office:value-type="float" office:value="0">
            <text:p>0</text:p>
          </table:table-cell>
          <table:table-cell table:formula="of:=SUM([$Jour.$E155:$Jour.$E161])/7" office:value-type="time" office:time-value="PT01H01M34.285714S">
            <text:p>01:01:34</text:p>
          </table:table-cell>
          <table:table-cell table:formula="of:=SUM([$Jour.$G155:$Jour.$G161])/7" office:value-type="time" office:time-value="PT00H00M00S">
            <text:p>00:00:00</text:p>
          </table:table-cell>
          <table:table-cell table:formula="of:=SUM([$Jour.$I155:$Jour.$I161])/7" office:value-type="time" office:time-value="PT02H22M51.428571S">
            <text:p>02:22:51</text:p>
          </table:table-cell>
          <table:table-cell table:formula="of:=SUM([$Jour.$K155:$Jour.$K161])/7" office:value-type="time" office:time-value="PT00H00M00S">
            <text:p>00:00:00</text:p>
          </table:table-cell>
          <table:table-cell table:formula="of:=SUM([$Jour.$M155:$Jour.$M161])/7" office:value-type="time" office:time-value="PT00H00M00S">
            <text:p>00:00:00</text:p>
          </table:table-cell>
          <table:table-cell table:formula="of:=SUM([$Jour.$O155:$Jour.$O161])/7" office:value-type="time" office:time-value="PT00H15M00S">
            <text:p>00:15:00</text:p>
          </table:table-cell>
          <table:table-cell table:formula="of:=SUM([.$D158:.$I158])" office:value-type="float" office:value="20">
            <text:p>20</text:p>
          </table:table-cell>
          <table:table-cell table:formula="of:=[$Jour.$E158]+[$Jour.$I158]+[$Jour.$K158]+[$Jour.$M158]+[$Jour.$O158]" office:value-type="time" office:time-value="PT01H58M00S">
            <text:p>01:58:00</text:p>
          </table:table-cell>
        </table:table-row>
        <table:table-row table:style-name="ro13">
          <table:table-cell table:formula="of:=[$Jour.A159]" office:value-type="date" office:date-value="2009-06-07">
            <text:p>07/06/09</text:p>
          </table:table-cell>
          <table:table-cell table:formula="of:=[$Jour.B159]" office:value-type="float" office:value="23">
            <text:p>23</text:p>
          </table:table-cell>
          <table:table-cell table:formula="of:=[$Jour.C159]" office:value-type="float" office:value="6">
            <text:p>6</text:p>
          </table:table-cell>
          <table:table-cell table:formula="of:=[$Jour.$D159]*[$Coeff.$B$2]" office:value-type="float" office:value="0">
            <text:p>0</text:p>
          </table:table-cell>
          <table:table-cell table:formula="of:=[$Jour.$F159]*[$Coeff.$B$3]" office:value-type="float" office:value="0">
            <text:p>0</text:p>
          </table:table-cell>
          <table:table-cell table:formula="of:=[$Jour.$H159]*[$Coeff.$B$4]" office:value-type="float" office:value="0">
            <text:p>0</text:p>
          </table:table-cell>
          <table:table-cell table:formula="of:=[$Jour.$J159]*[$Coeff.$B$5]" office:value-type="float" office:value="0">
            <text:p>0</text:p>
          </table:table-cell>
          <table:table-cell table:formula="of:=[$Jour.$L159]*[$Coeff.$B$6]" office:value-type="float" office:value="0">
            <text:p>0</text:p>
          </table:table-cell>
          <table:table-cell table:formula="of:=[$Jour.$O159]*[$Coeff.$B$7]" office:value-type="float" office:value="4.58333333333333">
            <text:p>4,58</text:p>
          </table:table-cell>
          <table:table-cell table:formula="of:=IF([.D159]&gt;0;1;0)" office:value-type="float" office:value="0">
            <text:p>0</text:p>
          </table:table-cell>
          <table:table-cell table:formula="of:=IF([.E159]&gt;0;1;0)" office:value-type="float" office:value="0">
            <text:p>0</text:p>
          </table:table-cell>
          <table:table-cell table:formula="of:=IF([.F159]&gt;0;1;0)" office:value-type="float" office:value="0">
            <text:p>0</text:p>
          </table:table-cell>
          <table:table-cell table:formula="of:=IF([.G159]&gt;0;1;0)" office:value-type="float" office:value="0">
            <text:p>0</text:p>
          </table:table-cell>
          <table:table-cell table:formula="of:=IF([.H159]&gt;0;1;0)" office:value-type="float" office:value="0">
            <text:p>0</text:p>
          </table:table-cell>
          <table:table-cell table:formula="of:=IF([.I159]&gt;0;1;0)" office:value-type="float" office:value="1">
            <text:p>1</text:p>
          </table:table-cell>
          <table:table-cell table:formula="of:=SUM([$Jour.$E156:$Jour.$E162])/7" office:value-type="time" office:time-value="PT00H26M34.285714S">
            <text:p>00:26:34</text:p>
          </table:table-cell>
          <table:table-cell table:formula="of:=SUM([$Jour.$G156:$Jour.$G162])/7" office:value-type="time" office:time-value="PT00H00M00S">
            <text:p>00:00:00</text:p>
          </table:table-cell>
          <table:table-cell table:formula="of:=SUM([$Jour.$I156:$Jour.$I162])/7" office:value-type="time" office:time-value="PT02H22M51.428571S">
            <text:p>02:22:51</text:p>
          </table:table-cell>
          <table:table-cell table:formula="of:=SUM([$Jour.$K156:$Jour.$K162])/7" office:value-type="time" office:time-value="PT00H00M00S">
            <text:p>00:00:00</text:p>
          </table:table-cell>
          <table:table-cell table:formula="of:=SUM([$Jour.$M156:$Jour.$M162])/7" office:value-type="time" office:time-value="PT00H00M00S">
            <text:p>00:00:00</text:p>
          </table:table-cell>
          <table:table-cell table:formula="of:=SUM([$Jour.$O156:$Jour.$O162])/7" office:value-type="time" office:time-value="PT00H23M34.285714S">
            <text:p>00:23:34</text:p>
          </table:table-cell>
          <table:table-cell table:formula="of:=SUM([.$D159:.$I159])" office:value-type="float" office:value="4.58333333333333">
            <text:p>4,58</text:p>
          </table:table-cell>
          <table:table-cell table:formula="of:=[$Jour.$E159]+[$Jour.$I159]+[$Jour.$K159]+[$Jour.$M159]+[$Jour.$O159]" office:value-type="time" office:time-value="PT00H55M00S">
            <text:p>00:55:00</text:p>
          </table:table-cell>
        </table:table-row>
        <table:table-row table:style-name="ro13">
          <table:table-cell table:formula="of:=[$Jour.A160]" office:value-type="date" office:date-value="2009-06-08">
            <text:p>08/06/09</text:p>
          </table:table-cell>
          <table:table-cell table:formula="of:=[$Jour.B160]" office:value-type="float" office:value="24">
            <text:p>24</text:p>
          </table:table-cell>
          <table:table-cell table:formula="of:=[$Jour.C160]" office:value-type="float" office:value="6">
            <text:p>6</text:p>
          </table:table-cell>
          <table:table-cell table:formula="of:=[$Jour.$D160]*[$Coeff.$B$2]" office:value-type="float" office:value="13.5">
            <text:p>13,5</text:p>
          </table:table-cell>
          <table:table-cell table:formula="of:=[$Jour.$F160]*[$Coeff.$B$3]" office:value-type="float" office:value="0">
            <text:p>0</text:p>
          </table:table-cell>
          <table:table-cell table:formula="of:=[$Jour.$H160]*[$Coeff.$B$4]" office:value-type="float" office:value="0">
            <text:p>0</text:p>
          </table:table-cell>
          <table:table-cell table:formula="of:=[$Jour.$J160]*[$Coeff.$B$5]" office:value-type="float" office:value="0">
            <text:p>0</text:p>
          </table:table-cell>
          <table:table-cell table:formula="of:=[$Jour.$L160]*[$Coeff.$B$6]" office:value-type="float" office:value="0">
            <text:p>0</text:p>
          </table:table-cell>
          <table:table-cell table:formula="of:=[$Jour.$O160]*[$Coeff.$B$7]" office:value-type="float" office:value="0">
            <text:p>0</text:p>
          </table:table-cell>
          <table:table-cell table:formula="of:=IF([.D160]&gt;0;1;0)" office:value-type="float" office:value="1">
            <text:p>1</text:p>
          </table:table-cell>
          <table:table-cell table:formula="of:=IF([.E160]&gt;0;1;0)" office:value-type="float" office:value="0">
            <text:p>0</text:p>
          </table:table-cell>
          <table:table-cell table:formula="of:=IF([.F160]&gt;0;1;0)" office:value-type="float" office:value="0">
            <text:p>0</text:p>
          </table:table-cell>
          <table:table-cell table:formula="of:=IF([.G160]&gt;0;1;0)" office:value-type="float" office:value="0">
            <text:p>0</text:p>
          </table:table-cell>
          <table:table-cell table:formula="of:=IF([.H160]&gt;0;1;0)" office:value-type="float" office:value="0">
            <text:p>0</text:p>
          </table:table-cell>
          <table:table-cell table:formula="of:=IF([.I160]&gt;0;1;0)" office:value-type="float" office:value="0">
            <text:p>0</text:p>
          </table:table-cell>
          <table:table-cell table:formula="of:=SUM([$Jour.$E157:$Jour.$E163])/7" office:value-type="time" office:time-value="PT00H35M25.714286S">
            <text:p>00:35:26</text:p>
          </table:table-cell>
          <table:table-cell table:formula="of:=SUM([$Jour.$G157:$Jour.$G163])/7" office:value-type="time" office:time-value="PT00H01M25.714286S">
            <text:p>00:01:26</text:p>
          </table:table-cell>
          <table:table-cell table:formula="of:=SUM([$Jour.$I157:$Jour.$I163])/7" office:value-type="time" office:time-value="PT01H37M51.428571S">
            <text:p>01:37:51</text:p>
          </table:table-cell>
          <table:table-cell table:formula="of:=SUM([$Jour.$K157:$Jour.$K163])/7" office:value-type="time" office:time-value="PT00H00M00S">
            <text:p>00:00:00</text:p>
          </table:table-cell>
          <table:table-cell table:formula="of:=SUM([$Jour.$M157:$Jour.$M163])/7" office:value-type="time" office:time-value="PT00H00M00S">
            <text:p>00:00:00</text:p>
          </table:table-cell>
          <table:table-cell table:formula="of:=SUM([$Jour.$O157:$Jour.$O163])/7" office:value-type="time" office:time-value="PT00H16M25.714286S">
            <text:p>00:16:26</text:p>
          </table:table-cell>
          <table:table-cell table:formula="of:=SUM([.$D160:.$I160])" office:value-type="float" office:value="13.5">
            <text:p>13,5</text:p>
          </table:table-cell>
          <table:table-cell table:formula="of:=[$Jour.$E160]+[$Jour.$I160]+[$Jour.$K160]+[$Jour.$M160]+[$Jour.$O160]" office:value-type="time" office:time-value="PT01H08M00S">
            <text:p>01:08:00</text:p>
          </table:table-cell>
        </table:table-row>
        <table:table-row table:style-name="ro13">
          <table:table-cell table:formula="of:=[$Jour.A161]" office:value-type="date" office:date-value="2009-06-09">
            <text:p>09/06/09</text:p>
          </table:table-cell>
          <table:table-cell table:formula="of:=[$Jour.B161]" office:value-type="float" office:value="24">
            <text:p>24</text:p>
          </table:table-cell>
          <table:table-cell table:formula="of:=[$Jour.C161]" office:value-type="float" office:value="6">
            <text:p>6</text:p>
          </table:table-cell>
          <table:table-cell table:formula="of:=[$Jour.$D161]*[$Coeff.$B$2]" office:value-type="float" office:value="0">
            <text:p>0</text:p>
          </table:table-cell>
          <table:table-cell table:formula="of:=[$Jour.$F161]*[$Coeff.$B$3]" office:value-type="float" office:value="0">
            <text:p>0</text:p>
          </table:table-cell>
          <table:table-cell table:formula="of:=[$Jour.$H161]*[$Coeff.$B$4]" office:value-type="float" office:value="32.6">
            <text:p>32,6</text:p>
          </table:table-cell>
          <table:table-cell table:formula="of:=[$Jour.$J161]*[$Coeff.$B$5]" office:value-type="float" office:value="0">
            <text:p>0</text:p>
          </table:table-cell>
          <table:table-cell table:formula="of:=[$Jour.$L161]*[$Coeff.$B$6]" office:value-type="float" office:value="0">
            <text:p>0</text:p>
          </table:table-cell>
          <table:table-cell table:formula="of:=[$Jour.$O161]*[$Coeff.$B$7]" office:value-type="float" office:value="0">
            <text:p>0</text:p>
          </table:table-cell>
          <table:table-cell table:formula="of:=IF([.D161]&gt;0;1;0)" office:value-type="float" office:value="0">
            <text:p>0</text:p>
          </table:table-cell>
          <table:table-cell table:formula="of:=IF([.E161]&gt;0;1;0)" office:value-type="float" office:value="0">
            <text:p>0</text:p>
          </table:table-cell>
          <table:table-cell table:formula="of:=IF([.F161]&gt;0;1;0)" office:value-type="float" office:value="1">
            <text:p>1</text:p>
          </table:table-cell>
          <table:table-cell table:formula="of:=IF([.G161]&gt;0;1;0)" office:value-type="float" office:value="0">
            <text:p>0</text:p>
          </table:table-cell>
          <table:table-cell table:formula="of:=IF([.H161]&gt;0;1;0)" office:value-type="float" office:value="0">
            <text:p>0</text:p>
          </table:table-cell>
          <table:table-cell table:formula="of:=IF([.I161]&gt;0;1;0)" office:value-type="float" office:value="0">
            <text:p>0</text:p>
          </table:table-cell>
          <table:table-cell table:formula="of:=SUM([$Jour.$E158:$Jour.$E164])/7" office:value-type="time" office:time-value="PT00H38M42.857143S">
            <text:p>00:38:43</text:p>
          </table:table-cell>
          <table:table-cell table:formula="of:=SUM([$Jour.$G158:$Jour.$G164])/7" office:value-type="time" office:time-value="PT00H02M51.428571S">
            <text:p>00:02:51</text:p>
          </table:table-cell>
          <table:table-cell table:formula="of:=SUM([$Jour.$I158:$Jour.$I164])/7" office:value-type="time" office:time-value="PT01H37M08.571429S">
            <text:p>01:37:09</text:p>
          </table:table-cell>
          <table:table-cell table:formula="of:=SUM([$Jour.$K158:$Jour.$K164])/7" office:value-type="time" office:time-value="PT00H00M00S">
            <text:p>00:00:00</text:p>
          </table:table-cell>
          <table:table-cell table:formula="of:=SUM([$Jour.$M158:$Jour.$M164])/7" office:value-type="time" office:time-value="PT00H00M00S">
            <text:p>00:00:00</text:p>
          </table:table-cell>
          <table:table-cell table:formula="of:=SUM([$Jour.$O158:$Jour.$O164])/7" office:value-type="time" office:time-value="PT00H16M25.714286S">
            <text:p>00:16:26</text:p>
          </table:table-cell>
          <table:table-cell table:formula="of:=SUM([.$D161:.$I161])" office:value-type="float" office:value="32.6">
            <text:p>32,6</text:p>
          </table:table-cell>
          <table:table-cell table:formula="of:=[$Jour.$E161]+[$Jour.$I161]+[$Jour.$K161]+[$Jour.$M161]+[$Jour.$O161]" office:value-type="time" office:time-value="PT08H30M00S">
            <text:p>08:30:00</text:p>
          </table:table-cell>
        </table:table-row>
        <table:table-row table:style-name="ro13">
          <table:table-cell table:formula="of:=[$Jour.A162]" office:value-type="date" office:date-value="2009-06-10">
            <text:p>10/06/09</text:p>
          </table:table-cell>
          <table:table-cell table:formula="of:=[$Jour.B162]" office:value-type="float" office:value="24">
            <text:p>24</text:p>
          </table:table-cell>
          <table:table-cell table:formula="of:=[$Jour.C162]" office:value-type="float" office:value="6">
            <text:p>6</text:p>
          </table:table-cell>
          <table:table-cell table:formula="of:=[$Jour.$D162]*[$Coeff.$B$2]" office:value-type="float" office:value="0">
            <text:p>0</text:p>
          </table:table-cell>
          <table:table-cell table:formula="of:=[$Jour.$F162]*[$Coeff.$B$3]" office:value-type="float" office:value="0">
            <text:p>0</text:p>
          </table:table-cell>
          <table:table-cell table:formula="of:=[$Jour.$H162]*[$Coeff.$B$4]" office:value-type="float" office:value="0">
            <text:p>0</text:p>
          </table:table-cell>
          <table:table-cell table:formula="of:=[$Jour.$J162]*[$Coeff.$B$5]" office:value-type="float" office:value="0">
            <text:p>0</text:p>
          </table:table-cell>
          <table:table-cell table:formula="of:=[$Jour.$L162]*[$Coeff.$B$6]" office:value-type="float" office:value="0">
            <text:p>0</text:p>
          </table:table-cell>
          <table:table-cell table:formula="of:=[$Jour.$O162]*[$Coeff.$B$7]" office:value-type="float" office:value="5">
            <text:p>5</text:p>
          </table:table-cell>
          <table:table-cell table:formula="of:=IF([.D162]&gt;0;1;0)" office:value-type="float" office:value="0">
            <text:p>0</text:p>
          </table:table-cell>
          <table:table-cell table:formula="of:=IF([.E162]&gt;0;1;0)" office:value-type="float" office:value="0">
            <text:p>0</text:p>
          </table:table-cell>
          <table:table-cell table:formula="of:=IF([.F162]&gt;0;1;0)" office:value-type="float" office:value="0">
            <text:p>0</text:p>
          </table:table-cell>
          <table:table-cell table:formula="of:=IF([.G162]&gt;0;1;0)" office:value-type="float" office:value="0">
            <text:p>0</text:p>
          </table:table-cell>
          <table:table-cell table:formula="of:=IF([.H162]&gt;0;1;0)" office:value-type="float" office:value="0">
            <text:p>0</text:p>
          </table:table-cell>
          <table:table-cell table:formula="of:=IF([.I162]&gt;0;1;0)" office:value-type="float" office:value="1">
            <text:p>1</text:p>
          </table:table-cell>
          <table:table-cell table:formula="of:=SUM([$Jour.$E159:$Jour.$E165])/7" office:value-type="time" office:time-value="PT00H21M51.428571S">
            <text:p>00:21:51</text:p>
          </table:table-cell>
          <table:table-cell table:formula="of:=SUM([$Jour.$G159:$Jour.$G165])/7" office:value-type="time" office:time-value="PT00H02M51.428571S">
            <text:p>00:02:51</text:p>
          </table:table-cell>
          <table:table-cell table:formula="of:=SUM([$Jour.$I159:$Jour.$I165])/7" office:value-type="time" office:time-value="PT02H08M34.285714S">
            <text:p>02:08:34</text:p>
          </table:table-cell>
          <table:table-cell table:formula="of:=SUM([$Jour.$K159:$Jour.$K165])/7" office:value-type="time" office:time-value="PT00H00M00S">
            <text:p>00:00:00</text:p>
          </table:table-cell>
          <table:table-cell table:formula="of:=SUM([$Jour.$M159:$Jour.$M165])/7" office:value-type="time" office:time-value="PT00H00M00S">
            <text:p>00:00:00</text:p>
          </table:table-cell>
          <table:table-cell table:formula="of:=SUM([$Jour.$O159:$Jour.$O165])/7" office:value-type="time" office:time-value="PT00H16M25.714286S">
            <text:p>00:16:26</text:p>
          </table:table-cell>
          <table:table-cell table:formula="of:=SUM([.$D162:.$I162])" office:value-type="float" office:value="5">
            <text:p>5</text:p>
          </table:table-cell>
          <table:table-cell table:formula="of:=[$Jour.$E162]+[$Jour.$I162]+[$Jour.$K162]+[$Jour.$M162]+[$Jour.$O162]" office:value-type="time" office:time-value="PT01H00M00S">
            <text:p>01:00:00</text:p>
          </table:table-cell>
        </table:table-row>
        <table:table-row table:style-name="ro13">
          <table:table-cell table:formula="of:=[$Jour.A163]" office:value-type="date" office:date-value="2009-06-11">
            <text:p>11/06/09</text:p>
          </table:table-cell>
          <table:table-cell table:formula="of:=[$Jour.B163]" office:value-type="float" office:value="24">
            <text:p>24</text:p>
          </table:table-cell>
          <table:table-cell table:formula="of:=[$Jour.C163]" office:value-type="float" office:value="6">
            <text:p>6</text:p>
          </table:table-cell>
          <table:table-cell table:formula="of:=[$Jour.$D163]*[$Coeff.$B$2]" office:value-type="float" office:value="11">
            <text:p>11</text:p>
          </table:table-cell>
          <table:table-cell table:formula="of:=[$Jour.$F163]*[$Coeff.$B$3]" office:value-type="float" office:value="0">
            <text:p>0</text:p>
          </table:table-cell>
          <table:table-cell table:formula="of:=[$Jour.$H163]*[$Coeff.$B$4]" office:value-type="float" office:value="0">
            <text:p>0</text:p>
          </table:table-cell>
          <table:table-cell table:formula="of:=[$Jour.$J163]*[$Coeff.$B$5]" office:value-type="float" office:value="0">
            <text:p>0</text:p>
          </table:table-cell>
          <table:table-cell table:formula="of:=[$Jour.$L163]*[$Coeff.$B$6]" office:value-type="float" office:value="0">
            <text:p>0</text:p>
          </table:table-cell>
          <table:table-cell table:formula="of:=[$Jour.$O163]*[$Coeff.$B$7]" office:value-type="float" office:value="0">
            <text:p>0</text:p>
          </table:table-cell>
          <table:table-cell table:formula="of:=IF([.D163]&gt;0;1;0)" office:value-type="float" office:value="1">
            <text:p>1</text:p>
          </table:table-cell>
          <table:table-cell table:formula="of:=IF([.E163]&gt;0;1;0)" office:value-type="float" office:value="0">
            <text:p>0</text:p>
          </table:table-cell>
          <table:table-cell table:formula="of:=IF([.F163]&gt;0;1;0)" office:value-type="float" office:value="0">
            <text:p>0</text:p>
          </table:table-cell>
          <table:table-cell table:formula="of:=IF([.G163]&gt;0;1;0)" office:value-type="float" office:value="0">
            <text:p>0</text:p>
          </table:table-cell>
          <table:table-cell table:formula="of:=IF([.H163]&gt;0;1;0)" office:value-type="float" office:value="0">
            <text:p>0</text:p>
          </table:table-cell>
          <table:table-cell table:formula="of:=IF([.I163]&gt;0;1;0)" office:value-type="float" office:value="0">
            <text:p>0</text:p>
          </table:table-cell>
          <table:table-cell table:formula="of:=SUM([$Jour.$E160:$Jour.$E166])/7" office:value-type="time" office:time-value="PT00H34M42.857143S">
            <text:p>00:34:43</text:p>
          </table:table-cell>
          <table:table-cell table:formula="of:=SUM([$Jour.$G160:$Jour.$G166])/7" office:value-type="time" office:time-value="PT00H02M51.428571S">
            <text:p>00:02:51</text:p>
          </table:table-cell>
          <table:table-cell table:formula="of:=SUM([$Jour.$I160:$Jour.$I166])/7" office:value-type="time" office:time-value="PT02H08M34.285714S">
            <text:p>02:08:34</text:p>
          </table:table-cell>
          <table:table-cell table:formula="of:=SUM([$Jour.$K160:$Jour.$K166])/7" office:value-type="time" office:time-value="PT00H00M00S">
            <text:p>00:00:00</text:p>
          </table:table-cell>
          <table:table-cell table:formula="of:=SUM([$Jour.$M160:$Jour.$M166])/7" office:value-type="time" office:time-value="PT00H00M00S">
            <text:p>00:00:00</text:p>
          </table:table-cell>
          <table:table-cell table:formula="of:=SUM([$Jour.$O160:$Jour.$O166])/7" office:value-type="time" office:time-value="PT00H12M08.571429S">
            <text:p>00:12:09</text:p>
          </table:table-cell>
          <table:table-cell table:formula="of:=SUM([.$D163:.$I163])" office:value-type="float" office:value="11">
            <text:p>11</text:p>
          </table:table-cell>
          <table:table-cell table:formula="of:=[$Jour.$E163]+[$Jour.$I163]+[$Jour.$K163]+[$Jour.$M163]+[$Jour.$O163]" office:value-type="time" office:time-value="PT01H02M00S">
            <text:p>01:02:00</text:p>
          </table:table-cell>
        </table:table-row>
        <table:table-row table:style-name="ro13">
          <table:table-cell table:formula="of:=[$Jour.A164]" office:value-type="date" office:date-value="2009-06-12">
            <text:p>12/06/09</text:p>
          </table:table-cell>
          <table:table-cell table:formula="of:=[$Jour.B164]" office:value-type="float" office:value="24">
            <text:p>24</text:p>
          </table:table-cell>
          <table:table-cell table:formula="of:=[$Jour.C164]" office:value-type="float" office:value="6">
            <text:p>6</text:p>
          </table:table-cell>
          <table:table-cell table:formula="of:=[$Jour.$D164]*[$Coeff.$B$2]" office:value-type="float" office:value="5">
            <text:p>5</text:p>
          </table:table-cell>
          <table:table-cell table:formula="of:=[$Jour.$F164]*[$Coeff.$B$3]" office:value-type="float" office:value="0">
            <text:p>0</text:p>
          </table:table-cell>
          <table:table-cell table:formula="of:=[$Jour.$H164]*[$Coeff.$B$4]" office:value-type="float" office:value="12">
            <text:p>12</text:p>
          </table:table-cell>
          <table:table-cell table:formula="of:=[$Jour.$J164]*[$Coeff.$B$5]" office:value-type="float" office:value="0">
            <text:p>0</text:p>
          </table:table-cell>
          <table:table-cell table:formula="of:=[$Jour.$L164]*[$Coeff.$B$6]" office:value-type="float" office:value="0">
            <text:p>0</text:p>
          </table:table-cell>
          <table:table-cell table:formula="of:=[$Jour.$O164]*[$Coeff.$B$7]" office:value-type="float" office:value="0">
            <text:p>0</text:p>
          </table:table-cell>
          <table:table-cell table:formula="of:=IF([.D164]&gt;0;1;0)" office:value-type="float" office:value="1">
            <text:p>1</text:p>
          </table:table-cell>
          <table:table-cell table:formula="of:=IF([.E164]&gt;0;1;0)" office:value-type="float" office:value="0">
            <text:p>0</text:p>
          </table:table-cell>
          <table:table-cell table:formula="of:=IF([.F164]&gt;0;1;0)" office:value-type="float" office:value="1">
            <text:p>1</text:p>
          </table:table-cell>
          <table:table-cell table:formula="of:=IF([.G164]&gt;0;1;0)" office:value-type="float" office:value="0">
            <text:p>0</text:p>
          </table:table-cell>
          <table:table-cell table:formula="of:=IF([.H164]&gt;0;1;0)" office:value-type="float" office:value="0">
            <text:p>0</text:p>
          </table:table-cell>
          <table:table-cell table:formula="of:=IF([.I164]&gt;0;1;0)" office:value-type="float" office:value="0">
            <text:p>0</text:p>
          </table:table-cell>
          <table:table-cell table:formula="of:=SUM([$Jour.$E161:$Jour.$E167])/7" office:value-type="time" office:time-value="PT00H31M51.428571S">
            <text:p>00:31:51</text:p>
          </table:table-cell>
          <table:table-cell table:formula="of:=SUM([$Jour.$G161:$Jour.$G167])/7" office:value-type="time" office:time-value="PT00H04M17.142857S">
            <text:p>00:04:17</text:p>
          </table:table-cell>
          <table:table-cell table:formula="of:=SUM([$Jour.$I161:$Jour.$I167])/7" office:value-type="time" office:time-value="PT02H08M34.285714S">
            <text:p>02:08:34</text:p>
          </table:table-cell>
          <table:table-cell table:formula="of:=SUM([$Jour.$K161:$Jour.$K167])/7" office:value-type="time" office:time-value="PT00H00M00S">
            <text:p>00:00:00</text:p>
          </table:table-cell>
          <table:table-cell table:formula="of:=SUM([$Jour.$M161:$Jour.$M167])/7" office:value-type="time" office:time-value="PT00H00M00S">
            <text:p>00:00:00</text:p>
          </table:table-cell>
          <table:table-cell table:formula="of:=SUM([$Jour.$O161:$Jour.$O167])/7" office:value-type="time" office:time-value="PT00H12M08.571429S">
            <text:p>00:12:09</text:p>
          </table:table-cell>
          <table:table-cell table:formula="of:=SUM([.$D164:.$I164])" office:value-type="float" office:value="17">
            <text:p>17</text:p>
          </table:table-cell>
          <table:table-cell table:formula="of:=[$Jour.$E164]+[$Jour.$I164]+[$Jour.$K164]+[$Jour.$M164]+[$Jour.$O164]" office:value-type="time" office:time-value="PT03H13M00S">
            <text:p>03:13:00</text:p>
          </table:table-cell>
        </table:table-row>
        <table:table-row table:style-name="ro13">
          <table:table-cell table:formula="of:=[$Jour.A165]" office:value-type="date" office:date-value="2009-06-13">
            <text:p>13/06/09</text:p>
          </table:table-cell>
          <table:table-cell table:formula="of:=[$Jour.B165]" office:value-type="float" office:value="24">
            <text:p>24</text:p>
          </table:table-cell>
          <table:table-cell table:formula="of:=[$Jour.C165]" office:value-type="float" office:value="6">
            <text:p>6</text:p>
          </table:table-cell>
          <table:table-cell table:formula="of:=[$Jour.$D165]*[$Coeff.$B$2]" office:value-type="float" office:value="0">
            <text:p>0</text:p>
          </table:table-cell>
          <table:table-cell table:formula="of:=[$Jour.$F165]*[$Coeff.$B$3]" office:value-type="float" office:value="0">
            <text:p>0</text:p>
          </table:table-cell>
          <table:table-cell table:formula="of:=[$Jour.$H165]*[$Coeff.$B$4]" office:value-type="float" office:value="16">
            <text:p>16</text:p>
          </table:table-cell>
          <table:table-cell table:formula="of:=[$Jour.$J165]*[$Coeff.$B$5]" office:value-type="float" office:value="0">
            <text:p>0</text:p>
          </table:table-cell>
          <table:table-cell table:formula="of:=[$Jour.$L165]*[$Coeff.$B$6]" office:value-type="float" office:value="0">
            <text:p>0</text:p>
          </table:table-cell>
          <table:table-cell table:formula="of:=[$Jour.$O165]*[$Coeff.$B$7]" office:value-type="float" office:value="0">
            <text:p>0</text:p>
          </table:table-cell>
          <table:table-cell table:formula="of:=IF([.D165]&gt;0;1;0)" office:value-type="float" office:value="0">
            <text:p>0</text:p>
          </table:table-cell>
          <table:table-cell table:formula="of:=IF([.E165]&gt;0;1;0)" office:value-type="float" office:value="0">
            <text:p>0</text:p>
          </table:table-cell>
          <table:table-cell table:formula="of:=IF([.F165]&gt;0;1;0)" office:value-type="float" office:value="1">
            <text:p>1</text:p>
          </table:table-cell>
          <table:table-cell table:formula="of:=IF([.G165]&gt;0;1;0)" office:value-type="float" office:value="0">
            <text:p>0</text:p>
          </table:table-cell>
          <table:table-cell table:formula="of:=IF([.H165]&gt;0;1;0)" office:value-type="float" office:value="0">
            <text:p>0</text:p>
          </table:table-cell>
          <table:table-cell table:formula="of:=IF([.I165]&gt;0;1;0)" office:value-type="float" office:value="0">
            <text:p>0</text:p>
          </table:table-cell>
          <table:table-cell table:formula="of:=SUM([$Jour.$E162:$Jour.$E168])/7" office:value-type="time" office:time-value="PT00H31M51.428571S">
            <text:p>00:31:51</text:p>
          </table:table-cell>
          <table:table-cell table:formula="of:=SUM([$Jour.$G162:$Jour.$G168])/7" office:value-type="time" office:time-value="PT00H04M17.142857S">
            <text:p>00:04:17</text:p>
          </table:table-cell>
          <table:table-cell table:formula="of:=SUM([$Jour.$I162:$Jour.$I168])/7" office:value-type="time" office:time-value="PT00H55M42.857143S">
            <text:p>00:55:43</text:p>
          </table:table-cell>
          <table:table-cell table:formula="of:=SUM([$Jour.$K162:$Jour.$K168])/7" office:value-type="time" office:time-value="PT00H00M00S">
            <text:p>00:00:00</text:p>
          </table:table-cell>
          <table:table-cell table:formula="of:=SUM([$Jour.$M162:$Jour.$M168])/7" office:value-type="time" office:time-value="PT00H00M00S">
            <text:p>00:00:00</text:p>
          </table:table-cell>
          <table:table-cell table:formula="of:=SUM([$Jour.$O162:$Jour.$O168])/7" office:value-type="time" office:time-value="PT00H19M17.142857S">
            <text:p>00:19:17</text:p>
          </table:table-cell>
          <table:table-cell table:formula="of:=SUM([.$D165:.$I165])" office:value-type="float" office:value="16">
            <text:p>16</text:p>
          </table:table-cell>
          <table:table-cell table:formula="of:=[$Jour.$E165]+[$Jour.$I165]+[$Jour.$K165]+[$Jour.$M165]+[$Jour.$O165]" office:value-type="time" office:time-value="PT03H40M00S">
            <text:p>03:40:00</text:p>
          </table:table-cell>
        </table:table-row>
        <table:table-row table:style-name="ro13">
          <table:table-cell table:formula="of:=[$Jour.A166]" office:value-type="date" office:date-value="2009-06-14">
            <text:p>14/06/09</text:p>
          </table:table-cell>
          <table:table-cell table:formula="of:=[$Jour.B166]" office:value-type="float" office:value="24">
            <text:p>24</text:p>
          </table:table-cell>
          <table:table-cell table:formula="of:=[$Jour.C166]" office:value-type="float" office:value="6">
            <text:p>6</text:p>
          </table:table-cell>
          <table:table-cell table:formula="of:=[$Jour.$D166]*[$Coeff.$B$2]" office:value-type="float" office:value="19">
            <text:p>19</text:p>
          </table:table-cell>
          <table:table-cell table:formula="of:=[$Jour.$F166]*[$Coeff.$B$3]" office:value-type="float" office:value="0">
            <text:p>0</text:p>
          </table:table-cell>
          <table:table-cell table:formula="of:=[$Jour.$H166]*[$Coeff.$B$4]" office:value-type="float" office:value="0">
            <text:p>0</text:p>
          </table:table-cell>
          <table:table-cell table:formula="of:=[$Jour.$J166]*[$Coeff.$B$5]" office:value-type="float" office:value="0">
            <text:p>0</text:p>
          </table:table-cell>
          <table:table-cell table:formula="of:=[$Jour.$L166]*[$Coeff.$B$6]" office:value-type="float" office:value="0">
            <text:p>0</text:p>
          </table:table-cell>
          <table:table-cell table:formula="of:=[$Jour.$O166]*[$Coeff.$B$7]" office:value-type="float" office:value="2.08333333333333">
            <text:p>2,08</text:p>
          </table:table-cell>
          <table:table-cell table:formula="of:=IF([.D166]&gt;0;1;0)" office:value-type="float" office:value="1">
            <text:p>1</text:p>
          </table:table-cell>
          <table:table-cell table:formula="of:=IF([.E166]&gt;0;1;0)" office:value-type="float" office:value="0">
            <text:p>0</text:p>
          </table:table-cell>
          <table:table-cell table:formula="of:=IF([.F166]&gt;0;1;0)" office:value-type="float" office:value="0">
            <text:p>0</text:p>
          </table:table-cell>
          <table:table-cell table:formula="of:=IF([.G166]&gt;0;1;0)" office:value-type="float" office:value="0">
            <text:p>0</text:p>
          </table:table-cell>
          <table:table-cell table:formula="of:=IF([.H166]&gt;0;1;0)" office:value-type="float" office:value="0">
            <text:p>0</text:p>
          </table:table-cell>
          <table:table-cell table:formula="of:=IF([.I166]&gt;0;1;0)" office:value-type="float" office:value="1">
            <text:p>1</text:p>
          </table:table-cell>
          <table:table-cell table:formula="of:=SUM([$Jour.$E163:$Jour.$E169])/7" office:value-type="time" office:time-value="PT00H31M51.428571S">
            <text:p>00:31:51</text:p>
          </table:table-cell>
          <table:table-cell table:formula="of:=SUM([$Jour.$G163:$Jour.$G169])/7" office:value-type="time" office:time-value="PT00H04M17.142857S">
            <text:p>00:04:17</text:p>
          </table:table-cell>
          <table:table-cell table:formula="of:=SUM([$Jour.$I163:$Jour.$I169])/7" office:value-type="time" office:time-value="PT01H20M00S">
            <text:p>01:20:00</text:p>
          </table:table-cell>
          <table:table-cell table:formula="of:=SUM([$Jour.$K163:$Jour.$K169])/7" office:value-type="time" office:time-value="PT00H05M17.142857S">
            <text:p>00:05:17</text:p>
          </table:table-cell>
          <table:table-cell table:formula="of:=SUM([$Jour.$M163:$Jour.$M169])/7" office:value-type="time" office:time-value="PT00H00M00S">
            <text:p>00:00:00</text:p>
          </table:table-cell>
          <table:table-cell table:formula="of:=SUM([$Jour.$O163:$Jour.$O169])/7" office:value-type="time" office:time-value="PT00H10M42.857143S">
            <text:p>00:10:43</text:p>
          </table:table-cell>
          <table:table-cell table:formula="of:=SUM([.$D166:.$I166])" office:value-type="float" office:value="21.0833333333333">
            <text:p>21,08</text:p>
          </table:table-cell>
          <table:table-cell table:formula="of:=[$Jour.$E166]+[$Jour.$I166]+[$Jour.$K166]+[$Jour.$M166]+[$Jour.$O166]" office:value-type="time" office:time-value="PT01H55M00S">
            <text:p>01:55:00</text:p>
          </table:table-cell>
        </table:table-row>
        <table:table-row table:style-name="ro13">
          <table:table-cell table:formula="of:=[$Jour.A167]" office:value-type="date" office:date-value="2009-06-15">
            <text:p>15/06/09</text:p>
          </table:table-cell>
          <table:table-cell table:formula="of:=[$Jour.B167]" office:value-type="float" office:value="25">
            <text:p>25</text:p>
          </table:table-cell>
          <table:table-cell table:formula="of:=[$Jour.C167]" office:value-type="float" office:value="6">
            <text:p>6</text:p>
          </table:table-cell>
          <table:table-cell table:formula="of:=[$Jour.$D167]*[$Coeff.$B$2]" office:value-type="float" office:value="9.5">
            <text:p>9,5</text:p>
          </table:table-cell>
          <table:table-cell table:formula="of:=[$Jour.$F167]*[$Coeff.$B$3]" office:value-type="float" office:value="0">
            <text:p>0</text:p>
          </table:table-cell>
          <table:table-cell table:formula="of:=[$Jour.$H167]*[$Coeff.$B$4]" office:value-type="float" office:value="0">
            <text:p>0</text:p>
          </table:table-cell>
          <table:table-cell table:formula="of:=[$Jour.$J167]*[$Coeff.$B$5]" office:value-type="float" office:value="0">
            <text:p>0</text:p>
          </table:table-cell>
          <table:table-cell table:formula="of:=[$Jour.$L167]*[$Coeff.$B$6]" office:value-type="float" office:value="0">
            <text:p>0</text:p>
          </table:table-cell>
          <table:table-cell table:formula="of:=[$Jour.$O167]*[$Coeff.$B$7]" office:value-type="float" office:value="0">
            <text:p>0</text:p>
          </table:table-cell>
          <table:table-cell table:formula="of:=IF([.D167]&gt;0;1;0)" office:value-type="float" office:value="1">
            <text:p>1</text:p>
          </table:table-cell>
          <table:table-cell table:formula="of:=IF([.E167]&gt;0;1;0)" office:value-type="float" office:value="0">
            <text:p>0</text:p>
          </table:table-cell>
          <table:table-cell table:formula="of:=IF([.F167]&gt;0;1;0)" office:value-type="float" office:value="0">
            <text:p>0</text:p>
          </table:table-cell>
          <table:table-cell table:formula="of:=IF([.G167]&gt;0;1;0)" office:value-type="float" office:value="0">
            <text:p>0</text:p>
          </table:table-cell>
          <table:table-cell table:formula="of:=IF([.H167]&gt;0;1;0)" office:value-type="float" office:value="0">
            <text:p>0</text:p>
          </table:table-cell>
          <table:table-cell table:formula="of:=IF([.I167]&gt;0;1;0)" office:value-type="float" office:value="0">
            <text:p>0</text:p>
          </table:table-cell>
          <table:table-cell table:formula="of:=SUM([$Jour.$E164:$Jour.$E170])/7" office:value-type="time" office:time-value="PT00H23M00S">
            <text:p>00:23:00</text:p>
          </table:table-cell>
          <table:table-cell table:formula="of:=SUM([$Jour.$G164:$Jour.$G170])/7" office:value-type="time" office:time-value="PT00H02M51.428571S">
            <text:p>00:02:51</text:p>
          </table:table-cell>
          <table:table-cell table:formula="of:=SUM([$Jour.$I164:$Jour.$I170])/7" office:value-type="time" office:time-value="PT01H45M42.857143S">
            <text:p>01:45:43</text:p>
          </table:table-cell>
          <table:table-cell table:formula="of:=SUM([$Jour.$K164:$Jour.$K170])/7" office:value-type="time" office:time-value="PT00H05M17.142857S">
            <text:p>00:05:17</text:p>
          </table:table-cell>
          <table:table-cell table:formula="of:=SUM([$Jour.$M164:$Jour.$M170])/7" office:value-type="time" office:time-value="PT00H00M00S">
            <text:p>00:00:00</text:p>
          </table:table-cell>
          <table:table-cell table:formula="of:=SUM([$Jour.$O164:$Jour.$O170])/7" office:value-type="time" office:time-value="PT00H10M42.857143S">
            <text:p>00:10:43</text:p>
          </table:table-cell>
          <table:table-cell table:formula="of:=SUM([.$D167:.$I167])" office:value-type="float" office:value="9.5">
            <text:p>9,5</text:p>
          </table:table-cell>
          <table:table-cell table:formula="of:=[$Jour.$E167]+[$Jour.$I167]+[$Jour.$K167]+[$Jour.$M167]+[$Jour.$O167]" office:value-type="time" office:time-value="PT00H48M00S">
            <text:p>00:48:00</text:p>
          </table:table-cell>
        </table:table-row>
        <table:table-row table:style-name="ro13">
          <table:table-cell table:formula="of:=[$Jour.A168]" office:value-type="date" office:date-value="2009-06-16">
            <text:p>16/06/09</text:p>
          </table:table-cell>
          <table:table-cell table:formula="of:=[$Jour.B168]" office:value-type="float" office:value="25">
            <text:p>25</text:p>
          </table:table-cell>
          <table:table-cell table:formula="of:=[$Jour.C168]" office:value-type="float" office:value="6">
            <text:p>6</text:p>
          </table:table-cell>
          <table:table-cell table:formula="of:=[$Jour.$D168]*[$Coeff.$B$2]" office:value-type="float" office:value="0">
            <text:p>0</text:p>
          </table:table-cell>
          <table:table-cell table:formula="of:=[$Jour.$F168]*[$Coeff.$B$3]" office:value-type="float" office:value="0">
            <text:p>0</text:p>
          </table:table-cell>
          <table:table-cell table:formula="of:=[$Jour.$H168]*[$Coeff.$B$4]" office:value-type="float" office:value="0">
            <text:p>0</text:p>
          </table:table-cell>
          <table:table-cell table:formula="of:=[$Jour.$J168]*[$Coeff.$B$5]" office:value-type="float" office:value="0">
            <text:p>0</text:p>
          </table:table-cell>
          <table:table-cell table:formula="of:=[$Jour.$L168]*[$Coeff.$B$6]" office:value-type="float" office:value="0">
            <text:p>0</text:p>
          </table:table-cell>
          <table:table-cell table:formula="of:=[$Jour.$O168]*[$Coeff.$B$7]" office:value-type="float" office:value="4.16666666666667">
            <text:p>4,17</text:p>
          </table:table-cell>
          <table:table-cell table:formula="of:=IF([.D168]&gt;0;1;0)" office:value-type="float" office:value="0">
            <text:p>0</text:p>
          </table:table-cell>
          <table:table-cell table:formula="of:=IF([.E168]&gt;0;1;0)" office:value-type="float" office:value="0">
            <text:p>0</text:p>
          </table:table-cell>
          <table:table-cell table:formula="of:=IF([.F168]&gt;0;1;0)" office:value-type="float" office:value="0">
            <text:p>0</text:p>
          </table:table-cell>
          <table:table-cell table:formula="of:=IF([.G168]&gt;0;1;0)" office:value-type="float" office:value="0">
            <text:p>0</text:p>
          </table:table-cell>
          <table:table-cell table:formula="of:=IF([.H168]&gt;0;1;0)" office:value-type="float" office:value="0">
            <text:p>0</text:p>
          </table:table-cell>
          <table:table-cell table:formula="of:=IF([.I168]&gt;0;1;0)" office:value-type="float" office:value="1">
            <text:p>1</text:p>
          </table:table-cell>
          <table:table-cell table:formula="of:=SUM([$Jour.$E165:$Jour.$E171])/7" office:value-type="time" office:time-value="PT00H23M00S">
            <text:p>00:23:00</text:p>
          </table:table-cell>
          <table:table-cell table:formula="of:=SUM([$Jour.$G165:$Jour.$G171])/7" office:value-type="time" office:time-value="PT00H01M25.714286S">
            <text:p>00:01:26</text:p>
          </table:table-cell>
          <table:table-cell table:formula="of:=SUM([$Jour.$I165:$Jour.$I171])/7" office:value-type="time" office:time-value="PT01H51M25.714286S">
            <text:p>01:51:26</text:p>
          </table:table-cell>
          <table:table-cell table:formula="of:=SUM([$Jour.$K165:$Jour.$K171])/7" office:value-type="time" office:time-value="PT00H05M17.142857S">
            <text:p>00:05:17</text:p>
          </table:table-cell>
          <table:table-cell table:formula="of:=SUM([$Jour.$M165:$Jour.$M171])/7" office:value-type="time" office:time-value="PT00H00M00S">
            <text:p>00:00:00</text:p>
          </table:table-cell>
          <table:table-cell table:formula="of:=SUM([$Jour.$O165:$Jour.$O171])/7" office:value-type="time" office:time-value="PT00H10M42.857143S">
            <text:p>00:10:43</text:p>
          </table:table-cell>
          <table:table-cell table:formula="of:=SUM([.$D168:.$I168])" office:value-type="float" office:value="4.16666666666667">
            <text:p>4,17</text:p>
          </table:table-cell>
          <table:table-cell table:formula="of:=[$Jour.$E168]+[$Jour.$I168]+[$Jour.$K168]+[$Jour.$M168]+[$Jour.$O168]" office:value-type="time" office:time-value="PT00H50M00S">
            <text:p>00:50:00</text:p>
          </table:table-cell>
        </table:table-row>
        <table:table-row table:style-name="ro13">
          <table:table-cell table:formula="of:=[$Jour.A169]" office:value-type="date" office:date-value="2009-06-17">
            <text:p>17/06/09</text:p>
          </table:table-cell>
          <table:table-cell table:formula="of:=[$Jour.B169]" office:value-type="float" office:value="25">
            <text:p>25</text:p>
          </table:table-cell>
          <table:table-cell table:formula="of:=[$Jour.C169]" office:value-type="float" office:value="6">
            <text:p>6</text:p>
          </table:table-cell>
          <table:table-cell table:formula="of:=[$Jour.$D169]*[$Coeff.$B$2]" office:value-type="float" office:value="0">
            <text:p>0</text:p>
          </table:table-cell>
          <table:table-cell table:formula="of:=[$Jour.$F169]*[$Coeff.$B$3]" office:value-type="float" office:value="0">
            <text:p>0</text:p>
          </table:table-cell>
          <table:table-cell table:formula="of:=[$Jour.$H169]*[$Coeff.$B$4]" office:value-type="float" office:value="12">
            <text:p>12</text:p>
          </table:table-cell>
          <table:table-cell table:formula="of:=[$Jour.$J169]*[$Coeff.$B$5]" office:value-type="float" office:value="6">
            <text:p>6</text:p>
          </table:table-cell>
          <table:table-cell table:formula="of:=[$Jour.$L169]*[$Coeff.$B$6]" office:value-type="float" office:value="0">
            <text:p>0</text:p>
          </table:table-cell>
          <table:table-cell table:formula="of:=[$Jour.$O169]*[$Coeff.$B$7]" office:value-type="float" office:value="0">
            <text:p>0</text:p>
          </table:table-cell>
          <table:table-cell table:formula="of:=IF([.D169]&gt;0;1;0)" office:value-type="float" office:value="0">
            <text:p>0</text:p>
          </table:table-cell>
          <table:table-cell table:formula="of:=IF([.E169]&gt;0;1;0)" office:value-type="float" office:value="0">
            <text:p>0</text:p>
          </table:table-cell>
          <table:table-cell table:formula="of:=IF([.F169]&gt;0;1;0)" office:value-type="float" office:value="1">
            <text:p>1</text:p>
          </table:table-cell>
          <table:table-cell table:formula="of:=IF([.G169]&gt;0;1;0)" office:value-type="float" office:value="1">
            <text:p>1</text:p>
          </table:table-cell>
          <table:table-cell table:formula="of:=IF([.H169]&gt;0;1;0)" office:value-type="float" office:value="0">
            <text:p>0</text:p>
          </table:table-cell>
          <table:table-cell table:formula="of:=IF([.I169]&gt;0;1;0)" office:value-type="float" office:value="0">
            <text:p>0</text:p>
          </table:table-cell>
          <table:table-cell table:formula="of:=SUM([$Jour.$E166:$Jour.$E172])/7" office:value-type="time" office:time-value="PT00H23M00S">
            <text:p>00:23:00</text:p>
          </table:table-cell>
          <table:table-cell table:formula="of:=SUM([$Jour.$G166:$Jour.$G172])/7" office:value-type="time" office:time-value="PT00H01M25.714286S">
            <text:p>00:01:26</text:p>
          </table:table-cell>
          <table:table-cell table:formula="of:=SUM([$Jour.$I166:$Jour.$I172])/7" office:value-type="time" office:time-value="PT01H20M00S">
            <text:p>01:20:00</text:p>
          </table:table-cell>
          <table:table-cell table:formula="of:=SUM([$Jour.$K166:$Jour.$K172])/7" office:value-type="time" office:time-value="PT00H05M17.142857S">
            <text:p>00:05:17</text:p>
          </table:table-cell>
          <table:table-cell table:formula="of:=SUM([$Jour.$M166:$Jour.$M172])/7" office:value-type="time" office:time-value="PT00H00M00S">
            <text:p>00:00:00</text:p>
          </table:table-cell>
          <table:table-cell table:formula="of:=SUM([$Jour.$O166:$Jour.$O172])/7" office:value-type="time" office:time-value="PT00H10M42.857143S">
            <text:p>00:10:43</text:p>
          </table:table-cell>
          <table:table-cell table:formula="of:=SUM([.$D169:.$I169])" office:value-type="float" office:value="18">
            <text:p>18</text:p>
          </table:table-cell>
          <table:table-cell table:formula="of:=[$Jour.$E169]+[$Jour.$I169]+[$Jour.$K169]+[$Jour.$M169]+[$Jour.$O169]" office:value-type="time" office:time-value="PT03H27M00S">
            <text:p>03:27:00</text:p>
          </table:table-cell>
        </table:table-row>
        <table:table-row table:style-name="ro13">
          <table:table-cell table:formula="of:=[$Jour.A170]" office:value-type="date" office:date-value="2009-06-18">
            <text:p>18/06/09</text:p>
          </table:table-cell>
          <table:table-cell table:formula="of:=[$Jour.B170]" office:value-type="float" office:value="25">
            <text:p>25</text:p>
          </table:table-cell>
          <table:table-cell table:formula="of:=[$Jour.C170]" office:value-type="float" office:value="6">
            <text:p>6</text:p>
          </table:table-cell>
          <table:table-cell table:formula="of:=[$Jour.$D170]*[$Coeff.$B$2]" office:value-type="float" office:value="0">
            <text:p>0</text:p>
          </table:table-cell>
          <table:table-cell table:formula="of:=[$Jour.$F170]*[$Coeff.$B$3]" office:value-type="float" office:value="0">
            <text:p>0</text:p>
          </table:table-cell>
          <table:table-cell table:formula="of:=[$Jour.$H170]*[$Coeff.$B$4]" office:value-type="float" office:value="12">
            <text:p>12</text:p>
          </table:table-cell>
          <table:table-cell table:formula="of:=[$Jour.$J170]*[$Coeff.$B$5]" office:value-type="float" office:value="0">
            <text:p>0</text:p>
          </table:table-cell>
          <table:table-cell table:formula="of:=[$Jour.$L170]*[$Coeff.$B$6]" office:value-type="float" office:value="0">
            <text:p>0</text:p>
          </table:table-cell>
          <table:table-cell table:formula="of:=[$Jour.$O170]*[$Coeff.$B$7]" office:value-type="float" office:value="0">
            <text:p>0</text:p>
          </table:table-cell>
          <table:table-cell table:formula="of:=IF([.D170]&gt;0;1;0)" office:value-type="float" office:value="0">
            <text:p>0</text:p>
          </table:table-cell>
          <table:table-cell table:formula="of:=IF([.E170]&gt;0;1;0)" office:value-type="float" office:value="0">
            <text:p>0</text:p>
          </table:table-cell>
          <table:table-cell table:formula="of:=IF([.F170]&gt;0;1;0)" office:value-type="float" office:value="1">
            <text:p>1</text:p>
          </table:table-cell>
          <table:table-cell table:formula="of:=IF([.G170]&gt;0;1;0)" office:value-type="float" office:value="0">
            <text:p>0</text:p>
          </table:table-cell>
          <table:table-cell table:formula="of:=IF([.H170]&gt;0;1;0)" office:value-type="float" office:value="0">
            <text:p>0</text:p>
          </table:table-cell>
          <table:table-cell table:formula="of:=IF([.I170]&gt;0;1;0)" office:value-type="float" office:value="0">
            <text:p>0</text:p>
          </table:table-cell>
          <table:table-cell table:formula="of:=SUM([$Jour.$E167:$Jour.$E173])/7" office:value-type="time" office:time-value="PT00H15M51.428571S">
            <text:p>00:15:51</text:p>
          </table:table-cell>
          <table:table-cell table:formula="of:=SUM([$Jour.$G167:$Jour.$G173])/7" office:value-type="time" office:time-value="PT00H01M25.714286S">
            <text:p>00:01:26</text:p>
          </table:table-cell>
          <table:table-cell table:formula="of:=SUM([$Jour.$I167:$Jour.$I173])/7" office:value-type="time" office:time-value="PT01H20M00S">
            <text:p>01:20:00</text:p>
          </table:table-cell>
          <table:table-cell table:formula="of:=SUM([$Jour.$K167:$Jour.$K173])/7" office:value-type="time" office:time-value="PT00H05M17.142857S">
            <text:p>00:05:17</text:p>
          </table:table-cell>
          <table:table-cell table:formula="of:=SUM([$Jour.$M167:$Jour.$M173])/7" office:value-type="time" office:time-value="PT00H00M00S">
            <text:p>00:00:00</text:p>
          </table:table-cell>
          <table:table-cell table:formula="of:=SUM([$Jour.$O167:$Jour.$O173])/7" office:value-type="time" office:time-value="PT00H14M17.142857S">
            <text:p>00:14:17</text:p>
          </table:table-cell>
          <table:table-cell table:formula="of:=SUM([.$D170:.$I170])" office:value-type="float" office:value="12">
            <text:p>12</text:p>
          </table:table-cell>
          <table:table-cell table:formula="of:=[$Jour.$E170]+[$Jour.$I170]+[$Jour.$K170]+[$Jour.$M170]+[$Jour.$O170]" office:value-type="time" office:time-value="PT03H00M00S">
            <text:p>03:00:00</text:p>
          </table:table-cell>
        </table:table-row>
        <table:table-row table:style-name="ro13">
          <table:table-cell table:formula="of:=[$Jour.A171]" office:value-type="date" office:date-value="2009-06-19">
            <text:p>19/06/09</text:p>
          </table:table-cell>
          <table:table-cell table:formula="of:=[$Jour.B171]" office:value-type="float" office:value="25">
            <text:p>25</text:p>
          </table:table-cell>
          <table:table-cell table:formula="of:=[$Jour.C171]" office:value-type="float" office:value="6">
            <text:p>6</text:p>
          </table:table-cell>
          <table:table-cell table:formula="of:=[$Jour.$D171]*[$Coeff.$B$2]" office:value-type="float" office:value="6">
            <text:p>6</text:p>
          </table:table-cell>
          <table:table-cell table:formula="of:=[$Jour.$F171]*[$Coeff.$B$3]" office:value-type="float" office:value="0">
            <text:p>0</text:p>
          </table:table-cell>
          <table:table-cell table:formula="of:=[$Jour.$H171]*[$Coeff.$B$4]" office:value-type="float" office:value="10">
            <text:p>10</text:p>
          </table:table-cell>
          <table:table-cell table:formula="of:=[$Jour.$J171]*[$Coeff.$B$5]" office:value-type="float" office:value="0">
            <text:p>0</text:p>
          </table:table-cell>
          <table:table-cell table:formula="of:=[$Jour.$L171]*[$Coeff.$B$6]" office:value-type="float" office:value="0">
            <text:p>0</text:p>
          </table:table-cell>
          <table:table-cell table:formula="of:=[$Jour.$O171]*[$Coeff.$B$7]" office:value-type="float" office:value="0">
            <text:p>0</text:p>
          </table:table-cell>
          <table:table-cell table:formula="of:=IF([.D171]&gt;0;1;0)" office:value-type="float" office:value="1">
            <text:p>1</text:p>
          </table:table-cell>
          <table:table-cell table:formula="of:=IF([.E171]&gt;0;1;0)" office:value-type="float" office:value="0">
            <text:p>0</text:p>
          </table:table-cell>
          <table:table-cell table:formula="of:=IF([.F171]&gt;0;1;0)" office:value-type="float" office:value="1">
            <text:p>1</text:p>
          </table:table-cell>
          <table:table-cell table:formula="of:=IF([.G171]&gt;0;1;0)" office:value-type="float" office:value="0">
            <text:p>0</text:p>
          </table:table-cell>
          <table:table-cell table:formula="of:=IF([.H171]&gt;0;1;0)" office:value-type="float" office:value="0">
            <text:p>0</text:p>
          </table:table-cell>
          <table:table-cell table:formula="of:=IF([.I171]&gt;0;1;0)" office:value-type="float" office:value="0">
            <text:p>0</text:p>
          </table:table-cell>
          <table:table-cell table:formula="of:=SUM([$Jour.$E168:$Jour.$E174])/7" office:value-type="time" office:time-value="PT00H15M25.714286S">
            <text:p>00:15:26</text:p>
          </table:table-cell>
          <table:table-cell table:formula="of:=SUM([$Jour.$G168:$Jour.$G174])/7" office:value-type="time" office:time-value="PT00H00M00S">
            <text:p>00:00:00</text:p>
          </table:table-cell>
          <table:table-cell table:formula="of:=SUM([$Jour.$I168:$Jour.$I174])/7" office:value-type="time" office:time-value="PT01H27M08.571429S">
            <text:p>01:27:09</text:p>
          </table:table-cell>
          <table:table-cell table:formula="of:=SUM([$Jour.$K168:$Jour.$K174])/7" office:value-type="time" office:time-value="PT00H05M17.142857S">
            <text:p>00:05:17</text:p>
          </table:table-cell>
          <table:table-cell table:formula="of:=SUM([$Jour.$M168:$Jour.$M174])/7" office:value-type="time" office:time-value="PT00H00M00S">
            <text:p>00:00:00</text:p>
          </table:table-cell>
          <table:table-cell table:formula="of:=SUM([$Jour.$O168:$Jour.$O174])/7" office:value-type="time" office:time-value="PT00H14M17.142857S">
            <text:p>00:14:17</text:p>
          </table:table-cell>
          <table:table-cell table:formula="of:=SUM([.$D171:.$I171])" office:value-type="float" office:value="16">
            <text:p>16</text:p>
          </table:table-cell>
          <table:table-cell table:formula="of:=[$Jour.$E171]+[$Jour.$I171]+[$Jour.$K171]+[$Jour.$M171]+[$Jour.$O171]" office:value-type="time" office:time-value="PT03H53M00S">
            <text:p>03:53:00</text:p>
          </table:table-cell>
        </table:table-row>
        <table:table-row table:style-name="ro13">
          <table:table-cell table:formula="of:=[$Jour.A172]" office:value-type="date" office:date-value="2009-06-20">
            <text:p>20/06/09</text:p>
          </table:table-cell>
          <table:table-cell table:formula="of:=[$Jour.B172]" office:value-type="float" office:value="25">
            <text:p>25</text:p>
          </table:table-cell>
          <table:table-cell table:formula="of:=[$Jour.C172]" office:value-type="float" office:value="6">
            <text:p>6</text:p>
          </table:table-cell>
          <table:table-cell table:formula="of:=[$Jour.$D172]*[$Coeff.$B$2]" office:value-type="float" office:value="0">
            <text:p>0</text:p>
          </table:table-cell>
          <table:table-cell table:formula="of:=[$Jour.$F172]*[$Coeff.$B$3]" office:value-type="float" office:value="0">
            <text:p>0</text:p>
          </table:table-cell>
          <table:table-cell table:formula="of:=[$Jour.$H172]*[$Coeff.$B$4]" office:value-type="float" office:value="0">
            <text:p>0</text:p>
          </table:table-cell>
          <table:table-cell table:formula="of:=[$Jour.$J172]*[$Coeff.$B$5]" office:value-type="float" office:value="0">
            <text:p>0</text:p>
          </table:table-cell>
          <table:table-cell table:formula="of:=[$Jour.$L172]*[$Coeff.$B$6]" office:value-type="float" office:value="0">
            <text:p>0</text:p>
          </table:table-cell>
          <table:table-cell table:formula="of:=[$Jour.$O172]*[$Coeff.$B$7]" office:value-type="float" office:value="0">
            <text:p>0</text:p>
          </table:table-cell>
          <table:table-cell table:formula="of:=IF([.D172]&gt;0;1;0)" office:value-type="float" office:value="0">
            <text:p>0</text:p>
          </table:table-cell>
          <table:table-cell table:formula="of:=IF([.E172]&gt;0;1;0)" office:value-type="float" office:value="0">
            <text:p>0</text:p>
          </table:table-cell>
          <table:table-cell table:formula="of:=IF([.F172]&gt;0;1;0)" office:value-type="float" office:value="0">
            <text:p>0</text:p>
          </table:table-cell>
          <table:table-cell table:formula="of:=IF([.G172]&gt;0;1;0)" office:value-type="float" office:value="0">
            <text:p>0</text:p>
          </table:table-cell>
          <table:table-cell table:formula="of:=IF([.H172]&gt;0;1;0)" office:value-type="float" office:value="0">
            <text:p>0</text:p>
          </table:table-cell>
          <table:table-cell table:formula="of:=IF([.I172]&gt;0;1;0)" office:value-type="float" office:value="0">
            <text:p>0</text:p>
          </table:table-cell>
          <table:table-cell table:formula="of:=SUM([$Jour.$E169:$Jour.$E175])/7" office:value-type="time" office:time-value="PT00H15M25.714286S">
            <text:p>00:15:26</text:p>
          </table:table-cell>
          <table:table-cell table:formula="of:=SUM([$Jour.$G169:$Jour.$G175])/7" office:value-type="time" office:time-value="PT00H00M00S">
            <text:p>00:00:00</text:p>
          </table:table-cell>
          <table:table-cell table:formula="of:=SUM([$Jour.$I169:$Jour.$I175])/7" office:value-type="time" office:time-value="PT01H34M17.142857S">
            <text:p>01:34:17</text:p>
          </table:table-cell>
          <table:table-cell table:formula="of:=SUM([$Jour.$K169:$Jour.$K175])/7" office:value-type="time" office:time-value="PT00H05M17.142857S">
            <text:p>00:05:17</text:p>
          </table:table-cell>
          <table:table-cell table:formula="of:=SUM([$Jour.$M169:$Jour.$M175])/7" office:value-type="time" office:time-value="PT00H00M00S">
            <text:p>00:00:00</text:p>
          </table:table-cell>
          <table:table-cell table:formula="of:=SUM([$Jour.$O169:$Jour.$O175])/7" office:value-type="time" office:time-value="PT00H14M17.142857S">
            <text:p>00:14:17</text:p>
          </table:table-cell>
          <table:table-cell table:formula="of:=SUM([.$D172:.$I172])" office:value-type="float" office:value="0">
            <text:p>0</text:p>
          </table:table-cell>
          <table:table-cell table:formula="of:=[$Jour.$E172]+[$Jour.$I172]+[$Jour.$K172]+[$Jour.$M172]+[$Jour.$O172]" office:value-type="float" office:value="0">
            <text:p>0</text:p>
          </table:table-cell>
        </table:table-row>
        <table:table-row table:style-name="ro13">
          <table:table-cell table:formula="of:=[$Jour.A173]" office:value-type="date" office:date-value="2009-06-21">
            <text:p>21/06/09</text:p>
          </table:table-cell>
          <table:table-cell table:formula="of:=[$Jour.B173]" office:value-type="float" office:value="25">
            <text:p>25</text:p>
          </table:table-cell>
          <table:table-cell table:formula="of:=[$Jour.C173]" office:value-type="float" office:value="6">
            <text:p>6</text:p>
          </table:table-cell>
          <table:table-cell table:formula="of:=[$Jour.$D173]*[$Coeff.$B$2]" office:value-type="float" office:value="7">
            <text:p>7</text:p>
          </table:table-cell>
          <table:table-cell table:formula="of:=[$Jour.$F173]*[$Coeff.$B$3]" office:value-type="float" office:value="0">
            <text:p>0</text:p>
          </table:table-cell>
          <table:table-cell table:formula="of:=[$Jour.$H173]*[$Coeff.$B$4]" office:value-type="float" office:value="0">
            <text:p>0</text:p>
          </table:table-cell>
          <table:table-cell table:formula="of:=[$Jour.$J173]*[$Coeff.$B$5]" office:value-type="float" office:value="0">
            <text:p>0</text:p>
          </table:table-cell>
          <table:table-cell table:formula="of:=[$Jour.$L173]*[$Coeff.$B$6]" office:value-type="float" office:value="0">
            <text:p>0</text:p>
          </table:table-cell>
          <table:table-cell table:formula="of:=[$Jour.$O173]*[$Coeff.$B$7]" office:value-type="float" office:value="4.16666666666667">
            <text:p>4,17</text:p>
          </table:table-cell>
          <table:table-cell table:formula="of:=IF([.D173]&gt;0;1;0)" office:value-type="float" office:value="1">
            <text:p>1</text:p>
          </table:table-cell>
          <table:table-cell table:formula="of:=IF([.E173]&gt;0;1;0)" office:value-type="float" office:value="0">
            <text:p>0</text:p>
          </table:table-cell>
          <table:table-cell table:formula="of:=IF([.F173]&gt;0;1;0)" office:value-type="float" office:value="0">
            <text:p>0</text:p>
          </table:table-cell>
          <table:table-cell table:formula="of:=IF([.G173]&gt;0;1;0)" office:value-type="float" office:value="0">
            <text:p>0</text:p>
          </table:table-cell>
          <table:table-cell table:formula="of:=IF([.H173]&gt;0;1;0)" office:value-type="float" office:value="0">
            <text:p>0</text:p>
          </table:table-cell>
          <table:table-cell table:formula="of:=IF([.I173]&gt;0;1;0)" office:value-type="float" office:value="1">
            <text:p>1</text:p>
          </table:table-cell>
          <table:table-cell table:formula="of:=SUM([$Jour.$E170:$Jour.$E176])/7" office:value-type="time" office:time-value="PT00H15M25.714286S">
            <text:p>00:15:26</text:p>
          </table:table-cell>
          <table:table-cell table:formula="of:=SUM([$Jour.$G170:$Jour.$G176])/7" office:value-type="time" office:time-value="PT00H00M00S">
            <text:p>00:00:00</text:p>
          </table:table-cell>
          <table:table-cell table:formula="of:=SUM([$Jour.$I170:$Jour.$I176])/7" office:value-type="time" office:time-value="PT01H10M00S">
            <text:p>01:10:00</text:p>
          </table:table-cell>
          <table:table-cell table:formula="of:=SUM([$Jour.$K170:$Jour.$K176])/7" office:value-type="time" office:time-value="PT00H05M42.857143S">
            <text:p>00:05:43</text:p>
          </table:table-cell>
          <table:table-cell table:formula="of:=SUM([$Jour.$M170:$Jour.$M176])/7" office:value-type="time" office:time-value="PT00H00M00S">
            <text:p>00:00:00</text:p>
          </table:table-cell>
          <table:table-cell table:formula="of:=SUM([$Jour.$O170:$Jour.$O176])/7" office:value-type="time" office:time-value="PT00H14M17.142857S">
            <text:p>00:14:17</text:p>
          </table:table-cell>
          <table:table-cell table:formula="of:=SUM([.$D173:.$I173])" office:value-type="float" office:value="11.1666666666667">
            <text:p>11,17</text:p>
          </table:table-cell>
          <table:table-cell table:formula="of:=[$Jour.$E173]+[$Jour.$I173]+[$Jour.$K173]+[$Jour.$M173]+[$Jour.$O173]" office:value-type="time" office:time-value="PT01H30M00S">
            <text:p>01:30:00</text:p>
          </table:table-cell>
        </table:table-row>
        <table:table-row table:style-name="ro13">
          <table:table-cell table:formula="of:=[$Jour.A174]" office:value-type="date" office:date-value="2009-06-22">
            <text:p>22/06/09</text:p>
          </table:table-cell>
          <table:table-cell table:formula="of:=[$Jour.B174]" office:value-type="float" office:value="26">
            <text:p>26</text:p>
          </table:table-cell>
          <table:table-cell table:formula="of:=[$Jour.C174]" office:value-type="float" office:value="6">
            <text:p>6</text:p>
          </table:table-cell>
          <table:table-cell table:formula="of:=[$Jour.$D174]*[$Coeff.$B$2]" office:value-type="float" office:value="9.5">
            <text:p>9,5</text:p>
          </table:table-cell>
          <table:table-cell table:formula="of:=[$Jour.$F174]*[$Coeff.$B$3]" office:value-type="float" office:value="0">
            <text:p>0</text:p>
          </table:table-cell>
          <table:table-cell table:formula="of:=[$Jour.$H174]*[$Coeff.$B$4]" office:value-type="float" office:value="2.4">
            <text:p>2,4</text:p>
          </table:table-cell>
          <table:table-cell table:formula="of:=[$Jour.$J174]*[$Coeff.$B$5]" office:value-type="float" office:value="0">
            <text:p>0</text:p>
          </table:table-cell>
          <table:table-cell table:formula="of:=[$Jour.$L174]*[$Coeff.$B$6]" office:value-type="float" office:value="0">
            <text:p>0</text:p>
          </table:table-cell>
          <table:table-cell table:formula="of:=[$Jour.$O174]*[$Coeff.$B$7]" office:value-type="float" office:value="0">
            <text:p>0</text:p>
          </table:table-cell>
          <table:table-cell table:formula="of:=IF([.D174]&gt;0;1;0)" office:value-type="float" office:value="1">
            <text:p>1</text:p>
          </table:table-cell>
          <table:table-cell table:formula="of:=IF([.E174]&gt;0;1;0)" office:value-type="float" office:value="0">
            <text:p>0</text:p>
          </table:table-cell>
          <table:table-cell table:formula="of:=IF([.F174]&gt;0;1;0)" office:value-type="float" office:value="1">
            <text:p>1</text:p>
          </table:table-cell>
          <table:table-cell table:formula="of:=IF([.G174]&gt;0;1;0)" office:value-type="float" office:value="0">
            <text:p>0</text:p>
          </table:table-cell>
          <table:table-cell table:formula="of:=IF([.H174]&gt;0;1;0)" office:value-type="float" office:value="0">
            <text:p>0</text:p>
          </table:table-cell>
          <table:table-cell table:formula="of:=IF([.I174]&gt;0;1;0)" office:value-type="float" office:value="0">
            <text:p>0</text:p>
          </table:table-cell>
          <table:table-cell table:formula="of:=SUM([$Jour.$E171:$Jour.$E177])/7" office:value-type="time" office:time-value="PT00H20M34.285714S">
            <text:p>00:20:34</text:p>
          </table:table-cell>
          <table:table-cell table:formula="of:=SUM([$Jour.$G171:$Jour.$G177])/7" office:value-type="time" office:time-value="PT00H00M00S">
            <text:p>00:00:00</text:p>
          </table:table-cell>
          <table:table-cell table:formula="of:=SUM([$Jour.$I171:$Jour.$I177])/7" office:value-type="time" office:time-value="PT00H44M17.142857S">
            <text:p>00:44:17</text:p>
          </table:table-cell>
          <table:table-cell table:formula="of:=SUM([$Jour.$K171:$Jour.$K177])/7" office:value-type="time" office:time-value="PT00H05M42.857143S">
            <text:p>00:05:43</text:p>
          </table:table-cell>
          <table:table-cell table:formula="of:=SUM([$Jour.$M171:$Jour.$M177])/7" office:value-type="time" office:time-value="PT00H00M00S">
            <text:p>00:00:00</text:p>
          </table:table-cell>
          <table:table-cell table:formula="of:=SUM([$Jour.$O171:$Jour.$O177])/7" office:value-type="time" office:time-value="PT00H14M17.142857S">
            <text:p>00:14:17</text:p>
          </table:table-cell>
          <table:table-cell table:formula="of:=SUM([.$D174:.$I174])" office:value-type="float" office:value="11.9">
            <text:p>11,9</text:p>
          </table:table-cell>
          <table:table-cell table:formula="of:=[$Jour.$E174]+[$Jour.$I174]+[$Jour.$K174]+[$Jour.$M174]+[$Jour.$O174]" office:value-type="time" office:time-value="PT01H35M00S">
            <text:p>01:35:00</text:p>
          </table:table-cell>
        </table:table-row>
        <table:table-row table:style-name="ro13">
          <table:table-cell table:formula="of:=[$Jour.A175]" office:value-type="date" office:date-value="2009-06-23">
            <text:p>23/06/09</text:p>
          </table:table-cell>
          <table:table-cell table:formula="of:=[$Jour.B175]" office:value-type="float" office:value="26">
            <text:p>26</text:p>
          </table:table-cell>
          <table:table-cell table:formula="of:=[$Jour.C175]" office:value-type="float" office:value="6">
            <text:p>6</text:p>
          </table:table-cell>
          <table:table-cell table:formula="of:=[$Jour.$D175]*[$Coeff.$B$2]" office:value-type="float" office:value="0">
            <text:p>0</text:p>
          </table:table-cell>
          <table:table-cell table:formula="of:=[$Jour.$F175]*[$Coeff.$B$3]" office:value-type="float" office:value="0">
            <text:p>0</text:p>
          </table:table-cell>
          <table:table-cell table:formula="of:=[$Jour.$H175]*[$Coeff.$B$4]" office:value-type="float" office:value="2.4">
            <text:p>2,4</text:p>
          </table:table-cell>
          <table:table-cell table:formula="of:=[$Jour.$J175]*[$Coeff.$B$5]" office:value-type="float" office:value="0">
            <text:p>0</text:p>
          </table:table-cell>
          <table:table-cell table:formula="of:=[$Jour.$L175]*[$Coeff.$B$6]" office:value-type="float" office:value="0">
            <text:p>0</text:p>
          </table:table-cell>
          <table:table-cell table:formula="of:=[$Jour.$O175]*[$Coeff.$B$7]" office:value-type="float" office:value="4.16666666666667">
            <text:p>4,17</text:p>
          </table:table-cell>
          <table:table-cell table:formula="of:=IF([.D175]&gt;0;1;0)" office:value-type="float" office:value="0">
            <text:p>0</text:p>
          </table:table-cell>
          <table:table-cell table:formula="of:=IF([.E175]&gt;0;1;0)" office:value-type="float" office:value="0">
            <text:p>0</text:p>
          </table:table-cell>
          <table:table-cell table:formula="of:=IF([.F175]&gt;0;1;0)" office:value-type="float" office:value="1">
            <text:p>1</text:p>
          </table:table-cell>
          <table:table-cell table:formula="of:=IF([.G175]&gt;0;1;0)" office:value-type="float" office:value="0">
            <text:p>0</text:p>
          </table:table-cell>
          <table:table-cell table:formula="of:=IF([.H175]&gt;0;1;0)" office:value-type="float" office:value="0">
            <text:p>0</text:p>
          </table:table-cell>
          <table:table-cell table:formula="of:=IF([.I175]&gt;0;1;0)" office:value-type="float" office:value="1">
            <text:p>1</text:p>
          </table:table-cell>
          <table:table-cell table:formula="of:=SUM([$Jour.$E172:$Jour.$E178])/7" office:value-type="time" office:time-value="PT00H17M17.142857S">
            <text:p>00:17:17</text:p>
          </table:table-cell>
          <table:table-cell table:formula="of:=SUM([$Jour.$G172:$Jour.$G178])/7" office:value-type="time" office:time-value="PT00H00M00S">
            <text:p>00:00:00</text:p>
          </table:table-cell>
          <table:table-cell table:formula="of:=SUM([$Jour.$I172:$Jour.$I178])/7" office:value-type="time" office:time-value="PT00H14M17.142857S">
            <text:p>00:14:17</text:p>
          </table:table-cell>
          <table:table-cell table:formula="of:=SUM([$Jour.$K172:$Jour.$K178])/7" office:value-type="time" office:time-value="PT00H05M42.857143S">
            <text:p>00:05:43</text:p>
          </table:table-cell>
          <table:table-cell table:formula="of:=SUM([$Jour.$M172:$Jour.$M178])/7" office:value-type="time" office:time-value="PT00H00M00S">
            <text:p>00:00:00</text:p>
          </table:table-cell>
          <table:table-cell table:formula="of:=SUM([$Jour.$O172:$Jour.$O178])/7" office:value-type="time" office:time-value="PT00H16M25.714286S">
            <text:p>00:16:26</text:p>
          </table:table-cell>
          <table:table-cell table:formula="of:=SUM([.$D175:.$I175])" office:value-type="float" office:value="6.56666666666667">
            <text:p>6,57</text:p>
          </table:table-cell>
          <table:table-cell table:formula="of:=[$Jour.$E175]+[$Jour.$I175]+[$Jour.$K175]+[$Jour.$M175]+[$Jour.$O175]" office:value-type="time" office:time-value="PT01H40M00S">
            <text:p>01:40:00</text:p>
          </table:table-cell>
        </table:table-row>
        <table:table-row table:style-name="ro13">
          <table:table-cell table:formula="of:=[$Jour.A176]" office:value-type="date" office:date-value="2009-06-24">
            <text:p>24/06/09</text:p>
          </table:table-cell>
          <table:table-cell table:formula="of:=[$Jour.B176]" office:value-type="float" office:value="26">
            <text:p>26</text:p>
          </table:table-cell>
          <table:table-cell table:formula="of:=[$Jour.C176]" office:value-type="float" office:value="6">
            <text:p>6</text:p>
          </table:table-cell>
          <table:table-cell table:formula="of:=[$Jour.$D176]*[$Coeff.$B$2]" office:value-type="float" office:value="0">
            <text:p>0</text:p>
          </table:table-cell>
          <table:table-cell table:formula="of:=[$Jour.$F176]*[$Coeff.$B$3]" office:value-type="float" office:value="0">
            <text:p>0</text:p>
          </table:table-cell>
          <table:table-cell table:formula="of:=[$Jour.$H176]*[$Coeff.$B$4]" office:value-type="float" office:value="0">
            <text:p>0</text:p>
          </table:table-cell>
          <table:table-cell table:formula="of:=[$Jour.$J176]*[$Coeff.$B$5]" office:value-type="float" office:value="7.6">
            <text:p>7,6</text:p>
          </table:table-cell>
          <table:table-cell table:formula="of:=[$Jour.$L176]*[$Coeff.$B$6]" office:value-type="float" office:value="0">
            <text:p>0</text:p>
          </table:table-cell>
          <table:table-cell table:formula="of:=[$Jour.$O176]*[$Coeff.$B$7]" office:value-type="float" office:value="0">
            <text:p>0</text:p>
          </table:table-cell>
          <table:table-cell table:formula="of:=IF([.D176]&gt;0;1;0)" office:value-type="float" office:value="0">
            <text:p>0</text:p>
          </table:table-cell>
          <table:table-cell table:formula="of:=IF([.E176]&gt;0;1;0)" office:value-type="float" office:value="0">
            <text:p>0</text:p>
          </table:table-cell>
          <table:table-cell table:formula="of:=IF([.F176]&gt;0;1;0)" office:value-type="float" office:value="0">
            <text:p>0</text:p>
          </table:table-cell>
          <table:table-cell table:formula="of:=IF([.G176]&gt;0;1;0)" office:value-type="float" office:value="1">
            <text:p>1</text:p>
          </table:table-cell>
          <table:table-cell table:formula="of:=IF([.H176]&gt;0;1;0)" office:value-type="float" office:value="0">
            <text:p>0</text:p>
          </table:table-cell>
          <table:table-cell table:formula="of:=IF([.I176]&gt;0;1;0)" office:value-type="float" office:value="0">
            <text:p>0</text:p>
          </table:table-cell>
          <table:table-cell table:formula="of:=SUM([$Jour.$E173:$Jour.$E179])/7" office:value-type="time" office:time-value="PT00H17M17.142857S">
            <text:p>00:17:17</text:p>
          </table:table-cell>
          <table:table-cell table:formula="of:=SUM([$Jour.$G173:$Jour.$G179])/7" office:value-type="time" office:time-value="PT00H00M00S">
            <text:p>00:00:00</text:p>
          </table:table-cell>
          <table:table-cell table:formula="of:=SUM([$Jour.$I173:$Jour.$I179])/7" office:value-type="time" office:time-value="PT00H14M17.142857S">
            <text:p>00:14:17</text:p>
          </table:table-cell>
          <table:table-cell table:formula="of:=SUM([$Jour.$K173:$Jour.$K179])/7" office:value-type="time" office:time-value="PT00H05M42.857143S">
            <text:p>00:05:43</text:p>
          </table:table-cell>
          <table:table-cell table:formula="of:=SUM([$Jour.$M173:$Jour.$M179])/7" office:value-type="time" office:time-value="PT00H00M00S">
            <text:p>00:00:00</text:p>
          </table:table-cell>
          <table:table-cell table:formula="of:=SUM([$Jour.$O173:$Jour.$O179])/7" office:value-type="time" office:time-value="PT00H16M25.714286S">
            <text:p>00:16:26</text:p>
          </table:table-cell>
          <table:table-cell table:formula="of:=SUM([.$D176:.$I176])" office:value-type="float" office:value="7.6">
            <text:p>7,6</text:p>
          </table:table-cell>
          <table:table-cell table:formula="of:=[$Jour.$E176]+[$Jour.$I176]+[$Jour.$K176]+[$Jour.$M176]+[$Jour.$O176]" office:value-type="time" office:time-value="PT00H40M00S">
            <text:p>00:40:00</text:p>
          </table:table-cell>
        </table:table-row>
        <table:table-row table:style-name="ro13">
          <table:table-cell table:formula="of:=[$Jour.A177]" office:value-type="date" office:date-value="2009-06-25">
            <text:p>25/06/09</text:p>
          </table:table-cell>
          <table:table-cell table:formula="of:=[$Jour.B177]" office:value-type="float" office:value="26">
            <text:p>26</text:p>
          </table:table-cell>
          <table:table-cell table:formula="of:=[$Jour.C177]" office:value-type="float" office:value="6">
            <text:p>6</text:p>
          </table:table-cell>
          <table:table-cell table:formula="of:=[$Jour.$D177]*[$Coeff.$B$2]" office:value-type="float" office:value="7">
            <text:p>7</text:p>
          </table:table-cell>
          <table:table-cell table:formula="of:=[$Jour.$F177]*[$Coeff.$B$3]" office:value-type="float" office:value="0">
            <text:p>0</text:p>
          </table:table-cell>
          <table:table-cell table:formula="of:=[$Jour.$H177]*[$Coeff.$B$4]" office:value-type="float" office:value="0">
            <text:p>0</text:p>
          </table:table-cell>
          <table:table-cell table:formula="of:=[$Jour.$J177]*[$Coeff.$B$5]" office:value-type="float" office:value="0">
            <text:p>0</text:p>
          </table:table-cell>
          <table:table-cell table:formula="of:=[$Jour.$L177]*[$Coeff.$B$6]" office:value-type="float" office:value="0">
            <text:p>0</text:p>
          </table:table-cell>
          <table:table-cell table:formula="of:=[$Jour.$O177]*[$Coeff.$B$7]" office:value-type="float" office:value="0">
            <text:p>0</text:p>
          </table:table-cell>
          <table:table-cell table:formula="of:=IF([.D177]&gt;0;1;0)" office:value-type="float" office:value="1">
            <text:p>1</text:p>
          </table:table-cell>
          <table:table-cell table:formula="of:=IF([.E177]&gt;0;1;0)" office:value-type="float" office:value="0">
            <text:p>0</text:p>
          </table:table-cell>
          <table:table-cell table:formula="of:=IF([.F177]&gt;0;1;0)" office:value-type="float" office:value="0">
            <text:p>0</text:p>
          </table:table-cell>
          <table:table-cell table:formula="of:=IF([.G177]&gt;0;1;0)" office:value-type="float" office:value="0">
            <text:p>0</text:p>
          </table:table-cell>
          <table:table-cell table:formula="of:=IF([.H177]&gt;0;1;0)" office:value-type="float" office:value="0">
            <text:p>0</text:p>
          </table:table-cell>
          <table:table-cell table:formula="of:=IF([.I177]&gt;0;1;0)" office:value-type="float" office:value="0">
            <text:p>0</text:p>
          </table:table-cell>
          <table:table-cell table:formula="of:=SUM([$Jour.$E174:$Jour.$E180])/7" office:value-type="time" office:time-value="PT00H47M15S">
            <text:p>00:47:15</text:p>
          </table:table-cell>
          <table:table-cell table:formula="of:=SUM([$Jour.$G174:$Jour.$G180])/7" office:value-type="time" office:time-value="PT00H00M00S">
            <text:p>00:00:00</text:p>
          </table:table-cell>
          <table:table-cell table:formula="of:=SUM([$Jour.$I174:$Jour.$I180])/7" office:value-type="time" office:time-value="PT01H09M34.428571S">
            <text:p>01:09:34</text:p>
          </table:table-cell>
          <table:table-cell table:formula="of:=SUM([$Jour.$K174:$Jour.$K180])/7" office:value-type="time" office:time-value="PT00H16M14.142857S">
            <text:p>00:16:14</text:p>
          </table:table-cell>
          <table:table-cell table:formula="of:=SUM([$Jour.$M174:$Jour.$M180])/7" office:value-type="time" office:time-value="PT00H00M00S">
            <text:p>00:00:00</text:p>
          </table:table-cell>
          <table:table-cell table:formula="of:=SUM([$Jour.$O174:$Jour.$O180])/7" office:value-type="time" office:time-value="PT00H09M17.142857S">
            <text:p>00:09:17</text:p>
          </table:table-cell>
          <table:table-cell table:formula="of:=SUM([.$D177:.$I177])" office:value-type="float" office:value="7">
            <text:p>7</text:p>
          </table:table-cell>
          <table:table-cell table:formula="of:=[$Jour.$E177]+[$Jour.$I177]+[$Jour.$K177]+[$Jour.$M177]+[$Jour.$O177]" office:value-type="time" office:time-value="PT00H36M00S">
            <text:p>00:36:00</text:p>
          </table:table-cell>
        </table:table-row>
        <table:table-row table:style-name="ro13">
          <table:table-cell table:formula="of:=[$Jour.A178]" office:value-type="date" office:date-value="2009-06-26">
            <text:p>26/06/09</text:p>
          </table:table-cell>
          <table:table-cell table:formula="of:=[$Jour.B178]" office:value-type="float" office:value="26">
            <text:p>26</text:p>
          </table:table-cell>
          <table:table-cell table:formula="of:=[$Jour.C178]" office:value-type="float" office:value="6">
            <text:p>6</text:p>
          </table:table-cell>
          <table:table-cell table:formula="of:=[$Jour.$D178]*[$Coeff.$B$2]" office:value-type="float" office:value="0">
            <text:p>0</text:p>
          </table:table-cell>
          <table:table-cell table:formula="of:=[$Jour.$F178]*[$Coeff.$B$3]" office:value-type="float" office:value="0">
            <text:p>0</text:p>
          </table:table-cell>
          <table:table-cell table:formula="of:=[$Jour.$H178]*[$Coeff.$B$4]" office:value-type="float" office:value="0">
            <text:p>0</text:p>
          </table:table-cell>
          <table:table-cell table:formula="of:=[$Jour.$J178]*[$Coeff.$B$5]" office:value-type="float" office:value="0">
            <text:p>0</text:p>
          </table:table-cell>
          <table:table-cell table:formula="of:=[$Jour.$L178]*[$Coeff.$B$6]" office:value-type="float" office:value="0">
            <text:p>0</text:p>
          </table:table-cell>
          <table:table-cell table:formula="of:=[$Jour.$O178]*[$Coeff.$B$7]" office:value-type="float" office:value="1.25">
            <text:p>1,25</text:p>
          </table:table-cell>
          <table:table-cell table:formula="of:=IF([.D178]&gt;0;1;0)" office:value-type="float" office:value="0">
            <text:p>0</text:p>
          </table:table-cell>
          <table:table-cell table:formula="of:=IF([.E178]&gt;0;1;0)" office:value-type="float" office:value="0">
            <text:p>0</text:p>
          </table:table-cell>
          <table:table-cell table:formula="of:=IF([.F178]&gt;0;1;0)" office:value-type="float" office:value="0">
            <text:p>0</text:p>
          </table:table-cell>
          <table:table-cell table:formula="of:=IF([.G178]&gt;0;1;0)" office:value-type="float" office:value="0">
            <text:p>0</text:p>
          </table:table-cell>
          <table:table-cell table:formula="of:=IF([.H178]&gt;0;1;0)" office:value-type="float" office:value="0">
            <text:p>0</text:p>
          </table:table-cell>
          <table:table-cell table:formula="of:=IF([.I178]&gt;0;1;0)" office:value-type="float" office:value="1">
            <text:p>1</text:p>
          </table:table-cell>
          <table:table-cell table:formula="of:=SUM([$Jour.$E175:$Jour.$E181])/7" office:value-type="time" office:time-value="PT00H40M49.285714S">
            <text:p>00:40:49</text:p>
          </table:table-cell>
          <table:table-cell table:formula="of:=SUM([$Jour.$G175:$Jour.$G181])/7" office:value-type="time" office:time-value="PT00H00M00S">
            <text:p>00:00:00</text:p>
          </table:table-cell>
          <table:table-cell table:formula="of:=SUM([$Jour.$I175:$Jour.$I181])/7" office:value-type="time" office:time-value="PT01H02M25.857143S">
            <text:p>01:02:26</text:p>
          </table:table-cell>
          <table:table-cell table:formula="of:=SUM([$Jour.$K175:$Jour.$K181])/7" office:value-type="time" office:time-value="PT00H16M14.142857S">
            <text:p>00:16:14</text:p>
          </table:table-cell>
          <table:table-cell table:formula="of:=SUM([$Jour.$M175:$Jour.$M181])/7" office:value-type="time" office:time-value="PT00H00M00S">
            <text:p>00:00:00</text:p>
          </table:table-cell>
          <table:table-cell table:formula="of:=SUM([$Jour.$O175:$Jour.$O181])/7" office:value-type="time" office:time-value="PT00H09M17.142857S">
            <text:p>00:09:17</text:p>
          </table:table-cell>
          <table:table-cell table:formula="of:=SUM([.$D178:.$I178])" office:value-type="float" office:value="1.25">
            <text:p>1,25</text:p>
          </table:table-cell>
          <table:table-cell table:formula="of:=[$Jour.$E178]+[$Jour.$I178]+[$Jour.$K178]+[$Jour.$M178]+[$Jour.$O178]" office:value-type="time" office:time-value="PT00H15M00S">
            <text:p>00:15:00</text:p>
          </table:table-cell>
        </table:table-row>
        <table:table-row table:style-name="ro13">
          <table:table-cell table:formula="of:=[$Jour.A179]" office:value-type="date" office:date-value="2009-06-27">
            <text:p>27/06/09</text:p>
          </table:table-cell>
          <table:table-cell table:formula="of:=[$Jour.B179]" office:value-type="float" office:value="26">
            <text:p>26</text:p>
          </table:table-cell>
          <table:table-cell table:formula="of:=[$Jour.C179]" office:value-type="float" office:value="6">
            <text:p>6</text:p>
          </table:table-cell>
          <table:table-cell table:formula="of:=[$Jour.$D179]*[$Coeff.$B$2]" office:value-type="float" office:value="0">
            <text:p>0</text:p>
          </table:table-cell>
          <table:table-cell table:formula="of:=[$Jour.$F179]*[$Coeff.$B$3]" office:value-type="float" office:value="0">
            <text:p>0</text:p>
          </table:table-cell>
          <table:table-cell table:formula="of:=[$Jour.$H179]*[$Coeff.$B$4]" office:value-type="float" office:value="0">
            <text:p>0</text:p>
          </table:table-cell>
          <table:table-cell table:formula="of:=[$Jour.$J179]*[$Coeff.$B$5]" office:value-type="float" office:value="0">
            <text:p>0</text:p>
          </table:table-cell>
          <table:table-cell table:formula="of:=[$Jour.$L179]*[$Coeff.$B$6]" office:value-type="float" office:value="0">
            <text:p>0</text:p>
          </table:table-cell>
          <table:table-cell table:formula="of:=[$Jour.$O179]*[$Coeff.$B$7]" office:value-type="float" office:value="0">
            <text:p>0</text:p>
          </table:table-cell>
          <table:table-cell table:formula="of:=IF([.D179]&gt;0;1;0)" office:value-type="float" office:value="0">
            <text:p>0</text:p>
          </table:table-cell>
          <table:table-cell table:formula="of:=IF([.E179]&gt;0;1;0)" office:value-type="float" office:value="0">
            <text:p>0</text:p>
          </table:table-cell>
          <table:table-cell table:formula="of:=IF([.F179]&gt;0;1;0)" office:value-type="float" office:value="0">
            <text:p>0</text:p>
          </table:table-cell>
          <table:table-cell table:formula="of:=IF([.G179]&gt;0;1;0)" office:value-type="float" office:value="0">
            <text:p>0</text:p>
          </table:table-cell>
          <table:table-cell table:formula="of:=IF([.H179]&gt;0;1;0)" office:value-type="float" office:value="0">
            <text:p>0</text:p>
          </table:table-cell>
          <table:table-cell table:formula="of:=IF([.I179]&gt;0;1;0)" office:value-type="float" office:value="0">
            <text:p>0</text:p>
          </table:table-cell>
          <table:table-cell table:formula="of:=SUM([$Jour.$E176:$Jour.$E182])/7" office:value-type="time" office:time-value="PT00H48M49.285714S">
            <text:p>00:48:49</text:p>
          </table:table-cell>
          <table:table-cell table:formula="of:=SUM([$Jour.$G176:$Jour.$G182])/7" office:value-type="time" office:time-value="PT00H00M00S">
            <text:p>00:00:00</text:p>
          </table:table-cell>
          <table:table-cell table:formula="of:=SUM([$Jour.$I176:$Jour.$I182])/7" office:value-type="time" office:time-value="PT00H55M17.285714S">
            <text:p>00:55:17</text:p>
          </table:table-cell>
          <table:table-cell table:formula="of:=SUM([$Jour.$K176:$Jour.$K182])/7" office:value-type="time" office:time-value="PT00H16M14.142857S">
            <text:p>00:16:14</text:p>
          </table:table-cell>
          <table:table-cell table:formula="of:=SUM([$Jour.$M176:$Jour.$M182])/7" office:value-type="time" office:time-value="PT00H00M00S">
            <text:p>00:00:00</text:p>
          </table:table-cell>
          <table:table-cell table:formula="of:=SUM([$Jour.$O176:$Jour.$O182])/7" office:value-type="time" office:time-value="PT00H02M08.571429S">
            <text:p>00:02:09</text:p>
          </table:table-cell>
          <table:table-cell table:formula="of:=SUM([.$D179:.$I179])" office:value-type="float" office:value="0">
            <text:p>0</text:p>
          </table:table-cell>
          <table:table-cell table:formula="of:=[$Jour.$E179]+[$Jour.$I179]+[$Jour.$K179]+[$Jour.$M179]+[$Jour.$O179]" office:value-type="float" office:value="0">
            <text:p>0</text:p>
          </table:table-cell>
        </table:table-row>
        <table:table-row table:style-name="ro13">
          <table:table-cell table:formula="of:=[$Jour.A180]" office:value-type="date" office:date-value="2009-06-28">
            <text:p>28/06/09</text:p>
          </table:table-cell>
          <table:table-cell table:formula="of:=[$Jour.B180]" office:value-type="float" office:value="26">
            <text:p>26</text:p>
          </table:table-cell>
          <table:table-cell table:formula="of:=[$Jour.C180]" office:value-type="float" office:value="6">
            <text:p>6</text:p>
          </table:table-cell>
          <table:table-cell table:formula="of:=[$Jour.$D180]*[$Coeff.$B$2]" office:value-type="float" office:value="42">
            <text:p>42</text:p>
          </table:table-cell>
          <table:table-cell table:formula="of:=[$Jour.$F180]*[$Coeff.$B$3]" office:value-type="float" office:value="0">
            <text:p>0</text:p>
          </table:table-cell>
          <table:table-cell table:formula="of:=[$Jour.$H180]*[$Coeff.$B$4]" office:value-type="float" office:value="36">
            <text:p>36</text:p>
          </table:table-cell>
          <table:table-cell table:formula="of:=[$Jour.$J180]*[$Coeff.$B$5]" office:value-type="float" office:value="15.2">
            <text:p>15,2</text:p>
          </table:table-cell>
          <table:table-cell table:formula="of:=[$Jour.$L180]*[$Coeff.$B$6]" office:value-type="float" office:value="0">
            <text:p>0</text:p>
          </table:table-cell>
          <table:table-cell table:formula="of:=[$Jour.$O180]*[$Coeff.$B$7]" office:value-type="float" office:value="0">
            <text:p>0</text:p>
          </table:table-cell>
          <table:table-cell table:formula="of:=IF([.D180]&gt;0;1;0)" office:value-type="float" office:value="1">
            <text:p>1</text:p>
          </table:table-cell>
          <table:table-cell table:formula="of:=IF([.E180]&gt;0;1;0)" office:value-type="float" office:value="0">
            <text:p>0</text:p>
          </table:table-cell>
          <table:table-cell table:formula="of:=IF([.F180]&gt;0;1;0)" office:value-type="float" office:value="1">
            <text:p>1</text:p>
          </table:table-cell>
          <table:table-cell table:formula="of:=IF([.G180]&gt;0;1;0)" office:value-type="float" office:value="1">
            <text:p>1</text:p>
          </table:table-cell>
          <table:table-cell table:formula="of:=IF([.H180]&gt;0;1;0)" office:value-type="float" office:value="0">
            <text:p>0</text:p>
          </table:table-cell>
          <table:table-cell table:formula="of:=IF([.I180]&gt;0;1;0)" office:value-type="float" office:value="0">
            <text:p>0</text:p>
          </table:table-cell>
          <table:table-cell table:formula="of:=SUM([$Jour.$E177:$Jour.$E183])/7" office:value-type="time" office:time-value="PT00H48M49.285714S">
            <text:p>00:48:49</text:p>
          </table:table-cell>
          <table:table-cell table:formula="of:=SUM([$Jour.$G177:$Jour.$G183])/7" office:value-type="time" office:time-value="PT00H00M00S">
            <text:p>00:00:00</text:p>
          </table:table-cell>
          <table:table-cell table:formula="of:=SUM([$Jour.$I177:$Jour.$I183])/7" office:value-type="time" office:time-value="PT01H19M34.428571S">
            <text:p>01:19:34</text:p>
          </table:table-cell>
          <table:table-cell table:formula="of:=SUM([$Jour.$K177:$Jour.$K183])/7" office:value-type="time" office:time-value="PT00H16M39.857143S">
            <text:p>00:16:40</text:p>
          </table:table-cell>
          <table:table-cell table:formula="of:=SUM([$Jour.$M177:$Jour.$M183])/7" office:value-type="time" office:time-value="PT00H00M00S">
            <text:p>00:00:00</text:p>
          </table:table-cell>
          <table:table-cell table:formula="of:=SUM([$Jour.$O177:$Jour.$O183])/7" office:value-type="time" office:time-value="PT00H02M08.571429S">
            <text:p>00:02:09</text:p>
          </table:table-cell>
          <table:table-cell table:formula="of:=SUM([.$D180:.$I180])" office:value-type="float" office:value="93.2">
            <text:p>93,2</text:p>
          </table:table-cell>
          <table:table-cell table:formula="of:=[$Jour.$E180]+[$Jour.$I180]+[$Jour.$K180]+[$Jour.$M180]+[$Jour.$O180]" office:value-type="time" office:time-value="PT11H50M25S">
            <text:p>11:50:25</text:p>
          </table:table-cell>
        </table:table-row>
        <table:table-row table:style-name="ro13">
          <table:table-cell table:formula="of:=[$Jour.A181]" office:value-type="date" office:date-value="2009-06-29">
            <text:p>29/06/09</text:p>
          </table:table-cell>
          <table:table-cell table:formula="of:=[$Jour.B181]" office:value-type="float" office:value="27">
            <text:p>27</text:p>
          </table:table-cell>
          <table:table-cell table:formula="of:=[$Jour.C181]" office:value-type="float" office:value="6">
            <text:p>6</text:p>
          </table:table-cell>
          <table:table-cell table:formula="of:=[$Jour.$D181]*[$Coeff.$B$2]" office:value-type="float" office:value="0">
            <text:p>0</text:p>
          </table:table-cell>
          <table:table-cell table:formula="of:=[$Jour.$F181]*[$Coeff.$B$3]" office:value-type="float" office:value="0">
            <text:p>0</text:p>
          </table:table-cell>
          <table:table-cell table:formula="of:=[$Jour.$H181]*[$Coeff.$B$4]" office:value-type="float" office:value="0">
            <text:p>0</text:p>
          </table:table-cell>
          <table:table-cell table:formula="of:=[$Jour.$J181]*[$Coeff.$B$5]" office:value-type="float" office:value="0">
            <text:p>0</text:p>
          </table:table-cell>
          <table:table-cell table:formula="of:=[$Jour.$L181]*[$Coeff.$B$6]" office:value-type="float" office:value="0">
            <text:p>0</text:p>
          </table:table-cell>
          <table:table-cell table:formula="of:=[$Jour.$O181]*[$Coeff.$B$7]" office:value-type="float" office:value="0">
            <text:p>0</text:p>
          </table:table-cell>
          <table:table-cell table:formula="of:=IF([.D181]&gt;0;1;0)" office:value-type="float" office:value="0">
            <text:p>0</text:p>
          </table:table-cell>
          <table:table-cell table:formula="of:=IF([.E181]&gt;0;1;0)" office:value-type="float" office:value="0">
            <text:p>0</text:p>
          </table:table-cell>
          <table:table-cell table:formula="of:=IF([.F181]&gt;0;1;0)" office:value-type="float" office:value="0">
            <text:p>0</text:p>
          </table:table-cell>
          <table:table-cell table:formula="of:=IF([.G181]&gt;0;1;0)" office:value-type="float" office:value="0">
            <text:p>0</text:p>
          </table:table-cell>
          <table:table-cell table:formula="of:=IF([.H181]&gt;0;1;0)" office:value-type="float" office:value="0">
            <text:p>0</text:p>
          </table:table-cell>
          <table:table-cell table:formula="of:=IF([.I181]&gt;0;1;0)" office:value-type="float" office:value="0">
            <text:p>0</text:p>
          </table:table-cell>
          <table:table-cell table:formula="of:=SUM([$Jour.$E178:$Jour.$E184])/7" office:value-type="time" office:time-value="PT00H53M57.857143S">
            <text:p>00:53:58</text:p>
          </table:table-cell>
          <table:table-cell table:formula="of:=SUM([$Jour.$G178:$Jour.$G184])/7" office:value-type="time" office:time-value="PT00H00M00S">
            <text:p>00:00:00</text:p>
          </table:table-cell>
          <table:table-cell table:formula="of:=SUM([$Jour.$I178:$Jour.$I184])/7" office:value-type="time" office:time-value="PT01H19M34.428571S">
            <text:p>01:19:34</text:p>
          </table:table-cell>
          <table:table-cell table:formula="of:=SUM([$Jour.$K178:$Jour.$K184])/7" office:value-type="time" office:time-value="PT00H16M39.857143S">
            <text:p>00:16:40</text:p>
          </table:table-cell>
          <table:table-cell table:formula="of:=SUM([$Jour.$M178:$Jour.$M184])/7" office:value-type="time" office:time-value="PT00H00M00S">
            <text:p>00:00:00</text:p>
          </table:table-cell>
          <table:table-cell table:formula="of:=SUM([$Jour.$O178:$Jour.$O184])/7" office:value-type="time" office:time-value="PT00H02M08.571429S">
            <text:p>00:02:09</text:p>
          </table:table-cell>
          <table:table-cell table:formula="of:=SUM([.$D181:.$I181])" office:value-type="float" office:value="0">
            <text:p>0</text:p>
          </table:table-cell>
          <table:table-cell table:formula="of:=[$Jour.$E181]+[$Jour.$I181]+[$Jour.$K181]+[$Jour.$M181]+[$Jour.$O181]" office:value-type="float" office:value="0">
            <text:p>0</text:p>
          </table:table-cell>
        </table:table-row>
        <table:table-row table:style-name="ro13">
          <table:table-cell table:formula="of:=[$Jour.A182]" office:value-type="date" office:date-value="2009-06-30">
            <text:p>30/06/09</text:p>
          </table:table-cell>
          <table:table-cell table:formula="of:=[$Jour.B182]" office:value-type="float" office:value="27">
            <text:p>27</text:p>
          </table:table-cell>
          <table:table-cell table:formula="of:=[$Jour.C182]" office:value-type="float" office:value="6">
            <text:p>6</text:p>
          </table:table-cell>
          <table:table-cell table:formula="of:=[$Jour.$D182]*[$Coeff.$B$2]" office:value-type="float" office:value="9.5">
            <text:p>9,5</text:p>
          </table:table-cell>
          <table:table-cell table:formula="of:=[$Jour.$F182]*[$Coeff.$B$3]" office:value-type="float" office:value="0">
            <text:p>0</text:p>
          </table:table-cell>
          <table:table-cell table:formula="of:=[$Jour.$H182]*[$Coeff.$B$4]" office:value-type="float" office:value="0">
            <text:p>0</text:p>
          </table:table-cell>
          <table:table-cell table:formula="of:=[$Jour.$J182]*[$Coeff.$B$5]" office:value-type="float" office:value="0">
            <text:p>0</text:p>
          </table:table-cell>
          <table:table-cell table:formula="of:=[$Jour.$L182]*[$Coeff.$B$6]" office:value-type="float" office:value="0">
            <text:p>0</text:p>
          </table:table-cell>
          <table:table-cell table:formula="of:=[$Jour.$O182]*[$Coeff.$B$7]" office:value-type="float" office:value="0">
            <text:p>0</text:p>
          </table:table-cell>
          <table:table-cell table:formula="of:=IF([.D182]&gt;0;1;0)" office:value-type="float" office:value="1">
            <text:p>1</text:p>
          </table:table-cell>
          <table:table-cell table:formula="of:=IF([.E182]&gt;0;1;0)" office:value-type="float" office:value="0">
            <text:p>0</text:p>
          </table:table-cell>
          <table:table-cell table:formula="of:=IF([.F182]&gt;0;1;0)" office:value-type="float" office:value="0">
            <text:p>0</text:p>
          </table:table-cell>
          <table:table-cell table:formula="of:=IF([.G182]&gt;0;1;0)" office:value-type="float" office:value="0">
            <text:p>0</text:p>
          </table:table-cell>
          <table:table-cell table:formula="of:=IF([.H182]&gt;0;1;0)" office:value-type="float" office:value="0">
            <text:p>0</text:p>
          </table:table-cell>
          <table:table-cell table:formula="of:=IF([.I182]&gt;0;1;0)" office:value-type="float" office:value="0">
            <text:p>0</text:p>
          </table:table-cell>
          <table:table-cell table:formula="of:=SUM([$Jour.$E179:$Jour.$E185])/7" office:value-type="time" office:time-value="PT00H57M06.428571S">
            <text:p>00:57:06</text:p>
          </table:table-cell>
          <table:table-cell table:formula="of:=SUM([$Jour.$G179:$Jour.$G185])/7" office:value-type="time" office:time-value="PT00H00M00S">
            <text:p>00:00:00</text:p>
          </table:table-cell>
          <table:table-cell table:formula="of:=SUM([$Jour.$I179:$Jour.$I185])/7" office:value-type="time" office:time-value="PT01H43M08.714286S">
            <text:p>01:43:09</text:p>
          </table:table-cell>
          <table:table-cell table:formula="of:=SUM([$Jour.$K179:$Jour.$K185])/7" office:value-type="time" office:time-value="PT00H16M39.857143S">
            <text:p>00:16:40</text:p>
          </table:table-cell>
          <table:table-cell table:formula="of:=SUM([$Jour.$M179:$Jour.$M185])/7" office:value-type="time" office:time-value="PT00H00M00S">
            <text:p>00:00:00</text:p>
          </table:table-cell>
          <table:table-cell table:formula="of:=SUM([$Jour.$O179:$Jour.$O185])/7" office:value-type="time" office:time-value="PT00H00M00S">
            <text:p>00:00:00</text:p>
          </table:table-cell>
          <table:table-cell table:formula="of:=SUM([.$D182:.$I182])" office:value-type="float" office:value="9.5">
            <text:p>9,5</text:p>
          </table:table-cell>
          <table:table-cell table:formula="of:=[$Jour.$E182]+[$Jour.$I182]+[$Jour.$K182]+[$Jour.$M182]+[$Jour.$O182]" office:value-type="time" office:time-value="PT00H56M00S">
            <text:p>00:56:00</text:p>
          </table:table-cell>
        </table:table-row>
        <table:table-row table:style-name="ro13">
          <table:table-cell table:formula="of:=[$Jour.A183]" office:value-type="date" office:date-value="2009-07-01">
            <text:p>01/07/09</text:p>
          </table:table-cell>
          <table:table-cell table:formula="of:=[$Jour.B183]" office:value-type="float" office:value="27">
            <text:p>27</text:p>
          </table:table-cell>
          <table:table-cell table:formula="of:=[$Jour.C183]" office:value-type="float" office:value="7">
            <text:p>7</text:p>
          </table:table-cell>
          <table:table-cell table:formula="of:=[$Jour.$D183]*[$Coeff.$B$2]" office:value-type="float" office:value="0">
            <text:p>0</text:p>
          </table:table-cell>
          <table:table-cell table:formula="of:=[$Jour.$F183]*[$Coeff.$B$3]" office:value-type="float" office:value="0">
            <text:p>0</text:p>
          </table:table-cell>
          <table:table-cell table:formula="of:=[$Jour.$H183]*[$Coeff.$B$4]" office:value-type="float" office:value="12">
            <text:p>12</text:p>
          </table:table-cell>
          <table:table-cell table:formula="of:=[$Jour.$J183]*[$Coeff.$B$5]" office:value-type="float" office:value="8">
            <text:p>8</text:p>
          </table:table-cell>
          <table:table-cell table:formula="of:=[$Jour.$L183]*[$Coeff.$B$6]" office:value-type="float" office:value="0">
            <text:p>0</text:p>
          </table:table-cell>
          <table:table-cell table:formula="of:=[$Jour.$O183]*[$Coeff.$B$7]" office:value-type="float" office:value="0">
            <text:p>0</text:p>
          </table:table-cell>
          <table:table-cell table:formula="of:=IF([.D183]&gt;0;1;0)" office:value-type="float" office:value="0">
            <text:p>0</text:p>
          </table:table-cell>
          <table:table-cell table:formula="of:=IF([.E183]&gt;0;1;0)" office:value-type="float" office:value="0">
            <text:p>0</text:p>
          </table:table-cell>
          <table:table-cell table:formula="of:=IF([.F183]&gt;0;1;0)" office:value-type="float" office:value="1">
            <text:p>1</text:p>
          </table:table-cell>
          <table:table-cell table:formula="of:=IF([.G183]&gt;0;1;0)" office:value-type="float" office:value="1">
            <text:p>1</text:p>
          </table:table-cell>
          <table:table-cell table:formula="of:=IF([.H183]&gt;0;1;0)" office:value-type="float" office:value="0">
            <text:p>0</text:p>
          </table:table-cell>
          <table:table-cell table:formula="of:=IF([.I183]&gt;0;1;0)" office:value-type="float" office:value="0">
            <text:p>0</text:p>
          </table:table-cell>
          <table:table-cell table:formula="of:=SUM([$Jour.$E180:$Jour.$E186])/7" office:value-type="time" office:time-value="PT00H57M06.428571S">
            <text:p>00:57:06</text:p>
          </table:table-cell>
          <table:table-cell table:formula="of:=SUM([$Jour.$G180:$Jour.$G186])/7" office:value-type="time" office:time-value="PT00H00M00S">
            <text:p>00:00:00</text:p>
          </table:table-cell>
          <table:table-cell table:formula="of:=SUM([$Jour.$I180:$Jour.$I186])/7" office:value-type="time" office:time-value="PT02H03M08.714286S">
            <text:p>02:03:09</text:p>
          </table:table-cell>
          <table:table-cell table:formula="of:=SUM([$Jour.$K180:$Jour.$K186])/7" office:value-type="time" office:time-value="PT00H16M39.857143S">
            <text:p>00:16:40</text:p>
          </table:table-cell>
          <table:table-cell table:formula="of:=SUM([$Jour.$M180:$Jour.$M186])/7" office:value-type="time" office:time-value="PT00H00M00S">
            <text:p>00:00:00</text:p>
          </table:table-cell>
          <table:table-cell table:formula="of:=SUM([$Jour.$O180:$Jour.$O186])/7" office:value-type="time" office:time-value="PT00H00M00S">
            <text:p>00:00:00</text:p>
          </table:table-cell>
          <table:table-cell table:formula="of:=SUM([.$D183:.$I183])" office:value-type="float" office:value="20">
            <text:p>20</text:p>
          </table:table-cell>
          <table:table-cell table:formula="of:=[$Jour.$E183]+[$Jour.$I183]+[$Jour.$K183]+[$Jour.$M183]+[$Jour.$O183]" office:value-type="time" office:time-value="PT03H33M00S">
            <text:p>03:33:00</text:p>
          </table:table-cell>
        </table:table-row>
        <table:table-row table:style-name="ro13">
          <table:table-cell table:formula="of:=[$Jour.A184]" office:value-type="date" office:date-value="2009-07-02">
            <text:p>02/07/09</text:p>
          </table:table-cell>
          <table:table-cell table:formula="of:=[$Jour.B184]" office:value-type="float" office:value="27">
            <text:p>27</text:p>
          </table:table-cell>
          <table:table-cell table:formula="of:=[$Jour.C184]" office:value-type="float" office:value="7">
            <text:p>7</text:p>
          </table:table-cell>
          <table:table-cell table:formula="of:=[$Jour.$D184]*[$Coeff.$B$2]" office:value-type="float" office:value="13.5">
            <text:p>13,5</text:p>
          </table:table-cell>
          <table:table-cell table:formula="of:=[$Jour.$F184]*[$Coeff.$B$3]" office:value-type="float" office:value="0">
            <text:p>0</text:p>
          </table:table-cell>
          <table:table-cell table:formula="of:=[$Jour.$H184]*[$Coeff.$B$4]" office:value-type="float" office:value="0">
            <text:p>0</text:p>
          </table:table-cell>
          <table:table-cell table:formula="of:=[$Jour.$J184]*[$Coeff.$B$5]" office:value-type="float" office:value="0">
            <text:p>0</text:p>
          </table:table-cell>
          <table:table-cell table:formula="of:=[$Jour.$L184]*[$Coeff.$B$6]" office:value-type="float" office:value="0">
            <text:p>0</text:p>
          </table:table-cell>
          <table:table-cell table:formula="of:=[$Jour.$O184]*[$Coeff.$B$7]" office:value-type="float" office:value="0">
            <text:p>0</text:p>
          </table:table-cell>
          <table:table-cell table:formula="of:=IF([.D184]&gt;0;1;0)" office:value-type="float" office:value="1">
            <text:p>1</text:p>
          </table:table-cell>
          <table:table-cell table:formula="of:=IF([.E184]&gt;0;1;0)" office:value-type="float" office:value="0">
            <text:p>0</text:p>
          </table:table-cell>
          <table:table-cell table:formula="of:=IF([.F184]&gt;0;1;0)" office:value-type="float" office:value="0">
            <text:p>0</text:p>
          </table:table-cell>
          <table:table-cell table:formula="of:=IF([.G184]&gt;0;1;0)" office:value-type="float" office:value="0">
            <text:p>0</text:p>
          </table:table-cell>
          <table:table-cell table:formula="of:=IF([.H184]&gt;0;1;0)" office:value-type="float" office:value="0">
            <text:p>0</text:p>
          </table:table-cell>
          <table:table-cell table:formula="of:=IF([.I184]&gt;0;1;0)" office:value-type="float" office:value="0">
            <text:p>0</text:p>
          </table:table-cell>
          <table:table-cell table:formula="of:=SUM([$Jour.$E181:$Jour.$E187])/7" office:value-type="time" office:time-value="PT00H21M25.714286S">
            <text:p>00:21:26</text:p>
          </table:table-cell>
          <table:table-cell table:formula="of:=SUM([$Jour.$G181:$Jour.$G187])/7" office:value-type="time" office:time-value="PT00H00M00S">
            <text:p>00:00:00</text:p>
          </table:table-cell>
          <table:table-cell table:formula="of:=SUM([$Jour.$I181:$Jour.$I187])/7" office:value-type="time" office:time-value="PT01H07M51.428571S">
            <text:p>01:07:51</text:p>
          </table:table-cell>
          <table:table-cell table:formula="of:=SUM([$Jour.$K181:$Jour.$K187])/7" office:value-type="time" office:time-value="PT00H06M08.571429S">
            <text:p>00:06:09</text:p>
          </table:table-cell>
          <table:table-cell table:formula="of:=SUM([$Jour.$M181:$Jour.$M187])/7" office:value-type="time" office:time-value="PT00H00M00S">
            <text:p>00:00:00</text:p>
          </table:table-cell>
          <table:table-cell table:formula="of:=SUM([$Jour.$O181:$Jour.$O187])/7" office:value-type="time" office:time-value="PT00H08M34.285714S">
            <text:p>00:08:34</text:p>
          </table:table-cell>
          <table:table-cell table:formula="of:=SUM([.$D184:.$I184])" office:value-type="float" office:value="13.5">
            <text:p>13,5</text:p>
          </table:table-cell>
          <table:table-cell table:formula="of:=[$Jour.$E184]+[$Jour.$I184]+[$Jour.$K184]+[$Jour.$M184]+[$Jour.$O184]" office:value-type="time" office:time-value="PT01H12M00S">
            <text:p>01:12:00</text:p>
          </table:table-cell>
        </table:table-row>
        <table:table-row table:style-name="ro13">
          <table:table-cell table:formula="of:=[$Jour.A185]" office:value-type="date" office:date-value="2009-07-03">
            <text:p>03/07/09</text:p>
          </table:table-cell>
          <table:table-cell table:formula="of:=[$Jour.B185]" office:value-type="float" office:value="27">
            <text:p>27</text:p>
          </table:table-cell>
          <table:table-cell table:formula="of:=[$Jour.C185]" office:value-type="float" office:value="7">
            <text:p>7</text:p>
          </table:table-cell>
          <table:table-cell table:formula="of:=[$Jour.$D185]*[$Coeff.$B$2]" office:value-type="float" office:value="5">
            <text:p>5</text:p>
          </table:table-cell>
          <table:table-cell table:formula="of:=[$Jour.$F185]*[$Coeff.$B$3]" office:value-type="float" office:value="0">
            <text:p>0</text:p>
          </table:table-cell>
          <table:table-cell table:formula="of:=[$Jour.$H185]*[$Coeff.$B$4]" office:value-type="float" office:value="12">
            <text:p>12</text:p>
          </table:table-cell>
          <table:table-cell table:formula="of:=[$Jour.$J185]*[$Coeff.$B$5]" office:value-type="float" office:value="0">
            <text:p>0</text:p>
          </table:table-cell>
          <table:table-cell table:formula="of:=[$Jour.$L185]*[$Coeff.$B$6]" office:value-type="float" office:value="0">
            <text:p>0</text:p>
          </table:table-cell>
          <table:table-cell table:formula="of:=[$Jour.$O185]*[$Coeff.$B$7]" office:value-type="float" office:value="0">
            <text:p>0</text:p>
          </table:table-cell>
          <table:table-cell table:formula="of:=IF([.D185]&gt;0;1;0)" office:value-type="float" office:value="1">
            <text:p>1</text:p>
          </table:table-cell>
          <table:table-cell table:formula="of:=IF([.E185]&gt;0;1;0)" office:value-type="float" office:value="0">
            <text:p>0</text:p>
          </table:table-cell>
          <table:table-cell table:formula="of:=IF([.F185]&gt;0;1;0)" office:value-type="float" office:value="1">
            <text:p>1</text:p>
          </table:table-cell>
          <table:table-cell table:formula="of:=IF([.G185]&gt;0;1;0)" office:value-type="float" office:value="0">
            <text:p>0</text:p>
          </table:table-cell>
          <table:table-cell table:formula="of:=IF([.H185]&gt;0;1;0)" office:value-type="float" office:value="0">
            <text:p>0</text:p>
          </table:table-cell>
          <table:table-cell table:formula="of:=IF([.I185]&gt;0;1;0)" office:value-type="float" office:value="0">
            <text:p>0</text:p>
          </table:table-cell>
          <table:table-cell table:formula="of:=SUM([$Jour.$E182:$Jour.$E188])/7" office:value-type="time" office:time-value="PT00H27M51.428571S">
            <text:p>00:27:51</text:p>
          </table:table-cell>
          <table:table-cell table:formula="of:=SUM([$Jour.$G182:$Jour.$G188])/7" office:value-type="time" office:time-value="PT00H00M00S">
            <text:p>00:00:00</text:p>
          </table:table-cell>
          <table:table-cell table:formula="of:=SUM([$Jour.$I182:$Jour.$I188])/7" office:value-type="time" office:time-value="PT01H07M51.428571S">
            <text:p>01:07:51</text:p>
          </table:table-cell>
          <table:table-cell table:formula="of:=SUM([$Jour.$K182:$Jour.$K188])/7" office:value-type="time" office:time-value="PT00H06M08.571429S">
            <text:p>00:06:09</text:p>
          </table:table-cell>
          <table:table-cell table:formula="of:=SUM([$Jour.$M182:$Jour.$M188])/7" office:value-type="time" office:time-value="PT00H00M00S">
            <text:p>00:00:00</text:p>
          </table:table-cell>
          <table:table-cell table:formula="of:=SUM([$Jour.$O182:$Jour.$O188])/7" office:value-type="time" office:time-value="PT00H08M34.285714S">
            <text:p>00:08:34</text:p>
          </table:table-cell>
          <table:table-cell table:formula="of:=SUM([.$D185:.$I185])" office:value-type="float" office:value="17">
            <text:p>17</text:p>
          </table:table-cell>
          <table:table-cell table:formula="of:=[$Jour.$E185]+[$Jour.$I185]+[$Jour.$K185]+[$Jour.$M185]+[$Jour.$O185]" office:value-type="time" office:time-value="PT03H07M00S">
            <text:p>03:07:00</text:p>
          </table:table-cell>
        </table:table-row>
        <table:table-row table:style-name="ro13">
          <table:table-cell table:formula="of:=[$Jour.A186]" office:value-type="date" office:date-value="2009-07-04">
            <text:p>04/07/09</text:p>
          </table:table-cell>
          <table:table-cell table:formula="of:=[$Jour.B186]" office:value-type="float" office:value="27">
            <text:p>27</text:p>
          </table:table-cell>
          <table:table-cell table:formula="of:=[$Jour.C186]" office:value-type="float" office:value="7">
            <text:p>7</text:p>
          </table:table-cell>
          <table:table-cell table:formula="of:=[$Jour.$D186]*[$Coeff.$B$2]" office:value-type="float" office:value="0">
            <text:p>0</text:p>
          </table:table-cell>
          <table:table-cell table:formula="of:=[$Jour.$F186]*[$Coeff.$B$3]" office:value-type="float" office:value="0">
            <text:p>0</text:p>
          </table:table-cell>
          <table:table-cell table:formula="of:=[$Jour.$H186]*[$Coeff.$B$4]" office:value-type="float" office:value="6.4">
            <text:p>6,4</text:p>
          </table:table-cell>
          <table:table-cell table:formula="of:=[$Jour.$J186]*[$Coeff.$B$5]" office:value-type="float" office:value="0">
            <text:p>0</text:p>
          </table:table-cell>
          <table:table-cell table:formula="of:=[$Jour.$L186]*[$Coeff.$B$6]" office:value-type="float" office:value="0">
            <text:p>0</text:p>
          </table:table-cell>
          <table:table-cell table:formula="of:=[$Jour.$O186]*[$Coeff.$B$7]" office:value-type="float" office:value="0">
            <text:p>0</text:p>
          </table:table-cell>
          <table:table-cell table:formula="of:=IF([.D186]&gt;0;1;0)" office:value-type="float" office:value="0">
            <text:p>0</text:p>
          </table:table-cell>
          <table:table-cell table:formula="of:=IF([.E186]&gt;0;1;0)" office:value-type="float" office:value="0">
            <text:p>0</text:p>
          </table:table-cell>
          <table:table-cell table:formula="of:=IF([.F186]&gt;0;1;0)" office:value-type="float" office:value="1">
            <text:p>1</text:p>
          </table:table-cell>
          <table:table-cell table:formula="of:=IF([.G186]&gt;0;1;0)" office:value-type="float" office:value="0">
            <text:p>0</text:p>
          </table:table-cell>
          <table:table-cell table:formula="of:=IF([.H186]&gt;0;1;0)" office:value-type="float" office:value="0">
            <text:p>0</text:p>
          </table:table-cell>
          <table:table-cell table:formula="of:=IF([.I186]&gt;0;1;0)" office:value-type="float" office:value="0">
            <text:p>0</text:p>
          </table:table-cell>
          <table:table-cell table:formula="of:=SUM([$Jour.$E183:$Jour.$E189])/7" office:value-type="time" office:time-value="PT00H29M25.714286S">
            <text:p>00:29:26</text:p>
          </table:table-cell>
          <table:table-cell table:formula="of:=SUM([$Jour.$G183:$Jour.$G189])/7" office:value-type="time" office:time-value="PT00H00M00S">
            <text:p>00:00:00</text:p>
          </table:table-cell>
          <table:table-cell table:formula="of:=SUM([$Jour.$I183:$Jour.$I189])/7" office:value-type="time" office:time-value="PT01H07M51.428571S">
            <text:p>01:07:51</text:p>
          </table:table-cell>
          <table:table-cell table:formula="of:=SUM([$Jour.$K183:$Jour.$K189])/7" office:value-type="time" office:time-value="PT00H06M08.571429S">
            <text:p>00:06:09</text:p>
          </table:table-cell>
          <table:table-cell table:formula="of:=SUM([$Jour.$M183:$Jour.$M189])/7" office:value-type="time" office:time-value="PT00H00M00S">
            <text:p>00:00:00</text:p>
          </table:table-cell>
          <table:table-cell table:formula="of:=SUM([$Jour.$O183:$Jour.$O189])/7" office:value-type="time" office:time-value="PT00H08M34.285714S">
            <text:p>00:08:34</text:p>
          </table:table-cell>
          <table:table-cell table:formula="of:=SUM([.$D186:.$I186])" office:value-type="float" office:value="6.4">
            <text:p>6,4</text:p>
          </table:table-cell>
          <table:table-cell table:formula="of:=[$Jour.$E186]+[$Jour.$I186]+[$Jour.$K186]+[$Jour.$M186]+[$Jour.$O186]" office:value-type="time" office:time-value="PT02H20M00S">
            <text:p>02:20:00</text:p>
          </table:table-cell>
        </table:table-row>
        <table:table-row table:style-name="ro13">
          <table:table-cell table:formula="of:=[$Jour.A187]" office:value-type="date" office:date-value="2009-07-05">
            <text:p>05/07/09</text:p>
          </table:table-cell>
          <table:table-cell table:formula="of:=[$Jour.B187]" office:value-type="float" office:value="27">
            <text:p>27</text:p>
          </table:table-cell>
          <table:table-cell table:formula="of:=[$Jour.C187]" office:value-type="float" office:value="7">
            <text:p>7</text:p>
          </table:table-cell>
          <table:table-cell table:formula="of:=[$Jour.$D187]*[$Coeff.$B$2]" office:value-type="float" office:value="0">
            <text:p>0</text:p>
          </table:table-cell>
          <table:table-cell table:formula="of:=[$Jour.$F187]*[$Coeff.$B$3]" office:value-type="float" office:value="0">
            <text:p>0</text:p>
          </table:table-cell>
          <table:table-cell table:formula="of:=[$Jour.$H187]*[$Coeff.$B$4]" office:value-type="float" office:value="0">
            <text:p>0</text:p>
          </table:table-cell>
          <table:table-cell table:formula="of:=[$Jour.$J187]*[$Coeff.$B$5]" office:value-type="float" office:value="0">
            <text:p>0</text:p>
          </table:table-cell>
          <table:table-cell table:formula="of:=[$Jour.$L187]*[$Coeff.$B$6]" office:value-type="float" office:value="0">
            <text:p>0</text:p>
          </table:table-cell>
          <table:table-cell table:formula="of:=[$Jour.$O187]*[$Coeff.$B$7]" office:value-type="float" office:value="5">
            <text:p>5</text:p>
          </table:table-cell>
          <table:table-cell table:formula="of:=IF([.D187]&gt;0;1;0)" office:value-type="float" office:value="0">
            <text:p>0</text:p>
          </table:table-cell>
          <table:table-cell table:formula="of:=IF([.E187]&gt;0;1;0)" office:value-type="float" office:value="0">
            <text:p>0</text:p>
          </table:table-cell>
          <table:table-cell table:formula="of:=IF([.F187]&gt;0;1;0)" office:value-type="float" office:value="0">
            <text:p>0</text:p>
          </table:table-cell>
          <table:table-cell table:formula="of:=IF([.G187]&gt;0;1;0)" office:value-type="float" office:value="0">
            <text:p>0</text:p>
          </table:table-cell>
          <table:table-cell table:formula="of:=IF([.H187]&gt;0;1;0)" office:value-type="float" office:value="0">
            <text:p>0</text:p>
          </table:table-cell>
          <table:table-cell table:formula="of:=IF([.I187]&gt;0;1;0)" office:value-type="float" office:value="1">
            <text:p>1</text:p>
          </table:table-cell>
          <table:table-cell table:formula="of:=SUM([$Jour.$E184:$Jour.$E190])/7" office:value-type="time" office:time-value="PT00H36M17.142857S">
            <text:p>00:36:17</text:p>
          </table:table-cell>
          <table:table-cell table:formula="of:=SUM([$Jour.$G184:$Jour.$G190])/7" office:value-type="time" office:time-value="PT00H00M00S">
            <text:p>00:00:00</text:p>
          </table:table-cell>
          <table:table-cell table:formula="of:=SUM([$Jour.$I184:$Jour.$I190])/7" office:value-type="time" office:time-value="PT00H43M34.285714S">
            <text:p>00:43:34</text:p>
          </table:table-cell>
          <table:table-cell table:formula="of:=SUM([$Jour.$K184:$Jour.$K190])/7" office:value-type="time" office:time-value="PT00H06M42.857143S">
            <text:p>00:06:43</text:p>
          </table:table-cell>
          <table:table-cell table:formula="of:=SUM([$Jour.$M184:$Jour.$M190])/7" office:value-type="time" office:time-value="PT00H00M00S">
            <text:p>00:00:00</text:p>
          </table:table-cell>
          <table:table-cell table:formula="of:=SUM([$Jour.$O184:$Jour.$O190])/7" office:value-type="time" office:time-value="PT00H08M34.285714S">
            <text:p>00:08:34</text:p>
          </table:table-cell>
          <table:table-cell table:formula="of:=SUM([.$D187:.$I187])" office:value-type="float" office:value="5">
            <text:p>5</text:p>
          </table:table-cell>
          <table:table-cell table:formula="of:=[$Jour.$E187]+[$Jour.$I187]+[$Jour.$K187]+[$Jour.$M187]+[$Jour.$O187]" office:value-type="time" office:time-value="PT01H00M00S">
            <text:p>01:00:00</text:p>
          </table:table-cell>
        </table:table-row>
        <table:table-row table:style-name="ro13">
          <table:table-cell table:formula="of:=[$Jour.A188]" office:value-type="date" office:date-value="2009-07-06">
            <text:p>06/07/09</text:p>
          </table:table-cell>
          <table:table-cell table:formula="of:=[$Jour.B188]" office:value-type="float" office:value="28">
            <text:p>28</text:p>
          </table:table-cell>
          <table:table-cell table:formula="of:=[$Jour.C188]" office:value-type="float" office:value="7">
            <text:p>7</text:p>
          </table:table-cell>
          <table:table-cell table:formula="of:=[$Jour.$D188]*[$Coeff.$B$2]" office:value-type="float" office:value="9.5">
            <text:p>9,5</text:p>
          </table:table-cell>
          <table:table-cell table:formula="of:=[$Jour.$F188]*[$Coeff.$B$3]" office:value-type="float" office:value="0">
            <text:p>0</text:p>
          </table:table-cell>
          <table:table-cell table:formula="of:=[$Jour.$H188]*[$Coeff.$B$4]" office:value-type="float" office:value="0">
            <text:p>0</text:p>
          </table:table-cell>
          <table:table-cell table:formula="of:=[$Jour.$J188]*[$Coeff.$B$5]" office:value-type="float" office:value="0">
            <text:p>0</text:p>
          </table:table-cell>
          <table:table-cell table:formula="of:=[$Jour.$L188]*[$Coeff.$B$6]" office:value-type="float" office:value="0">
            <text:p>0</text:p>
          </table:table-cell>
          <table:table-cell table:formula="of:=[$Jour.$O188]*[$Coeff.$B$7]" office:value-type="float" office:value="0">
            <text:p>0</text:p>
          </table:table-cell>
          <table:table-cell table:formula="of:=IF([.D188]&gt;0;1;0)" office:value-type="float" office:value="1">
            <text:p>1</text:p>
          </table:table-cell>
          <table:table-cell table:formula="of:=IF([.E188]&gt;0;1;0)" office:value-type="float" office:value="0">
            <text:p>0</text:p>
          </table:table-cell>
          <table:table-cell table:formula="of:=IF([.F188]&gt;0;1;0)" office:value-type="float" office:value="0">
            <text:p>0</text:p>
          </table:table-cell>
          <table:table-cell table:formula="of:=IF([.G188]&gt;0;1;0)" office:value-type="float" office:value="0">
            <text:p>0</text:p>
          </table:table-cell>
          <table:table-cell table:formula="of:=IF([.H188]&gt;0;1;0)" office:value-type="float" office:value="0">
            <text:p>0</text:p>
          </table:table-cell>
          <table:table-cell table:formula="of:=IF([.I188]&gt;0;1;0)" office:value-type="float" office:value="0">
            <text:p>0</text:p>
          </table:table-cell>
          <table:table-cell table:formula="of:=SUM([$Jour.$E185:$Jour.$E191])/7" office:value-type="time" office:time-value="PT00H36M17.142857S">
            <text:p>00:36:17</text:p>
          </table:table-cell>
          <table:table-cell table:formula="of:=SUM([$Jour.$G185:$Jour.$G191])/7" office:value-type="time" office:time-value="PT00H00M00S">
            <text:p>00:00:00</text:p>
          </table:table-cell>
          <table:table-cell table:formula="of:=SUM([$Jour.$I185:$Jour.$I191])/7" office:value-type="time" office:time-value="PT00H43M34.285714S">
            <text:p>00:43:34</text:p>
          </table:table-cell>
          <table:table-cell table:formula="of:=SUM([$Jour.$K185:$Jour.$K191])/7" office:value-type="time" office:time-value="PT00H06M42.857143S">
            <text:p>00:06:43</text:p>
          </table:table-cell>
          <table:table-cell table:formula="of:=SUM([$Jour.$M185:$Jour.$M191])/7" office:value-type="time" office:time-value="PT00H00M00S">
            <text:p>00:00:00</text:p>
          </table:table-cell>
          <table:table-cell table:formula="of:=SUM([$Jour.$O185:$Jour.$O191])/7" office:value-type="time" office:time-value="PT00H17M08.571429S">
            <text:p>00:17:09</text:p>
          </table:table-cell>
          <table:table-cell table:formula="of:=SUM([.$D188:.$I188])" office:value-type="float" office:value="9.5">
            <text:p>9,5</text:p>
          </table:table-cell>
          <table:table-cell table:formula="of:=[$Jour.$E188]+[$Jour.$I188]+[$Jour.$K188]+[$Jour.$M188]+[$Jour.$O188]" office:value-type="time" office:time-value="PT00H45M00S">
            <text:p>00:45:00</text:p>
          </table:table-cell>
        </table:table-row>
        <table:table-row table:style-name="ro13">
          <table:table-cell table:formula="of:=[$Jour.A189]" office:value-type="date" office:date-value="2009-07-07">
            <text:p>07/07/09</text:p>
          </table:table-cell>
          <table:table-cell table:formula="of:=[$Jour.B189]" office:value-type="float" office:value="28">
            <text:p>28</text:p>
          </table:table-cell>
          <table:table-cell table:formula="of:=[$Jour.C189]" office:value-type="float" office:value="7">
            <text:p>7</text:p>
          </table:table-cell>
          <table:table-cell table:formula="of:=[$Jour.$D189]*[$Coeff.$B$2]" office:value-type="float" office:value="13.5">
            <text:p>13,5</text:p>
          </table:table-cell>
          <table:table-cell table:formula="of:=[$Jour.$F189]*[$Coeff.$B$3]" office:value-type="float" office:value="0">
            <text:p>0</text:p>
          </table:table-cell>
          <table:table-cell table:formula="of:=[$Jour.$H189]*[$Coeff.$B$4]" office:value-type="float" office:value="0">
            <text:p>0</text:p>
          </table:table-cell>
          <table:table-cell table:formula="of:=[$Jour.$J189]*[$Coeff.$B$5]" office:value-type="float" office:value="0">
            <text:p>0</text:p>
          </table:table-cell>
          <table:table-cell table:formula="of:=[$Jour.$L189]*[$Coeff.$B$6]" office:value-type="float" office:value="0">
            <text:p>0</text:p>
          </table:table-cell>
          <table:table-cell table:formula="of:=[$Jour.$O189]*[$Coeff.$B$7]" office:value-type="float" office:value="0">
            <text:p>0</text:p>
          </table:table-cell>
          <table:table-cell table:formula="of:=IF([.D189]&gt;0;1;0)" office:value-type="float" office:value="1">
            <text:p>1</text:p>
          </table:table-cell>
          <table:table-cell table:formula="of:=IF([.E189]&gt;0;1;0)" office:value-type="float" office:value="0">
            <text:p>0</text:p>
          </table:table-cell>
          <table:table-cell table:formula="of:=IF([.F189]&gt;0;1;0)" office:value-type="float" office:value="0">
            <text:p>0</text:p>
          </table:table-cell>
          <table:table-cell table:formula="of:=IF([.G189]&gt;0;1;0)" office:value-type="float" office:value="0">
            <text:p>0</text:p>
          </table:table-cell>
          <table:table-cell table:formula="of:=IF([.H189]&gt;0;1;0)" office:value-type="float" office:value="0">
            <text:p>0</text:p>
          </table:table-cell>
          <table:table-cell table:formula="of:=IF([.I189]&gt;0;1;0)" office:value-type="float" office:value="0">
            <text:p>0</text:p>
          </table:table-cell>
          <table:table-cell table:formula="of:=SUM([$Jour.$E186:$Jour.$E192])/7" office:value-type="time" office:time-value="PT00H39M08.571429S">
            <text:p>00:39:09</text:p>
          </table:table-cell>
          <table:table-cell table:formula="of:=SUM([$Jour.$G186:$Jour.$G192])/7" office:value-type="time" office:time-value="PT00H00M00S">
            <text:p>00:00:00</text:p>
          </table:table-cell>
          <table:table-cell table:formula="of:=SUM([$Jour.$I186:$Jour.$I192])/7" office:value-type="time" office:time-value="PT00H43M34.285714S">
            <text:p>00:43:34</text:p>
          </table:table-cell>
          <table:table-cell table:formula="of:=SUM([$Jour.$K186:$Jour.$K192])/7" office:value-type="time" office:time-value="PT00H06M42.857143S">
            <text:p>00:06:43</text:p>
          </table:table-cell>
          <table:table-cell table:formula="of:=SUM([$Jour.$M186:$Jour.$M192])/7" office:value-type="time" office:time-value="PT00H00M00S">
            <text:p>00:00:00</text:p>
          </table:table-cell>
          <table:table-cell table:formula="of:=SUM([$Jour.$O186:$Jour.$O192])/7" office:value-type="time" office:time-value="PT00H17M08.571429S">
            <text:p>00:17:09</text:p>
          </table:table-cell>
          <table:table-cell table:formula="of:=SUM([.$D189:.$I189])" office:value-type="float" office:value="13.5">
            <text:p>13,5</text:p>
          </table:table-cell>
          <table:table-cell table:formula="of:=[$Jour.$E189]+[$Jour.$I189]+[$Jour.$K189]+[$Jour.$M189]+[$Jour.$O189]" office:value-type="time" office:time-value="PT01H07M00S">
            <text:p>01:07:00</text:p>
          </table:table-cell>
        </table:table-row>
        <table:table-row table:style-name="ro13">
          <table:table-cell table:formula="of:=[$Jour.A190]" office:value-type="date" office:date-value="2009-07-08">
            <text:p>08/07/09</text:p>
          </table:table-cell>
          <table:table-cell table:formula="of:=[$Jour.B190]" office:value-type="float" office:value="28">
            <text:p>28</text:p>
          </table:table-cell>
          <table:table-cell table:formula="of:=[$Jour.C190]" office:value-type="float" office:value="7">
            <text:p>7</text:p>
          </table:table-cell>
          <table:table-cell table:formula="of:=[$Jour.$D190]*[$Coeff.$B$2]" office:value-type="float" office:value="9.5">
            <text:p>9,5</text:p>
          </table:table-cell>
          <table:table-cell table:formula="of:=[$Jour.$F190]*[$Coeff.$B$3]" office:value-type="float" office:value="0">
            <text:p>0</text:p>
          </table:table-cell>
          <table:table-cell table:formula="of:=[$Jour.$H190]*[$Coeff.$B$4]" office:value-type="float" office:value="0">
            <text:p>0</text:p>
          </table:table-cell>
          <table:table-cell table:formula="of:=[$Jour.$J190]*[$Coeff.$B$5]" office:value-type="float" office:value="9.2">
            <text:p>9,2</text:p>
          </table:table-cell>
          <table:table-cell table:formula="of:=[$Jour.$L190]*[$Coeff.$B$6]" office:value-type="float" office:value="0">
            <text:p>0</text:p>
          </table:table-cell>
          <table:table-cell table:formula="of:=[$Jour.$O190]*[$Coeff.$B$7]" office:value-type="float" office:value="0">
            <text:p>0</text:p>
          </table:table-cell>
          <table:table-cell table:formula="of:=IF([.D190]&gt;0;1;0)" office:value-type="float" office:value="1">
            <text:p>1</text:p>
          </table:table-cell>
          <table:table-cell table:formula="of:=IF([.E190]&gt;0;1;0)" office:value-type="float" office:value="0">
            <text:p>0</text:p>
          </table:table-cell>
          <table:table-cell table:formula="of:=IF([.F190]&gt;0;1;0)" office:value-type="float" office:value="0">
            <text:p>0</text:p>
          </table:table-cell>
          <table:table-cell table:formula="of:=IF([.G190]&gt;0;1;0)" office:value-type="float" office:value="1">
            <text:p>1</text:p>
          </table:table-cell>
          <table:table-cell table:formula="of:=IF([.H190]&gt;0;1;0)" office:value-type="float" office:value="0">
            <text:p>0</text:p>
          </table:table-cell>
          <table:table-cell table:formula="of:=IF([.I190]&gt;0;1;0)" office:value-type="float" office:value="0">
            <text:p>0</text:p>
          </table:table-cell>
          <table:table-cell table:formula="of:=SUM([$Jour.$E187:$Jour.$E193])/7" office:value-type="time" office:time-value="PT00H39M08.571429S">
            <text:p>00:39:09</text:p>
          </table:table-cell>
          <table:table-cell table:formula="of:=SUM([$Jour.$G187:$Jour.$G193])/7" office:value-type="time" office:time-value="PT00H00M00S">
            <text:p>00:00:00</text:p>
          </table:table-cell>
          <table:table-cell table:formula="of:=SUM([$Jour.$I187:$Jour.$I193])/7" office:value-type="time" office:time-value="PT00H23M34.285714S">
            <text:p>00:23:34</text:p>
          </table:table-cell>
          <table:table-cell table:formula="of:=SUM([$Jour.$K187:$Jour.$K193])/7" office:value-type="time" office:time-value="PT00H06M42.857143S">
            <text:p>00:06:43</text:p>
          </table:table-cell>
          <table:table-cell table:formula="of:=SUM([$Jour.$M187:$Jour.$M193])/7" office:value-type="time" office:time-value="PT00H00M00S">
            <text:p>00:00:00</text:p>
          </table:table-cell>
          <table:table-cell table:formula="of:=SUM([$Jour.$O187:$Jour.$O193])/7" office:value-type="time" office:time-value="PT00H20M42.857143S">
            <text:p>00:20:43</text:p>
          </table:table-cell>
          <table:table-cell table:formula="of:=SUM([.$D190:.$I190])" office:value-type="float" office:value="18.7">
            <text:p>18,7</text:p>
          </table:table-cell>
          <table:table-cell table:formula="of:=[$Jour.$E190]+[$Jour.$I190]+[$Jour.$K190]+[$Jour.$M190]+[$Jour.$O190]" office:value-type="time" office:time-value="PT01H35M00S">
            <text:p>01:35:00</text:p>
          </table:table-cell>
        </table:table-row>
        <table:table-row table:style-name="ro13">
          <table:table-cell table:formula="of:=[$Jour.A191]" office:value-type="date" office:date-value="2009-07-09">
            <text:p>09/07/09</text:p>
          </table:table-cell>
          <table:table-cell table:formula="of:=[$Jour.B191]" office:value-type="float" office:value="28">
            <text:p>28</text:p>
          </table:table-cell>
          <table:table-cell table:formula="of:=[$Jour.C191]" office:value-type="float" office:value="7">
            <text:p>7</text:p>
          </table:table-cell>
          <table:table-cell table:formula="of:=[$Jour.$D191]*[$Coeff.$B$2]" office:value-type="float" office:value="13.5">
            <text:p>13,5</text:p>
          </table:table-cell>
          <table:table-cell table:formula="of:=[$Jour.$F191]*[$Coeff.$B$3]" office:value-type="float" office:value="0">
            <text:p>0</text:p>
          </table:table-cell>
          <table:table-cell table:formula="of:=[$Jour.$H191]*[$Coeff.$B$4]" office:value-type="float" office:value="0">
            <text:p>0</text:p>
          </table:table-cell>
          <table:table-cell table:formula="of:=[$Jour.$J191]*[$Coeff.$B$5]" office:value-type="float" office:value="0">
            <text:p>0</text:p>
          </table:table-cell>
          <table:table-cell table:formula="of:=[$Jour.$L191]*[$Coeff.$B$6]" office:value-type="float" office:value="0">
            <text:p>0</text:p>
          </table:table-cell>
          <table:table-cell table:formula="of:=[$Jour.$O191]*[$Coeff.$B$7]" office:value-type="float" office:value="5">
            <text:p>5</text:p>
          </table:table-cell>
          <table:table-cell table:formula="of:=IF([.D191]&gt;0;1;0)" office:value-type="float" office:value="1">
            <text:p>1</text:p>
          </table:table-cell>
          <table:table-cell table:formula="of:=IF([.E191]&gt;0;1;0)" office:value-type="float" office:value="0">
            <text:p>0</text:p>
          </table:table-cell>
          <table:table-cell table:formula="of:=IF([.F191]&gt;0;1;0)" office:value-type="float" office:value="0">
            <text:p>0</text:p>
          </table:table-cell>
          <table:table-cell table:formula="of:=IF([.G191]&gt;0;1;0)" office:value-type="float" office:value="0">
            <text:p>0</text:p>
          </table:table-cell>
          <table:table-cell table:formula="of:=IF([.H191]&gt;0;1;0)" office:value-type="float" office:value="0">
            <text:p>0</text:p>
          </table:table-cell>
          <table:table-cell table:formula="of:=IF([.I191]&gt;0;1;0)" office:value-type="float" office:value="1">
            <text:p>1</text:p>
          </table:table-cell>
          <table:table-cell table:formula="of:=SUM([$Jour.$E188:$Jour.$E194])/7" office:value-type="time" office:time-value="PT01H10M08.571429S">
            <text:p>01:10:09</text:p>
          </table:table-cell>
          <table:table-cell table:formula="of:=SUM([$Jour.$G188:$Jour.$G194])/7" office:value-type="time" office:time-value="PT00H00M00S">
            <text:p>00:00:00</text:p>
          </table:table-cell>
          <table:table-cell table:formula="of:=SUM([$Jour.$I188:$Jour.$I194])/7" office:value-type="time" office:time-value="PT00H23M34.285714S">
            <text:p>00:23:34</text:p>
          </table:table-cell>
          <table:table-cell table:formula="of:=SUM([$Jour.$K188:$Jour.$K194])/7" office:value-type="time" office:time-value="PT00H06M42.857143S">
            <text:p>00:06:43</text:p>
          </table:table-cell>
          <table:table-cell table:formula="of:=SUM([$Jour.$M188:$Jour.$M194])/7" office:value-type="time" office:time-value="PT00H00M00S">
            <text:p>00:00:00</text:p>
          </table:table-cell>
          <table:table-cell table:formula="of:=SUM([$Jour.$O188:$Jour.$O194])/7" office:value-type="time" office:time-value="PT00H12M08.571429S">
            <text:p>00:12:09</text:p>
          </table:table-cell>
          <table:table-cell table:formula="of:=SUM([.$D191:.$I191])" office:value-type="float" office:value="18.5">
            <text:p>18,5</text:p>
          </table:table-cell>
          <table:table-cell table:formula="of:=[$Jour.$E191]+[$Jour.$I191]+[$Jour.$K191]+[$Jour.$M191]+[$Jour.$O191]" office:value-type="time" office:time-value="PT02H12M00S">
            <text:p>02:12:00</text:p>
          </table:table-cell>
        </table:table-row>
        <table:table-row table:style-name="ro13">
          <table:table-cell table:formula="of:=[$Jour.A192]" office:value-type="date" office:date-value="2009-07-10">
            <text:p>10/07/09</text:p>
          </table:table-cell>
          <table:table-cell table:formula="of:=[$Jour.B192]" office:value-type="float" office:value="28">
            <text:p>28</text:p>
          </table:table-cell>
          <table:table-cell table:formula="of:=[$Jour.C192]" office:value-type="float" office:value="7">
            <text:p>7</text:p>
          </table:table-cell>
          <table:table-cell table:formula="of:=[$Jour.$D192]*[$Coeff.$B$2]" office:value-type="float" office:value="9.5">
            <text:p>9,5</text:p>
          </table:table-cell>
          <table:table-cell table:formula="of:=[$Jour.$F192]*[$Coeff.$B$3]" office:value-type="float" office:value="0">
            <text:p>0</text:p>
          </table:table-cell>
          <table:table-cell table:formula="of:=[$Jour.$H192]*[$Coeff.$B$4]" office:value-type="float" office:value="12">
            <text:p>12</text:p>
          </table:table-cell>
          <table:table-cell table:formula="of:=[$Jour.$J192]*[$Coeff.$B$5]" office:value-type="float" office:value="0">
            <text:p>0</text:p>
          </table:table-cell>
          <table:table-cell table:formula="of:=[$Jour.$L192]*[$Coeff.$B$6]" office:value-type="float" office:value="0">
            <text:p>0</text:p>
          </table:table-cell>
          <table:table-cell table:formula="of:=[$Jour.$O192]*[$Coeff.$B$7]" office:value-type="float" office:value="0">
            <text:p>0</text:p>
          </table:table-cell>
          <table:table-cell table:formula="of:=IF([.D192]&gt;0;1;0)" office:value-type="float" office:value="1">
            <text:p>1</text:p>
          </table:table-cell>
          <table:table-cell table:formula="of:=IF([.E192]&gt;0;1;0)" office:value-type="float" office:value="0">
            <text:p>0</text:p>
          </table:table-cell>
          <table:table-cell table:formula="of:=IF([.F192]&gt;0;1;0)" office:value-type="float" office:value="1">
            <text:p>1</text:p>
          </table:table-cell>
          <table:table-cell table:formula="of:=IF([.G192]&gt;0;1;0)" office:value-type="float" office:value="0">
            <text:p>0</text:p>
          </table:table-cell>
          <table:table-cell table:formula="of:=IF([.H192]&gt;0;1;0)" office:value-type="float" office:value="0">
            <text:p>0</text:p>
          </table:table-cell>
          <table:table-cell table:formula="of:=IF([.I192]&gt;0;1;0)" office:value-type="float" office:value="0">
            <text:p>0</text:p>
          </table:table-cell>
          <table:table-cell table:formula="of:=SUM([$Jour.$E189:$Jour.$E195])/7" office:value-type="time" office:time-value="PT01H03M42.857143S">
            <text:p>01:03:43</text:p>
          </table:table-cell>
          <table:table-cell table:formula="of:=SUM([$Jour.$G189:$Jour.$G195])/7" office:value-type="time" office:time-value="PT00H00M00S">
            <text:p>00:00:00</text:p>
          </table:table-cell>
          <table:table-cell table:formula="of:=SUM([$Jour.$I189:$Jour.$I195])/7" office:value-type="time" office:time-value="PT00H23M34.285714S">
            <text:p>00:23:34</text:p>
          </table:table-cell>
          <table:table-cell table:formula="of:=SUM([$Jour.$K189:$Jour.$K195])/7" office:value-type="time" office:time-value="PT00H18M08.571429S">
            <text:p>00:18:09</text:p>
          </table:table-cell>
          <table:table-cell table:formula="of:=SUM([$Jour.$M189:$Jour.$M195])/7" office:value-type="time" office:time-value="PT00H00M00S">
            <text:p>00:00:00</text:p>
          </table:table-cell>
          <table:table-cell table:formula="of:=SUM([$Jour.$O189:$Jour.$O195])/7" office:value-type="time" office:time-value="PT00H12M08.571429S">
            <text:p>00:12:09</text:p>
          </table:table-cell>
          <table:table-cell table:formula="of:=SUM([.$D192:.$I192])" office:value-type="float" office:value="21.5">
            <text:p>21,5</text:p>
          </table:table-cell>
          <table:table-cell table:formula="of:=[$Jour.$E192]+[$Jour.$I192]+[$Jour.$K192]+[$Jour.$M192]+[$Jour.$O192]" office:value-type="time" office:time-value="PT03H27M00S">
            <text:p>03:27:00</text:p>
          </table:table-cell>
        </table:table-row>
        <table:table-row table:style-name="ro13">
          <table:table-cell table:formula="of:=[$Jour.A193]" office:value-type="date" office:date-value="2009-07-11">
            <text:p>11/07/09</text:p>
          </table:table-cell>
          <table:table-cell table:formula="of:=[$Jour.B193]" office:value-type="float" office:value="28">
            <text:p>28</text:p>
          </table:table-cell>
          <table:table-cell table:formula="of:=[$Jour.C193]" office:value-type="float" office:value="7">
            <text:p>7</text:p>
          </table:table-cell>
          <table:table-cell table:formula="of:=[$Jour.$D193]*[$Coeff.$B$2]" office:value-type="float" office:value="0">
            <text:p>0</text:p>
          </table:table-cell>
          <table:table-cell table:formula="of:=[$Jour.$F193]*[$Coeff.$B$3]" office:value-type="float" office:value="0">
            <text:p>0</text:p>
          </table:table-cell>
          <table:table-cell table:formula="of:=[$Jour.$H193]*[$Coeff.$B$4]" office:value-type="float" office:value="0">
            <text:p>0</text:p>
          </table:table-cell>
          <table:table-cell table:formula="of:=[$Jour.$J193]*[$Coeff.$B$5]" office:value-type="float" office:value="0">
            <text:p>0</text:p>
          </table:table-cell>
          <table:table-cell table:formula="of:=[$Jour.$L193]*[$Coeff.$B$6]" office:value-type="float" office:value="0">
            <text:p>0</text:p>
          </table:table-cell>
          <table:table-cell table:formula="of:=[$Jour.$O193]*[$Coeff.$B$7]" office:value-type="float" office:value="2.08333333333333">
            <text:p>2,08</text:p>
          </table:table-cell>
          <table:table-cell table:formula="of:=IF([.D193]&gt;0;1;0)" office:value-type="float" office:value="0">
            <text:p>0</text:p>
          </table:table-cell>
          <table:table-cell table:formula="of:=IF([.E193]&gt;0;1;0)" office:value-type="float" office:value="0">
            <text:p>0</text:p>
          </table:table-cell>
          <table:table-cell table:formula="of:=IF([.F193]&gt;0;1;0)" office:value-type="float" office:value="0">
            <text:p>0</text:p>
          </table:table-cell>
          <table:table-cell table:formula="of:=IF([.G193]&gt;0;1;0)" office:value-type="float" office:value="0">
            <text:p>0</text:p>
          </table:table-cell>
          <table:table-cell table:formula="of:=IF([.H193]&gt;0;1;0)" office:value-type="float" office:value="0">
            <text:p>0</text:p>
          </table:table-cell>
          <table:table-cell table:formula="of:=IF([.I193]&gt;0;1;0)" office:value-type="float" office:value="1">
            <text:p>1</text:p>
          </table:table-cell>
          <table:table-cell table:formula="of:=SUM([$Jour.$E190:$Jour.$E196])/7" office:value-type="time" office:time-value="PT01H04M51.428571S">
            <text:p>01:04:51</text:p>
          </table:table-cell>
          <table:table-cell table:formula="of:=SUM([$Jour.$G190:$Jour.$G196])/7" office:value-type="time" office:time-value="PT00H00M00S">
            <text:p>00:00:00</text:p>
          </table:table-cell>
          <table:table-cell table:formula="of:=SUM([$Jour.$I190:$Jour.$I196])/7" office:value-type="time" office:time-value="PT00H23M34.285714S">
            <text:p>00:23:34</text:p>
          </table:table-cell>
          <table:table-cell table:formula="of:=SUM([$Jour.$K190:$Jour.$K196])/7" office:value-type="time" office:time-value="PT00H18M08.571429S">
            <text:p>00:18:09</text:p>
          </table:table-cell>
          <table:table-cell table:formula="of:=SUM([$Jour.$M190:$Jour.$M196])/7" office:value-type="time" office:time-value="PT00H00M00S">
            <text:p>00:00:00</text:p>
          </table:table-cell>
          <table:table-cell table:formula="of:=SUM([$Jour.$O190:$Jour.$O196])/7" office:value-type="time" office:time-value="PT00H22M08.571429S">
            <text:p>00:22:09</text:p>
          </table:table-cell>
          <table:table-cell table:formula="of:=SUM([.$D193:.$I193])" office:value-type="float" office:value="2.08333333333333">
            <text:p>2,08</text:p>
          </table:table-cell>
          <table:table-cell table:formula="of:=[$Jour.$E193]+[$Jour.$I193]+[$Jour.$K193]+[$Jour.$M193]+[$Jour.$O193]" office:value-type="time" office:time-value="PT00H25M00S">
            <text:p>00:25:00</text:p>
          </table:table-cell>
        </table:table-row>
        <table:table-row table:style-name="ro13">
          <table:table-cell table:formula="of:=[$Jour.A194]" office:value-type="date" office:date-value="2009-07-12">
            <text:p>12/07/09</text:p>
          </table:table-cell>
          <table:table-cell table:formula="of:=[$Jour.B194]" office:value-type="float" office:value="28">
            <text:p>28</text:p>
          </table:table-cell>
          <table:table-cell table:formula="of:=[$Jour.C194]" office:value-type="float" office:value="7">
            <text:p>7</text:p>
          </table:table-cell>
          <table:table-cell table:formula="of:=[$Jour.$D194]*[$Coeff.$B$2]" office:value-type="float" office:value="36">
            <text:p>36</text:p>
          </table:table-cell>
          <table:table-cell table:formula="of:=[$Jour.$F194]*[$Coeff.$B$3]" office:value-type="float" office:value="0">
            <text:p>0</text:p>
          </table:table-cell>
          <table:table-cell table:formula="of:=[$Jour.$H194]*[$Coeff.$B$4]" office:value-type="float" office:value="0">
            <text:p>0</text:p>
          </table:table-cell>
          <table:table-cell table:formula="of:=[$Jour.$J194]*[$Coeff.$B$5]" office:value-type="float" office:value="0">
            <text:p>0</text:p>
          </table:table-cell>
          <table:table-cell table:formula="of:=[$Jour.$L194]*[$Coeff.$B$6]" office:value-type="float" office:value="0">
            <text:p>0</text:p>
          </table:table-cell>
          <table:table-cell table:formula="of:=[$Jour.$O194]*[$Coeff.$B$7]" office:value-type="float" office:value="0">
            <text:p>0</text:p>
          </table:table-cell>
          <table:table-cell table:formula="of:=IF([.D194]&gt;0;1;0)" office:value-type="float" office:value="1">
            <text:p>1</text:p>
          </table:table-cell>
          <table:table-cell table:formula="of:=IF([.E194]&gt;0;1;0)" office:value-type="float" office:value="0">
            <text:p>0</text:p>
          </table:table-cell>
          <table:table-cell table:formula="of:=IF([.F194]&gt;0;1;0)" office:value-type="float" office:value="0">
            <text:p>0</text:p>
          </table:table-cell>
          <table:table-cell table:formula="of:=IF([.G194]&gt;0;1;0)" office:value-type="float" office:value="0">
            <text:p>0</text:p>
          </table:table-cell>
          <table:table-cell table:formula="of:=IF([.H194]&gt;0;1;0)" office:value-type="float" office:value="0">
            <text:p>0</text:p>
          </table:table-cell>
          <table:table-cell table:formula="of:=IF([.I194]&gt;0;1;0)" office:value-type="float" office:value="0">
            <text:p>0</text:p>
          </table:table-cell>
          <table:table-cell table:formula="of:=SUM([$Jour.$E191:$Jour.$E197])/7" office:value-type="time" office:time-value="PT00H58M00S">
            <text:p>00:58:00</text:p>
          </table:table-cell>
          <table:table-cell table:formula="of:=SUM([$Jour.$G191:$Jour.$G197])/7" office:value-type="time" office:time-value="PT00H00M00S">
            <text:p>00:00:00</text:p>
          </table:table-cell>
          <table:table-cell table:formula="of:=SUM([$Jour.$I191:$Jour.$I197])/7" office:value-type="time" office:time-value="PT00H51M25.714286S">
            <text:p>00:51:26</text:p>
          </table:table-cell>
          <table:table-cell table:formula="of:=SUM([$Jour.$K191:$Jour.$K197])/7" office:value-type="time" office:time-value="PT00H11M25.714286S">
            <text:p>00:11:26</text:p>
          </table:table-cell>
          <table:table-cell table:formula="of:=SUM([$Jour.$M191:$Jour.$M197])/7" office:value-type="time" office:time-value="PT00H00M00S">
            <text:p>00:00:00</text:p>
          </table:table-cell>
          <table:table-cell table:formula="of:=SUM([$Jour.$O191:$Jour.$O197])/7" office:value-type="time" office:time-value="PT00H22M08.571429S">
            <text:p>00:22:09</text:p>
          </table:table-cell>
          <table:table-cell table:formula="of:=SUM([.$D194:.$I194])" office:value-type="float" office:value="36">
            <text:p>36</text:p>
          </table:table-cell>
          <table:table-cell table:formula="of:=[$Jour.$E194]+[$Jour.$I194]+[$Jour.$K194]+[$Jour.$M194]+[$Jour.$O194]" office:value-type="time" office:time-value="PT03H37M00S">
            <text:p>03:37:00</text:p>
          </table:table-cell>
        </table:table-row>
        <table:table-row table:style-name="ro13">
          <table:table-cell table:formula="of:=[$Jour.A195]" office:value-type="date" office:date-value="2009-07-13">
            <text:p>13/07/09</text:p>
          </table:table-cell>
          <table:table-cell table:formula="of:=[$Jour.B195]" office:value-type="float" office:value="29">
            <text:p>29</text:p>
          </table:table-cell>
          <table:table-cell table:formula="of:=[$Jour.C195]" office:value-type="float" office:value="7">
            <text:p>7</text:p>
          </table:table-cell>
          <table:table-cell table:formula="of:=[$Jour.$D195]*[$Coeff.$B$2]" office:value-type="float" office:value="0">
            <text:p>0</text:p>
          </table:table-cell>
          <table:table-cell table:formula="of:=[$Jour.$F195]*[$Coeff.$B$3]" office:value-type="float" office:value="0">
            <text:p>0</text:p>
          </table:table-cell>
          <table:table-cell table:formula="of:=[$Jour.$H195]*[$Coeff.$B$4]" office:value-type="float" office:value="0">
            <text:p>0</text:p>
          </table:table-cell>
          <table:table-cell table:formula="of:=[$Jour.$J195]*[$Coeff.$B$5]" office:value-type="float" office:value="15.2">
            <text:p>15,2</text:p>
          </table:table-cell>
          <table:table-cell table:formula="of:=[$Jour.$L195]*[$Coeff.$B$6]" office:value-type="float" office:value="0">
            <text:p>0</text:p>
          </table:table-cell>
          <table:table-cell table:formula="of:=[$Jour.$O195]*[$Coeff.$B$7]" office:value-type="float" office:value="0">
            <text:p>0</text:p>
          </table:table-cell>
          <table:table-cell table:formula="of:=IF([.D195]&gt;0;1;0)" office:value-type="float" office:value="0">
            <text:p>0</text:p>
          </table:table-cell>
          <table:table-cell table:formula="of:=IF([.E195]&gt;0;1;0)" office:value-type="float" office:value="0">
            <text:p>0</text:p>
          </table:table-cell>
          <table:table-cell table:formula="of:=IF([.F195]&gt;0;1;0)" office:value-type="float" office:value="0">
            <text:p>0</text:p>
          </table:table-cell>
          <table:table-cell table:formula="of:=IF([.G195]&gt;0;1;0)" office:value-type="float" office:value="1">
            <text:p>1</text:p>
          </table:table-cell>
          <table:table-cell table:formula="of:=IF([.H195]&gt;0;1;0)" office:value-type="float" office:value="0">
            <text:p>0</text:p>
          </table:table-cell>
          <table:table-cell table:formula="of:=IF([.I195]&gt;0;1;0)" office:value-type="float" office:value="0">
            <text:p>0</text:p>
          </table:table-cell>
          <table:table-cell table:formula="of:=SUM([$Jour.$E192:$Jour.$E198])/7" office:value-type="time" office:time-value="PT00H55M25.714286S">
            <text:p>00:55:26</text:p>
          </table:table-cell>
          <table:table-cell table:formula="of:=SUM([$Jour.$G192:$Jour.$G198])/7" office:value-type="time" office:time-value="PT00H00M00S">
            <text:p>00:00:00</text:p>
          </table:table-cell>
          <table:table-cell table:formula="of:=SUM([$Jour.$I192:$Jour.$I198])/7" office:value-type="time" office:time-value="PT00H51M25.714286S">
            <text:p>00:51:26</text:p>
          </table:table-cell>
          <table:table-cell table:formula="of:=SUM([$Jour.$K192:$Jour.$K198])/7" office:value-type="time" office:time-value="PT00H11M25.714286S">
            <text:p>00:11:26</text:p>
          </table:table-cell>
          <table:table-cell table:formula="of:=SUM([$Jour.$M192:$Jour.$M198])/7" office:value-type="time" office:time-value="PT00H00M00S">
            <text:p>00:00:00</text:p>
          </table:table-cell>
          <table:table-cell table:formula="of:=SUM([$Jour.$O192:$Jour.$O198])/7" office:value-type="time" office:time-value="PT00H13M34.285714S">
            <text:p>00:13:34</text:p>
          </table:table-cell>
          <table:table-cell table:formula="of:=SUM([.$D195:.$I195])" office:value-type="float" office:value="15.2">
            <text:p>15,2</text:p>
          </table:table-cell>
          <table:table-cell table:formula="of:=[$Jour.$E195]+[$Jour.$I195]+[$Jour.$K195]+[$Jour.$M195]+[$Jour.$O195]" office:value-type="time" office:time-value="PT01H20M00S">
            <text:p>01:20:00</text:p>
          </table:table-cell>
        </table:table-row>
        <table:table-row table:style-name="ro13">
          <table:table-cell table:formula="of:=[$Jour.A196]" office:value-type="date" office:date-value="2009-07-14">
            <text:p>14/07/09</text:p>
          </table:table-cell>
          <table:table-cell table:formula="of:=[$Jour.B196]" office:value-type="float" office:value="29">
            <text:p>29</text:p>
          </table:table-cell>
          <table:table-cell table:formula="of:=[$Jour.C196]" office:value-type="float" office:value="7">
            <text:p>7</text:p>
          </table:table-cell>
          <table:table-cell table:formula="of:=[$Jour.$D196]*[$Coeff.$B$2]" office:value-type="float" office:value="14">
            <text:p>14</text:p>
          </table:table-cell>
          <table:table-cell table:formula="of:=[$Jour.$F196]*[$Coeff.$B$3]" office:value-type="float" office:value="0">
            <text:p>0</text:p>
          </table:table-cell>
          <table:table-cell table:formula="of:=[$Jour.$H196]*[$Coeff.$B$4]" office:value-type="float" office:value="0">
            <text:p>0</text:p>
          </table:table-cell>
          <table:table-cell table:formula="of:=[$Jour.$J196]*[$Coeff.$B$5]" office:value-type="float" office:value="0">
            <text:p>0</text:p>
          </table:table-cell>
          <table:table-cell table:formula="of:=[$Jour.$L196]*[$Coeff.$B$6]" office:value-type="float" office:value="0">
            <text:p>0</text:p>
          </table:table-cell>
          <table:table-cell table:formula="of:=[$Jour.$O196]*[$Coeff.$B$7]" office:value-type="float" office:value="5.83333333333333">
            <text:p>5,83</text:p>
          </table:table-cell>
          <table:table-cell table:formula="of:=IF([.D196]&gt;0;1;0)" office:value-type="float" office:value="1">
            <text:p>1</text:p>
          </table:table-cell>
          <table:table-cell table:formula="of:=IF([.E196]&gt;0;1;0)" office:value-type="float" office:value="0">
            <text:p>0</text:p>
          </table:table-cell>
          <table:table-cell table:formula="of:=IF([.F196]&gt;0;1;0)" office:value-type="float" office:value="0">
            <text:p>0</text:p>
          </table:table-cell>
          <table:table-cell table:formula="of:=IF([.G196]&gt;0;1;0)" office:value-type="float" office:value="0">
            <text:p>0</text:p>
          </table:table-cell>
          <table:table-cell table:formula="of:=IF([.H196]&gt;0;1;0)" office:value-type="float" office:value="0">
            <text:p>0</text:p>
          </table:table-cell>
          <table:table-cell table:formula="of:=IF([.I196]&gt;0;1;0)" office:value-type="float" office:value="1">
            <text:p>1</text:p>
          </table:table-cell>
          <table:table-cell table:formula="of:=SUM([$Jour.$E193:$Jour.$E199])/7" office:value-type="time" office:time-value="PT00H49M25.714286S">
            <text:p>00:49:26</text:p>
          </table:table-cell>
          <table:table-cell table:formula="of:=SUM([$Jour.$G193:$Jour.$G199])/7" office:value-type="time" office:time-value="PT00H00M00S">
            <text:p>00:00:00</text:p>
          </table:table-cell>
          <table:table-cell table:formula="of:=SUM([$Jour.$I193:$Jour.$I199])/7" office:value-type="time" office:time-value="PT00H53M34.285714S">
            <text:p>00:53:34</text:p>
          </table:table-cell>
          <table:table-cell table:formula="of:=SUM([$Jour.$K193:$Jour.$K199])/7" office:value-type="time" office:time-value="PT00H11M25.714286S">
            <text:p>00:11:26</text:p>
          </table:table-cell>
          <table:table-cell table:formula="of:=SUM([$Jour.$M193:$Jour.$M199])/7" office:value-type="time" office:time-value="PT00H00M00S">
            <text:p>00:00:00</text:p>
          </table:table-cell>
          <table:table-cell table:formula="of:=SUM([$Jour.$O193:$Jour.$O199])/7" office:value-type="time" office:time-value="PT00H13M34.285714S">
            <text:p>00:13:34</text:p>
          </table:table-cell>
          <table:table-cell table:formula="of:=SUM([.$D196:.$I196])" office:value-type="float" office:value="19.8333333333333">
            <text:p>19,83</text:p>
          </table:table-cell>
          <table:table-cell table:formula="of:=[$Jour.$E196]+[$Jour.$I196]+[$Jour.$K196]+[$Jour.$M196]+[$Jour.$O196]" office:value-type="time" office:time-value="PT02H25M00S">
            <text:p>02:25:00</text:p>
          </table:table-cell>
        </table:table-row>
        <table:table-row table:style-name="ro13">
          <table:table-cell table:formula="of:=[$Jour.A197]" office:value-type="date" office:date-value="2009-07-15">
            <text:p>15/07/09</text:p>
          </table:table-cell>
          <table:table-cell table:formula="of:=[$Jour.B197]" office:value-type="float" office:value="29">
            <text:p>29</text:p>
          </table:table-cell>
          <table:table-cell table:formula="of:=[$Jour.C197]" office:value-type="float" office:value="7">
            <text:p>7</text:p>
          </table:table-cell>
          <table:table-cell table:formula="of:=[$Jour.$D197]*[$Coeff.$B$2]" office:value-type="float" office:value="0">
            <text:p>0</text:p>
          </table:table-cell>
          <table:table-cell table:formula="of:=[$Jour.$F197]*[$Coeff.$B$3]" office:value-type="float" office:value="0">
            <text:p>0</text:p>
          </table:table-cell>
          <table:table-cell table:formula="of:=[$Jour.$H197]*[$Coeff.$B$4]" office:value-type="float" office:value="13.6">
            <text:p>13,6</text:p>
          </table:table-cell>
          <table:table-cell table:formula="of:=[$Jour.$J197]*[$Coeff.$B$5]" office:value-type="float" office:value="0">
            <text:p>0</text:p>
          </table:table-cell>
          <table:table-cell table:formula="of:=[$Jour.$L197]*[$Coeff.$B$6]" office:value-type="float" office:value="0">
            <text:p>0</text:p>
          </table:table-cell>
          <table:table-cell table:formula="of:=[$Jour.$O197]*[$Coeff.$B$7]" office:value-type="float" office:value="0">
            <text:p>0</text:p>
          </table:table-cell>
          <table:table-cell table:formula="of:=IF([.D197]&gt;0;1;0)" office:value-type="float" office:value="0">
            <text:p>0</text:p>
          </table:table-cell>
          <table:table-cell table:formula="of:=IF([.E197]&gt;0;1;0)" office:value-type="float" office:value="0">
            <text:p>0</text:p>
          </table:table-cell>
          <table:table-cell table:formula="of:=IF([.F197]&gt;0;1;0)" office:value-type="float" office:value="1">
            <text:p>1</text:p>
          </table:table-cell>
          <table:table-cell table:formula="of:=IF([.G197]&gt;0;1;0)" office:value-type="float" office:value="0">
            <text:p>0</text:p>
          </table:table-cell>
          <table:table-cell table:formula="of:=IF([.H197]&gt;0;1;0)" office:value-type="float" office:value="0">
            <text:p>0</text:p>
          </table:table-cell>
          <table:table-cell table:formula="of:=IF([.I197]&gt;0;1;0)" office:value-type="float" office:value="0">
            <text:p>0</text:p>
          </table:table-cell>
          <table:table-cell table:formula="of:=SUM([$Jour.$E194:$Jour.$E200])/7" office:value-type="time" office:time-value="PT00H55M25.714286S">
            <text:p>00:55:26</text:p>
          </table:table-cell>
          <table:table-cell table:formula="of:=SUM([$Jour.$G194:$Jour.$G200])/7" office:value-type="time" office:time-value="PT00H00M00S">
            <text:p>00:00:00</text:p>
          </table:table-cell>
          <table:table-cell table:formula="of:=SUM([$Jour.$I194:$Jour.$I200])/7" office:value-type="time" office:time-value="PT00H53M34.285714S">
            <text:p>00:53:34</text:p>
          </table:table-cell>
          <table:table-cell table:formula="of:=SUM([$Jour.$K194:$Jour.$K200])/7" office:value-type="time" office:time-value="PT00H11M25.714286S">
            <text:p>00:11:26</text:p>
          </table:table-cell>
          <table:table-cell table:formula="of:=SUM([$Jour.$M194:$Jour.$M200])/7" office:value-type="time" office:time-value="PT00H00M00S">
            <text:p>00:00:00</text:p>
          </table:table-cell>
          <table:table-cell table:formula="of:=SUM([$Jour.$O194:$Jour.$O200])/7" office:value-type="time" office:time-value="PT00H20M00S">
            <text:p>00:20:00</text:p>
          </table:table-cell>
          <table:table-cell table:formula="of:=SUM([.$D197:.$I197])" office:value-type="float" office:value="13.6">
            <text:p>13,6</text:p>
          </table:table-cell>
          <table:table-cell table:formula="of:=[$Jour.$E197]+[$Jour.$I197]+[$Jour.$K197]+[$Jour.$M197]+[$Jour.$O197]" office:value-type="time" office:time-value="PT03H15M00S">
            <text:p>03:15:00</text:p>
          </table:table-cell>
        </table:table-row>
        <table:table-row table:style-name="ro13">
          <table:table-cell table:formula="of:=[$Jour.A198]" office:value-type="date" office:date-value="2009-07-16">
            <text:p>16/07/09</text:p>
          </table:table-cell>
          <table:table-cell table:formula="of:=[$Jour.B198]" office:value-type="float" office:value="29">
            <text:p>29</text:p>
          </table:table-cell>
          <table:table-cell table:formula="of:=[$Jour.C198]" office:value-type="float" office:value="7">
            <text:p>7</text:p>
          </table:table-cell>
          <table:table-cell table:formula="of:=[$Jour.$D198]*[$Coeff.$B$2]" office:value-type="float" office:value="9.5">
            <text:p>9,5</text:p>
          </table:table-cell>
          <table:table-cell table:formula="of:=[$Jour.$F198]*[$Coeff.$B$3]" office:value-type="float" office:value="0">
            <text:p>0</text:p>
          </table:table-cell>
          <table:table-cell table:formula="of:=[$Jour.$H198]*[$Coeff.$B$4]" office:value-type="float" office:value="0">
            <text:p>0</text:p>
          </table:table-cell>
          <table:table-cell table:formula="of:=[$Jour.$J198]*[$Coeff.$B$5]" office:value-type="float" office:value="0">
            <text:p>0</text:p>
          </table:table-cell>
          <table:table-cell table:formula="of:=[$Jour.$L198]*[$Coeff.$B$6]" office:value-type="float" office:value="0">
            <text:p>0</text:p>
          </table:table-cell>
          <table:table-cell table:formula="of:=[$Jour.$O198]*[$Coeff.$B$7]" office:value-type="float" office:value="0">
            <text:p>0</text:p>
          </table:table-cell>
          <table:table-cell table:formula="of:=IF([.D198]&gt;0;1;0)" office:value-type="float" office:value="1">
            <text:p>1</text:p>
          </table:table-cell>
          <table:table-cell table:formula="of:=IF([.E198]&gt;0;1;0)" office:value-type="float" office:value="0">
            <text:p>0</text:p>
          </table:table-cell>
          <table:table-cell table:formula="of:=IF([.F198]&gt;0;1;0)" office:value-type="float" office:value="0">
            <text:p>0</text:p>
          </table:table-cell>
          <table:table-cell table:formula="of:=IF([.G198]&gt;0;1;0)" office:value-type="float" office:value="0">
            <text:p>0</text:p>
          </table:table-cell>
          <table:table-cell table:formula="of:=IF([.H198]&gt;0;1;0)" office:value-type="float" office:value="0">
            <text:p>0</text:p>
          </table:table-cell>
          <table:table-cell table:formula="of:=IF([.I198]&gt;0;1;0)" office:value-type="float" office:value="0">
            <text:p>0</text:p>
          </table:table-cell>
          <table:table-cell table:formula="of:=SUM([$Jour.$E195:$Jour.$E201])/7" office:value-type="time" office:time-value="PT00H24M25.714286S">
            <text:p>00:24:26</text:p>
          </table:table-cell>
          <table:table-cell table:formula="of:=SUM([$Jour.$G195:$Jour.$G201])/7" office:value-type="time" office:time-value="PT00H00M00S">
            <text:p>00:00:00</text:p>
          </table:table-cell>
          <table:table-cell table:formula="of:=SUM([$Jour.$I195:$Jour.$I201])/7" office:value-type="time" office:time-value="PT00H53M34.285714S">
            <text:p>00:53:34</text:p>
          </table:table-cell>
          <table:table-cell table:formula="of:=SUM([$Jour.$K195:$Jour.$K201])/7" office:value-type="time" office:time-value="PT00H21M25.714286S">
            <text:p>00:21:26</text:p>
          </table:table-cell>
          <table:table-cell table:formula="of:=SUM([$Jour.$M195:$Jour.$M201])/7" office:value-type="time" office:time-value="PT00H00M00S">
            <text:p>00:00:00</text:p>
          </table:table-cell>
          <table:table-cell table:formula="of:=SUM([$Jour.$O195:$Jour.$O201])/7" office:value-type="time" office:time-value="PT00H20M00S">
            <text:p>00:20:00</text:p>
          </table:table-cell>
          <table:table-cell table:formula="of:=SUM([.$D198:.$I198])" office:value-type="float" office:value="9.5">
            <text:p>9,5</text:p>
          </table:table-cell>
          <table:table-cell table:formula="of:=[$Jour.$E198]+[$Jour.$I198]+[$Jour.$K198]+[$Jour.$M198]+[$Jour.$O198]" office:value-type="time" office:time-value="PT00H54M00S">
            <text:p>00:54:00</text:p>
          </table:table-cell>
        </table:table-row>
        <table:table-row table:style-name="ro13">
          <table:table-cell table:formula="of:=[$Jour.A199]" office:value-type="date" office:date-value="2009-07-17">
            <text:p>17/07/09</text:p>
          </table:table-cell>
          <table:table-cell table:formula="of:=[$Jour.B199]" office:value-type="float" office:value="29">
            <text:p>29</text:p>
          </table:table-cell>
          <table:table-cell table:formula="of:=[$Jour.C199]" office:value-type="float" office:value="7">
            <text:p>7</text:p>
          </table:table-cell>
          <table:table-cell table:formula="of:=[$Jour.$D199]*[$Coeff.$B$2]" office:value-type="float" office:value="0">
            <text:p>0</text:p>
          </table:table-cell>
          <table:table-cell table:formula="of:=[$Jour.$F199]*[$Coeff.$B$3]" office:value-type="float" office:value="0">
            <text:p>0</text:p>
          </table:table-cell>
          <table:table-cell table:formula="of:=[$Jour.$H199]*[$Coeff.$B$4]" office:value-type="float" office:value="12">
            <text:p>12</text:p>
          </table:table-cell>
          <table:table-cell table:formula="of:=[$Jour.$J199]*[$Coeff.$B$5]" office:value-type="float" office:value="0">
            <text:p>0</text:p>
          </table:table-cell>
          <table:table-cell table:formula="of:=[$Jour.$L199]*[$Coeff.$B$6]" office:value-type="float" office:value="0">
            <text:p>0</text:p>
          </table:table-cell>
          <table:table-cell table:formula="of:=[$Jour.$O199]*[$Coeff.$B$7]" office:value-type="float" office:value="0">
            <text:p>0</text:p>
          </table:table-cell>
          <table:table-cell table:formula="of:=IF([.D199]&gt;0;1;0)" office:value-type="float" office:value="0">
            <text:p>0</text:p>
          </table:table-cell>
          <table:table-cell table:formula="of:=IF([.E199]&gt;0;1;0)" office:value-type="float" office:value="0">
            <text:p>0</text:p>
          </table:table-cell>
          <table:table-cell table:formula="of:=IF([.F199]&gt;0;1;0)" office:value-type="float" office:value="1">
            <text:p>1</text:p>
          </table:table-cell>
          <table:table-cell table:formula="of:=IF([.G199]&gt;0;1;0)" office:value-type="float" office:value="0">
            <text:p>0</text:p>
          </table:table-cell>
          <table:table-cell table:formula="of:=IF([.H199]&gt;0;1;0)" office:value-type="float" office:value="0">
            <text:p>0</text:p>
          </table:table-cell>
          <table:table-cell table:formula="of:=IF([.I199]&gt;0;1;0)" office:value-type="float" office:value="0">
            <text:p>0</text:p>
          </table:table-cell>
          <table:table-cell table:formula="of:=SUM([$Jour.$E196:$Jour.$E202])/7" office:value-type="time" office:time-value="PT00H32M17.142857S">
            <text:p>00:32:17</text:p>
          </table:table-cell>
          <table:table-cell table:formula="of:=SUM([$Jour.$G196:$Jour.$G202])/7" office:value-type="time" office:time-value="PT00H00M00S">
            <text:p>00:00:00</text:p>
          </table:table-cell>
          <table:table-cell table:formula="of:=SUM([$Jour.$I196:$Jour.$I202])/7" office:value-type="time" office:time-value="PT00H53M34.285714S">
            <text:p>00:53:34</text:p>
          </table:table-cell>
          <table:table-cell table:formula="of:=SUM([$Jour.$K196:$Jour.$K202])/7" office:value-type="time" office:time-value="PT00H10M00S">
            <text:p>00:10:00</text:p>
          </table:table-cell>
          <table:table-cell table:formula="of:=SUM([$Jour.$M196:$Jour.$M202])/7" office:value-type="time" office:time-value="PT00H00M00S">
            <text:p>00:00:00</text:p>
          </table:table-cell>
          <table:table-cell table:formula="of:=SUM([$Jour.$O196:$Jour.$O202])/7" office:value-type="time" office:time-value="PT00H20M00S">
            <text:p>00:20:00</text:p>
          </table:table-cell>
          <table:table-cell table:formula="of:=SUM([.$D199:.$I199])" office:value-type="float" office:value="12">
            <text:p>12</text:p>
          </table:table-cell>
          <table:table-cell table:formula="of:=[$Jour.$E199]+[$Jour.$I199]+[$Jour.$K199]+[$Jour.$M199]+[$Jour.$O199]" office:value-type="time" office:time-value="PT03H00M00S">
            <text:p>03:00:00</text:p>
          </table:table-cell>
        </table:table-row>
        <table:table-row table:style-name="ro13">
          <table:table-cell table:formula="of:=[$Jour.A200]" office:value-type="date" office:date-value="2009-07-18">
            <text:p>18/07/09</text:p>
          </table:table-cell>
          <table:table-cell table:formula="of:=[$Jour.B200]" office:value-type="float" office:value="29">
            <text:p>29</text:p>
          </table:table-cell>
          <table:table-cell table:formula="of:=[$Jour.C200]" office:value-type="float" office:value="7">
            <text:p>7</text:p>
          </table:table-cell>
          <table:table-cell table:formula="of:=[$Jour.$D200]*[$Coeff.$B$2]" office:value-type="float" office:value="7">
            <text:p>7</text:p>
          </table:table-cell>
          <table:table-cell table:formula="of:=[$Jour.$F200]*[$Coeff.$B$3]" office:value-type="float" office:value="0">
            <text:p>0</text:p>
          </table:table-cell>
          <table:table-cell table:formula="of:=[$Jour.$H200]*[$Coeff.$B$4]" office:value-type="float" office:value="0">
            <text:p>0</text:p>
          </table:table-cell>
          <table:table-cell table:formula="of:=[$Jour.$J200]*[$Coeff.$B$5]" office:value-type="float" office:value="0">
            <text:p>0</text:p>
          </table:table-cell>
          <table:table-cell table:formula="of:=[$Jour.$L200]*[$Coeff.$B$6]" office:value-type="float" office:value="0">
            <text:p>0</text:p>
          </table:table-cell>
          <table:table-cell table:formula="of:=[$Jour.$O200]*[$Coeff.$B$7]" office:value-type="float" office:value="5.83333333333333">
            <text:p>5,83</text:p>
          </table:table-cell>
          <table:table-cell table:formula="of:=IF([.D200]&gt;0;1;0)" office:value-type="float" office:value="1">
            <text:p>1</text:p>
          </table:table-cell>
          <table:table-cell table:formula="of:=IF([.E200]&gt;0;1;0)" office:value-type="float" office:value="0">
            <text:p>0</text:p>
          </table:table-cell>
          <table:table-cell table:formula="of:=IF([.F200]&gt;0;1;0)" office:value-type="float" office:value="0">
            <text:p>0</text:p>
          </table:table-cell>
          <table:table-cell table:formula="of:=IF([.G200]&gt;0;1;0)" office:value-type="float" office:value="0">
            <text:p>0</text:p>
          </table:table-cell>
          <table:table-cell table:formula="of:=IF([.H200]&gt;0;1;0)" office:value-type="float" office:value="0">
            <text:p>0</text:p>
          </table:table-cell>
          <table:table-cell table:formula="of:=IF([.I200]&gt;0;1;0)" office:value-type="float" office:value="1">
            <text:p>1</text:p>
          </table:table-cell>
          <table:table-cell table:formula="of:=SUM([$Jour.$E197:$Jour.$E203])/7" office:value-type="time" office:time-value="PT00H21M34.285714S">
            <text:p>00:21:34</text:p>
          </table:table-cell>
          <table:table-cell table:formula="of:=SUM([$Jour.$G197:$Jour.$G203])/7" office:value-type="time" office:time-value="PT00H00M00S">
            <text:p>00:00:00</text:p>
          </table:table-cell>
          <table:table-cell table:formula="of:=SUM([$Jour.$I197:$Jour.$I203])/7" office:value-type="time" office:time-value="PT00H53M34.285714S">
            <text:p>00:53:34</text:p>
          </table:table-cell>
          <table:table-cell table:formula="of:=SUM([$Jour.$K197:$Jour.$K203])/7" office:value-type="time" office:time-value="PT00H13M51.428571S">
            <text:p>00:13:51</text:p>
          </table:table-cell>
          <table:table-cell table:formula="of:=SUM([$Jour.$M197:$Jour.$M203])/7" office:value-type="time" office:time-value="PT00H00M00S">
            <text:p>00:00:00</text:p>
          </table:table-cell>
          <table:table-cell table:formula="of:=SUM([$Jour.$O197:$Jour.$O203])/7" office:value-type="time" office:time-value="PT00H10M00S">
            <text:p>00:10:00</text:p>
          </table:table-cell>
          <table:table-cell table:formula="of:=SUM([.$D200:.$I200])" office:value-type="float" office:value="12.8333333333333">
            <text:p>12,83</text:p>
          </table:table-cell>
          <table:table-cell table:formula="of:=[$Jour.$E200]+[$Jour.$I200]+[$Jour.$K200]+[$Jour.$M200]+[$Jour.$O200]" office:value-type="time" office:time-value="PT01H52M00S">
            <text:p>01:52:00</text:p>
          </table:table-cell>
        </table:table-row>
        <table:table-row table:style-name="ro13">
          <table:table-cell table:formula="of:=[$Jour.A201]" office:value-type="date" office:date-value="2009-07-19">
            <text:p>19/07/09</text:p>
          </table:table-cell>
          <table:table-cell table:formula="of:=[$Jour.B201]" office:value-type="float" office:value="29">
            <text:p>29</text:p>
          </table:table-cell>
          <table:table-cell table:formula="of:=[$Jour.C201]" office:value-type="float" office:value="7">
            <text:p>7</text:p>
          </table:table-cell>
          <table:table-cell table:formula="of:=[$Jour.$D201]*[$Coeff.$B$2]" office:value-type="float" office:value="0">
            <text:p>0</text:p>
          </table:table-cell>
          <table:table-cell table:formula="of:=[$Jour.$F201]*[$Coeff.$B$3]" office:value-type="float" office:value="0">
            <text:p>0</text:p>
          </table:table-cell>
          <table:table-cell table:formula="of:=[$Jour.$H201]*[$Coeff.$B$4]" office:value-type="float" office:value="0">
            <text:p>0</text:p>
          </table:table-cell>
          <table:table-cell table:formula="of:=[$Jour.$J201]*[$Coeff.$B$5]" office:value-type="float" office:value="13.2">
            <text:p>13,2</text:p>
          </table:table-cell>
          <table:table-cell table:formula="of:=[$Jour.$L201]*[$Coeff.$B$6]" office:value-type="float" office:value="0">
            <text:p>0</text:p>
          </table:table-cell>
          <table:table-cell table:formula="of:=[$Jour.$O201]*[$Coeff.$B$7]" office:value-type="float" office:value="0">
            <text:p>0</text:p>
          </table:table-cell>
          <table:table-cell table:formula="of:=IF([.D201]&gt;0;1;0)" office:value-type="float" office:value="0">
            <text:p>0</text:p>
          </table:table-cell>
          <table:table-cell table:formula="of:=IF([.E201]&gt;0;1;0)" office:value-type="float" office:value="0">
            <text:p>0</text:p>
          </table:table-cell>
          <table:table-cell table:formula="of:=IF([.F201]&gt;0;1;0)" office:value-type="float" office:value="0">
            <text:p>0</text:p>
          </table:table-cell>
          <table:table-cell table:formula="of:=IF([.G201]&gt;0;1;0)" office:value-type="float" office:value="1">
            <text:p>1</text:p>
          </table:table-cell>
          <table:table-cell table:formula="of:=IF([.H201]&gt;0;1;0)" office:value-type="float" office:value="0">
            <text:p>0</text:p>
          </table:table-cell>
          <table:table-cell table:formula="of:=IF([.I201]&gt;0;1;0)" office:value-type="float" office:value="0">
            <text:p>0</text:p>
          </table:table-cell>
          <table:table-cell table:formula="of:=SUM([$Jour.$E198:$Jour.$E204])/7" office:value-type="time" office:time-value="PT00H21M34.285714S">
            <text:p>00:21:34</text:p>
          </table:table-cell>
          <table:table-cell table:formula="of:=SUM([$Jour.$G198:$Jour.$G204])/7" office:value-type="time" office:time-value="PT00H00M00S">
            <text:p>00:00:00</text:p>
          </table:table-cell>
          <table:table-cell table:formula="of:=SUM([$Jour.$I198:$Jour.$I204])/7" office:value-type="time" office:time-value="PT00H25M42.857143S">
            <text:p>00:25:43</text:p>
          </table:table-cell>
          <table:table-cell table:formula="of:=SUM([$Jour.$K198:$Jour.$K204])/7" office:value-type="time" office:time-value="PT00H13M51.428571S">
            <text:p>00:13:51</text:p>
          </table:table-cell>
          <table:table-cell table:formula="of:=SUM([$Jour.$M198:$Jour.$M204])/7" office:value-type="time" office:time-value="PT00H00M00S">
            <text:p>00:00:00</text:p>
          </table:table-cell>
          <table:table-cell table:formula="of:=SUM([$Jour.$O198:$Jour.$O204])/7" office:value-type="time" office:time-value="PT00H10M00S">
            <text:p>00:10:00</text:p>
          </table:table-cell>
          <table:table-cell table:formula="of:=SUM([.$D201:.$I201])" office:value-type="float" office:value="13.2">
            <text:p>13,2</text:p>
          </table:table-cell>
          <table:table-cell table:formula="of:=[$Jour.$E201]+[$Jour.$I201]+[$Jour.$K201]+[$Jour.$M201]+[$Jour.$O201]" office:value-type="time" office:time-value="PT01H10M00S">
            <text:p>01:10:00</text:p>
          </table:table-cell>
        </table:table-row>
        <table:table-row table:style-name="ro13">
          <table:table-cell table:formula="of:=[$Jour.A202]" office:value-type="date" office:date-value="2009-07-20">
            <text:p>20/07/09</text:p>
          </table:table-cell>
          <table:table-cell table:formula="of:=[$Jour.B202]" office:value-type="float" office:value="30">
            <text:p>30</text:p>
          </table:table-cell>
          <table:table-cell table:formula="of:=[$Jour.C202]" office:value-type="float" office:value="7">
            <text:p>7</text:p>
          </table:table-cell>
          <table:table-cell table:formula="of:=[$Jour.$D202]*[$Coeff.$B$2]" office:value-type="float" office:value="9.5">
            <text:p>9,5</text:p>
          </table:table-cell>
          <table:table-cell table:formula="of:=[$Jour.$F202]*[$Coeff.$B$3]" office:value-type="float" office:value="0">
            <text:p>0</text:p>
          </table:table-cell>
          <table:table-cell table:formula="of:=[$Jour.$H202]*[$Coeff.$B$4]" office:value-type="float" office:value="0">
            <text:p>0</text:p>
          </table:table-cell>
          <table:table-cell table:formula="of:=[$Jour.$J202]*[$Coeff.$B$5]" office:value-type="float" office:value="0">
            <text:p>0</text:p>
          </table:table-cell>
          <table:table-cell table:formula="of:=[$Jour.$L202]*[$Coeff.$B$6]" office:value-type="float" office:value="0">
            <text:p>0</text:p>
          </table:table-cell>
          <table:table-cell table:formula="of:=[$Jour.$O202]*[$Coeff.$B$7]" office:value-type="float" office:value="0">
            <text:p>0</text:p>
          </table:table-cell>
          <table:table-cell table:formula="of:=IF([.D202]&gt;0;1;0)" office:value-type="float" office:value="1">
            <text:p>1</text:p>
          </table:table-cell>
          <table:table-cell table:formula="of:=IF([.E202]&gt;0;1;0)" office:value-type="float" office:value="0">
            <text:p>0</text:p>
          </table:table-cell>
          <table:table-cell table:formula="of:=IF([.F202]&gt;0;1;0)" office:value-type="float" office:value="0">
            <text:p>0</text:p>
          </table:table-cell>
          <table:table-cell table:formula="of:=IF([.G202]&gt;0;1;0)" office:value-type="float" office:value="0">
            <text:p>0</text:p>
          </table:table-cell>
          <table:table-cell table:formula="of:=IF([.H202]&gt;0;1;0)" office:value-type="float" office:value="0">
            <text:p>0</text:p>
          </table:table-cell>
          <table:table-cell table:formula="of:=IF([.I202]&gt;0;1;0)" office:value-type="float" office:value="0">
            <text:p>0</text:p>
          </table:table-cell>
          <table:table-cell table:formula="of:=SUM([$Jour.$E199:$Jour.$E205])/7" office:value-type="time" office:time-value="PT00H13M51.428571S">
            <text:p>00:13:51</text:p>
          </table:table-cell>
          <table:table-cell table:formula="of:=SUM([$Jour.$G199:$Jour.$G205])/7" office:value-type="time" office:time-value="PT00H00M00S">
            <text:p>00:00:00</text:p>
          </table:table-cell>
          <table:table-cell table:formula="of:=SUM([$Jour.$I199:$Jour.$I205])/7" office:value-type="time" office:time-value="PT00H25M42.857143S">
            <text:p>00:25:43</text:p>
          </table:table-cell>
          <table:table-cell table:formula="of:=SUM([$Jour.$K199:$Jour.$K205])/7" office:value-type="time" office:time-value="PT00H13M51.428571S">
            <text:p>00:13:51</text:p>
          </table:table-cell>
          <table:table-cell table:formula="of:=SUM([$Jour.$M199:$Jour.$M205])/7" office:value-type="time" office:time-value="PT00H00M00S">
            <text:p>00:00:00</text:p>
          </table:table-cell>
          <table:table-cell table:formula="of:=SUM([$Jour.$O199:$Jour.$O205])/7" office:value-type="time" office:time-value="PT00H10M00S">
            <text:p>00:10:00</text:p>
          </table:table-cell>
          <table:table-cell table:formula="of:=SUM([.$D202:.$I202])" office:value-type="float" office:value="9.5">
            <text:p>9,5</text:p>
          </table:table-cell>
          <table:table-cell table:formula="of:=[$Jour.$E202]+[$Jour.$I202]+[$Jour.$K202]+[$Jour.$M202]+[$Jour.$O202]" office:value-type="time" office:time-value="PT00H55M00S">
            <text:p>00:55:00</text:p>
          </table:table-cell>
        </table:table-row>
        <table:table-row table:style-name="ro13">
          <table:table-cell table:formula="of:=[$Jour.A203]" office:value-type="date" office:date-value="2009-07-21">
            <text:p>21/07/09</text:p>
          </table:table-cell>
          <table:table-cell table:formula="of:=[$Jour.B203]" office:value-type="float" office:value="30">
            <text:p>30</text:p>
          </table:table-cell>
          <table:table-cell table:formula="of:=[$Jour.C203]" office:value-type="float" office:value="7">
            <text:p>7</text:p>
          </table:table-cell>
          <table:table-cell table:formula="of:=[$Jour.$D203]*[$Coeff.$B$2]" office:value-type="float" office:value="0">
            <text:p>0</text:p>
          </table:table-cell>
          <table:table-cell table:formula="of:=[$Jour.$F203]*[$Coeff.$B$3]" office:value-type="float" office:value="0">
            <text:p>0</text:p>
          </table:table-cell>
          <table:table-cell table:formula="of:=[$Jour.$H203]*[$Coeff.$B$4]" office:value-type="float" office:value="0">
            <text:p>0</text:p>
          </table:table-cell>
          <table:table-cell table:formula="of:=[$Jour.$J203]*[$Coeff.$B$5]" office:value-type="float" office:value="4">
            <text:p>4</text:p>
          </table:table-cell>
          <table:table-cell table:formula="of:=[$Jour.$L203]*[$Coeff.$B$6]" office:value-type="float" office:value="0">
            <text:p>0</text:p>
          </table:table-cell>
          <table:table-cell table:formula="of:=[$Jour.$O203]*[$Coeff.$B$7]" office:value-type="float" office:value="0">
            <text:p>0</text:p>
          </table:table-cell>
          <table:table-cell table:formula="of:=IF([.D203]&gt;0;1;0)" office:value-type="float" office:value="0">
            <text:p>0</text:p>
          </table:table-cell>
          <table:table-cell table:formula="of:=IF([.E203]&gt;0;1;0)" office:value-type="float" office:value="0">
            <text:p>0</text:p>
          </table:table-cell>
          <table:table-cell table:formula="of:=IF([.F203]&gt;0;1;0)" office:value-type="float" office:value="0">
            <text:p>0</text:p>
          </table:table-cell>
          <table:table-cell table:formula="of:=IF([.G203]&gt;0;1;0)" office:value-type="float" office:value="1">
            <text:p>1</text:p>
          </table:table-cell>
          <table:table-cell table:formula="of:=IF([.H203]&gt;0;1;0)" office:value-type="float" office:value="0">
            <text:p>0</text:p>
          </table:table-cell>
          <table:table-cell table:formula="of:=IF([.I203]&gt;0;1;0)" office:value-type="float" office:value="0">
            <text:p>0</text:p>
          </table:table-cell>
          <table:table-cell table:formula="of:=SUM([$Jour.$E200:$Jour.$E206])/7" office:value-type="time" office:time-value="PT00H13M51.428571S">
            <text:p>00:13:51</text:p>
          </table:table-cell>
          <table:table-cell table:formula="of:=SUM([$Jour.$G200:$Jour.$G206])/7" office:value-type="time" office:time-value="PT00H00M00S">
            <text:p>00:00:00</text:p>
          </table:table-cell>
          <table:table-cell table:formula="of:=SUM([$Jour.$I200:$Jour.$I206])/7" office:value-type="time" office:time-value="PT01H51M25.714286S">
            <text:p>01:51:26</text:p>
          </table:table-cell>
          <table:table-cell table:formula="of:=SUM([$Jour.$K200:$Jour.$K206])/7" office:value-type="time" office:time-value="PT00H46M17.142857S">
            <text:p>00:46:17</text:p>
          </table:table-cell>
          <table:table-cell table:formula="of:=SUM([$Jour.$M200:$Jour.$M206])/7" office:value-type="time" office:time-value="PT00H00M00S">
            <text:p>00:00:00</text:p>
          </table:table-cell>
          <table:table-cell table:formula="of:=SUM([$Jour.$O200:$Jour.$O206])/7" office:value-type="time" office:time-value="PT00H10M00S">
            <text:p>00:10:00</text:p>
          </table:table-cell>
          <table:table-cell table:formula="of:=SUM([.$D203:.$I203])" office:value-type="float" office:value="4">
            <text:p>4</text:p>
          </table:table-cell>
          <table:table-cell table:formula="of:=[$Jour.$E203]+[$Jour.$I203]+[$Jour.$K203]+[$Jour.$M203]+[$Jour.$O203]" office:value-type="time" office:time-value="PT00H27M00S">
            <text:p>00:27:00</text:p>
          </table:table-cell>
        </table:table-row>
        <table:table-row table:style-name="ro13">
          <table:table-cell table:formula="of:=[$Jour.A204]" office:value-type="date" office:date-value="2009-07-22">
            <text:p>22/07/09</text:p>
          </table:table-cell>
          <table:table-cell table:formula="of:=[$Jour.B204]" office:value-type="float" office:value="30">
            <text:p>30</text:p>
          </table:table-cell>
          <table:table-cell table:formula="of:=[$Jour.C204]" office:value-type="float" office:value="7">
            <text:p>7</text:p>
          </table:table-cell>
          <table:table-cell table:formula="of:=[$Jour.$D204]*[$Coeff.$B$2]" office:value-type="float" office:value="0">
            <text:p>0</text:p>
          </table:table-cell>
          <table:table-cell table:formula="of:=[$Jour.$F204]*[$Coeff.$B$3]" office:value-type="float" office:value="0">
            <text:p>0</text:p>
          </table:table-cell>
          <table:table-cell table:formula="of:=[$Jour.$H204]*[$Coeff.$B$4]" office:value-type="float" office:value="0">
            <text:p>0</text:p>
          </table:table-cell>
          <table:table-cell table:formula="of:=[$Jour.$J204]*[$Coeff.$B$5]" office:value-type="float" office:value="0">
            <text:p>0</text:p>
          </table:table-cell>
          <table:table-cell table:formula="of:=[$Jour.$L204]*[$Coeff.$B$6]" office:value-type="float" office:value="0">
            <text:p>0</text:p>
          </table:table-cell>
          <table:table-cell table:formula="of:=[$Jour.$O204]*[$Coeff.$B$7]" office:value-type="float" office:value="0">
            <text:p>0</text:p>
          </table:table-cell>
          <table:table-cell table:formula="of:=IF([.D204]&gt;0;1;0)" office:value-type="float" office:value="0">
            <text:p>0</text:p>
          </table:table-cell>
          <table:table-cell table:formula="of:=IF([.E204]&gt;0;1;0)" office:value-type="float" office:value="0">
            <text:p>0</text:p>
          </table:table-cell>
          <table:table-cell table:formula="of:=IF([.F204]&gt;0;1;0)" office:value-type="float" office:value="0">
            <text:p>0</text:p>
          </table:table-cell>
          <table:table-cell table:formula="of:=IF([.G204]&gt;0;1;0)" office:value-type="float" office:value="0">
            <text:p>0</text:p>
          </table:table-cell>
          <table:table-cell table:formula="of:=IF([.H204]&gt;0;1;0)" office:value-type="float" office:value="0">
            <text:p>0</text:p>
          </table:table-cell>
          <table:table-cell table:formula="of:=IF([.I204]&gt;0;1;0)" office:value-type="float" office:value="0">
            <text:p>0</text:p>
          </table:table-cell>
          <table:table-cell table:formula="of:=SUM([$Jour.$E201:$Jour.$E207])/7" office:value-type="time" office:time-value="PT02H03M34.285714S">
            <text:p>02:03:34</text:p>
          </table:table-cell>
          <table:table-cell table:formula="of:=SUM([$Jour.$G201:$Jour.$G207])/7" office:value-type="time" office:time-value="PT00H00M00S">
            <text:p>00:00:00</text:p>
          </table:table-cell>
          <table:table-cell table:formula="of:=SUM([$Jour.$I201:$Jour.$I207])/7" office:value-type="time" office:time-value="PT03H21M25.714286S">
            <text:p>03:21:26</text:p>
          </table:table-cell>
          <table:table-cell table:formula="of:=SUM([$Jour.$K201:$Jour.$K207])/7" office:value-type="time" office:time-value="PT00H46M17.142857S">
            <text:p>00:46:17</text:p>
          </table:table-cell>
          <table:table-cell table:formula="of:=SUM([$Jour.$M201:$Jour.$M207])/7" office:value-type="time" office:time-value="PT00H00M00S">
            <text:p>00:00:00</text:p>
          </table:table-cell>
          <table:table-cell table:formula="of:=SUM([$Jour.$O201:$Jour.$O207])/7" office:value-type="time" office:time-value="PT00H00M00S">
            <text:p>00:00:00</text:p>
          </table:table-cell>
          <table:table-cell table:formula="of:=SUM([.$D204:.$I204])" office:value-type="float" office:value="0">
            <text:p>0</text:p>
          </table:table-cell>
          <table:table-cell table:formula="of:=[$Jour.$E204]+[$Jour.$I204]+[$Jour.$K204]+[$Jour.$M204]+[$Jour.$O204]" office:value-type="float" office:value="0">
            <text:p>0</text:p>
          </table:table-cell>
        </table:table-row>
        <table:table-row table:style-name="ro13">
          <table:table-cell table:formula="of:=[$Jour.A205]" office:value-type="date" office:date-value="2009-07-23">
            <text:p>23/07/09</text:p>
          </table:table-cell>
          <table:table-cell table:formula="of:=[$Jour.B205]" office:value-type="float" office:value="30">
            <text:p>30</text:p>
          </table:table-cell>
          <table:table-cell table:formula="of:=[$Jour.C205]" office:value-type="float" office:value="7">
            <text:p>7</text:p>
          </table:table-cell>
          <table:table-cell table:formula="of:=[$Jour.$D205]*[$Coeff.$B$2]" office:value-type="float" office:value="0">
            <text:p>0</text:p>
          </table:table-cell>
          <table:table-cell table:formula="of:=[$Jour.$F205]*[$Coeff.$B$3]" office:value-type="float" office:value="0">
            <text:p>0</text:p>
          </table:table-cell>
          <table:table-cell table:formula="of:=[$Jour.$H205]*[$Coeff.$B$4]" office:value-type="float" office:value="0">
            <text:p>0</text:p>
          </table:table-cell>
          <table:table-cell table:formula="of:=[$Jour.$J205]*[$Coeff.$B$5]" office:value-type="float" office:value="0">
            <text:p>0</text:p>
          </table:table-cell>
          <table:table-cell table:formula="of:=[$Jour.$L205]*[$Coeff.$B$6]" office:value-type="float" office:value="0">
            <text:p>0</text:p>
          </table:table-cell>
          <table:table-cell table:formula="of:=[$Jour.$O205]*[$Coeff.$B$7]" office:value-type="float" office:value="0">
            <text:p>0</text:p>
          </table:table-cell>
          <table:table-cell table:formula="of:=IF([.D205]&gt;0;1;0)" office:value-type="float" office:value="0">
            <text:p>0</text:p>
          </table:table-cell>
          <table:table-cell table:formula="of:=IF([.E205]&gt;0;1;0)" office:value-type="float" office:value="0">
            <text:p>0</text:p>
          </table:table-cell>
          <table:table-cell table:formula="of:=IF([.F205]&gt;0;1;0)" office:value-type="float" office:value="0">
            <text:p>0</text:p>
          </table:table-cell>
          <table:table-cell table:formula="of:=IF([.G205]&gt;0;1;0)" office:value-type="float" office:value="0">
            <text:p>0</text:p>
          </table:table-cell>
          <table:table-cell table:formula="of:=IF([.H205]&gt;0;1;0)" office:value-type="float" office:value="0">
            <text:p>0</text:p>
          </table:table-cell>
          <table:table-cell table:formula="of:=IF([.I205]&gt;0;1;0)" office:value-type="float" office:value="0">
            <text:p>0</text:p>
          </table:table-cell>
          <table:table-cell table:formula="of:=SUM([$Jour.$E202:$Jour.$E208])/7" office:value-type="time" office:time-value="PT02H45M00S">
            <text:p>02:45:00</text:p>
          </table:table-cell>
          <table:table-cell table:formula="of:=SUM([$Jour.$G202:$Jour.$G208])/7" office:value-type="time" office:time-value="PT00H00M00S">
            <text:p>00:00:00</text:p>
          </table:table-cell>
          <table:table-cell table:formula="of:=SUM([$Jour.$I202:$Jour.$I208])/7" office:value-type="time" office:time-value="PT03H21M25.714286S">
            <text:p>03:21:26</text:p>
          </table:table-cell>
          <table:table-cell table:formula="of:=SUM([$Jour.$K202:$Jour.$K208])/7" office:value-type="time" office:time-value="PT00H36M17.142857S">
            <text:p>00:36:17</text:p>
          </table:table-cell>
          <table:table-cell table:formula="of:=SUM([$Jour.$M202:$Jour.$M208])/7" office:value-type="time" office:time-value="PT00H00M00S">
            <text:p>00:00:00</text:p>
          </table:table-cell>
          <table:table-cell table:formula="of:=SUM([$Jour.$O202:$Jour.$O208])/7" office:value-type="time" office:time-value="PT00H00M00S">
            <text:p>00:00:00</text:p>
          </table:table-cell>
          <table:table-cell table:formula="of:=SUM([.$D205:.$I205])" office:value-type="float" office:value="0">
            <text:p>0</text:p>
          </table:table-cell>
          <table:table-cell table:formula="of:=[$Jour.$E205]+[$Jour.$I205]+[$Jour.$K205]+[$Jour.$M205]+[$Jour.$O205]" office:value-type="float" office:value="0">
            <text:p>0</text:p>
          </table:table-cell>
        </table:table-row>
        <table:table-row table:style-name="ro13">
          <table:table-cell table:formula="of:=[$Jour.A206]" office:value-type="date" office:date-value="2009-07-24">
            <text:p>24/07/09</text:p>
          </table:table-cell>
          <table:table-cell table:formula="of:=[$Jour.B206]" office:value-type="float" office:value="30">
            <text:p>30</text:p>
          </table:table-cell>
          <table:table-cell table:formula="of:=[$Jour.C206]" office:value-type="float" office:value="7">
            <text:p>7</text:p>
          </table:table-cell>
          <table:table-cell table:formula="of:=[$Jour.$D206]*[$Coeff.$B$2]" office:value-type="float" office:value="0">
            <text:p>0</text:p>
          </table:table-cell>
          <table:table-cell table:formula="of:=[$Jour.$F206]*[$Coeff.$B$3]" office:value-type="float" office:value="0">
            <text:p>0</text:p>
          </table:table-cell>
          <table:table-cell table:formula="of:=[$Jour.$H206]*[$Coeff.$B$4]" office:value-type="float" office:value="60">
            <text:p>60</text:p>
          </table:table-cell>
          <table:table-cell table:formula="of:=[$Jour.$J206]*[$Coeff.$B$5]" office:value-type="float" office:value="45.6">
            <text:p>45,6</text:p>
          </table:table-cell>
          <table:table-cell table:formula="of:=[$Jour.$L206]*[$Coeff.$B$6]" office:value-type="float" office:value="0">
            <text:p>0</text:p>
          </table:table-cell>
          <table:table-cell table:formula="of:=[$Jour.$O206]*[$Coeff.$B$7]" office:value-type="float" office:value="0">
            <text:p>0</text:p>
          </table:table-cell>
          <table:table-cell table:formula="of:=IF([.D206]&gt;0;1;0)" office:value-type="float" office:value="0">
            <text:p>0</text:p>
          </table:table-cell>
          <table:table-cell table:formula="of:=IF([.E206]&gt;0;1;0)" office:value-type="float" office:value="0">
            <text:p>0</text:p>
          </table:table-cell>
          <table:table-cell table:formula="of:=IF([.F206]&gt;0;1;0)" office:value-type="float" office:value="1">
            <text:p>1</text:p>
          </table:table-cell>
          <table:table-cell table:formula="of:=IF([.G206]&gt;0;1;0)" office:value-type="float" office:value="1">
            <text:p>1</text:p>
          </table:table-cell>
          <table:table-cell table:formula="of:=IF([.H206]&gt;0;1;0)" office:value-type="float" office:value="0">
            <text:p>0</text:p>
          </table:table-cell>
          <table:table-cell table:formula="of:=IF([.I206]&gt;0;1;0)" office:value-type="float" office:value="0">
            <text:p>0</text:p>
          </table:table-cell>
          <table:table-cell table:formula="of:=SUM([$Jour.$E203:$Jour.$E209])/7" office:value-type="time" office:time-value="PT02H37M08.571429S">
            <text:p>02:37:09</text:p>
          </table:table-cell>
          <table:table-cell table:formula="of:=SUM([$Jour.$G203:$Jour.$G209])/7" office:value-type="time" office:time-value="PT00H00M00S">
            <text:p>00:00:00</text:p>
          </table:table-cell>
          <table:table-cell table:formula="of:=SUM([$Jour.$I203:$Jour.$I209])/7" office:value-type="time" office:time-value="PT03H21M25.714286S">
            <text:p>03:21:26</text:p>
          </table:table-cell>
          <table:table-cell table:formula="of:=SUM([$Jour.$K203:$Jour.$K209])/7" office:value-type="time" office:time-value="PT00H36M17.142857S">
            <text:p>00:36:17</text:p>
          </table:table-cell>
          <table:table-cell table:formula="of:=SUM([$Jour.$M203:$Jour.$M209])/7" office:value-type="time" office:time-value="PT00H00M00S">
            <text:p>00:00:00</text:p>
          </table:table-cell>
          <table:table-cell table:formula="of:=SUM([$Jour.$O203:$Jour.$O209])/7" office:value-type="time" office:time-value="PT00H00M00S">
            <text:p>00:00:00</text:p>
          </table:table-cell>
          <table:table-cell table:formula="of:=SUM([.$D206:.$I206])" office:value-type="float" office:value="105.6">
            <text:p>105,6</text:p>
          </table:table-cell>
          <table:table-cell table:formula="of:=[$Jour.$E206]+[$Jour.$I206]+[$Jour.$K206]+[$Jour.$M206]+[$Jour.$O206]" office:value-type="time" office:time-value="PT16H47M00S">
            <text:p>16:47:00</text:p>
          </table:table-cell>
        </table:table-row>
        <table:table-row table:style-name="ro13">
          <table:table-cell table:formula="of:=[$Jour.A207]" office:value-type="date" office:date-value="2009-07-25">
            <text:p>25/07/09</text:p>
          </table:table-cell>
          <table:table-cell table:formula="of:=[$Jour.B207]" office:value-type="float" office:value="30">
            <text:p>30</text:p>
          </table:table-cell>
          <table:table-cell table:formula="of:=[$Jour.C207]" office:value-type="float" office:value="7">
            <text:p>7</text:p>
          </table:table-cell>
          <table:table-cell table:formula="of:=[$Jour.$D207]*[$Coeff.$B$2]" office:value-type="float" office:value="90">
            <text:p>90</text:p>
          </table:table-cell>
          <table:table-cell table:formula="of:=[$Jour.$F207]*[$Coeff.$B$3]" office:value-type="float" office:value="0">
            <text:p>0</text:p>
          </table:table-cell>
          <table:table-cell table:formula="of:=[$Jour.$H207]*[$Coeff.$B$4]" office:value-type="float" office:value="48">
            <text:p>48</text:p>
          </table:table-cell>
          <table:table-cell table:formula="of:=[$Jour.$J207]*[$Coeff.$B$5]" office:value-type="float" office:value="0">
            <text:p>0</text:p>
          </table:table-cell>
          <table:table-cell table:formula="of:=[$Jour.$L207]*[$Coeff.$B$6]" office:value-type="float" office:value="0">
            <text:p>0</text:p>
          </table:table-cell>
          <table:table-cell table:formula="of:=[$Jour.$O207]*[$Coeff.$B$7]" office:value-type="float" office:value="0">
            <text:p>0</text:p>
          </table:table-cell>
          <table:table-cell table:formula="of:=IF([.D207]&gt;0;1;0)" office:value-type="float" office:value="1">
            <text:p>1</text:p>
          </table:table-cell>
          <table:table-cell table:formula="of:=IF([.E207]&gt;0;1;0)" office:value-type="float" office:value="0">
            <text:p>0</text:p>
          </table:table-cell>
          <table:table-cell table:formula="of:=IF([.F207]&gt;0;1;0)" office:value-type="float" office:value="1">
            <text:p>1</text:p>
          </table:table-cell>
          <table:table-cell table:formula="of:=IF([.G207]&gt;0;1;0)" office:value-type="float" office:value="0">
            <text:p>0</text:p>
          </table:table-cell>
          <table:table-cell table:formula="of:=IF([.H207]&gt;0;1;0)" office:value-type="float" office:value="0">
            <text:p>0</text:p>
          </table:table-cell>
          <table:table-cell table:formula="of:=IF([.I207]&gt;0;1;0)" office:value-type="float" office:value="0">
            <text:p>0</text:p>
          </table:table-cell>
          <table:table-cell table:formula="of:=SUM([$Jour.$E204:$Jour.$E210])/7" office:value-type="time" office:time-value="PT02H37M08.571429S">
            <text:p>02:37:09</text:p>
          </table:table-cell>
          <table:table-cell table:formula="of:=SUM([$Jour.$G204:$Jour.$G210])/7" office:value-type="time" office:time-value="PT00H00M00S">
            <text:p>00:00:00</text:p>
          </table:table-cell>
          <table:table-cell table:formula="of:=SUM([$Jour.$I204:$Jour.$I210])/7" office:value-type="time" office:time-value="PT03H21M25.714286S">
            <text:p>03:21:26</text:p>
          </table:table-cell>
          <table:table-cell table:formula="of:=SUM([$Jour.$K204:$Jour.$K210])/7" office:value-type="time" office:time-value="PT00H32M25.714286S">
            <text:p>00:32:26</text:p>
          </table:table-cell>
          <table:table-cell table:formula="of:=SUM([$Jour.$M204:$Jour.$M210])/7" office:value-type="time" office:time-value="PT00H00M00S">
            <text:p>00:00:00</text:p>
          </table:table-cell>
          <table:table-cell table:formula="of:=SUM([$Jour.$O204:$Jour.$O210])/7" office:value-type="time" office:time-value="PT00H00M00S">
            <text:p>00:00:00</text:p>
          </table:table-cell>
          <table:table-cell table:formula="of:=SUM([.$D207:.$I207])" office:value-type="float" office:value="138">
            <text:p>138</text:p>
          </table:table-cell>
          <table:table-cell table:formula="of:=[$Jour.$E207]+[$Jour.$I207]+[$Jour.$K207]+[$Jour.$M207]+[$Jour.$O207]" office:value-type="time" office:time-value="PT24H00M00S">
            <text:p>24:00:00</text:p>
          </table:table-cell>
        </table:table-row>
        <table:table-row table:style-name="ro13">
          <table:table-cell table:formula="of:=[$Jour.A208]" office:value-type="date" office:date-value="2009-07-26">
            <text:p>26/07/09</text:p>
          </table:table-cell>
          <table:table-cell table:formula="of:=[$Jour.B208]" office:value-type="float" office:value="30">
            <text:p>30</text:p>
          </table:table-cell>
          <table:table-cell table:formula="of:=[$Jour.C208]" office:value-type="float" office:value="7">
            <text:p>7</text:p>
          </table:table-cell>
          <table:table-cell table:formula="of:=[$Jour.$D208]*[$Coeff.$B$2]" office:value-type="float" office:value="36">
            <text:p>36</text:p>
          </table:table-cell>
          <table:table-cell table:formula="of:=[$Jour.$F208]*[$Coeff.$B$3]" office:value-type="float" office:value="0">
            <text:p>0</text:p>
          </table:table-cell>
          <table:table-cell table:formula="of:=[$Jour.$H208]*[$Coeff.$B$4]" office:value-type="float" office:value="0">
            <text:p>0</text:p>
          </table:table-cell>
          <table:table-cell table:formula="of:=[$Jour.$J208]*[$Coeff.$B$5]" office:value-type="float" office:value="0">
            <text:p>0</text:p>
          </table:table-cell>
          <table:table-cell table:formula="of:=[$Jour.$L208]*[$Coeff.$B$6]" office:value-type="float" office:value="0">
            <text:p>0</text:p>
          </table:table-cell>
          <table:table-cell table:formula="of:=[$Jour.$O208]*[$Coeff.$B$7]" office:value-type="float" office:value="0">
            <text:p>0</text:p>
          </table:table-cell>
          <table:table-cell table:formula="of:=IF([.D208]&gt;0;1;0)" office:value-type="float" office:value="1">
            <text:p>1</text:p>
          </table:table-cell>
          <table:table-cell table:formula="of:=IF([.E208]&gt;0;1;0)" office:value-type="float" office:value="0">
            <text:p>0</text:p>
          </table:table-cell>
          <table:table-cell table:formula="of:=IF([.F208]&gt;0;1;0)" office:value-type="float" office:value="0">
            <text:p>0</text:p>
          </table:table-cell>
          <table:table-cell table:formula="of:=IF([.G208]&gt;0;1;0)" office:value-type="float" office:value="0">
            <text:p>0</text:p>
          </table:table-cell>
          <table:table-cell table:formula="of:=IF([.H208]&gt;0;1;0)" office:value-type="float" office:value="0">
            <text:p>0</text:p>
          </table:table-cell>
          <table:table-cell table:formula="of:=IF([.I208]&gt;0;1;0)" office:value-type="float" office:value="0">
            <text:p>0</text:p>
          </table:table-cell>
          <table:table-cell table:formula="of:=SUM([$Jour.$E205:$Jour.$E211])/7" office:value-type="time" office:time-value="PT02H37M08.571429S">
            <text:p>02:37:09</text:p>
          </table:table-cell>
          <table:table-cell table:formula="of:=SUM([$Jour.$G205:$Jour.$G211])/7" office:value-type="time" office:time-value="PT00H00M00S">
            <text:p>00:00:00</text:p>
          </table:table-cell>
          <table:table-cell table:formula="of:=SUM([$Jour.$I205:$Jour.$I211])/7" office:value-type="time" office:time-value="PT03H21M25.714286S">
            <text:p>03:21:26</text:p>
          </table:table-cell>
          <table:table-cell table:formula="of:=SUM([$Jour.$K205:$Jour.$K211])/7" office:value-type="time" office:time-value="PT00H32M25.714286S">
            <text:p>00:32:26</text:p>
          </table:table-cell>
          <table:table-cell table:formula="of:=SUM([$Jour.$M205:$Jour.$M211])/7" office:value-type="time" office:time-value="PT00H00M00S">
            <text:p>00:00:00</text:p>
          </table:table-cell>
          <table:table-cell table:formula="of:=SUM([$Jour.$O205:$Jour.$O211])/7" office:value-type="time" office:time-value="PT00H00M00S">
            <text:p>00:00:00</text:p>
          </table:table-cell>
          <table:table-cell table:formula="of:=SUM([.$D208:.$I208])" office:value-type="float" office:value="36">
            <text:p>36</text:p>
          </table:table-cell>
          <table:table-cell table:formula="of:=[$Jour.$E208]+[$Jour.$I208]+[$Jour.$K208]+[$Jour.$M208]+[$Jour.$O208]" office:value-type="time" office:time-value="PT04H50M00S">
            <text:p>04:50:00</text:p>
          </table:table-cell>
        </table:table-row>
        <table:table-row table:style-name="ro13">
          <table:table-cell table:formula="of:=[$Jour.A209]" office:value-type="date" office:date-value="2009-07-27">
            <text:p>27/07/09</text:p>
          </table:table-cell>
          <table:table-cell table:formula="of:=[$Jour.B209]" office:value-type="float" office:value="31">
            <text:p>31</text:p>
          </table:table-cell>
          <table:table-cell table:formula="of:=[$Jour.C209]" office:value-type="float" office:value="7">
            <text:p>7</text:p>
          </table:table-cell>
          <table:table-cell table:formula="of:=[$Jour.$D209]*[$Coeff.$B$2]" office:value-type="float" office:value="0">
            <text:p>0</text:p>
          </table:table-cell>
          <table:table-cell table:formula="of:=[$Jour.$F209]*[$Coeff.$B$3]" office:value-type="float" office:value="0">
            <text:p>0</text:p>
          </table:table-cell>
          <table:table-cell table:formula="of:=[$Jour.$H209]*[$Coeff.$B$4]" office:value-type="float" office:value="0">
            <text:p>0</text:p>
          </table:table-cell>
          <table:table-cell table:formula="of:=[$Jour.$J209]*[$Coeff.$B$5]" office:value-type="float" office:value="0">
            <text:p>0</text:p>
          </table:table-cell>
          <table:table-cell table:formula="of:=[$Jour.$L209]*[$Coeff.$B$6]" office:value-type="float" office:value="0">
            <text:p>0</text:p>
          </table:table-cell>
          <table:table-cell table:formula="of:=[$Jour.$O209]*[$Coeff.$B$7]" office:value-type="float" office:value="0">
            <text:p>0</text:p>
          </table:table-cell>
          <table:table-cell table:formula="of:=IF([.D209]&gt;0;1;0)" office:value-type="float" office:value="0">
            <text:p>0</text:p>
          </table:table-cell>
          <table:table-cell table:formula="of:=IF([.E209]&gt;0;1;0)" office:value-type="float" office:value="0">
            <text:p>0</text:p>
          </table:table-cell>
          <table:table-cell table:formula="of:=IF([.F209]&gt;0;1;0)" office:value-type="float" office:value="0">
            <text:p>0</text:p>
          </table:table-cell>
          <table:table-cell table:formula="of:=IF([.G209]&gt;0;1;0)" office:value-type="float" office:value="0">
            <text:p>0</text:p>
          </table:table-cell>
          <table:table-cell table:formula="of:=IF([.H209]&gt;0;1;0)" office:value-type="float" office:value="0">
            <text:p>0</text:p>
          </table:table-cell>
          <table:table-cell table:formula="of:=IF([.I209]&gt;0;1;0)" office:value-type="float" office:value="0">
            <text:p>0</text:p>
          </table:table-cell>
          <table:table-cell table:formula="of:=SUM([$Jour.$E206:$Jour.$E212])/7" office:value-type="time" office:time-value="PT02H37M08.571429S">
            <text:p>02:37:09</text:p>
          </table:table-cell>
          <table:table-cell table:formula="of:=SUM([$Jour.$G206:$Jour.$G212])/7" office:value-type="time" office:time-value="PT00H00M00S">
            <text:p>00:00:00</text:p>
          </table:table-cell>
          <table:table-cell table:formula="of:=SUM([$Jour.$I206:$Jour.$I212])/7" office:value-type="time" office:time-value="PT03H47M08.571429S">
            <text:p>03:47:09</text:p>
          </table:table-cell>
          <table:table-cell table:formula="of:=SUM([$Jour.$K206:$Jour.$K212])/7" office:value-type="time" office:time-value="PT00H32M25.714286S">
            <text:p>00:32:26</text:p>
          </table:table-cell>
          <table:table-cell table:formula="of:=SUM([$Jour.$M206:$Jour.$M212])/7" office:value-type="time" office:time-value="PT00H00M00S">
            <text:p>00:00:00</text:p>
          </table:table-cell>
          <table:table-cell table:formula="of:=SUM([$Jour.$O206:$Jour.$O212])/7" office:value-type="time" office:time-value="PT00H00M00S">
            <text:p>00:00:00</text:p>
          </table:table-cell>
          <table:table-cell table:formula="of:=SUM([.$D209:.$I209])" office:value-type="float" office:value="0">
            <text:p>0</text:p>
          </table:table-cell>
          <table:table-cell table:formula="of:=[$Jour.$E209]+[$Jour.$I209]+[$Jour.$K209]+[$Jour.$M209]+[$Jour.$O209]" office:value-type="float" office:value="0">
            <text:p>0</text:p>
          </table:table-cell>
        </table:table-row>
        <table:table-row table:style-name="ro13">
          <table:table-cell table:formula="of:=[$Jour.A210]" office:value-type="date" office:date-value="2009-07-28">
            <text:p>28/07/09</text:p>
          </table:table-cell>
          <table:table-cell table:formula="of:=[$Jour.B210]" office:value-type="float" office:value="31">
            <text:p>31</text:p>
          </table:table-cell>
          <table:table-cell table:formula="of:=[$Jour.C210]" office:value-type="float" office:value="7">
            <text:p>7</text:p>
          </table:table-cell>
          <table:table-cell table:formula="of:=[$Jour.$D210]*[$Coeff.$B$2]" office:value-type="float" office:value="0">
            <text:p>0</text:p>
          </table:table-cell>
          <table:table-cell table:formula="of:=[$Jour.$F210]*[$Coeff.$B$3]" office:value-type="float" office:value="0">
            <text:p>0</text:p>
          </table:table-cell>
          <table:table-cell table:formula="of:=[$Jour.$H210]*[$Coeff.$B$4]" office:value-type="float" office:value="0">
            <text:p>0</text:p>
          </table:table-cell>
          <table:table-cell table:formula="of:=[$Jour.$J210]*[$Coeff.$B$5]" office:value-type="float" office:value="0">
            <text:p>0</text:p>
          </table:table-cell>
          <table:table-cell table:formula="of:=[$Jour.$L210]*[$Coeff.$B$6]" office:value-type="float" office:value="0">
            <text:p>0</text:p>
          </table:table-cell>
          <table:table-cell table:formula="of:=[$Jour.$O210]*[$Coeff.$B$7]" office:value-type="float" office:value="0">
            <text:p>0</text:p>
          </table:table-cell>
          <table:table-cell table:formula="of:=IF([.D210]&gt;0;1;0)" office:value-type="float" office:value="0">
            <text:p>0</text:p>
          </table:table-cell>
          <table:table-cell table:formula="of:=IF([.E210]&gt;0;1;0)" office:value-type="float" office:value="0">
            <text:p>0</text:p>
          </table:table-cell>
          <table:table-cell table:formula="of:=IF([.F210]&gt;0;1;0)" office:value-type="float" office:value="0">
            <text:p>0</text:p>
          </table:table-cell>
          <table:table-cell table:formula="of:=IF([.G210]&gt;0;1;0)" office:value-type="float" office:value="0">
            <text:p>0</text:p>
          </table:table-cell>
          <table:table-cell table:formula="of:=IF([.H210]&gt;0;1;0)" office:value-type="float" office:value="0">
            <text:p>0</text:p>
          </table:table-cell>
          <table:table-cell table:formula="of:=IF([.I210]&gt;0;1;0)" office:value-type="float" office:value="0">
            <text:p>0</text:p>
          </table:table-cell>
          <table:table-cell table:formula="of:=SUM([$Jour.$E207:$Jour.$E213])/7" office:value-type="time" office:time-value="PT02H37M08.571429S">
            <text:p>02:37:09</text:p>
          </table:table-cell>
          <table:table-cell table:formula="of:=SUM([$Jour.$G207:$Jour.$G213])/7" office:value-type="time" office:time-value="PT00H00M00S">
            <text:p>00:00:00</text:p>
          </table:table-cell>
          <table:table-cell table:formula="of:=SUM([$Jour.$I207:$Jour.$I213])/7" office:value-type="time" office:time-value="PT01H55M42.857143S">
            <text:p>01:55:43</text:p>
          </table:table-cell>
          <table:table-cell table:formula="of:=SUM([$Jour.$K207:$Jour.$K213])/7" office:value-type="time" office:time-value="PT00H00M00S">
            <text:p>00:00:00</text:p>
          </table:table-cell>
          <table:table-cell table:formula="of:=SUM([$Jour.$M207:$Jour.$M213])/7" office:value-type="time" office:time-value="PT00H00M00S">
            <text:p>00:00:00</text:p>
          </table:table-cell>
          <table:table-cell table:formula="of:=SUM([$Jour.$O207:$Jour.$O213])/7" office:value-type="time" office:time-value="PT00H00M00S">
            <text:p>00:00:00</text:p>
          </table:table-cell>
          <table:table-cell table:formula="of:=SUM([.$D210:.$I210])" office:value-type="float" office:value="0">
            <text:p>0</text:p>
          </table:table-cell>
          <table:table-cell table:formula="of:=[$Jour.$E210]+[$Jour.$I210]+[$Jour.$K210]+[$Jour.$M210]+[$Jour.$O210]" office:value-type="float" office:value="0">
            <text:p>0</text:p>
          </table:table-cell>
        </table:table-row>
        <table:table-row table:style-name="ro13">
          <table:table-cell table:formula="of:=[$Jour.A211]" office:value-type="date" office:date-value="2009-07-29">
            <text:p>29/07/09</text:p>
          </table:table-cell>
          <table:table-cell table:formula="of:=[$Jour.B211]" office:value-type="float" office:value="31">
            <text:p>31</text:p>
          </table:table-cell>
          <table:table-cell table:formula="of:=[$Jour.C211]" office:value-type="float" office:value="7">
            <text:p>7</text:p>
          </table:table-cell>
          <table:table-cell table:formula="of:=[$Jour.$D211]*[$Coeff.$B$2]" office:value-type="float" office:value="0">
            <text:p>0</text:p>
          </table:table-cell>
          <table:table-cell table:formula="of:=[$Jour.$F211]*[$Coeff.$B$3]" office:value-type="float" office:value="0">
            <text:p>0</text:p>
          </table:table-cell>
          <table:table-cell table:formula="of:=[$Jour.$H211]*[$Coeff.$B$4]" office:value-type="float" office:value="0">
            <text:p>0</text:p>
          </table:table-cell>
          <table:table-cell table:formula="of:=[$Jour.$J211]*[$Coeff.$B$5]" office:value-type="float" office:value="0">
            <text:p>0</text:p>
          </table:table-cell>
          <table:table-cell table:formula="of:=[$Jour.$L211]*[$Coeff.$B$6]" office:value-type="float" office:value="0">
            <text:p>0</text:p>
          </table:table-cell>
          <table:table-cell table:formula="of:=[$Jour.$O211]*[$Coeff.$B$7]" office:value-type="float" office:value="0">
            <text:p>0</text:p>
          </table:table-cell>
          <table:table-cell table:formula="of:=IF([.D211]&gt;0;1;0)" office:value-type="float" office:value="0">
            <text:p>0</text:p>
          </table:table-cell>
          <table:table-cell table:formula="of:=IF([.E211]&gt;0;1;0)" office:value-type="float" office:value="0">
            <text:p>0</text:p>
          </table:table-cell>
          <table:table-cell table:formula="of:=IF([.F211]&gt;0;1;0)" office:value-type="float" office:value="0">
            <text:p>0</text:p>
          </table:table-cell>
          <table:table-cell table:formula="of:=IF([.G211]&gt;0;1;0)" office:value-type="float" office:value="0">
            <text:p>0</text:p>
          </table:table-cell>
          <table:table-cell table:formula="of:=IF([.H211]&gt;0;1;0)" office:value-type="float" office:value="0">
            <text:p>0</text:p>
          </table:table-cell>
          <table:table-cell table:formula="of:=IF([.I211]&gt;0;1;0)" office:value-type="float" office:value="0">
            <text:p>0</text:p>
          </table:table-cell>
          <table:table-cell table:formula="of:=SUM([$Jour.$E208:$Jour.$E214])/7" office:value-type="time" office:time-value="PT00H50M42.857143S">
            <text:p>00:50:43</text:p>
          </table:table-cell>
          <table:table-cell table:formula="of:=SUM([$Jour.$G208:$Jour.$G214])/7" office:value-type="time" office:time-value="PT00H00M00S">
            <text:p>00:00:00</text:p>
          </table:table-cell>
          <table:table-cell table:formula="of:=SUM([$Jour.$I208:$Jour.$I214])/7" office:value-type="time" office:time-value="PT00H25M42.857143S">
            <text:p>00:25:43</text:p>
          </table:table-cell>
          <table:table-cell table:formula="of:=SUM([$Jour.$K208:$Jour.$K214])/7" office:value-type="time" office:time-value="PT00H00M00S">
            <text:p>00:00:00</text:p>
          </table:table-cell>
          <table:table-cell table:formula="of:=SUM([$Jour.$M208:$Jour.$M214])/7" office:value-type="time" office:time-value="PT00H00M00S">
            <text:p>00:00:00</text:p>
          </table:table-cell>
          <table:table-cell table:formula="of:=SUM([$Jour.$O208:$Jour.$O214])/7" office:value-type="time" office:time-value="PT00H00M00S">
            <text:p>00:00:00</text:p>
          </table:table-cell>
          <table:table-cell table:formula="of:=SUM([.$D211:.$I211])" office:value-type="float" office:value="0">
            <text:p>0</text:p>
          </table:table-cell>
          <table:table-cell table:formula="of:=[$Jour.$E211]+[$Jour.$I211]+[$Jour.$K211]+[$Jour.$M211]+[$Jour.$O211]" office:value-type="float" office:value="0">
            <text:p>0</text:p>
          </table:table-cell>
        </table:table-row>
        <table:table-row table:style-name="ro13">
          <table:table-cell table:formula="of:=[$Jour.A212]" office:value-type="date" office:date-value="2009-07-30">
            <text:p>30/07/09</text:p>
          </table:table-cell>
          <table:table-cell table:formula="of:=[$Jour.B212]" office:value-type="float" office:value="31">
            <text:p>31</text:p>
          </table:table-cell>
          <table:table-cell table:formula="of:=[$Jour.C212]" office:value-type="float" office:value="7">
            <text:p>7</text:p>
          </table:table-cell>
          <table:table-cell table:formula="of:=[$Jour.$D212]*[$Coeff.$B$2]" office:value-type="float" office:value="0">
            <text:p>0</text:p>
          </table:table-cell>
          <table:table-cell table:formula="of:=[$Jour.$F212]*[$Coeff.$B$3]" office:value-type="float" office:value="0">
            <text:p>0</text:p>
          </table:table-cell>
          <table:table-cell table:formula="of:=[$Jour.$H212]*[$Coeff.$B$4]" office:value-type="float" office:value="12">
            <text:p>12</text:p>
          </table:table-cell>
          <table:table-cell table:formula="of:=[$Jour.$J212]*[$Coeff.$B$5]" office:value-type="float" office:value="0">
            <text:p>0</text:p>
          </table:table-cell>
          <table:table-cell table:formula="of:=[$Jour.$L212]*[$Coeff.$B$6]" office:value-type="float" office:value="0">
            <text:p>0</text:p>
          </table:table-cell>
          <table:table-cell table:formula="of:=[$Jour.$O212]*[$Coeff.$B$7]" office:value-type="float" office:value="0">
            <text:p>0</text:p>
          </table:table-cell>
          <table:table-cell table:formula="of:=IF([.D212]&gt;0;1;0)" office:value-type="float" office:value="0">
            <text:p>0</text:p>
          </table:table-cell>
          <table:table-cell table:formula="of:=IF([.E212]&gt;0;1;0)" office:value-type="float" office:value="0">
            <text:p>0</text:p>
          </table:table-cell>
          <table:table-cell table:formula="of:=IF([.F212]&gt;0;1;0)" office:value-type="float" office:value="1">
            <text:p>1</text:p>
          </table:table-cell>
          <table:table-cell table:formula="of:=IF([.G212]&gt;0;1;0)" office:value-type="float" office:value="0">
            <text:p>0</text:p>
          </table:table-cell>
          <table:table-cell table:formula="of:=IF([.H212]&gt;0;1;0)" office:value-type="float" office:value="0">
            <text:p>0</text:p>
          </table:table-cell>
          <table:table-cell table:formula="of:=IF([.I212]&gt;0;1;0)" office:value-type="float" office:value="0">
            <text:p>0</text:p>
          </table:table-cell>
          <table:table-cell table:formula="of:=SUM([$Jour.$E209:$Jour.$E215])/7" office:value-type="time" office:time-value="PT00H15M42.857143S">
            <text:p>00:15:43</text:p>
          </table:table-cell>
          <table:table-cell table:formula="of:=SUM([$Jour.$G209:$Jour.$G215])/7" office:value-type="time" office:time-value="PT00H00M00S">
            <text:p>00:00:00</text:p>
          </table:table-cell>
          <table:table-cell table:formula="of:=SUM([$Jour.$I209:$Jour.$I215])/7" office:value-type="time" office:time-value="PT00H25M42.857143S">
            <text:p>00:25:43</text:p>
          </table:table-cell>
          <table:table-cell table:formula="of:=SUM([$Jour.$K209:$Jour.$K215])/7" office:value-type="time" office:time-value="PT00H00M00S">
            <text:p>00:00:00</text:p>
          </table:table-cell>
          <table:table-cell table:formula="of:=SUM([$Jour.$M209:$Jour.$M215])/7" office:value-type="time" office:time-value="PT00H00M00S">
            <text:p>00:00:00</text:p>
          </table:table-cell>
          <table:table-cell table:formula="of:=SUM([$Jour.$O209:$Jour.$O215])/7" office:value-type="time" office:time-value="PT00H00M00S">
            <text:p>00:00:00</text:p>
          </table:table-cell>
          <table:table-cell table:formula="of:=SUM([.$D212:.$I212])" office:value-type="float" office:value="12">
            <text:p>12</text:p>
          </table:table-cell>
          <table:table-cell table:formula="of:=[$Jour.$E212]+[$Jour.$I212]+[$Jour.$K212]+[$Jour.$M212]+[$Jour.$O212]" office:value-type="time" office:time-value="PT03H00M00S">
            <text:p>03:00:00</text:p>
          </table:table-cell>
        </table:table-row>
        <table:table-row table:style-name="ro13">
          <table:table-cell table:formula="of:=[$Jour.A213]" office:value-type="date" office:date-value="2009-07-31">
            <text:p>31/07/09</text:p>
          </table:table-cell>
          <table:table-cell table:formula="of:=[$Jour.B213]" office:value-type="float" office:value="31">
            <text:p>31</text:p>
          </table:table-cell>
          <table:table-cell table:formula="of:=[$Jour.C213]" office:value-type="float" office:value="7">
            <text:p>7</text:p>
          </table:table-cell>
          <table:table-cell table:formula="of:=[$Jour.$D213]*[$Coeff.$B$2]" office:value-type="float" office:value="0">
            <text:p>0</text:p>
          </table:table-cell>
          <table:table-cell table:formula="of:=[$Jour.$F213]*[$Coeff.$B$3]" office:value-type="float" office:value="0">
            <text:p>0</text:p>
          </table:table-cell>
          <table:table-cell table:formula="of:=[$Jour.$H213]*[$Coeff.$B$4]" office:value-type="float" office:value="0">
            <text:p>0</text:p>
          </table:table-cell>
          <table:table-cell table:formula="of:=[$Jour.$J213]*[$Coeff.$B$5]" office:value-type="float" office:value="0">
            <text:p>0</text:p>
          </table:table-cell>
          <table:table-cell table:formula="of:=[$Jour.$L213]*[$Coeff.$B$6]" office:value-type="float" office:value="0">
            <text:p>0</text:p>
          </table:table-cell>
          <table:table-cell table:formula="of:=[$Jour.$O213]*[$Coeff.$B$7]" office:value-type="float" office:value="0">
            <text:p>0</text:p>
          </table:table-cell>
          <table:table-cell table:formula="of:=IF([.D213]&gt;0;1;0)" office:value-type="float" office:value="0">
            <text:p>0</text:p>
          </table:table-cell>
          <table:table-cell table:formula="of:=IF([.E213]&gt;0;1;0)" office:value-type="float" office:value="0">
            <text:p>0</text:p>
          </table:table-cell>
          <table:table-cell table:formula="of:=IF([.F213]&gt;0;1;0)" office:value-type="float" office:value="0">
            <text:p>0</text:p>
          </table:table-cell>
          <table:table-cell table:formula="of:=IF([.G213]&gt;0;1;0)" office:value-type="float" office:value="0">
            <text:p>0</text:p>
          </table:table-cell>
          <table:table-cell table:formula="of:=IF([.H213]&gt;0;1;0)" office:value-type="float" office:value="0">
            <text:p>0</text:p>
          </table:table-cell>
          <table:table-cell table:formula="of:=IF([.I213]&gt;0;1;0)" office:value-type="float" office:value="0">
            <text:p>0</text:p>
          </table:table-cell>
          <table:table-cell table:formula="of:=SUM([$Jour.$E210:$Jour.$E216])/7" office:value-type="time" office:time-value="PT00H15M42.857143S">
            <text:p>00:15:43</text:p>
          </table:table-cell>
          <table:table-cell table:formula="of:=SUM([$Jour.$G210:$Jour.$G216])/7" office:value-type="time" office:time-value="PT00H00M00S">
            <text:p>00:00:00</text:p>
          </table:table-cell>
          <table:table-cell table:formula="of:=SUM([$Jour.$I210:$Jour.$I216])/7" office:value-type="time" office:time-value="PT00H25M42.857143S">
            <text:p>00:25:43</text:p>
          </table:table-cell>
          <table:table-cell table:formula="of:=SUM([$Jour.$K210:$Jour.$K216])/7" office:value-type="time" office:time-value="PT00H00M00S">
            <text:p>00:00:00</text:p>
          </table:table-cell>
          <table:table-cell table:formula="of:=SUM([$Jour.$M210:$Jour.$M216])/7" office:value-type="time" office:time-value="PT00H00M00S">
            <text:p>00:00:00</text:p>
          </table:table-cell>
          <table:table-cell table:formula="of:=SUM([$Jour.$O210:$Jour.$O216])/7" office:value-type="time" office:time-value="PT00H03M34.285714S">
            <text:p>00:03:34</text:p>
          </table:table-cell>
          <table:table-cell table:formula="of:=SUM([.$D213:.$I213])" office:value-type="float" office:value="0">
            <text:p>0</text:p>
          </table:table-cell>
          <table:table-cell table:formula="of:=[$Jour.$E213]+[$Jour.$I213]+[$Jour.$K213]+[$Jour.$M213]+[$Jour.$O213]" office:value-type="float" office:value="0">
            <text:p>0</text:p>
          </table:table-cell>
        </table:table-row>
        <table:table-row table:style-name="ro13">
          <table:table-cell table:formula="of:=[$Jour.A214]" office:value-type="date" office:date-value="2009-08-01">
            <text:p>01/08/09</text:p>
          </table:table-cell>
          <table:table-cell table:formula="of:=[$Jour.B214]" office:value-type="float" office:value="31">
            <text:p>31</text:p>
          </table:table-cell>
          <table:table-cell table:formula="of:=[$Jour.C214]" office:value-type="float" office:value="8">
            <text:p>8</text:p>
          </table:table-cell>
          <table:table-cell table:formula="of:=[$Jour.$D214]*[$Coeff.$B$2]" office:value-type="float" office:value="8">
            <text:p>8</text:p>
          </table:table-cell>
          <table:table-cell table:formula="of:=[$Jour.$F214]*[$Coeff.$B$3]" office:value-type="float" office:value="0">
            <text:p>0</text:p>
          </table:table-cell>
          <table:table-cell table:formula="of:=[$Jour.$H214]*[$Coeff.$B$4]" office:value-type="float" office:value="0">
            <text:p>0</text:p>
          </table:table-cell>
          <table:table-cell table:formula="of:=[$Jour.$J214]*[$Coeff.$B$5]" office:value-type="float" office:value="0">
            <text:p>0</text:p>
          </table:table-cell>
          <table:table-cell table:formula="of:=[$Jour.$L214]*[$Coeff.$B$6]" office:value-type="float" office:value="0">
            <text:p>0</text:p>
          </table:table-cell>
          <table:table-cell table:formula="of:=[$Jour.$O214]*[$Coeff.$B$7]" office:value-type="float" office:value="0">
            <text:p>0</text:p>
          </table:table-cell>
          <table:table-cell table:formula="of:=IF([.D214]&gt;0;1;0)" office:value-type="float" office:value="1">
            <text:p>1</text:p>
          </table:table-cell>
          <table:table-cell table:formula="of:=IF([.E214]&gt;0;1;0)" office:value-type="float" office:value="0">
            <text:p>0</text:p>
          </table:table-cell>
          <table:table-cell table:formula="of:=IF([.F214]&gt;0;1;0)" office:value-type="float" office:value="0">
            <text:p>0</text:p>
          </table:table-cell>
          <table:table-cell table:formula="of:=IF([.G214]&gt;0;1;0)" office:value-type="float" office:value="0">
            <text:p>0</text:p>
          </table:table-cell>
          <table:table-cell table:formula="of:=IF([.H214]&gt;0;1;0)" office:value-type="float" office:value="0">
            <text:p>0</text:p>
          </table:table-cell>
          <table:table-cell table:formula="of:=IF([.I214]&gt;0;1;0)" office:value-type="float" office:value="0">
            <text:p>0</text:p>
          </table:table-cell>
          <table:table-cell table:formula="of:=SUM([$Jour.$E211:$Jour.$E217])/7" office:value-type="time" office:time-value="PT00H15M42.857143S">
            <text:p>00:15:43</text:p>
          </table:table-cell>
          <table:table-cell table:formula="of:=SUM([$Jour.$G211:$Jour.$G217])/7" office:value-type="time" office:time-value="PT00H00M00S">
            <text:p>00:00:00</text:p>
          </table:table-cell>
          <table:table-cell table:formula="of:=SUM([$Jour.$I211:$Jour.$I217])/7" office:value-type="time" office:time-value="PT00H50M42.857143S">
            <text:p>00:50:43</text:p>
          </table:table-cell>
          <table:table-cell table:formula="of:=SUM([$Jour.$K211:$Jour.$K217])/7" office:value-type="time" office:time-value="PT00H00M00S">
            <text:p>00:00:00</text:p>
          </table:table-cell>
          <table:table-cell table:formula="of:=SUM([$Jour.$M211:$Jour.$M217])/7" office:value-type="time" office:time-value="PT00H00M00S">
            <text:p>00:00:00</text:p>
          </table:table-cell>
          <table:table-cell table:formula="of:=SUM([$Jour.$O211:$Jour.$O217])/7" office:value-type="time" office:time-value="PT00H03M34.285714S">
            <text:p>00:03:34</text:p>
          </table:table-cell>
          <table:table-cell table:formula="of:=SUM([.$D214:.$I214])" office:value-type="float" office:value="8">
            <text:p>8</text:p>
          </table:table-cell>
          <table:table-cell table:formula="of:=[$Jour.$E214]+[$Jour.$I214]+[$Jour.$K214]+[$Jour.$M214]+[$Jour.$O214]" office:value-type="time" office:time-value="PT01H05M00S">
            <text:p>01:05:00</text:p>
          </table:table-cell>
        </table:table-row>
        <table:table-row table:style-name="ro13">
          <table:table-cell table:formula="of:=[$Jour.A215]" office:value-type="date" office:date-value="2009-08-02">
            <text:p>02/08/09</text:p>
          </table:table-cell>
          <table:table-cell table:formula="of:=[$Jour.B215]" office:value-type="float" office:value="31">
            <text:p>31</text:p>
          </table:table-cell>
          <table:table-cell table:formula="of:=[$Jour.C215]" office:value-type="float" office:value="8">
            <text:p>8</text:p>
          </table:table-cell>
          <table:table-cell table:formula="of:=[$Jour.$D215]*[$Coeff.$B$2]" office:value-type="float" office:value="7">
            <text:p>7</text:p>
          </table:table-cell>
          <table:table-cell table:formula="of:=[$Jour.$F215]*[$Coeff.$B$3]" office:value-type="float" office:value="0">
            <text:p>0</text:p>
          </table:table-cell>
          <table:table-cell table:formula="of:=[$Jour.$H215]*[$Coeff.$B$4]" office:value-type="float" office:value="0">
            <text:p>0</text:p>
          </table:table-cell>
          <table:table-cell table:formula="of:=[$Jour.$J215]*[$Coeff.$B$5]" office:value-type="float" office:value="0">
            <text:p>0</text:p>
          </table:table-cell>
          <table:table-cell table:formula="of:=[$Jour.$L215]*[$Coeff.$B$6]" office:value-type="float" office:value="0">
            <text:p>0</text:p>
          </table:table-cell>
          <table:table-cell table:formula="of:=[$Jour.$O215]*[$Coeff.$B$7]" office:value-type="float" office:value="0">
            <text:p>0</text:p>
          </table:table-cell>
          <table:table-cell table:formula="of:=IF([.D215]&gt;0;1;0)" office:value-type="float" office:value="1">
            <text:p>1</text:p>
          </table:table-cell>
          <table:table-cell table:formula="of:=IF([.E215]&gt;0;1;0)" office:value-type="float" office:value="0">
            <text:p>0</text:p>
          </table:table-cell>
          <table:table-cell table:formula="of:=IF([.F215]&gt;0;1;0)" office:value-type="float" office:value="0">
            <text:p>0</text:p>
          </table:table-cell>
          <table:table-cell table:formula="of:=IF([.G215]&gt;0;1;0)" office:value-type="float" office:value="0">
            <text:p>0</text:p>
          </table:table-cell>
          <table:table-cell table:formula="of:=IF([.H215]&gt;0;1;0)" office:value-type="float" office:value="0">
            <text:p>0</text:p>
          </table:table-cell>
          <table:table-cell table:formula="of:=IF([.I215]&gt;0;1;0)" office:value-type="float" office:value="0">
            <text:p>0</text:p>
          </table:table-cell>
          <table:table-cell table:formula="of:=SUM([$Jour.$E212:$Jour.$E218])/7" office:value-type="time" office:time-value="PT00H22M08.571429S">
            <text:p>00:22:09</text:p>
          </table:table-cell>
          <table:table-cell table:formula="of:=SUM([$Jour.$G212:$Jour.$G218])/7" office:value-type="time" office:time-value="PT00H00M00S">
            <text:p>00:00:00</text:p>
          </table:table-cell>
          <table:table-cell table:formula="of:=SUM([$Jour.$I212:$Jour.$I218])/7" office:value-type="time" office:time-value="PT00H50M42.857143S">
            <text:p>00:50:43</text:p>
          </table:table-cell>
          <table:table-cell table:formula="of:=SUM([$Jour.$K212:$Jour.$K218])/7" office:value-type="time" office:time-value="PT00H00M00S">
            <text:p>00:00:00</text:p>
          </table:table-cell>
          <table:table-cell table:formula="of:=SUM([$Jour.$M212:$Jour.$M218])/7" office:value-type="time" office:time-value="PT00H00M00S">
            <text:p>00:00:00</text:p>
          </table:table-cell>
          <table:table-cell table:formula="of:=SUM([$Jour.$O212:$Jour.$O218])/7" office:value-type="time" office:time-value="PT00H03M34.285714S">
            <text:p>00:03:34</text:p>
          </table:table-cell>
          <table:table-cell table:formula="of:=SUM([.$D215:.$I215])" office:value-type="float" office:value="7">
            <text:p>7</text:p>
          </table:table-cell>
          <table:table-cell table:formula="of:=[$Jour.$E215]+[$Jour.$I215]+[$Jour.$K215]+[$Jour.$M215]+[$Jour.$O215]" office:value-type="time" office:time-value="PT00H45M00S">
            <text:p>00:45:00</text:p>
          </table:table-cell>
        </table:table-row>
        <table:table-row table:style-name="ro13">
          <table:table-cell table:formula="of:=[$Jour.A216]" office:value-type="date" office:date-value="2009-08-03">
            <text:p>03/08/09</text:p>
          </table:table-cell>
          <table:table-cell table:formula="of:=[$Jour.B216]" office:value-type="float" office:value="32">
            <text:p>32</text:p>
          </table:table-cell>
          <table:table-cell table:formula="of:=[$Jour.C216]" office:value-type="float" office:value="8">
            <text:p>8</text:p>
          </table:table-cell>
          <table:table-cell table:formula="of:=[$Jour.$D216]*[$Coeff.$B$2]" office:value-type="float" office:value="0">
            <text:p>0</text:p>
          </table:table-cell>
          <table:table-cell table:formula="of:=[$Jour.$F216]*[$Coeff.$B$3]" office:value-type="float" office:value="0">
            <text:p>0</text:p>
          </table:table-cell>
          <table:table-cell table:formula="of:=[$Jour.$H216]*[$Coeff.$B$4]" office:value-type="float" office:value="0">
            <text:p>0</text:p>
          </table:table-cell>
          <table:table-cell table:formula="of:=[$Jour.$J216]*[$Coeff.$B$5]" office:value-type="float" office:value="0">
            <text:p>0</text:p>
          </table:table-cell>
          <table:table-cell table:formula="of:=[$Jour.$L216]*[$Coeff.$B$6]" office:value-type="float" office:value="0">
            <text:p>0</text:p>
          </table:table-cell>
          <table:table-cell table:formula="of:=[$Jour.$O216]*[$Coeff.$B$7]" office:value-type="float" office:value="2.08333333333333">
            <text:p>2,08</text:p>
          </table:table-cell>
          <table:table-cell table:formula="of:=IF([.D216]&gt;0;1;0)" office:value-type="float" office:value="0">
            <text:p>0</text:p>
          </table:table-cell>
          <table:table-cell table:formula="of:=IF([.E216]&gt;0;1;0)" office:value-type="float" office:value="0">
            <text:p>0</text:p>
          </table:table-cell>
          <table:table-cell table:formula="of:=IF([.F216]&gt;0;1;0)" office:value-type="float" office:value="0">
            <text:p>0</text:p>
          </table:table-cell>
          <table:table-cell table:formula="of:=IF([.G216]&gt;0;1;0)" office:value-type="float" office:value="0">
            <text:p>0</text:p>
          </table:table-cell>
          <table:table-cell table:formula="of:=IF([.H216]&gt;0;1;0)" office:value-type="float" office:value="0">
            <text:p>0</text:p>
          </table:table-cell>
          <table:table-cell table:formula="of:=IF([.I216]&gt;0;1;0)" office:value-type="float" office:value="1">
            <text:p>1</text:p>
          </table:table-cell>
          <table:table-cell table:formula="of:=SUM([$Jour.$E213:$Jour.$E219])/7" office:value-type="time" office:time-value="PT00H22M08.571429S">
            <text:p>00:22:09</text:p>
          </table:table-cell>
          <table:table-cell table:formula="of:=SUM([$Jour.$G213:$Jour.$G219])/7" office:value-type="time" office:time-value="PT00H00M00S">
            <text:p>00:00:00</text:p>
          </table:table-cell>
          <table:table-cell table:formula="of:=SUM([$Jour.$I213:$Jour.$I219])/7" office:value-type="time" office:time-value="PT00H50M00S">
            <text:p>00:50:00</text:p>
          </table:table-cell>
          <table:table-cell table:formula="of:=SUM([$Jour.$K213:$Jour.$K219])/7" office:value-type="time" office:time-value="PT00H06M25.714286S">
            <text:p>00:06:26</text:p>
          </table:table-cell>
          <table:table-cell table:formula="of:=SUM([$Jour.$M213:$Jour.$M219])/7" office:value-type="time" office:time-value="PT00H00M00S">
            <text:p>00:00:00</text:p>
          </table:table-cell>
          <table:table-cell table:formula="of:=SUM([$Jour.$O213:$Jour.$O219])/7" office:value-type="time" office:time-value="PT00H03M34.285714S">
            <text:p>00:03:34</text:p>
          </table:table-cell>
          <table:table-cell table:formula="of:=SUM([.$D216:.$I216])" office:value-type="float" office:value="2.08333333333333">
            <text:p>2,08</text:p>
          </table:table-cell>
          <table:table-cell table:formula="of:=[$Jour.$E216]+[$Jour.$I216]+[$Jour.$K216]+[$Jour.$M216]+[$Jour.$O216]" office:value-type="time" office:time-value="PT00H25M00S">
            <text:p>00:25:00</text:p>
          </table:table-cell>
        </table:table-row>
        <table:table-row table:style-name="ro13">
          <table:table-cell table:formula="of:=[$Jour.A217]" office:value-type="date" office:date-value="2009-08-04">
            <text:p>04/08/09</text:p>
          </table:table-cell>
          <table:table-cell table:formula="of:=[$Jour.B217]" office:value-type="float" office:value="32">
            <text:p>32</text:p>
          </table:table-cell>
          <table:table-cell table:formula="of:=[$Jour.C217]" office:value-type="float" office:value="8">
            <text:p>8</text:p>
          </table:table-cell>
          <table:table-cell table:formula="of:=[$Jour.$D217]*[$Coeff.$B$2]" office:value-type="float" office:value="0">
            <text:p>0</text:p>
          </table:table-cell>
          <table:table-cell table:formula="of:=[$Jour.$F217]*[$Coeff.$B$3]" office:value-type="float" office:value="0">
            <text:p>0</text:p>
          </table:table-cell>
          <table:table-cell table:formula="of:=[$Jour.$H217]*[$Coeff.$B$4]" office:value-type="float" office:value="12">
            <text:p>12</text:p>
          </table:table-cell>
          <table:table-cell table:formula="of:=[$Jour.$J217]*[$Coeff.$B$5]" office:value-type="float" office:value="0">
            <text:p>0</text:p>
          </table:table-cell>
          <table:table-cell table:formula="of:=[$Jour.$L217]*[$Coeff.$B$6]" office:value-type="float" office:value="0">
            <text:p>0</text:p>
          </table:table-cell>
          <table:table-cell table:formula="of:=[$Jour.$O217]*[$Coeff.$B$7]" office:value-type="float" office:value="0">
            <text:p>0</text:p>
          </table:table-cell>
          <table:table-cell table:formula="of:=IF([.D217]&gt;0;1;0)" office:value-type="float" office:value="0">
            <text:p>0</text:p>
          </table:table-cell>
          <table:table-cell table:formula="of:=IF([.E217]&gt;0;1;0)" office:value-type="float" office:value="0">
            <text:p>0</text:p>
          </table:table-cell>
          <table:table-cell table:formula="of:=IF([.F217]&gt;0;1;0)" office:value-type="float" office:value="1">
            <text:p>1</text:p>
          </table:table-cell>
          <table:table-cell table:formula="of:=IF([.G217]&gt;0;1;0)" office:value-type="float" office:value="0">
            <text:p>0</text:p>
          </table:table-cell>
          <table:table-cell table:formula="of:=IF([.H217]&gt;0;1;0)" office:value-type="float" office:value="0">
            <text:p>0</text:p>
          </table:table-cell>
          <table:table-cell table:formula="of:=IF([.I217]&gt;0;1;0)" office:value-type="float" office:value="0">
            <text:p>0</text:p>
          </table:table-cell>
          <table:table-cell table:formula="of:=SUM([$Jour.$E214:$Jour.$E220])/7" office:value-type="time" office:time-value="PT00H30M00S">
            <text:p>00:30:00</text:p>
          </table:table-cell>
          <table:table-cell table:formula="of:=SUM([$Jour.$G214:$Jour.$G220])/7" office:value-type="time" office:time-value="PT00H00M00S">
            <text:p>00:00:00</text:p>
          </table:table-cell>
          <table:table-cell table:formula="of:=SUM([$Jour.$I214:$Jour.$I220])/7" office:value-type="time" office:time-value="PT00H50M00S">
            <text:p>00:50:00</text:p>
          </table:table-cell>
          <table:table-cell table:formula="of:=SUM([$Jour.$K214:$Jour.$K220])/7" office:value-type="time" office:time-value="PT00H06M25.714286S">
            <text:p>00:06:26</text:p>
          </table:table-cell>
          <table:table-cell table:formula="of:=SUM([$Jour.$M214:$Jour.$M220])/7" office:value-type="time" office:time-value="PT00H00M00S">
            <text:p>00:00:00</text:p>
          </table:table-cell>
          <table:table-cell table:formula="of:=SUM([$Jour.$O214:$Jour.$O220])/7" office:value-type="time" office:time-value="PT00H03M34.285714S">
            <text:p>00:03:34</text:p>
          </table:table-cell>
          <table:table-cell table:formula="of:=SUM([.$D217:.$I217])" office:value-type="float" office:value="12">
            <text:p>12</text:p>
          </table:table-cell>
          <table:table-cell table:formula="of:=[$Jour.$E217]+[$Jour.$I217]+[$Jour.$K217]+[$Jour.$M217]+[$Jour.$O217]" office:value-type="time" office:time-value="PT02H55M00S">
            <text:p>02:55:00</text:p>
          </table:table-cell>
        </table:table-row>
        <table:table-row table:style-name="ro13">
          <table:table-cell table:formula="of:=[$Jour.A218]" office:value-type="date" office:date-value="2009-08-05">
            <text:p>05/08/09</text:p>
          </table:table-cell>
          <table:table-cell table:formula="of:=[$Jour.B218]" office:value-type="float" office:value="32">
            <text:p>32</text:p>
          </table:table-cell>
          <table:table-cell table:formula="of:=[$Jour.C218]" office:value-type="float" office:value="8">
            <text:p>8</text:p>
          </table:table-cell>
          <table:table-cell table:formula="of:=[$Jour.$D218]*[$Coeff.$B$2]" office:value-type="float" office:value="9.5">
            <text:p>9,5</text:p>
          </table:table-cell>
          <table:table-cell table:formula="of:=[$Jour.$F218]*[$Coeff.$B$3]" office:value-type="float" office:value="0">
            <text:p>0</text:p>
          </table:table-cell>
          <table:table-cell table:formula="of:=[$Jour.$H218]*[$Coeff.$B$4]" office:value-type="float" office:value="0">
            <text:p>0</text:p>
          </table:table-cell>
          <table:table-cell table:formula="of:=[$Jour.$J218]*[$Coeff.$B$5]" office:value-type="float" office:value="0">
            <text:p>0</text:p>
          </table:table-cell>
          <table:table-cell table:formula="of:=[$Jour.$L218]*[$Coeff.$B$6]" office:value-type="float" office:value="0">
            <text:p>0</text:p>
          </table:table-cell>
          <table:table-cell table:formula="of:=[$Jour.$O218]*[$Coeff.$B$7]" office:value-type="float" office:value="0">
            <text:p>0</text:p>
          </table:table-cell>
          <table:table-cell table:formula="of:=IF([.D218]&gt;0;1;0)" office:value-type="float" office:value="1">
            <text:p>1</text:p>
          </table:table-cell>
          <table:table-cell table:formula="of:=IF([.E218]&gt;0;1;0)" office:value-type="float" office:value="0">
            <text:p>0</text:p>
          </table:table-cell>
          <table:table-cell table:formula="of:=IF([.F218]&gt;0;1;0)" office:value-type="float" office:value="0">
            <text:p>0</text:p>
          </table:table-cell>
          <table:table-cell table:formula="of:=IF([.G218]&gt;0;1;0)" office:value-type="float" office:value="0">
            <text:p>0</text:p>
          </table:table-cell>
          <table:table-cell table:formula="of:=IF([.H218]&gt;0;1;0)" office:value-type="float" office:value="0">
            <text:p>0</text:p>
          </table:table-cell>
          <table:table-cell table:formula="of:=IF([.I218]&gt;0;1;0)" office:value-type="float" office:value="0">
            <text:p>0</text:p>
          </table:table-cell>
          <table:table-cell table:formula="of:=SUM([$Jour.$E215:$Jour.$E221])/7" office:value-type="time" office:time-value="PT00H20M42.857143S">
            <text:p>00:20:43</text:p>
          </table:table-cell>
          <table:table-cell table:formula="of:=SUM([$Jour.$G215:$Jour.$G221])/7" office:value-type="time" office:time-value="PT00H00M00S">
            <text:p>00:00:00</text:p>
          </table:table-cell>
          <table:table-cell table:formula="of:=SUM([$Jour.$I215:$Jour.$I221])/7" office:value-type="time" office:time-value="PT00H50M00S">
            <text:p>00:50:00</text:p>
          </table:table-cell>
          <table:table-cell table:formula="of:=SUM([$Jour.$K215:$Jour.$K221])/7" office:value-type="time" office:time-value="PT00H06M25.714286S">
            <text:p>00:06:26</text:p>
          </table:table-cell>
          <table:table-cell table:formula="of:=SUM([$Jour.$M215:$Jour.$M221])/7" office:value-type="time" office:time-value="PT00H00M00S">
            <text:p>00:00:00</text:p>
          </table:table-cell>
          <table:table-cell table:formula="of:=SUM([$Jour.$O215:$Jour.$O221])/7" office:value-type="time" office:time-value="PT00H03M34.285714S">
            <text:p>00:03:34</text:p>
          </table:table-cell>
          <table:table-cell table:formula="of:=SUM([.$D218:.$I218])" office:value-type="float" office:value="9.5">
            <text:p>9,5</text:p>
          </table:table-cell>
          <table:table-cell table:formula="of:=[$Jour.$E218]+[$Jour.$I218]+[$Jour.$K218]+[$Jour.$M218]+[$Jour.$O218]" office:value-type="time" office:time-value="PT00H45M00S">
            <text:p>00:45:00</text:p>
          </table:table-cell>
        </table:table-row>
        <table:table-row table:style-name="ro13">
          <table:table-cell table:formula="of:=[$Jour.A219]" office:value-type="date" office:date-value="2009-08-06">
            <text:p>06/08/09</text:p>
          </table:table-cell>
          <table:table-cell table:formula="of:=[$Jour.B219]" office:value-type="float" office:value="32">
            <text:p>32</text:p>
          </table:table-cell>
          <table:table-cell table:formula="of:=[$Jour.C219]" office:value-type="float" office:value="8">
            <text:p>8</text:p>
          </table:table-cell>
          <table:table-cell table:formula="of:=[$Jour.$D219]*[$Coeff.$B$2]" office:value-type="float" office:value="0">
            <text:p>0</text:p>
          </table:table-cell>
          <table:table-cell table:formula="of:=[$Jour.$F219]*[$Coeff.$B$3]" office:value-type="float" office:value="0">
            <text:p>0</text:p>
          </table:table-cell>
          <table:table-cell table:formula="of:=[$Jour.$H219]*[$Coeff.$B$4]" office:value-type="float" office:value="12">
            <text:p>12</text:p>
          </table:table-cell>
          <table:table-cell table:formula="of:=[$Jour.$J219]*[$Coeff.$B$5]" office:value-type="float" office:value="9.2">
            <text:p>9,2</text:p>
          </table:table-cell>
          <table:table-cell table:formula="of:=[$Jour.$L219]*[$Coeff.$B$6]" office:value-type="float" office:value="0">
            <text:p>0</text:p>
          </table:table-cell>
          <table:table-cell table:formula="of:=[$Jour.$O219]*[$Coeff.$B$7]" office:value-type="float" office:value="0">
            <text:p>0</text:p>
          </table:table-cell>
          <table:table-cell table:formula="of:=IF([.D219]&gt;0;1;0)" office:value-type="float" office:value="0">
            <text:p>0</text:p>
          </table:table-cell>
          <table:table-cell table:formula="of:=IF([.E219]&gt;0;1;0)" office:value-type="float" office:value="0">
            <text:p>0</text:p>
          </table:table-cell>
          <table:table-cell table:formula="of:=IF([.F219]&gt;0;1;0)" office:value-type="float" office:value="1">
            <text:p>1</text:p>
          </table:table-cell>
          <table:table-cell table:formula="of:=IF([.G219]&gt;0;1;0)" office:value-type="float" office:value="1">
            <text:p>1</text:p>
          </table:table-cell>
          <table:table-cell table:formula="of:=IF([.H219]&gt;0;1;0)" office:value-type="float" office:value="0">
            <text:p>0</text:p>
          </table:table-cell>
          <table:table-cell table:formula="of:=IF([.I219]&gt;0;1;0)" office:value-type="float" office:value="0">
            <text:p>0</text:p>
          </table:table-cell>
          <table:table-cell table:formula="of:=SUM([$Jour.$E216:$Jour.$E222])/7" office:value-type="time" office:time-value="PT00H17M08.571429S">
            <text:p>00:17:09</text:p>
          </table:table-cell>
          <table:table-cell table:formula="of:=SUM([$Jour.$G216:$Jour.$G222])/7" office:value-type="time" office:time-value="PT00H00M00S">
            <text:p>00:00:00</text:p>
          </table:table-cell>
          <table:table-cell table:formula="of:=SUM([$Jour.$I216:$Jour.$I222])/7" office:value-type="time" office:time-value="PT00H50M00S">
            <text:p>00:50:00</text:p>
          </table:table-cell>
          <table:table-cell table:formula="of:=SUM([$Jour.$K216:$Jour.$K222])/7" office:value-type="time" office:time-value="PT00H09M17.142857S">
            <text:p>00:09:17</text:p>
          </table:table-cell>
          <table:table-cell table:formula="of:=SUM([$Jour.$M216:$Jour.$M222])/7" office:value-type="time" office:time-value="PT00H00M00S">
            <text:p>00:00:00</text:p>
          </table:table-cell>
          <table:table-cell table:formula="of:=SUM([$Jour.$O216:$Jour.$O222])/7" office:value-type="time" office:time-value="PT00H03M34.285714S">
            <text:p>00:03:34</text:p>
          </table:table-cell>
          <table:table-cell table:formula="of:=SUM([.$D219:.$I219])" office:value-type="float" office:value="21.2">
            <text:p>21,2</text:p>
          </table:table-cell>
          <table:table-cell table:formula="of:=[$Jour.$E219]+[$Jour.$I219]+[$Jour.$K219]+[$Jour.$M219]+[$Jour.$O219]" office:value-type="time" office:time-value="PT03H40M00S">
            <text:p>03:40:00</text:p>
          </table:table-cell>
        </table:table-row>
        <table:table-row table:style-name="ro13">
          <table:table-cell table:formula="of:=[$Jour.A220]" office:value-type="date" office:date-value="2009-08-07">
            <text:p>07/08/09</text:p>
          </table:table-cell>
          <table:table-cell table:formula="of:=[$Jour.B220]" office:value-type="float" office:value="32">
            <text:p>32</text:p>
          </table:table-cell>
          <table:table-cell table:formula="of:=[$Jour.C220]" office:value-type="float" office:value="8">
            <text:p>8</text:p>
          </table:table-cell>
          <table:table-cell table:formula="of:=[$Jour.$D220]*[$Coeff.$B$2]" office:value-type="float" office:value="9.5">
            <text:p>9,5</text:p>
          </table:table-cell>
          <table:table-cell table:formula="of:=[$Jour.$F220]*[$Coeff.$B$3]" office:value-type="float" office:value="0">
            <text:p>0</text:p>
          </table:table-cell>
          <table:table-cell table:formula="of:=[$Jour.$H220]*[$Coeff.$B$4]" office:value-type="float" office:value="0">
            <text:p>0</text:p>
          </table:table-cell>
          <table:table-cell table:formula="of:=[$Jour.$J220]*[$Coeff.$B$5]" office:value-type="float" office:value="0">
            <text:p>0</text:p>
          </table:table-cell>
          <table:table-cell table:formula="of:=[$Jour.$L220]*[$Coeff.$B$6]" office:value-type="float" office:value="0">
            <text:p>0</text:p>
          </table:table-cell>
          <table:table-cell table:formula="of:=[$Jour.$O220]*[$Coeff.$B$7]" office:value-type="float" office:value="0">
            <text:p>0</text:p>
          </table:table-cell>
          <table:table-cell table:formula="of:=IF([.D220]&gt;0;1;0)" office:value-type="float" office:value="1">
            <text:p>1</text:p>
          </table:table-cell>
          <table:table-cell table:formula="of:=IF([.E220]&gt;0;1;0)" office:value-type="float" office:value="0">
            <text:p>0</text:p>
          </table:table-cell>
          <table:table-cell table:formula="of:=IF([.F220]&gt;0;1;0)" office:value-type="float" office:value="0">
            <text:p>0</text:p>
          </table:table-cell>
          <table:table-cell table:formula="of:=IF([.G220]&gt;0;1;0)" office:value-type="float" office:value="0">
            <text:p>0</text:p>
          </table:table-cell>
          <table:table-cell table:formula="of:=IF([.H220]&gt;0;1;0)" office:value-type="float" office:value="0">
            <text:p>0</text:p>
          </table:table-cell>
          <table:table-cell table:formula="of:=IF([.I220]&gt;0;1;0)" office:value-type="float" office:value="0">
            <text:p>0</text:p>
          </table:table-cell>
          <table:table-cell table:formula="of:=SUM([$Jour.$E217:$Jour.$E223])/7" office:value-type="time" office:time-value="PT00H21M00S">
            <text:p>00:21:00</text:p>
          </table:table-cell>
          <table:table-cell table:formula="of:=SUM([$Jour.$G217:$Jour.$G223])/7" office:value-type="time" office:time-value="PT00H00M00S">
            <text:p>00:00:00</text:p>
          </table:table-cell>
          <table:table-cell table:formula="of:=SUM([$Jour.$I217:$Jour.$I223])/7" office:value-type="time" office:time-value="PT00H50M00S">
            <text:p>00:50:00</text:p>
          </table:table-cell>
          <table:table-cell table:formula="of:=SUM([$Jour.$K217:$Jour.$K223])/7" office:value-type="time" office:time-value="PT00H09M17.142857S">
            <text:p>00:09:17</text:p>
          </table:table-cell>
          <table:table-cell table:formula="of:=SUM([$Jour.$M217:$Jour.$M223])/7" office:value-type="time" office:time-value="PT00H00M00S">
            <text:p>00:00:00</text:p>
          </table:table-cell>
          <table:table-cell table:formula="of:=SUM([$Jour.$O217:$Jour.$O223])/7" office:value-type="time" office:time-value="PT00H00M00S">
            <text:p>00:00:00</text:p>
          </table:table-cell>
          <table:table-cell table:formula="of:=SUM([.$D220:.$I220])" office:value-type="float" office:value="9.5">
            <text:p>9,5</text:p>
          </table:table-cell>
          <table:table-cell table:formula="of:=[$Jour.$E220]+[$Jour.$I220]+[$Jour.$K220]+[$Jour.$M220]+[$Jour.$O220]" office:value-type="time" office:time-value="PT00H55M00S">
            <text:p>00:55:00</text:p>
          </table:table-cell>
        </table:table-row>
        <table:table-row table:style-name="ro13">
          <table:table-cell table:formula="of:=[$Jour.A221]" office:value-type="date" office:date-value="2009-08-08">
            <text:p>08/08/09</text:p>
          </table:table-cell>
          <table:table-cell table:formula="of:=[$Jour.B221]" office:value-type="float" office:value="32">
            <text:p>32</text:p>
          </table:table-cell>
          <table:table-cell table:formula="of:=[$Jour.C221]" office:value-type="float" office:value="8">
            <text:p>8</text:p>
          </table:table-cell>
          <table:table-cell table:formula="of:=[$Jour.$D221]*[$Coeff.$B$2]" office:value-type="float" office:value="0">
            <text:p>0</text:p>
          </table:table-cell>
          <table:table-cell table:formula="of:=[$Jour.$F221]*[$Coeff.$B$3]" office:value-type="float" office:value="0">
            <text:p>0</text:p>
          </table:table-cell>
          <table:table-cell table:formula="of:=[$Jour.$H221]*[$Coeff.$B$4]" office:value-type="float" office:value="0">
            <text:p>0</text:p>
          </table:table-cell>
          <table:table-cell table:formula="of:=[$Jour.$J221]*[$Coeff.$B$5]" office:value-type="float" office:value="0">
            <text:p>0</text:p>
          </table:table-cell>
          <table:table-cell table:formula="of:=[$Jour.$L221]*[$Coeff.$B$6]" office:value-type="float" office:value="0">
            <text:p>0</text:p>
          </table:table-cell>
          <table:table-cell table:formula="of:=[$Jour.$O221]*[$Coeff.$B$7]" office:value-type="float" office:value="0">
            <text:p>0</text:p>
          </table:table-cell>
          <table:table-cell table:formula="of:=IF([.D221]&gt;0;1;0)" office:value-type="float" office:value="0">
            <text:p>0</text:p>
          </table:table-cell>
          <table:table-cell table:formula="of:=IF([.E221]&gt;0;1;0)" office:value-type="float" office:value="0">
            <text:p>0</text:p>
          </table:table-cell>
          <table:table-cell table:formula="of:=IF([.F221]&gt;0;1;0)" office:value-type="float" office:value="0">
            <text:p>0</text:p>
          </table:table-cell>
          <table:table-cell table:formula="of:=IF([.G221]&gt;0;1;0)" office:value-type="float" office:value="0">
            <text:p>0</text:p>
          </table:table-cell>
          <table:table-cell table:formula="of:=IF([.H221]&gt;0;1;0)" office:value-type="float" office:value="0">
            <text:p>0</text:p>
          </table:table-cell>
          <table:table-cell table:formula="of:=IF([.I221]&gt;0;1;0)" office:value-type="float" office:value="0">
            <text:p>0</text:p>
          </table:table-cell>
          <table:table-cell table:formula="of:=SUM([$Jour.$E218:$Jour.$E224])/7" office:value-type="time" office:time-value="PT00H21M00S">
            <text:p>00:21:00</text:p>
          </table:table-cell>
          <table:table-cell table:formula="of:=SUM([$Jour.$G218:$Jour.$G224])/7" office:value-type="time" office:time-value="PT00H00M00S">
            <text:p>00:00:00</text:p>
          </table:table-cell>
          <table:table-cell table:formula="of:=SUM([$Jour.$I218:$Jour.$I224])/7" office:value-type="time" office:time-value="PT00H25M00S">
            <text:p>00:25:00</text:p>
          </table:table-cell>
          <table:table-cell table:formula="of:=SUM([$Jour.$K218:$Jour.$K224])/7" office:value-type="time" office:time-value="PT00H12M08.571429S">
            <text:p>00:12:09</text:p>
          </table:table-cell>
          <table:table-cell table:formula="of:=SUM([$Jour.$M218:$Jour.$M224])/7" office:value-type="time" office:time-value="PT00H00M00S">
            <text:p>00:00:00</text:p>
          </table:table-cell>
          <table:table-cell table:formula="of:=SUM([$Jour.$O218:$Jour.$O224])/7" office:value-type="time" office:time-value="PT00H00M00S">
            <text:p>00:00:00</text:p>
          </table:table-cell>
          <table:table-cell table:formula="of:=SUM([.$D221:.$I221])" office:value-type="float" office:value="0">
            <text:p>0</text:p>
          </table:table-cell>
          <table:table-cell table:formula="of:=[$Jour.$E221]+[$Jour.$I221]+[$Jour.$K221]+[$Jour.$M221]+[$Jour.$O221]" office:value-type="float" office:value="0">
            <text:p>0</text:p>
          </table:table-cell>
        </table:table-row>
        <table:table-row table:style-name="ro13">
          <table:table-cell table:formula="of:=[$Jour.A222]" office:value-type="date" office:date-value="2009-08-09">
            <text:p>09/08/09</text:p>
          </table:table-cell>
          <table:table-cell table:formula="of:=[$Jour.B222]" office:value-type="float" office:value="32">
            <text:p>32</text:p>
          </table:table-cell>
          <table:table-cell table:formula="of:=[$Jour.C222]" office:value-type="float" office:value="8">
            <text:p>8</text:p>
          </table:table-cell>
          <table:table-cell table:formula="of:=[$Jour.$D222]*[$Coeff.$B$2]" office:value-type="float" office:value="4">
            <text:p>4</text:p>
          </table:table-cell>
          <table:table-cell table:formula="of:=[$Jour.$F222]*[$Coeff.$B$3]" office:value-type="float" office:value="0">
            <text:p>0</text:p>
          </table:table-cell>
          <table:table-cell table:formula="of:=[$Jour.$H222]*[$Coeff.$B$4]" office:value-type="float" office:value="0">
            <text:p>0</text:p>
          </table:table-cell>
          <table:table-cell table:formula="of:=[$Jour.$J222]*[$Coeff.$B$5]" office:value-type="float" office:value="4">
            <text:p>4</text:p>
          </table:table-cell>
          <table:table-cell table:formula="of:=[$Jour.$L222]*[$Coeff.$B$6]" office:value-type="float" office:value="0">
            <text:p>0</text:p>
          </table:table-cell>
          <table:table-cell table:formula="of:=[$Jour.$O222]*[$Coeff.$B$7]" office:value-type="float" office:value="0">
            <text:p>0</text:p>
          </table:table-cell>
          <table:table-cell table:formula="of:=IF([.D222]&gt;0;1;0)" office:value-type="float" office:value="1">
            <text:p>1</text:p>
          </table:table-cell>
          <table:table-cell table:formula="of:=IF([.E222]&gt;0;1;0)" office:value-type="float" office:value="0">
            <text:p>0</text:p>
          </table:table-cell>
          <table:table-cell table:formula="of:=IF([.F222]&gt;0;1;0)" office:value-type="float" office:value="0">
            <text:p>0</text:p>
          </table:table-cell>
          <table:table-cell table:formula="of:=IF([.G222]&gt;0;1;0)" office:value-type="float" office:value="1">
            <text:p>1</text:p>
          </table:table-cell>
          <table:table-cell table:formula="of:=IF([.H222]&gt;0;1;0)" office:value-type="float" office:value="0">
            <text:p>0</text:p>
          </table:table-cell>
          <table:table-cell table:formula="of:=IF([.I222]&gt;0;1;0)" office:value-type="float" office:value="0">
            <text:p>0</text:p>
          </table:table-cell>
          <table:table-cell table:formula="of:=SUM([$Jour.$E219:$Jour.$E225])/7" office:value-type="time" office:time-value="PT00H22M25.714286S">
            <text:p>00:22:26</text:p>
          </table:table-cell>
          <table:table-cell table:formula="of:=SUM([$Jour.$G219:$Jour.$G225])/7" office:value-type="time" office:time-value="PT00H00M00S">
            <text:p>00:00:00</text:p>
          </table:table-cell>
          <table:table-cell table:formula="of:=SUM([$Jour.$I219:$Jour.$I225])/7" office:value-type="time" office:time-value="PT00H25M00S">
            <text:p>00:25:00</text:p>
          </table:table-cell>
          <table:table-cell table:formula="of:=SUM([$Jour.$K219:$Jour.$K225])/7" office:value-type="time" office:time-value="PT00H14M42.857143S">
            <text:p>00:14:43</text:p>
          </table:table-cell>
          <table:table-cell table:formula="of:=SUM([$Jour.$M219:$Jour.$M225])/7" office:value-type="time" office:time-value="PT00H00M00S">
            <text:p>00:00:00</text:p>
          </table:table-cell>
          <table:table-cell table:formula="of:=SUM([$Jour.$O219:$Jour.$O225])/7" office:value-type="time" office:time-value="PT00H00M00S">
            <text:p>00:00:00</text:p>
          </table:table-cell>
          <table:table-cell table:formula="of:=SUM([.$D222:.$I222])" office:value-type="float" office:value="8">
            <text:p>8</text:p>
          </table:table-cell>
          <table:table-cell table:formula="of:=[$Jour.$E222]+[$Jour.$I222]+[$Jour.$K222]+[$Jour.$M222]+[$Jour.$O222]" office:value-type="time" office:time-value="PT00H40M00S">
            <text:p>00:40:00</text:p>
          </table:table-cell>
        </table:table-row>
        <table:table-row table:style-name="ro13">
          <table:table-cell table:formula="of:=[$Jour.A223]" office:value-type="date" office:date-value="2009-08-10">
            <text:p>10/08/09</text:p>
          </table:table-cell>
          <table:table-cell table:formula="of:=[$Jour.B223]" office:value-type="float" office:value="33">
            <text:p>33</text:p>
          </table:table-cell>
          <table:table-cell table:formula="of:=[$Jour.C223]" office:value-type="float" office:value="8">
            <text:p>8</text:p>
          </table:table-cell>
          <table:table-cell table:formula="of:=[$Jour.$D223]*[$Coeff.$B$2]" office:value-type="float" office:value="4">
            <text:p>4</text:p>
          </table:table-cell>
          <table:table-cell table:formula="of:=[$Jour.$F223]*[$Coeff.$B$3]" office:value-type="float" office:value="0">
            <text:p>0</text:p>
          </table:table-cell>
          <table:table-cell table:formula="of:=[$Jour.$H223]*[$Coeff.$B$4]" office:value-type="float" office:value="0">
            <text:p>0</text:p>
          </table:table-cell>
          <table:table-cell table:formula="of:=[$Jour.$J223]*[$Coeff.$B$5]" office:value-type="float" office:value="0">
            <text:p>0</text:p>
          </table:table-cell>
          <table:table-cell table:formula="of:=[$Jour.$L223]*[$Coeff.$B$6]" office:value-type="float" office:value="0">
            <text:p>0</text:p>
          </table:table-cell>
          <table:table-cell table:formula="of:=[$Jour.$O223]*[$Coeff.$B$7]" office:value-type="float" office:value="0">
            <text:p>0</text:p>
          </table:table-cell>
          <table:table-cell table:formula="of:=IF([.D223]&gt;0;1;0)" office:value-type="float" office:value="1">
            <text:p>1</text:p>
          </table:table-cell>
          <table:table-cell table:formula="of:=IF([.E223]&gt;0;1;0)" office:value-type="float" office:value="0">
            <text:p>0</text:p>
          </table:table-cell>
          <table:table-cell table:formula="of:=IF([.F223]&gt;0;1;0)" office:value-type="float" office:value="0">
            <text:p>0</text:p>
          </table:table-cell>
          <table:table-cell table:formula="of:=IF([.G223]&gt;0;1;0)" office:value-type="float" office:value="0">
            <text:p>0</text:p>
          </table:table-cell>
          <table:table-cell table:formula="of:=IF([.H223]&gt;0;1;0)" office:value-type="float" office:value="0">
            <text:p>0</text:p>
          </table:table-cell>
          <table:table-cell table:formula="of:=IF([.I223]&gt;0;1;0)" office:value-type="float" office:value="0">
            <text:p>0</text:p>
          </table:table-cell>
          <table:table-cell table:formula="of:=SUM([$Jour.$E220:$Jour.$E226])/7" office:value-type="time" office:time-value="PT00H50M51.428571S">
            <text:p>00:50:51</text:p>
          </table:table-cell>
          <table:table-cell table:formula="of:=SUM([$Jour.$G220:$Jour.$G226])/7" office:value-type="time" office:time-value="PT00H00M00S">
            <text:p>00:00:00</text:p>
          </table:table-cell>
          <table:table-cell table:formula="of:=SUM([$Jour.$I220:$Jour.$I226])/7" office:value-type="time" office:time-value="PT00H00M00S">
            <text:p>00:00:00</text:p>
          </table:table-cell>
          <table:table-cell table:formula="of:=SUM([$Jour.$K220:$Jour.$K226])/7" office:value-type="time" office:time-value="PT00H08M17.142857S">
            <text:p>00:08:17</text:p>
          </table:table-cell>
          <table:table-cell table:formula="of:=SUM([$Jour.$M220:$Jour.$M226])/7" office:value-type="time" office:time-value="PT00H00M00S">
            <text:p>00:00:00</text:p>
          </table:table-cell>
          <table:table-cell table:formula="of:=SUM([$Jour.$O220:$Jour.$O226])/7" office:value-type="time" office:time-value="PT00H00M00S">
            <text:p>00:00:00</text:p>
          </table:table-cell>
          <table:table-cell table:formula="of:=SUM([.$D223:.$I223])" office:value-type="float" office:value="4">
            <text:p>4</text:p>
          </table:table-cell>
          <table:table-cell table:formula="of:=[$Jour.$E223]+[$Jour.$I223]+[$Jour.$K223]+[$Jour.$M223]+[$Jour.$O223]" office:value-type="time" office:time-value="PT00H27M00S">
            <text:p>00:27:00</text:p>
          </table:table-cell>
        </table:table-row>
        <table:table-row table:style-name="ro13">
          <table:table-cell table:formula="of:=[$Jour.A224]" office:value-type="date" office:date-value="2009-08-11">
            <text:p>11/08/09</text:p>
          </table:table-cell>
          <table:table-cell table:formula="of:=[$Jour.B224]" office:value-type="float" office:value="33">
            <text:p>33</text:p>
          </table:table-cell>
          <table:table-cell table:formula="of:=[$Jour.C224]" office:value-type="float" office:value="8">
            <text:p>8</text:p>
          </table:table-cell>
          <table:table-cell table:formula="of:=[$Jour.$D224]*[$Coeff.$B$2]" office:value-type="float" office:value="0">
            <text:p>0</text:p>
          </table:table-cell>
          <table:table-cell table:formula="of:=[$Jour.$F224]*[$Coeff.$B$3]" office:value-type="float" office:value="0">
            <text:p>0</text:p>
          </table:table-cell>
          <table:table-cell table:formula="of:=[$Jour.$H224]*[$Coeff.$B$4]" office:value-type="float" office:value="0">
            <text:p>0</text:p>
          </table:table-cell>
          <table:table-cell table:formula="of:=[$Jour.$J224]*[$Coeff.$B$5]" office:value-type="float" office:value="4">
            <text:p>4</text:p>
          </table:table-cell>
          <table:table-cell table:formula="of:=[$Jour.$L224]*[$Coeff.$B$6]" office:value-type="float" office:value="0">
            <text:p>0</text:p>
          </table:table-cell>
          <table:table-cell table:formula="of:=[$Jour.$O224]*[$Coeff.$B$7]" office:value-type="float" office:value="0">
            <text:p>0</text:p>
          </table:table-cell>
          <table:table-cell table:formula="of:=IF([.D224]&gt;0;1;0)" office:value-type="float" office:value="0">
            <text:p>0</text:p>
          </table:table-cell>
          <table:table-cell table:formula="of:=IF([.E224]&gt;0;1;0)" office:value-type="float" office:value="0">
            <text:p>0</text:p>
          </table:table-cell>
          <table:table-cell table:formula="of:=IF([.F224]&gt;0;1;0)" office:value-type="float" office:value="0">
            <text:p>0</text:p>
          </table:table-cell>
          <table:table-cell table:formula="of:=IF([.G224]&gt;0;1;0)" office:value-type="float" office:value="1">
            <text:p>1</text:p>
          </table:table-cell>
          <table:table-cell table:formula="of:=IF([.H224]&gt;0;1;0)" office:value-type="float" office:value="0">
            <text:p>0</text:p>
          </table:table-cell>
          <table:table-cell table:formula="of:=IF([.I224]&gt;0;1;0)" office:value-type="float" office:value="0">
            <text:p>0</text:p>
          </table:table-cell>
          <table:table-cell table:formula="of:=SUM([$Jour.$E221:$Jour.$E227])/7" office:value-type="time" office:time-value="PT00H49M25.714286S">
            <text:p>00:49:26</text:p>
          </table:table-cell>
          <table:table-cell table:formula="of:=SUM([$Jour.$G221:$Jour.$G227])/7" office:value-type="time" office:time-value="PT00H00M00S">
            <text:p>00:00:00</text:p>
          </table:table-cell>
          <table:table-cell table:formula="of:=SUM([$Jour.$I221:$Jour.$I227])/7" office:value-type="time" office:time-value="PT00H00M00S">
            <text:p>00:00:00</text:p>
          </table:table-cell>
          <table:table-cell table:formula="of:=SUM([$Jour.$K221:$Jour.$K227])/7" office:value-type="time" office:time-value="PT00H08M17.142857S">
            <text:p>00:08:17</text:p>
          </table:table-cell>
          <table:table-cell table:formula="of:=SUM([$Jour.$M221:$Jour.$M227])/7" office:value-type="time" office:time-value="PT00H00M00S">
            <text:p>00:00:00</text:p>
          </table:table-cell>
          <table:table-cell table:formula="of:=SUM([$Jour.$O221:$Jour.$O227])/7" office:value-type="time" office:time-value="PT00H00M00S">
            <text:p>00:00:00</text:p>
          </table:table-cell>
          <table:table-cell table:formula="of:=SUM([.$D224:.$I224])" office:value-type="float" office:value="4">
            <text:p>4</text:p>
          </table:table-cell>
          <table:table-cell table:formula="of:=[$Jour.$E224]+[$Jour.$I224]+[$Jour.$K224]+[$Jour.$M224]+[$Jour.$O224]" office:value-type="time" office:time-value="PT00H20M00S">
            <text:p>00:20:00</text:p>
          </table:table-cell>
        </table:table-row>
        <table:table-row table:style-name="ro13">
          <table:table-cell table:formula="of:=[$Jour.A225]" office:value-type="date" office:date-value="2009-08-12">
            <text:p>12/08/09</text:p>
          </table:table-cell>
          <table:table-cell table:formula="of:=[$Jour.B225]" office:value-type="float" office:value="33">
            <text:p>33</text:p>
          </table:table-cell>
          <table:table-cell table:formula="of:=[$Jour.C225]" office:value-type="float" office:value="8">
            <text:p>8</text:p>
          </table:table-cell>
          <table:table-cell table:formula="of:=[$Jour.$D225]*[$Coeff.$B$2]" office:value-type="float" office:value="9">
            <text:p>9</text:p>
          </table:table-cell>
          <table:table-cell table:formula="of:=[$Jour.$F225]*[$Coeff.$B$3]" office:value-type="float" office:value="0">
            <text:p>0</text:p>
          </table:table-cell>
          <table:table-cell table:formula="of:=[$Jour.$H225]*[$Coeff.$B$4]" office:value-type="float" office:value="0">
            <text:p>0</text:p>
          </table:table-cell>
          <table:table-cell table:formula="of:=[$Jour.$J225]*[$Coeff.$B$5]" office:value-type="float" office:value="3.6">
            <text:p>3,6</text:p>
          </table:table-cell>
          <table:table-cell table:formula="of:=[$Jour.$L225]*[$Coeff.$B$6]" office:value-type="float" office:value="0">
            <text:p>0</text:p>
          </table:table-cell>
          <table:table-cell table:formula="of:=[$Jour.$O225]*[$Coeff.$B$7]" office:value-type="float" office:value="0">
            <text:p>0</text:p>
          </table:table-cell>
          <table:table-cell table:formula="of:=IF([.D225]&gt;0;1;0)" office:value-type="float" office:value="1">
            <text:p>1</text:p>
          </table:table-cell>
          <table:table-cell table:formula="of:=IF([.E225]&gt;0;1;0)" office:value-type="float" office:value="0">
            <text:p>0</text:p>
          </table:table-cell>
          <table:table-cell table:formula="of:=IF([.F225]&gt;0;1;0)" office:value-type="float" office:value="0">
            <text:p>0</text:p>
          </table:table-cell>
          <table:table-cell table:formula="of:=IF([.G225]&gt;0;1;0)" office:value-type="float" office:value="1">
            <text:p>1</text:p>
          </table:table-cell>
          <table:table-cell table:formula="of:=IF([.H225]&gt;0;1;0)" office:value-type="float" office:value="0">
            <text:p>0</text:p>
          </table:table-cell>
          <table:table-cell table:formula="of:=IF([.I225]&gt;0;1;0)" office:value-type="float" office:value="0">
            <text:p>0</text:p>
          </table:table-cell>
          <table:table-cell table:formula="of:=SUM([$Jour.$E222:$Jour.$E228])/7" office:value-type="time" office:time-value="PT00H49M25.714286S">
            <text:p>00:49:26</text:p>
          </table:table-cell>
          <table:table-cell table:formula="of:=SUM([$Jour.$G222:$Jour.$G228])/7" office:value-type="time" office:time-value="PT00H00M00S">
            <text:p>00:00:00</text:p>
          </table:table-cell>
          <table:table-cell table:formula="of:=SUM([$Jour.$I222:$Jour.$I228])/7" office:value-type="time" office:time-value="PT00H00M00S">
            <text:p>00:00:00</text:p>
          </table:table-cell>
          <table:table-cell table:formula="of:=SUM([$Jour.$K222:$Jour.$K228])/7" office:value-type="time" office:time-value="PT00H08M17.142857S">
            <text:p>00:08:17</text:p>
          </table:table-cell>
          <table:table-cell table:formula="of:=SUM([$Jour.$M222:$Jour.$M228])/7" office:value-type="time" office:time-value="PT00H00M00S">
            <text:p>00:00:00</text:p>
          </table:table-cell>
          <table:table-cell table:formula="of:=SUM([$Jour.$O222:$Jour.$O228])/7" office:value-type="time" office:time-value="PT00H00M00S">
            <text:p>00:00:00</text:p>
          </table:table-cell>
          <table:table-cell table:formula="of:=SUM([.$D225:.$I225])" office:value-type="float" office:value="12.6">
            <text:p>12,6</text:p>
          </table:table-cell>
          <table:table-cell table:formula="of:=[$Jour.$E225]+[$Jour.$I225]+[$Jour.$K225]+[$Jour.$M225]+[$Jour.$O225]" office:value-type="time" office:time-value="PT01H13M00S">
            <text:p>01:13:00</text:p>
          </table:table-cell>
        </table:table-row>
        <table:table-row table:style-name="ro13">
          <table:table-cell table:formula="of:=[$Jour.A226]" office:value-type="date" office:date-value="2009-08-13">
            <text:p>13/08/09</text:p>
          </table:table-cell>
          <table:table-cell table:formula="of:=[$Jour.B226]" office:value-type="float" office:value="33">
            <text:p>33</text:p>
          </table:table-cell>
          <table:table-cell table:formula="of:=[$Jour.C226]" office:value-type="float" office:value="8">
            <text:p>8</text:p>
          </table:table-cell>
          <table:table-cell table:formula="of:=[$Jour.$D226]*[$Coeff.$B$2]" office:value-type="float" office:value="30">
            <text:p>30</text:p>
          </table:table-cell>
          <table:table-cell table:formula="of:=[$Jour.$F226]*[$Coeff.$B$3]" office:value-type="float" office:value="0">
            <text:p>0</text:p>
          </table:table-cell>
          <table:table-cell table:formula="of:=[$Jour.$H226]*[$Coeff.$B$4]" office:value-type="float" office:value="0">
            <text:p>0</text:p>
          </table:table-cell>
          <table:table-cell table:formula="of:=[$Jour.$J226]*[$Coeff.$B$5]" office:value-type="float" office:value="0">
            <text:p>0</text:p>
          </table:table-cell>
          <table:table-cell table:formula="of:=[$Jour.$L226]*[$Coeff.$B$6]" office:value-type="float" office:value="0">
            <text:p>0</text:p>
          </table:table-cell>
          <table:table-cell table:formula="of:=[$Jour.$O226]*[$Coeff.$B$7]" office:value-type="float" office:value="0">
            <text:p>0</text:p>
          </table:table-cell>
          <table:table-cell table:formula="of:=IF([.D226]&gt;0;1;0)" office:value-type="float" office:value="1">
            <text:p>1</text:p>
          </table:table-cell>
          <table:table-cell table:formula="of:=IF([.E226]&gt;0;1;0)" office:value-type="float" office:value="0">
            <text:p>0</text:p>
          </table:table-cell>
          <table:table-cell table:formula="of:=IF([.F226]&gt;0;1;0)" office:value-type="float" office:value="0">
            <text:p>0</text:p>
          </table:table-cell>
          <table:table-cell table:formula="of:=IF([.G226]&gt;0;1;0)" office:value-type="float" office:value="0">
            <text:p>0</text:p>
          </table:table-cell>
          <table:table-cell table:formula="of:=IF([.H226]&gt;0;1;0)" office:value-type="float" office:value="0">
            <text:p>0</text:p>
          </table:table-cell>
          <table:table-cell table:formula="of:=IF([.I226]&gt;0;1;0)" office:value-type="float" office:value="0">
            <text:p>0</text:p>
          </table:table-cell>
          <table:table-cell table:formula="of:=SUM([$Jour.$E223:$Jour.$E229])/7" office:value-type="time" office:time-value="PT00H55M51.428571S">
            <text:p>00:55:51</text:p>
          </table:table-cell>
          <table:table-cell table:formula="of:=SUM([$Jour.$G223:$Jour.$G229])/7" office:value-type="time" office:time-value="PT00H00M00S">
            <text:p>00:00:00</text:p>
          </table:table-cell>
          <table:table-cell table:formula="of:=SUM([$Jour.$I223:$Jour.$I229])/7" office:value-type="time" office:time-value="PT00H00M00S">
            <text:p>00:00:00</text:p>
          </table:table-cell>
          <table:table-cell table:formula="of:=SUM([$Jour.$K223:$Jour.$K229])/7" office:value-type="time" office:time-value="PT00H05M25.714286S">
            <text:p>00:05:26</text:p>
          </table:table-cell>
          <table:table-cell table:formula="of:=SUM([$Jour.$M223:$Jour.$M229])/7" office:value-type="time" office:time-value="PT00H00M00S">
            <text:p>00:00:00</text:p>
          </table:table-cell>
          <table:table-cell table:formula="of:=SUM([$Jour.$O223:$Jour.$O229])/7" office:value-type="time" office:time-value="PT00H00M00S">
            <text:p>00:00:00</text:p>
          </table:table-cell>
          <table:table-cell table:formula="of:=SUM([.$D226:.$I226])" office:value-type="float" office:value="30">
            <text:p>30</text:p>
          </table:table-cell>
          <table:table-cell table:formula="of:=[$Jour.$E226]+[$Jour.$I226]+[$Jour.$K226]+[$Jour.$M226]+[$Jour.$O226]" office:value-type="time" office:time-value="PT03H19M00S">
            <text:p>03:19:00</text:p>
          </table:table-cell>
        </table:table-row>
        <table:table-row table:style-name="ro13">
          <table:table-cell table:formula="of:=[$Jour.A227]" office:value-type="date" office:date-value="2009-08-14">
            <text:p>14/08/09</text:p>
          </table:table-cell>
          <table:table-cell table:formula="of:=[$Jour.B227]" office:value-type="float" office:value="33">
            <text:p>33</text:p>
          </table:table-cell>
          <table:table-cell table:formula="of:=[$Jour.C227]" office:value-type="float" office:value="8">
            <text:p>8</text:p>
          </table:table-cell>
          <table:table-cell table:formula="of:=[$Jour.$D227]*[$Coeff.$B$2]" office:value-type="float" office:value="8">
            <text:p>8</text:p>
          </table:table-cell>
          <table:table-cell table:formula="of:=[$Jour.$F227]*[$Coeff.$B$3]" office:value-type="float" office:value="0">
            <text:p>0</text:p>
          </table:table-cell>
          <table:table-cell table:formula="of:=[$Jour.$H227]*[$Coeff.$B$4]" office:value-type="float" office:value="0">
            <text:p>0</text:p>
          </table:table-cell>
          <table:table-cell table:formula="of:=[$Jour.$J227]*[$Coeff.$B$5]" office:value-type="float" office:value="0">
            <text:p>0</text:p>
          </table:table-cell>
          <table:table-cell table:formula="of:=[$Jour.$L227]*[$Coeff.$B$6]" office:value-type="float" office:value="0">
            <text:p>0</text:p>
          </table:table-cell>
          <table:table-cell table:formula="of:=[$Jour.$O227]*[$Coeff.$B$7]" office:value-type="float" office:value="0">
            <text:p>0</text:p>
          </table:table-cell>
          <table:table-cell table:formula="of:=IF([.D227]&gt;0;1;0)" office:value-type="float" office:value="1">
            <text:p>1</text:p>
          </table:table-cell>
          <table:table-cell table:formula="of:=IF([.E227]&gt;0;1;0)" office:value-type="float" office:value="0">
            <text:p>0</text:p>
          </table:table-cell>
          <table:table-cell table:formula="of:=IF([.F227]&gt;0;1;0)" office:value-type="float" office:value="0">
            <text:p>0</text:p>
          </table:table-cell>
          <table:table-cell table:formula="of:=IF([.G227]&gt;0;1;0)" office:value-type="float" office:value="0">
            <text:p>0</text:p>
          </table:table-cell>
          <table:table-cell table:formula="of:=IF([.H227]&gt;0;1;0)" office:value-type="float" office:value="0">
            <text:p>0</text:p>
          </table:table-cell>
          <table:table-cell table:formula="of:=IF([.I227]&gt;0;1;0)" office:value-type="float" office:value="0">
            <text:p>0</text:p>
          </table:table-cell>
          <table:table-cell table:formula="of:=SUM([$Jour.$E224:$Jour.$E230])/7" office:value-type="time" office:time-value="PT00H52M00S">
            <text:p>00:52:00</text:p>
          </table:table-cell>
          <table:table-cell table:formula="of:=SUM([$Jour.$G224:$Jour.$G230])/7" office:value-type="time" office:time-value="PT00H00M00S">
            <text:p>00:00:00</text:p>
          </table:table-cell>
          <table:table-cell table:formula="of:=SUM([$Jour.$I224:$Jour.$I230])/7" office:value-type="time" office:time-value="PT00H00M00S">
            <text:p>00:00:00</text:p>
          </table:table-cell>
          <table:table-cell table:formula="of:=SUM([$Jour.$K224:$Jour.$K230])/7" office:value-type="time" office:time-value="PT00H05M25.714286S">
            <text:p>00:05:26</text:p>
          </table:table-cell>
          <table:table-cell table:formula="of:=SUM([$Jour.$M224:$Jour.$M230])/7" office:value-type="time" office:time-value="PT00H00M00S">
            <text:p>00:00:00</text:p>
          </table:table-cell>
          <table:table-cell table:formula="of:=SUM([$Jour.$O224:$Jour.$O230])/7" office:value-type="time" office:time-value="PT00H00M00S">
            <text:p>00:00:00</text:p>
          </table:table-cell>
          <table:table-cell table:formula="of:=SUM([.$D227:.$I227])" office:value-type="float" office:value="8">
            <text:p>8</text:p>
          </table:table-cell>
          <table:table-cell table:formula="of:=[$Jour.$E227]+[$Jour.$I227]+[$Jour.$K227]+[$Jour.$M227]+[$Jour.$O227]" office:value-type="time" office:time-value="PT00H45M00S">
            <text:p>00:45:00</text:p>
          </table:table-cell>
        </table:table-row>
        <table:table-row table:style-name="ro13">
          <table:table-cell table:formula="of:=[$Jour.A228]" office:value-type="date" office:date-value="2009-08-15">
            <text:p>15/08/09</text:p>
          </table:table-cell>
          <table:table-cell table:formula="of:=[$Jour.B228]" office:value-type="float" office:value="33">
            <text:p>33</text:p>
          </table:table-cell>
          <table:table-cell table:formula="of:=[$Jour.C228]" office:value-type="float" office:value="8">
            <text:p>8</text:p>
          </table:table-cell>
          <table:table-cell table:formula="of:=[$Jour.$D228]*[$Coeff.$B$2]" office:value-type="float" office:value="0">
            <text:p>0</text:p>
          </table:table-cell>
          <table:table-cell table:formula="of:=[$Jour.$F228]*[$Coeff.$B$3]" office:value-type="float" office:value="0">
            <text:p>0</text:p>
          </table:table-cell>
          <table:table-cell table:formula="of:=[$Jour.$H228]*[$Coeff.$B$4]" office:value-type="float" office:value="0">
            <text:p>0</text:p>
          </table:table-cell>
          <table:table-cell table:formula="of:=[$Jour.$J228]*[$Coeff.$B$5]" office:value-type="float" office:value="0">
            <text:p>0</text:p>
          </table:table-cell>
          <table:table-cell table:formula="of:=[$Jour.$L228]*[$Coeff.$B$6]" office:value-type="float" office:value="0">
            <text:p>0</text:p>
          </table:table-cell>
          <table:table-cell table:formula="of:=[$Jour.$O228]*[$Coeff.$B$7]" office:value-type="float" office:value="0">
            <text:p>0</text:p>
          </table:table-cell>
          <table:table-cell table:formula="of:=IF([.D228]&gt;0;1;0)" office:value-type="float" office:value="0">
            <text:p>0</text:p>
          </table:table-cell>
          <table:table-cell table:formula="of:=IF([.E228]&gt;0;1;0)" office:value-type="float" office:value="0">
            <text:p>0</text:p>
          </table:table-cell>
          <table:table-cell table:formula="of:=IF([.F228]&gt;0;1;0)" office:value-type="float" office:value="0">
            <text:p>0</text:p>
          </table:table-cell>
          <table:table-cell table:formula="of:=IF([.G228]&gt;0;1;0)" office:value-type="float" office:value="0">
            <text:p>0</text:p>
          </table:table-cell>
          <table:table-cell table:formula="of:=IF([.H228]&gt;0;1;0)" office:value-type="float" office:value="0">
            <text:p>0</text:p>
          </table:table-cell>
          <table:table-cell table:formula="of:=IF([.I228]&gt;0;1;0)" office:value-type="float" office:value="0">
            <text:p>0</text:p>
          </table:table-cell>
          <table:table-cell table:formula="of:=SUM([$Jour.$E225:$Jour.$E231])/7" office:value-type="time" office:time-value="PT00H52M00S">
            <text:p>00:52:00</text:p>
          </table:table-cell>
          <table:table-cell table:formula="of:=SUM([$Jour.$G225:$Jour.$G231])/7" office:value-type="time" office:time-value="PT00H00M00S">
            <text:p>00:00:00</text:p>
          </table:table-cell>
          <table:table-cell table:formula="of:=SUM([$Jour.$I225:$Jour.$I231])/7" office:value-type="time" office:time-value="PT00H00M00S">
            <text:p>00:00:00</text:p>
          </table:table-cell>
          <table:table-cell table:formula="of:=SUM([$Jour.$K225:$Jour.$K231])/7" office:value-type="time" office:time-value="PT00H02M34.285714S">
            <text:p>00:02:34</text:p>
          </table:table-cell>
          <table:table-cell table:formula="of:=SUM([$Jour.$M225:$Jour.$M231])/7" office:value-type="time" office:time-value="PT00H00M00S">
            <text:p>00:00:00</text:p>
          </table:table-cell>
          <table:table-cell table:formula="of:=SUM([$Jour.$O225:$Jour.$O231])/7" office:value-type="time" office:time-value="PT00H02M51.428571S">
            <text:p>00:02:51</text:p>
          </table:table-cell>
          <table:table-cell table:formula="of:=SUM([.$D228:.$I228])" office:value-type="float" office:value="0">
            <text:p>0</text:p>
          </table:table-cell>
          <table:table-cell table:formula="of:=[$Jour.$E228]+[$Jour.$I228]+[$Jour.$K228]+[$Jour.$M228]+[$Jour.$O228]" office:value-type="float" office:value="0">
            <text:p>0</text:p>
          </table:table-cell>
        </table:table-row>
        <table:table-row table:style-name="ro13">
          <table:table-cell table:formula="of:=[$Jour.A229]" office:value-type="date" office:date-value="2009-08-16">
            <text:p>16/08/09</text:p>
          </table:table-cell>
          <table:table-cell table:formula="of:=[$Jour.B229]" office:value-type="float" office:value="33">
            <text:p>33</text:p>
          </table:table-cell>
          <table:table-cell table:formula="of:=[$Jour.C229]" office:value-type="float" office:value="8">
            <text:p>8</text:p>
          </table:table-cell>
          <table:table-cell table:formula="of:=[$Jour.$D229]*[$Coeff.$B$2]" office:value-type="float" office:value="13">
            <text:p>13</text:p>
          </table:table-cell>
          <table:table-cell table:formula="of:=[$Jour.$F229]*[$Coeff.$B$3]" office:value-type="float" office:value="0">
            <text:p>0</text:p>
          </table:table-cell>
          <table:table-cell table:formula="of:=[$Jour.$H229]*[$Coeff.$B$4]" office:value-type="float" office:value="0">
            <text:p>0</text:p>
          </table:table-cell>
          <table:table-cell table:formula="of:=[$Jour.$J229]*[$Coeff.$B$5]" office:value-type="float" office:value="0">
            <text:p>0</text:p>
          </table:table-cell>
          <table:table-cell table:formula="of:=[$Jour.$L229]*[$Coeff.$B$6]" office:value-type="float" office:value="0">
            <text:p>0</text:p>
          </table:table-cell>
          <table:table-cell table:formula="of:=[$Jour.$O229]*[$Coeff.$B$7]" office:value-type="float" office:value="0">
            <text:p>0</text:p>
          </table:table-cell>
          <table:table-cell table:formula="of:=IF([.D229]&gt;0;1;0)" office:value-type="float" office:value="1">
            <text:p>1</text:p>
          </table:table-cell>
          <table:table-cell table:formula="of:=IF([.E229]&gt;0;1;0)" office:value-type="float" office:value="0">
            <text:p>0</text:p>
          </table:table-cell>
          <table:table-cell table:formula="of:=IF([.F229]&gt;0;1;0)" office:value-type="float" office:value="0">
            <text:p>0</text:p>
          </table:table-cell>
          <table:table-cell table:formula="of:=IF([.G229]&gt;0;1;0)" office:value-type="float" office:value="0">
            <text:p>0</text:p>
          </table:table-cell>
          <table:table-cell table:formula="of:=IF([.H229]&gt;0;1;0)" office:value-type="float" office:value="0">
            <text:p>0</text:p>
          </table:table-cell>
          <table:table-cell table:formula="of:=IF([.I229]&gt;0;1;0)" office:value-type="float" office:value="0">
            <text:p>0</text:p>
          </table:table-cell>
          <table:table-cell table:formula="of:=SUM([$Jour.$E226:$Jour.$E232])/7" office:value-type="time" office:time-value="PT01H01M34.285714S">
            <text:p>01:01:34</text:p>
          </table:table-cell>
          <table:table-cell table:formula="of:=SUM([$Jour.$G226:$Jour.$G232])/7" office:value-type="time" office:time-value="PT00H00M00S">
            <text:p>00:00:00</text:p>
          </table:table-cell>
          <table:table-cell table:formula="of:=SUM([$Jour.$I226:$Jour.$I232])/7" office:value-type="time" office:time-value="PT00H00M00S">
            <text:p>00:00:00</text:p>
          </table:table-cell>
          <table:table-cell table:formula="of:=SUM([$Jour.$K226:$Jour.$K232])/7" office:value-type="time" office:time-value="PT00H00M00S">
            <text:p>00:00:00</text:p>
          </table:table-cell>
          <table:table-cell table:formula="of:=SUM([$Jour.$M226:$Jour.$M232])/7" office:value-type="time" office:time-value="PT00H00M00S">
            <text:p>00:00:00</text:p>
          </table:table-cell>
          <table:table-cell table:formula="of:=SUM([$Jour.$O226:$Jour.$O232])/7" office:value-type="time" office:time-value="PT00H02M51.428571S">
            <text:p>00:02:51</text:p>
          </table:table-cell>
          <table:table-cell table:formula="of:=SUM([.$D229:.$I229])" office:value-type="float" office:value="13">
            <text:p>13</text:p>
          </table:table-cell>
          <table:table-cell table:formula="of:=[$Jour.$E229]+[$Jour.$I229]+[$Jour.$K229]+[$Jour.$M229]+[$Jour.$O229]" office:value-type="time" office:time-value="PT01H05M00S">
            <text:p>01:05:00</text:p>
          </table:table-cell>
        </table:table-row>
        <table:table-row table:style-name="ro13">
          <table:table-cell table:formula="of:=[$Jour.A230]" office:value-type="date" office:date-value="2009-08-17">
            <text:p>17/08/09</text:p>
          </table:table-cell>
          <table:table-cell table:formula="of:=[$Jour.B230]" office:value-type="float" office:value="34">
            <text:p>34</text:p>
          </table:table-cell>
          <table:table-cell table:formula="of:=[$Jour.C230]" office:value-type="float" office:value="8">
            <text:p>8</text:p>
          </table:table-cell>
          <table:table-cell table:formula="of:=[$Jour.$D230]*[$Coeff.$B$2]" office:value-type="float" office:value="0">
            <text:p>0</text:p>
          </table:table-cell>
          <table:table-cell table:formula="of:=[$Jour.$F230]*[$Coeff.$B$3]" office:value-type="float" office:value="0">
            <text:p>0</text:p>
          </table:table-cell>
          <table:table-cell table:formula="of:=[$Jour.$H230]*[$Coeff.$B$4]" office:value-type="float" office:value="0">
            <text:p>0</text:p>
          </table:table-cell>
          <table:table-cell table:formula="of:=[$Jour.$J230]*[$Coeff.$B$5]" office:value-type="float" office:value="0">
            <text:p>0</text:p>
          </table:table-cell>
          <table:table-cell table:formula="of:=[$Jour.$L230]*[$Coeff.$B$6]" office:value-type="float" office:value="0">
            <text:p>0</text:p>
          </table:table-cell>
          <table:table-cell table:formula="of:=[$Jour.$O230]*[$Coeff.$B$7]" office:value-type="float" office:value="0">
            <text:p>0</text:p>
          </table:table-cell>
          <table:table-cell table:formula="of:=IF([.D230]&gt;0;1;0)" office:value-type="float" office:value="0">
            <text:p>0</text:p>
          </table:table-cell>
          <table:table-cell table:formula="of:=IF([.E230]&gt;0;1;0)" office:value-type="float" office:value="0">
            <text:p>0</text:p>
          </table:table-cell>
          <table:table-cell table:formula="of:=IF([.F230]&gt;0;1;0)" office:value-type="float" office:value="0">
            <text:p>0</text:p>
          </table:table-cell>
          <table:table-cell table:formula="of:=IF([.G230]&gt;0;1;0)" office:value-type="float" office:value="0">
            <text:p>0</text:p>
          </table:table-cell>
          <table:table-cell table:formula="of:=IF([.H230]&gt;0;1;0)" office:value-type="float" office:value="0">
            <text:p>0</text:p>
          </table:table-cell>
          <table:table-cell table:formula="of:=IF([.I230]&gt;0;1;0)" office:value-type="float" office:value="0">
            <text:p>0</text:p>
          </table:table-cell>
          <table:table-cell table:formula="of:=SUM([$Jour.$E227:$Jour.$E233])/7" office:value-type="time" office:time-value="PT00H33M08.571429S">
            <text:p>00:33:09</text:p>
          </table:table-cell>
          <table:table-cell table:formula="of:=SUM([$Jour.$G227:$Jour.$G233])/7" office:value-type="time" office:time-value="PT00H00M00S">
            <text:p>00:00:00</text:p>
          </table:table-cell>
          <table:table-cell table:formula="of:=SUM([$Jour.$I227:$Jour.$I233])/7" office:value-type="time" office:time-value="PT00H00M00S">
            <text:p>00:00:00</text:p>
          </table:table-cell>
          <table:table-cell table:formula="of:=SUM([$Jour.$K227:$Jour.$K233])/7" office:value-type="time" office:time-value="PT00H00M00S">
            <text:p>00:00:00</text:p>
          </table:table-cell>
          <table:table-cell table:formula="of:=SUM([$Jour.$M227:$Jour.$M233])/7" office:value-type="time" office:time-value="PT00H00M00S">
            <text:p>00:00:00</text:p>
          </table:table-cell>
          <table:table-cell table:formula="of:=SUM([$Jour.$O227:$Jour.$O233])/7" office:value-type="time" office:time-value="PT00H05M42.857143S">
            <text:p>00:05:43</text:p>
          </table:table-cell>
          <table:table-cell table:formula="of:=SUM([.$D230:.$I230])" office:value-type="float" office:value="0">
            <text:p>0</text:p>
          </table:table-cell>
          <table:table-cell table:formula="of:=[$Jour.$E230]+[$Jour.$I230]+[$Jour.$K230]+[$Jour.$M230]+[$Jour.$O230]" office:value-type="float" office:value="0">
            <text:p>0</text:p>
          </table:table-cell>
        </table:table-row>
        <table:table-row table:style-name="ro13">
          <table:table-cell table:formula="of:=[$Jour.A231]" office:value-type="date" office:date-value="2009-08-18">
            <text:p>18/08/09</text:p>
          </table:table-cell>
          <table:table-cell table:formula="of:=[$Jour.B231]" office:value-type="float" office:value="34">
            <text:p>34</text:p>
          </table:table-cell>
          <table:table-cell table:formula="of:=[$Jour.C231]" office:value-type="float" office:value="8">
            <text:p>8</text:p>
          </table:table-cell>
          <table:table-cell table:formula="of:=[$Jour.$D231]*[$Coeff.$B$2]" office:value-type="float" office:value="0">
            <text:p>0</text:p>
          </table:table-cell>
          <table:table-cell table:formula="of:=[$Jour.$F231]*[$Coeff.$B$3]" office:value-type="float" office:value="0">
            <text:p>0</text:p>
          </table:table-cell>
          <table:table-cell table:formula="of:=[$Jour.$H231]*[$Coeff.$B$4]" office:value-type="float" office:value="0">
            <text:p>0</text:p>
          </table:table-cell>
          <table:table-cell table:formula="of:=[$Jour.$J231]*[$Coeff.$B$5]" office:value-type="float" office:value="0">
            <text:p>0</text:p>
          </table:table-cell>
          <table:table-cell table:formula="of:=[$Jour.$L231]*[$Coeff.$B$6]" office:value-type="float" office:value="0">
            <text:p>0</text:p>
          </table:table-cell>
          <table:table-cell table:formula="of:=[$Jour.$O231]*[$Coeff.$B$7]" office:value-type="float" office:value="1.66666666666667">
            <text:p>1,67</text:p>
          </table:table-cell>
          <table:table-cell table:formula="of:=IF([.D231]&gt;0;1;0)" office:value-type="float" office:value="0">
            <text:p>0</text:p>
          </table:table-cell>
          <table:table-cell table:formula="of:=IF([.E231]&gt;0;1;0)" office:value-type="float" office:value="0">
            <text:p>0</text:p>
          </table:table-cell>
          <table:table-cell table:formula="of:=IF([.F231]&gt;0;1;0)" office:value-type="float" office:value="0">
            <text:p>0</text:p>
          </table:table-cell>
          <table:table-cell table:formula="of:=IF([.G231]&gt;0;1;0)" office:value-type="float" office:value="0">
            <text:p>0</text:p>
          </table:table-cell>
          <table:table-cell table:formula="of:=IF([.H231]&gt;0;1;0)" office:value-type="float" office:value="0">
            <text:p>0</text:p>
          </table:table-cell>
          <table:table-cell table:formula="of:=IF([.I231]&gt;0;1;0)" office:value-type="float" office:value="1">
            <text:p>1</text:p>
          </table:table-cell>
          <table:table-cell table:formula="of:=SUM([$Jour.$E228:$Jour.$E234])/7" office:value-type="time" office:time-value="PT00H26M42.857143S">
            <text:p>00:26:43</text:p>
          </table:table-cell>
          <table:table-cell table:formula="of:=SUM([$Jour.$G228:$Jour.$G234])/7" office:value-type="time" office:time-value="PT00H00M00S">
            <text:p>00:00:00</text:p>
          </table:table-cell>
          <table:table-cell table:formula="of:=SUM([$Jour.$I228:$Jour.$I234])/7" office:value-type="time" office:time-value="PT00H00M00S">
            <text:p>00:00:00</text:p>
          </table:table-cell>
          <table:table-cell table:formula="of:=SUM([$Jour.$K228:$Jour.$K234])/7" office:value-type="time" office:time-value="PT00H00M00S">
            <text:p>00:00:00</text:p>
          </table:table-cell>
          <table:table-cell table:formula="of:=SUM([$Jour.$M228:$Jour.$M234])/7" office:value-type="time" office:time-value="PT00H00M00S">
            <text:p>00:00:00</text:p>
          </table:table-cell>
          <table:table-cell table:formula="of:=SUM([$Jour.$O228:$Jour.$O234])/7" office:value-type="time" office:time-value="PT00H05M42.857143S">
            <text:p>00:05:43</text:p>
          </table:table-cell>
          <table:table-cell table:formula="of:=SUM([.$D231:.$I231])" office:value-type="float" office:value="1.66666666666667">
            <text:p>1,67</text:p>
          </table:table-cell>
          <table:table-cell table:formula="of:=[$Jour.$E231]+[$Jour.$I231]+[$Jour.$K231]+[$Jour.$M231]+[$Jour.$O231]" office:value-type="time" office:time-value="PT00H20M00S">
            <text:p>00:20:00</text:p>
          </table:table-cell>
        </table:table-row>
        <table:table-row table:style-name="ro13">
          <table:table-cell table:formula="of:=[$Jour.A232]" office:value-type="date" office:date-value="2009-08-19">
            <text:p>19/08/09</text:p>
          </table:table-cell>
          <table:table-cell table:formula="of:=[$Jour.B232]" office:value-type="float" office:value="34">
            <text:p>34</text:p>
          </table:table-cell>
          <table:table-cell table:formula="of:=[$Jour.C232]" office:value-type="float" office:value="8">
            <text:p>8</text:p>
          </table:table-cell>
          <table:table-cell table:formula="of:=[$Jour.$D232]*[$Coeff.$B$2]" office:value-type="float" office:value="20">
            <text:p>20</text:p>
          </table:table-cell>
          <table:table-cell table:formula="of:=[$Jour.$F232]*[$Coeff.$B$3]" office:value-type="float" office:value="0">
            <text:p>0</text:p>
          </table:table-cell>
          <table:table-cell table:formula="of:=[$Jour.$H232]*[$Coeff.$B$4]" office:value-type="float" office:value="0">
            <text:p>0</text:p>
          </table:table-cell>
          <table:table-cell table:formula="of:=[$Jour.$J232]*[$Coeff.$B$5]" office:value-type="float" office:value="0">
            <text:p>0</text:p>
          </table:table-cell>
          <table:table-cell table:formula="of:=[$Jour.$L232]*[$Coeff.$B$6]" office:value-type="float" office:value="0">
            <text:p>0</text:p>
          </table:table-cell>
          <table:table-cell table:formula="of:=[$Jour.$O232]*[$Coeff.$B$7]" office:value-type="float" office:value="0">
            <text:p>0</text:p>
          </table:table-cell>
          <table:table-cell table:formula="of:=IF([.D232]&gt;0;1;0)" office:value-type="float" office:value="1">
            <text:p>1</text:p>
          </table:table-cell>
          <table:table-cell table:formula="of:=IF([.E232]&gt;0;1;0)" office:value-type="float" office:value="0">
            <text:p>0</text:p>
          </table:table-cell>
          <table:table-cell table:formula="of:=IF([.F232]&gt;0;1;0)" office:value-type="float" office:value="0">
            <text:p>0</text:p>
          </table:table-cell>
          <table:table-cell table:formula="of:=IF([.G232]&gt;0;1;0)" office:value-type="float" office:value="0">
            <text:p>0</text:p>
          </table:table-cell>
          <table:table-cell table:formula="of:=IF([.H232]&gt;0;1;0)" office:value-type="float" office:value="0">
            <text:p>0</text:p>
          </table:table-cell>
          <table:table-cell table:formula="of:=IF([.I232]&gt;0;1;0)" office:value-type="float" office:value="0">
            <text:p>0</text:p>
          </table:table-cell>
          <table:table-cell table:formula="of:=SUM([$Jour.$E229:$Jour.$E235])/7" office:value-type="time" office:time-value="PT00H26M42.857143S">
            <text:p>00:26:43</text:p>
          </table:table-cell>
          <table:table-cell table:formula="of:=SUM([$Jour.$G229:$Jour.$G235])/7" office:value-type="time" office:time-value="PT00H00M00S">
            <text:p>00:00:00</text:p>
          </table:table-cell>
          <table:table-cell table:formula="of:=SUM([$Jour.$I229:$Jour.$I235])/7" office:value-type="time" office:time-value="PT00H00M00S">
            <text:p>00:00:00</text:p>
          </table:table-cell>
          <table:table-cell table:formula="of:=SUM([$Jour.$K229:$Jour.$K235])/7" office:value-type="time" office:time-value="PT00H00M00S">
            <text:p>00:00:00</text:p>
          </table:table-cell>
          <table:table-cell table:formula="of:=SUM([$Jour.$M229:$Jour.$M235])/7" office:value-type="time" office:time-value="PT00H00M00S">
            <text:p>00:00:00</text:p>
          </table:table-cell>
          <table:table-cell table:formula="of:=SUM([$Jour.$O229:$Jour.$O235])/7" office:value-type="time" office:time-value="PT00H12M51.428571S">
            <text:p>00:12:51</text:p>
          </table:table-cell>
          <table:table-cell table:formula="of:=SUM([.$D232:.$I232])" office:value-type="float" office:value="20">
            <text:p>20</text:p>
          </table:table-cell>
          <table:table-cell table:formula="of:=[$Jour.$E232]+[$Jour.$I232]+[$Jour.$K232]+[$Jour.$M232]+[$Jour.$O232]" office:value-type="time" office:time-value="PT02H02M00S">
            <text:p>02:02:00</text:p>
          </table:table-cell>
        </table:table-row>
        <table:table-row table:style-name="ro13">
          <table:table-cell table:formula="of:=[$Jour.A233]" office:value-type="date" office:date-value="2009-08-20">
            <text:p>20/08/09</text:p>
          </table:table-cell>
          <table:table-cell table:formula="of:=[$Jour.B233]" office:value-type="float" office:value="34">
            <text:p>34</text:p>
          </table:table-cell>
          <table:table-cell table:formula="of:=[$Jour.C233]" office:value-type="float" office:value="8">
            <text:p>8</text:p>
          </table:table-cell>
          <table:table-cell table:formula="of:=[$Jour.$D233]*[$Coeff.$B$2]" office:value-type="float" office:value="0">
            <text:p>0</text:p>
          </table:table-cell>
          <table:table-cell table:formula="of:=[$Jour.$F233]*[$Coeff.$B$3]" office:value-type="float" office:value="0">
            <text:p>0</text:p>
          </table:table-cell>
          <table:table-cell table:formula="of:=[$Jour.$H233]*[$Coeff.$B$4]" office:value-type="float" office:value="0">
            <text:p>0</text:p>
          </table:table-cell>
          <table:table-cell table:formula="of:=[$Jour.$J233]*[$Coeff.$B$5]" office:value-type="float" office:value="0">
            <text:p>0</text:p>
          </table:table-cell>
          <table:table-cell table:formula="of:=[$Jour.$L233]*[$Coeff.$B$6]" office:value-type="float" office:value="0">
            <text:p>0</text:p>
          </table:table-cell>
          <table:table-cell table:formula="of:=[$Jour.$O233]*[$Coeff.$B$7]" office:value-type="float" office:value="1.66666666666667">
            <text:p>1,67</text:p>
          </table:table-cell>
          <table:table-cell table:formula="of:=IF([.D233]&gt;0;1;0)" office:value-type="float" office:value="0">
            <text:p>0</text:p>
          </table:table-cell>
          <table:table-cell table:formula="of:=IF([.E233]&gt;0;1;0)" office:value-type="float" office:value="0">
            <text:p>0</text:p>
          </table:table-cell>
          <table:table-cell table:formula="of:=IF([.F233]&gt;0;1;0)" office:value-type="float" office:value="0">
            <text:p>0</text:p>
          </table:table-cell>
          <table:table-cell table:formula="of:=IF([.G233]&gt;0;1;0)" office:value-type="float" office:value="0">
            <text:p>0</text:p>
          </table:table-cell>
          <table:table-cell table:formula="of:=IF([.H233]&gt;0;1;0)" office:value-type="float" office:value="0">
            <text:p>0</text:p>
          </table:table-cell>
          <table:table-cell table:formula="of:=IF([.I233]&gt;0;1;0)" office:value-type="float" office:value="1">
            <text:p>1</text:p>
          </table:table-cell>
          <table:table-cell table:formula="of:=SUM([$Jour.$E230:$Jour.$E236])/7" office:value-type="time" office:time-value="PT00H33M25.714286S">
            <text:p>00:33:26</text:p>
          </table:table-cell>
          <table:table-cell table:formula="of:=SUM([$Jour.$G230:$Jour.$G236])/7" office:value-type="time" office:time-value="PT00H00M00S">
            <text:p>00:00:00</text:p>
          </table:table-cell>
          <table:table-cell table:formula="of:=SUM([$Jour.$I230:$Jour.$I236])/7" office:value-type="time" office:time-value="PT00H00M00S">
            <text:p>00:00:00</text:p>
          </table:table-cell>
          <table:table-cell table:formula="of:=SUM([$Jour.$K230:$Jour.$K236])/7" office:value-type="time" office:time-value="PT00H00M00S">
            <text:p>00:00:00</text:p>
          </table:table-cell>
          <table:table-cell table:formula="of:=SUM([$Jour.$M230:$Jour.$M236])/7" office:value-type="time" office:time-value="PT00H00M00S">
            <text:p>00:00:00</text:p>
          </table:table-cell>
          <table:table-cell table:formula="of:=SUM([$Jour.$O230:$Jour.$O236])/7" office:value-type="time" office:time-value="PT00H12M51.428571S">
            <text:p>00:12:51</text:p>
          </table:table-cell>
          <table:table-cell table:formula="of:=SUM([.$D233:.$I233])" office:value-type="float" office:value="1.66666666666667">
            <text:p>1,67</text:p>
          </table:table-cell>
          <table:table-cell table:formula="of:=[$Jour.$E233]+[$Jour.$I233]+[$Jour.$K233]+[$Jour.$M233]+[$Jour.$O233]" office:value-type="time" office:time-value="PT00H20M00S">
            <text:p>00:20:00</text:p>
          </table:table-cell>
        </table:table-row>
        <table:table-row table:style-name="ro13">
          <table:table-cell table:formula="of:=[$Jour.A234]" office:value-type="date" office:date-value="2009-08-21">
            <text:p>21/08/09</text:p>
          </table:table-cell>
          <table:table-cell table:formula="of:=[$Jour.B234]" office:value-type="float" office:value="34">
            <text:p>34</text:p>
          </table:table-cell>
          <table:table-cell table:formula="of:=[$Jour.C234]" office:value-type="float" office:value="8">
            <text:p>8</text:p>
          </table:table-cell>
          <table:table-cell table:formula="of:=[$Jour.$D234]*[$Coeff.$B$2]" office:value-type="float" office:value="0">
            <text:p>0</text:p>
          </table:table-cell>
          <table:table-cell table:formula="of:=[$Jour.$F234]*[$Coeff.$B$3]" office:value-type="float" office:value="0">
            <text:p>0</text:p>
          </table:table-cell>
          <table:table-cell table:formula="of:=[$Jour.$H234]*[$Coeff.$B$4]" office:value-type="float" office:value="0">
            <text:p>0</text:p>
          </table:table-cell>
          <table:table-cell table:formula="of:=[$Jour.$J234]*[$Coeff.$B$5]" office:value-type="float" office:value="0">
            <text:p>0</text:p>
          </table:table-cell>
          <table:table-cell table:formula="of:=[$Jour.$L234]*[$Coeff.$B$6]" office:value-type="float" office:value="0">
            <text:p>0</text:p>
          </table:table-cell>
          <table:table-cell table:formula="of:=[$Jour.$O234]*[$Coeff.$B$7]" office:value-type="float" office:value="0">
            <text:p>0</text:p>
          </table:table-cell>
          <table:table-cell table:formula="of:=IF([.D234]&gt;0;1;0)" office:value-type="float" office:value="0">
            <text:p>0</text:p>
          </table:table-cell>
          <table:table-cell table:formula="of:=IF([.E234]&gt;0;1;0)" office:value-type="float" office:value="0">
            <text:p>0</text:p>
          </table:table-cell>
          <table:table-cell table:formula="of:=IF([.F234]&gt;0;1;0)" office:value-type="float" office:value="0">
            <text:p>0</text:p>
          </table:table-cell>
          <table:table-cell table:formula="of:=IF([.G234]&gt;0;1;0)" office:value-type="float" office:value="0">
            <text:p>0</text:p>
          </table:table-cell>
          <table:table-cell table:formula="of:=IF([.H234]&gt;0;1;0)" office:value-type="float" office:value="0">
            <text:p>0</text:p>
          </table:table-cell>
          <table:table-cell table:formula="of:=IF([.I234]&gt;0;1;0)" office:value-type="float" office:value="0">
            <text:p>0</text:p>
          </table:table-cell>
          <table:table-cell table:formula="of:=SUM([$Jour.$E231:$Jour.$E237])/7" office:value-type="time" office:time-value="PT00H33M25.714286S">
            <text:p>00:33:26</text:p>
          </table:table-cell>
          <table:table-cell table:formula="of:=SUM([$Jour.$G231:$Jour.$G237])/7" office:value-type="time" office:time-value="PT00H00M00S">
            <text:p>00:00:00</text:p>
          </table:table-cell>
          <table:table-cell table:formula="of:=SUM([$Jour.$I231:$Jour.$I237])/7" office:value-type="time" office:time-value="PT00H00M00S">
            <text:p>00:00:00</text:p>
          </table:table-cell>
          <table:table-cell table:formula="of:=SUM([$Jour.$K231:$Jour.$K237])/7" office:value-type="time" office:time-value="PT00H00M00S">
            <text:p>00:00:00</text:p>
          </table:table-cell>
          <table:table-cell table:formula="of:=SUM([$Jour.$M231:$Jour.$M237])/7" office:value-type="time" office:time-value="PT00H00M00S">
            <text:p>00:00:00</text:p>
          </table:table-cell>
          <table:table-cell table:formula="of:=SUM([$Jour.$O231:$Jour.$O237])/7" office:value-type="time" office:time-value="PT00H20M00S">
            <text:p>00:20:00</text:p>
          </table:table-cell>
          <table:table-cell table:formula="of:=SUM([.$D234:.$I234])" office:value-type="float" office:value="0">
            <text:p>0</text:p>
          </table:table-cell>
          <table:table-cell table:formula="of:=[$Jour.$E234]+[$Jour.$I234]+[$Jour.$K234]+[$Jour.$M234]+[$Jour.$O234]" office:value-type="float" office:value="0">
            <text:p>0</text:p>
          </table:table-cell>
        </table:table-row>
        <table:table-row table:style-name="ro13">
          <table:table-cell table:formula="of:=[$Jour.A235]" office:value-type="date" office:date-value="2009-08-22">
            <text:p>22/08/09</text:p>
          </table:table-cell>
          <table:table-cell table:formula="of:=[$Jour.B235]" office:value-type="float" office:value="34">
            <text:p>34</text:p>
          </table:table-cell>
          <table:table-cell table:formula="of:=[$Jour.C235]" office:value-type="float" office:value="8">
            <text:p>8</text:p>
          </table:table-cell>
          <table:table-cell table:formula="of:=[$Jour.$D235]*[$Coeff.$B$2]" office:value-type="float" office:value="0">
            <text:p>0</text:p>
          </table:table-cell>
          <table:table-cell table:formula="of:=[$Jour.$F235]*[$Coeff.$B$3]" office:value-type="float" office:value="0">
            <text:p>0</text:p>
          </table:table-cell>
          <table:table-cell table:formula="of:=[$Jour.$H235]*[$Coeff.$B$4]" office:value-type="float" office:value="0">
            <text:p>0</text:p>
          </table:table-cell>
          <table:table-cell table:formula="of:=[$Jour.$J235]*[$Coeff.$B$5]" office:value-type="float" office:value="0">
            <text:p>0</text:p>
          </table:table-cell>
          <table:table-cell table:formula="of:=[$Jour.$L235]*[$Coeff.$B$6]" office:value-type="float" office:value="0">
            <text:p>0</text:p>
          </table:table-cell>
          <table:table-cell table:formula="of:=[$Jour.$O235]*[$Coeff.$B$7]" office:value-type="float" office:value="4.16666666666667">
            <text:p>4,17</text:p>
          </table:table-cell>
          <table:table-cell table:formula="of:=IF([.D235]&gt;0;1;0)" office:value-type="float" office:value="0">
            <text:p>0</text:p>
          </table:table-cell>
          <table:table-cell table:formula="of:=IF([.E235]&gt;0;1;0)" office:value-type="float" office:value="0">
            <text:p>0</text:p>
          </table:table-cell>
          <table:table-cell table:formula="of:=IF([.F235]&gt;0;1;0)" office:value-type="float" office:value="0">
            <text:p>0</text:p>
          </table:table-cell>
          <table:table-cell table:formula="of:=IF([.G235]&gt;0;1;0)" office:value-type="float" office:value="0">
            <text:p>0</text:p>
          </table:table-cell>
          <table:table-cell table:formula="of:=IF([.H235]&gt;0;1;0)" office:value-type="float" office:value="0">
            <text:p>0</text:p>
          </table:table-cell>
          <table:table-cell table:formula="of:=IF([.I235]&gt;0;1;0)" office:value-type="float" office:value="1">
            <text:p>1</text:p>
          </table:table-cell>
          <table:table-cell table:formula="of:=SUM([$Jour.$E232:$Jour.$E238])/7" office:value-type="time" office:time-value="PT00H47M00S">
            <text:p>00:47:00</text:p>
          </table:table-cell>
          <table:table-cell table:formula="of:=SUM([$Jour.$G232:$Jour.$G238])/7" office:value-type="time" office:time-value="PT00H00M00S">
            <text:p>00:00:00</text:p>
          </table:table-cell>
          <table:table-cell table:formula="of:=SUM([$Jour.$I232:$Jour.$I238])/7" office:value-type="time" office:time-value="PT00H00M00S">
            <text:p>00:00:00</text:p>
          </table:table-cell>
          <table:table-cell table:formula="of:=SUM([$Jour.$K232:$Jour.$K238])/7" office:value-type="time" office:time-value="PT00H00M00S">
            <text:p>00:00:00</text:p>
          </table:table-cell>
          <table:table-cell table:formula="of:=SUM([$Jour.$M232:$Jour.$M238])/7" office:value-type="time" office:time-value="PT00H00M00S">
            <text:p>00:00:00</text:p>
          </table:table-cell>
          <table:table-cell table:formula="of:=SUM([$Jour.$O232:$Jour.$O238])/7" office:value-type="time" office:time-value="PT00H17M08.571429S">
            <text:p>00:17:09</text:p>
          </table:table-cell>
          <table:table-cell table:formula="of:=SUM([.$D235:.$I235])" office:value-type="float" office:value="4.16666666666667">
            <text:p>4,17</text:p>
          </table:table-cell>
          <table:table-cell table:formula="of:=[$Jour.$E235]+[$Jour.$I235]+[$Jour.$K235]+[$Jour.$M235]+[$Jour.$O235]" office:value-type="time" office:time-value="PT00H50M00S">
            <text:p>00:50:00</text:p>
          </table:table-cell>
        </table:table-row>
        <table:table-row table:style-name="ro13">
          <table:table-cell table:formula="of:=[$Jour.A236]" office:value-type="date" office:date-value="2009-08-23">
            <text:p>23/08/09</text:p>
          </table:table-cell>
          <table:table-cell table:formula="of:=[$Jour.B236]" office:value-type="float" office:value="34">
            <text:p>34</text:p>
          </table:table-cell>
          <table:table-cell table:formula="of:=[$Jour.C236]" office:value-type="float" office:value="8">
            <text:p>8</text:p>
          </table:table-cell>
          <table:table-cell table:formula="of:=[$Jour.$D236]*[$Coeff.$B$2]" office:value-type="float" office:value="20">
            <text:p>20</text:p>
          </table:table-cell>
          <table:table-cell table:formula="of:=[$Jour.$F236]*[$Coeff.$B$3]" office:value-type="float" office:value="0">
            <text:p>0</text:p>
          </table:table-cell>
          <table:table-cell table:formula="of:=[$Jour.$H236]*[$Coeff.$B$4]" office:value-type="float" office:value="0">
            <text:p>0</text:p>
          </table:table-cell>
          <table:table-cell table:formula="of:=[$Jour.$J236]*[$Coeff.$B$5]" office:value-type="float" office:value="0">
            <text:p>0</text:p>
          </table:table-cell>
          <table:table-cell table:formula="of:=[$Jour.$L236]*[$Coeff.$B$6]" office:value-type="float" office:value="0">
            <text:p>0</text:p>
          </table:table-cell>
          <table:table-cell table:formula="of:=[$Jour.$O236]*[$Coeff.$B$7]" office:value-type="float" office:value="0">
            <text:p>0</text:p>
          </table:table-cell>
          <table:table-cell table:formula="of:=IF([.D236]&gt;0;1;0)" office:value-type="float" office:value="1">
            <text:p>1</text:p>
          </table:table-cell>
          <table:table-cell table:formula="of:=IF([.E236]&gt;0;1;0)" office:value-type="float" office:value="0">
            <text:p>0</text:p>
          </table:table-cell>
          <table:table-cell table:formula="of:=IF([.F236]&gt;0;1;0)" office:value-type="float" office:value="0">
            <text:p>0</text:p>
          </table:table-cell>
          <table:table-cell table:formula="of:=IF([.G236]&gt;0;1;0)" office:value-type="float" office:value="0">
            <text:p>0</text:p>
          </table:table-cell>
          <table:table-cell table:formula="of:=IF([.H236]&gt;0;1;0)" office:value-type="float" office:value="0">
            <text:p>0</text:p>
          </table:table-cell>
          <table:table-cell table:formula="of:=IF([.I236]&gt;0;1;0)" office:value-type="float" office:value="0">
            <text:p>0</text:p>
          </table:table-cell>
          <table:table-cell table:formula="of:=SUM([$Jour.$E233:$Jour.$E239])/7" office:value-type="time" office:time-value="PT00H29M34.285714S">
            <text:p>00:29:34</text:p>
          </table:table-cell>
          <table:table-cell table:formula="of:=SUM([$Jour.$G233:$Jour.$G239])/7" office:value-type="time" office:time-value="PT00H00M00S">
            <text:p>00:00:00</text:p>
          </table:table-cell>
          <table:table-cell table:formula="of:=SUM([$Jour.$I233:$Jour.$I239])/7" office:value-type="time" office:time-value="PT00H00M00S">
            <text:p>00:00:00</text:p>
          </table:table-cell>
          <table:table-cell table:formula="of:=SUM([$Jour.$K233:$Jour.$K239])/7" office:value-type="time" office:time-value="PT00H00M00S">
            <text:p>00:00:00</text:p>
          </table:table-cell>
          <table:table-cell table:formula="of:=SUM([$Jour.$M233:$Jour.$M239])/7" office:value-type="time" office:time-value="PT00H00M00S">
            <text:p>00:00:00</text:p>
          </table:table-cell>
          <table:table-cell table:formula="of:=SUM([$Jour.$O233:$Jour.$O239])/7" office:value-type="time" office:time-value="PT00H20M42.857143S">
            <text:p>00:20:43</text:p>
          </table:table-cell>
          <table:table-cell table:formula="of:=SUM([.$D236:.$I236])" office:value-type="float" office:value="20">
            <text:p>20</text:p>
          </table:table-cell>
          <table:table-cell table:formula="of:=[$Jour.$E236]+[$Jour.$I236]+[$Jour.$K236]+[$Jour.$M236]+[$Jour.$O236]" office:value-type="time" office:time-value="PT01H52M00S">
            <text:p>01:52:00</text:p>
          </table:table-cell>
        </table:table-row>
        <table:table-row table:style-name="ro13">
          <table:table-cell table:formula="of:=[$Jour.A237]" office:value-type="date" office:date-value="2009-08-24">
            <text:p>24/08/09</text:p>
          </table:table-cell>
          <table:table-cell table:formula="of:=[$Jour.B237]" office:value-type="float" office:value="35">
            <text:p>35</text:p>
          </table:table-cell>
          <table:table-cell table:formula="of:=[$Jour.C237]" office:value-type="float" office:value="8">
            <text:p>8</text:p>
          </table:table-cell>
          <table:table-cell table:formula="of:=[$Jour.$D237]*[$Coeff.$B$2]" office:value-type="float" office:value="0">
            <text:p>0</text:p>
          </table:table-cell>
          <table:table-cell table:formula="of:=[$Jour.$F237]*[$Coeff.$B$3]" office:value-type="float" office:value="0">
            <text:p>0</text:p>
          </table:table-cell>
          <table:table-cell table:formula="of:=[$Jour.$H237]*[$Coeff.$B$4]" office:value-type="float" office:value="0">
            <text:p>0</text:p>
          </table:table-cell>
          <table:table-cell table:formula="of:=[$Jour.$J237]*[$Coeff.$B$5]" office:value-type="float" office:value="0">
            <text:p>0</text:p>
          </table:table-cell>
          <table:table-cell table:formula="of:=[$Jour.$L237]*[$Coeff.$B$6]" office:value-type="float" office:value="0">
            <text:p>0</text:p>
          </table:table-cell>
          <table:table-cell table:formula="of:=[$Jour.$O237]*[$Coeff.$B$7]" office:value-type="float" office:value="4.16666666666667">
            <text:p>4,17</text:p>
          </table:table-cell>
          <table:table-cell table:formula="of:=IF([.D237]&gt;0;1;0)" office:value-type="float" office:value="0">
            <text:p>0</text:p>
          </table:table-cell>
          <table:table-cell table:formula="of:=IF([.E237]&gt;0;1;0)" office:value-type="float" office:value="0">
            <text:p>0</text:p>
          </table:table-cell>
          <table:table-cell table:formula="of:=IF([.F237]&gt;0;1;0)" office:value-type="float" office:value="0">
            <text:p>0</text:p>
          </table:table-cell>
          <table:table-cell table:formula="of:=IF([.G237]&gt;0;1;0)" office:value-type="float" office:value="0">
            <text:p>0</text:p>
          </table:table-cell>
          <table:table-cell table:formula="of:=IF([.H237]&gt;0;1;0)" office:value-type="float" office:value="0">
            <text:p>0</text:p>
          </table:table-cell>
          <table:table-cell table:formula="of:=IF([.I237]&gt;0;1;0)" office:value-type="float" office:value="1">
            <text:p>1</text:p>
          </table:table-cell>
          <table:table-cell table:formula="of:=SUM([$Jour.$E234:$Jour.$E240])/7" office:value-type="time" office:time-value="PT00H47M17.142857S">
            <text:p>00:47:17</text:p>
          </table:table-cell>
          <table:table-cell table:formula="of:=SUM([$Jour.$G234:$Jour.$G240])/7" office:value-type="time" office:time-value="PT00H00M00S">
            <text:p>00:00:00</text:p>
          </table:table-cell>
          <table:table-cell table:formula="of:=SUM([$Jour.$I234:$Jour.$I240])/7" office:value-type="time" office:time-value="PT00H00M00S">
            <text:p>00:00:00</text:p>
          </table:table-cell>
          <table:table-cell table:formula="of:=SUM([$Jour.$K234:$Jour.$K240])/7" office:value-type="time" office:time-value="PT00H00M00S">
            <text:p>00:00:00</text:p>
          </table:table-cell>
          <table:table-cell table:formula="of:=SUM([$Jour.$M234:$Jour.$M240])/7" office:value-type="time" office:time-value="PT00H00M00S">
            <text:p>00:00:00</text:p>
          </table:table-cell>
          <table:table-cell table:formula="of:=SUM([$Jour.$O234:$Jour.$O240])/7" office:value-type="time" office:time-value="PT00H17M51.428571S">
            <text:p>00:17:51</text:p>
          </table:table-cell>
          <table:table-cell table:formula="of:=SUM([.$D237:.$I237])" office:value-type="float" office:value="4.16666666666667">
            <text:p>4,17</text:p>
          </table:table-cell>
          <table:table-cell table:formula="of:=[$Jour.$E237]+[$Jour.$I237]+[$Jour.$K237]+[$Jour.$M237]+[$Jour.$O237]" office:value-type="time" office:time-value="PT00H50M00S">
            <text:p>00:50:00</text:p>
          </table:table-cell>
        </table:table-row>
        <table:table-row table:style-name="ro13">
          <table:table-cell table:formula="of:=[$Jour.A238]" office:value-type="date" office:date-value="2009-08-25">
            <text:p>25/08/09</text:p>
          </table:table-cell>
          <table:table-cell table:formula="of:=[$Jour.B238]" office:value-type="float" office:value="35">
            <text:p>35</text:p>
          </table:table-cell>
          <table:table-cell table:formula="of:=[$Jour.C238]" office:value-type="float" office:value="8">
            <text:p>8</text:p>
          </table:table-cell>
          <table:table-cell table:formula="of:=[$Jour.$D238]*[$Coeff.$B$2]" office:value-type="float" office:value="18">
            <text:p>18</text:p>
          </table:table-cell>
          <table:table-cell table:formula="of:=[$Jour.$F238]*[$Coeff.$B$3]" office:value-type="float" office:value="0">
            <text:p>0</text:p>
          </table:table-cell>
          <table:table-cell table:formula="of:=[$Jour.$H238]*[$Coeff.$B$4]" office:value-type="float" office:value="0">
            <text:p>0</text:p>
          </table:table-cell>
          <table:table-cell table:formula="of:=[$Jour.$J238]*[$Coeff.$B$5]" office:value-type="float" office:value="0">
            <text:p>0</text:p>
          </table:table-cell>
          <table:table-cell table:formula="of:=[$Jour.$L238]*[$Coeff.$B$6]" office:value-type="float" office:value="0">
            <text:p>0</text:p>
          </table:table-cell>
          <table:table-cell table:formula="of:=[$Jour.$O238]*[$Coeff.$B$7]" office:value-type="float" office:value="0">
            <text:p>0</text:p>
          </table:table-cell>
          <table:table-cell table:formula="of:=IF([.D238]&gt;0;1;0)" office:value-type="float" office:value="1">
            <text:p>1</text:p>
          </table:table-cell>
          <table:table-cell table:formula="of:=IF([.E238]&gt;0;1;0)" office:value-type="float" office:value="0">
            <text:p>0</text:p>
          </table:table-cell>
          <table:table-cell table:formula="of:=IF([.F238]&gt;0;1;0)" office:value-type="float" office:value="0">
            <text:p>0</text:p>
          </table:table-cell>
          <table:table-cell table:formula="of:=IF([.G238]&gt;0;1;0)" office:value-type="float" office:value="0">
            <text:p>0</text:p>
          </table:table-cell>
          <table:table-cell table:formula="of:=IF([.H238]&gt;0;1;0)" office:value-type="float" office:value="0">
            <text:p>0</text:p>
          </table:table-cell>
          <table:table-cell table:formula="of:=IF([.I238]&gt;0;1;0)" office:value-type="float" office:value="0">
            <text:p>0</text:p>
          </table:table-cell>
          <table:table-cell table:formula="of:=SUM([$Jour.$E235:$Jour.$E241])/7" office:value-type="time" office:time-value="PT00H47M17.142857S">
            <text:p>00:47:17</text:p>
          </table:table-cell>
          <table:table-cell table:formula="of:=SUM([$Jour.$G235:$Jour.$G241])/7" office:value-type="time" office:time-value="PT00H00M00S">
            <text:p>00:00:00</text:p>
          </table:table-cell>
          <table:table-cell table:formula="of:=SUM([$Jour.$I235:$Jour.$I241])/7" office:value-type="time" office:time-value="PT00H12M51.428571S">
            <text:p>00:12:51</text:p>
          </table:table-cell>
          <table:table-cell table:formula="of:=SUM([$Jour.$K235:$Jour.$K241])/7" office:value-type="time" office:time-value="PT00H12M08.571429S">
            <text:p>00:12:09</text:p>
          </table:table-cell>
          <table:table-cell table:formula="of:=SUM([$Jour.$M235:$Jour.$M241])/7" office:value-type="time" office:time-value="PT00H00M00S">
            <text:p>00:00:00</text:p>
          </table:table-cell>
          <table:table-cell table:formula="of:=SUM([$Jour.$O235:$Jour.$O241])/7" office:value-type="time" office:time-value="PT00H17M51.428571S">
            <text:p>00:17:51</text:p>
          </table:table-cell>
          <table:table-cell table:formula="of:=SUM([.$D238:.$I238])" office:value-type="float" office:value="18">
            <text:p>18</text:p>
          </table:table-cell>
          <table:table-cell table:formula="of:=[$Jour.$E238]+[$Jour.$I238]+[$Jour.$K238]+[$Jour.$M238]+[$Jour.$O238]" office:value-type="time" office:time-value="PT01H35M00S">
            <text:p>01:35:00</text:p>
          </table:table-cell>
        </table:table-row>
        <table:table-row table:style-name="ro13">
          <table:table-cell table:formula="of:=[$Jour.A239]" office:value-type="date" office:date-value="2009-08-26">
            <text:p>26/08/09</text:p>
          </table:table-cell>
          <table:table-cell table:formula="of:=[$Jour.B239]" office:value-type="float" office:value="35">
            <text:p>35</text:p>
          </table:table-cell>
          <table:table-cell table:formula="of:=[$Jour.C239]" office:value-type="float" office:value="8">
            <text:p>8</text:p>
          </table:table-cell>
          <table:table-cell table:formula="of:=[$Jour.$D239]*[$Coeff.$B$2]" office:value-type="float" office:value="0">
            <text:p>0</text:p>
          </table:table-cell>
          <table:table-cell table:formula="of:=[$Jour.$F239]*[$Coeff.$B$3]" office:value-type="float" office:value="0">
            <text:p>0</text:p>
          </table:table-cell>
          <table:table-cell table:formula="of:=[$Jour.$H239]*[$Coeff.$B$4]" office:value-type="float" office:value="0">
            <text:p>0</text:p>
          </table:table-cell>
          <table:table-cell table:formula="of:=[$Jour.$J239]*[$Coeff.$B$5]" office:value-type="float" office:value="0">
            <text:p>0</text:p>
          </table:table-cell>
          <table:table-cell table:formula="of:=[$Jour.$L239]*[$Coeff.$B$6]" office:value-type="float" office:value="0">
            <text:p>0</text:p>
          </table:table-cell>
          <table:table-cell table:formula="of:=[$Jour.$O239]*[$Coeff.$B$7]" office:value-type="float" office:value="2.08333333333333">
            <text:p>2,08</text:p>
          </table:table-cell>
          <table:table-cell table:formula="of:=IF([.D239]&gt;0;1;0)" office:value-type="float" office:value="0">
            <text:p>0</text:p>
          </table:table-cell>
          <table:table-cell table:formula="of:=IF([.E239]&gt;0;1;0)" office:value-type="float" office:value="0">
            <text:p>0</text:p>
          </table:table-cell>
          <table:table-cell table:formula="of:=IF([.F239]&gt;0;1;0)" office:value-type="float" office:value="0">
            <text:p>0</text:p>
          </table:table-cell>
          <table:table-cell table:formula="of:=IF([.G239]&gt;0;1;0)" office:value-type="float" office:value="0">
            <text:p>0</text:p>
          </table:table-cell>
          <table:table-cell table:formula="of:=IF([.H239]&gt;0;1;0)" office:value-type="float" office:value="0">
            <text:p>0</text:p>
          </table:table-cell>
          <table:table-cell table:formula="of:=IF([.I239]&gt;0;1;0)" office:value-type="float" office:value="1">
            <text:p>1</text:p>
          </table:table-cell>
          <table:table-cell table:formula="of:=SUM([$Jour.$E236:$Jour.$E242])/7" office:value-type="time" office:time-value="PT01H00M08.571429S">
            <text:p>01:00:09</text:p>
          </table:table-cell>
          <table:table-cell table:formula="of:=SUM([$Jour.$G236:$Jour.$G242])/7" office:value-type="time" office:time-value="PT00H00M00S">
            <text:p>00:00:00</text:p>
          </table:table-cell>
          <table:table-cell table:formula="of:=SUM([$Jour.$I236:$Jour.$I242])/7" office:value-type="time" office:time-value="PT00H12M51.428571S">
            <text:p>00:12:51</text:p>
          </table:table-cell>
          <table:table-cell table:formula="of:=SUM([$Jour.$K236:$Jour.$K242])/7" office:value-type="time" office:time-value="PT00H12M08.571429S">
            <text:p>00:12:09</text:p>
          </table:table-cell>
          <table:table-cell table:formula="of:=SUM([$Jour.$M236:$Jour.$M242])/7" office:value-type="time" office:time-value="PT00H00M00S">
            <text:p>00:00:00</text:p>
          </table:table-cell>
          <table:table-cell table:formula="of:=SUM([$Jour.$O236:$Jour.$O242])/7" office:value-type="time" office:time-value="PT00H10M42.857143S">
            <text:p>00:10:43</text:p>
          </table:table-cell>
          <table:table-cell table:formula="of:=SUM([.$D239:.$I239])" office:value-type="float" office:value="2.08333333333333">
            <text:p>2,08</text:p>
          </table:table-cell>
          <table:table-cell table:formula="of:=[$Jour.$E239]+[$Jour.$I239]+[$Jour.$K239]+[$Jour.$M239]+[$Jour.$O239]" office:value-type="time" office:time-value="PT00H25M00S">
            <text:p>00:25:00</text:p>
          </table:table-cell>
        </table:table-row>
        <table:table-row table:style-name="ro13">
          <table:table-cell table:formula="of:=[$Jour.A240]" office:value-type="date" office:date-value="2009-08-27">
            <text:p>27/08/09</text:p>
          </table:table-cell>
          <table:table-cell table:formula="of:=[$Jour.B240]" office:value-type="float" office:value="35">
            <text:p>35</text:p>
          </table:table-cell>
          <table:table-cell table:formula="of:=[$Jour.C240]" office:value-type="float" office:value="8">
            <text:p>8</text:p>
          </table:table-cell>
          <table:table-cell table:formula="of:=[$Jour.$D240]*[$Coeff.$B$2]" office:value-type="float" office:value="20">
            <text:p>20</text:p>
          </table:table-cell>
          <table:table-cell table:formula="of:=[$Jour.$F240]*[$Coeff.$B$3]" office:value-type="float" office:value="0">
            <text:p>0</text:p>
          </table:table-cell>
          <table:table-cell table:formula="of:=[$Jour.$H240]*[$Coeff.$B$4]" office:value-type="float" office:value="0">
            <text:p>0</text:p>
          </table:table-cell>
          <table:table-cell table:formula="of:=[$Jour.$J240]*[$Coeff.$B$5]" office:value-type="float" office:value="0">
            <text:p>0</text:p>
          </table:table-cell>
          <table:table-cell table:formula="of:=[$Jour.$L240]*[$Coeff.$B$6]" office:value-type="float" office:value="0">
            <text:p>0</text:p>
          </table:table-cell>
          <table:table-cell table:formula="of:=[$Jour.$O240]*[$Coeff.$B$7]" office:value-type="float" office:value="0">
            <text:p>0</text:p>
          </table:table-cell>
          <table:table-cell table:formula="of:=IF([.D240]&gt;0;1;0)" office:value-type="float" office:value="1">
            <text:p>1</text:p>
          </table:table-cell>
          <table:table-cell table:formula="of:=IF([.E240]&gt;0;1;0)" office:value-type="float" office:value="0">
            <text:p>0</text:p>
          </table:table-cell>
          <table:table-cell table:formula="of:=IF([.F240]&gt;0;1;0)" office:value-type="float" office:value="0">
            <text:p>0</text:p>
          </table:table-cell>
          <table:table-cell table:formula="of:=IF([.G240]&gt;0;1;0)" office:value-type="float" office:value="0">
            <text:p>0</text:p>
          </table:table-cell>
          <table:table-cell table:formula="of:=IF([.H240]&gt;0;1;0)" office:value-type="float" office:value="0">
            <text:p>0</text:p>
          </table:table-cell>
          <table:table-cell table:formula="of:=IF([.I240]&gt;0;1;0)" office:value-type="float" office:value="0">
            <text:p>0</text:p>
          </table:table-cell>
          <table:table-cell table:formula="of:=SUM([$Jour.$E237:$Jour.$E243])/7" office:value-type="time" office:time-value="PT00H44M08.571429S">
            <text:p>00:44:09</text:p>
          </table:table-cell>
          <table:table-cell table:formula="of:=SUM([$Jour.$G237:$Jour.$G243])/7" office:value-type="time" office:time-value="PT00H00M00S">
            <text:p>00:00:00</text:p>
          </table:table-cell>
          <table:table-cell table:formula="of:=SUM([$Jour.$I237:$Jour.$I243])/7" office:value-type="time" office:time-value="PT00H12M51.428571S">
            <text:p>00:12:51</text:p>
          </table:table-cell>
          <table:table-cell table:formula="of:=SUM([$Jour.$K237:$Jour.$K243])/7" office:value-type="time" office:time-value="PT00H12M08.571429S">
            <text:p>00:12:09</text:p>
          </table:table-cell>
          <table:table-cell table:formula="of:=SUM([$Jour.$M237:$Jour.$M243])/7" office:value-type="time" office:time-value="PT00H00M00S">
            <text:p>00:00:00</text:p>
          </table:table-cell>
          <table:table-cell table:formula="of:=SUM([$Jour.$O237:$Jour.$O243])/7" office:value-type="time" office:time-value="PT00H19M17.142857S">
            <text:p>00:19:17</text:p>
          </table:table-cell>
          <table:table-cell table:formula="of:=SUM([.$D240:.$I240])" office:value-type="float" office:value="20">
            <text:p>20</text:p>
          </table:table-cell>
          <table:table-cell table:formula="of:=[$Jour.$E240]+[$Jour.$I240]+[$Jour.$K240]+[$Jour.$M240]+[$Jour.$O240]" office:value-type="time" office:time-value="PT02H04M00S">
            <text:p>02:04:00</text:p>
          </table:table-cell>
        </table:table-row>
        <table:table-row table:style-name="ro13">
          <table:table-cell table:formula="of:=[$Jour.A241]" office:value-type="date" office:date-value="2009-08-28">
            <text:p>28/08/09</text:p>
          </table:table-cell>
          <table:table-cell table:formula="of:=[$Jour.B241]" office:value-type="float" office:value="35">
            <text:p>35</text:p>
          </table:table-cell>
          <table:table-cell table:formula="of:=[$Jour.C241]" office:value-type="float" office:value="8">
            <text:p>8</text:p>
          </table:table-cell>
          <table:table-cell table:formula="of:=[$Jour.$D241]*[$Coeff.$B$2]" office:value-type="float" office:value="0">
            <text:p>0</text:p>
          </table:table-cell>
          <table:table-cell table:formula="of:=[$Jour.$F241]*[$Coeff.$B$3]" office:value-type="float" office:value="0">
            <text:p>0</text:p>
          </table:table-cell>
          <table:table-cell table:formula="of:=[$Jour.$H241]*[$Coeff.$B$4]" office:value-type="float" office:value="4">
            <text:p>4</text:p>
          </table:table-cell>
          <table:table-cell table:formula="of:=[$Jour.$J241]*[$Coeff.$B$5]" office:value-type="float" office:value="15.2">
            <text:p>15,2</text:p>
          </table:table-cell>
          <table:table-cell table:formula="of:=[$Jour.$L241]*[$Coeff.$B$6]" office:value-type="float" office:value="0">
            <text:p>0</text:p>
          </table:table-cell>
          <table:table-cell table:formula="of:=[$Jour.$O241]*[$Coeff.$B$7]" office:value-type="float" office:value="0">
            <text:p>0</text:p>
          </table:table-cell>
          <table:table-cell table:formula="of:=IF([.D241]&gt;0;1;0)" office:value-type="float" office:value="0">
            <text:p>0</text:p>
          </table:table-cell>
          <table:table-cell table:formula="of:=IF([.E241]&gt;0;1;0)" office:value-type="float" office:value="0">
            <text:p>0</text:p>
          </table:table-cell>
          <table:table-cell table:formula="of:=IF([.F241]&gt;0;1;0)" office:value-type="float" office:value="1">
            <text:p>1</text:p>
          </table:table-cell>
          <table:table-cell table:formula="of:=IF([.G241]&gt;0;1;0)" office:value-type="float" office:value="1">
            <text:p>1</text:p>
          </table:table-cell>
          <table:table-cell table:formula="of:=IF([.H241]&gt;0;1;0)" office:value-type="float" office:value="0">
            <text:p>0</text:p>
          </table:table-cell>
          <table:table-cell table:formula="of:=IF([.I241]&gt;0;1;0)" office:value-type="float" office:value="0">
            <text:p>0</text:p>
          </table:table-cell>
          <table:table-cell table:formula="of:=SUM([$Jour.$E238:$Jour.$E244])/7" office:value-type="time" office:time-value="PT00H56M00S">
            <text:p>00:56:00</text:p>
          </table:table-cell>
          <table:table-cell table:formula="of:=SUM([$Jour.$G238:$Jour.$G244])/7" office:value-type="time" office:time-value="PT00H00M00S">
            <text:p>00:00:00</text:p>
          </table:table-cell>
          <table:table-cell table:formula="of:=SUM([$Jour.$I238:$Jour.$I244])/7" office:value-type="time" office:time-value="PT00H27M51.428571S">
            <text:p>00:27:51</text:p>
          </table:table-cell>
          <table:table-cell table:formula="of:=SUM([$Jour.$K238:$Jour.$K244])/7" office:value-type="time" office:time-value="PT00H12M08.571429S">
            <text:p>00:12:09</text:p>
          </table:table-cell>
          <table:table-cell table:formula="of:=SUM([$Jour.$M238:$Jour.$M244])/7" office:value-type="time" office:time-value="PT00H00M00S">
            <text:p>00:00:00</text:p>
          </table:table-cell>
          <table:table-cell table:formula="of:=SUM([$Jour.$O238:$Jour.$O244])/7" office:value-type="time" office:time-value="PT00H12M08.571429S">
            <text:p>00:12:09</text:p>
          </table:table-cell>
          <table:table-cell table:formula="of:=SUM([.$D241:.$I241])" office:value-type="float" office:value="19.2">
            <text:p>19,2</text:p>
          </table:table-cell>
          <table:table-cell table:formula="of:=[$Jour.$E241]+[$Jour.$I241]+[$Jour.$K241]+[$Jour.$M241]+[$Jour.$O241]" office:value-type="time" office:time-value="PT02H55M00S">
            <text:p>02:55:00</text:p>
          </table:table-cell>
        </table:table-row>
        <table:table-row table:style-name="ro13">
          <table:table-cell table:formula="of:=[$Jour.A242]" office:value-type="date" office:date-value="2009-08-29">
            <text:p>29/08/09</text:p>
          </table:table-cell>
          <table:table-cell table:formula="of:=[$Jour.B242]" office:value-type="float" office:value="35">
            <text:p>35</text:p>
          </table:table-cell>
          <table:table-cell table:formula="of:=[$Jour.C242]" office:value-type="float" office:value="8">
            <text:p>8</text:p>
          </table:table-cell>
          <table:table-cell table:formula="of:=[$Jour.$D242]*[$Coeff.$B$2]" office:value-type="float" office:value="18">
            <text:p>18</text:p>
          </table:table-cell>
          <table:table-cell table:formula="of:=[$Jour.$F242]*[$Coeff.$B$3]" office:value-type="float" office:value="0">
            <text:p>0</text:p>
          </table:table-cell>
          <table:table-cell table:formula="of:=[$Jour.$H242]*[$Coeff.$B$4]" office:value-type="float" office:value="0">
            <text:p>0</text:p>
          </table:table-cell>
          <table:table-cell table:formula="of:=[$Jour.$J242]*[$Coeff.$B$5]" office:value-type="float" office:value="0">
            <text:p>0</text:p>
          </table:table-cell>
          <table:table-cell table:formula="of:=[$Jour.$L242]*[$Coeff.$B$6]" office:value-type="float" office:value="0">
            <text:p>0</text:p>
          </table:table-cell>
          <table:table-cell table:formula="of:=[$Jour.$O242]*[$Coeff.$B$7]" office:value-type="float" office:value="0">
            <text:p>0</text:p>
          </table:table-cell>
          <table:table-cell table:formula="of:=IF([.D242]&gt;0;1;0)" office:value-type="float" office:value="1">
            <text:p>1</text:p>
          </table:table-cell>
          <table:table-cell table:formula="of:=IF([.E242]&gt;0;1;0)" office:value-type="float" office:value="0">
            <text:p>0</text:p>
          </table:table-cell>
          <table:table-cell table:formula="of:=IF([.F242]&gt;0;1;0)" office:value-type="float" office:value="0">
            <text:p>0</text:p>
          </table:table-cell>
          <table:table-cell table:formula="of:=IF([.G242]&gt;0;1;0)" office:value-type="float" office:value="0">
            <text:p>0</text:p>
          </table:table-cell>
          <table:table-cell table:formula="of:=IF([.H242]&gt;0;1;0)" office:value-type="float" office:value="0">
            <text:p>0</text:p>
          </table:table-cell>
          <table:table-cell table:formula="of:=IF([.I242]&gt;0;1;0)" office:value-type="float" office:value="0">
            <text:p>0</text:p>
          </table:table-cell>
          <table:table-cell table:formula="of:=SUM([$Jour.$E239:$Jour.$E245])/7" office:value-type="time" office:time-value="PT00H52M42.857143S">
            <text:p>00:52:43</text:p>
          </table:table-cell>
          <table:table-cell table:formula="of:=SUM([$Jour.$G239:$Jour.$G245])/7" office:value-type="time" office:time-value="PT00H00M00S">
            <text:p>00:00:00</text:p>
          </table:table-cell>
          <table:table-cell table:formula="of:=SUM([$Jour.$I239:$Jour.$I245])/7" office:value-type="time" office:time-value="PT00H27M51.428571S">
            <text:p>00:27:51</text:p>
          </table:table-cell>
          <table:table-cell table:formula="of:=SUM([$Jour.$K239:$Jour.$K245])/7" office:value-type="time" office:time-value="PT00H12M08.571429S">
            <text:p>00:12:09</text:p>
          </table:table-cell>
          <table:table-cell table:formula="of:=SUM([$Jour.$M239:$Jour.$M245])/7" office:value-type="time" office:time-value="PT00H00M00S">
            <text:p>00:00:00</text:p>
          </table:table-cell>
          <table:table-cell table:formula="of:=SUM([$Jour.$O239:$Jour.$O245])/7" office:value-type="time" office:time-value="PT00H12M08.571429S">
            <text:p>00:12:09</text:p>
          </table:table-cell>
          <table:table-cell table:formula="of:=SUM([.$D242:.$I242])" office:value-type="float" office:value="18">
            <text:p>18</text:p>
          </table:table-cell>
          <table:table-cell table:formula="of:=[$Jour.$E242]+[$Jour.$I242]+[$Jour.$K242]+[$Jour.$M242]+[$Jour.$O242]" office:value-type="time" office:time-value="PT01H30M00S">
            <text:p>01:30:00</text:p>
          </table:table-cell>
        </table:table-row>
        <table:table-row table:style-name="ro13">
          <table:table-cell table:formula="of:=[$Jour.A243]" office:value-type="date" office:date-value="2009-08-30">
            <text:p>30/08/09</text:p>
          </table:table-cell>
          <table:table-cell table:formula="of:=[$Jour.B243]" office:value-type="float" office:value="35">
            <text:p>35</text:p>
          </table:table-cell>
          <table:table-cell table:formula="of:=[$Jour.C243]" office:value-type="float" office:value="8">
            <text:p>8</text:p>
          </table:table-cell>
          <table:table-cell table:formula="of:=[$Jour.$D243]*[$Coeff.$B$2]" office:value-type="float" office:value="0">
            <text:p>0</text:p>
          </table:table-cell>
          <table:table-cell table:formula="of:=[$Jour.$F243]*[$Coeff.$B$3]" office:value-type="float" office:value="0">
            <text:p>0</text:p>
          </table:table-cell>
          <table:table-cell table:formula="of:=[$Jour.$H243]*[$Coeff.$B$4]" office:value-type="float" office:value="0">
            <text:p>0</text:p>
          </table:table-cell>
          <table:table-cell table:formula="of:=[$Jour.$J243]*[$Coeff.$B$5]" office:value-type="float" office:value="0">
            <text:p>0</text:p>
          </table:table-cell>
          <table:table-cell table:formula="of:=[$Jour.$L243]*[$Coeff.$B$6]" office:value-type="float" office:value="0">
            <text:p>0</text:p>
          </table:table-cell>
          <table:table-cell table:formula="of:=[$Jour.$O243]*[$Coeff.$B$7]" office:value-type="float" office:value="5">
            <text:p>5</text:p>
          </table:table-cell>
          <table:table-cell table:formula="of:=IF([.D243]&gt;0;1;0)" office:value-type="float" office:value="0">
            <text:p>0</text:p>
          </table:table-cell>
          <table:table-cell table:formula="of:=IF([.E243]&gt;0;1;0)" office:value-type="float" office:value="0">
            <text:p>0</text:p>
          </table:table-cell>
          <table:table-cell table:formula="of:=IF([.F243]&gt;0;1;0)" office:value-type="float" office:value="0">
            <text:p>0</text:p>
          </table:table-cell>
          <table:table-cell table:formula="of:=IF([.G243]&gt;0;1;0)" office:value-type="float" office:value="0">
            <text:p>0</text:p>
          </table:table-cell>
          <table:table-cell table:formula="of:=IF([.H243]&gt;0;1;0)" office:value-type="float" office:value="0">
            <text:p>0</text:p>
          </table:table-cell>
          <table:table-cell table:formula="of:=IF([.I243]&gt;0;1;0)" office:value-type="float" office:value="1">
            <text:p>1</text:p>
          </table:table-cell>
          <table:table-cell table:formula="of:=SUM([$Jour.$E240:$Jour.$E246])/7" office:value-type="time" office:time-value="PT00H52M42.857143S">
            <text:p>00:52:43</text:p>
          </table:table-cell>
          <table:table-cell table:formula="of:=SUM([$Jour.$G240:$Jour.$G246])/7" office:value-type="time" office:time-value="PT00H00M00S">
            <text:p>00:00:00</text:p>
          </table:table-cell>
          <table:table-cell table:formula="of:=SUM([$Jour.$I240:$Jour.$I246])/7" office:value-type="time" office:time-value="PT00H55M00S">
            <text:p>00:55:00</text:p>
          </table:table-cell>
          <table:table-cell table:formula="of:=SUM([$Jour.$K240:$Jour.$K246])/7" office:value-type="time" office:time-value="PT00H12M08.571429S">
            <text:p>00:12:09</text:p>
          </table:table-cell>
          <table:table-cell table:formula="of:=SUM([$Jour.$M240:$Jour.$M246])/7" office:value-type="time" office:time-value="PT00H00M00S">
            <text:p>00:00:00</text:p>
          </table:table-cell>
          <table:table-cell table:formula="of:=SUM([$Jour.$O240:$Jour.$O246])/7" office:value-type="time" office:time-value="PT00H08M34.285714S">
            <text:p>00:08:34</text:p>
          </table:table-cell>
          <table:table-cell table:formula="of:=SUM([.$D243:.$I243])" office:value-type="float" office:value="5">
            <text:p>5</text:p>
          </table:table-cell>
          <table:table-cell table:formula="of:=[$Jour.$E243]+[$Jour.$I243]+[$Jour.$K243]+[$Jour.$M243]+[$Jour.$O243]" office:value-type="time" office:time-value="PT01H00M00S">
            <text:p>01:00:00</text:p>
          </table:table-cell>
        </table:table-row>
        <table:table-row table:style-name="ro13">
          <table:table-cell table:formula="of:=[$Jour.A244]" office:value-type="date" office:date-value="2009-08-31">
            <text:p>31/08/09</text:p>
          </table:table-cell>
          <table:table-cell table:formula="of:=[$Jour.B244]" office:value-type="float" office:value="36">
            <text:p>36</text:p>
          </table:table-cell>
          <table:table-cell table:formula="of:=[$Jour.C244]" office:value-type="float" office:value="8">
            <text:p>8</text:p>
          </table:table-cell>
          <table:table-cell table:formula="of:=[$Jour.$D244]*[$Coeff.$B$2]" office:value-type="float" office:value="18">
            <text:p>18</text:p>
          </table:table-cell>
          <table:table-cell table:formula="of:=[$Jour.$F244]*[$Coeff.$B$3]" office:value-type="float" office:value="0">
            <text:p>0</text:p>
          </table:table-cell>
          <table:table-cell table:formula="of:=[$Jour.$H244]*[$Coeff.$B$4]" office:value-type="float" office:value="5.2">
            <text:p>5,2</text:p>
          </table:table-cell>
          <table:table-cell table:formula="of:=[$Jour.$J244]*[$Coeff.$B$5]" office:value-type="float" office:value="0">
            <text:p>0</text:p>
          </table:table-cell>
          <table:table-cell table:formula="of:=[$Jour.$L244]*[$Coeff.$B$6]" office:value-type="float" office:value="0">
            <text:p>0</text:p>
          </table:table-cell>
          <table:table-cell table:formula="of:=[$Jour.$O244]*[$Coeff.$B$7]" office:value-type="float" office:value="0">
            <text:p>0</text:p>
          </table:table-cell>
          <table:table-cell table:formula="of:=IF([.D244]&gt;0;1;0)" office:value-type="float" office:value="1">
            <text:p>1</text:p>
          </table:table-cell>
          <table:table-cell table:formula="of:=IF([.E244]&gt;0;1;0)" office:value-type="float" office:value="0">
            <text:p>0</text:p>
          </table:table-cell>
          <table:table-cell table:formula="of:=IF([.F244]&gt;0;1;0)" office:value-type="float" office:value="1">
            <text:p>1</text:p>
          </table:table-cell>
          <table:table-cell table:formula="of:=IF([.G244]&gt;0;1;0)" office:value-type="float" office:value="0">
            <text:p>0</text:p>
          </table:table-cell>
          <table:table-cell table:formula="of:=IF([.H244]&gt;0;1;0)" office:value-type="float" office:value="0">
            <text:p>0</text:p>
          </table:table-cell>
          <table:table-cell table:formula="of:=IF([.I244]&gt;0;1;0)" office:value-type="float" office:value="0">
            <text:p>0</text:p>
          </table:table-cell>
          <table:table-cell table:formula="of:=SUM([$Jour.$E241:$Jour.$E247])/7" office:value-type="time" office:time-value="PT00H41M12.428571S">
            <text:p>00:41:12</text:p>
          </table:table-cell>
          <table:table-cell table:formula="of:=SUM([$Jour.$G241:$Jour.$G247])/7" office:value-type="time" office:time-value="PT00H00M00S">
            <text:p>00:00:00</text:p>
          </table:table-cell>
          <table:table-cell table:formula="of:=SUM([$Jour.$I241:$Jour.$I247])/7" office:value-type="time" office:time-value="PT00H55M00S">
            <text:p>00:55:00</text:p>
          </table:table-cell>
          <table:table-cell table:formula="of:=SUM([$Jour.$K241:$Jour.$K247])/7" office:value-type="time" office:time-value="PT00H12M08.571429S">
            <text:p>00:12:09</text:p>
          </table:table-cell>
          <table:table-cell table:formula="of:=SUM([$Jour.$M241:$Jour.$M247])/7" office:value-type="time" office:time-value="PT00H00M00S">
            <text:p>00:00:00</text:p>
          </table:table-cell>
          <table:table-cell table:formula="of:=SUM([$Jour.$O241:$Jour.$O247])/7" office:value-type="time" office:time-value="PT00H08M34.285714S">
            <text:p>00:08:34</text:p>
          </table:table-cell>
          <table:table-cell table:formula="of:=SUM([.$D244:.$I244])" office:value-type="float" office:value="23.2">
            <text:p>23,2</text:p>
          </table:table-cell>
          <table:table-cell table:formula="of:=[$Jour.$E244]+[$Jour.$I244]+[$Jour.$K244]+[$Jour.$M244]+[$Jour.$O244]" office:value-type="time" office:time-value="PT03H08M00S">
            <text:p>03:08:00</text:p>
          </table:table-cell>
        </table:table-row>
        <table:table-row table:style-name="ro13">
          <table:table-cell table:formula="of:=[$Jour.A245]" office:value-type="date" office:date-value="2009-09-01">
            <text:p>01/09/09</text:p>
          </table:table-cell>
          <table:table-cell table:formula="of:=[$Jour.B245]" office:value-type="float" office:value="36">
            <text:p>36</text:p>
          </table:table-cell>
          <table:table-cell table:formula="of:=[$Jour.C245]" office:value-type="float" office:value="9">
            <text:p>9</text:p>
          </table:table-cell>
          <table:table-cell table:formula="of:=[$Jour.$D245]*[$Coeff.$B$2]" office:value-type="float" office:value="13.5">
            <text:p>13,5</text:p>
          </table:table-cell>
          <table:table-cell table:formula="of:=[$Jour.$F245]*[$Coeff.$B$3]" office:value-type="float" office:value="0">
            <text:p>0</text:p>
          </table:table-cell>
          <table:table-cell table:formula="of:=[$Jour.$H245]*[$Coeff.$B$4]" office:value-type="float" office:value="0">
            <text:p>0</text:p>
          </table:table-cell>
          <table:table-cell table:formula="of:=[$Jour.$J245]*[$Coeff.$B$5]" office:value-type="float" office:value="0">
            <text:p>0</text:p>
          </table:table-cell>
          <table:table-cell table:formula="of:=[$Jour.$L245]*[$Coeff.$B$6]" office:value-type="float" office:value="0">
            <text:p>0</text:p>
          </table:table-cell>
          <table:table-cell table:formula="of:=[$Jour.$O245]*[$Coeff.$B$7]" office:value-type="float" office:value="0">
            <text:p>0</text:p>
          </table:table-cell>
          <table:table-cell table:formula="of:=IF([.D245]&gt;0;1;0)" office:value-type="float" office:value="1">
            <text:p>1</text:p>
          </table:table-cell>
          <table:table-cell table:formula="of:=IF([.E245]&gt;0;1;0)" office:value-type="float" office:value="0">
            <text:p>0</text:p>
          </table:table-cell>
          <table:table-cell table:formula="of:=IF([.F245]&gt;0;1;0)" office:value-type="float" office:value="0">
            <text:p>0</text:p>
          </table:table-cell>
          <table:table-cell table:formula="of:=IF([.G245]&gt;0;1;0)" office:value-type="float" office:value="0">
            <text:p>0</text:p>
          </table:table-cell>
          <table:table-cell table:formula="of:=IF([.H245]&gt;0;1;0)" office:value-type="float" office:value="0">
            <text:p>0</text:p>
          </table:table-cell>
          <table:table-cell table:formula="of:=IF([.I245]&gt;0;1;0)" office:value-type="float" office:value="0">
            <text:p>0</text:p>
          </table:table-cell>
          <table:table-cell table:formula="of:=SUM([$Jour.$E242:$Jour.$E248])/7" office:value-type="time" office:time-value="PT00H48M12.428571S">
            <text:p>00:48:12</text:p>
          </table:table-cell>
          <table:table-cell table:formula="of:=SUM([$Jour.$G242:$Jour.$G248])/7" office:value-type="time" office:time-value="PT00H00M00S">
            <text:p>00:00:00</text:p>
          </table:table-cell>
          <table:table-cell table:formula="of:=SUM([$Jour.$I242:$Jour.$I248])/7" office:value-type="time" office:time-value="PT01H09M17.142857S">
            <text:p>01:09:17</text:p>
          </table:table-cell>
          <table:table-cell table:formula="of:=SUM([$Jour.$K242:$Jour.$K248])/7" office:value-type="time" office:time-value="PT00H00M00S">
            <text:p>00:00:00</text:p>
          </table:table-cell>
          <table:table-cell table:formula="of:=SUM([$Jour.$M242:$Jour.$M248])/7" office:value-type="time" office:time-value="PT00H00M00S">
            <text:p>00:00:00</text:p>
          </table:table-cell>
          <table:table-cell table:formula="of:=SUM([$Jour.$O242:$Jour.$O248])/7" office:value-type="time" office:time-value="PT00H08M34.285714S">
            <text:p>00:08:34</text:p>
          </table:table-cell>
          <table:table-cell table:formula="of:=SUM([.$D245:.$I245])" office:value-type="float" office:value="13.5">
            <text:p>13,5</text:p>
          </table:table-cell>
          <table:table-cell table:formula="of:=[$Jour.$E245]+[$Jour.$I245]+[$Jour.$K245]+[$Jour.$M245]+[$Jour.$O245]" office:value-type="time" office:time-value="PT01H12M00S">
            <text:p>01:12:00</text:p>
          </table:table-cell>
        </table:table-row>
        <table:table-row table:style-name="ro13">
          <table:table-cell table:formula="of:=[$Jour.A246]" office:value-type="date" office:date-value="2009-09-02">
            <text:p>02/09/09</text:p>
          </table:table-cell>
          <table:table-cell table:formula="of:=[$Jour.B246]" office:value-type="float" office:value="36">
            <text:p>36</text:p>
          </table:table-cell>
          <table:table-cell table:formula="of:=[$Jour.C246]" office:value-type="float" office:value="9">
            <text:p>9</text:p>
          </table:table-cell>
          <table:table-cell table:formula="of:=[$Jour.$D246]*[$Coeff.$B$2]" office:value-type="float" office:value="0">
            <text:p>0</text:p>
          </table:table-cell>
          <table:table-cell table:formula="of:=[$Jour.$F246]*[$Coeff.$B$3]" office:value-type="float" office:value="0">
            <text:p>0</text:p>
          </table:table-cell>
          <table:table-cell table:formula="of:=[$Jour.$H246]*[$Coeff.$B$4]" office:value-type="float" office:value="12">
            <text:p>12</text:p>
          </table:table-cell>
          <table:table-cell table:formula="of:=[$Jour.$J246]*[$Coeff.$B$5]" office:value-type="float" office:value="0">
            <text:p>0</text:p>
          </table:table-cell>
          <table:table-cell table:formula="of:=[$Jour.$L246]*[$Coeff.$B$6]" office:value-type="float" office:value="0">
            <text:p>0</text:p>
          </table:table-cell>
          <table:table-cell table:formula="of:=[$Jour.$O246]*[$Coeff.$B$7]" office:value-type="float" office:value="0">
            <text:p>0</text:p>
          </table:table-cell>
          <table:table-cell table:formula="of:=IF([.D246]&gt;0;1;0)" office:value-type="float" office:value="0">
            <text:p>0</text:p>
          </table:table-cell>
          <table:table-cell table:formula="of:=IF([.E246]&gt;0;1;0)" office:value-type="float" office:value="0">
            <text:p>0</text:p>
          </table:table-cell>
          <table:table-cell table:formula="of:=IF([.F246]&gt;0;1;0)" office:value-type="float" office:value="1">
            <text:p>1</text:p>
          </table:table-cell>
          <table:table-cell table:formula="of:=IF([.G246]&gt;0;1;0)" office:value-type="float" office:value="0">
            <text:p>0</text:p>
          </table:table-cell>
          <table:table-cell table:formula="of:=IF([.H246]&gt;0;1;0)" office:value-type="float" office:value="0">
            <text:p>0</text:p>
          </table:table-cell>
          <table:table-cell table:formula="of:=IF([.I246]&gt;0;1;0)" office:value-type="float" office:value="0">
            <text:p>0</text:p>
          </table:table-cell>
          <table:table-cell table:formula="of:=SUM([$Jour.$E243:$Jour.$E249])/7" office:value-type="time" office:time-value="PT00H47M29.571429S">
            <text:p>00:47:30</text:p>
          </table:table-cell>
          <table:table-cell table:formula="of:=SUM([$Jour.$G243:$Jour.$G249])/7" office:value-type="time" office:time-value="PT00H00M00S">
            <text:p>00:00:00</text:p>
          </table:table-cell>
          <table:table-cell table:formula="of:=SUM([$Jour.$I243:$Jour.$I249])/7" office:value-type="time" office:time-value="PT01H09M17.142857S">
            <text:p>01:09:17</text:p>
          </table:table-cell>
          <table:table-cell table:formula="of:=SUM([$Jour.$K243:$Jour.$K249])/7" office:value-type="time" office:time-value="PT00H00M00S">
            <text:p>00:00:00</text:p>
          </table:table-cell>
          <table:table-cell table:formula="of:=SUM([$Jour.$M243:$Jour.$M249])/7" office:value-type="time" office:time-value="PT00H00M00S">
            <text:p>00:00:00</text:p>
          </table:table-cell>
          <table:table-cell table:formula="of:=SUM([$Jour.$O243:$Jour.$O249])/7" office:value-type="time" office:time-value="PT00H08M34.285714S">
            <text:p>00:08:34</text:p>
          </table:table-cell>
          <table:table-cell table:formula="of:=SUM([.$D246:.$I246])" office:value-type="float" office:value="12">
            <text:p>12</text:p>
          </table:table-cell>
          <table:table-cell table:formula="of:=[$Jour.$E246]+[$Jour.$I246]+[$Jour.$K246]+[$Jour.$M246]+[$Jour.$O246]" office:value-type="time" office:time-value="PT03H10M00S">
            <text:p>03:10:00</text:p>
          </table:table-cell>
        </table:table-row>
        <table:table-row table:style-name="ro13">
          <table:table-cell table:formula="of:=[$Jour.A247]" office:value-type="date" office:date-value="2009-09-03">
            <text:p>03/09/09</text:p>
          </table:table-cell>
          <table:table-cell table:formula="of:=[$Jour.B247]" office:value-type="float" office:value="36">
            <text:p>36</text:p>
          </table:table-cell>
          <table:table-cell table:formula="of:=[$Jour.C247]" office:value-type="float" office:value="9">
            <text:p>9</text:p>
          </table:table-cell>
          <table:table-cell table:formula="of:=[$Jour.$D247]*[$Coeff.$B$2]" office:value-type="float" office:value="9.5">
            <text:p>9,5</text:p>
          </table:table-cell>
          <table:table-cell table:formula="of:=[$Jour.$F247]*[$Coeff.$B$3]" office:value-type="float" office:value="0">
            <text:p>0</text:p>
          </table:table-cell>
          <table:table-cell table:formula="of:=[$Jour.$H247]*[$Coeff.$B$4]" office:value-type="float" office:value="0">
            <text:p>0</text:p>
          </table:table-cell>
          <table:table-cell table:formula="of:=[$Jour.$J247]*[$Coeff.$B$5]" office:value-type="float" office:value="0">
            <text:p>0</text:p>
          </table:table-cell>
          <table:table-cell table:formula="of:=[$Jour.$L247]*[$Coeff.$B$6]" office:value-type="float" office:value="0">
            <text:p>0</text:p>
          </table:table-cell>
          <table:table-cell table:formula="of:=[$Jour.$O247]*[$Coeff.$B$7]" office:value-type="float" office:value="0">
            <text:p>0</text:p>
          </table:table-cell>
          <table:table-cell table:formula="of:=IF([.D247]&gt;0;1;0)" office:value-type="float" office:value="1">
            <text:p>1</text:p>
          </table:table-cell>
          <table:table-cell table:formula="of:=IF([.E247]&gt;0;1;0)" office:value-type="float" office:value="0">
            <text:p>0</text:p>
          </table:table-cell>
          <table:table-cell table:formula="of:=IF([.F247]&gt;0;1;0)" office:value-type="float" office:value="0">
            <text:p>0</text:p>
          </table:table-cell>
          <table:table-cell table:formula="of:=IF([.G247]&gt;0;1;0)" office:value-type="float" office:value="0">
            <text:p>0</text:p>
          </table:table-cell>
          <table:table-cell table:formula="of:=IF([.H247]&gt;0;1;0)" office:value-type="float" office:value="0">
            <text:p>0</text:p>
          </table:table-cell>
          <table:table-cell table:formula="of:=IF([.I247]&gt;0;1;0)" office:value-type="float" office:value="0">
            <text:p>0</text:p>
          </table:table-cell>
          <table:table-cell table:formula="of:=SUM([$Jour.$E244:$Jour.$E250])/7" office:value-type="time" office:time-value="PT01H05M21S">
            <text:p>01:05:21</text:p>
          </table:table-cell>
          <table:table-cell table:formula="of:=SUM([$Jour.$G244:$Jour.$G250])/7" office:value-type="time" office:time-value="PT00H00M00S">
            <text:p>00:00:00</text:p>
          </table:table-cell>
          <table:table-cell table:formula="of:=SUM([$Jour.$I244:$Jour.$I250])/7" office:value-type="time" office:time-value="PT01H09M17.142857S">
            <text:p>01:09:17</text:p>
          </table:table-cell>
          <table:table-cell table:formula="of:=SUM([$Jour.$K244:$Jour.$K250])/7" office:value-type="time" office:time-value="PT00H00M00S">
            <text:p>00:00:00</text:p>
          </table:table-cell>
          <table:table-cell table:formula="of:=SUM([$Jour.$M244:$Jour.$M250])/7" office:value-type="time" office:time-value="PT00H00M00S">
            <text:p>00:00:00</text:p>
          </table:table-cell>
          <table:table-cell table:formula="of:=SUM([$Jour.$O244:$Jour.$O250])/7" office:value-type="time" office:time-value="PT00H00M00S">
            <text:p>00:00:00</text:p>
          </table:table-cell>
          <table:table-cell table:formula="of:=SUM([.$D247:.$I247])" office:value-type="float" office:value="9.5">
            <text:p>9,5</text:p>
          </table:table-cell>
          <table:table-cell table:formula="of:=[$Jour.$E247]+[$Jour.$I247]+[$Jour.$K247]+[$Jour.$M247]+[$Jour.$O247]" office:value-type="time" office:time-value="PT00H43M27S">
            <text:p>00:43:27</text:p>
          </table:table-cell>
        </table:table-row>
        <table:table-row table:style-name="ro13">
          <table:table-cell table:formula="of:=[$Jour.A248]" office:value-type="date" office:date-value="2009-09-04">
            <text:p>04/09/09</text:p>
          </table:table-cell>
          <table:table-cell table:formula="of:=[$Jour.B248]" office:value-type="float" office:value="36">
            <text:p>36</text:p>
          </table:table-cell>
          <table:table-cell table:formula="of:=[$Jour.C248]" office:value-type="float" office:value="9">
            <text:p>9</text:p>
          </table:table-cell>
          <table:table-cell table:formula="of:=[$Jour.$D248]*[$Coeff.$B$2]" office:value-type="float" office:value="9.5">
            <text:p>9,5</text:p>
          </table:table-cell>
          <table:table-cell table:formula="of:=[$Jour.$F248]*[$Coeff.$B$3]" office:value-type="float" office:value="0">
            <text:p>0</text:p>
          </table:table-cell>
          <table:table-cell table:formula="of:=[$Jour.$H248]*[$Coeff.$B$4]" office:value-type="float" office:value="12">
            <text:p>12</text:p>
          </table:table-cell>
          <table:table-cell table:formula="of:=[$Jour.$J248]*[$Coeff.$B$5]" office:value-type="float" office:value="0">
            <text:p>0</text:p>
          </table:table-cell>
          <table:table-cell table:formula="of:=[$Jour.$L248]*[$Coeff.$B$6]" office:value-type="float" office:value="0">
            <text:p>0</text:p>
          </table:table-cell>
          <table:table-cell table:formula="of:=[$Jour.$O248]*[$Coeff.$B$7]" office:value-type="float" office:value="0">
            <text:p>0</text:p>
          </table:table-cell>
          <table:table-cell table:formula="of:=IF([.D248]&gt;0;1;0)" office:value-type="float" office:value="1">
            <text:p>1</text:p>
          </table:table-cell>
          <table:table-cell table:formula="of:=IF([.E248]&gt;0;1;0)" office:value-type="float" office:value="0">
            <text:p>0</text:p>
          </table:table-cell>
          <table:table-cell table:formula="of:=IF([.F248]&gt;0;1;0)" office:value-type="float" office:value="1">
            <text:p>1</text:p>
          </table:table-cell>
          <table:table-cell table:formula="of:=IF([.G248]&gt;0;1;0)" office:value-type="float" office:value="0">
            <text:p>0</text:p>
          </table:table-cell>
          <table:table-cell table:formula="of:=IF([.H248]&gt;0;1;0)" office:value-type="float" office:value="0">
            <text:p>0</text:p>
          </table:table-cell>
          <table:table-cell table:formula="of:=IF([.I248]&gt;0;1;0)" office:value-type="float" office:value="0">
            <text:p>0</text:p>
          </table:table-cell>
          <table:table-cell table:formula="of:=SUM([$Jour.$E245:$Jour.$E251])/7" office:value-type="time" office:time-value="PT01H06M38.142857S">
            <text:p>01:06:38</text:p>
          </table:table-cell>
          <table:table-cell table:formula="of:=SUM([$Jour.$G245:$Jour.$G251])/7" office:value-type="time" office:time-value="PT00H00M00S">
            <text:p>00:00:00</text:p>
          </table:table-cell>
          <table:table-cell table:formula="of:=SUM([$Jour.$I245:$Jour.$I251])/7" office:value-type="time" office:time-value="PT00H54M17.142857S">
            <text:p>00:54:17</text:p>
          </table:table-cell>
          <table:table-cell table:formula="of:=SUM([$Jour.$K245:$Jour.$K251])/7" office:value-type="time" office:time-value="PT00H00M00S">
            <text:p>00:00:00</text:p>
          </table:table-cell>
          <table:table-cell table:formula="of:=SUM([$Jour.$M245:$Jour.$M251])/7" office:value-type="time" office:time-value="PT00H00M00S">
            <text:p>00:00:00</text:p>
          </table:table-cell>
          <table:table-cell table:formula="of:=SUM([$Jour.$O245:$Jour.$O251])/7" office:value-type="time" office:time-value="PT00H00M00S">
            <text:p>00:00:00</text:p>
          </table:table-cell>
          <table:table-cell table:formula="of:=SUM([.$D248:.$I248])" office:value-type="float" office:value="21.5">
            <text:p>21,5</text:p>
          </table:table-cell>
          <table:table-cell table:formula="of:=[$Jour.$E248]+[$Jour.$I248]+[$Jour.$K248]+[$Jour.$M248]+[$Jour.$O248]" office:value-type="time" office:time-value="PT03H59M00S">
            <text:p>03:59:00</text:p>
          </table:table-cell>
        </table:table-row>
        <table:table-row table:style-name="ro13">
          <table:table-cell table:formula="of:=[$Jour.A249]" office:value-type="date" office:date-value="2009-09-05">
            <text:p>05/09/09</text:p>
          </table:table-cell>
          <table:table-cell table:formula="of:=[$Jour.B249]" office:value-type="float" office:value="36">
            <text:p>36</text:p>
          </table:table-cell>
          <table:table-cell table:formula="of:=[$Jour.C249]" office:value-type="float" office:value="9">
            <text:p>9</text:p>
          </table:table-cell>
          <table:table-cell table:formula="of:=[$Jour.$D249]*[$Coeff.$B$2]" office:value-type="float" office:value="17">
            <text:p>17</text:p>
          </table:table-cell>
          <table:table-cell table:formula="of:=[$Jour.$F249]*[$Coeff.$B$3]" office:value-type="float" office:value="0">
            <text:p>0</text:p>
          </table:table-cell>
          <table:table-cell table:formula="of:=[$Jour.$H249]*[$Coeff.$B$4]" office:value-type="float" office:value="0">
            <text:p>0</text:p>
          </table:table-cell>
          <table:table-cell table:formula="of:=[$Jour.$J249]*[$Coeff.$B$5]" office:value-type="float" office:value="0">
            <text:p>0</text:p>
          </table:table-cell>
          <table:table-cell table:formula="of:=[$Jour.$L249]*[$Coeff.$B$6]" office:value-type="float" office:value="0">
            <text:p>0</text:p>
          </table:table-cell>
          <table:table-cell table:formula="of:=[$Jour.$O249]*[$Coeff.$B$7]" office:value-type="float" office:value="0">
            <text:p>0</text:p>
          </table:table-cell>
          <table:table-cell table:formula="of:=IF([.D249]&gt;0;1;0)" office:value-type="float" office:value="1">
            <text:p>1</text:p>
          </table:table-cell>
          <table:table-cell table:formula="of:=IF([.E249]&gt;0;1;0)" office:value-type="float" office:value="0">
            <text:p>0</text:p>
          </table:table-cell>
          <table:table-cell table:formula="of:=IF([.F249]&gt;0;1;0)" office:value-type="float" office:value="0">
            <text:p>0</text:p>
          </table:table-cell>
          <table:table-cell table:formula="of:=IF([.G249]&gt;0;1;0)" office:value-type="float" office:value="0">
            <text:p>0</text:p>
          </table:table-cell>
          <table:table-cell table:formula="of:=IF([.H249]&gt;0;1;0)" office:value-type="float" office:value="0">
            <text:p>0</text:p>
          </table:table-cell>
          <table:table-cell table:formula="of:=IF([.I249]&gt;0;1;0)" office:value-type="float" office:value="0">
            <text:p>0</text:p>
          </table:table-cell>
          <table:table-cell table:formula="of:=SUM([$Jour.$E246:$Jour.$E252])/7" office:value-type="time" office:time-value="PT01H05M46.714286S">
            <text:p>01:05:47</text:p>
          </table:table-cell>
          <table:table-cell table:formula="of:=SUM([$Jour.$G246:$Jour.$G252])/7" office:value-type="time" office:time-value="PT00H00M00S">
            <text:p>00:00:00</text:p>
          </table:table-cell>
          <table:table-cell table:formula="of:=SUM([$Jour.$I246:$Jour.$I252])/7" office:value-type="time" office:time-value="PT00H54M17.142857S">
            <text:p>00:54:17</text:p>
          </table:table-cell>
          <table:table-cell table:formula="of:=SUM([$Jour.$K246:$Jour.$K252])/7" office:value-type="time" office:time-value="PT00H00M00S">
            <text:p>00:00:00</text:p>
          </table:table-cell>
          <table:table-cell table:formula="of:=SUM([$Jour.$M246:$Jour.$M252])/7" office:value-type="time" office:time-value="PT00H00M00S">
            <text:p>00:00:00</text:p>
          </table:table-cell>
          <table:table-cell table:formula="of:=SUM([$Jour.$O246:$Jour.$O252])/7" office:value-type="time" office:time-value="PT00H00M00S">
            <text:p>00:00:00</text:p>
          </table:table-cell>
          <table:table-cell table:formula="of:=SUM([.$D249:.$I249])" office:value-type="float" office:value="17">
            <text:p>17</text:p>
          </table:table-cell>
          <table:table-cell table:formula="of:=[$Jour.$E249]+[$Jour.$I249]+[$Jour.$K249]+[$Jour.$M249]+[$Jour.$O249]" office:value-type="time" office:time-value="PT01H25M00S">
            <text:p>01:25:00</text:p>
          </table:table-cell>
        </table:table-row>
        <table:table-row table:style-name="ro13">
          <table:table-cell table:formula="of:=[$Jour.A250]" office:value-type="date" office:date-value="2009-09-06">
            <text:p>06/09/09</text:p>
          </table:table-cell>
          <table:table-cell table:formula="of:=[$Jour.B250]" office:value-type="float" office:value="36">
            <text:p>36</text:p>
          </table:table-cell>
          <table:table-cell table:formula="of:=[$Jour.C250]" office:value-type="float" office:value="9">
            <text:p>9</text:p>
          </table:table-cell>
          <table:table-cell table:formula="of:=[$Jour.$D250]*[$Coeff.$B$2]" office:value-type="float" office:value="21">
            <text:p>21</text:p>
          </table:table-cell>
          <table:table-cell table:formula="of:=[$Jour.$F250]*[$Coeff.$B$3]" office:value-type="float" office:value="0">
            <text:p>0</text:p>
          </table:table-cell>
          <table:table-cell table:formula="of:=[$Jour.$H250]*[$Coeff.$B$4]" office:value-type="float" office:value="0">
            <text:p>0</text:p>
          </table:table-cell>
          <table:table-cell table:formula="of:=[$Jour.$J250]*[$Coeff.$B$5]" office:value-type="float" office:value="0">
            <text:p>0</text:p>
          </table:table-cell>
          <table:table-cell table:formula="of:=[$Jour.$L250]*[$Coeff.$B$6]" office:value-type="float" office:value="0">
            <text:p>0</text:p>
          </table:table-cell>
          <table:table-cell table:formula="of:=[$Jour.$O250]*[$Coeff.$B$7]" office:value-type="float" office:value="0">
            <text:p>0</text:p>
          </table:table-cell>
          <table:table-cell table:formula="of:=IF([.D250]&gt;0;1;0)" office:value-type="float" office:value="1">
            <text:p>1</text:p>
          </table:table-cell>
          <table:table-cell table:formula="of:=IF([.E250]&gt;0;1;0)" office:value-type="float" office:value="0">
            <text:p>0</text:p>
          </table:table-cell>
          <table:table-cell table:formula="of:=IF([.F250]&gt;0;1;0)" office:value-type="float" office:value="0">
            <text:p>0</text:p>
          </table:table-cell>
          <table:table-cell table:formula="of:=IF([.G250]&gt;0;1;0)" office:value-type="float" office:value="0">
            <text:p>0</text:p>
          </table:table-cell>
          <table:table-cell table:formula="of:=IF([.H250]&gt;0;1;0)" office:value-type="float" office:value="0">
            <text:p>0</text:p>
          </table:table-cell>
          <table:table-cell table:formula="of:=IF([.I250]&gt;0;1;0)" office:value-type="float" office:value="0">
            <text:p>0</text:p>
          </table:table-cell>
          <table:table-cell table:formula="of:=SUM([$Jour.$E247:$Jour.$E253])/7" office:value-type="time" office:time-value="PT01H05M46.714286S">
            <text:p>01:05:47</text:p>
          </table:table-cell>
          <table:table-cell table:formula="of:=SUM([$Jour.$G247:$Jour.$G253])/7" office:value-type="time" office:time-value="PT00H00M00S">
            <text:p>00:00:00</text:p>
          </table:table-cell>
          <table:table-cell table:formula="of:=SUM([$Jour.$I247:$Jour.$I253])/7" office:value-type="time" office:time-value="PT00H55M00S">
            <text:p>00:55:00</text:p>
          </table:table-cell>
          <table:table-cell table:formula="of:=SUM([$Jour.$K247:$Jour.$K253])/7" office:value-type="time" office:time-value="PT00H00M00S">
            <text:p>00:00:00</text:p>
          </table:table-cell>
          <table:table-cell table:formula="of:=SUM([$Jour.$M247:$Jour.$M253])/7" office:value-type="time" office:time-value="PT00H00M00S">
            <text:p>00:00:00</text:p>
          </table:table-cell>
          <table:table-cell table:formula="of:=SUM([$Jour.$O247:$Jour.$O253])/7" office:value-type="time" office:time-value="PT00H00M00S">
            <text:p>00:00:00</text:p>
          </table:table-cell>
          <table:table-cell table:formula="of:=SUM([.$D250:.$I250])" office:value-type="float" office:value="21">
            <text:p>21</text:p>
          </table:table-cell>
          <table:table-cell table:formula="of:=[$Jour.$E250]+[$Jour.$I250]+[$Jour.$K250]+[$Jour.$M250]+[$Jour.$O250]" office:value-type="time" office:time-value="PT02H05M00S">
            <text:p>02:05:00</text:p>
          </table:table-cell>
        </table:table-row>
        <table:table-row table:style-name="ro13">
          <table:table-cell table:formula="of:=[$Jour.A251]" office:value-type="date" office:date-value="2009-09-07">
            <text:p>07/09/09</text:p>
          </table:table-cell>
          <table:table-cell table:formula="of:=[$Jour.B251]" office:value-type="float" office:value="37">
            <text:p>37</text:p>
          </table:table-cell>
          <table:table-cell table:formula="of:=[$Jour.C251]" office:value-type="float" office:value="9">
            <text:p>9</text:p>
          </table:table-cell>
          <table:table-cell table:formula="of:=[$Jour.$D251]*[$Coeff.$B$2]" office:value-type="float" office:value="18">
            <text:p>18</text:p>
          </table:table-cell>
          <table:table-cell table:formula="of:=[$Jour.$F251]*[$Coeff.$B$3]" office:value-type="float" office:value="0">
            <text:p>0</text:p>
          </table:table-cell>
          <table:table-cell table:formula="of:=[$Jour.$H251]*[$Coeff.$B$4]" office:value-type="float" office:value="0">
            <text:p>0</text:p>
          </table:table-cell>
          <table:table-cell table:formula="of:=[$Jour.$J251]*[$Coeff.$B$5]" office:value-type="float" office:value="0">
            <text:p>0</text:p>
          </table:table-cell>
          <table:table-cell table:formula="of:=[$Jour.$L251]*[$Coeff.$B$6]" office:value-type="float" office:value="0">
            <text:p>0</text:p>
          </table:table-cell>
          <table:table-cell table:formula="of:=[$Jour.$O251]*[$Coeff.$B$7]" office:value-type="float" office:value="0">
            <text:p>0</text:p>
          </table:table-cell>
          <table:table-cell table:formula="of:=IF([.D251]&gt;0;1;0)" office:value-type="float" office:value="1">
            <text:p>1</text:p>
          </table:table-cell>
          <table:table-cell table:formula="of:=IF([.E251]&gt;0;1;0)" office:value-type="float" office:value="0">
            <text:p>0</text:p>
          </table:table-cell>
          <table:table-cell table:formula="of:=IF([.F251]&gt;0;1;0)" office:value-type="float" office:value="0">
            <text:p>0</text:p>
          </table:table-cell>
          <table:table-cell table:formula="of:=IF([.G251]&gt;0;1;0)" office:value-type="float" office:value="0">
            <text:p>0</text:p>
          </table:table-cell>
          <table:table-cell table:formula="of:=IF([.H251]&gt;0;1;0)" office:value-type="float" office:value="0">
            <text:p>0</text:p>
          </table:table-cell>
          <table:table-cell table:formula="of:=IF([.I251]&gt;0;1;0)" office:value-type="float" office:value="0">
            <text:p>0</text:p>
          </table:table-cell>
          <table:table-cell table:formula="of:=SUM([$Jour.$E248:$Jour.$E254])/7" office:value-type="time" office:time-value="PT01H23M34.285714S">
            <text:p>01:23:34</text:p>
          </table:table-cell>
          <table:table-cell table:formula="of:=SUM([$Jour.$G248:$Jour.$G254])/7" office:value-type="time" office:time-value="PT00H00M00S">
            <text:p>00:00:00</text:p>
          </table:table-cell>
          <table:table-cell table:formula="of:=SUM([$Jour.$I248:$Jour.$I254])/7" office:value-type="time" office:time-value="PT00H55M00S">
            <text:p>00:55:00</text:p>
          </table:table-cell>
          <table:table-cell table:formula="of:=SUM([$Jour.$K248:$Jour.$K254])/7" office:value-type="time" office:time-value="PT00H00M00S">
            <text:p>00:00:00</text:p>
          </table:table-cell>
          <table:table-cell table:formula="of:=SUM([$Jour.$M248:$Jour.$M254])/7" office:value-type="time" office:time-value="PT00H00M00S">
            <text:p>00:00:00</text:p>
          </table:table-cell>
          <table:table-cell table:formula="of:=SUM([$Jour.$O248:$Jour.$O254])/7" office:value-type="time" office:time-value="PT00H00M00S">
            <text:p>00:00:00</text:p>
          </table:table-cell>
          <table:table-cell table:formula="of:=SUM([.$D251:.$I251])" office:value-type="float" office:value="18">
            <text:p>18</text:p>
          </table:table-cell>
          <table:table-cell table:formula="of:=[$Jour.$E251]+[$Jour.$I251]+[$Jour.$K251]+[$Jour.$M251]+[$Jour.$O251]" office:value-type="time" office:time-value="PT01H32M00S">
            <text:p>01:32:00</text:p>
          </table:table-cell>
        </table:table-row>
        <table:table-row table:style-name="ro13">
          <table:table-cell table:formula="of:=[$Jour.A252]" office:value-type="date" office:date-value="2009-09-08">
            <text:p>08/09/09</text:p>
          </table:table-cell>
          <table:table-cell table:formula="of:=[$Jour.B252]" office:value-type="float" office:value="37">
            <text:p>37</text:p>
          </table:table-cell>
          <table:table-cell table:formula="of:=[$Jour.C252]" office:value-type="float" office:value="9">
            <text:p>9</text:p>
          </table:table-cell>
          <table:table-cell table:formula="of:=[$Jour.$D252]*[$Coeff.$B$2]" office:value-type="float" office:value="13.5">
            <text:p>13,5</text:p>
          </table:table-cell>
          <table:table-cell table:formula="of:=[$Jour.$F252]*[$Coeff.$B$3]" office:value-type="float" office:value="0">
            <text:p>0</text:p>
          </table:table-cell>
          <table:table-cell table:formula="of:=[$Jour.$H252]*[$Coeff.$B$4]" office:value-type="float" office:value="0">
            <text:p>0</text:p>
          </table:table-cell>
          <table:table-cell table:formula="of:=[$Jour.$J252]*[$Coeff.$B$5]" office:value-type="float" office:value="0">
            <text:p>0</text:p>
          </table:table-cell>
          <table:table-cell table:formula="of:=[$Jour.$L252]*[$Coeff.$B$6]" office:value-type="float" office:value="0">
            <text:p>0</text:p>
          </table:table-cell>
          <table:table-cell table:formula="of:=[$Jour.$O252]*[$Coeff.$B$7]" office:value-type="float" office:value="0">
            <text:p>0</text:p>
          </table:table-cell>
          <table:table-cell table:formula="of:=IF([.D252]&gt;0;1;0)" office:value-type="float" office:value="1">
            <text:p>1</text:p>
          </table:table-cell>
          <table:table-cell table:formula="of:=IF([.E252]&gt;0;1;0)" office:value-type="float" office:value="0">
            <text:p>0</text:p>
          </table:table-cell>
          <table:table-cell table:formula="of:=IF([.F252]&gt;0;1;0)" office:value-type="float" office:value="0">
            <text:p>0</text:p>
          </table:table-cell>
          <table:table-cell table:formula="of:=IF([.G252]&gt;0;1;0)" office:value-type="float" office:value="0">
            <text:p>0</text:p>
          </table:table-cell>
          <table:table-cell table:formula="of:=IF([.H252]&gt;0;1;0)" office:value-type="float" office:value="0">
            <text:p>0</text:p>
          </table:table-cell>
          <table:table-cell table:formula="of:=IF([.I252]&gt;0;1;0)" office:value-type="float" office:value="0">
            <text:p>0</text:p>
          </table:table-cell>
          <table:table-cell table:formula="of:=SUM([$Jour.$E249:$Jour.$E255])/7" office:value-type="time" office:time-value="PT01H27M34.285714S">
            <text:p>01:27:34</text:p>
          </table:table-cell>
          <table:table-cell table:formula="of:=SUM([$Jour.$G249:$Jour.$G255])/7" office:value-type="time" office:time-value="PT00H00M00S">
            <text:p>00:00:00</text:p>
          </table:table-cell>
          <table:table-cell table:formula="of:=SUM([$Jour.$I249:$Jour.$I255])/7" office:value-type="time" office:time-value="PT00H27M51.428571S">
            <text:p>00:27:51</text:p>
          </table:table-cell>
          <table:table-cell table:formula="of:=SUM([$Jour.$K249:$Jour.$K255])/7" office:value-type="time" office:time-value="PT00H00M00S">
            <text:p>00:00:00</text:p>
          </table:table-cell>
          <table:table-cell table:formula="of:=SUM([$Jour.$M249:$Jour.$M255])/7" office:value-type="time" office:time-value="PT00H00M00S">
            <text:p>00:00:00</text:p>
          </table:table-cell>
          <table:table-cell table:formula="of:=SUM([$Jour.$O249:$Jour.$O255])/7" office:value-type="time" office:time-value="PT00H00M00S">
            <text:p>00:00:00</text:p>
          </table:table-cell>
          <table:table-cell table:formula="of:=SUM([.$D252:.$I252])" office:value-type="float" office:value="13.5">
            <text:p>13,5</text:p>
          </table:table-cell>
          <table:table-cell table:formula="of:=[$Jour.$E252]+[$Jour.$I252]+[$Jour.$K252]+[$Jour.$M252]+[$Jour.$O252]" office:value-type="time" office:time-value="PT01H06M00S">
            <text:p>01:06:00</text:p>
          </table:table-cell>
        </table:table-row>
        <table:table-row table:style-name="ro13">
          <table:table-cell table:formula="of:=[$Jour.A253]" office:value-type="date" office:date-value="2009-09-09">
            <text:p>09/09/09</text:p>
          </table:table-cell>
          <table:table-cell table:formula="of:=[$Jour.B253]" office:value-type="float" office:value="37">
            <text:p>37</text:p>
          </table:table-cell>
          <table:table-cell table:formula="of:=[$Jour.C253]" office:value-type="float" office:value="9">
            <text:p>9</text:p>
          </table:table-cell>
          <table:table-cell table:formula="of:=[$Jour.$D253]*[$Coeff.$B$2]" office:value-type="float" office:value="0">
            <text:p>0</text:p>
          </table:table-cell>
          <table:table-cell table:formula="of:=[$Jour.$F253]*[$Coeff.$B$3]" office:value-type="float" office:value="0">
            <text:p>0</text:p>
          </table:table-cell>
          <table:table-cell table:formula="of:=[$Jour.$H253]*[$Coeff.$B$4]" office:value-type="float" office:value="12.2">
            <text:p>12,2</text:p>
          </table:table-cell>
          <table:table-cell table:formula="of:=[$Jour.$J253]*[$Coeff.$B$5]" office:value-type="float" office:value="0">
            <text:p>0</text:p>
          </table:table-cell>
          <table:table-cell table:formula="of:=[$Jour.$L253]*[$Coeff.$B$6]" office:value-type="float" office:value="0">
            <text:p>0</text:p>
          </table:table-cell>
          <table:table-cell table:formula="of:=[$Jour.$O253]*[$Coeff.$B$7]" office:value-type="float" office:value="0">
            <text:p>0</text:p>
          </table:table-cell>
          <table:table-cell table:formula="of:=IF([.D253]&gt;0;1;0)" office:value-type="float" office:value="0">
            <text:p>0</text:p>
          </table:table-cell>
          <table:table-cell table:formula="of:=IF([.E253]&gt;0;1;0)" office:value-type="float" office:value="0">
            <text:p>0</text:p>
          </table:table-cell>
          <table:table-cell table:formula="of:=IF([.F253]&gt;0;1;0)" office:value-type="float" office:value="1">
            <text:p>1</text:p>
          </table:table-cell>
          <table:table-cell table:formula="of:=IF([.G253]&gt;0;1;0)" office:value-type="float" office:value="0">
            <text:p>0</text:p>
          </table:table-cell>
          <table:table-cell table:formula="of:=IF([.H253]&gt;0;1;0)" office:value-type="float" office:value="0">
            <text:p>0</text:p>
          </table:table-cell>
          <table:table-cell table:formula="of:=IF([.I253]&gt;0;1;0)" office:value-type="float" office:value="0">
            <text:p>0</text:p>
          </table:table-cell>
          <table:table-cell table:formula="of:=SUM([$Jour.$E250:$Jour.$E256])/7" office:value-type="time" office:time-value="PT01H42M17.142857S">
            <text:p>01:42:17</text:p>
          </table:table-cell>
          <table:table-cell table:formula="of:=SUM([$Jour.$G250:$Jour.$G256])/7" office:value-type="time" office:time-value="PT00H00M00S">
            <text:p>00:00:00</text:p>
          </table:table-cell>
          <table:table-cell table:formula="of:=SUM([$Jour.$I250:$Jour.$I256])/7" office:value-type="time" office:time-value="PT00H27M51.428571S">
            <text:p>00:27:51</text:p>
          </table:table-cell>
          <table:table-cell table:formula="of:=SUM([$Jour.$K250:$Jour.$K256])/7" office:value-type="time" office:time-value="PT00H00M00S">
            <text:p>00:00:00</text:p>
          </table:table-cell>
          <table:table-cell table:formula="of:=SUM([$Jour.$M250:$Jour.$M256])/7" office:value-type="time" office:time-value="PT00H00M00S">
            <text:p>00:00:00</text:p>
          </table:table-cell>
          <table:table-cell table:formula="of:=SUM([$Jour.$O250:$Jour.$O256])/7" office:value-type="time" office:time-value="PT00H00M00S">
            <text:p>00:00:00</text:p>
          </table:table-cell>
          <table:table-cell table:formula="of:=SUM([.$D253:.$I253])" office:value-type="float" office:value="12.2">
            <text:p>12,2</text:p>
          </table:table-cell>
          <table:table-cell table:formula="of:=[$Jour.$E253]+[$Jour.$I253]+[$Jour.$K253]+[$Jour.$M253]+[$Jour.$O253]" office:value-type="time" office:time-value="PT03H15M00S">
            <text:p>03:15:00</text:p>
          </table:table-cell>
        </table:table-row>
        <table:table-row table:style-name="ro13">
          <table:table-cell table:formula="of:=[$Jour.A254]" office:value-type="date" office:date-value="2009-09-10">
            <text:p>10/09/09</text:p>
          </table:table-cell>
          <table:table-cell table:formula="of:=[$Jour.B254]" office:value-type="float" office:value="37">
            <text:p>37</text:p>
          </table:table-cell>
          <table:table-cell table:formula="of:=[$Jour.C254]" office:value-type="float" office:value="9">
            <text:p>9</text:p>
          </table:table-cell>
          <table:table-cell table:formula="of:=[$Jour.$D254]*[$Coeff.$B$2]" office:value-type="float" office:value="29">
            <text:p>29</text:p>
          </table:table-cell>
          <table:table-cell table:formula="of:=[$Jour.$F254]*[$Coeff.$B$3]" office:value-type="float" office:value="0">
            <text:p>0</text:p>
          </table:table-cell>
          <table:table-cell table:formula="of:=[$Jour.$H254]*[$Coeff.$B$4]" office:value-type="float" office:value="0">
            <text:p>0</text:p>
          </table:table-cell>
          <table:table-cell table:formula="of:=[$Jour.$J254]*[$Coeff.$B$5]" office:value-type="float" office:value="0">
            <text:p>0</text:p>
          </table:table-cell>
          <table:table-cell table:formula="of:=[$Jour.$L254]*[$Coeff.$B$6]" office:value-type="float" office:value="0">
            <text:p>0</text:p>
          </table:table-cell>
          <table:table-cell table:formula="of:=[$Jour.$O254]*[$Coeff.$B$7]" office:value-type="float" office:value="0">
            <text:p>0</text:p>
          </table:table-cell>
          <table:table-cell table:formula="of:=IF([.D254]&gt;0;1;0)" office:value-type="float" office:value="1">
            <text:p>1</text:p>
          </table:table-cell>
          <table:table-cell table:formula="of:=IF([.E254]&gt;0;1;0)" office:value-type="float" office:value="0">
            <text:p>0</text:p>
          </table:table-cell>
          <table:table-cell table:formula="of:=IF([.F254]&gt;0;1;0)" office:value-type="float" office:value="0">
            <text:p>0</text:p>
          </table:table-cell>
          <table:table-cell table:formula="of:=IF([.G254]&gt;0;1;0)" office:value-type="float" office:value="0">
            <text:p>0</text:p>
          </table:table-cell>
          <table:table-cell table:formula="of:=IF([.H254]&gt;0;1;0)" office:value-type="float" office:value="0">
            <text:p>0</text:p>
          </table:table-cell>
          <table:table-cell table:formula="of:=IF([.I254]&gt;0;1;0)" office:value-type="float" office:value="0">
            <text:p>0</text:p>
          </table:table-cell>
          <table:table-cell table:formula="of:=SUM([$Jour.$E251:$Jour.$E257])/7" office:value-type="time" office:time-value="PT01H24M25.714286S">
            <text:p>01:24:26</text:p>
          </table:table-cell>
          <table:table-cell table:formula="of:=SUM([$Jour.$G251:$Jour.$G257])/7" office:value-type="time" office:time-value="PT00H00M00S">
            <text:p>00:00:00</text:p>
          </table:table-cell>
          <table:table-cell table:formula="of:=SUM([$Jour.$I251:$Jour.$I257])/7" office:value-type="time" office:time-value="PT00H27M51.428571S">
            <text:p>00:27:51</text:p>
          </table:table-cell>
          <table:table-cell table:formula="of:=SUM([$Jour.$K251:$Jour.$K257])/7" office:value-type="time" office:time-value="PT00H00M00S">
            <text:p>00:00:00</text:p>
          </table:table-cell>
          <table:table-cell table:formula="of:=SUM([$Jour.$M251:$Jour.$M257])/7" office:value-type="time" office:time-value="PT00H00M00S">
            <text:p>00:00:00</text:p>
          </table:table-cell>
          <table:table-cell table:formula="of:=SUM([$Jour.$O251:$Jour.$O257])/7" office:value-type="time" office:time-value="PT00H00M00S">
            <text:p>00:00:00</text:p>
          </table:table-cell>
          <table:table-cell table:formula="of:=SUM([.$D254:.$I254])" office:value-type="float" office:value="29">
            <text:p>29</text:p>
          </table:table-cell>
          <table:table-cell table:formula="of:=[$Jour.$E254]+[$Jour.$I254]+[$Jour.$K254]+[$Jour.$M254]+[$Jour.$O254]" office:value-type="time" office:time-value="PT02H48M00S">
            <text:p>02:48:00</text:p>
          </table:table-cell>
        </table:table-row>
        <table:table-row table:style-name="ro13">
          <table:table-cell table:formula="of:=[$Jour.A255]" office:value-type="date" office:date-value="2009-09-11">
            <text:p>11/09/09</text:p>
          </table:table-cell>
          <table:table-cell table:formula="of:=[$Jour.B255]" office:value-type="float" office:value="37">
            <text:p>37</text:p>
          </table:table-cell>
          <table:table-cell table:formula="of:=[$Jour.C255]" office:value-type="float" office:value="9">
            <text:p>9</text:p>
          </table:table-cell>
          <table:table-cell table:formula="of:=[$Jour.$D255]*[$Coeff.$B$2]" office:value-type="float" office:value="13.5">
            <text:p>13,5</text:p>
          </table:table-cell>
          <table:table-cell table:formula="of:=[$Jour.$F255]*[$Coeff.$B$3]" office:value-type="float" office:value="0">
            <text:p>0</text:p>
          </table:table-cell>
          <table:table-cell table:formula="of:=[$Jour.$H255]*[$Coeff.$B$4]" office:value-type="float" office:value="0">
            <text:p>0</text:p>
          </table:table-cell>
          <table:table-cell table:formula="of:=[$Jour.$J255]*[$Coeff.$B$5]" office:value-type="float" office:value="0">
            <text:p>0</text:p>
          </table:table-cell>
          <table:table-cell table:formula="of:=[$Jour.$L255]*[$Coeff.$B$6]" office:value-type="float" office:value="0">
            <text:p>0</text:p>
          </table:table-cell>
          <table:table-cell table:formula="of:=[$Jour.$O255]*[$Coeff.$B$7]" office:value-type="float" office:value="0">
            <text:p>0</text:p>
          </table:table-cell>
          <table:table-cell table:formula="of:=IF([.D255]&gt;0;1;0)" office:value-type="float" office:value="1">
            <text:p>1</text:p>
          </table:table-cell>
          <table:table-cell table:formula="of:=IF([.E255]&gt;0;1;0)" office:value-type="float" office:value="0">
            <text:p>0</text:p>
          </table:table-cell>
          <table:table-cell table:formula="of:=IF([.F255]&gt;0;1;0)" office:value-type="float" office:value="0">
            <text:p>0</text:p>
          </table:table-cell>
          <table:table-cell table:formula="of:=IF([.G255]&gt;0;1;0)" office:value-type="float" office:value="0">
            <text:p>0</text:p>
          </table:table-cell>
          <table:table-cell table:formula="of:=IF([.H255]&gt;0;1;0)" office:value-type="float" office:value="0">
            <text:p>0</text:p>
          </table:table-cell>
          <table:table-cell table:formula="of:=IF([.I255]&gt;0;1;0)" office:value-type="float" office:value="0">
            <text:p>0</text:p>
          </table:table-cell>
          <table:table-cell table:formula="of:=SUM([$Jour.$E252:$Jour.$E258])/7" office:value-type="time" office:time-value="PT01H21M00S">
            <text:p>01:21:00</text:p>
          </table:table-cell>
          <table:table-cell table:formula="of:=SUM([$Jour.$G252:$Jour.$G258])/7" office:value-type="time" office:time-value="PT00H00M00S">
            <text:p>00:00:00</text:p>
          </table:table-cell>
          <table:table-cell table:formula="of:=SUM([$Jour.$I252:$Jour.$I258])/7" office:value-type="time" office:time-value="PT00H27M51.428571S">
            <text:p>00:27:51</text:p>
          </table:table-cell>
          <table:table-cell table:formula="of:=SUM([$Jour.$K252:$Jour.$K258])/7" office:value-type="time" office:time-value="PT00H00M00S">
            <text:p>00:00:00</text:p>
          </table:table-cell>
          <table:table-cell table:formula="of:=SUM([$Jour.$M252:$Jour.$M258])/7" office:value-type="time" office:time-value="PT00H00M00S">
            <text:p>00:00:00</text:p>
          </table:table-cell>
          <table:table-cell table:formula="of:=SUM([$Jour.$O252:$Jour.$O258])/7" office:value-type="time" office:time-value="PT00H00M00S">
            <text:p>00:00:00</text:p>
          </table:table-cell>
          <table:table-cell table:formula="of:=SUM([.$D255:.$I255])" office:value-type="float" office:value="13.5">
            <text:p>13,5</text:p>
          </table:table-cell>
          <table:table-cell table:formula="of:=[$Jour.$E255]+[$Jour.$I255]+[$Jour.$K255]+[$Jour.$M255]+[$Jour.$O255]" office:value-type="time" office:time-value="PT01H17M00S">
            <text:p>01:17:00</text:p>
          </table:table-cell>
        </table:table-row>
        <table:table-row table:style-name="ro13">
          <table:table-cell table:formula="of:=[$Jour.A256]" office:value-type="date" office:date-value="2009-09-12">
            <text:p>12/09/09</text:p>
          </table:table-cell>
          <table:table-cell table:formula="of:=[$Jour.B256]" office:value-type="float" office:value="37">
            <text:p>37</text:p>
          </table:table-cell>
          <table:table-cell table:formula="of:=[$Jour.C256]" office:value-type="float" office:value="9">
            <text:p>9</text:p>
          </table:table-cell>
          <table:table-cell table:formula="of:=[$Jour.$D256]*[$Coeff.$B$2]" office:value-type="float" office:value="30">
            <text:p>30</text:p>
          </table:table-cell>
          <table:table-cell table:formula="of:=[$Jour.$F256]*[$Coeff.$B$3]" office:value-type="float" office:value="0">
            <text:p>0</text:p>
          </table:table-cell>
          <table:table-cell table:formula="of:=[$Jour.$H256]*[$Coeff.$B$4]" office:value-type="float" office:value="0">
            <text:p>0</text:p>
          </table:table-cell>
          <table:table-cell table:formula="of:=[$Jour.$J256]*[$Coeff.$B$5]" office:value-type="float" office:value="0">
            <text:p>0</text:p>
          </table:table-cell>
          <table:table-cell table:formula="of:=[$Jour.$L256]*[$Coeff.$B$6]" office:value-type="float" office:value="0">
            <text:p>0</text:p>
          </table:table-cell>
          <table:table-cell table:formula="of:=[$Jour.$O256]*[$Coeff.$B$7]" office:value-type="float" office:value="0">
            <text:p>0</text:p>
          </table:table-cell>
          <table:table-cell table:formula="of:=IF([.D256]&gt;0;1;0)" office:value-type="float" office:value="1">
            <text:p>1</text:p>
          </table:table-cell>
          <table:table-cell table:formula="of:=IF([.E256]&gt;0;1;0)" office:value-type="float" office:value="0">
            <text:p>0</text:p>
          </table:table-cell>
          <table:table-cell table:formula="of:=IF([.F256]&gt;0;1;0)" office:value-type="float" office:value="0">
            <text:p>0</text:p>
          </table:table-cell>
          <table:table-cell table:formula="of:=IF([.G256]&gt;0;1;0)" office:value-type="float" office:value="0">
            <text:p>0</text:p>
          </table:table-cell>
          <table:table-cell table:formula="of:=IF([.H256]&gt;0;1;0)" office:value-type="float" office:value="0">
            <text:p>0</text:p>
          </table:table-cell>
          <table:table-cell table:formula="of:=IF([.I256]&gt;0;1;0)" office:value-type="float" office:value="0">
            <text:p>0</text:p>
          </table:table-cell>
          <table:table-cell table:formula="of:=SUM([$Jour.$E253:$Jour.$E259])/7" office:value-type="time" office:time-value="PT01H30M08.571429S">
            <text:p>01:30:09</text:p>
          </table:table-cell>
          <table:table-cell table:formula="of:=SUM([$Jour.$G253:$Jour.$G259])/7" office:value-type="time" office:time-value="PT00H00M00S">
            <text:p>00:00:00</text:p>
          </table:table-cell>
          <table:table-cell table:formula="of:=SUM([$Jour.$I253:$Jour.$I259])/7" office:value-type="time" office:time-value="PT00H27M51.428571S">
            <text:p>00:27:51</text:p>
          </table:table-cell>
          <table:table-cell table:formula="of:=SUM([$Jour.$K253:$Jour.$K259])/7" office:value-type="time" office:time-value="PT00H00M00S">
            <text:p>00:00:00</text:p>
          </table:table-cell>
          <table:table-cell table:formula="of:=SUM([$Jour.$M253:$Jour.$M259])/7" office:value-type="time" office:time-value="PT00H00M00S">
            <text:p>00:00:00</text:p>
          </table:table-cell>
          <table:table-cell table:formula="of:=SUM([$Jour.$O253:$Jour.$O259])/7" office:value-type="time" office:time-value="PT00H00M00S">
            <text:p>00:00:00</text:p>
          </table:table-cell>
          <table:table-cell table:formula="of:=SUM([.$D256:.$I256])" office:value-type="float" office:value="30">
            <text:p>30</text:p>
          </table:table-cell>
          <table:table-cell table:formula="of:=[$Jour.$E256]+[$Jour.$I256]+[$Jour.$K256]+[$Jour.$M256]+[$Jour.$O256]" office:value-type="time" office:time-value="PT03H08M00S">
            <text:p>03:08:00</text:p>
          </table:table-cell>
        </table:table-row>
        <table:table-row table:style-name="ro13">
          <table:table-cell table:formula="of:=[$Jour.A257]" office:value-type="date" office:date-value="2009-09-13">
            <text:p>13/09/09</text:p>
          </table:table-cell>
          <table:table-cell table:formula="of:=[$Jour.B257]" office:value-type="float" office:value="37">
            <text:p>37</text:p>
          </table:table-cell>
          <table:table-cell table:formula="of:=[$Jour.C257]" office:value-type="float" office:value="9">
            <text:p>9</text:p>
          </table:table-cell>
          <table:table-cell table:formula="of:=[$Jour.$D257]*[$Coeff.$B$2]" office:value-type="float" office:value="0">
            <text:p>0</text:p>
          </table:table-cell>
          <table:table-cell table:formula="of:=[$Jour.$F257]*[$Coeff.$B$3]" office:value-type="float" office:value="0">
            <text:p>0</text:p>
          </table:table-cell>
          <table:table-cell table:formula="of:=[$Jour.$H257]*[$Coeff.$B$4]" office:value-type="float" office:value="0">
            <text:p>0</text:p>
          </table:table-cell>
          <table:table-cell table:formula="of:=[$Jour.$J257]*[$Coeff.$B$5]" office:value-type="float" office:value="0">
            <text:p>0</text:p>
          </table:table-cell>
          <table:table-cell table:formula="of:=[$Jour.$L257]*[$Coeff.$B$6]" office:value-type="float" office:value="0">
            <text:p>0</text:p>
          </table:table-cell>
          <table:table-cell table:formula="of:=[$Jour.$O257]*[$Coeff.$B$7]" office:value-type="float" office:value="0">
            <text:p>0</text:p>
          </table:table-cell>
          <table:table-cell table:formula="of:=IF([.D257]&gt;0;1;0)" office:value-type="float" office:value="0">
            <text:p>0</text:p>
          </table:table-cell>
          <table:table-cell table:formula="of:=IF([.E257]&gt;0;1;0)" office:value-type="float" office:value="0">
            <text:p>0</text:p>
          </table:table-cell>
          <table:table-cell table:formula="of:=IF([.F257]&gt;0;1;0)" office:value-type="float" office:value="0">
            <text:p>0</text:p>
          </table:table-cell>
          <table:table-cell table:formula="of:=IF([.G257]&gt;0;1;0)" office:value-type="float" office:value="0">
            <text:p>0</text:p>
          </table:table-cell>
          <table:table-cell table:formula="of:=IF([.H257]&gt;0;1;0)" office:value-type="float" office:value="0">
            <text:p>0</text:p>
          </table:table-cell>
          <table:table-cell table:formula="of:=IF([.I257]&gt;0;1;0)" office:value-type="float" office:value="0">
            <text:p>0</text:p>
          </table:table-cell>
          <table:table-cell table:formula="of:=SUM([$Jour.$E254:$Jour.$E260])/7" office:value-type="time" office:time-value="PT01H30M08.571429S">
            <text:p>01:30:09</text:p>
          </table:table-cell>
          <table:table-cell table:formula="of:=SUM([$Jour.$G254:$Jour.$G260])/7" office:value-type="time" office:time-value="PT00H00M00S">
            <text:p>00:00:00</text:p>
          </table:table-cell>
          <table:table-cell table:formula="of:=SUM([$Jour.$I254:$Jour.$I260])/7" office:value-type="time" office:time-value="PT00H26M25.714286S">
            <text:p>00:26:26</text:p>
          </table:table-cell>
          <table:table-cell table:formula="of:=SUM([$Jour.$K254:$Jour.$K260])/7" office:value-type="time" office:time-value="PT00H05M42.857143S">
            <text:p>00:05:43</text:p>
          </table:table-cell>
          <table:table-cell table:formula="of:=SUM([$Jour.$M254:$Jour.$M260])/7" office:value-type="time" office:time-value="PT00H00M00S">
            <text:p>00:00:00</text:p>
          </table:table-cell>
          <table:table-cell table:formula="of:=SUM([$Jour.$O254:$Jour.$O260])/7" office:value-type="time" office:time-value="PT00H00M00S">
            <text:p>00:00:00</text:p>
          </table:table-cell>
          <table:table-cell table:formula="of:=SUM([.$D257:.$I257])" office:value-type="float" office:value="0">
            <text:p>0</text:p>
          </table:table-cell>
          <table:table-cell table:formula="of:=[$Jour.$E257]+[$Jour.$I257]+[$Jour.$K257]+[$Jour.$M257]+[$Jour.$O257]" office:value-type="float" office:value="0">
            <text:p>0</text:p>
          </table:table-cell>
        </table:table-row>
        <table:table-row table:style-name="ro13">
          <table:table-cell table:formula="of:=[$Jour.A258]" office:value-type="date" office:date-value="2009-09-14">
            <text:p>14/09/09</text:p>
          </table:table-cell>
          <table:table-cell table:formula="of:=[$Jour.B258]" office:value-type="float" office:value="38">
            <text:p>38</text:p>
          </table:table-cell>
          <table:table-cell table:formula="of:=[$Jour.C258]" office:value-type="float" office:value="9">
            <text:p>9</text:p>
          </table:table-cell>
          <table:table-cell table:formula="of:=[$Jour.$D258]*[$Coeff.$B$2]" office:value-type="float" office:value="11">
            <text:p>11</text:p>
          </table:table-cell>
          <table:table-cell table:formula="of:=[$Jour.$F258]*[$Coeff.$B$3]" office:value-type="float" office:value="0">
            <text:p>0</text:p>
          </table:table-cell>
          <table:table-cell table:formula="of:=[$Jour.$H258]*[$Coeff.$B$4]" office:value-type="float" office:value="0">
            <text:p>0</text:p>
          </table:table-cell>
          <table:table-cell table:formula="of:=[$Jour.$J258]*[$Coeff.$B$5]" office:value-type="float" office:value="0">
            <text:p>0</text:p>
          </table:table-cell>
          <table:table-cell table:formula="of:=[$Jour.$L258]*[$Coeff.$B$6]" office:value-type="float" office:value="0">
            <text:p>0</text:p>
          </table:table-cell>
          <table:table-cell table:formula="of:=[$Jour.$O258]*[$Coeff.$B$7]" office:value-type="float" office:value="0">
            <text:p>0</text:p>
          </table:table-cell>
          <table:table-cell table:formula="of:=IF([.D258]&gt;0;1;0)" office:value-type="float" office:value="1">
            <text:p>1</text:p>
          </table:table-cell>
          <table:table-cell table:formula="of:=IF([.E258]&gt;0;1;0)" office:value-type="float" office:value="0">
            <text:p>0</text:p>
          </table:table-cell>
          <table:table-cell table:formula="of:=IF([.F258]&gt;0;1;0)" office:value-type="float" office:value="0">
            <text:p>0</text:p>
          </table:table-cell>
          <table:table-cell table:formula="of:=IF([.G258]&gt;0;1;0)" office:value-type="float" office:value="0">
            <text:p>0</text:p>
          </table:table-cell>
          <table:table-cell table:formula="of:=IF([.H258]&gt;0;1;0)" office:value-type="float" office:value="0">
            <text:p>0</text:p>
          </table:table-cell>
          <table:table-cell table:formula="of:=IF([.I258]&gt;0;1;0)" office:value-type="float" office:value="0">
            <text:p>0</text:p>
          </table:table-cell>
          <table:table-cell table:formula="of:=SUM([$Jour.$E255:$Jour.$E261])/7" office:value-type="time" office:time-value="PT01H13M25.714286S">
            <text:p>01:13:26</text:p>
          </table:table-cell>
          <table:table-cell table:formula="of:=SUM([$Jour.$G255:$Jour.$G261])/7" office:value-type="time" office:time-value="PT00H00M00S">
            <text:p>00:00:00</text:p>
          </table:table-cell>
          <table:table-cell table:formula="of:=SUM([$Jour.$I255:$Jour.$I261])/7" office:value-type="time" office:time-value="PT00H26M25.714286S">
            <text:p>00:26:26</text:p>
          </table:table-cell>
          <table:table-cell table:formula="of:=SUM([$Jour.$K255:$Jour.$K261])/7" office:value-type="time" office:time-value="PT00H05M42.857143S">
            <text:p>00:05:43</text:p>
          </table:table-cell>
          <table:table-cell table:formula="of:=SUM([$Jour.$M255:$Jour.$M261])/7" office:value-type="time" office:time-value="PT00H00M00S">
            <text:p>00:00:00</text:p>
          </table:table-cell>
          <table:table-cell table:formula="of:=SUM([$Jour.$O255:$Jour.$O261])/7" office:value-type="time" office:time-value="PT00H00M00S">
            <text:p>00:00:00</text:p>
          </table:table-cell>
          <table:table-cell table:formula="of:=SUM([.$D258:.$I258])" office:value-type="float" office:value="11">
            <text:p>11</text:p>
          </table:table-cell>
          <table:table-cell table:formula="of:=[$Jour.$E258]+[$Jour.$I258]+[$Jour.$K258]+[$Jour.$M258]+[$Jour.$O258]" office:value-type="time" office:time-value="PT01H08M00S">
            <text:p>01:08:00</text:p>
          </table:table-cell>
        </table:table-row>
        <table:table-row table:style-name="ro13">
          <table:table-cell table:formula="of:=[$Jour.A259]" office:value-type="date" office:date-value="2009-09-15">
            <text:p>15/09/09</text:p>
          </table:table-cell>
          <table:table-cell table:formula="of:=[$Jour.B259]" office:value-type="float" office:value="38">
            <text:p>38</text:p>
          </table:table-cell>
          <table:table-cell table:formula="of:=[$Jour.C259]" office:value-type="float" office:value="9">
            <text:p>9</text:p>
          </table:table-cell>
          <table:table-cell table:formula="of:=[$Jour.$D259]*[$Coeff.$B$2]" office:value-type="float" office:value="21">
            <text:p>21</text:p>
          </table:table-cell>
          <table:table-cell table:formula="of:=[$Jour.$F259]*[$Coeff.$B$3]" office:value-type="float" office:value="0">
            <text:p>0</text:p>
          </table:table-cell>
          <table:table-cell table:formula="of:=[$Jour.$H259]*[$Coeff.$B$4]" office:value-type="float" office:value="0">
            <text:p>0</text:p>
          </table:table-cell>
          <table:table-cell table:formula="of:=[$Jour.$J259]*[$Coeff.$B$5]" office:value-type="float" office:value="0">
            <text:p>0</text:p>
          </table:table-cell>
          <table:table-cell table:formula="of:=[$Jour.$L259]*[$Coeff.$B$6]" office:value-type="float" office:value="0">
            <text:p>0</text:p>
          </table:table-cell>
          <table:table-cell table:formula="of:=[$Jour.$O259]*[$Coeff.$B$7]" office:value-type="float" office:value="0">
            <text:p>0</text:p>
          </table:table-cell>
          <table:table-cell table:formula="of:=IF([.D259]&gt;0;1;0)" office:value-type="float" office:value="1">
            <text:p>1</text:p>
          </table:table-cell>
          <table:table-cell table:formula="of:=IF([.E259]&gt;0;1;0)" office:value-type="float" office:value="0">
            <text:p>0</text:p>
          </table:table-cell>
          <table:table-cell table:formula="of:=IF([.F259]&gt;0;1;0)" office:value-type="float" office:value="0">
            <text:p>0</text:p>
          </table:table-cell>
          <table:table-cell table:formula="of:=IF([.G259]&gt;0;1;0)" office:value-type="float" office:value="0">
            <text:p>0</text:p>
          </table:table-cell>
          <table:table-cell table:formula="of:=IF([.H259]&gt;0;1;0)" office:value-type="float" office:value="0">
            <text:p>0</text:p>
          </table:table-cell>
          <table:table-cell table:formula="of:=IF([.I259]&gt;0;1;0)" office:value-type="float" office:value="0">
            <text:p>0</text:p>
          </table:table-cell>
          <table:table-cell table:formula="of:=SUM([$Jour.$E256:$Jour.$E262])/7" office:value-type="time" office:time-value="PT01H10M51.428571S">
            <text:p>01:10:51</text:p>
          </table:table-cell>
          <table:table-cell table:formula="of:=SUM([$Jour.$G256:$Jour.$G262])/7" office:value-type="time" office:time-value="PT00H00M00S">
            <text:p>00:00:00</text:p>
          </table:table-cell>
          <table:table-cell table:formula="of:=SUM([$Jour.$I256:$Jour.$I262])/7" office:value-type="time" office:time-value="PT00H26M25.714286S">
            <text:p>00:26:26</text:p>
          </table:table-cell>
          <table:table-cell table:formula="of:=SUM([$Jour.$K256:$Jour.$K262])/7" office:value-type="time" office:time-value="PT00H05M42.857143S">
            <text:p>00:05:43</text:p>
          </table:table-cell>
          <table:table-cell table:formula="of:=SUM([$Jour.$M256:$Jour.$M262])/7" office:value-type="time" office:time-value="PT00H00M00S">
            <text:p>00:00:00</text:p>
          </table:table-cell>
          <table:table-cell table:formula="of:=SUM([$Jour.$O256:$Jour.$O262])/7" office:value-type="time" office:time-value="PT00H00M00S">
            <text:p>00:00:00</text:p>
          </table:table-cell>
          <table:table-cell table:formula="of:=SUM([.$D259:.$I259])" office:value-type="float" office:value="21">
            <text:p>21</text:p>
          </table:table-cell>
          <table:table-cell table:formula="of:=[$Jour.$E259]+[$Jour.$I259]+[$Jour.$K259]+[$Jour.$M259]+[$Jour.$O259]" office:value-type="time" office:time-value="PT02H10M00S">
            <text:p>02:10:00</text:p>
          </table:table-cell>
        </table:table-row>
        <table:table-row table:style-name="ro13">
          <table:table-cell table:formula="of:=[$Jour.A260]" office:value-type="date" office:date-value="2009-09-16">
            <text:p>16/09/09</text:p>
          </table:table-cell>
          <table:table-cell table:formula="of:=[$Jour.B260]" office:value-type="float" office:value="38">
            <text:p>38</text:p>
          </table:table-cell>
          <table:table-cell table:formula="of:=[$Jour.C260]" office:value-type="float" office:value="9">
            <text:p>9</text:p>
          </table:table-cell>
          <table:table-cell table:formula="of:=[$Jour.$D260]*[$Coeff.$B$2]" office:value-type="float" office:value="0">
            <text:p>0</text:p>
          </table:table-cell>
          <table:table-cell table:formula="of:=[$Jour.$F260]*[$Coeff.$B$3]" office:value-type="float" office:value="0">
            <text:p>0</text:p>
          </table:table-cell>
          <table:table-cell table:formula="of:=[$Jour.$H260]*[$Coeff.$B$4]" office:value-type="float" office:value="12">
            <text:p>12</text:p>
          </table:table-cell>
          <table:table-cell table:formula="of:=[$Jour.$J260]*[$Coeff.$B$5]" office:value-type="float" office:value="7.6">
            <text:p>7,6</text:p>
          </table:table-cell>
          <table:table-cell table:formula="of:=[$Jour.$L260]*[$Coeff.$B$6]" office:value-type="float" office:value="0">
            <text:p>0</text:p>
          </table:table-cell>
          <table:table-cell table:formula="of:=[$Jour.$O260]*[$Coeff.$B$7]" office:value-type="float" office:value="0">
            <text:p>0</text:p>
          </table:table-cell>
          <table:table-cell table:formula="of:=IF([.D260]&gt;0;1;0)" office:value-type="float" office:value="0">
            <text:p>0</text:p>
          </table:table-cell>
          <table:table-cell table:formula="of:=IF([.E260]&gt;0;1;0)" office:value-type="float" office:value="0">
            <text:p>0</text:p>
          </table:table-cell>
          <table:table-cell table:formula="of:=IF([.F260]&gt;0;1;0)" office:value-type="float" office:value="1">
            <text:p>1</text:p>
          </table:table-cell>
          <table:table-cell table:formula="of:=IF([.G260]&gt;0;1;0)" office:value-type="float" office:value="1">
            <text:p>1</text:p>
          </table:table-cell>
          <table:table-cell table:formula="of:=IF([.H260]&gt;0;1;0)" office:value-type="float" office:value="0">
            <text:p>0</text:p>
          </table:table-cell>
          <table:table-cell table:formula="of:=IF([.I260]&gt;0;1;0)" office:value-type="float" office:value="0">
            <text:p>0</text:p>
          </table:table-cell>
          <table:table-cell table:formula="of:=SUM([$Jour.$E257:$Jour.$E263])/7" office:value-type="time" office:time-value="PT00H49M42.857143S">
            <text:p>00:49:43</text:p>
          </table:table-cell>
          <table:table-cell table:formula="of:=SUM([$Jour.$G257:$Jour.$G263])/7" office:value-type="time" office:time-value="PT00H00M00S">
            <text:p>00:00:00</text:p>
          </table:table-cell>
          <table:table-cell table:formula="of:=SUM([$Jour.$I257:$Jour.$I263])/7" office:value-type="time" office:time-value="PT00H26M25.714286S">
            <text:p>00:26:26</text:p>
          </table:table-cell>
          <table:table-cell table:formula="of:=SUM([$Jour.$K257:$Jour.$K263])/7" office:value-type="time" office:time-value="PT00H05M42.857143S">
            <text:p>00:05:43</text:p>
          </table:table-cell>
          <table:table-cell table:formula="of:=SUM([$Jour.$M257:$Jour.$M263])/7" office:value-type="time" office:time-value="PT00H00M00S">
            <text:p>00:00:00</text:p>
          </table:table-cell>
          <table:table-cell table:formula="of:=SUM([$Jour.$O257:$Jour.$O263])/7" office:value-type="time" office:time-value="PT00H00M00S">
            <text:p>00:00:00</text:p>
          </table:table-cell>
          <table:table-cell table:formula="of:=SUM([.$D260:.$I260])" office:value-type="float" office:value="19.6">
            <text:p>19,6</text:p>
          </table:table-cell>
          <table:table-cell table:formula="of:=[$Jour.$E260]+[$Jour.$I260]+[$Jour.$K260]+[$Jour.$M260]+[$Jour.$O260]" office:value-type="time" office:time-value="PT03H45M00S">
            <text:p>03:45:00</text:p>
          </table:table-cell>
        </table:table-row>
        <table:table-row table:style-name="ro13">
          <table:table-cell table:formula="of:=[$Jour.A261]" office:value-type="date" office:date-value="2009-09-17">
            <text:p>17/09/09</text:p>
          </table:table-cell>
          <table:table-cell table:formula="of:=[$Jour.B261]" office:value-type="float" office:value="38">
            <text:p>38</text:p>
          </table:table-cell>
          <table:table-cell table:formula="of:=[$Jour.C261]" office:value-type="float" office:value="9">
            <text:p>9</text:p>
          </table:table-cell>
          <table:table-cell table:formula="of:=[$Jour.$D261]*[$Coeff.$B$2]" office:value-type="float" office:value="9.5">
            <text:p>9,5</text:p>
          </table:table-cell>
          <table:table-cell table:formula="of:=[$Jour.$F261]*[$Coeff.$B$3]" office:value-type="float" office:value="0">
            <text:p>0</text:p>
          </table:table-cell>
          <table:table-cell table:formula="of:=[$Jour.$H261]*[$Coeff.$B$4]" office:value-type="float" office:value="0">
            <text:p>0</text:p>
          </table:table-cell>
          <table:table-cell table:formula="of:=[$Jour.$J261]*[$Coeff.$B$5]" office:value-type="float" office:value="0">
            <text:p>0</text:p>
          </table:table-cell>
          <table:table-cell table:formula="of:=[$Jour.$L261]*[$Coeff.$B$6]" office:value-type="float" office:value="0">
            <text:p>0</text:p>
          </table:table-cell>
          <table:table-cell table:formula="of:=[$Jour.$O261]*[$Coeff.$B$7]" office:value-type="float" office:value="0">
            <text:p>0</text:p>
          </table:table-cell>
          <table:table-cell table:formula="of:=IF([.D261]&gt;0;1;0)" office:value-type="float" office:value="1">
            <text:p>1</text:p>
          </table:table-cell>
          <table:table-cell table:formula="of:=IF([.E261]&gt;0;1;0)" office:value-type="float" office:value="0">
            <text:p>0</text:p>
          </table:table-cell>
          <table:table-cell table:formula="of:=IF([.F261]&gt;0;1;0)" office:value-type="float" office:value="0">
            <text:p>0</text:p>
          </table:table-cell>
          <table:table-cell table:formula="of:=IF([.G261]&gt;0;1;0)" office:value-type="float" office:value="0">
            <text:p>0</text:p>
          </table:table-cell>
          <table:table-cell table:formula="of:=IF([.H261]&gt;0;1;0)" office:value-type="float" office:value="0">
            <text:p>0</text:p>
          </table:table-cell>
          <table:table-cell table:formula="of:=IF([.I261]&gt;0;1;0)" office:value-type="float" office:value="0">
            <text:p>0</text:p>
          </table:table-cell>
          <table:table-cell table:formula="of:=SUM([$Jour.$E258:$Jour.$E264])/7" office:value-type="time" office:time-value="PT01H08M08.571429S">
            <text:p>01:08:09</text:p>
          </table:table-cell>
          <table:table-cell table:formula="of:=SUM([$Jour.$G258:$Jour.$G264])/7" office:value-type="time" office:time-value="PT00H00M00S">
            <text:p>00:00:00</text:p>
          </table:table-cell>
          <table:table-cell table:formula="of:=SUM([$Jour.$I258:$Jour.$I264])/7" office:value-type="time" office:time-value="PT00H26M25.714286S">
            <text:p>00:26:26</text:p>
          </table:table-cell>
          <table:table-cell table:formula="of:=SUM([$Jour.$K258:$Jour.$K264])/7" office:value-type="time" office:time-value="PT00H05M42.857143S">
            <text:p>00:05:43</text:p>
          </table:table-cell>
          <table:table-cell table:formula="of:=SUM([$Jour.$M258:$Jour.$M264])/7" office:value-type="time" office:time-value="PT00H00M00S">
            <text:p>00:00:00</text:p>
          </table:table-cell>
          <table:table-cell table:formula="of:=SUM([$Jour.$O258:$Jour.$O264])/7" office:value-type="time" office:time-value="PT00H00M00S">
            <text:p>00:00:00</text:p>
          </table:table-cell>
          <table:table-cell table:formula="of:=SUM([.$D261:.$I261])" office:value-type="float" office:value="9.5">
            <text:p>9,5</text:p>
          </table:table-cell>
          <table:table-cell table:formula="of:=[$Jour.$E261]+[$Jour.$I261]+[$Jour.$K261]+[$Jour.$M261]+[$Jour.$O261]" office:value-type="time" office:time-value="PT00H51M00S">
            <text:p>00:51:00</text:p>
          </table:table-cell>
        </table:table-row>
        <table:table-row table:style-name="ro13">
          <table:table-cell table:formula="of:=[$Jour.A262]" office:value-type="date" office:date-value="2009-09-18">
            <text:p>18/09/09</text:p>
          </table:table-cell>
          <table:table-cell table:formula="of:=[$Jour.B262]" office:value-type="float" office:value="38">
            <text:p>38</text:p>
          </table:table-cell>
          <table:table-cell table:formula="of:=[$Jour.C262]" office:value-type="float" office:value="9">
            <text:p>9</text:p>
          </table:table-cell>
          <table:table-cell table:formula="of:=[$Jour.$D262]*[$Coeff.$B$2]" office:value-type="float" office:value="9.5">
            <text:p>9,5</text:p>
          </table:table-cell>
          <table:table-cell table:formula="of:=[$Jour.$F262]*[$Coeff.$B$3]" office:value-type="float" office:value="0">
            <text:p>0</text:p>
          </table:table-cell>
          <table:table-cell table:formula="of:=[$Jour.$H262]*[$Coeff.$B$4]" office:value-type="float" office:value="0">
            <text:p>0</text:p>
          </table:table-cell>
          <table:table-cell table:formula="of:=[$Jour.$J262]*[$Coeff.$B$5]" office:value-type="float" office:value="0">
            <text:p>0</text:p>
          </table:table-cell>
          <table:table-cell table:formula="of:=[$Jour.$L262]*[$Coeff.$B$6]" office:value-type="float" office:value="0">
            <text:p>0</text:p>
          </table:table-cell>
          <table:table-cell table:formula="of:=[$Jour.$O262]*[$Coeff.$B$7]" office:value-type="float" office:value="0">
            <text:p>0</text:p>
          </table:table-cell>
          <table:table-cell table:formula="of:=IF([.D262]&gt;0;1;0)" office:value-type="float" office:value="1">
            <text:p>1</text:p>
          </table:table-cell>
          <table:table-cell table:formula="of:=IF([.E262]&gt;0;1;0)" office:value-type="float" office:value="0">
            <text:p>0</text:p>
          </table:table-cell>
          <table:table-cell table:formula="of:=IF([.F262]&gt;0;1;0)" office:value-type="float" office:value="0">
            <text:p>0</text:p>
          </table:table-cell>
          <table:table-cell table:formula="of:=IF([.G262]&gt;0;1;0)" office:value-type="float" office:value="0">
            <text:p>0</text:p>
          </table:table-cell>
          <table:table-cell table:formula="of:=IF([.H262]&gt;0;1;0)" office:value-type="float" office:value="0">
            <text:p>0</text:p>
          </table:table-cell>
          <table:table-cell table:formula="of:=IF([.I262]&gt;0;1;0)" office:value-type="float" office:value="0">
            <text:p>0</text:p>
          </table:table-cell>
          <table:table-cell table:formula="of:=SUM([$Jour.$E259:$Jour.$E265])/7" office:value-type="time" office:time-value="PT01H06M17.142857S">
            <text:p>01:06:17</text:p>
          </table:table-cell>
          <table:table-cell table:formula="of:=SUM([$Jour.$G259:$Jour.$G265])/7" office:value-type="time" office:time-value="PT00H00M00S">
            <text:p>00:00:00</text:p>
          </table:table-cell>
          <table:table-cell table:formula="of:=SUM([$Jour.$I259:$Jour.$I265])/7" office:value-type="time" office:time-value="PT00H26M25.714286S">
            <text:p>00:26:26</text:p>
          </table:table-cell>
          <table:table-cell table:formula="of:=SUM([$Jour.$K259:$Jour.$K265])/7" office:value-type="time" office:time-value="PT00H05M42.857143S">
            <text:p>00:05:43</text:p>
          </table:table-cell>
          <table:table-cell table:formula="of:=SUM([$Jour.$M259:$Jour.$M265])/7" office:value-type="time" office:time-value="PT00H00M00S">
            <text:p>00:00:00</text:p>
          </table:table-cell>
          <table:table-cell table:formula="of:=SUM([$Jour.$O259:$Jour.$O265])/7" office:value-type="time" office:time-value="PT00H00M00S">
            <text:p>00:00:00</text:p>
          </table:table-cell>
          <table:table-cell table:formula="of:=SUM([.$D262:.$I262])" office:value-type="float" office:value="9.5">
            <text:p>9,5</text:p>
          </table:table-cell>
          <table:table-cell table:formula="of:=[$Jour.$E262]+[$Jour.$I262]+[$Jour.$K262]+[$Jour.$M262]+[$Jour.$O262]" office:value-type="time" office:time-value="PT00H59M00S">
            <text:p>00:59:00</text:p>
          </table:table-cell>
        </table:table-row>
        <table:table-row table:style-name="ro13">
          <table:table-cell table:formula="of:=[$Jour.A263]" office:value-type="date" office:date-value="2009-09-19">
            <text:p>19/09/09</text:p>
          </table:table-cell>
          <table:table-cell table:formula="of:=[$Jour.B263]" office:value-type="float" office:value="38">
            <text:p>38</text:p>
          </table:table-cell>
          <table:table-cell table:formula="of:=[$Jour.C263]" office:value-type="float" office:value="9">
            <text:p>9</text:p>
          </table:table-cell>
          <table:table-cell table:formula="of:=[$Jour.$D263]*[$Coeff.$B$2]" office:value-type="float" office:value="8">
            <text:p>8</text:p>
          </table:table-cell>
          <table:table-cell table:formula="of:=[$Jour.$F263]*[$Coeff.$B$3]" office:value-type="float" office:value="0">
            <text:p>0</text:p>
          </table:table-cell>
          <table:table-cell table:formula="of:=[$Jour.$H263]*[$Coeff.$B$4]" office:value-type="float" office:value="0">
            <text:p>0</text:p>
          </table:table-cell>
          <table:table-cell table:formula="of:=[$Jour.$J263]*[$Coeff.$B$5]" office:value-type="float" office:value="0">
            <text:p>0</text:p>
          </table:table-cell>
          <table:table-cell table:formula="of:=[$Jour.$L263]*[$Coeff.$B$6]" office:value-type="float" office:value="0">
            <text:p>0</text:p>
          </table:table-cell>
          <table:table-cell table:formula="of:=[$Jour.$O263]*[$Coeff.$B$7]" office:value-type="float" office:value="0">
            <text:p>0</text:p>
          </table:table-cell>
          <table:table-cell table:formula="of:=IF([.D263]&gt;0;1;0)" office:value-type="float" office:value="1">
            <text:p>1</text:p>
          </table:table-cell>
          <table:table-cell table:formula="of:=IF([.E263]&gt;0;1;0)" office:value-type="float" office:value="0">
            <text:p>0</text:p>
          </table:table-cell>
          <table:table-cell table:formula="of:=IF([.F263]&gt;0;1;0)" office:value-type="float" office:value="0">
            <text:p>0</text:p>
          </table:table-cell>
          <table:table-cell table:formula="of:=IF([.G263]&gt;0;1;0)" office:value-type="float" office:value="0">
            <text:p>0</text:p>
          </table:table-cell>
          <table:table-cell table:formula="of:=IF([.H263]&gt;0;1;0)" office:value-type="float" office:value="0">
            <text:p>0</text:p>
          </table:table-cell>
          <table:table-cell table:formula="of:=IF([.I263]&gt;0;1;0)" office:value-type="float" office:value="0">
            <text:p>0</text:p>
          </table:table-cell>
          <table:table-cell table:formula="of:=SUM([$Jour.$E260:$Jour.$E266])/7" office:value-type="time" office:time-value="PT00H59M34.285714S">
            <text:p>00:59:34</text:p>
          </table:table-cell>
          <table:table-cell table:formula="of:=SUM([$Jour.$G260:$Jour.$G266])/7" office:value-type="time" office:time-value="PT00H00M00S">
            <text:p>00:00:00</text:p>
          </table:table-cell>
          <table:table-cell table:formula="of:=SUM([$Jour.$I260:$Jour.$I266])/7" office:value-type="time" office:time-value="PT00H26M25.714286S">
            <text:p>00:26:26</text:p>
          </table:table-cell>
          <table:table-cell table:formula="of:=SUM([$Jour.$K260:$Jour.$K266])/7" office:value-type="time" office:time-value="PT00H05M42.857143S">
            <text:p>00:05:43</text:p>
          </table:table-cell>
          <table:table-cell table:formula="of:=SUM([$Jour.$M260:$Jour.$M266])/7" office:value-type="time" office:time-value="PT00H00M00S">
            <text:p>00:00:00</text:p>
          </table:table-cell>
          <table:table-cell table:formula="of:=SUM([$Jour.$O260:$Jour.$O266])/7" office:value-type="time" office:time-value="PT00H00M00S">
            <text:p>00:00:00</text:p>
          </table:table-cell>
          <table:table-cell table:formula="of:=SUM([.$D263:.$I263])" office:value-type="float" office:value="8">
            <text:p>8</text:p>
          </table:table-cell>
          <table:table-cell table:formula="of:=[$Jour.$E263]+[$Jour.$I263]+[$Jour.$K263]+[$Jour.$M263]+[$Jour.$O263]" office:value-type="time" office:time-value="PT00H40M00S">
            <text:p>00:40:00</text:p>
          </table:table-cell>
        </table:table-row>
        <table:table-row table:style-name="ro13">
          <table:table-cell table:formula="of:=[$Jour.A264]" office:value-type="date" office:date-value="2009-09-20">
            <text:p>20/09/09</text:p>
          </table:table-cell>
          <table:table-cell table:formula="of:=[$Jour.B264]" office:value-type="float" office:value="38">
            <text:p>38</text:p>
          </table:table-cell>
          <table:table-cell table:formula="of:=[$Jour.C264]" office:value-type="float" office:value="9">
            <text:p>9</text:p>
          </table:table-cell>
          <table:table-cell table:formula="of:=[$Jour.$D264]*[$Coeff.$B$2]" office:value-type="float" office:value="24">
            <text:p>24</text:p>
          </table:table-cell>
          <table:table-cell table:formula="of:=[$Jour.$F264]*[$Coeff.$B$3]" office:value-type="float" office:value="0">
            <text:p>0</text:p>
          </table:table-cell>
          <table:table-cell table:formula="of:=[$Jour.$H264]*[$Coeff.$B$4]" office:value-type="float" office:value="0">
            <text:p>0</text:p>
          </table:table-cell>
          <table:table-cell table:formula="of:=[$Jour.$J264]*[$Coeff.$B$5]" office:value-type="float" office:value="0">
            <text:p>0</text:p>
          </table:table-cell>
          <table:table-cell table:formula="of:=[$Jour.$L264]*[$Coeff.$B$6]" office:value-type="float" office:value="0">
            <text:p>0</text:p>
          </table:table-cell>
          <table:table-cell table:formula="of:=[$Jour.$O264]*[$Coeff.$B$7]" office:value-type="float" office:value="0">
            <text:p>0</text:p>
          </table:table-cell>
          <table:table-cell table:formula="of:=IF([.D264]&gt;0;1;0)" office:value-type="float" office:value="1">
            <text:p>1</text:p>
          </table:table-cell>
          <table:table-cell table:formula="of:=IF([.E264]&gt;0;1;0)" office:value-type="float" office:value="0">
            <text:p>0</text:p>
          </table:table-cell>
          <table:table-cell table:formula="of:=IF([.F264]&gt;0;1;0)" office:value-type="float" office:value="0">
            <text:p>0</text:p>
          </table:table-cell>
          <table:table-cell table:formula="of:=IF([.G264]&gt;0;1;0)" office:value-type="float" office:value="0">
            <text:p>0</text:p>
          </table:table-cell>
          <table:table-cell table:formula="of:=IF([.H264]&gt;0;1;0)" office:value-type="float" office:value="0">
            <text:p>0</text:p>
          </table:table-cell>
          <table:table-cell table:formula="of:=IF([.I264]&gt;0;1;0)" office:value-type="float" office:value="0">
            <text:p>0</text:p>
          </table:table-cell>
          <table:table-cell table:formula="of:=SUM([$Jour.$E261:$Jour.$E267])/7" office:value-type="time" office:time-value="PT00H59M34.285714S">
            <text:p>00:59:34</text:p>
          </table:table-cell>
          <table:table-cell table:formula="of:=SUM([$Jour.$G261:$Jour.$G267])/7" office:value-type="time" office:time-value="PT00H00M00S">
            <text:p>00:00:00</text:p>
          </table:table-cell>
          <table:table-cell table:formula="of:=SUM([$Jour.$I261:$Jour.$I267])/7" office:value-type="time" office:time-value="PT00H25M42.857143S">
            <text:p>00:25:43</text:p>
          </table:table-cell>
          <table:table-cell table:formula="of:=SUM([$Jour.$K261:$Jour.$K267])/7" office:value-type="time" office:time-value="PT00H06M25.714286S">
            <text:p>00:06:26</text:p>
          </table:table-cell>
          <table:table-cell table:formula="of:=SUM([$Jour.$M261:$Jour.$M267])/7" office:value-type="time" office:time-value="PT00H00M00S">
            <text:p>00:00:00</text:p>
          </table:table-cell>
          <table:table-cell table:formula="of:=SUM([$Jour.$O261:$Jour.$O267])/7" office:value-type="time" office:time-value="PT00H00M00S">
            <text:p>00:00:00</text:p>
          </table:table-cell>
          <table:table-cell table:formula="of:=SUM([.$D264:.$I264])" office:value-type="float" office:value="24">
            <text:p>24</text:p>
          </table:table-cell>
          <table:table-cell table:formula="of:=[$Jour.$E264]+[$Jour.$I264]+[$Jour.$K264]+[$Jour.$M264]+[$Jour.$O264]" office:value-type="time" office:time-value="PT02H09M00S">
            <text:p>02:09:00</text:p>
          </table:table-cell>
        </table:table-row>
        <table:table-row table:style-name="ro13">
          <table:table-cell table:formula="of:=[$Jour.A265]" office:value-type="date" office:date-value="2009-09-21">
            <text:p>21/09/09</text:p>
          </table:table-cell>
          <table:table-cell table:formula="of:=[$Jour.B265]" office:value-type="float" office:value="39">
            <text:p>39</text:p>
          </table:table-cell>
          <table:table-cell table:formula="of:=[$Jour.C265]" office:value-type="float" office:value="9">
            <text:p>9</text:p>
          </table:table-cell>
          <table:table-cell table:formula="of:=[$Jour.$D265]*[$Coeff.$B$2]" office:value-type="float" office:value="9.5">
            <text:p>9,5</text:p>
          </table:table-cell>
          <table:table-cell table:formula="of:=[$Jour.$F265]*[$Coeff.$B$3]" office:value-type="float" office:value="0">
            <text:p>0</text:p>
          </table:table-cell>
          <table:table-cell table:formula="of:=[$Jour.$H265]*[$Coeff.$B$4]" office:value-type="float" office:value="0">
            <text:p>0</text:p>
          </table:table-cell>
          <table:table-cell table:formula="of:=[$Jour.$J265]*[$Coeff.$B$5]" office:value-type="float" office:value="0">
            <text:p>0</text:p>
          </table:table-cell>
          <table:table-cell table:formula="of:=[$Jour.$L265]*[$Coeff.$B$6]" office:value-type="float" office:value="0">
            <text:p>0</text:p>
          </table:table-cell>
          <table:table-cell table:formula="of:=[$Jour.$O265]*[$Coeff.$B$7]" office:value-type="float" office:value="0">
            <text:p>0</text:p>
          </table:table-cell>
          <table:table-cell table:formula="of:=IF([.D265]&gt;0;1;0)" office:value-type="float" office:value="1">
            <text:p>1</text:p>
          </table:table-cell>
          <table:table-cell table:formula="of:=IF([.E265]&gt;0;1;0)" office:value-type="float" office:value="0">
            <text:p>0</text:p>
          </table:table-cell>
          <table:table-cell table:formula="of:=IF([.F265]&gt;0;1;0)" office:value-type="float" office:value="0">
            <text:p>0</text:p>
          </table:table-cell>
          <table:table-cell table:formula="of:=IF([.G265]&gt;0;1;0)" office:value-type="float" office:value="0">
            <text:p>0</text:p>
          </table:table-cell>
          <table:table-cell table:formula="of:=IF([.H265]&gt;0;1;0)" office:value-type="float" office:value="0">
            <text:p>0</text:p>
          </table:table-cell>
          <table:table-cell table:formula="of:=IF([.I265]&gt;0;1;0)" office:value-type="float" office:value="0">
            <text:p>0</text:p>
          </table:table-cell>
          <table:table-cell table:formula="of:=SUM([$Jour.$E262:$Jour.$E268])/7" office:value-type="time" office:time-value="PT01H02M17.142857S">
            <text:p>01:02:17</text:p>
          </table:table-cell>
          <table:table-cell table:formula="of:=SUM([$Jour.$G262:$Jour.$G268])/7" office:value-type="time" office:time-value="PT00H00M00S">
            <text:p>00:00:00</text:p>
          </table:table-cell>
          <table:table-cell table:formula="of:=SUM([$Jour.$I262:$Jour.$I268])/7" office:value-type="time" office:time-value="PT00H25M42.857143S">
            <text:p>00:25:43</text:p>
          </table:table-cell>
          <table:table-cell table:formula="of:=SUM([$Jour.$K262:$Jour.$K268])/7" office:value-type="time" office:time-value="PT00H06M25.714286S">
            <text:p>00:06:26</text:p>
          </table:table-cell>
          <table:table-cell table:formula="of:=SUM([$Jour.$M262:$Jour.$M268])/7" office:value-type="time" office:time-value="PT00H00M00S">
            <text:p>00:00:00</text:p>
          </table:table-cell>
          <table:table-cell table:formula="of:=SUM([$Jour.$O262:$Jour.$O268])/7" office:value-type="time" office:time-value="PT00H00M00S">
            <text:p>00:00:00</text:p>
          </table:table-cell>
          <table:table-cell table:formula="of:=SUM([.$D265:.$I265])" office:value-type="float" office:value="9.5">
            <text:p>9,5</text:p>
          </table:table-cell>
          <table:table-cell table:formula="of:=[$Jour.$E265]+[$Jour.$I265]+[$Jour.$K265]+[$Jour.$M265]+[$Jour.$O265]" office:value-type="time" office:time-value="PT00H55M00S">
            <text:p>00:55:00</text:p>
          </table:table-cell>
        </table:table-row>
        <table:table-row table:style-name="ro13">
          <table:table-cell table:formula="of:=[$Jour.A266]" office:value-type="date" office:date-value="2009-09-22">
            <text:p>22/09/09</text:p>
          </table:table-cell>
          <table:table-cell table:formula="of:=[$Jour.B266]" office:value-type="float" office:value="39">
            <text:p>39</text:p>
          </table:table-cell>
          <table:table-cell table:formula="of:=[$Jour.C266]" office:value-type="float" office:value="9">
            <text:p>9</text:p>
          </table:table-cell>
          <table:table-cell table:formula="of:=[$Jour.$D266]*[$Coeff.$B$2]" office:value-type="float" office:value="17">
            <text:p>17</text:p>
          </table:table-cell>
          <table:table-cell table:formula="of:=[$Jour.$F266]*[$Coeff.$B$3]" office:value-type="float" office:value="0">
            <text:p>0</text:p>
          </table:table-cell>
          <table:table-cell table:formula="of:=[$Jour.$H266]*[$Coeff.$B$4]" office:value-type="float" office:value="0">
            <text:p>0</text:p>
          </table:table-cell>
          <table:table-cell table:formula="of:=[$Jour.$J266]*[$Coeff.$B$5]" office:value-type="float" office:value="0">
            <text:p>0</text:p>
          </table:table-cell>
          <table:table-cell table:formula="of:=[$Jour.$L266]*[$Coeff.$B$6]" office:value-type="float" office:value="0">
            <text:p>0</text:p>
          </table:table-cell>
          <table:table-cell table:formula="of:=[$Jour.$O266]*[$Coeff.$B$7]" office:value-type="float" office:value="0">
            <text:p>0</text:p>
          </table:table-cell>
          <table:table-cell table:formula="of:=IF([.D266]&gt;0;1;0)" office:value-type="float" office:value="1">
            <text:p>1</text:p>
          </table:table-cell>
          <table:table-cell table:formula="of:=IF([.E266]&gt;0;1;0)" office:value-type="float" office:value="0">
            <text:p>0</text:p>
          </table:table-cell>
          <table:table-cell table:formula="of:=IF([.F266]&gt;0;1;0)" office:value-type="float" office:value="0">
            <text:p>0</text:p>
          </table:table-cell>
          <table:table-cell table:formula="of:=IF([.G266]&gt;0;1;0)" office:value-type="float" office:value="0">
            <text:p>0</text:p>
          </table:table-cell>
          <table:table-cell table:formula="of:=IF([.H266]&gt;0;1;0)" office:value-type="float" office:value="0">
            <text:p>0</text:p>
          </table:table-cell>
          <table:table-cell table:formula="of:=IF([.I266]&gt;0;1;0)" office:value-type="float" office:value="0">
            <text:p>0</text:p>
          </table:table-cell>
          <table:table-cell table:formula="of:=SUM([$Jour.$E263:$Jour.$E269])/7" office:value-type="time" office:time-value="PT01H16M51.428571S">
            <text:p>01:16:51</text:p>
          </table:table-cell>
          <table:table-cell table:formula="of:=SUM([$Jour.$G263:$Jour.$G269])/7" office:value-type="time" office:time-value="PT00H00M00S">
            <text:p>00:00:00</text:p>
          </table:table-cell>
          <table:table-cell table:formula="of:=SUM([$Jour.$I263:$Jour.$I269])/7" office:value-type="time" office:time-value="PT00H25M42.857143S">
            <text:p>00:25:43</text:p>
          </table:table-cell>
          <table:table-cell table:formula="of:=SUM([$Jour.$K263:$Jour.$K269])/7" office:value-type="time" office:time-value="PT00H06M25.714286S">
            <text:p>00:06:26</text:p>
          </table:table-cell>
          <table:table-cell table:formula="of:=SUM([$Jour.$M263:$Jour.$M269])/7" office:value-type="time" office:time-value="PT00H00M00S">
            <text:p>00:00:00</text:p>
          </table:table-cell>
          <table:table-cell table:formula="of:=SUM([$Jour.$O263:$Jour.$O269])/7" office:value-type="time" office:time-value="PT00H00M00S">
            <text:p>00:00:00</text:p>
          </table:table-cell>
          <table:table-cell table:formula="of:=SUM([.$D266:.$I266])" office:value-type="float" office:value="17">
            <text:p>17</text:p>
          </table:table-cell>
          <table:table-cell table:formula="of:=[$Jour.$E266]+[$Jour.$I266]+[$Jour.$K266]+[$Jour.$M266]+[$Jour.$O266]" office:value-type="time" office:time-value="PT01H23M00S">
            <text:p>01:23:00</text:p>
          </table:table-cell>
        </table:table-row>
        <table:table-row table:style-name="ro13">
          <table:table-cell table:formula="of:=[$Jour.A267]" office:value-type="date" office:date-value="2009-09-23">
            <text:p>23/09/09</text:p>
          </table:table-cell>
          <table:table-cell table:formula="of:=[$Jour.B267]" office:value-type="float" office:value="39">
            <text:p>39</text:p>
          </table:table-cell>
          <table:table-cell table:formula="of:=[$Jour.C267]" office:value-type="float" office:value="9">
            <text:p>9</text:p>
          </table:table-cell>
          <table:table-cell table:formula="of:=[$Jour.$D267]*[$Coeff.$B$2]" office:value-type="float" office:value="0">
            <text:p>0</text:p>
          </table:table-cell>
          <table:table-cell table:formula="of:=[$Jour.$F267]*[$Coeff.$B$3]" office:value-type="float" office:value="0">
            <text:p>0</text:p>
          </table:table-cell>
          <table:table-cell table:formula="of:=[$Jour.$H267]*[$Coeff.$B$4]" office:value-type="float" office:value="12">
            <text:p>12</text:p>
          </table:table-cell>
          <table:table-cell table:formula="of:=[$Jour.$J267]*[$Coeff.$B$5]" office:value-type="float" office:value="8.4">
            <text:p>8,4</text:p>
          </table:table-cell>
          <table:table-cell table:formula="of:=[$Jour.$L267]*[$Coeff.$B$6]" office:value-type="float" office:value="0">
            <text:p>0</text:p>
          </table:table-cell>
          <table:table-cell table:formula="of:=[$Jour.$O267]*[$Coeff.$B$7]" office:value-type="float" office:value="0">
            <text:p>0</text:p>
          </table:table-cell>
          <table:table-cell table:formula="of:=IF([.D267]&gt;0;1;0)" office:value-type="float" office:value="0">
            <text:p>0</text:p>
          </table:table-cell>
          <table:table-cell table:formula="of:=IF([.E267]&gt;0;1;0)" office:value-type="float" office:value="0">
            <text:p>0</text:p>
          </table:table-cell>
          <table:table-cell table:formula="of:=IF([.F267]&gt;0;1;0)" office:value-type="float" office:value="1">
            <text:p>1</text:p>
          </table:table-cell>
          <table:table-cell table:formula="of:=IF([.G267]&gt;0;1;0)" office:value-type="float" office:value="1">
            <text:p>1</text:p>
          </table:table-cell>
          <table:table-cell table:formula="of:=IF([.H267]&gt;0;1;0)" office:value-type="float" office:value="0">
            <text:p>0</text:p>
          </table:table-cell>
          <table:table-cell table:formula="of:=IF([.I267]&gt;0;1;0)" office:value-type="float" office:value="0">
            <text:p>0</text:p>
          </table:table-cell>
          <table:table-cell table:formula="of:=SUM([$Jour.$E264:$Jour.$E270])/7" office:value-type="time" office:time-value="PT01H23M17.142857S">
            <text:p>01:23:17</text:p>
          </table:table-cell>
          <table:table-cell table:formula="of:=SUM([$Jour.$G264:$Jour.$G270])/7" office:value-type="time" office:time-value="PT00H00M00S">
            <text:p>00:00:00</text:p>
          </table:table-cell>
          <table:table-cell table:formula="of:=SUM([$Jour.$I264:$Jour.$I270])/7" office:value-type="time" office:time-value="PT00H25M42.857143S">
            <text:p>00:25:43</text:p>
          </table:table-cell>
          <table:table-cell table:formula="of:=SUM([$Jour.$K264:$Jour.$K270])/7" office:value-type="time" office:time-value="PT00H06M25.714286S">
            <text:p>00:06:26</text:p>
          </table:table-cell>
          <table:table-cell table:formula="of:=SUM([$Jour.$M264:$Jour.$M270])/7" office:value-type="time" office:time-value="PT00H00M00S">
            <text:p>00:00:00</text:p>
          </table:table-cell>
          <table:table-cell table:formula="of:=SUM([$Jour.$O264:$Jour.$O270])/7" office:value-type="time" office:time-value="PT00H00M00S">
            <text:p>00:00:00</text:p>
          </table:table-cell>
          <table:table-cell table:formula="of:=SUM([.$D267:.$I267])" office:value-type="float" office:value="20.4">
            <text:p>20,4</text:p>
          </table:table-cell>
          <table:table-cell table:formula="of:=[$Jour.$E267]+[$Jour.$I267]+[$Jour.$K267]+[$Jour.$M267]+[$Jour.$O267]" office:value-type="time" office:time-value="PT03H45M00S">
            <text:p>03:45:00</text:p>
          </table:table-cell>
        </table:table-row>
        <table:table-row table:style-name="ro13">
          <table:table-cell table:formula="of:=[$Jour.A268]" office:value-type="date" office:date-value="2009-09-24">
            <text:p>24/09/09</text:p>
          </table:table-cell>
          <table:table-cell table:formula="of:=[$Jour.B268]" office:value-type="float" office:value="39">
            <text:p>39</text:p>
          </table:table-cell>
          <table:table-cell table:formula="of:=[$Jour.C268]" office:value-type="float" office:value="9">
            <text:p>9</text:p>
          </table:table-cell>
          <table:table-cell table:formula="of:=[$Jour.$D268]*[$Coeff.$B$2]" office:value-type="float" office:value="13.5">
            <text:p>13,5</text:p>
          </table:table-cell>
          <table:table-cell table:formula="of:=[$Jour.$F268]*[$Coeff.$B$3]" office:value-type="float" office:value="0">
            <text:p>0</text:p>
          </table:table-cell>
          <table:table-cell table:formula="of:=[$Jour.$H268]*[$Coeff.$B$4]" office:value-type="float" office:value="0">
            <text:p>0</text:p>
          </table:table-cell>
          <table:table-cell table:formula="of:=[$Jour.$J268]*[$Coeff.$B$5]" office:value-type="float" office:value="0">
            <text:p>0</text:p>
          </table:table-cell>
          <table:table-cell table:formula="of:=[$Jour.$L268]*[$Coeff.$B$6]" office:value-type="float" office:value="0">
            <text:p>0</text:p>
          </table:table-cell>
          <table:table-cell table:formula="of:=[$Jour.$O268]*[$Coeff.$B$7]" office:value-type="float" office:value="0">
            <text:p>0</text:p>
          </table:table-cell>
          <table:table-cell table:formula="of:=IF([.D268]&gt;0;1;0)" office:value-type="float" office:value="1">
            <text:p>1</text:p>
          </table:table-cell>
          <table:table-cell table:formula="of:=IF([.E268]&gt;0;1;0)" office:value-type="float" office:value="0">
            <text:p>0</text:p>
          </table:table-cell>
          <table:table-cell table:formula="of:=IF([.F268]&gt;0;1;0)" office:value-type="float" office:value="0">
            <text:p>0</text:p>
          </table:table-cell>
          <table:table-cell table:formula="of:=IF([.G268]&gt;0;1;0)" office:value-type="float" office:value="0">
            <text:p>0</text:p>
          </table:table-cell>
          <table:table-cell table:formula="of:=IF([.H268]&gt;0;1;0)" office:value-type="float" office:value="0">
            <text:p>0</text:p>
          </table:table-cell>
          <table:table-cell table:formula="of:=IF([.I268]&gt;0;1;0)" office:value-type="float" office:value="0">
            <text:p>0</text:p>
          </table:table-cell>
          <table:table-cell table:formula="of:=SUM([$Jour.$E265:$Jour.$E271])/7" office:value-type="time" office:time-value="PT01H14M51.428571S">
            <text:p>01:14:51</text:p>
          </table:table-cell>
          <table:table-cell table:formula="of:=SUM([$Jour.$G265:$Jour.$G271])/7" office:value-type="time" office:time-value="PT00H00M00S">
            <text:p>00:00:00</text:p>
          </table:table-cell>
          <table:table-cell table:formula="of:=SUM([$Jour.$I265:$Jour.$I271])/7" office:value-type="time" office:time-value="PT00H25M42.857143S">
            <text:p>00:25:43</text:p>
          </table:table-cell>
          <table:table-cell table:formula="of:=SUM([$Jour.$K265:$Jour.$K271])/7" office:value-type="time" office:time-value="PT00H06M25.714286S">
            <text:p>00:06:26</text:p>
          </table:table-cell>
          <table:table-cell table:formula="of:=SUM([$Jour.$M265:$Jour.$M271])/7" office:value-type="time" office:time-value="PT00H00M00S">
            <text:p>00:00:00</text:p>
          </table:table-cell>
          <table:table-cell table:formula="of:=SUM([$Jour.$O265:$Jour.$O271])/7" office:value-type="time" office:time-value="PT00H00M00S">
            <text:p>00:00:00</text:p>
          </table:table-cell>
          <table:table-cell table:formula="of:=SUM([.$D268:.$I268])" office:value-type="float" office:value="13.5">
            <text:p>13,5</text:p>
          </table:table-cell>
          <table:table-cell table:formula="of:=[$Jour.$E268]+[$Jour.$I268]+[$Jour.$K268]+[$Jour.$M268]+[$Jour.$O268]" office:value-type="time" office:time-value="PT01H10M00S">
            <text:p>01:10:00</text:p>
          </table:table-cell>
        </table:table-row>
        <table:table-row table:style-name="ro13">
          <table:table-cell table:formula="of:=[$Jour.A269]" office:value-type="date" office:date-value="2009-09-25">
            <text:p>25/09/09</text:p>
          </table:table-cell>
          <table:table-cell table:formula="of:=[$Jour.B269]" office:value-type="float" office:value="39">
            <text:p>39</text:p>
          </table:table-cell>
          <table:table-cell table:formula="of:=[$Jour.C269]" office:value-type="float" office:value="9">
            <text:p>9</text:p>
          </table:table-cell>
          <table:table-cell table:formula="of:=[$Jour.$D269]*[$Coeff.$B$2]" office:value-type="float" office:value="29">
            <text:p>29</text:p>
          </table:table-cell>
          <table:table-cell table:formula="of:=[$Jour.$F269]*[$Coeff.$B$3]" office:value-type="float" office:value="0">
            <text:p>0</text:p>
          </table:table-cell>
          <table:table-cell table:formula="of:=[$Jour.$H269]*[$Coeff.$B$4]" office:value-type="float" office:value="0">
            <text:p>0</text:p>
          </table:table-cell>
          <table:table-cell table:formula="of:=[$Jour.$J269]*[$Coeff.$B$5]" office:value-type="float" office:value="0">
            <text:p>0</text:p>
          </table:table-cell>
          <table:table-cell table:formula="of:=[$Jour.$L269]*[$Coeff.$B$6]" office:value-type="float" office:value="0">
            <text:p>0</text:p>
          </table:table-cell>
          <table:table-cell table:formula="of:=[$Jour.$O269]*[$Coeff.$B$7]" office:value-type="float" office:value="0">
            <text:p>0</text:p>
          </table:table-cell>
          <table:table-cell table:formula="of:=IF([.D269]&gt;0;1;0)" office:value-type="float" office:value="1">
            <text:p>1</text:p>
          </table:table-cell>
          <table:table-cell table:formula="of:=IF([.E269]&gt;0;1;0)" office:value-type="float" office:value="0">
            <text:p>0</text:p>
          </table:table-cell>
          <table:table-cell table:formula="of:=IF([.F269]&gt;0;1;0)" office:value-type="float" office:value="0">
            <text:p>0</text:p>
          </table:table-cell>
          <table:table-cell table:formula="of:=IF([.G269]&gt;0;1;0)" office:value-type="float" office:value="0">
            <text:p>0</text:p>
          </table:table-cell>
          <table:table-cell table:formula="of:=IF([.H269]&gt;0;1;0)" office:value-type="float" office:value="0">
            <text:p>0</text:p>
          </table:table-cell>
          <table:table-cell table:formula="of:=IF([.I269]&gt;0;1;0)" office:value-type="float" office:value="0">
            <text:p>0</text:p>
          </table:table-cell>
          <table:table-cell table:formula="of:=SUM([$Jour.$E266:$Jour.$E272])/7" office:value-type="time" office:time-value="PT01H17M17.142857S">
            <text:p>01:17:17</text:p>
          </table:table-cell>
          <table:table-cell table:formula="of:=SUM([$Jour.$G266:$Jour.$G272])/7" office:value-type="time" office:time-value="PT00H00M00S">
            <text:p>00:00:00</text:p>
          </table:table-cell>
          <table:table-cell table:formula="of:=SUM([$Jour.$I266:$Jour.$I272])/7" office:value-type="time" office:time-value="PT00H25M42.857143S">
            <text:p>00:25:43</text:p>
          </table:table-cell>
          <table:table-cell table:formula="of:=SUM([$Jour.$K266:$Jour.$K272])/7" office:value-type="time" office:time-value="PT00H06M25.714286S">
            <text:p>00:06:26</text:p>
          </table:table-cell>
          <table:table-cell table:formula="of:=SUM([$Jour.$M266:$Jour.$M272])/7" office:value-type="time" office:time-value="PT00H00M00S">
            <text:p>00:00:00</text:p>
          </table:table-cell>
          <table:table-cell table:formula="of:=SUM([$Jour.$O266:$Jour.$O272])/7" office:value-type="time" office:time-value="PT00H00M00S">
            <text:p>00:00:00</text:p>
          </table:table-cell>
          <table:table-cell table:formula="of:=SUM([.$D269:.$I269])" office:value-type="float" office:value="29">
            <text:p>29</text:p>
          </table:table-cell>
          <table:table-cell table:formula="of:=[$Jour.$E269]+[$Jour.$I269]+[$Jour.$K269]+[$Jour.$M269]+[$Jour.$O269]" office:value-type="time" office:time-value="PT02H41M00S">
            <text:p>02:41:00</text:p>
          </table:table-cell>
        </table:table-row>
        <table:table-row table:style-name="ro13">
          <table:table-cell table:formula="of:=[$Jour.A270]" office:value-type="date" office:date-value="2009-09-26">
            <text:p>26/09/09</text:p>
          </table:table-cell>
          <table:table-cell table:formula="of:=[$Jour.B270]" office:value-type="float" office:value="39">
            <text:p>39</text:p>
          </table:table-cell>
          <table:table-cell table:formula="of:=[$Jour.C270]" office:value-type="float" office:value="9">
            <text:p>9</text:p>
          </table:table-cell>
          <table:table-cell table:formula="of:=[$Jour.$D270]*[$Coeff.$B$2]" office:value-type="float" office:value="16">
            <text:p>16</text:p>
          </table:table-cell>
          <table:table-cell table:formula="of:=[$Jour.$F270]*[$Coeff.$B$3]" office:value-type="float" office:value="0">
            <text:p>0</text:p>
          </table:table-cell>
          <table:table-cell table:formula="of:=[$Jour.$H270]*[$Coeff.$B$4]" office:value-type="float" office:value="0">
            <text:p>0</text:p>
          </table:table-cell>
          <table:table-cell table:formula="of:=[$Jour.$J270]*[$Coeff.$B$5]" office:value-type="float" office:value="0">
            <text:p>0</text:p>
          </table:table-cell>
          <table:table-cell table:formula="of:=[$Jour.$L270]*[$Coeff.$B$6]" office:value-type="float" office:value="0">
            <text:p>0</text:p>
          </table:table-cell>
          <table:table-cell table:formula="of:=[$Jour.$O270]*[$Coeff.$B$7]" office:value-type="float" office:value="0">
            <text:p>0</text:p>
          </table:table-cell>
          <table:table-cell table:formula="of:=IF([.D270]&gt;0;1;0)" office:value-type="float" office:value="1">
            <text:p>1</text:p>
          </table:table-cell>
          <table:table-cell table:formula="of:=IF([.E270]&gt;0;1;0)" office:value-type="float" office:value="0">
            <text:p>0</text:p>
          </table:table-cell>
          <table:table-cell table:formula="of:=IF([.F270]&gt;0;1;0)" office:value-type="float" office:value="0">
            <text:p>0</text:p>
          </table:table-cell>
          <table:table-cell table:formula="of:=IF([.G270]&gt;0;1;0)" office:value-type="float" office:value="0">
            <text:p>0</text:p>
          </table:table-cell>
          <table:table-cell table:formula="of:=IF([.H270]&gt;0;1;0)" office:value-type="float" office:value="0">
            <text:p>0</text:p>
          </table:table-cell>
          <table:table-cell table:formula="of:=IF([.I270]&gt;0;1;0)" office:value-type="float" office:value="0">
            <text:p>0</text:p>
          </table:table-cell>
          <table:table-cell table:formula="of:=SUM([$Jour.$E267:$Jour.$E273])/7" office:value-type="time" office:time-value="PT01H17M08.571429S">
            <text:p>01:17:09</text:p>
          </table:table-cell>
          <table:table-cell table:formula="of:=SUM([$Jour.$G267:$Jour.$G273])/7" office:value-type="time" office:time-value="PT00H00M00S">
            <text:p>00:00:00</text:p>
          </table:table-cell>
          <table:table-cell table:formula="of:=SUM([$Jour.$I267:$Jour.$I273])/7" office:value-type="time" office:time-value="PT00H25M42.857143S">
            <text:p>00:25:43</text:p>
          </table:table-cell>
          <table:table-cell table:formula="of:=SUM([$Jour.$K267:$Jour.$K273])/7" office:value-type="time" office:time-value="PT00H06M25.714286S">
            <text:p>00:06:26</text:p>
          </table:table-cell>
          <table:table-cell table:formula="of:=SUM([$Jour.$M267:$Jour.$M273])/7" office:value-type="time" office:time-value="PT00H00M00S">
            <text:p>00:00:00</text:p>
          </table:table-cell>
          <table:table-cell table:formula="of:=SUM([$Jour.$O267:$Jour.$O273])/7" office:value-type="time" office:time-value="PT00H00M00S">
            <text:p>00:00:00</text:p>
          </table:table-cell>
          <table:table-cell table:formula="of:=SUM([.$D270:.$I270])" office:value-type="float" office:value="16">
            <text:p>16</text:p>
          </table:table-cell>
          <table:table-cell table:formula="of:=[$Jour.$E270]+[$Jour.$I270]+[$Jour.$K270]+[$Jour.$M270]+[$Jour.$O270]" office:value-type="time" office:time-value="PT01H25M00S">
            <text:p>01:25:00</text:p>
          </table:table-cell>
        </table:table-row>
        <table:table-row table:style-name="ro13">
          <table:table-cell table:formula="of:=[$Jour.A271]" office:value-type="date" office:date-value="2009-09-27">
            <text:p>27/09/09</text:p>
          </table:table-cell>
          <table:table-cell table:formula="of:=[$Jour.B271]" office:value-type="float" office:value="39">
            <text:p>39</text:p>
          </table:table-cell>
          <table:table-cell table:formula="of:=[$Jour.C271]" office:value-type="float" office:value="9">
            <text:p>9</text:p>
          </table:table-cell>
          <table:table-cell table:formula="of:=[$Jour.$D271]*[$Coeff.$B$2]" office:value-type="float" office:value="12">
            <text:p>12</text:p>
          </table:table-cell>
          <table:table-cell table:formula="of:=[$Jour.$F271]*[$Coeff.$B$3]" office:value-type="float" office:value="0">
            <text:p>0</text:p>
          </table:table-cell>
          <table:table-cell table:formula="of:=[$Jour.$H271]*[$Coeff.$B$4]" office:value-type="float" office:value="0">
            <text:p>0</text:p>
          </table:table-cell>
          <table:table-cell table:formula="of:=[$Jour.$J271]*[$Coeff.$B$5]" office:value-type="float" office:value="0">
            <text:p>0</text:p>
          </table:table-cell>
          <table:table-cell table:formula="of:=[$Jour.$L271]*[$Coeff.$B$6]" office:value-type="float" office:value="0">
            <text:p>0</text:p>
          </table:table-cell>
          <table:table-cell table:formula="of:=[$Jour.$O271]*[$Coeff.$B$7]" office:value-type="float" office:value="0">
            <text:p>0</text:p>
          </table:table-cell>
          <table:table-cell table:formula="of:=IF([.D271]&gt;0;1;0)" office:value-type="float" office:value="1">
            <text:p>1</text:p>
          </table:table-cell>
          <table:table-cell table:formula="of:=IF([.E271]&gt;0;1;0)" office:value-type="float" office:value="0">
            <text:p>0</text:p>
          </table:table-cell>
          <table:table-cell table:formula="of:=IF([.F271]&gt;0;1;0)" office:value-type="float" office:value="0">
            <text:p>0</text:p>
          </table:table-cell>
          <table:table-cell table:formula="of:=IF([.G271]&gt;0;1;0)" office:value-type="float" office:value="0">
            <text:p>0</text:p>
          </table:table-cell>
          <table:table-cell table:formula="of:=IF([.H271]&gt;0;1;0)" office:value-type="float" office:value="0">
            <text:p>0</text:p>
          </table:table-cell>
          <table:table-cell table:formula="of:=IF([.I271]&gt;0;1;0)" office:value-type="float" office:value="0">
            <text:p>0</text:p>
          </table:table-cell>
          <table:table-cell table:formula="of:=SUM([$Jour.$E268:$Jour.$E274])/7" office:value-type="time" office:time-value="PT01H28M25.714286S">
            <text:p>01:28:26</text:p>
          </table:table-cell>
          <table:table-cell table:formula="of:=SUM([$Jour.$G268:$Jour.$G274])/7" office:value-type="time" office:time-value="PT00H00M00S">
            <text:p>00:00:00</text:p>
          </table:table-cell>
          <table:table-cell table:formula="of:=SUM([$Jour.$I268:$Jour.$I274])/7" office:value-type="time" office:time-value="PT00H00M00S">
            <text:p>00:00:00</text:p>
          </table:table-cell>
          <table:table-cell table:formula="of:=SUM([$Jour.$K268:$Jour.$K274])/7" office:value-type="time" office:time-value="PT00H00M00S">
            <text:p>00:00:00</text:p>
          </table:table-cell>
          <table:table-cell table:formula="of:=SUM([$Jour.$M268:$Jour.$M274])/7" office:value-type="time" office:time-value="PT00H00M00S">
            <text:p>00:00:00</text:p>
          </table:table-cell>
          <table:table-cell table:formula="of:=SUM([$Jour.$O268:$Jour.$O274])/7" office:value-type="time" office:time-value="PT00H00M00S">
            <text:p>00:00:00</text:p>
          </table:table-cell>
          <table:table-cell table:formula="of:=SUM([.$D271:.$I271])" office:value-type="float" office:value="12">
            <text:p>12</text:p>
          </table:table-cell>
          <table:table-cell table:formula="of:=[$Jour.$E271]+[$Jour.$I271]+[$Jour.$K271]+[$Jour.$M271]+[$Jour.$O271]" office:value-type="time" office:time-value="PT01H10M00S">
            <text:p>01:10:00</text:p>
          </table:table-cell>
        </table:table-row>
        <table:table-row table:style-name="ro13">
          <table:table-cell table:formula="of:=[$Jour.A272]" office:value-type="date" office:date-value="2009-09-28">
            <text:p>28/09/09</text:p>
          </table:table-cell>
          <table:table-cell table:formula="of:=[$Jour.B272]" office:value-type="float" office:value="40">
            <text:p>40</text:p>
          </table:table-cell>
          <table:table-cell table:formula="of:=[$Jour.C272]" office:value-type="float" office:value="9">
            <text:p>9</text:p>
          </table:table-cell>
          <table:table-cell table:formula="of:=[$Jour.$D272]*[$Coeff.$B$2]" office:value-type="float" office:value="13.5">
            <text:p>13,5</text:p>
          </table:table-cell>
          <table:table-cell table:formula="of:=[$Jour.$F272]*[$Coeff.$B$3]" office:value-type="float" office:value="0">
            <text:p>0</text:p>
          </table:table-cell>
          <table:table-cell table:formula="of:=[$Jour.$H272]*[$Coeff.$B$4]" office:value-type="float" office:value="0">
            <text:p>0</text:p>
          </table:table-cell>
          <table:table-cell table:formula="of:=[$Jour.$J272]*[$Coeff.$B$5]" office:value-type="float" office:value="0">
            <text:p>0</text:p>
          </table:table-cell>
          <table:table-cell table:formula="of:=[$Jour.$L272]*[$Coeff.$B$6]" office:value-type="float" office:value="0">
            <text:p>0</text:p>
          </table:table-cell>
          <table:table-cell table:formula="of:=[$Jour.$O272]*[$Coeff.$B$7]" office:value-type="float" office:value="0">
            <text:p>0</text:p>
          </table:table-cell>
          <table:table-cell table:formula="of:=IF([.D272]&gt;0;1;0)" office:value-type="float" office:value="1">
            <text:p>1</text:p>
          </table:table-cell>
          <table:table-cell table:formula="of:=IF([.E272]&gt;0;1;0)" office:value-type="float" office:value="0">
            <text:p>0</text:p>
          </table:table-cell>
          <table:table-cell table:formula="of:=IF([.F272]&gt;0;1;0)" office:value-type="float" office:value="0">
            <text:p>0</text:p>
          </table:table-cell>
          <table:table-cell table:formula="of:=IF([.G272]&gt;0;1;0)" office:value-type="float" office:value="0">
            <text:p>0</text:p>
          </table:table-cell>
          <table:table-cell table:formula="of:=IF([.H272]&gt;0;1;0)" office:value-type="float" office:value="0">
            <text:p>0</text:p>
          </table:table-cell>
          <table:table-cell table:formula="of:=IF([.I272]&gt;0;1;0)" office:value-type="float" office:value="0">
            <text:p>0</text:p>
          </table:table-cell>
          <table:table-cell table:formula="of:=SUM([$Jour.$E269:$Jour.$E275])/7" office:value-type="time" office:time-value="PT01H26M17.142857S">
            <text:p>01:26:17</text:p>
          </table:table-cell>
          <table:table-cell table:formula="of:=SUM([$Jour.$G269:$Jour.$G275])/7" office:value-type="time" office:time-value="PT00H00M00S">
            <text:p>00:00:00</text:p>
          </table:table-cell>
          <table:table-cell table:formula="of:=SUM([$Jour.$I269:$Jour.$I275])/7" office:value-type="time" office:time-value="PT00H00M00S">
            <text:p>00:00:00</text:p>
          </table:table-cell>
          <table:table-cell table:formula="of:=SUM([$Jour.$K269:$Jour.$K275])/7" office:value-type="time" office:time-value="PT00H00M00S">
            <text:p>00:00:00</text:p>
          </table:table-cell>
          <table:table-cell table:formula="of:=SUM([$Jour.$M269:$Jour.$M275])/7" office:value-type="time" office:time-value="PT00H00M00S">
            <text:p>00:00:00</text:p>
          </table:table-cell>
          <table:table-cell table:formula="of:=SUM([$Jour.$O269:$Jour.$O275])/7" office:value-type="time" office:time-value="PT00H00M00S">
            <text:p>00:00:00</text:p>
          </table:table-cell>
          <table:table-cell table:formula="of:=SUM([.$D272:.$I272])" office:value-type="float" office:value="13.5">
            <text:p>13,5</text:p>
          </table:table-cell>
          <table:table-cell table:formula="of:=[$Jour.$E272]+[$Jour.$I272]+[$Jour.$K272]+[$Jour.$M272]+[$Jour.$O272]" office:value-type="time" office:time-value="PT01H12M00S">
            <text:p>01:12:00</text:p>
          </table:table-cell>
        </table:table-row>
        <table:table-row table:style-name="ro13">
          <table:table-cell table:formula="of:=[$Jour.A273]" office:value-type="date" office:date-value="2009-09-29">
            <text:p>29/09/09</text:p>
          </table:table-cell>
          <table:table-cell table:formula="of:=[$Jour.B273]" office:value-type="float" office:value="40">
            <text:p>40</text:p>
          </table:table-cell>
          <table:table-cell table:formula="of:=[$Jour.C273]" office:value-type="float" office:value="9">
            <text:p>9</text:p>
          </table:table-cell>
          <table:table-cell table:formula="of:=[$Jour.$D273]*[$Coeff.$B$2]" office:value-type="float" office:value="18">
            <text:p>18</text:p>
          </table:table-cell>
          <table:table-cell table:formula="of:=[$Jour.$F273]*[$Coeff.$B$3]" office:value-type="float" office:value="0">
            <text:p>0</text:p>
          </table:table-cell>
          <table:table-cell table:formula="of:=[$Jour.$H273]*[$Coeff.$B$4]" office:value-type="float" office:value="0">
            <text:p>0</text:p>
          </table:table-cell>
          <table:table-cell table:formula="of:=[$Jour.$J273]*[$Coeff.$B$5]" office:value-type="float" office:value="0">
            <text:p>0</text:p>
          </table:table-cell>
          <table:table-cell table:formula="of:=[$Jour.$L273]*[$Coeff.$B$6]" office:value-type="float" office:value="0">
            <text:p>0</text:p>
          </table:table-cell>
          <table:table-cell table:formula="of:=[$Jour.$O273]*[$Coeff.$B$7]" office:value-type="float" office:value="0">
            <text:p>0</text:p>
          </table:table-cell>
          <table:table-cell table:formula="of:=IF([.D273]&gt;0;1;0)" office:value-type="float" office:value="1">
            <text:p>1</text:p>
          </table:table-cell>
          <table:table-cell table:formula="of:=IF([.E273]&gt;0;1;0)" office:value-type="float" office:value="0">
            <text:p>0</text:p>
          </table:table-cell>
          <table:table-cell table:formula="of:=IF([.F273]&gt;0;1;0)" office:value-type="float" office:value="0">
            <text:p>0</text:p>
          </table:table-cell>
          <table:table-cell table:formula="of:=IF([.G273]&gt;0;1;0)" office:value-type="float" office:value="0">
            <text:p>0</text:p>
          </table:table-cell>
          <table:table-cell table:formula="of:=IF([.H273]&gt;0;1;0)" office:value-type="float" office:value="0">
            <text:p>0</text:p>
          </table:table-cell>
          <table:table-cell table:formula="of:=IF([.I273]&gt;0;1;0)" office:value-type="float" office:value="0">
            <text:p>0</text:p>
          </table:table-cell>
          <table:table-cell table:formula="of:=SUM([$Jour.$E270:$Jour.$E276])/7" office:value-type="time" office:time-value="PT01H13M17.142857S">
            <text:p>01:13:17</text:p>
          </table:table-cell>
          <table:table-cell table:formula="of:=SUM([$Jour.$G270:$Jour.$G276])/7" office:value-type="time" office:time-value="PT00H00M00S">
            <text:p>00:00:00</text:p>
          </table:table-cell>
          <table:table-cell table:formula="of:=SUM([$Jour.$I270:$Jour.$I276])/7" office:value-type="time" office:time-value="PT00H00M00S">
            <text:p>00:00:00</text:p>
          </table:table-cell>
          <table:table-cell table:formula="of:=SUM([$Jour.$K270:$Jour.$K276])/7" office:value-type="time" office:time-value="PT00H00M00S">
            <text:p>00:00:00</text:p>
          </table:table-cell>
          <table:table-cell table:formula="of:=SUM([$Jour.$M270:$Jour.$M276])/7" office:value-type="time" office:time-value="PT00H00M00S">
            <text:p>00:00:00</text:p>
          </table:table-cell>
          <table:table-cell table:formula="of:=SUM([$Jour.$O270:$Jour.$O276])/7" office:value-type="time" office:time-value="PT00H00M00S">
            <text:p>00:00:00</text:p>
          </table:table-cell>
          <table:table-cell table:formula="of:=SUM([.$D273:.$I273])" office:value-type="float" office:value="18">
            <text:p>18</text:p>
          </table:table-cell>
          <table:table-cell table:formula="of:=[$Jour.$E273]+[$Jour.$I273]+[$Jour.$K273]+[$Jour.$M273]+[$Jour.$O273]" office:value-type="time" office:time-value="PT01H22M00S">
            <text:p>01:22:00</text:p>
          </table:table-cell>
        </table:table-row>
        <table:table-row table:style-name="ro13">
          <table:table-cell table:formula="of:=[$Jour.A274]" office:value-type="date" office:date-value="2009-09-30">
            <text:p>30/09/09</text:p>
          </table:table-cell>
          <table:table-cell table:formula="of:=[$Jour.B274]" office:value-type="float" office:value="40">
            <text:p>40</text:p>
          </table:table-cell>
          <table:table-cell table:formula="of:=[$Jour.C274]" office:value-type="float" office:value="9">
            <text:p>9</text:p>
          </table:table-cell>
          <table:table-cell table:formula="of:=[$Jour.$D274]*[$Coeff.$B$2]" office:value-type="float" office:value="13.5">
            <text:p>13,5</text:p>
          </table:table-cell>
          <table:table-cell table:formula="of:=[$Jour.$F274]*[$Coeff.$B$3]" office:value-type="float" office:value="0">
            <text:p>0</text:p>
          </table:table-cell>
          <table:table-cell table:formula="of:=[$Jour.$H274]*[$Coeff.$B$4]" office:value-type="float" office:value="0">
            <text:p>0</text:p>
          </table:table-cell>
          <table:table-cell table:formula="of:=[$Jour.$J274]*[$Coeff.$B$5]" office:value-type="float" office:value="0">
            <text:p>0</text:p>
          </table:table-cell>
          <table:table-cell table:formula="of:=[$Jour.$L274]*[$Coeff.$B$6]" office:value-type="float" office:value="0">
            <text:p>0</text:p>
          </table:table-cell>
          <table:table-cell table:formula="of:=[$Jour.$O274]*[$Coeff.$B$7]" office:value-type="float" office:value="0">
            <text:p>0</text:p>
          </table:table-cell>
          <table:table-cell table:formula="of:=IF([.D274]&gt;0;1;0)" office:value-type="float" office:value="1">
            <text:p>1</text:p>
          </table:table-cell>
          <table:table-cell table:formula="of:=IF([.E274]&gt;0;1;0)" office:value-type="float" office:value="0">
            <text:p>0</text:p>
          </table:table-cell>
          <table:table-cell table:formula="of:=IF([.F274]&gt;0;1;0)" office:value-type="float" office:value="0">
            <text:p>0</text:p>
          </table:table-cell>
          <table:table-cell table:formula="of:=IF([.G274]&gt;0;1;0)" office:value-type="float" office:value="0">
            <text:p>0</text:p>
          </table:table-cell>
          <table:table-cell table:formula="of:=IF([.H274]&gt;0;1;0)" office:value-type="float" office:value="0">
            <text:p>0</text:p>
          </table:table-cell>
          <table:table-cell table:formula="of:=IF([.I274]&gt;0;1;0)" office:value-type="float" office:value="0">
            <text:p>0</text:p>
          </table:table-cell>
          <table:table-cell table:formula="of:=SUM([$Jour.$E271:$Jour.$E277])/7" office:value-type="time" office:time-value="PT01H01M08.571429S">
            <text:p>01:01:09</text:p>
          </table:table-cell>
          <table:table-cell table:formula="of:=SUM([$Jour.$G271:$Jour.$G277])/7" office:value-type="time" office:time-value="PT00H00M00S">
            <text:p>00:00:00</text:p>
          </table:table-cell>
          <table:table-cell table:formula="of:=SUM([$Jour.$I271:$Jour.$I277])/7" office:value-type="time" office:time-value="PT00H00M00S">
            <text:p>00:00:00</text:p>
          </table:table-cell>
          <table:table-cell table:formula="of:=SUM([$Jour.$K271:$Jour.$K277])/7" office:value-type="time" office:time-value="PT00H00M00S">
            <text:p>00:00:00</text:p>
          </table:table-cell>
          <table:table-cell table:formula="of:=SUM([$Jour.$M271:$Jour.$M277])/7" office:value-type="time" office:time-value="PT00H00M00S">
            <text:p>00:00:00</text:p>
          </table:table-cell>
          <table:table-cell table:formula="of:=SUM([$Jour.$O271:$Jour.$O277])/7" office:value-type="time" office:time-value="PT00H07M08.571429S">
            <text:p>00:07:09</text:p>
          </table:table-cell>
          <table:table-cell table:formula="of:=SUM([.$D274:.$I274])" office:value-type="float" office:value="13.5">
            <text:p>13,5</text:p>
          </table:table-cell>
          <table:table-cell table:formula="of:=[$Jour.$E274]+[$Jour.$I274]+[$Jour.$K274]+[$Jour.$M274]+[$Jour.$O274]" office:value-type="time" office:time-value="PT01H19M00S">
            <text:p>01:19:00</text:p>
          </table:table-cell>
        </table:table-row>
        <table:table-row table:style-name="ro13">
          <table:table-cell table:formula="of:=[$Jour.A275]" office:value-type="date" office:date-value="2009-10-01">
            <text:p>01/10/09</text:p>
          </table:table-cell>
          <table:table-cell table:formula="of:=[$Jour.B275]" office:value-type="float" office:value="40">
            <text:p>40</text:p>
          </table:table-cell>
          <table:table-cell table:formula="of:=[$Jour.C275]" office:value-type="float" office:value="10">
            <text:p>10</text:p>
          </table:table-cell>
          <table:table-cell table:formula="of:=[$Jour.$D275]*[$Coeff.$B$2]" office:value-type="float" office:value="10">
            <text:p>10</text:p>
          </table:table-cell>
          <table:table-cell table:formula="of:=[$Jour.$F275]*[$Coeff.$B$3]" office:value-type="float" office:value="0">
            <text:p>0</text:p>
          </table:table-cell>
          <table:table-cell table:formula="of:=[$Jour.$H275]*[$Coeff.$B$4]" office:value-type="float" office:value="0">
            <text:p>0</text:p>
          </table:table-cell>
          <table:table-cell table:formula="of:=[$Jour.$J275]*[$Coeff.$B$5]" office:value-type="float" office:value="0">
            <text:p>0</text:p>
          </table:table-cell>
          <table:table-cell table:formula="of:=[$Jour.$L275]*[$Coeff.$B$6]" office:value-type="float" office:value="0">
            <text:p>0</text:p>
          </table:table-cell>
          <table:table-cell table:formula="of:=[$Jour.$O275]*[$Coeff.$B$7]" office:value-type="float" office:value="0">
            <text:p>0</text:p>
          </table:table-cell>
          <table:table-cell table:formula="of:=IF([.D275]&gt;0;1;0)" office:value-type="float" office:value="1">
            <text:p>1</text:p>
          </table:table-cell>
          <table:table-cell table:formula="of:=IF([.E275]&gt;0;1;0)" office:value-type="float" office:value="0">
            <text:p>0</text:p>
          </table:table-cell>
          <table:table-cell table:formula="of:=IF([.F275]&gt;0;1;0)" office:value-type="float" office:value="0">
            <text:p>0</text:p>
          </table:table-cell>
          <table:table-cell table:formula="of:=IF([.G275]&gt;0;1;0)" office:value-type="float" office:value="0">
            <text:p>0</text:p>
          </table:table-cell>
          <table:table-cell table:formula="of:=IF([.H275]&gt;0;1;0)" office:value-type="float" office:value="0">
            <text:p>0</text:p>
          </table:table-cell>
          <table:table-cell table:formula="of:=IF([.I275]&gt;0;1;0)" office:value-type="float" office:value="0">
            <text:p>0</text:p>
          </table:table-cell>
          <table:table-cell table:formula="of:=SUM([$Jour.$E272:$Jour.$E278])/7" office:value-type="time" office:time-value="PT01H13M17.142857S">
            <text:p>01:13:17</text:p>
          </table:table-cell>
          <table:table-cell table:formula="of:=SUM([$Jour.$G272:$Jour.$G278])/7" office:value-type="time" office:time-value="PT00H00M00S">
            <text:p>00:00:00</text:p>
          </table:table-cell>
          <table:table-cell table:formula="of:=SUM([$Jour.$I272:$Jour.$I278])/7" office:value-type="time" office:time-value="PT00H00M00S">
            <text:p>00:00:00</text:p>
          </table:table-cell>
          <table:table-cell table:formula="of:=SUM([$Jour.$K272:$Jour.$K278])/7" office:value-type="time" office:time-value="PT00H00M00S">
            <text:p>00:00:00</text:p>
          </table:table-cell>
          <table:table-cell table:formula="of:=SUM([$Jour.$M272:$Jour.$M278])/7" office:value-type="time" office:time-value="PT00H00M00S">
            <text:p>00:00:00</text:p>
          </table:table-cell>
          <table:table-cell table:formula="of:=SUM([$Jour.$O272:$Jour.$O278])/7" office:value-type="time" office:time-value="PT00H07M08.571429S">
            <text:p>00:07:09</text:p>
          </table:table-cell>
          <table:table-cell table:formula="of:=SUM([.$D275:.$I275])" office:value-type="float" office:value="10">
            <text:p>10</text:p>
          </table:table-cell>
          <table:table-cell table:formula="of:=[$Jour.$E275]+[$Jour.$I275]+[$Jour.$K275]+[$Jour.$M275]+[$Jour.$O275]" office:value-type="time" office:time-value="PT00H55M00S">
            <text:p>00:55:00</text:p>
          </table:table-cell>
        </table:table-row>
        <table:table-row table:style-name="ro13">
          <table:table-cell table:formula="of:=[$Jour.A276]" office:value-type="date" office:date-value="2009-10-02">
            <text:p>02/10/09</text:p>
          </table:table-cell>
          <table:table-cell table:formula="of:=[$Jour.B276]" office:value-type="float" office:value="40">
            <text:p>40</text:p>
          </table:table-cell>
          <table:table-cell table:formula="of:=[$Jour.C276]" office:value-type="float" office:value="10">
            <text:p>10</text:p>
          </table:table-cell>
          <table:table-cell table:formula="of:=[$Jour.$D276]*[$Coeff.$B$2]" office:value-type="float" office:value="13.5">
            <text:p>13,5</text:p>
          </table:table-cell>
          <table:table-cell table:formula="of:=[$Jour.$F276]*[$Coeff.$B$3]" office:value-type="float" office:value="0">
            <text:p>0</text:p>
          </table:table-cell>
          <table:table-cell table:formula="of:=[$Jour.$H276]*[$Coeff.$B$4]" office:value-type="float" office:value="0">
            <text:p>0</text:p>
          </table:table-cell>
          <table:table-cell table:formula="of:=[$Jour.$J276]*[$Coeff.$B$5]" office:value-type="float" office:value="0">
            <text:p>0</text:p>
          </table:table-cell>
          <table:table-cell table:formula="of:=[$Jour.$L276]*[$Coeff.$B$6]" office:value-type="float" office:value="0">
            <text:p>0</text:p>
          </table:table-cell>
          <table:table-cell table:formula="of:=[$Jour.$O276]*[$Coeff.$B$7]" office:value-type="float" office:value="0">
            <text:p>0</text:p>
          </table:table-cell>
          <table:table-cell table:formula="of:=IF([.D276]&gt;0;1;0)" office:value-type="float" office:value="1">
            <text:p>1</text:p>
          </table:table-cell>
          <table:table-cell table:formula="of:=IF([.E276]&gt;0;1;0)" office:value-type="float" office:value="0">
            <text:p>0</text:p>
          </table:table-cell>
          <table:table-cell table:formula="of:=IF([.F276]&gt;0;1;0)" office:value-type="float" office:value="0">
            <text:p>0</text:p>
          </table:table-cell>
          <table:table-cell table:formula="of:=IF([.G276]&gt;0;1;0)" office:value-type="float" office:value="0">
            <text:p>0</text:p>
          </table:table-cell>
          <table:table-cell table:formula="of:=IF([.H276]&gt;0;1;0)" office:value-type="float" office:value="0">
            <text:p>0</text:p>
          </table:table-cell>
          <table:table-cell table:formula="of:=IF([.I276]&gt;0;1;0)" office:value-type="float" office:value="0">
            <text:p>0</text:p>
          </table:table-cell>
          <table:table-cell table:formula="of:=SUM([$Jour.$E273:$Jour.$E279])/7" office:value-type="time" office:time-value="PT01H11M00S">
            <text:p>01:11:00</text:p>
          </table:table-cell>
          <table:table-cell table:formula="of:=SUM([$Jour.$G273:$Jour.$G279])/7" office:value-type="time" office:time-value="PT00H00M00S">
            <text:p>00:00:00</text:p>
          </table:table-cell>
          <table:table-cell table:formula="of:=SUM([$Jour.$I273:$Jour.$I279])/7" office:value-type="time" office:time-value="PT00H00M00S">
            <text:p>00:00:00</text:p>
          </table:table-cell>
          <table:table-cell table:formula="of:=SUM([$Jour.$K273:$Jour.$K279])/7" office:value-type="time" office:time-value="PT00H00M00S">
            <text:p>00:00:00</text:p>
          </table:table-cell>
          <table:table-cell table:formula="of:=SUM([$Jour.$M273:$Jour.$M279])/7" office:value-type="time" office:time-value="PT00H00M00S">
            <text:p>00:00:00</text:p>
          </table:table-cell>
          <table:table-cell table:formula="of:=SUM([$Jour.$O273:$Jour.$O279])/7" office:value-type="time" office:time-value="PT00H07M08.571429S">
            <text:p>00:07:09</text:p>
          </table:table-cell>
          <table:table-cell table:formula="of:=SUM([.$D276:.$I276])" office:value-type="float" office:value="13.5">
            <text:p>13,5</text:p>
          </table:table-cell>
          <table:table-cell table:formula="of:=[$Jour.$E276]+[$Jour.$I276]+[$Jour.$K276]+[$Jour.$M276]+[$Jour.$O276]" office:value-type="time" office:time-value="PT01H10M00S">
            <text:p>01:10:00</text:p>
          </table:table-cell>
        </table:table-row>
        <table:table-row table:style-name="ro13">
          <table:table-cell table:formula="of:=[$Jour.A277]" office:value-type="date" office:date-value="2009-10-03">
            <text:p>03/10/09</text:p>
          </table:table-cell>
          <table:table-cell table:formula="of:=[$Jour.B277]" office:value-type="float" office:value="40">
            <text:p>40</text:p>
          </table:table-cell>
          <table:table-cell table:formula="of:=[$Jour.C277]" office:value-type="float" office:value="10">
            <text:p>10</text:p>
          </table:table-cell>
          <table:table-cell table:formula="of:=[$Jour.$D277]*[$Coeff.$B$2]" office:value-type="float" office:value="0">
            <text:p>0</text:p>
          </table:table-cell>
          <table:table-cell table:formula="of:=[$Jour.$F277]*[$Coeff.$B$3]" office:value-type="float" office:value="0">
            <text:p>0</text:p>
          </table:table-cell>
          <table:table-cell table:formula="of:=[$Jour.$H277]*[$Coeff.$B$4]" office:value-type="float" office:value="0">
            <text:p>0</text:p>
          </table:table-cell>
          <table:table-cell table:formula="of:=[$Jour.$J277]*[$Coeff.$B$5]" office:value-type="float" office:value="0">
            <text:p>0</text:p>
          </table:table-cell>
          <table:table-cell table:formula="of:=[$Jour.$L277]*[$Coeff.$B$6]" office:value-type="float" office:value="0">
            <text:p>0</text:p>
          </table:table-cell>
          <table:table-cell table:formula="of:=[$Jour.$O277]*[$Coeff.$B$7]" office:value-type="float" office:value="4.16666666666667">
            <text:p>4,17</text:p>
          </table:table-cell>
          <table:table-cell table:formula="of:=IF([.D277]&gt;0;1;0)" office:value-type="float" office:value="0">
            <text:p>0</text:p>
          </table:table-cell>
          <table:table-cell table:formula="of:=IF([.E277]&gt;0;1;0)" office:value-type="float" office:value="0">
            <text:p>0</text:p>
          </table:table-cell>
          <table:table-cell table:formula="of:=IF([.F277]&gt;0;1;0)" office:value-type="float" office:value="0">
            <text:p>0</text:p>
          </table:table-cell>
          <table:table-cell table:formula="of:=IF([.G277]&gt;0;1;0)" office:value-type="float" office:value="0">
            <text:p>0</text:p>
          </table:table-cell>
          <table:table-cell table:formula="of:=IF([.H277]&gt;0;1;0)" office:value-type="float" office:value="0">
            <text:p>0</text:p>
          </table:table-cell>
          <table:table-cell table:formula="of:=IF([.I277]&gt;0;1;0)" office:value-type="float" office:value="1">
            <text:p>1</text:p>
          </table:table-cell>
          <table:table-cell table:formula="of:=SUM([$Jour.$E274:$Jour.$E280])/7" office:value-type="time" office:time-value="PT01H08M08.571429S">
            <text:p>01:08:09</text:p>
          </table:table-cell>
          <table:table-cell table:formula="of:=SUM([$Jour.$G274:$Jour.$G280])/7" office:value-type="time" office:time-value="PT00H00M00S">
            <text:p>00:00:00</text:p>
          </table:table-cell>
          <table:table-cell table:formula="of:=SUM([$Jour.$I274:$Jour.$I280])/7" office:value-type="time" office:time-value="PT00H00M00S">
            <text:p>00:00:00</text:p>
          </table:table-cell>
          <table:table-cell table:formula="of:=SUM([$Jour.$K274:$Jour.$K280])/7" office:value-type="time" office:time-value="PT00H00M00S">
            <text:p>00:00:00</text:p>
          </table:table-cell>
          <table:table-cell table:formula="of:=SUM([$Jour.$M274:$Jour.$M280])/7" office:value-type="time" office:time-value="PT00H00M00S">
            <text:p>00:00:00</text:p>
          </table:table-cell>
          <table:table-cell table:formula="of:=SUM([$Jour.$O274:$Jour.$O280])/7" office:value-type="time" office:time-value="PT00H07M08.571429S">
            <text:p>00:07:09</text:p>
          </table:table-cell>
          <table:table-cell table:formula="of:=SUM([.$D277:.$I277])" office:value-type="float" office:value="4.16666666666667">
            <text:p>4,17</text:p>
          </table:table-cell>
          <table:table-cell table:formula="of:=[$Jour.$E277]+[$Jour.$I277]+[$Jour.$K277]+[$Jour.$M277]+[$Jour.$O277]" office:value-type="time" office:time-value="PT00H50M00S">
            <text:p>00:50:00</text:p>
          </table:table-cell>
        </table:table-row>
        <table:table-row table:style-name="ro13">
          <table:table-cell table:formula="of:=[$Jour.A278]" office:value-type="date" office:date-value="2009-10-04">
            <text:p>04/10/09</text:p>
          </table:table-cell>
          <table:table-cell table:formula="of:=[$Jour.B278]" office:value-type="float" office:value="40">
            <text:p>40</text:p>
          </table:table-cell>
          <table:table-cell table:formula="of:=[$Jour.C278]" office:value-type="float" office:value="10">
            <text:p>10</text:p>
          </table:table-cell>
          <table:table-cell table:formula="of:=[$Jour.$D278]*[$Coeff.$B$2]" office:value-type="float" office:value="26">
            <text:p>26</text:p>
          </table:table-cell>
          <table:table-cell table:formula="of:=[$Jour.$F278]*[$Coeff.$B$3]" office:value-type="float" office:value="0">
            <text:p>0</text:p>
          </table:table-cell>
          <table:table-cell table:formula="of:=[$Jour.$H278]*[$Coeff.$B$4]" office:value-type="float" office:value="0">
            <text:p>0</text:p>
          </table:table-cell>
          <table:table-cell table:formula="of:=[$Jour.$J278]*[$Coeff.$B$5]" office:value-type="float" office:value="0">
            <text:p>0</text:p>
          </table:table-cell>
          <table:table-cell table:formula="of:=[$Jour.$L278]*[$Coeff.$B$6]" office:value-type="float" office:value="0">
            <text:p>0</text:p>
          </table:table-cell>
          <table:table-cell table:formula="of:=[$Jour.$O278]*[$Coeff.$B$7]" office:value-type="float" office:value="0">
            <text:p>0</text:p>
          </table:table-cell>
          <table:table-cell table:formula="of:=IF([.D278]&gt;0;1;0)" office:value-type="float" office:value="1">
            <text:p>1</text:p>
          </table:table-cell>
          <table:table-cell table:formula="of:=IF([.E278]&gt;0;1;0)" office:value-type="float" office:value="0">
            <text:p>0</text:p>
          </table:table-cell>
          <table:table-cell table:formula="of:=IF([.F278]&gt;0;1;0)" office:value-type="float" office:value="0">
            <text:p>0</text:p>
          </table:table-cell>
          <table:table-cell table:formula="of:=IF([.G278]&gt;0;1;0)" office:value-type="float" office:value="0">
            <text:p>0</text:p>
          </table:table-cell>
          <table:table-cell table:formula="of:=IF([.H278]&gt;0;1;0)" office:value-type="float" office:value="0">
            <text:p>0</text:p>
          </table:table-cell>
          <table:table-cell table:formula="of:=IF([.I278]&gt;0;1;0)" office:value-type="float" office:value="0">
            <text:p>0</text:p>
          </table:table-cell>
          <table:table-cell table:formula="of:=SUM([$Jour.$E275:$Jour.$E281])/7" office:value-type="time" office:time-value="PT01H21M00S">
            <text:p>01:21:00</text:p>
          </table:table-cell>
          <table:table-cell table:formula="of:=SUM([$Jour.$G275:$Jour.$G281])/7" office:value-type="time" office:time-value="PT00H00M00S">
            <text:p>00:00:00</text:p>
          </table:table-cell>
          <table:table-cell table:formula="of:=SUM([$Jour.$I275:$Jour.$I281])/7" office:value-type="time" office:time-value="PT00H00M00S">
            <text:p>00:00:00</text:p>
          </table:table-cell>
          <table:table-cell table:formula="of:=SUM([$Jour.$K275:$Jour.$K281])/7" office:value-type="time" office:time-value="PT00H00M00S">
            <text:p>00:00:00</text:p>
          </table:table-cell>
          <table:table-cell table:formula="of:=SUM([$Jour.$M275:$Jour.$M281])/7" office:value-type="time" office:time-value="PT00H00M00S">
            <text:p>00:00:00</text:p>
          </table:table-cell>
          <table:table-cell table:formula="of:=SUM([$Jour.$O275:$Jour.$O281])/7" office:value-type="time" office:time-value="PT00H07M08.571429S">
            <text:p>00:07:09</text:p>
          </table:table-cell>
          <table:table-cell table:formula="of:=SUM([.$D278:.$I278])" office:value-type="float" office:value="26">
            <text:p>26</text:p>
          </table:table-cell>
          <table:table-cell table:formula="of:=[$Jour.$E278]+[$Jour.$I278]+[$Jour.$K278]+[$Jour.$M278]+[$Jour.$O278]" office:value-type="time" office:time-value="PT02H35M00S">
            <text:p>02:35:00</text:p>
          </table:table-cell>
        </table:table-row>
        <table:table-row table:style-name="ro13">
          <table:table-cell table:formula="of:=[$Jour.A279]" office:value-type="date" office:date-value="2009-10-05">
            <text:p>05/10/09</text:p>
          </table:table-cell>
          <table:table-cell table:formula="of:=[$Jour.B279]" office:value-type="float" office:value="41">
            <text:p>41</text:p>
          </table:table-cell>
          <table:table-cell table:formula="of:=[$Jour.C279]" office:value-type="float" office:value="10">
            <text:p>10</text:p>
          </table:table-cell>
          <table:table-cell table:formula="of:=[$Jour.$D279]*[$Coeff.$B$2]" office:value-type="float" office:value="9.5">
            <text:p>9,5</text:p>
          </table:table-cell>
          <table:table-cell table:formula="of:=[$Jour.$F279]*[$Coeff.$B$3]" office:value-type="float" office:value="0">
            <text:p>0</text:p>
          </table:table-cell>
          <table:table-cell table:formula="of:=[$Jour.$H279]*[$Coeff.$B$4]" office:value-type="float" office:value="0">
            <text:p>0</text:p>
          </table:table-cell>
          <table:table-cell table:formula="of:=[$Jour.$J279]*[$Coeff.$B$5]" office:value-type="float" office:value="0">
            <text:p>0</text:p>
          </table:table-cell>
          <table:table-cell table:formula="of:=[$Jour.$L279]*[$Coeff.$B$6]" office:value-type="float" office:value="0">
            <text:p>0</text:p>
          </table:table-cell>
          <table:table-cell table:formula="of:=[$Jour.$O279]*[$Coeff.$B$7]" office:value-type="float" office:value="0">
            <text:p>0</text:p>
          </table:table-cell>
          <table:table-cell table:formula="of:=IF([.D279]&gt;0;1;0)" office:value-type="float" office:value="1">
            <text:p>1</text:p>
          </table:table-cell>
          <table:table-cell table:formula="of:=IF([.E279]&gt;0;1;0)" office:value-type="float" office:value="0">
            <text:p>0</text:p>
          </table:table-cell>
          <table:table-cell table:formula="of:=IF([.F279]&gt;0;1;0)" office:value-type="float" office:value="0">
            <text:p>0</text:p>
          </table:table-cell>
          <table:table-cell table:formula="of:=IF([.G279]&gt;0;1;0)" office:value-type="float" office:value="0">
            <text:p>0</text:p>
          </table:table-cell>
          <table:table-cell table:formula="of:=IF([.H279]&gt;0;1;0)" office:value-type="float" office:value="0">
            <text:p>0</text:p>
          </table:table-cell>
          <table:table-cell table:formula="of:=IF([.I279]&gt;0;1;0)" office:value-type="float" office:value="0">
            <text:p>0</text:p>
          </table:table-cell>
          <table:table-cell table:formula="of:=SUM([$Jour.$E276:$Jour.$E282])/7" office:value-type="time" office:time-value="PT01H23M51.428571S">
            <text:p>01:23:51</text:p>
          </table:table-cell>
          <table:table-cell table:formula="of:=SUM([$Jour.$G276:$Jour.$G282])/7" office:value-type="time" office:time-value="PT00H00M00S">
            <text:p>00:00:00</text:p>
          </table:table-cell>
          <table:table-cell table:formula="of:=SUM([$Jour.$I276:$Jour.$I282])/7" office:value-type="time" office:time-value="PT00H00M00S">
            <text:p>00:00:00</text:p>
          </table:table-cell>
          <table:table-cell table:formula="of:=SUM([$Jour.$K276:$Jour.$K282])/7" office:value-type="time" office:time-value="PT00H00M00S">
            <text:p>00:00:00</text:p>
          </table:table-cell>
          <table:table-cell table:formula="of:=SUM([$Jour.$M276:$Jour.$M282])/7" office:value-type="time" office:time-value="PT00H00M00S">
            <text:p>00:00:00</text:p>
          </table:table-cell>
          <table:table-cell table:formula="of:=SUM([$Jour.$O276:$Jour.$O282])/7" office:value-type="time" office:time-value="PT00H09M17.142857S">
            <text:p>00:09:17</text:p>
          </table:table-cell>
          <table:table-cell table:formula="of:=SUM([.$D279:.$I279])" office:value-type="float" office:value="9.5">
            <text:p>9,5</text:p>
          </table:table-cell>
          <table:table-cell table:formula="of:=[$Jour.$E279]+[$Jour.$I279]+[$Jour.$K279]+[$Jour.$M279]+[$Jour.$O279]" office:value-type="time" office:time-value="PT00H56M00S">
            <text:p>00:56:00</text:p>
          </table:table-cell>
        </table:table-row>
        <table:table-row table:style-name="ro13">
          <table:table-cell table:formula="of:=[$Jour.A280]" office:value-type="date" office:date-value="2009-10-06">
            <text:p>06/10/09</text:p>
          </table:table-cell>
          <table:table-cell table:formula="of:=[$Jour.B280]" office:value-type="float" office:value="41">
            <text:p>41</text:p>
          </table:table-cell>
          <table:table-cell table:formula="of:=[$Jour.C280]" office:value-type="float" office:value="10">
            <text:p>10</text:p>
          </table:table-cell>
          <table:table-cell table:formula="of:=[$Jour.$D280]*[$Coeff.$B$2]" office:value-type="float" office:value="13.5">
            <text:p>13,5</text:p>
          </table:table-cell>
          <table:table-cell table:formula="of:=[$Jour.$F280]*[$Coeff.$B$3]" office:value-type="float" office:value="0">
            <text:p>0</text:p>
          </table:table-cell>
          <table:table-cell table:formula="of:=[$Jour.$H280]*[$Coeff.$B$4]" office:value-type="float" office:value="0">
            <text:p>0</text:p>
          </table:table-cell>
          <table:table-cell table:formula="of:=[$Jour.$J280]*[$Coeff.$B$5]" office:value-type="float" office:value="0">
            <text:p>0</text:p>
          </table:table-cell>
          <table:table-cell table:formula="of:=[$Jour.$L280]*[$Coeff.$B$6]" office:value-type="float" office:value="0">
            <text:p>0</text:p>
          </table:table-cell>
          <table:table-cell table:formula="of:=[$Jour.$O280]*[$Coeff.$B$7]" office:value-type="float" office:value="0">
            <text:p>0</text:p>
          </table:table-cell>
          <table:table-cell table:formula="of:=IF([.D280]&gt;0;1;0)" office:value-type="float" office:value="1">
            <text:p>1</text:p>
          </table:table-cell>
          <table:table-cell table:formula="of:=IF([.E280]&gt;0;1;0)" office:value-type="float" office:value="0">
            <text:p>0</text:p>
          </table:table-cell>
          <table:table-cell table:formula="of:=IF([.F280]&gt;0;1;0)" office:value-type="float" office:value="0">
            <text:p>0</text:p>
          </table:table-cell>
          <table:table-cell table:formula="of:=IF([.G280]&gt;0;1;0)" office:value-type="float" office:value="0">
            <text:p>0</text:p>
          </table:table-cell>
          <table:table-cell table:formula="of:=IF([.H280]&gt;0;1;0)" office:value-type="float" office:value="0">
            <text:p>0</text:p>
          </table:table-cell>
          <table:table-cell table:formula="of:=IF([.I280]&gt;0;1;0)" office:value-type="float" office:value="0">
            <text:p>0</text:p>
          </table:table-cell>
          <table:table-cell table:formula="of:=SUM([$Jour.$E277:$Jour.$E283])/7" office:value-type="time" office:time-value="PT01H31M00S">
            <text:p>01:31:00</text:p>
          </table:table-cell>
          <table:table-cell table:formula="of:=SUM([$Jour.$G277:$Jour.$G283])/7" office:value-type="time" office:time-value="PT00H00M00S">
            <text:p>00:00:00</text:p>
          </table:table-cell>
          <table:table-cell table:formula="of:=SUM([$Jour.$I277:$Jour.$I283])/7" office:value-type="time" office:time-value="PT00H00M00S">
            <text:p>00:00:00</text:p>
          </table:table-cell>
          <table:table-cell table:formula="of:=SUM([$Jour.$K277:$Jour.$K283])/7" office:value-type="time" office:time-value="PT00H00M00S">
            <text:p>00:00:00</text:p>
          </table:table-cell>
          <table:table-cell table:formula="of:=SUM([$Jour.$M277:$Jour.$M283])/7" office:value-type="time" office:time-value="PT00H00M00S">
            <text:p>00:00:00</text:p>
          </table:table-cell>
          <table:table-cell table:formula="of:=SUM([$Jour.$O277:$Jour.$O283])/7" office:value-type="time" office:time-value="PT00H09M17.142857S">
            <text:p>00:09:17</text:p>
          </table:table-cell>
          <table:table-cell table:formula="of:=SUM([.$D280:.$I280])" office:value-type="float" office:value="13.5">
            <text:p>13,5</text:p>
          </table:table-cell>
          <table:table-cell table:formula="of:=[$Jour.$E280]+[$Jour.$I280]+[$Jour.$K280]+[$Jour.$M280]+[$Jour.$O280]" office:value-type="time" office:time-value="PT01H02M00S">
            <text:p>01:02:00</text:p>
          </table:table-cell>
        </table:table-row>
        <table:table-row table:style-name="ro13">
          <table:table-cell table:formula="of:=[$Jour.A281]" office:value-type="date" office:date-value="2009-10-07">
            <text:p>07/10/09</text:p>
          </table:table-cell>
          <table:table-cell table:formula="of:=[$Jour.B281]" office:value-type="float" office:value="41">
            <text:p>41</text:p>
          </table:table-cell>
          <table:table-cell table:formula="of:=[$Jour.C281]" office:value-type="float" office:value="10">
            <text:p>10</text:p>
          </table:table-cell>
          <table:table-cell table:formula="of:=[$Jour.$D281]*[$Coeff.$B$2]" office:value-type="float" office:value="29.5">
            <text:p>29,5</text:p>
          </table:table-cell>
          <table:table-cell table:formula="of:=[$Jour.$F281]*[$Coeff.$B$3]" office:value-type="float" office:value="0">
            <text:p>0</text:p>
          </table:table-cell>
          <table:table-cell table:formula="of:=[$Jour.$H281]*[$Coeff.$B$4]" office:value-type="float" office:value="0">
            <text:p>0</text:p>
          </table:table-cell>
          <table:table-cell table:formula="of:=[$Jour.$J281]*[$Coeff.$B$5]" office:value-type="float" office:value="0">
            <text:p>0</text:p>
          </table:table-cell>
          <table:table-cell table:formula="of:=[$Jour.$L281]*[$Coeff.$B$6]" office:value-type="float" office:value="0">
            <text:p>0</text:p>
          </table:table-cell>
          <table:table-cell table:formula="of:=[$Jour.$O281]*[$Coeff.$B$7]" office:value-type="float" office:value="0">
            <text:p>0</text:p>
          </table:table-cell>
          <table:table-cell table:formula="of:=IF([.D281]&gt;0;1;0)" office:value-type="float" office:value="1">
            <text:p>1</text:p>
          </table:table-cell>
          <table:table-cell table:formula="of:=IF([.E281]&gt;0;1;0)" office:value-type="float" office:value="0">
            <text:p>0</text:p>
          </table:table-cell>
          <table:table-cell table:formula="of:=IF([.F281]&gt;0;1;0)" office:value-type="float" office:value="0">
            <text:p>0</text:p>
          </table:table-cell>
          <table:table-cell table:formula="of:=IF([.G281]&gt;0;1;0)" office:value-type="float" office:value="0">
            <text:p>0</text:p>
          </table:table-cell>
          <table:table-cell table:formula="of:=IF([.H281]&gt;0;1;0)" office:value-type="float" office:value="0">
            <text:p>0</text:p>
          </table:table-cell>
          <table:table-cell table:formula="of:=IF([.I281]&gt;0;1;0)" office:value-type="float" office:value="0">
            <text:p>0</text:p>
          </table:table-cell>
          <table:table-cell table:formula="of:=SUM([$Jour.$E278:$Jour.$E284])/7" office:value-type="time" office:time-value="PT01H31M00S">
            <text:p>01:31:00</text:p>
          </table:table-cell>
          <table:table-cell table:formula="of:=SUM([$Jour.$G278:$Jour.$G284])/7" office:value-type="time" office:time-value="PT00H00M00S">
            <text:p>00:00:00</text:p>
          </table:table-cell>
          <table:table-cell table:formula="of:=SUM([$Jour.$I278:$Jour.$I284])/7" office:value-type="time" office:time-value="PT00H00M00S">
            <text:p>00:00:00</text:p>
          </table:table-cell>
          <table:table-cell table:formula="of:=SUM([$Jour.$K278:$Jour.$K284])/7" office:value-type="time" office:time-value="PT00H00M00S">
            <text:p>00:00:00</text:p>
          </table:table-cell>
          <table:table-cell table:formula="of:=SUM([$Jour.$M278:$Jour.$M284])/7" office:value-type="time" office:time-value="PT00H00M00S">
            <text:p>00:00:00</text:p>
          </table:table-cell>
          <table:table-cell table:formula="of:=SUM([$Jour.$O278:$Jour.$O284])/7" office:value-type="time" office:time-value="PT00H02M08.571429S">
            <text:p>00:02:09</text:p>
          </table:table-cell>
          <table:table-cell table:formula="of:=SUM([.$D281:.$I281])" office:value-type="float" office:value="29.5">
            <text:p>29,5</text:p>
          </table:table-cell>
          <table:table-cell table:formula="of:=[$Jour.$E281]+[$Jour.$I281]+[$Jour.$K281]+[$Jour.$M281]+[$Jour.$O281]" office:value-type="time" office:time-value="PT02H49M00S">
            <text:p>02:49:00</text:p>
          </table:table-cell>
        </table:table-row>
        <table:table-row table:style-name="ro13">
          <table:table-cell table:formula="of:=[$Jour.A282]" office:value-type="date" office:date-value="2009-10-08">
            <text:p>08/10/09</text:p>
          </table:table-cell>
          <table:table-cell table:formula="of:=[$Jour.B282]" office:value-type="float" office:value="41">
            <text:p>41</text:p>
          </table:table-cell>
          <table:table-cell table:formula="of:=[$Jour.C282]" office:value-type="float" office:value="10">
            <text:p>10</text:p>
          </table:table-cell>
          <table:table-cell table:formula="of:=[$Jour.$D282]*[$Coeff.$B$2]" office:value-type="float" office:value="14">
            <text:p>14</text:p>
          </table:table-cell>
          <table:table-cell table:formula="of:=[$Jour.$F282]*[$Coeff.$B$3]" office:value-type="float" office:value="0">
            <text:p>0</text:p>
          </table:table-cell>
          <table:table-cell table:formula="of:=[$Jour.$H282]*[$Coeff.$B$4]" office:value-type="float" office:value="0">
            <text:p>0</text:p>
          </table:table-cell>
          <table:table-cell table:formula="of:=[$Jour.$J282]*[$Coeff.$B$5]" office:value-type="float" office:value="0">
            <text:p>0</text:p>
          </table:table-cell>
          <table:table-cell table:formula="of:=[$Jour.$L282]*[$Coeff.$B$6]" office:value-type="float" office:value="0">
            <text:p>0</text:p>
          </table:table-cell>
          <table:table-cell table:formula="of:=[$Jour.$O282]*[$Coeff.$B$7]" office:value-type="float" office:value="1.25">
            <text:p>1,25</text:p>
          </table:table-cell>
          <table:table-cell table:formula="of:=IF([.D282]&gt;0;1;0)" office:value-type="float" office:value="1">
            <text:p>1</text:p>
          </table:table-cell>
          <table:table-cell table:formula="of:=IF([.E282]&gt;0;1;0)" office:value-type="float" office:value="0">
            <text:p>0</text:p>
          </table:table-cell>
          <table:table-cell table:formula="of:=IF([.F282]&gt;0;1;0)" office:value-type="float" office:value="0">
            <text:p>0</text:p>
          </table:table-cell>
          <table:table-cell table:formula="of:=IF([.G282]&gt;0;1;0)" office:value-type="float" office:value="0">
            <text:p>0</text:p>
          </table:table-cell>
          <table:table-cell table:formula="of:=IF([.H282]&gt;0;1;0)" office:value-type="float" office:value="0">
            <text:p>0</text:p>
          </table:table-cell>
          <table:table-cell table:formula="of:=IF([.I282]&gt;0;1;0)" office:value-type="float" office:value="1">
            <text:p>1</text:p>
          </table:table-cell>
          <table:table-cell table:formula="of:=SUM([$Jour.$E279:$Jour.$E285])/7" office:value-type="time" office:time-value="PT01H08M51.428571S">
            <text:p>01:08:51</text:p>
          </table:table-cell>
          <table:table-cell table:formula="of:=SUM([$Jour.$G279:$Jour.$G285])/7" office:value-type="time" office:time-value="PT00H00M00S">
            <text:p>00:00:00</text:p>
          </table:table-cell>
          <table:table-cell table:formula="of:=SUM([$Jour.$I279:$Jour.$I285])/7" office:value-type="time" office:time-value="PT00H00M00S">
            <text:p>00:00:00</text:p>
          </table:table-cell>
          <table:table-cell table:formula="of:=SUM([$Jour.$K279:$Jour.$K285])/7" office:value-type="time" office:time-value="PT00H00M00S">
            <text:p>00:00:00</text:p>
          </table:table-cell>
          <table:table-cell table:formula="of:=SUM([$Jour.$M279:$Jour.$M285])/7" office:value-type="time" office:time-value="PT00H00M00S">
            <text:p>00:00:00</text:p>
          </table:table-cell>
          <table:table-cell table:formula="of:=SUM([$Jour.$O279:$Jour.$O285])/7" office:value-type="time" office:time-value="PT00H05M42.857143S">
            <text:p>00:05:43</text:p>
          </table:table-cell>
          <table:table-cell table:formula="of:=SUM([.$D282:.$I282])" office:value-type="float" office:value="15.25">
            <text:p>15,25</text:p>
          </table:table-cell>
          <table:table-cell table:formula="of:=[$Jour.$E282]+[$Jour.$I282]+[$Jour.$K282]+[$Jour.$M282]+[$Jour.$O282]" office:value-type="time" office:time-value="PT01H30M00S">
            <text:p>01:30:00</text:p>
          </table:table-cell>
        </table:table-row>
        <table:table-row table:style-name="ro13">
          <table:table-cell table:formula="of:=[$Jour.A283]" office:value-type="date" office:date-value="2009-10-09">
            <text:p>09/10/09</text:p>
          </table:table-cell>
          <table:table-cell table:formula="of:=[$Jour.B283]" office:value-type="float" office:value="41">
            <text:p>41</text:p>
          </table:table-cell>
          <table:table-cell table:formula="of:=[$Jour.C283]" office:value-type="float" office:value="10">
            <text:p>10</text:p>
          </table:table-cell>
          <table:table-cell table:formula="of:=[$Jour.$D283]*[$Coeff.$B$2]" office:value-type="float" office:value="18">
            <text:p>18</text:p>
          </table:table-cell>
          <table:table-cell table:formula="of:=[$Jour.$F283]*[$Coeff.$B$3]" office:value-type="float" office:value="0">
            <text:p>0</text:p>
          </table:table-cell>
          <table:table-cell table:formula="of:=[$Jour.$H283]*[$Coeff.$B$4]" office:value-type="float" office:value="0">
            <text:p>0</text:p>
          </table:table-cell>
          <table:table-cell table:formula="of:=[$Jour.$J283]*[$Coeff.$B$5]" office:value-type="float" office:value="0">
            <text:p>0</text:p>
          </table:table-cell>
          <table:table-cell table:formula="of:=[$Jour.$L283]*[$Coeff.$B$6]" office:value-type="float" office:value="0">
            <text:p>0</text:p>
          </table:table-cell>
          <table:table-cell table:formula="of:=[$Jour.$O283]*[$Coeff.$B$7]" office:value-type="float" office:value="0">
            <text:p>0</text:p>
          </table:table-cell>
          <table:table-cell table:formula="of:=IF([.D283]&gt;0;1;0)" office:value-type="float" office:value="1">
            <text:p>1</text:p>
          </table:table-cell>
          <table:table-cell table:formula="of:=IF([.E283]&gt;0;1;0)" office:value-type="float" office:value="0">
            <text:p>0</text:p>
          </table:table-cell>
          <table:table-cell table:formula="of:=IF([.F283]&gt;0;1;0)" office:value-type="float" office:value="0">
            <text:p>0</text:p>
          </table:table-cell>
          <table:table-cell table:formula="of:=IF([.G283]&gt;0;1;0)" office:value-type="float" office:value="0">
            <text:p>0</text:p>
          </table:table-cell>
          <table:table-cell table:formula="of:=IF([.H283]&gt;0;1;0)" office:value-type="float" office:value="0">
            <text:p>0</text:p>
          </table:table-cell>
          <table:table-cell table:formula="of:=IF([.I283]&gt;0;1;0)" office:value-type="float" office:value="0">
            <text:p>0</text:p>
          </table:table-cell>
          <table:table-cell table:formula="of:=SUM([$Jour.$E280:$Jour.$E286])/7" office:value-type="time" office:time-value="PT01H12M17.142857S">
            <text:p>01:12:17</text:p>
          </table:table-cell>
          <table:table-cell table:formula="of:=SUM([$Jour.$G280:$Jour.$G286])/7" office:value-type="time" office:time-value="PT00H00M00S">
            <text:p>00:00:00</text:p>
          </table:table-cell>
          <table:table-cell table:formula="of:=SUM([$Jour.$I280:$Jour.$I286])/7" office:value-type="time" office:time-value="PT00H00M00S">
            <text:p>00:00:00</text:p>
          </table:table-cell>
          <table:table-cell table:formula="of:=SUM([$Jour.$K280:$Jour.$K286])/7" office:value-type="time" office:time-value="PT00H00M00S">
            <text:p>00:00:00</text:p>
          </table:table-cell>
          <table:table-cell table:formula="of:=SUM([$Jour.$M280:$Jour.$M286])/7" office:value-type="time" office:time-value="PT00H00M00S">
            <text:p>00:00:00</text:p>
          </table:table-cell>
          <table:table-cell table:formula="of:=SUM([$Jour.$O280:$Jour.$O286])/7" office:value-type="time" office:time-value="PT00H05M42.857143S">
            <text:p>00:05:43</text:p>
          </table:table-cell>
          <table:table-cell table:formula="of:=SUM([.$D283:.$I283])" office:value-type="float" office:value="18">
            <text:p>18</text:p>
          </table:table-cell>
          <table:table-cell table:formula="of:=[$Jour.$E283]+[$Jour.$I283]+[$Jour.$K283]+[$Jour.$M283]+[$Jour.$O283]" office:value-type="time" office:time-value="PT02H00M00S">
            <text:p>02:00:00</text:p>
          </table:table-cell>
        </table:table-row>
        <table:table-row table:style-name="ro13">
          <table:table-cell table:formula="of:=[$Jour.A284]" office:value-type="date" office:date-value="2009-10-10">
            <text:p>10/10/09</text:p>
          </table:table-cell>
          <table:table-cell table:formula="of:=[$Jour.B284]" office:value-type="float" office:value="41">
            <text:p>41</text:p>
          </table:table-cell>
          <table:table-cell table:formula="of:=[$Jour.C284]" office:value-type="float" office:value="10">
            <text:p>10</text:p>
          </table:table-cell>
          <table:table-cell table:formula="of:=[$Jour.$D284]*[$Coeff.$B$2]" office:value-type="float" office:value="0">
            <text:p>0</text:p>
          </table:table-cell>
          <table:table-cell table:formula="of:=[$Jour.$F284]*[$Coeff.$B$3]" office:value-type="float" office:value="0">
            <text:p>0</text:p>
          </table:table-cell>
          <table:table-cell table:formula="of:=[$Jour.$H284]*[$Coeff.$B$4]" office:value-type="float" office:value="0">
            <text:p>0</text:p>
          </table:table-cell>
          <table:table-cell table:formula="of:=[$Jour.$J284]*[$Coeff.$B$5]" office:value-type="float" office:value="0">
            <text:p>0</text:p>
          </table:table-cell>
          <table:table-cell table:formula="of:=[$Jour.$L284]*[$Coeff.$B$6]" office:value-type="float" office:value="0">
            <text:p>0</text:p>
          </table:table-cell>
          <table:table-cell table:formula="of:=[$Jour.$O284]*[$Coeff.$B$7]" office:value-type="float" office:value="0">
            <text:p>0</text:p>
          </table:table-cell>
          <table:table-cell table:formula="of:=IF([.D284]&gt;0;1;0)" office:value-type="float" office:value="0">
            <text:p>0</text:p>
          </table:table-cell>
          <table:table-cell table:formula="of:=IF([.E284]&gt;0;1;0)" office:value-type="float" office:value="0">
            <text:p>0</text:p>
          </table:table-cell>
          <table:table-cell table:formula="of:=IF([.F284]&gt;0;1;0)" office:value-type="float" office:value="0">
            <text:p>0</text:p>
          </table:table-cell>
          <table:table-cell table:formula="of:=IF([.G284]&gt;0;1;0)" office:value-type="float" office:value="0">
            <text:p>0</text:p>
          </table:table-cell>
          <table:table-cell table:formula="of:=IF([.H284]&gt;0;1;0)" office:value-type="float" office:value="0">
            <text:p>0</text:p>
          </table:table-cell>
          <table:table-cell table:formula="of:=IF([.I284]&gt;0;1;0)" office:value-type="float" office:value="0">
            <text:p>0</text:p>
          </table:table-cell>
          <table:table-cell table:formula="of:=SUM([$Jour.$E281:$Jour.$E287])/7" office:value-type="time" office:time-value="PT01H17M42.857143S">
            <text:p>01:17:43</text:p>
          </table:table-cell>
          <table:table-cell table:formula="of:=SUM([$Jour.$G281:$Jour.$G287])/7" office:value-type="time" office:time-value="PT00H02M51.428571S">
            <text:p>00:02:51</text:p>
          </table:table-cell>
          <table:table-cell table:formula="of:=SUM([$Jour.$I281:$Jour.$I287])/7" office:value-type="time" office:time-value="PT00H00M00S">
            <text:p>00:00:00</text:p>
          </table:table-cell>
          <table:table-cell table:formula="of:=SUM([$Jour.$K281:$Jour.$K287])/7" office:value-type="time" office:time-value="PT00H00M00S">
            <text:p>00:00:00</text:p>
          </table:table-cell>
          <table:table-cell table:formula="of:=SUM([$Jour.$M281:$Jour.$M287])/7" office:value-type="time" office:time-value="PT00H00M00S">
            <text:p>00:00:00</text:p>
          </table:table-cell>
          <table:table-cell table:formula="of:=SUM([$Jour.$O281:$Jour.$O287])/7" office:value-type="time" office:time-value="PT00H05M42.857143S">
            <text:p>00:05:43</text:p>
          </table:table-cell>
          <table:table-cell table:formula="of:=SUM([.$D284:.$I284])" office:value-type="float" office:value="0">
            <text:p>0</text:p>
          </table:table-cell>
          <table:table-cell table:formula="of:=[$Jour.$E284]+[$Jour.$I284]+[$Jour.$K284]+[$Jour.$M284]+[$Jour.$O284]" office:value-type="float" office:value="0">
            <text:p>0</text:p>
          </table:table-cell>
        </table:table-row>
        <table:table-row table:style-name="ro13">
          <table:table-cell table:formula="of:=[$Jour.A285]" office:value-type="date" office:date-value="2009-10-11">
            <text:p>11/10/09</text:p>
          </table:table-cell>
          <table:table-cell table:formula="of:=[$Jour.B285]" office:value-type="float" office:value="41">
            <text:p>41</text:p>
          </table:table-cell>
          <table:table-cell table:formula="of:=[$Jour.C285]" office:value-type="float" office:value="10">
            <text:p>10</text:p>
          </table:table-cell>
          <table:table-cell table:formula="of:=[$Jour.$D285]*[$Coeff.$B$2]" office:value-type="float" office:value="0">
            <text:p>0</text:p>
          </table:table-cell>
          <table:table-cell table:formula="of:=[$Jour.$F285]*[$Coeff.$B$3]" office:value-type="float" office:value="0">
            <text:p>0</text:p>
          </table:table-cell>
          <table:table-cell table:formula="of:=[$Jour.$H285]*[$Coeff.$B$4]" office:value-type="float" office:value="0">
            <text:p>0</text:p>
          </table:table-cell>
          <table:table-cell table:formula="of:=[$Jour.$J285]*[$Coeff.$B$5]" office:value-type="float" office:value="0">
            <text:p>0</text:p>
          </table:table-cell>
          <table:table-cell table:formula="of:=[$Jour.$L285]*[$Coeff.$B$6]" office:value-type="float" office:value="0">
            <text:p>0</text:p>
          </table:table-cell>
          <table:table-cell table:formula="of:=[$Jour.$O285]*[$Coeff.$B$7]" office:value-type="float" office:value="2.08333333333333">
            <text:p>2,08</text:p>
          </table:table-cell>
          <table:table-cell table:formula="of:=IF([.D285]&gt;0;1;0)" office:value-type="float" office:value="0">
            <text:p>0</text:p>
          </table:table-cell>
          <table:table-cell table:formula="of:=IF([.E285]&gt;0;1;0)" office:value-type="float" office:value="0">
            <text:p>0</text:p>
          </table:table-cell>
          <table:table-cell table:formula="of:=IF([.F285]&gt;0;1;0)" office:value-type="float" office:value="0">
            <text:p>0</text:p>
          </table:table-cell>
          <table:table-cell table:formula="of:=IF([.G285]&gt;0;1;0)" office:value-type="float" office:value="0">
            <text:p>0</text:p>
          </table:table-cell>
          <table:table-cell table:formula="of:=IF([.H285]&gt;0;1;0)" office:value-type="float" office:value="0">
            <text:p>0</text:p>
          </table:table-cell>
          <table:table-cell table:formula="of:=IF([.I285]&gt;0;1;0)" office:value-type="float" office:value="1">
            <text:p>1</text:p>
          </table:table-cell>
          <table:table-cell table:formula="of:=SUM([$Jour.$E282:$Jour.$E288])/7" office:value-type="time" office:time-value="PT00H53M34.285714S">
            <text:p>00:53:34</text:p>
          </table:table-cell>
          <table:table-cell table:formula="of:=SUM([$Jour.$G282:$Jour.$G288])/7" office:value-type="time" office:time-value="PT00H02M51.428571S">
            <text:p>00:02:51</text:p>
          </table:table-cell>
          <table:table-cell table:formula="of:=SUM([$Jour.$I282:$Jour.$I288])/7" office:value-type="time" office:time-value="PT00H27M08.571429S">
            <text:p>00:27:09</text:p>
          </table:table-cell>
          <table:table-cell table:formula="of:=SUM([$Jour.$K282:$Jour.$K288])/7" office:value-type="time" office:time-value="PT00H06M08.571429S">
            <text:p>00:06:09</text:p>
          </table:table-cell>
          <table:table-cell table:formula="of:=SUM([$Jour.$M282:$Jour.$M288])/7" office:value-type="time" office:time-value="PT00H00M00S">
            <text:p>00:00:00</text:p>
          </table:table-cell>
          <table:table-cell table:formula="of:=SUM([$Jour.$O282:$Jour.$O288])/7" office:value-type="time" office:time-value="PT00H05M42.857143S">
            <text:p>00:05:43</text:p>
          </table:table-cell>
          <table:table-cell table:formula="of:=SUM([.$D285:.$I285])" office:value-type="float" office:value="2.08333333333333">
            <text:p>2,08</text:p>
          </table:table-cell>
          <table:table-cell table:formula="of:=[$Jour.$E285]+[$Jour.$I285]+[$Jour.$K285]+[$Jour.$M285]+[$Jour.$O285]" office:value-type="time" office:time-value="PT00H25M00S">
            <text:p>00:25:00</text:p>
          </table:table-cell>
        </table:table-row>
        <table:table-row table:style-name="ro13">
          <table:table-cell table:formula="of:=[$Jour.A286]" office:value-type="date" office:date-value="2009-10-12">
            <text:p>12/10/09</text:p>
          </table:table-cell>
          <table:table-cell table:formula="of:=[$Jour.B286]" office:value-type="float" office:value="42">
            <text:p>42</text:p>
          </table:table-cell>
          <table:table-cell table:formula="of:=[$Jour.C286]" office:value-type="float" office:value="10">
            <text:p>10</text:p>
          </table:table-cell>
          <table:table-cell table:formula="of:=[$Jour.$D286]*[$Coeff.$B$2]" office:value-type="float" office:value="18">
            <text:p>18</text:p>
          </table:table-cell>
          <table:table-cell table:formula="of:=[$Jour.$F286]*[$Coeff.$B$3]" office:value-type="float" office:value="0">
            <text:p>0</text:p>
          </table:table-cell>
          <table:table-cell table:formula="of:=[$Jour.$H286]*[$Coeff.$B$4]" office:value-type="float" office:value="0">
            <text:p>0</text:p>
          </table:table-cell>
          <table:table-cell table:formula="of:=[$Jour.$J286]*[$Coeff.$B$5]" office:value-type="float" office:value="0">
            <text:p>0</text:p>
          </table:table-cell>
          <table:table-cell table:formula="of:=[$Jour.$L286]*[$Coeff.$B$6]" office:value-type="float" office:value="0">
            <text:p>0</text:p>
          </table:table-cell>
          <table:table-cell table:formula="of:=[$Jour.$O286]*[$Coeff.$B$7]" office:value-type="float" office:value="0">
            <text:p>0</text:p>
          </table:table-cell>
          <table:table-cell table:formula="of:=IF([.D286]&gt;0;1;0)" office:value-type="float" office:value="1">
            <text:p>1</text:p>
          </table:table-cell>
          <table:table-cell table:formula="of:=IF([.E286]&gt;0;1;0)" office:value-type="float" office:value="0">
            <text:p>0</text:p>
          </table:table-cell>
          <table:table-cell table:formula="of:=IF([.F286]&gt;0;1;0)" office:value-type="float" office:value="0">
            <text:p>0</text:p>
          </table:table-cell>
          <table:table-cell table:formula="of:=IF([.G286]&gt;0;1;0)" office:value-type="float" office:value="0">
            <text:p>0</text:p>
          </table:table-cell>
          <table:table-cell table:formula="of:=IF([.H286]&gt;0;1;0)" office:value-type="float" office:value="0">
            <text:p>0</text:p>
          </table:table-cell>
          <table:table-cell table:formula="of:=IF([.I286]&gt;0;1;0)" office:value-type="float" office:value="0">
            <text:p>0</text:p>
          </table:table-cell>
          <table:table-cell table:formula="of:=SUM([$Jour.$E283:$Jour.$E289])/7" office:value-type="time" office:time-value="PT00H49M34.285714S">
            <text:p>00:49:34</text:p>
          </table:table-cell>
          <table:table-cell table:formula="of:=SUM([$Jour.$G283:$Jour.$G289])/7" office:value-type="time" office:time-value="PT00H02M51.428571S">
            <text:p>00:02:51</text:p>
          </table:table-cell>
          <table:table-cell table:formula="of:=SUM([$Jour.$I283:$Jour.$I289])/7" office:value-type="time" office:time-value="PT00H27M08.571429S">
            <text:p>00:27:09</text:p>
          </table:table-cell>
          <table:table-cell table:formula="of:=SUM([$Jour.$K283:$Jour.$K289])/7" office:value-type="time" office:time-value="PT00H06M08.571429S">
            <text:p>00:06:09</text:p>
          </table:table-cell>
          <table:table-cell table:formula="of:=SUM([$Jour.$M283:$Jour.$M289])/7" office:value-type="time" office:time-value="PT00H00M00S">
            <text:p>00:00:00</text:p>
          </table:table-cell>
          <table:table-cell table:formula="of:=SUM([$Jour.$O283:$Jour.$O289])/7" office:value-type="time" office:time-value="PT00H03M34.285714S">
            <text:p>00:03:34</text:p>
          </table:table-cell>
          <table:table-cell table:formula="of:=SUM([.$D286:.$I286])" office:value-type="float" office:value="18">
            <text:p>18</text:p>
          </table:table-cell>
          <table:table-cell table:formula="of:=[$Jour.$E286]+[$Jour.$I286]+[$Jour.$K286]+[$Jour.$M286]+[$Jour.$O286]" office:value-type="time" office:time-value="PT01H20M00S">
            <text:p>01:20:00</text:p>
          </table:table-cell>
        </table:table-row>
        <table:table-row table:style-name="ro13">
          <table:table-cell table:formula="of:=[$Jour.A287]" office:value-type="date" office:date-value="2009-10-13">
            <text:p>13/10/09</text:p>
          </table:table-cell>
          <table:table-cell table:formula="of:=[$Jour.B287]" office:value-type="float" office:value="42">
            <text:p>42</text:p>
          </table:table-cell>
          <table:table-cell table:formula="of:=[$Jour.C287]" office:value-type="float" office:value="10">
            <text:p>10</text:p>
          </table:table-cell>
          <table:table-cell table:formula="of:=[$Jour.$D287]*[$Coeff.$B$2]" office:value-type="float" office:value="17">
            <text:p>17</text:p>
          </table:table-cell>
          <table:table-cell table:formula="of:=[$Jour.$F287]*[$Coeff.$B$3]" office:value-type="float" office:value="0">
            <text:p>0</text:p>
          </table:table-cell>
          <table:table-cell table:formula="of:=[$Jour.$H287]*[$Coeff.$B$4]" office:value-type="float" office:value="0">
            <text:p>0</text:p>
          </table:table-cell>
          <table:table-cell table:formula="of:=[$Jour.$J287]*[$Coeff.$B$5]" office:value-type="float" office:value="0">
            <text:p>0</text:p>
          </table:table-cell>
          <table:table-cell table:formula="of:=[$Jour.$L287]*[$Coeff.$B$6]" office:value-type="float" office:value="0">
            <text:p>0</text:p>
          </table:table-cell>
          <table:table-cell table:formula="of:=[$Jour.$O287]*[$Coeff.$B$7]" office:value-type="float" office:value="0">
            <text:p>0</text:p>
          </table:table-cell>
          <table:table-cell table:formula="of:=IF([.D287]&gt;0;1;0)" office:value-type="float" office:value="1">
            <text:p>1</text:p>
          </table:table-cell>
          <table:table-cell table:formula="of:=IF([.E287]&gt;0;1;0)" office:value-type="float" office:value="0">
            <text:p>0</text:p>
          </table:table-cell>
          <table:table-cell table:formula="of:=IF([.F287]&gt;0;1;0)" office:value-type="float" office:value="0">
            <text:p>0</text:p>
          </table:table-cell>
          <table:table-cell table:formula="of:=IF([.G287]&gt;0;1;0)" office:value-type="float" office:value="0">
            <text:p>0</text:p>
          </table:table-cell>
          <table:table-cell table:formula="of:=IF([.H287]&gt;0;1;0)" office:value-type="float" office:value="0">
            <text:p>0</text:p>
          </table:table-cell>
          <table:table-cell table:formula="of:=IF([.I287]&gt;0;1;0)" office:value-type="float" office:value="0">
            <text:p>0</text:p>
          </table:table-cell>
          <table:table-cell table:formula="of:=SUM([$Jour.$E284:$Jour.$E290])/7" office:value-type="time" office:time-value="PT00H38M42.857143S">
            <text:p>00:38:43</text:p>
          </table:table-cell>
          <table:table-cell table:formula="of:=SUM([$Jour.$G284:$Jour.$G290])/7" office:value-type="time" office:time-value="PT00H02M51.428571S">
            <text:p>00:02:51</text:p>
          </table:table-cell>
          <table:table-cell table:formula="of:=SUM([$Jour.$I284:$Jour.$I290])/7" office:value-type="time" office:time-value="PT00H27M08.571429S">
            <text:p>00:27:09</text:p>
          </table:table-cell>
          <table:table-cell table:formula="of:=SUM([$Jour.$K284:$Jour.$K290])/7" office:value-type="time" office:time-value="PT00H06M08.571429S">
            <text:p>00:06:09</text:p>
          </table:table-cell>
          <table:table-cell table:formula="of:=SUM([$Jour.$M284:$Jour.$M290])/7" office:value-type="time" office:time-value="PT00H00M00S">
            <text:p>00:00:00</text:p>
          </table:table-cell>
          <table:table-cell table:formula="of:=SUM([$Jour.$O284:$Jour.$O290])/7" office:value-type="time" office:time-value="PT00H03M34.285714S">
            <text:p>00:03:34</text:p>
          </table:table-cell>
          <table:table-cell table:formula="of:=SUM([.$D287:.$I287])" office:value-type="float" office:value="17">
            <text:p>17</text:p>
          </table:table-cell>
          <table:table-cell table:formula="of:=[$Jour.$E287]+[$Jour.$I287]+[$Jour.$K287]+[$Jour.$M287]+[$Jour.$O287]" office:value-type="time" office:time-value="PT01H40M00S">
            <text:p>01:40:00</text:p>
          </table:table-cell>
        </table:table-row>
        <table:table-row table:style-name="ro13">
          <table:table-cell table:formula="of:=[$Jour.A288]" office:value-type="date" office:date-value="2009-10-14">
            <text:p>14/10/09</text:p>
          </table:table-cell>
          <table:table-cell table:formula="of:=[$Jour.B288]" office:value-type="float" office:value="42">
            <text:p>42</text:p>
          </table:table-cell>
          <table:table-cell table:formula="of:=[$Jour.C288]" office:value-type="float" office:value="10">
            <text:p>10</text:p>
          </table:table-cell>
          <table:table-cell table:formula="of:=[$Jour.$D288]*[$Coeff.$B$2]" office:value-type="float" office:value="0">
            <text:p>0</text:p>
          </table:table-cell>
          <table:table-cell table:formula="of:=[$Jour.$F288]*[$Coeff.$B$3]" office:value-type="float" office:value="0">
            <text:p>0</text:p>
          </table:table-cell>
          <table:table-cell table:formula="of:=[$Jour.$H288]*[$Coeff.$B$4]" office:value-type="float" office:value="12">
            <text:p>12</text:p>
          </table:table-cell>
          <table:table-cell table:formula="of:=[$Jour.$J288]*[$Coeff.$B$5]" office:value-type="float" office:value="8">
            <text:p>8</text:p>
          </table:table-cell>
          <table:table-cell table:formula="of:=[$Jour.$L288]*[$Coeff.$B$6]" office:value-type="float" office:value="0">
            <text:p>0</text:p>
          </table:table-cell>
          <table:table-cell table:formula="of:=[$Jour.$O288]*[$Coeff.$B$7]" office:value-type="float" office:value="0">
            <text:p>0</text:p>
          </table:table-cell>
          <table:table-cell table:formula="of:=IF([.D288]&gt;0;1;0)" office:value-type="float" office:value="0">
            <text:p>0</text:p>
          </table:table-cell>
          <table:table-cell table:formula="of:=IF([.E288]&gt;0;1;0)" office:value-type="float" office:value="0">
            <text:p>0</text:p>
          </table:table-cell>
          <table:table-cell table:formula="of:=IF([.F288]&gt;0;1;0)" office:value-type="float" office:value="1">
            <text:p>1</text:p>
          </table:table-cell>
          <table:table-cell table:formula="of:=IF([.G288]&gt;0;1;0)" office:value-type="float" office:value="1">
            <text:p>1</text:p>
          </table:table-cell>
          <table:table-cell table:formula="of:=IF([.H288]&gt;0;1;0)" office:value-type="float" office:value="0">
            <text:p>0</text:p>
          </table:table-cell>
          <table:table-cell table:formula="of:=IF([.I288]&gt;0;1;0)" office:value-type="float" office:value="0">
            <text:p>0</text:p>
          </table:table-cell>
          <table:table-cell table:formula="of:=SUM([$Jour.$E285:$Jour.$E291])/7" office:value-type="time" office:time-value="PT00H38M42.857143S">
            <text:p>00:38:43</text:p>
          </table:table-cell>
          <table:table-cell table:formula="of:=SUM([$Jour.$G285:$Jour.$G291])/7" office:value-type="time" office:time-value="PT00H02M51.428571S">
            <text:p>00:02:51</text:p>
          </table:table-cell>
          <table:table-cell table:formula="of:=SUM([$Jour.$I285:$Jour.$I291])/7" office:value-type="time" office:time-value="PT00H27M08.571429S">
            <text:p>00:27:09</text:p>
          </table:table-cell>
          <table:table-cell table:formula="of:=SUM([$Jour.$K285:$Jour.$K291])/7" office:value-type="time" office:time-value="PT00H06M08.571429S">
            <text:p>00:06:09</text:p>
          </table:table-cell>
          <table:table-cell table:formula="of:=SUM([$Jour.$M285:$Jour.$M291])/7" office:value-type="time" office:time-value="PT00H00M00S">
            <text:p>00:00:00</text:p>
          </table:table-cell>
          <table:table-cell table:formula="of:=SUM([$Jour.$O285:$Jour.$O291])/7" office:value-type="time" office:time-value="PT00H03M34.285714S">
            <text:p>00:03:34</text:p>
          </table:table-cell>
          <table:table-cell table:formula="of:=SUM([.$D288:.$I288])" office:value-type="float" office:value="20">
            <text:p>20</text:p>
          </table:table-cell>
          <table:table-cell table:formula="of:=[$Jour.$E288]+[$Jour.$I288]+[$Jour.$K288]+[$Jour.$M288]+[$Jour.$O288]" office:value-type="time" office:time-value="PT03H53M00S">
            <text:p>03:53:00</text:p>
          </table:table-cell>
        </table:table-row>
        <table:table-row table:style-name="ro13">
          <table:table-cell table:formula="of:=[$Jour.A289]" office:value-type="date" office:date-value="2009-10-15">
            <text:p>15/10/09</text:p>
          </table:table-cell>
          <table:table-cell table:formula="of:=[$Jour.B289]" office:value-type="float" office:value="42">
            <text:p>42</text:p>
          </table:table-cell>
          <table:table-cell table:formula="of:=[$Jour.C289]" office:value-type="float" office:value="10">
            <text:p>10</text:p>
          </table:table-cell>
          <table:table-cell table:formula="of:=[$Jour.$D289]*[$Coeff.$B$2]" office:value-type="float" office:value="9.5">
            <text:p>9,5</text:p>
          </table:table-cell>
          <table:table-cell table:formula="of:=[$Jour.$F289]*[$Coeff.$B$3]" office:value-type="float" office:value="0">
            <text:p>0</text:p>
          </table:table-cell>
          <table:table-cell table:formula="of:=[$Jour.$H289]*[$Coeff.$B$4]" office:value-type="float" office:value="0">
            <text:p>0</text:p>
          </table:table-cell>
          <table:table-cell table:formula="of:=[$Jour.$J289]*[$Coeff.$B$5]" office:value-type="float" office:value="0">
            <text:p>0</text:p>
          </table:table-cell>
          <table:table-cell table:formula="of:=[$Jour.$L289]*[$Coeff.$B$6]" office:value-type="float" office:value="0">
            <text:p>0</text:p>
          </table:table-cell>
          <table:table-cell table:formula="of:=[$Jour.$O289]*[$Coeff.$B$7]" office:value-type="float" office:value="0">
            <text:p>0</text:p>
          </table:table-cell>
          <table:table-cell table:formula="of:=IF([.D289]&gt;0;1;0)" office:value-type="float" office:value="1">
            <text:p>1</text:p>
          </table:table-cell>
          <table:table-cell table:formula="of:=IF([.E289]&gt;0;1;0)" office:value-type="float" office:value="0">
            <text:p>0</text:p>
          </table:table-cell>
          <table:table-cell table:formula="of:=IF([.F289]&gt;0;1;0)" office:value-type="float" office:value="0">
            <text:p>0</text:p>
          </table:table-cell>
          <table:table-cell table:formula="of:=IF([.G289]&gt;0;1;0)" office:value-type="float" office:value="0">
            <text:p>0</text:p>
          </table:table-cell>
          <table:table-cell table:formula="of:=IF([.H289]&gt;0;1;0)" office:value-type="float" office:value="0">
            <text:p>0</text:p>
          </table:table-cell>
          <table:table-cell table:formula="of:=IF([.I289]&gt;0;1;0)" office:value-type="float" office:value="0">
            <text:p>0</text:p>
          </table:table-cell>
          <table:table-cell table:formula="of:=SUM([$Jour.$E286:$Jour.$E292])/7" office:value-type="time" office:time-value="PT00H50M08.571429S">
            <text:p>00:50:09</text:p>
          </table:table-cell>
          <table:table-cell table:formula="of:=SUM([$Jour.$G286:$Jour.$G292])/7" office:value-type="time" office:time-value="PT00H02M51.428571S">
            <text:p>00:02:51</text:p>
          </table:table-cell>
          <table:table-cell table:formula="of:=SUM([$Jour.$I286:$Jour.$I292])/7" office:value-type="time" office:time-value="PT00H27M08.571429S">
            <text:p>00:27:09</text:p>
          </table:table-cell>
          <table:table-cell table:formula="of:=SUM([$Jour.$K286:$Jour.$K292])/7" office:value-type="time" office:time-value="PT00H06M08.571429S">
            <text:p>00:06:09</text:p>
          </table:table-cell>
          <table:table-cell table:formula="of:=SUM([$Jour.$M286:$Jour.$M292])/7" office:value-type="time" office:time-value="PT00H00M00S">
            <text:p>00:00:00</text:p>
          </table:table-cell>
          <table:table-cell table:formula="of:=SUM([$Jour.$O286:$Jour.$O292])/7" office:value-type="time" office:time-value="PT00H00M00S">
            <text:p>00:00:00</text:p>
          </table:table-cell>
          <table:table-cell table:formula="of:=SUM([.$D289:.$I289])" office:value-type="float" office:value="9.5">
            <text:p>9,5</text:p>
          </table:table-cell>
          <table:table-cell table:formula="of:=[$Jour.$E289]+[$Jour.$I289]+[$Jour.$K289]+[$Jour.$M289]+[$Jour.$O289]" office:value-type="time" office:time-value="PT00H47M00S">
            <text:p>00:47:00</text:p>
          </table:table-cell>
        </table:table-row>
        <table:table-row table:style-name="ro13">
          <table:table-cell table:formula="of:=[$Jour.A290]" office:value-type="date" office:date-value="2009-10-16">
            <text:p>16/10/09</text:p>
          </table:table-cell>
          <table:table-cell table:formula="of:=[$Jour.B290]" office:value-type="float" office:value="42">
            <text:p>42</text:p>
          </table:table-cell>
          <table:table-cell table:formula="of:=[$Jour.C290]" office:value-type="float" office:value="10">
            <text:p>10</text:p>
          </table:table-cell>
          <table:table-cell table:formula="of:=[$Jour.$D290]*[$Coeff.$B$2]" office:value-type="float" office:value="9.5">
            <text:p>9,5</text:p>
          </table:table-cell>
          <table:table-cell table:formula="of:=[$Jour.$F290]*[$Coeff.$B$3]" office:value-type="float" office:value="0">
            <text:p>0</text:p>
          </table:table-cell>
          <table:table-cell table:formula="of:=[$Jour.$H290]*[$Coeff.$B$4]" office:value-type="float" office:value="0">
            <text:p>0</text:p>
          </table:table-cell>
          <table:table-cell table:formula="of:=[$Jour.$J290]*[$Coeff.$B$5]" office:value-type="float" office:value="0">
            <text:p>0</text:p>
          </table:table-cell>
          <table:table-cell table:formula="of:=[$Jour.$L290]*[$Coeff.$B$6]" office:value-type="float" office:value="0">
            <text:p>0</text:p>
          </table:table-cell>
          <table:table-cell table:formula="of:=[$Jour.$O290]*[$Coeff.$B$7]" office:value-type="float" office:value="0">
            <text:p>0</text:p>
          </table:table-cell>
          <table:table-cell table:formula="of:=IF([.D290]&gt;0;1;0)" office:value-type="float" office:value="1">
            <text:p>1</text:p>
          </table:table-cell>
          <table:table-cell table:formula="of:=IF([.E290]&gt;0;1;0)" office:value-type="float" office:value="0">
            <text:p>0</text:p>
          </table:table-cell>
          <table:table-cell table:formula="of:=IF([.F290]&gt;0;1;0)" office:value-type="float" office:value="0">
            <text:p>0</text:p>
          </table:table-cell>
          <table:table-cell table:formula="of:=IF([.G290]&gt;0;1;0)" office:value-type="float" office:value="0">
            <text:p>0</text:p>
          </table:table-cell>
          <table:table-cell table:formula="of:=IF([.H290]&gt;0;1;0)" office:value-type="float" office:value="0">
            <text:p>0</text:p>
          </table:table-cell>
          <table:table-cell table:formula="of:=IF([.I290]&gt;0;1;0)" office:value-type="float" office:value="0">
            <text:p>0</text:p>
          </table:table-cell>
          <table:table-cell table:formula="of:=SUM([$Jour.$E287:$Jour.$E293])/7" office:value-type="time" office:time-value="PT00H44M51.428571S">
            <text:p>00:44:51</text:p>
          </table:table-cell>
          <table:table-cell table:formula="of:=SUM([$Jour.$G287:$Jour.$G293])/7" office:value-type="time" office:time-value="PT00H02M51.428571S">
            <text:p>00:02:51</text:p>
          </table:table-cell>
          <table:table-cell table:formula="of:=SUM([$Jour.$I287:$Jour.$I293])/7" office:value-type="time" office:time-value="PT00H27M08.571429S">
            <text:p>00:27:09</text:p>
          </table:table-cell>
          <table:table-cell table:formula="of:=SUM([$Jour.$K287:$Jour.$K293])/7" office:value-type="time" office:time-value="PT00H06M08.571429S">
            <text:p>00:06:09</text:p>
          </table:table-cell>
          <table:table-cell table:formula="of:=SUM([$Jour.$M287:$Jour.$M293])/7" office:value-type="time" office:time-value="PT00H00M00S">
            <text:p>00:00:00</text:p>
          </table:table-cell>
          <table:table-cell table:formula="of:=SUM([$Jour.$O287:$Jour.$O293])/7" office:value-type="time" office:time-value="PT00H00M00S">
            <text:p>00:00:00</text:p>
          </table:table-cell>
          <table:table-cell table:formula="of:=SUM([.$D290:.$I290])" office:value-type="float" office:value="9.5">
            <text:p>9,5</text:p>
          </table:table-cell>
          <table:table-cell table:formula="of:=[$Jour.$E290]+[$Jour.$I290]+[$Jour.$K290]+[$Jour.$M290]+[$Jour.$O290]" office:value-type="time" office:time-value="PT00H44M00S">
            <text:p>00:44:00</text:p>
          </table:table-cell>
        </table:table-row>
        <table:table-row table:style-name="ro13">
          <table:table-cell table:formula="of:=[$Jour.A291]" office:value-type="date" office:date-value="2009-10-17">
            <text:p>17/10/09</text:p>
          </table:table-cell>
          <table:table-cell table:formula="of:=[$Jour.B291]" office:value-type="float" office:value="42">
            <text:p>42</text:p>
          </table:table-cell>
          <table:table-cell table:formula="of:=[$Jour.C291]" office:value-type="float" office:value="10">
            <text:p>10</text:p>
          </table:table-cell>
          <table:table-cell table:formula="of:=[$Jour.$D291]*[$Coeff.$B$2]" office:value-type="float" office:value="0">
            <text:p>0</text:p>
          </table:table-cell>
          <table:table-cell table:formula="of:=[$Jour.$F291]*[$Coeff.$B$3]" office:value-type="float" office:value="0">
            <text:p>0</text:p>
          </table:table-cell>
          <table:table-cell table:formula="of:=[$Jour.$H291]*[$Coeff.$B$4]" office:value-type="float" office:value="0">
            <text:p>0</text:p>
          </table:table-cell>
          <table:table-cell table:formula="of:=[$Jour.$J291]*[$Coeff.$B$5]" office:value-type="float" office:value="0">
            <text:p>0</text:p>
          </table:table-cell>
          <table:table-cell table:formula="of:=[$Jour.$L291]*[$Coeff.$B$6]" office:value-type="float" office:value="0">
            <text:p>0</text:p>
          </table:table-cell>
          <table:table-cell table:formula="of:=[$Jour.$O291]*[$Coeff.$B$7]" office:value-type="float" office:value="0">
            <text:p>0</text:p>
          </table:table-cell>
          <table:table-cell table:formula="of:=IF([.D291]&gt;0;1;0)" office:value-type="float" office:value="0">
            <text:p>0</text:p>
          </table:table-cell>
          <table:table-cell table:formula="of:=IF([.E291]&gt;0;1;0)" office:value-type="float" office:value="0">
            <text:p>0</text:p>
          </table:table-cell>
          <table:table-cell table:formula="of:=IF([.F291]&gt;0;1;0)" office:value-type="float" office:value="0">
            <text:p>0</text:p>
          </table:table-cell>
          <table:table-cell table:formula="of:=IF([.G291]&gt;0;1;0)" office:value-type="float" office:value="0">
            <text:p>0</text:p>
          </table:table-cell>
          <table:table-cell table:formula="of:=IF([.H291]&gt;0;1;0)" office:value-type="float" office:value="0">
            <text:p>0</text:p>
          </table:table-cell>
          <table:table-cell table:formula="of:=IF([.I291]&gt;0;1;0)" office:value-type="float" office:value="0">
            <text:p>0</text:p>
          </table:table-cell>
          <table:table-cell table:formula="of:=SUM([$Jour.$E288:$Jour.$E294])/7" office:value-type="time" office:time-value="PT00H40M25.714286S">
            <text:p>00:40:26</text:p>
          </table:table-cell>
          <table:table-cell table:formula="of:=SUM([$Jour.$G288:$Jour.$G294])/7" office:value-type="time" office:time-value="PT00H00M00S">
            <text:p>00:00:00</text:p>
          </table:table-cell>
          <table:table-cell table:formula="of:=SUM([$Jour.$I288:$Jour.$I294])/7" office:value-type="time" office:time-value="PT00H27M08.571429S">
            <text:p>00:27:09</text:p>
          </table:table-cell>
          <table:table-cell table:formula="of:=SUM([$Jour.$K288:$Jour.$K294])/7" office:value-type="time" office:time-value="PT00H06M08.571429S">
            <text:p>00:06:09</text:p>
          </table:table-cell>
          <table:table-cell table:formula="of:=SUM([$Jour.$M288:$Jour.$M294])/7" office:value-type="time" office:time-value="PT00H00M00S">
            <text:p>00:00:00</text:p>
          </table:table-cell>
          <table:table-cell table:formula="of:=SUM([$Jour.$O288:$Jour.$O294])/7" office:value-type="time" office:time-value="PT00H00M00S">
            <text:p>00:00:00</text:p>
          </table:table-cell>
          <table:table-cell table:formula="of:=SUM([.$D291:.$I291])" office:value-type="float" office:value="0">
            <text:p>0</text:p>
          </table:table-cell>
          <table:table-cell table:formula="of:=[$Jour.$E291]+[$Jour.$I291]+[$Jour.$K291]+[$Jour.$M291]+[$Jour.$O291]" office:value-type="float" office:value="0">
            <text:p>0</text:p>
          </table:table-cell>
        </table:table-row>
        <table:table-row table:style-name="ro13">
          <table:table-cell table:formula="of:=[$Jour.A292]" office:value-type="date" office:date-value="2009-10-18">
            <text:p>18/10/09</text:p>
          </table:table-cell>
          <table:table-cell table:formula="of:=[$Jour.B292]" office:value-type="float" office:value="42">
            <text:p>42</text:p>
          </table:table-cell>
          <table:table-cell table:formula="of:=[$Jour.C292]" office:value-type="float" office:value="10">
            <text:p>10</text:p>
          </table:table-cell>
          <table:table-cell table:formula="of:=[$Jour.$D292]*[$Coeff.$B$2]" office:value-type="float" office:value="15">
            <text:p>15</text:p>
          </table:table-cell>
          <table:table-cell table:formula="of:=[$Jour.$F292]*[$Coeff.$B$3]" office:value-type="float" office:value="0">
            <text:p>0</text:p>
          </table:table-cell>
          <table:table-cell table:formula="of:=[$Jour.$H292]*[$Coeff.$B$4]" office:value-type="float" office:value="0">
            <text:p>0</text:p>
          </table:table-cell>
          <table:table-cell table:formula="of:=[$Jour.$J292]*[$Coeff.$B$5]" office:value-type="float" office:value="0">
            <text:p>0</text:p>
          </table:table-cell>
          <table:table-cell table:formula="of:=[$Jour.$L292]*[$Coeff.$B$6]" office:value-type="float" office:value="0">
            <text:p>0</text:p>
          </table:table-cell>
          <table:table-cell table:formula="of:=[$Jour.$O292]*[$Coeff.$B$7]" office:value-type="float" office:value="0">
            <text:p>0</text:p>
          </table:table-cell>
          <table:table-cell table:formula="of:=IF([.D292]&gt;0;1;0)" office:value-type="float" office:value="1">
            <text:p>1</text:p>
          </table:table-cell>
          <table:table-cell table:formula="of:=IF([.E292]&gt;0;1;0)" office:value-type="float" office:value="0">
            <text:p>0</text:p>
          </table:table-cell>
          <table:table-cell table:formula="of:=IF([.F292]&gt;0;1;0)" office:value-type="float" office:value="0">
            <text:p>0</text:p>
          </table:table-cell>
          <table:table-cell table:formula="of:=IF([.G292]&gt;0;1;0)" office:value-type="float" office:value="0">
            <text:p>0</text:p>
          </table:table-cell>
          <table:table-cell table:formula="of:=IF([.H292]&gt;0;1;0)" office:value-type="float" office:value="0">
            <text:p>0</text:p>
          </table:table-cell>
          <table:table-cell table:formula="of:=IF([.I292]&gt;0;1;0)" office:value-type="float" office:value="0">
            <text:p>0</text:p>
          </table:table-cell>
          <table:table-cell table:formula="of:=SUM([$Jour.$E289:$Jour.$E295])/7" office:value-type="time" office:time-value="PT00H50M51.428571S">
            <text:p>00:50:51</text:p>
          </table:table-cell>
          <table:table-cell table:formula="of:=SUM([$Jour.$G289:$Jour.$G295])/7" office:value-type="time" office:time-value="PT00H00M00S">
            <text:p>00:00:00</text:p>
          </table:table-cell>
          <table:table-cell table:formula="of:=SUM([$Jour.$I289:$Jour.$I295])/7" office:value-type="time" office:time-value="PT00H00M00S">
            <text:p>00:00:00</text:p>
          </table:table-cell>
          <table:table-cell table:formula="of:=SUM([$Jour.$K289:$Jour.$K295])/7" office:value-type="time" office:time-value="PT00H00M00S">
            <text:p>00:00:00</text:p>
          </table:table-cell>
          <table:table-cell table:formula="of:=SUM([$Jour.$M289:$Jour.$M295])/7" office:value-type="time" office:time-value="PT00H00M00S">
            <text:p>00:00:00</text:p>
          </table:table-cell>
          <table:table-cell table:formula="of:=SUM([$Jour.$O289:$Jour.$O295])/7" office:value-type="time" office:time-value="PT00H00M00S">
            <text:p>00:00:00</text:p>
          </table:table-cell>
          <table:table-cell table:formula="of:=SUM([.$D292:.$I292])" office:value-type="float" office:value="15">
            <text:p>15</text:p>
          </table:table-cell>
          <table:table-cell table:formula="of:=[$Jour.$E292]+[$Jour.$I292]+[$Jour.$K292]+[$Jour.$M292]+[$Jour.$O292]" office:value-type="time" office:time-value="PT01H20M00S">
            <text:p>01:20:00</text:p>
          </table:table-cell>
        </table:table-row>
        <table:table-row table:style-name="ro13">
          <table:table-cell table:formula="of:=[$Jour.A293]" office:value-type="date" office:date-value="2009-10-19">
            <text:p>19/10/09</text:p>
          </table:table-cell>
          <table:table-cell table:formula="of:=[$Jour.B293]" office:value-type="float" office:value="43">
            <text:p>43</text:p>
          </table:table-cell>
          <table:table-cell table:formula="of:=[$Jour.C293]" office:value-type="float" office:value="10">
            <text:p>10</text:p>
          </table:table-cell>
          <table:table-cell table:formula="of:=[$Jour.$D293]*[$Coeff.$B$2]" office:value-type="float" office:value="9.5">
            <text:p>9,5</text:p>
          </table:table-cell>
          <table:table-cell table:formula="of:=[$Jour.$F293]*[$Coeff.$B$3]" office:value-type="float" office:value="0">
            <text:p>0</text:p>
          </table:table-cell>
          <table:table-cell table:formula="of:=[$Jour.$H293]*[$Coeff.$B$4]" office:value-type="float" office:value="0">
            <text:p>0</text:p>
          </table:table-cell>
          <table:table-cell table:formula="of:=[$Jour.$J293]*[$Coeff.$B$5]" office:value-type="float" office:value="0">
            <text:p>0</text:p>
          </table:table-cell>
          <table:table-cell table:formula="of:=[$Jour.$L293]*[$Coeff.$B$6]" office:value-type="float" office:value="0">
            <text:p>0</text:p>
          </table:table-cell>
          <table:table-cell table:formula="of:=[$Jour.$O293]*[$Coeff.$B$7]" office:value-type="float" office:value="0">
            <text:p>0</text:p>
          </table:table-cell>
          <table:table-cell table:formula="of:=IF([.D293]&gt;0;1;0)" office:value-type="float" office:value="1">
            <text:p>1</text:p>
          </table:table-cell>
          <table:table-cell table:formula="of:=IF([.E293]&gt;0;1;0)" office:value-type="float" office:value="0">
            <text:p>0</text:p>
          </table:table-cell>
          <table:table-cell table:formula="of:=IF([.F293]&gt;0;1;0)" office:value-type="float" office:value="0">
            <text:p>0</text:p>
          </table:table-cell>
          <table:table-cell table:formula="of:=IF([.G293]&gt;0;1;0)" office:value-type="float" office:value="0">
            <text:p>0</text:p>
          </table:table-cell>
          <table:table-cell table:formula="of:=IF([.H293]&gt;0;1;0)" office:value-type="float" office:value="0">
            <text:p>0</text:p>
          </table:table-cell>
          <table:table-cell table:formula="of:=IF([.I293]&gt;0;1;0)" office:value-type="float" office:value="0">
            <text:p>0</text:p>
          </table:table-cell>
          <table:table-cell table:formula="of:=SUM([$Jour.$E290:$Jour.$E296])/7" office:value-type="time" office:time-value="PT00H52M17.142857S">
            <text:p>00:52:17</text:p>
          </table:table-cell>
          <table:table-cell table:formula="of:=SUM([$Jour.$G290:$Jour.$G296])/7" office:value-type="time" office:time-value="PT00H00M00S">
            <text:p>00:00:00</text:p>
          </table:table-cell>
          <table:table-cell table:formula="of:=SUM([$Jour.$I290:$Jour.$I296])/7" office:value-type="time" office:time-value="PT00H00M00S">
            <text:p>00:00:00</text:p>
          </table:table-cell>
          <table:table-cell table:formula="of:=SUM([$Jour.$K290:$Jour.$K296])/7" office:value-type="time" office:time-value="PT00H00M00S">
            <text:p>00:00:00</text:p>
          </table:table-cell>
          <table:table-cell table:formula="of:=SUM([$Jour.$M290:$Jour.$M296])/7" office:value-type="time" office:time-value="PT00H00M00S">
            <text:p>00:00:00</text:p>
          </table:table-cell>
          <table:table-cell table:formula="of:=SUM([$Jour.$O290:$Jour.$O296])/7" office:value-type="time" office:time-value="PT00H00M00S">
            <text:p>00:00:00</text:p>
          </table:table-cell>
          <table:table-cell table:formula="of:=SUM([.$D293:.$I293])" office:value-type="float" office:value="9.5">
            <text:p>9,5</text:p>
          </table:table-cell>
          <table:table-cell table:formula="of:=[$Jour.$E293]+[$Jour.$I293]+[$Jour.$K293]+[$Jour.$M293]+[$Jour.$O293]" office:value-type="time" office:time-value="PT00H43M00S">
            <text:p>00:43:00</text:p>
          </table:table-cell>
        </table:table-row>
        <table:table-row table:style-name="ro13">
          <table:table-cell table:formula="of:=[$Jour.A294]" office:value-type="date" office:date-value="2009-10-20">
            <text:p>20/10/09</text:p>
          </table:table-cell>
          <table:table-cell table:formula="of:=[$Jour.B294]" office:value-type="float" office:value="43">
            <text:p>43</text:p>
          </table:table-cell>
          <table:table-cell table:formula="of:=[$Jour.C294]" office:value-type="float" office:value="10">
            <text:p>10</text:p>
          </table:table-cell>
          <table:table-cell table:formula="of:=[$Jour.$D294]*[$Coeff.$B$2]" office:value-type="float" office:value="13.5">
            <text:p>13,5</text:p>
          </table:table-cell>
          <table:table-cell table:formula="of:=[$Jour.$F294]*[$Coeff.$B$3]" office:value-type="float" office:value="0">
            <text:p>0</text:p>
          </table:table-cell>
          <table:table-cell table:formula="of:=[$Jour.$H294]*[$Coeff.$B$4]" office:value-type="float" office:value="0">
            <text:p>0</text:p>
          </table:table-cell>
          <table:table-cell table:formula="of:=[$Jour.$J294]*[$Coeff.$B$5]" office:value-type="float" office:value="0">
            <text:p>0</text:p>
          </table:table-cell>
          <table:table-cell table:formula="of:=[$Jour.$L294]*[$Coeff.$B$6]" office:value-type="float" office:value="0">
            <text:p>0</text:p>
          </table:table-cell>
          <table:table-cell table:formula="of:=[$Jour.$O294]*[$Coeff.$B$7]" office:value-type="float" office:value="0">
            <text:p>0</text:p>
          </table:table-cell>
          <table:table-cell table:formula="of:=IF([.D294]&gt;0;1;0)" office:value-type="float" office:value="1">
            <text:p>1</text:p>
          </table:table-cell>
          <table:table-cell table:formula="of:=IF([.E294]&gt;0;1;0)" office:value-type="float" office:value="0">
            <text:p>0</text:p>
          </table:table-cell>
          <table:table-cell table:formula="of:=IF([.F294]&gt;0;1;0)" office:value-type="float" office:value="0">
            <text:p>0</text:p>
          </table:table-cell>
          <table:table-cell table:formula="of:=IF([.G294]&gt;0;1;0)" office:value-type="float" office:value="0">
            <text:p>0</text:p>
          </table:table-cell>
          <table:table-cell table:formula="of:=IF([.H294]&gt;0;1;0)" office:value-type="float" office:value="0">
            <text:p>0</text:p>
          </table:table-cell>
          <table:table-cell table:formula="of:=IF([.I294]&gt;0;1;0)" office:value-type="float" office:value="0">
            <text:p>0</text:p>
          </table:table-cell>
          <table:table-cell table:formula="of:=SUM([$Jour.$E291:$Jour.$E297])/7" office:value-type="time" office:time-value="PT00H56M17.142857S">
            <text:p>00:56:17</text:p>
          </table:table-cell>
          <table:table-cell table:formula="of:=SUM([$Jour.$G291:$Jour.$G297])/7" office:value-type="time" office:time-value="PT00H00M00S">
            <text:p>00:00:00</text:p>
          </table:table-cell>
          <table:table-cell table:formula="of:=SUM([$Jour.$I291:$Jour.$I297])/7" office:value-type="time" office:time-value="PT00H00M00S">
            <text:p>00:00:00</text:p>
          </table:table-cell>
          <table:table-cell table:formula="of:=SUM([$Jour.$K291:$Jour.$K297])/7" office:value-type="time" office:time-value="PT00H00M00S">
            <text:p>00:00:00</text:p>
          </table:table-cell>
          <table:table-cell table:formula="of:=SUM([$Jour.$M291:$Jour.$M297])/7" office:value-type="time" office:time-value="PT00H00M00S">
            <text:p>00:00:00</text:p>
          </table:table-cell>
          <table:table-cell table:formula="of:=SUM([$Jour.$O291:$Jour.$O297])/7" office:value-type="time" office:time-value="PT00H03M34.285714S">
            <text:p>00:03:34</text:p>
          </table:table-cell>
          <table:table-cell table:formula="of:=SUM([.$D294:.$I294])" office:value-type="float" office:value="13.5">
            <text:p>13,5</text:p>
          </table:table-cell>
          <table:table-cell table:formula="of:=[$Jour.$E294]+[$Jour.$I294]+[$Jour.$K294]+[$Jour.$M294]+[$Jour.$O294]" office:value-type="time" office:time-value="PT01H09M00S">
            <text:p>01:09:00</text:p>
          </table:table-cell>
        </table:table-row>
        <table:table-row table:style-name="ro13">
          <table:table-cell table:formula="of:=[$Jour.A295]" office:value-type="date" office:date-value="2009-10-21">
            <text:p>21/10/09</text:p>
          </table:table-cell>
          <table:table-cell table:formula="of:=[$Jour.B295]" office:value-type="float" office:value="43">
            <text:p>43</text:p>
          </table:table-cell>
          <table:table-cell table:formula="of:=[$Jour.C295]" office:value-type="float" office:value="10">
            <text:p>10</text:p>
          </table:table-cell>
          <table:table-cell table:formula="of:=[$Jour.$D295]*[$Coeff.$B$2]" office:value-type="float" office:value="13.5">
            <text:p>13,5</text:p>
          </table:table-cell>
          <table:table-cell table:formula="of:=[$Jour.$F295]*[$Coeff.$B$3]" office:value-type="float" office:value="0">
            <text:p>0</text:p>
          </table:table-cell>
          <table:table-cell table:formula="of:=[$Jour.$H295]*[$Coeff.$B$4]" office:value-type="float" office:value="0">
            <text:p>0</text:p>
          </table:table-cell>
          <table:table-cell table:formula="of:=[$Jour.$J295]*[$Coeff.$B$5]" office:value-type="float" office:value="0">
            <text:p>0</text:p>
          </table:table-cell>
          <table:table-cell table:formula="of:=[$Jour.$L295]*[$Coeff.$B$6]" office:value-type="float" office:value="0">
            <text:p>0</text:p>
          </table:table-cell>
          <table:table-cell table:formula="of:=[$Jour.$O295]*[$Coeff.$B$7]" office:value-type="float" office:value="0">
            <text:p>0</text:p>
          </table:table-cell>
          <table:table-cell table:formula="of:=IF([.D295]&gt;0;1;0)" office:value-type="float" office:value="1">
            <text:p>1</text:p>
          </table:table-cell>
          <table:table-cell table:formula="of:=IF([.E295]&gt;0;1;0)" office:value-type="float" office:value="0">
            <text:p>0</text:p>
          </table:table-cell>
          <table:table-cell table:formula="of:=IF([.F295]&gt;0;1;0)" office:value-type="float" office:value="0">
            <text:p>0</text:p>
          </table:table-cell>
          <table:table-cell table:formula="of:=IF([.G295]&gt;0;1;0)" office:value-type="float" office:value="0">
            <text:p>0</text:p>
          </table:table-cell>
          <table:table-cell table:formula="of:=IF([.H295]&gt;0;1;0)" office:value-type="float" office:value="0">
            <text:p>0</text:p>
          </table:table-cell>
          <table:table-cell table:formula="of:=IF([.I295]&gt;0;1;0)" office:value-type="float" office:value="0">
            <text:p>0</text:p>
          </table:table-cell>
          <table:table-cell table:formula="of:=SUM([$Jour.$E292:$Jour.$E298])/7" office:value-type="time" office:time-value="PT01H06M34.285714S">
            <text:p>01:06:34</text:p>
          </table:table-cell>
          <table:table-cell table:formula="of:=SUM([$Jour.$G292:$Jour.$G298])/7" office:value-type="time" office:time-value="PT00H00M00S">
            <text:p>00:00:00</text:p>
          </table:table-cell>
          <table:table-cell table:formula="of:=SUM([$Jour.$I292:$Jour.$I298])/7" office:value-type="time" office:time-value="PT00H00M00S">
            <text:p>00:00:00</text:p>
          </table:table-cell>
          <table:table-cell table:formula="of:=SUM([$Jour.$K292:$Jour.$K298])/7" office:value-type="time" office:time-value="PT00H00M00S">
            <text:p>00:00:00</text:p>
          </table:table-cell>
          <table:table-cell table:formula="of:=SUM([$Jour.$M292:$Jour.$M298])/7" office:value-type="time" office:time-value="PT00H00M00S">
            <text:p>00:00:00</text:p>
          </table:table-cell>
          <table:table-cell table:formula="of:=SUM([$Jour.$O292:$Jour.$O298])/7" office:value-type="time" office:time-value="PT00H03M34.285714S">
            <text:p>00:03:34</text:p>
          </table:table-cell>
          <table:table-cell table:formula="of:=SUM([.$D295:.$I295])" office:value-type="float" office:value="13.5">
            <text:p>13,5</text:p>
          </table:table-cell>
          <table:table-cell table:formula="of:=[$Jour.$E295]+[$Jour.$I295]+[$Jour.$K295]+[$Jour.$M295]+[$Jour.$O295]" office:value-type="time" office:time-value="PT01H13M00S">
            <text:p>01:13:00</text:p>
          </table:table-cell>
        </table:table-row>
        <table:table-row table:style-name="ro13">
          <table:table-cell table:formula="of:=[$Jour.A296]" office:value-type="date" office:date-value="2009-10-22">
            <text:p>22/10/09</text:p>
          </table:table-cell>
          <table:table-cell table:formula="of:=[$Jour.B296]" office:value-type="float" office:value="43">
            <text:p>43</text:p>
          </table:table-cell>
          <table:table-cell table:formula="of:=[$Jour.C296]" office:value-type="float" office:value="10">
            <text:p>10</text:p>
          </table:table-cell>
          <table:table-cell table:formula="of:=[$Jour.$D296]*[$Coeff.$B$2]" office:value-type="float" office:value="9.5">
            <text:p>9,5</text:p>
          </table:table-cell>
          <table:table-cell table:formula="of:=[$Jour.$F296]*[$Coeff.$B$3]" office:value-type="float" office:value="0">
            <text:p>0</text:p>
          </table:table-cell>
          <table:table-cell table:formula="of:=[$Jour.$H296]*[$Coeff.$B$4]" office:value-type="float" office:value="0">
            <text:p>0</text:p>
          </table:table-cell>
          <table:table-cell table:formula="of:=[$Jour.$J296]*[$Coeff.$B$5]" office:value-type="float" office:value="0">
            <text:p>0</text:p>
          </table:table-cell>
          <table:table-cell table:formula="of:=[$Jour.$L296]*[$Coeff.$B$6]" office:value-type="float" office:value="0">
            <text:p>0</text:p>
          </table:table-cell>
          <table:table-cell table:formula="of:=[$Jour.$O296]*[$Coeff.$B$7]" office:value-type="float" office:value="0">
            <text:p>0</text:p>
          </table:table-cell>
          <table:table-cell table:formula="of:=IF([.D296]&gt;0;1;0)" office:value-type="float" office:value="1">
            <text:p>1</text:p>
          </table:table-cell>
          <table:table-cell table:formula="of:=IF([.E296]&gt;0;1;0)" office:value-type="float" office:value="0">
            <text:p>0</text:p>
          </table:table-cell>
          <table:table-cell table:formula="of:=IF([.F296]&gt;0;1;0)" office:value-type="float" office:value="0">
            <text:p>0</text:p>
          </table:table-cell>
          <table:table-cell table:formula="of:=IF([.G296]&gt;0;1;0)" office:value-type="float" office:value="0">
            <text:p>0</text:p>
          </table:table-cell>
          <table:table-cell table:formula="of:=IF([.H296]&gt;0;1;0)" office:value-type="float" office:value="0">
            <text:p>0</text:p>
          </table:table-cell>
          <table:table-cell table:formula="of:=IF([.I296]&gt;0;1;0)" office:value-type="float" office:value="0">
            <text:p>0</text:p>
          </table:table-cell>
          <table:table-cell table:formula="of:=SUM([$Jour.$E293:$Jour.$E299])/7" office:value-type="time" office:time-value="PT01H09M34.285714S">
            <text:p>01:09:34</text:p>
          </table:table-cell>
          <table:table-cell table:formula="of:=SUM([$Jour.$G293:$Jour.$G299])/7" office:value-type="time" office:time-value="PT00H00M00S">
            <text:p>00:00:00</text:p>
          </table:table-cell>
          <table:table-cell table:formula="of:=SUM([$Jour.$I293:$Jour.$I299])/7" office:value-type="time" office:time-value="PT00H00M00S">
            <text:p>00:00:00</text:p>
          </table:table-cell>
          <table:table-cell table:formula="of:=SUM([$Jour.$K293:$Jour.$K299])/7" office:value-type="time" office:time-value="PT00H00M00S">
            <text:p>00:00:00</text:p>
          </table:table-cell>
          <table:table-cell table:formula="of:=SUM([$Jour.$M293:$Jour.$M299])/7" office:value-type="time" office:time-value="PT00H00M00S">
            <text:p>00:00:00</text:p>
          </table:table-cell>
          <table:table-cell table:formula="of:=SUM([$Jour.$O293:$Jour.$O299])/7" office:value-type="time" office:time-value="PT00H03M34.285714S">
            <text:p>00:03:34</text:p>
          </table:table-cell>
          <table:table-cell table:formula="of:=SUM([.$D296:.$I296])" office:value-type="float" office:value="9.5">
            <text:p>9,5</text:p>
          </table:table-cell>
          <table:table-cell table:formula="of:=[$Jour.$E296]+[$Jour.$I296]+[$Jour.$K296]+[$Jour.$M296]+[$Jour.$O296]" office:value-type="time" office:time-value="PT00H57M00S">
            <text:p>00:57:00</text:p>
          </table:table-cell>
        </table:table-row>
        <table:table-row table:style-name="ro13">
          <table:table-cell table:formula="of:=[$Jour.A297]" office:value-type="date" office:date-value="2009-10-23">
            <text:p>23/10/09</text:p>
          </table:table-cell>
          <table:table-cell table:formula="of:=[$Jour.B297]" office:value-type="float" office:value="43">
            <text:p>43</text:p>
          </table:table-cell>
          <table:table-cell table:formula="of:=[$Jour.C297]" office:value-type="float" office:value="10">
            <text:p>10</text:p>
          </table:table-cell>
          <table:table-cell table:formula="of:=[$Jour.$D297]*[$Coeff.$B$2]" office:value-type="float" office:value="13.5">
            <text:p>13,5</text:p>
          </table:table-cell>
          <table:table-cell table:formula="of:=[$Jour.$F297]*[$Coeff.$B$3]" office:value-type="float" office:value="0">
            <text:p>0</text:p>
          </table:table-cell>
          <table:table-cell table:formula="of:=[$Jour.$H297]*[$Coeff.$B$4]" office:value-type="float" office:value="0">
            <text:p>0</text:p>
          </table:table-cell>
          <table:table-cell table:formula="of:=[$Jour.$J297]*[$Coeff.$B$5]" office:value-type="float" office:value="0">
            <text:p>0</text:p>
          </table:table-cell>
          <table:table-cell table:formula="of:=[$Jour.$L297]*[$Coeff.$B$6]" office:value-type="float" office:value="0">
            <text:p>0</text:p>
          </table:table-cell>
          <table:table-cell table:formula="of:=[$Jour.$O297]*[$Coeff.$B$7]" office:value-type="float" office:value="2.08333333333333">
            <text:p>2,08</text:p>
          </table:table-cell>
          <table:table-cell table:formula="of:=IF([.D297]&gt;0;1;0)" office:value-type="float" office:value="1">
            <text:p>1</text:p>
          </table:table-cell>
          <table:table-cell table:formula="of:=IF([.E297]&gt;0;1;0)" office:value-type="float" office:value="0">
            <text:p>0</text:p>
          </table:table-cell>
          <table:table-cell table:formula="of:=IF([.F297]&gt;0;1;0)" office:value-type="float" office:value="0">
            <text:p>0</text:p>
          </table:table-cell>
          <table:table-cell table:formula="of:=IF([.G297]&gt;0;1;0)" office:value-type="float" office:value="0">
            <text:p>0</text:p>
          </table:table-cell>
          <table:table-cell table:formula="of:=IF([.H297]&gt;0;1;0)" office:value-type="float" office:value="0">
            <text:p>0</text:p>
          </table:table-cell>
          <table:table-cell table:formula="of:=IF([.I297]&gt;0;1;0)" office:value-type="float" office:value="1">
            <text:p>1</text:p>
          </table:table-cell>
          <table:table-cell table:formula="of:=SUM([$Jour.$E294:$Jour.$E300])/7" office:value-type="time" office:time-value="PT01H15M51.428571S">
            <text:p>01:15:51</text:p>
          </table:table-cell>
          <table:table-cell table:formula="of:=SUM([$Jour.$G294:$Jour.$G300])/7" office:value-type="time" office:time-value="PT00H00M00S">
            <text:p>00:00:00</text:p>
          </table:table-cell>
          <table:table-cell table:formula="of:=SUM([$Jour.$I294:$Jour.$I300])/7" office:value-type="time" office:time-value="PT00H00M00S">
            <text:p>00:00:00</text:p>
          </table:table-cell>
          <table:table-cell table:formula="of:=SUM([$Jour.$K294:$Jour.$K300])/7" office:value-type="time" office:time-value="PT00H00M00S">
            <text:p>00:00:00</text:p>
          </table:table-cell>
          <table:table-cell table:formula="of:=SUM([$Jour.$M294:$Jour.$M300])/7" office:value-type="time" office:time-value="PT00H00M00S">
            <text:p>00:00:00</text:p>
          </table:table-cell>
          <table:table-cell table:formula="of:=SUM([$Jour.$O294:$Jour.$O300])/7" office:value-type="time" office:time-value="PT00H03M34.285714S">
            <text:p>00:03:34</text:p>
          </table:table-cell>
          <table:table-cell table:formula="of:=SUM([.$D297:.$I297])" office:value-type="float" office:value="15.5833333333333">
            <text:p>15,58</text:p>
          </table:table-cell>
          <table:table-cell table:formula="of:=[$Jour.$E297]+[$Jour.$I297]+[$Jour.$K297]+[$Jour.$M297]+[$Jour.$O297]" office:value-type="time" office:time-value="PT01H37M00S">
            <text:p>01:37:00</text:p>
          </table:table-cell>
        </table:table-row>
        <table:table-row table:style-name="ro13">
          <table:table-cell table:formula="of:=[$Jour.A298]" office:value-type="date" office:date-value="2009-10-24">
            <text:p>24/10/09</text:p>
          </table:table-cell>
          <table:table-cell table:formula="of:=[$Jour.B298]" office:value-type="float" office:value="43">
            <text:p>43</text:p>
          </table:table-cell>
          <table:table-cell table:formula="of:=[$Jour.C298]" office:value-type="float" office:value="10">
            <text:p>10</text:p>
          </table:table-cell>
          <table:table-cell table:formula="of:=[$Jour.$D298]*[$Coeff.$B$2]" office:value-type="float" office:value="12">
            <text:p>12</text:p>
          </table:table-cell>
          <table:table-cell table:formula="of:=[$Jour.$F298]*[$Coeff.$B$3]" office:value-type="float" office:value="0">
            <text:p>0</text:p>
          </table:table-cell>
          <table:table-cell table:formula="of:=[$Jour.$H298]*[$Coeff.$B$4]" office:value-type="float" office:value="0">
            <text:p>0</text:p>
          </table:table-cell>
          <table:table-cell table:formula="of:=[$Jour.$J298]*[$Coeff.$B$5]" office:value-type="float" office:value="0">
            <text:p>0</text:p>
          </table:table-cell>
          <table:table-cell table:formula="of:=[$Jour.$L298]*[$Coeff.$B$6]" office:value-type="float" office:value="0">
            <text:p>0</text:p>
          </table:table-cell>
          <table:table-cell table:formula="of:=[$Jour.$O298]*[$Coeff.$B$7]" office:value-type="float" office:value="0">
            <text:p>0</text:p>
          </table:table-cell>
          <table:table-cell table:formula="of:=IF([.D298]&gt;0;1;0)" office:value-type="float" office:value="1">
            <text:p>1</text:p>
          </table:table-cell>
          <table:table-cell table:formula="of:=IF([.E298]&gt;0;1;0)" office:value-type="float" office:value="0">
            <text:p>0</text:p>
          </table:table-cell>
          <table:table-cell table:formula="of:=IF([.F298]&gt;0;1;0)" office:value-type="float" office:value="0">
            <text:p>0</text:p>
          </table:table-cell>
          <table:table-cell table:formula="of:=IF([.G298]&gt;0;1;0)" office:value-type="float" office:value="0">
            <text:p>0</text:p>
          </table:table-cell>
          <table:table-cell table:formula="of:=IF([.H298]&gt;0;1;0)" office:value-type="float" office:value="0">
            <text:p>0</text:p>
          </table:table-cell>
          <table:table-cell table:formula="of:=IF([.I298]&gt;0;1;0)" office:value-type="float" office:value="0">
            <text:p>0</text:p>
          </table:table-cell>
          <table:table-cell table:formula="of:=SUM([$Jour.$E295:$Jour.$E301])/7" office:value-type="time" office:time-value="PT01H22M25.714286S">
            <text:p>01:22:26</text:p>
          </table:table-cell>
          <table:table-cell table:formula="of:=SUM([$Jour.$G295:$Jour.$G301])/7" office:value-type="time" office:time-value="PT00H00M00S">
            <text:p>00:00:00</text:p>
          </table:table-cell>
          <table:table-cell table:formula="of:=SUM([$Jour.$I295:$Jour.$I301])/7" office:value-type="time" office:time-value="PT00H00M00S">
            <text:p>00:00:00</text:p>
          </table:table-cell>
          <table:table-cell table:formula="of:=SUM([$Jour.$K295:$Jour.$K301])/7" office:value-type="time" office:time-value="PT00H00M00S">
            <text:p>00:00:00</text:p>
          </table:table-cell>
          <table:table-cell table:formula="of:=SUM([$Jour.$M295:$Jour.$M301])/7" office:value-type="time" office:time-value="PT00H00M00S">
            <text:p>00:00:00</text:p>
          </table:table-cell>
          <table:table-cell table:formula="of:=SUM([$Jour.$O295:$Jour.$O301])/7" office:value-type="time" office:time-value="PT00H03M34.285714S">
            <text:p>00:03:34</text:p>
          </table:table-cell>
          <table:table-cell table:formula="of:=SUM([.$D298:.$I298])" office:value-type="float" office:value="12">
            <text:p>12</text:p>
          </table:table-cell>
          <table:table-cell table:formula="of:=[$Jour.$E298]+[$Jour.$I298]+[$Jour.$K298]+[$Jour.$M298]+[$Jour.$O298]" office:value-type="time" office:time-value="PT01H12M00S">
            <text:p>01:12:00</text:p>
          </table:table-cell>
        </table:table-row>
        <table:table-row table:style-name="ro13">
          <table:table-cell table:formula="of:=[$Jour.A299]" office:value-type="date" office:date-value="2009-10-25">
            <text:p>25/10/09</text:p>
          </table:table-cell>
          <table:table-cell table:formula="of:=[$Jour.B299]" office:value-type="float" office:value="43">
            <text:p>43</text:p>
          </table:table-cell>
          <table:table-cell table:formula="of:=[$Jour.C299]" office:value-type="float" office:value="10">
            <text:p>10</text:p>
          </table:table-cell>
          <table:table-cell table:formula="of:=[$Jour.$D299]*[$Coeff.$B$2]" office:value-type="float" office:value="18">
            <text:p>18</text:p>
          </table:table-cell>
          <table:table-cell table:formula="of:=[$Jour.$F299]*[$Coeff.$B$3]" office:value-type="float" office:value="0">
            <text:p>0</text:p>
          </table:table-cell>
          <table:table-cell table:formula="of:=[$Jour.$H299]*[$Coeff.$B$4]" office:value-type="float" office:value="0">
            <text:p>0</text:p>
          </table:table-cell>
          <table:table-cell table:formula="of:=[$Jour.$J299]*[$Coeff.$B$5]" office:value-type="float" office:value="0">
            <text:p>0</text:p>
          </table:table-cell>
          <table:table-cell table:formula="of:=[$Jour.$L299]*[$Coeff.$B$6]" office:value-type="float" office:value="0">
            <text:p>0</text:p>
          </table:table-cell>
          <table:table-cell table:formula="of:=[$Jour.$O299]*[$Coeff.$B$7]" office:value-type="float" office:value="0">
            <text:p>0</text:p>
          </table:table-cell>
          <table:table-cell table:formula="of:=IF([.D299]&gt;0;1;0)" office:value-type="float" office:value="1">
            <text:p>1</text:p>
          </table:table-cell>
          <table:table-cell table:formula="of:=IF([.E299]&gt;0;1;0)" office:value-type="float" office:value="0">
            <text:p>0</text:p>
          </table:table-cell>
          <table:table-cell table:formula="of:=IF([.F299]&gt;0;1;0)" office:value-type="float" office:value="0">
            <text:p>0</text:p>
          </table:table-cell>
          <table:table-cell table:formula="of:=IF([.G299]&gt;0;1;0)" office:value-type="float" office:value="0">
            <text:p>0</text:p>
          </table:table-cell>
          <table:table-cell table:formula="of:=IF([.H299]&gt;0;1;0)" office:value-type="float" office:value="0">
            <text:p>0</text:p>
          </table:table-cell>
          <table:table-cell table:formula="of:=IF([.I299]&gt;0;1;0)" office:value-type="float" office:value="0">
            <text:p>0</text:p>
          </table:table-cell>
          <table:table-cell table:formula="of:=SUM([$Jour.$E296:$Jour.$E302])/7" office:value-type="time" office:time-value="PT01H12M00S">
            <text:p>01:12:00</text:p>
          </table:table-cell>
          <table:table-cell table:formula="of:=SUM([$Jour.$G296:$Jour.$G302])/7" office:value-type="time" office:time-value="PT00H00M00S">
            <text:p>00:00:00</text:p>
          </table:table-cell>
          <table:table-cell table:formula="of:=SUM([$Jour.$I296:$Jour.$I302])/7" office:value-type="time" office:time-value="PT00H27M08.571429S">
            <text:p>00:27:09</text:p>
          </table:table-cell>
          <table:table-cell table:formula="of:=SUM([$Jour.$K296:$Jour.$K302])/7" office:value-type="time" office:time-value="PT00H05M00S">
            <text:p>00:05:00</text:p>
          </table:table-cell>
          <table:table-cell table:formula="of:=SUM([$Jour.$M296:$Jour.$M302])/7" office:value-type="time" office:time-value="PT00H00M00S">
            <text:p>00:00:00</text:p>
          </table:table-cell>
          <table:table-cell table:formula="of:=SUM([$Jour.$O296:$Jour.$O302])/7" office:value-type="time" office:time-value="PT00H03M34.285714S">
            <text:p>00:03:34</text:p>
          </table:table-cell>
          <table:table-cell table:formula="of:=SUM([.$D299:.$I299])" office:value-type="float" office:value="18">
            <text:p>18</text:p>
          </table:table-cell>
          <table:table-cell table:formula="of:=[$Jour.$E299]+[$Jour.$I299]+[$Jour.$K299]+[$Jour.$M299]+[$Jour.$O299]" office:value-type="time" office:time-value="PT01H41M00S">
            <text:p>01:41:00</text:p>
          </table:table-cell>
        </table:table-row>
        <table:table-row table:style-name="ro13">
          <table:table-cell table:formula="of:=[$Jour.A300]" office:value-type="date" office:date-value="2009-10-26">
            <text:p>26/10/09</text:p>
          </table:table-cell>
          <table:table-cell table:formula="of:=[$Jour.B300]" office:value-type="float" office:value="44">
            <text:p>44</text:p>
          </table:table-cell>
          <table:table-cell table:formula="of:=[$Jour.C300]" office:value-type="float" office:value="10">
            <text:p>10</text:p>
          </table:table-cell>
          <table:table-cell table:formula="of:=[$Jour.$D300]*[$Coeff.$B$2]" office:value-type="float" office:value="18">
            <text:p>18</text:p>
          </table:table-cell>
          <table:table-cell table:formula="of:=[$Jour.$F300]*[$Coeff.$B$3]" office:value-type="float" office:value="0">
            <text:p>0</text:p>
          </table:table-cell>
          <table:table-cell table:formula="of:=[$Jour.$H300]*[$Coeff.$B$4]" office:value-type="float" office:value="0">
            <text:p>0</text:p>
          </table:table-cell>
          <table:table-cell table:formula="of:=[$Jour.$J300]*[$Coeff.$B$5]" office:value-type="float" office:value="0">
            <text:p>0</text:p>
          </table:table-cell>
          <table:table-cell table:formula="of:=[$Jour.$L300]*[$Coeff.$B$6]" office:value-type="float" office:value="0">
            <text:p>0</text:p>
          </table:table-cell>
          <table:table-cell table:formula="of:=[$Jour.$O300]*[$Coeff.$B$7]" office:value-type="float" office:value="0">
            <text:p>0</text:p>
          </table:table-cell>
          <table:table-cell table:formula="of:=IF([.D300]&gt;0;1;0)" office:value-type="float" office:value="1">
            <text:p>1</text:p>
          </table:table-cell>
          <table:table-cell table:formula="of:=IF([.E300]&gt;0;1;0)" office:value-type="float" office:value="0">
            <text:p>0</text:p>
          </table:table-cell>
          <table:table-cell table:formula="of:=IF([.F300]&gt;0;1;0)" office:value-type="float" office:value="0">
            <text:p>0</text:p>
          </table:table-cell>
          <table:table-cell table:formula="of:=IF([.G300]&gt;0;1;0)" office:value-type="float" office:value="0">
            <text:p>0</text:p>
          </table:table-cell>
          <table:table-cell table:formula="of:=IF([.H300]&gt;0;1;0)" office:value-type="float" office:value="0">
            <text:p>0</text:p>
          </table:table-cell>
          <table:table-cell table:formula="of:=IF([.I300]&gt;0;1;0)" office:value-type="float" office:value="0">
            <text:p>0</text:p>
          </table:table-cell>
          <table:table-cell table:formula="of:=SUM([$Jour.$E297:$Jour.$E303])/7" office:value-type="time" office:time-value="PT01H03M51.428571S">
            <text:p>01:03:51</text:p>
          </table:table-cell>
          <table:table-cell table:formula="of:=SUM([$Jour.$G297:$Jour.$G303])/7" office:value-type="time" office:time-value="PT00H00M00S">
            <text:p>00:00:00</text:p>
          </table:table-cell>
          <table:table-cell table:formula="of:=SUM([$Jour.$I297:$Jour.$I303])/7" office:value-type="time" office:time-value="PT00H27M08.571429S">
            <text:p>00:27:09</text:p>
          </table:table-cell>
          <table:table-cell table:formula="of:=SUM([$Jour.$K297:$Jour.$K303])/7" office:value-type="time" office:time-value="PT00H05M00S">
            <text:p>00:05:00</text:p>
          </table:table-cell>
          <table:table-cell table:formula="of:=SUM([$Jour.$M297:$Jour.$M303])/7" office:value-type="time" office:time-value="PT00H00M00S">
            <text:p>00:00:00</text:p>
          </table:table-cell>
          <table:table-cell table:formula="of:=SUM([$Jour.$O297:$Jour.$O303])/7" office:value-type="time" office:time-value="PT00H07M08.571429S">
            <text:p>00:07:09</text:p>
          </table:table-cell>
          <table:table-cell table:formula="of:=SUM([.$D300:.$I300])" office:value-type="float" office:value="18">
            <text:p>18</text:p>
          </table:table-cell>
          <table:table-cell table:formula="of:=[$Jour.$E300]+[$Jour.$I300]+[$Jour.$K300]+[$Jour.$M300]+[$Jour.$O300]" office:value-type="time" office:time-value="PT01H27M00S">
            <text:p>01:27:00</text:p>
          </table:table-cell>
        </table:table-row>
        <table:table-row table:style-name="ro13">
          <table:table-cell table:formula="of:=[$Jour.A301]" office:value-type="date" office:date-value="2009-10-27">
            <text:p>27/10/09</text:p>
          </table:table-cell>
          <table:table-cell table:formula="of:=[$Jour.B301]" office:value-type="float" office:value="44">
            <text:p>44</text:p>
          </table:table-cell>
          <table:table-cell table:formula="of:=[$Jour.C301]" office:value-type="float" office:value="10">
            <text:p>10</text:p>
          </table:table-cell>
          <table:table-cell table:formula="of:=[$Jour.$D301]*[$Coeff.$B$2]" office:value-type="float" office:value="20">
            <text:p>20</text:p>
          </table:table-cell>
          <table:table-cell table:formula="of:=[$Jour.$F301]*[$Coeff.$B$3]" office:value-type="float" office:value="0">
            <text:p>0</text:p>
          </table:table-cell>
          <table:table-cell table:formula="of:=[$Jour.$H301]*[$Coeff.$B$4]" office:value-type="float" office:value="0">
            <text:p>0</text:p>
          </table:table-cell>
          <table:table-cell table:formula="of:=[$Jour.$J301]*[$Coeff.$B$5]" office:value-type="float" office:value="0">
            <text:p>0</text:p>
          </table:table-cell>
          <table:table-cell table:formula="of:=[$Jour.$L301]*[$Coeff.$B$6]" office:value-type="float" office:value="0">
            <text:p>0</text:p>
          </table:table-cell>
          <table:table-cell table:formula="of:=[$Jour.$O301]*[$Coeff.$B$7]" office:value-type="float" office:value="0">
            <text:p>0</text:p>
          </table:table-cell>
          <table:table-cell table:formula="of:=IF([.D301]&gt;0;1;0)" office:value-type="float" office:value="1">
            <text:p>1</text:p>
          </table:table-cell>
          <table:table-cell table:formula="of:=IF([.E301]&gt;0;1;0)" office:value-type="float" office:value="0">
            <text:p>0</text:p>
          </table:table-cell>
          <table:table-cell table:formula="of:=IF([.F301]&gt;0;1;0)" office:value-type="float" office:value="0">
            <text:p>0</text:p>
          </table:table-cell>
          <table:table-cell table:formula="of:=IF([.G301]&gt;0;1;0)" office:value-type="float" office:value="0">
            <text:p>0</text:p>
          </table:table-cell>
          <table:table-cell table:formula="of:=IF([.H301]&gt;0;1;0)" office:value-type="float" office:value="0">
            <text:p>0</text:p>
          </table:table-cell>
          <table:table-cell table:formula="of:=IF([.I301]&gt;0;1;0)" office:value-type="float" office:value="0">
            <text:p>0</text:p>
          </table:table-cell>
          <table:table-cell table:formula="of:=SUM([$Jour.$E298:$Jour.$E304])/7" office:value-type="time" office:time-value="PT01H04M08.571429S">
            <text:p>01:04:09</text:p>
          </table:table-cell>
          <table:table-cell table:formula="of:=SUM([$Jour.$G298:$Jour.$G304])/7" office:value-type="time" office:time-value="PT00H00M00S">
            <text:p>00:00:00</text:p>
          </table:table-cell>
          <table:table-cell table:formula="of:=SUM([$Jour.$I298:$Jour.$I304])/7" office:value-type="time" office:time-value="PT00H27M08.571429S">
            <text:p>00:27:09</text:p>
          </table:table-cell>
          <table:table-cell table:formula="of:=SUM([$Jour.$K298:$Jour.$K304])/7" office:value-type="time" office:time-value="PT00H05M00S">
            <text:p>00:05:00</text:p>
          </table:table-cell>
          <table:table-cell table:formula="of:=SUM([$Jour.$M298:$Jour.$M304])/7" office:value-type="time" office:time-value="PT00H00M00S">
            <text:p>00:00:00</text:p>
          </table:table-cell>
          <table:table-cell table:formula="of:=SUM([$Jour.$O298:$Jour.$O304])/7" office:value-type="time" office:time-value="PT00H03M34.285714S">
            <text:p>00:03:34</text:p>
          </table:table-cell>
          <table:table-cell table:formula="of:=SUM([.$D301:.$I301])" office:value-type="float" office:value="20">
            <text:p>20</text:p>
          </table:table-cell>
          <table:table-cell table:formula="of:=[$Jour.$E301]+[$Jour.$I301]+[$Jour.$K301]+[$Jour.$M301]+[$Jour.$O301]" office:value-type="time" office:time-value="PT01H55M00S">
            <text:p>01:55:00</text:p>
          </table:table-cell>
        </table:table-row>
        <table:table-row table:style-name="ro13">
          <table:table-cell table:formula="of:=[$Jour.A302]" office:value-type="date" office:date-value="2009-10-28">
            <text:p>28/10/09</text:p>
          </table:table-cell>
          <table:table-cell table:formula="of:=[$Jour.B302]" office:value-type="float" office:value="44">
            <text:p>44</text:p>
          </table:table-cell>
          <table:table-cell table:formula="of:=[$Jour.C302]" office:value-type="float" office:value="10">
            <text:p>10</text:p>
          </table:table-cell>
          <table:table-cell table:formula="of:=[$Jour.$D302]*[$Coeff.$B$2]" office:value-type="float" office:value="0">
            <text:p>0</text:p>
          </table:table-cell>
          <table:table-cell table:formula="of:=[$Jour.$F302]*[$Coeff.$B$3]" office:value-type="float" office:value="0">
            <text:p>0</text:p>
          </table:table-cell>
          <table:table-cell table:formula="of:=[$Jour.$H302]*[$Coeff.$B$4]" office:value-type="float" office:value="12">
            <text:p>12</text:p>
          </table:table-cell>
          <table:table-cell table:formula="of:=[$Jour.$J302]*[$Coeff.$B$5]" office:value-type="float" office:value="6.4">
            <text:p>6,4</text:p>
          </table:table-cell>
          <table:table-cell table:formula="of:=[$Jour.$L302]*[$Coeff.$B$6]" office:value-type="float" office:value="0">
            <text:p>0</text:p>
          </table:table-cell>
          <table:table-cell table:formula="of:=[$Jour.$O302]*[$Coeff.$B$7]" office:value-type="float" office:value="0">
            <text:p>0</text:p>
          </table:table-cell>
          <table:table-cell table:formula="of:=IF([.D302]&gt;0;1;0)" office:value-type="float" office:value="0">
            <text:p>0</text:p>
          </table:table-cell>
          <table:table-cell table:formula="of:=IF([.E302]&gt;0;1;0)" office:value-type="float" office:value="0">
            <text:p>0</text:p>
          </table:table-cell>
          <table:table-cell table:formula="of:=IF([.F302]&gt;0;1;0)" office:value-type="float" office:value="1">
            <text:p>1</text:p>
          </table:table-cell>
          <table:table-cell table:formula="of:=IF([.G302]&gt;0;1;0)" office:value-type="float" office:value="1">
            <text:p>1</text:p>
          </table:table-cell>
          <table:table-cell table:formula="of:=IF([.H302]&gt;0;1;0)" office:value-type="float" office:value="0">
            <text:p>0</text:p>
          </table:table-cell>
          <table:table-cell table:formula="of:=IF([.I302]&gt;0;1;0)" office:value-type="float" office:value="0">
            <text:p>0</text:p>
          </table:table-cell>
          <table:table-cell table:formula="of:=SUM([$Jour.$E299:$Jour.$E305])/7" office:value-type="time" office:time-value="PT01H08M17.142857S">
            <text:p>01:08:17</text:p>
          </table:table-cell>
          <table:table-cell table:formula="of:=SUM([$Jour.$G299:$Jour.$G305])/7" office:value-type="time" office:time-value="PT00H00M00S">
            <text:p>00:00:00</text:p>
          </table:table-cell>
          <table:table-cell table:formula="of:=SUM([$Jour.$I299:$Jour.$I305])/7" office:value-type="time" office:time-value="PT00H27M08.571429S">
            <text:p>00:27:09</text:p>
          </table:table-cell>
          <table:table-cell table:formula="of:=SUM([$Jour.$K299:$Jour.$K305])/7" office:value-type="time" office:time-value="PT00H05M00S">
            <text:p>00:05:00</text:p>
          </table:table-cell>
          <table:table-cell table:formula="of:=SUM([$Jour.$M299:$Jour.$M305])/7" office:value-type="time" office:time-value="PT00H00M00S">
            <text:p>00:00:00</text:p>
          </table:table-cell>
          <table:table-cell table:formula="of:=SUM([$Jour.$O299:$Jour.$O305])/7" office:value-type="time" office:time-value="PT00H03M34.285714S">
            <text:p>00:03:34</text:p>
          </table:table-cell>
          <table:table-cell table:formula="of:=SUM([.$D302:.$I302])" office:value-type="float" office:value="18.4">
            <text:p>18,4</text:p>
          </table:table-cell>
          <table:table-cell table:formula="of:=[$Jour.$E302]+[$Jour.$I302]+[$Jour.$K302]+[$Jour.$M302]+[$Jour.$O302]" office:value-type="time" office:time-value="PT03H45M00S">
            <text:p>03:45:00</text:p>
          </table:table-cell>
        </table:table-row>
        <table:table-row table:style-name="ro13">
          <table:table-cell table:formula="of:=[$Jour.A303]" office:value-type="date" office:date-value="2009-10-29">
            <text:p>29/10/09</text:p>
          </table:table-cell>
          <table:table-cell table:formula="of:=[$Jour.B303]" office:value-type="float" office:value="44">
            <text:p>44</text:p>
          </table:table-cell>
          <table:table-cell table:formula="of:=[$Jour.C303]" office:value-type="float" office:value="10">
            <text:p>10</text:p>
          </table:table-cell>
          <table:table-cell table:formula="of:=[$Jour.$D303]*[$Coeff.$B$2]" office:value-type="float" office:value="0">
            <text:p>0</text:p>
          </table:table-cell>
          <table:table-cell table:formula="of:=[$Jour.$F303]*[$Coeff.$B$3]" office:value-type="float" office:value="0">
            <text:p>0</text:p>
          </table:table-cell>
          <table:table-cell table:formula="of:=[$Jour.$H303]*[$Coeff.$B$4]" office:value-type="float" office:value="0">
            <text:p>0</text:p>
          </table:table-cell>
          <table:table-cell table:formula="of:=[$Jour.$J303]*[$Coeff.$B$5]" office:value-type="float" office:value="0">
            <text:p>0</text:p>
          </table:table-cell>
          <table:table-cell table:formula="of:=[$Jour.$L303]*[$Coeff.$B$6]" office:value-type="float" office:value="0">
            <text:p>0</text:p>
          </table:table-cell>
          <table:table-cell table:formula="of:=[$Jour.$O303]*[$Coeff.$B$7]" office:value-type="float" office:value="2.08333333333333">
            <text:p>2,08</text:p>
          </table:table-cell>
          <table:table-cell table:formula="of:=IF([.D303]&gt;0;1;0)" office:value-type="float" office:value="0">
            <text:p>0</text:p>
          </table:table-cell>
          <table:table-cell table:formula="of:=IF([.E303]&gt;0;1;0)" office:value-type="float" office:value="0">
            <text:p>0</text:p>
          </table:table-cell>
          <table:table-cell table:formula="of:=IF([.F303]&gt;0;1;0)" office:value-type="float" office:value="0">
            <text:p>0</text:p>
          </table:table-cell>
          <table:table-cell table:formula="of:=IF([.G303]&gt;0;1;0)" office:value-type="float" office:value="0">
            <text:p>0</text:p>
          </table:table-cell>
          <table:table-cell table:formula="of:=IF([.H303]&gt;0;1;0)" office:value-type="float" office:value="0">
            <text:p>0</text:p>
          </table:table-cell>
          <table:table-cell table:formula="of:=IF([.I303]&gt;0;1;0)" office:value-type="float" office:value="1">
            <text:p>1</text:p>
          </table:table-cell>
          <table:table-cell table:formula="of:=SUM([$Jour.$E300:$Jour.$E306])/7" office:value-type="time" office:time-value="PT00H53M51.428571S">
            <text:p>00:53:51</text:p>
          </table:table-cell>
          <table:table-cell table:formula="of:=SUM([$Jour.$G300:$Jour.$G306])/7" office:value-type="time" office:time-value="PT00H00M00S">
            <text:p>00:00:00</text:p>
          </table:table-cell>
          <table:table-cell table:formula="of:=SUM([$Jour.$I300:$Jour.$I306])/7" office:value-type="time" office:time-value="PT00H27M08.571429S">
            <text:p>00:27:09</text:p>
          </table:table-cell>
          <table:table-cell table:formula="of:=SUM([$Jour.$K300:$Jour.$K306])/7" office:value-type="time" office:time-value="PT00H05M00S">
            <text:p>00:05:00</text:p>
          </table:table-cell>
          <table:table-cell table:formula="of:=SUM([$Jour.$M300:$Jour.$M306])/7" office:value-type="time" office:time-value="PT00H00M00S">
            <text:p>00:00:00</text:p>
          </table:table-cell>
          <table:table-cell table:formula="of:=SUM([$Jour.$O300:$Jour.$O306])/7" office:value-type="time" office:time-value="PT00H03M34.285714S">
            <text:p>00:03:34</text:p>
          </table:table-cell>
          <table:table-cell table:formula="of:=SUM([.$D303:.$I303])" office:value-type="float" office:value="2.08333333333333">
            <text:p>2,08</text:p>
          </table:table-cell>
          <table:table-cell table:formula="of:=[$Jour.$E303]+[$Jour.$I303]+[$Jour.$K303]+[$Jour.$M303]+[$Jour.$O303]" office:value-type="time" office:time-value="PT00H25M00S">
            <text:p>00:25:00</text:p>
          </table:table-cell>
        </table:table-row>
        <table:table-row table:style-name="ro13">
          <table:table-cell table:formula="of:=[$Jour.A304]" office:value-type="date" office:date-value="2009-10-30">
            <text:p>30/10/09</text:p>
          </table:table-cell>
          <table:table-cell table:formula="of:=[$Jour.B304]" office:value-type="float" office:value="44">
            <text:p>44</text:p>
          </table:table-cell>
          <table:table-cell table:formula="of:=[$Jour.C304]" office:value-type="float" office:value="10">
            <text:p>10</text:p>
          </table:table-cell>
          <table:table-cell table:formula="of:=[$Jour.$D304]*[$Coeff.$B$2]" office:value-type="float" office:value="13.5">
            <text:p>13,5</text:p>
          </table:table-cell>
          <table:table-cell table:formula="of:=[$Jour.$F304]*[$Coeff.$B$3]" office:value-type="float" office:value="0">
            <text:p>0</text:p>
          </table:table-cell>
          <table:table-cell table:formula="of:=[$Jour.$H304]*[$Coeff.$B$4]" office:value-type="float" office:value="0">
            <text:p>0</text:p>
          </table:table-cell>
          <table:table-cell table:formula="of:=[$Jour.$J304]*[$Coeff.$B$5]" office:value-type="float" office:value="0">
            <text:p>0</text:p>
          </table:table-cell>
          <table:table-cell table:formula="of:=[$Jour.$L304]*[$Coeff.$B$6]" office:value-type="float" office:value="0">
            <text:p>0</text:p>
          </table:table-cell>
          <table:table-cell table:formula="of:=[$Jour.$O304]*[$Coeff.$B$7]" office:value-type="float" office:value="0">
            <text:p>0</text:p>
          </table:table-cell>
          <table:table-cell table:formula="of:=IF([.D304]&gt;0;1;0)" office:value-type="float" office:value="1">
            <text:p>1</text:p>
          </table:table-cell>
          <table:table-cell table:formula="of:=IF([.E304]&gt;0;1;0)" office:value-type="float" office:value="0">
            <text:p>0</text:p>
          </table:table-cell>
          <table:table-cell table:formula="of:=IF([.F304]&gt;0;1;0)" office:value-type="float" office:value="0">
            <text:p>0</text:p>
          </table:table-cell>
          <table:table-cell table:formula="of:=IF([.G304]&gt;0;1;0)" office:value-type="float" office:value="0">
            <text:p>0</text:p>
          </table:table-cell>
          <table:table-cell table:formula="of:=IF([.H304]&gt;0;1;0)" office:value-type="float" office:value="0">
            <text:p>0</text:p>
          </table:table-cell>
          <table:table-cell table:formula="of:=IF([.I304]&gt;0;1;0)" office:value-type="float" office:value="0">
            <text:p>0</text:p>
          </table:table-cell>
          <table:table-cell table:formula="of:=SUM([$Jour.$E301:$Jour.$E307])/7" office:value-type="time" office:time-value="PT00H41M25.714286S">
            <text:p>00:41:26</text:p>
          </table:table-cell>
          <table:table-cell table:formula="of:=SUM([$Jour.$G301:$Jour.$G307])/7" office:value-type="time" office:time-value="PT00H00M00S">
            <text:p>00:00:00</text:p>
          </table:table-cell>
          <table:table-cell table:formula="of:=SUM([$Jour.$I301:$Jour.$I307])/7" office:value-type="time" office:time-value="PT00H27M08.571429S">
            <text:p>00:27:09</text:p>
          </table:table-cell>
          <table:table-cell table:formula="of:=SUM([$Jour.$K301:$Jour.$K307])/7" office:value-type="time" office:time-value="PT00H05M00S">
            <text:p>00:05:00</text:p>
          </table:table-cell>
          <table:table-cell table:formula="of:=SUM([$Jour.$M301:$Jour.$M307])/7" office:value-type="time" office:time-value="PT00H00M00S">
            <text:p>00:00:00</text:p>
          </table:table-cell>
          <table:table-cell table:formula="of:=SUM([$Jour.$O301:$Jour.$O307])/7" office:value-type="time" office:time-value="PT00H07M08.571429S">
            <text:p>00:07:09</text:p>
          </table:table-cell>
          <table:table-cell table:formula="of:=SUM([.$D304:.$I304])" office:value-type="float" office:value="13.5">
            <text:p>13,5</text:p>
          </table:table-cell>
          <table:table-cell table:formula="of:=[$Jour.$E304]+[$Jour.$I304]+[$Jour.$K304]+[$Jour.$M304]+[$Jour.$O304]" office:value-type="time" office:time-value="PT01H14M00S">
            <text:p>01:14:00</text:p>
          </table:table-cell>
        </table:table-row>
        <table:table-row table:style-name="ro13">
          <table:table-cell table:formula="of:=[$Jour.A305]" office:value-type="date" office:date-value="2009-10-31">
            <text:p>31/10/09</text:p>
          </table:table-cell>
          <table:table-cell table:formula="of:=[$Jour.B305]" office:value-type="float" office:value="44">
            <text:p>44</text:p>
          </table:table-cell>
          <table:table-cell table:formula="of:=[$Jour.C305]" office:value-type="float" office:value="10">
            <text:p>10</text:p>
          </table:table-cell>
          <table:table-cell table:formula="of:=[$Jour.$D305]*[$Coeff.$B$2]" office:value-type="float" office:value="20">
            <text:p>20</text:p>
          </table:table-cell>
          <table:table-cell table:formula="of:=[$Jour.$F305]*[$Coeff.$B$3]" office:value-type="float" office:value="0">
            <text:p>0</text:p>
          </table:table-cell>
          <table:table-cell table:formula="of:=[$Jour.$H305]*[$Coeff.$B$4]" office:value-type="float" office:value="0">
            <text:p>0</text:p>
          </table:table-cell>
          <table:table-cell table:formula="of:=[$Jour.$J305]*[$Coeff.$B$5]" office:value-type="float" office:value="0">
            <text:p>0</text:p>
          </table:table-cell>
          <table:table-cell table:formula="of:=[$Jour.$L305]*[$Coeff.$B$6]" office:value-type="float" office:value="0">
            <text:p>0</text:p>
          </table:table-cell>
          <table:table-cell table:formula="of:=[$Jour.$O305]*[$Coeff.$B$7]" office:value-type="float" office:value="0">
            <text:p>0</text:p>
          </table:table-cell>
          <table:table-cell table:formula="of:=IF([.D305]&gt;0;1;0)" office:value-type="float" office:value="1">
            <text:p>1</text:p>
          </table:table-cell>
          <table:table-cell table:formula="of:=IF([.E305]&gt;0;1;0)" office:value-type="float" office:value="0">
            <text:p>0</text:p>
          </table:table-cell>
          <table:table-cell table:formula="of:=IF([.F305]&gt;0;1;0)" office:value-type="float" office:value="0">
            <text:p>0</text:p>
          </table:table-cell>
          <table:table-cell table:formula="of:=IF([.G305]&gt;0;1;0)" office:value-type="float" office:value="0">
            <text:p>0</text:p>
          </table:table-cell>
          <table:table-cell table:formula="of:=IF([.H305]&gt;0;1;0)" office:value-type="float" office:value="0">
            <text:p>0</text:p>
          </table:table-cell>
          <table:table-cell table:formula="of:=IF([.I305]&gt;0;1;0)" office:value-type="float" office:value="0">
            <text:p>0</text:p>
          </table:table-cell>
          <table:table-cell table:formula="of:=SUM([$Jour.$E302:$Jour.$E308])/7" office:value-type="time" office:time-value="PT00H32M51.428571S">
            <text:p>00:32:51</text:p>
          </table:table-cell>
          <table:table-cell table:formula="of:=SUM([$Jour.$G302:$Jour.$G308])/7" office:value-type="time" office:time-value="PT00H00M00S">
            <text:p>00:00:00</text:p>
          </table:table-cell>
          <table:table-cell table:formula="of:=SUM([$Jour.$I302:$Jour.$I308])/7" office:value-type="time" office:time-value="PT00H27M08.571429S">
            <text:p>00:27:09</text:p>
          </table:table-cell>
          <table:table-cell table:formula="of:=SUM([$Jour.$K302:$Jour.$K308])/7" office:value-type="time" office:time-value="PT00H05M00S">
            <text:p>00:05:00</text:p>
          </table:table-cell>
          <table:table-cell table:formula="of:=SUM([$Jour.$M302:$Jour.$M308])/7" office:value-type="time" office:time-value="PT00H00M00S">
            <text:p>00:00:00</text:p>
          </table:table-cell>
          <table:table-cell table:formula="of:=SUM([$Jour.$O302:$Jour.$O308])/7" office:value-type="time" office:time-value="PT00H07M08.571429S">
            <text:p>00:07:09</text:p>
          </table:table-cell>
          <table:table-cell table:formula="of:=SUM([.$D305:.$I305])" office:value-type="float" office:value="20">
            <text:p>20</text:p>
          </table:table-cell>
          <table:table-cell table:formula="of:=[$Jour.$E305]+[$Jour.$I305]+[$Jour.$K305]+[$Jour.$M305]+[$Jour.$O305]" office:value-type="time" office:time-value="PT01H41M00S">
            <text:p>01:41:00</text:p>
          </table:table-cell>
        </table:table-row>
        <table:table-row table:style-name="ro13">
          <table:table-cell table:formula="of:=[$Jour.A306]" office:value-type="date" office:date-value="2009-11-01">
            <text:p>01/11/09</text:p>
          </table:table-cell>
          <table:table-cell table:formula="of:=[$Jour.B306]" office:value-type="float" office:value="44">
            <text:p>44</text:p>
          </table:table-cell>
          <table:table-cell table:formula="of:=[$Jour.C306]" office:value-type="float" office:value="11">
            <text:p>11</text:p>
          </table:table-cell>
          <table:table-cell table:formula="of:=[$Jour.$D306]*[$Coeff.$B$2]" office:value-type="float" office:value="0">
            <text:p>0</text:p>
          </table:table-cell>
          <table:table-cell table:formula="of:=[$Jour.$F306]*[$Coeff.$B$3]" office:value-type="float" office:value="0">
            <text:p>0</text:p>
          </table:table-cell>
          <table:table-cell table:formula="of:=[$Jour.$H306]*[$Coeff.$B$4]" office:value-type="float" office:value="0">
            <text:p>0</text:p>
          </table:table-cell>
          <table:table-cell table:formula="of:=[$Jour.$J306]*[$Coeff.$B$5]" office:value-type="float" office:value="0">
            <text:p>0</text:p>
          </table:table-cell>
          <table:table-cell table:formula="of:=[$Jour.$L306]*[$Coeff.$B$6]" office:value-type="float" office:value="0">
            <text:p>0</text:p>
          </table:table-cell>
          <table:table-cell table:formula="of:=[$Jour.$O306]*[$Coeff.$B$7]" office:value-type="float" office:value="0">
            <text:p>0</text:p>
          </table:table-cell>
          <table:table-cell table:formula="of:=IF([.D306]&gt;0;1;0)" office:value-type="float" office:value="0">
            <text:p>0</text:p>
          </table:table-cell>
          <table:table-cell table:formula="of:=IF([.E306]&gt;0;1;0)" office:value-type="float" office:value="0">
            <text:p>0</text:p>
          </table:table-cell>
          <table:table-cell table:formula="of:=IF([.F306]&gt;0;1;0)" office:value-type="float" office:value="0">
            <text:p>0</text:p>
          </table:table-cell>
          <table:table-cell table:formula="of:=IF([.G306]&gt;0;1;0)" office:value-type="float" office:value="0">
            <text:p>0</text:p>
          </table:table-cell>
          <table:table-cell table:formula="of:=IF([.H306]&gt;0;1;0)" office:value-type="float" office:value="0">
            <text:p>0</text:p>
          </table:table-cell>
          <table:table-cell table:formula="of:=IF([.I306]&gt;0;1;0)" office:value-type="float" office:value="0">
            <text:p>0</text:p>
          </table:table-cell>
          <table:table-cell table:formula="of:=SUM([$Jour.$E303:$Jour.$E309])/7" office:value-type="time" office:time-value="PT00H32M51.428571S">
            <text:p>00:32:51</text:p>
          </table:table-cell>
          <table:table-cell table:formula="of:=SUM([$Jour.$G303:$Jour.$G309])/7" office:value-type="time" office:time-value="PT00H00M00S">
            <text:p>00:00:00</text:p>
          </table:table-cell>
          <table:table-cell table:formula="of:=SUM([$Jour.$I303:$Jour.$I309])/7" office:value-type="time" office:time-value="PT00H27M51.428571S">
            <text:p>00:27:51</text:p>
          </table:table-cell>
          <table:table-cell table:formula="of:=SUM([$Jour.$K303:$Jour.$K309])/7" office:value-type="time" office:time-value="PT00H00M00S">
            <text:p>00:00:00</text:p>
          </table:table-cell>
          <table:table-cell table:formula="of:=SUM([$Jour.$M303:$Jour.$M309])/7" office:value-type="time" office:time-value="PT00H00M00S">
            <text:p>00:00:00</text:p>
          </table:table-cell>
          <table:table-cell table:formula="of:=SUM([$Jour.$O303:$Jour.$O309])/7" office:value-type="time" office:time-value="PT00H07M08.571429S">
            <text:p>00:07:09</text:p>
          </table:table-cell>
          <table:table-cell table:formula="of:=SUM([.$D306:.$I306])" office:value-type="float" office:value="0">
            <text:p>0</text:p>
          </table:table-cell>
          <table:table-cell table:formula="of:=[$Jour.$E306]+[$Jour.$I306]+[$Jour.$K306]+[$Jour.$M306]+[$Jour.$O306]" office:value-type="float" office:value="0">
            <text:p>0</text:p>
          </table:table-cell>
        </table:table-row>
        <table:table-row table:style-name="ro13">
          <table:table-cell table:formula="of:=[$Jour.A307]" office:value-type="date" office:date-value="2009-11-02">
            <text:p>02/11/09</text:p>
          </table:table-cell>
          <table:table-cell table:formula="of:=[$Jour.B307]" office:value-type="float" office:value="45">
            <text:p>45</text:p>
          </table:table-cell>
          <table:table-cell table:formula="of:=[$Jour.C307]" office:value-type="float" office:value="11">
            <text:p>11</text:p>
          </table:table-cell>
          <table:table-cell table:formula="of:=[$Jour.$D308]*[$Coeff.$B$2]" office:value-type="float" office:value="9.5">
            <text:p>9,5</text:p>
          </table:table-cell>
          <table:table-cell table:formula="of:=[$Jour.$F307]*[$Coeff.$B$3]" office:value-type="float" office:value="0">
            <text:p>0</text:p>
          </table:table-cell>
          <table:table-cell table:formula="of:=[$Jour.$H307]*[$Coeff.$B$4]" office:value-type="float" office:value="0">
            <text:p>0</text:p>
          </table:table-cell>
          <table:table-cell table:formula="of:=[$Jour.$J307]*[$Coeff.$B$5]" office:value-type="float" office:value="0">
            <text:p>0</text:p>
          </table:table-cell>
          <table:table-cell table:formula="of:=[$Jour.$L307]*[$Coeff.$B$6]" office:value-type="float" office:value="0">
            <text:p>0</text:p>
          </table:table-cell>
          <table:table-cell table:formula="of:=[$Jour.$O307]*[$Coeff.$B$7]" office:value-type="float" office:value="2.08333333333333">
            <text:p>2,08</text:p>
          </table:table-cell>
          <table:table-cell table:formula="of:=IF([.D307]&gt;0;1;0)" office:value-type="float" office:value="1">
            <text:p>1</text:p>
          </table:table-cell>
          <table:table-cell table:formula="of:=IF([.E307]&gt;0;1;0)" office:value-type="float" office:value="0">
            <text:p>0</text:p>
          </table:table-cell>
          <table:table-cell table:formula="of:=IF([.F307]&gt;0;1;0)" office:value-type="float" office:value="0">
            <text:p>0</text:p>
          </table:table-cell>
          <table:table-cell table:formula="of:=IF([.G307]&gt;0;1;0)" office:value-type="float" office:value="0">
            <text:p>0</text:p>
          </table:table-cell>
          <table:table-cell table:formula="of:=IF([.H307]&gt;0;1;0)" office:value-type="float" office:value="0">
            <text:p>0</text:p>
          </table:table-cell>
          <table:table-cell table:formula="of:=IF([.I307]&gt;0;1;0)" office:value-type="float" office:value="1">
            <text:p>1</text:p>
          </table:table-cell>
          <table:table-cell table:formula="of:=SUM([$Jour.$E304:$Jour.$E310])/7" office:value-type="time" office:time-value="PT00H39M51.428571S">
            <text:p>00:39:51</text:p>
          </table:table-cell>
          <table:table-cell table:formula="of:=SUM([$Jour.$G304:$Jour.$G310])/7" office:value-type="time" office:time-value="PT00H00M00S">
            <text:p>00:00:00</text:p>
          </table:table-cell>
          <table:table-cell table:formula="of:=SUM([$Jour.$I304:$Jour.$I310])/7" office:value-type="time" office:time-value="PT00H27M51.428571S">
            <text:p>00:27:51</text:p>
          </table:table-cell>
          <table:table-cell table:formula="of:=SUM([$Jour.$K304:$Jour.$K310])/7" office:value-type="time" office:time-value="PT00H00M00S">
            <text:p>00:00:00</text:p>
          </table:table-cell>
          <table:table-cell table:formula="of:=SUM([$Jour.$M304:$Jour.$M310])/7" office:value-type="time" office:time-value="PT00H00M00S">
            <text:p>00:00:00</text:p>
          </table:table-cell>
          <table:table-cell table:formula="of:=SUM([$Jour.$O304:$Jour.$O310])/7" office:value-type="time" office:time-value="PT00H03M34.285714S">
            <text:p>00:03:34</text:p>
          </table:table-cell>
          <table:table-cell table:formula="of:=SUM([.$D307:.$I307])" office:value-type="float" office:value="11.5833333333333">
            <text:p>11,58</text:p>
          </table:table-cell>
          <table:table-cell table:formula="of:=[$Jour.$E308]+[$Jour.$I307]+[$Jour.$K307]+[$Jour.$M307]+[$Jour.$O307]" office:value-type="time" office:time-value="PT01H20M00S">
            <text:p>01:20:00</text:p>
          </table:table-cell>
        </table:table-row>
        <table:table-row table:style-name="ro13">
          <table:table-cell table:formula="of:=[$Jour.A308]" office:value-type="date" office:date-value="2009-11-03">
            <text:p>03/11/09</text:p>
          </table:table-cell>
          <table:table-cell table:formula="of:=[$Jour.B308]" office:value-type="float" office:value="45">
            <text:p>45</text:p>
          </table:table-cell>
          <table:table-cell table:formula="of:=[$Jour.C308]" office:value-type="float" office:value="11">
            <text:p>11</text:p>
          </table:table-cell>
          <table:table-cell table:formula="of:=[$Jour.$D308]*[$Coeff.$B$2]" office:value-type="float" office:value="9.5">
            <text:p>9,5</text:p>
          </table:table-cell>
          <table:table-cell table:formula="of:=[$Jour.$F308]*[$Coeff.$B$3]" office:value-type="float" office:value="0">
            <text:p>0</text:p>
          </table:table-cell>
          <table:table-cell table:formula="of:=[$Jour.$H308]*[$Coeff.$B$4]" office:value-type="float" office:value="0">
            <text:p>0</text:p>
          </table:table-cell>
          <table:table-cell table:formula="of:=[$Jour.$J308]*[$Coeff.$B$5]" office:value-type="float" office:value="0">
            <text:p>0</text:p>
          </table:table-cell>
          <table:table-cell table:formula="of:=[$Jour.$L308]*[$Coeff.$B$6]" office:value-type="float" office:value="0">
            <text:p>0</text:p>
          </table:table-cell>
          <table:table-cell table:formula="of:=[$Jour.$O308]*[$Coeff.$B$7]" office:value-type="float" office:value="0">
            <text:p>0</text:p>
          </table:table-cell>
          <table:table-cell table:formula="of:=IF([.D308]&gt;0;1;0)" office:value-type="float" office:value="1">
            <text:p>1</text:p>
          </table:table-cell>
          <table:table-cell table:formula="of:=IF([.E308]&gt;0;1;0)" office:value-type="float" office:value="0">
            <text:p>0</text:p>
          </table:table-cell>
          <table:table-cell table:formula="of:=IF([.F308]&gt;0;1;0)" office:value-type="float" office:value="0">
            <text:p>0</text:p>
          </table:table-cell>
          <table:table-cell table:formula="of:=IF([.G308]&gt;0;1;0)" office:value-type="float" office:value="0">
            <text:p>0</text:p>
          </table:table-cell>
          <table:table-cell table:formula="of:=IF([.H308]&gt;0;1;0)" office:value-type="float" office:value="0">
            <text:p>0</text:p>
          </table:table-cell>
          <table:table-cell table:formula="of:=IF([.I308]&gt;0;1;0)" office:value-type="float" office:value="0">
            <text:p>0</text:p>
          </table:table-cell>
          <table:table-cell table:formula="of:=SUM([$Jour.$E305:$Jour.$E311])/7" office:value-type="time" office:time-value="PT00H36M00S">
            <text:p>00:36:00</text:p>
          </table:table-cell>
          <table:table-cell table:formula="of:=SUM([$Jour.$G305:$Jour.$G311])/7" office:value-type="time" office:time-value="PT00H00M00S">
            <text:p>00:00:00</text:p>
          </table:table-cell>
          <table:table-cell table:formula="of:=SUM([$Jour.$I305:$Jour.$I311])/7" office:value-type="time" office:time-value="PT00H27M51.428571S">
            <text:p>00:27:51</text:p>
          </table:table-cell>
          <table:table-cell table:formula="of:=SUM([$Jour.$K305:$Jour.$K311])/7" office:value-type="time" office:time-value="PT00H00M00S">
            <text:p>00:00:00</text:p>
          </table:table-cell>
          <table:table-cell table:formula="of:=SUM([$Jour.$M305:$Jour.$M311])/7" office:value-type="time" office:time-value="PT00H00M00S">
            <text:p>00:00:00</text:p>
          </table:table-cell>
          <table:table-cell table:formula="of:=SUM([$Jour.$O305:$Jour.$O311])/7" office:value-type="time" office:time-value="PT00H03M34.285714S">
            <text:p>00:03:34</text:p>
          </table:table-cell>
          <table:table-cell table:formula="of:=SUM([.$D308:.$I308])" office:value-type="float" office:value="9.5">
            <text:p>9,5</text:p>
          </table:table-cell>
          <table:table-cell table:formula="of:=[$Jour.$E308]+[$Jour.$I308]+[$Jour.$K308]+[$Jour.$M308]+[$Jour.$O308]" office:value-type="time" office:time-value="PT00H55M00S">
            <text:p>00:55:00</text:p>
          </table:table-cell>
        </table:table-row>
        <table:table-row table:style-name="ro13">
          <table:table-cell table:formula="of:=[$Jour.A309]" office:value-type="date" office:date-value="2009-11-04">
            <text:p>04/11/09</text:p>
          </table:table-cell>
          <table:table-cell table:formula="of:=[$Jour.B309]" office:value-type="float" office:value="45">
            <text:p>45</text:p>
          </table:table-cell>
          <table:table-cell table:formula="of:=[$Jour.C309]" office:value-type="float" office:value="11">
            <text:p>11</text:p>
          </table:table-cell>
          <table:table-cell table:formula="of:=[$Jour.$D309]*[$Coeff.$B$2]" office:value-type="float" office:value="0">
            <text:p>0</text:p>
          </table:table-cell>
          <table:table-cell table:formula="of:=[$Jour.$F309]*[$Coeff.$B$3]" office:value-type="float" office:value="0">
            <text:p>0</text:p>
          </table:table-cell>
          <table:table-cell table:formula="of:=[$Jour.$H309]*[$Coeff.$B$4]" office:value-type="float" office:value="12">
            <text:p>12</text:p>
          </table:table-cell>
          <table:table-cell table:formula="of:=[$Jour.$J309]*[$Coeff.$B$5]" office:value-type="float" office:value="0">
            <text:p>0</text:p>
          </table:table-cell>
          <table:table-cell table:formula="of:=[$Jour.$L309]*[$Coeff.$B$6]" office:value-type="float" office:value="0">
            <text:p>0</text:p>
          </table:table-cell>
          <table:table-cell table:formula="of:=[$Jour.$O309]*[$Coeff.$B$7]" office:value-type="float" office:value="0">
            <text:p>0</text:p>
          </table:table-cell>
          <table:table-cell table:formula="of:=IF([.D309]&gt;0;1;0)" office:value-type="float" office:value="0">
            <text:p>0</text:p>
          </table:table-cell>
          <table:table-cell table:formula="of:=IF([.E309]&gt;0;1;0)" office:value-type="float" office:value="0">
            <text:p>0</text:p>
          </table:table-cell>
          <table:table-cell table:formula="of:=IF([.F309]&gt;0;1;0)" office:value-type="float" office:value="1">
            <text:p>1</text:p>
          </table:table-cell>
          <table:table-cell table:formula="of:=IF([.G309]&gt;0;1;0)" office:value-type="float" office:value="0">
            <text:p>0</text:p>
          </table:table-cell>
          <table:table-cell table:formula="of:=IF([.H309]&gt;0;1;0)" office:value-type="float" office:value="0">
            <text:p>0</text:p>
          </table:table-cell>
          <table:table-cell table:formula="of:=IF([.I309]&gt;0;1;0)" office:value-type="float" office:value="0">
            <text:p>0</text:p>
          </table:table-cell>
          <table:table-cell table:formula="of:=SUM([$Jour.$E306:$Jour.$E312])/7" office:value-type="time" office:time-value="PT00H21M34.285714S">
            <text:p>00:21:34</text:p>
          </table:table-cell>
          <table:table-cell table:formula="of:=SUM([$Jour.$G306:$Jour.$G312])/7" office:value-type="time" office:time-value="PT00H00M00S">
            <text:p>00:00:00</text:p>
          </table:table-cell>
          <table:table-cell table:formula="of:=SUM([$Jour.$I306:$Jour.$I312])/7" office:value-type="time" office:time-value="PT00H27M51.428571S">
            <text:p>00:27:51</text:p>
          </table:table-cell>
          <table:table-cell table:formula="of:=SUM([$Jour.$K306:$Jour.$K312])/7" office:value-type="time" office:time-value="PT00H00M00S">
            <text:p>00:00:00</text:p>
          </table:table-cell>
          <table:table-cell table:formula="of:=SUM([$Jour.$M306:$Jour.$M312])/7" office:value-type="time" office:time-value="PT00H00M00S">
            <text:p>00:00:00</text:p>
          </table:table-cell>
          <table:table-cell table:formula="of:=SUM([$Jour.$O306:$Jour.$O312])/7" office:value-type="time" office:time-value="PT00H07M08.571429S">
            <text:p>00:07:09</text:p>
          </table:table-cell>
          <table:table-cell table:formula="of:=SUM([.$D309:.$I309])" office:value-type="float" office:value="12">
            <text:p>12</text:p>
          </table:table-cell>
          <table:table-cell table:formula="of:=[$Jour.$E309]+[$Jour.$I309]+[$Jour.$K309]+[$Jour.$M309]+[$Jour.$O309]" office:value-type="time" office:time-value="PT03H15M00S">
            <text:p>03:15:00</text:p>
          </table:table-cell>
        </table:table-row>
        <table:table-row table:style-name="ro13">
          <table:table-cell table:formula="of:=[$Jour.A310]" office:value-type="date" office:date-value="2009-11-05">
            <text:p>05/11/09</text:p>
          </table:table-cell>
          <table:table-cell table:formula="of:=[$Jour.B310]" office:value-type="float" office:value="45">
            <text:p>45</text:p>
          </table:table-cell>
          <table:table-cell table:formula="of:=[$Jour.C310]" office:value-type="float" office:value="11">
            <text:p>11</text:p>
          </table:table-cell>
          <table:table-cell table:formula="of:=[$Jour.$D310]*[$Coeff.$B$2]" office:value-type="float" office:value="9.5">
            <text:p>9,5</text:p>
          </table:table-cell>
          <table:table-cell table:formula="of:=[$Jour.$F310]*[$Coeff.$B$3]" office:value-type="float" office:value="0">
            <text:p>0</text:p>
          </table:table-cell>
          <table:table-cell table:formula="of:=[$Jour.$H310]*[$Coeff.$B$4]" office:value-type="float" office:value="0">
            <text:p>0</text:p>
          </table:table-cell>
          <table:table-cell table:formula="of:=[$Jour.$J310]*[$Coeff.$B$5]" office:value-type="float" office:value="0">
            <text:p>0</text:p>
          </table:table-cell>
          <table:table-cell table:formula="of:=[$Jour.$L310]*[$Coeff.$B$6]" office:value-type="float" office:value="0">
            <text:p>0</text:p>
          </table:table-cell>
          <table:table-cell table:formula="of:=[$Jour.$O310]*[$Coeff.$B$7]" office:value-type="float" office:value="0">
            <text:p>0</text:p>
          </table:table-cell>
          <table:table-cell table:formula="of:=IF([.D310]&gt;0;1;0)" office:value-type="float" office:value="1">
            <text:p>1</text:p>
          </table:table-cell>
          <table:table-cell table:formula="of:=IF([.E310]&gt;0;1;0)" office:value-type="float" office:value="0">
            <text:p>0</text:p>
          </table:table-cell>
          <table:table-cell table:formula="of:=IF([.F310]&gt;0;1;0)" office:value-type="float" office:value="0">
            <text:p>0</text:p>
          </table:table-cell>
          <table:table-cell table:formula="of:=IF([.G310]&gt;0;1;0)" office:value-type="float" office:value="0">
            <text:p>0</text:p>
          </table:table-cell>
          <table:table-cell table:formula="of:=IF([.H310]&gt;0;1;0)" office:value-type="float" office:value="0">
            <text:p>0</text:p>
          </table:table-cell>
          <table:table-cell table:formula="of:=IF([.I310]&gt;0;1;0)" office:value-type="float" office:value="0">
            <text:p>0</text:p>
          </table:table-cell>
          <table:table-cell table:formula="of:=SUM([$Jour.$E307:$Jour.$E313])/7" office:value-type="time" office:time-value="PT00H52M08.571429S">
            <text:p>00:52:09</text:p>
          </table:table-cell>
          <table:table-cell table:formula="of:=SUM([$Jour.$G307:$Jour.$G313])/7" office:value-type="time" office:time-value="PT00H00M00S">
            <text:p>00:00:00</text:p>
          </table:table-cell>
          <table:table-cell table:formula="of:=SUM([$Jour.$I307:$Jour.$I313])/7" office:value-type="time" office:time-value="PT00H27M51.428571S">
            <text:p>00:27:51</text:p>
          </table:table-cell>
          <table:table-cell table:formula="of:=SUM([$Jour.$K307:$Jour.$K313])/7" office:value-type="time" office:time-value="PT00H00M00S">
            <text:p>00:00:00</text:p>
          </table:table-cell>
          <table:table-cell table:formula="of:=SUM([$Jour.$M307:$Jour.$M313])/7" office:value-type="time" office:time-value="PT00H00M00S">
            <text:p>00:00:00</text:p>
          </table:table-cell>
          <table:table-cell table:formula="of:=SUM([$Jour.$O307:$Jour.$O313])/7" office:value-type="time" office:time-value="PT00H07M08.571429S">
            <text:p>00:07:09</text:p>
          </table:table-cell>
          <table:table-cell table:formula="of:=SUM([.$D310:.$I310])" office:value-type="float" office:value="9.5">
            <text:p>9,5</text:p>
          </table:table-cell>
          <table:table-cell table:formula="of:=[$Jour.$E310]+[$Jour.$I310]+[$Jour.$K310]+[$Jour.$M310]+[$Jour.$O310]" office:value-type="time" office:time-value="PT00H49M00S">
            <text:p>00:49:00</text:p>
          </table:table-cell>
        </table:table-row>
        <table:table-row table:style-name="ro13">
          <table:table-cell table:formula="of:=[$Jour.A311]" office:value-type="date" office:date-value="2009-11-06">
            <text:p>06/11/09</text:p>
          </table:table-cell>
          <table:table-cell table:formula="of:=[$Jour.B311]" office:value-type="float" office:value="45">
            <text:p>45</text:p>
          </table:table-cell>
          <table:table-cell table:formula="of:=[$Jour.C311]" office:value-type="float" office:value="11">
            <text:p>11</text:p>
          </table:table-cell>
          <table:table-cell table:formula="of:=[$Jour.$D311]*[$Coeff.$B$2]" office:value-type="float" office:value="9.5">
            <text:p>9,5</text:p>
          </table:table-cell>
          <table:table-cell table:formula="of:=[$Jour.$F311]*[$Coeff.$B$3]" office:value-type="float" office:value="0">
            <text:p>0</text:p>
          </table:table-cell>
          <table:table-cell table:formula="of:=[$Jour.$H311]*[$Coeff.$B$4]" office:value-type="float" office:value="0">
            <text:p>0</text:p>
          </table:table-cell>
          <table:table-cell table:formula="of:=[$Jour.$J311]*[$Coeff.$B$5]" office:value-type="float" office:value="0">
            <text:p>0</text:p>
          </table:table-cell>
          <table:table-cell table:formula="of:=[$Jour.$L311]*[$Coeff.$B$6]" office:value-type="float" office:value="0">
            <text:p>0</text:p>
          </table:table-cell>
          <table:table-cell table:formula="of:=[$Jour.$O311]*[$Coeff.$B$7]" office:value-type="float" office:value="0">
            <text:p>0</text:p>
          </table:table-cell>
          <table:table-cell table:formula="of:=IF([.D311]&gt;0;1;0)" office:value-type="float" office:value="1">
            <text:p>1</text:p>
          </table:table-cell>
          <table:table-cell table:formula="of:=IF([.E311]&gt;0;1;0)" office:value-type="float" office:value="0">
            <text:p>0</text:p>
          </table:table-cell>
          <table:table-cell table:formula="of:=IF([.F311]&gt;0;1;0)" office:value-type="float" office:value="0">
            <text:p>0</text:p>
          </table:table-cell>
          <table:table-cell table:formula="of:=IF([.G311]&gt;0;1;0)" office:value-type="float" office:value="0">
            <text:p>0</text:p>
          </table:table-cell>
          <table:table-cell table:formula="of:=IF([.H311]&gt;0;1;0)" office:value-type="float" office:value="0">
            <text:p>0</text:p>
          </table:table-cell>
          <table:table-cell table:formula="of:=IF([.I311]&gt;0;1;0)" office:value-type="float" office:value="0">
            <text:p>0</text:p>
          </table:table-cell>
          <table:table-cell table:formula="of:=SUM([$Jour.$E308:$Jour.$E314])/7" office:value-type="time" office:time-value="PT01H00M00S">
            <text:p>01:00:00</text:p>
          </table:table-cell>
          <table:table-cell table:formula="of:=SUM([$Jour.$G308:$Jour.$G314])/7" office:value-type="time" office:time-value="PT00H00M00S">
            <text:p>00:00:00</text:p>
          </table:table-cell>
          <table:table-cell table:formula="of:=SUM([$Jour.$I308:$Jour.$I314])/7" office:value-type="time" office:time-value="PT00H27M51.428571S">
            <text:p>00:27:51</text:p>
          </table:table-cell>
          <table:table-cell table:formula="of:=SUM([$Jour.$K308:$Jour.$K314])/7" office:value-type="time" office:time-value="PT00H00M00S">
            <text:p>00:00:00</text:p>
          </table:table-cell>
          <table:table-cell table:formula="of:=SUM([$Jour.$M308:$Jour.$M314])/7" office:value-type="time" office:time-value="PT00H00M00S">
            <text:p>00:00:00</text:p>
          </table:table-cell>
          <table:table-cell table:formula="of:=SUM([$Jour.$O308:$Jour.$O314])/7" office:value-type="time" office:time-value="PT00H03M34.285714S">
            <text:p>00:03:34</text:p>
          </table:table-cell>
          <table:table-cell table:formula="of:=SUM([.$D311:.$I311])" office:value-type="float" office:value="9.5">
            <text:p>9,5</text:p>
          </table:table-cell>
          <table:table-cell table:formula="of:=[$Jour.$E311]+[$Jour.$I311]+[$Jour.$K311]+[$Jour.$M311]+[$Jour.$O311]" office:value-type="time" office:time-value="PT00H47M00S">
            <text:p>00:47:00</text:p>
          </table:table-cell>
        </table:table-row>
        <table:table-row table:style-name="ro13">
          <table:table-cell table:formula="of:=[$Jour.A312]" office:value-type="date" office:date-value="2009-11-07">
            <text:p>07/11/09</text:p>
          </table:table-cell>
          <table:table-cell table:formula="of:=[$Jour.B312]" office:value-type="float" office:value="45">
            <text:p>45</text:p>
          </table:table-cell>
          <table:table-cell table:formula="of:=[$Jour.C312]" office:value-type="float" office:value="11">
            <text:p>11</text:p>
          </table:table-cell>
          <table:table-cell table:formula="of:=[$Jour.$D312]*[$Coeff.$B$2]" office:value-type="float" office:value="0">
            <text:p>0</text:p>
          </table:table-cell>
          <table:table-cell table:formula="of:=[$Jour.$F312]*[$Coeff.$B$3]" office:value-type="float" office:value="0">
            <text:p>0</text:p>
          </table:table-cell>
          <table:table-cell table:formula="of:=[$Jour.$H312]*[$Coeff.$B$4]" office:value-type="float" office:value="0">
            <text:p>0</text:p>
          </table:table-cell>
          <table:table-cell table:formula="of:=[$Jour.$J312]*[$Coeff.$B$5]" office:value-type="float" office:value="0">
            <text:p>0</text:p>
          </table:table-cell>
          <table:table-cell table:formula="of:=[$Jour.$L312]*[$Coeff.$B$6]" office:value-type="float" office:value="0">
            <text:p>0</text:p>
          </table:table-cell>
          <table:table-cell table:formula="of:=[$Jour.$O312]*[$Coeff.$B$7]" office:value-type="float" office:value="2.08333333333333">
            <text:p>2,08</text:p>
          </table:table-cell>
          <table:table-cell table:formula="of:=IF([.D312]&gt;0;1;0)" office:value-type="float" office:value="0">
            <text:p>0</text:p>
          </table:table-cell>
          <table:table-cell table:formula="of:=IF([.E312]&gt;0;1;0)" office:value-type="float" office:value="0">
            <text:p>0</text:p>
          </table:table-cell>
          <table:table-cell table:formula="of:=IF([.F312]&gt;0;1;0)" office:value-type="float" office:value="0">
            <text:p>0</text:p>
          </table:table-cell>
          <table:table-cell table:formula="of:=IF([.G312]&gt;0;1;0)" office:value-type="float" office:value="0">
            <text:p>0</text:p>
          </table:table-cell>
          <table:table-cell table:formula="of:=IF([.H312]&gt;0;1;0)" office:value-type="float" office:value="0">
            <text:p>0</text:p>
          </table:table-cell>
          <table:table-cell table:formula="of:=IF([.I312]&gt;0;1;0)" office:value-type="float" office:value="1">
            <text:p>1</text:p>
          </table:table-cell>
          <table:table-cell table:formula="of:=SUM([$Jour.$E309:$Jour.$E315])/7" office:value-type="time" office:time-value="PT00H56M25.714286S">
            <text:p>00:56:26</text:p>
          </table:table-cell>
          <table:table-cell table:formula="of:=SUM([$Jour.$G309:$Jour.$G315])/7" office:value-type="time" office:time-value="PT00H00M00S">
            <text:p>00:00:00</text:p>
          </table:table-cell>
          <table:table-cell table:formula="of:=SUM([$Jour.$I309:$Jour.$I315])/7" office:value-type="time" office:time-value="PT00H27M51.428571S">
            <text:p>00:27:51</text:p>
          </table:table-cell>
          <table:table-cell table:formula="of:=SUM([$Jour.$K309:$Jour.$K315])/7" office:value-type="time" office:time-value="PT00H00M00S">
            <text:p>00:00:00</text:p>
          </table:table-cell>
          <table:table-cell table:formula="of:=SUM([$Jour.$M309:$Jour.$M315])/7" office:value-type="time" office:time-value="PT00H00M00S">
            <text:p>00:00:00</text:p>
          </table:table-cell>
          <table:table-cell table:formula="of:=SUM([$Jour.$O309:$Jour.$O315])/7" office:value-type="time" office:time-value="PT00H03M34.285714S">
            <text:p>00:03:34</text:p>
          </table:table-cell>
          <table:table-cell table:formula="of:=SUM([.$D312:.$I312])" office:value-type="float" office:value="2.08333333333333">
            <text:p>2,08</text:p>
          </table:table-cell>
          <table:table-cell table:formula="of:=[$Jour.$E312]+[$Jour.$I312]+[$Jour.$K312]+[$Jour.$M312]+[$Jour.$O312]" office:value-type="time" office:time-value="PT00H25M00S">
            <text:p>00:25:00</text:p>
          </table:table-cell>
        </table:table-row>
        <table:table-row table:style-name="ro13">
          <table:table-cell table:formula="of:=[$Jour.A313]" office:value-type="date" office:date-value="2009-11-08">
            <text:p>08/11/09</text:p>
          </table:table-cell>
          <table:table-cell table:formula="of:=[$Jour.B313]" office:value-type="float" office:value="45">
            <text:p>45</text:p>
          </table:table-cell>
          <table:table-cell table:formula="of:=[$Jour.C313]" office:value-type="float" office:value="11">
            <text:p>11</text:p>
          </table:table-cell>
          <table:table-cell table:formula="of:=[$Jour.$D313]*[$Coeff.$B$2]" office:value-type="float" office:value="34">
            <text:p>34</text:p>
          </table:table-cell>
          <table:table-cell table:formula="of:=[$Jour.$F313]*[$Coeff.$B$3]" office:value-type="float" office:value="0">
            <text:p>0</text:p>
          </table:table-cell>
          <table:table-cell table:formula="of:=[$Jour.$H313]*[$Coeff.$B$4]" office:value-type="float" office:value="0">
            <text:p>0</text:p>
          </table:table-cell>
          <table:table-cell table:formula="of:=[$Jour.$J313]*[$Coeff.$B$5]" office:value-type="float" office:value="0">
            <text:p>0</text:p>
          </table:table-cell>
          <table:table-cell table:formula="of:=[$Jour.$L313]*[$Coeff.$B$6]" office:value-type="float" office:value="0">
            <text:p>0</text:p>
          </table:table-cell>
          <table:table-cell table:formula="of:=[$Jour.$O313]*[$Coeff.$B$7]" office:value-type="float" office:value="0">
            <text:p>0</text:p>
          </table:table-cell>
          <table:table-cell table:formula="of:=IF([.D313]&gt;0;1;0)" office:value-type="float" office:value="1">
            <text:p>1</text:p>
          </table:table-cell>
          <table:table-cell table:formula="of:=IF([.E313]&gt;0;1;0)" office:value-type="float" office:value="0">
            <text:p>0</text:p>
          </table:table-cell>
          <table:table-cell table:formula="of:=IF([.F313]&gt;0;1;0)" office:value-type="float" office:value="0">
            <text:p>0</text:p>
          </table:table-cell>
          <table:table-cell table:formula="of:=IF([.G313]&gt;0;1;0)" office:value-type="float" office:value="0">
            <text:p>0</text:p>
          </table:table-cell>
          <table:table-cell table:formula="of:=IF([.H313]&gt;0;1;0)" office:value-type="float" office:value="0">
            <text:p>0</text:p>
          </table:table-cell>
          <table:table-cell table:formula="of:=IF([.I313]&gt;0;1;0)" office:value-type="float" office:value="0">
            <text:p>0</text:p>
          </table:table-cell>
          <table:table-cell table:formula="of:=SUM([$Jour.$E310:$Jour.$E316])/7" office:value-type="time" office:time-value="PT00H56M25.714286S">
            <text:p>00:56:26</text:p>
          </table:table-cell>
          <table:table-cell table:formula="of:=SUM([$Jour.$G310:$Jour.$G316])/7" office:value-type="time" office:time-value="PT00H00M00S">
            <text:p>00:00:00</text:p>
          </table:table-cell>
          <table:table-cell table:formula="of:=SUM([$Jour.$I310:$Jour.$I316])/7" office:value-type="time" office:time-value="PT00H00M00S">
            <text:p>00:00:00</text:p>
          </table:table-cell>
          <table:table-cell table:formula="of:=SUM([$Jour.$K310:$Jour.$K316])/7" office:value-type="time" office:time-value="PT00H00M00S">
            <text:p>00:00:00</text:p>
          </table:table-cell>
          <table:table-cell table:formula="of:=SUM([$Jour.$M310:$Jour.$M316])/7" office:value-type="time" office:time-value="PT00H00M00S">
            <text:p>00:00:00</text:p>
          </table:table-cell>
          <table:table-cell table:formula="of:=SUM([$Jour.$O310:$Jour.$O316])/7" office:value-type="time" office:time-value="PT00H07M08.571429S">
            <text:p>00:07:09</text:p>
          </table:table-cell>
          <table:table-cell table:formula="of:=SUM([.$D313:.$I313])" office:value-type="float" office:value="34">
            <text:p>34</text:p>
          </table:table-cell>
          <table:table-cell table:formula="of:=[$Jour.$E313]+[$Jour.$I313]+[$Jour.$K313]+[$Jour.$M313]+[$Jour.$O313]" office:value-type="time" office:time-value="PT03H34M00S">
            <text:p>03:34:00</text:p>
          </table:table-cell>
        </table:table-row>
        <table:table-row table:style-name="ro13">
          <table:table-cell table:formula="of:=[$Jour.A314]" office:value-type="date" office:date-value="2009-11-09">
            <text:p>09/11/09</text:p>
          </table:table-cell>
          <table:table-cell table:formula="of:=[$Jour.B314]" office:value-type="float" office:value="46">
            <text:p>46</text:p>
          </table:table-cell>
          <table:table-cell table:formula="of:=[$Jour.C314]" office:value-type="float" office:value="11">
            <text:p>11</text:p>
          </table:table-cell>
          <table:table-cell table:formula="of:=[$Jour.$D314]*[$Coeff.$B$2]" office:value-type="float" office:value="10">
            <text:p>10</text:p>
          </table:table-cell>
          <table:table-cell table:formula="of:=[$Jour.$F314]*[$Coeff.$B$3]" office:value-type="float" office:value="0">
            <text:p>0</text:p>
          </table:table-cell>
          <table:table-cell table:formula="of:=[$Jour.$H314]*[$Coeff.$B$4]" office:value-type="float" office:value="0">
            <text:p>0</text:p>
          </table:table-cell>
          <table:table-cell table:formula="of:=[$Jour.$J314]*[$Coeff.$B$5]" office:value-type="float" office:value="0">
            <text:p>0</text:p>
          </table:table-cell>
          <table:table-cell table:formula="of:=[$Jour.$L314]*[$Coeff.$B$6]" office:value-type="float" office:value="0">
            <text:p>0</text:p>
          </table:table-cell>
          <table:table-cell table:formula="of:=[$Jour.$O314]*[$Coeff.$B$7]" office:value-type="float" office:value="0">
            <text:p>0</text:p>
          </table:table-cell>
          <table:table-cell table:formula="of:=IF([.D314]&gt;0;1;0)" office:value-type="float" office:value="1">
            <text:p>1</text:p>
          </table:table-cell>
          <table:table-cell table:formula="of:=IF([.E314]&gt;0;1;0)" office:value-type="float" office:value="0">
            <text:p>0</text:p>
          </table:table-cell>
          <table:table-cell table:formula="of:=IF([.F314]&gt;0;1;0)" office:value-type="float" office:value="0">
            <text:p>0</text:p>
          </table:table-cell>
          <table:table-cell table:formula="of:=IF([.G314]&gt;0;1;0)" office:value-type="float" office:value="0">
            <text:p>0</text:p>
          </table:table-cell>
          <table:table-cell table:formula="of:=IF([.H314]&gt;0;1;0)" office:value-type="float" office:value="0">
            <text:p>0</text:p>
          </table:table-cell>
          <table:table-cell table:formula="of:=IF([.I314]&gt;0;1;0)" office:value-type="float" office:value="0">
            <text:p>0</text:p>
          </table:table-cell>
          <table:table-cell table:formula="of:=SUM([$Jour.$E311:$Jour.$E317])/7" office:value-type="time" office:time-value="PT00H53M25.714286S">
            <text:p>00:53:26</text:p>
          </table:table-cell>
          <table:table-cell table:formula="of:=SUM([$Jour.$G311:$Jour.$G317])/7" office:value-type="time" office:time-value="PT00H00M00S">
            <text:p>00:00:00</text:p>
          </table:table-cell>
          <table:table-cell table:formula="of:=SUM([$Jour.$I311:$Jour.$I317])/7" office:value-type="time" office:time-value="PT00H00M00S">
            <text:p>00:00:00</text:p>
          </table:table-cell>
          <table:table-cell table:formula="of:=SUM([$Jour.$K311:$Jour.$K317])/7" office:value-type="time" office:time-value="PT00H00M00S">
            <text:p>00:00:00</text:p>
          </table:table-cell>
          <table:table-cell table:formula="of:=SUM([$Jour.$M311:$Jour.$M317])/7" office:value-type="time" office:time-value="PT00H00M00S">
            <text:p>00:00:00</text:p>
          </table:table-cell>
          <table:table-cell table:formula="of:=SUM([$Jour.$O311:$Jour.$O317])/7" office:value-type="time" office:time-value="PT00H07M08.571429S">
            <text:p>00:07:09</text:p>
          </table:table-cell>
          <table:table-cell table:formula="of:=SUM([.$D314:.$I314])" office:value-type="float" office:value="10">
            <text:p>10</text:p>
          </table:table-cell>
          <table:table-cell table:formula="of:=[$Jour.$E314]+[$Jour.$I314]+[$Jour.$K314]+[$Jour.$M314]+[$Jour.$O314]" office:value-type="time" office:time-value="PT00H55M00S">
            <text:p>00:55:00</text:p>
          </table:table-cell>
        </table:table-row>
        <table:table-row table:style-name="ro13">
          <table:table-cell table:formula="of:=[$Jour.A315]" office:value-type="date" office:date-value="2009-11-10">
            <text:p>10/11/09</text:p>
          </table:table-cell>
          <table:table-cell table:formula="of:=[$Jour.B315]" office:value-type="float" office:value="46">
            <text:p>46</text:p>
          </table:table-cell>
          <table:table-cell table:formula="of:=[$Jour.C315]" office:value-type="float" office:value="11">
            <text:p>11</text:p>
          </table:table-cell>
          <table:table-cell table:formula="of:=[$Jour.$D315]*[$Coeff.$B$2]" office:value-type="float" office:value="5">
            <text:p>5</text:p>
          </table:table-cell>
          <table:table-cell table:formula="of:=[$Jour.$F315]*[$Coeff.$B$3]" office:value-type="float" office:value="0">
            <text:p>0</text:p>
          </table:table-cell>
          <table:table-cell table:formula="of:=[$Jour.$H315]*[$Coeff.$B$4]" office:value-type="float" office:value="0">
            <text:p>0</text:p>
          </table:table-cell>
          <table:table-cell table:formula="of:=[$Jour.$J315]*[$Coeff.$B$5]" office:value-type="float" office:value="0">
            <text:p>0</text:p>
          </table:table-cell>
          <table:table-cell table:formula="of:=[$Jour.$L315]*[$Coeff.$B$6]" office:value-type="float" office:value="0">
            <text:p>0</text:p>
          </table:table-cell>
          <table:table-cell table:formula="of:=[$Jour.$O315]*[$Coeff.$B$7]" office:value-type="float" office:value="0">
            <text:p>0</text:p>
          </table:table-cell>
          <table:table-cell table:formula="of:=IF([.D315]&gt;0;1;0)" office:value-type="float" office:value="1">
            <text:p>1</text:p>
          </table:table-cell>
          <table:table-cell table:formula="of:=IF([.E315]&gt;0;1;0)" office:value-type="float" office:value="0">
            <text:p>0</text:p>
          </table:table-cell>
          <table:table-cell table:formula="of:=IF([.F315]&gt;0;1;0)" office:value-type="float" office:value="0">
            <text:p>0</text:p>
          </table:table-cell>
          <table:table-cell table:formula="of:=IF([.G315]&gt;0;1;0)" office:value-type="float" office:value="0">
            <text:p>0</text:p>
          </table:table-cell>
          <table:table-cell table:formula="of:=IF([.H315]&gt;0;1;0)" office:value-type="float" office:value="0">
            <text:p>0</text:p>
          </table:table-cell>
          <table:table-cell table:formula="of:=IF([.I315]&gt;0;1;0)" office:value-type="float" office:value="0">
            <text:p>0</text:p>
          </table:table-cell>
          <table:table-cell table:formula="of:=SUM([$Jour.$E312:$Jour.$E318])/7" office:value-type="time" office:time-value="PT01H41M00S">
            <text:p>01:41:00</text:p>
          </table:table-cell>
          <table:table-cell table:formula="of:=SUM([$Jour.$G312:$Jour.$G318])/7" office:value-type="time" office:time-value="PT00H00M00S">
            <text:p>00:00:00</text:p>
          </table:table-cell>
          <table:table-cell table:formula="of:=SUM([$Jour.$I312:$Jour.$I318])/7" office:value-type="time" office:time-value="PT00H00M00S">
            <text:p>00:00:00</text:p>
          </table:table-cell>
          <table:table-cell table:formula="of:=SUM([$Jour.$K312:$Jour.$K318])/7" office:value-type="time" office:time-value="PT00H00M00S">
            <text:p>00:00:00</text:p>
          </table:table-cell>
          <table:table-cell table:formula="of:=SUM([$Jour.$M312:$Jour.$M318])/7" office:value-type="time" office:time-value="PT00H00M00S">
            <text:p>00:00:00</text:p>
          </table:table-cell>
          <table:table-cell table:formula="of:=SUM([$Jour.$O312:$Jour.$O318])/7" office:value-type="time" office:time-value="PT00H07M08.571429S">
            <text:p>00:07:09</text:p>
          </table:table-cell>
          <table:table-cell table:formula="of:=SUM([.$D315:.$I315])" office:value-type="float" office:value="5">
            <text:p>5</text:p>
          </table:table-cell>
          <table:table-cell table:formula="of:=[$Jour.$E315]+[$Jour.$I315]+[$Jour.$K315]+[$Jour.$M315]+[$Jour.$O315]" office:value-type="time" office:time-value="PT00H30M00S">
            <text:p>00:30:00</text:p>
          </table:table-cell>
        </table:table-row>
        <table:table-row table:style-name="ro13">
          <table:table-cell table:formula="of:=[$Jour.A316]" office:value-type="date" office:date-value="2009-11-11">
            <text:p>11/11/09</text:p>
          </table:table-cell>
          <table:table-cell table:formula="of:=[$Jour.B316]" office:value-type="float" office:value="46">
            <text:p>46</text:p>
          </table:table-cell>
          <table:table-cell table:formula="of:=[$Jour.C316]" office:value-type="float" office:value="11">
            <text:p>11</text:p>
          </table:table-cell>
          <table:table-cell table:formula="of:=[$Jour.$D316]*[$Coeff.$B$2]" office:value-type="float" office:value="0">
            <text:p>0</text:p>
          </table:table-cell>
          <table:table-cell table:formula="of:=[$Jour.$F316]*[$Coeff.$B$3]" office:value-type="float" office:value="0">
            <text:p>0</text:p>
          </table:table-cell>
          <table:table-cell table:formula="of:=[$Jour.$H316]*[$Coeff.$B$4]" office:value-type="float" office:value="0">
            <text:p>0</text:p>
          </table:table-cell>
          <table:table-cell table:formula="of:=[$Jour.$J316]*[$Coeff.$B$5]" office:value-type="float" office:value="0">
            <text:p>0</text:p>
          </table:table-cell>
          <table:table-cell table:formula="of:=[$Jour.$L316]*[$Coeff.$B$6]" office:value-type="float" office:value="0">
            <text:p>0</text:p>
          </table:table-cell>
          <table:table-cell table:formula="of:=[$Jour.$O316]*[$Coeff.$B$7]" office:value-type="float" office:value="2.08333333333333">
            <text:p>2,08</text:p>
          </table:table-cell>
          <table:table-cell table:formula="of:=IF([.D316]&gt;0;1;0)" office:value-type="float" office:value="0">
            <text:p>0</text:p>
          </table:table-cell>
          <table:table-cell table:formula="of:=IF([.E316]&gt;0;1;0)" office:value-type="float" office:value="0">
            <text:p>0</text:p>
          </table:table-cell>
          <table:table-cell table:formula="of:=IF([.F316]&gt;0;1;0)" office:value-type="float" office:value="0">
            <text:p>0</text:p>
          </table:table-cell>
          <table:table-cell table:formula="of:=IF([.G316]&gt;0;1;0)" office:value-type="float" office:value="0">
            <text:p>0</text:p>
          </table:table-cell>
          <table:table-cell table:formula="of:=IF([.H316]&gt;0;1;0)" office:value-type="float" office:value="0">
            <text:p>0</text:p>
          </table:table-cell>
          <table:table-cell table:formula="of:=IF([.I316]&gt;0;1;0)" office:value-type="float" office:value="1">
            <text:p>1</text:p>
          </table:table-cell>
          <table:table-cell table:formula="of:=SUM([$Jour.$E313:$Jour.$E319])/7" office:value-type="time" office:time-value="PT01H46M08.571429S">
            <text:p>01:46:09</text:p>
          </table:table-cell>
          <table:table-cell table:formula="of:=SUM([$Jour.$G313:$Jour.$G319])/7" office:value-type="time" office:time-value="PT00H00M00S">
            <text:p>00:00:00</text:p>
          </table:table-cell>
          <table:table-cell table:formula="of:=SUM([$Jour.$I313:$Jour.$I319])/7" office:value-type="time" office:time-value="PT00H00M00S">
            <text:p>00:00:00</text:p>
          </table:table-cell>
          <table:table-cell table:formula="of:=SUM([$Jour.$K313:$Jour.$K319])/7" office:value-type="time" office:time-value="PT00H00M00S">
            <text:p>00:00:00</text:p>
          </table:table-cell>
          <table:table-cell table:formula="of:=SUM([$Jour.$M313:$Jour.$M319])/7" office:value-type="time" office:time-value="PT00H00M00S">
            <text:p>00:00:00</text:p>
          </table:table-cell>
          <table:table-cell table:formula="of:=SUM([$Jour.$O313:$Jour.$O319])/7" office:value-type="time" office:time-value="PT00H03M34.285714S">
            <text:p>00:03:34</text:p>
          </table:table-cell>
          <table:table-cell table:formula="of:=SUM([.$D316:.$I316])" office:value-type="float" office:value="2.08333333333333">
            <text:p>2,08</text:p>
          </table:table-cell>
          <table:table-cell table:formula="of:=[$Jour.$E316]+[$Jour.$I316]+[$Jour.$K316]+[$Jour.$M316]+[$Jour.$O316]" office:value-type="time" office:time-value="PT00H25M00S">
            <text:p>00:25:00</text:p>
          </table:table-cell>
        </table:table-row>
        <table:table-row table:style-name="ro13">
          <table:table-cell table:formula="of:=[$Jour.A317]" office:value-type="date" office:date-value="2009-11-12">
            <text:p>12/11/09</text:p>
          </table:table-cell>
          <table:table-cell table:formula="of:=[$Jour.B317]" office:value-type="float" office:value="46">
            <text:p>46</text:p>
          </table:table-cell>
          <table:table-cell table:formula="of:=[$Jour.C317]" office:value-type="float" office:value="11">
            <text:p>11</text:p>
          </table:table-cell>
          <table:table-cell table:formula="of:=[$Jour.$D317]*[$Coeff.$B$2]" office:value-type="float" office:value="5">
            <text:p>5</text:p>
          </table:table-cell>
          <table:table-cell table:formula="of:=[$Jour.$F317]*[$Coeff.$B$3]" office:value-type="float" office:value="0">
            <text:p>0</text:p>
          </table:table-cell>
          <table:table-cell table:formula="of:=[$Jour.$H317]*[$Coeff.$B$4]" office:value-type="float" office:value="0">
            <text:p>0</text:p>
          </table:table-cell>
          <table:table-cell table:formula="of:=[$Jour.$J317]*[$Coeff.$B$5]" office:value-type="float" office:value="0">
            <text:p>0</text:p>
          </table:table-cell>
          <table:table-cell table:formula="of:=[$Jour.$L317]*[$Coeff.$B$6]" office:value-type="float" office:value="0">
            <text:p>0</text:p>
          </table:table-cell>
          <table:table-cell table:formula="of:=[$Jour.$O317]*[$Coeff.$B$7]" office:value-type="float" office:value="0">
            <text:p>0</text:p>
          </table:table-cell>
          <table:table-cell table:formula="of:=IF([.D317]&gt;0;1;0)" office:value-type="float" office:value="1">
            <text:p>1</text:p>
          </table:table-cell>
          <table:table-cell table:formula="of:=IF([.E317]&gt;0;1;0)" office:value-type="float" office:value="0">
            <text:p>0</text:p>
          </table:table-cell>
          <table:table-cell table:formula="of:=IF([.F317]&gt;0;1;0)" office:value-type="float" office:value="0">
            <text:p>0</text:p>
          </table:table-cell>
          <table:table-cell table:formula="of:=IF([.G317]&gt;0;1;0)" office:value-type="float" office:value="0">
            <text:p>0</text:p>
          </table:table-cell>
          <table:table-cell table:formula="of:=IF([.H317]&gt;0;1;0)" office:value-type="float" office:value="0">
            <text:p>0</text:p>
          </table:table-cell>
          <table:table-cell table:formula="of:=IF([.I317]&gt;0;1;0)" office:value-type="float" office:value="0">
            <text:p>0</text:p>
          </table:table-cell>
          <table:table-cell table:formula="of:=SUM([$Jour.$E314:$Jour.$E320])/7" office:value-type="time" office:time-value="PT01H15M34.285714S">
            <text:p>01:15:34</text:p>
          </table:table-cell>
          <table:table-cell table:formula="of:=SUM([$Jour.$G314:$Jour.$G320])/7" office:value-type="time" office:time-value="PT00H00M00S">
            <text:p>00:00:00</text:p>
          </table:table-cell>
          <table:table-cell table:formula="of:=SUM([$Jour.$I314:$Jour.$I320])/7" office:value-type="time" office:time-value="PT00H00M00S">
            <text:p>00:00:00</text:p>
          </table:table-cell>
          <table:table-cell table:formula="of:=SUM([$Jour.$K314:$Jour.$K320])/7" office:value-type="time" office:time-value="PT00H00M00S">
            <text:p>00:00:00</text:p>
          </table:table-cell>
          <table:table-cell table:formula="of:=SUM([$Jour.$M314:$Jour.$M320])/7" office:value-type="time" office:time-value="PT00H00M00S">
            <text:p>00:00:00</text:p>
          </table:table-cell>
          <table:table-cell table:formula="of:=SUM([$Jour.$O314:$Jour.$O320])/7" office:value-type="time" office:time-value="PT00H07M51.428571S">
            <text:p>00:07:51</text:p>
          </table:table-cell>
          <table:table-cell table:formula="of:=SUM([.$D317:.$I317])" office:value-type="float" office:value="5">
            <text:p>5</text:p>
          </table:table-cell>
          <table:table-cell table:formula="of:=[$Jour.$E317]+[$Jour.$I317]+[$Jour.$K317]+[$Jour.$M317]+[$Jour.$O317]" office:value-type="time" office:time-value="PT00H28M00S">
            <text:p>00:28:00</text:p>
          </table:table-cell>
        </table:table-row>
        <table:table-row table:style-name="ro13">
          <table:table-cell table:formula="of:=[$Jour.A318]" office:value-type="date" office:date-value="2009-11-13">
            <text:p>13/11/09</text:p>
          </table:table-cell>
          <table:table-cell table:formula="of:=[$Jour.B318]" office:value-type="float" office:value="46">
            <text:p>46</text:p>
          </table:table-cell>
          <table:table-cell table:formula="of:=[$Jour.C318]" office:value-type="float" office:value="11">
            <text:p>11</text:p>
          </table:table-cell>
          <table:table-cell table:formula="of:=[$Jour.$D318]*[$Coeff.$B$2]" office:value-type="float" office:value="59">
            <text:p>59</text:p>
          </table:table-cell>
          <table:table-cell table:formula="of:=[$Jour.$F318]*[$Coeff.$B$3]" office:value-type="float" office:value="0">
            <text:p>0</text:p>
          </table:table-cell>
          <table:table-cell table:formula="of:=[$Jour.$H318]*[$Coeff.$B$4]" office:value-type="float" office:value="0">
            <text:p>0</text:p>
          </table:table-cell>
          <table:table-cell table:formula="of:=[$Jour.$J318]*[$Coeff.$B$5]" office:value-type="float" office:value="0">
            <text:p>0</text:p>
          </table:table-cell>
          <table:table-cell table:formula="of:=[$Jour.$L318]*[$Coeff.$B$6]" office:value-type="float" office:value="0">
            <text:p>0</text:p>
          </table:table-cell>
          <table:table-cell table:formula="of:=[$Jour.$O318]*[$Coeff.$B$7]" office:value-type="float" office:value="0">
            <text:p>0</text:p>
          </table:table-cell>
          <table:table-cell table:formula="of:=IF([.D318]&gt;0;1;0)" office:value-type="float" office:value="1">
            <text:p>1</text:p>
          </table:table-cell>
          <table:table-cell table:formula="of:=IF([.E318]&gt;0;1;0)" office:value-type="float" office:value="0">
            <text:p>0</text:p>
          </table:table-cell>
          <table:table-cell table:formula="of:=IF([.F318]&gt;0;1;0)" office:value-type="float" office:value="0">
            <text:p>0</text:p>
          </table:table-cell>
          <table:table-cell table:formula="of:=IF([.G318]&gt;0;1;0)" office:value-type="float" office:value="0">
            <text:p>0</text:p>
          </table:table-cell>
          <table:table-cell table:formula="of:=IF([.H318]&gt;0;1;0)" office:value-type="float" office:value="0">
            <text:p>0</text:p>
          </table:table-cell>
          <table:table-cell table:formula="of:=IF([.I318]&gt;0;1;0)" office:value-type="float" office:value="0">
            <text:p>0</text:p>
          </table:table-cell>
          <table:table-cell table:formula="of:=SUM([$Jour.$E315:$Jour.$E321])/7" office:value-type="time" office:time-value="PT01H16M34.285714S">
            <text:p>01:16:34</text:p>
          </table:table-cell>
          <table:table-cell table:formula="of:=SUM([$Jour.$G315:$Jour.$G321])/7" office:value-type="time" office:time-value="PT00H00M00S">
            <text:p>00:00:00</text:p>
          </table:table-cell>
          <table:table-cell table:formula="of:=SUM([$Jour.$I315:$Jour.$I321])/7" office:value-type="time" office:time-value="PT00H00M00S">
            <text:p>00:00:00</text:p>
          </table:table-cell>
          <table:table-cell table:formula="of:=SUM([$Jour.$K315:$Jour.$K321])/7" office:value-type="time" office:time-value="PT00H00M00S">
            <text:p>00:00:00</text:p>
          </table:table-cell>
          <table:table-cell table:formula="of:=SUM([$Jour.$M315:$Jour.$M321])/7" office:value-type="time" office:time-value="PT00H00M00S">
            <text:p>00:00:00</text:p>
          </table:table-cell>
          <table:table-cell table:formula="of:=SUM([$Jour.$O315:$Jour.$O321])/7" office:value-type="time" office:time-value="PT00H07M51.428571S">
            <text:p>00:07:51</text:p>
          </table:table-cell>
          <table:table-cell table:formula="of:=SUM([.$D318:.$I318])" office:value-type="float" office:value="59">
            <text:p>59</text:p>
          </table:table-cell>
          <table:table-cell table:formula="of:=[$Jour.$E318]+[$Jour.$I318]+[$Jour.$K318]+[$Jour.$M318]+[$Jour.$O318]" office:value-type="time" office:time-value="PT06H20M00S">
            <text:p>06:20:00</text:p>
          </table:table-cell>
        </table:table-row>
        <table:table-row table:style-name="ro13">
          <table:table-cell table:formula="of:=[$Jour.A319]" office:value-type="date" office:date-value="2009-11-14">
            <text:p>14/11/09</text:p>
          </table:table-cell>
          <table:table-cell table:formula="of:=[$Jour.B319]" office:value-type="float" office:value="46">
            <text:p>46</text:p>
          </table:table-cell>
          <table:table-cell table:formula="of:=[$Jour.C319]" office:value-type="float" office:value="11">
            <text:p>11</text:p>
          </table:table-cell>
          <table:table-cell table:formula="of:=[$Jour.$D319]*[$Coeff.$B$2]" office:value-type="float" office:value="6.5">
            <text:p>6,5</text:p>
          </table:table-cell>
          <table:table-cell table:formula="of:=[$Jour.$F319]*[$Coeff.$B$3]" office:value-type="float" office:value="0">
            <text:p>0</text:p>
          </table:table-cell>
          <table:table-cell table:formula="of:=[$Jour.$H319]*[$Coeff.$B$4]" office:value-type="float" office:value="0">
            <text:p>0</text:p>
          </table:table-cell>
          <table:table-cell table:formula="of:=[$Jour.$J319]*[$Coeff.$B$5]" office:value-type="float" office:value="0">
            <text:p>0</text:p>
          </table:table-cell>
          <table:table-cell table:formula="of:=[$Jour.$L319]*[$Coeff.$B$6]" office:value-type="float" office:value="0">
            <text:p>0</text:p>
          </table:table-cell>
          <table:table-cell table:formula="of:=[$Jour.$O319]*[$Coeff.$B$7]" office:value-type="float" office:value="0">
            <text:p>0</text:p>
          </table:table-cell>
          <table:table-cell table:formula="of:=IF([.D319]&gt;0;1;0)" office:value-type="float" office:value="1">
            <text:p>1</text:p>
          </table:table-cell>
          <table:table-cell table:formula="of:=IF([.E319]&gt;0;1;0)" office:value-type="float" office:value="0">
            <text:p>0</text:p>
          </table:table-cell>
          <table:table-cell table:formula="of:=IF([.F319]&gt;0;1;0)" office:value-type="float" office:value="0">
            <text:p>0</text:p>
          </table:table-cell>
          <table:table-cell table:formula="of:=IF([.G319]&gt;0;1;0)" office:value-type="float" office:value="0">
            <text:p>0</text:p>
          </table:table-cell>
          <table:table-cell table:formula="of:=IF([.H319]&gt;0;1;0)" office:value-type="float" office:value="0">
            <text:p>0</text:p>
          </table:table-cell>
          <table:table-cell table:formula="of:=IF([.I319]&gt;0;1;0)" office:value-type="float" office:value="0">
            <text:p>0</text:p>
          </table:table-cell>
          <table:table-cell table:formula="of:=SUM([$Jour.$E316:$Jour.$E322])/7" office:value-type="time" office:time-value="PT01H19M42.857143S">
            <text:p>01:19:43</text:p>
          </table:table-cell>
          <table:table-cell table:formula="of:=SUM([$Jour.$G316:$Jour.$G322])/7" office:value-type="time" office:time-value="PT00H00M00S">
            <text:p>00:00:00</text:p>
          </table:table-cell>
          <table:table-cell table:formula="of:=SUM([$Jour.$I316:$Jour.$I322])/7" office:value-type="time" office:time-value="PT00H00M00S">
            <text:p>00:00:00</text:p>
          </table:table-cell>
          <table:table-cell table:formula="of:=SUM([$Jour.$K316:$Jour.$K322])/7" office:value-type="time" office:time-value="PT00H00M00S">
            <text:p>00:00:00</text:p>
          </table:table-cell>
          <table:table-cell table:formula="of:=SUM([$Jour.$M316:$Jour.$M322])/7" office:value-type="time" office:time-value="PT00H00M00S">
            <text:p>00:00:00</text:p>
          </table:table-cell>
          <table:table-cell table:formula="of:=SUM([$Jour.$O316:$Jour.$O322])/7" office:value-type="time" office:time-value="PT00H07M51.428571S">
            <text:p>00:07:51</text:p>
          </table:table-cell>
          <table:table-cell table:formula="of:=SUM([.$D319:.$I319])" office:value-type="float" office:value="6.5">
            <text:p>6,5</text:p>
          </table:table-cell>
          <table:table-cell table:formula="of:=[$Jour.$E319]+[$Jour.$I319]+[$Jour.$K319]+[$Jour.$M319]+[$Jour.$O319]" office:value-type="time" office:time-value="PT00H36M00S">
            <text:p>00:36:00</text:p>
          </table:table-cell>
        </table:table-row>
        <table:table-row table:style-name="ro13">
          <table:table-cell table:formula="of:=[$Jour.A320]" office:value-type="date" office:date-value="2009-11-15">
            <text:p>15/11/09</text:p>
          </table:table-cell>
          <table:table-cell table:formula="of:=[$Jour.B320]" office:value-type="float" office:value="46">
            <text:p>46</text:p>
          </table:table-cell>
          <table:table-cell table:formula="of:=[$Jour.C320]" office:value-type="float" office:value="11">
            <text:p>11</text:p>
          </table:table-cell>
          <table:table-cell table:formula="of:=[$Jour.$D320]*[$Coeff.$B$2]" office:value-type="float" office:value="0">
            <text:p>0</text:p>
          </table:table-cell>
          <table:table-cell table:formula="of:=[$Jour.$F320]*[$Coeff.$B$3]" office:value-type="float" office:value="0">
            <text:p>0</text:p>
          </table:table-cell>
          <table:table-cell table:formula="of:=[$Jour.$H320]*[$Coeff.$B$4]" office:value-type="float" office:value="0">
            <text:p>0</text:p>
          </table:table-cell>
          <table:table-cell table:formula="of:=[$Jour.$J320]*[$Coeff.$B$5]" office:value-type="float" office:value="0">
            <text:p>0</text:p>
          </table:table-cell>
          <table:table-cell table:formula="of:=[$Jour.$L320]*[$Coeff.$B$6]" office:value-type="float" office:value="0">
            <text:p>0</text:p>
          </table:table-cell>
          <table:table-cell table:formula="of:=[$Jour.$O320]*[$Coeff.$B$7]" office:value-type="float" office:value="2.5">
            <text:p>2,5</text:p>
          </table:table-cell>
          <table:table-cell table:formula="of:=IF([.D320]&gt;0;1;0)" office:value-type="float" office:value="0">
            <text:p>0</text:p>
          </table:table-cell>
          <table:table-cell table:formula="of:=IF([.E320]&gt;0;1;0)" office:value-type="float" office:value="0">
            <text:p>0</text:p>
          </table:table-cell>
          <table:table-cell table:formula="of:=IF([.F320]&gt;0;1;0)" office:value-type="float" office:value="0">
            <text:p>0</text:p>
          </table:table-cell>
          <table:table-cell table:formula="of:=IF([.G320]&gt;0;1;0)" office:value-type="float" office:value="0">
            <text:p>0</text:p>
          </table:table-cell>
          <table:table-cell table:formula="of:=IF([.H320]&gt;0;1;0)" office:value-type="float" office:value="0">
            <text:p>0</text:p>
          </table:table-cell>
          <table:table-cell table:formula="of:=IF([.I320]&gt;0;1;0)" office:value-type="float" office:value="1">
            <text:p>1</text:p>
          </table:table-cell>
          <table:table-cell table:formula="of:=SUM([$Jour.$E317:$Jour.$E323])/7" office:value-type="time" office:time-value="PT01H19M42.857143S">
            <text:p>01:19:43</text:p>
          </table:table-cell>
          <table:table-cell table:formula="of:=SUM([$Jour.$G317:$Jour.$G323])/7" office:value-type="time" office:time-value="PT00H00M00S">
            <text:p>00:00:00</text:p>
          </table:table-cell>
          <table:table-cell table:formula="of:=SUM([$Jour.$I317:$Jour.$I323])/7" office:value-type="time" office:time-value="PT00H00M00S">
            <text:p>00:00:00</text:p>
          </table:table-cell>
          <table:table-cell table:formula="of:=SUM([$Jour.$K317:$Jour.$K323])/7" office:value-type="time" office:time-value="PT00H00M00S">
            <text:p>00:00:00</text:p>
          </table:table-cell>
          <table:table-cell table:formula="of:=SUM([$Jour.$M317:$Jour.$M323])/7" office:value-type="time" office:time-value="PT00H00M00S">
            <text:p>00:00:00</text:p>
          </table:table-cell>
          <table:table-cell table:formula="of:=SUM([$Jour.$O317:$Jour.$O323])/7" office:value-type="time" office:time-value="PT00H08M34.285714S">
            <text:p>00:08:34</text:p>
          </table:table-cell>
          <table:table-cell table:formula="of:=SUM([.$D320:.$I320])" office:value-type="float" office:value="2.5">
            <text:p>2,5</text:p>
          </table:table-cell>
          <table:table-cell table:formula="of:=[$Jour.$E320]+[$Jour.$I320]+[$Jour.$K320]+[$Jour.$M320]+[$Jour.$O320]" office:value-type="time" office:time-value="PT00H30M00S">
            <text:p>00:30:00</text:p>
          </table:table-cell>
        </table:table-row>
        <table:table-row table:style-name="ro13">
          <table:table-cell table:formula="of:=[$Jour.A321]" office:value-type="date" office:date-value="2009-11-16">
            <text:p>16/11/09</text:p>
          </table:table-cell>
          <table:table-cell table:formula="of:=[$Jour.B321]" office:value-type="float" office:value="47">
            <text:p>47</text:p>
          </table:table-cell>
          <table:table-cell table:formula="of:=[$Jour.C321]" office:value-type="float" office:value="11">
            <text:p>11</text:p>
          </table:table-cell>
          <table:table-cell table:formula="of:=[$Jour.$D321]*[$Coeff.$B$2]" office:value-type="float" office:value="9.5">
            <text:p>9,5</text:p>
          </table:table-cell>
          <table:table-cell table:formula="of:=[$Jour.$F321]*[$Coeff.$B$3]" office:value-type="float" office:value="0">
            <text:p>0</text:p>
          </table:table-cell>
          <table:table-cell table:formula="of:=[$Jour.$H321]*[$Coeff.$B$4]" office:value-type="float" office:value="0">
            <text:p>0</text:p>
          </table:table-cell>
          <table:table-cell table:formula="of:=[$Jour.$J321]*[$Coeff.$B$5]" office:value-type="float" office:value="0">
            <text:p>0</text:p>
          </table:table-cell>
          <table:table-cell table:formula="of:=[$Jour.$L321]*[$Coeff.$B$6]" office:value-type="float" office:value="0">
            <text:p>0</text:p>
          </table:table-cell>
          <table:table-cell table:formula="of:=[$Jour.$O321]*[$Coeff.$B$7]" office:value-type="float" office:value="0">
            <text:p>0</text:p>
          </table:table-cell>
          <table:table-cell table:formula="of:=IF([.D321]&gt;0;1;0)" office:value-type="float" office:value="1">
            <text:p>1</text:p>
          </table:table-cell>
          <table:table-cell table:formula="of:=IF([.E321]&gt;0;1;0)" office:value-type="float" office:value="0">
            <text:p>0</text:p>
          </table:table-cell>
          <table:table-cell table:formula="of:=IF([.F321]&gt;0;1;0)" office:value-type="float" office:value="0">
            <text:p>0</text:p>
          </table:table-cell>
          <table:table-cell table:formula="of:=IF([.G321]&gt;0;1;0)" office:value-type="float" office:value="0">
            <text:p>0</text:p>
          </table:table-cell>
          <table:table-cell table:formula="of:=IF([.H321]&gt;0;1;0)" office:value-type="float" office:value="0">
            <text:p>0</text:p>
          </table:table-cell>
          <table:table-cell table:formula="of:=IF([.I321]&gt;0;1;0)" office:value-type="float" office:value="0">
            <text:p>0</text:p>
          </table:table-cell>
          <table:table-cell table:formula="of:=SUM([$Jour.$E318:$Jour.$E324])/7" office:value-type="time" office:time-value="PT01H26M00S">
            <text:p>01:26:00</text:p>
          </table:table-cell>
          <table:table-cell table:formula="of:=SUM([$Jour.$G318:$Jour.$G324])/7" office:value-type="time" office:time-value="PT00H00M00S">
            <text:p>00:00:00</text:p>
          </table:table-cell>
          <table:table-cell table:formula="of:=SUM([$Jour.$I318:$Jour.$I324])/7" office:value-type="time" office:time-value="PT00H00M00S">
            <text:p>00:00:00</text:p>
          </table:table-cell>
          <table:table-cell table:formula="of:=SUM([$Jour.$K318:$Jour.$K324])/7" office:value-type="time" office:time-value="PT00H00M00S">
            <text:p>00:00:00</text:p>
          </table:table-cell>
          <table:table-cell table:formula="of:=SUM([$Jour.$M318:$Jour.$M324])/7" office:value-type="time" office:time-value="PT00H00M00S">
            <text:p>00:00:00</text:p>
          </table:table-cell>
          <table:table-cell table:formula="of:=SUM([$Jour.$O318:$Jour.$O324])/7" office:value-type="time" office:time-value="PT00H08M34.285714S">
            <text:p>00:08:34</text:p>
          </table:table-cell>
          <table:table-cell table:formula="of:=SUM([.$D321:.$I321])" office:value-type="float" office:value="9.5">
            <text:p>9,5</text:p>
          </table:table-cell>
          <table:table-cell table:formula="of:=[$Jour.$E321]+[$Jour.$I321]+[$Jour.$K321]+[$Jour.$M321]+[$Jour.$O321]" office:value-type="time" office:time-value="PT01H02M00S">
            <text:p>01:02:00</text:p>
          </table:table-cell>
        </table:table-row>
        <table:table-row table:style-name="ro13">
          <table:table-cell table:formula="of:=[$Jour.A322]" office:value-type="date" office:date-value="2009-11-17">
            <text:p>17/11/09</text:p>
          </table:table-cell>
          <table:table-cell table:formula="of:=[$Jour.B322]" office:value-type="float" office:value="47">
            <text:p>47</text:p>
          </table:table-cell>
          <table:table-cell table:formula="of:=[$Jour.C322]" office:value-type="float" office:value="11">
            <text:p>11</text:p>
          </table:table-cell>
          <table:table-cell table:formula="of:=[$Jour.$D322]*[$Coeff.$B$2]" office:value-type="float" office:value="9.5">
            <text:p>9,5</text:p>
          </table:table-cell>
          <table:table-cell table:formula="of:=[$Jour.$F322]*[$Coeff.$B$3]" office:value-type="float" office:value="0">
            <text:p>0</text:p>
          </table:table-cell>
          <table:table-cell table:formula="of:=[$Jour.$H322]*[$Coeff.$B$4]" office:value-type="float" office:value="0">
            <text:p>0</text:p>
          </table:table-cell>
          <table:table-cell table:formula="of:=[$Jour.$J322]*[$Coeff.$B$5]" office:value-type="float" office:value="0">
            <text:p>0</text:p>
          </table:table-cell>
          <table:table-cell table:formula="of:=[$Jour.$L322]*[$Coeff.$B$6]" office:value-type="float" office:value="0">
            <text:p>0</text:p>
          </table:table-cell>
          <table:table-cell table:formula="of:=[$Jour.$O322]*[$Coeff.$B$7]" office:value-type="float" office:value="0">
            <text:p>0</text:p>
          </table:table-cell>
          <table:table-cell table:formula="of:=IF([.D322]&gt;0;1;0)" office:value-type="float" office:value="1">
            <text:p>1</text:p>
          </table:table-cell>
          <table:table-cell table:formula="of:=IF([.E322]&gt;0;1;0)" office:value-type="float" office:value="0">
            <text:p>0</text:p>
          </table:table-cell>
          <table:table-cell table:formula="of:=IF([.F322]&gt;0;1;0)" office:value-type="float" office:value="0">
            <text:p>0</text:p>
          </table:table-cell>
          <table:table-cell table:formula="of:=IF([.G322]&gt;0;1;0)" office:value-type="float" office:value="0">
            <text:p>0</text:p>
          </table:table-cell>
          <table:table-cell table:formula="of:=IF([.H322]&gt;0;1;0)" office:value-type="float" office:value="0">
            <text:p>0</text:p>
          </table:table-cell>
          <table:table-cell table:formula="of:=IF([.I322]&gt;0;1;0)" office:value-type="float" office:value="0">
            <text:p>0</text:p>
          </table:table-cell>
          <table:table-cell table:formula="of:=SUM([$Jour.$E319:$Jour.$E325])/7" office:value-type="time" office:time-value="PT01H25M00S">
            <text:p>01:25:00</text:p>
          </table:table-cell>
          <table:table-cell table:formula="of:=SUM([$Jour.$G319:$Jour.$G325])/7" office:value-type="time" office:time-value="PT00H00M00S">
            <text:p>00:00:00</text:p>
          </table:table-cell>
          <table:table-cell table:formula="of:=SUM([$Jour.$I319:$Jour.$I325])/7" office:value-type="time" office:time-value="PT00H00M00S">
            <text:p>00:00:00</text:p>
          </table:table-cell>
          <table:table-cell table:formula="of:=SUM([$Jour.$K319:$Jour.$K325])/7" office:value-type="time" office:time-value="PT00H00M00S">
            <text:p>00:00:00</text:p>
          </table:table-cell>
          <table:table-cell table:formula="of:=SUM([$Jour.$M319:$Jour.$M325])/7" office:value-type="time" office:time-value="PT00H00M00S">
            <text:p>00:00:00</text:p>
          </table:table-cell>
          <table:table-cell table:formula="of:=SUM([$Jour.$O319:$Jour.$O325])/7" office:value-type="time" office:time-value="PT00H08M34.285714S">
            <text:p>00:08:34</text:p>
          </table:table-cell>
          <table:table-cell table:formula="of:=SUM([.$D322:.$I322])" office:value-type="float" office:value="9.5">
            <text:p>9,5</text:p>
          </table:table-cell>
          <table:table-cell table:formula="of:=[$Jour.$E322]+[$Jour.$I322]+[$Jour.$K322]+[$Jour.$M322]+[$Jour.$O322]" office:value-type="time" office:time-value="PT00H52M00S">
            <text:p>00:52:00</text:p>
          </table:table-cell>
        </table:table-row>
        <table:table-row table:style-name="ro13">
          <table:table-cell table:formula="of:=[$Jour.A323]" office:value-type="date" office:date-value="2009-11-18">
            <text:p>18/11/09</text:p>
          </table:table-cell>
          <table:table-cell table:formula="of:=[$Jour.B323]" office:value-type="float" office:value="47">
            <text:p>47</text:p>
          </table:table-cell>
          <table:table-cell table:formula="of:=[$Jour.C323]" office:value-type="float" office:value="11">
            <text:p>11</text:p>
          </table:table-cell>
          <table:table-cell table:formula="of:=[$Jour.$D323]*[$Coeff.$B$2]" office:value-type="float" office:value="0">
            <text:p>0</text:p>
          </table:table-cell>
          <table:table-cell table:formula="of:=[$Jour.$F323]*[$Coeff.$B$3]" office:value-type="float" office:value="0">
            <text:p>0</text:p>
          </table:table-cell>
          <table:table-cell table:formula="of:=[$Jour.$H323]*[$Coeff.$B$4]" office:value-type="float" office:value="0">
            <text:p>0</text:p>
          </table:table-cell>
          <table:table-cell table:formula="of:=[$Jour.$J323]*[$Coeff.$B$5]" office:value-type="float" office:value="0">
            <text:p>0</text:p>
          </table:table-cell>
          <table:table-cell table:formula="of:=[$Jour.$L323]*[$Coeff.$B$6]" office:value-type="float" office:value="0">
            <text:p>0</text:p>
          </table:table-cell>
          <table:table-cell table:formula="of:=[$Jour.$O323]*[$Coeff.$B$7]" office:value-type="float" office:value="2.5">
            <text:p>2,5</text:p>
          </table:table-cell>
          <table:table-cell table:formula="of:=IF([.D323]&gt;0;1;0)" office:value-type="float" office:value="0">
            <text:p>0</text:p>
          </table:table-cell>
          <table:table-cell table:formula="of:=IF([.E323]&gt;0;1;0)" office:value-type="float" office:value="0">
            <text:p>0</text:p>
          </table:table-cell>
          <table:table-cell table:formula="of:=IF([.F323]&gt;0;1;0)" office:value-type="float" office:value="0">
            <text:p>0</text:p>
          </table:table-cell>
          <table:table-cell table:formula="of:=IF([.G323]&gt;0;1;0)" office:value-type="float" office:value="0">
            <text:p>0</text:p>
          </table:table-cell>
          <table:table-cell table:formula="of:=IF([.H323]&gt;0;1;0)" office:value-type="float" office:value="0">
            <text:p>0</text:p>
          </table:table-cell>
          <table:table-cell table:formula="of:=IF([.I323]&gt;0;1;0)" office:value-type="float" office:value="1">
            <text:p>1</text:p>
          </table:table-cell>
          <table:table-cell table:formula="of:=SUM([$Jour.$E320:$Jour.$E326])/7" office:value-type="time" office:time-value="PT01H19M51.428571S">
            <text:p>01:19:51</text:p>
          </table:table-cell>
          <table:table-cell table:formula="of:=SUM([$Jour.$G320:$Jour.$G326])/7" office:value-type="time" office:time-value="PT00H00M00S">
            <text:p>00:00:00</text:p>
          </table:table-cell>
          <table:table-cell table:formula="of:=SUM([$Jour.$I320:$Jour.$I326])/7" office:value-type="time" office:time-value="PT00H00M00S">
            <text:p>00:00:00</text:p>
          </table:table-cell>
          <table:table-cell table:formula="of:=SUM([$Jour.$K320:$Jour.$K326])/7" office:value-type="time" office:time-value="PT00H00M00S">
            <text:p>00:00:00</text:p>
          </table:table-cell>
          <table:table-cell table:formula="of:=SUM([$Jour.$M320:$Jour.$M326])/7" office:value-type="time" office:time-value="PT00H00M00S">
            <text:p>00:00:00</text:p>
          </table:table-cell>
          <table:table-cell table:formula="of:=SUM([$Jour.$O320:$Jour.$O326])/7" office:value-type="time" office:time-value="PT00H08M34.285714S">
            <text:p>00:08:34</text:p>
          </table:table-cell>
          <table:table-cell table:formula="of:=SUM([.$D323:.$I323])" office:value-type="float" office:value="2.5">
            <text:p>2,5</text:p>
          </table:table-cell>
          <table:table-cell table:formula="of:=[$Jour.$E323]+[$Jour.$I323]+[$Jour.$K323]+[$Jour.$M323]+[$Jour.$O323]" office:value-type="time" office:time-value="PT00H30M00S">
            <text:p>00:30:00</text:p>
          </table:table-cell>
        </table:table-row>
        <table:table-row table:style-name="ro13">
          <table:table-cell table:formula="of:=[$Jour.A324]" office:value-type="date" office:date-value="2009-11-19">
            <text:p>19/11/09</text:p>
          </table:table-cell>
          <table:table-cell table:formula="of:=[$Jour.B324]" office:value-type="float" office:value="47">
            <text:p>47</text:p>
          </table:table-cell>
          <table:table-cell table:formula="of:=[$Jour.C324]" office:value-type="float" office:value="11">
            <text:p>11</text:p>
          </table:table-cell>
          <table:table-cell table:formula="of:=[$Jour.$D324]*[$Coeff.$B$2]" office:value-type="float" office:value="13.5">
            <text:p>13,5</text:p>
          </table:table-cell>
          <table:table-cell table:formula="of:=[$Jour.$F324]*[$Coeff.$B$3]" office:value-type="float" office:value="0">
            <text:p>0</text:p>
          </table:table-cell>
          <table:table-cell table:formula="of:=[$Jour.$H324]*[$Coeff.$B$4]" office:value-type="float" office:value="0">
            <text:p>0</text:p>
          </table:table-cell>
          <table:table-cell table:formula="of:=[$Jour.$J324]*[$Coeff.$B$5]" office:value-type="float" office:value="0">
            <text:p>0</text:p>
          </table:table-cell>
          <table:table-cell table:formula="of:=[$Jour.$L324]*[$Coeff.$B$6]" office:value-type="float" office:value="0">
            <text:p>0</text:p>
          </table:table-cell>
          <table:table-cell table:formula="of:=[$Jour.$O324]*[$Coeff.$B$7]" office:value-type="float" office:value="0">
            <text:p>0</text:p>
          </table:table-cell>
          <table:table-cell table:formula="of:=IF([.D324]&gt;0;1;0)" office:value-type="float" office:value="1">
            <text:p>1</text:p>
          </table:table-cell>
          <table:table-cell table:formula="of:=IF([.E324]&gt;0;1;0)" office:value-type="float" office:value="0">
            <text:p>0</text:p>
          </table:table-cell>
          <table:table-cell table:formula="of:=IF([.F324]&gt;0;1;0)" office:value-type="float" office:value="0">
            <text:p>0</text:p>
          </table:table-cell>
          <table:table-cell table:formula="of:=IF([.G324]&gt;0;1;0)" office:value-type="float" office:value="0">
            <text:p>0</text:p>
          </table:table-cell>
          <table:table-cell table:formula="of:=IF([.H324]&gt;0;1;0)" office:value-type="float" office:value="0">
            <text:p>0</text:p>
          </table:table-cell>
          <table:table-cell table:formula="of:=IF([.I324]&gt;0;1;0)" office:value-type="float" office:value="0">
            <text:p>0</text:p>
          </table:table-cell>
          <table:table-cell table:formula="of:=SUM([$Jour.$E321:$Jour.$E327])/7" office:value-type="time" office:time-value="PT01H35M17.142857S">
            <text:p>01:35:17</text:p>
          </table:table-cell>
          <table:table-cell table:formula="of:=SUM([$Jour.$G321:$Jour.$G327])/7" office:value-type="time" office:time-value="PT00H00M00S">
            <text:p>00:00:00</text:p>
          </table:table-cell>
          <table:table-cell table:formula="of:=SUM([$Jour.$I321:$Jour.$I327])/7" office:value-type="time" office:time-value="PT00H00M00S">
            <text:p>00:00:00</text:p>
          </table:table-cell>
          <table:table-cell table:formula="of:=SUM([$Jour.$K321:$Jour.$K327])/7" office:value-type="time" office:time-value="PT00H00M00S">
            <text:p>00:00:00</text:p>
          </table:table-cell>
          <table:table-cell table:formula="of:=SUM([$Jour.$M321:$Jour.$M327])/7" office:value-type="time" office:time-value="PT00H00M00S">
            <text:p>00:00:00</text:p>
          </table:table-cell>
          <table:table-cell table:formula="of:=SUM([$Jour.$O321:$Jour.$O327])/7" office:value-type="time" office:time-value="PT00H08M34.285714S">
            <text:p>00:08:34</text:p>
          </table:table-cell>
          <table:table-cell table:formula="of:=SUM([.$D324:.$I324])" office:value-type="float" office:value="13.5">
            <text:p>13,5</text:p>
          </table:table-cell>
          <table:table-cell table:formula="of:=[$Jour.$E324]+[$Jour.$I324]+[$Jour.$K324]+[$Jour.$M324]+[$Jour.$O324]" office:value-type="time" office:time-value="PT01H12M00S">
            <text:p>01:12:00</text:p>
          </table:table-cell>
        </table:table-row>
        <table:table-row table:style-name="ro13">
          <table:table-cell table:formula="of:=[$Jour.A325]" office:value-type="date" office:date-value="2009-11-20">
            <text:p>20/11/09</text:p>
          </table:table-cell>
          <table:table-cell table:formula="of:=[$Jour.B325]" office:value-type="float" office:value="47">
            <text:p>47</text:p>
          </table:table-cell>
          <table:table-cell table:formula="of:=[$Jour.C325]" office:value-type="float" office:value="11">
            <text:p>11</text:p>
          </table:table-cell>
          <table:table-cell table:formula="of:=[$Jour.$D325]*[$Coeff.$B$2]" office:value-type="float" office:value="59">
            <text:p>59</text:p>
          </table:table-cell>
          <table:table-cell table:formula="of:=[$Jour.$F325]*[$Coeff.$B$3]" office:value-type="float" office:value="0">
            <text:p>0</text:p>
          </table:table-cell>
          <table:table-cell table:formula="of:=[$Jour.$H325]*[$Coeff.$B$4]" office:value-type="float" office:value="0">
            <text:p>0</text:p>
          </table:table-cell>
          <table:table-cell table:formula="of:=[$Jour.$J325]*[$Coeff.$B$5]" office:value-type="float" office:value="0">
            <text:p>0</text:p>
          </table:table-cell>
          <table:table-cell table:formula="of:=[$Jour.$L325]*[$Coeff.$B$6]" office:value-type="float" office:value="0">
            <text:p>0</text:p>
          </table:table-cell>
          <table:table-cell table:formula="of:=[$Jour.$O325]*[$Coeff.$B$7]" office:value-type="float" office:value="0">
            <text:p>0</text:p>
          </table:table-cell>
          <table:table-cell table:formula="of:=IF([.D325]&gt;0;1;0)" office:value-type="float" office:value="1">
            <text:p>1</text:p>
          </table:table-cell>
          <table:table-cell table:formula="of:=IF([.E325]&gt;0;1;0)" office:value-type="float" office:value="0">
            <text:p>0</text:p>
          </table:table-cell>
          <table:table-cell table:formula="of:=IF([.F325]&gt;0;1;0)" office:value-type="float" office:value="0">
            <text:p>0</text:p>
          </table:table-cell>
          <table:table-cell table:formula="of:=IF([.G325]&gt;0;1;0)" office:value-type="float" office:value="0">
            <text:p>0</text:p>
          </table:table-cell>
          <table:table-cell table:formula="of:=IF([.H325]&gt;0;1;0)" office:value-type="float" office:value="0">
            <text:p>0</text:p>
          </table:table-cell>
          <table:table-cell table:formula="of:=IF([.I325]&gt;0;1;0)" office:value-type="float" office:value="0">
            <text:p>0</text:p>
          </table:table-cell>
          <table:table-cell table:formula="of:=SUM([$Jour.$E322:$Jour.$E328])/7" office:value-type="time" office:time-value="PT01H34M42.857143S">
            <text:p>01:34:43</text:p>
          </table:table-cell>
          <table:table-cell table:formula="of:=SUM([$Jour.$G322:$Jour.$G328])/7" office:value-type="time" office:time-value="PT00H00M00S">
            <text:p>00:00:00</text:p>
          </table:table-cell>
          <table:table-cell table:formula="of:=SUM([$Jour.$I322:$Jour.$I328])/7" office:value-type="time" office:time-value="PT00H00M00S">
            <text:p>00:00:00</text:p>
          </table:table-cell>
          <table:table-cell table:formula="of:=SUM([$Jour.$K322:$Jour.$K328])/7" office:value-type="time" office:time-value="PT00H00M00S">
            <text:p>00:00:00</text:p>
          </table:table-cell>
          <table:table-cell table:formula="of:=SUM([$Jour.$M322:$Jour.$M328])/7" office:value-type="time" office:time-value="PT00H00M00S">
            <text:p>00:00:00</text:p>
          </table:table-cell>
          <table:table-cell table:formula="of:=SUM([$Jour.$O322:$Jour.$O328])/7" office:value-type="time" office:time-value="PT00H08M34.285714S">
            <text:p>00:08:34</text:p>
          </table:table-cell>
          <table:table-cell table:formula="of:=SUM([.$D325:.$I325])" office:value-type="float" office:value="59">
            <text:p>59</text:p>
          </table:table-cell>
          <table:table-cell table:formula="of:=[$Jour.$E325]+[$Jour.$I325]+[$Jour.$K325]+[$Jour.$M325]+[$Jour.$O325]" office:value-type="time" office:time-value="PT06H13M00S">
            <text:p>06:13:00</text:p>
          </table:table-cell>
        </table:table-row>
        <table:table-row table:style-name="ro13">
          <table:table-cell table:formula="of:=[$Jour.A326]" office:value-type="date" office:date-value="2009-11-21">
            <text:p>21/11/09</text:p>
          </table:table-cell>
          <table:table-cell table:formula="of:=[$Jour.B326]" office:value-type="float" office:value="47">
            <text:p>47</text:p>
          </table:table-cell>
          <table:table-cell table:formula="of:=[$Jour.C326]" office:value-type="float" office:value="11">
            <text:p>11</text:p>
          </table:table-cell>
          <table:table-cell table:formula="of:=[$Jour.$D326]*[$Coeff.$B$2]" office:value-type="float" office:value="0">
            <text:p>0</text:p>
          </table:table-cell>
          <table:table-cell table:formula="of:=[$Jour.$F326]*[$Coeff.$B$3]" office:value-type="float" office:value="0">
            <text:p>0</text:p>
          </table:table-cell>
          <table:table-cell table:formula="of:=[$Jour.$H326]*[$Coeff.$B$4]" office:value-type="float" office:value="0">
            <text:p>0</text:p>
          </table:table-cell>
          <table:table-cell table:formula="of:=[$Jour.$J326]*[$Coeff.$B$5]" office:value-type="float" office:value="0">
            <text:p>0</text:p>
          </table:table-cell>
          <table:table-cell table:formula="of:=[$Jour.$L326]*[$Coeff.$B$6]" office:value-type="float" office:value="0">
            <text:p>0</text:p>
          </table:table-cell>
          <table:table-cell table:formula="of:=[$Jour.$O326]*[$Coeff.$B$7]" office:value-type="float" office:value="0">
            <text:p>0</text:p>
          </table:table-cell>
          <table:table-cell table:formula="of:=IF([.D326]&gt;0;1;0)" office:value-type="float" office:value="0">
            <text:p>0</text:p>
          </table:table-cell>
          <table:table-cell table:formula="of:=IF([.E326]&gt;0;1;0)" office:value-type="float" office:value="0">
            <text:p>0</text:p>
          </table:table-cell>
          <table:table-cell table:formula="of:=IF([.F326]&gt;0;1;0)" office:value-type="float" office:value="0">
            <text:p>0</text:p>
          </table:table-cell>
          <table:table-cell table:formula="of:=IF([.G326]&gt;0;1;0)" office:value-type="float" office:value="0">
            <text:p>0</text:p>
          </table:table-cell>
          <table:table-cell table:formula="of:=IF([.H326]&gt;0;1;0)" office:value-type="float" office:value="0">
            <text:p>0</text:p>
          </table:table-cell>
          <table:table-cell table:formula="of:=IF([.I326]&gt;0;1;0)" office:value-type="float" office:value="0">
            <text:p>0</text:p>
          </table:table-cell>
          <table:table-cell table:formula="of:=SUM([$Jour.$E323:$Jour.$E329])/7" office:value-type="time" office:time-value="PT01H38M08.571429S">
            <text:p>01:38:09</text:p>
          </table:table-cell>
          <table:table-cell table:formula="of:=SUM([$Jour.$G323:$Jour.$G329])/7" office:value-type="time" office:time-value="PT00H00M00S">
            <text:p>00:00:00</text:p>
          </table:table-cell>
          <table:table-cell table:formula="of:=SUM([$Jour.$I323:$Jour.$I329])/7" office:value-type="time" office:time-value="PT00H00M00S">
            <text:p>00:00:00</text:p>
          </table:table-cell>
          <table:table-cell table:formula="of:=SUM([$Jour.$K323:$Jour.$K329])/7" office:value-type="time" office:time-value="PT00H00M00S">
            <text:p>00:00:00</text:p>
          </table:table-cell>
          <table:table-cell table:formula="of:=SUM([$Jour.$M323:$Jour.$M329])/7" office:value-type="time" office:time-value="PT00H00M00S">
            <text:p>00:00:00</text:p>
          </table:table-cell>
          <table:table-cell table:formula="of:=SUM([$Jour.$O323:$Jour.$O329])/7" office:value-type="time" office:time-value="PT00H08M34.285714S">
            <text:p>00:08:34</text:p>
          </table:table-cell>
          <table:table-cell table:formula="of:=SUM([.$D326:.$I326])" office:value-type="float" office:value="0">
            <text:p>0</text:p>
          </table:table-cell>
          <table:table-cell table:formula="of:=[$Jour.$E326]+[$Jour.$I326]+[$Jour.$K326]+[$Jour.$M326]+[$Jour.$O326]" office:value-type="float" office:value="0">
            <text:p>0</text:p>
          </table:table-cell>
        </table:table-row>
        <table:table-row table:style-name="ro13">
          <table:table-cell table:formula="of:=[$Jour.A327]" office:value-type="date" office:date-value="2009-11-22">
            <text:p>22/11/09</text:p>
          </table:table-cell>
          <table:table-cell table:formula="of:=[$Jour.B327]" office:value-type="float" office:value="47">
            <text:p>47</text:p>
          </table:table-cell>
          <table:table-cell table:formula="of:=[$Jour.C327]" office:value-type="float" office:value="11">
            <text:p>11</text:p>
          </table:table-cell>
          <table:table-cell table:formula="of:=[$Jour.$D327]*[$Coeff.$B$2]" office:value-type="float" office:value="20">
            <text:p>20</text:p>
          </table:table-cell>
          <table:table-cell table:formula="of:=[$Jour.$F327]*[$Coeff.$B$3]" office:value-type="float" office:value="0">
            <text:p>0</text:p>
          </table:table-cell>
          <table:table-cell table:formula="of:=[$Jour.$H327]*[$Coeff.$B$4]" office:value-type="float" office:value="0">
            <text:p>0</text:p>
          </table:table-cell>
          <table:table-cell table:formula="of:=[$Jour.$J327]*[$Coeff.$B$5]" office:value-type="float" office:value="0">
            <text:p>0</text:p>
          </table:table-cell>
          <table:table-cell table:formula="of:=[$Jour.$L327]*[$Coeff.$B$6]" office:value-type="float" office:value="0">
            <text:p>0</text:p>
          </table:table-cell>
          <table:table-cell table:formula="of:=[$Jour.$O327]*[$Coeff.$B$7]" office:value-type="float" office:value="2.5">
            <text:p>2,5</text:p>
          </table:table-cell>
          <table:table-cell table:formula="of:=IF([.D327]&gt;0;1;0)" office:value-type="float" office:value="1">
            <text:p>1</text:p>
          </table:table-cell>
          <table:table-cell table:formula="of:=IF([.E327]&gt;0;1;0)" office:value-type="float" office:value="0">
            <text:p>0</text:p>
          </table:table-cell>
          <table:table-cell table:formula="of:=IF([.F327]&gt;0;1;0)" office:value-type="float" office:value="0">
            <text:p>0</text:p>
          </table:table-cell>
          <table:table-cell table:formula="of:=IF([.G327]&gt;0;1;0)" office:value-type="float" office:value="0">
            <text:p>0</text:p>
          </table:table-cell>
          <table:table-cell table:formula="of:=IF([.H327]&gt;0;1;0)" office:value-type="float" office:value="0">
            <text:p>0</text:p>
          </table:table-cell>
          <table:table-cell table:formula="of:=IF([.I327]&gt;0;1;0)" office:value-type="float" office:value="1">
            <text:p>1</text:p>
          </table:table-cell>
          <table:table-cell table:formula="of:=SUM([$Jour.$E324:$Jour.$E330])/7" office:value-type="time" office:time-value="PT02H05M17.142857S">
            <text:p>02:05:17</text:p>
          </table:table-cell>
          <table:table-cell table:formula="of:=SUM([$Jour.$G324:$Jour.$G330])/7" office:value-type="time" office:time-value="PT00H00M00S">
            <text:p>00:00:00</text:p>
          </table:table-cell>
          <table:table-cell table:formula="of:=SUM([$Jour.$I324:$Jour.$I330])/7" office:value-type="time" office:time-value="PT00H00M00S">
            <text:p>00:00:00</text:p>
          </table:table-cell>
          <table:table-cell table:formula="of:=SUM([$Jour.$K324:$Jour.$K330])/7" office:value-type="time" office:time-value="PT00H00M00S">
            <text:p>00:00:00</text:p>
          </table:table-cell>
          <table:table-cell table:formula="of:=SUM([$Jour.$M324:$Jour.$M330])/7" office:value-type="time" office:time-value="PT00H00M00S">
            <text:p>00:00:00</text:p>
          </table:table-cell>
          <table:table-cell table:formula="of:=SUM([$Jour.$O324:$Jour.$O330])/7" office:value-type="time" office:time-value="PT00H08M34.285714S">
            <text:p>00:08:34</text:p>
          </table:table-cell>
          <table:table-cell table:formula="of:=SUM([.$D327:.$I327])" office:value-type="float" office:value="22.5">
            <text:p>22,5</text:p>
          </table:table-cell>
          <table:table-cell table:formula="of:=[$Jour.$E327]+[$Jour.$I327]+[$Jour.$K327]+[$Jour.$M327]+[$Jour.$O327]" office:value-type="time" office:time-value="PT02H18M00S">
            <text:p>02:18:00</text:p>
          </table:table-cell>
        </table:table-row>
        <table:table-row table:style-name="ro13">
          <table:table-cell table:formula="of:=[$Jour.A328]" office:value-type="date" office:date-value="2009-11-23">
            <text:p>23/11/09</text:p>
          </table:table-cell>
          <table:table-cell table:formula="of:=[$Jour.B328]" office:value-type="float" office:value="48">
            <text:p>48</text:p>
          </table:table-cell>
          <table:table-cell table:formula="of:=[$Jour.C328]" office:value-type="float" office:value="11">
            <text:p>11</text:p>
          </table:table-cell>
          <table:table-cell table:formula="of:=[$Jour.$D328]*[$Coeff.$B$2]" office:value-type="float" office:value="9.5">
            <text:p>9,5</text:p>
          </table:table-cell>
          <table:table-cell table:formula="of:=[$Jour.$F328]*[$Coeff.$B$3]" office:value-type="float" office:value="0">
            <text:p>0</text:p>
          </table:table-cell>
          <table:table-cell table:formula="of:=[$Jour.$H328]*[$Coeff.$B$4]" office:value-type="float" office:value="0">
            <text:p>0</text:p>
          </table:table-cell>
          <table:table-cell table:formula="of:=[$Jour.$J328]*[$Coeff.$B$5]" office:value-type="float" office:value="0">
            <text:p>0</text:p>
          </table:table-cell>
          <table:table-cell table:formula="of:=[$Jour.$L328]*[$Coeff.$B$6]" office:value-type="float" office:value="0">
            <text:p>0</text:p>
          </table:table-cell>
          <table:table-cell table:formula="of:=[$Jour.$O328]*[$Coeff.$B$7]" office:value-type="float" office:value="0">
            <text:p>0</text:p>
          </table:table-cell>
          <table:table-cell table:formula="of:=IF([.D328]&gt;0;1;0)" office:value-type="float" office:value="1">
            <text:p>1</text:p>
          </table:table-cell>
          <table:table-cell table:formula="of:=IF([.E328]&gt;0;1;0)" office:value-type="float" office:value="0">
            <text:p>0</text:p>
          </table:table-cell>
          <table:table-cell table:formula="of:=IF([.F328]&gt;0;1;0)" office:value-type="float" office:value="0">
            <text:p>0</text:p>
          </table:table-cell>
          <table:table-cell table:formula="of:=IF([.G328]&gt;0;1;0)" office:value-type="float" office:value="0">
            <text:p>0</text:p>
          </table:table-cell>
          <table:table-cell table:formula="of:=IF([.H328]&gt;0;1;0)" office:value-type="float" office:value="0">
            <text:p>0</text:p>
          </table:table-cell>
          <table:table-cell table:formula="of:=IF([.I328]&gt;0;1;0)" office:value-type="float" office:value="0">
            <text:p>0</text:p>
          </table:table-cell>
          <table:table-cell table:formula="of:=SUM([$Jour.$E325:$Jour.$E331])/7" office:value-type="time" office:time-value="PT02H45M42.857143S">
            <text:p>02:45:43</text:p>
          </table:table-cell>
          <table:table-cell table:formula="of:=SUM([$Jour.$G325:$Jour.$G331])/7" office:value-type="time" office:time-value="PT00H00M00S">
            <text:p>00:00:00</text:p>
          </table:table-cell>
          <table:table-cell table:formula="of:=SUM([$Jour.$I325:$Jour.$I331])/7" office:value-type="time" office:time-value="PT00H00M00S">
            <text:p>00:00:00</text:p>
          </table:table-cell>
          <table:table-cell table:formula="of:=SUM([$Jour.$K325:$Jour.$K331])/7" office:value-type="time" office:time-value="PT00H00M00S">
            <text:p>00:00:00</text:p>
          </table:table-cell>
          <table:table-cell table:formula="of:=SUM([$Jour.$M325:$Jour.$M331])/7" office:value-type="time" office:time-value="PT00H00M00S">
            <text:p>00:00:00</text:p>
          </table:table-cell>
          <table:table-cell table:formula="of:=SUM([$Jour.$O325:$Jour.$O331])/7" office:value-type="time" office:time-value="PT00H08M34.285714S">
            <text:p>00:08:34</text:p>
          </table:table-cell>
          <table:table-cell table:formula="of:=SUM([.$D328:.$I328])" office:value-type="float" office:value="9.5">
            <text:p>9,5</text:p>
          </table:table-cell>
          <table:table-cell table:formula="of:=[$Jour.$E328]+[$Jour.$I328]+[$Jour.$K328]+[$Jour.$M328]+[$Jour.$O328]" office:value-type="time" office:time-value="PT00H58M00S">
            <text:p>00:58:00</text:p>
          </table:table-cell>
        </table:table-row>
        <table:table-row table:style-name="ro13">
          <table:table-cell table:formula="of:=[$Jour.A329]" office:value-type="date" office:date-value="2009-11-24">
            <text:p>24/11/09</text:p>
          </table:table-cell>
          <table:table-cell table:formula="of:=[$Jour.B329]" office:value-type="float" office:value="48">
            <text:p>48</text:p>
          </table:table-cell>
          <table:table-cell table:formula="of:=[$Jour.C329]" office:value-type="float" office:value="11">
            <text:p>11</text:p>
          </table:table-cell>
          <table:table-cell table:formula="of:=[$Jour.$D329]*[$Coeff.$B$2]" office:value-type="float" office:value="13.5">
            <text:p>13,5</text:p>
          </table:table-cell>
          <table:table-cell table:formula="of:=[$Jour.$F329]*[$Coeff.$B$3]" office:value-type="float" office:value="0">
            <text:p>0</text:p>
          </table:table-cell>
          <table:table-cell table:formula="of:=[$Jour.$H329]*[$Coeff.$B$4]" office:value-type="float" office:value="0">
            <text:p>0</text:p>
          </table:table-cell>
          <table:table-cell table:formula="of:=[$Jour.$J329]*[$Coeff.$B$5]" office:value-type="float" office:value="0">
            <text:p>0</text:p>
          </table:table-cell>
          <table:table-cell table:formula="of:=[$Jour.$L329]*[$Coeff.$B$6]" office:value-type="float" office:value="0">
            <text:p>0</text:p>
          </table:table-cell>
          <table:table-cell table:formula="of:=[$Jour.$O329]*[$Coeff.$B$7]" office:value-type="float" office:value="0">
            <text:p>0</text:p>
          </table:table-cell>
          <table:table-cell table:formula="of:=IF([.D329]&gt;0;1;0)" office:value-type="float" office:value="1">
            <text:p>1</text:p>
          </table:table-cell>
          <table:table-cell table:formula="of:=IF([.E329]&gt;0;1;0)" office:value-type="float" office:value="0">
            <text:p>0</text:p>
          </table:table-cell>
          <table:table-cell table:formula="of:=IF([.F329]&gt;0;1;0)" office:value-type="float" office:value="0">
            <text:p>0</text:p>
          </table:table-cell>
          <table:table-cell table:formula="of:=IF([.G329]&gt;0;1;0)" office:value-type="float" office:value="0">
            <text:p>0</text:p>
          </table:table-cell>
          <table:table-cell table:formula="of:=IF([.H329]&gt;0;1;0)" office:value-type="float" office:value="0">
            <text:p>0</text:p>
          </table:table-cell>
          <table:table-cell table:formula="of:=IF([.I329]&gt;0;1;0)" office:value-type="float" office:value="0">
            <text:p>0</text:p>
          </table:table-cell>
          <table:table-cell table:formula="of:=SUM([$Jour.$E326:$Jour.$E332])/7" office:value-type="time" office:time-value="PT01H52M25.714286S">
            <text:p>01:52:26</text:p>
          </table:table-cell>
          <table:table-cell table:formula="of:=SUM([$Jour.$G326:$Jour.$G332])/7" office:value-type="time" office:time-value="PT00H00M00S">
            <text:p>00:00:00</text:p>
          </table:table-cell>
          <table:table-cell table:formula="of:=SUM([$Jour.$I326:$Jour.$I332])/7" office:value-type="time" office:time-value="PT00H00M00S">
            <text:p>00:00:00</text:p>
          </table:table-cell>
          <table:table-cell table:formula="of:=SUM([$Jour.$K326:$Jour.$K332])/7" office:value-type="time" office:time-value="PT00H00M00S">
            <text:p>00:00:00</text:p>
          </table:table-cell>
          <table:table-cell table:formula="of:=SUM([$Jour.$M326:$Jour.$M332])/7" office:value-type="time" office:time-value="PT00H00M00S">
            <text:p>00:00:00</text:p>
          </table:table-cell>
          <table:table-cell table:formula="of:=SUM([$Jour.$O326:$Jour.$O332])/7" office:value-type="time" office:time-value="PT00H08M34.285714S">
            <text:p>00:08:34</text:p>
          </table:table-cell>
          <table:table-cell table:formula="of:=SUM([.$D329:.$I329])" office:value-type="float" office:value="13.5">
            <text:p>13,5</text:p>
          </table:table-cell>
          <table:table-cell table:formula="of:=[$Jour.$E329]+[$Jour.$I329]+[$Jour.$K329]+[$Jour.$M329]+[$Jour.$O329]" office:value-type="time" office:time-value="PT01H16M00S">
            <text:p>01:16:00</text:p>
          </table:table-cell>
        </table:table-row>
        <table:table-row table:style-name="ro13">
          <table:table-cell table:formula="of:=[$Jour.A330]" office:value-type="date" office:date-value="2009-11-25">
            <text:p>25/11/09</text:p>
          </table:table-cell>
          <table:table-cell table:formula="of:=[$Jour.B330]" office:value-type="float" office:value="48">
            <text:p>48</text:p>
          </table:table-cell>
          <table:table-cell table:formula="of:=[$Jour.C330]" office:value-type="float" office:value="11">
            <text:p>11</text:p>
          </table:table-cell>
          <table:table-cell table:formula="of:=[$Jour.$D330]*[$Coeff.$B$2]" office:value-type="float" office:value="30">
            <text:p>30</text:p>
          </table:table-cell>
          <table:table-cell table:formula="of:=[$Jour.$F330]*[$Coeff.$B$3]" office:value-type="float" office:value="0">
            <text:p>0</text:p>
          </table:table-cell>
          <table:table-cell table:formula="of:=[$Jour.$H330]*[$Coeff.$B$4]" office:value-type="float" office:value="0">
            <text:p>0</text:p>
          </table:table-cell>
          <table:table-cell table:formula="of:=[$Jour.$J330]*[$Coeff.$B$5]" office:value-type="float" office:value="0">
            <text:p>0</text:p>
          </table:table-cell>
          <table:table-cell table:formula="of:=[$Jour.$L330]*[$Coeff.$B$6]" office:value-type="float" office:value="0">
            <text:p>0</text:p>
          </table:table-cell>
          <table:table-cell table:formula="of:=[$Jour.$O330]*[$Coeff.$B$7]" office:value-type="float" office:value="2.5">
            <text:p>2,5</text:p>
          </table:table-cell>
          <table:table-cell table:formula="of:=IF([.D330]&gt;0;1;0)" office:value-type="float" office:value="1">
            <text:p>1</text:p>
          </table:table-cell>
          <table:table-cell table:formula="of:=IF([.E330]&gt;0;1;0)" office:value-type="float" office:value="0">
            <text:p>0</text:p>
          </table:table-cell>
          <table:table-cell table:formula="of:=IF([.F330]&gt;0;1;0)" office:value-type="float" office:value="0">
            <text:p>0</text:p>
          </table:table-cell>
          <table:table-cell table:formula="of:=IF([.G330]&gt;0;1;0)" office:value-type="float" office:value="0">
            <text:p>0</text:p>
          </table:table-cell>
          <table:table-cell table:formula="of:=IF([.H330]&gt;0;1;0)" office:value-type="float" office:value="0">
            <text:p>0</text:p>
          </table:table-cell>
          <table:table-cell table:formula="of:=IF([.I330]&gt;0;1;0)" office:value-type="float" office:value="1">
            <text:p>1</text:p>
          </table:table-cell>
          <table:table-cell table:formula="of:=SUM([$Jour.$E327:$Jour.$E333])/7" office:value-type="time" office:time-value="PT02H01M42.857143S">
            <text:p>02:01:43</text:p>
          </table:table-cell>
          <table:table-cell table:formula="of:=SUM([$Jour.$G327:$Jour.$G333])/7" office:value-type="time" office:time-value="PT00H00M00S">
            <text:p>00:00:00</text:p>
          </table:table-cell>
          <table:table-cell table:formula="of:=SUM([$Jour.$I327:$Jour.$I333])/7" office:value-type="time" office:time-value="PT00H00M00S">
            <text:p>00:00:00</text:p>
          </table:table-cell>
          <table:table-cell table:formula="of:=SUM([$Jour.$K327:$Jour.$K333])/7" office:value-type="time" office:time-value="PT00H00M00S">
            <text:p>00:00:00</text:p>
          </table:table-cell>
          <table:table-cell table:formula="of:=SUM([$Jour.$M327:$Jour.$M333])/7" office:value-type="time" office:time-value="PT00H00M00S">
            <text:p>00:00:00</text:p>
          </table:table-cell>
          <table:table-cell table:formula="of:=SUM([$Jour.$O327:$Jour.$O333])/7" office:value-type="time" office:time-value="PT00H08M34.285714S">
            <text:p>00:08:34</text:p>
          </table:table-cell>
          <table:table-cell table:formula="of:=SUM([.$D330:.$I330])" office:value-type="float" office:value="32.5">
            <text:p>32,5</text:p>
          </table:table-cell>
          <table:table-cell table:formula="of:=[$Jour.$E330]+[$Jour.$I330]+[$Jour.$K330]+[$Jour.$M330]+[$Jour.$O330]" office:value-type="time" office:time-value="PT03H40M00S">
            <text:p>03:40:00</text:p>
          </table:table-cell>
        </table:table-row>
        <table:table-row table:style-name="ro13">
          <table:table-cell table:formula="of:=[$Jour.A331]" office:value-type="date" office:date-value="2009-11-26">
            <text:p>26/11/09</text:p>
          </table:table-cell>
          <table:table-cell table:formula="of:=[$Jour.B331]" office:value-type="float" office:value="48">
            <text:p>48</text:p>
          </table:table-cell>
          <table:table-cell table:formula="of:=[$Jour.C331]" office:value-type="float" office:value="11">
            <text:p>11</text:p>
          </table:table-cell>
          <table:table-cell table:formula="of:=[$Jour.$D331]*[$Coeff.$B$2]" office:value-type="float" office:value="48">
            <text:p>48</text:p>
          </table:table-cell>
          <table:table-cell table:formula="of:=[$Jour.$F331]*[$Coeff.$B$3]" office:value-type="float" office:value="0">
            <text:p>0</text:p>
          </table:table-cell>
          <table:table-cell table:formula="of:=[$Jour.$H331]*[$Coeff.$B$4]" office:value-type="float" office:value="0">
            <text:p>0</text:p>
          </table:table-cell>
          <table:table-cell table:formula="of:=[$Jour.$J331]*[$Coeff.$B$5]" office:value-type="float" office:value="0">
            <text:p>0</text:p>
          </table:table-cell>
          <table:table-cell table:formula="of:=[$Jour.$L331]*[$Coeff.$B$6]" office:value-type="float" office:value="0">
            <text:p>0</text:p>
          </table:table-cell>
          <table:table-cell table:formula="of:=[$Jour.$O331]*[$Coeff.$B$7]" office:value-type="float" office:value="0">
            <text:p>0</text:p>
          </table:table-cell>
          <table:table-cell table:formula="of:=IF([.D331]&gt;0;1;0)" office:value-type="float" office:value="1">
            <text:p>1</text:p>
          </table:table-cell>
          <table:table-cell table:formula="of:=IF([.E331]&gt;0;1;0)" office:value-type="float" office:value="0">
            <text:p>0</text:p>
          </table:table-cell>
          <table:table-cell table:formula="of:=IF([.F331]&gt;0;1;0)" office:value-type="float" office:value="0">
            <text:p>0</text:p>
          </table:table-cell>
          <table:table-cell table:formula="of:=IF([.G331]&gt;0;1;0)" office:value-type="float" office:value="0">
            <text:p>0</text:p>
          </table:table-cell>
          <table:table-cell table:formula="of:=IF([.H331]&gt;0;1;0)" office:value-type="float" office:value="0">
            <text:p>0</text:p>
          </table:table-cell>
          <table:table-cell table:formula="of:=IF([.I331]&gt;0;1;0)" office:value-type="float" office:value="0">
            <text:p>0</text:p>
          </table:table-cell>
          <table:table-cell table:formula="of:=SUM([$Jour.$E328:$Jour.$E334])/7" office:value-type="time" office:time-value="PT01H46M17.142857S">
            <text:p>01:46:17</text:p>
          </table:table-cell>
          <table:table-cell table:formula="of:=SUM([$Jour.$G328:$Jour.$G334])/7" office:value-type="time" office:time-value="PT00H00M00S">
            <text:p>00:00:00</text:p>
          </table:table-cell>
          <table:table-cell table:formula="of:=SUM([$Jour.$I328:$Jour.$I334])/7" office:value-type="time" office:time-value="PT00H00M00S">
            <text:p>00:00:00</text:p>
          </table:table-cell>
          <table:table-cell table:formula="of:=SUM([$Jour.$K328:$Jour.$K334])/7" office:value-type="time" office:time-value="PT00H00M00S">
            <text:p>00:00:00</text:p>
          </table:table-cell>
          <table:table-cell table:formula="of:=SUM([$Jour.$M328:$Jour.$M334])/7" office:value-type="time" office:time-value="PT00H00M00S">
            <text:p>00:00:00</text:p>
          </table:table-cell>
          <table:table-cell table:formula="of:=SUM([$Jour.$O328:$Jour.$O334])/7" office:value-type="time" office:time-value="PT00H08M34.285714S">
            <text:p>00:08:34</text:p>
          </table:table-cell>
          <table:table-cell table:formula="of:=SUM([.$D331:.$I331])" office:value-type="float" office:value="48">
            <text:p>48</text:p>
          </table:table-cell>
          <table:table-cell table:formula="of:=[$Jour.$E331]+[$Jour.$I331]+[$Jour.$K331]+[$Jour.$M331]+[$Jour.$O331]" office:value-type="time" office:time-value="PT05H55M00S">
            <text:p>05:55:00</text:p>
          </table:table-cell>
        </table:table-row>
        <table:table-row table:style-name="ro13">
          <table:table-cell table:formula="of:=[$Jour.A332]" office:value-type="date" office:date-value="2009-11-27">
            <text:p>27/11/09</text:p>
          </table:table-cell>
          <table:table-cell table:formula="of:=[$Jour.B332]" office:value-type="float" office:value="48">
            <text:p>48</text:p>
          </table:table-cell>
          <table:table-cell table:formula="of:=[$Jour.C332]" office:value-type="float" office:value="11">
            <text:p>11</text:p>
          </table:table-cell>
          <table:table-cell table:formula="of:=[$Jour.$D332]*[$Coeff.$B$2]" office:value-type="float" office:value="0">
            <text:p>0</text:p>
          </table:table-cell>
          <table:table-cell table:formula="of:=[$Jour.$F332]*[$Coeff.$B$3]" office:value-type="float" office:value="0">
            <text:p>0</text:p>
          </table:table-cell>
          <table:table-cell table:formula="of:=[$Jour.$H332]*[$Coeff.$B$4]" office:value-type="float" office:value="0">
            <text:p>0</text:p>
          </table:table-cell>
          <table:table-cell table:formula="of:=[$Jour.$J332]*[$Coeff.$B$5]" office:value-type="float" office:value="0">
            <text:p>0</text:p>
          </table:table-cell>
          <table:table-cell table:formula="of:=[$Jour.$L332]*[$Coeff.$B$6]" office:value-type="float" office:value="0">
            <text:p>0</text:p>
          </table:table-cell>
          <table:table-cell table:formula="of:=[$Jour.$O332]*[$Coeff.$B$7]" office:value-type="float" office:value="0">
            <text:p>0</text:p>
          </table:table-cell>
          <table:table-cell table:formula="of:=IF([.D332]&gt;0;1;0)" office:value-type="float" office:value="0">
            <text:p>0</text:p>
          </table:table-cell>
          <table:table-cell table:formula="of:=IF([.E332]&gt;0;1;0)" office:value-type="float" office:value="0">
            <text:p>0</text:p>
          </table:table-cell>
          <table:table-cell table:formula="of:=IF([.F332]&gt;0;1;0)" office:value-type="float" office:value="0">
            <text:p>0</text:p>
          </table:table-cell>
          <table:table-cell table:formula="of:=IF([.G332]&gt;0;1;0)" office:value-type="float" office:value="0">
            <text:p>0</text:p>
          </table:table-cell>
          <table:table-cell table:formula="of:=IF([.H332]&gt;0;1;0)" office:value-type="float" office:value="0">
            <text:p>0</text:p>
          </table:table-cell>
          <table:table-cell table:formula="of:=IF([.I332]&gt;0;1;0)" office:value-type="float" office:value="0">
            <text:p>0</text:p>
          </table:table-cell>
          <table:table-cell table:formula="of:=SUM([$Jour.$E329:$Jour.$E335])/7" office:value-type="time" office:time-value="PT01H46M34.285714S">
            <text:p>01:46:34</text:p>
          </table:table-cell>
          <table:table-cell table:formula="of:=SUM([$Jour.$G329:$Jour.$G335])/7" office:value-type="time" office:time-value="PT00H00M00S">
            <text:p>00:00:00</text:p>
          </table:table-cell>
          <table:table-cell table:formula="of:=SUM([$Jour.$I329:$Jour.$I335])/7" office:value-type="time" office:time-value="PT00H00M00S">
            <text:p>00:00:00</text:p>
          </table:table-cell>
          <table:table-cell table:formula="of:=SUM([$Jour.$K329:$Jour.$K335])/7" office:value-type="time" office:time-value="PT00H00M00S">
            <text:p>00:00:00</text:p>
          </table:table-cell>
          <table:table-cell table:formula="of:=SUM([$Jour.$M329:$Jour.$M335])/7" office:value-type="time" office:time-value="PT00H00M00S">
            <text:p>00:00:00</text:p>
          </table:table-cell>
          <table:table-cell table:formula="of:=SUM([$Jour.$O329:$Jour.$O335])/7" office:value-type="time" office:time-value="PT00H08M34.285714S">
            <text:p>00:08:34</text:p>
          </table:table-cell>
          <table:table-cell table:formula="of:=SUM([.$D332:.$I332])" office:value-type="float" office:value="0">
            <text:p>0</text:p>
          </table:table-cell>
          <table:table-cell table:formula="of:=[$Jour.$E332]+[$Jour.$I332]+[$Jour.$K332]+[$Jour.$M332]+[$Jour.$O332]" office:value-type="float" office:value="0">
            <text:p>0</text:p>
          </table:table-cell>
        </table:table-row>
        <table:table-row table:style-name="ro13">
          <table:table-cell table:formula="of:=[$Jour.A333]" office:value-type="date" office:date-value="2009-11-28">
            <text:p>28/11/09</text:p>
          </table:table-cell>
          <table:table-cell table:formula="of:=[$Jour.B333]" office:value-type="float" office:value="48">
            <text:p>48</text:p>
          </table:table-cell>
          <table:table-cell table:formula="of:=[$Jour.C333]" office:value-type="float" office:value="11">
            <text:p>11</text:p>
          </table:table-cell>
          <table:table-cell table:formula="of:=[$Jour.$D333]*[$Coeff.$B$2]" office:value-type="float" office:value="10">
            <text:p>10</text:p>
          </table:table-cell>
          <table:table-cell table:formula="of:=[$Jour.$F333]*[$Coeff.$B$3]" office:value-type="float" office:value="0">
            <text:p>0</text:p>
          </table:table-cell>
          <table:table-cell table:formula="of:=[$Jour.$H333]*[$Coeff.$B$4]" office:value-type="float" office:value="0">
            <text:p>0</text:p>
          </table:table-cell>
          <table:table-cell table:formula="of:=[$Jour.$J333]*[$Coeff.$B$5]" office:value-type="float" office:value="0">
            <text:p>0</text:p>
          </table:table-cell>
          <table:table-cell table:formula="of:=[$Jour.$L333]*[$Coeff.$B$6]" office:value-type="float" office:value="0">
            <text:p>0</text:p>
          </table:table-cell>
          <table:table-cell table:formula="of:=[$Jour.$O333]*[$Coeff.$B$7]" office:value-type="float" office:value="0">
            <text:p>0</text:p>
          </table:table-cell>
          <table:table-cell table:formula="of:=IF([.D333]&gt;0;1;0)" office:value-type="float" office:value="1">
            <text:p>1</text:p>
          </table:table-cell>
          <table:table-cell table:formula="of:=IF([.E333]&gt;0;1;0)" office:value-type="float" office:value="0">
            <text:p>0</text:p>
          </table:table-cell>
          <table:table-cell table:formula="of:=IF([.F333]&gt;0;1;0)" office:value-type="float" office:value="0">
            <text:p>0</text:p>
          </table:table-cell>
          <table:table-cell table:formula="of:=IF([.G333]&gt;0;1;0)" office:value-type="float" office:value="0">
            <text:p>0</text:p>
          </table:table-cell>
          <table:table-cell table:formula="of:=IF([.H333]&gt;0;1;0)" office:value-type="float" office:value="0">
            <text:p>0</text:p>
          </table:table-cell>
          <table:table-cell table:formula="of:=IF([.I333]&gt;0;1;0)" office:value-type="float" office:value="0">
            <text:p>0</text:p>
          </table:table-cell>
          <table:table-cell table:formula="of:=SUM([$Jour.$E330:$Jour.$E336])/7" office:value-type="time" office:time-value="PT01H42M17.142857S">
            <text:p>01:42:17</text:p>
          </table:table-cell>
          <table:table-cell table:formula="of:=SUM([$Jour.$G330:$Jour.$G336])/7" office:value-type="time" office:time-value="PT00H02M08.571429S">
            <text:p>00:02:09</text:p>
          </table:table-cell>
          <table:table-cell table:formula="of:=SUM([$Jour.$I330:$Jour.$I336])/7" office:value-type="time" office:time-value="PT00H00M00S">
            <text:p>00:00:00</text:p>
          </table:table-cell>
          <table:table-cell table:formula="of:=SUM([$Jour.$K330:$Jour.$K336])/7" office:value-type="time" office:time-value="PT00H00M00S">
            <text:p>00:00:00</text:p>
          </table:table-cell>
          <table:table-cell table:formula="of:=SUM([$Jour.$M330:$Jour.$M336])/7" office:value-type="time" office:time-value="PT00H00M00S">
            <text:p>00:00:00</text:p>
          </table:table-cell>
          <table:table-cell table:formula="of:=SUM([$Jour.$O330:$Jour.$O336])/7" office:value-type="time" office:time-value="PT00H08M34.285714S">
            <text:p>00:08:34</text:p>
          </table:table-cell>
          <table:table-cell table:formula="of:=SUM([.$D333:.$I333])" office:value-type="float" office:value="10">
            <text:p>10</text:p>
          </table:table-cell>
          <table:table-cell table:formula="of:=[$Jour.$E333]+[$Jour.$I333]+[$Jour.$K333]+[$Jour.$M333]+[$Jour.$O333]" office:value-type="time" office:time-value="PT01H05M00S">
            <text:p>01:05:00</text:p>
          </table:table-cell>
        </table:table-row>
        <table:table-row table:style-name="ro13">
          <table:table-cell table:formula="of:=[$Jour.A334]" office:value-type="date" office:date-value="2009-11-29">
            <text:p>29/11/09</text:p>
          </table:table-cell>
          <table:table-cell table:formula="of:=[$Jour.B334]" office:value-type="float" office:value="48">
            <text:p>48</text:p>
          </table:table-cell>
          <table:table-cell table:formula="of:=[$Jour.C334]" office:value-type="float" office:value="11">
            <text:p>11</text:p>
          </table:table-cell>
          <table:table-cell table:formula="of:=[$Jour.$D334]*[$Coeff.$B$2]" office:value-type="float" office:value="0">
            <text:p>0</text:p>
          </table:table-cell>
          <table:table-cell table:formula="of:=[$Jour.$F334]*[$Coeff.$B$3]" office:value-type="float" office:value="0">
            <text:p>0</text:p>
          </table:table-cell>
          <table:table-cell table:formula="of:=[$Jour.$H334]*[$Coeff.$B$4]" office:value-type="float" office:value="0">
            <text:p>0</text:p>
          </table:table-cell>
          <table:table-cell table:formula="of:=[$Jour.$J334]*[$Coeff.$B$5]" office:value-type="float" office:value="0">
            <text:p>0</text:p>
          </table:table-cell>
          <table:table-cell table:formula="of:=[$Jour.$L334]*[$Coeff.$B$6]" office:value-type="float" office:value="0">
            <text:p>0</text:p>
          </table:table-cell>
          <table:table-cell table:formula="of:=[$Jour.$O334]*[$Coeff.$B$7]" office:value-type="float" office:value="2.5">
            <text:p>2,5</text:p>
          </table:table-cell>
          <table:table-cell table:formula="of:=IF([.D334]&gt;0;1;0)" office:value-type="float" office:value="0">
            <text:p>0</text:p>
          </table:table-cell>
          <table:table-cell table:formula="of:=IF([.E334]&gt;0;1;0)" office:value-type="float" office:value="0">
            <text:p>0</text:p>
          </table:table-cell>
          <table:table-cell table:formula="of:=IF([.F334]&gt;0;1;0)" office:value-type="float" office:value="0">
            <text:p>0</text:p>
          </table:table-cell>
          <table:table-cell table:formula="of:=IF([.G334]&gt;0;1;0)" office:value-type="float" office:value="0">
            <text:p>0</text:p>
          </table:table-cell>
          <table:table-cell table:formula="of:=IF([.H334]&gt;0;1;0)" office:value-type="float" office:value="0">
            <text:p>0</text:p>
          </table:table-cell>
          <table:table-cell table:formula="of:=IF([.I334]&gt;0;1;0)" office:value-type="float" office:value="1">
            <text:p>1</text:p>
          </table:table-cell>
          <table:table-cell table:formula="of:=SUM([$Jour.$E331:$Jour.$E337])/7" office:value-type="time" office:time-value="PT01H15M08.571429S">
            <text:p>01:15:09</text:p>
          </table:table-cell>
          <table:table-cell table:formula="of:=SUM([$Jour.$G331:$Jour.$G337])/7" office:value-type="time" office:time-value="PT00H02M08.571429S">
            <text:p>00:02:09</text:p>
          </table:table-cell>
          <table:table-cell table:formula="of:=SUM([$Jour.$I331:$Jour.$I337])/7" office:value-type="time" office:time-value="PT00H00M00S">
            <text:p>00:00:00</text:p>
          </table:table-cell>
          <table:table-cell table:formula="of:=SUM([$Jour.$K331:$Jour.$K337])/7" office:value-type="time" office:time-value="PT00H06M00S">
            <text:p>00:06:00</text:p>
          </table:table-cell>
          <table:table-cell table:formula="of:=SUM([$Jour.$M331:$Jour.$M337])/7" office:value-type="time" office:time-value="PT00H00M00S">
            <text:p>00:00:00</text:p>
          </table:table-cell>
          <table:table-cell table:formula="of:=SUM([$Jour.$O331:$Jour.$O337])/7" office:value-type="time" office:time-value="PT00H04M17.142857S">
            <text:p>00:04:17</text:p>
          </table:table-cell>
          <table:table-cell table:formula="of:=SUM([.$D334:.$I334])" office:value-type="float" office:value="2.5">
            <text:p>2,5</text:p>
          </table:table-cell>
          <table:table-cell table:formula="of:=[$Jour.$E334]+[$Jour.$I334]+[$Jour.$K334]+[$Jour.$M334]+[$Jour.$O334]" office:value-type="time" office:time-value="PT00H30M00S">
            <text:p>00:30:00</text:p>
          </table:table-cell>
        </table:table-row>
        <table:table-row table:style-name="ro13">
          <table:table-cell table:formula="of:=[$Jour.A335]" office:value-type="date" office:date-value="2009-11-30">
            <text:p>30/11/09</text:p>
          </table:table-cell>
          <table:table-cell table:formula="of:=[$Jour.B335]" office:value-type="float" office:value="49">
            <text:p>49</text:p>
          </table:table-cell>
          <table:table-cell table:formula="of:=[$Jour.C335]" office:value-type="float" office:value="11">
            <text:p>11</text:p>
          </table:table-cell>
          <table:table-cell table:formula="of:=[$Jour.$D335]*[$Coeff.$B$2]" office:value-type="float" office:value="9.5">
            <text:p>9,5</text:p>
          </table:table-cell>
          <table:table-cell table:formula="of:=[$Jour.$F335]*[$Coeff.$B$3]" office:value-type="float" office:value="0">
            <text:p>0</text:p>
          </table:table-cell>
          <table:table-cell table:formula="of:=[$Jour.$H335]*[$Coeff.$B$4]" office:value-type="float" office:value="0">
            <text:p>0</text:p>
          </table:table-cell>
          <table:table-cell table:formula="of:=[$Jour.$J335]*[$Coeff.$B$5]" office:value-type="float" office:value="0">
            <text:p>0</text:p>
          </table:table-cell>
          <table:table-cell table:formula="of:=[$Jour.$L335]*[$Coeff.$B$6]" office:value-type="float" office:value="0">
            <text:p>0</text:p>
          </table:table-cell>
          <table:table-cell table:formula="of:=[$Jour.$O335]*[$Coeff.$B$7]" office:value-type="float" office:value="0">
            <text:p>0</text:p>
          </table:table-cell>
          <table:table-cell table:formula="of:=IF([.D335]&gt;0;1;0)" office:value-type="float" office:value="1">
            <text:p>1</text:p>
          </table:table-cell>
          <table:table-cell table:formula="of:=IF([.E335]&gt;0;1;0)" office:value-type="float" office:value="0">
            <text:p>0</text:p>
          </table:table-cell>
          <table:table-cell table:formula="of:=IF([.F335]&gt;0;1;0)" office:value-type="float" office:value="0">
            <text:p>0</text:p>
          </table:table-cell>
          <table:table-cell table:formula="of:=IF([.G335]&gt;0;1;0)" office:value-type="float" office:value="0">
            <text:p>0</text:p>
          </table:table-cell>
          <table:table-cell table:formula="of:=IF([.H335]&gt;0;1;0)" office:value-type="float" office:value="0">
            <text:p>0</text:p>
          </table:table-cell>
          <table:table-cell table:formula="of:=IF([.I335]&gt;0;1;0)" office:value-type="float" office:value="0">
            <text:p>0</text:p>
          </table:table-cell>
          <table:table-cell table:formula="of:=SUM([$Jour.$E332:$Jour.$E338])/7" office:value-type="time" office:time-value="PT00H32M25.714286S">
            <text:p>00:32:26</text:p>
          </table:table-cell>
          <table:table-cell table:formula="of:=SUM([$Jour.$G332:$Jour.$G338])/7" office:value-type="time" office:time-value="PT00H02M08.571429S">
            <text:p>00:02:09</text:p>
          </table:table-cell>
          <table:table-cell table:formula="of:=SUM([$Jour.$I332:$Jour.$I338])/7" office:value-type="time" office:time-value="PT00H00M00S">
            <text:p>00:00:00</text:p>
          </table:table-cell>
          <table:table-cell table:formula="of:=SUM([$Jour.$K332:$Jour.$K338])/7" office:value-type="time" office:time-value="PT00H06M00S">
            <text:p>00:06:00</text:p>
          </table:table-cell>
          <table:table-cell table:formula="of:=SUM([$Jour.$M332:$Jour.$M338])/7" office:value-type="time" office:time-value="PT00H00M00S">
            <text:p>00:00:00</text:p>
          </table:table-cell>
          <table:table-cell table:formula="of:=SUM([$Jour.$O332:$Jour.$O338])/7" office:value-type="time" office:time-value="PT00H04M17.142857S">
            <text:p>00:04:17</text:p>
          </table:table-cell>
          <table:table-cell table:formula="of:=SUM([.$D335:.$I335])" office:value-type="float" office:value="9.5">
            <text:p>9,5</text:p>
          </table:table-cell>
          <table:table-cell table:formula="of:=[$Jour.$E335]+[$Jour.$I335]+[$Jour.$K335]+[$Jour.$M335]+[$Jour.$O335]" office:value-type="time" office:time-value="PT01H00M00S">
            <text:p>01:00:00</text:p>
          </table:table-cell>
        </table:table-row>
        <table:table-row table:style-name="ro13">
          <table:table-cell table:formula="of:=[$Jour.A336]" office:value-type="date" office:date-value="2009-12-01">
            <text:p>01/12/09</text:p>
          </table:table-cell>
          <table:table-cell table:formula="of:=[$Jour.B336]" office:value-type="float" office:value="49">
            <text:p>49</text:p>
          </table:table-cell>
          <table:table-cell table:formula="of:=[$Jour.C336]" office:value-type="float" office:value="12">
            <text:p>12</text:p>
          </table:table-cell>
          <table:table-cell table:formula="of:=[$Jour.$D336]*[$Coeff.$B$2]" office:value-type="float" office:value="9.5">
            <text:p>9,5</text:p>
          </table:table-cell>
          <table:table-cell table:formula="of:=[$Jour.$F336]*[$Coeff.$B$3]" office:value-type="float" office:value="0">
            <text:p>0</text:p>
          </table:table-cell>
          <table:table-cell table:formula="of:=[$Jour.$H336]*[$Coeff.$B$4]" office:value-type="float" office:value="0">
            <text:p>0</text:p>
          </table:table-cell>
          <table:table-cell table:formula="of:=[$Jour.$J336]*[$Coeff.$B$5]" office:value-type="float" office:value="0">
            <text:p>0</text:p>
          </table:table-cell>
          <table:table-cell table:formula="of:=[$Jour.$L336]*[$Coeff.$B$6]" office:value-type="float" office:value="0">
            <text:p>0</text:p>
          </table:table-cell>
          <table:table-cell table:formula="of:=[$Jour.$O336]*[$Coeff.$B$7]" office:value-type="float" office:value="0">
            <text:p>0</text:p>
          </table:table-cell>
          <table:table-cell table:formula="of:=IF([.D336]&gt;0;1;0)" office:value-type="float" office:value="1">
            <text:p>1</text:p>
          </table:table-cell>
          <table:table-cell table:formula="of:=IF([.E336]&gt;0;1;0)" office:value-type="float" office:value="0">
            <text:p>0</text:p>
          </table:table-cell>
          <table:table-cell table:formula="of:=IF([.F336]&gt;0;1;0)" office:value-type="float" office:value="0">
            <text:p>0</text:p>
          </table:table-cell>
          <table:table-cell table:formula="of:=IF([.G336]&gt;0;1;0)" office:value-type="float" office:value="0">
            <text:p>0</text:p>
          </table:table-cell>
          <table:table-cell table:formula="of:=IF([.H336]&gt;0;1;0)" office:value-type="float" office:value="0">
            <text:p>0</text:p>
          </table:table-cell>
          <table:table-cell table:formula="of:=IF([.I336]&gt;0;1;0)" office:value-type="float" office:value="0">
            <text:p>0</text:p>
          </table:table-cell>
          <table:table-cell table:formula="of:=SUM([$Jour.$E333:$Jour.$E339])/7" office:value-type="time" office:time-value="PT00H32M25.714286S">
            <text:p>00:32:26</text:p>
          </table:table-cell>
          <table:table-cell table:formula="of:=SUM([$Jour.$G333:$Jour.$G339])/7" office:value-type="time" office:time-value="PT00H02M08.571429S">
            <text:p>00:02:09</text:p>
          </table:table-cell>
          <table:table-cell table:formula="of:=SUM([$Jour.$I333:$Jour.$I339])/7" office:value-type="time" office:time-value="PT00H00M00S">
            <text:p>00:00:00</text:p>
          </table:table-cell>
          <table:table-cell table:formula="of:=SUM([$Jour.$K333:$Jour.$K339])/7" office:value-type="time" office:time-value="PT00H06M00S">
            <text:p>00:06:00</text:p>
          </table:table-cell>
          <table:table-cell table:formula="of:=SUM([$Jour.$M333:$Jour.$M339])/7" office:value-type="time" office:time-value="PT00H00M00S">
            <text:p>00:00:00</text:p>
          </table:table-cell>
          <table:table-cell table:formula="of:=SUM([$Jour.$O333:$Jour.$O339])/7" office:value-type="time" office:time-value="PT00H04M17.142857S">
            <text:p>00:04:17</text:p>
          </table:table-cell>
          <table:table-cell table:formula="of:=SUM([.$D336:.$I336])" office:value-type="float" office:value="9.5">
            <text:p>9,5</text:p>
          </table:table-cell>
          <table:table-cell table:formula="of:=[$Jour.$E336]+[$Jour.$I336]+[$Jour.$K336]+[$Jour.$M336]+[$Jour.$O336]" office:value-type="time" office:time-value="PT00H46M00S">
            <text:p>00:46:00</text:p>
          </table:table-cell>
        </table:table-row>
        <table:table-row table:style-name="ro13">
          <table:table-cell table:formula="of:=[$Jour.A337]" office:value-type="date" office:date-value="2009-12-02">
            <text:p>02/12/09</text:p>
          </table:table-cell>
          <table:table-cell table:formula="of:=[$Jour.B337]" office:value-type="float" office:value="49">
            <text:p>49</text:p>
          </table:table-cell>
          <table:table-cell table:formula="of:=[$Jour.C337]" office:value-type="float" office:value="12">
            <text:p>12</text:p>
          </table:table-cell>
          <table:table-cell table:formula="of:=[$Jour.$D337]*[$Coeff.$B$2]" office:value-type="float" office:value="0">
            <text:p>0</text:p>
          </table:table-cell>
          <table:table-cell table:formula="of:=[$Jour.$F337]*[$Coeff.$B$3]" office:value-type="float" office:value="0">
            <text:p>0</text:p>
          </table:table-cell>
          <table:table-cell table:formula="of:=[$Jour.$H337]*[$Coeff.$B$4]" office:value-type="float" office:value="0">
            <text:p>0</text:p>
          </table:table-cell>
          <table:table-cell table:formula="of:=[$Jour.$J337]*[$Coeff.$B$5]" office:value-type="float" office:value="8">
            <text:p>8</text:p>
          </table:table-cell>
          <table:table-cell table:formula="of:=[$Jour.$L337]*[$Coeff.$B$6]" office:value-type="float" office:value="0">
            <text:p>0</text:p>
          </table:table-cell>
          <table:table-cell table:formula="of:=[$Jour.$O337]*[$Coeff.$B$7]" office:value-type="float" office:value="0">
            <text:p>0</text:p>
          </table:table-cell>
          <table:table-cell table:formula="of:=IF([.D337]&gt;0;1;0)" office:value-type="float" office:value="0">
            <text:p>0</text:p>
          </table:table-cell>
          <table:table-cell table:formula="of:=IF([.E337]&gt;0;1;0)" office:value-type="float" office:value="0">
            <text:p>0</text:p>
          </table:table-cell>
          <table:table-cell table:formula="of:=IF([.F337]&gt;0;1;0)" office:value-type="float" office:value="0">
            <text:p>0</text:p>
          </table:table-cell>
          <table:table-cell table:formula="of:=IF([.G337]&gt;0;1;0)" office:value-type="float" office:value="1">
            <text:p>1</text:p>
          </table:table-cell>
          <table:table-cell table:formula="of:=IF([.H337]&gt;0;1;0)" office:value-type="float" office:value="0">
            <text:p>0</text:p>
          </table:table-cell>
          <table:table-cell table:formula="of:=IF([.I337]&gt;0;1;0)" office:value-type="float" office:value="0">
            <text:p>0</text:p>
          </table:table-cell>
          <table:table-cell table:formula="of:=SUM([$Jour.$E334:$Jour.$E340])/7" office:value-type="time" office:time-value="PT00H31M44.714286S">
            <text:p>00:31:45</text:p>
          </table:table-cell>
          <table:table-cell table:formula="of:=SUM([$Jour.$G334:$Jour.$G340])/7" office:value-type="time" office:time-value="PT00H02M08.571429S">
            <text:p>00:02:09</text:p>
          </table:table-cell>
          <table:table-cell table:formula="of:=SUM([$Jour.$I334:$Jour.$I340])/7" office:value-type="time" office:time-value="PT00H00M00S">
            <text:p>00:00:00</text:p>
          </table:table-cell>
          <table:table-cell table:formula="of:=SUM([$Jour.$K334:$Jour.$K340])/7" office:value-type="time" office:time-value="PT00H06M00S">
            <text:p>00:06:00</text:p>
          </table:table-cell>
          <table:table-cell table:formula="of:=SUM([$Jour.$M334:$Jour.$M340])/7" office:value-type="time" office:time-value="PT00H00M00S">
            <text:p>00:00:00</text:p>
          </table:table-cell>
          <table:table-cell table:formula="of:=SUM([$Jour.$O334:$Jour.$O340])/7" office:value-type="time" office:time-value="PT00H04M17.142857S">
            <text:p>00:04:17</text:p>
          </table:table-cell>
          <table:table-cell table:formula="of:=SUM([.$D337:.$I337])" office:value-type="float" office:value="8">
            <text:p>8</text:p>
          </table:table-cell>
          <table:table-cell table:formula="of:=[$Jour.$E337]+[$Jour.$I337]+[$Jour.$K337]+[$Jour.$M337]+[$Jour.$O337]" office:value-type="time" office:time-value="PT00H42M00S">
            <text:p>00:42:00</text:p>
          </table:table-cell>
        </table:table-row>
        <table:table-row table:style-name="ro13">
          <table:table-cell table:formula="of:=[$Jour.A338]" office:value-type="date" office:date-value="2009-12-03">
            <text:p>03/12/09</text:p>
          </table:table-cell>
          <table:table-cell table:formula="of:=[$Jour.B338]" office:value-type="float" office:value="49">
            <text:p>49</text:p>
          </table:table-cell>
          <table:table-cell table:formula="of:=[$Jour.C338]" office:value-type="float" office:value="12">
            <text:p>12</text:p>
          </table:table-cell>
          <table:table-cell table:formula="of:=[$Jour.$D338]*[$Coeff.$B$2]" office:value-type="float" office:value="9">
            <text:p>9</text:p>
          </table:table-cell>
          <table:table-cell table:formula="of:=[$Jour.$F338]*[$Coeff.$B$3]" office:value-type="float" office:value="0">
            <text:p>0</text:p>
          </table:table-cell>
          <table:table-cell table:formula="of:=[$Jour.$H338]*[$Coeff.$B$4]" office:value-type="float" office:value="0">
            <text:p>0</text:p>
          </table:table-cell>
          <table:table-cell table:formula="of:=[$Jour.$J338]*[$Coeff.$B$5]" office:value-type="float" office:value="0">
            <text:p>0</text:p>
          </table:table-cell>
          <table:table-cell table:formula="of:=[$Jour.$L338]*[$Coeff.$B$6]" office:value-type="float" office:value="0">
            <text:p>0</text:p>
          </table:table-cell>
          <table:table-cell table:formula="of:=[$Jour.$O338]*[$Coeff.$B$7]" office:value-type="float" office:value="0">
            <text:p>0</text:p>
          </table:table-cell>
          <table:table-cell table:formula="of:=IF([.D338]&gt;0;1;0)" office:value-type="float" office:value="1">
            <text:p>1</text:p>
          </table:table-cell>
          <table:table-cell table:formula="of:=IF([.E338]&gt;0;1;0)" office:value-type="float" office:value="0">
            <text:p>0</text:p>
          </table:table-cell>
          <table:table-cell table:formula="of:=IF([.F338]&gt;0;1;0)" office:value-type="float" office:value="0">
            <text:p>0</text:p>
          </table:table-cell>
          <table:table-cell table:formula="of:=IF([.G338]&gt;0;1;0)" office:value-type="float" office:value="0">
            <text:p>0</text:p>
          </table:table-cell>
          <table:table-cell table:formula="of:=IF([.H338]&gt;0;1;0)" office:value-type="float" office:value="0">
            <text:p>0</text:p>
          </table:table-cell>
          <table:table-cell table:formula="of:=IF([.I338]&gt;0;1;0)" office:value-type="float" office:value="0">
            <text:p>0</text:p>
          </table:table-cell>
          <table:table-cell table:formula="of:=SUM([$Jour.$E335:$Jour.$E341])/7" office:value-type="time" office:time-value="PT01H06M44.714286S">
            <text:p>01:06:45</text:p>
          </table:table-cell>
          <table:table-cell table:formula="of:=SUM([$Jour.$G335:$Jour.$G341])/7" office:value-type="time" office:time-value="PT00H02M08.571429S">
            <text:p>00:02:09</text:p>
          </table:table-cell>
          <table:table-cell table:formula="of:=SUM([$Jour.$I335:$Jour.$I341])/7" office:value-type="time" office:time-value="PT00H00M00S">
            <text:p>00:00:00</text:p>
          </table:table-cell>
          <table:table-cell table:formula="of:=SUM([$Jour.$K335:$Jour.$K341])/7" office:value-type="time" office:time-value="PT00H06M00S">
            <text:p>00:06:00</text:p>
          </table:table-cell>
          <table:table-cell table:formula="of:=SUM([$Jour.$M335:$Jour.$M341])/7" office:value-type="time" office:time-value="PT00H00M00S">
            <text:p>00:00:00</text:p>
          </table:table-cell>
          <table:table-cell table:formula="of:=SUM([$Jour.$O335:$Jour.$O341])/7" office:value-type="time" office:time-value="PT00H00M00S">
            <text:p>00:00:00</text:p>
          </table:table-cell>
          <table:table-cell table:formula="of:=SUM([.$D338:.$I338])" office:value-type="float" office:value="9">
            <text:p>9</text:p>
          </table:table-cell>
          <table:table-cell table:formula="of:=[$Jour.$E338]+[$Jour.$I338]+[$Jour.$K338]+[$Jour.$M338]+[$Jour.$O338]" office:value-type="time" office:time-value="PT00H56M00S">
            <text:p>00:56:00</text:p>
          </table:table-cell>
        </table:table-row>
        <table:table-row table:style-name="ro13">
          <table:table-cell table:formula="of:=[$Jour.A339]" office:value-type="date" office:date-value="2009-12-04">
            <text:p>04/12/09</text:p>
          </table:table-cell>
          <table:table-cell table:formula="of:=[$Jour.B339]" office:value-type="float" office:value="49">
            <text:p>49</text:p>
          </table:table-cell>
          <table:table-cell table:formula="of:=[$Jour.C339]" office:value-type="float" office:value="12">
            <text:p>12</text:p>
          </table:table-cell>
          <table:table-cell table:formula="of:=[$Jour.$D339]*[$Coeff.$B$2]" office:value-type="float" office:value="0">
            <text:p>0</text:p>
          </table:table-cell>
          <table:table-cell table:formula="of:=[$Jour.$F339]*[$Coeff.$B$3]" office:value-type="float" office:value="0">
            <text:p>0</text:p>
          </table:table-cell>
          <table:table-cell table:formula="of:=[$Jour.$H339]*[$Coeff.$B$4]" office:value-type="float" office:value="0">
            <text:p>0</text:p>
          </table:table-cell>
          <table:table-cell table:formula="of:=[$Jour.$J339]*[$Coeff.$B$5]" office:value-type="float" office:value="0">
            <text:p>0</text:p>
          </table:table-cell>
          <table:table-cell table:formula="of:=[$Jour.$L339]*[$Coeff.$B$6]" office:value-type="float" office:value="0">
            <text:p>0</text:p>
          </table:table-cell>
          <table:table-cell table:formula="of:=[$Jour.$O339]*[$Coeff.$B$7]" office:value-type="float" office:value="0">
            <text:p>0</text:p>
          </table:table-cell>
          <table:table-cell table:formula="of:=IF([.D339]&gt;0;1;0)" office:value-type="float" office:value="0">
            <text:p>0</text:p>
          </table:table-cell>
          <table:table-cell table:formula="of:=IF([.E339]&gt;0;1;0)" office:value-type="float" office:value="0">
            <text:p>0</text:p>
          </table:table-cell>
          <table:table-cell table:formula="of:=IF([.F339]&gt;0;1;0)" office:value-type="float" office:value="0">
            <text:p>0</text:p>
          </table:table-cell>
          <table:table-cell table:formula="of:=IF([.G339]&gt;0;1;0)" office:value-type="float" office:value="0">
            <text:p>0</text:p>
          </table:table-cell>
          <table:table-cell table:formula="of:=IF([.H339]&gt;0;1;0)" office:value-type="float" office:value="0">
            <text:p>0</text:p>
          </table:table-cell>
          <table:table-cell table:formula="of:=IF([.I339]&gt;0;1;0)" office:value-type="float" office:value="0">
            <text:p>0</text:p>
          </table:table-cell>
          <table:table-cell table:formula="of:=SUM([$Jour.$E336:$Jour.$E342])/7" office:value-type="time" office:time-value="PT00H58M10.428571S">
            <text:p>00:58:10</text:p>
          </table:table-cell>
          <table:table-cell table:formula="of:=SUM([$Jour.$G336:$Jour.$G342])/7" office:value-type="time" office:time-value="PT00H02M08.571429S">
            <text:p>00:02:09</text:p>
          </table:table-cell>
          <table:table-cell table:formula="of:=SUM([$Jour.$I336:$Jour.$I342])/7" office:value-type="time" office:time-value="PT00H00M00S">
            <text:p>00:00:00</text:p>
          </table:table-cell>
          <table:table-cell table:formula="of:=SUM([$Jour.$K336:$Jour.$K342])/7" office:value-type="time" office:time-value="PT00H09M00S">
            <text:p>00:09:00</text:p>
          </table:table-cell>
          <table:table-cell table:formula="of:=SUM([$Jour.$M336:$Jour.$M342])/7" office:value-type="time" office:time-value="PT00H00M00S">
            <text:p>00:00:00</text:p>
          </table:table-cell>
          <table:table-cell table:formula="of:=SUM([$Jour.$O336:$Jour.$O342])/7" office:value-type="time" office:time-value="PT00H00M00S">
            <text:p>00:00:00</text:p>
          </table:table-cell>
          <table:table-cell table:formula="of:=SUM([.$D339:.$I339])" office:value-type="float" office:value="0">
            <text:p>0</text:p>
          </table:table-cell>
          <table:table-cell table:formula="of:=[$Jour.$E339]+[$Jour.$I339]+[$Jour.$K339]+[$Jour.$M339]+[$Jour.$O339]" office:value-type="float" office:value="0">
            <text:p>0</text:p>
          </table:table-cell>
        </table:table-row>
        <table:table-row table:style-name="ro13">
          <table:table-cell table:formula="of:=[$Jour.A340]" office:value-type="date" office:date-value="2009-12-05">
            <text:p>05/12/09</text:p>
          </table:table-cell>
          <table:table-cell table:formula="of:=[$Jour.B340]" office:value-type="float" office:value="49">
            <text:p>49</text:p>
          </table:table-cell>
          <table:table-cell table:formula="of:=[$Jour.C340]" office:value-type="float" office:value="12">
            <text:p>12</text:p>
          </table:table-cell>
          <table:table-cell table:formula="of:=[$Jour.$D340]*[$Coeff.$B$2]" office:value-type="float" office:value="15">
            <text:p>15</text:p>
          </table:table-cell>
          <table:table-cell table:formula="of:=[$Jour.$F340]*[$Coeff.$B$3]" office:value-type="float" office:value="0">
            <text:p>0</text:p>
          </table:table-cell>
          <table:table-cell table:formula="of:=[$Jour.$H340]*[$Coeff.$B$4]" office:value-type="float" office:value="0">
            <text:p>0</text:p>
          </table:table-cell>
          <table:table-cell table:formula="of:=[$Jour.$J340]*[$Coeff.$B$5]" office:value-type="float" office:value="0">
            <text:p>0</text:p>
          </table:table-cell>
          <table:table-cell table:formula="of:=[$Jour.$L340]*[$Coeff.$B$6]" office:value-type="float" office:value="0">
            <text:p>0</text:p>
          </table:table-cell>
          <table:table-cell table:formula="of:=[$Jour.$O340]*[$Coeff.$B$7]" office:value-type="float" office:value="0">
            <text:p>0</text:p>
          </table:table-cell>
          <table:table-cell table:formula="of:=IF([.D340]&gt;0;1;0)" office:value-type="float" office:value="1">
            <text:p>1</text:p>
          </table:table-cell>
          <table:table-cell table:formula="of:=IF([.E340]&gt;0;1;0)" office:value-type="float" office:value="0">
            <text:p>0</text:p>
          </table:table-cell>
          <table:table-cell table:formula="of:=IF([.F340]&gt;0;1;0)" office:value-type="float" office:value="0">
            <text:p>0</text:p>
          </table:table-cell>
          <table:table-cell table:formula="of:=IF([.G340]&gt;0;1;0)" office:value-type="float" office:value="0">
            <text:p>0</text:p>
          </table:table-cell>
          <table:table-cell table:formula="of:=IF([.H340]&gt;0;1;0)" office:value-type="float" office:value="0">
            <text:p>0</text:p>
          </table:table-cell>
          <table:table-cell table:formula="of:=IF([.I340]&gt;0;1;0)" office:value-type="float" office:value="0">
            <text:p>0</text:p>
          </table:table-cell>
          <table:table-cell table:formula="of:=SUM([$Jour.$E337:$Jour.$E343])/7" office:value-type="time" office:time-value="PT00H51M36.142857S">
            <text:p>00:51:36</text:p>
          </table:table-cell>
          <table:table-cell table:formula="of:=SUM([$Jour.$G337:$Jour.$G343])/7" office:value-type="time" office:time-value="PT00H00M00S">
            <text:p>00:00:00</text:p>
          </table:table-cell>
          <table:table-cell table:formula="of:=SUM([$Jour.$I337:$Jour.$I343])/7" office:value-type="time" office:time-value="PT00H00M00S">
            <text:p>00:00:00</text:p>
          </table:table-cell>
          <table:table-cell table:formula="of:=SUM([$Jour.$K337:$Jour.$K343])/7" office:value-type="time" office:time-value="PT00H12M34.285714S">
            <text:p>00:12:34</text:p>
          </table:table-cell>
          <table:table-cell table:formula="of:=SUM([$Jour.$M337:$Jour.$M343])/7" office:value-type="time" office:time-value="PT00H00M00S">
            <text:p>00:00:00</text:p>
          </table:table-cell>
          <table:table-cell table:formula="of:=SUM([$Jour.$O337:$Jour.$O343])/7" office:value-type="time" office:time-value="PT00H00M00S">
            <text:p>00:00:00</text:p>
          </table:table-cell>
          <table:table-cell table:formula="of:=SUM([.$D340:.$I340])" office:value-type="float" office:value="15">
            <text:p>15</text:p>
          </table:table-cell>
          <table:table-cell table:formula="of:=[$Jour.$E340]+[$Jour.$I340]+[$Jour.$K340]+[$Jour.$M340]+[$Jour.$O340]" office:value-type="time" office:time-value="PT01H00M13S">
            <text:p>01:00:13</text:p>
          </table:table-cell>
        </table:table-row>
        <table:table-row table:style-name="ro13">
          <table:table-cell table:formula="of:=[$Jour.A341]" office:value-type="date" office:date-value="2009-12-06">
            <text:p>06/12/09</text:p>
          </table:table-cell>
          <table:table-cell table:formula="of:=[$Jour.B341]" office:value-type="float" office:value="49">
            <text:p>49</text:p>
          </table:table-cell>
          <table:table-cell table:formula="of:=[$Jour.C341]" office:value-type="float" office:value="12">
            <text:p>12</text:p>
          </table:table-cell>
          <table:table-cell table:formula="of:=[$Jour.$D341]*[$Coeff.$B$2]" office:value-type="float" office:value="24">
            <text:p>24</text:p>
          </table:table-cell>
          <table:table-cell table:formula="of:=[$Jour.$F341]*[$Coeff.$B$3]" office:value-type="float" office:value="8">
            <text:p>8</text:p>
          </table:table-cell>
          <table:table-cell table:formula="of:=[$Jour.$H341]*[$Coeff.$B$4]" office:value-type="float" office:value="0">
            <text:p>0</text:p>
          </table:table-cell>
          <table:table-cell table:formula="of:=[$Jour.$J341]*[$Coeff.$B$5]" office:value-type="float" office:value="0">
            <text:p>0</text:p>
          </table:table-cell>
          <table:table-cell table:formula="of:=[$Jour.$L341]*[$Coeff.$B$6]" office:value-type="float" office:value="0">
            <text:p>0</text:p>
          </table:table-cell>
          <table:table-cell table:formula="of:=[$Jour.$O341]*[$Coeff.$B$7]" office:value-type="float" office:value="0">
            <text:p>0</text:p>
          </table:table-cell>
          <table:table-cell table:formula="of:=IF([.D341]&gt;0;1;0)" office:value-type="float" office:value="1">
            <text:p>1</text:p>
          </table:table-cell>
          <table:table-cell table:formula="of:=IF([.E341]&gt;0;1;0)" office:value-type="float" office:value="1">
            <text:p>1</text:p>
          </table:table-cell>
          <table:table-cell table:formula="of:=IF([.F341]&gt;0;1;0)" office:value-type="float" office:value="0">
            <text:p>0</text:p>
          </table:table-cell>
          <table:table-cell table:formula="of:=IF([.G341]&gt;0;1;0)" office:value-type="float" office:value="0">
            <text:p>0</text:p>
          </table:table-cell>
          <table:table-cell table:formula="of:=IF([.H341]&gt;0;1;0)" office:value-type="float" office:value="0">
            <text:p>0</text:p>
          </table:table-cell>
          <table:table-cell table:formula="of:=IF([.I341]&gt;0;1;0)" office:value-type="float" office:value="0">
            <text:p>0</text:p>
          </table:table-cell>
          <table:table-cell table:formula="of:=SUM([$Jour.$E338:$Jour.$E344])/7" office:value-type="time" office:time-value="PT00H51M36.142857S">
            <text:p>00:51:36</text:p>
          </table:table-cell>
          <table:table-cell table:formula="of:=SUM([$Jour.$G338:$Jour.$G344])/7" office:value-type="time" office:time-value="PT00H00M00S">
            <text:p>00:00:00</text:p>
          </table:table-cell>
          <table:table-cell table:formula="of:=SUM([$Jour.$I338:$Jour.$I344])/7" office:value-type="time" office:time-value="PT00H00M00S">
            <text:p>00:00:00</text:p>
          </table:table-cell>
          <table:table-cell table:formula="of:=SUM([$Jour.$K338:$Jour.$K344])/7" office:value-type="time" office:time-value="PT00H11M00S">
            <text:p>00:11:00</text:p>
          </table:table-cell>
          <table:table-cell table:formula="of:=SUM([$Jour.$M338:$Jour.$M344])/7" office:value-type="time" office:time-value="PT00H00M00S">
            <text:p>00:00:00</text:p>
          </table:table-cell>
          <table:table-cell table:formula="of:=SUM([$Jour.$O338:$Jour.$O344])/7" office:value-type="time" office:time-value="PT00H00M00S">
            <text:p>00:00:00</text:p>
          </table:table-cell>
          <table:table-cell table:formula="of:=SUM([.$D341:.$I341])" office:value-type="float" office:value="32">
            <text:p>32</text:p>
          </table:table-cell>
          <table:table-cell table:formula="of:=[$Jour.$E341]+[$Jour.$I341]+[$Jour.$K341]+[$Jour.$M341]+[$Jour.$O341]" office:value-type="time" office:time-value="PT04H05M00S">
            <text:p>04:05:00</text:p>
          </table:table-cell>
        </table:table-row>
        <table:table-row table:style-name="ro13">
          <table:table-cell table:formula="of:=[$Jour.A342]" office:value-type="date" office:date-value="2009-12-07">
            <text:p>07/12/09</text:p>
          </table:table-cell>
          <table:table-cell table:formula="of:=[$Jour.B342]" office:value-type="float" office:value="50">
            <text:p>50</text:p>
          </table:table-cell>
          <table:table-cell table:formula="of:=[$Jour.C342]" office:value-type="float" office:value="12">
            <text:p>12</text:p>
          </table:table-cell>
          <table:table-cell table:formula="of:=[$Jour.$D342]*[$Coeff.$B$2]" office:value-type="float" office:value="0">
            <text:p>0</text:p>
          </table:table-cell>
          <table:table-cell table:formula="of:=[$Jour.$F342]*[$Coeff.$B$3]" office:value-type="float" office:value="0">
            <text:p>0</text:p>
          </table:table-cell>
          <table:table-cell table:formula="of:=[$Jour.$H342]*[$Coeff.$B$4]" office:value-type="float" office:value="0">
            <text:p>0</text:p>
          </table:table-cell>
          <table:table-cell table:formula="of:=[$Jour.$J342]*[$Coeff.$B$5]" office:value-type="float" office:value="4">
            <text:p>4</text:p>
          </table:table-cell>
          <table:table-cell table:formula="of:=[$Jour.$L342]*[$Coeff.$B$6]" office:value-type="float" office:value="0">
            <text:p>0</text:p>
          </table:table-cell>
          <table:table-cell table:formula="of:=[$Jour.$O342]*[$Coeff.$B$7]" office:value-type="float" office:value="0">
            <text:p>0</text:p>
          </table:table-cell>
          <table:table-cell table:formula="of:=IF([.D342]&gt;0;1;0)" office:value-type="float" office:value="0">
            <text:p>0</text:p>
          </table:table-cell>
          <table:table-cell table:formula="of:=IF([.E342]&gt;0;1;0)" office:value-type="float" office:value="0">
            <text:p>0</text:p>
          </table:table-cell>
          <table:table-cell table:formula="of:=IF([.F342]&gt;0;1;0)" office:value-type="float" office:value="0">
            <text:p>0</text:p>
          </table:table-cell>
          <table:table-cell table:formula="of:=IF([.G342]&gt;0;1;0)" office:value-type="float" office:value="1">
            <text:p>1</text:p>
          </table:table-cell>
          <table:table-cell table:formula="of:=IF([.H342]&gt;0;1;0)" office:value-type="float" office:value="0">
            <text:p>0</text:p>
          </table:table-cell>
          <table:table-cell table:formula="of:=IF([.I342]&gt;0;1;0)" office:value-type="float" office:value="0">
            <text:p>0</text:p>
          </table:table-cell>
          <table:table-cell table:formula="of:=SUM([$Jour.$E339:$Jour.$E345])/7" office:value-type="time" office:time-value="PT00H47M19S">
            <text:p>00:47:19</text:p>
          </table:table-cell>
          <table:table-cell table:formula="of:=SUM([$Jour.$G339:$Jour.$G345])/7" office:value-type="time" office:time-value="PT00H00M00S">
            <text:p>00:00:00</text:p>
          </table:table-cell>
          <table:table-cell table:formula="of:=SUM([$Jour.$I339:$Jour.$I345])/7" office:value-type="time" office:time-value="PT00H00M00S">
            <text:p>00:00:00</text:p>
          </table:table-cell>
          <table:table-cell table:formula="of:=SUM([$Jour.$K339:$Jour.$K345])/7" office:value-type="time" office:time-value="PT00H11M00S">
            <text:p>00:11:00</text:p>
          </table:table-cell>
          <table:table-cell table:formula="of:=SUM([$Jour.$M339:$Jour.$M345])/7" office:value-type="time" office:time-value="PT00H00M00S">
            <text:p>00:00:00</text:p>
          </table:table-cell>
          <table:table-cell table:formula="of:=SUM([$Jour.$O339:$Jour.$O345])/7" office:value-type="time" office:time-value="PT00H00M00S">
            <text:p>00:00:00</text:p>
          </table:table-cell>
          <table:table-cell table:formula="of:=SUM([.$D342:.$I342])" office:value-type="float" office:value="4">
            <text:p>4</text:p>
          </table:table-cell>
          <table:table-cell table:formula="of:=[$Jour.$E342]+[$Jour.$I342]+[$Jour.$K342]+[$Jour.$M342]+[$Jour.$O342]" office:value-type="time" office:time-value="PT00H21M00S">
            <text:p>00:21:00</text:p>
          </table:table-cell>
        </table:table-row>
        <table:table-row table:style-name="ro13">
          <table:table-cell table:formula="of:=[$Jour.A343]" office:value-type="date" office:date-value="2009-12-08">
            <text:p>08/12/09</text:p>
          </table:table-cell>
          <table:table-cell table:formula="of:=[$Jour.B343]" office:value-type="float" office:value="50">
            <text:p>50</text:p>
          </table:table-cell>
          <table:table-cell table:formula="of:=[$Jour.C343]" office:value-type="float" office:value="12">
            <text:p>12</text:p>
          </table:table-cell>
          <table:table-cell table:formula="of:=[$Jour.$D343]*[$Coeff.$B$2]" office:value-type="float" office:value="0">
            <text:p>0</text:p>
          </table:table-cell>
          <table:table-cell table:formula="of:=[$Jour.$F343]*[$Coeff.$B$3]" office:value-type="float" office:value="0">
            <text:p>0</text:p>
          </table:table-cell>
          <table:table-cell table:formula="of:=[$Jour.$H343]*[$Coeff.$B$4]" office:value-type="float" office:value="0">
            <text:p>0</text:p>
          </table:table-cell>
          <table:table-cell table:formula="of:=[$Jour.$J343]*[$Coeff.$B$5]" office:value-type="float" office:value="4.8">
            <text:p>4,8</text:p>
          </table:table-cell>
          <table:table-cell table:formula="of:=[$Jour.$L343]*[$Coeff.$B$6]" office:value-type="float" office:value="0">
            <text:p>0</text:p>
          </table:table-cell>
          <table:table-cell table:formula="of:=[$Jour.$O343]*[$Coeff.$B$7]" office:value-type="float" office:value="0">
            <text:p>0</text:p>
          </table:table-cell>
          <table:table-cell table:formula="of:=IF([.D343]&gt;0;1;0)" office:value-type="float" office:value="0">
            <text:p>0</text:p>
          </table:table-cell>
          <table:table-cell table:formula="of:=IF([.E343]&gt;0;1;0)" office:value-type="float" office:value="0">
            <text:p>0</text:p>
          </table:table-cell>
          <table:table-cell table:formula="of:=IF([.F343]&gt;0;1;0)" office:value-type="float" office:value="0">
            <text:p>0</text:p>
          </table:table-cell>
          <table:table-cell table:formula="of:=IF([.G343]&gt;0;1;0)" office:value-type="float" office:value="1">
            <text:p>1</text:p>
          </table:table-cell>
          <table:table-cell table:formula="of:=IF([.H343]&gt;0;1;0)" office:value-type="float" office:value="0">
            <text:p>0</text:p>
          </table:table-cell>
          <table:table-cell table:formula="of:=IF([.I343]&gt;0;1;0)" office:value-type="float" office:value="0">
            <text:p>0</text:p>
          </table:table-cell>
          <table:table-cell table:formula="of:=SUM([$Jour.$E340:$Jour.$E346])/7" office:value-type="time" office:time-value="PT01H14M53.285714S">
            <text:p>01:14:53</text:p>
          </table:table-cell>
          <table:table-cell table:formula="of:=SUM([$Jour.$G340:$Jour.$G346])/7" office:value-type="time" office:time-value="PT00H00M00S">
            <text:p>00:00:00</text:p>
          </table:table-cell>
          <table:table-cell table:formula="of:=SUM([$Jour.$I340:$Jour.$I346])/7" office:value-type="time" office:time-value="PT00H00M00S">
            <text:p>00:00:00</text:p>
          </table:table-cell>
          <table:table-cell table:formula="of:=SUM([$Jour.$K340:$Jour.$K346])/7" office:value-type="time" office:time-value="PT00H11M00S">
            <text:p>00:11:00</text:p>
          </table:table-cell>
          <table:table-cell table:formula="of:=SUM([$Jour.$M340:$Jour.$M346])/7" office:value-type="time" office:time-value="PT00H00M00S">
            <text:p>00:00:00</text:p>
          </table:table-cell>
          <table:table-cell table:formula="of:=SUM([$Jour.$O340:$Jour.$O346])/7" office:value-type="time" office:time-value="PT00H00M00S">
            <text:p>00:00:00</text:p>
          </table:table-cell>
          <table:table-cell table:formula="of:=SUM([.$D343:.$I343])" office:value-type="float" office:value="4.8">
            <text:p>4,8</text:p>
          </table:table-cell>
          <table:table-cell table:formula="of:=[$Jour.$E343]+[$Jour.$I343]+[$Jour.$K343]+[$Jour.$M343]+[$Jour.$O343]" office:value-type="time" office:time-value="PT00H25M00S">
            <text:p>00:25:00</text:p>
          </table:table-cell>
        </table:table-row>
        <table:table-row table:style-name="ro13">
          <table:table-cell table:formula="of:=[$Jour.A344]" office:value-type="date" office:date-value="2009-12-09">
            <text:p>09/12/09</text:p>
          </table:table-cell>
          <table:table-cell table:formula="of:=[$Jour.B344]" office:value-type="float" office:value="50">
            <text:p>50</text:p>
          </table:table-cell>
          <table:table-cell table:formula="of:=[$Jour.C344]" office:value-type="float" office:value="12">
            <text:p>12</text:p>
          </table:table-cell>
          <table:table-cell table:formula="of:=[$Jour.$D344]*[$Coeff.$B$2]" office:value-type="float" office:value="0">
            <text:p>0</text:p>
          </table:table-cell>
          <table:table-cell table:formula="of:=[$Jour.$F344]*[$Coeff.$B$3]" office:value-type="float" office:value="0">
            <text:p>0</text:p>
          </table:table-cell>
          <table:table-cell table:formula="of:=[$Jour.$H344]*[$Coeff.$B$4]" office:value-type="float" office:value="0">
            <text:p>0</text:p>
          </table:table-cell>
          <table:table-cell table:formula="of:=[$Jour.$J344]*[$Coeff.$B$5]" office:value-type="float" office:value="6">
            <text:p>6</text:p>
          </table:table-cell>
          <table:table-cell table:formula="of:=[$Jour.$L344]*[$Coeff.$B$6]" office:value-type="float" office:value="0">
            <text:p>0</text:p>
          </table:table-cell>
          <table:table-cell table:formula="of:=[$Jour.$O344]*[$Coeff.$B$7]" office:value-type="float" office:value="0">
            <text:p>0</text:p>
          </table:table-cell>
          <table:table-cell table:formula="of:=IF([.D344]&gt;0;1;0)" office:value-type="float" office:value="0">
            <text:p>0</text:p>
          </table:table-cell>
          <table:table-cell table:formula="of:=IF([.E344]&gt;0;1;0)" office:value-type="float" office:value="0">
            <text:p>0</text:p>
          </table:table-cell>
          <table:table-cell table:formula="of:=IF([.F344]&gt;0;1;0)" office:value-type="float" office:value="0">
            <text:p>0</text:p>
          </table:table-cell>
          <table:table-cell table:formula="of:=IF([.G344]&gt;0;1;0)" office:value-type="float" office:value="1">
            <text:p>1</text:p>
          </table:table-cell>
          <table:table-cell table:formula="of:=IF([.H344]&gt;0;1;0)" office:value-type="float" office:value="0">
            <text:p>0</text:p>
          </table:table-cell>
          <table:table-cell table:formula="of:=IF([.I344]&gt;0;1;0)" office:value-type="float" office:value="0">
            <text:p>0</text:p>
          </table:table-cell>
          <table:table-cell table:formula="of:=SUM([$Jour.$E341:$Jour.$E347])/7" office:value-type="time" office:time-value="PT01H06M17.142857S">
            <text:p>01:06:17</text:p>
          </table:table-cell>
          <table:table-cell table:formula="of:=SUM([$Jour.$G341:$Jour.$G347])/7" office:value-type="time" office:time-value="PT00H00M00S">
            <text:p>00:00:00</text:p>
          </table:table-cell>
          <table:table-cell table:formula="of:=SUM([$Jour.$I341:$Jour.$I347])/7" office:value-type="time" office:time-value="PT00H00M00S">
            <text:p>00:00:00</text:p>
          </table:table-cell>
          <table:table-cell table:formula="of:=SUM([$Jour.$K341:$Jour.$K347])/7" office:value-type="time" office:time-value="PT00H11M00S">
            <text:p>00:11:00</text:p>
          </table:table-cell>
          <table:table-cell table:formula="of:=SUM([$Jour.$M341:$Jour.$M347])/7" office:value-type="time" office:time-value="PT00H00M00S">
            <text:p>00:00:00</text:p>
          </table:table-cell>
          <table:table-cell table:formula="of:=SUM([$Jour.$O341:$Jour.$O347])/7" office:value-type="time" office:time-value="PT00H00M00S">
            <text:p>00:00:00</text:p>
          </table:table-cell>
          <table:table-cell table:formula="of:=SUM([.$D344:.$I344])" office:value-type="float" office:value="6">
            <text:p>6</text:p>
          </table:table-cell>
          <table:table-cell table:formula="of:=[$Jour.$E344]+[$Jour.$I344]+[$Jour.$K344]+[$Jour.$M344]+[$Jour.$O344]" office:value-type="time" office:time-value="PT00H31M00S">
            <text:p>00:31:00</text:p>
          </table:table-cell>
        </table:table-row>
        <table:table-row table:style-name="ro13">
          <table:table-cell table:formula="of:=[$Jour.A345]" office:value-type="date" office:date-value="2009-12-10">
            <text:p>10/12/09</text:p>
          </table:table-cell>
          <table:table-cell table:formula="of:=[$Jour.B345]" office:value-type="float" office:value="50">
            <text:p>50</text:p>
          </table:table-cell>
          <table:table-cell table:formula="of:=[$Jour.C345]" office:value-type="float" office:value="12">
            <text:p>12</text:p>
          </table:table-cell>
          <table:table-cell table:formula="of:=[$Jour.$D345]*[$Coeff.$B$2]" office:value-type="float" office:value="4">
            <text:p>4</text:p>
          </table:table-cell>
          <table:table-cell table:formula="of:=[$Jour.$F345]*[$Coeff.$B$3]" office:value-type="float" office:value="0">
            <text:p>0</text:p>
          </table:table-cell>
          <table:table-cell table:formula="of:=[$Jour.$H345]*[$Coeff.$B$4]" office:value-type="float" office:value="0">
            <text:p>0</text:p>
          </table:table-cell>
          <table:table-cell table:formula="of:=[$Jour.$J345]*[$Coeff.$B$5]" office:value-type="float" office:value="0">
            <text:p>0</text:p>
          </table:table-cell>
          <table:table-cell table:formula="of:=[$Jour.$L345]*[$Coeff.$B$6]" office:value-type="float" office:value="0">
            <text:p>0</text:p>
          </table:table-cell>
          <table:table-cell table:formula="of:=[$Jour.$O345]*[$Coeff.$B$7]" office:value-type="float" office:value="0">
            <text:p>0</text:p>
          </table:table-cell>
          <table:table-cell table:formula="of:=IF([.D345]&gt;0;1;0)" office:value-type="float" office:value="1">
            <text:p>1</text:p>
          </table:table-cell>
          <table:table-cell table:formula="of:=IF([.E345]&gt;0;1;0)" office:value-type="float" office:value="0">
            <text:p>0</text:p>
          </table:table-cell>
          <table:table-cell table:formula="of:=IF([.F345]&gt;0;1;0)" office:value-type="float" office:value="0">
            <text:p>0</text:p>
          </table:table-cell>
          <table:table-cell table:formula="of:=IF([.G345]&gt;0;1;0)" office:value-type="float" office:value="0">
            <text:p>0</text:p>
          </table:table-cell>
          <table:table-cell table:formula="of:=IF([.H345]&gt;0;1;0)" office:value-type="float" office:value="0">
            <text:p>0</text:p>
          </table:table-cell>
          <table:table-cell table:formula="of:=IF([.I345]&gt;0;1;0)" office:value-type="float" office:value="0">
            <text:p>0</text:p>
          </table:table-cell>
          <table:table-cell table:formula="of:=SUM([$Jour.$E342:$Jour.$E348])/7" office:value-type="time" office:time-value="PT00H37M42.857143S">
            <text:p>00:37:43</text:p>
          </table:table-cell>
          <table:table-cell table:formula="of:=SUM([$Jour.$G342:$Jour.$G348])/7" office:value-type="time" office:time-value="PT00H00M00S">
            <text:p>00:00:00</text:p>
          </table:table-cell>
          <table:table-cell table:formula="of:=SUM([$Jour.$I342:$Jour.$I348])/7" office:value-type="time" office:time-value="PT00H00M00S">
            <text:p>00:00:00</text:p>
          </table:table-cell>
          <table:table-cell table:formula="of:=SUM([$Jour.$K342:$Jour.$K348])/7" office:value-type="time" office:time-value="PT00H11M00S">
            <text:p>00:11:00</text:p>
          </table:table-cell>
          <table:table-cell table:formula="of:=SUM([$Jour.$M342:$Jour.$M348])/7" office:value-type="time" office:time-value="PT00H00M00S">
            <text:p>00:00:00</text:p>
          </table:table-cell>
          <table:table-cell table:formula="of:=SUM([$Jour.$O342:$Jour.$O348])/7" office:value-type="time" office:time-value="PT00H00M00S">
            <text:p>00:00:00</text:p>
          </table:table-cell>
          <table:table-cell table:formula="of:=SUM([.$D345:.$I345])" office:value-type="float" office:value="4">
            <text:p>4</text:p>
          </table:table-cell>
          <table:table-cell table:formula="of:=[$Jour.$E345]+[$Jour.$I345]+[$Jour.$K345]+[$Jour.$M345]+[$Jour.$O345]" office:value-type="time" office:time-value="PT00H26M00S">
            <text:p>00:26:00</text:p>
          </table:table-cell>
        </table:table-row>
        <table:table-row table:style-name="ro13">
          <table:table-cell table:formula="of:=[$Jour.A346]" office:value-type="date" office:date-value="2009-12-11">
            <text:p>11/12/09</text:p>
          </table:table-cell>
          <table:table-cell table:formula="of:=[$Jour.B346]" office:value-type="float" office:value="50">
            <text:p>50</text:p>
          </table:table-cell>
          <table:table-cell table:formula="of:=[$Jour.C346]" office:value-type="float" office:value="12">
            <text:p>12</text:p>
          </table:table-cell>
          <table:table-cell table:formula="of:=[$Jour.$D346]*[$Coeff.$B$2]" office:value-type="float" office:value="30">
            <text:p>30</text:p>
          </table:table-cell>
          <table:table-cell table:formula="of:=[$Jour.$F346]*[$Coeff.$B$3]" office:value-type="float" office:value="0">
            <text:p>0</text:p>
          </table:table-cell>
          <table:table-cell table:formula="of:=[$Jour.$H346]*[$Coeff.$B$4]" office:value-type="float" office:value="0">
            <text:p>0</text:p>
          </table:table-cell>
          <table:table-cell table:formula="of:=[$Jour.$J346]*[$Coeff.$B$5]" office:value-type="float" office:value="0">
            <text:p>0</text:p>
          </table:table-cell>
          <table:table-cell table:formula="of:=[$Jour.$L346]*[$Coeff.$B$6]" office:value-type="float" office:value="0">
            <text:p>0</text:p>
          </table:table-cell>
          <table:table-cell table:formula="of:=[$Jour.$O346]*[$Coeff.$B$7]" office:value-type="float" office:value="0">
            <text:p>0</text:p>
          </table:table-cell>
          <table:table-cell table:formula="of:=IF([.D346]&gt;0;1;0)" office:value-type="float" office:value="1">
            <text:p>1</text:p>
          </table:table-cell>
          <table:table-cell table:formula="of:=IF([.E346]&gt;0;1;0)" office:value-type="float" office:value="0">
            <text:p>0</text:p>
          </table:table-cell>
          <table:table-cell table:formula="of:=IF([.F346]&gt;0;1;0)" office:value-type="float" office:value="0">
            <text:p>0</text:p>
          </table:table-cell>
          <table:table-cell table:formula="of:=IF([.G346]&gt;0;1;0)" office:value-type="float" office:value="0">
            <text:p>0</text:p>
          </table:table-cell>
          <table:table-cell table:formula="of:=IF([.H346]&gt;0;1;0)" office:value-type="float" office:value="0">
            <text:p>0</text:p>
          </table:table-cell>
          <table:table-cell table:formula="of:=IF([.I346]&gt;0;1;0)" office:value-type="float" office:value="0">
            <text:p>0</text:p>
          </table:table-cell>
          <table:table-cell table:formula="of:=SUM([$Jour.$E343:$Jour.$E349])/7" office:value-type="time" office:time-value="PT00H37M42.857143S">
            <text:p>00:37:43</text:p>
          </table:table-cell>
          <table:table-cell table:formula="of:=SUM([$Jour.$G343:$Jour.$G349])/7" office:value-type="time" office:time-value="PT00H00M00S">
            <text:p>00:00:00</text:p>
          </table:table-cell>
          <table:table-cell table:formula="of:=SUM([$Jour.$I343:$Jour.$I349])/7" office:value-type="time" office:time-value="PT00H00M00S">
            <text:p>00:00:00</text:p>
          </table:table-cell>
          <table:table-cell table:formula="of:=SUM([$Jour.$K343:$Jour.$K349])/7" office:value-type="time" office:time-value="PT00H08M00S">
            <text:p>00:08:00</text:p>
          </table:table-cell>
          <table:table-cell table:formula="of:=SUM([$Jour.$M343:$Jour.$M349])/7" office:value-type="time" office:time-value="PT00H00M00S">
            <text:p>00:00:00</text:p>
          </table:table-cell>
          <table:table-cell table:formula="of:=SUM([$Jour.$O343:$Jour.$O349])/7" office:value-type="time" office:time-value="PT00H00M00S">
            <text:p>00:00:00</text:p>
          </table:table-cell>
          <table:table-cell table:formula="of:=SUM([.$D346:.$I346])" office:value-type="float" office:value="30">
            <text:p>30</text:p>
          </table:table-cell>
          <table:table-cell table:formula="of:=[$Jour.$E346]+[$Jour.$I346]+[$Jour.$K346]+[$Jour.$M346]+[$Jour.$O346]" office:value-type="time" office:time-value="PT03H13M00S">
            <text:p>03:13:00</text:p>
          </table:table-cell>
        </table:table-row>
        <table:table-row table:style-name="ro13">
          <table:table-cell table:formula="of:=[$Jour.A347]" office:value-type="date" office:date-value="2009-12-12">
            <text:p>12/12/09</text:p>
          </table:table-cell>
          <table:table-cell table:formula="of:=[$Jour.B347]" office:value-type="float" office:value="50">
            <text:p>50</text:p>
          </table:table-cell>
          <table:table-cell table:formula="of:=[$Jour.C347]" office:value-type="float" office:value="12">
            <text:p>12</text:p>
          </table:table-cell>
          <table:table-cell table:formula="of:=[$Jour.$D347]*[$Coeff.$B$2]" office:value-type="float" office:value="0">
            <text:p>0</text:p>
          </table:table-cell>
          <table:table-cell table:formula="of:=[$Jour.$F347]*[$Coeff.$B$3]" office:value-type="float" office:value="0">
            <text:p>0</text:p>
          </table:table-cell>
          <table:table-cell table:formula="of:=[$Jour.$H347]*[$Coeff.$B$4]" office:value-type="float" office:value="0">
            <text:p>0</text:p>
          </table:table-cell>
          <table:table-cell table:formula="of:=[$Jour.$J347]*[$Coeff.$B$5]" office:value-type="float" office:value="0">
            <text:p>0</text:p>
          </table:table-cell>
          <table:table-cell table:formula="of:=[$Jour.$L347]*[$Coeff.$B$6]" office:value-type="float" office:value="0">
            <text:p>0</text:p>
          </table:table-cell>
          <table:table-cell table:formula="of:=[$Jour.$O347]*[$Coeff.$B$7]" office:value-type="float" office:value="0">
            <text:p>0</text:p>
          </table:table-cell>
          <table:table-cell table:formula="of:=IF([.D347]&gt;0;1;0)" office:value-type="float" office:value="0">
            <text:p>0</text:p>
          </table:table-cell>
          <table:table-cell table:formula="of:=IF([.E347]&gt;0;1;0)" office:value-type="float" office:value="0">
            <text:p>0</text:p>
          </table:table-cell>
          <table:table-cell table:formula="of:=IF([.F347]&gt;0;1;0)" office:value-type="float" office:value="0">
            <text:p>0</text:p>
          </table:table-cell>
          <table:table-cell table:formula="of:=IF([.G347]&gt;0;1;0)" office:value-type="float" office:value="0">
            <text:p>0</text:p>
          </table:table-cell>
          <table:table-cell table:formula="of:=IF([.H347]&gt;0;1;0)" office:value-type="float" office:value="0">
            <text:p>0</text:p>
          </table:table-cell>
          <table:table-cell table:formula="of:=IF([.I347]&gt;0;1;0)" office:value-type="float" office:value="0">
            <text:p>0</text:p>
          </table:table-cell>
          <table:table-cell table:formula="of:=SUM([$Jour.$E344:$Jour.$E350])/7" office:value-type="time" office:time-value="PT00H37M42.857143S">
            <text:p>00:37:43</text:p>
          </table:table-cell>
          <table:table-cell table:formula="of:=SUM([$Jour.$G344:$Jour.$G350])/7" office:value-type="time" office:time-value="PT00H00M00S">
            <text:p>00:00:00</text:p>
          </table:table-cell>
          <table:table-cell table:formula="of:=SUM([$Jour.$I344:$Jour.$I350])/7" office:value-type="time" office:time-value="PT00H00M00S">
            <text:p>00:00:00</text:p>
          </table:table-cell>
          <table:table-cell table:formula="of:=SUM([$Jour.$K344:$Jour.$K350])/7" office:value-type="time" office:time-value="PT00H04M25.714286S">
            <text:p>00:04:26</text:p>
          </table:table-cell>
          <table:table-cell table:formula="of:=SUM([$Jour.$M344:$Jour.$M350])/7" office:value-type="time" office:time-value="PT00H00M00S">
            <text:p>00:00:00</text:p>
          </table:table-cell>
          <table:table-cell table:formula="of:=SUM([$Jour.$O344:$Jour.$O350])/7" office:value-type="time" office:time-value="PT00H00M00S">
            <text:p>00:00:00</text:p>
          </table:table-cell>
          <table:table-cell table:formula="of:=SUM([.$D347:.$I347])" office:value-type="float" office:value="0">
            <text:p>0</text:p>
          </table:table-cell>
          <table:table-cell table:formula="of:=[$Jour.$E347]+[$Jour.$I347]+[$Jour.$K347]+[$Jour.$M347]+[$Jour.$O347]" office:value-type="float" office:value="0">
            <text:p>0</text:p>
          </table:table-cell>
        </table:table-row>
        <table:table-row table:style-name="ro13">
          <table:table-cell table:formula="of:=[$Jour.A348]" office:value-type="date" office:date-value="2009-12-13">
            <text:p>13/12/09</text:p>
          </table:table-cell>
          <table:table-cell table:formula="of:=[$Jour.B348]" office:value-type="float" office:value="50">
            <text:p>50</text:p>
          </table:table-cell>
          <table:table-cell table:formula="of:=[$Jour.C348]" office:value-type="float" office:value="12">
            <text:p>12</text:p>
          </table:table-cell>
          <table:table-cell table:formula="of:=[$Jour.$D348]*[$Coeff.$B$2]" office:value-type="float" office:value="8">
            <text:p>8</text:p>
          </table:table-cell>
          <table:table-cell table:formula="of:=[$Jour.$F348]*[$Coeff.$B$3]" office:value-type="float" office:value="0">
            <text:p>0</text:p>
          </table:table-cell>
          <table:table-cell table:formula="of:=[$Jour.$H348]*[$Coeff.$B$4]" office:value-type="float" office:value="0">
            <text:p>0</text:p>
          </table:table-cell>
          <table:table-cell table:formula="of:=[$Jour.$J348]*[$Coeff.$B$5]" office:value-type="float" office:value="0">
            <text:p>0</text:p>
          </table:table-cell>
          <table:table-cell table:formula="of:=[$Jour.$L348]*[$Coeff.$B$6]" office:value-type="float" office:value="0">
            <text:p>0</text:p>
          </table:table-cell>
          <table:table-cell table:formula="of:=[$Jour.$O348]*[$Coeff.$B$7]" office:value-type="float" office:value="0">
            <text:p>0</text:p>
          </table:table-cell>
          <table:table-cell table:formula="of:=IF([.D348]&gt;0;1;0)" office:value-type="float" office:value="1">
            <text:p>1</text:p>
          </table:table-cell>
          <table:table-cell table:formula="of:=IF([.E348]&gt;0;1;0)" office:value-type="float" office:value="0">
            <text:p>0</text:p>
          </table:table-cell>
          <table:table-cell table:formula="of:=IF([.F348]&gt;0;1;0)" office:value-type="float" office:value="0">
            <text:p>0</text:p>
          </table:table-cell>
          <table:table-cell table:formula="of:=IF([.G348]&gt;0;1;0)" office:value-type="float" office:value="0">
            <text:p>0</text:p>
          </table:table-cell>
          <table:table-cell table:formula="of:=IF([.H348]&gt;0;1;0)" office:value-type="float" office:value="0">
            <text:p>0</text:p>
          </table:table-cell>
          <table:table-cell table:formula="of:=IF([.I348]&gt;0;1;0)" office:value-type="float" office:value="0">
            <text:p>0</text:p>
          </table:table-cell>
          <table:table-cell table:formula="of:=SUM([$Jour.$E345:$Jour.$E351])/7" office:value-type="time" office:time-value="PT00H37M42.857143S">
            <text:p>00:37:43</text:p>
          </table:table-cell>
          <table:table-cell table:formula="of:=SUM([$Jour.$G345:$Jour.$G351])/7" office:value-type="time" office:time-value="PT00H00M00S">
            <text:p>00:00:00</text:p>
          </table:table-cell>
          <table:table-cell table:formula="of:=SUM([$Jour.$I345:$Jour.$I351])/7" office:value-type="time" office:time-value="PT00H00M00S">
            <text:p>00:00:00</text:p>
          </table:table-cell>
          <table:table-cell table:formula="of:=SUM([$Jour.$K345:$Jour.$K351])/7" office:value-type="time" office:time-value="PT00H00M00S">
            <text:p>00:00:00</text:p>
          </table:table-cell>
          <table:table-cell table:formula="of:=SUM([$Jour.$M345:$Jour.$M351])/7" office:value-type="time" office:time-value="PT00H00M00S">
            <text:p>00:00:00</text:p>
          </table:table-cell>
          <table:table-cell table:formula="of:=SUM([$Jour.$O345:$Jour.$O351])/7" office:value-type="time" office:time-value="PT00H00M00S">
            <text:p>00:00:00</text:p>
          </table:table-cell>
          <table:table-cell table:formula="of:=SUM([.$D348:.$I348])" office:value-type="float" office:value="8">
            <text:p>8</text:p>
          </table:table-cell>
          <table:table-cell table:formula="of:=[$Jour.$E348]+[$Jour.$I348]+[$Jour.$K348]+[$Jour.$M348]+[$Jour.$O348]" office:value-type="time" office:time-value="PT00H45M00S">
            <text:p>00:45:00</text:p>
          </table:table-cell>
        </table:table-row>
        <table:table-row table:style-name="ro13">
          <table:table-cell table:formula="of:=[$Jour.A349]" office:value-type="date" office:date-value="2009-12-14">
            <text:p>14/12/09</text:p>
          </table:table-cell>
          <table:table-cell table:formula="of:=[$Jour.B349]" office:value-type="float" office:value="51">
            <text:p>51</text:p>
          </table:table-cell>
          <table:table-cell table:formula="of:=[$Jour.C349]" office:value-type="float" office:value="12">
            <text:p>12</text:p>
          </table:table-cell>
          <table:table-cell table:formula="of:=[$Jour.$D349]*[$Coeff.$B$2]" office:value-type="float" office:value="0">
            <text:p>0</text:p>
          </table:table-cell>
          <table:table-cell table:formula="of:=[$Jour.$F349]*[$Coeff.$B$3]" office:value-type="float" office:value="0">
            <text:p>0</text:p>
          </table:table-cell>
          <table:table-cell table:formula="of:=[$Jour.$H349]*[$Coeff.$B$4]" office:value-type="float" office:value="0">
            <text:p>0</text:p>
          </table:table-cell>
          <table:table-cell table:formula="of:=[$Jour.$J349]*[$Coeff.$B$5]" office:value-type="float" office:value="0">
            <text:p>0</text:p>
          </table:table-cell>
          <table:table-cell table:formula="of:=[$Jour.$L349]*[$Coeff.$B$6]" office:value-type="float" office:value="0">
            <text:p>0</text:p>
          </table:table-cell>
          <table:table-cell table:formula="of:=[$Jour.$O349]*[$Coeff.$B$7]" office:value-type="float" office:value="0">
            <text:p>0</text:p>
          </table:table-cell>
          <table:table-cell table:formula="of:=IF([.D349]&gt;0;1;0)" office:value-type="float" office:value="0">
            <text:p>0</text:p>
          </table:table-cell>
          <table:table-cell table:formula="of:=IF([.E349]&gt;0;1;0)" office:value-type="float" office:value="0">
            <text:p>0</text:p>
          </table:table-cell>
          <table:table-cell table:formula="of:=IF([.F349]&gt;0;1;0)" office:value-type="float" office:value="0">
            <text:p>0</text:p>
          </table:table-cell>
          <table:table-cell table:formula="of:=IF([.G349]&gt;0;1;0)" office:value-type="float" office:value="0">
            <text:p>0</text:p>
          </table:table-cell>
          <table:table-cell table:formula="of:=IF([.H349]&gt;0;1;0)" office:value-type="float" office:value="0">
            <text:p>0</text:p>
          </table:table-cell>
          <table:table-cell table:formula="of:=IF([.I349]&gt;0;1;0)" office:value-type="float" office:value="0">
            <text:p>0</text:p>
          </table:table-cell>
          <table:table-cell table:formula="of:=SUM([$Jour.$E346:$Jour.$E352])/7" office:value-type="time" office:time-value="PT00H34M00S">
            <text:p>00:34:00</text:p>
          </table:table-cell>
          <table:table-cell table:formula="of:=SUM([$Jour.$G346:$Jour.$G352])/7" office:value-type="time" office:time-value="PT00H00M00S">
            <text:p>00:00:00</text:p>
          </table:table-cell>
          <table:table-cell table:formula="of:=SUM([$Jour.$I346:$Jour.$I352])/7" office:value-type="time" office:time-value="PT00H00M00S">
            <text:p>00:00:00</text:p>
          </table:table-cell>
          <table:table-cell table:formula="of:=SUM([$Jour.$K346:$Jour.$K352])/7" office:value-type="time" office:time-value="PT00H00M00S">
            <text:p>00:00:00</text:p>
          </table:table-cell>
          <table:table-cell table:formula="of:=SUM([$Jour.$M346:$Jour.$M352])/7" office:value-type="time" office:time-value="PT00H00M00S">
            <text:p>00:00:00</text:p>
          </table:table-cell>
          <table:table-cell table:formula="of:=SUM([$Jour.$O346:$Jour.$O352])/7" office:value-type="time" office:time-value="PT00H00M00S">
            <text:p>00:00:00</text:p>
          </table:table-cell>
          <table:table-cell table:formula="of:=SUM([.$D349:.$I349])" office:value-type="float" office:value="0">
            <text:p>0</text:p>
          </table:table-cell>
          <table:table-cell table:formula="of:=[$Jour.$E349]+[$Jour.$I349]+[$Jour.$K349]+[$Jour.$M349]+[$Jour.$O349]" office:value-type="float" office:value="0">
            <text:p>0</text:p>
          </table:table-cell>
        </table:table-row>
        <table:table-row table:style-name="ro13">
          <table:table-cell table:formula="of:=[$Jour.A350]" office:value-type="date" office:date-value="2009-12-15">
            <text:p>15/12/09</text:p>
          </table:table-cell>
          <table:table-cell table:formula="of:=[$Jour.B350]" office:value-type="float" office:value="51">
            <text:p>51</text:p>
          </table:table-cell>
          <table:table-cell table:formula="of:=[$Jour.C350]" office:value-type="float" office:value="12">
            <text:p>12</text:p>
          </table:table-cell>
          <table:table-cell table:formula="of:=[$Jour.$D350]*[$Coeff.$B$2]" office:value-type="float" office:value="0">
            <text:p>0</text:p>
          </table:table-cell>
          <table:table-cell table:formula="of:=[$Jour.$F350]*[$Coeff.$B$3]" office:value-type="float" office:value="0">
            <text:p>0</text:p>
          </table:table-cell>
          <table:table-cell table:formula="of:=[$Jour.$H350]*[$Coeff.$B$4]" office:value-type="float" office:value="0">
            <text:p>0</text:p>
          </table:table-cell>
          <table:table-cell table:formula="of:=[$Jour.$J350]*[$Coeff.$B$5]" office:value-type="float" office:value="0">
            <text:p>0</text:p>
          </table:table-cell>
          <table:table-cell table:formula="of:=[$Jour.$L350]*[$Coeff.$B$6]" office:value-type="float" office:value="0">
            <text:p>0</text:p>
          </table:table-cell>
          <table:table-cell table:formula="of:=[$Jour.$O350]*[$Coeff.$B$7]" office:value-type="float" office:value="0">
            <text:p>0</text:p>
          </table:table-cell>
          <table:table-cell table:formula="of:=IF([.D350]&gt;0;1;0)" office:value-type="float" office:value="0">
            <text:p>0</text:p>
          </table:table-cell>
          <table:table-cell table:formula="of:=IF([.E350]&gt;0;1;0)" office:value-type="float" office:value="0">
            <text:p>0</text:p>
          </table:table-cell>
          <table:table-cell table:formula="of:=IF([.F350]&gt;0;1;0)" office:value-type="float" office:value="0">
            <text:p>0</text:p>
          </table:table-cell>
          <table:table-cell table:formula="of:=IF([.G350]&gt;0;1;0)" office:value-type="float" office:value="0">
            <text:p>0</text:p>
          </table:table-cell>
          <table:table-cell table:formula="of:=IF([.H350]&gt;0;1;0)" office:value-type="float" office:value="0">
            <text:p>0</text:p>
          </table:table-cell>
          <table:table-cell table:formula="of:=IF([.I350]&gt;0;1;0)" office:value-type="float" office:value="0">
            <text:p>0</text:p>
          </table:table-cell>
          <table:table-cell table:formula="of:=SUM([$Jour.$E347:$Jour.$E353])/7" office:value-type="time" office:time-value="PT02H25M00S">
            <text:p>02:25:00</text:p>
          </table:table-cell>
          <table:table-cell table:formula="of:=SUM([$Jour.$G347:$Jour.$G353])/7" office:value-type="time" office:time-value="PT00H00M00S">
            <text:p>00:00:00</text:p>
          </table:table-cell>
          <table:table-cell table:formula="of:=SUM([$Jour.$I347:$Jour.$I353])/7" office:value-type="time" office:time-value="PT00H00M00S">
            <text:p>00:00:00</text:p>
          </table:table-cell>
          <table:table-cell table:formula="of:=SUM([$Jour.$K347:$Jour.$K353])/7" office:value-type="time" office:time-value="PT00H00M00S">
            <text:p>00:00:00</text:p>
          </table:table-cell>
          <table:table-cell table:formula="of:=SUM([$Jour.$M347:$Jour.$M353])/7" office:value-type="time" office:time-value="PT00H00M00S">
            <text:p>00:00:00</text:p>
          </table:table-cell>
          <table:table-cell table:formula="of:=SUM([$Jour.$O347:$Jour.$O353])/7" office:value-type="time" office:time-value="PT00H00M00S">
            <text:p>00:00:00</text:p>
          </table:table-cell>
          <table:table-cell table:formula="of:=SUM([.$D350:.$I350])" office:value-type="float" office:value="0">
            <text:p>0</text:p>
          </table:table-cell>
          <table:table-cell table:formula="of:=[$Jour.$E350]+[$Jour.$I350]+[$Jour.$K350]+[$Jour.$M350]+[$Jour.$O350]" office:value-type="float" office:value="0">
            <text:p>0</text:p>
          </table:table-cell>
        </table:table-row>
        <table:table-row table:style-name="ro13">
          <table:table-cell table:formula="of:=[$Jour.A351]" office:value-type="date" office:date-value="2009-12-16">
            <text:p>16/12/09</text:p>
          </table:table-cell>
          <table:table-cell table:formula="of:=[$Jour.B351]" office:value-type="float" office:value="51">
            <text:p>51</text:p>
          </table:table-cell>
          <table:table-cell table:formula="of:=[$Jour.C351]" office:value-type="float" office:value="12">
            <text:p>12</text:p>
          </table:table-cell>
          <table:table-cell table:formula="of:=[$Jour.$D351]*[$Coeff.$B$2]" office:value-type="float" office:value="0">
            <text:p>0</text:p>
          </table:table-cell>
          <table:table-cell table:formula="of:=[$Jour.$F351]*[$Coeff.$B$3]" office:value-type="float" office:value="0">
            <text:p>0</text:p>
          </table:table-cell>
          <table:table-cell table:formula="of:=[$Jour.$H351]*[$Coeff.$B$4]" office:value-type="float" office:value="0">
            <text:p>0</text:p>
          </table:table-cell>
          <table:table-cell table:formula="of:=[$Jour.$J351]*[$Coeff.$B$5]" office:value-type="float" office:value="0">
            <text:p>0</text:p>
          </table:table-cell>
          <table:table-cell table:formula="of:=[$Jour.$L351]*[$Coeff.$B$6]" office:value-type="float" office:value="0">
            <text:p>0</text:p>
          </table:table-cell>
          <table:table-cell table:formula="of:=[$Jour.$O351]*[$Coeff.$B$7]" office:value-type="float" office:value="0">
            <text:p>0</text:p>
          </table:table-cell>
          <table:table-cell table:formula="of:=IF([.D351]&gt;0;1;0)" office:value-type="float" office:value="0">
            <text:p>0</text:p>
          </table:table-cell>
          <table:table-cell table:formula="of:=IF([.E351]&gt;0;1;0)" office:value-type="float" office:value="0">
            <text:p>0</text:p>
          </table:table-cell>
          <table:table-cell table:formula="of:=IF([.F351]&gt;0;1;0)" office:value-type="float" office:value="0">
            <text:p>0</text:p>
          </table:table-cell>
          <table:table-cell table:formula="of:=IF([.G351]&gt;0;1;0)" office:value-type="float" office:value="0">
            <text:p>0</text:p>
          </table:table-cell>
          <table:table-cell table:formula="of:=IF([.H351]&gt;0;1;0)" office:value-type="float" office:value="0">
            <text:p>0</text:p>
          </table:table-cell>
          <table:table-cell table:formula="of:=IF([.I351]&gt;0;1;0)" office:value-type="float" office:value="0">
            <text:p>0</text:p>
          </table:table-cell>
          <table:table-cell table:formula="of:=SUM([$Jour.$E348:$Jour.$E354])/7" office:value-type="time" office:time-value="PT05H50M42.857143S">
            <text:p>05:50:43</text:p>
          </table:table-cell>
          <table:table-cell table:formula="of:=SUM([$Jour.$G348:$Jour.$G354])/7" office:value-type="time" office:time-value="PT00H00M00S">
            <text:p>00:00:00</text:p>
          </table:table-cell>
          <table:table-cell table:formula="of:=SUM([$Jour.$I348:$Jour.$I354])/7" office:value-type="time" office:time-value="PT00H00M00S">
            <text:p>00:00:00</text:p>
          </table:table-cell>
          <table:table-cell table:formula="of:=SUM([$Jour.$K348:$Jour.$K354])/7" office:value-type="time" office:time-value="PT00H00M00S">
            <text:p>00:00:00</text:p>
          </table:table-cell>
          <table:table-cell table:formula="of:=SUM([$Jour.$M348:$Jour.$M354])/7" office:value-type="time" office:time-value="PT00H00M00S">
            <text:p>00:00:00</text:p>
          </table:table-cell>
          <table:table-cell table:formula="of:=SUM([$Jour.$O348:$Jour.$O354])/7" office:value-type="time" office:time-value="PT00H00M00S">
            <text:p>00:00:00</text:p>
          </table:table-cell>
          <table:table-cell table:formula="of:=SUM([.$D351:.$I351])" office:value-type="float" office:value="0">
            <text:p>0</text:p>
          </table:table-cell>
          <table:table-cell table:formula="of:=[$Jour.$E351]+[$Jour.$I351]+[$Jour.$K351]+[$Jour.$M351]+[$Jour.$O351]" office:value-type="float" office:value="0">
            <text:p>0</text:p>
          </table:table-cell>
        </table:table-row>
        <table:table-row table:style-name="ro13">
          <table:table-cell table:formula="of:=[$Jour.A352]" office:value-type="date" office:date-value="2009-12-17">
            <text:p>17/12/09</text:p>
          </table:table-cell>
          <table:table-cell table:formula="of:=[$Jour.B352]" office:value-type="float" office:value="51">
            <text:p>51</text:p>
          </table:table-cell>
          <table:table-cell table:formula="of:=[$Jour.C352]" office:value-type="float" office:value="12">
            <text:p>12</text:p>
          </table:table-cell>
          <table:table-cell table:formula="of:=[$Jour.$D352]*[$Coeff.$B$2]" office:value-type="float" office:value="0">
            <text:p>0</text:p>
          </table:table-cell>
          <table:table-cell table:formula="of:=[$Jour.$F352]*[$Coeff.$B$3]" office:value-type="float" office:value="0">
            <text:p>0</text:p>
          </table:table-cell>
          <table:table-cell table:formula="of:=[$Jour.$H352]*[$Coeff.$B$4]" office:value-type="float" office:value="0">
            <text:p>0</text:p>
          </table:table-cell>
          <table:table-cell table:formula="of:=[$Jour.$J352]*[$Coeff.$B$5]" office:value-type="float" office:value="0">
            <text:p>0</text:p>
          </table:table-cell>
          <table:table-cell table:formula="of:=[$Jour.$L352]*[$Coeff.$B$6]" office:value-type="float" office:value="0">
            <text:p>0</text:p>
          </table:table-cell>
          <table:table-cell table:formula="of:=[$Jour.$O352]*[$Coeff.$B$7]" office:value-type="float" office:value="0">
            <text:p>0</text:p>
          </table:table-cell>
          <table:table-cell table:formula="of:=IF([.D352]&gt;0;1;0)" office:value-type="float" office:value="0">
            <text:p>0</text:p>
          </table:table-cell>
          <table:table-cell table:formula="of:=IF([.E352]&gt;0;1;0)" office:value-type="float" office:value="0">
            <text:p>0</text:p>
          </table:table-cell>
          <table:table-cell table:formula="of:=IF([.F352]&gt;0;1;0)" office:value-type="float" office:value="0">
            <text:p>0</text:p>
          </table:table-cell>
          <table:table-cell table:formula="of:=IF([.G352]&gt;0;1;0)" office:value-type="float" office:value="0">
            <text:p>0</text:p>
          </table:table-cell>
          <table:table-cell table:formula="of:=IF([.H352]&gt;0;1;0)" office:value-type="float" office:value="0">
            <text:p>0</text:p>
          </table:table-cell>
          <table:table-cell table:formula="of:=IF([.I352]&gt;0;1;0)" office:value-type="float" office:value="0">
            <text:p>0</text:p>
          </table:table-cell>
          <table:table-cell table:formula="of:=SUM([$Jour.$E349:$Jour.$E355])/7" office:value-type="time" office:time-value="PT05H48M34.285714S">
            <text:p>05:48:34</text:p>
          </table:table-cell>
          <table:table-cell table:formula="of:=SUM([$Jour.$G349:$Jour.$G355])/7" office:value-type="time" office:time-value="PT00H00M00S">
            <text:p>00:00:00</text:p>
          </table:table-cell>
          <table:table-cell table:formula="of:=SUM([$Jour.$I349:$Jour.$I355])/7" office:value-type="time" office:time-value="PT00H00M00S">
            <text:p>00:00:00</text:p>
          </table:table-cell>
          <table:table-cell table:formula="of:=SUM([$Jour.$K349:$Jour.$K355])/7" office:value-type="time" office:time-value="PT00H00M00S">
            <text:p>00:00:00</text:p>
          </table:table-cell>
          <table:table-cell table:formula="of:=SUM([$Jour.$M349:$Jour.$M355])/7" office:value-type="time" office:time-value="PT00H00M00S">
            <text:p>00:00:00</text:p>
          </table:table-cell>
          <table:table-cell table:formula="of:=SUM([$Jour.$O349:$Jour.$O355])/7" office:value-type="time" office:time-value="PT00H00M00S">
            <text:p>00:00:00</text:p>
          </table:table-cell>
          <table:table-cell table:formula="of:=SUM([.$D352:.$I352])" office:value-type="float" office:value="0">
            <text:p>0</text:p>
          </table:table-cell>
          <table:table-cell table:formula="of:=[$Jour.$E352]+[$Jour.$I352]+[$Jour.$K352]+[$Jour.$M352]+[$Jour.$O352]" office:value-type="float" office:value="0">
            <text:p>0</text:p>
          </table:table-cell>
        </table:table-row>
        <table:table-row table:style-name="ro13">
          <table:table-cell table:formula="of:=[$Jour.A353]" office:value-type="date" office:date-value="2009-12-18">
            <text:p>18/12/09</text:p>
          </table:table-cell>
          <table:table-cell table:formula="of:=[$Jour.B353]" office:value-type="float" office:value="51">
            <text:p>51</text:p>
          </table:table-cell>
          <table:table-cell table:formula="of:=[$Jour.C353]" office:value-type="float" office:value="12">
            <text:p>12</text:p>
          </table:table-cell>
          <table:table-cell table:formula="of:=[$Jour.$D353]*[$Coeff.$B$2]" office:value-type="float" office:value="100">
            <text:p>100</text:p>
          </table:table-cell>
          <table:table-cell table:formula="of:=[$Jour.$F353]*[$Coeff.$B$3]" office:value-type="float" office:value="15">
            <text:p>15</text:p>
          </table:table-cell>
          <table:table-cell table:formula="of:=[$Jour.$H353]*[$Coeff.$B$4]" office:value-type="float" office:value="0">
            <text:p>0</text:p>
          </table:table-cell>
          <table:table-cell table:formula="of:=[$Jour.$J353]*[$Coeff.$B$5]" office:value-type="float" office:value="0">
            <text:p>0</text:p>
          </table:table-cell>
          <table:table-cell table:formula="of:=[$Jour.$L353]*[$Coeff.$B$6]" office:value-type="float" office:value="0">
            <text:p>0</text:p>
          </table:table-cell>
          <table:table-cell table:formula="of:=[$Jour.$O353]*[$Coeff.$B$7]" office:value-type="float" office:value="0">
            <text:p>0</text:p>
          </table:table-cell>
          <table:table-cell table:formula="of:=IF([.D353]&gt;0;1;0)" office:value-type="float" office:value="1">
            <text:p>1</text:p>
          </table:table-cell>
          <table:table-cell table:formula="of:=IF([.E353]&gt;0;1;0)" office:value-type="float" office:value="1">
            <text:p>1</text:p>
          </table:table-cell>
          <table:table-cell table:formula="of:=IF([.F353]&gt;0;1;0)" office:value-type="float" office:value="0">
            <text:p>0</text:p>
          </table:table-cell>
          <table:table-cell table:formula="of:=IF([.G353]&gt;0;1;0)" office:value-type="float" office:value="0">
            <text:p>0</text:p>
          </table:table-cell>
          <table:table-cell table:formula="of:=IF([.H353]&gt;0;1;0)" office:value-type="float" office:value="0">
            <text:p>0</text:p>
          </table:table-cell>
          <table:table-cell table:formula="of:=IF([.I353]&gt;0;1;0)" office:value-type="float" office:value="0">
            <text:p>0</text:p>
          </table:table-cell>
          <table:table-cell table:formula="of:=SUM([$Jour.$E350:$Jour.$E356])/7" office:value-type="time" office:time-value="PT05H48M34.285714S">
            <text:p>05:48:34</text:p>
          </table:table-cell>
          <table:table-cell table:formula="of:=SUM([$Jour.$G350:$Jour.$G356])/7" office:value-type="time" office:time-value="PT00H00M00S">
            <text:p>00:00:00</text:p>
          </table:table-cell>
          <table:table-cell table:formula="of:=SUM([$Jour.$I350:$Jour.$I356])/7" office:value-type="time" office:time-value="PT00H00M00S">
            <text:p>00:00:00</text:p>
          </table:table-cell>
          <table:table-cell table:formula="of:=SUM([$Jour.$K350:$Jour.$K356])/7" office:value-type="time" office:time-value="PT00H03M25.714286S">
            <text:p>00:03:26</text:p>
          </table:table-cell>
          <table:table-cell table:formula="of:=SUM([$Jour.$M350:$Jour.$M356])/7" office:value-type="time" office:time-value="PT00H00M00S">
            <text:p>00:00:00</text:p>
          </table:table-cell>
          <table:table-cell table:formula="of:=SUM([$Jour.$O350:$Jour.$O356])/7" office:value-type="time" office:time-value="PT00H00M00S">
            <text:p>00:00:00</text:p>
          </table:table-cell>
          <table:table-cell table:formula="of:=SUM([.$D353:.$I353])" office:value-type="float" office:value="115">
            <text:p>115</text:p>
          </table:table-cell>
          <table:table-cell table:formula="of:=[$Jour.$E353]+[$Jour.$I353]+[$Jour.$K353]+[$Jour.$M353]+[$Jour.$O353]" office:value-type="time" office:time-value="PT16H10M00S">
            <text:p>16:10:00</text:p>
          </table:table-cell>
        </table:table-row>
        <table:table-row table:style-name="ro13">
          <table:table-cell table:formula="of:=[$Jour.A354]" office:value-type="date" office:date-value="2009-12-19">
            <text:p>19/12/09</text:p>
          </table:table-cell>
          <table:table-cell table:formula="of:=[$Jour.B354]" office:value-type="float" office:value="51">
            <text:p>51</text:p>
          </table:table-cell>
          <table:table-cell table:formula="of:=[$Jour.C354]" office:value-type="float" office:value="12">
            <text:p>12</text:p>
          </table:table-cell>
          <table:table-cell table:formula="of:=[$Jour.$D354]*[$Coeff.$B$2]" office:value-type="float" office:value="113">
            <text:p>113</text:p>
          </table:table-cell>
          <table:table-cell table:formula="of:=[$Jour.$F354]*[$Coeff.$B$3]" office:value-type="float" office:value="8">
            <text:p>8</text:p>
          </table:table-cell>
          <table:table-cell table:formula="of:=[$Jour.$H354]*[$Coeff.$B$4]" office:value-type="float" office:value="0">
            <text:p>0</text:p>
          </table:table-cell>
          <table:table-cell table:formula="of:=[$Jour.$J354]*[$Coeff.$B$5]" office:value-type="float" office:value="0">
            <text:p>0</text:p>
          </table:table-cell>
          <table:table-cell table:formula="of:=[$Jour.$L354]*[$Coeff.$B$6]" office:value-type="float" office:value="0">
            <text:p>0</text:p>
          </table:table-cell>
          <table:table-cell table:formula="of:=[$Jour.$O354]*[$Coeff.$B$7]" office:value-type="float" office:value="0">
            <text:p>0</text:p>
          </table:table-cell>
          <table:table-cell table:formula="of:=IF([.D354]&gt;0;1;0)" office:value-type="float" office:value="1">
            <text:p>1</text:p>
          </table:table-cell>
          <table:table-cell table:formula="of:=IF([.E354]&gt;0;1;0)" office:value-type="float" office:value="1">
            <text:p>1</text:p>
          </table:table-cell>
          <table:table-cell table:formula="of:=IF([.F354]&gt;0;1;0)" office:value-type="float" office:value="0">
            <text:p>0</text:p>
          </table:table-cell>
          <table:table-cell table:formula="of:=IF([.G354]&gt;0;1;0)" office:value-type="float" office:value="0">
            <text:p>0</text:p>
          </table:table-cell>
          <table:table-cell table:formula="of:=IF([.H354]&gt;0;1;0)" office:value-type="float" office:value="0">
            <text:p>0</text:p>
          </table:table-cell>
          <table:table-cell table:formula="of:=IF([.I354]&gt;0;1;0)" office:value-type="float" office:value="0">
            <text:p>0</text:p>
          </table:table-cell>
          <table:table-cell table:formula="of:=SUM([$Jour.$E351:$Jour.$E357])/7" office:value-type="time" office:time-value="PT05H48M34.285714S">
            <text:p>05:48:34</text:p>
          </table:table-cell>
          <table:table-cell table:formula="of:=SUM([$Jour.$G351:$Jour.$G357])/7" office:value-type="time" office:time-value="PT00H00M00S">
            <text:p>00:00:00</text:p>
          </table:table-cell>
          <table:table-cell table:formula="of:=SUM([$Jour.$I351:$Jour.$I357])/7" office:value-type="time" office:time-value="PT00H00M00S">
            <text:p>00:00:00</text:p>
          </table:table-cell>
          <table:table-cell table:formula="of:=SUM([$Jour.$K351:$Jour.$K357])/7" office:value-type="time" office:time-value="PT00H03M25.714286S">
            <text:p>00:03:26</text:p>
          </table:table-cell>
          <table:table-cell table:formula="of:=SUM([$Jour.$M351:$Jour.$M357])/7" office:value-type="time" office:time-value="PT00H00M00S">
            <text:p>00:00:00</text:p>
          </table:table-cell>
          <table:table-cell table:formula="of:=SUM([$Jour.$O351:$Jour.$O357])/7" office:value-type="time" office:time-value="PT00H00M00S">
            <text:p>00:00:00</text:p>
          </table:table-cell>
          <table:table-cell table:formula="of:=SUM([.$D354:.$I354])" office:value-type="float" office:value="121">
            <text:p>121</text:p>
          </table:table-cell>
          <table:table-cell table:formula="of:=[$Jour.$E354]+[$Jour.$I354]+[$Jour.$K354]+[$Jour.$M354]+[$Jour.$O354]" office:value-type="time" office:time-value="PT24H00M00S">
            <text:p>24:00:00</text:p>
          </table:table-cell>
        </table:table-row>
        <table:table-row table:style-name="ro13">
          <table:table-cell table:formula="of:=[$Jour.A355]" office:value-type="date" office:date-value="2009-12-20">
            <text:p>20/12/09</text:p>
          </table:table-cell>
          <table:table-cell table:formula="of:=[$Jour.B355]" office:value-type="float" office:value="51">
            <text:p>51</text:p>
          </table:table-cell>
          <table:table-cell table:formula="of:=[$Jour.C355]" office:value-type="float" office:value="12">
            <text:p>12</text:p>
          </table:table-cell>
          <table:table-cell table:formula="of:=[$Jour.$D355]*[$Coeff.$B$2]" office:value-type="float" office:value="2">
            <text:p>2</text:p>
          </table:table-cell>
          <table:table-cell table:formula="of:=[$Jour.$F355]*[$Coeff.$B$3]" office:value-type="float" office:value="0">
            <text:p>0</text:p>
          </table:table-cell>
          <table:table-cell table:formula="of:=[$Jour.$H355]*[$Coeff.$B$4]" office:value-type="float" office:value="0">
            <text:p>0</text:p>
          </table:table-cell>
          <table:table-cell table:formula="of:=[$Jour.$J355]*[$Coeff.$B$5]" office:value-type="float" office:value="0">
            <text:p>0</text:p>
          </table:table-cell>
          <table:table-cell table:formula="of:=[$Jour.$L355]*[$Coeff.$B$6]" office:value-type="float" office:value="0">
            <text:p>0</text:p>
          </table:table-cell>
          <table:table-cell table:formula="of:=[$Jour.$O355]*[$Coeff.$B$7]" office:value-type="float" office:value="0">
            <text:p>0</text:p>
          </table:table-cell>
          <table:table-cell table:formula="of:=IF([.D355]&gt;0;1;0)" office:value-type="float" office:value="1">
            <text:p>1</text:p>
          </table:table-cell>
          <table:table-cell table:formula="of:=IF([.E355]&gt;0;1;0)" office:value-type="float" office:value="0">
            <text:p>0</text:p>
          </table:table-cell>
          <table:table-cell table:formula="of:=IF([.F355]&gt;0;1;0)" office:value-type="float" office:value="0">
            <text:p>0</text:p>
          </table:table-cell>
          <table:table-cell table:formula="of:=IF([.G355]&gt;0;1;0)" office:value-type="float" office:value="0">
            <text:p>0</text:p>
          </table:table-cell>
          <table:table-cell table:formula="of:=IF([.H355]&gt;0;1;0)" office:value-type="float" office:value="0">
            <text:p>0</text:p>
          </table:table-cell>
          <table:table-cell table:formula="of:=IF([.I355]&gt;0;1;0)" office:value-type="float" office:value="0">
            <text:p>0</text:p>
          </table:table-cell>
          <table:table-cell table:formula="of:=SUM([$Jour.$E352:$Jour.$E358])/7" office:value-type="time" office:time-value="PT05H48M34.285714S">
            <text:p>05:48:34</text:p>
          </table:table-cell>
          <table:table-cell table:formula="of:=SUM([$Jour.$G352:$Jour.$G358])/7" office:value-type="time" office:time-value="PT00H00M00S">
            <text:p>00:00:00</text:p>
          </table:table-cell>
          <table:table-cell table:formula="of:=SUM([$Jour.$I352:$Jour.$I358])/7" office:value-type="time" office:time-value="PT00H00M00S">
            <text:p>00:00:00</text:p>
          </table:table-cell>
          <table:table-cell table:formula="of:=SUM([$Jour.$K352:$Jour.$K358])/7" office:value-type="time" office:time-value="PT00H03M25.714286S">
            <text:p>00:03:26</text:p>
          </table:table-cell>
          <table:table-cell table:formula="of:=SUM([$Jour.$M352:$Jour.$M358])/7" office:value-type="time" office:time-value="PT00H00M00S">
            <text:p>00:00:00</text:p>
          </table:table-cell>
          <table:table-cell table:formula="of:=SUM([$Jour.$O352:$Jour.$O358])/7" office:value-type="time" office:time-value="PT00H00M00S">
            <text:p>00:00:00</text:p>
          </table:table-cell>
          <table:table-cell table:formula="of:=SUM([.$D355:.$I355])" office:value-type="float" office:value="2">
            <text:p>2</text:p>
          </table:table-cell>
          <table:table-cell table:formula="of:=[$Jour.$E355]+[$Jour.$I355]+[$Jour.$K355]+[$Jour.$M355]+[$Jour.$O355]" office:value-type="time" office:time-value="PT00H30M00S">
            <text:p>00:30:00</text:p>
          </table:table-cell>
        </table:table-row>
        <table:table-row table:style-name="ro13">
          <table:table-cell table:formula="of:=[$Jour.A356]" office:value-type="date" office:date-value="2009-12-21">
            <text:p>21/12/09</text:p>
          </table:table-cell>
          <table:table-cell table:formula="of:=[$Jour.B356]" office:value-type="float" office:value="52">
            <text:p>52</text:p>
          </table:table-cell>
          <table:table-cell table:formula="of:=[$Jour.C356]" office:value-type="float" office:value="12">
            <text:p>12</text:p>
          </table:table-cell>
          <table:table-cell table:formula="of:=[$Jour.$D356]*[$Coeff.$B$2]" office:value-type="float" office:value="0">
            <text:p>0</text:p>
          </table:table-cell>
          <table:table-cell table:formula="of:=[$Jour.$F356]*[$Coeff.$B$3]" office:value-type="float" office:value="0">
            <text:p>0</text:p>
          </table:table-cell>
          <table:table-cell table:formula="of:=[$Jour.$H356]*[$Coeff.$B$4]" office:value-type="float" office:value="0">
            <text:p>0</text:p>
          </table:table-cell>
          <table:table-cell table:formula="of:=[$Jour.$J356]*[$Coeff.$B$5]" office:value-type="float" office:value="3.2">
            <text:p>3,2</text:p>
          </table:table-cell>
          <table:table-cell table:formula="of:=[$Jour.$L356]*[$Coeff.$B$6]" office:value-type="float" office:value="0">
            <text:p>0</text:p>
          </table:table-cell>
          <table:table-cell table:formula="of:=[$Jour.$O356]*[$Coeff.$B$7]" office:value-type="float" office:value="0">
            <text:p>0</text:p>
          </table:table-cell>
          <table:table-cell table:formula="of:=IF([.D356]&gt;0;1;0)" office:value-type="float" office:value="0">
            <text:p>0</text:p>
          </table:table-cell>
          <table:table-cell table:formula="of:=IF([.E356]&gt;0;1;0)" office:value-type="float" office:value="0">
            <text:p>0</text:p>
          </table:table-cell>
          <table:table-cell table:formula="of:=IF([.F356]&gt;0;1;0)" office:value-type="float" office:value="0">
            <text:p>0</text:p>
          </table:table-cell>
          <table:table-cell table:formula="of:=IF([.G356]&gt;0;1;0)" office:value-type="float" office:value="1">
            <text:p>1</text:p>
          </table:table-cell>
          <table:table-cell table:formula="of:=IF([.H356]&gt;0;1;0)" office:value-type="float" office:value="0">
            <text:p>0</text:p>
          </table:table-cell>
          <table:table-cell table:formula="of:=IF([.I356]&gt;0;1;0)" office:value-type="float" office:value="0">
            <text:p>0</text:p>
          </table:table-cell>
          <table:table-cell table:formula="of:=SUM([$Jour.$E353:$Jour.$E359])/7" office:value-type="time" office:time-value="PT05H56M42.857143S">
            <text:p>05:56:43</text:p>
          </table:table-cell>
          <table:table-cell table:formula="of:=SUM([$Jour.$G353:$Jour.$G359])/7" office:value-type="time" office:time-value="PT00H00M00S">
            <text:p>00:00:00</text:p>
          </table:table-cell>
          <table:table-cell table:formula="of:=SUM([$Jour.$I353:$Jour.$I359])/7" office:value-type="time" office:time-value="PT00H00M00S">
            <text:p>00:00:00</text:p>
          </table:table-cell>
          <table:table-cell table:formula="of:=SUM([$Jour.$K353:$Jour.$K359])/7" office:value-type="time" office:time-value="PT00H03M25.714286S">
            <text:p>00:03:26</text:p>
          </table:table-cell>
          <table:table-cell table:formula="of:=SUM([$Jour.$M353:$Jour.$M359])/7" office:value-type="time" office:time-value="PT00H00M00S">
            <text:p>00:00:00</text:p>
          </table:table-cell>
          <table:table-cell table:formula="of:=SUM([$Jour.$O353:$Jour.$O359])/7" office:value-type="time" office:time-value="PT00H00M00S">
            <text:p>00:00:00</text:p>
          </table:table-cell>
          <table:table-cell table:formula="of:=SUM([.$D356:.$I356])" office:value-type="float" office:value="3.2">
            <text:p>3,2</text:p>
          </table:table-cell>
          <table:table-cell table:formula="of:=[$Jour.$E356]+[$Jour.$I356]+[$Jour.$K356]+[$Jour.$M356]+[$Jour.$O356]" office:value-type="time" office:time-value="PT00H24M00S">
            <text:p>00:24:00</text:p>
          </table:table-cell>
        </table:table-row>
        <table:table-row table:style-name="ro13">
          <table:table-cell table:formula="of:=[$Jour.A357]" office:value-type="date" office:date-value="2009-12-22">
            <text:p>22/12/09</text:p>
          </table:table-cell>
          <table:table-cell table:formula="of:=[$Jour.B357]" office:value-type="float" office:value="52">
            <text:p>52</text:p>
          </table:table-cell>
          <table:table-cell table:formula="of:=[$Jour.C357]" office:value-type="float" office:value="12">
            <text:p>12</text:p>
          </table:table-cell>
          <table:table-cell table:formula="of:=[$Jour.$D357]*[$Coeff.$B$2]" office:value-type="float" office:value="0">
            <text:p>0</text:p>
          </table:table-cell>
          <table:table-cell table:formula="of:=[$Jour.$F357]*[$Coeff.$B$3]" office:value-type="float" office:value="0">
            <text:p>0</text:p>
          </table:table-cell>
          <table:table-cell table:formula="of:=[$Jour.$H357]*[$Coeff.$B$4]" office:value-type="float" office:value="0">
            <text:p>0</text:p>
          </table:table-cell>
          <table:table-cell table:formula="of:=[$Jour.$J357]*[$Coeff.$B$5]" office:value-type="float" office:value="0">
            <text:p>0</text:p>
          </table:table-cell>
          <table:table-cell table:formula="of:=[$Jour.$L357]*[$Coeff.$B$6]" office:value-type="float" office:value="0">
            <text:p>0</text:p>
          </table:table-cell>
          <table:table-cell table:formula="of:=[$Jour.$O357]*[$Coeff.$B$7]" office:value-type="float" office:value="0">
            <text:p>0</text:p>
          </table:table-cell>
          <table:table-cell table:formula="of:=IF([.D357]&gt;0;1;0)" office:value-type="float" office:value="0">
            <text:p>0</text:p>
          </table:table-cell>
          <table:table-cell table:formula="of:=IF([.E357]&gt;0;1;0)" office:value-type="float" office:value="0">
            <text:p>0</text:p>
          </table:table-cell>
          <table:table-cell table:formula="of:=IF([.F357]&gt;0;1;0)" office:value-type="float" office:value="0">
            <text:p>0</text:p>
          </table:table-cell>
          <table:table-cell table:formula="of:=IF([.G357]&gt;0;1;0)" office:value-type="float" office:value="0">
            <text:p>0</text:p>
          </table:table-cell>
          <table:table-cell table:formula="of:=IF([.H357]&gt;0;1;0)" office:value-type="float" office:value="0">
            <text:p>0</text:p>
          </table:table-cell>
          <table:table-cell table:formula="of:=IF([.I357]&gt;0;1;0)" office:value-type="float" office:value="0">
            <text:p>0</text:p>
          </table:table-cell>
          <table:table-cell table:formula="of:=SUM([$Jour.$E354:$Jour.$E360])/7" office:value-type="time" office:time-value="PT03H38M08.571429S">
            <text:p>03:38:09</text:p>
          </table:table-cell>
          <table:table-cell table:formula="of:=SUM([$Jour.$G354:$Jour.$G360])/7" office:value-type="time" office:time-value="PT00H00M00S">
            <text:p>00:00:00</text:p>
          </table:table-cell>
          <table:table-cell table:formula="of:=SUM([$Jour.$I354:$Jour.$I360])/7" office:value-type="time" office:time-value="PT00H00M00S">
            <text:p>00:00:00</text:p>
          </table:table-cell>
          <table:table-cell table:formula="of:=SUM([$Jour.$K354:$Jour.$K360])/7" office:value-type="time" office:time-value="PT00H03M25.714286S">
            <text:p>00:03:26</text:p>
          </table:table-cell>
          <table:table-cell table:formula="of:=SUM([$Jour.$M354:$Jour.$M360])/7" office:value-type="time" office:time-value="PT00H00M00S">
            <text:p>00:00:00</text:p>
          </table:table-cell>
          <table:table-cell table:formula="of:=SUM([$Jour.$O354:$Jour.$O360])/7" office:value-type="time" office:time-value="PT00H00M00S">
            <text:p>00:00:00</text:p>
          </table:table-cell>
          <table:table-cell table:formula="of:=SUM([.$D357:.$I357])" office:value-type="float" office:value="0">
            <text:p>0</text:p>
          </table:table-cell>
          <table:table-cell table:formula="of:=[$Jour.$E357]+[$Jour.$I357]+[$Jour.$K357]+[$Jour.$M357]+[$Jour.$O357]" office:value-type="float" office:value="0">
            <text:p>0</text:p>
          </table:table-cell>
        </table:table-row>
        <table:table-row table:style-name="ro13">
          <table:table-cell table:formula="of:=[$Jour.A358]" office:value-type="date" office:date-value="2009-12-23">
            <text:p>23/12/09</text:p>
          </table:table-cell>
          <table:table-cell table:formula="of:=[$Jour.B358]" office:value-type="float" office:value="52">
            <text:p>52</text:p>
          </table:table-cell>
          <table:table-cell table:formula="of:=[$Jour.C358]" office:value-type="float" office:value="12">
            <text:p>12</text:p>
          </table:table-cell>
          <table:table-cell table:formula="of:=[$Jour.$D358]*[$Coeff.$B$2]" office:value-type="float" office:value="0">
            <text:p>0</text:p>
          </table:table-cell>
          <table:table-cell table:formula="of:=[$Jour.$F358]*[$Coeff.$B$3]" office:value-type="float" office:value="0">
            <text:p>0</text:p>
          </table:table-cell>
          <table:table-cell table:formula="of:=[$Jour.$H358]*[$Coeff.$B$4]" office:value-type="float" office:value="0">
            <text:p>0</text:p>
          </table:table-cell>
          <table:table-cell table:formula="of:=[$Jour.$J358]*[$Coeff.$B$5]" office:value-type="float" office:value="0">
            <text:p>0</text:p>
          </table:table-cell>
          <table:table-cell table:formula="of:=[$Jour.$L358]*[$Coeff.$B$6]" office:value-type="float" office:value="0">
            <text:p>0</text:p>
          </table:table-cell>
          <table:table-cell table:formula="of:=[$Jour.$O358]*[$Coeff.$B$7]" office:value-type="float" office:value="0">
            <text:p>0</text:p>
          </table:table-cell>
          <table:table-cell table:formula="of:=IF([.D358]&gt;0;1;0)" office:value-type="float" office:value="0">
            <text:p>0</text:p>
          </table:table-cell>
          <table:table-cell table:formula="of:=IF([.E358]&gt;0;1;0)" office:value-type="float" office:value="0">
            <text:p>0</text:p>
          </table:table-cell>
          <table:table-cell table:formula="of:=IF([.F358]&gt;0;1;0)" office:value-type="float" office:value="0">
            <text:p>0</text:p>
          </table:table-cell>
          <table:table-cell table:formula="of:=IF([.G358]&gt;0;1;0)" office:value-type="float" office:value="0">
            <text:p>0</text:p>
          </table:table-cell>
          <table:table-cell table:formula="of:=IF([.H358]&gt;0;1;0)" office:value-type="float" office:value="0">
            <text:p>0</text:p>
          </table:table-cell>
          <table:table-cell table:formula="of:=IF([.I358]&gt;0;1;0)" office:value-type="float" office:value="0">
            <text:p>0</text:p>
          </table:table-cell>
          <table:table-cell table:formula="of:=SUM([$Jour.$E355:$Jour.$E361])/7" office:value-type="time" office:time-value="PT00H12M25.714286S">
            <text:p>00:12:26</text:p>
          </table:table-cell>
          <table:table-cell table:formula="of:=SUM([$Jour.$G355:$Jour.$G361])/7" office:value-type="time" office:time-value="PT00H00M00S">
            <text:p>00:00:00</text:p>
          </table:table-cell>
          <table:table-cell table:formula="of:=SUM([$Jour.$I355:$Jour.$I361])/7" office:value-type="time" office:time-value="PT00H00M00S">
            <text:p>00:00:00</text:p>
          </table:table-cell>
          <table:table-cell table:formula="of:=SUM([$Jour.$K355:$Jour.$K361])/7" office:value-type="time" office:time-value="PT00H03M25.714286S">
            <text:p>00:03:26</text:p>
          </table:table-cell>
          <table:table-cell table:formula="of:=SUM([$Jour.$M355:$Jour.$M361])/7" office:value-type="time" office:time-value="PT00H00M00S">
            <text:p>00:00:00</text:p>
          </table:table-cell>
          <table:table-cell table:formula="of:=SUM([$Jour.$O355:$Jour.$O361])/7" office:value-type="time" office:time-value="PT00H00M00S">
            <text:p>00:00:00</text:p>
          </table:table-cell>
          <table:table-cell table:formula="of:=SUM([.$D358:.$I358])" office:value-type="float" office:value="0">
            <text:p>0</text:p>
          </table:table-cell>
          <table:table-cell table:formula="of:=[$Jour.$E358]+[$Jour.$I358]+[$Jour.$K358]+[$Jour.$M358]+[$Jour.$O358]" office:value-type="float" office:value="0">
            <text:p>0</text:p>
          </table:table-cell>
        </table:table-row>
        <table:table-row table:style-name="ro13">
          <table:table-cell table:formula="of:=[$Jour.A359]" office:value-type="date" office:date-value="2009-12-24">
            <text:p>24/12/09</text:p>
          </table:table-cell>
          <table:table-cell table:formula="of:=[$Jour.B359]" office:value-type="float" office:value="52">
            <text:p>52</text:p>
          </table:table-cell>
          <table:table-cell table:formula="of:=[$Jour.C359]" office:value-type="float" office:value="12">
            <text:p>12</text:p>
          </table:table-cell>
          <table:table-cell table:formula="of:=[$Jour.$D359]*[$Coeff.$B$2]" office:value-type="float" office:value="9.5">
            <text:p>9,5</text:p>
          </table:table-cell>
          <table:table-cell table:formula="of:=[$Jour.$F359]*[$Coeff.$B$3]" office:value-type="float" office:value="0">
            <text:p>0</text:p>
          </table:table-cell>
          <table:table-cell table:formula="of:=[$Jour.$H359]*[$Coeff.$B$4]" office:value-type="float" office:value="0">
            <text:p>0</text:p>
          </table:table-cell>
          <table:table-cell table:formula="of:=[$Jour.$J359]*[$Coeff.$B$5]" office:value-type="float" office:value="0">
            <text:p>0</text:p>
          </table:table-cell>
          <table:table-cell table:formula="of:=[$Jour.$L359]*[$Coeff.$B$6]" office:value-type="float" office:value="0">
            <text:p>0</text:p>
          </table:table-cell>
          <table:table-cell table:formula="of:=[$Jour.$O359]*[$Coeff.$B$7]" office:value-type="float" office:value="0">
            <text:p>0</text:p>
          </table:table-cell>
          <table:table-cell table:formula="of:=IF([.D359]&gt;0;1;0)" office:value-type="float" office:value="1">
            <text:p>1</text:p>
          </table:table-cell>
          <table:table-cell table:formula="of:=IF([.E359]&gt;0;1;0)" office:value-type="float" office:value="0">
            <text:p>0</text:p>
          </table:table-cell>
          <table:table-cell table:formula="of:=IF([.F359]&gt;0;1;0)" office:value-type="float" office:value="0">
            <text:p>0</text:p>
          </table:table-cell>
          <table:table-cell table:formula="of:=IF([.G359]&gt;0;1;0)" office:value-type="float" office:value="0">
            <text:p>0</text:p>
          </table:table-cell>
          <table:table-cell table:formula="of:=IF([.H359]&gt;0;1;0)" office:value-type="float" office:value="0">
            <text:p>0</text:p>
          </table:table-cell>
          <table:table-cell table:formula="of:=IF([.I359]&gt;0;1;0)" office:value-type="float" office:value="0">
            <text:p>0</text:p>
          </table:table-cell>
          <table:table-cell table:formula="of:=SUM([$Jour.$E356:$Jour.$E362])/7" office:value-type="time" office:time-value="PT00H21M42.857143S">
            <text:p>00:21:43</text:p>
          </table:table-cell>
          <table:table-cell table:formula="of:=SUM([$Jour.$G356:$Jour.$G362])/7" office:value-type="time" office:time-value="PT00H00M00S">
            <text:p>00:00:00</text:p>
          </table:table-cell>
          <table:table-cell table:formula="of:=SUM([$Jour.$I356:$Jour.$I362])/7" office:value-type="time" office:time-value="PT00H00M00S">
            <text:p>00:00:00</text:p>
          </table:table-cell>
          <table:table-cell table:formula="of:=SUM([$Jour.$K356:$Jour.$K362])/7" office:value-type="time" office:time-value="PT00H03M25.714286S">
            <text:p>00:03:26</text:p>
          </table:table-cell>
          <table:table-cell table:formula="of:=SUM([$Jour.$M356:$Jour.$M362])/7" office:value-type="time" office:time-value="PT00H00M00S">
            <text:p>00:00:00</text:p>
          </table:table-cell>
          <table:table-cell table:formula="of:=SUM([$Jour.$O356:$Jour.$O362])/7" office:value-type="time" office:time-value="PT00H00M00S">
            <text:p>00:00:00</text:p>
          </table:table-cell>
          <table:table-cell table:formula="of:=SUM([.$D359:.$I359])" office:value-type="float" office:value="9.5">
            <text:p>9,5</text:p>
          </table:table-cell>
          <table:table-cell table:formula="of:=[$Jour.$E359]+[$Jour.$I359]+[$Jour.$K359]+[$Jour.$M359]+[$Jour.$O359]" office:value-type="time" office:time-value="PT00H57M00S">
            <text:p>00:57:00</text:p>
          </table:table-cell>
        </table:table-row>
        <table:table-row table:style-name="ro13">
          <table:table-cell table:formula="of:=[$Jour.A360]" office:value-type="date" office:date-value="2009-12-25">
            <text:p>25/12/09</text:p>
          </table:table-cell>
          <table:table-cell table:formula="of:=[$Jour.B360]" office:value-type="float" office:value="52">
            <text:p>52</text:p>
          </table:table-cell>
          <table:table-cell table:formula="of:=[$Jour.C360]" office:value-type="float" office:value="12">
            <text:p>12</text:p>
          </table:table-cell>
          <table:table-cell table:formula="of:=[$Jour.$D360]*[$Coeff.$B$2]" office:value-type="float" office:value="0">
            <text:p>0</text:p>
          </table:table-cell>
          <table:table-cell table:formula="of:=[$Jour.$F360]*[$Coeff.$B$3]" office:value-type="float" office:value="0">
            <text:p>0</text:p>
          </table:table-cell>
          <table:table-cell table:formula="of:=[$Jour.$H360]*[$Coeff.$B$4]" office:value-type="float" office:value="0">
            <text:p>0</text:p>
          </table:table-cell>
          <table:table-cell table:formula="of:=[$Jour.$J360]*[$Coeff.$B$5]" office:value-type="float" office:value="0">
            <text:p>0</text:p>
          </table:table-cell>
          <table:table-cell table:formula="of:=[$Jour.$L360]*[$Coeff.$B$6]" office:value-type="float" office:value="0">
            <text:p>0</text:p>
          </table:table-cell>
          <table:table-cell table:formula="of:=[$Jour.$O360]*[$Coeff.$B$7]" office:value-type="float" office:value="0">
            <text:p>0</text:p>
          </table:table-cell>
          <table:table-cell table:formula="of:=IF([.D360]&gt;0;1;0)" office:value-type="float" office:value="0">
            <text:p>0</text:p>
          </table:table-cell>
          <table:table-cell table:formula="of:=IF([.E360]&gt;0;1;0)" office:value-type="float" office:value="0">
            <text:p>0</text:p>
          </table:table-cell>
          <table:table-cell table:formula="of:=IF([.F360]&gt;0;1;0)" office:value-type="float" office:value="0">
            <text:p>0</text:p>
          </table:table-cell>
          <table:table-cell table:formula="of:=IF([.G360]&gt;0;1;0)" office:value-type="float" office:value="0">
            <text:p>0</text:p>
          </table:table-cell>
          <table:table-cell table:formula="of:=IF([.H360]&gt;0;1;0)" office:value-type="float" office:value="0">
            <text:p>0</text:p>
          </table:table-cell>
          <table:table-cell table:formula="of:=IF([.I360]&gt;0;1;0)" office:value-type="float" office:value="0">
            <text:p>0</text:p>
          </table:table-cell>
          <table:table-cell table:formula="of:=SUM([$Jour.$E357:$Jour.$E363])/7" office:value-type="time" office:time-value="PT00H21M42.857143S">
            <text:p>00:21:43</text:p>
          </table:table-cell>
          <table:table-cell table:formula="of:=SUM([$Jour.$G357:$Jour.$G363])/7" office:value-type="time" office:time-value="PT00H00M00S">
            <text:p>00:00:00</text:p>
          </table:table-cell>
          <table:table-cell table:formula="of:=SUM([$Jour.$I357:$Jour.$I363])/7" office:value-type="time" office:time-value="PT00H00M00S">
            <text:p>00:00:00</text:p>
          </table:table-cell>
          <table:table-cell table:formula="of:=SUM([$Jour.$K357:$Jour.$K363])/7" office:value-type="time" office:time-value="PT00H00M00S">
            <text:p>00:00:00</text:p>
          </table:table-cell>
          <table:table-cell table:formula="of:=SUM([$Jour.$M357:$Jour.$M363])/7" office:value-type="time" office:time-value="PT00H00M00S">
            <text:p>00:00:00</text:p>
          </table:table-cell>
          <table:table-cell table:formula="of:=SUM([$Jour.$O357:$Jour.$O363])/7" office:value-type="time" office:time-value="PT00H00M00S">
            <text:p>00:00:00</text:p>
          </table:table-cell>
          <table:table-cell table:formula="of:=SUM([.$D360:.$I360])" office:value-type="float" office:value="0">
            <text:p>0</text:p>
          </table:table-cell>
          <table:table-cell table:formula="of:=[$Jour.$E360]+[$Jour.$I360]+[$Jour.$K360]+[$Jour.$M360]+[$Jour.$O360]" office:value-type="float" office:value="0">
            <text:p>0</text:p>
          </table:table-cell>
        </table:table-row>
        <table:table-row table:style-name="ro13">
          <table:table-cell table:formula="of:=[$Jour.A361]" office:value-type="date" office:date-value="2009-12-26">
            <text:p>26/12/09</text:p>
          </table:table-cell>
          <table:table-cell table:formula="of:=[$Jour.B361]" office:value-type="float" office:value="52">
            <text:p>52</text:p>
          </table:table-cell>
          <table:table-cell table:formula="of:=[$Jour.C361]" office:value-type="float" office:value="12">
            <text:p>12</text:p>
          </table:table-cell>
          <table:table-cell table:formula="of:=[$Jour.$D361]*[$Coeff.$B$2]" office:value-type="float" office:value="0">
            <text:p>0</text:p>
          </table:table-cell>
          <table:table-cell table:formula="of:=[$Jour.$F361]*[$Coeff.$B$3]" office:value-type="float" office:value="0">
            <text:p>0</text:p>
          </table:table-cell>
          <table:table-cell table:formula="of:=[$Jour.$H361]*[$Coeff.$B$4]" office:value-type="float" office:value="0">
            <text:p>0</text:p>
          </table:table-cell>
          <table:table-cell table:formula="of:=[$Jour.$J361]*[$Coeff.$B$5]" office:value-type="float" office:value="0">
            <text:p>0</text:p>
          </table:table-cell>
          <table:table-cell table:formula="of:=[$Jour.$L361]*[$Coeff.$B$6]" office:value-type="float" office:value="0">
            <text:p>0</text:p>
          </table:table-cell>
          <table:table-cell table:formula="of:=[$Jour.$O361]*[$Coeff.$B$7]" office:value-type="float" office:value="0">
            <text:p>0</text:p>
          </table:table-cell>
          <table:table-cell table:formula="of:=IF([.D361]&gt;0;1;0)" office:value-type="float" office:value="0">
            <text:p>0</text:p>
          </table:table-cell>
          <table:table-cell table:formula="of:=IF([.E361]&gt;0;1;0)" office:value-type="float" office:value="0">
            <text:p>0</text:p>
          </table:table-cell>
          <table:table-cell table:formula="of:=IF([.F361]&gt;0;1;0)" office:value-type="float" office:value="0">
            <text:p>0</text:p>
          </table:table-cell>
          <table:table-cell table:formula="of:=IF([.G361]&gt;0;1;0)" office:value-type="float" office:value="0">
            <text:p>0</text:p>
          </table:table-cell>
          <table:table-cell table:formula="of:=IF([.H361]&gt;0;1;0)" office:value-type="float" office:value="0">
            <text:p>0</text:p>
          </table:table-cell>
          <table:table-cell table:formula="of:=IF([.I361]&gt;0;1;0)" office:value-type="float" office:value="0">
            <text:p>0</text:p>
          </table:table-cell>
          <table:table-cell table:formula="of:=SUM([$Jour.$E358:$Jour.$E364])/7" office:value-type="time" office:time-value="PT00H29M17.142857S">
            <text:p>00:29:17</text:p>
          </table:table-cell>
          <table:table-cell table:formula="of:=SUM([$Jour.$G358:$Jour.$G364])/7" office:value-type="time" office:time-value="PT00H00M00S">
            <text:p>00:00:00</text:p>
          </table:table-cell>
          <table:table-cell table:formula="of:=SUM([$Jour.$I358:$Jour.$I364])/7" office:value-type="time" office:time-value="PT00H00M00S">
            <text:p>00:00:00</text:p>
          </table:table-cell>
          <table:table-cell table:formula="of:=SUM([$Jour.$K358:$Jour.$K364])/7" office:value-type="time" office:time-value="PT00H00M00S">
            <text:p>00:00:00</text:p>
          </table:table-cell>
          <table:table-cell table:formula="of:=SUM([$Jour.$M358:$Jour.$M364])/7" office:value-type="time" office:time-value="PT00H00M00S">
            <text:p>00:00:00</text:p>
          </table:table-cell>
          <table:table-cell table:formula="of:=SUM([$Jour.$O358:$Jour.$O364])/7" office:value-type="time" office:time-value="PT00H00M00S">
            <text:p>00:00:00</text:p>
          </table:table-cell>
          <table:table-cell table:formula="of:=SUM([.$D361:.$I361])" office:value-type="float" office:value="0">
            <text:p>0</text:p>
          </table:table-cell>
          <table:table-cell table:formula="of:=[$Jour.$E361]+[$Jour.$I361]+[$Jour.$K361]+[$Jour.$M361]+[$Jour.$O361]" office:value-type="float" office:value="0">
            <text:p>0</text:p>
          </table:table-cell>
        </table:table-row>
        <table:table-row table:style-name="ro13">
          <table:table-cell table:formula="of:=[$Jour.A362]" office:value-type="date" office:date-value="2009-12-27">
            <text:p>27/12/09</text:p>
          </table:table-cell>
          <table:table-cell table:formula="of:=[$Jour.B362]" office:value-type="float" office:value="52">
            <text:p>52</text:p>
          </table:table-cell>
          <table:table-cell table:formula="of:=[$Jour.C362]" office:value-type="float" office:value="12">
            <text:p>12</text:p>
          </table:table-cell>
          <table:table-cell table:formula="of:=[$Jour.$D362]*[$Coeff.$B$2]" office:value-type="float" office:value="18">
            <text:p>18</text:p>
          </table:table-cell>
          <table:table-cell table:formula="of:=[$Jour.$F362]*[$Coeff.$B$3]" office:value-type="float" office:value="0">
            <text:p>0</text:p>
          </table:table-cell>
          <table:table-cell table:formula="of:=[$Jour.$H362]*[$Coeff.$B$4]" office:value-type="float" office:value="0">
            <text:p>0</text:p>
          </table:table-cell>
          <table:table-cell table:formula="of:=[$Jour.$J362]*[$Coeff.$B$5]" office:value-type="float" office:value="0">
            <text:p>0</text:p>
          </table:table-cell>
          <table:table-cell table:formula="of:=[$Jour.$L362]*[$Coeff.$B$6]" office:value-type="float" office:value="0">
            <text:p>0</text:p>
          </table:table-cell>
          <table:table-cell table:formula="of:=[$Jour.$O362]*[$Coeff.$B$7]" office:value-type="float" office:value="0">
            <text:p>0</text:p>
          </table:table-cell>
          <table:table-cell table:formula="of:=IF([.D362]&gt;0;1;0)" office:value-type="float" office:value="1">
            <text:p>1</text:p>
          </table:table-cell>
          <table:table-cell table:formula="of:=IF([.E362]&gt;0;1;0)" office:value-type="float" office:value="0">
            <text:p>0</text:p>
          </table:table-cell>
          <table:table-cell table:formula="of:=IF([.F362]&gt;0;1;0)" office:value-type="float" office:value="0">
            <text:p>0</text:p>
          </table:table-cell>
          <table:table-cell table:formula="of:=IF([.G362]&gt;0;1;0)" office:value-type="float" office:value="0">
            <text:p>0</text:p>
          </table:table-cell>
          <table:table-cell table:formula="of:=IF([.H362]&gt;0;1;0)" office:value-type="float" office:value="0">
            <text:p>0</text:p>
          </table:table-cell>
          <table:table-cell table:formula="of:=IF([.I362]&gt;0;1;0)" office:value-type="float" office:value="0">
            <text:p>0</text:p>
          </table:table-cell>
          <table:table-cell table:formula="of:=SUM([$Jour.$E359:$Jour.$E365])/7" office:value-type="time" office:time-value="PT00H29M17.142857S">
            <text:p>00:29:17</text:p>
          </table:table-cell>
          <table:table-cell table:formula="of:=SUM([$Jour.$G359:$Jour.$G365])/7" office:value-type="time" office:time-value="PT00H00M00S">
            <text:p>00:00:00</text:p>
          </table:table-cell>
          <table:table-cell table:formula="of:=SUM([$Jour.$I359:$Jour.$I365])/7" office:value-type="time" office:time-value="PT00H00M00S">
            <text:p>00:00:00</text:p>
          </table:table-cell>
          <table:table-cell table:formula="of:=SUM([$Jour.$K359:$Jour.$K365])/7" office:value-type="time" office:time-value="PT00H07M25.714286S">
            <text:p>00:07:26</text:p>
          </table:table-cell>
          <table:table-cell table:formula="of:=SUM([$Jour.$M359:$Jour.$M365])/7" office:value-type="time" office:time-value="PT00H00M00S">
            <text:p>00:00:00</text:p>
          </table:table-cell>
          <table:table-cell table:formula="of:=SUM([$Jour.$O359:$Jour.$O365])/7" office:value-type="time" office:time-value="PT00H00M00S">
            <text:p>00:00:00</text:p>
          </table:table-cell>
          <table:table-cell table:formula="of:=SUM([.$D362:.$I362])" office:value-type="float" office:value="18">
            <text:p>18</text:p>
          </table:table-cell>
          <table:table-cell table:formula="of:=[$Jour.$E362]+[$Jour.$I362]+[$Jour.$K362]+[$Jour.$M362]+[$Jour.$O362]" office:value-type="time" office:time-value="PT01H35M00S">
            <text:p>01:35:00</text:p>
          </table:table-cell>
        </table:table-row>
        <table:table-row table:style-name="ro13">
          <table:table-cell table:formula="of:=[$Jour.A363]" office:value-type="date" office:date-value="2009-12-28">
            <text:p>28/12/09</text:p>
          </table:table-cell>
          <table:table-cell table:formula="of:=[$Jour.B363]" office:value-type="float" office:value="53">
            <text:p>53</text:p>
          </table:table-cell>
          <table:table-cell table:formula="of:=[$Jour.C363]" office:value-type="float" office:value="12">
            <text:p>12</text:p>
          </table:table-cell>
          <table:table-cell table:formula="of:=[$Jour.$D363]*[$Coeff.$B$2]" office:value-type="float" office:value="0">
            <text:p>0</text:p>
          </table:table-cell>
          <table:table-cell table:formula="of:=[$Jour.$F363]*[$Coeff.$B$3]" office:value-type="float" office:value="0">
            <text:p>0</text:p>
          </table:table-cell>
          <table:table-cell table:formula="of:=[$Jour.$H363]*[$Coeff.$B$4]" office:value-type="float" office:value="0">
            <text:p>0</text:p>
          </table:table-cell>
          <table:table-cell table:formula="of:=[$Jour.$J363]*[$Coeff.$B$5]" office:value-type="float" office:value="0">
            <text:p>0</text:p>
          </table:table-cell>
          <table:table-cell table:formula="of:=[$Jour.$L363]*[$Coeff.$B$6]" office:value-type="float" office:value="0">
            <text:p>0</text:p>
          </table:table-cell>
          <table:table-cell table:formula="of:=[$Jour.$O363]*[$Coeff.$B$7]" office:value-type="float" office:value="0">
            <text:p>0</text:p>
          </table:table-cell>
          <table:table-cell table:formula="of:=IF([.D363]&gt;0;1;0)" office:value-type="float" office:value="0">
            <text:p>0</text:p>
          </table:table-cell>
          <table:table-cell table:formula="of:=IF([.E363]&gt;0;1;0)" office:value-type="float" office:value="0">
            <text:p>0</text:p>
          </table:table-cell>
          <table:table-cell table:formula="of:=IF([.F363]&gt;0;1;0)" office:value-type="float" office:value="0">
            <text:p>0</text:p>
          </table:table-cell>
          <table:table-cell table:formula="of:=IF([.G363]&gt;0;1;0)" office:value-type="float" office:value="0">
            <text:p>0</text:p>
          </table:table-cell>
          <table:table-cell table:formula="of:=IF([.H363]&gt;0;1;0)" office:value-type="float" office:value="0">
            <text:p>0</text:p>
          </table:table-cell>
          <table:table-cell table:formula="of:=IF([.I363]&gt;0;1;0)" office:value-type="float" office:value="0">
            <text:p>0</text:p>
          </table:table-cell>
          <table:table-cell table:formula="of:=SUM([$Jour.$E360:$Jour.$E366])/7" office:value-type="time" office:time-value="PT00H35M58.571429S">
            <text:p>00:35:59</text:p>
          </table:table-cell>
          <table:table-cell table:formula="of:=SUM([$Jour.$G360:$Jour.$G366])/7" office:value-type="time" office:time-value="PT00H00M00S">
            <text:p>00:00:00</text:p>
          </table:table-cell>
          <table:table-cell table:formula="of:=SUM([$Jour.$I360:$Jour.$I366])/7" office:value-type="time" office:time-value="PT00H00M00S">
            <text:p>00:00:00</text:p>
          </table:table-cell>
          <table:table-cell table:formula="of:=SUM([$Jour.$K360:$Jour.$K366])/7" office:value-type="time" office:time-value="PT00H07M25.714286S">
            <text:p>00:07:26</text:p>
          </table:table-cell>
          <table:table-cell table:formula="of:=SUM([$Jour.$M360:$Jour.$M366])/7" office:value-type="time" office:time-value="PT00H00M00S">
            <text:p>00:00:00</text:p>
          </table:table-cell>
          <table:table-cell table:formula="of:=SUM([$Jour.$O360:$Jour.$O366])/7" office:value-type="time" office:time-value="PT00H00M00S">
            <text:p>00:00:00</text:p>
          </table:table-cell>
          <table:table-cell table:formula="of:=SUM([.$D363:.$I363])" office:value-type="float" office:value="0">
            <text:p>0</text:p>
          </table:table-cell>
          <table:table-cell table:formula="of:=[$Jour.$E363]+[$Jour.$I363]+[$Jour.$K363]+[$Jour.$M363]+[$Jour.$O363]" office:value-type="float" office:value="0">
            <text:p>0</text:p>
          </table:table-cell>
        </table:table-row>
        <table:table-row table:style-name="ro13">
          <table:table-cell table:formula="of:=[$Jour.A364]" office:value-type="date" office:date-value="2009-12-29">
            <text:p>29/12/09</text:p>
          </table:table-cell>
          <table:table-cell table:formula="of:=[$Jour.B364]" office:value-type="float" office:value="53">
            <text:p>53</text:p>
          </table:table-cell>
          <table:table-cell table:formula="of:=[$Jour.C364]" office:value-type="float" office:value="12">
            <text:p>12</text:p>
          </table:table-cell>
          <table:table-cell table:formula="of:=[$Jour.$D364]*[$Coeff.$B$2]" office:value-type="float" office:value="9.5">
            <text:p>9,5</text:p>
          </table:table-cell>
          <table:table-cell table:formula="of:=[$Jour.$F364]*[$Coeff.$B$3]" office:value-type="float" office:value="0">
            <text:p>0</text:p>
          </table:table-cell>
          <table:table-cell table:formula="of:=[$Jour.$H364]*[$Coeff.$B$4]" office:value-type="float" office:value="0">
            <text:p>0</text:p>
          </table:table-cell>
          <table:table-cell table:formula="of:=[$Jour.$J364]*[$Coeff.$B$5]" office:value-type="float" office:value="0">
            <text:p>0</text:p>
          </table:table-cell>
          <table:table-cell table:formula="of:=[$Jour.$L364]*[$Coeff.$B$6]" office:value-type="float" office:value="0">
            <text:p>0</text:p>
          </table:table-cell>
          <table:table-cell table:formula="of:=[$Jour.$O364]*[$Coeff.$B$7]" office:value-type="float" office:value="0">
            <text:p>0</text:p>
          </table:table-cell>
          <table:table-cell table:formula="of:=IF([.D364]&gt;0;1;0)" office:value-type="float" office:value="1">
            <text:p>1</text:p>
          </table:table-cell>
          <table:table-cell table:formula="of:=IF([.E364]&gt;0;1;0)" office:value-type="float" office:value="0">
            <text:p>0</text:p>
          </table:table-cell>
          <table:table-cell table:formula="of:=IF([.F364]&gt;0;1;0)" office:value-type="float" office:value="0">
            <text:p>0</text:p>
          </table:table-cell>
          <table:table-cell table:formula="of:=IF([.G364]&gt;0;1;0)" office:value-type="float" office:value="0">
            <text:p>0</text:p>
          </table:table-cell>
          <table:table-cell table:formula="of:=IF([.H364]&gt;0;1;0)" office:value-type="float" office:value="0">
            <text:p>0</text:p>
          </table:table-cell>
          <table:table-cell table:formula="of:=IF([.I364]&gt;0;1;0)" office:value-type="float" office:value="0">
            <text:p>0</text:p>
          </table:table-cell>
          <table:table-cell table:style-name="Default" table:number-columns-repeated="6"/>
          <table:table-cell table:formula="of:=SUM([.$D364:.$I364])" office:value-type="float" office:value="9.5">
            <text:p>9,5</text:p>
          </table:table-cell>
          <table:table-cell table:formula="of:=[$Jour.$E364]+[$Jour.$I364]+[$Jour.$K364]+[$Jour.$M364]+[$Jour.$O364]" office:value-type="time" office:time-value="PT00H53M00S">
            <text:p>00:53:00</text:p>
          </table:table-cell>
        </table:table-row>
        <table:table-row table:style-name="ro13">
          <table:table-cell table:formula="of:=[$Jour.A365]" office:value-type="date" office:date-value="2009-12-30">
            <text:p>30/12/09</text:p>
          </table:table-cell>
          <table:table-cell table:formula="of:=[$Jour.B365]" office:value-type="float" office:value="53">
            <text:p>53</text:p>
          </table:table-cell>
          <table:table-cell table:formula="of:=[$Jour.C365]" office:value-type="float" office:value="12">
            <text:p>12</text:p>
          </table:table-cell>
          <table:table-cell table:formula="of:=[$Jour.$D365]*[$Coeff.$B$2]" office:value-type="float" office:value="0">
            <text:p>0</text:p>
          </table:table-cell>
          <table:table-cell table:formula="of:=[$Jour.$F365]*[$Coeff.$B$3]" office:value-type="float" office:value="0">
            <text:p>0</text:p>
          </table:table-cell>
          <table:table-cell table:formula="of:=[$Jour.$H365]*[$Coeff.$B$4]" office:value-type="float" office:value="0">
            <text:p>0</text:p>
          </table:table-cell>
          <table:table-cell table:formula="of:=[$Jour.$J365]*[$Coeff.$B$5]" office:value-type="float" office:value="10">
            <text:p>10</text:p>
          </table:table-cell>
          <table:table-cell table:formula="of:=[$Jour.$L365]*[$Coeff.$B$6]" office:value-type="float" office:value="0">
            <text:p>0</text:p>
          </table:table-cell>
          <table:table-cell table:formula="of:=[$Jour.$O365]*[$Coeff.$B$7]" office:value-type="float" office:value="0">
            <text:p>0</text:p>
          </table:table-cell>
          <table:table-cell table:formula="of:=IF([.D365]&gt;0;1;0)" office:value-type="float" office:value="0">
            <text:p>0</text:p>
          </table:table-cell>
          <table:table-cell table:formula="of:=IF([.E365]&gt;0;1;0)" office:value-type="float" office:value="0">
            <text:p>0</text:p>
          </table:table-cell>
          <table:table-cell table:formula="of:=IF([.F365]&gt;0;1;0)" office:value-type="float" office:value="0">
            <text:p>0</text:p>
          </table:table-cell>
          <table:table-cell table:formula="of:=IF([.G365]&gt;0;1;0)" office:value-type="float" office:value="1">
            <text:p>1</text:p>
          </table:table-cell>
          <table:table-cell table:formula="of:=IF([.H365]&gt;0;1;0)" office:value-type="float" office:value="0">
            <text:p>0</text:p>
          </table:table-cell>
          <table:table-cell table:formula="of:=IF([.I365]&gt;0;1;0)" office:value-type="float" office:value="0">
            <text:p>0</text:p>
          </table:table-cell>
          <table:table-cell table:style-name="Default" table:number-columns-repeated="6"/>
          <table:table-cell table:formula="of:=SUM([.$D365:.$I365])" office:value-type="float" office:value="10">
            <text:p>10</text:p>
          </table:table-cell>
          <table:table-cell table:formula="of:=[$Jour.$E365]+[$Jour.$I365]+[$Jour.$K365]+[$Jour.$M365]+[$Jour.$O365]" office:value-type="time" office:time-value="PT00H52M00S">
            <text:p>00:52:00</text:p>
          </table:table-cell>
        </table:table-row>
        <table:table-row table:style-name="ro13">
          <table:table-cell table:formula="of:=[$Jour.A366]" office:value-type="date" office:date-value="2009-12-31">
            <text:p>31/12/09</text:p>
          </table:table-cell>
          <table:table-cell table:formula="of:=[$Jour.B366]" office:value-type="float" office:value="53">
            <text:p>53</text:p>
          </table:table-cell>
          <table:table-cell table:formula="of:=[$Jour.C366]" office:value-type="float" office:value="12">
            <text:p>12</text:p>
          </table:table-cell>
          <table:table-cell table:formula="of:=[$Jour.$D366]*[$Coeff.$B$2]" office:value-type="float" office:value="18">
            <text:p>18</text:p>
          </table:table-cell>
          <table:table-cell table:formula="of:=[$Jour.$F366]*[$Coeff.$B$3]" office:value-type="float" office:value="0">
            <text:p>0</text:p>
          </table:table-cell>
          <table:table-cell table:formula="of:=[$Jour.$H366]*[$Coeff.$B$4]" office:value-type="float" office:value="0">
            <text:p>0</text:p>
          </table:table-cell>
          <table:table-cell table:formula="of:=[$Jour.$J366]*[$Coeff.$B$5]" office:value-type="float" office:value="0">
            <text:p>0</text:p>
          </table:table-cell>
          <table:table-cell table:formula="of:=[$Jour.$L366]*[$Coeff.$B$6]" office:value-type="float" office:value="0">
            <text:p>0</text:p>
          </table:table-cell>
          <table:table-cell table:formula="of:=[$Jour.$O366]*[$Coeff.$B$7]" office:value-type="float" office:value="0">
            <text:p>0</text:p>
          </table:table-cell>
          <table:table-cell table:formula="of:=IF([.D366]&gt;0;1;0)" office:value-type="float" office:value="1">
            <text:p>1</text:p>
          </table:table-cell>
          <table:table-cell table:formula="of:=IF([.E366]&gt;0;1;0)" office:value-type="float" office:value="0">
            <text:p>0</text:p>
          </table:table-cell>
          <table:table-cell table:formula="of:=IF([.F366]&gt;0;1;0)" office:value-type="float" office:value="0">
            <text:p>0</text:p>
          </table:table-cell>
          <table:table-cell table:formula="of:=IF([.G366]&gt;0;1;0)" office:value-type="float" office:value="0">
            <text:p>0</text:p>
          </table:table-cell>
          <table:table-cell table:formula="of:=IF([.H366]&gt;0;1;0)" office:value-type="float" office:value="0">
            <text:p>0</text:p>
          </table:table-cell>
          <table:table-cell table:formula="of:=IF([.I366]&gt;0;1;0)" office:value-type="float" office:value="0">
            <text:p>0</text:p>
          </table:table-cell>
          <table:table-cell table:style-name="Default" table:number-columns-repeated="6"/>
          <table:table-cell table:formula="of:=SUM([.$D366:.$I366])" office:value-type="float" office:value="18">
            <text:p>18</text:p>
          </table:table-cell>
          <table:table-cell table:formula="of:=[$Jour.$E366]+[$Jour.$I366]+[$Jour.$K366]+[$Jour.$M366]+[$Jour.$O366]" office:value-type="time" office:time-value="PT01H43M50S">
            <text:p>01:43:50</text:p>
          </table:table-cell>
        </table:table-row>
      </table:table>
      <table:table table:name="Semaine" table:style-name="ta1" table:print-ranges="Semaine.A1:Semaine.W54">
        <office:forms form:automatic-focus="false" form:apply-design-mode="false"/>
        <table:table-column table:style-name="co18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18" table:default-cell-style-name="ce24"/>
        <table:table-column table:style-name="co21" table:default-cell-style-name="ce24"/>
        <table:table-column table:style-name="co20" table:default-cell-style-name="ce24"/>
        <table:table-column table:style-name="co18" table:default-cell-style-name="ce24"/>
        <table:table-column table:style-name="co22" table:default-cell-style-name="ce24"/>
        <table:table-column table:style-name="co18" table:number-columns-repeated="4" table:default-cell-style-name="ce24"/>
        <table:table-column table:style-name="co23" table:default-cell-style-name="ce24"/>
        <table:table-column table:style-name="co18" table:default-cell-style-name="ce24"/>
        <table:table-column table:style-name="co24" table:default-cell-style-name="ce24"/>
        <table:table-column table:style-name="co18" table:number-columns-repeated="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1" table:number-columns-repeated="233" table:default-cell-style-name="ce24"/>
        <table:table-row table:style-name="ro14">
          <table:table-cell table:style-name="ce22" office:value-type="string">
            <text:p>Semaine</text:p>
          </table:table-cell>
          <table:table-cell table:end-cell-address="Semaine.W18" table:end-x="6.04cm" table:end-y="0.146cm" draw:z-index="0" table:style-name="ce22" office:value-type="string">
            <text:p>Jour début</text:p>
          </table:table-cell>
          <table:table-cell table:end-cell-address="Semaine.W22" table:end-x="6.294cm" table:end-y="0.182cm" draw:z-index="0" table:style-name="ce22" office:value-type="string">
            <text:p>Jour fin</text:p>
          </table:table-cell>
          <table:table-cell table:style-name="ce22" office:value-type="string">
            <text:p>Poids</text:p>
          </table:table-cell>
          <table:table-cell table:style-name="ce22" office:value-type="string">
            <text:p>FC réveil</text:p>
          </table:table-cell>
          <table:table-cell table:style-name="ce22" office:value-type="string">
            <text:p>Temps 9,5km à 145 puls.</text:p>
          </table:table-cell>
          <table:table-cell table:style-name="ce22" office:value-type="string">
            <text:p>Vit 9,5 km à 145 puls.</text:p>
          </table:table-cell>
          <table:table-cell table:style-name="ce22" office:value-type="string">
            <text:p>Tour bras</text:p>
          </table:table-cell>
          <table:table-cell table:style-name="ce22" office:value-type="string">
            <text:p>Tour cuisse</text:p>
          </table:table-cell>
          <table:table-cell table:style-name="ce22" office:value-type="string">
            <text:p>Tour de poitrine</text:p>
          </table:table-cell>
          <table:table-cell table:style-name="ce22" office:value-type="string">
            <text:p>Tour de taille</text:p>
          </table:table-cell>
          <table:table-cell table:style-name="ce22" office:value-type="string">
            <text:p>Mode triade (Lafay)</text:p>
          </table:table-cell>
          <table:table-cell table:style-name="ce22" office:value-type="string">
            <text:p>Mode bas (Lafay)</text:p>
          </table:table-cell>
          <table:table-cell table:style-name="ce22" office:value-type="string">
            <text:p>Eq c.à.p.</text:p>
          </table:table-cell>
          <table:table-cell table:style-name="ce22" office:value-type="string">
            <text:p>Eq D+</text:p>
          </table:table-cell>
          <table:table-cell table:style-name="ce22" office:value-type="string">
            <text:p>Eq vélo</text:p>
          </table:table-cell>
          <table:table-cell table:style-name="ce22" office:value-type="string">
            <text:p>Eq nat.</text:p>
          </table:table-cell>
          <table:table-cell table:style-name="ce22" office:value-type="string">
            <text:p>Eq roller</text:p>
          </table:table-cell>
          <table:table-cell table:style-name="ce22" office:value-type="string">
            <text:p>Eq muscu</text:p>
          </table:table-cell>
          <table:table-cell table:style-name="ce22" office:value-type="string">
            <text:p>Eq prévu</text:p>
          </table:table-cell>
          <table:table-cell table:style-name="ce22" office:value-type="string">
            <text:p>Eq total</text:p>
          </table:table-cell>
          <table:table-cell table:style-name="ce22" office:value-type="string">
            <text:p>Temps total</text:p>
          </table:table-cell>
          <table:table-cell table:style-name="ce22" office:value-type="string">
            <text:p>Commentaire</text:p>
          </table:table-cell>
          <table:table-cell table:style-name="ce5" table:number-columns-repeated="42"/>
          <table:table-cell table:style-name="ce35" table:number-columns-repeated="191"/>
        </table:table-row>
        <table:table-row table:style-name="ro13">
          <table:table-cell table:style-name="ce23" table:formula="of:=ISOWEEKNUM([.B2];0)" office:value-type="float" office:value="1">
            <text:p>1</text:p>
          </table:table-cell>
          <table:table-cell table:style-name="ce25" office:value-type="date" office:date-value="2009-01-01">
            <text:p>01/janv.</text:p>
          </table:table-cell>
          <table:table-cell table:style-name="ce25" office:value-type="date" office:date-value="2009-01-04">
            <text:p>04/janv.</text:p>
          </table:table-cell>
          <table:table-cell table:style-name="ce27" office:value-type="float" office:value="78.9">
            <text:p>78,9</text:p>
          </table:table-cell>
          <table:table-cell table:style-name="ce28"/>
          <table:table-cell table:style-name="ce29" office:value-type="time" office:time-value="PT00H43M50S">
            <text:p>00:43:50</text:p>
          </table:table-cell>
          <table:table-cell table:style-name="ce31" table:formula="of:=IF([.$F2]&gt;0;9.5/([.$F2]*24);&quot;&quot;)" office:value-type="float" office:value="13.0038022813688">
            <text:p>13,0</text:p>
          </table:table-cell>
          <table:table-cell table:style-name="ce28" table:number-columns-repeated="4"/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32" table:formula="of:=SUMIF([$Calc.$B$2:$Calc.$B$367];CONCATENATE(&quot;=&quot;;[.$A2]);[$Calc.$D$2:$Calc.$D$367])" office:value-type="float" office:value="58.5">
            <text:p>59</text:p>
          </table:table-cell>
          <table:table-cell table:style-name="ce32" table:formula="of:=SUMIF([$Calc.$B$2:$Calc.$B$367];CONCATENATE(&quot;=&quot;;[.$A2]);[$Calc.$E$2:$Calc.$E$367])" office:value-type="float" office:value="0">
            <text:p>0</text:p>
          </table:table-cell>
          <table:table-cell table:style-name="ce32" table:formula="of:=SUMIF([$Calc.$B$2:$Calc.$B$367];CONCATENATE(&quot;=&quot;;[.$A2]);[$Calc.$F$2:$Calc.$F$367])" office:value-type="float" office:value="0">
            <text:p>0</text:p>
          </table:table-cell>
          <table:table-cell table:style-name="ce32" table:formula="of:=SUMIF([$Calc.$B$2:$Calc.$B$367];CONCATENATE(&quot;=&quot;;[.$A2]);[$Calc.$G$2:$Calc.$G$367])" office:value-type="float" office:value="0">
            <text:p>0</text:p>
          </table:table-cell>
          <table:table-cell table:style-name="ce32" table:formula="of:=SUMIF([$Calc.$B$2:$Calc.$B$367];CONCATENATE(&quot;=&quot;;[.$A2]);[$Calc.$H$2:$Calc.$H$367])" office:value-type="float" office:value="0">
            <text:p>0</text:p>
          </table:table-cell>
          <table:table-cell table:style-name="ce32" table:formula="of:=SUMIF([$Calc.$B$2:$Calc.$B$367];CONCATENATE(&quot;=&quot;;[.$A2]);[$Calc.$I$2:$Calc.$I$367])" office:value-type="float" office:value="10">
            <text:p>10</text:p>
          </table:table-cell>
          <table:table-cell table:style-name="ce23" office:value-type="float" office:value="80">
            <text:p>80</text:p>
          </table:table-cell>
          <table:table-cell table:style-name="ce32" table:formula="of:=SUMIF([$Calc.$B$2:$Calc.$B$367];CONCATENATE(&quot;=&quot;;[.$A2]);[$Calc.$V$2:$Calc.$V$367])" office:value-type="float" office:value="68.5">
            <text:p>69</text:p>
          </table:table-cell>
          <table:table-cell table:style-name="ce33" table:formula="of:=SUMIF([$Calc.$B$2:$Calc.$B$367];CONCATENATE(&quot;=&quot;;[.$A2]);[$Calc.$W$2:$Calc.$W$367])" office:value-type="time" office:time-value="PT06H57M00S">
            <text:p>06:57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];0)" office:value-type="float" office:value="2">
            <text:p>2</text:p>
          </table:table-cell>
          <table:table-cell table:style-name="ce25" office:value-type="date" office:date-value="2009-01-05">
            <text:p>05/janv.</text:p>
          </table:table-cell>
          <table:table-cell table:style-name="ce25" office:value-type="date" office:date-value="2009-01-11">
            <text:p>11/janv.</text:p>
          </table:table-cell>
          <table:table-cell table:style-name="ce27" office:value-type="float" office:value="80">
            <text:p>80</text:p>
          </table:table-cell>
          <table:table-cell table:style-name="ce28"/>
          <table:table-cell table:style-name="ce29" office:value-type="time" office:time-value="PT00H43M30S">
            <text:p>00:43:30</text:p>
          </table:table-cell>
          <table:table-cell table:style-name="ce31" table:formula="of:=IF([.$F3]&gt;0;9.5/([.$F3]*24);&quot;&quot;)" office:value-type="float" office:value="13.1034482758621">
            <text:p>13,1</text:p>
          </table:table-cell>
          <table:table-cell table:style-name="ce28" table:number-columns-repeated="4"/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32" table:formula="of:=SUMIF([$Calc.$B$2:$Calc.$B$367];CONCATENATE(&quot;=&quot;;[.$A3]);[$Calc.$D$2:$Calc.$D$367])" office:value-type="float" office:value="73.5">
            <text:p>74</text:p>
          </table:table-cell>
          <table:table-cell table:style-name="ce32" table:formula="of:=SUMIF([$Calc.$B$2:$Calc.$B$367];CONCATENATE(&quot;=&quot;;[.$A3]);[$Calc.$E$2:$Calc.$E$367])" office:value-type="float" office:value="0">
            <text:p>0</text:p>
          </table:table-cell>
          <table:table-cell table:style-name="ce32" table:formula="of:=SUMIF([$Calc.$B$2:$Calc.$B$367];CONCATENATE(&quot;=&quot;;[.$A3]);[$Calc.$F$2:$Calc.$F$367])" office:value-type="float" office:value="0">
            <text:p>0</text:p>
          </table:table-cell>
          <table:table-cell table:style-name="ce32" table:formula="of:=SUMIF([$Calc.$B$2:$Calc.$B$367];CONCATENATE(&quot;=&quot;;[.$A3]);[$Calc.$G$2:$Calc.$G$367])" office:value-type="float" office:value="8">
            <text:p>8</text:p>
          </table:table-cell>
          <table:table-cell table:style-name="ce32" table:formula="of:=SUMIF([$Calc.$B$2:$Calc.$B$367];CONCATENATE(&quot;=&quot;;[.$A3]);[$Calc.$H$2:$Calc.$H$367])" office:value-type="float" office:value="0">
            <text:p>0</text:p>
          </table:table-cell>
          <table:table-cell table:style-name="ce32" table:formula="of:=SUMIF([$Calc.$B$2:$Calc.$B$367];CONCATENATE(&quot;=&quot;;[.$A3]);[$Calc.$I$2:$Calc.$I$367])" office:value-type="float" office:value="7.08333333333333">
            <text:p>7</text:p>
          </table:table-cell>
          <table:table-cell table:style-name="ce23" office:value-type="float" office:value="110">
            <text:p>110</text:p>
          </table:table-cell>
          <table:table-cell table:style-name="ce32" table:formula="of:=SUMIF([$Calc.$B$2:$Calc.$B$367];CONCATENATE(&quot;=&quot;;[.$A3]);[$Calc.$V$2:$Calc.$V$367])" office:value-type="float" office:value="88.5833333333333">
            <text:p>89</text:p>
          </table:table-cell>
          <table:table-cell table:style-name="ce33" table:formula="of:=SUMIF([$Calc.$B$2:$Calc.$B$367];CONCATENATE(&quot;=&quot;;[.$A3]);[$Calc.$W$2:$Calc.$W$367])" office:value-type="time" office:time-value="PT08H49M00S">
            <text:p>08:49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];0)" office:value-type="float" office:value="3">
            <text:p>3</text:p>
          </table:table-cell>
          <table:table-cell table:style-name="ce26" table:formula="of:=[.B3]+7" office:value-type="date" office:date-value="2009-01-12">
            <text:p>12/janv.</text:p>
          </table:table-cell>
          <table:table-cell table:style-name="ce26" table:formula="of:=[.C3]+7" office:value-type="date" office:date-value="2009-01-18">
            <text:p>18/janv.</text:p>
          </table:table-cell>
          <table:table-cell table:style-name="ce23" office:value-type="float" office:value="79.6">
            <text:p>79,6</text:p>
          </table:table-cell>
          <table:table-cell table:style-name="ce23"/>
          <table:table-cell table:style-name="ce30"/>
          <table:table-cell table:style-name="ce31" table:formula="of:=IF([.$F4]&gt;0;9.5/([.$F4]*24);&quot;&quot;)">
            <text:p/>
          </table:table-cell>
          <table:table-cell table:style-name="ce23" table:number-columns-repeated="4"/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32" table:formula="of:=SUMIF([$Calc.$B$2:$Calc.$B$367];CONCATENATE(&quot;=&quot;;[.$A4]);[$Calc.$D$2:$Calc.$D$367])" office:value-type="float" office:value="122">
            <text:p>122</text:p>
          </table:table-cell>
          <table:table-cell table:style-name="ce32" table:formula="of:=SUMIF([$Calc.$B$2:$Calc.$B$367];CONCATENATE(&quot;=&quot;;[.$A4]);[$Calc.$E$2:$Calc.$E$367])" office:value-type="float" office:value="0">
            <text:p>0</text:p>
          </table:table-cell>
          <table:table-cell table:style-name="ce32" table:formula="of:=SUMIF([$Calc.$B$2:$Calc.$B$367];CONCATENATE(&quot;=&quot;;[.$A4]);[$Calc.$F$2:$Calc.$F$367])" office:value-type="float" office:value="0">
            <text:p>0</text:p>
          </table:table-cell>
          <table:table-cell table:style-name="ce32" table:formula="of:=SUMIF([$Calc.$B$2:$Calc.$B$367];CONCATENATE(&quot;=&quot;;[.$A4]);[$Calc.$G$2:$Calc.$G$367])" office:value-type="float" office:value="6.4">
            <text:p>6</text:p>
          </table:table-cell>
          <table:table-cell table:style-name="ce32" table:formula="of:=SUMIF([$Calc.$B$2:$Calc.$B$367];CONCATENATE(&quot;=&quot;;[.$A4]);[$Calc.$H$2:$Calc.$H$367])" office:value-type="float" office:value="0">
            <text:p>0</text:p>
          </table:table-cell>
          <table:table-cell table:style-name="ce32" table:formula="of:=SUMIF([$Calc.$B$2:$Calc.$B$367];CONCATENATE(&quot;=&quot;;[.$A4]);[$Calc.$I$2:$Calc.$I$367])" office:value-type="float" office:value="12.0833333333333">
            <text:p>12</text:p>
          </table:table-cell>
          <table:table-cell table:style-name="ce23" office:value-type="float" office:value="110">
            <text:p>110</text:p>
          </table:table-cell>
          <table:table-cell table:style-name="ce32" table:formula="of:=SUMIF([$Calc.$B$2:$Calc.$B$367];CONCATENATE(&quot;=&quot;;[.$A4]);[$Calc.$V$2:$Calc.$V$367])" office:value-type="float" office:value="140.483333333333">
            <text:p>140</text:p>
          </table:table-cell>
          <table:table-cell table:style-name="ce33" table:formula="of:=SUMIF([$Calc.$B$2:$Calc.$B$367];CONCATENATE(&quot;=&quot;;[.$A4]);[$Calc.$W$2:$Calc.$W$367])" office:value-type="time" office:time-value="PT15H15M50S">
            <text:p>15:15:5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5];0)" office:value-type="float" office:value="4">
            <text:p>4</text:p>
          </table:table-cell>
          <table:table-cell table:style-name="ce26" table:formula="of:=[.B4]+7" office:value-type="date" office:date-value="2009-01-19">
            <text:p>19/janv.</text:p>
          </table:table-cell>
          <table:table-cell table:style-name="ce26" table:formula="of:=[.C4]+7" office:value-type="date" office:date-value="2009-01-25">
            <text:p>25/janv.</text:p>
          </table:table-cell>
          <table:table-cell table:style-name="ce23" office:value-type="float" office:value="79">
            <text:p>79</text:p>
          </table:table-cell>
          <table:table-cell table:style-name="ce23"/>
          <table:table-cell table:style-name="ce30" office:value-type="time" office:time-value="PT00H40M56S">
            <text:p>00:40:56</text:p>
          </table:table-cell>
          <table:table-cell table:style-name="ce31" table:formula="of:=IF([.$F5]&gt;0;9.5/([.$F5]*24);&quot;&quot;)" office:value-type="float" office:value="13.9250814332248">
            <text:p>13,9</text:p>
          </table:table-cell>
          <table:table-cell table:style-name="ce23" table:number-columns-repeated="4"/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32" table:formula="of:=SUMIF([$Calc.$B$2:$Calc.$B$367];CONCATENATE(&quot;=&quot;;[.$A5]);[$Calc.$D$2:$Calc.$D$367])" office:value-type="float" office:value="84">
            <text:p>84</text:p>
          </table:table-cell>
          <table:table-cell table:style-name="ce32" table:formula="of:=SUMIF([$Calc.$B$2:$Calc.$B$367];CONCATENATE(&quot;=&quot;;[.$A5]);[$Calc.$E$2:$Calc.$E$367])" office:value-type="float" office:value="0">
            <text:p>0</text:p>
          </table:table-cell>
          <table:table-cell table:style-name="ce32" table:formula="of:=SUMIF([$Calc.$B$2:$Calc.$B$367];CONCATENATE(&quot;=&quot;;[.$A5]);[$Calc.$F$2:$Calc.$F$367])" office:value-type="float" office:value="7.4">
            <text:p>7</text:p>
          </table:table-cell>
          <table:table-cell table:style-name="ce32" table:formula="of:=SUMIF([$Calc.$B$2:$Calc.$B$367];CONCATENATE(&quot;=&quot;;[.$A5]);[$Calc.$G$2:$Calc.$G$367])" office:value-type="float" office:value="9.2">
            <text:p>9</text:p>
          </table:table-cell>
          <table:table-cell table:style-name="ce32" table:formula="of:=SUMIF([$Calc.$B$2:$Calc.$B$367];CONCATENATE(&quot;=&quot;;[.$A5]);[$Calc.$H$2:$Calc.$H$367])" office:value-type="float" office:value="0">
            <text:p>0</text:p>
          </table:table-cell>
          <table:table-cell table:style-name="ce32" table:formula="of:=SUMIF([$Calc.$B$2:$Calc.$B$367];CONCATENATE(&quot;=&quot;;[.$A5]);[$Calc.$I$2:$Calc.$I$367])" office:value-type="float" office:value="2.08333333333333">
            <text:p>2</text:p>
          </table:table-cell>
          <table:table-cell table:style-name="ce23" office:value-type="float" office:value="110">
            <text:p>110</text:p>
          </table:table-cell>
          <table:table-cell table:style-name="ce32" table:formula="of:=SUMIF([$Calc.$B$2:$Calc.$B$367];CONCATENATE(&quot;=&quot;;[.$A5]);[$Calc.$V$2:$Calc.$V$367])" office:value-type="float" office:value="102.683333333333">
            <text:p>103</text:p>
          </table:table-cell>
          <table:table-cell table:style-name="ce33" table:formula="of:=SUMIF([$Calc.$B$2:$Calc.$B$367];CONCATENATE(&quot;=&quot;;[.$A5]);[$Calc.$W$2:$Calc.$W$367])" office:value-type="time" office:time-value="PT10H45M18S">
            <text:p>10:45:18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6];0)" office:value-type="float" office:value="5">
            <text:p>5</text:p>
          </table:table-cell>
          <table:table-cell table:style-name="ce26" table:formula="of:=[.B5]+7" office:value-type="date" office:date-value="2009-01-26">
            <text:p>26/janv.</text:p>
          </table:table-cell>
          <table:table-cell table:style-name="ce26" table:formula="of:=[.C5]+7" office:value-type="date" office:date-value="2009-02-01">
            <text:p>01/févr.</text:p>
          </table:table-cell>
          <table:table-cell table:style-name="ce23" office:value-type="float" office:value="79.2">
            <text:p>79,2</text:p>
          </table:table-cell>
          <table:table-cell table:style-name="ce23"/>
          <table:table-cell table:style-name="ce30"/>
          <table:table-cell table:style-name="ce31" table:formula="of:=IF([.$F6]&gt;0;9.5/([.$F6]*24);&quot;&quot;)">
            <text:p/>
          </table:table-cell>
          <table:table-cell table:style-name="ce23" table:number-columns-repeated="4"/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32" table:formula="of:=SUMIF([$Calc.$B$2:$Calc.$B$367];CONCATENATE(&quot;=&quot;;[.$A6]);[$Calc.$D$2:$Calc.$D$367])" office:value-type="float" office:value="119">
            <text:p>119</text:p>
          </table:table-cell>
          <table:table-cell table:style-name="ce32" table:formula="of:=SUMIF([$Calc.$B$2:$Calc.$B$367];CONCATENATE(&quot;=&quot;;[.$A6]);[$Calc.$E$2:$Calc.$E$367])" office:value-type="float" office:value="0">
            <text:p>0</text:p>
          </table:table-cell>
          <table:table-cell table:style-name="ce32" table:formula="of:=SUMIF([$Calc.$B$2:$Calc.$B$367];CONCATENATE(&quot;=&quot;;[.$A6]);[$Calc.$F$2:$Calc.$F$367])" office:value-type="float" office:value="20">
            <text:p>20</text:p>
          </table:table-cell>
          <table:table-cell table:style-name="ce32" table:formula="of:=SUMIF([$Calc.$B$2:$Calc.$B$367];CONCATENATE(&quot;=&quot;;[.$A6]);[$Calc.$G$2:$Calc.$G$367])" office:value-type="float" office:value="9.6">
            <text:p>10</text:p>
          </table:table-cell>
          <table:table-cell table:style-name="ce32" table:formula="of:=SUMIF([$Calc.$B$2:$Calc.$B$367];CONCATENATE(&quot;=&quot;;[.$A6]);[$Calc.$H$2:$Calc.$H$367])" office:value-type="float" office:value="0">
            <text:p>0</text:p>
          </table:table-cell>
          <table:table-cell table:style-name="ce32" table:formula="of:=SUMIF([$Calc.$B$2:$Calc.$B$367];CONCATENATE(&quot;=&quot;;[.$A6]);[$Calc.$I$2:$Calc.$I$367])" office:value-type="float" office:value="5">
            <text:p>5</text:p>
          </table:table-cell>
          <table:table-cell table:style-name="ce23" office:value-type="float" office:value="110">
            <text:p>110</text:p>
          </table:table-cell>
          <table:table-cell table:style-name="ce32" table:formula="of:=SUMIF([$Calc.$B$2:$Calc.$B$367];CONCATENATE(&quot;=&quot;;[.$A6]);[$Calc.$V$2:$Calc.$V$367])" office:value-type="float" office:value="153.6">
            <text:p>154</text:p>
          </table:table-cell>
          <table:table-cell table:style-name="ce33" table:formula="of:=SUMIF([$Calc.$B$2:$Calc.$B$367];CONCATENATE(&quot;=&quot;;[.$A6]);[$Calc.$W$2:$Calc.$W$367])" office:value-type="time" office:time-value="PT19H09M00S">
            <text:p>19:09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4">
          <table:table-cell table:style-name="ce23" table:formula="of:=ISOWEEKNUM([.B7];0)" office:value-type="float" office:value="6">
            <text:p>6</text:p>
          </table:table-cell>
          <table:table-cell table:style-name="ce26" table:formula="of:=[.B6]+7" office:value-type="date" office:date-value="2009-02-02">
            <text:p>02/févr.</text:p>
          </table:table-cell>
          <table:table-cell table:style-name="ce26" table:formula="of:=[.C6]+7" office:value-type="date" office:date-value="2009-02-08">
            <text:p>08/févr.</text:p>
          </table:table-cell>
          <table:table-cell table:style-name="ce23" office:value-type="float" office:value="79.3">
            <text:p>79,3</text:p>
          </table:table-cell>
          <table:table-cell table:style-name="ce23"/>
          <table:table-cell table:style-name="ce30"/>
          <table:table-cell table:style-name="ce31" table:formula="of:=IF([.$F7]&gt;0;9.5/([.$F7]*24);&quot;&quot;)">
            <text:p/>
          </table:table-cell>
          <table:table-cell table:style-name="ce23" table:number-columns-repeated="4"/>
          <table:table-cell table:style-name="ce23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32" table:formula="of:=SUMIF([$Calc.$B$2:$Calc.$B$367];CONCATENATE(&quot;=&quot;;[.$A7]);[$Calc.$D$2:$Calc.$D$367])" office:value-type="float" office:value="60.5">
            <text:p>61</text:p>
          </table:table-cell>
          <table:table-cell table:style-name="ce32" table:formula="of:=SUMIF([$Calc.$B$2:$Calc.$B$367];CONCATENATE(&quot;=&quot;;[.$A7]);[$Calc.$E$2:$Calc.$E$367])" office:value-type="float" office:value="0">
            <text:p>0</text:p>
          </table:table-cell>
          <table:table-cell table:style-name="ce32" table:formula="of:=SUMIF([$Calc.$B$2:$Calc.$B$367];CONCATENATE(&quot;=&quot;;[.$A7]);[$Calc.$F$2:$Calc.$F$367])" office:value-type="float" office:value="0">
            <text:p>0</text:p>
          </table:table-cell>
          <table:table-cell table:style-name="ce32" table:formula="of:=SUMIF([$Calc.$B$2:$Calc.$B$367];CONCATENATE(&quot;=&quot;;[.$A7]);[$Calc.$G$2:$Calc.$G$367])" office:value-type="float" office:value="0">
            <text:p>0</text:p>
          </table:table-cell>
          <table:table-cell table:style-name="ce32" table:formula="of:=SUMIF([$Calc.$B$2:$Calc.$B$367];CONCATENATE(&quot;=&quot;;[.$A7]);[$Calc.$H$2:$Calc.$H$367])" office:value-type="float" office:value="0">
            <text:p>0</text:p>
          </table:table-cell>
          <table:table-cell table:style-name="ce32" table:formula="of:=SUMIF([$Calc.$B$2:$Calc.$B$367];CONCATENATE(&quot;=&quot;;[.$A7]);[$Calc.$I$2:$Calc.$I$367])" office:value-type="float" office:value="11.6666666666667">
            <text:p>12</text:p>
          </table:table-cell>
          <table:table-cell table:style-name="ce23" office:value-type="float" office:value="80">
            <text:p>80</text:p>
          </table:table-cell>
          <table:table-cell table:style-name="ce32" table:formula="of:=SUMIF([$Calc.$B$2:$Calc.$B$367];CONCATENATE(&quot;=&quot;;[.$A7]);[$Calc.$V$2:$Calc.$V$367])" office:value-type="float" office:value="72.1666666666667">
            <text:p>72</text:p>
          </table:table-cell>
          <table:table-cell table:style-name="ce33" table:formula="of:=SUMIF([$Calc.$B$2:$Calc.$B$367];CONCATENATE(&quot;=&quot;;[.$A7]);[$Calc.$W$2:$Calc.$W$367])" office:value-type="time" office:time-value="PT07H24M45S">
            <text:p>07:24:45</text:p>
          </table:table-cell>
          <table:table-cell table:style-name="ce34" office:value-type="string">
            <text:p>Bonne petite semaine de repos mais bizarrement je ne me sens pas si reposé. Faut dire, j'ai cumulé les nuits à 3h de sommeil...</text:p>
          </table:table-cell>
          <table:table-cell table:style-name="ce5" table:number-columns-repeated="42"/>
          <table:table-cell table:number-columns-repeated="191"/>
        </table:table-row>
        <table:table-row table:style-name="ro2">
          <table:table-cell table:style-name="ce23" table:formula="of:=ISOWEEKNUM([.B8];0)" office:value-type="float" office:value="7">
            <text:p>7</text:p>
          </table:table-cell>
          <table:table-cell table:style-name="ce26" table:formula="of:=[.B7]+7" office:value-type="date" office:date-value="2009-02-09">
            <text:p>09/févr.</text:p>
          </table:table-cell>
          <table:table-cell table:style-name="ce26" table:formula="of:=[.C7]+7" office:value-type="date" office:date-value="2009-02-15">
            <text:p>15/févr.</text:p>
          </table:table-cell>
          <table:table-cell table:style-name="ce23" office:value-type="float" office:value="80.1">
            <text:p>80,1</text:p>
          </table:table-cell>
          <table:table-cell table:style-name="ce23"/>
          <table:table-cell table:style-name="ce30"/>
          <table:table-cell table:style-name="ce31" table:formula="of:=IF([.$F8]&gt;0;9.5/([.$F8]*24);&quot;&quot;)">
            <text:p/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6.5">
            <text:p>56,5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style-name="ce32" table:formula="of:=SUMIF([$Calc.$B$2:$Calc.$B$367];CONCATENATE(&quot;=&quot;;[.$A8]);[$Calc.$D$2:$Calc.$D$367])" office:value-type="float" office:value="92">
            <text:p>92</text:p>
          </table:table-cell>
          <table:table-cell table:style-name="ce32" table:formula="of:=SUMIF([$Calc.$B$2:$Calc.$B$367];CONCATENATE(&quot;=&quot;;[.$A8]);[$Calc.$E$2:$Calc.$E$367])" office:value-type="float" office:value="0">
            <text:p>0</text:p>
          </table:table-cell>
          <table:table-cell table:style-name="ce32" table:formula="of:=SUMIF([$Calc.$B$2:$Calc.$B$367];CONCATENATE(&quot;=&quot;;[.$A8]);[$Calc.$F$2:$Calc.$F$367])" office:value-type="float" office:value="4">
            <text:p>4</text:p>
          </table:table-cell>
          <table:table-cell table:style-name="ce32" table:formula="of:=SUMIF([$Calc.$B$2:$Calc.$B$367];CONCATENATE(&quot;=&quot;;[.$A8]);[$Calc.$G$2:$Calc.$G$367])" office:value-type="float" office:value="7.2">
            <text:p>7</text:p>
          </table:table-cell>
          <table:table-cell table:style-name="ce32" table:formula="of:=SUMIF([$Calc.$B$2:$Calc.$B$367];CONCATENATE(&quot;=&quot;;[.$A8]);[$Calc.$H$2:$Calc.$H$367])" office:value-type="float" office:value="0">
            <text:p>0</text:p>
          </table:table-cell>
          <table:table-cell table:style-name="ce32" table:formula="of:=SUMIF([$Calc.$B$2:$Calc.$B$367];CONCATENATE(&quot;=&quot;;[.$A8]);[$Calc.$I$2:$Calc.$I$367])" office:value-type="float" office:value="9.16666666666667">
            <text:p>9</text:p>
          </table:table-cell>
          <table:table-cell table:style-name="ce23" office:value-type="float" office:value="120">
            <text:p>120</text:p>
          </table:table-cell>
          <table:table-cell table:style-name="ce32" table:formula="of:=SUMIF([$Calc.$B$2:$Calc.$B$367];CONCATENATE(&quot;=&quot;;[.$A8]);[$Calc.$V$2:$Calc.$V$367])" office:value-type="float" office:value="112.366666666667">
            <text:p>112</text:p>
          </table:table-cell>
          <table:table-cell table:style-name="ce33" table:formula="of:=SUMIF([$Calc.$B$2:$Calc.$B$367];CONCATENATE(&quot;=&quot;;[.$A8]);[$Calc.$W$2:$Calc.$W$367])" office:value-type="time" office:time-value="PT12H58M26S">
            <text:p>12:58:26</text:p>
          </table:table-cell>
          <table:table-cell table:style-name="ce34" office:value-type="string">
            <text:p>Enchaînement de deux grosses sorties de 30 bornes à pied, sans soucis particulier</text:p>
          </table:table-cell>
          <table:table-cell table:style-name="ce5" table:number-columns-repeated="42"/>
          <table:table-cell table:number-columns-repeated="191"/>
        </table:table-row>
        <table:table-row table:style-name="ro2">
          <table:table-cell table:style-name="ce23" table:formula="of:=ISOWEEKNUM([.B9];0)" office:value-type="float" office:value="8">
            <text:p>8</text:p>
          </table:table-cell>
          <table:table-cell table:style-name="ce26" table:formula="of:=[.B8]+7" office:value-type="date" office:date-value="2009-02-16">
            <text:p>16/févr.</text:p>
          </table:table-cell>
          <table:table-cell table:style-name="ce26" table:formula="of:=[.C8]+7" office:value-type="date" office:date-value="2009-02-22">
            <text:p>22/févr.</text:p>
          </table:table-cell>
          <table:table-cell table:style-name="ce23" office:value-type="float" office:value="78.9">
            <text:p>78,9</text:p>
          </table:table-cell>
          <table:table-cell table:style-name="ce23"/>
          <table:table-cell table:style-name="ce30" office:value-type="time" office:time-value="PT00H41M10S">
            <text:p>00:41:10</text:p>
          </table:table-cell>
          <table:table-cell table:style-name="ce31" table:formula="of:=IF([.$F9]&gt;0;9.5/([.$F9]*24);&quot;&quot;)" office:value-type="float" office:value="13.8461538461538">
            <text:p>13,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82">
            <text:p>82</text:p>
          </table:table-cell>
          <table:table-cell table:style-name="ce23" table:number-columns-repeated="2"/>
          <table:table-cell table:style-name="ce32" table:formula="of:=SUMIF([$Calc.$B$2:$Calc.$B$367];CONCATENATE(&quot;=&quot;;[.$A9]);[$Calc.$D$2:$Calc.$D$367])" office:value-type="float" office:value="113.5">
            <text:p>114</text:p>
          </table:table-cell>
          <table:table-cell table:style-name="ce32" table:formula="of:=SUMIF([$Calc.$B$2:$Calc.$B$367];CONCATENATE(&quot;=&quot;;[.$A9]);[$Calc.$E$2:$Calc.$E$367])" office:value-type="float" office:value="0">
            <text:p>0</text:p>
          </table:table-cell>
          <table:table-cell table:style-name="ce32" table:formula="of:=SUMIF([$Calc.$B$2:$Calc.$B$367];CONCATENATE(&quot;=&quot;;[.$A9]);[$Calc.$F$2:$Calc.$F$367])" office:value-type="float" office:value="18.4">
            <text:p>18</text:p>
          </table:table-cell>
          <table:table-cell table:style-name="ce32" table:formula="of:=SUMIF([$Calc.$B$2:$Calc.$B$367];CONCATENATE(&quot;=&quot;;[.$A9]);[$Calc.$G$2:$Calc.$G$367])" office:value-type="float" office:value="0">
            <text:p>0</text:p>
          </table:table-cell>
          <table:table-cell table:style-name="ce32" table:formula="of:=SUMIF([$Calc.$B$2:$Calc.$B$367];CONCATENATE(&quot;=&quot;;[.$A9]);[$Calc.$H$2:$Calc.$H$367])" office:value-type="float" office:value="0">
            <text:p>0</text:p>
          </table:table-cell>
          <table:table-cell table:style-name="ce32" table:formula="of:=SUMIF([$Calc.$B$2:$Calc.$B$367];CONCATENATE(&quot;=&quot;;[.$A9]);[$Calc.$I$2:$Calc.$I$367])" office:value-type="float" office:value="7.91666666666667">
            <text:p>8</text:p>
          </table:table-cell>
          <table:table-cell table:style-name="ce23" office:value-type="float" office:value="130">
            <text:p>130</text:p>
          </table:table-cell>
          <table:table-cell table:style-name="ce32" table:formula="of:=SUMIF([$Calc.$B$2:$Calc.$B$367];CONCATENATE(&quot;=&quot;;[.$A9]);[$Calc.$V$2:$Calc.$V$367])" office:value-type="float" office:value="139.816666666667">
            <text:p>140</text:p>
          </table:table-cell>
          <table:table-cell table:style-name="ce33" table:formula="of:=SUMIF([$Calc.$B$2:$Calc.$B$367];CONCATENATE(&quot;=&quot;;[.$A9]);[$Calc.$W$2:$Calc.$W$367])" office:value-type="time" office:time-value="PT17H42M10S">
            <text:p>17:42:10</text:p>
          </table:table-cell>
          <table:table-cell table:style-name="ce34" office:value-type="string">
            <text:p>Très à l'aise sur les sorties longues, du mal à accélérer sur du court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10];0)" office:value-type="float" office:value="9">
            <text:p>9</text:p>
          </table:table-cell>
          <table:table-cell table:style-name="ce26" table:formula="of:=[.B9]+7" office:value-type="date" office:date-value="2009-02-23">
            <text:p>23/févr.</text:p>
          </table:table-cell>
          <table:table-cell table:style-name="ce26" table:formula="of:=[.C9]+7" office:value-type="date" office:date-value="2009-03-01">
            <text:p>01/mars</text:p>
          </table:table-cell>
          <table:table-cell table:style-name="ce23" office:value-type="float" office:value="79.1">
            <text:p>79,1</text:p>
          </table:table-cell>
          <table:table-cell table:style-name="ce23"/>
          <table:table-cell table:style-name="ce30"/>
          <table:table-cell table:style-name="ce31" table:formula="of:=IF([.$F10]&gt;0;9.5/([.$F10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10]);[$Calc.$D$2:$Calc.$D$367])" office:value-type="float" office:value="65">
            <text:p>65</text:p>
          </table:table-cell>
          <table:table-cell table:style-name="ce32" table:formula="of:=SUMIF([$Calc.$B$2:$Calc.$B$367];CONCATENATE(&quot;=&quot;;[.$A10]);[$Calc.$E$2:$Calc.$E$367])" office:value-type="float" office:value="0">
            <text:p>0</text:p>
          </table:table-cell>
          <table:table-cell table:style-name="ce32" table:formula="of:=SUMIF([$Calc.$B$2:$Calc.$B$367];CONCATENATE(&quot;=&quot;;[.$A10]);[$Calc.$F$2:$Calc.$F$367])" office:value-type="float" office:value="24">
            <text:p>24</text:p>
          </table:table-cell>
          <table:table-cell table:style-name="ce32" table:formula="of:=SUMIF([$Calc.$B$2:$Calc.$B$367];CONCATENATE(&quot;=&quot;;[.$A10]);[$Calc.$G$2:$Calc.$G$367])" office:value-type="float" office:value="0">
            <text:p>0</text:p>
          </table:table-cell>
          <table:table-cell table:style-name="ce32" table:formula="of:=SUMIF([$Calc.$B$2:$Calc.$B$367];CONCATENATE(&quot;=&quot;;[.$A10]);[$Calc.$H$2:$Calc.$H$367])" office:value-type="float" office:value="0">
            <text:p>0</text:p>
          </table:table-cell>
          <table:table-cell table:style-name="ce32" table:formula="of:=SUMIF([$Calc.$B$2:$Calc.$B$367];CONCATENATE(&quot;=&quot;;[.$A10]);[$Calc.$I$2:$Calc.$I$367])" office:value-type="float" office:value="12.5">
            <text:p>13</text:p>
          </table:table-cell>
          <table:table-cell table:style-name="ce23" office:value-type="float" office:value="140">
            <text:p>140</text:p>
          </table:table-cell>
          <table:table-cell table:style-name="ce32" table:formula="of:=SUMIF([$Calc.$B$2:$Calc.$B$367];CONCATENATE(&quot;=&quot;;[.$A10]);[$Calc.$V$2:$Calc.$V$367])" office:value-type="float" office:value="101.5">
            <text:p>102</text:p>
          </table:table-cell>
          <table:table-cell table:style-name="ce33" table:formula="of:=SUMIF([$Calc.$B$2:$Calc.$B$367];CONCATENATE(&quot;=&quot;;[.$A10]);[$Calc.$W$2:$Calc.$W$367])" office:value-type="time" office:time-value="PT14H49M00S">
            <text:p>14:49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11];0)" office:value-type="float" office:value="10">
            <text:p>10</text:p>
          </table:table-cell>
          <table:table-cell table:style-name="ce26" table:formula="of:=[.B10]+7" office:value-type="date" office:date-value="2009-03-02">
            <text:p>02/mars</text:p>
          </table:table-cell>
          <table:table-cell table:style-name="ce26" table:formula="of:=[.C10]+7" office:value-type="date" office:date-value="2009-03-08">
            <text:p>08/mars</text:p>
          </table:table-cell>
          <table:table-cell table:style-name="ce23" office:value-type="float" office:value="79.2">
            <text:p>79,2</text:p>
          </table:table-cell>
          <table:table-cell table:style-name="ce23"/>
          <table:table-cell table:style-name="ce30"/>
          <table:table-cell table:style-name="ce31" table:formula="of:=IF([.$F11]&gt;0;9.5/([.$F11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11]);[$Calc.$D$2:$Calc.$D$367])" office:value-type="float" office:value="17.5">
            <text:p>18</text:p>
          </table:table-cell>
          <table:table-cell table:style-name="ce32" table:formula="of:=SUMIF([$Calc.$B$2:$Calc.$B$367];CONCATENATE(&quot;=&quot;;[.$A11]);[$Calc.$E$2:$Calc.$E$367])" office:value-type="float" office:value="0">
            <text:p>0</text:p>
          </table:table-cell>
          <table:table-cell table:style-name="ce32" table:formula="of:=SUMIF([$Calc.$B$2:$Calc.$B$367];CONCATENATE(&quot;=&quot;;[.$A11]);[$Calc.$F$2:$Calc.$F$367])" office:value-type="float" office:value="18">
            <text:p>18</text:p>
          </table:table-cell>
          <table:table-cell table:style-name="ce32" table:formula="of:=SUMIF([$Calc.$B$2:$Calc.$B$367];CONCATENATE(&quot;=&quot;;[.$A11]);[$Calc.$G$2:$Calc.$G$367])" office:value-type="float" office:value="0">
            <text:p>0</text:p>
          </table:table-cell>
          <table:table-cell table:style-name="ce32" table:formula="of:=SUMIF([$Calc.$B$2:$Calc.$B$367];CONCATENATE(&quot;=&quot;;[.$A11]);[$Calc.$H$2:$Calc.$H$367])" office:value-type="float" office:value="0">
            <text:p>0</text:p>
          </table:table-cell>
          <table:table-cell table:style-name="ce32" table:formula="of:=SUMIF([$Calc.$B$2:$Calc.$B$367];CONCATENATE(&quot;=&quot;;[.$A11]);[$Calc.$I$2:$Calc.$I$367])" office:value-type="float" office:value="12.9166666666667">
            <text:p>13</text:p>
          </table:table-cell>
          <table:table-cell table:style-name="ce23" office:value-type="float" office:value="80">
            <text:p>80</text:p>
          </table:table-cell>
          <table:table-cell table:style-name="ce32" table:formula="of:=SUMIF([$Calc.$B$2:$Calc.$B$367];CONCATENATE(&quot;=&quot;;[.$A11]);[$Calc.$V$2:$Calc.$V$367])" office:value-type="float" office:value="48.4166666666667">
            <text:p>48</text:p>
          </table:table-cell>
          <table:table-cell table:style-name="ce33" table:formula="of:=SUMIF([$Calc.$B$2:$Calc.$B$367];CONCATENATE(&quot;=&quot;;[.$A11]);[$Calc.$W$2:$Calc.$W$367])" office:value-type="time" office:time-value="PT08H41M00S">
            <text:p>08:41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12];0)" office:value-type="float" office:value="11">
            <text:p>11</text:p>
          </table:table-cell>
          <table:table-cell table:style-name="ce26" table:formula="of:=[.B11]+7" office:value-type="date" office:date-value="2009-03-09">
            <text:p>09/mars</text:p>
          </table:table-cell>
          <table:table-cell table:style-name="ce26" table:formula="of:=[.C11]+7" office:value-type="date" office:date-value="2009-03-15">
            <text:p>15/mars</text:p>
          </table:table-cell>
          <table:table-cell table:style-name="ce23" office:value-type="float" office:value="79.5">
            <text:p>79,5</text:p>
          </table:table-cell>
          <table:table-cell table:style-name="ce23"/>
          <table:table-cell table:style-name="ce30"/>
          <table:table-cell table:style-name="ce31" table:formula="of:=IF([.$F12]&gt;0;9.5/([.$F12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12]);[$Calc.$D$2:$Calc.$D$367])" office:value-type="float" office:value="126">
            <text:p>126</text:p>
          </table:table-cell>
          <table:table-cell table:style-name="ce32" table:formula="of:=SUMIF([$Calc.$B$2:$Calc.$B$367];CONCATENATE(&quot;=&quot;;[.$A12]);[$Calc.$E$2:$Calc.$E$367])" office:value-type="float" office:value="0">
            <text:p>0</text:p>
          </table:table-cell>
          <table:table-cell table:style-name="ce32" table:formula="of:=SUMIF([$Calc.$B$2:$Calc.$B$367];CONCATENATE(&quot;=&quot;;[.$A12]);[$Calc.$F$2:$Calc.$F$367])" office:value-type="float" office:value="12">
            <text:p>12</text:p>
          </table:table-cell>
          <table:table-cell table:style-name="ce32" table:formula="of:=SUMIF([$Calc.$B$2:$Calc.$B$367];CONCATENATE(&quot;=&quot;;[.$A12]);[$Calc.$G$2:$Calc.$G$367])" office:value-type="float" office:value="0">
            <text:p>0</text:p>
          </table:table-cell>
          <table:table-cell table:style-name="ce32" table:formula="of:=SUMIF([$Calc.$B$2:$Calc.$B$367];CONCATENATE(&quot;=&quot;;[.$A12]);[$Calc.$H$2:$Calc.$H$367])" office:value-type="float" office:value="0">
            <text:p>0</text:p>
          </table:table-cell>
          <table:table-cell table:style-name="ce32" table:formula="of:=SUMIF([$Calc.$B$2:$Calc.$B$367];CONCATENATE(&quot;=&quot;;[.$A12]);[$Calc.$I$2:$Calc.$I$367])" office:value-type="float" office:value="2.08333333333333">
            <text:p>2</text:p>
          </table:table-cell>
          <table:table-cell table:style-name="ce23" office:value-type="float" office:value="150">
            <text:p>150</text:p>
          </table:table-cell>
          <table:table-cell table:style-name="ce32" table:formula="of:=SUMIF([$Calc.$B$2:$Calc.$B$367];CONCATENATE(&quot;=&quot;;[.$A12]);[$Calc.$V$2:$Calc.$V$367])" office:value-type="float" office:value="140.083333333333">
            <text:p>140</text:p>
          </table:table-cell>
          <table:table-cell table:style-name="ce33" table:formula="of:=SUMIF([$Calc.$B$2:$Calc.$B$367];CONCATENATE(&quot;=&quot;;[.$A12]);[$Calc.$W$2:$Calc.$W$367])" office:value-type="time" office:time-value="PT18H13M15S">
            <text:p>18:13:15</text:p>
          </table:table-cell>
          <table:table-cell table:style-name="ce34" office:value-type="string">
            <text:p>Ecotrail, vive le lapin bleu!!!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13];0)" office:value-type="float" office:value="12">
            <text:p>12</text:p>
          </table:table-cell>
          <table:table-cell table:style-name="ce26" table:formula="of:=[.B12]+7" office:value-type="date" office:date-value="2009-03-16">
            <text:p>16/mars</text:p>
          </table:table-cell>
          <table:table-cell table:style-name="ce26" table:formula="of:=[.C12]+7" office:value-type="date" office:date-value="2009-03-22">
            <text:p>22/mars</text:p>
          </table:table-cell>
          <table:table-cell table:style-name="ce23" office:value-type="float" office:value="79">
            <text:p>79</text:p>
          </table:table-cell>
          <table:table-cell table:style-name="ce23"/>
          <table:table-cell table:style-name="ce30"/>
          <table:table-cell table:style-name="ce31" table:formula="of:=IF([.$F13]&gt;0;9.5/([.$F13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13]);[$Calc.$D$2:$Calc.$D$367])" office:value-type="float" office:value="62.5">
            <text:p>63</text:p>
          </table:table-cell>
          <table:table-cell table:style-name="ce32" table:formula="of:=SUMIF([$Calc.$B$2:$Calc.$B$367];CONCATENATE(&quot;=&quot;;[.$A13]);[$Calc.$E$2:$Calc.$E$367])" office:value-type="float" office:value="0">
            <text:p>0</text:p>
          </table:table-cell>
          <table:table-cell table:style-name="ce32" table:formula="of:=SUMIF([$Calc.$B$2:$Calc.$B$367];CONCATENATE(&quot;=&quot;;[.$A13]);[$Calc.$F$2:$Calc.$F$367])" office:value-type="float" office:value="12">
            <text:p>12</text:p>
          </table:table-cell>
          <table:table-cell table:style-name="ce32" table:formula="of:=SUMIF([$Calc.$B$2:$Calc.$B$367];CONCATENATE(&quot;=&quot;;[.$A13]);[$Calc.$G$2:$Calc.$G$367])" office:value-type="float" office:value="0">
            <text:p>0</text:p>
          </table:table-cell>
          <table:table-cell table:style-name="ce32" table:formula="of:=SUMIF([$Calc.$B$2:$Calc.$B$367];CONCATENATE(&quot;=&quot;;[.$A13]);[$Calc.$H$2:$Calc.$H$367])" office:value-type="float" office:value="0">
            <text:p>0</text:p>
          </table:table-cell>
          <table:table-cell table:style-name="ce32" table:formula="of:=SUMIF([$Calc.$B$2:$Calc.$B$367];CONCATENATE(&quot;=&quot;;[.$A13]);[$Calc.$I$2:$Calc.$I$367])" office:value-type="float" office:value="4.16666666666667">
            <text:p>4</text:p>
          </table:table-cell>
          <table:table-cell table:style-name="ce23" office:value-type="float" office:value="130">
            <text:p>130</text:p>
          </table:table-cell>
          <table:table-cell table:style-name="ce32" table:formula="of:=SUMIF([$Calc.$B$2:$Calc.$B$367];CONCATENATE(&quot;=&quot;;[.$A13]);[$Calc.$V$2:$Calc.$V$367])" office:value-type="float" office:value="78.6666666666667">
            <text:p>79</text:p>
          </table:table-cell>
          <table:table-cell table:style-name="ce33" table:formula="of:=SUMIF([$Calc.$B$2:$Calc.$B$367];CONCATENATE(&quot;=&quot;;[.$A13]);[$Calc.$W$2:$Calc.$W$367])" office:value-type="time" office:time-value="PT09H05M00S">
            <text:p>09:05:00</text:p>
          </table:table-cell>
          <table:table-cell table:style-name="ce34" office:value-type="string">
            <text:p>Reprise dès le milieu de semaine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14];0)" office:value-type="float" office:value="13">
            <text:p>13</text:p>
          </table:table-cell>
          <table:table-cell table:style-name="ce26" table:formula="of:=[.B13]+7" office:value-type="date" office:date-value="2009-03-23">
            <text:p>23/mars</text:p>
          </table:table-cell>
          <table:table-cell table:style-name="ce26" table:formula="of:=[.C13]+7" office:value-type="date" office:date-value="2009-03-29">
            <text:p>29/mars</text:p>
          </table:table-cell>
          <table:table-cell table:style-name="ce23" office:value-type="float" office:value="79">
            <text:p>79</text:p>
          </table:table-cell>
          <table:table-cell table:style-name="ce23"/>
          <table:table-cell table:style-name="ce30"/>
          <table:table-cell table:style-name="ce31" table:formula="of:=IF([.$F14]&gt;0;9.5/([.$F14]*24);&quot;&quot;)">
            <text:p/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6.5">
            <text:p>56,5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2">
            <text:p>82</text:p>
          </table:table-cell>
          <table:table-cell table:style-name="ce23" table:number-columns-repeated="2"/>
          <table:table-cell table:style-name="ce32" table:formula="of:=SUMIF([$Calc.$B$2:$Calc.$B$367];CONCATENATE(&quot;=&quot;;[.$A14]);[$Calc.$D$2:$Calc.$D$367])" office:value-type="float" office:value="111">
            <text:p>111</text:p>
          </table:table-cell>
          <table:table-cell table:style-name="ce32" table:formula="of:=SUMIF([$Calc.$B$2:$Calc.$B$367];CONCATENATE(&quot;=&quot;;[.$A14]);[$Calc.$E$2:$Calc.$E$367])" office:value-type="float" office:value="0">
            <text:p>0</text:p>
          </table:table-cell>
          <table:table-cell table:style-name="ce32" table:formula="of:=SUMIF([$Calc.$B$2:$Calc.$B$367];CONCATENATE(&quot;=&quot;;[.$A14]);[$Calc.$F$2:$Calc.$F$367])" office:value-type="float" office:value="12">
            <text:p>12</text:p>
          </table:table-cell>
          <table:table-cell table:style-name="ce32" table:formula="of:=SUMIF([$Calc.$B$2:$Calc.$B$367];CONCATENATE(&quot;=&quot;;[.$A14]);[$Calc.$G$2:$Calc.$G$367])" office:value-type="float" office:value="0">
            <text:p>0</text:p>
          </table:table-cell>
          <table:table-cell table:style-name="ce32" table:formula="of:=SUMIF([$Calc.$B$2:$Calc.$B$367];CONCATENATE(&quot;=&quot;;[.$A14]);[$Calc.$H$2:$Calc.$H$367])" office:value-type="float" office:value="0">
            <text:p>0</text:p>
          </table:table-cell>
          <table:table-cell table:style-name="ce32" table:formula="of:=SUMIF([$Calc.$B$2:$Calc.$B$367];CONCATENATE(&quot;=&quot;;[.$A14]);[$Calc.$I$2:$Calc.$I$367])" office:value-type="float" office:value="9.16666666666667">
            <text:p>9</text:p>
          </table:table-cell>
          <table:table-cell table:style-name="ce23" office:value-type="float" office:value="110">
            <text:p>110</text:p>
          </table:table-cell>
          <table:table-cell table:style-name="ce32" table:formula="of:=SUMIF([$Calc.$B$2:$Calc.$B$367];CONCATENATE(&quot;=&quot;;[.$A14]);[$Calc.$V$2:$Calc.$V$367])" office:value-type="float" office:value="132.166666666667">
            <text:p>132</text:p>
          </table:table-cell>
          <table:table-cell table:style-name="ce33" table:formula="of:=SUMIF([$Calc.$B$2:$Calc.$B$367];CONCATENATE(&quot;=&quot;;[.$A14]);[$Calc.$W$2:$Calc.$W$367])" office:value-type="time" office:time-value="PT15H25M00S">
            <text:p>15:25:00</text:p>
          </table:table-cell>
          <table:table-cell table:style-name="ce34" office:value-type="string">
            <text:p>WE Lyon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15];0)" office:value-type="float" office:value="14">
            <text:p>14</text:p>
          </table:table-cell>
          <table:table-cell table:style-name="ce26" table:formula="of:=[.B14]+7" office:value-type="date" office:date-value="2009-03-30">
            <text:p>30/mars</text:p>
          </table:table-cell>
          <table:table-cell table:style-name="ce26" table:formula="of:=[.C14]+7" office:value-type="date" office:date-value="2009-04-05">
            <text:p>05/avr.</text:p>
          </table:table-cell>
          <table:table-cell table:style-name="ce23" office:value-type="float" office:value="79.3">
            <text:p>79,3</text:p>
          </table:table-cell>
          <table:table-cell table:style-name="ce23"/>
          <table:table-cell table:style-name="ce30" office:value-type="time" office:time-value="PT00H39M40S">
            <text:p>00:39:40</text:p>
          </table:table-cell>
          <table:table-cell table:style-name="ce31" table:formula="of:=IF([.$F15]&gt;0;9.5/([.$F15]*24);&quot;&quot;)" office:value-type="float" office:value="14.3697478991597">
            <text:p>14,4</text:p>
          </table:table-cell>
          <table:table-cell table:style-name="ce23" table:number-columns-repeated="6"/>
          <table:table-cell table:style-name="ce32" table:formula="of:=SUMIF([$Calc.$B$2:$Calc.$B$367];CONCATENATE(&quot;=&quot;;[.$A15]);[$Calc.$D$2:$Calc.$D$367])" office:value-type="float" office:value="74.2">
            <text:p>74</text:p>
          </table:table-cell>
          <table:table-cell table:style-name="ce32" table:formula="of:=SUMIF([$Calc.$B$2:$Calc.$B$367];CONCATENATE(&quot;=&quot;;[.$A15]);[$Calc.$E$2:$Calc.$E$367])" office:value-type="float" office:value="0">
            <text:p>0</text:p>
          </table:table-cell>
          <table:table-cell table:style-name="ce32" table:formula="of:=SUMIF([$Calc.$B$2:$Calc.$B$367];CONCATENATE(&quot;=&quot;;[.$A15]);[$Calc.$F$2:$Calc.$F$367])" office:value-type="float" office:value="0">
            <text:p>0</text:p>
          </table:table-cell>
          <table:table-cell table:style-name="ce32" table:formula="of:=SUMIF([$Calc.$B$2:$Calc.$B$367];CONCATENATE(&quot;=&quot;;[.$A15]);[$Calc.$G$2:$Calc.$G$367])" office:value-type="float" office:value="6.4">
            <text:p>6</text:p>
          </table:table-cell>
          <table:table-cell table:style-name="ce32" table:formula="of:=SUMIF([$Calc.$B$2:$Calc.$B$367];CONCATENATE(&quot;=&quot;;[.$A15]);[$Calc.$H$2:$Calc.$H$367])" office:value-type="float" office:value="0">
            <text:p>0</text:p>
          </table:table-cell>
          <table:table-cell table:style-name="ce32" table:formula="of:=SUMIF([$Calc.$B$2:$Calc.$B$367];CONCATENATE(&quot;=&quot;;[.$A15]);[$Calc.$I$2:$Calc.$I$367])" office:value-type="float" office:value="0">
            <text:p>0</text:p>
          </table:table-cell>
          <table:table-cell table:style-name="ce23" office:value-type="float" office:value="90">
            <text:p>90</text:p>
          </table:table-cell>
          <table:table-cell table:style-name="ce32" table:formula="of:=SUMIF([$Calc.$B$2:$Calc.$B$367];CONCATENATE(&quot;=&quot;;[.$A15]);[$Calc.$V$2:$Calc.$V$367])" office:value-type="float" office:value="80.6">
            <text:p>81</text:p>
          </table:table-cell>
          <table:table-cell table:style-name="ce33" table:formula="of:=SUMIF([$Calc.$B$2:$Calc.$B$367];CONCATENATE(&quot;=&quot;;[.$A15]);[$Calc.$W$2:$Calc.$W$367])" office:value-type="time" office:time-value="PT06H28M10S">
            <text:p>06:28:10</text:p>
          </table:table-cell>
          <table:table-cell table:style-name="ce34" office:value-type="string">
            <text:p>Marathon de Paris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16];0)" office:value-type="float" office:value="15">
            <text:p>15</text:p>
          </table:table-cell>
          <table:table-cell table:style-name="ce26" table:formula="of:=[.B15]+7" office:value-type="date" office:date-value="2009-04-06">
            <text:p>06/avr.</text:p>
          </table:table-cell>
          <table:table-cell table:style-name="ce26" table:formula="of:=[.C15]+7" office:value-type="date" office:date-value="2009-04-12">
            <text:p>12/avr.</text:p>
          </table:table-cell>
          <table:table-cell table:style-name="ce23" office:value-type="float" office:value="78.2">
            <text:p>78,2</text:p>
          </table:table-cell>
          <table:table-cell table:style-name="ce23"/>
          <table:table-cell table:style-name="ce30"/>
          <table:table-cell table:style-name="ce31" table:formula="of:=IF([.$F16]&gt;0;9.5/([.$F16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16]);[$Calc.$D$2:$Calc.$D$367])" office:value-type="float" office:value="41.5">
            <text:p>42</text:p>
          </table:table-cell>
          <table:table-cell table:style-name="ce32" table:formula="of:=SUMIF([$Calc.$B$2:$Calc.$B$367];CONCATENATE(&quot;=&quot;;[.$A16]);[$Calc.$E$2:$Calc.$E$367])" office:value-type="float" office:value="0">
            <text:p>0</text:p>
          </table:table-cell>
          <table:table-cell table:style-name="ce32" table:formula="of:=SUMIF([$Calc.$B$2:$Calc.$B$367];CONCATENATE(&quot;=&quot;;[.$A16]);[$Calc.$F$2:$Calc.$F$367])" office:value-type="float" office:value="12">
            <text:p>12</text:p>
          </table:table-cell>
          <table:table-cell table:style-name="ce32" table:formula="of:=SUMIF([$Calc.$B$2:$Calc.$B$367];CONCATENATE(&quot;=&quot;;[.$A16]);[$Calc.$G$2:$Calc.$G$367])" office:value-type="float" office:value="6">
            <text:p>6</text:p>
          </table:table-cell>
          <table:table-cell table:style-name="ce32" table:formula="of:=SUMIF([$Calc.$B$2:$Calc.$B$367];CONCATENATE(&quot;=&quot;;[.$A16]);[$Calc.$H$2:$Calc.$H$367])" office:value-type="float" office:value="0">
            <text:p>0</text:p>
          </table:table-cell>
          <table:table-cell table:style-name="ce32" table:formula="of:=SUMIF([$Calc.$B$2:$Calc.$B$367];CONCATENATE(&quot;=&quot;;[.$A16]);[$Calc.$I$2:$Calc.$I$367])" office:value-type="float" office:value="1.66666666666667">
            <text:p>2</text:p>
          </table:table-cell>
          <table:table-cell table:style-name="ce23" office:value-type="float" office:value="50">
            <text:p>50</text:p>
          </table:table-cell>
          <table:table-cell table:style-name="ce32" table:formula="of:=SUMIF([$Calc.$B$2:$Calc.$B$367];CONCATENATE(&quot;=&quot;;[.$A16]);[$Calc.$V$2:$Calc.$V$367])" office:value-type="float" office:value="61.1666666666667">
            <text:p>61</text:p>
          </table:table-cell>
          <table:table-cell table:style-name="ce33" table:formula="of:=SUMIF([$Calc.$B$2:$Calc.$B$367];CONCATENATE(&quot;=&quot;;[.$A16]);[$Calc.$W$2:$Calc.$W$367])" office:value-type="time" office:time-value="PT08H10M30S">
            <text:p>08:10:30</text:p>
          </table:table-cell>
          <table:table-cell table:style-name="ce34" office:value-type="string">
            <text:p>Repos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17];0)" office:value-type="float" office:value="16">
            <text:p>16</text:p>
          </table:table-cell>
          <table:table-cell table:style-name="ce26" table:formula="of:=[.B16]+7" office:value-type="date" office:date-value="2009-04-13">
            <text:p>13/avr.</text:p>
          </table:table-cell>
          <table:table-cell table:style-name="ce26" table:formula="of:=[.C16]+7" office:value-type="date" office:date-value="2009-04-19">
            <text:p>19/avr.</text:p>
          </table:table-cell>
          <table:table-cell table:style-name="ce23" table:number-columns-repeated="2"/>
          <table:table-cell table:style-name="ce30"/>
          <table:table-cell table:style-name="ce31" table:formula="of:=IF([.$F17]&gt;0;9.5/([.$F17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17]);[$Calc.$D$2:$Calc.$D$367])" office:value-type="float" office:value="100.5">
            <text:p>101</text:p>
          </table:table-cell>
          <table:table-cell table:style-name="ce32" table:formula="of:=SUMIF([$Calc.$B$2:$Calc.$B$367];CONCATENATE(&quot;=&quot;;[.$A17]);[$Calc.$E$2:$Calc.$E$367])" office:value-type="float" office:value="0">
            <text:p>0</text:p>
          </table:table-cell>
          <table:table-cell table:style-name="ce32" table:formula="of:=SUMIF([$Calc.$B$2:$Calc.$B$367];CONCATENATE(&quot;=&quot;;[.$A17]);[$Calc.$F$2:$Calc.$F$367])" office:value-type="float" office:value="12">
            <text:p>12</text:p>
          </table:table-cell>
          <table:table-cell table:style-name="ce32" table:formula="of:=SUMIF([$Calc.$B$2:$Calc.$B$367];CONCATENATE(&quot;=&quot;;[.$A17]);[$Calc.$G$2:$Calc.$G$367])" office:value-type="float" office:value="0">
            <text:p>0</text:p>
          </table:table-cell>
          <table:table-cell table:style-name="ce32" table:formula="of:=SUMIF([$Calc.$B$2:$Calc.$B$367];CONCATENATE(&quot;=&quot;;[.$A17]);[$Calc.$H$2:$Calc.$H$367])" office:value-type="float" office:value="0">
            <text:p>0</text:p>
          </table:table-cell>
          <table:table-cell table:style-name="ce32" table:formula="of:=SUMIF([$Calc.$B$2:$Calc.$B$367];CONCATENATE(&quot;=&quot;;[.$A17]);[$Calc.$I$2:$Calc.$I$367])" office:value-type="float" office:value="10">
            <text:p>10</text:p>
          </table:table-cell>
          <table:table-cell table:style-name="ce23" office:value-type="float" office:value="110">
            <text:p>110</text:p>
          </table:table-cell>
          <table:table-cell table:style-name="ce32" table:formula="of:=SUMIF([$Calc.$B$2:$Calc.$B$367];CONCATENATE(&quot;=&quot;;[.$A17]);[$Calc.$V$2:$Calc.$V$367])" office:value-type="float" office:value="122.5">
            <text:p>123</text:p>
          </table:table-cell>
          <table:table-cell table:style-name="ce33" table:formula="of:=SUMIF([$Calc.$B$2:$Calc.$B$367];CONCATENATE(&quot;=&quot;;[.$A17]);[$Calc.$W$2:$Calc.$W$367])" office:value-type="time" office:time-value="PT14H29M00S">
            <text:p>14:29:00</text:p>
          </table:table-cell>
          <table:table-cell table:style-name="ce34" office:value-type="string">
            <text:p>Reprise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18];0)" office:value-type="float" office:value="17">
            <text:p>17</text:p>
          </table:table-cell>
          <table:table-cell table:style-name="ce26" table:formula="of:=[.B17]+7" office:value-type="date" office:date-value="2009-04-20">
            <text:p>20/avr.</text:p>
          </table:table-cell>
          <table:table-cell table:style-name="ce26" table:formula="of:=[.C17]+7" office:value-type="date" office:date-value="2009-04-26">
            <text:p>26/avr.</text:p>
          </table:table-cell>
          <table:table-cell table:style-name="ce23" office:value-type="float" office:value="77.9">
            <text:p>77,9</text:p>
          </table:table-cell>
          <table:table-cell table:style-name="ce23"/>
          <table:table-cell table:style-name="ce30"/>
          <table:table-cell table:style-name="ce31" table:formula="of:=IF([.$F18]&gt;0;9.5/([.$F18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18]);[$Calc.$D$2:$Calc.$D$367])" office:value-type="float" office:value="48.5">
            <text:p>49</text:p>
          </table:table-cell>
          <table:table-cell table:style-name="ce32" table:formula="of:=SUMIF([$Calc.$B$2:$Calc.$B$367];CONCATENATE(&quot;=&quot;;[.$A18]);[$Calc.$E$2:$Calc.$E$367])" office:value-type="float" office:value="0">
            <text:p>0</text:p>
          </table:table-cell>
          <table:table-cell table:style-name="ce32" table:formula="of:=SUMIF([$Calc.$B$2:$Calc.$B$367];CONCATENATE(&quot;=&quot;;[.$A18]);[$Calc.$F$2:$Calc.$F$367])" office:value-type="float" office:value="81">
            <text:p>81</text:p>
          </table:table-cell>
          <table:table-cell table:style-name="ce32" table:formula="of:=SUMIF([$Calc.$B$2:$Calc.$B$367];CONCATENATE(&quot;=&quot;;[.$A18]);[$Calc.$G$2:$Calc.$G$367])" office:value-type="float" office:value="6">
            <text:p>6</text:p>
          </table:table-cell>
          <table:table-cell table:style-name="ce32" table:formula="of:=SUMIF([$Calc.$B$2:$Calc.$B$367];CONCATENATE(&quot;=&quot;;[.$A18]);[$Calc.$H$2:$Calc.$H$367])" office:value-type="float" office:value="0">
            <text:p>0</text:p>
          </table:table-cell>
          <table:table-cell table:style-name="ce32" table:formula="of:=SUMIF([$Calc.$B$2:$Calc.$B$367];CONCATENATE(&quot;=&quot;;[.$A18]);[$Calc.$I$2:$Calc.$I$367])" office:value-type="float" office:value="1.66666666666667">
            <text:p>2</text:p>
          </table:table-cell>
          <table:table-cell table:style-name="ce23" office:value-type="float" office:value="130">
            <text:p>130</text:p>
          </table:table-cell>
          <table:table-cell table:style-name="ce32" table:formula="of:=SUMIF([$Calc.$B$2:$Calc.$B$367];CONCATENATE(&quot;=&quot;;[.$A18]);[$Calc.$V$2:$Calc.$V$367])" office:value-type="float" office:value="137.166666666667">
            <text:p>137</text:p>
          </table:table-cell>
          <table:table-cell table:style-name="ce33" table:formula="of:=SUMIF([$Calc.$B$2:$Calc.$B$367];CONCATENATE(&quot;=&quot;;[.$A18]);[$Calc.$W$2:$Calc.$W$367])" office:value-type="time" office:time-value="PT24H30M00S">
            <text:p>24:30:00</text:p>
          </table:table-cell>
          <table:table-cell table:style-name="ce34" office:value-type="string">
            <text:p>Travail de vitesse, Mennecy-Montargis en vélo</text:p>
          </table:table-cell>
          <table:table-cell table:style-name="ce5" table:number-columns-repeated="42"/>
          <table:table-cell table:number-columns-repeated="191"/>
        </table:table-row>
        <table:table-row table:style-name="ro2">
          <table:table-cell table:style-name="ce23" table:formula="of:=ISOWEEKNUM([.B19];0)" office:value-type="float" office:value="18">
            <text:p>18</text:p>
          </table:table-cell>
          <table:table-cell table:style-name="ce26" table:formula="of:=[.B18]+7" office:value-type="date" office:date-value="2009-04-27">
            <text:p>27/avr.</text:p>
          </table:table-cell>
          <table:table-cell table:style-name="ce26" table:formula="of:=[.C18]+7" office:value-type="date" office:date-value="2009-05-03">
            <text:p>03/mai</text:p>
          </table:table-cell>
          <table:table-cell table:style-name="ce23" office:value-type="float" office:value="78.6">
            <text:p>78,6</text:p>
          </table:table-cell>
          <table:table-cell table:style-name="ce23"/>
          <table:table-cell table:style-name="ce30"/>
          <table:table-cell table:style-name="ce31" table:formula="of:=IF([.$F19]&gt;0;9.5/([.$F19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19]);[$Calc.$D$2:$Calc.$D$367])" office:value-type="float" office:value="67.5">
            <text:p>68</text:p>
          </table:table-cell>
          <table:table-cell table:style-name="ce32" table:formula="of:=SUMIF([$Calc.$B$2:$Calc.$B$367];CONCATENATE(&quot;=&quot;;[.$A19]);[$Calc.$E$2:$Calc.$E$367])" office:value-type="float" office:value="0">
            <text:p>0</text:p>
          </table:table-cell>
          <table:table-cell table:style-name="ce32" table:formula="of:=SUMIF([$Calc.$B$2:$Calc.$B$367];CONCATENATE(&quot;=&quot;;[.$A19]);[$Calc.$F$2:$Calc.$F$367])" office:value-type="float" office:value="13.6">
            <text:p>14</text:p>
          </table:table-cell>
          <table:table-cell table:style-name="ce32" table:formula="of:=SUMIF([$Calc.$B$2:$Calc.$B$367];CONCATENATE(&quot;=&quot;;[.$A19]);[$Calc.$G$2:$Calc.$G$367])" office:value-type="float" office:value="16">
            <text:p>16</text:p>
          </table:table-cell>
          <table:table-cell table:style-name="ce32" table:formula="of:=SUMIF([$Calc.$B$2:$Calc.$B$367];CONCATENATE(&quot;=&quot;;[.$A19]);[$Calc.$H$2:$Calc.$H$367])" office:value-type="float" office:value="0">
            <text:p>0</text:p>
          </table:table-cell>
          <table:table-cell table:style-name="ce32" table:formula="of:=SUMIF([$Calc.$B$2:$Calc.$B$367];CONCATENATE(&quot;=&quot;;[.$A19]);[$Calc.$I$2:$Calc.$I$367])" office:value-type="float" office:value="15">
            <text:p>15</text:p>
          </table:table-cell>
          <table:table-cell table:style-name="ce23" office:value-type="float" office:value="150">
            <text:p>150</text:p>
          </table:table-cell>
          <table:table-cell table:style-name="ce32" table:formula="of:=SUMIF([$Calc.$B$2:$Calc.$B$367];CONCATENATE(&quot;=&quot;;[.$A19]);[$Calc.$V$2:$Calc.$V$367])" office:value-type="float" office:value="112.1">
            <text:p>112</text:p>
          </table:table-cell>
          <table:table-cell table:style-name="ce33" table:formula="of:=SUMIF([$Calc.$B$2:$Calc.$B$367];CONCATENATE(&quot;=&quot;;[.$A19]);[$Calc.$W$2:$Calc.$W$367])" office:value-type="time" office:time-value="PT13H58M00S">
            <text:p>13:58:00</text:p>
          </table:table-cell>
          <table:table-cell table:style-name="ce34" office:value-type="string">
            <text:p>Aouch', pb genou droit, douleur inédite, alerte niveau orange!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20];0)" office:value-type="float" office:value="19">
            <text:p>19</text:p>
          </table:table-cell>
          <table:table-cell table:style-name="ce26" table:formula="of:=[.B19]+7" office:value-type="date" office:date-value="2009-05-04">
            <text:p>04/mai</text:p>
          </table:table-cell>
          <table:table-cell table:style-name="ce26" table:formula="of:=[.C19]+7" office:value-type="date" office:date-value="2009-05-10">
            <text:p>10/mai</text:p>
          </table:table-cell>
          <table:table-cell table:style-name="ce23" office:value-type="float" office:value="78.3">
            <text:p>78,3</text:p>
          </table:table-cell>
          <table:table-cell table:style-name="ce23"/>
          <table:table-cell table:style-name="ce30"/>
          <table:table-cell table:style-name="ce31" table:formula="of:=IF([.$F20]&gt;0;9.5/([.$F20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20]);[$Calc.$D$2:$Calc.$D$367])" office:value-type="float" office:value="46.5">
            <text:p>47</text:p>
          </table:table-cell>
          <table:table-cell table:style-name="ce32" table:formula="of:=SUMIF([$Calc.$B$2:$Calc.$B$367];CONCATENATE(&quot;=&quot;;[.$A20]);[$Calc.$E$2:$Calc.$E$367])" office:value-type="float" office:value="0">
            <text:p>0</text:p>
          </table:table-cell>
          <table:table-cell table:style-name="ce32" table:formula="of:=SUMIF([$Calc.$B$2:$Calc.$B$367];CONCATENATE(&quot;=&quot;;[.$A20]);[$Calc.$F$2:$Calc.$F$367])" office:value-type="float" office:value="36">
            <text:p>36</text:p>
          </table:table-cell>
          <table:table-cell table:style-name="ce32" table:formula="of:=SUMIF([$Calc.$B$2:$Calc.$B$367];CONCATENATE(&quot;=&quot;;[.$A20]);[$Calc.$G$2:$Calc.$G$367])" office:value-type="float" office:value="9.2">
            <text:p>9</text:p>
          </table:table-cell>
          <table:table-cell table:style-name="ce32" table:formula="of:=SUMIF([$Calc.$B$2:$Calc.$B$367];CONCATENATE(&quot;=&quot;;[.$A20]);[$Calc.$H$2:$Calc.$H$367])" office:value-type="float" office:value="0">
            <text:p>0</text:p>
          </table:table-cell>
          <table:table-cell table:style-name="ce32" table:formula="of:=SUMIF([$Calc.$B$2:$Calc.$B$367];CONCATENATE(&quot;=&quot;;[.$A20]);[$Calc.$I$2:$Calc.$I$367])" office:value-type="float" office:value="16.6666666666667">
            <text:p>17</text:p>
          </table:table-cell>
          <table:table-cell table:style-name="ce23" office:value-type="float" office:value="170">
            <text:p>170</text:p>
          </table:table-cell>
          <table:table-cell table:style-name="ce32" table:formula="of:=SUMIF([$Calc.$B$2:$Calc.$B$367];CONCATENATE(&quot;=&quot;;[.$A20]);[$Calc.$V$2:$Calc.$V$367])" office:value-type="float" office:value="108.366666666667">
            <text:p>108</text:p>
          </table:table-cell>
          <table:table-cell table:style-name="ce33" table:formula="of:=SUMIF([$Calc.$B$2:$Calc.$B$367];CONCATENATE(&quot;=&quot;;[.$A20]);[$Calc.$W$2:$Calc.$W$367])" office:value-type="time" office:time-value="PT17H04M00S">
            <text:p>17:04:00</text:p>
          </table:table-cell>
          <table:table-cell table:style-name="ce34" office:value-type="string">
            <text:p>Spécifique 24h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21];0)" office:value-type="float" office:value="20">
            <text:p>20</text:p>
          </table:table-cell>
          <table:table-cell table:style-name="ce26" table:formula="of:=[.B20]+7" office:value-type="date" office:date-value="2009-05-11">
            <text:p>11/mai</text:p>
          </table:table-cell>
          <table:table-cell table:style-name="ce26" table:formula="of:=[.C20]+7" office:value-type="date" office:date-value="2009-05-17">
            <text:p>17/mai</text:p>
          </table:table-cell>
          <table:table-cell table:style-name="ce23" office:value-type="float" office:value="79.2">
            <text:p>79,2</text:p>
          </table:table-cell>
          <table:table-cell table:style-name="ce23"/>
          <table:table-cell table:style-name="ce30"/>
          <table:table-cell table:style-name="ce31" table:formula="of:=IF([.$F21]&gt;0;9.5/([.$F21]*24);&quot;&quot;)">
            <text:p/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82">
            <text:p>82</text:p>
          </table:table-cell>
          <table:table-cell table:style-name="ce23" table:number-columns-repeated="2"/>
          <table:table-cell table:style-name="ce32" table:formula="of:=SUMIF([$Calc.$B$2:$Calc.$B$367];CONCATENATE(&quot;=&quot;;[.$A21]);[$Calc.$D$2:$Calc.$D$367])" office:value-type="float" office:value="34">
            <text:p>34</text:p>
          </table:table-cell>
          <table:table-cell table:style-name="ce32" table:formula="of:=SUMIF([$Calc.$B$2:$Calc.$B$367];CONCATENATE(&quot;=&quot;;[.$A21]);[$Calc.$E$2:$Calc.$E$367])" office:value-type="float" office:value="0">
            <text:p>0</text:p>
          </table:table-cell>
          <table:table-cell table:style-name="ce32" table:formula="of:=SUMIF([$Calc.$B$2:$Calc.$B$367];CONCATENATE(&quot;=&quot;;[.$A21]);[$Calc.$F$2:$Calc.$F$367])" office:value-type="float" office:value="13">
            <text:p>13</text:p>
          </table:table-cell>
          <table:table-cell table:style-name="ce32" table:formula="of:=SUMIF([$Calc.$B$2:$Calc.$B$367];CONCATENATE(&quot;=&quot;;[.$A21]);[$Calc.$G$2:$Calc.$G$367])" office:value-type="float" office:value="16">
            <text:p>16</text:p>
          </table:table-cell>
          <table:table-cell table:style-name="ce32" table:formula="of:=SUMIF([$Calc.$B$2:$Calc.$B$367];CONCATENATE(&quot;=&quot;;[.$A21]);[$Calc.$H$2:$Calc.$H$367])" office:value-type="float" office:value="0">
            <text:p>0</text:p>
          </table:table-cell>
          <table:table-cell table:style-name="ce32" table:formula="of:=SUMIF([$Calc.$B$2:$Calc.$B$367];CONCATENATE(&quot;=&quot;;[.$A21]);[$Calc.$I$2:$Calc.$I$367])" office:value-type="float" office:value="0">
            <text:p>0</text:p>
          </table:table-cell>
          <table:table-cell table:style-name="ce23" office:value-type="float" office:value="50">
            <text:p>50</text:p>
          </table:table-cell>
          <table:table-cell table:style-name="ce32" table:formula="of:=SUMIF([$Calc.$B$2:$Calc.$B$367];CONCATENATE(&quot;=&quot;;[.$A21]);[$Calc.$V$2:$Calc.$V$367])" office:value-type="float" office:value="63">
            <text:p>63</text:p>
          </table:table-cell>
          <table:table-cell table:style-name="ce33" table:formula="of:=SUMIF([$Calc.$B$2:$Calc.$B$367];CONCATENATE(&quot;=&quot;;[.$A21]);[$Calc.$W$2:$Calc.$W$367])" office:value-type="time" office:time-value="PT07H55M00S">
            <text:p>07:55:00</text:p>
          </table:table-cell>
          <table:table-cell table:style-name="ce34" office:value-type="string">
            <text:p>Repos, j'essaye de “gérer” mes genoux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22];0)" office:value-type="float" office:value="21">
            <text:p>21</text:p>
          </table:table-cell>
          <table:table-cell table:style-name="ce26" table:formula="of:=[.B21]+7" office:value-type="date" office:date-value="2009-05-18">
            <text:p>18/mai</text:p>
          </table:table-cell>
          <table:table-cell table:style-name="ce26" table:formula="of:=[.C21]+7" office:value-type="date" office:date-value="2009-05-24">
            <text:p>24/mai</text:p>
          </table:table-cell>
          <table:table-cell table:style-name="ce23" office:value-type="float" office:value="79.8">
            <text:p>79,8</text:p>
          </table:table-cell>
          <table:table-cell table:style-name="ce23"/>
          <table:table-cell table:style-name="ce30"/>
          <table:table-cell table:style-name="ce31" table:formula="of:=IF([.$F22]&gt;0;9.5/([.$F22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22]);[$Calc.$D$2:$Calc.$D$367])" office:value-type="float" office:value="210">
            <text:p>210</text:p>
          </table:table-cell>
          <table:table-cell table:style-name="ce32" table:formula="of:=SUMIF([$Calc.$B$2:$Calc.$B$367];CONCATENATE(&quot;=&quot;;[.$A22]);[$Calc.$E$2:$Calc.$E$367])" office:value-type="float" office:value="0">
            <text:p>0</text:p>
          </table:table-cell>
          <table:table-cell table:style-name="ce32" table:formula="of:=SUMIF([$Calc.$B$2:$Calc.$B$367];CONCATENATE(&quot;=&quot;;[.$A22]);[$Calc.$F$2:$Calc.$F$367])" office:value-type="float" office:value="0">
            <text:p>0</text:p>
          </table:table-cell>
          <table:table-cell table:style-name="ce32" table:formula="of:=SUMIF([$Calc.$B$2:$Calc.$B$367];CONCATENATE(&quot;=&quot;;[.$A22]);[$Calc.$G$2:$Calc.$G$367])" office:value-type="float" office:value="0">
            <text:p>0</text:p>
          </table:table-cell>
          <table:table-cell table:style-name="ce32" table:formula="of:=SUMIF([$Calc.$B$2:$Calc.$B$367];CONCATENATE(&quot;=&quot;;[.$A22]);[$Calc.$H$2:$Calc.$H$367])" office:value-type="float" office:value="0">
            <text:p>0</text:p>
          </table:table-cell>
          <table:table-cell table:style-name="ce32" table:formula="of:=SUMIF([$Calc.$B$2:$Calc.$B$367];CONCATENATE(&quot;=&quot;;[.$A22]);[$Calc.$I$2:$Calc.$I$367])" office:value-type="float" office:value="0">
            <text:p>0</text:p>
          </table:table-cell>
          <table:table-cell table:style-name="ce23" office:value-type="float" office:value="250">
            <text:p>250</text:p>
          </table:table-cell>
          <table:table-cell table:style-name="ce32" table:formula="of:=SUMIF([$Calc.$B$2:$Calc.$B$367];CONCATENATE(&quot;=&quot;;[.$A22]);[$Calc.$V$2:$Calc.$V$367])" office:value-type="float" office:value="210">
            <text:p>210</text:p>
          </table:table-cell>
          <table:table-cell table:style-name="ce33" table:formula="of:=SUMIF([$Calc.$B$2:$Calc.$B$367];CONCATENATE(&quot;=&quot;;[.$A22]);[$Calc.$W$2:$Calc.$W$367])" office:value-type="time" office:time-value="PT24H27M00S">
            <text:p>24:27:00</text:p>
          </table:table-cell>
          <table:table-cell table:style-name="ce34" office:value-type="string">
            <text:p>Brives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23];0)" office:value-type="float" office:value="22">
            <text:p>22</text:p>
          </table:table-cell>
          <table:table-cell table:style-name="ce26" table:formula="of:=[.B22]+7" office:value-type="date" office:date-value="2009-05-25">
            <text:p>25/mai</text:p>
          </table:table-cell>
          <table:table-cell table:style-name="ce26" table:formula="of:=[.C22]+7" office:value-type="date" office:date-value="2009-05-31">
            <text:p>31/mai</text:p>
          </table:table-cell>
          <table:table-cell table:style-name="ce23" office:value-type="float" office:value="79.2">
            <text:p>79,2</text:p>
          </table:table-cell>
          <table:table-cell table:style-name="ce23"/>
          <table:table-cell table:style-name="ce30"/>
          <table:table-cell table:style-name="ce31" table:formula="of:=IF([.$F23]&gt;0;9.5/([.$F23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23]);[$Calc.$D$2:$Calc.$D$367])" office:value-type="float" office:value="30">
            <text:p>30</text:p>
          </table:table-cell>
          <table:table-cell table:style-name="ce32" table:formula="of:=SUMIF([$Calc.$B$2:$Calc.$B$367];CONCATENATE(&quot;=&quot;;[.$A23]);[$Calc.$E$2:$Calc.$E$367])" office:value-type="float" office:value="0">
            <text:p>0</text:p>
          </table:table-cell>
          <table:table-cell table:style-name="ce32" table:formula="of:=SUMIF([$Calc.$B$2:$Calc.$B$367];CONCATENATE(&quot;=&quot;;[.$A23]);[$Calc.$F$2:$Calc.$F$367])" office:value-type="float" office:value="12">
            <text:p>12</text:p>
          </table:table-cell>
          <table:table-cell table:style-name="ce32" table:formula="of:=SUMIF([$Calc.$B$2:$Calc.$B$367];CONCATENATE(&quot;=&quot;;[.$A23]);[$Calc.$G$2:$Calc.$G$367])" office:value-type="float" office:value="0.8">
            <text:p>1</text:p>
          </table:table-cell>
          <table:table-cell table:style-name="ce32" table:formula="of:=SUMIF([$Calc.$B$2:$Calc.$B$367];CONCATENATE(&quot;=&quot;;[.$A23]);[$Calc.$H$2:$Calc.$H$367])" office:value-type="float" office:value="0">
            <text:p>0</text:p>
          </table:table-cell>
          <table:table-cell table:style-name="ce32" table:formula="of:=SUMIF([$Calc.$B$2:$Calc.$B$367];CONCATENATE(&quot;=&quot;;[.$A23]);[$Calc.$I$2:$Calc.$I$367])" office:value-type="float" office:value="3.75">
            <text:p>4</text:p>
          </table:table-cell>
          <table:table-cell table:style-name="ce23"/>
          <table:table-cell table:style-name="ce32" table:formula="of:=SUMIF([$Calc.$B$2:$Calc.$B$367];CONCATENATE(&quot;=&quot;;[.$A23]);[$Calc.$V$2:$Calc.$V$367])" office:value-type="float" office:value="46.55">
            <text:p>47</text:p>
          </table:table-cell>
          <table:table-cell table:style-name="ce33" table:formula="of:=SUMIF([$Calc.$B$2:$Calc.$B$367];CONCATENATE(&quot;=&quot;;[.$A23]);[$Calc.$W$2:$Calc.$W$367])" office:value-type="time" office:time-value="PT07H20M00S">
            <text:p>07:20:00</text:p>
          </table:table-cell>
          <table:table-cell table:style-name="ce34" office:value-type="string">
            <text:p>Repos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24];0)" office:value-type="float" office:value="23">
            <text:p>23</text:p>
          </table:table-cell>
          <table:table-cell table:style-name="ce26" table:formula="of:=[.B23]+7" office:value-type="date" office:date-value="2009-06-01">
            <text:p>01/juin</text:p>
          </table:table-cell>
          <table:table-cell table:style-name="ce26" table:formula="of:=[.C23]+7" office:value-type="date" office:date-value="2009-06-07">
            <text:p>07/juin</text:p>
          </table:table-cell>
          <table:table-cell table:style-name="ce23" office:value-type="float" office:value="78.8">
            <text:p>78,8</text:p>
          </table:table-cell>
          <table:table-cell table:style-name="ce23"/>
          <table:table-cell table:style-name="ce30"/>
          <table:table-cell table:style-name="ce31" table:formula="of:=IF([.$F24]&gt;0;9.5/([.$F24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24]);[$Calc.$D$2:$Calc.$D$367])" office:value-type="float" office:value="73">
            <text:p>73</text:p>
          </table:table-cell>
          <table:table-cell table:style-name="ce32" table:formula="of:=SUMIF([$Calc.$B$2:$Calc.$B$367];CONCATENATE(&quot;=&quot;;[.$A24]);[$Calc.$E$2:$Calc.$E$367])" office:value-type="float" office:value="0">
            <text:p>0</text:p>
          </table:table-cell>
          <table:table-cell table:style-name="ce32" table:formula="of:=SUMIF([$Calc.$B$2:$Calc.$B$367];CONCATENATE(&quot;=&quot;;[.$A24]);[$Calc.$F$2:$Calc.$F$367])" office:value-type="float" office:value="35">
            <text:p>35</text:p>
          </table:table-cell>
          <table:table-cell table:style-name="ce32" table:formula="of:=SUMIF([$Calc.$B$2:$Calc.$B$367];CONCATENATE(&quot;=&quot;;[.$A24]);[$Calc.$G$2:$Calc.$G$367])" office:value-type="float" office:value="0">
            <text:p>0</text:p>
          </table:table-cell>
          <table:table-cell table:style-name="ce32" table:formula="of:=SUMIF([$Calc.$B$2:$Calc.$B$367];CONCATENATE(&quot;=&quot;;[.$A24]);[$Calc.$H$2:$Calc.$H$367])" office:value-type="float" office:value="0">
            <text:p>0</text:p>
          </table:table-cell>
          <table:table-cell table:style-name="ce32" table:formula="of:=SUMIF([$Calc.$B$2:$Calc.$B$367];CONCATENATE(&quot;=&quot;;[.$A24]);[$Calc.$I$2:$Calc.$I$367])" office:value-type="float" office:value="8.75">
            <text:p>9</text:p>
          </table:table-cell>
          <table:table-cell table:style-name="ce23"/>
          <table:table-cell table:style-name="ce32" table:formula="of:=SUMIF([$Calc.$B$2:$Calc.$B$367];CONCATENATE(&quot;=&quot;;[.$A24]);[$Calc.$V$2:$Calc.$V$367])" office:value-type="float" office:value="116.75">
            <text:p>117</text:p>
          </table:table-cell>
          <table:table-cell table:style-name="ce33" table:formula="of:=SUMIF([$Calc.$B$2:$Calc.$B$367];CONCATENATE(&quot;=&quot;;[.$A24]);[$Calc.$W$2:$Calc.$W$367])" office:value-type="time" office:time-value="PT17H26M00S">
            <text:p>17:26:00</text:p>
          </table:table-cell>
          <table:table-cell table:style-name="ce34" office:value-type="string">
            <text:p>Reprise de l'entraînement, accent sur le vélo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25];0)" office:value-type="float" office:value="24">
            <text:p>24</text:p>
          </table:table-cell>
          <table:table-cell table:style-name="ce26" table:formula="of:=[.B24]+7" office:value-type="date" office:date-value="2009-06-08">
            <text:p>08/juin</text:p>
          </table:table-cell>
          <table:table-cell table:style-name="ce26" table:formula="of:=[.C24]+7" office:value-type="date" office:date-value="2009-06-14">
            <text:p>14/juin</text:p>
          </table:table-cell>
          <table:table-cell table:style-name="ce23" office:value-type="float" office:value="78.1">
            <text:p>78,1</text:p>
          </table:table-cell>
          <table:table-cell table:style-name="ce23"/>
          <table:table-cell table:style-name="ce30"/>
          <table:table-cell table:style-name="ce31" table:formula="of:=IF([.$F25]&gt;0;9.5/([.$F25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25]);[$Calc.$D$2:$Calc.$D$367])" office:value-type="float" office:value="48.5">
            <text:p>49</text:p>
          </table:table-cell>
          <table:table-cell table:style-name="ce32" table:formula="of:=SUMIF([$Calc.$B$2:$Calc.$B$367];CONCATENATE(&quot;=&quot;;[.$A25]);[$Calc.$E$2:$Calc.$E$367])" office:value-type="float" office:value="0">
            <text:p>0</text:p>
          </table:table-cell>
          <table:table-cell table:style-name="ce32" table:formula="of:=SUMIF([$Calc.$B$2:$Calc.$B$367];CONCATENATE(&quot;=&quot;;[.$A25]);[$Calc.$F$2:$Calc.$F$367])" office:value-type="float" office:value="60.6">
            <text:p>61</text:p>
          </table:table-cell>
          <table:table-cell table:style-name="ce32" table:formula="of:=SUMIF([$Calc.$B$2:$Calc.$B$367];CONCATENATE(&quot;=&quot;;[.$A25]);[$Calc.$G$2:$Calc.$G$367])" office:value-type="float" office:value="0">
            <text:p>0</text:p>
          </table:table-cell>
          <table:table-cell table:style-name="ce32" table:formula="of:=SUMIF([$Calc.$B$2:$Calc.$B$367];CONCATENATE(&quot;=&quot;;[.$A25]);[$Calc.$H$2:$Calc.$H$367])" office:value-type="float" office:value="0">
            <text:p>0</text:p>
          </table:table-cell>
          <table:table-cell table:style-name="ce32" table:formula="of:=SUMIF([$Calc.$B$2:$Calc.$B$367];CONCATENATE(&quot;=&quot;;[.$A25]);[$Calc.$I$2:$Calc.$I$367])" office:value-type="float" office:value="7.08333333333333">
            <text:p>7</text:p>
          </table:table-cell>
          <table:table-cell table:style-name="ce23"/>
          <table:table-cell table:style-name="ce32" table:formula="of:=SUMIF([$Calc.$B$2:$Calc.$B$367];CONCATENATE(&quot;=&quot;;[.$A25]);[$Calc.$V$2:$Calc.$V$367])" office:value-type="float" office:value="116.183333333333">
            <text:p>116</text:p>
          </table:table-cell>
          <table:table-cell table:style-name="ce33" table:formula="of:=SUMIF([$Calc.$B$2:$Calc.$B$367];CONCATENATE(&quot;=&quot;;[.$A25]);[$Calc.$W$2:$Calc.$W$367])" office:value-type="time" office:time-value="PT20H28M00S">
            <text:p>20:28:00</text:p>
          </table:table-cell>
          <table:table-cell table:style-name="ce34" office:value-type="string">
            <text:p>More vélo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26];0)" office:value-type="float" office:value="25">
            <text:p>25</text:p>
          </table:table-cell>
          <table:table-cell table:style-name="ce26" table:formula="of:=[.B25]+7" office:value-type="date" office:date-value="2009-06-15">
            <text:p>15/juin</text:p>
          </table:table-cell>
          <table:table-cell table:style-name="ce26" table:formula="of:=[.C25]+7" office:value-type="date" office:date-value="2009-06-21">
            <text:p>21/juin</text:p>
          </table:table-cell>
          <table:table-cell table:style-name="ce23" office:value-type="float" office:value="78">
            <text:p>78</text:p>
          </table:table-cell>
          <table:table-cell table:style-name="ce23"/>
          <table:table-cell table:style-name="ce30"/>
          <table:table-cell table:style-name="ce31" table:formula="of:=IF([.$F26]&gt;0;9.5/([.$F26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26]);[$Calc.$D$2:$Calc.$D$367])" office:value-type="float" office:value="22.5">
            <text:p>23</text:p>
          </table:table-cell>
          <table:table-cell table:style-name="ce32" table:formula="of:=SUMIF([$Calc.$B$2:$Calc.$B$367];CONCATENATE(&quot;=&quot;;[.$A26]);[$Calc.$E$2:$Calc.$E$367])" office:value-type="float" office:value="0">
            <text:p>0</text:p>
          </table:table-cell>
          <table:table-cell table:style-name="ce32" table:formula="of:=SUMIF([$Calc.$B$2:$Calc.$B$367];CONCATENATE(&quot;=&quot;;[.$A26]);[$Calc.$F$2:$Calc.$F$367])" office:value-type="float" office:value="34">
            <text:p>34</text:p>
          </table:table-cell>
          <table:table-cell table:style-name="ce32" table:formula="of:=SUMIF([$Calc.$B$2:$Calc.$B$367];CONCATENATE(&quot;=&quot;;[.$A26]);[$Calc.$G$2:$Calc.$G$367])" office:value-type="float" office:value="6">
            <text:p>6</text:p>
          </table:table-cell>
          <table:table-cell table:style-name="ce32" table:formula="of:=SUMIF([$Calc.$B$2:$Calc.$B$367];CONCATENATE(&quot;=&quot;;[.$A26]);[$Calc.$H$2:$Calc.$H$367])" office:value-type="float" office:value="0">
            <text:p>0</text:p>
          </table:table-cell>
          <table:table-cell table:style-name="ce32" table:formula="of:=SUMIF([$Calc.$B$2:$Calc.$B$367];CONCATENATE(&quot;=&quot;;[.$A26]);[$Calc.$I$2:$Calc.$I$367])" office:value-type="float" office:value="8.33333333333333">
            <text:p>8</text:p>
          </table:table-cell>
          <table:table-cell table:style-name="ce23"/>
          <table:table-cell table:style-name="ce32" table:formula="of:=SUMIF([$Calc.$B$2:$Calc.$B$367];CONCATENATE(&quot;=&quot;;[.$A26]);[$Calc.$V$2:$Calc.$V$367])" office:value-type="float" office:value="70.8333333333333">
            <text:p>71</text:p>
          </table:table-cell>
          <table:table-cell table:style-name="ce33" table:formula="of:=SUMIF([$Calc.$B$2:$Calc.$B$367];CONCATENATE(&quot;=&quot;;[.$A26]);[$Calc.$W$2:$Calc.$W$367])" office:value-type="time" office:time-value="PT13H28M00S">
            <text:p>13:28:00</text:p>
          </table:table-cell>
          <table:table-cell table:style-name="ce34" office:value-type="string">
            <text:p>Repos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27];0)" office:value-type="float" office:value="26">
            <text:p>26</text:p>
          </table:table-cell>
          <table:table-cell table:style-name="ce26" table:formula="of:=[.B26]+7" office:value-type="date" office:date-value="2009-06-22">
            <text:p>22/juin</text:p>
          </table:table-cell>
          <table:table-cell table:style-name="ce26" table:formula="of:=[.C26]+7" office:value-type="date" office:date-value="2009-06-28">
            <text:p>28/juin</text:p>
          </table:table-cell>
          <table:table-cell table:style-name="ce23" office:value-type="float" office:value="78.6">
            <text:p>78,6</text:p>
          </table:table-cell>
          <table:table-cell table:style-name="ce23"/>
          <table:table-cell table:style-name="ce30"/>
          <table:table-cell table:style-name="ce31" table:formula="of:=IF([.$F27]&gt;0;9.5/([.$F27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27]);[$Calc.$D$2:$Calc.$D$367])" office:value-type="float" office:value="58.5">
            <text:p>59</text:p>
          </table:table-cell>
          <table:table-cell table:style-name="ce32" table:formula="of:=SUMIF([$Calc.$B$2:$Calc.$B$367];CONCATENATE(&quot;=&quot;;[.$A27]);[$Calc.$E$2:$Calc.$E$367])" office:value-type="float" office:value="0">
            <text:p>0</text:p>
          </table:table-cell>
          <table:table-cell table:style-name="ce32" table:formula="of:=SUMIF([$Calc.$B$2:$Calc.$B$367];CONCATENATE(&quot;=&quot;;[.$A27]);[$Calc.$F$2:$Calc.$F$367])" office:value-type="float" office:value="40.8">
            <text:p>41</text:p>
          </table:table-cell>
          <table:table-cell table:style-name="ce32" table:formula="of:=SUMIF([$Calc.$B$2:$Calc.$B$367];CONCATENATE(&quot;=&quot;;[.$A27]);[$Calc.$G$2:$Calc.$G$367])" office:value-type="float" office:value="22.8">
            <text:p>23</text:p>
          </table:table-cell>
          <table:table-cell table:style-name="ce32" table:formula="of:=SUMIF([$Calc.$B$2:$Calc.$B$367];CONCATENATE(&quot;=&quot;;[.$A27]);[$Calc.$H$2:$Calc.$H$367])" office:value-type="float" office:value="0">
            <text:p>0</text:p>
          </table:table-cell>
          <table:table-cell table:style-name="ce32" table:formula="of:=SUMIF([$Calc.$B$2:$Calc.$B$367];CONCATENATE(&quot;=&quot;;[.$A27]);[$Calc.$I$2:$Calc.$I$367])" office:value-type="float" office:value="5.41666666666667">
            <text:p>5</text:p>
          </table:table-cell>
          <table:table-cell table:style-name="ce23"/>
          <table:table-cell table:style-name="ce32" table:formula="of:=SUMIF([$Calc.$B$2:$Calc.$B$367];CONCATENATE(&quot;=&quot;;[.$A27]);[$Calc.$V$2:$Calc.$V$367])" office:value-type="float" office:value="127.516666666667">
            <text:p>128</text:p>
          </table:table-cell>
          <table:table-cell table:style-name="ce33" table:formula="of:=SUMIF([$Calc.$B$2:$Calc.$B$367];CONCATENATE(&quot;=&quot;;[.$A27]);[$Calc.$W$2:$Calc.$W$367])" office:value-type="time" office:time-value="PT16H36M25S">
            <text:p>16:36:25</text:p>
          </table:table-cell>
          <table:table-cell table:style-name="ce34" office:value-type="string">
            <text:p>Nice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28];0)" office:value-type="float" office:value="27">
            <text:p>27</text:p>
          </table:table-cell>
          <table:table-cell table:style-name="ce26" table:formula="of:=[.B27]+7" office:value-type="date" office:date-value="2009-06-29">
            <text:p>29/juin</text:p>
          </table:table-cell>
          <table:table-cell table:style-name="ce26" table:formula="of:=[.C27]+7" office:value-type="date" office:date-value="2009-07-05">
            <text:p>05/juil.</text:p>
          </table:table-cell>
          <table:table-cell table:style-name="ce23" table:number-columns-repeated="2"/>
          <table:table-cell table:style-name="ce30"/>
          <table:table-cell table:style-name="ce31" table:formula="of:=IF([.$F28]&gt;0;9.5/([.$F28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28]);[$Calc.$D$2:$Calc.$D$367])" office:value-type="float" office:value="28">
            <text:p>28</text:p>
          </table:table-cell>
          <table:table-cell table:style-name="ce32" table:formula="of:=SUMIF([$Calc.$B$2:$Calc.$B$367];CONCATENATE(&quot;=&quot;;[.$A28]);[$Calc.$E$2:$Calc.$E$367])" office:value-type="float" office:value="0">
            <text:p>0</text:p>
          </table:table-cell>
          <table:table-cell table:style-name="ce32" table:formula="of:=SUMIF([$Calc.$B$2:$Calc.$B$367];CONCATENATE(&quot;=&quot;;[.$A28]);[$Calc.$F$2:$Calc.$F$367])" office:value-type="float" office:value="30.4">
            <text:p>30</text:p>
          </table:table-cell>
          <table:table-cell table:style-name="ce32" table:formula="of:=SUMIF([$Calc.$B$2:$Calc.$B$367];CONCATENATE(&quot;=&quot;;[.$A28]);[$Calc.$G$2:$Calc.$G$367])" office:value-type="float" office:value="8">
            <text:p>8</text:p>
          </table:table-cell>
          <table:table-cell table:style-name="ce32" table:formula="of:=SUMIF([$Calc.$B$2:$Calc.$B$367];CONCATENATE(&quot;=&quot;;[.$A28]);[$Calc.$H$2:$Calc.$H$367])" office:value-type="float" office:value="0">
            <text:p>0</text:p>
          </table:table-cell>
          <table:table-cell table:style-name="ce32" table:formula="of:=SUMIF([$Calc.$B$2:$Calc.$B$367];CONCATENATE(&quot;=&quot;;[.$A28]);[$Calc.$I$2:$Calc.$I$367])" office:value-type="float" office:value="5">
            <text:p>5</text:p>
          </table:table-cell>
          <table:table-cell table:style-name="ce23"/>
          <table:table-cell table:style-name="ce32" table:formula="of:=SUMIF([$Calc.$B$2:$Calc.$B$367];CONCATENATE(&quot;=&quot;;[.$A28]);[$Calc.$V$2:$Calc.$V$367])" office:value-type="float" office:value="71.4">
            <text:p>71</text:p>
          </table:table-cell>
          <table:table-cell table:style-name="ce33" table:formula="of:=SUMIF([$Calc.$B$2:$Calc.$B$367];CONCATENATE(&quot;=&quot;;[.$A28]);[$Calc.$W$2:$Calc.$W$367])" office:value-type="time" office:time-value="PT12H08M00S">
            <text:p>12:08:00</text:p>
          </table:table-cell>
          <table:table-cell table:style-name="ce34" office:value-type="string">
            <text:p>Récup' active</text:p>
          </table:table-cell>
          <table:table-cell table:style-name="ce5" table:number-columns-repeated="42"/>
          <table:table-cell table:number-columns-repeated="191"/>
        </table:table-row>
        <table:table-row table:style-name="ro2">
          <table:table-cell table:style-name="ce23" table:formula="of:=ISOWEEKNUM([.B29];0)" office:value-type="float" office:value="28">
            <text:p>28</text:p>
          </table:table-cell>
          <table:table-cell table:style-name="ce26" table:formula="of:=[.B28]+7" office:value-type="date" office:date-value="2009-07-06">
            <text:p>06/juil.</text:p>
          </table:table-cell>
          <table:table-cell table:style-name="ce26" table:formula="of:=[.C28]+7" office:value-type="date" office:date-value="2009-07-12">
            <text:p>12/juil.</text:p>
          </table:table-cell>
          <table:table-cell table:style-name="ce23" office:value-type="float" office:value="78.7">
            <text:p>78,7</text:p>
          </table:table-cell>
          <table:table-cell table:style-name="ce23"/>
          <table:table-cell table:style-name="ce30"/>
          <table:table-cell table:style-name="ce31" table:formula="of:=IF([.$F29]&gt;0;9.5/([.$F29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29]);[$Calc.$D$2:$Calc.$D$367])" office:value-type="float" office:value="91.5">
            <text:p>92</text:p>
          </table:table-cell>
          <table:table-cell table:style-name="ce32" table:formula="of:=SUMIF([$Calc.$B$2:$Calc.$B$367];CONCATENATE(&quot;=&quot;;[.$A29]);[$Calc.$E$2:$Calc.$E$367])" office:value-type="float" office:value="0">
            <text:p>0</text:p>
          </table:table-cell>
          <table:table-cell table:style-name="ce32" table:formula="of:=SUMIF([$Calc.$B$2:$Calc.$B$367];CONCATENATE(&quot;=&quot;;[.$A29]);[$Calc.$F$2:$Calc.$F$367])" office:value-type="float" office:value="12">
            <text:p>12</text:p>
          </table:table-cell>
          <table:table-cell table:style-name="ce32" table:formula="of:=SUMIF([$Calc.$B$2:$Calc.$B$367];CONCATENATE(&quot;=&quot;;[.$A29]);[$Calc.$G$2:$Calc.$G$367])" office:value-type="float" office:value="9.2">
            <text:p>9</text:p>
          </table:table-cell>
          <table:table-cell table:style-name="ce32" table:formula="of:=SUMIF([$Calc.$B$2:$Calc.$B$367];CONCATENATE(&quot;=&quot;;[.$A29]);[$Calc.$H$2:$Calc.$H$367])" office:value-type="float" office:value="0">
            <text:p>0</text:p>
          </table:table-cell>
          <table:table-cell table:style-name="ce32" table:formula="of:=SUMIF([$Calc.$B$2:$Calc.$B$367];CONCATENATE(&quot;=&quot;;[.$A29]);[$Calc.$I$2:$Calc.$I$367])" office:value-type="float" office:value="7.08333333333333">
            <text:p>7</text:p>
          </table:table-cell>
          <table:table-cell table:style-name="ce23"/>
          <table:table-cell table:style-name="ce32" table:formula="of:=SUMIF([$Calc.$B$2:$Calc.$B$367];CONCATENATE(&quot;=&quot;;[.$A29]);[$Calc.$V$2:$Calc.$V$367])" office:value-type="float" office:value="119.783333333333">
            <text:p>120</text:p>
          </table:table-cell>
          <table:table-cell table:style-name="ce33" table:formula="of:=SUMIF([$Calc.$B$2:$Calc.$B$367];CONCATENATE(&quot;=&quot;;[.$A29]);[$Calc.$W$2:$Calc.$W$367])" office:value-type="time" office:time-value="PT13H08M00S">
            <text:p>13:08:00</text:p>
          </table:table-cell>
          <table:table-cell table:style-name="ce34" office:value-type="string">
            <text:p>Un peu de km tout de même, histoire de ne pas s'endormir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0];0)" office:value-type="float" office:value="29">
            <text:p>29</text:p>
          </table:table-cell>
          <table:table-cell table:style-name="ce26" table:formula="of:=[.B29]+7" office:value-type="date" office:date-value="2009-07-13">
            <text:p>13/juil.</text:p>
          </table:table-cell>
          <table:table-cell table:style-name="ce26" table:formula="of:=[.C29]+7" office:value-type="date" office:date-value="2009-07-19">
            <text:p>19/juil.</text:p>
          </table:table-cell>
          <table:table-cell table:style-name="ce23" office:value-type="float" office:value="78.2">
            <text:p>78,2</text:p>
          </table:table-cell>
          <table:table-cell table:style-name="ce23"/>
          <table:table-cell table:style-name="ce30"/>
          <table:table-cell table:style-name="ce31" table:formula="of:=IF([.$F30]&gt;0;9.5/([.$F30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30]);[$Calc.$D$2:$Calc.$D$367])" office:value-type="float" office:value="30.5">
            <text:p>31</text:p>
          </table:table-cell>
          <table:table-cell table:style-name="ce32" table:formula="of:=SUMIF([$Calc.$B$2:$Calc.$B$367];CONCATENATE(&quot;=&quot;;[.$A30]);[$Calc.$E$2:$Calc.$E$367])" office:value-type="float" office:value="0">
            <text:p>0</text:p>
          </table:table-cell>
          <table:table-cell table:style-name="ce32" table:formula="of:=SUMIF([$Calc.$B$2:$Calc.$B$367];CONCATENATE(&quot;=&quot;;[.$A30]);[$Calc.$F$2:$Calc.$F$367])" office:value-type="float" office:value="25.6">
            <text:p>26</text:p>
          </table:table-cell>
          <table:table-cell table:style-name="ce32" table:formula="of:=SUMIF([$Calc.$B$2:$Calc.$B$367];CONCATENATE(&quot;=&quot;;[.$A30]);[$Calc.$G$2:$Calc.$G$367])" office:value-type="float" office:value="28.4">
            <text:p>28</text:p>
          </table:table-cell>
          <table:table-cell table:style-name="ce32" table:formula="of:=SUMIF([$Calc.$B$2:$Calc.$B$367];CONCATENATE(&quot;=&quot;;[.$A30]);[$Calc.$H$2:$Calc.$H$367])" office:value-type="float" office:value="0">
            <text:p>0</text:p>
          </table:table-cell>
          <table:table-cell table:style-name="ce32" table:formula="of:=SUMIF([$Calc.$B$2:$Calc.$B$367];CONCATENATE(&quot;=&quot;;[.$A30]);[$Calc.$I$2:$Calc.$I$367])" office:value-type="float" office:value="11.6666666666667">
            <text:p>12</text:p>
          </table:table-cell>
          <table:table-cell table:style-name="ce23"/>
          <table:table-cell table:style-name="ce32" table:formula="of:=SUMIF([$Calc.$B$2:$Calc.$B$367];CONCATENATE(&quot;=&quot;;[.$A30]);[$Calc.$V$2:$Calc.$V$367])" office:value-type="float" office:value="96.1666666666667">
            <text:p>96</text:p>
          </table:table-cell>
          <table:table-cell table:style-name="ce33" table:formula="of:=SUMIF([$Calc.$B$2:$Calc.$B$367];CONCATENATE(&quot;=&quot;;[.$A30]);[$Calc.$W$2:$Calc.$W$367])" office:value-type="time" office:time-value="PT13H56M00S">
            <text:p>13:56:00</text:p>
          </table:table-cell>
          <table:table-cell table:style-name="ce34" office:value-type="string">
            <text:p>Repos (relatif)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1];0)" office:value-type="float" office:value="30">
            <text:p>30</text:p>
          </table:table-cell>
          <table:table-cell table:style-name="ce26" table:formula="of:=[.B30]+7" office:value-type="date" office:date-value="2009-07-20">
            <text:p>20/juil.</text:p>
          </table:table-cell>
          <table:table-cell table:style-name="ce26" table:formula="of:=[.C30]+7" office:value-type="date" office:date-value="2009-07-26">
            <text:p>26/juil.</text:p>
          </table:table-cell>
          <table:table-cell table:style-name="ce23" office:value-type="float" office:value="79.3">
            <text:p>79,3</text:p>
          </table:table-cell>
          <table:table-cell table:style-name="ce23"/>
          <table:table-cell table:style-name="ce30"/>
          <table:table-cell table:style-name="ce31" table:formula="of:=IF([.$F31]&gt;0;9.5/([.$F31]*24);&quot;&quot;)">
            <text:p/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83">
            <text:p>83</text:p>
          </table:table-cell>
          <table:table-cell table:style-name="ce23" table:number-columns-repeated="2"/>
          <table:table-cell table:style-name="ce32" table:formula="of:=SUMIF([$Calc.$B$2:$Calc.$B$367];CONCATENATE(&quot;=&quot;;[.$A31]);[$Calc.$D$2:$Calc.$D$367])" office:value-type="float" office:value="135.5">
            <text:p>136</text:p>
          </table:table-cell>
          <table:table-cell table:style-name="ce32" table:formula="of:=SUMIF([$Calc.$B$2:$Calc.$B$367];CONCATENATE(&quot;=&quot;;[.$A31]);[$Calc.$E$2:$Calc.$E$367])" office:value-type="float" office:value="0">
            <text:p>0</text:p>
          </table:table-cell>
          <table:table-cell table:style-name="ce32" table:formula="of:=SUMIF([$Calc.$B$2:$Calc.$B$367];CONCATENATE(&quot;=&quot;;[.$A31]);[$Calc.$F$2:$Calc.$F$367])" office:value-type="float" office:value="108">
            <text:p>108</text:p>
          </table:table-cell>
          <table:table-cell table:style-name="ce32" table:formula="of:=SUMIF([$Calc.$B$2:$Calc.$B$367];CONCATENATE(&quot;=&quot;;[.$A31]);[$Calc.$G$2:$Calc.$G$367])" office:value-type="float" office:value="49.6">
            <text:p>50</text:p>
          </table:table-cell>
          <table:table-cell table:style-name="ce32" table:formula="of:=SUMIF([$Calc.$B$2:$Calc.$B$367];CONCATENATE(&quot;=&quot;;[.$A31]);[$Calc.$H$2:$Calc.$H$367])" office:value-type="float" office:value="0">
            <text:p>0</text:p>
          </table:table-cell>
          <table:table-cell table:style-name="ce32" table:formula="of:=SUMIF([$Calc.$B$2:$Calc.$B$367];CONCATENATE(&quot;=&quot;;[.$A31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31]);[$Calc.$V$2:$Calc.$V$367])" office:value-type="float" office:value="293.1">
            <text:p>293</text:p>
          </table:table-cell>
          <table:table-cell table:style-name="ce33" table:formula="of:=SUMIF([$Calc.$B$2:$Calc.$B$367];CONCATENATE(&quot;=&quot;;[.$A31]);[$Calc.$W$2:$Calc.$W$367])" office:value-type="time" office:time-value="PT46H59M00S">
            <text:p>46:59:00</text:p>
          </table:table-cell>
          <table:table-cell table:style-name="ce34" office:value-type="string">
            <text:p>Lensahn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2];0)" office:value-type="float" office:value="31">
            <text:p>31</text:p>
          </table:table-cell>
          <table:table-cell table:style-name="ce26" table:formula="of:=[.B31]+7" office:value-type="date" office:date-value="2009-07-27">
            <text:p>27/juil.</text:p>
          </table:table-cell>
          <table:table-cell table:style-name="ce26" table:formula="of:=[.C31]+7" office:value-type="date" office:date-value="2009-08-02">
            <text:p>02/août</text:p>
          </table:table-cell>
          <table:table-cell table:style-name="ce23" table:number-columns-repeated="2"/>
          <table:table-cell table:style-name="ce30"/>
          <table:table-cell table:style-name="ce31" table:formula="of:=IF([.$F32]&gt;0;9.5/([.$F32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32]);[$Calc.$D$2:$Calc.$D$367])" office:value-type="float" office:value="15">
            <text:p>15</text:p>
          </table:table-cell>
          <table:table-cell table:style-name="ce32" table:formula="of:=SUMIF([$Calc.$B$2:$Calc.$B$367];CONCATENATE(&quot;=&quot;;[.$A32]);[$Calc.$E$2:$Calc.$E$367])" office:value-type="float" office:value="0">
            <text:p>0</text:p>
          </table:table-cell>
          <table:table-cell table:style-name="ce32" table:formula="of:=SUMIF([$Calc.$B$2:$Calc.$B$367];CONCATENATE(&quot;=&quot;;[.$A32]);[$Calc.$F$2:$Calc.$F$367])" office:value-type="float" office:value="12">
            <text:p>12</text:p>
          </table:table-cell>
          <table:table-cell table:style-name="ce32" table:formula="of:=SUMIF([$Calc.$B$2:$Calc.$B$367];CONCATENATE(&quot;=&quot;;[.$A32]);[$Calc.$G$2:$Calc.$G$367])" office:value-type="float" office:value="0">
            <text:p>0</text:p>
          </table:table-cell>
          <table:table-cell table:style-name="ce32" table:formula="of:=SUMIF([$Calc.$B$2:$Calc.$B$367];CONCATENATE(&quot;=&quot;;[.$A32]);[$Calc.$H$2:$Calc.$H$367])" office:value-type="float" office:value="0">
            <text:p>0</text:p>
          </table:table-cell>
          <table:table-cell table:style-name="ce32" table:formula="of:=SUMIF([$Calc.$B$2:$Calc.$B$367];CONCATENATE(&quot;=&quot;;[.$A32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32]);[$Calc.$V$2:$Calc.$V$367])" office:value-type="float" office:value="27">
            <text:p>27</text:p>
          </table:table-cell>
          <table:table-cell table:style-name="ce33" table:formula="of:=SUMIF([$Calc.$B$2:$Calc.$B$367];CONCATENATE(&quot;=&quot;;[.$A32]);[$Calc.$W$2:$Calc.$W$367])" office:value-type="time" office:time-value="PT04H50M00S">
            <text:p>04:50:00</text:p>
          </table:table-cell>
          <table:table-cell table:style-name="ce34" office:value-type="string">
            <text:p>Repos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3];0)" office:value-type="float" office:value="32">
            <text:p>32</text:p>
          </table:table-cell>
          <table:table-cell table:style-name="ce26" table:formula="of:=[.B32]+7" office:value-type="date" office:date-value="2009-08-03">
            <text:p>03/août</text:p>
          </table:table-cell>
          <table:table-cell table:style-name="ce26" table:formula="of:=[.C32]+7" office:value-type="date" office:date-value="2009-08-09">
            <text:p>09/août</text:p>
          </table:table-cell>
          <table:table-cell table:style-name="ce23" office:value-type="float" office:value="78.7">
            <text:p>78,7</text:p>
          </table:table-cell>
          <table:table-cell table:style-name="ce23"/>
          <table:table-cell table:style-name="ce30"/>
          <table:table-cell table:style-name="ce31" table:formula="of:=IF([.$F33]&gt;0;9.5/([.$F33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33]);[$Calc.$D$2:$Calc.$D$367])" office:value-type="float" office:value="23">
            <text:p>23</text:p>
          </table:table-cell>
          <table:table-cell table:style-name="ce32" table:formula="of:=SUMIF([$Calc.$B$2:$Calc.$B$367];CONCATENATE(&quot;=&quot;;[.$A33]);[$Calc.$E$2:$Calc.$E$367])" office:value-type="float" office:value="0">
            <text:p>0</text:p>
          </table:table-cell>
          <table:table-cell table:style-name="ce32" table:formula="of:=SUMIF([$Calc.$B$2:$Calc.$B$367];CONCATENATE(&quot;=&quot;;[.$A33]);[$Calc.$F$2:$Calc.$F$367])" office:value-type="float" office:value="24">
            <text:p>24</text:p>
          </table:table-cell>
          <table:table-cell table:style-name="ce32" table:formula="of:=SUMIF([$Calc.$B$2:$Calc.$B$367];CONCATENATE(&quot;=&quot;;[.$A33]);[$Calc.$G$2:$Calc.$G$367])" office:value-type="float" office:value="13.2">
            <text:p>13</text:p>
          </table:table-cell>
          <table:table-cell table:style-name="ce32" table:formula="of:=SUMIF([$Calc.$B$2:$Calc.$B$367];CONCATENATE(&quot;=&quot;;[.$A33]);[$Calc.$H$2:$Calc.$H$367])" office:value-type="float" office:value="0">
            <text:p>0</text:p>
          </table:table-cell>
          <table:table-cell table:style-name="ce32" table:formula="of:=SUMIF([$Calc.$B$2:$Calc.$B$367];CONCATENATE(&quot;=&quot;;[.$A33]);[$Calc.$I$2:$Calc.$I$367])" office:value-type="float" office:value="2.08333333333333">
            <text:p>2</text:p>
          </table:table-cell>
          <table:table-cell table:style-name="ce23"/>
          <table:table-cell table:style-name="ce32" table:formula="of:=SUMIF([$Calc.$B$2:$Calc.$B$367];CONCATENATE(&quot;=&quot;;[.$A33]);[$Calc.$V$2:$Calc.$V$367])" office:value-type="float" office:value="62.2833333333333">
            <text:p>62</text:p>
          </table:table-cell>
          <table:table-cell table:style-name="ce33" table:formula="of:=SUMIF([$Calc.$B$2:$Calc.$B$367];CONCATENATE(&quot;=&quot;;[.$A33]);[$Calc.$W$2:$Calc.$W$367])" office:value-type="time" office:time-value="PT09H20M00S">
            <text:p>09:20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4];0)" office:value-type="float" office:value="33">
            <text:p>33</text:p>
          </table:table-cell>
          <table:table-cell table:style-name="ce26" table:formula="of:=[.B33]+7" office:value-type="date" office:date-value="2009-08-10">
            <text:p>10/août</text:p>
          </table:table-cell>
          <table:table-cell table:style-name="ce26" table:formula="of:=[.C33]+7" office:value-type="date" office:date-value="2009-08-16">
            <text:p>16/août</text:p>
          </table:table-cell>
          <table:table-cell table:style-name="ce23" table:number-columns-repeated="2"/>
          <table:table-cell table:style-name="ce30"/>
          <table:table-cell table:style-name="ce31" table:formula="of:=IF([.$F34]&gt;0;9.5/([.$F34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34]);[$Calc.$D$2:$Calc.$D$367])" office:value-type="float" office:value="64">
            <text:p>64</text:p>
          </table:table-cell>
          <table:table-cell table:style-name="ce32" table:formula="of:=SUMIF([$Calc.$B$2:$Calc.$B$367];CONCATENATE(&quot;=&quot;;[.$A34]);[$Calc.$E$2:$Calc.$E$367])" office:value-type="float" office:value="0">
            <text:p>0</text:p>
          </table:table-cell>
          <table:table-cell table:style-name="ce32" table:formula="of:=SUMIF([$Calc.$B$2:$Calc.$B$367];CONCATENATE(&quot;=&quot;;[.$A34]);[$Calc.$F$2:$Calc.$F$367])" office:value-type="float" office:value="0">
            <text:p>0</text:p>
          </table:table-cell>
          <table:table-cell table:style-name="ce32" table:formula="of:=SUMIF([$Calc.$B$2:$Calc.$B$367];CONCATENATE(&quot;=&quot;;[.$A34]);[$Calc.$G$2:$Calc.$G$367])" office:value-type="float" office:value="7.6">
            <text:p>8</text:p>
          </table:table-cell>
          <table:table-cell table:style-name="ce32" table:formula="of:=SUMIF([$Calc.$B$2:$Calc.$B$367];CONCATENATE(&quot;=&quot;;[.$A34]);[$Calc.$H$2:$Calc.$H$367])" office:value-type="float" office:value="0">
            <text:p>0</text:p>
          </table:table-cell>
          <table:table-cell table:style-name="ce32" table:formula="of:=SUMIF([$Calc.$B$2:$Calc.$B$367];CONCATENATE(&quot;=&quot;;[.$A34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34]);[$Calc.$V$2:$Calc.$V$367])" office:value-type="float" office:value="71.6">
            <text:p>72</text:p>
          </table:table-cell>
          <table:table-cell table:style-name="ce33" table:formula="of:=SUMIF([$Calc.$B$2:$Calc.$B$367];CONCATENATE(&quot;=&quot;;[.$A34]);[$Calc.$W$2:$Calc.$W$367])" office:value-type="time" office:time-value="PT07H09M00S">
            <text:p>07:09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5];0)" office:value-type="float" office:value="34">
            <text:p>34</text:p>
          </table:table-cell>
          <table:table-cell table:style-name="ce26" table:formula="of:=[.B34]+7" office:value-type="date" office:date-value="2009-08-17">
            <text:p>17/août</text:p>
          </table:table-cell>
          <table:table-cell table:style-name="ce26" table:formula="of:=[.C34]+7" office:value-type="date" office:date-value="2009-08-23">
            <text:p>23/août</text:p>
          </table:table-cell>
          <table:table-cell table:style-name="ce23" table:number-columns-repeated="2"/>
          <table:table-cell table:style-name="ce30"/>
          <table:table-cell table:style-name="ce31" table:formula="of:=IF([.$F35]&gt;0;9.5/([.$F35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35]);[$Calc.$D$2:$Calc.$D$367])" office:value-type="float" office:value="40">
            <text:p>40</text:p>
          </table:table-cell>
          <table:table-cell table:style-name="ce32" table:formula="of:=SUMIF([$Calc.$B$2:$Calc.$B$367];CONCATENATE(&quot;=&quot;;[.$A35]);[$Calc.$E$2:$Calc.$E$367])" office:value-type="float" office:value="0">
            <text:p>0</text:p>
          </table:table-cell>
          <table:table-cell table:style-name="ce32" table:formula="of:=SUMIF([$Calc.$B$2:$Calc.$B$367];CONCATENATE(&quot;=&quot;;[.$A35]);[$Calc.$F$2:$Calc.$F$367])" office:value-type="float" office:value="0">
            <text:p>0</text:p>
          </table:table-cell>
          <table:table-cell table:style-name="ce32" table:formula="of:=SUMIF([$Calc.$B$2:$Calc.$B$367];CONCATENATE(&quot;=&quot;;[.$A35]);[$Calc.$G$2:$Calc.$G$367])" office:value-type="float" office:value="0">
            <text:p>0</text:p>
          </table:table-cell>
          <table:table-cell table:style-name="ce32" table:formula="of:=SUMIF([$Calc.$B$2:$Calc.$B$367];CONCATENATE(&quot;=&quot;;[.$A35]);[$Calc.$H$2:$Calc.$H$367])" office:value-type="float" office:value="0">
            <text:p>0</text:p>
          </table:table-cell>
          <table:table-cell table:style-name="ce32" table:formula="of:=SUMIF([$Calc.$B$2:$Calc.$B$367];CONCATENATE(&quot;=&quot;;[.$A35]);[$Calc.$I$2:$Calc.$I$367])" office:value-type="float" office:value="7.5">
            <text:p>8</text:p>
          </table:table-cell>
          <table:table-cell table:style-name="ce23"/>
          <table:table-cell table:style-name="ce32" table:formula="of:=SUMIF([$Calc.$B$2:$Calc.$B$367];CONCATENATE(&quot;=&quot;;[.$A35]);[$Calc.$V$2:$Calc.$V$367])" office:value-type="float" office:value="47.5">
            <text:p>48</text:p>
          </table:table-cell>
          <table:table-cell table:style-name="ce33" table:formula="of:=SUMIF([$Calc.$B$2:$Calc.$B$367];CONCATENATE(&quot;=&quot;;[.$A35]);[$Calc.$W$2:$Calc.$W$367])" office:value-type="time" office:time-value="PT05H24M00S">
            <text:p>05:24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6];0)" office:value-type="float" office:value="35">
            <text:p>35</text:p>
          </table:table-cell>
          <table:table-cell table:style-name="ce26" table:formula="of:=[.B35]+7" office:value-type="date" office:date-value="2009-08-24">
            <text:p>24/août</text:p>
          </table:table-cell>
          <table:table-cell table:style-name="ce26" table:formula="of:=[.C35]+7" office:value-type="date" office:date-value="2009-08-30">
            <text:p>30/août</text:p>
          </table:table-cell>
          <table:table-cell table:style-name="ce23" table:number-columns-repeated="2"/>
          <table:table-cell table:style-name="ce30"/>
          <table:table-cell table:style-name="ce31" table:formula="of:=IF([.$F36]&gt;0;9.5/([.$F36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36]);[$Calc.$D$2:$Calc.$D$367])" office:value-type="float" office:value="56">
            <text:p>56</text:p>
          </table:table-cell>
          <table:table-cell table:style-name="ce32" table:formula="of:=SUMIF([$Calc.$B$2:$Calc.$B$367];CONCATENATE(&quot;=&quot;;[.$A36]);[$Calc.$E$2:$Calc.$E$367])" office:value-type="float" office:value="0">
            <text:p>0</text:p>
          </table:table-cell>
          <table:table-cell table:style-name="ce32" table:formula="of:=SUMIF([$Calc.$B$2:$Calc.$B$367];CONCATENATE(&quot;=&quot;;[.$A36]);[$Calc.$F$2:$Calc.$F$367])" office:value-type="float" office:value="4">
            <text:p>4</text:p>
          </table:table-cell>
          <table:table-cell table:style-name="ce32" table:formula="of:=SUMIF([$Calc.$B$2:$Calc.$B$367];CONCATENATE(&quot;=&quot;;[.$A36]);[$Calc.$G$2:$Calc.$G$367])" office:value-type="float" office:value="15.2">
            <text:p>15</text:p>
          </table:table-cell>
          <table:table-cell table:style-name="ce32" table:formula="of:=SUMIF([$Calc.$B$2:$Calc.$B$367];CONCATENATE(&quot;=&quot;;[.$A36]);[$Calc.$H$2:$Calc.$H$367])" office:value-type="float" office:value="0">
            <text:p>0</text:p>
          </table:table-cell>
          <table:table-cell table:style-name="ce32" table:formula="of:=SUMIF([$Calc.$B$2:$Calc.$B$367];CONCATENATE(&quot;=&quot;;[.$A36]);[$Calc.$I$2:$Calc.$I$367])" office:value-type="float" office:value="11.25">
            <text:p>11</text:p>
          </table:table-cell>
          <table:table-cell table:style-name="ce23"/>
          <table:table-cell table:style-name="ce32" table:formula="of:=SUMIF([$Calc.$B$2:$Calc.$B$367];CONCATENATE(&quot;=&quot;;[.$A36]);[$Calc.$V$2:$Calc.$V$367])" office:value-type="float" office:value="86.45">
            <text:p>86</text:p>
          </table:table-cell>
          <table:table-cell table:style-name="ce33" table:formula="of:=SUMIF([$Calc.$B$2:$Calc.$B$367];CONCATENATE(&quot;=&quot;;[.$A36]);[$Calc.$W$2:$Calc.$W$367])" office:value-type="time" office:time-value="PT10H19M00S">
            <text:p>10:19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7];0)" office:value-type="float" office:value="36">
            <text:p>36</text:p>
          </table:table-cell>
          <table:table-cell table:style-name="ce26" table:formula="of:=[.B36]+7" office:value-type="date" office:date-value="2009-08-31">
            <text:p>31/août</text:p>
          </table:table-cell>
          <table:table-cell table:style-name="ce26" table:formula="of:=[.C36]+7" office:value-type="date" office:date-value="2009-09-06">
            <text:p>06/sept.</text:p>
          </table:table-cell>
          <table:table-cell table:style-name="ce23" office:value-type="float" office:value="80.1">
            <text:p>80,1</text:p>
          </table:table-cell>
          <table:table-cell table:style-name="ce23"/>
          <table:table-cell table:style-name="ce30" office:value-type="time" office:time-value="PT00H43M27S">
            <text:p>00:43:27</text:p>
          </table:table-cell>
          <table:table-cell table:style-name="ce31" table:formula="of:=IF([.$F37]&gt;0;9.5/([.$F37]*24);&quot;&quot;)" office:value-type="float" office:value="13.1185270425777">
            <text:p>13,1</text:p>
          </table:table-cell>
          <table:table-cell table:style-name="ce23" table:number-columns-repeated="6"/>
          <table:table-cell table:style-name="ce32" table:formula="of:=SUMIF([$Calc.$B$2:$Calc.$B$367];CONCATENATE(&quot;=&quot;;[.$A37]);[$Calc.$D$2:$Calc.$D$367])" office:value-type="float" office:value="88.5">
            <text:p>89</text:p>
          </table:table-cell>
          <table:table-cell table:style-name="ce32" table:formula="of:=SUMIF([$Calc.$B$2:$Calc.$B$367];CONCATENATE(&quot;=&quot;;[.$A37]);[$Calc.$E$2:$Calc.$E$367])" office:value-type="float" office:value="0">
            <text:p>0</text:p>
          </table:table-cell>
          <table:table-cell table:style-name="ce32" table:formula="of:=SUMIF([$Calc.$B$2:$Calc.$B$367];CONCATENATE(&quot;=&quot;;[.$A37]);[$Calc.$F$2:$Calc.$F$367])" office:value-type="float" office:value="29.2">
            <text:p>29</text:p>
          </table:table-cell>
          <table:table-cell table:style-name="ce32" table:formula="of:=SUMIF([$Calc.$B$2:$Calc.$B$367];CONCATENATE(&quot;=&quot;;[.$A37]);[$Calc.$G$2:$Calc.$G$367])" office:value-type="float" office:value="0">
            <text:p>0</text:p>
          </table:table-cell>
          <table:table-cell table:style-name="ce32" table:formula="of:=SUMIF([$Calc.$B$2:$Calc.$B$367];CONCATENATE(&quot;=&quot;;[.$A37]);[$Calc.$H$2:$Calc.$H$367])" office:value-type="float" office:value="0">
            <text:p>0</text:p>
          </table:table-cell>
          <table:table-cell table:style-name="ce32" table:formula="of:=SUMIF([$Calc.$B$2:$Calc.$B$367];CONCATENATE(&quot;=&quot;;[.$A37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37]);[$Calc.$V$2:$Calc.$V$367])" office:value-type="float" office:value="117.7">
            <text:p>118</text:p>
          </table:table-cell>
          <table:table-cell table:style-name="ce33" table:formula="of:=SUMIF([$Calc.$B$2:$Calc.$B$367];CONCATENATE(&quot;=&quot;;[.$A37]);[$Calc.$W$2:$Calc.$W$367])" office:value-type="time" office:time-value="PT15H42M27S">
            <text:p>15:42:27</text:p>
          </table:table-cell>
          <table:table-cell table:style-name="ce34" office:value-type="string">
            <text:p>Reprise des hostilités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8];0)" office:value-type="float" office:value="37">
            <text:p>37</text:p>
          </table:table-cell>
          <table:table-cell table:style-name="ce26" table:formula="of:=[.B37]+7" office:value-type="date" office:date-value="2009-09-07">
            <text:p>07/sept.</text:p>
          </table:table-cell>
          <table:table-cell table:style-name="ce26" table:formula="of:=[.C37]+7" office:value-type="date" office:date-value="2009-09-13">
            <text:p>13/sept.</text:p>
          </table:table-cell>
          <table:table-cell table:style-name="ce23" table:number-columns-repeated="2"/>
          <table:table-cell table:style-name="ce30"/>
          <table:table-cell table:style-name="ce31" table:formula="of:=IF([.$F38]&gt;0;9.5/([.$F38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38]);[$Calc.$D$2:$Calc.$D$367])" office:value-type="float" office:value="104">
            <text:p>104</text:p>
          </table:table-cell>
          <table:table-cell table:style-name="ce32" table:formula="of:=SUMIF([$Calc.$B$2:$Calc.$B$367];CONCATENATE(&quot;=&quot;;[.$A38]);[$Calc.$E$2:$Calc.$E$367])" office:value-type="float" office:value="0">
            <text:p>0</text:p>
          </table:table-cell>
          <table:table-cell table:style-name="ce32" table:formula="of:=SUMIF([$Calc.$B$2:$Calc.$B$367];CONCATENATE(&quot;=&quot;;[.$A38]);[$Calc.$F$2:$Calc.$F$367])" office:value-type="float" office:value="12.2">
            <text:p>12</text:p>
          </table:table-cell>
          <table:table-cell table:style-name="ce32" table:formula="of:=SUMIF([$Calc.$B$2:$Calc.$B$367];CONCATENATE(&quot;=&quot;;[.$A38]);[$Calc.$G$2:$Calc.$G$367])" office:value-type="float" office:value="0">
            <text:p>0</text:p>
          </table:table-cell>
          <table:table-cell table:style-name="ce32" table:formula="of:=SUMIF([$Calc.$B$2:$Calc.$B$367];CONCATENATE(&quot;=&quot;;[.$A38]);[$Calc.$H$2:$Calc.$H$367])" office:value-type="float" office:value="0">
            <text:p>0</text:p>
          </table:table-cell>
          <table:table-cell table:style-name="ce32" table:formula="of:=SUMIF([$Calc.$B$2:$Calc.$B$367];CONCATENATE(&quot;=&quot;;[.$A38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38]);[$Calc.$V$2:$Calc.$V$367])" office:value-type="float" office:value="116.2">
            <text:p>116</text:p>
          </table:table-cell>
          <table:table-cell table:style-name="ce33" table:formula="of:=SUMIF([$Calc.$B$2:$Calc.$B$367];CONCATENATE(&quot;=&quot;;[.$A38]);[$Calc.$W$2:$Calc.$W$367])" office:value-type="time" office:time-value="PT13H06M00S">
            <text:p>13:06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39];0)" office:value-type="float" office:value="38">
            <text:p>38</text:p>
          </table:table-cell>
          <table:table-cell table:style-name="ce26" table:formula="of:=[.B38]+7" office:value-type="date" office:date-value="2009-09-14">
            <text:p>14/sept.</text:p>
          </table:table-cell>
          <table:table-cell table:style-name="ce26" table:formula="of:=[.C38]+7" office:value-type="date" office:date-value="2009-09-20">
            <text:p>20/sept.</text:p>
          </table:table-cell>
          <table:table-cell table:style-name="ce23" table:number-columns-repeated="2"/>
          <table:table-cell table:style-name="ce30"/>
          <table:table-cell table:style-name="ce31" table:formula="of:=IF([.$F39]&gt;0;9.5/([.$F39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39]);[$Calc.$D$2:$Calc.$D$367])" office:value-type="float" office:value="83">
            <text:p>83</text:p>
          </table:table-cell>
          <table:table-cell table:style-name="ce32" table:formula="of:=SUMIF([$Calc.$B$2:$Calc.$B$367];CONCATENATE(&quot;=&quot;;[.$A39]);[$Calc.$E$2:$Calc.$E$367])" office:value-type="float" office:value="0">
            <text:p>0</text:p>
          </table:table-cell>
          <table:table-cell table:style-name="ce32" table:formula="of:=SUMIF([$Calc.$B$2:$Calc.$B$367];CONCATENATE(&quot;=&quot;;[.$A39]);[$Calc.$F$2:$Calc.$F$367])" office:value-type="float" office:value="12">
            <text:p>12</text:p>
          </table:table-cell>
          <table:table-cell table:style-name="ce32" table:formula="of:=SUMIF([$Calc.$B$2:$Calc.$B$367];CONCATENATE(&quot;=&quot;;[.$A39]);[$Calc.$G$2:$Calc.$G$367])" office:value-type="float" office:value="7.6">
            <text:p>8</text:p>
          </table:table-cell>
          <table:table-cell table:style-name="ce32" table:formula="of:=SUMIF([$Calc.$B$2:$Calc.$B$367];CONCATENATE(&quot;=&quot;;[.$A39]);[$Calc.$H$2:$Calc.$H$367])" office:value-type="float" office:value="0">
            <text:p>0</text:p>
          </table:table-cell>
          <table:table-cell table:style-name="ce32" table:formula="of:=SUMIF([$Calc.$B$2:$Calc.$B$367];CONCATENATE(&quot;=&quot;;[.$A39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39]);[$Calc.$V$2:$Calc.$V$367])" office:value-type="float" office:value="102.6">
            <text:p>103</text:p>
          </table:table-cell>
          <table:table-cell table:style-name="ce33" table:formula="of:=SUMIF([$Calc.$B$2:$Calc.$B$367];CONCATENATE(&quot;=&quot;;[.$A39]);[$Calc.$W$2:$Calc.$W$367])" office:value-type="time" office:time-value="PT11H42M00S">
            <text:p>11:42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0];0)" office:value-type="float" office:value="39">
            <text:p>39</text:p>
          </table:table-cell>
          <table:table-cell table:style-name="ce26" table:formula="of:=[.B39]+7" office:value-type="date" office:date-value="2009-09-21">
            <text:p>21/sept.</text:p>
          </table:table-cell>
          <table:table-cell table:style-name="ce26" table:formula="of:=[.C39]+7" office:value-type="date" office:date-value="2009-09-27">
            <text:p>27/sept.</text:p>
          </table:table-cell>
          <table:table-cell table:style-name="ce23" table:number-columns-repeated="2"/>
          <table:table-cell table:style-name="ce30"/>
          <table:table-cell table:style-name="ce31" table:formula="of:=IF([.$F40]&gt;0;9.5/([.$F40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40]);[$Calc.$D$2:$Calc.$D$367])" office:value-type="float" office:value="97">
            <text:p>97</text:p>
          </table:table-cell>
          <table:table-cell table:style-name="ce32" table:formula="of:=SUMIF([$Calc.$B$2:$Calc.$B$367];CONCATENATE(&quot;=&quot;;[.$A40]);[$Calc.$E$2:$Calc.$E$367])" office:value-type="float" office:value="0">
            <text:p>0</text:p>
          </table:table-cell>
          <table:table-cell table:style-name="ce32" table:formula="of:=SUMIF([$Calc.$B$2:$Calc.$B$367];CONCATENATE(&quot;=&quot;;[.$A40]);[$Calc.$F$2:$Calc.$F$367])" office:value-type="float" office:value="12">
            <text:p>12</text:p>
          </table:table-cell>
          <table:table-cell table:style-name="ce32" table:formula="of:=SUMIF([$Calc.$B$2:$Calc.$B$367];CONCATENATE(&quot;=&quot;;[.$A40]);[$Calc.$G$2:$Calc.$G$367])" office:value-type="float" office:value="8.4">
            <text:p>8</text:p>
          </table:table-cell>
          <table:table-cell table:style-name="ce32" table:formula="of:=SUMIF([$Calc.$B$2:$Calc.$B$367];CONCATENATE(&quot;=&quot;;[.$A40]);[$Calc.$H$2:$Calc.$H$367])" office:value-type="float" office:value="0">
            <text:p>0</text:p>
          </table:table-cell>
          <table:table-cell table:style-name="ce32" table:formula="of:=SUMIF([$Calc.$B$2:$Calc.$B$367];CONCATENATE(&quot;=&quot;;[.$A40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40]);[$Calc.$V$2:$Calc.$V$367])" office:value-type="float" office:value="117.4">
            <text:p>117</text:p>
          </table:table-cell>
          <table:table-cell table:style-name="ce33" table:formula="of:=SUMIF([$Calc.$B$2:$Calc.$B$367];CONCATENATE(&quot;=&quot;;[.$A40]);[$Calc.$W$2:$Calc.$W$367])" office:value-type="time" office:time-value="PT12H29M00S">
            <text:p>12:29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1];0)" office:value-type="float" office:value="40">
            <text:p>40</text:p>
          </table:table-cell>
          <table:table-cell table:style-name="ce26" table:formula="of:=[.B40]+7" office:value-type="date" office:date-value="2009-09-28">
            <text:p>28/sept.</text:p>
          </table:table-cell>
          <table:table-cell table:style-name="ce26" table:formula="of:=[.C40]+7" office:value-type="date" office:date-value="2009-10-04">
            <text:p>04/oct.</text:p>
          </table:table-cell>
          <table:table-cell table:style-name="ce23" table:number-columns-repeated="2"/>
          <table:table-cell table:style-name="ce30"/>
          <table:table-cell table:style-name="ce31" table:formula="of:=IF([.$F41]&gt;0;9.5/([.$F41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41]);[$Calc.$D$2:$Calc.$D$367])" office:value-type="float" office:value="94.5">
            <text:p>95</text:p>
          </table:table-cell>
          <table:table-cell table:style-name="ce32" table:formula="of:=SUMIF([$Calc.$B$2:$Calc.$B$367];CONCATENATE(&quot;=&quot;;[.$A41]);[$Calc.$E$2:$Calc.$E$367])" office:value-type="float" office:value="0">
            <text:p>0</text:p>
          </table:table-cell>
          <table:table-cell table:style-name="ce32" table:formula="of:=SUMIF([$Calc.$B$2:$Calc.$B$367];CONCATENATE(&quot;=&quot;;[.$A41]);[$Calc.$F$2:$Calc.$F$367])" office:value-type="float" office:value="0">
            <text:p>0</text:p>
          </table:table-cell>
          <table:table-cell table:style-name="ce32" table:formula="of:=SUMIF([$Calc.$B$2:$Calc.$B$367];CONCATENATE(&quot;=&quot;;[.$A41]);[$Calc.$G$2:$Calc.$G$367])" office:value-type="float" office:value="0">
            <text:p>0</text:p>
          </table:table-cell>
          <table:table-cell table:style-name="ce32" table:formula="of:=SUMIF([$Calc.$B$2:$Calc.$B$367];CONCATENATE(&quot;=&quot;;[.$A41]);[$Calc.$H$2:$Calc.$H$367])" office:value-type="float" office:value="0">
            <text:p>0</text:p>
          </table:table-cell>
          <table:table-cell table:style-name="ce32" table:formula="of:=SUMIF([$Calc.$B$2:$Calc.$B$367];CONCATENATE(&quot;=&quot;;[.$A41]);[$Calc.$I$2:$Calc.$I$367])" office:value-type="float" office:value="4.16666666666667">
            <text:p>4</text:p>
          </table:table-cell>
          <table:table-cell table:style-name="ce23"/>
          <table:table-cell table:style-name="ce32" table:formula="of:=SUMIF([$Calc.$B$2:$Calc.$B$367];CONCATENATE(&quot;=&quot;;[.$A41]);[$Calc.$V$2:$Calc.$V$367])" office:value-type="float" office:value="98.6666666666667">
            <text:p>99</text:p>
          </table:table-cell>
          <table:table-cell table:style-name="ce33" table:formula="of:=SUMIF([$Calc.$B$2:$Calc.$B$367];CONCATENATE(&quot;=&quot;;[.$A41]);[$Calc.$W$2:$Calc.$W$367])" office:value-type="time" office:time-value="PT09H23M00S">
            <text:p>09:23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2];0)" office:value-type="float" office:value="41">
            <text:p>41</text:p>
          </table:table-cell>
          <table:table-cell table:style-name="ce26" table:formula="of:=[.B41]+7" office:value-type="date" office:date-value="2009-10-05">
            <text:p>05/oct.</text:p>
          </table:table-cell>
          <table:table-cell table:style-name="ce26" table:formula="of:=[.C41]+7" office:value-type="date" office:date-value="2009-10-11">
            <text:p>11/oct.</text:p>
          </table:table-cell>
          <table:table-cell table:style-name="ce23" table:number-columns-repeated="2"/>
          <table:table-cell table:style-name="ce30"/>
          <table:table-cell table:style-name="ce31" table:formula="of:=IF([.$F42]&gt;0;9.5/([.$F42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42]);[$Calc.$D$2:$Calc.$D$367])" office:value-type="float" office:value="84.5">
            <text:p>85</text:p>
          </table:table-cell>
          <table:table-cell table:style-name="ce32" table:formula="of:=SUMIF([$Calc.$B$2:$Calc.$B$367];CONCATENATE(&quot;=&quot;;[.$A42]);[$Calc.$E$2:$Calc.$E$367])" office:value-type="float" office:value="0">
            <text:p>0</text:p>
          </table:table-cell>
          <table:table-cell table:style-name="ce32" table:formula="of:=SUMIF([$Calc.$B$2:$Calc.$B$367];CONCATENATE(&quot;=&quot;;[.$A42]);[$Calc.$F$2:$Calc.$F$367])" office:value-type="float" office:value="0">
            <text:p>0</text:p>
          </table:table-cell>
          <table:table-cell table:style-name="ce32" table:formula="of:=SUMIF([$Calc.$B$2:$Calc.$B$367];CONCATENATE(&quot;=&quot;;[.$A42]);[$Calc.$G$2:$Calc.$G$367])" office:value-type="float" office:value="0">
            <text:p>0</text:p>
          </table:table-cell>
          <table:table-cell table:style-name="ce32" table:formula="of:=SUMIF([$Calc.$B$2:$Calc.$B$367];CONCATENATE(&quot;=&quot;;[.$A42]);[$Calc.$H$2:$Calc.$H$367])" office:value-type="float" office:value="0">
            <text:p>0</text:p>
          </table:table-cell>
          <table:table-cell table:style-name="ce32" table:formula="of:=SUMIF([$Calc.$B$2:$Calc.$B$367];CONCATENATE(&quot;=&quot;;[.$A42]);[$Calc.$I$2:$Calc.$I$367])" office:value-type="float" office:value="3.33333333333333">
            <text:p>3</text:p>
          </table:table-cell>
          <table:table-cell table:style-name="ce23"/>
          <table:table-cell table:style-name="ce32" table:formula="of:=SUMIF([$Calc.$B$2:$Calc.$B$367];CONCATENATE(&quot;=&quot;;[.$A42]);[$Calc.$V$2:$Calc.$V$367])" office:value-type="float" office:value="87.8333333333333">
            <text:p>88</text:p>
          </table:table-cell>
          <table:table-cell table:style-name="ce33" table:formula="of:=SUMIF([$Calc.$B$2:$Calc.$B$367];CONCATENATE(&quot;=&quot;;[.$A42]);[$Calc.$W$2:$Calc.$W$367])" office:value-type="time" office:time-value="PT08H42M00S">
            <text:p>08:42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3];0)" office:value-type="float" office:value="42">
            <text:p>42</text:p>
          </table:table-cell>
          <table:table-cell table:style-name="ce26" table:formula="of:=[.B42]+7" office:value-type="date" office:date-value="2009-10-12">
            <text:p>12/oct.</text:p>
          </table:table-cell>
          <table:table-cell table:style-name="ce26" table:formula="of:=[.C42]+7" office:value-type="date" office:date-value="2009-10-18">
            <text:p>18/oct.</text:p>
          </table:table-cell>
          <table:table-cell table:style-name="ce23" table:number-columns-repeated="2"/>
          <table:table-cell table:style-name="ce30"/>
          <table:table-cell table:style-name="ce31" table:formula="of:=IF([.$F43]&gt;0;9.5/([.$F43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43]);[$Calc.$D$2:$Calc.$D$367])" office:value-type="float" office:value="69">
            <text:p>69</text:p>
          </table:table-cell>
          <table:table-cell table:style-name="ce32" table:formula="of:=SUMIF([$Calc.$B$2:$Calc.$B$367];CONCATENATE(&quot;=&quot;;[.$A43]);[$Calc.$E$2:$Calc.$E$367])" office:value-type="float" office:value="0">
            <text:p>0</text:p>
          </table:table-cell>
          <table:table-cell table:style-name="ce32" table:formula="of:=SUMIF([$Calc.$B$2:$Calc.$B$367];CONCATENATE(&quot;=&quot;;[.$A43]);[$Calc.$F$2:$Calc.$F$367])" office:value-type="float" office:value="12">
            <text:p>12</text:p>
          </table:table-cell>
          <table:table-cell table:style-name="ce32" table:formula="of:=SUMIF([$Calc.$B$2:$Calc.$B$367];CONCATENATE(&quot;=&quot;;[.$A43]);[$Calc.$G$2:$Calc.$G$367])" office:value-type="float" office:value="8">
            <text:p>8</text:p>
          </table:table-cell>
          <table:table-cell table:style-name="ce32" table:formula="of:=SUMIF([$Calc.$B$2:$Calc.$B$367];CONCATENATE(&quot;=&quot;;[.$A43]);[$Calc.$H$2:$Calc.$H$367])" office:value-type="float" office:value="0">
            <text:p>0</text:p>
          </table:table-cell>
          <table:table-cell table:style-name="ce32" table:formula="of:=SUMIF([$Calc.$B$2:$Calc.$B$367];CONCATENATE(&quot;=&quot;;[.$A43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43]);[$Calc.$V$2:$Calc.$V$367])" office:value-type="float" office:value="89">
            <text:p>89</text:p>
          </table:table-cell>
          <table:table-cell table:style-name="ce33" table:formula="of:=SUMIF([$Calc.$B$2:$Calc.$B$367];CONCATENATE(&quot;=&quot;;[.$A43]);[$Calc.$W$2:$Calc.$W$367])" office:value-type="time" office:time-value="PT09H44M00S">
            <text:p>09:44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4];0)" office:value-type="float" office:value="43">
            <text:p>43</text:p>
          </table:table-cell>
          <table:table-cell table:style-name="ce26" table:formula="of:=[.B43]+7" office:value-type="date" office:date-value="2009-10-19">
            <text:p>19/oct.</text:p>
          </table:table-cell>
          <table:table-cell table:style-name="ce26" table:formula="of:=[.C43]+7" office:value-type="date" office:date-value="2009-10-25">
            <text:p>25/oct.</text:p>
          </table:table-cell>
          <table:table-cell table:style-name="ce23" table:number-columns-repeated="2"/>
          <table:table-cell table:style-name="ce30"/>
          <table:table-cell table:style-name="ce31" table:formula="of:=IF([.$F44]&gt;0;9.5/([.$F44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44]);[$Calc.$D$2:$Calc.$D$367])" office:value-type="float" office:value="89.5">
            <text:p>90</text:p>
          </table:table-cell>
          <table:table-cell table:style-name="ce32" table:formula="of:=SUMIF([$Calc.$B$2:$Calc.$B$367];CONCATENATE(&quot;=&quot;;[.$A44]);[$Calc.$E$2:$Calc.$E$367])" office:value-type="float" office:value="0">
            <text:p>0</text:p>
          </table:table-cell>
          <table:table-cell table:style-name="ce32" table:formula="of:=SUMIF([$Calc.$B$2:$Calc.$B$367];CONCATENATE(&quot;=&quot;;[.$A44]);[$Calc.$F$2:$Calc.$F$367])" office:value-type="float" office:value="0">
            <text:p>0</text:p>
          </table:table-cell>
          <table:table-cell table:style-name="ce32" table:formula="of:=SUMIF([$Calc.$B$2:$Calc.$B$367];CONCATENATE(&quot;=&quot;;[.$A44]);[$Calc.$G$2:$Calc.$G$367])" office:value-type="float" office:value="0">
            <text:p>0</text:p>
          </table:table-cell>
          <table:table-cell table:style-name="ce32" table:formula="of:=SUMIF([$Calc.$B$2:$Calc.$B$367];CONCATENATE(&quot;=&quot;;[.$A44]);[$Calc.$H$2:$Calc.$H$367])" office:value-type="float" office:value="0">
            <text:p>0</text:p>
          </table:table-cell>
          <table:table-cell table:style-name="ce32" table:formula="of:=SUMIF([$Calc.$B$2:$Calc.$B$367];CONCATENATE(&quot;=&quot;;[.$A44]);[$Calc.$I$2:$Calc.$I$367])" office:value-type="float" office:value="2.08333333333333">
            <text:p>2</text:p>
          </table:table-cell>
          <table:table-cell table:style-name="ce23"/>
          <table:table-cell table:style-name="ce32" table:formula="of:=SUMIF([$Calc.$B$2:$Calc.$B$367];CONCATENATE(&quot;=&quot;;[.$A44]);[$Calc.$V$2:$Calc.$V$367])" office:value-type="float" office:value="91.5833333333334">
            <text:p>92</text:p>
          </table:table-cell>
          <table:table-cell table:style-name="ce33" table:formula="of:=SUMIF([$Calc.$B$2:$Calc.$B$367];CONCATENATE(&quot;=&quot;;[.$A44]);[$Calc.$W$2:$Calc.$W$367])" office:value-type="time" office:time-value="PT08H32M00S">
            <text:p>08:32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5];0)" office:value-type="float" office:value="44">
            <text:p>44</text:p>
          </table:table-cell>
          <table:table-cell table:style-name="ce26" table:formula="of:=[.B44]+7" office:value-type="date" office:date-value="2009-10-26">
            <text:p>26/oct.</text:p>
          </table:table-cell>
          <table:table-cell table:style-name="ce26" table:formula="of:=[.C44]+7" office:value-type="date" office:date-value="2009-11-01">
            <text:p>01/nov.</text:p>
          </table:table-cell>
          <table:table-cell table:style-name="ce23" table:number-columns-repeated="2"/>
          <table:table-cell table:style-name="ce30"/>
          <table:table-cell table:style-name="ce31" table:formula="of:=IF([.$F45]&gt;0;9.5/([.$F45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45]);[$Calc.$D$2:$Calc.$D$367])" office:value-type="float" office:value="71.5">
            <text:p>72</text:p>
          </table:table-cell>
          <table:table-cell table:style-name="ce32" table:formula="of:=SUMIF([$Calc.$B$2:$Calc.$B$367];CONCATENATE(&quot;=&quot;;[.$A45]);[$Calc.$E$2:$Calc.$E$367])" office:value-type="float" office:value="0">
            <text:p>0</text:p>
          </table:table-cell>
          <table:table-cell table:style-name="ce32" table:formula="of:=SUMIF([$Calc.$B$2:$Calc.$B$367];CONCATENATE(&quot;=&quot;;[.$A45]);[$Calc.$F$2:$Calc.$F$367])" office:value-type="float" office:value="12">
            <text:p>12</text:p>
          </table:table-cell>
          <table:table-cell table:style-name="ce32" table:formula="of:=SUMIF([$Calc.$B$2:$Calc.$B$367];CONCATENATE(&quot;=&quot;;[.$A45]);[$Calc.$G$2:$Calc.$G$367])" office:value-type="float" office:value="6.4">
            <text:p>6</text:p>
          </table:table-cell>
          <table:table-cell table:style-name="ce32" table:formula="of:=SUMIF([$Calc.$B$2:$Calc.$B$367];CONCATENATE(&quot;=&quot;;[.$A45]);[$Calc.$H$2:$Calc.$H$367])" office:value-type="float" office:value="0">
            <text:p>0</text:p>
          </table:table-cell>
          <table:table-cell table:style-name="ce32" table:formula="of:=SUMIF([$Calc.$B$2:$Calc.$B$367];CONCATENATE(&quot;=&quot;;[.$A45]);[$Calc.$I$2:$Calc.$I$367])" office:value-type="float" office:value="2.08333333333333">
            <text:p>2</text:p>
          </table:table-cell>
          <table:table-cell table:style-name="ce23"/>
          <table:table-cell table:style-name="ce32" table:formula="of:=SUMIF([$Calc.$B$2:$Calc.$B$367];CONCATENATE(&quot;=&quot;;[.$A45]);[$Calc.$V$2:$Calc.$V$367])" office:value-type="float" office:value="91.9833333333333">
            <text:p>92</text:p>
          </table:table-cell>
          <table:table-cell table:style-name="ce33" table:formula="of:=SUMIF([$Calc.$B$2:$Calc.$B$367];CONCATENATE(&quot;=&quot;;[.$A45]);[$Calc.$W$2:$Calc.$W$367])" office:value-type="time" office:time-value="PT10H27M00S">
            <text:p>10:27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6];0)" office:value-type="float" office:value="45">
            <text:p>45</text:p>
          </table:table-cell>
          <table:table-cell table:style-name="ce26" table:formula="of:=[.B45]+7" office:value-type="date" office:date-value="2009-11-02">
            <text:p>02/nov.</text:p>
          </table:table-cell>
          <table:table-cell table:style-name="ce26" table:formula="of:=[.C45]+7" office:value-type="date" office:date-value="2009-11-08">
            <text:p>08/nov.</text:p>
          </table:table-cell>
          <table:table-cell table:style-name="ce23" table:number-columns-repeated="2"/>
          <table:table-cell table:style-name="ce30"/>
          <table:table-cell table:style-name="ce31" table:formula="of:=IF([.$F46]&gt;0;9.5/([.$F46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46]);[$Calc.$D$2:$Calc.$D$367])" office:value-type="float" office:value="72">
            <text:p>72</text:p>
          </table:table-cell>
          <table:table-cell table:style-name="ce32" table:formula="of:=SUMIF([$Calc.$B$2:$Calc.$B$367];CONCATENATE(&quot;=&quot;;[.$A46]);[$Calc.$E$2:$Calc.$E$367])" office:value-type="float" office:value="0">
            <text:p>0</text:p>
          </table:table-cell>
          <table:table-cell table:style-name="ce32" table:formula="of:=SUMIF([$Calc.$B$2:$Calc.$B$367];CONCATENATE(&quot;=&quot;;[.$A46]);[$Calc.$F$2:$Calc.$F$367])" office:value-type="float" office:value="12">
            <text:p>12</text:p>
          </table:table-cell>
          <table:table-cell table:style-name="ce32" table:formula="of:=SUMIF([$Calc.$B$2:$Calc.$B$367];CONCATENATE(&quot;=&quot;;[.$A46]);[$Calc.$G$2:$Calc.$G$367])" office:value-type="float" office:value="0">
            <text:p>0</text:p>
          </table:table-cell>
          <table:table-cell table:style-name="ce32" table:formula="of:=SUMIF([$Calc.$B$2:$Calc.$B$367];CONCATENATE(&quot;=&quot;;[.$A46]);[$Calc.$H$2:$Calc.$H$367])" office:value-type="float" office:value="0">
            <text:p>0</text:p>
          </table:table-cell>
          <table:table-cell table:style-name="ce32" table:formula="of:=SUMIF([$Calc.$B$2:$Calc.$B$367];CONCATENATE(&quot;=&quot;;[.$A46]);[$Calc.$I$2:$Calc.$I$367])" office:value-type="float" office:value="4.16666666666667">
            <text:p>4</text:p>
          </table:table-cell>
          <table:table-cell table:style-name="ce23"/>
          <table:table-cell table:style-name="ce32" table:formula="of:=SUMIF([$Calc.$B$2:$Calc.$B$367];CONCATENATE(&quot;=&quot;;[.$A46]);[$Calc.$V$2:$Calc.$V$367])" office:value-type="float" office:value="88.1666666666667">
            <text:p>88</text:p>
          </table:table-cell>
          <table:table-cell table:style-name="ce33" table:formula="of:=SUMIF([$Calc.$B$2:$Calc.$B$367];CONCATENATE(&quot;=&quot;;[.$A46]);[$Calc.$W$2:$Calc.$W$367])" office:value-type="time" office:time-value="PT11H05M00S">
            <text:p>11:05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7];0)" office:value-type="float" office:value="46">
            <text:p>46</text:p>
          </table:table-cell>
          <table:table-cell table:style-name="ce26" table:formula="of:=[.B46]+7" office:value-type="date" office:date-value="2009-11-09">
            <text:p>09/nov.</text:p>
          </table:table-cell>
          <table:table-cell table:style-name="ce26" table:formula="of:=[.C46]+7" office:value-type="date" office:date-value="2009-11-15">
            <text:p>15/nov.</text:p>
          </table:table-cell>
          <table:table-cell table:style-name="ce23" table:number-columns-repeated="2"/>
          <table:table-cell table:style-name="ce30"/>
          <table:table-cell table:style-name="ce31" table:formula="of:=IF([.$F47]&gt;0;9.5/([.$F47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47]);[$Calc.$D$2:$Calc.$D$367])" office:value-type="float" office:value="85.5">
            <text:p>86</text:p>
          </table:table-cell>
          <table:table-cell table:style-name="ce32" table:formula="of:=SUMIF([$Calc.$B$2:$Calc.$B$367];CONCATENATE(&quot;=&quot;;[.$A47]);[$Calc.$E$2:$Calc.$E$367])" office:value-type="float" office:value="0">
            <text:p>0</text:p>
          </table:table-cell>
          <table:table-cell table:style-name="ce32" table:formula="of:=SUMIF([$Calc.$B$2:$Calc.$B$367];CONCATENATE(&quot;=&quot;;[.$A47]);[$Calc.$F$2:$Calc.$F$367])" office:value-type="float" office:value="0">
            <text:p>0</text:p>
          </table:table-cell>
          <table:table-cell table:style-name="ce32" table:formula="of:=SUMIF([$Calc.$B$2:$Calc.$B$367];CONCATENATE(&quot;=&quot;;[.$A47]);[$Calc.$G$2:$Calc.$G$367])" office:value-type="float" office:value="0">
            <text:p>0</text:p>
          </table:table-cell>
          <table:table-cell table:style-name="ce32" table:formula="of:=SUMIF([$Calc.$B$2:$Calc.$B$367];CONCATENATE(&quot;=&quot;;[.$A47]);[$Calc.$H$2:$Calc.$H$367])" office:value-type="float" office:value="0">
            <text:p>0</text:p>
          </table:table-cell>
          <table:table-cell table:style-name="ce32" table:formula="of:=SUMIF([$Calc.$B$2:$Calc.$B$367];CONCATENATE(&quot;=&quot;;[.$A47]);[$Calc.$I$2:$Calc.$I$367])" office:value-type="float" office:value="4.58333333333333">
            <text:p>5</text:p>
          </table:table-cell>
          <table:table-cell table:style-name="ce23"/>
          <table:table-cell table:style-name="ce32" table:formula="of:=SUMIF([$Calc.$B$2:$Calc.$B$367];CONCATENATE(&quot;=&quot;;[.$A47]);[$Calc.$V$2:$Calc.$V$367])" office:value-type="float" office:value="90.0833333333333">
            <text:p>90</text:p>
          </table:table-cell>
          <table:table-cell table:style-name="ce33" table:formula="of:=SUMIF([$Calc.$B$2:$Calc.$B$367];CONCATENATE(&quot;=&quot;;[.$A47]);[$Calc.$W$2:$Calc.$W$367])" office:value-type="time" office:time-value="PT09H44M00S">
            <text:p>09:44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8];0)" office:value-type="float" office:value="47">
            <text:p>47</text:p>
          </table:table-cell>
          <table:table-cell table:style-name="ce26" table:formula="of:=[.B47]+7" office:value-type="date" office:date-value="2009-11-16">
            <text:p>16/nov.</text:p>
          </table:table-cell>
          <table:table-cell table:style-name="ce26" table:formula="of:=[.C47]+7" office:value-type="date" office:date-value="2009-11-22">
            <text:p>22/nov.</text:p>
          </table:table-cell>
          <table:table-cell table:style-name="ce23" table:number-columns-repeated="2"/>
          <table:table-cell table:style-name="ce30"/>
          <table:table-cell table:style-name="ce31" table:formula="of:=IF([.$F48]&gt;0;9.5/([.$F48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48]);[$Calc.$D$2:$Calc.$D$367])" office:value-type="float" office:value="111.5">
            <text:p>112</text:p>
          </table:table-cell>
          <table:table-cell table:style-name="ce32" table:formula="of:=SUMIF([$Calc.$B$2:$Calc.$B$367];CONCATENATE(&quot;=&quot;;[.$A48]);[$Calc.$E$2:$Calc.$E$367])" office:value-type="float" office:value="0">
            <text:p>0</text:p>
          </table:table-cell>
          <table:table-cell table:style-name="ce32" table:formula="of:=SUMIF([$Calc.$B$2:$Calc.$B$367];CONCATENATE(&quot;=&quot;;[.$A48]);[$Calc.$F$2:$Calc.$F$367])" office:value-type="float" office:value="0">
            <text:p>0</text:p>
          </table:table-cell>
          <table:table-cell table:style-name="ce32" table:formula="of:=SUMIF([$Calc.$B$2:$Calc.$B$367];CONCATENATE(&quot;=&quot;;[.$A48]);[$Calc.$G$2:$Calc.$G$367])" office:value-type="float" office:value="0">
            <text:p>0</text:p>
          </table:table-cell>
          <table:table-cell table:style-name="ce32" table:formula="of:=SUMIF([$Calc.$B$2:$Calc.$B$367];CONCATENATE(&quot;=&quot;;[.$A48]);[$Calc.$H$2:$Calc.$H$367])" office:value-type="float" office:value="0">
            <text:p>0</text:p>
          </table:table-cell>
          <table:table-cell table:style-name="ce32" table:formula="of:=SUMIF([$Calc.$B$2:$Calc.$B$367];CONCATENATE(&quot;=&quot;;[.$A48]);[$Calc.$I$2:$Calc.$I$367])" office:value-type="float" office:value="5">
            <text:p>5</text:p>
          </table:table-cell>
          <table:table-cell table:style-name="ce23"/>
          <table:table-cell table:style-name="ce32" table:formula="of:=SUMIF([$Calc.$B$2:$Calc.$B$367];CONCATENATE(&quot;=&quot;;[.$A48]);[$Calc.$V$2:$Calc.$V$367])" office:value-type="float" office:value="116.5">
            <text:p>117</text:p>
          </table:table-cell>
          <table:table-cell table:style-name="ce33" table:formula="of:=SUMIF([$Calc.$B$2:$Calc.$B$367];CONCATENATE(&quot;=&quot;;[.$A48]);[$Calc.$W$2:$Calc.$W$367])" office:value-type="time" office:time-value="PT12H07M00S">
            <text:p>12:07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49];0)" office:value-type="float" office:value="48">
            <text:p>48</text:p>
          </table:table-cell>
          <table:table-cell table:style-name="ce26" table:formula="of:=[.B48]+7" office:value-type="date" office:date-value="2009-11-23">
            <text:p>23/nov.</text:p>
          </table:table-cell>
          <table:table-cell table:style-name="ce26" table:formula="of:=[.C48]+7" office:value-type="date" office:date-value="2009-11-29">
            <text:p>29/nov.</text:p>
          </table:table-cell>
          <table:table-cell table:style-name="ce23" table:number-columns-repeated="2"/>
          <table:table-cell table:style-name="ce30"/>
          <table:table-cell table:style-name="ce31" table:formula="of:=IF([.$F49]&gt;0;9.5/([.$F49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49]);[$Calc.$D$2:$Calc.$D$367])" office:value-type="float" office:value="111">
            <text:p>111</text:p>
          </table:table-cell>
          <table:table-cell table:style-name="ce32" table:formula="of:=SUMIF([$Calc.$B$2:$Calc.$B$367];CONCATENATE(&quot;=&quot;;[.$A49]);[$Calc.$E$2:$Calc.$E$367])" office:value-type="float" office:value="0">
            <text:p>0</text:p>
          </table:table-cell>
          <table:table-cell table:style-name="ce32" table:formula="of:=SUMIF([$Calc.$B$2:$Calc.$B$367];CONCATENATE(&quot;=&quot;;[.$A49]);[$Calc.$F$2:$Calc.$F$367])" office:value-type="float" office:value="0">
            <text:p>0</text:p>
          </table:table-cell>
          <table:table-cell table:style-name="ce32" table:formula="of:=SUMIF([$Calc.$B$2:$Calc.$B$367];CONCATENATE(&quot;=&quot;;[.$A49]);[$Calc.$G$2:$Calc.$G$367])" office:value-type="float" office:value="0">
            <text:p>0</text:p>
          </table:table-cell>
          <table:table-cell table:style-name="ce32" table:formula="of:=SUMIF([$Calc.$B$2:$Calc.$B$367];CONCATENATE(&quot;=&quot;;[.$A49]);[$Calc.$H$2:$Calc.$H$367])" office:value-type="float" office:value="0">
            <text:p>0</text:p>
          </table:table-cell>
          <table:table-cell table:style-name="ce32" table:formula="of:=SUMIF([$Calc.$B$2:$Calc.$B$367];CONCATENATE(&quot;=&quot;;[.$A49]);[$Calc.$I$2:$Calc.$I$367])" office:value-type="float" office:value="5">
            <text:p>5</text:p>
          </table:table-cell>
          <table:table-cell table:style-name="ce23"/>
          <table:table-cell table:style-name="ce32" table:formula="of:=SUMIF([$Calc.$B$2:$Calc.$B$367];CONCATENATE(&quot;=&quot;;[.$A49]);[$Calc.$V$2:$Calc.$V$367])" office:value-type="float" office:value="116">
            <text:p>116</text:p>
          </table:table-cell>
          <table:table-cell table:style-name="ce33" table:formula="of:=SUMIF([$Calc.$B$2:$Calc.$B$367];CONCATENATE(&quot;=&quot;;[.$A49]);[$Calc.$W$2:$Calc.$W$367])" office:value-type="time" office:time-value="PT13H24M00S">
            <text:p>13:24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50];0)" office:value-type="float" office:value="49">
            <text:p>49</text:p>
          </table:table-cell>
          <table:table-cell table:style-name="ce26" table:formula="of:=[.B49]+7" office:value-type="date" office:date-value="2009-11-30">
            <text:p>30/nov.</text:p>
          </table:table-cell>
          <table:table-cell table:style-name="ce26" table:formula="of:=[.C49]+7" office:value-type="date" office:date-value="2009-12-06">
            <text:p>06/déc.</text:p>
          </table:table-cell>
          <table:table-cell table:style-name="ce23" table:number-columns-repeated="2"/>
          <table:table-cell table:style-name="ce30"/>
          <table:table-cell table:style-name="ce31" table:formula="of:=IF([.$F50]&gt;0;9.5/([.$F50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50]);[$Calc.$D$2:$Calc.$D$367])" office:value-type="float" office:value="67">
            <text:p>67</text:p>
          </table:table-cell>
          <table:table-cell table:style-name="ce32" table:formula="of:=SUMIF([$Calc.$B$2:$Calc.$B$367];CONCATENATE(&quot;=&quot;;[.$A50]);[$Calc.$E$2:$Calc.$E$367])" office:value-type="float" office:value="8">
            <text:p>8</text:p>
          </table:table-cell>
          <table:table-cell table:style-name="ce32" table:formula="of:=SUMIF([$Calc.$B$2:$Calc.$B$367];CONCATENATE(&quot;=&quot;;[.$A50]);[$Calc.$F$2:$Calc.$F$367])" office:value-type="float" office:value="0">
            <text:p>0</text:p>
          </table:table-cell>
          <table:table-cell table:style-name="ce32" table:formula="of:=SUMIF([$Calc.$B$2:$Calc.$B$367];CONCATENATE(&quot;=&quot;;[.$A50]);[$Calc.$G$2:$Calc.$G$367])" office:value-type="float" office:value="8">
            <text:p>8</text:p>
          </table:table-cell>
          <table:table-cell table:style-name="ce32" table:formula="of:=SUMIF([$Calc.$B$2:$Calc.$B$367];CONCATENATE(&quot;=&quot;;[.$A50]);[$Calc.$H$2:$Calc.$H$367])" office:value-type="float" office:value="0">
            <text:p>0</text:p>
          </table:table-cell>
          <table:table-cell table:style-name="ce32" table:formula="of:=SUMIF([$Calc.$B$2:$Calc.$B$367];CONCATENATE(&quot;=&quot;;[.$A50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50]);[$Calc.$V$2:$Calc.$V$367])" office:value-type="float" office:value="83">
            <text:p>83</text:p>
          </table:table-cell>
          <table:table-cell table:style-name="ce33" table:formula="of:=SUMIF([$Calc.$B$2:$Calc.$B$367];CONCATENATE(&quot;=&quot;;[.$A50]);[$Calc.$W$2:$Calc.$W$367])" office:value-type="time" office:time-value="PT08H29M13S">
            <text:p>08:29:13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51];0)" office:value-type="float" office:value="50">
            <text:p>50</text:p>
          </table:table-cell>
          <table:table-cell table:style-name="ce26" table:formula="of:=[.B50]+7" office:value-type="date" office:date-value="2009-12-07">
            <text:p>07/déc.</text:p>
          </table:table-cell>
          <table:table-cell table:style-name="ce26" table:formula="of:=[.C50]+7" office:value-type="date" office:date-value="2009-12-13">
            <text:p>13/déc.</text:p>
          </table:table-cell>
          <table:table-cell table:style-name="ce23" office:value-type="float" office:value="78.6">
            <text:p>78,6</text:p>
          </table:table-cell>
          <table:table-cell table:style-name="ce23"/>
          <table:table-cell table:style-name="ce30"/>
          <table:table-cell table:style-name="ce31" table:formula="of:=IF([.$F51]&gt;0;9.5/([.$F51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51]);[$Calc.$D$2:$Calc.$D$367])" office:value-type="float" office:value="42">
            <text:p>42</text:p>
          </table:table-cell>
          <table:table-cell table:style-name="ce32" table:formula="of:=SUMIF([$Calc.$B$2:$Calc.$B$367];CONCATENATE(&quot;=&quot;;[.$A51]);[$Calc.$E$2:$Calc.$E$367])" office:value-type="float" office:value="0">
            <text:p>0</text:p>
          </table:table-cell>
          <table:table-cell table:style-name="ce32" table:formula="of:=SUMIF([$Calc.$B$2:$Calc.$B$367];CONCATENATE(&quot;=&quot;;[.$A51]);[$Calc.$F$2:$Calc.$F$367])" office:value-type="float" office:value="0">
            <text:p>0</text:p>
          </table:table-cell>
          <table:table-cell table:style-name="ce32" table:formula="of:=SUMIF([$Calc.$B$2:$Calc.$B$367];CONCATENATE(&quot;=&quot;;[.$A51]);[$Calc.$G$2:$Calc.$G$367])" office:value-type="float" office:value="14.8">
            <text:p>15</text:p>
          </table:table-cell>
          <table:table-cell table:style-name="ce32" table:formula="of:=SUMIF([$Calc.$B$2:$Calc.$B$367];CONCATENATE(&quot;=&quot;;[.$A51]);[$Calc.$H$2:$Calc.$H$367])" office:value-type="float" office:value="0">
            <text:p>0</text:p>
          </table:table-cell>
          <table:table-cell table:style-name="ce32" table:formula="of:=SUMIF([$Calc.$B$2:$Calc.$B$367];CONCATENATE(&quot;=&quot;;[.$A51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51]);[$Calc.$V$2:$Calc.$V$367])" office:value-type="float" office:value="56.8">
            <text:p>57</text:p>
          </table:table-cell>
          <table:table-cell table:style-name="ce33" table:formula="of:=SUMIF([$Calc.$B$2:$Calc.$B$367];CONCATENATE(&quot;=&quot;;[.$A51]);[$Calc.$W$2:$Calc.$W$367])" office:value-type="time" office:time-value="PT05H41M00S">
            <text:p>05:41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52];0)" office:value-type="float" office:value="51">
            <text:p>51</text:p>
          </table:table-cell>
          <table:table-cell table:style-name="ce26" table:formula="of:=[.B51]+7" office:value-type="date" office:date-value="2009-12-14">
            <text:p>14/déc.</text:p>
          </table:table-cell>
          <table:table-cell table:style-name="ce26" table:formula="of:=[.C51]+7" office:value-type="date" office:date-value="2009-12-20">
            <text:p>20/déc.</text:p>
          </table:table-cell>
          <table:table-cell table:style-name="ce23" table:number-columns-repeated="2"/>
          <table:table-cell table:style-name="ce30"/>
          <table:table-cell table:style-name="ce31" table:formula="of:=IF([.$F52]&gt;0;9.5/([.$F52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52]);[$Calc.$D$2:$Calc.$D$367])" office:value-type="float" office:value="215">
            <text:p>215</text:p>
          </table:table-cell>
          <table:table-cell table:style-name="ce32" table:formula="of:=SUMIF([$Calc.$B$2:$Calc.$B$367];CONCATENATE(&quot;=&quot;;[.$A52]);[$Calc.$E$2:$Calc.$E$367])" office:value-type="float" office:value="23">
            <text:p>23</text:p>
          </table:table-cell>
          <table:table-cell table:style-name="ce32" table:formula="of:=SUMIF([$Calc.$B$2:$Calc.$B$367];CONCATENATE(&quot;=&quot;;[.$A52]);[$Calc.$F$2:$Calc.$F$367])" office:value-type="float" office:value="0">
            <text:p>0</text:p>
          </table:table-cell>
          <table:table-cell table:style-name="ce32" table:formula="of:=SUMIF([$Calc.$B$2:$Calc.$B$367];CONCATENATE(&quot;=&quot;;[.$A52]);[$Calc.$G$2:$Calc.$G$367])" office:value-type="float" office:value="0">
            <text:p>0</text:p>
          </table:table-cell>
          <table:table-cell table:style-name="ce32" table:formula="of:=SUMIF([$Calc.$B$2:$Calc.$B$367];CONCATENATE(&quot;=&quot;;[.$A52]);[$Calc.$H$2:$Calc.$H$367])" office:value-type="float" office:value="0">
            <text:p>0</text:p>
          </table:table-cell>
          <table:table-cell table:style-name="ce32" table:formula="of:=SUMIF([$Calc.$B$2:$Calc.$B$367];CONCATENATE(&quot;=&quot;;[.$A52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52]);[$Calc.$V$2:$Calc.$V$367])" office:value-type="float" office:value="238">
            <text:p>238</text:p>
          </table:table-cell>
          <table:table-cell table:style-name="ce33" table:formula="of:=SUMIF([$Calc.$B$2:$Calc.$B$367];CONCATENATE(&quot;=&quot;;[.$A52]);[$Calc.$W$2:$Calc.$W$367])" office:value-type="time" office:time-value="PT40H40M00S">
            <text:p>40:40:00</text:p>
          </table:table-cell>
          <table:table-cell table:style-name="ce34" office:value-type="string">
            <text:p>Ceinture Verte IDF</text:p>
          </table:table-cell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53];0)" office:value-type="float" office:value="52">
            <text:p>52</text:p>
          </table:table-cell>
          <table:table-cell table:style-name="ce26" table:formula="of:=[.B52]+7" office:value-type="date" office:date-value="2009-12-21">
            <text:p>21/déc.</text:p>
          </table:table-cell>
          <table:table-cell table:style-name="ce26" table:formula="of:=[.C52]+7" office:value-type="date" office:date-value="2009-12-27">
            <text:p>27/déc.</text:p>
          </table:table-cell>
          <table:table-cell table:style-name="ce23" table:number-columns-repeated="2"/>
          <table:table-cell table:style-name="ce30"/>
          <table:table-cell table:style-name="ce31" table:formula="of:=IF([.$F53]&gt;0;9.5/([.$F53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53]);[$Calc.$D$2:$Calc.$D$367])" office:value-type="float" office:value="27.5">
            <text:p>28</text:p>
          </table:table-cell>
          <table:table-cell table:style-name="ce32" table:formula="of:=SUMIF([$Calc.$B$2:$Calc.$B$367];CONCATENATE(&quot;=&quot;;[.$A53]);[$Calc.$E$2:$Calc.$E$367])" office:value-type="float" office:value="0">
            <text:p>0</text:p>
          </table:table-cell>
          <table:table-cell table:style-name="ce32" table:formula="of:=SUMIF([$Calc.$B$2:$Calc.$B$367];CONCATENATE(&quot;=&quot;;[.$A53]);[$Calc.$F$2:$Calc.$F$367])" office:value-type="float" office:value="0">
            <text:p>0</text:p>
          </table:table-cell>
          <table:table-cell table:style-name="ce32" table:formula="of:=SUMIF([$Calc.$B$2:$Calc.$B$367];CONCATENATE(&quot;=&quot;;[.$A53]);[$Calc.$G$2:$Calc.$G$367])" office:value-type="float" office:value="3.2">
            <text:p>3</text:p>
          </table:table-cell>
          <table:table-cell table:style-name="ce32" table:formula="of:=SUMIF([$Calc.$B$2:$Calc.$B$367];CONCATENATE(&quot;=&quot;;[.$A53]);[$Calc.$H$2:$Calc.$H$367])" office:value-type="float" office:value="0">
            <text:p>0</text:p>
          </table:table-cell>
          <table:table-cell table:style-name="ce32" table:formula="of:=SUMIF([$Calc.$B$2:$Calc.$B$367];CONCATENATE(&quot;=&quot;;[.$A53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53]);[$Calc.$V$2:$Calc.$V$367])" office:value-type="float" office:value="30.7">
            <text:p>31</text:p>
          </table:table-cell>
          <table:table-cell table:style-name="ce33" table:formula="of:=SUMIF([$Calc.$B$2:$Calc.$B$367];CONCATENATE(&quot;=&quot;;[.$A53]);[$Calc.$W$2:$Calc.$W$367])" office:value-type="time" office:time-value="PT02H56M00S">
            <text:p>02:56:0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>
          <table:table-cell table:style-name="ce23" table:formula="of:=ISOWEEKNUM([.B54];0)" office:value-type="float" office:value="53">
            <text:p>53</text:p>
          </table:table-cell>
          <table:table-cell table:style-name="ce26" table:formula="of:=[.B53]+7" office:value-type="date" office:date-value="2009-12-28">
            <text:p>28/déc.</text:p>
          </table:table-cell>
          <table:table-cell table:style-name="ce26" office:value-type="date" office:date-value="2009-12-31">
            <text:p>31/déc.</text:p>
          </table:table-cell>
          <table:table-cell table:style-name="ce23" table:number-columns-repeated="2"/>
          <table:table-cell table:style-name="ce30"/>
          <table:table-cell table:style-name="ce31" table:formula="of:=IF([.$F54]&gt;0;9.5/([.$F54]*24);&quot;&quot;)">
            <text:p/>
          </table:table-cell>
          <table:table-cell table:style-name="ce23" table:number-columns-repeated="6"/>
          <table:table-cell table:style-name="ce32" table:formula="of:=SUMIF([$Calc.$B$2:$Calc.$B$367];CONCATENATE(&quot;=&quot;;[.$A54]);[$Calc.$D$2:$Calc.$D$367])" office:value-type="float" office:value="27.5">
            <text:p>28</text:p>
          </table:table-cell>
          <table:table-cell table:style-name="ce32" table:formula="of:=SUMIF([$Calc.$B$2:$Calc.$B$367];CONCATENATE(&quot;=&quot;;[.$A54]);[$Calc.$E$2:$Calc.$E$367])" office:value-type="float" office:value="0">
            <text:p>0</text:p>
          </table:table-cell>
          <table:table-cell table:style-name="ce32" table:formula="of:=SUMIF([$Calc.$B$2:$Calc.$B$367];CONCATENATE(&quot;=&quot;;[.$A54]);[$Calc.$F$2:$Calc.$F$367])" office:value-type="float" office:value="0">
            <text:p>0</text:p>
          </table:table-cell>
          <table:table-cell table:style-name="ce32" table:formula="of:=SUMIF([$Calc.$B$2:$Calc.$B$367];CONCATENATE(&quot;=&quot;;[.$A54]);[$Calc.$G$2:$Calc.$G$367])" office:value-type="float" office:value="10">
            <text:p>10</text:p>
          </table:table-cell>
          <table:table-cell table:style-name="ce32" table:formula="of:=SUMIF([$Calc.$B$2:$Calc.$B$367];CONCATENATE(&quot;=&quot;;[.$A54]);[$Calc.$H$2:$Calc.$H$367])" office:value-type="float" office:value="0">
            <text:p>0</text:p>
          </table:table-cell>
          <table:table-cell table:style-name="ce32" table:formula="of:=SUMIF([$Calc.$B$2:$Calc.$B$367];CONCATENATE(&quot;=&quot;;[.$A54]);[$Calc.$I$2:$Calc.$I$367])" office:value-type="float" office:value="0">
            <text:p>0</text:p>
          </table:table-cell>
          <table:table-cell table:style-name="ce23"/>
          <table:table-cell table:style-name="ce32" table:formula="of:=SUMIF([$Calc.$B$2:$Calc.$B$367];CONCATENATE(&quot;=&quot;;[.$A54]);[$Calc.$V$2:$Calc.$V$367])" office:value-type="float" office:value="37.5">
            <text:p>38</text:p>
          </table:table-cell>
          <table:table-cell table:style-name="ce33" table:formula="of:=SUMIF([$Calc.$B$2:$Calc.$B$367];CONCATENATE(&quot;=&quot;;[.$A54]);[$Calc.$W$2:$Calc.$W$367])" office:value-type="time" office:time-value="PT03H28M50S">
            <text:p>03:28:50</text:p>
          </table:table-cell>
          <table:table-cell table:style-name="ce34"/>
          <table:table-cell table:style-name="ce5" table:number-columns-repeated="42"/>
          <table:table-cell table:number-columns-repeated="191"/>
        </table:table-row>
        <table:table-row table:style-name="ro13" table:number-rows-repeated="1169">
          <table:table-cell table:number-columns-repeated="23"/>
          <table:table-cell table:style-name="ce5" table:number-columns-repeated="42"/>
          <table:table-cell table:number-columns-repeated="191"/>
        </table:table-row>
        <table:table-row table:style-name="ro13" table:number-rows-repeated="64312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Mois" table:style-name="ta1" table:print-ranges="Mois.A1:Mois.T13">
        <office:forms form:automatic-focus="false" form:apply-design-mode="false"/>
        <table:table-column table:style-name="co28" table:default-cell-style-name="ce5"/>
        <table:table-column table:style-name="co25" table:default-cell-style-name="ce5"/>
        <table:table-column table:style-name="co22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1" table:default-cell-style-name="ce5"/>
        <table:table-column table:style-name="co35" table:default-cell-style-name="ce5"/>
        <table:table-column table:style-name="co19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5" table:default-cell-style-name="ce5"/>
        <table:table-column table:style-name="co29" table:default-cell-style-name="ce5"/>
        <table:table-column table:style-name="co33" table:default-cell-style-name="ce5"/>
        <table:table-column table:style-name="co40" table:default-cell-style-name="ce5"/>
        <table:table-column table:style-name="co1" table:number-columns-repeated="236" table:default-cell-style-name="ce5"/>
        <table:table-column table:style-name="co1" table:number-columns-repeated="768" table:default-cell-style-name="Default"/>
        <table:table-row table:style-name="ro15">
          <table:table-cell table:style-name="ce36" office:value-type="string">
            <text:p>Mois</text:p>
          </table:table-cell>
          <table:table-cell table:style-name="ce36" office:value-type="string">
            <text:p>C.à.p.</text:p>
          </table:table-cell>
          <table:table-cell table:style-name="ce36" office:value-type="string">
            <text:p>D+</text:p>
          </table:table-cell>
          <table:table-cell table:style-name="ce36" office:value-type="string">
            <text:p>Vélo</text:p>
          </table:table-cell>
          <table:table-cell table:style-name="ce36" office:value-type="string">
            <text:p>Nat.</text:p>
          </table:table-cell>
          <table:table-cell table:style-name="ce36" office:value-type="string">
            <text:p>Roller</text:p>
          </table:table-cell>
          <table:table-cell table:style-name="ce36" office:value-type="string">
            <text:p>Muscu</text:p>
          </table:table-cell>
          <table:table-cell table:style-name="ce36" office:value-type="string">
            <text:p>C.à.p. (D+)</text:p>
          </table:table-cell>
          <table:table-cell table:style-name="ce36" office:value-type="string">
            <text:p>Vélo</text:p>
          </table:table-cell>
          <table:table-cell table:style-name="ce36" office:value-type="string">
            <text:p>Nat.</text:p>
          </table:table-cell>
          <table:table-cell table:style-name="ce36" office:value-type="string">
            <text:p>Roller</text:p>
          </table:table-cell>
          <table:table-cell table:style-name="ce36" office:value-type="string">
            <text:p>Muscu</text:p>
          </table:table-cell>
          <table:table-cell table:style-name="ce36" office:value-type="string">
            <text:p>Vitesse c.à.p.</text:p>
          </table:table-cell>
          <table:table-cell table:style-name="ce36" office:value-type="string">
            <text:p>Nb c.à.p.</text:p>
          </table:table-cell>
          <table:table-cell table:style-name="ce36" office:value-type="string">
            <text:p>Dist. Moy. c.à.p.</text:p>
          </table:table-cell>
          <table:table-cell table:style-name="ce36" office:value-type="string">
            <text:p>% c.à.p.</text:p>
          </table:table-cell>
          <table:table-cell table:style-name="ce36" office:value-type="string">
            <text:p>Temps &gt; 150</text:p>
          </table:table-cell>
          <table:table-cell table:style-name="ce36" office:value-type="string">
            <text:p>Eq total</text:p>
          </table:table-cell>
          <table:table-cell table:style-name="ce36" office:value-type="string">
            <text:p>Temps total</text:p>
          </table:table-cell>
          <table:table-cell table:style-name="ce36" office:value-type="string">
            <text:p>Commentaire</text:p>
          </table:table-cell>
          <table:table-cell table:number-columns-repeated="17"/>
          <table:table-cell table:style-name="ce45" table:number-columns-repeated="215"/>
          <table:table-cell table:style-name="ce47"/>
          <table:table-cell table:number-columns-repeated="771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2" table:formula="of:=SUMIF([$Jour.$C$2:$Jour.$C$367];CONCATENATE(&quot;=&quot;;[.$A2]);[$Jour.$D$2:$Jour.$D$367])" office:value-type="float" office:value="450">
            <text:p>450</text:p>
          </table:table-cell>
          <table:table-cell table:style-name="ce32" table:formula="of:=SUMIF([$Jour.$C$2:$Jour.$C$367];CONCATENATE(&quot;=&quot;;[.$A2]);[$Jour.$F$2:$Jour.$F$367])" office:value-type="float" office:value="0">
            <text:p>0</text:p>
          </table:table-cell>
          <table:table-cell table:style-name="ce32" table:formula="of:=SUMIF([$Jour.$C$2:$Jour.$C$367];CONCATENATE(&quot;=&quot;;[.$A2]);[$Jour.$H$2:$Jour.$H$367])" office:value-type="float" office:value="137">
            <text:p>137</text:p>
          </table:table-cell>
          <table:table-cell table:style-name="ce32" table:formula="of:=SUMIF([$Jour.$C$2:$Jour.$C$367];CONCATENATE(&quot;=&quot;;[.$A2]);[$Jour.$J$2:$Jour.$J$367])" office:value-type="float" office:value="8.3">
            <text:p>8</text:p>
          </table:table-cell>
          <table:table-cell table:style-name="ce32" table:formula="of:=SUMIF([$Jour.$C$2:$Jour.$C$367];CONCATENATE(&quot;=&quot;;[.$A2]);[$Jour.$L$2:$Jour.$L$367])" office:value-type="float" office:value="0">
            <text:p>0</text:p>
          </table:table-cell>
          <table:table-cell table:style-name="ce39" table:formula="of:=SUMIF([$Jour.$C$2:$Jour.$C$367];CONCATENATE(&quot;=&quot;;[.$A2]);[$Calc.$O$2:$Calc.$O$367])" office:value-type="float" office:value="9">
            <text:p>9</text:p>
          </table:table-cell>
          <table:table-cell table:style-name="ce33" table:formula="of:=SUMIF([$Jour.$C$2:$Jour.$C$367];CONCATENATE(&quot;=&quot;;[.$A2]);[$Jour.$E$2:$Jour.$E$367])" office:value-type="time" office:time-value="PT41H58M08S">
            <text:p>41:58:08</text:p>
          </table:table-cell>
          <table:table-cell table:style-name="ce33" table:formula="of:=SUMIF([$Jour.$C$2:$Jour.$C$367];CONCATENATE(&quot;=&quot;;[.$A2]);[$Jour.$I$2:$Jour.$I$367])" office:value-type="time" office:time-value="PT08H05M00S">
            <text:p>08:05:00</text:p>
          </table:table-cell>
          <table:table-cell table:style-name="ce33" table:formula="of:=SUMIF([$Jour.$C$2:$Jour.$C$367];CONCATENATE(&quot;=&quot;;[.$A2]);[$Jour.$K$2:$Jour.$K$367])" office:value-type="time" office:time-value="PT03H02M00S">
            <text:p>03:02:00</text:p>
          </table:table-cell>
          <table:table-cell table:style-name="ce33" table:formula="of:=SUMIF([$Jour.$C$2:$Jour.$C$367];CONCATENATE(&quot;=&quot;;[.$A2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2]);[$Jour.$O$2:$Jour.$O$367])" office:value-type="time" office:time-value="PT07H15M00S">
            <text:p>07:15:00</text:p>
          </table:table-cell>
          <table:table-cell table:style-name="ce42" table:formula="of:=IF([.$H2]&gt;0;[.$B2]/[.$H2]/24;&quot;&quot;)" office:value-type="float" office:value="10.722228105475">
            <text:p>10,7</text:p>
          </table:table-cell>
          <table:table-cell table:style-name="ce43" table:formula="of:=SUMIF([$Jour.$C$2:$Jour.$C$367];CONCATENATE(&quot;=&quot;;[.$A2]);[$Calc.$J$2:$Calc.$J$367])" office:value-type="float" office:value="26">
            <text:p>26</text:p>
          </table:table-cell>
          <table:table-cell table:style-name="ce42" table:formula="of:=IF([.$N2]&gt;0;[.$B2]/[.$N2];&quot;&quot;)" office:value-type="float" office:value="17.3076923076923">
            <text:p>17,3</text:p>
          </table:table-cell>
          <table:table-cell table:style-name="ce44" table:formula="of:=IF([.$R2]&gt;0;[.$B2]/[.$R2]*100;&quot;&quot;)" office:value-type="float" office:value="82.2894760903356">
            <text:p>82</text:p>
          </table:table-cell>
          <table:table-cell table:style-name="ce34" table:formula="of:=SUMIF([$Jour.$C$2:$Jour.$C$367];CONCATENATE(&quot;=&quot;;[.$A2]);[$Jour.$G$2:$Jour.$G$367])" office:value-type="time" office:time-value="PT00H00M00S">
            <text:p>00:00:00</text:p>
          </table:table-cell>
          <table:table-cell table:style-name="ce32" table:formula="of:=SUMIF([$Calc.$C$2:$Calc.$C$367];CONCATENATE(&quot;=&quot;;[.$A2]);[$Calc.$V$2:$Calc.$V$367])" office:value-type="float" office:value="546.85">
            <text:p>547</text:p>
          </table:table-cell>
          <table:table-cell table:style-name="ce33" table:formula="of:=SUMIF([$Calc.$C$2:$Calc.$C$367];CONCATENATE(&quot;=&quot;;[.$A2]);[$Calc.$W$2:$Calc.$W$367])" office:value-type="time" office:time-value="PT60H20M08S">
            <text:p>60:20:08</text:p>
          </table:table-cell>
          <table:table-cell table:style-name="ce33" office:value-type="string">
            <text:p>Aligné les km comme un furieux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2]+1" office:value-type="float" office:value="2">
            <text:p>2</text:p>
          </table:table-cell>
          <table:table-cell table:style-name="ce32" table:formula="of:=SUMIF([$Jour.$C$2:$Jour.$C$367];CONCATENATE(&quot;=&quot;;[.$A3]);[$Jour.$D$2:$Jour.$D$367])" office:value-type="float" office:value="330">
            <text:p>330</text:p>
          </table:table-cell>
          <table:table-cell table:style-name="ce32" table:formula="of:=SUMIF([$Jour.$C$2:$Jour.$C$367];CONCATENATE(&quot;=&quot;;[.$A3]);[$Jour.$F$2:$Jour.$F$367])" office:value-type="float" office:value="0">
            <text:p>0</text:p>
          </table:table-cell>
          <table:table-cell table:style-name="ce32" table:formula="of:=SUMIF([$Jour.$C$2:$Jour.$C$367];CONCATENATE(&quot;=&quot;;[.$A3]);[$Jour.$H$2:$Jour.$H$367])" office:value-type="float" office:value="232">
            <text:p>232</text:p>
          </table:table-cell>
          <table:table-cell table:style-name="ce32" table:formula="of:=SUMIF([$Jour.$C$2:$Jour.$C$367];CONCATENATE(&quot;=&quot;;[.$A3]);[$Jour.$J$2:$Jour.$J$367])" office:value-type="float" office:value="1.8">
            <text:p>2</text:p>
          </table:table-cell>
          <table:table-cell table:style-name="ce32" table:formula="of:=SUMIF([$Jour.$C$2:$Jour.$C$367];CONCATENATE(&quot;=&quot;;[.$A3]);[$Jour.$L$2:$Jour.$L$367])" office:value-type="float" office:value="0">
            <text:p>0</text:p>
          </table:table-cell>
          <table:table-cell table:style-name="ce39" table:formula="of:=SUMIF([$Jour.$C$2:$Jour.$C$367];CONCATENATE(&quot;=&quot;;[.$A3]);[$Calc.$O$2:$Calc.$O$367])" office:value-type="float" office:value="9">
            <text:p>9</text:p>
          </table:table-cell>
          <table:table-cell table:style-name="ce33" table:formula="of:=SUMIF([$Jour.$C$2:$Jour.$C$367];CONCATENATE(&quot;=&quot;;[.$A3]);[$Jour.$E$2:$Jour.$E$367])" office:value-type="time" office:time-value="PT30H15M21S">
            <text:p>30:15:21</text:p>
          </table:table-cell>
          <table:table-cell table:style-name="ce33" table:formula="of:=SUMIF([$Jour.$C$2:$Jour.$C$367];CONCATENATE(&quot;=&quot;;[.$A3]);[$Jour.$I$2:$Jour.$I$367])" office:value-type="time" office:time-value="PT13H35M00S">
            <text:p>13:35:00</text:p>
          </table:table-cell>
          <table:table-cell table:style-name="ce33" table:formula="of:=SUMIF([$Jour.$C$2:$Jour.$C$367];CONCATENATE(&quot;=&quot;;[.$A3]);[$Jour.$K$2:$Jour.$K$367])" office:value-type="time" office:time-value="PT00H40M00S">
            <text:p>00:40:00</text:p>
          </table:table-cell>
          <table:table-cell table:style-name="ce33" table:formula="of:=SUMIF([$Jour.$C$2:$Jour.$C$367];CONCATENATE(&quot;=&quot;;[.$A3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3]);[$Jour.$O$2:$Jour.$O$367])" office:value-type="time" office:time-value="PT07H45M00S">
            <text:p>07:45:00</text:p>
          </table:table-cell>
          <table:table-cell table:style-name="ce42" table:formula="of:=IF([.$H3]&gt;0;[.$B3]/[.$H3]/24;&quot;&quot;)" office:value-type="float" office:value="10.9069876332388">
            <text:p>10,9</text:p>
          </table:table-cell>
          <table:table-cell table:style-name="ce43" table:formula="of:=SUMIF([$Jour.$C$2:$Jour.$C$367];CONCATENATE(&quot;=&quot;;[.$A3]);[$Calc.$J$2:$Calc.$J$367])" office:value-type="float" office:value="22">
            <text:p>22</text:p>
          </table:table-cell>
          <table:table-cell table:style-name="ce42" table:formula="of:=IF([.$N3]&gt;0;[.$B3]/[.$N3];&quot;&quot;)" office:value-type="float" office:value="15">
            <text:p>15,0</text:p>
          </table:table-cell>
          <table:table-cell table:style-name="ce44" table:formula="of:=IF([.$R3]&gt;0;[.$B3]/[.$R3]*100;&quot;&quot;)" office:value-type="float" office:value="78.1342488457441">
            <text:p>78</text:p>
          </table:table-cell>
          <table:table-cell table:style-name="ce34" table:formula="of:=SUMIF([$Jour.$C$2:$Jour.$C$367];CONCATENATE(&quot;=&quot;;[.$A3]);[$Jour.$G$2:$Jour.$G$367])" office:value-type="time" office:time-value="PT00H00M00S">
            <text:p>00:00:00</text:p>
          </table:table-cell>
          <table:table-cell table:style-name="ce32" table:formula="of:=SUMIF([$Calc.$C$2:$Calc.$C$367];CONCATENATE(&quot;=&quot;;[.$A3]);[$Calc.$V$2:$Calc.$V$367])" office:value-type="float" office:value="422.35">
            <text:p>422</text:p>
          </table:table-cell>
          <table:table-cell table:style-name="ce33" table:formula="of:=SUMIF([$Calc.$C$2:$Calc.$C$367];CONCATENATE(&quot;=&quot;;[.$A3]);[$Calc.$W$2:$Calc.$W$367])" office:value-type="time" office:time-value="PT52H15M21S">
            <text:p>52:15:21</text:p>
          </table:table-cell>
          <table:table-cell table:style-name="ce33" office:value-type="string">
            <text:p>Pareil, plein pot endurance fondamentale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3]+1" office:value-type="float" office:value="3">
            <text:p>3</text:p>
          </table:table-cell>
          <table:table-cell table:style-name="ce32" table:formula="of:=SUMIF([$Jour.$C$2:$Jour.$C$367];CONCATENATE(&quot;=&quot;;[.$A4]);[$Jour.$D$2:$Jour.$D$367])" office:value-type="float" office:value="343">
            <text:p>343</text:p>
          </table:table-cell>
          <table:table-cell table:style-name="ce32" table:formula="of:=SUMIF([$Jour.$C$2:$Jour.$C$367];CONCATENATE(&quot;=&quot;;[.$A4]);[$Jour.$F$2:$Jour.$F$367])" office:value-type="float" office:value="0">
            <text:p>0</text:p>
          </table:table-cell>
          <table:table-cell table:style-name="ce32" table:formula="of:=SUMIF([$Jour.$C$2:$Jour.$C$367];CONCATENATE(&quot;=&quot;;[.$A4]);[$Jour.$H$2:$Jour.$H$367])" office:value-type="float" office:value="270">
            <text:p>270</text:p>
          </table:table-cell>
          <table:table-cell table:style-name="ce32" table:formula="of:=SUMIF([$Jour.$C$2:$Jour.$C$367];CONCATENATE(&quot;=&quot;;[.$A4]);[$Jour.$J$2:$Jour.$J$367])" office:value-type="float" office:value="0">
            <text:p>0</text:p>
          </table:table-cell>
          <table:table-cell table:style-name="ce32" table:formula="of:=SUMIF([$Jour.$C$2:$Jour.$C$367];CONCATENATE(&quot;=&quot;;[.$A4]);[$Jour.$L$2:$Jour.$L$367])" office:value-type="float" office:value="0">
            <text:p>0</text:p>
          </table:table-cell>
          <table:table-cell table:style-name="ce39" table:formula="of:=SUMIF([$Jour.$C$2:$Jour.$C$367];CONCATENATE(&quot;=&quot;;[.$A4]);[$Calc.$O$2:$Calc.$O$367])" office:value-type="float" office:value="9">
            <text:p>9</text:p>
          </table:table-cell>
          <table:table-cell table:style-name="ce33" table:formula="of:=SUMIF([$Jour.$C$2:$Jour.$C$367];CONCATENATE(&quot;=&quot;;[.$A4]);[$Jour.$E$2:$Jour.$E$367])" office:value-type="time" office:time-value="PT34H24M15S">
            <text:p>34:24:15</text:p>
          </table:table-cell>
          <table:table-cell table:style-name="ce33" table:formula="of:=SUMIF([$Jour.$C$2:$Jour.$C$367];CONCATENATE(&quot;=&quot;;[.$A4]);[$Jour.$I$2:$Jour.$I$367])" office:value-type="time" office:time-value="PT13H50M00S">
            <text:p>13:50:00</text:p>
          </table:table-cell>
          <table:table-cell table:style-name="ce33" table:formula="of:=SUMIF([$Jour.$C$2:$Jour.$C$367];CONCATENATE(&quot;=&quot;;[.$A4]);[$Jour.$K$2:$Jour.$K$367])" office:value-type="time" office:time-value="PT00H00M00S">
            <text:p>00:00:00</text:p>
          </table:table-cell>
          <table:table-cell table:style-name="ce33" table:formula="of:=SUMIF([$Jour.$C$2:$Jour.$C$367];CONCATENATE(&quot;=&quot;;[.$A4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4]);[$Jour.$O$2:$Jour.$O$367])" office:value-type="time" office:time-value="PT06H10M00S">
            <text:p>06:10:00</text:p>
          </table:table-cell>
          <table:table-cell table:style-name="ce42" table:formula="of:=IF([.$H4]&gt;0;[.$B4]/[.$H4]/24;&quot;&quot;)" office:value-type="float" office:value="9.96972265956159">
            <text:p>10,0</text:p>
          </table:table-cell>
          <table:table-cell table:style-name="ce43" table:formula="of:=SUMIF([$Jour.$C$2:$Jour.$C$367];CONCATENATE(&quot;=&quot;;[.$A4]);[$Calc.$J$2:$Calc.$J$367])" office:value-type="float" office:value="18">
            <text:p>18</text:p>
          </table:table-cell>
          <table:table-cell table:style-name="ce42" table:formula="of:=IF([.$N4]&gt;0;[.$B4]/[.$N4];&quot;&quot;)" office:value-type="float" office:value="19.0555555555556">
            <text:p>19,1</text:p>
          </table:table-cell>
          <table:table-cell table:style-name="ce44" table:formula="of:=IF([.$R4]&gt;0;[.$B4]/[.$R4]*100;&quot;&quot;)" office:value-type="float" office:value="80.1714063108687">
            <text:p>80</text:p>
          </table:table-cell>
          <table:table-cell table:style-name="ce34" table:formula="of:=SUMIF([$Jour.$C$2:$Jour.$C$367];CONCATENATE(&quot;=&quot;;[.$A4]);[$Jour.$G$2:$Jour.$G$367])" office:value-type="time" office:time-value="PT01H37M00S">
            <text:p>01:37:00</text:p>
          </table:table-cell>
          <table:table-cell table:style-name="ce32" table:formula="of:=SUMIF([$Calc.$C$2:$Calc.$C$367];CONCATENATE(&quot;=&quot;;[.$A4]);[$Calc.$V$2:$Calc.$V$367])" office:value-type="float" office:value="427.833333333333">
            <text:p>428</text:p>
          </table:table-cell>
          <table:table-cell table:style-name="ce33" table:formula="of:=SUMIF([$Calc.$C$2:$Calc.$C$367];CONCATENATE(&quot;=&quot;;[.$A4]);[$Calc.$W$2:$Calc.$W$367])" office:value-type="time" office:time-value="PT54H24M15S">
            <text:p>54:24:15</text:p>
          </table:table-cell>
          <table:table-cell table:style-name="ce33" office:value-type="string">
            <text:p>Ecotrail, puis j'ajoute un peu de fractionné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4]+1" office:value-type="float" office:value="4">
            <text:p>4</text:p>
          </table:table-cell>
          <table:table-cell table:style-name="ce32" table:formula="of:=SUMIF([$Jour.$C$2:$Jour.$C$367];CONCATENATE(&quot;=&quot;;[.$A5]);[$Jour.$D$2:$Jour.$D$367])" office:value-type="float" office:value="312.2">
            <text:p>312</text:p>
          </table:table-cell>
          <table:table-cell table:style-name="ce32" table:formula="of:=SUMIF([$Jour.$C$2:$Jour.$C$367];CONCATENATE(&quot;=&quot;;[.$A5]);[$Jour.$F$2:$Jour.$F$367])" office:value-type="float" office:value="0">
            <text:p>0</text:p>
          </table:table-cell>
          <table:table-cell table:style-name="ce32" table:formula="of:=SUMIF([$Jour.$C$2:$Jour.$C$367];CONCATENATE(&quot;=&quot;;[.$A5]);[$Jour.$H$2:$Jour.$H$367])" office:value-type="float" office:value="585">
            <text:p>585</text:p>
          </table:table-cell>
          <table:table-cell table:style-name="ce32" table:formula="of:=SUMIF([$Jour.$C$2:$Jour.$C$367];CONCATENATE(&quot;=&quot;;[.$A5]);[$Jour.$J$2:$Jour.$J$367])" office:value-type="float" office:value="4.6">
            <text:p>5</text:p>
          </table:table-cell>
          <table:table-cell table:style-name="ce32" table:formula="of:=SUMIF([$Jour.$C$2:$Jour.$C$367];CONCATENATE(&quot;=&quot;;[.$A5]);[$Jour.$L$2:$Jour.$L$367])" office:value-type="float" office:value="0">
            <text:p>0</text:p>
          </table:table-cell>
          <table:table-cell table:style-name="ce39" table:formula="of:=SUMIF([$Jour.$C$2:$Jour.$C$367];CONCATENATE(&quot;=&quot;;[.$A5]);[$Calc.$O$2:$Calc.$O$367])" office:value-type="float" office:value="5">
            <text:p>5</text:p>
          </table:table-cell>
          <table:table-cell table:style-name="ce33" table:formula="of:=SUMIF([$Jour.$C$2:$Jour.$C$367];CONCATENATE(&quot;=&quot;;[.$A5]);[$Jour.$E$2:$Jour.$E$367])" office:value-type="time" office:time-value="PT28H19M40S">
            <text:p>28:19:40</text:p>
          </table:table-cell>
          <table:table-cell table:style-name="ce33" table:formula="of:=SUMIF([$Jour.$C$2:$Jour.$C$367];CONCATENATE(&quot;=&quot;;[.$A5]);[$Jour.$I$2:$Jour.$I$367])" office:value-type="time" office:time-value="PT28H08M00S">
            <text:p>28:08:00</text:p>
          </table:table-cell>
          <table:table-cell table:style-name="ce33" table:formula="of:=SUMIF([$Jour.$C$2:$Jour.$C$367];CONCATENATE(&quot;=&quot;;[.$A5]);[$Jour.$K$2:$Jour.$K$367])" office:value-type="time" office:time-value="PT01H48M00S">
            <text:p>01:48:00</text:p>
          </table:table-cell>
          <table:table-cell table:style-name="ce33" table:formula="of:=SUMIF([$Jour.$C$2:$Jour.$C$367];CONCATENATE(&quot;=&quot;;[.$A5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5]);[$Jour.$O$2:$Jour.$O$367])" office:value-type="time" office:time-value="PT03H40M00S">
            <text:p>03:40:00</text:p>
          </table:table-cell>
          <table:table-cell table:style-name="ce42" table:formula="of:=IF([.$H5]&gt;0;[.$B5]/[.$H5]/24;&quot;&quot;)" office:value-type="float" office:value="11.020984506766">
            <text:p>11,0</text:p>
          </table:table-cell>
          <table:table-cell table:style-name="ce43" table:formula="of:=SUMIF([$Jour.$C$2:$Jour.$C$367];CONCATENATE(&quot;=&quot;;[.$A5]);[$Calc.$J$2:$Calc.$J$367])" office:value-type="float" office:value="19">
            <text:p>19</text:p>
          </table:table-cell>
          <table:table-cell table:style-name="ce42" table:formula="of:=IF([.$N5]&gt;0;[.$B5]/[.$N5];&quot;&quot;)" office:value-type="float" office:value="16.4315789473684">
            <text:p>16,4</text:p>
          </table:table-cell>
          <table:table-cell table:style-name="ce44" table:formula="of:=IF([.$R5]&gt;0;[.$B5]/[.$R5]*100;&quot;&quot;)" office:value-type="float" office:value="67.0052940334812">
            <text:p>67</text:p>
          </table:table-cell>
          <table:table-cell table:style-name="ce34" table:formula="of:=SUMIF([$Jour.$C$2:$Jour.$C$367];CONCATENATE(&quot;=&quot;;[.$A5]);[$Jour.$G$2:$Jour.$G$367])" office:value-type="time" office:time-value="PT02H01M00S">
            <text:p>02:01:00</text:p>
          </table:table-cell>
          <table:table-cell table:style-name="ce32" table:formula="of:=SUMIF([$Calc.$C$2:$Calc.$C$367];CONCATENATE(&quot;=&quot;;[.$A5]);[$Calc.$V$2:$Calc.$V$367])" office:value-type="float" office:value="465.933333333333">
            <text:p>466</text:p>
          </table:table-cell>
          <table:table-cell table:style-name="ce33" table:formula="of:=SUMIF([$Calc.$C$2:$Calc.$C$367];CONCATENATE(&quot;=&quot;;[.$A5]);[$Calc.$W$2:$Calc.$W$367])" office:value-type="time" office:time-value="PT61H55M40S">
            <text:p>61:55:40</text:p>
          </table:table-cell>
          <table:table-cell table:style-name="ce33" office:value-type="string">
            <text:p>Marathon de Paris, se passe plutôt bien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5]+1" office:value-type="float" office:value="5">
            <text:p>5</text:p>
          </table:table-cell>
          <table:table-cell table:style-name="ce32" table:formula="of:=SUMIF([$Jour.$C$2:$Jour.$C$367];CONCATENATE(&quot;=&quot;;[.$A6]);[$Jour.$D$2:$Jour.$D$367])" office:value-type="float" office:value="322.5">
            <text:p>323</text:p>
          </table:table-cell>
          <table:table-cell table:style-name="ce32" table:formula="of:=SUMIF([$Jour.$C$2:$Jour.$C$367];CONCATENATE(&quot;=&quot;;[.$A6]);[$Jour.$F$2:$Jour.$F$367])" office:value-type="float" office:value="0">
            <text:p>0</text:p>
          </table:table-cell>
          <table:table-cell table:style-name="ce32" table:formula="of:=SUMIF([$Jour.$C$2:$Jour.$C$367];CONCATENATE(&quot;=&quot;;[.$A6]);[$Jour.$H$2:$Jour.$H$367])" office:value-type="float" office:value="313">
            <text:p>313</text:p>
          </table:table-cell>
          <table:table-cell table:style-name="ce32" table:formula="of:=SUMIF([$Jour.$C$2:$Jour.$C$367];CONCATENATE(&quot;=&quot;;[.$A6]);[$Jour.$J$2:$Jour.$J$367])" office:value-type="float" office:value="10.5">
            <text:p>11</text:p>
          </table:table-cell>
          <table:table-cell table:style-name="ce32" table:formula="of:=SUMIF([$Jour.$C$2:$Jour.$C$367];CONCATENATE(&quot;=&quot;;[.$A6]);[$Jour.$L$2:$Jour.$L$367])" office:value-type="float" office:value="0">
            <text:p>0</text:p>
          </table:table-cell>
          <table:table-cell table:style-name="ce39" table:formula="of:=SUMIF([$Jour.$C$2:$Jour.$C$367];CONCATENATE(&quot;=&quot;;[.$A6]);[$Calc.$O$2:$Calc.$O$367])" office:value-type="float" office:value="7">
            <text:p>7</text:p>
          </table:table-cell>
          <table:table-cell table:style-name="ce33" table:formula="of:=SUMIF([$Jour.$C$2:$Jour.$C$367];CONCATENATE(&quot;=&quot;;[.$A6]);[$Jour.$E$2:$Jour.$E$367])" office:value-type="time" office:time-value="PT35H22M00S">
            <text:p>35:22:00</text:p>
          </table:table-cell>
          <table:table-cell table:style-name="ce33" table:formula="of:=SUMIF([$Jour.$C$2:$Jour.$C$367];CONCATENATE(&quot;=&quot;;[.$A6]);[$Jour.$I$2:$Jour.$I$367])" office:value-type="time" office:time-value="PT15H30M00S">
            <text:p>15:30:00</text:p>
          </table:table-cell>
          <table:table-cell table:style-name="ce33" table:formula="of:=SUMIF([$Jour.$C$2:$Jour.$C$367];CONCATENATE(&quot;=&quot;;[.$A6]);[$Jour.$K$2:$Jour.$K$367])" office:value-type="time" office:time-value="PT03H44M00S">
            <text:p>03:44:00</text:p>
          </table:table-cell>
          <table:table-cell table:style-name="ce33" table:formula="of:=SUMIF([$Jour.$C$2:$Jour.$C$367];CONCATENATE(&quot;=&quot;;[.$A6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6]);[$Jour.$O$2:$Jour.$O$367])" office:value-type="time" office:time-value="PT06H05M00S">
            <text:p>06:05:00</text:p>
          </table:table-cell>
          <table:table-cell table:style-name="ce42" table:formula="of:=IF([.$H6]&gt;0;[.$B6]/[.$H6]/24;&quot;&quot;)" office:value-type="float" office:value="9.11875589066918">
            <text:p>9,1</text:p>
          </table:table-cell>
          <table:table-cell table:style-name="ce43" table:formula="of:=SUMIF([$Jour.$C$2:$Jour.$C$367];CONCATENATE(&quot;=&quot;;[.$A6]);[$Calc.$J$2:$Calc.$J$367])" office:value-type="float" office:value="13">
            <text:p>13</text:p>
          </table:table-cell>
          <table:table-cell table:style-name="ce42" table:formula="of:=IF([.$N6]&gt;0;[.$B6]/[.$N6];&quot;&quot;)" office:value-type="float" office:value="24.8076923076923">
            <text:p>24,8</text:p>
          </table:table-cell>
          <table:table-cell table:style-name="ce44" table:formula="of:=IF([.$R6]&gt;0;[.$B6]/[.$R6]*100;&quot;&quot;)" office:value-type="float" office:value="70.4892353648319">
            <text:p>70</text:p>
          </table:table-cell>
          <table:table-cell table:style-name="ce34" table:formula="of:=SUMIF([$Jour.$C$2:$Jour.$C$367];CONCATENATE(&quot;=&quot;;[.$A6]);[$Jour.$G$2:$Jour.$G$367])" office:value-type="time" office:time-value="PT00H00M00S">
            <text:p>00:00:00</text:p>
          </table:table-cell>
          <table:table-cell table:style-name="ce32" table:formula="of:=SUMIF([$Calc.$C$2:$Calc.$C$367];CONCATENATE(&quot;=&quot;;[.$A6]);[$Calc.$V$2:$Calc.$V$367])" office:value-type="float" office:value="457.516666666667">
            <text:p>458</text:p>
          </table:table-cell>
          <table:table-cell table:style-name="ce33" table:formula="of:=SUMIF([$Calc.$C$2:$Calc.$C$367];CONCATENATE(&quot;=&quot;;[.$A6]);[$Calc.$W$2:$Calc.$W$367])" office:value-type="time" office:time-value="PT60H41M00S">
            <text:p>60:41:00</text:p>
          </table:table-cell>
          <table:table-cell table:style-name="ce33" office:value-type="string">
            <text:p>24h Brives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6]+1" office:value-type="float" office:value="6">
            <text:p>6</text:p>
          </table:table-cell>
          <table:table-cell table:style-name="ce32" table:formula="of:=SUMIF([$Jour.$C$2:$Jour.$C$367];CONCATENATE(&quot;=&quot;;[.$A7]);[$Jour.$D$2:$Jour.$D$367])" office:value-type="float" office:value="212">
            <text:p>212</text:p>
          </table:table-cell>
          <table:table-cell table:style-name="ce32" table:formula="of:=SUMIF([$Jour.$C$2:$Jour.$C$367];CONCATENATE(&quot;=&quot;;[.$A7]);[$Jour.$F$2:$Jour.$F$367])" office:value-type="float" office:value="0">
            <text:p>0</text:p>
          </table:table-cell>
          <table:table-cell table:style-name="ce32" table:formula="of:=SUMIF([$Jour.$C$2:$Jour.$C$367];CONCATENATE(&quot;=&quot;;[.$A7]);[$Jour.$H$2:$Jour.$H$367])" office:value-type="float" office:value="852">
            <text:p>852</text:p>
          </table:table-cell>
          <table:table-cell table:style-name="ce32" table:formula="of:=SUMIF([$Jour.$C$2:$Jour.$C$367];CONCATENATE(&quot;=&quot;;[.$A7]);[$Jour.$J$2:$Jour.$J$367])" office:value-type="float" office:value="7.2">
            <text:p>7</text:p>
          </table:table-cell>
          <table:table-cell table:style-name="ce32" table:formula="of:=SUMIF([$Jour.$C$2:$Jour.$C$367];CONCATENATE(&quot;=&quot;;[.$A7]);[$Jour.$L$2:$Jour.$L$367])" office:value-type="float" office:value="0">
            <text:p>0</text:p>
          </table:table-cell>
          <table:table-cell table:style-name="ce39" table:formula="of:=SUMIF([$Jour.$C$2:$Jour.$C$367];CONCATENATE(&quot;=&quot;;[.$A7]);[$Calc.$O$2:$Calc.$O$367])" office:value-type="float" office:value="8">
            <text:p>8</text:p>
          </table:table-cell>
          <table:table-cell table:style-name="ce33" table:formula="of:=SUMIF([$Jour.$C$2:$Jour.$C$367];CONCATENATE(&quot;=&quot;;[.$A7]);[$Jour.$E$2:$Jour.$E$367])" office:value-type="time" office:time-value="PT19H51M45S">
            <text:p>19:51:45</text:p>
          </table:table-cell>
          <table:table-cell table:style-name="ce33" table:formula="of:=SUMIF([$Jour.$C$2:$Jour.$C$367];CONCATENATE(&quot;=&quot;;[.$A7]);[$Jour.$I$2:$Jour.$I$367])" office:value-type="time" office:time-value="PT40H37M01S">
            <text:p>40:37:01</text:p>
          </table:table-cell>
          <table:table-cell table:style-name="ce33" table:formula="of:=SUMIF([$Jour.$C$2:$Jour.$C$367];CONCATENATE(&quot;=&quot;;[.$A7]);[$Jour.$K$2:$Jour.$K$367])" office:value-type="time" office:time-value="PT02H30M39S">
            <text:p>02:30:39</text:p>
          </table:table-cell>
          <table:table-cell table:style-name="ce33" table:formula="of:=SUMIF([$Jour.$C$2:$Jour.$C$367];CONCATENATE(&quot;=&quot;;[.$A7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7]);[$Jour.$O$2:$Jour.$O$367])" office:value-type="time" office:time-value="PT05H55M00S">
            <text:p>05:55:00</text:p>
          </table:table-cell>
          <table:table-cell table:style-name="ce42" table:formula="of:=IF([.$H7]&gt;0;[.$B7]/[.$H7]/24;&quot;&quot;)" office:value-type="float" office:value="10.6733794839522">
            <text:p>10,7</text:p>
          </table:table-cell>
          <table:table-cell table:style-name="ce43" table:formula="of:=SUMIF([$Jour.$C$2:$Jour.$C$367];CONCATENATE(&quot;=&quot;;[.$A7]);[$Calc.$J$2:$Calc.$J$367])" office:value-type="float" office:value="14">
            <text:p>14</text:p>
          </table:table-cell>
          <table:table-cell table:style-name="ce42" table:formula="of:=IF([.$N7]&gt;0;[.$B7]/[.$N7];&quot;&quot;)" office:value-type="float" office:value="15.1428571428571">
            <text:p>15,1</text:p>
          </table:table-cell>
          <table:table-cell table:style-name="ce44" table:formula="of:=IF([.$R7]&gt;0;[.$B7]/[.$R7]*100;&quot;&quot;)" office:value-type="float" office:value="48.0961923847695">
            <text:p>48</text:p>
          </table:table-cell>
          <table:table-cell table:style-name="ce34" table:formula="of:=SUMIF([$Jour.$C$2:$Jour.$C$367];CONCATENATE(&quot;=&quot;;[.$A7]);[$Jour.$G$2:$Jour.$G$367])" office:value-type="time" office:time-value="PT00H30M00S">
            <text:p>00:30:00</text:p>
          </table:table-cell>
          <table:table-cell table:style-name="ce32" table:formula="of:=SUMIF([$Calc.$C$2:$Calc.$C$367];CONCATENATE(&quot;=&quot;;[.$A7]);[$Calc.$V$2:$Calc.$V$367])" office:value-type="float" office:value="440.783333333333">
            <text:p>441</text:p>
          </table:table-cell>
          <table:table-cell table:style-name="ce33" table:formula="of:=SUMIF([$Calc.$C$2:$Calc.$C$367];CONCATENATE(&quot;=&quot;;[.$A7]);[$Calc.$W$2:$Calc.$W$367])" office:value-type="time" office:time-value="PT68H54M25S">
            <text:p>68:54:25</text:p>
          </table:table-cell>
          <table:table-cell table:style-name="ce33" office:value-type="string">
            <text:p>Nice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7]+1" office:value-type="float" office:value="7">
            <text:p>7</text:p>
          </table:table-cell>
          <table:table-cell table:style-name="ce32" table:formula="of:=SUMIF([$Jour.$C$2:$Jour.$C$367];CONCATENATE(&quot;=&quot;;[.$A8]);[$Jour.$D$2:$Jour.$D$367])" office:value-type="float" office:value="276">
            <text:p>276</text:p>
          </table:table-cell>
          <table:table-cell table:style-name="ce32" table:formula="of:=SUMIF([$Jour.$C$2:$Jour.$C$367];CONCATENATE(&quot;=&quot;;[.$A8]);[$Jour.$F$2:$Jour.$F$367])" office:value-type="float" office:value="0">
            <text:p>0</text:p>
          </table:table-cell>
          <table:table-cell table:style-name="ce32" table:formula="of:=SUMIF([$Jour.$C$2:$Jour.$C$367];CONCATENATE(&quot;=&quot;;[.$A8]);[$Jour.$H$2:$Jour.$H$367])" office:value-type="float" office:value="940">
            <text:p>940</text:p>
          </table:table-cell>
          <table:table-cell table:style-name="ce32" table:formula="of:=SUMIF([$Jour.$C$2:$Jour.$C$367];CONCATENATE(&quot;=&quot;;[.$A8]);[$Jour.$J$2:$Jour.$J$367])" office:value-type="float" office:value="23.8">
            <text:p>24</text:p>
          </table:table-cell>
          <table:table-cell table:style-name="ce32" table:formula="of:=SUMIF([$Jour.$C$2:$Jour.$C$367];CONCATENATE(&quot;=&quot;;[.$A8]);[$Jour.$L$2:$Jour.$L$367])" office:value-type="float" office:value="0">
            <text:p>0</text:p>
          </table:table-cell>
          <table:table-cell table:style-name="ce39" table:formula="of:=SUMIF([$Jour.$C$2:$Jour.$C$367];CONCATENATE(&quot;=&quot;;[.$A8]);[$Calc.$O$2:$Calc.$O$367])" office:value-type="float" office:value="5">
            <text:p>5</text:p>
          </table:table-cell>
          <table:table-cell table:style-name="ce33" table:formula="of:=SUMIF([$Jour.$C$2:$Jour.$C$367];CONCATENATE(&quot;=&quot;;[.$A8]);[$Jour.$E$2:$Jour.$E$367])" office:value-type="time" office:time-value="PT31H51M00S">
            <text:p>31:51:00</text:p>
          </table:table-cell>
          <table:table-cell table:style-name="ce33" table:formula="of:=SUMIF([$Jour.$C$2:$Jour.$C$367];CONCATENATE(&quot;=&quot;;[.$A8]);[$Jour.$I$2:$Jour.$I$367])" office:value-type="time" office:time-value="PT43H25M00S">
            <text:p>43:25:00</text:p>
          </table:table-cell>
          <table:table-cell table:style-name="ce33" table:formula="of:=SUMIF([$Jour.$C$2:$Jour.$C$367];CONCATENATE(&quot;=&quot;;[.$A8]);[$Jour.$K$2:$Jour.$K$367])" office:value-type="time" office:time-value="PT08H14M00S">
            <text:p>08:14:00</text:p>
          </table:table-cell>
          <table:table-cell table:style-name="ce33" table:formula="of:=SUMIF([$Jour.$C$2:$Jour.$C$367];CONCATENATE(&quot;=&quot;;[.$A8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8]);[$Jour.$O$2:$Jour.$O$367])" office:value-type="time" office:time-value="PT04H45M00S">
            <text:p>04:45:00</text:p>
          </table:table-cell>
          <table:table-cell table:style-name="ce42" table:formula="of:=IF([.$H8]&gt;0;[.$B8]/[.$H8]/24;&quot;&quot;)" office:value-type="float" office:value="8.66562009419152">
            <text:p>8,7</text:p>
          </table:table-cell>
          <table:table-cell table:style-name="ce43" table:formula="of:=SUMIF([$Jour.$C$2:$Jour.$C$367];CONCATENATE(&quot;=&quot;;[.$A8]);[$Calc.$J$2:$Calc.$J$367])" office:value-type="float" office:value="14">
            <text:p>14</text:p>
          </table:table-cell>
          <table:table-cell table:style-name="ce42" table:formula="of:=IF([.$N8]&gt;0;[.$B8]/[.$N8];&quot;&quot;)" office:value-type="float" office:value="19.7142857142857">
            <text:p>19,7</text:p>
          </table:table-cell>
          <table:table-cell table:style-name="ce44" table:formula="of:=IF([.$R8]&gt;0;[.$B8]/[.$R8]*100;&quot;&quot;)" office:value-type="float" office:value="47.3453984046659">
            <text:p>47</text:p>
          </table:table-cell>
          <table:table-cell table:style-name="ce34" table:formula="of:=SUMIF([$Jour.$C$2:$Jour.$C$367];CONCATENATE(&quot;=&quot;;[.$A8]);[$Jour.$G$2:$Jour.$G$367])" office:value-type="time" office:time-value="PT00H00M00S">
            <text:p>00:00:00</text:p>
          </table:table-cell>
          <table:table-cell table:style-name="ce32" table:formula="of:=SUMIF([$Calc.$C$2:$Calc.$C$367];CONCATENATE(&quot;=&quot;;[.$A8]);[$Calc.$V$2:$Calc.$V$367])" office:value-type="float" office:value="582.95">
            <text:p>583</text:p>
          </table:table-cell>
          <table:table-cell table:style-name="ce33" table:formula="of:=SUMIF([$Calc.$C$2:$Calc.$C$367];CONCATENATE(&quot;=&quot;;[.$A8]);[$Calc.$W$2:$Calc.$W$367])" office:value-type="time" office:time-value="PT88H15M00S">
            <text:p>88:15:00</text:p>
          </table:table-cell>
          <table:table-cell table:style-name="ce33" office:value-type="string">
            <text:p>Lensahn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8]+1" office:value-type="float" office:value="8">
            <text:p>8</text:p>
          </table:table-cell>
          <table:table-cell table:style-name="ce32" table:formula="of:=SUMIF([$Jour.$C$2:$Jour.$C$367];CONCATENATE(&quot;=&quot;;[.$A9]);[$Jour.$D$2:$Jour.$D$367])" office:value-type="float" office:value="216">
            <text:p>216</text:p>
          </table:table-cell>
          <table:table-cell table:style-name="ce32" table:formula="of:=SUMIF([$Jour.$C$2:$Jour.$C$367];CONCATENATE(&quot;=&quot;;[.$A9]);[$Jour.$F$2:$Jour.$F$367])" office:value-type="float" office:value="0">
            <text:p>0</text:p>
          </table:table-cell>
          <table:table-cell table:style-name="ce32" table:formula="of:=SUMIF([$Jour.$C$2:$Jour.$C$367];CONCATENATE(&quot;=&quot;;[.$A9]);[$Jour.$H$2:$Jour.$H$367])" office:value-type="float" office:value="166">
            <text:p>166</text:p>
          </table:table-cell>
          <table:table-cell table:style-name="ce32" table:formula="of:=SUMIF([$Jour.$C$2:$Jour.$C$367];CONCATENATE(&quot;=&quot;;[.$A9]);[$Jour.$J$2:$Jour.$J$367])" office:value-type="float" office:value="9">
            <text:p>9</text:p>
          </table:table-cell>
          <table:table-cell table:style-name="ce32" table:formula="of:=SUMIF([$Jour.$C$2:$Jour.$C$367];CONCATENATE(&quot;=&quot;;[.$A9]);[$Jour.$L$2:$Jour.$L$367])" office:value-type="float" office:value="0">
            <text:p>0</text:p>
          </table:table-cell>
          <table:table-cell table:style-name="ce39" table:formula="of:=SUMIF([$Jour.$C$2:$Jour.$C$367];CONCATENATE(&quot;=&quot;;[.$A9]);[$Calc.$O$2:$Calc.$O$367])" office:value-type="float" office:value="7">
            <text:p>7</text:p>
          </table:table-cell>
          <table:table-cell table:style-name="ce33" table:formula="of:=SUMIF([$Jour.$C$2:$Jour.$C$367];CONCATENATE(&quot;=&quot;;[.$A9]);[$Jour.$E$2:$Jour.$E$367])" office:value-type="time" office:time-value="PT20H47M00S">
            <text:p>20:47:00</text:p>
          </table:table-cell>
          <table:table-cell table:style-name="ce33" table:formula="of:=SUMIF([$Jour.$C$2:$Jour.$C$367];CONCATENATE(&quot;=&quot;;[.$A9]);[$Jour.$I$2:$Jour.$I$367])" office:value-type="time" office:time-value="PT09H05M00S">
            <text:p>09:05:00</text:p>
          </table:table-cell>
          <table:table-cell table:style-name="ce33" table:formula="of:=SUMIF([$Jour.$C$2:$Jour.$C$367];CONCATENATE(&quot;=&quot;;[.$A9]);[$Jour.$K$2:$Jour.$K$367])" office:value-type="time" office:time-value="PT03H08M00S">
            <text:p>03:08:00</text:p>
          </table:table-cell>
          <table:table-cell table:style-name="ce33" table:formula="of:=SUMIF([$Jour.$C$2:$Jour.$C$367];CONCATENATE(&quot;=&quot;;[.$A9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9]);[$Jour.$O$2:$Jour.$O$367])" office:value-type="time" office:time-value="PT04H10M00S">
            <text:p>04:10:00</text:p>
          </table:table-cell>
          <table:table-cell table:style-name="ce42" table:formula="of:=IF([.$H9]&gt;0;[.$B9]/[.$H9]/24;&quot;&quot;)" office:value-type="float" office:value="10.392943063352">
            <text:p>10,4</text:p>
          </table:table-cell>
          <table:table-cell table:style-name="ce43" table:formula="of:=SUMIF([$Jour.$C$2:$Jour.$C$367];CONCATENATE(&quot;=&quot;;[.$A9]);[$Calc.$J$2:$Calc.$J$367])" office:value-type="float" office:value="16">
            <text:p>16</text:p>
          </table:table-cell>
          <table:table-cell table:style-name="ce42" table:formula="of:=IF([.$N9]&gt;0;[.$B9]/[.$N9];&quot;&quot;)" office:value-type="float" office:value="13.5">
            <text:p>13,5</text:p>
          </table:table-cell>
          <table:table-cell table:style-name="ce44" table:formula="of:=IF([.$R9]&gt;0;[.$B9]/[.$R9]*100;&quot;&quot;)" office:value-type="float" office:value="70.5805467813964">
            <text:p>71</text:p>
          </table:table-cell>
          <table:table-cell table:style-name="ce34" table:formula="of:=SUMIF([$Jour.$C$2:$Jour.$C$367];CONCATENATE(&quot;=&quot;;[.$A9]);[$Jour.$G$2:$Jour.$G$367])" office:value-type="time" office:time-value="PT00H00M00S">
            <text:p>00:00:00</text:p>
          </table:table-cell>
          <table:table-cell table:style-name="ce32" table:formula="of:=SUMIF([$Calc.$C$2:$Calc.$C$367];CONCATENATE(&quot;=&quot;;[.$A9]);[$Calc.$V$2:$Calc.$V$367])" office:value-type="float" office:value="306.033333333333">
            <text:p>306</text:p>
          </table:table-cell>
          <table:table-cell table:style-name="ce33" table:formula="of:=SUMIF([$Calc.$C$2:$Calc.$C$367];CONCATENATE(&quot;=&quot;;[.$A9]);[$Calc.$W$2:$Calc.$W$367])" office:value-type="time" office:time-value="PT37H10M00S">
            <text:p>37:10:00</text:p>
          </table:table-cell>
          <table:table-cell table:style-name="ce33" office:value-type="string">
            <text:p>Repos (bien mérité!)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9]+1" office:value-type="float" office:value="9">
            <text:p>9</text:p>
          </table:table-cell>
          <table:table-cell table:style-name="ce32" table:formula="of:=SUMIF([$Jour.$C$2:$Jour.$C$367];CONCATENATE(&quot;=&quot;;[.$A10]);[$Jour.$D$2:$Jour.$D$367])" office:value-type="float" office:value="399.5">
            <text:p>400</text:p>
          </table:table-cell>
          <table:table-cell table:style-name="ce32" table:formula="of:=SUMIF([$Jour.$C$2:$Jour.$C$367];CONCATENATE(&quot;=&quot;;[.$A10]);[$Jour.$F$2:$Jour.$F$367])" office:value-type="float" office:value="0">
            <text:p>0</text:p>
          </table:table-cell>
          <table:table-cell table:style-name="ce32" table:formula="of:=SUMIF([$Jour.$C$2:$Jour.$C$367];CONCATENATE(&quot;=&quot;;[.$A10]);[$Jour.$H$2:$Jour.$H$367])" office:value-type="float" office:value="301">
            <text:p>301</text:p>
          </table:table-cell>
          <table:table-cell table:style-name="ce32" table:formula="of:=SUMIF([$Jour.$C$2:$Jour.$C$367];CONCATENATE(&quot;=&quot;;[.$A10]);[$Jour.$J$2:$Jour.$J$367])" office:value-type="float" office:value="4">
            <text:p>4</text:p>
          </table:table-cell>
          <table:table-cell table:style-name="ce32" table:formula="of:=SUMIF([$Jour.$C$2:$Jour.$C$367];CONCATENATE(&quot;=&quot;;[.$A10]);[$Jour.$L$2:$Jour.$L$367])" office:value-type="float" office:value="0">
            <text:p>0</text:p>
          </table:table-cell>
          <table:table-cell table:style-name="ce39" table:formula="of:=SUMIF([$Jour.$C$2:$Jour.$C$367];CONCATENATE(&quot;=&quot;;[.$A10]);[$Calc.$O$2:$Calc.$O$367])" office:value-type="float" office:value="0">
            <text:p>0</text:p>
          </table:table-cell>
          <table:table-cell table:style-name="ce33" table:formula="of:=SUMIF([$Jour.$C$2:$Jour.$C$367];CONCATENATE(&quot;=&quot;;[.$A10]);[$Jour.$E$2:$Jour.$E$367])" office:value-type="time" office:time-value="PT36H39M27S">
            <text:p>36:39:27</text:p>
          </table:table-cell>
          <table:table-cell table:style-name="ce33" table:formula="of:=SUMIF([$Jour.$C$2:$Jour.$C$367];CONCATENATE(&quot;=&quot;;[.$A10]);[$Jour.$I$2:$Jour.$I$367])" office:value-type="time" office:time-value="PT15H40M00S">
            <text:p>15:40:00</text:p>
          </table:table-cell>
          <table:table-cell table:style-name="ce33" table:formula="of:=SUMIF([$Jour.$C$2:$Jour.$C$367];CONCATENATE(&quot;=&quot;;[.$A10]);[$Jour.$K$2:$Jour.$K$367])" office:value-type="time" office:time-value="PT01H25M00S">
            <text:p>01:25:00</text:p>
          </table:table-cell>
          <table:table-cell table:style-name="ce33" table:formula="of:=SUMIF([$Jour.$C$2:$Jour.$C$367];CONCATENATE(&quot;=&quot;;[.$A10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10]);[$Jour.$O$2:$Jour.$O$367])" office:value-type="time" office:time-value="PT00H00M00S">
            <text:p>00:00:00</text:p>
          </table:table-cell>
          <table:table-cell table:style-name="ce42" table:formula="of:=IF([.$H10]&gt;0;[.$B10]/[.$H10]/24;&quot;&quot;)" office:value-type="float" office:value="10.8981790902271">
            <text:p>10,9</text:p>
          </table:table-cell>
          <table:table-cell table:style-name="ce43" table:formula="of:=SUMIF([$Jour.$C$2:$Jour.$C$367];CONCATENATE(&quot;=&quot;;[.$A10]);[$Calc.$J$2:$Calc.$J$367])" office:value-type="float" office:value="25">
            <text:p>25</text:p>
          </table:table-cell>
          <table:table-cell table:style-name="ce42" table:formula="of:=IF([.$N10]&gt;0;[.$B10]/[.$N10];&quot;&quot;)" office:value-type="float" office:value="15.98">
            <text:p>16,0</text:p>
          </table:table-cell>
          <table:table-cell table:style-name="ce44" table:formula="of:=IF([.$R10]&gt;0;[.$B10]/[.$R10]*100;&quot;&quot;)" office:value-type="float" office:value="83.9815009459744">
            <text:p>84</text:p>
          </table:table-cell>
          <table:table-cell table:style-name="ce34" table:formula="of:=SUMIF([$Jour.$C$2:$Jour.$C$367];CONCATENATE(&quot;=&quot;;[.$A10]);[$Jour.$G$2:$Jour.$G$367])" office:value-type="time" office:time-value="PT00H00M00S">
            <text:p>00:00:00</text:p>
          </table:table-cell>
          <table:table-cell table:style-name="ce32" table:formula="of:=SUMIF([$Calc.$C$2:$Calc.$C$367];CONCATENATE(&quot;=&quot;;[.$A10]);[$Calc.$V$2:$Calc.$V$367])" office:value-type="float" office:value="475.7">
            <text:p>476</text:p>
          </table:table-cell>
          <table:table-cell table:style-name="ce33" table:formula="of:=SUMIF([$Calc.$C$2:$Calc.$C$367];CONCATENATE(&quot;=&quot;;[.$A10]);[$Calc.$W$2:$Calc.$W$367])" office:value-type="time" office:time-value="PT53H44M27S">
            <text:p>53:44:27</text:p>
          </table:table-cell>
          <table:table-cell table:style-name="ce33" office:value-type="string">
            <text:p>Reprise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10]+1" office:value-type="float" office:value="10">
            <text:p>10</text:p>
          </table:table-cell>
          <table:table-cell table:style-name="ce32" table:formula="of:=SUMIF([$Jour.$C$2:$Jour.$C$367];CONCATENATE(&quot;=&quot;;[.$A11]);[$Jour.$D$2:$Jour.$D$367])" office:value-type="float" office:value="364">
            <text:p>364</text:p>
          </table:table-cell>
          <table:table-cell table:style-name="ce32" table:formula="of:=SUMIF([$Jour.$C$2:$Jour.$C$367];CONCATENATE(&quot;=&quot;;[.$A11]);[$Jour.$F$2:$Jour.$F$367])" office:value-type="float" office:value="0">
            <text:p>0</text:p>
          </table:table-cell>
          <table:table-cell table:style-name="ce32" table:formula="of:=SUMIF([$Jour.$C$2:$Jour.$C$367];CONCATENATE(&quot;=&quot;;[.$A11]);[$Jour.$H$2:$Jour.$H$367])" office:value-type="float" office:value="120">
            <text:p>120</text:p>
          </table:table-cell>
          <table:table-cell table:style-name="ce32" table:formula="of:=SUMIF([$Jour.$C$2:$Jour.$C$367];CONCATENATE(&quot;=&quot;;[.$A11]);[$Jour.$J$2:$Jour.$J$367])" office:value-type="float" office:value="3.6">
            <text:p>4</text:p>
          </table:table-cell>
          <table:table-cell table:style-name="ce32" table:formula="of:=SUMIF([$Jour.$C$2:$Jour.$C$367];CONCATENATE(&quot;=&quot;;[.$A11]);[$Jour.$L$2:$Jour.$L$367])" office:value-type="float" office:value="0">
            <text:p>0</text:p>
          </table:table-cell>
          <table:table-cell table:style-name="ce39" table:formula="of:=SUMIF([$Jour.$C$2:$Jour.$C$367];CONCATENATE(&quot;=&quot;;[.$A11]);[$Calc.$O$2:$Calc.$O$367])" office:value-type="float" office:value="5">
            <text:p>5</text:p>
          </table:table-cell>
          <table:table-cell table:style-name="ce33" table:formula="of:=SUMIF([$Jour.$C$2:$Jour.$C$367];CONCATENATE(&quot;=&quot;;[.$A11]);[$Jour.$E$2:$Jour.$E$367])" office:value-type="time" office:time-value="PT32H57M00S">
            <text:p>32:57:00</text:p>
          </table:table-cell>
          <table:table-cell table:style-name="ce33" table:formula="of:=SUMIF([$Jour.$C$2:$Jour.$C$367];CONCATENATE(&quot;=&quot;;[.$A11]);[$Jour.$I$2:$Jour.$I$367])" office:value-type="time" office:time-value="PT06H20M00S">
            <text:p>06:20:00</text:p>
          </table:table-cell>
          <table:table-cell table:style-name="ce33" table:formula="of:=SUMIF([$Jour.$C$2:$Jour.$C$367];CONCATENATE(&quot;=&quot;;[.$A11]);[$Jour.$K$2:$Jour.$K$367])" office:value-type="time" office:time-value="PT01H18M00S">
            <text:p>01:18:00</text:p>
          </table:table-cell>
          <table:table-cell table:style-name="ce33" table:formula="of:=SUMIF([$Jour.$C$2:$Jour.$C$367];CONCATENATE(&quot;=&quot;;[.$A11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11]);[$Jour.$O$2:$Jour.$O$367])" office:value-type="time" office:time-value="PT02H20M00S">
            <text:p>02:20:00</text:p>
          </table:table-cell>
          <table:table-cell table:style-name="ce42" table:formula="of:=IF([.$H11]&gt;0;[.$B11]/[.$H11]/24;&quot;&quot;)" office:value-type="float" office:value="11.0470409711684">
            <text:p>11,0</text:p>
          </table:table-cell>
          <table:table-cell table:style-name="ce43" table:formula="of:=SUMIF([$Jour.$C$2:$Jour.$C$367];CONCATENATE(&quot;=&quot;;[.$A11]);[$Calc.$J$2:$Calc.$J$367])" office:value-type="float" office:value="24">
            <text:p>24</text:p>
          </table:table-cell>
          <table:table-cell table:style-name="ce42" table:formula="of:=IF([.$N11]&gt;0;[.$B11]/[.$N11];&quot;&quot;)" office:value-type="float" office:value="15.1666666666667">
            <text:p>15,2</text:p>
          </table:table-cell>
          <table:table-cell table:style-name="ce44" table:formula="of:=IF([.$R11]&gt;0;[.$B11]/[.$R11]*100;&quot;&quot;)" office:value-type="float" office:value="87.9085493479311">
            <text:p>88</text:p>
          </table:table-cell>
          <table:table-cell table:style-name="ce34" table:formula="of:=SUMIF([$Jour.$C$2:$Jour.$C$367];CONCATENATE(&quot;=&quot;;[.$A11]);[$Jour.$G$2:$Jour.$G$367])" office:value-type="time" office:time-value="PT00H20M00S">
            <text:p>00:20:00</text:p>
          </table:table-cell>
          <table:table-cell table:style-name="ce32" table:formula="of:=SUMIF([$Calc.$C$2:$Calc.$C$367];CONCATENATE(&quot;=&quot;;[.$A11]);[$Calc.$V$2:$Calc.$V$367])" office:value-type="float" office:value="414.066666666667">
            <text:p>414</text:p>
          </table:table-cell>
          <table:table-cell table:style-name="ce33" table:formula="of:=SUMIF([$Calc.$C$2:$Calc.$C$367];CONCATENATE(&quot;=&quot;;[.$A11]);[$Calc.$W$2:$Calc.$W$367])" office:value-type="time" office:time-value="PT42H55M00S">
            <text:p>42:55:00</text:p>
          </table:table-cell>
          <table:table-cell table:style-name="ce33" office:value-type="string">
            <text:p>Reprise II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11]+1" office:value-type="float" office:value="11">
            <text:p>11</text:p>
          </table:table-cell>
          <table:table-cell table:style-name="ce32" table:formula="of:=SUMIF([$Jour.$C$2:$Jour.$C$367];CONCATENATE(&quot;=&quot;;[.$A12]);[$Jour.$D$2:$Jour.$D$367])" office:value-type="float" office:value="380">
            <text:p>380</text:p>
          </table:table-cell>
          <table:table-cell table:style-name="ce32" table:formula="of:=SUMIF([$Jour.$C$2:$Jour.$C$367];CONCATENATE(&quot;=&quot;;[.$A12]);[$Jour.$F$2:$Jour.$F$367])" office:value-type="float" office:value="0">
            <text:p>0</text:p>
          </table:table-cell>
          <table:table-cell table:style-name="ce32" table:formula="of:=SUMIF([$Jour.$C$2:$Jour.$C$367];CONCATENATE(&quot;=&quot;;[.$A12]);[$Jour.$H$2:$Jour.$H$367])" office:value-type="float" office:value="60">
            <text:p>60</text:p>
          </table:table-cell>
          <table:table-cell table:style-name="ce32" table:formula="of:=SUMIF([$Jour.$C$2:$Jour.$C$367];CONCATENATE(&quot;=&quot;;[.$A12]);[$Jour.$J$2:$Jour.$J$367])" office:value-type="float" office:value="0">
            <text:p>0</text:p>
          </table:table-cell>
          <table:table-cell table:style-name="ce32" table:formula="of:=SUMIF([$Jour.$C$2:$Jour.$C$367];CONCATENATE(&quot;=&quot;;[.$A12]);[$Jour.$L$2:$Jour.$L$367])" office:value-type="float" office:value="0">
            <text:p>0</text:p>
          </table:table-cell>
          <table:table-cell table:style-name="ce39" table:formula="of:=SUMIF([$Jour.$C$2:$Jour.$C$367];CONCATENATE(&quot;=&quot;;[.$A12]);[$Calc.$O$2:$Calc.$O$367])" office:value-type="float" office:value="8">
            <text:p>8</text:p>
          </table:table-cell>
          <table:table-cell table:style-name="ce33" table:formula="of:=SUMIF([$Jour.$C$2:$Jour.$C$367];CONCATENATE(&quot;=&quot;;[.$A12]);[$Jour.$E$2:$Jour.$E$367])" office:value-type="time" office:time-value="PT39H25M00S">
            <text:p>39:25:00</text:p>
          </table:table-cell>
          <table:table-cell table:style-name="ce33" table:formula="of:=SUMIF([$Jour.$C$2:$Jour.$C$367];CONCATENATE(&quot;=&quot;;[.$A12]);[$Jour.$I$2:$Jour.$I$367])" office:value-type="time" office:time-value="PT03H15M00S">
            <text:p>03:15:00</text:p>
          </table:table-cell>
          <table:table-cell table:style-name="ce33" table:formula="of:=SUMIF([$Jour.$C$2:$Jour.$C$367];CONCATENATE(&quot;=&quot;;[.$A12]);[$Jour.$K$2:$Jour.$K$367])" office:value-type="time" office:time-value="PT00H00M00S">
            <text:p>00:00:00</text:p>
          </table:table-cell>
          <table:table-cell table:style-name="ce33" table:formula="of:=SUMIF([$Jour.$C$2:$Jour.$C$367];CONCATENATE(&quot;=&quot;;[.$A12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12]);[$Jour.$O$2:$Jour.$O$367])" office:value-type="time" office:time-value="PT03H45M00S">
            <text:p>03:45:00</text:p>
          </table:table-cell>
          <table:table-cell table:style-name="ce42" table:formula="of:=IF([.$H12]&gt;0;[.$B12]/[.$H12]/24;&quot;&quot;)" office:value-type="float" office:value="9.64059196617336">
            <text:p>9,6</text:p>
          </table:table-cell>
          <table:table-cell table:style-name="ce43" table:formula="of:=SUMIF([$Jour.$C$2:$Jour.$C$367];CONCATENATE(&quot;=&quot;;[.$A12]);[$Calc.$J$2:$Calc.$J$367])" office:value-type="float" office:value="21">
            <text:p>21</text:p>
          </table:table-cell>
          <table:table-cell table:style-name="ce42" table:formula="of:=IF([.$N12]&gt;0;[.$B12]/[.$N12];&quot;&quot;)" office:value-type="float" office:value="18.0952380952381">
            <text:p>18,1</text:p>
          </table:table-cell>
          <table:table-cell table:style-name="ce44" table:formula="of:=IF([.$R12]&gt;0;[.$B12]/[.$R12]*100;&quot;&quot;)" office:value-type="float" office:value="90.4223676383105">
            <text:p>90</text:p>
          </table:table-cell>
          <table:table-cell table:style-name="ce34" table:formula="of:=SUMIF([$Jour.$C$2:$Jour.$C$367];CONCATENATE(&quot;=&quot;;[.$A12]);[$Jour.$G$2:$Jour.$G$367])" office:value-type="time" office:time-value="PT00H00M00S">
            <text:p>00:00:00</text:p>
          </table:table-cell>
          <table:table-cell table:style-name="ce32" table:formula="of:=SUMIF([$Calc.$C$2:$Calc.$C$367];CONCATENATE(&quot;=&quot;;[.$A12]);[$Calc.$V$2:$Calc.$V$367])" office:value-type="float" office:value="420.25">
            <text:p>420</text:p>
          </table:table-cell>
          <table:table-cell table:style-name="ce33" table:formula="of:=SUMIF([$Calc.$C$2:$Calc.$C$367];CONCATENATE(&quot;=&quot;;[.$A12]);[$Calc.$W$2:$Calc.$W$367])" office:value-type="time" office:time-value="PT47H20M00S">
            <text:p>47:20:00</text:p>
          </table:table-cell>
          <table:table-cell table:style-name="ce33" office:value-type="string">
            <text:p>Charge càp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3">
          <table:table-cell table:style-name="ce37" table:formula="of:=[.A12]+1" office:value-type="float" office:value="12">
            <text:p>12</text:p>
          </table:table-cell>
          <table:table-cell table:style-name="ce32" table:formula="of:=SUMIF([$Jour.$C$2:$Jour.$C$367];CONCATENATE(&quot;=&quot;;[.$A13]);[$Jour.$D$2:$Jour.$D$367])" office:value-type="float" office:value="369.5">
            <text:p>370</text:p>
          </table:table-cell>
          <table:table-cell table:style-name="ce32" table:formula="of:=SUMIF([$Jour.$C$2:$Jour.$C$367];CONCATENATE(&quot;=&quot;;[.$A13]);[$Jour.$F$2:$Jour.$F$367])" office:value-type="float" office:value="3100">
            <text:p>3100</text:p>
          </table:table-cell>
          <table:table-cell table:style-name="ce32" table:formula="of:=SUMIF([$Jour.$C$2:$Jour.$C$367];CONCATENATE(&quot;=&quot;;[.$A13]);[$Jour.$H$2:$Jour.$H$367])" office:value-type="float" office:value="0">
            <text:p>0</text:p>
          </table:table-cell>
          <table:table-cell table:style-name="ce32" table:formula="of:=SUMIF([$Jour.$C$2:$Jour.$C$367];CONCATENATE(&quot;=&quot;;[.$A13]);[$Jour.$J$2:$Jour.$J$367])" office:value-type="float" office:value="9">
            <text:p>9</text:p>
          </table:table-cell>
          <table:table-cell table:style-name="ce32" table:formula="of:=SUMIF([$Jour.$C$2:$Jour.$C$367];CONCATENATE(&quot;=&quot;;[.$A13]);[$Jour.$L$2:$Jour.$L$367])" office:value-type="float" office:value="0">
            <text:p>0</text:p>
          </table:table-cell>
          <table:table-cell table:style-name="ce39" table:formula="of:=SUMIF([$Jour.$C$2:$Jour.$C$367];CONCATENATE(&quot;=&quot;;[.$A13]);[$Calc.$O$2:$Calc.$O$367])" office:value-type="float" office:value="0">
            <text:p>0</text:p>
          </table:table-cell>
          <table:table-cell table:style-name="ce33" table:formula="of:=SUMIF([$Jour.$C$2:$Jour.$C$367];CONCATENATE(&quot;=&quot;;[.$A13]);[$Jour.$E$2:$Jour.$E$367])" office:value-type="time" office:time-value="PT57H00M03S">
            <text:p>57:00:03</text:p>
          </table:table-cell>
          <table:table-cell table:style-name="ce33" table:formula="of:=SUMIF([$Jour.$C$2:$Jour.$C$367];CONCATENATE(&quot;=&quot;;[.$A13]);[$Jour.$I$2:$Jour.$I$367])" office:value-type="time" office:time-value="PT00H00M00S">
            <text:p>00:00:00</text:p>
          </table:table-cell>
          <table:table-cell table:style-name="ce33" table:formula="of:=SUMIF([$Jour.$C$2:$Jour.$C$367];CONCATENATE(&quot;=&quot;;[.$A13]);[$Jour.$K$2:$Jour.$K$367])" office:value-type="time" office:time-value="PT03H15M00S">
            <text:p>03:15:00</text:p>
          </table:table-cell>
          <table:table-cell table:style-name="ce33" table:formula="of:=SUMIF([$Jour.$C$2:$Jour.$C$367];CONCATENATE(&quot;=&quot;;[.$A13]);[$Jour.$M$2:$Jour.$M$367])" office:value-type="time" office:time-value="PT00H00M00S">
            <text:p>00:00:00</text:p>
          </table:table-cell>
          <table:table-cell table:style-name="ce41" table:formula="of:=SUMIF([$Jour.$C$2:$Jour.$C$367];CONCATENATE(&quot;=&quot;;[.$A13]);[$Jour.$O$2:$Jour.$O$367])" office:value-type="time" office:time-value="PT00H00M00S">
            <text:p>00:00:00</text:p>
          </table:table-cell>
          <table:table-cell table:style-name="ce42" table:formula="of:=IF([.$H13]&gt;0;[.$B13]/[.$H13]/24;&quot;&quot;)" office:value-type="float" office:value="6.48236136898583">
            <text:p>6,5</text:p>
          </table:table-cell>
          <table:table-cell table:style-name="ce43" table:formula="of:=SUMIF([$Jour.$C$2:$Jour.$C$367];CONCATENATE(&quot;=&quot;;[.$A13]);[$Calc.$J$2:$Calc.$J$367])" office:value-type="float" office:value="14">
            <text:p>14</text:p>
          </table:table-cell>
          <table:table-cell table:style-name="ce42" table:formula="of:=IF([.$N13]&gt;0;[.$B13]/[.$N13];&quot;&quot;)" office:value-type="float" office:value="26.3928571428571">
            <text:p>26,4</text:p>
          </table:table-cell>
          <table:table-cell table:style-name="ce44" table:formula="of:=IF([.$R13]&gt;0;[.$B13]/[.$R13]*100;&quot;&quot;)" office:value-type="float" office:value="84.6506300114548">
            <text:p>85</text:p>
          </table:table-cell>
          <table:table-cell table:style-name="ce34" table:formula="of:=SUMIF([$Jour.$C$2:$Jour.$C$367];CONCATENATE(&quot;=&quot;;[.$A13]);[$Jour.$G$2:$Jour.$G$367])" office:value-type="time" office:time-value="PT00H15M00S">
            <text:p>00:15:00</text:p>
          </table:table-cell>
          <table:table-cell table:style-name="ce32" table:formula="of:=SUMIF([$Calc.$C$2:$Calc.$C$367];CONCATENATE(&quot;=&quot;;[.$A13]);[$Calc.$V$2:$Calc.$V$367])" office:value-type="float" office:value="436.5">
            <text:p>437</text:p>
          </table:table-cell>
          <table:table-cell table:style-name="ce33" table:formula="of:=SUMIF([$Calc.$C$2:$Calc.$C$367];CONCATENATE(&quot;=&quot;;[.$A13]);[$Calc.$W$2:$Calc.$W$367])" office:value-type="time" office:time-value="PT60H15M03S">
            <text:p>60:15:03</text:p>
          </table:table-cell>
          <table:table-cell table:style-name="ce33" office:value-type="string">
            <text:p>Ceinture Verte</text:p>
          </table:table-cell>
          <table:table-cell table:style-name="ce11" table:number-columns-repeated="17"/>
          <table:table-cell table:style-name="ce46" table:number-columns-repeated="215"/>
          <table:table-cell table:style-name="ce11" table:number-columns-repeated="772"/>
        </table:table-row>
        <table:table-row table:style-name="ro13" table:number-rows-repeated="12">
          <table:table-cell table:style-name="ce38" table:number-columns-repeated="6"/>
          <table:table-cell table:style-name="ce40" table:number-columns-repeated="5"/>
          <table:table-cell table:style-name="ce38" table:number-columns-repeated="9"/>
          <table:table-cell table:number-columns-repeated="17"/>
          <table:table-cell table:style-name="ce38" table:number-columns-repeated="215"/>
          <table:table-cell table:number-columns-repeated="772"/>
        </table:table-row>
        <table:table-row table:style-name="ro13" table:number-rows-repeated="28">
          <table:table-cell table:style-name="ce38" table:number-columns-repeated="6"/>
          <table:table-cell table:style-name="ce40" table:number-columns-repeated="5"/>
          <table:table-cell table:style-name="ce38" table:number-columns-repeated="15"/>
          <table:table-cell table:number-columns-repeated="2"/>
          <table:table-cell table:style-name="ce38" table:number-columns-repeated="224"/>
          <table:table-cell table:number-columns-repeated="772"/>
        </table:table-row>
        <table:table-row table:style-name="ro13" table:number-rows-repeated="31947">
          <table:table-cell table:style-name="ce38" table:number-columns-repeated="26"/>
          <table:table-cell table:number-columns-repeated="2"/>
          <table:table-cell table:style-name="ce38" table:number-columns-repeated="224"/>
          <table:table-cell table:number-columns-repeated="772"/>
        </table:table-row>
        <table:table-row table:style-name="ro13" table:number-rows-repeated="33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Graph1" table:style-name="ta1" table:print-ranges="Graph1.A1:Graph1.K30">
        <office:forms form:automatic-focus="false" form:apply-design-mode="false"/>
        <table:table-column table:style-name="co1" table:number-columns-repeated="5" table:default-cell-style-name="Default"/>
        <table:table-column table:style-name="co41" table:number-columns-repeated="6" table:default-cell-style-name="Default"/>
        <table:table-row table:style-name="ro13">
          <table:table-cell>
            <draw:frame table:end-cell-address="Graph1.K29" table:end-x="1.632cm" table:end-y="0.371cm" draw:z-index="0" draw:style-name="gr1" svg:width="23.75cm" svg:height="12.172cm" svg:x="0.48cm" svg:y="0.106cm">
              <draw:object draw:notify-on-update-of-ranges="Calc.A2:Calc.A366 Calc.P1:Calc.P1 Calc.P2:Calc.P366 Calc.Q1:Calc.Q1 Calc.Q2:Calc.Q366 Calc.R1:Calc.R1 Calc.R2:Calc.R366 Calc.S1:Calc.S1 Calc.S2:Calc.S366 Calc.T1:Calc.T1 Calc.T2:Calc.T366 Calc.U1:Calc.U1 Calc.U2:Calc.U3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</table:table>
      <table:table table:name="Graph2" table:style-name="ta1" table:print-ranges="Graph2.A1:Graph2.K30">
        <office:forms form:automatic-focus="false" form:apply-design-mode="false"/>
        <table:table-column table:style-name="co1" table:default-cell-style-name="Default"/>
        <table:table-row table:style-name="ro13">
          <table:table-cell/>
        </table:table-row>
      </table:table>
      <table:table table:name="Graph3" table:style-name="ta1" table:print-ranges="Graph3.A1:Graph3.K34">
        <office:forms form:automatic-focus="false" form:apply-design-mode="false"/>
        <table:table-column table:style-name="co1" table:number-columns-repeated="2" table:default-cell-style-name="Default"/>
        <table:table-row table:style-name="ro13">
          <table:table-cell table:number-columns-repeated="2"/>
        </table:table-row>
      </table:table>
      <table:table table:name="Stat1" table:style-name="ta1" table:print-ranges="Stat1.A1:Stat1.I8">
        <office:forms form:automatic-focus="false" form:apply-design-mode="false"/>
        <table:table-column table:style-name="co42" table:default-cell-style-name="ce49"/>
        <table:table-column table:style-name="co1" table:number-columns-repeated="255" table:default-cell-style-name="ce49"/>
        <table:table-row table:style-name="ro10">
          <table:table-cell table:style-name="ce48"/>
          <table:table-cell table:style-name="ce48" table:formula="of:=[$Jour.$D$1]" office:value-type="string" office:string-value="Dist. c.à.p.">
            <text:p>Dist. c.à.p.</text:p>
          </table:table-cell>
          <table:table-cell table:style-name="ce48" table:formula="of:=[$Jour.$F$1]" office:value-type="string" office:string-value="D+ c.à.p.">
            <text:p>D+ c.à.p.</text:p>
          </table:table-cell>
          <table:table-cell table:style-name="ce48" table:formula="of:=[$Jour.$G$1]" office:value-type="string" office:string-value="Temps c.à.p. &gt; 150">
            <text:p>Temps c.à.p. &gt; 150</text:p>
          </table:table-cell>
          <table:table-cell table:style-name="ce48" table:formula="of:=[$Jour.$H$1]" office:value-type="string" office:string-value="Dist. Vélo">
            <text:p>Dist. Vélo</text:p>
          </table:table-cell>
          <table:table-cell table:style-name="ce48" table:formula="of:=[$Jour.$J$1]" office:value-type="string" office:string-value="Dist nat.">
            <text:p>Dist nat.</text:p>
          </table:table-cell>
          <table:table-cell table:style-name="ce48" table:formula="of:=[$Jour.$L$1]" office:value-type="string" office:string-value="Dist. roller">
            <text:p>Dist. roller</text:p>
          </table:table-cell>
          <table:table-cell table:style-name="ce48" table:formula="of:=[$Jour.$O$1]" office:value-type="string" office:string-value="Temps muscu">
            <text:p>Temps muscu</text:p>
          </table:table-cell>
          <table:table-cell table:style-name="ce48" office:value-type="string">
            <text:p>Total</text:p>
          </table:table-cell>
          <table:table-cell table:number-columns-repeated="247"/>
        </table:table-row>
        <table:table-row table:style-name="ro16">
          <table:table-cell table:style-name="ce48" office:value-type="string">
            <text:p>Nb sorties</text:p>
          </table:table-cell>
          <table:table-cell table:style-name="ce50" table:formula="of:=COUNTIF([$Jour.$D$2:$Jour.$D$367];&quot;&gt;0&quot;)" office:value-type="float" office:value="225">
            <text:p>225</text:p>
          </table:table-cell>
          <table:table-cell table:style-name="ce50" table:formula="of:=COUNTIF([$Jour.$F$2:$Jour.$F$367];&quot;&gt;0&quot;)" office:value-type="float" office:value="3">
            <text:p>3</text:p>
          </table:table-cell>
          <table:table-cell table:style-name="ce50" table:formula="of:=COUNTIF([$Jour.$G$2:$Jour.$G$367];&quot;&gt;0&quot;)" office:value-type="float" office:value="18">
            <text:p>18</text:p>
          </table:table-cell>
          <table:table-cell table:style-name="ce50" table:formula="of:=COUNTIF([$Jour.$H$2:$Jour.$H$367];&quot;&gt;0&quot;)" office:value-type="float" office:value="60">
            <text:p>60</text:p>
          </table:table-cell>
          <table:table-cell table:style-name="ce50" table:formula="of:=COUNTIF([$Jour.$J$2:$Jour.$J$367];&quot;&gt;0&quot;)" office:value-type="float" office:value="38">
            <text:p>38</text:p>
          </table:table-cell>
          <table:table-cell table:style-name="ce50" table:formula="of:=COUNTIF([$Jour.$L$2:$Jour.$L$367];&quot;&gt;0&quot;)" office:value-type="float" office:value="0">
            <text:p>0</text:p>
          </table:table-cell>
          <table:table-cell table:style-name="ce50" table:formula="of:=COUNTIF([$Jour.$O$2:$Jour.$O$367];&quot;&gt;0&quot;)" office:value-type="float" office:value="72">
            <text:p>72</text:p>
          </table:table-cell>
          <table:table-cell table:style-name="ce50" table:formula="of:=SUM([.$B2:.$H2])" office:value-type="float" office:value="416">
            <text:p>416</text:p>
          </table:table-cell>
          <table:table-cell table:number-columns-repeated="247"/>
        </table:table-row>
        <table:table-row table:style-name="ro16">
          <table:table-cell table:style-name="ce48" office:value-type="string">
            <text:p>Distance</text:p>
          </table:table-cell>
          <table:table-cell table:style-name="ce50" table:formula="of:=SUM([$Jour.$D$2:$Jour.$D$367])" office:value-type="float" office:value="3974.7">
            <text:p>3974,7</text:p>
          </table:table-cell>
          <table:table-cell table:style-name="ce50" table:formula="of:=SUM([$Jour.$F$2:$Jour.$F$367])" office:value-type="float" office:value="3100">
            <text:p>3100</text:p>
          </table:table-cell>
          <table:table-cell table:style-name="ce50"/>
          <table:table-cell table:style-name="ce50" table:formula="of:=SUM([$Jour.$H$2:$Jour.$H$367])" office:value-type="float" office:value="3976">
            <text:p>3976</text:p>
          </table:table-cell>
          <table:table-cell table:style-name="ce50" table:formula="of:=SUM([$Jour.$J$2:$Jour.$J$367])" office:value-type="float" office:value="81.8">
            <text:p>81,8</text:p>
          </table:table-cell>
          <table:table-cell table:style-name="ce50" table:formula="of:=SUM([$Jour.$L$2:$Jour.$L$367])" office:value-type="float" office:value="0">
            <text:p>0</text:p>
          </table:table-cell>
          <table:table-cell table:style-name="ce50" table:number-columns-repeated="2"/>
          <table:table-cell table:number-columns-repeated="247"/>
        </table:table-row>
        <table:table-row table:style-name="ro16">
          <table:table-cell table:style-name="ce48" office:value-type="string">
            <text:p>Charge</text:p>
          </table:table-cell>
          <table:table-cell table:style-name="ce50" table:formula="of:=SUM([$Calc.$D$2:$Calc.$D$367])" office:value-type="float" office:value="3984.2">
            <text:p>3984,2</text:p>
          </table:table-cell>
          <table:table-cell table:style-name="ce50" table:formula="of:=SUM([$Calc.$E$2:$Calc.$E$367])" office:value-type="float" office:value="31">
            <text:p>31</text:p>
          </table:table-cell>
          <table:table-cell table:style-name="ce50"/>
          <table:table-cell table:style-name="ce50" table:formula="of:=SUM([$Calc.$F$2:$Calc.$F$367])" office:value-type="float" office:value="795.2">
            <text:p>795,2</text:p>
          </table:table-cell>
          <table:table-cell table:style-name="ce50" table:formula="of:=SUM([$Calc.$G$2:$Calc.$G$367])" office:value-type="float" office:value="327.2">
            <text:p>327,2</text:p>
          </table:table-cell>
          <table:table-cell table:style-name="ce50" table:formula="of:=SUM([$Calc.$H$2:$Calc.$H$367])" office:value-type="float" office:value="0">
            <text:p>0</text:p>
          </table:table-cell>
          <table:table-cell table:style-name="ce50" table:formula="of:=SUM([$Calc.$I$2:$Calc.$I$367])" office:value-type="float" office:value="259.166666666667">
            <text:p>259,17</text:p>
          </table:table-cell>
          <table:table-cell table:style-name="ce50" table:formula="of:=SUM([.$B4:.$H4])" office:value-type="float" office:value="5396.76666666667">
            <text:p>5396,77</text:p>
          </table:table-cell>
          <table:table-cell table:number-columns-repeated="247"/>
        </table:table-row>
        <table:table-row table:style-name="ro16">
          <table:table-cell table:style-name="ce48" office:value-type="string">
            <text:p>Temps</text:p>
          </table:table-cell>
          <table:table-cell table:style-name="ce51" table:formula="of:=SUM([$Jour.$E$2:$Jour.$E$367])" office:value-type="time" office:time-value="PT408H50M39S">
            <text:p>408:50:39</text:p>
          </table:table-cell>
          <table:table-cell table:style-name="ce51"/>
          <table:table-cell table:style-name="ce51" table:formula="of:=SUM([$Jour.$G$2:$Jour.$G$367])" office:value-type="time" office:time-value="PT04H43M00S">
            <text:p>04:43:00</text:p>
          </table:table-cell>
          <table:table-cell table:style-name="ce51" table:formula="of:=SUM([$Jour.$I$2:$Jour.$I$367])" office:value-type="time" office:time-value="PT197H30M01S">
            <text:p>197:30:01</text:p>
          </table:table-cell>
          <table:table-cell table:style-name="ce51" table:formula="of:=SUM([$Jour.$K$2:$Jour.$K$367])" office:value-type="time" office:time-value="PT29H04M39S">
            <text:p>29:04:39</text:p>
          </table:table-cell>
          <table:table-cell table:style-name="ce51" table:formula="of:=SUM([$Jour.$M$2:$Jour.$M$367])" office:value-type="time" office:time-value="PT00H00M00S">
            <text:p>00:00:00</text:p>
          </table:table-cell>
          <table:table-cell table:style-name="ce51" table:formula="of:=SUM([$Jour.$O$2:$Jour.$O$367])" office:value-type="time" office:time-value="PT51H50M00S">
            <text:p>51:50:00</text:p>
          </table:table-cell>
          <table:table-cell table:style-name="ce50" table:formula="of:=SUM([.$B5:.$H5])" office:value-type="time" office:time-value="PT691H58M19S">
            <text:p>691:58:19</text:p>
          </table:table-cell>
          <table:table-cell table:number-columns-repeated="247"/>
        </table:table-row>
        <table:table-row table:style-name="ro16">
          <table:table-cell table:style-name="ce48" office:value-type="string">
            <text:p>Dist. Moy.</text:p>
          </table:table-cell>
          <table:table-cell table:style-name="ce50" table:formula="of:=[.B$3]/[.B$2]" office:value-type="float" office:value="17.6653333333333">
            <text:p>17,67</text:p>
          </table:table-cell>
          <table:table-cell table:style-name="ce50" table:formula="of:=[.C$3]/[.C$2]" office:value-type="float" office:value="1033.33333333333">
            <text:p>1033,33</text:p>
          </table:table-cell>
          <table:table-cell table:style-name="ce50"/>
          <table:table-cell table:style-name="ce50" table:formula="of:=[.E$3]/[.E$2]" office:value-type="float" office:value="66.2666666666667">
            <text:p>66,27</text:p>
          </table:table-cell>
          <table:table-cell table:style-name="ce50" table:formula="of:=[.F$3]/[.F$2]" office:value-type="float" office:value="2.15263157894737">
            <text:p>2,15</text:p>
          </table:table-cell>
          <table:table-cell table:style-name="ce50" table:formula="of:=[.G$3]/[.G$2]" office:value-type="float" office:value="0">
            <text:p>#DIV/0 !</text:p>
          </table:table-cell>
          <table:table-cell table:style-name="ce50" table:number-columns-repeated="2"/>
          <table:table-cell table:number-columns-repeated="247"/>
        </table:table-row>
        <table:table-row table:style-name="ro16">
          <table:table-cell table:style-name="ce48" office:value-type="string">
            <text:p>Temps. Moy.</text:p>
          </table:table-cell>
          <table:table-cell table:style-name="ce51" table:formula="of:=[.B$5]/[.B$2]" office:value-type="time" office:time-value="PT01H49M01.506667S">
            <text:p>01:49:02</text:p>
          </table:table-cell>
          <table:table-cell table:style-name="ce51" table:formula="of:=[.C$5]/[.C$2]" office:value-type="time" office:time-value="PT00H00M00S">
            <text:p>00:00:00</text:p>
          </table:table-cell>
          <table:table-cell table:style-name="ce51" table:formula="of:=[.D$5]/[.D$2]" office:value-type="time" office:time-value="PT00H15M43.333333S">
            <text:p>00:15:43</text:p>
          </table:table-cell>
          <table:table-cell table:style-name="ce51" table:formula="of:=[.E$5]/[.E$2]" office:value-type="time" office:time-value="PT03H17M30.016667S">
            <text:p>03:17:30</text:p>
          </table:table-cell>
          <table:table-cell table:style-name="ce51" table:formula="of:=[.F$5]/[.F$2]" office:value-type="time" office:time-value="PT00H45M54.710526S">
            <text:p>00:45:55</text:p>
          </table:table-cell>
          <table:table-cell table:style-name="ce51" table:formula="of:=[.G$5]/[.G$2]" office:value-type="time" office:time-value="PT00H00M00S">
            <text:p>#DIV/0 !</text:p>
          </table:table-cell>
          <table:table-cell table:style-name="ce51" table:formula="of:=[.H$5]/[.H$2]" office:value-type="time" office:time-value="PT00H43M11.666667S">
            <text:p>00:43:12</text:p>
          </table:table-cell>
          <table:table-cell table:style-name="ce50"/>
          <table:table-cell table:number-columns-repeated="247"/>
        </table:table-row>
        <table:table-row table:style-name="ro16">
          <table:table-cell table:style-name="ce48" office:value-type="string">
            <text:p>Vit. Moy.</text:p>
          </table:table-cell>
          <table:table-cell table:style-name="ce50" table:formula="of:=[.B$3]/([.B$5]*24)" office:value-type="float" office:value="9.72179701720093">
            <text:p>9,72</text:p>
          </table:table-cell>
          <table:table-cell table:style-name="ce50" table:formula="of:=[.C$3]/([.C$5]*24)" office:value-type="float" office:value="0">
            <text:p>#DIV/0 !</text:p>
          </table:table-cell>
          <table:table-cell table:style-name="ce50"/>
          <table:table-cell table:style-name="ce50" table:formula="of:=[.E$3]/([.E$5]*24)" office:value-type="float" office:value="20.1316172551093">
            <text:p>20,13</text:p>
          </table:table-cell>
          <table:table-cell table:style-name="ce50" table:formula="of:=[.F$3]/([.F$5]*24)" office:value-type="float" office:value="2.81317169632878">
            <text:p>2,81</text:p>
          </table:table-cell>
          <table:table-cell table:style-name="ce50" table:formula="of:=[.G$3]/([.G$5]*24)" office:value-type="float" office:value="0">
            <text:p>#DIV/0 !</text:p>
          </table:table-cell>
          <table:table-cell table:style-name="ce50" table:number-columns-repeated="2"/>
          <table:table-cell table:number-columns-repeated="247"/>
        </table:table-row>
        <table:table-row table:style-name="ro13">
          <table:table-cell table:number-columns-repeated="256"/>
        </table:table-row>
        <table:table-row table:style-name="ro13" table:number-rows-repeated="7">
          <table:table-cell table:style-name="Default" table:number-columns-repeated="10"/>
          <table:table-cell table:number-columns-repeated="246"/>
        </table:table-row>
        <table:table-row table:style-name="ro13" table:number-rows-repeated="31983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tat2" table:style-name="ta1" table:print-ranges="Stat2.A1:Stat2.J7">
        <office:forms form:automatic-focus="false" form:apply-design-mode="false"/>
        <table:table-column table:style-name="co43" table:default-cell-style-name="ce48"/>
        <table:table-column table:style-name="co1" table:number-columns-repeated="9" table:default-cell-style-name="ce50"/>
        <table:table-column table:style-name="co1" table:number-columns-repeated="4" table:default-cell-style-name="ce54"/>
        <table:table-row table:style-name="ro17">
          <table:table-cell/>
          <table:table-cell table:style-name="ce52" office:value-type="string">
            <text:p>Saucony 2008</text:p>
          </table:table-cell>
          <table:table-cell table:style-name="ce52" office:value-type="string">
            <text:p>Mizuno moches 2008</text:p>
          </table:table-cell>
          <table:table-cell table:style-name="ce52" office:value-type="string">
            <text:p>Mizuno oranges 2009</text:p>
          </table:table-cell>
          <table:table-cell table:style-name="ce52" office:value-type="string">
            <text:p>Asics 2140 2009</text:p>
          </table:table-cell>
          <table:table-cell table:style-name="ce52" office:value-type="string">
            <text:p>NB 769 2009</text:p>
          </table:table-cell>
          <table:table-cell table:style-name="ce52" office:value-type="string">
            <text:p>Asics Trabuco 2009</text:p>
          </table:table-cell>
          <table:table-cell table:style-name="ce52" office:value-type="string">
            <text:p>Tandem 2002</text:p>
          </table:table-cell>
          <table:table-cell table:style-name="ce52" office:value-type="string">
            <text:p>Cruiser 2007</text:p>
          </table:table-cell>
          <table:table-cell table:style-name="ce52" office:value-type="string">
            <text:p>VTT 2008</text:p>
          </table:table-cell>
          <table:table-cell table:style-name="ce52" office:value-type="string">
            <text:p>I.1</text:p>
          </table:table-cell>
          <table:table-cell table:style-name="ce52" office:value-type="string">
            <text:p>I.2</text:p>
          </table:table-cell>
          <table:table-cell table:style-name="ce52" office:value-type="string">
            <text:p>II</text:p>
          </table:table-cell>
          <table:table-cell table:style-name="ce52" office:value-type="string">
            <text:p>III</text:p>
          </table:table-cell>
        </table:table-row>
        <table:table-row table:style-name="ro18">
          <table:table-cell office:value-type="string">
            <text:p>Nb sorties</text:p>
          </table:table-cell>
          <table:table-cell table:formula="of:=COUNTIF([$Jour.$P$2:$Jour.$P$366];[.B$1])" office:value-type="float" office:value="27">
            <text:p>27</text:p>
          </table:table-cell>
          <table:table-cell table:formula="of:=COUNTIF([$Jour.$P$2:$Jour.$P$366];[.C$1])" office:value-type="float" office:value="45">
            <text:p>45</text:p>
          </table:table-cell>
          <table:table-cell table:formula="of:=COUNTIF([$Jour.$P$2:$Jour.$P$366];[.D$1])" office:value-type="float" office:value="44">
            <text:p>44</text:p>
          </table:table-cell>
          <table:table-cell table:formula="of:=COUNTIF([$Jour.$P$2:$Jour.$P$366];[.E$1])" office:value-type="float" office:value="72">
            <text:p>72</text:p>
          </table:table-cell>
          <table:table-cell table:formula="of:=COUNTIF([$Jour.$P$2:$Jour.$P$366];[.F$1])" office:value-type="float" office:value="26">
            <text:p>26</text:p>
          </table:table-cell>
          <table:table-cell table:formula="of:=COUNTIF([$Jour.$P$2:$Jour.$P$366];[.G$1])" office:value-type="float" office:value="6">
            <text:p>6</text:p>
          </table:table-cell>
          <table:table-cell table:formula="of:=COUNTIF([$Jour.$Q$2:$Jour.$Q$366];[.H$1])" office:value-type="float" office:value="0">
            <text:p>0</text:p>
          </table:table-cell>
          <table:table-cell table:formula="of:=COUNTIF([$Jour.$Q$2:$Jour.$Q$366];[.I$1])" office:value-type="float" office:value="11">
            <text:p>11</text:p>
          </table:table-cell>
          <table:table-cell table:formula="of:=COUNTIF([$Jour.$Q$2:$Jour.$Q$366];[.J$1])" office:value-type="float" office:value="47">
            <text:p>47</text:p>
          </table:table-cell>
          <table:table-cell table:style-name="ce50" table:formula="of:=COUNTIF([$Jour.$N$2:$Jour.$N$366];[.K$1])" office:value-type="float" office:value="0">
            <text:p>0</text:p>
          </table:table-cell>
          <table:table-cell table:style-name="ce50" table:formula="of:=COUNTIF([$Jour.$N$2:$Jour.$N$366];[.L$1])" office:value-type="float" office:value="0">
            <text:p>0</text:p>
          </table:table-cell>
          <table:table-cell table:style-name="ce50" table:formula="of:=COUNTIF([$Jour.$N$2:$Jour.$N$366];[.M$1])" office:value-type="float" office:value="62">
            <text:p>62</text:p>
          </table:table-cell>
          <table:table-cell table:style-name="ce50" table:formula="of:=COUNTIF([$Jour.$N$2:$Jour.$N$366];[.N$1])" office:value-type="float" office:value="10">
            <text:p>10</text:p>
          </table:table-cell>
        </table:table-row>
        <table:table-row table:style-name="ro16">
          <table:table-cell office:value-type="string">
            <text:p>Dist. init.</text:p>
          </table:table-cell>
          <table:table-cell office:value-type="float" office:value="1133">
            <text:p>1133</text:p>
          </table:table-cell>
          <table:table-cell office:value-type="float" office:value="317">
            <text:p>317</text:p>
          </table:table-cell>
          <table:table-cell table:number-columns-repeated="4" office:value-type="float" office:value="0">
            <text:p>0</text:p>
          </table:table-cell>
          <table:table-cell office:value-type="float" office:value="565">
            <text:p>565</text:p>
          </table:table-cell>
          <table:table-cell office:value-type="float" office:value="1455">
            <text:p>1455</text:p>
          </table:table-cell>
          <table:table-cell office:value-type="float" office:value="2456">
            <text:p>2456</text:p>
          </table:table-cell>
          <table:table-cell table:number-columns-repeated="4"/>
        </table:table-row>
        <table:table-row table:style-name="ro18">
          <table:table-cell office:value-type="string">
            <text:p>Dist. 2009</text:p>
          </table:table-cell>
          <table:table-cell table:style-name="ce53" table:formula="of:=SUMIF([$Jour.$P$2:$Jour.$P$366];[.B$1];[$Jour.$D$2:$Jour.$D$366])" office:value-type="float" office:value="484.5">
            <text:p>485</text:p>
          </table:table-cell>
          <table:table-cell table:style-name="ce53" table:formula="of:=SUMIF([$Jour.$P$2:$Jour.$P$366];[.C$1];[$Jour.$D$2:$Jour.$D$366])" office:value-type="float" office:value="646">
            <text:p>646</text:p>
          </table:table-cell>
          <table:table-cell table:style-name="ce53" table:formula="of:=SUMIF([$Jour.$P$2:$Jour.$P$366];[.D$1];[$Jour.$D$2:$Jour.$D$366])" office:value-type="float" office:value="685.7">
            <text:p>686</text:p>
          </table:table-cell>
          <table:table-cell table:style-name="ce53" table:formula="of:=SUMIF([$Jour.$P$2:$Jour.$P$366];[.E$1];[$Jour.$D$2:$Jour.$D$366])" office:value-type="float" office:value="1218">
            <text:p>1218</text:p>
          </table:table-cell>
          <table:table-cell table:style-name="ce53" table:formula="of:=SUMIF([$Jour.$P$2:$Jour.$P$366];[.F$1];[$Jour.$D$2:$Jour.$D$366])" office:value-type="float" office:value="587">
            <text:p>587</text:p>
          </table:table-cell>
          <table:table-cell table:style-name="ce53" table:formula="of:=SUMIF([$Jour.$P$2:$Jour.$P$366];[.G$1];[$Jour.$D$2:$Jour.$D$366])" office:value-type="float" office:value="303">
            <text:p>303</text:p>
          </table:table-cell>
          <table:table-cell table:style-name="ce53" table:formula="of:=SUMIF([$Jour.$Q$2:$Jour.$Q$366];[.H$1];[$Jour.$H$2:$Jour.$H$366])" office:value-type="float" office:value="0">
            <text:p>0</text:p>
          </table:table-cell>
          <table:table-cell table:style-name="ce53" table:formula="of:=SUMIF([$Jour.$Q$2:$Jour.$Q$366];[.I$1];[$Jour.$H$2:$Jour.$H$366])" office:value-type="float" office:value="240">
            <text:p>240</text:p>
          </table:table-cell>
          <table:table-cell table:style-name="ce53" table:formula="of:=SUMIF([$Jour.$Q$2:$Jour.$Q$366];[.J$1];[$Jour.$H$2:$Jour.$H$366])" office:value-type="float" office:value="3616">
            <text:p>3616</text:p>
          </table:table-cell>
          <table:table-cell table:number-columns-repeated="4"/>
        </table:table-row>
        <table:table-row table:style-name="ro18">
          <table:table-cell office:value-type="string">
            <text:p>Dist. totale</text:p>
          </table:table-cell>
          <table:table-cell table:style-name="ce53" table:formula="of:=[.B3]+[.B4]" office:value-type="float" office:value="1617.5">
            <text:p>1618</text:p>
          </table:table-cell>
          <table:table-cell table:formula="of:=[.C3]+[.C4]" office:value-type="float" office:value="963">
            <text:p>963</text:p>
          </table:table-cell>
          <table:table-cell table:formula="of:=[.D3]+[.D4]" office:value-type="float" office:value="685.7">
            <text:p>685,7</text:p>
          </table:table-cell>
          <table:table-cell table:formula="of:=[.E3]+[.E4]" office:value-type="float" office:value="1218">
            <text:p>1218</text:p>
          </table:table-cell>
          <table:table-cell table:formula="of:=[.F3]+[.F4]" office:value-type="float" office:value="587">
            <text:p>587</text:p>
          </table:table-cell>
          <table:table-cell table:formula="of:=[.G3]+[.G4]" office:value-type="float" office:value="303">
            <text:p>303</text:p>
          </table:table-cell>
          <table:table-cell table:formula="of:=[.H3]+[.H4]" office:value-type="float" office:value="565">
            <text:p>565</text:p>
          </table:table-cell>
          <table:table-cell table:formula="of:=[.I3]+[.I4]" office:value-type="float" office:value="1695">
            <text:p>1695</text:p>
          </table:table-cell>
          <table:table-cell table:formula="of:=[.J3]+[.J4]" office:value-type="float" office:value="6072">
            <text:p>6072</text:p>
          </table:table-cell>
          <table:table-cell table:number-columns-repeated="4"/>
        </table:table-row>
        <table:table-row table:style-name="ro16">
          <table:table-cell office:value-type="string">
            <text:p>Temps</text:p>
          </table:table-cell>
          <table:table-cell table:style-name="ce51" table:formula="of:=SUMIF([$Jour.$P$2:$Jour.$P$366];[.B$1];[$Jour.$E$2:$Jour.$E$366])" office:value-type="time" office:time-value="PT48H16M23S">
            <text:p>48:16:23</text:p>
          </table:table-cell>
          <table:table-cell table:style-name="ce51" table:formula="of:=SUMIF([$Jour.$P$2:$Jour.$P$366];[.C$1];[$Jour.$E$2:$Jour.$E$366])" office:value-type="time" office:time-value="PT58H42M31S">
            <text:p>58:42:31</text:p>
          </table:table-cell>
          <table:table-cell table:style-name="ce51" table:formula="of:=SUMIF([$Jour.$P$2:$Jour.$P$366];[.D$1];[$Jour.$E$2:$Jour.$E$366])" office:value-type="time" office:time-value="PT63H05M30S">
            <text:p>63:05:30</text:p>
          </table:table-cell>
          <table:table-cell table:style-name="ce51" table:formula="of:=SUMIF([$Jour.$P$2:$Jour.$P$366];[.E$1];[$Jour.$E$2:$Jour.$E$366])" office:value-type="time" office:time-value="PT123H56M02S">
            <text:p>123:56:02</text:p>
          </table:table-cell>
          <table:table-cell table:style-name="ce51" table:formula="of:=SUMIF([$Jour.$P$2:$Jour.$P$366];[.F$1];[$Jour.$E$2:$Jour.$E$366])" office:value-type="time" office:time-value="PT58H05M13S">
            <text:p>58:05:13</text:p>
          </table:table-cell>
          <table:table-cell table:style-name="ce51" table:formula="of:=SUMIF([$Jour.$P$2:$Jour.$P$366];[.G$1];[$Jour.$E$2:$Jour.$E$366])" office:value-type="time" office:time-value="PT51H32M00S">
            <text:p>51:32:00</text:p>
          </table:table-cell>
          <table:table-cell table:style-name="ce51" table:formula="of:=SUMIF([$Jour.$Q$2:$Jour.$Q$366];[.H$1];[$Jour.$I$2:$Jour.$I$366])" office:value-type="time" office:time-value="PT00H00M00S">
            <text:p>00:00:00</text:p>
          </table:table-cell>
          <table:table-cell table:style-name="ce51" table:formula="of:=SUMIF([$Jour.$Q$2:$Jour.$Q$366];[.I$1];[$Jour.$I$2:$Jour.$I$366])" office:value-type="time" office:time-value="PT16H45M00S">
            <text:p>16:45:00</text:p>
          </table:table-cell>
          <table:table-cell table:style-name="ce51" table:formula="of:=SUMIF([$Jour.$Q$2:$Jour.$Q$366];[.J$1];[$Jour.$I$2:$Jour.$I$366])" office:value-type="time" office:time-value="PT174H35M01S">
            <text:p>174:35:01</text:p>
          </table:table-cell>
          <table:table-cell table:style-name="ce51" table:formula="of:=SUMIF([$Jour.$N$2:$Jour.$N$366];[.K$1];[$Jour.$O$2:$Jour.$O$366])" office:value-type="time" office:time-value="PT00H00M00S">
            <text:p>00:00:00</text:p>
          </table:table-cell>
          <table:table-cell table:style-name="ce51" table:formula="of:=SUMIF([$Jour.$N$2:$Jour.$N$366];[.L$1];[$Jour.$O$2:$Jour.$O$366])" office:value-type="time" office:time-value="PT00H00M00S">
            <text:p>00:00:00</text:p>
          </table:table-cell>
          <table:table-cell table:style-name="ce51" table:formula="of:=SUMIF([$Jour.$N$2:$Jour.$N$366];[.M$1];[$Jour.$O$2:$Jour.$O$366])" office:value-type="time" office:time-value="PT43H35M00S">
            <text:p>43:35:00</text:p>
          </table:table-cell>
          <table:table-cell table:style-name="ce51" table:formula="of:=SUMIF([$Jour.$N$2:$Jour.$N$366];[.N$1];[$Jour.$O$2:$Jour.$O$366])" office:value-type="time" office:time-value="PT08H15M00S">
            <text:p>08:15:00</text:p>
          </table:table-cell>
        </table:table-row>
        <table:table-row table:style-name="ro16">
          <table:table-cell office:value-type="string">
            <text:p>Vit moy</text:p>
          </table:table-cell>
          <table:table-cell table:formula="of:=[.B4]/([.B6]*24)" office:value-type="float" office:value="10.036654908708">
            <text:p>10,04</text:p>
          </table:table-cell>
          <table:table-cell table:formula="of:=[.C4]/([.C6]*24)" office:value-type="float" office:value="11.0034965531273">
            <text:p>11</text:p>
          </table:table-cell>
          <table:table-cell table:formula="of:=[.D4]/([.D6]*24)" office:value-type="float" office:value="10.8683133007529">
            <text:p>10,87</text:p>
          </table:table-cell>
          <table:table-cell table:formula="of:=[.E4]/([.E6]*24)" office:value-type="float" office:value="9.82782038811015">
            <text:p>9,83</text:p>
          </table:table-cell>
          <table:table-cell table:formula="of:=[.F4]/([.F6]*24)" office:value-type="float" office:value="10.1055410232745">
            <text:p>10,11</text:p>
          </table:table-cell>
          <table:table-cell table:formula="of:=[.G4]/([.G6]*24)" office:value-type="float" office:value="5.87968952134541">
            <text:p>5,88</text:p>
          </table:table-cell>
          <table:table-cell table:formula="of:=[.H4]/([.H6]*24)" office:value-type="float" office:value="0">
            <text:p>#DIV/0 !</text:p>
          </table:table-cell>
          <table:table-cell table:formula="of:=[.I4]/([.I6]*24)" office:value-type="float" office:value="14.3283582089552">
            <text:p>14,33</text:p>
          </table:table-cell>
          <table:table-cell table:formula="of:=[.J4]/([.J6]*24)" office:value-type="float" office:value="20.7121388828339">
            <text:p>20,71</text:p>
          </table:table-cell>
          <table:table-cell table:style-name="ce50" table:number-columns-repeated="4"/>
        </table:table-row>
      </table:table>
      <table:table table:name="Test" table:style-name="ta1" table:print="false">
        <table:table-column table:style-name="co41" table:number-columns-repeated="256" table:default-cell-style-name="ce49"/>
        <table:table-row table:style-name="ro13" table:number-rows-repeated="3">
          <table:table-cell table:number-columns-repeated="256"/>
        </table:table-row>
        <table:table-row table:style-name="ro13" table:number-rows-repeated="26">
          <table:table-cell table:style-name="ce55"/>
          <table:table-cell table:number-columns-repeated="255"/>
        </table:table-row>
        <table:table-row table:style-name="ro13">
          <table:table-cell table:number-columns-repeated="256"/>
        </table:table-row>
        <table:table-row table:style-name="ro19">
          <table:table-cell table:style-name="ce56" table:number-columns-repeated="9"/>
          <table:table-cell table:number-columns-repeated="247"/>
        </table:table-row>
        <table:table-row table:style-name="ro13">
          <table:table-cell table:style-name="ce57"/>
          <table:table-cell table:style-name="ce58" table:number-columns-repeated="5"/>
          <table:table-cell table:style-name="ce59"/>
          <table:table-cell table:style-name="ce58" table:number-columns-repeated="2"/>
          <table:table-cell table:number-columns-repeated="247"/>
        </table:table-row>
        <table:table-row table:style-name="ro13">
          <table:table-cell table:style-name="ce57"/>
          <table:table-cell table:style-name="ce58" table:number-columns-repeated="8"/>
          <table:table-cell table:number-columns-repeated="247"/>
        </table:table-row>
        <table:table-row table:style-name="ro13" table:number-rows-repeated="3">
          <table:table-cell table:style-name="ce57"/>
          <table:table-cell table:style-name="ce58" table:number-columns-repeated="5"/>
          <table:table-cell table:style-name="ce59"/>
          <table:table-cell table:style-name="ce58" table:number-columns-repeated="2"/>
          <table:table-cell table:number-columns-repeated="247"/>
        </table:table-row>
        <table:table-row table:style-name="ro13">
          <table:table-cell table:number-columns-repeated="256"/>
        </table:table-row>
        <table:table-row table:style-name="ro13" table:number-rows-repeated="3">
          <table:table-cell table:number-columns-repeated="5"/>
          <table:table-cell table:content-validation-name="val1"/>
          <table:table-cell table:number-columns-repeated="250"/>
        </table:table-row>
        <table:table-row table:style-name="ro13" table:number-rows-repeated="31959">
          <table:table-cell table:number-columns-repeated="256"/>
        </table:table-row>
        <table:table-row table:style-name="ro13">
          <table:table-cell table:style-name="ce55"/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fr" style:country-asian="FR" style:font-name-complex="Arial Unicode M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n" fo:country="US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draw:marker draw:name="Extrémité_20_de_20_ligne_20_1" draw:display-name="Extrémité de ligne 1" svg:viewBox="0 0 200 200" svg:d="m100 0c0-55-45-100-100-100s-100 45-100 100 45 100 100 100 100-45 100-100z"/>
    <draw:marker draw:name="Extrémité_20_de_20_ligne_20_2" draw:display-name="Extrémité de ligne 2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background-color="transparent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 - 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1">31/12/2009</text:date>, <text:time>15:1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3-05-02T17:09:36</meta:creation-date>
    <dc:date>2009-12-31T15:19:10</dc:date>
    <meta:printed-by>Christian Mauduit</meta:printed-by>
    <meta:print-date>2008-05-19T11:32:48</meta:print-date>
    <meta:editing-cycles>1061</meta:editing-cycles>
    <meta:editing-duration>PT86H45M55S</meta:editing-duration>
    <dc:creator>Christian Mauduit</dc:creator>
    <meta:document-statistic meta:table-count="11" meta:cell-count="14956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3.825cm" svg:height="12.198cm" chart:class="chart:bar" chart:column-mapping="0 1 2 3 4" chart:style-name="ch1">
        <chart:legend chart:legend-position="end" svg:x="21.455cm" svg:y="4.945cm" chart:style-name="ch2"/>
        <chart:plot-area chart:style-name="ch3" table:cell-range-address="Semaine.A2:Semaine.A54 Semaine.N1:Semaine.S54" chart:data-source-has-labels="both" svg:x="0.476cm" svg:y="0.24cm" svg:width="20.504cm" svg:height="11.467cm">
          <chart:axis chart:dimension="x" chart:name="primary-x" chart:style-name="ch4">
            <chart:categories table:cell-range-address="Semaine.A2:Semaine.A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maine.N2:Semaine.N54" chart:label-cell-address="Semaine.N1:Semaine.N1" chart:class="chart:bar">
            <chart:data-point chart:repeated="53"/>
          </chart:series>
          <chart:series chart:style-name="ch8" chart:values-cell-range-address="Semaine.O2:Semaine.O54" chart:label-cell-address="Semaine.O1:Semaine.O1" chart:class="chart:bar">
            <chart:data-point chart:repeated="53"/>
          </chart:series>
          <chart:series chart:style-name="ch9" chart:values-cell-range-address="Semaine.P2:Semaine.P54" chart:label-cell-address="Semaine.P1:Semaine.P1" chart:class="chart:bar">
            <chart:data-point chart:repeated="53"/>
          </chart:series>
          <chart:series chart:style-name="ch10" chart:values-cell-range-address="Semaine.Q2:Semaine.Q54" chart:label-cell-address="Semaine.Q1:Semaine.Q1" chart:class="chart:bar">
            <chart:data-point chart:repeated="53"/>
          </chart:series>
          <chart:series chart:style-name="ch11" chart:values-cell-range-address="Semaine.R2:Semaine.R54" chart:label-cell-address="Semaine.R1:Semaine.R1" chart:class="chart:bar">
            <chart:data-point chart:repeated="53"/>
          </chart:series>
          <chart:series chart:style-name="ch12" chart:values-cell-range-address="Semaine.S2:Semaine.S54" chart:label-cell-address="Semaine.S1:Semaine.S1" chart:class="chart:bar">
            <chart:data-point chart:repeated="5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maine.N1:Semaine.N1">Eq c.à.p.</text:p>
              </table:table-cell>
              <table:table-cell office:value-type="string">
                <text:p text:id="Semaine.O1:Semaine.O1">Eq D+</text:p>
              </table:table-cell>
              <table:table-cell office:value-type="string">
                <text:p text:id="Semaine.P1:Semaine.P1">Eq vélo</text:p>
              </table:table-cell>
              <table:table-cell office:value-type="string">
                <text:p text:id="Semaine.Q1:Semaine.Q1">Eq nat.</text:p>
              </table:table-cell>
              <table:table-cell office:value-type="string">
                <text:p text:id="Semaine.R1:Semaine.R1">Eq roller</text:p>
              </table:table-cell>
              <table:table-cell office:value-type="string">
                <text:p text:id="Semaine.S1:Semaine.S1">Eq muscu</text:p>
              </table:table-cell>
            </table:table-row>
          </table:table-header-rows>
          <table:table-rows>
            <table:table-row>
              <table:table-cell office:value-type="string">
                <text:p text:id="Semaine.A2:Semaine.A54">1</text:p>
              </table:table-cell>
              <table:table-cell office:value-type="float" office:value="58.5">
                <text:p text:id="Semaine.N2:Semaine.N54">58.5</text:p>
              </table:table-cell>
              <table:table-cell office:value-type="float" office:value="0">
                <text:p text:id="Semaine.O2:Semaine.O54">0</text:p>
              </table:table-cell>
              <table:table-cell office:value-type="float" office:value="0">
                <text:p text:id="Semaine.P2:Semaine.P54">0</text:p>
              </table:table-cell>
              <table:table-cell office:value-type="float" office:value="0">
                <text:p text:id="Semaine.Q2:Semaine.Q54">0</text:p>
              </table:table-cell>
              <table:table-cell office:value-type="float" office:value="0">
                <text:p text:id="Semaine.R2:Semaine.R54">0</text:p>
              </table:table-cell>
              <table:table-cell office:value-type="float" office:value="10">
                <text:p text:id="Semaine.S2:Semaine.S54"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.5">
                <text:p>7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7.08333333333333">
                <text:p>7.08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4">
                <text:p>6.4</text:p>
              </table:table-cell>
              <table:table-cell office:value-type="float" office:value="0">
                <text:p>0</text:p>
              </table:table-cell>
              <table:table-cell office:value-type="float" office:value="12.0833333333333">
                <text:p>12.08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7.4">
                <text:p>7.4</text:p>
              </table:table-cell>
              <table:table-cell office:value-type="float" office:value="9.2">
                <text:p>9.2</text:p>
              </table:table-cell>
              <table:table-cell office:value-type="float" office:value="0">
                <text:p>0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9.6">
                <text:p>9.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.5">
                <text:p>6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7.2">
                <text:p>7.2</text:p>
              </table:table-cell>
              <table:table-cell office:value-type="float" office:value="0">
                <text:p>0</text:p>
              </table:table-cell>
              <table:table-cell office:value-type="float" office:value="9.16666666666667">
                <text:p>9.1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3.5">
                <text:p>113.5</text:p>
              </table:table-cell>
              <table:table-cell office:value-type="float" office:value="0">
                <text:p>0</text:p>
              </table:table-cell>
              <table:table-cell office:value-type="float" office:value="18.4">
                <text:p>18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91666666666667">
                <text:p>7.91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5">
                <text:p>17.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9166666666667">
                <text:p>12.91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.5">
                <text:p>62.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16666666666667">
                <text:p>9.1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4.2">
                <text:p>74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4">
                <text:p>6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.5">
                <text:p>41.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5">
                <text:p>100.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.5">
                <text:p>48.5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.5">
                <text:p>67.5</text:p>
              </table:table-cell>
              <table:table-cell office:value-type="float" office:value="0">
                <text:p>0</text:p>
              </table:table-cell>
              <table:table-cell office:value-type="float" office:value="13.6">
                <text:p>13.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.5">
                <text:p>46.5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9.2">
                <text:p>9.2</text:p>
              </table:table-cell>
              <table:table-cell office:value-type="float" office:value="0">
                <text:p>0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.5">
                <text:p>48.5</text:p>
              </table:table-cell>
              <table:table-cell office:value-type="float" office:value="0">
                <text:p>0</text:p>
              </table:table-cell>
              <table:table-cell office:value-type="float" office:value="60.6">
                <text:p>6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08333333333333">
                <text:p>7.08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40.8">
                <text:p>40.8</text:p>
              </table:table-cell>
              <table:table-cell office:value-type="float" office:value="22.8">
                <text:p>22.8</text:p>
              </table:table-cell>
              <table:table-cell office:value-type="float" office:value="0">
                <text:p>0</text:p>
              </table:table-cell>
              <table:table-cell office:value-type="float" office:value="5.41666666666667">
                <text:p>5.41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30.4">
                <text:p>30.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.5">
                <text:p>91.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9.2">
                <text:p>9.2</text:p>
              </table:table-cell>
              <table:table-cell office:value-type="float" office:value="0">
                <text:p>0</text:p>
              </table:table-cell>
              <table:table-cell office:value-type="float" office:value="7.08333333333333">
                <text:p>7.08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.5">
                <text:p>30.5</text:p>
              </table:table-cell>
              <table:table-cell office:value-type="float" office:value="0">
                <text:p>0</text:p>
              </table:table-cell>
              <table:table-cell office:value-type="float" office:value="25.6">
                <text:p>25.6</text:p>
              </table:table-cell>
              <table:table-cell office:value-type="float" office:value="28.4">
                <text:p>28.4</text:p>
              </table:table-cell>
              <table:table-cell office:value-type="float" office:value="0">
                <text:p>0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5.5">
                <text:p>135.5</text:p>
              </table:table-cell>
              <table:table-cell office:value-type="float" office:value="0">
                <text:p>0</text:p>
              </table:table-cell>
              <table:table-cell office:value-type="float" office:value="108">
                <text:p>108</text:p>
              </table:table-cell>
              <table:table-cell office:value-type="float" office:value="49.6">
                <text:p>49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13.2">
                <text:p>13.2</text:p>
              </table:table-cell>
              <table:table-cell office:value-type="float" office:value="0">
                <text:p>0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6">
                <text:p>7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5.2">
                <text:p>15.2</text:p>
              </table:table-cell>
              <table:table-cell office:value-type="float" office:value="0">
                <text:p>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8.5">
                <text:p>88.5</text:p>
              </table:table-cell>
              <table:table-cell office:value-type="float" office:value="0">
                <text:p>0</text:p>
              </table:table-cell>
              <table:table-cell office:value-type="float" office:value="29.2">
                <text:p>29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12.2">
                <text:p>1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7.6">
                <text:p>7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8.4">
                <text:p>8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.5">
                <text:p>9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.5">
                <text:p>8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9.5">
                <text:p>89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1.5">
                <text:p>71.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.4">
                <text:p>6.4</text:p>
              </table:table-cell>
              <table:table-cell office:value-type="float" office:value="0">
                <text:p>0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5.5">
                <text:p>85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8333333333333">
                <text:p>4.583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1.5">
                <text:p>11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7">
                <text:p>6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.8">
                <text:p>14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5">
                <text:p>215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7.5">
                <text:p>2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7.5">
                <text:p>2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treat-empty-cells="use-zero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4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3.751cm" svg:height="12.173cm" chart:class="chart:area" chart:column-mapping="0 1 2 3 4" chart:style-name="ch1">
        <chart:legend chart:legend-position="end" svg:x="18.683cm" svg:y="4.107cm" chart:style-name="ch2"/>
        <chart:plot-area chart:style-name="ch3" table:cell-range-address="Calc.A2:Calc.A366 Calc.P1:Calc.U366" chart:data-source-has-labels="both" svg:x="0.473cm" svg:y="0.239cm" svg:width="22.939cm" svg:height="11.752cm">
          <chart:axis chart:dimension="x" chart:name="primary-x" chart:style-name="ch4">
            <chart:categories table:cell-range-address="Calc.A2:Calc.A3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.P2:Calc.P366" chart:label-cell-address="Calc.P1:Calc.P1" chart:class="chart:area">
            <chart:data-point chart:repeated="365"/>
          </chart:series>
          <chart:series chart:style-name="ch8" chart:values-cell-range-address="Calc.Q2:Calc.Q366" chart:label-cell-address="Calc.Q1:Calc.Q1" chart:class="chart:area">
            <chart:data-point chart:repeated="365"/>
          </chart:series>
          <chart:series chart:style-name="ch9" chart:values-cell-range-address="Calc.R2:Calc.R366" chart:label-cell-address="Calc.R1:Calc.R1" chart:class="chart:area">
            <chart:data-point chart:repeated="365"/>
          </chart:series>
          <chart:series chart:style-name="ch10" chart:values-cell-range-address="Calc.S2:Calc.S366" chart:label-cell-address="Calc.S1:Calc.S1" chart:class="chart:area">
            <chart:data-point chart:repeated="365"/>
          </chart:series>
          <chart:series chart:style-name="ch11" chart:values-cell-range-address="Calc.T2:Calc.T366" chart:label-cell-address="Calc.T1:Calc.T1" chart:class="chart:area">
            <chart:data-point chart:repeated="365"/>
          </chart:series>
          <chart:series chart:style-name="ch12" chart:values-cell-range-address="Calc.U2:Calc.U366" chart:label-cell-address="Calc.U1:Calc.U1" chart:class="chart:area">
            <chart:data-point chart:repeated="36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lc.P1:Calc.P1">Liss. 3J c.à.p.</text:p>
              </table:table-cell>
              <table:table-cell office:value-type="string">
                <text:p text:id="Calc.Q1:Calc.Q1">Liss. 3J &gt;150</text:p>
              </table:table-cell>
              <table:table-cell office:value-type="string">
                <text:p text:id="Calc.R1:Calc.R1">Liss. 3J vélo</text:p>
              </table:table-cell>
              <table:table-cell office:value-type="string">
                <text:p text:id="Calc.S1:Calc.S1">Liss. 3J nat.</text:p>
              </table:table-cell>
              <table:table-cell office:value-type="string">
                <text:p text:id="Calc.T1:Calc.T1">Liss. 3J roller</text:p>
              </table:table-cell>
              <table:table-cell office:value-type="string">
                <text:p text:id="Calc.U1:Calc.U1">Liss. 3J muscu</text:p>
              </table:table-cell>
            </table:table-row>
          </table:table-header-rows>
          <table:table-rows>
            <table:table-row>
              <table:table-cell office:value-type="string">
                <text:p text:id="Calc.A2:Calc.A366">01/01/09</text:p>
              </table:table-cell>
              <table:table-cell office:value-type="float" office:value="1.#NAN">
                <text:p text:id="Calc.P2:Calc.P366">1.#NAN</text:p>
              </table:table-cell>
              <table:table-cell office:value-type="float" office:value="1.#NAN">
                <text:p text:id="Calc.Q2:Calc.Q366">1.#NAN</text:p>
              </table:table-cell>
              <table:table-cell office:value-type="float" office:value="1.#NAN">
                <text:p text:id="Calc.R2:Calc.R366">1.#NAN</text:p>
              </table:table-cell>
              <table:table-cell office:value-type="float" office:value="1.#NAN">
                <text:p text:id="Calc.S2:Calc.S366">1.#NAN</text:p>
              </table:table-cell>
              <table:table-cell office:value-type="float" office:value="1.#NAN">
                <text:p text:id="Calc.T2:Calc.T366">1.#NAN</text:p>
              </table:table-cell>
              <table:table-cell office:value-type="float" office:value="1.#NAN">
                <text:p text:id="Calc.U2:Calc.U366">1.#NAN</text:p>
              </table:table-cell>
            </table:table-row>
            <table:table-row>
              <table:table-cell office:value-type="string">
                <text:p>02/0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/01/09</text:p>
              </table:table-cell>
              <table:table-cell office:value-type="float" office:value="0.0407242063492064">
                <text:p>0.04072420634920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143849206349206">
                <text:p>0.0143849206349206</text:p>
              </table:table-cell>
            </table:table-row>
            <table:table-row>
              <table:table-cell office:value-type="string">
                <text:p>05/01/09</text:p>
              </table:table-cell>
              <table:table-cell office:value-type="float" office:value="0.0386904761904762">
                <text:p>0.03869047619047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06/01/09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07/01/09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08/01/09</text:p>
              </table:table-cell>
              <table:table-cell office:value-type="float" office:value="0.039781746031746">
                <text:p>0.03978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09/01/09</text:p>
              </table:table-cell>
              <table:table-cell office:value-type="float" office:value="0.0496031746031746">
                <text:p>0.04960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</table:table-row>
            <table:table-row>
              <table:table-cell office:value-type="string">
                <text:p>10/01/09</text:p>
              </table:table-cell>
              <table:table-cell office:value-type="float" office:value="0.0547123015873016">
                <text:p>0.0547123015873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11/01/09</text:p>
              </table:table-cell>
              <table:table-cell office:value-type="float" office:value="0.0714781746031746">
                <text:p>0.071478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12/01/09</text:p>
              </table:table-cell>
              <table:table-cell office:value-type="float" office:value="0.0721230158730159">
                <text:p>0.0721230158730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.0143849206349206">
                <text:p>0.0143849206349206</text:p>
              </table:table-cell>
            </table:table-row>
            <table:table-row>
              <table:table-cell office:value-type="string">
                <text:p>13/01/09</text:p>
              </table:table-cell>
              <table:table-cell office:value-type="float" office:value="0.0720072751322751">
                <text:p>0.07200727513227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.0143849206349206">
                <text:p>0.0143849206349206</text:p>
              </table:table-cell>
            </table:table-row>
            <table:table-row>
              <table:table-cell office:value-type="string">
                <text:p>14/01/09</text:p>
              </table:table-cell>
              <table:table-cell office:value-type="float" office:value="0.0817294973544973">
                <text:p>0.08172949735449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15/01/09</text:p>
              </table:table-cell>
              <table:table-cell office:value-type="float" office:value="0.0729001322751323">
                <text:p>0.0729001322751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.0143849206349206">
                <text:p>0.0143849206349206</text:p>
              </table:table-cell>
            </table:table-row>
            <table:table-row>
              <table:table-cell office:value-type="string">
                <text:p>16/01/09</text:p>
              </table:table-cell>
              <table:table-cell office:value-type="float" office:value="0.0627810846560847">
                <text:p>0.0627810846560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17/01/09</text:p>
              </table:table-cell>
              <table:table-cell office:value-type="float" office:value="0.0638723544973545">
                <text:p>0.0638723544973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.0143849206349206">
                <text:p>0.0143849206349206</text:p>
              </table:table-cell>
            </table:table-row>
            <table:table-row>
              <table:table-cell office:value-type="string">
                <text:p>18/01/09</text:p>
              </table:table-cell>
              <table:table-cell office:value-type="float" office:value="0.0471064814814815">
                <text:p>0.0471064814814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76190476190476">
                <text:p>0.00476190476190476</text:p>
              </table:table-cell>
              <table:table-cell office:value-type="float" office:value="0">
                <text:p>0</text:p>
              </table:table-cell>
              <table:table-cell office:value-type="float" office:value="0.0143849206349206">
                <text:p>0.0143849206349206</text:p>
              </table:table-cell>
            </table:table-row>
            <table:table-row>
              <table:table-cell office:value-type="string">
                <text:p>19/01/09</text:p>
              </table:table-cell>
              <table:table-cell office:value-type="float" office:value="0.0444212962962963">
                <text:p>0.04442129629629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76190476190476">
                <text:p>0.00476190476190476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20/01/09</text:p>
              </table:table-cell>
              <table:table-cell office:value-type="float" office:value="0.0458630952380952">
                <text:p>0.0458630952380952</text:p>
              </table:table-cell>
              <table:table-cell office:value-type="float" office:value="0">
                <text:p>0</text:p>
              </table:table-cell>
              <table:table-cell office:value-type="float" office:value="0.0119047619047619">
                <text:p>0.0119047619047619</text:p>
              </table:table-cell>
              <table:table-cell office:value-type="float" office:value="0.00476190476190476">
                <text:p>0.00476190476190476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21/01/09</text:p>
              </table:table-cell>
              <table:table-cell office:value-type="float" office:value="0.0480456349206349">
                <text:p>0.0480456349206349</text:p>
              </table:table-cell>
              <table:table-cell office:value-type="float" office:value="0">
                <text:p>0</text:p>
              </table:table-cell>
              <table:table-cell office:value-type="float" office:value="0.0128968253968254">
                <text:p>0.0128968253968254</text:p>
              </table:table-cell>
              <table:table-cell office:value-type="float" office:value="0.00476190476190476">
                <text:p>0.00476190476190476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22/01/09</text:p>
              </table:table-cell>
              <table:table-cell office:value-type="float" office:value="0.0438789682539683">
                <text:p>0.0438789682539683</text:p>
              </table:table-cell>
              <table:table-cell office:value-type="float" office:value="0">
                <text:p>0</text:p>
              </table:table-cell>
              <table:table-cell office:value-type="float" office:value="0.0128968253968254">
                <text:p>0.0128968253968254</text:p>
              </table:table-cell>
              <table:table-cell office:value-type="float" office:value="0.00476190476190476">
                <text:p>0.00476190476190476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23/01/09</text:p>
              </table:table-cell>
              <table:table-cell office:value-type="float" office:value="0.0422916666666667">
                <text:p>0.0422916666666667</text:p>
              </table:table-cell>
              <table:table-cell office:value-type="float" office:value="0">
                <text:p>0</text:p>
              </table:table-cell>
              <table:table-cell office:value-type="float" office:value="0.0128968253968254">
                <text:p>0.0128968253968254</text:p>
              </table:table-cell>
              <table:table-cell office:value-type="float" office:value="0.00476190476190476">
                <text:p>0.00476190476190476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24/01/09</text:p>
              </table:table-cell>
              <table:table-cell office:value-type="float" office:value="0.0477480158730159">
                <text:p>0.0477480158730159</text:p>
              </table:table-cell>
              <table:table-cell office:value-type="float" office:value="0">
                <text:p>0</text:p>
              </table:table-cell>
              <table:table-cell office:value-type="float" office:value="0.0128968253968254">
                <text:p>0.0128968253968254</text:p>
              </table:table-cell>
              <table:table-cell office:value-type="float" office:value="0.00823412698412698">
                <text:p>0.00823412698412698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5/01/09</text:p>
              </table:table-cell>
              <table:table-cell office:value-type="float" office:value="0.0546924603174603">
                <text:p>0.0546924603174603</text:p>
              </table:table-cell>
              <table:table-cell office:value-type="float" office:value="0">
                <text:p>0</text:p>
              </table:table-cell>
              <table:table-cell office:value-type="float" office:value="0.0218253968253968">
                <text:p>0.0218253968253968</text:p>
              </table:table-cell>
              <table:table-cell office:value-type="float" office:value="0.00347222222222222">
                <text:p>0.00347222222222222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6/01/09</text:p>
              </table:table-cell>
              <table:table-cell office:value-type="float" office:value="0.0506316137566138">
                <text:p>0.0506316137566138</text:p>
              </table:table-cell>
              <table:table-cell office:value-type="float" office:value="0">
                <text:p>0</text:p>
              </table:table-cell>
              <table:table-cell office:value-type="float" office:value="0.035218253968254">
                <text:p>0.035218253968254</text:p>
              </table:table-cell>
              <table:table-cell office:value-type="float" office:value="0.00545634920634921">
                <text:p>0.00545634920634921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7/01/09</text:p>
              </table:table-cell>
              <table:table-cell office:value-type="float" office:value="0.0610119047619048">
                <text:p>0.0610119047619048</text:p>
              </table:table-cell>
              <table:table-cell office:value-type="float" office:value="0">
                <text:p>0</text:p>
              </table:table-cell>
              <table:table-cell office:value-type="float" office:value="0.0233134920634921">
                <text:p>0.0233134920634921</text:p>
              </table:table-cell>
              <table:table-cell office:value-type="float" office:value="0.00545634920634921">
                <text:p>0.00545634920634921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8/01/09</text:p>
              </table:table-cell>
              <table:table-cell office:value-type="float" office:value="0.0679563492063492">
                <text:p>0.0679563492063492</text:p>
              </table:table-cell>
              <table:table-cell office:value-type="float" office:value="0">
                <text:p>0</text:p>
              </table:table-cell>
              <table:table-cell office:value-type="float" office:value="0.035218253968254">
                <text:p>0.035218253968254</text:p>
              </table:table-cell>
              <table:table-cell office:value-type="float" office:value="0.00545634920634921">
                <text:p>0.00545634920634921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9/01/09</text:p>
              </table:table-cell>
              <table:table-cell office:value-type="float" office:value="0.0673611111111111">
                <text:p>0.0673611111111111</text:p>
              </table:table-cell>
              <table:table-cell office:value-type="float" office:value="0">
                <text:p>0</text:p>
              </table:table-cell>
              <table:table-cell office:value-type="float" office:value="0.035218253968254">
                <text:p>0.035218253968254</text:p>
              </table:table-cell>
              <table:table-cell office:value-type="float" office:value="0.00545634920634921">
                <text:p>0.00545634920634921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30/01/09</text:p>
              </table:table-cell>
              <table:table-cell office:value-type="float" office:value="0.0671378968253968">
                <text:p>0.0671378968253968</text:p>
              </table:table-cell>
              <table:table-cell office:value-type="float" office:value="0">
                <text:p>0</text:p>
              </table:table-cell>
              <table:table-cell office:value-type="float" office:value="0.035218253968254">
                <text:p>0.035218253968254</text:p>
              </table:table-cell>
              <table:table-cell office:value-type="float" office:value="0.00545634920634921">
                <text:p>0.00545634920634921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31/01/09</text:p>
              </table:table-cell>
              <table:table-cell office:value-type="float" office:value="0.0582093253968254">
                <text:p>0.0582093253968254</text:p>
              </table:table-cell>
              <table:table-cell office:value-type="float" office:value="0">
                <text:p>0</text:p>
              </table:table-cell>
              <table:table-cell office:value-type="float" office:value="0.035218253968254">
                <text:p>0.035218253968254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1/02/09</text:p>
              </table:table-cell>
              <table:table-cell office:value-type="float" office:value="0.0534474206349206">
                <text:p>0.0534474206349206</text:p>
              </table:table-cell>
              <table:table-cell office:value-type="float" office:value="0">
                <text:p>0</text:p>
              </table:table-cell>
              <table:table-cell office:value-type="float" office:value="0.0262896825396825">
                <text:p>0.0262896825396825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">
                <text:p>0</text:p>
              </table:table-cell>
              <table:table-cell office:value-type="float" office:value="0.00892857142857143">
                <text:p>0.00892857142857143</text:p>
              </table:table-cell>
            </table:table-row>
            <table:table-row>
              <table:table-cell office:value-type="string">
                <text:p>02/02/09</text:p>
              </table:table-cell>
              <table:table-cell office:value-type="float" office:value="0.0534474206349206">
                <text:p>0.0534474206349206</text:p>
              </table:table-cell>
              <table:table-cell office:value-type="float" office:value="0">
                <text:p>0</text:p>
              </table:table-cell>
              <table:table-cell office:value-type="float" office:value="0.0128968253968254">
                <text:p>0.0128968253968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92857142857143">
                <text:p>0.00892857142857143</text:p>
              </table:table-cell>
            </table:table-row>
            <table:table-row>
              <table:table-cell office:value-type="string">
                <text:p>03/02/09</text:p>
              </table:table-cell>
              <table:table-cell office:value-type="float" office:value="0.0429315476190476">
                <text:p>0.0429315476190476</text:p>
              </table:table-cell>
              <table:table-cell office:value-type="float" office:value="0">
                <text:p>0</text:p>
              </table:table-cell>
              <table:table-cell office:value-type="float" office:value="0.0128968253968254">
                <text:p>0.0128968253968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92857142857143">
                <text:p>0.00892857142857143</text:p>
              </table:table-cell>
            </table:table-row>
            <table:table-row>
              <table:table-cell office:value-type="string">
                <text:p>04/02/09</text:p>
              </table:table-cell>
              <table:table-cell office:value-type="float" office:value="0.0240823412698413">
                <text:p>0.02408234126984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05/02/09</text:p>
              </table:table-cell>
              <table:table-cell office:value-type="float" office:value="0.0302331349206349">
                <text:p>0.03023313492063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06/02/09</text:p>
              </table:table-cell>
              <table:table-cell office:value-type="float" office:value="0.0325396825396825">
                <text:p>0.0325396825396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07/02/09</text:p>
              </table:table-cell>
              <table:table-cell office:value-type="float" office:value="0.0420634920634921">
                <text:p>0.04206349206349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08/02/09</text:p>
              </table:table-cell>
              <table:table-cell office:value-type="float" office:value="0.0574404761904762">
                <text:p>0.05744047619047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09/02/09</text:p>
              </table:table-cell>
              <table:table-cell office:value-type="float" office:value="0.0592261904761905">
                <text:p>0.0592261904761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10/02/09</text:p>
              </table:table-cell>
              <table:table-cell office:value-type="float" office:value="0.0573842592592593">
                <text:p>0.0573842592592593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11/02/09</text:p>
              </table:table-cell>
              <table:table-cell office:value-type="float" office:value="0.0573842592592593">
                <text:p>0.0573842592592593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</table:table-row>
            <table:table-row>
              <table:table-cell office:value-type="string">
                <text:p>12/02/09</text:p>
              </table:table-cell>
              <table:table-cell office:value-type="float" office:value="0.0514318783068783">
                <text:p>0.0514318783068783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</table:table-row>
            <table:table-row>
              <table:table-cell office:value-type="string">
                <text:p>13/02/09</text:p>
              </table:table-cell>
              <table:table-cell office:value-type="float" office:value="0.0506382275132275">
                <text:p>0.0506382275132275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14/02/09</text:p>
              </table:table-cell>
              <table:table-cell office:value-type="float" office:value="0.055896164021164">
                <text:p>0.055896164021164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</table:table-row>
            <table:table-row>
              <table:table-cell office:value-type="string">
                <text:p>15/02/09</text:p>
              </table:table-cell>
              <table:table-cell office:value-type="float" office:value="0.0383366402116402">
                <text:p>0.0383366402116402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3769841269841">
                <text:p>0.0153769841269841</text:p>
              </table:table-cell>
            </table:table-row>
            <table:table-row>
              <table:table-cell office:value-type="string">
                <text:p>16/02/09</text:p>
              </table:table-cell>
              <table:table-cell office:value-type="float" office:value="0.0442890211640212">
                <text:p>0.0442890211640212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3769841269841">
                <text:p>0.0153769841269841</text:p>
              </table:table-cell>
            </table:table-row>
            <table:table-row>
              <table:table-cell office:value-type="string">
                <text:p>17/02/09</text:p>
              </table:table-cell>
              <table:table-cell office:value-type="float" office:value="0.0437665343915344">
                <text:p>0.0437665343915344</text:p>
              </table:table-cell>
              <table:table-cell office:value-type="float" office:value="0">
                <text:p>0</text:p>
              </table:table-cell>
              <table:table-cell office:value-type="float" office:value="0.0322420634920635">
                <text:p>0.03224206349206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3769841269841">
                <text:p>0.0153769841269841</text:p>
              </table:table-cell>
            </table:table-row>
            <table:table-row>
              <table:table-cell office:value-type="string">
                <text:p>18/02/09</text:p>
              </table:table-cell>
              <table:table-cell office:value-type="float" office:value="0.0437665343915344">
                <text:p>0.0437665343915344</text:p>
              </table:table-cell>
              <table:table-cell office:value-type="float" office:value="0">
                <text:p>0</text:p>
              </table:table-cell>
              <table:table-cell office:value-type="float" office:value="0.0322420634920635">
                <text:p>0.03224206349206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42460317460317">
                <text:p>0.00942460317460317</text:p>
              </table:table-cell>
            </table:table-row>
            <table:table-row>
              <table:table-cell office:value-type="string">
                <text:p>19/02/09</text:p>
              </table:table-cell>
              <table:table-cell office:value-type="float" office:value="0.0637070105820106">
                <text:p>0.0637070105820106</text:p>
              </table:table-cell>
              <table:table-cell office:value-type="float" office:value="0">
                <text:p>0</text:p>
              </table:table-cell>
              <table:table-cell office:value-type="float" office:value="0.0322420634920635">
                <text:p>0.03224206349206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42460317460317">
                <text:p>0.00942460317460317</text:p>
              </table:table-cell>
            </table:table-row>
            <table:table-row>
              <table:table-cell office:value-type="string">
                <text:p>20/02/09</text:p>
              </table:table-cell>
              <table:table-cell office:value-type="float" office:value="0.0588458994708995">
                <text:p>0.0588458994708995</text:p>
              </table:table-cell>
              <table:table-cell office:value-type="float" office:value="0">
                <text:p>0</text:p>
              </table:table-cell>
              <table:table-cell office:value-type="float" office:value="0.0510912698412698">
                <text:p>0.0510912698412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42460317460317">
                <text:p>0.00942460317460317</text:p>
              </table:table-cell>
            </table:table-row>
            <table:table-row>
              <table:table-cell office:value-type="string">
                <text:p>21/02/09</text:p>
              </table:table-cell>
              <table:table-cell office:value-type="float" office:value="0.0444609788359788">
                <text:p>0.0444609788359788</text:p>
              </table:table-cell>
              <table:table-cell office:value-type="float" office:value="0">
                <text:p>0</text:p>
              </table:table-cell>
              <table:table-cell office:value-type="float" office:value="0.0510912698412698">
                <text:p>0.0510912698412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46428571428571">
                <text:p>0.00446428571428571</text:p>
              </table:table-cell>
            </table:table-row>
            <table:table-row>
              <table:table-cell office:value-type="string">
                <text:p>22/02/09</text:p>
              </table:table-cell>
              <table:table-cell office:value-type="float" office:value="0.051901455026455">
                <text:p>0.051901455026455</text:p>
              </table:table-cell>
              <table:table-cell office:value-type="float" office:value="0">
                <text:p>0</text:p>
              </table:table-cell>
              <table:table-cell office:value-type="float" office:value="0.0510912698412698">
                <text:p>0.0510912698412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3/02/09</text:p>
              </table:table-cell>
              <table:table-cell office:value-type="float" office:value="0.0514054232804233">
                <text:p>0.0514054232804233</text:p>
              </table:table-cell>
              <table:table-cell office:value-type="float" office:value="0">
                <text:p>0</text:p>
              </table:table-cell>
              <table:table-cell office:value-type="float" office:value="0.0510912698412698">
                <text:p>0.0510912698412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4/02/09</text:p>
              </table:table-cell>
              <table:table-cell office:value-type="float" office:value="0.0548611111111111">
                <text:p>0.0548611111111111</text:p>
              </table:table-cell>
              <table:table-cell office:value-type="float" office:value="0">
                <text:p>0</text:p>
              </table:table-cell>
              <table:table-cell office:value-type="float" office:value="0.0376984126984127">
                <text:p>0.03769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5/02/09</text:p>
              </table:table-cell>
              <table:table-cell office:value-type="float" office:value="0.0548611111111111">
                <text:p>0.0548611111111111</text:p>
              </table:table-cell>
              <table:table-cell office:value-type="float" office:value="0">
                <text:p>0</text:p>
              </table:table-cell>
              <table:table-cell office:value-type="float" office:value="0.0376984126984127">
                <text:p>0.03769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26/02/09</text:p>
              </table:table-cell>
              <table:table-cell office:value-type="float" office:value="0.0356150793650794">
                <text:p>0.0356150793650794</text:p>
              </table:table-cell>
              <table:table-cell office:value-type="float" office:value="0">
                <text:p>0</text:p>
              </table:table-cell>
              <table:table-cell office:value-type="float" office:value="0.0376984126984127">
                <text:p>0.03769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48809523809524">
                <text:p>0.0148809523809524</text:p>
              </table:table-cell>
            </table:table-row>
            <table:table-row>
              <table:table-cell office:value-type="string">
                <text:p>27/02/09</text:p>
              </table:table-cell>
              <table:table-cell office:value-type="float" office:value="0.0341269841269841">
                <text:p>0.0341269841269841</text:p>
              </table:table-cell>
              <table:table-cell office:value-type="float" office:value="0">
                <text:p>0</text:p>
              </table:table-cell>
              <table:table-cell office:value-type="float" office:value="0.0367063492063492">
                <text:p>0.0367063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48809523809524">
                <text:p>0.0148809523809524</text:p>
              </table:table-cell>
            </table:table-row>
            <table:table-row>
              <table:table-cell office:value-type="string">
                <text:p>28/02/09</text:p>
              </table:table-cell>
              <table:table-cell office:value-type="float" office:value="0.0266865079365079">
                <text:p>0.0266865079365079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48809523809524">
                <text:p>0.0148809523809524</text:p>
              </table:table-cell>
            </table:table-row>
            <table:table-row>
              <table:table-cell office:value-type="string">
                <text:p>01/03/09</text:p>
              </table:table-cell>
              <table:table-cell office:value-type="float" office:value="0.0192460317460318">
                <text:p>0.019246031746031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02/03/09</text:p>
              </table:table-cell>
              <table:table-cell office:value-type="float" office:value="0.0120039682539683">
                <text:p>0.0120039682539683</text:p>
              </table:table-cell>
              <table:table-cell office:value-type="float" office:value="0">
                <text:p>0</text:p>
              </table:table-cell>
              <table:table-cell office:value-type="float" office:value="0.0466269841269841">
                <text:p>0.04662698412698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68650793650794">
                <text:p>0.0168650793650794</text:p>
              </table:table-cell>
            </table:table-row>
            <table:table-row>
              <table:table-cell office:value-type="string">
                <text:p>03/03/09</text:p>
              </table:table-cell>
              <table:table-cell office:value-type="float" office:value="0.00922619047619047">
                <text:p>0.00922619047619047</text:p>
              </table:table-cell>
              <table:table-cell office:value-type="float" office:value="0">
                <text:p>0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68650793650794">
                <text:p>0.0168650793650794</text:p>
              </table:table-cell>
            </table:table-row>
            <table:table-row>
              <table:table-cell office:value-type="string">
                <text:p>04/03/09</text:p>
              </table:table-cell>
              <table:table-cell office:value-type="float" office:value="0.00922619047619047">
                <text:p>0.00922619047619047</text:p>
              </table:table-cell>
              <table:table-cell office:value-type="float" office:value="0">
                <text:p>0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8730158730159">
                <text:p>0.0158730158730159</text:p>
              </table:table-cell>
            </table:table-row>
            <table:table-row>
              <table:table-cell office:value-type="string">
                <text:p>05/03/09</text:p>
              </table:table-cell>
              <table:table-cell office:value-type="float" office:value="0.00853174603174603">
                <text:p>0.00853174603174603</text:p>
              </table:table-cell>
              <table:table-cell office:value-type="float" office:value="0">
                <text:p>0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3769841269841">
                <text:p>0.0153769841269841</text:p>
              </table:table-cell>
            </table:table-row>
            <table:table-row>
              <table:table-cell office:value-type="string">
                <text:p>06/03/09</text:p>
              </table:table-cell>
              <table:table-cell office:value-type="float" office:value="0.0140873015873016">
                <text:p>0.0140873015873016</text:p>
              </table:table-cell>
              <table:table-cell office:value-type="float" office:value="0.00119047619047619">
                <text:p>0.00119047619047619</text:p>
              </table:table-cell>
              <table:table-cell office:value-type="float" office:value="0.00992063492063492">
                <text:p>0.00992063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3769841269841">
                <text:p>0.0153769841269841</text:p>
              </table:table-cell>
            </table:table-row>
            <table:table-row>
              <table:table-cell office:value-type="string">
                <text:p>07/03/09</text:p>
              </table:table-cell>
              <table:table-cell office:value-type="float" office:value="0.0140873015873016">
                <text:p>0.0140873015873016</text:p>
              </table:table-cell>
              <table:table-cell office:value-type="float" office:value="0.00119047619047619">
                <text:p>0.00119047619047619</text:p>
              </table:table-cell>
              <table:table-cell office:value-type="float" office:value="0.0238095238095238">
                <text:p>0.0238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3769841269841">
                <text:p>0.0153769841269841</text:p>
              </table:table-cell>
            </table:table-row>
            <table:table-row>
              <table:table-cell office:value-type="string">
                <text:p>08/03/09</text:p>
              </table:table-cell>
              <table:table-cell office:value-type="float" office:value="0.0349206349206349">
                <text:p>0.0349206349206349</text:p>
              </table:table-cell>
              <table:table-cell office:value-type="float" office:value="0.00119047619047619">
                <text:p>0.00119047619047619</text:p>
              </table:table-cell>
              <table:table-cell office:value-type="float" office:value="0.0238095238095238">
                <text:p>0.0238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09/03/09</text:p>
              </table:table-cell>
              <table:table-cell office:value-type="float" office:value="0.0349206349206349">
                <text:p>0.0349206349206349</text:p>
              </table:table-cell>
              <table:table-cell office:value-type="float" office:value="0.00119047619047619">
                <text:p>0.00119047619047619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44047619047619">
                <text:p>0.00744047619047619</text:p>
              </table:table-cell>
            </table:table-row>
            <table:table-row>
              <table:table-cell office:value-type="string">
                <text:p>10/03/09</text:p>
              </table:table-cell>
              <table:table-cell office:value-type="float" office:value="0.0301587301587302">
                <text:p>0.0301587301587302</text:p>
              </table:table-cell>
              <table:table-cell office:value-type="float" office:value="0.00119047619047619">
                <text:p>0.00119047619047619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11/03/09</text:p>
              </table:table-cell>
              <table:table-cell office:value-type="float" office:value="0.0908978174603175">
                <text:p>0.0908978174603175</text:p>
              </table:table-cell>
              <table:table-cell office:value-type="float" office:value="0.00119047619047619">
                <text:p>0.00119047619047619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12/03/09</text:p>
              </table:table-cell>
              <table:table-cell office:value-type="float" office:value="0.0871279761904762">
                <text:p>0.0871279761904762</text:p>
              </table:table-cell>
              <table:table-cell office:value-type="float" office:value="0.00119047619047619">
                <text:p>0.00119047619047619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13/03/09</text:p>
              </table:table-cell>
              <table:table-cell office:value-type="float" office:value="0.0815724206349206">
                <text:p>0.0815724206349206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14/03/09</text:p>
              </table:table-cell>
              <table:table-cell office:value-type="float" office:value="0.0815724206349206">
                <text:p>0.08157242063492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15/03/09</text:p>
              </table:table-cell>
              <table:table-cell office:value-type="float" office:value="0.0673859126984127">
                <text:p>0.0673859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16/03/09</text:p>
              </table:table-cell>
              <table:table-cell office:value-type="float" office:value="0.0766121031746032">
                <text:p>0.0766121031746032</text:p>
              </table:table-cell>
              <table:table-cell office:value-type="float" office:value="0.00178571428571429">
                <text:p>0.0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17/03/09</text:p>
              </table:table-cell>
              <table:table-cell office:value-type="float" office:value="0.0766121031746032">
                <text:p>0.0766121031746032</text:p>
              </table:table-cell>
              <table:table-cell office:value-type="float" office:value="0.00178571428571429">
                <text:p>0.00178571428571429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/03/09</text:p>
              </table:table-cell>
              <table:table-cell office:value-type="float" office:value="0.0211309523809524">
                <text:p>0.0211309523809524</text:p>
              </table:table-cell>
              <table:table-cell office:value-type="float" office:value="0.00337301587301587">
                <text:p>0.00337301587301587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19/03/09</text:p>
              </table:table-cell>
              <table:table-cell office:value-type="float" office:value="0.03125">
                <text:p>0.03125</text:p>
              </table:table-cell>
              <table:table-cell office:value-type="float" office:value="0.00337301587301587">
                <text:p>0.00337301587301587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20/03/09</text:p>
              </table:table-cell>
              <table:table-cell office:value-type="float" office:value="0.0396825396825397">
                <text:p>0.0396825396825397</text:p>
              </table:table-cell>
              <table:table-cell office:value-type="float" office:value="0.0058531746031746">
                <text:p>0.0058531746031746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21/03/09</text:p>
              </table:table-cell>
              <table:table-cell office:value-type="float" office:value="0.0492063492063492">
                <text:p>0.0492063492063492</text:p>
              </table:table-cell>
              <table:table-cell office:value-type="float" office:value="0.0058531746031746">
                <text:p>0.0058531746031746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22/03/09</text:p>
              </table:table-cell>
              <table:table-cell office:value-type="float" office:value="0.0462301587301587">
                <text:p>0.0462301587301587</text:p>
              </table:table-cell>
              <table:table-cell office:value-type="float" office:value="0.00634920634920635">
                <text:p>0.00634920634920635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8730158730159">
                <text:p>0.0158730158730159</text:p>
              </table:table-cell>
            </table:table-row>
            <table:table-row>
              <table:table-cell office:value-type="string">
                <text:p>23/03/09</text:p>
              </table:table-cell>
              <table:table-cell office:value-type="float" office:value="0.0543650793650794">
                <text:p>0.0543650793650794</text:p>
              </table:table-cell>
              <table:table-cell office:value-type="float" office:value="0.00456349206349206">
                <text:p>0.00456349206349206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8730158730159">
                <text:p>0.0158730158730159</text:p>
              </table:table-cell>
            </table:table-row>
            <table:table-row>
              <table:table-cell office:value-type="string">
                <text:p>24/03/09</text:p>
              </table:table-cell>
              <table:table-cell office:value-type="float" office:value="0.0626984126984127">
                <text:p>0.0626984126984127</text:p>
              </table:table-cell>
              <table:table-cell office:value-type="float" office:value="0.00456349206349206">
                <text:p>0.00456349206349206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8730158730159">
                <text:p>0.0158730158730159</text:p>
              </table:table-cell>
            </table:table-row>
            <table:table-row>
              <table:table-cell office:value-type="string">
                <text:p>25/03/09</text:p>
              </table:table-cell>
              <table:table-cell office:value-type="float" office:value="0.0676587301587302">
                <text:p>0.0676587301587302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</table:table-row>
            <table:table-row>
              <table:table-cell office:value-type="string">
                <text:p>26/03/09</text:p>
              </table:table-cell>
              <table:table-cell office:value-type="float" office:value="0.0629960317460317">
                <text:p>0.0629960317460317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09126984126984">
                <text:p>0.0109126984126984</text:p>
              </table:table-cell>
            </table:table-row>
            <table:table-row>
              <table:table-cell office:value-type="string">
                <text:p>27/03/09</text:p>
              </table:table-cell>
              <table:table-cell office:value-type="float" office:value="0.0649801587301587">
                <text:p>0.0649801587301587</text:p>
              </table:table-cell>
              <table:table-cell office:value-type="float" office:value="0.00257936507936508">
                <text:p>0.00257936507936508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8/03/09</text:p>
              </table:table-cell>
              <table:table-cell office:value-type="float" office:value="0.0554563492063492">
                <text:p>0.0554563492063492</text:p>
              </table:table-cell>
              <table:table-cell office:value-type="float" office:value="0.00257936507936508">
                <text:p>0.00257936507936508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9/03/09</text:p>
              </table:table-cell>
              <table:table-cell office:value-type="float" office:value="0.0517857142857143">
                <text:p>0.0517857142857143</text:p>
              </table:table-cell>
              <table:table-cell office:value-type="float" office:value="0.00208333333333333">
                <text:p>0.00208333333333333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/03/09</text:p>
              </table:table-cell>
              <table:table-cell office:value-type="float" office:value="0.0383597883597884">
                <text:p>0.0383597883597884</text:p>
              </table:table-cell>
              <table:table-cell office:value-type="float" office:value="0.00208333333333333">
                <text:p>0.00208333333333333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/03/09</text:p>
              </table:table-cell>
              <table:table-cell office:value-type="float" office:value="0.0331018518518519">
                <text:p>0.0331018518518519</text:p>
              </table:table-cell>
              <table:table-cell office:value-type="float" office:value="0.00803571428571429">
                <text:p>0.00803571428571429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/04/09</text:p>
              </table:table-cell>
              <table:table-cell office:value-type="float" office:value="0.0228835978835979">
                <text:p>0.0228835978835979</text:p>
              </table:table-cell>
              <table:table-cell office:value-type="float" office:value="0.00704365079365079">
                <text:p>0.00704365079365079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/04/09</text:p>
              </table:table-cell>
              <table:table-cell office:value-type="float" office:value="0.0349371693121693">
                <text:p>0.0349371693121693</text:p>
              </table:table-cell>
              <table:table-cell office:value-type="float" office:value="0.00654761904761905">
                <text:p>0.00654761904761905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04/09</text:p>
              </table:table-cell>
              <table:table-cell office:value-type="float" office:value="0.0245205026455026">
                <text:p>0.0245205026455026</text:p>
              </table:table-cell>
              <table:table-cell office:value-type="float" office:value="0.00595238095238095">
                <text:p>0.00595238095238095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/04/09</text:p>
              </table:table-cell>
              <table:table-cell office:value-type="float" office:value="0.0245205026455026">
                <text:p>0.0245205026455026</text:p>
              </table:table-cell>
              <table:table-cell office:value-type="float" office:value="0.00595238095238095">
                <text:p>0.00595238095238095</text:p>
              </table:table-cell>
              <table:table-cell office:value-type="float" office:value="0">
                <text:p>0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4/09</text:p>
              </table:table-cell>
              <table:table-cell office:value-type="float" office:value="0.0245205026455026">
                <text:p>0.0245205026455026</text:p>
              </table:table-cell>
              <table:table-cell office:value-type="float" office:value="0.00595238095238095">
                <text:p>0.00595238095238095</text:p>
              </table:table-cell>
              <table:table-cell office:value-type="float" office:value="0">
                <text:p>0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04/09</text:p>
              </table:table-cell>
              <table:table-cell office:value-type="float" office:value="0.0205853174603175">
                <text:p>0.0205853174603175</text:p>
              </table:table-cell>
              <table:table-cell office:value-type="float" office:value="0.00595238095238095">
                <text:p>0.00595238095238095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/04/09</text:p>
              </table:table-cell>
              <table:table-cell office:value-type="float" office:value="0.0191468253968254">
                <text:p>0.0191468253968254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198412698412698">
                <text:p>0.00198412698412698</text:p>
              </table:table-cell>
            </table:table-row>
            <table:table-row>
              <table:table-cell office:value-type="string">
                <text:p>08/04/09</text:p>
              </table:table-cell>
              <table:table-cell office:value-type="float" office:value="0.0301587301587302">
                <text:p>0.0301587301587302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198412698412698">
                <text:p>0.00198412698412698</text:p>
              </table:table-cell>
            </table:table-row>
            <table:table-row>
              <table:table-cell office:value-type="string">
                <text:p>09/04/09</text:p>
              </table:table-cell>
              <table:table-cell office:value-type="float" office:value="0.0243551587301587">
                <text:p>0.0243551587301587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198412698412698">
                <text:p>0.00198412698412698</text:p>
              </table:table-cell>
            </table:table-row>
            <table:table-row>
              <table:table-cell office:value-type="string">
                <text:p>10/04/09</text:p>
              </table:table-cell>
              <table:table-cell office:value-type="float" office:value="0.0243551587301587">
                <text:p>0.0243551587301587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793650793650794">
                <text:p>0.00793650793650794</text:p>
              </table:table-cell>
            </table:table-row>
            <table:table-row>
              <table:table-cell office:value-type="string">
                <text:p>11/04/09</text:p>
              </table:table-cell>
              <table:table-cell office:value-type="float" office:value="0.036656746031746">
                <text:p>0.036656746031746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793650793650794">
                <text:p>0.00793650793650794</text:p>
              </table:table-cell>
            </table:table-row>
            <table:table-row>
              <table:table-cell office:value-type="string">
                <text:p>12/04/09</text:p>
              </table:table-cell>
              <table:table-cell office:value-type="float" office:value="0.044593253968254">
                <text:p>0.044593253968254</text:p>
              </table:table-cell>
              <table:table-cell office:value-type="float" office:value="0">
                <text:p>0</text:p>
              </table:table-cell>
              <table:table-cell office:value-type="float" office:value="0.0265873015873016">
                <text:p>0.0265873015873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93650793650794">
                <text:p>0.00793650793650794</text:p>
              </table:table-cell>
            </table:table-row>
            <table:table-row>
              <table:table-cell office:value-type="string">
                <text:p>13/04/09</text:p>
              </table:table-cell>
              <table:table-cell office:value-type="float" office:value="0.0628472222222222">
                <text:p>0.0628472222222222</text:p>
              </table:table-cell>
              <table:table-cell office:value-type="float" office:value="0">
                <text:p>0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93650793650794">
                <text:p>0.00793650793650794</text:p>
              </table:table-cell>
            </table:table-row>
            <table:table-row>
              <table:table-cell office:value-type="string">
                <text:p>14/04/09</text:p>
              </table:table-cell>
              <table:table-cell office:value-type="float" office:value="0.0612103174603175">
                <text:p>0.0612103174603175</text:p>
              </table:table-cell>
              <table:table-cell office:value-type="float" office:value="0">
                <text:p>0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15/04/09</text:p>
              </table:table-cell>
              <table:table-cell office:value-type="float" office:value="0.0592261904761905">
                <text:p>0.0592261904761905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16/04/09</text:p>
              </table:table-cell>
              <table:table-cell office:value-type="float" office:value="0.0576388888888889">
                <text:p>0.0576388888888889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17/04/09</text:p>
              </table:table-cell>
              <table:table-cell office:value-type="float" office:value="0.062202380952381">
                <text:p>0.062202380952381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.033531746031746">
                <text:p>0.0335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18/04/09</text:p>
              </table:table-cell>
              <table:table-cell office:value-type="float" office:value="0.0611111111111111">
                <text:p>0.0611111111111111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.033531746031746">
                <text:p>0.0335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93650793650794">
                <text:p>0.00793650793650794</text:p>
              </table:table-cell>
            </table:table-row>
            <table:table-row>
              <table:table-cell office:value-type="string">
                <text:p>19/04/09</text:p>
              </table:table-cell>
              <table:table-cell office:value-type="float" office:value="0.0531746031746032">
                <text:p>0.0531746031746032</text:p>
              </table:table-cell>
              <table:table-cell office:value-type="float" office:value="0.00357142857142857">
                <text:p>0.00357142857142857</text:p>
              </table:table-cell>
              <table:table-cell office:value-type="float" office:value="0.0431547619047619">
                <text:p>0.0431547619047619</text:p>
              </table:table-cell>
              <table:table-cell office:value-type="float" office:value="0.00317460317460317">
                <text:p>0.00317460317460317</text:p>
              </table:table-cell>
              <table:table-cell office:value-type="float" office:value="0">
                <text:p>0</text:p>
              </table:table-cell>
              <table:table-cell office:value-type="float" office:value="0.00793650793650794">
                <text:p>0.00793650793650794</text:p>
              </table:table-cell>
            </table:table-row>
            <table:table-row>
              <table:table-cell office:value-type="string">
                <text:p>20/04/09</text:p>
              </table:table-cell>
              <table:table-cell office:value-type="float" office:value="0.039484126984127">
                <text:p>0.039484126984127</text:p>
              </table:table-cell>
              <table:table-cell office:value-type="float" office:value="0.00456349206349206">
                <text:p>0.00456349206349206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00317460317460317">
                <text:p>0.00317460317460317</text:p>
              </table:table-cell>
              <table:table-cell office:value-type="float" office:value="0">
                <text:p>0</text:p>
              </table:table-cell>
              <table:table-cell office:value-type="float" office:value="0.00793650793650794">
                <text:p>0.00793650793650794</text:p>
              </table:table-cell>
            </table:table-row>
            <table:table-row>
              <table:table-cell office:value-type="string">
                <text:p>21/04/09</text:p>
              </table:table-cell>
              <table:table-cell office:value-type="float" office:value="0.0442460317460318">
                <text:p>0.0442460317460318</text:p>
              </table:table-cell>
              <table:table-cell office:value-type="float" office:value="0.00456349206349206">
                <text:p>0.00456349206349206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00317460317460317">
                <text:p>0.00317460317460317</text:p>
              </table:table-cell>
              <table:table-cell office:value-type="float" office:value="0">
                <text:p>0</text:p>
              </table:table-cell>
              <table:table-cell office:value-type="float" office:value="0.00198412698412698">
                <text:p>0.00198412698412698</text:p>
              </table:table-cell>
            </table:table-row>
            <table:table-row>
              <table:table-cell office:value-type="string">
                <text:p>22/04/09</text:p>
              </table:table-cell>
              <table:table-cell office:value-type="float" office:value="0.035218253968254">
                <text:p>0.035218253968254</text:p>
              </table:table-cell>
              <table:table-cell office:value-type="float" office:value="0.00257936507936508">
                <text:p>0.00257936507936508</text:p>
              </table:table-cell>
              <table:table-cell office:value-type="float" office:value="0.115575396825397">
                <text:p>0.115575396825397</text:p>
              </table:table-cell>
              <table:table-cell office:value-type="float" office:value="0.00317460317460317">
                <text:p>0.00317460317460317</text:p>
              </table:table-cell>
              <table:table-cell office:value-type="float" office:value="0">
                <text:p>0</text:p>
              </table:table-cell>
              <table:table-cell office:value-type="float" office:value="0.00198412698412698">
                <text:p>0.00198412698412698</text:p>
              </table:table-cell>
            </table:table-row>
            <table:table-row>
              <table:table-cell office:value-type="string">
                <text:p>23/04/09</text:p>
              </table:table-cell>
              <table:table-cell office:value-type="float" office:value="0.0250992063492063">
                <text:p>0.0250992063492063</text:p>
              </table:table-cell>
              <table:table-cell office:value-type="float" office:value="0.00257936507936508">
                <text:p>0.00257936507936508</text:p>
              </table:table-cell>
              <table:table-cell office:value-type="float" office:value="0.115575396825397">
                <text:p>0.115575396825397</text:p>
              </table:table-cell>
              <table:table-cell office:value-type="float" office:value="0.00317460317460317">
                <text:p>0.00317460317460317</text:p>
              </table:table-cell>
              <table:table-cell office:value-type="float" office:value="0">
                <text:p>0</text:p>
              </table:table-cell>
              <table:table-cell office:value-type="float" office:value="0.00198412698412698">
                <text:p>0.00198412698412698</text:p>
              </table:table-cell>
            </table:table-row>
            <table:table-row>
              <table:table-cell office:value-type="string">
                <text:p>24/04/09</text:p>
              </table:table-cell>
              <table:table-cell office:value-type="float" office:value="0.0336309523809524">
                <text:p>0.0336309523809524</text:p>
              </table:table-cell>
              <table:table-cell office:value-type="float" office:value="0.000992063492063492">
                <text:p>0.000992063492063492</text:p>
              </table:table-cell>
              <table:table-cell office:value-type="float" office:value="0.0987103174603175">
                <text:p>0.0987103174603175</text:p>
              </table:table-cell>
              <table:table-cell office:value-type="float" office:value="0.00317460317460317">
                <text:p>0.00317460317460317</text:p>
              </table:table-cell>
              <table:table-cell office:value-type="float" office:value="0">
                <text:p>0</text:p>
              </table:table-cell>
              <table:table-cell office:value-type="float" office:value="0.00793650793650794">
                <text:p>0.00793650793650794</text:p>
              </table:table-cell>
            </table:table-row>
            <table:table-row>
              <table:table-cell office:value-type="string">
                <text:p>25/04/09</text:p>
              </table:table-cell>
              <table:table-cell office:value-type="float" office:value="0.0306547619047619">
                <text:p>0.0306547619047619</text:p>
              </table:table-cell>
              <table:table-cell office:value-type="float" office:value="0.00248015873015873">
                <text:p>0.00248015873015873</text:p>
              </table:table-cell>
              <table:table-cell office:value-type="float" office:value="0.0987103174603175">
                <text:p>0.0987103174603175</text:p>
              </table:table-cell>
              <table:table-cell office:value-type="float" office:value="0.00317460317460317">
                <text:p>0.00317460317460317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6/04/09</text:p>
              </table:table-cell>
              <table:table-cell office:value-type="float" office:value="0.0400793650793651">
                <text:p>0.0400793650793651</text:p>
              </table:table-cell>
              <table:table-cell office:value-type="float" office:value="0.00248015873015873">
                <text:p>0.00248015873015873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7/04/09</text:p>
              </table:table-cell>
              <table:table-cell office:value-type="float" office:value="0.041765873015873">
                <text:p>0.041765873015873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.097718253968254">
                <text:p>0.097718253968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8/04/09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.097718253968254">
                <text:p>0.097718253968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24007936507936">
                <text:p>0.0124007936507936</text:p>
              </table:table-cell>
            </table:table-row>
            <table:table-row>
              <table:table-cell office:value-type="string">
                <text:p>29/04/09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823412698412698">
                <text:p>0.00823412698412698</text:p>
              </table:table-cell>
              <table:table-cell office:value-type="float" office:value="0">
                <text:p>0</text:p>
              </table:table-cell>
              <table:table-cell office:value-type="float" office:value="0.0124007936507936">
                <text:p>0.0124007936507936</text:p>
              </table:table-cell>
            </table:table-row>
            <table:table-row>
              <table:table-cell office:value-type="string">
                <text:p>30/04/09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823412698412698">
                <text:p>0.00823412698412698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</table:table-row>
            <table:table-row>
              <table:table-cell office:value-type="string">
                <text:p>01/05/09</text:p>
              </table:table-cell>
              <table:table-cell office:value-type="float" office:value="0.0250992063492063">
                <text:p>0.0250992063492063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.0515873015873016">
                <text:p>0.0515873015873016</text:p>
              </table:table-cell>
              <table:table-cell office:value-type="float" office:value="0.00823412698412698">
                <text:p>0.00823412698412698</text:p>
              </table:table-cell>
              <table:table-cell office:value-type="float" office:value="0">
                <text:p>0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02/05/09</text:p>
              </table:table-cell>
              <table:table-cell office:value-type="float" office:value="0.0168650793650794">
                <text:p>0.0168650793650794</text:p>
              </table:table-cell>
              <table:table-cell office:value-type="float" office:value="0">
                <text:p>0</text:p>
              </table:table-cell>
              <table:table-cell office:value-type="float" office:value="0.0515873015873016">
                <text:p>0.0515873015873016</text:p>
              </table:table-cell>
              <table:table-cell office:value-type="float" office:value="0.00952380952380952">
                <text:p>0.00952380952380952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</table:table-row>
            <table:table-row>
              <table:table-cell office:value-type="string">
                <text:p>03/05/09</text:p>
              </table:table-cell>
              <table:table-cell office:value-type="float" office:value="0.00744047619047619">
                <text:p>0.00744047619047619</text:p>
              </table:table-cell>
              <table:table-cell office:value-type="float" office:value="0">
                <text:p>0</text:p>
              </table:table-cell>
              <table:table-cell office:value-type="float" office:value="0.060515873015873">
                <text:p>0.060515873015873</text:p>
              </table:table-cell>
              <table:table-cell office:value-type="float" office:value="0.0132936507936508">
                <text:p>0.0132936507936508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</table:table-row>
            <table:table-row>
              <table:table-cell office:value-type="string">
                <text:p>04/05/09</text:p>
              </table:table-cell>
              <table:table-cell office:value-type="float" office:value="0.00595238095238095">
                <text:p>0.00595238095238095</text:p>
              </table:table-cell>
              <table:table-cell office:value-type="float" office:value="0">
                <text:p>0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132936507936508">
                <text:p>0.0132936507936508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</table:table-row>
            <table:table-row>
              <table:table-cell office:value-type="string">
                <text:p>05/05/09</text:p>
              </table:table-cell>
              <table:table-cell office:value-type="float" office:value="0.00476190476190476">
                <text:p>0.00476190476190476</text:p>
              </table:table-cell>
              <table:table-cell office:value-type="float" office:value="0">
                <text:p>0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132936507936508">
                <text:p>0.0132936507936508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</table:table-row>
            <table:table-row>
              <table:table-cell office:value-type="string">
                <text:p>06/05/09</text:p>
              </table:table-cell>
              <table:table-cell office:value-type="float" office:value="0.0265873015873016">
                <text:p>0.0265873015873016</text:p>
              </table:table-cell>
              <table:table-cell office:value-type="float" office:value="0">
                <text:p>0</text:p>
              </table:table-cell>
              <table:table-cell office:value-type="float" office:value="0.0500992063492063">
                <text:p>0.0500992063492063</text:p>
              </table:table-cell>
              <table:table-cell office:value-type="float" office:value="0.00505952380952381">
                <text:p>0.00505952380952381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</table:table-row>
            <table:table-row>
              <table:table-cell office:value-type="string">
                <text:p>07/05/09</text:p>
              </table:table-cell>
              <table:table-cell office:value-type="float" office:value="0.0265873015873016">
                <text:p>0.0265873015873016</text:p>
              </table:table-cell>
              <table:table-cell office:value-type="float" office:value="0">
                <text:p>0</text:p>
              </table:table-cell>
              <table:table-cell office:value-type="float" office:value="0.0500992063492063">
                <text:p>0.0500992063492063</text:p>
              </table:table-cell>
              <table:table-cell office:value-type="float" office:value="0.00505952380952381">
                <text:p>0.00505952380952381</text:p>
              </table:table-cell>
              <table:table-cell office:value-type="float" office:value="0">
                <text:p>0</text:p>
              </table:table-cell>
              <table:table-cell office:value-type="float" office:value="0.0198412698412698">
                <text:p>0.0198412698412698</text:p>
              </table:table-cell>
            </table:table-row>
            <table:table-row>
              <table:table-cell office:value-type="string">
                <text:p>08/05/09</text:p>
              </table:table-cell>
              <table:table-cell office:value-type="float" office:value="0.0310515873015873">
                <text:p>0.0310515873015873</text:p>
              </table:table-cell>
              <table:table-cell office:value-type="float" office:value="0">
                <text:p>0</text:p>
              </table:table-cell>
              <table:table-cell office:value-type="float" office:value="0.0173611111111111">
                <text:p>0.0173611111111111</text:p>
              </table:table-cell>
              <table:table-cell office:value-type="float" office:value="0.00505952380952381">
                <text:p>0.00505952380952381</text:p>
              </table:table-cell>
              <table:table-cell office:value-type="float" office:value="0">
                <text:p>0</text:p>
              </table:table-cell>
              <table:table-cell office:value-type="float" office:value="0.0198412698412698">
                <text:p>0.0198412698412698</text:p>
              </table:table-cell>
            </table:table-row>
            <table:table-row>
              <table:table-cell office:value-type="string">
                <text:p>09/05/09</text:p>
              </table:table-cell>
              <table:table-cell office:value-type="float" office:value="0.0310515873015873">
                <text:p>0.0310515873015873</text:p>
              </table:table-cell>
              <table:table-cell office:value-type="float" office:value="0">
                <text:p>0</text:p>
              </table:table-cell>
              <table:table-cell office:value-type="float" office:value="0.0173611111111111">
                <text:p>0.0173611111111111</text:p>
              </table:table-cell>
              <table:table-cell office:value-type="float" office:value="0.00376984126984127">
                <text:p>0.00376984126984127</text:p>
              </table:table-cell>
              <table:table-cell office:value-type="float" office:value="0">
                <text:p>0</text:p>
              </table:table-cell>
              <table:table-cell office:value-type="float" office:value="0.0133928571428571">
                <text:p>0.0133928571428571</text:p>
              </table:table-cell>
            </table:table-row>
            <table:table-row>
              <table:table-cell office:value-type="string">
                <text:p>10/05/09</text:p>
              </table:table-cell>
              <table:table-cell office:value-type="float" office:value="0.0348214285714286">
                <text:p>0.0348214285714286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3928571428571">
                <text:p>0.0133928571428571</text:p>
              </table:table-cell>
            </table:table-row>
            <table:table-row>
              <table:table-cell office:value-type="string">
                <text:p>11/05/09</text:p>
              </table:table-cell>
              <table:table-cell office:value-type="float" office:value="0.0300595238095238">
                <text:p>0.0300595238095238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3928571428571">
                <text:p>0.0133928571428571</text:p>
              </table:table-cell>
            </table:table-row>
            <table:table-row>
              <table:table-cell office:value-type="string">
                <text:p>12/05/09</text:p>
              </table:table-cell>
              <table:table-cell office:value-type="float" office:value="0.0317460317460317">
                <text:p>0.0317460317460317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64484126984127">
                <text:p>0.0064484126984127</text:p>
              </table:table-cell>
            </table:table-row>
            <table:table-row>
              <table:table-cell office:value-type="string">
                <text:p>13/05/09</text:p>
              </table:table-cell>
              <table:table-cell office:value-type="float" office:value="0.0203373015873016">
                <text:p>0.0203373015873016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64484126984127">
                <text:p>0.0064484126984127</text:p>
              </table:table-cell>
            </table:table-row>
            <table:table-row>
              <table:table-cell office:value-type="string">
                <text:p>14/05/09</text:p>
              </table:table-cell>
              <table:table-cell office:value-type="float" office:value="0.0203373015873016">
                <text:p>0.0203373015873016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/05/09</text:p>
              </table:table-cell>
              <table:table-cell office:value-type="float" office:value="0.0185515873015873">
                <text:p>0.0185515873015873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/05/09</text:p>
              </table:table-cell>
              <table:table-cell office:value-type="float" office:value="0.0185515873015873">
                <text:p>0.0185515873015873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05/09</text:p>
              </table:table-cell>
              <table:table-cell office:value-type="float" office:value="0.014781746031746">
                <text:p>0.01478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/05/09</text:p>
              </table:table-cell>
              <table:table-cell office:value-type="float" office:value="0.0981150793650794">
                <text:p>0.0981150793650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/05/09</text:p>
              </table:table-cell>
              <table:table-cell office:value-type="float" office:value="0.155952380952381">
                <text:p>0.1559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05/09</text:p>
              </table:table-cell>
              <table:table-cell office:value-type="float" office:value="0.145535714285714">
                <text:p>0.145535714285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/05/09</text:p>
              </table:table-cell>
              <table:table-cell office:value-type="float" office:value="0.145535714285714">
                <text:p>0.145535714285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/05/09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/05/09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/05/09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">
                <text:p>0</text:p>
              </table:table-cell>
              <table:table-cell office:value-type="float" office:value="0.0218253968253968">
                <text:p>0.0218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/05/09</text:p>
              </table:table-cell>
              <table:table-cell office:value-type="float" office:value="0.0595238095238095">
                <text:p>0.0595238095238095</text:p>
              </table:table-cell>
              <table:table-cell office:value-type="float" office:value="0">
                <text:p>0</text:p>
              </table:table-cell>
              <table:table-cell office:value-type="float" office:value="0.0218253968253968">
                <text:p>0.0218253968253968</text:p>
              </table:table-cell>
              <table:table-cell office:value-type="float" office:value="0.000496031746031746">
                <text:p>0.0004960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/05/09</text:p>
              </table:table-cell>
              <table:table-cell office:value-type="float" office:value="0.00317460317460317">
                <text:p>0.00317460317460317</text:p>
              </table:table-cell>
              <table:table-cell office:value-type="float" office:value="0">
                <text:p>0</text:p>
              </table:table-cell>
              <table:table-cell office:value-type="float" office:value="0.0218253968253968">
                <text:p>0.0218253968253968</text:p>
              </table:table-cell>
              <table:table-cell office:value-type="float" office:value="0.000496031746031746">
                <text:p>0.0004960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5/09</text:p>
              </table:table-cell>
              <table:table-cell office:value-type="float" office:value="0.00714285714285714">
                <text:p>0.00714285714285714</text:p>
              </table:table-cell>
              <table:table-cell office:value-type="float" office:value="0">
                <text:p>0</text:p>
              </table:table-cell>
              <table:table-cell office:value-type="float" office:value="0.0218253968253968">
                <text:p>0.0218253968253968</text:p>
              </table:table-cell>
              <table:table-cell office:value-type="float" office:value="0.000496031746031746">
                <text:p>0.000496031746031746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28/05/09</text:p>
              </table:table-cell>
              <table:table-cell office:value-type="float" office:value="0.0168650793650794">
                <text:p>0.0168650793650794</text:p>
              </table:table-cell>
              <table:table-cell office:value-type="float" office:value="0">
                <text:p>0</text:p>
              </table:table-cell>
              <table:table-cell office:value-type="float" office:value="0.0218253968253968">
                <text:p>0.0218253968253968</text:p>
              </table:table-cell>
              <table:table-cell office:value-type="float" office:value="0.000496031746031746">
                <text:p>0.000496031746031746</text:p>
              </table:table-cell>
              <table:table-cell office:value-type="float" office:value="0">
                <text:p>0</text:p>
              </table:table-cell>
              <table:table-cell office:value-type="float" office:value="0.00446428571428571">
                <text:p>0.00446428571428571</text:p>
              </table:table-cell>
            </table:table-row>
            <table:table-row>
              <table:table-cell office:value-type="string">
                <text:p>29/05/09</text:p>
              </table:table-cell>
              <table:table-cell office:value-type="float" office:value="0.0255952380952381">
                <text:p>0.0255952380952381</text:p>
              </table:table-cell>
              <table:table-cell office:value-type="float" office:value="0">
                <text:p>0</text:p>
              </table:table-cell>
              <table:table-cell office:value-type="float" office:value="0.0218253968253968">
                <text:p>0.0218253968253968</text:p>
              </table:table-cell>
              <table:table-cell office:value-type="float" office:value="0.000496031746031746">
                <text:p>0.000496031746031746</text:p>
              </table:table-cell>
              <table:table-cell office:value-type="float" office:value="0">
                <text:p>0</text:p>
              </table:table-cell>
              <table:table-cell office:value-type="float" office:value="0.00446428571428571">
                <text:p>0.00446428571428571</text:p>
              </table:table-cell>
            </table:table-row>
            <table:table-row>
              <table:table-cell office:value-type="string">
                <text:p>30/05/09</text:p>
              </table:table-cell>
              <table:table-cell office:value-type="float" office:value="0.0255952380952381">
                <text:p>0.0255952380952381</text:p>
              </table:table-cell>
              <table:table-cell office:value-type="float" office:value="0">
                <text:p>0</text:p>
              </table:table-cell>
              <table:table-cell office:value-type="float" office:value="0.0218253968253968">
                <text:p>0.0218253968253968</text:p>
              </table:table-cell>
              <table:table-cell office:value-type="float" office:value="0.000496031746031746">
                <text:p>0.000496031746031746</text:p>
              </table:table-cell>
              <table:table-cell office:value-type="float" office:value="0">
                <text:p>0</text:p>
              </table:table-cell>
              <table:table-cell office:value-type="float" office:value="0.00446428571428571">
                <text:p>0.00446428571428571</text:p>
              </table:table-cell>
            </table:table-row>
            <table:table-row>
              <table:table-cell office:value-type="string">
                <text:p>31/05/09</text:p>
              </table:table-cell>
              <table:table-cell office:value-type="float" office:value="0.0499007936507936">
                <text:p>0.0499007936507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96031746031746">
                <text:p>0.000496031746031746</text:p>
              </table:table-cell>
              <table:table-cell office:value-type="float" office:value="0">
                <text:p>0</text:p>
              </table:table-cell>
              <table:table-cell office:value-type="float" office:value="0.00446428571428571">
                <text:p>0.00446428571428571</text:p>
              </table:table-cell>
            </table:table-row>
            <table:table-row>
              <table:table-cell office:value-type="string">
                <text:p>01/06/09</text:p>
              </table:table-cell>
              <table:table-cell office:value-type="float" office:value="0.0499007936507936">
                <text:p>0.0499007936507936</text:p>
              </table:table-cell>
              <table:table-cell office:value-type="float" office:value="0">
                <text:p>0</text:p>
              </table:table-cell>
              <table:table-cell office:value-type="float" office:value="0.03125">
                <text:p>0.03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42460317460317">
                <text:p>0.00942460317460317</text:p>
              </table:table-cell>
            </table:table-row>
            <table:table-row>
              <table:table-cell office:value-type="string">
                <text:p>02/06/09</text:p>
              </table:table-cell>
              <table:table-cell office:value-type="float" office:value="0.0467261904761905">
                <text:p>0.0467261904761905</text:p>
              </table:table-cell>
              <table:table-cell office:value-type="float" office:value="0">
                <text:p>0</text:p>
              </table:table-cell>
              <table:table-cell office:value-type="float" office:value="0.0486111111111111">
                <text:p>0.0486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42460317460317">
                <text:p>0.00942460317460317</text:p>
              </table:table-cell>
            </table:table-row>
            <table:table-row>
              <table:table-cell office:value-type="string">
                <text:p>03/06/09</text:p>
              </table:table-cell>
              <table:table-cell office:value-type="float" office:value="0.0544642857142857">
                <text:p>0.0544642857142857</text:p>
              </table:table-cell>
              <table:table-cell office:value-type="float" office:value="0">
                <text:p>0</text:p>
              </table:table-cell>
              <table:table-cell office:value-type="float" office:value="0.0486111111111111">
                <text:p>0.0486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04/06/09</text:p>
              </table:table-cell>
              <table:table-cell office:value-type="float" office:value="0.0447420634920635">
                <text:p>0.0447420634920635</text:p>
              </table:table-cell>
              <table:table-cell office:value-type="float" office:value="0">
                <text:p>0</text:p>
              </table:table-cell>
              <table:table-cell office:value-type="float" office:value="0.0486111111111111">
                <text:p>0.0486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05/06/09</text:p>
              </table:table-cell>
              <table:table-cell office:value-type="float" office:value="0.0427579365079365">
                <text:p>0.0427579365079365</text:p>
              </table:table-cell>
              <table:table-cell office:value-type="float" office:value="0">
                <text:p>0</text:p>
              </table:table-cell>
              <table:table-cell office:value-type="float" office:value="0.0486111111111111">
                <text:p>0.0486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06/06/09</text:p>
              </table:table-cell>
              <table:table-cell office:value-type="float" office:value="0.0427579365079365">
                <text:p>0.0427579365079365</text:p>
              </table:table-cell>
              <table:table-cell office:value-type="float" office:value="0">
                <text:p>0</text:p>
              </table:table-cell>
              <table:table-cell office:value-type="float" office:value="0.0992063492063492">
                <text:p>0.0992063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07/06/09</text:p>
              </table:table-cell>
              <table:table-cell office:value-type="float" office:value="0.018452380952381">
                <text:p>0.018452380952381</text:p>
              </table:table-cell>
              <table:table-cell office:value-type="float" office:value="0">
                <text:p>0</text:p>
              </table:table-cell>
              <table:table-cell office:value-type="float" office:value="0.0992063492063492">
                <text:p>0.0992063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63690476190476">
                <text:p>0.0163690476190476</text:p>
              </table:table-cell>
            </table:table-row>
            <table:table-row>
              <table:table-cell office:value-type="string">
                <text:p>08/06/09</text:p>
              </table:table-cell>
              <table:table-cell office:value-type="float" office:value="0.0246031746031746">
                <text:p>0.0246031746031746</text:p>
              </table:table-cell>
              <table:table-cell office:value-type="float" office:value="0.000992063492063492">
                <text:p>0.000992063492063492</text:p>
              </table:table-cell>
              <table:table-cell office:value-type="float" office:value="0.0679563492063492">
                <text:p>0.0679563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4087301587302">
                <text:p>0.0114087301587302</text:p>
              </table:table-cell>
            </table:table-row>
            <table:table-row>
              <table:table-cell office:value-type="string">
                <text:p>09/06/09</text:p>
              </table:table-cell>
              <table:table-cell office:value-type="float" office:value="0.0268849206349206">
                <text:p>0.0268849206349206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674603174603175">
                <text:p>0.0674603174603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4087301587302">
                <text:p>0.0114087301587302</text:p>
              </table:table-cell>
            </table:table-row>
            <table:table-row>
              <table:table-cell office:value-type="string">
                <text:p>10/06/09</text:p>
              </table:table-cell>
              <table:table-cell office:value-type="float" office:value="0.0151785714285714">
                <text:p>0.0151785714285714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4087301587302">
                <text:p>0.0114087301587302</text:p>
              </table:table-cell>
            </table:table-row>
            <table:table-row>
              <table:table-cell office:value-type="string">
                <text:p>11/06/09</text:p>
              </table:table-cell>
              <table:table-cell office:value-type="float" office:value="0.0241071428571429">
                <text:p>0.0241071428571429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12/06/09</text:p>
              </table:table-cell>
              <table:table-cell office:value-type="float" office:value="0.0221230158730159">
                <text:p>0.0221230158730159</text:p>
              </table:table-cell>
              <table:table-cell office:value-type="float" office:value="0.00297619047619048">
                <text:p>0.00297619047619048</text:p>
              </table:table-cell>
              <table:table-cell office:value-type="float" office:value="0.0892857142857143">
                <text:p>0.0892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13/06/09</text:p>
              </table:table-cell>
              <table:table-cell office:value-type="float" office:value="0.0221230158730159">
                <text:p>0.0221230158730159</text:p>
              </table:table-cell>
              <table:table-cell office:value-type="float" office:value="0.00297619047619048">
                <text:p>0.00297619047619048</text:p>
              </table:table-cell>
              <table:table-cell office:value-type="float" office:value="0.0386904761904762">
                <text:p>0.03869047619047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3928571428571">
                <text:p>0.0133928571428571</text:p>
              </table:table-cell>
            </table:table-row>
            <table:table-row>
              <table:table-cell office:value-type="string">
                <text:p>14/06/09</text:p>
              </table:table-cell>
              <table:table-cell office:value-type="float" office:value="0.0221230158730159">
                <text:p>0.0221230158730159</text:p>
              </table:table-cell>
              <table:table-cell office:value-type="float" office:value="0.00297619047619048">
                <text:p>0.00297619047619048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0367063492063492">
                <text:p>0.00367063492063492</text:p>
              </table:table-cell>
              <table:table-cell office:value-type="float" office:value="0">
                <text:p>0</text:p>
              </table:table-cell>
              <table:table-cell office:value-type="float" office:value="0.00744047619047619">
                <text:p>0.00744047619047619</text:p>
              </table:table-cell>
            </table:table-row>
            <table:table-row>
              <table:table-cell office:value-type="string">
                <text:p>15/06/09</text:p>
              </table:table-cell>
              <table:table-cell office:value-type="float" office:value="0.0159722222222222">
                <text:p>0.0159722222222222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734126984126984">
                <text:p>0.0734126984126984</text:p>
              </table:table-cell>
              <table:table-cell office:value-type="float" office:value="0.00367063492063492">
                <text:p>0.00367063492063492</text:p>
              </table:table-cell>
              <table:table-cell office:value-type="float" office:value="0">
                <text:p>0</text:p>
              </table:table-cell>
              <table:table-cell office:value-type="float" office:value="0.00744047619047619">
                <text:p>0.00744047619047619</text:p>
              </table:table-cell>
            </table:table-row>
            <table:table-row>
              <table:table-cell office:value-type="string">
                <text:p>16/06/09</text:p>
              </table:table-cell>
              <table:table-cell office:value-type="float" office:value="0.0159722222222222">
                <text:p>0.0159722222222222</text:p>
              </table:table-cell>
              <table:table-cell office:value-type="float" office:value="0.000992063492063492">
                <text:p>0.000992063492063492</text:p>
              </table:table-cell>
              <table:table-cell office:value-type="float" office:value="0.0773809523809524">
                <text:p>0.0773809523809524</text:p>
              </table:table-cell>
              <table:table-cell office:value-type="float" office:value="0.00367063492063492">
                <text:p>0.00367063492063492</text:p>
              </table:table-cell>
              <table:table-cell office:value-type="float" office:value="0">
                <text:p>0</text:p>
              </table:table-cell>
              <table:table-cell office:value-type="float" office:value="0.00744047619047619">
                <text:p>0.00744047619047619</text:p>
              </table:table-cell>
            </table:table-row>
            <table:table-row>
              <table:table-cell office:value-type="string">
                <text:p>17/06/09</text:p>
              </table:table-cell>
              <table:table-cell office:value-type="float" office:value="0.0159722222222222">
                <text:p>0.0159722222222222</text:p>
              </table:table-cell>
              <table:table-cell office:value-type="float" office:value="0.000992063492063492">
                <text:p>0.000992063492063492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0367063492063492">
                <text:p>0.00367063492063492</text:p>
              </table:table-cell>
              <table:table-cell office:value-type="float" office:value="0">
                <text:p>0</text:p>
              </table:table-cell>
              <table:table-cell office:value-type="float" office:value="0.00744047619047619">
                <text:p>0.00744047619047619</text:p>
              </table:table-cell>
            </table:table-row>
            <table:table-row>
              <table:table-cell office:value-type="string">
                <text:p>18/06/09</text:p>
              </table:table-cell>
              <table:table-cell office:value-type="float" office:value="0.0110119047619048">
                <text:p>0.0110119047619048</text:p>
              </table:table-cell>
              <table:table-cell office:value-type="float" office:value="0.000992063492063492">
                <text:p>0.000992063492063492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0367063492063492">
                <text:p>0.00367063492063492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19/06/09</text:p>
              </table:table-cell>
              <table:table-cell office:value-type="float" office:value="0.0107142857142857">
                <text:p>0.0107142857142857</text:p>
              </table:table-cell>
              <table:table-cell office:value-type="float" office:value="0">
                <text:p>0</text:p>
              </table:table-cell>
              <table:table-cell office:value-type="float" office:value="0.060515873015873">
                <text:p>0.060515873015873</text:p>
              </table:table-cell>
              <table:table-cell office:value-type="float" office:value="0.00367063492063492">
                <text:p>0.00367063492063492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20/06/09</text:p>
              </table:table-cell>
              <table:table-cell office:value-type="float" office:value="0.0107142857142857">
                <text:p>0.0107142857142857</text:p>
              </table:table-cell>
              <table:table-cell office:value-type="float" office:value="0">
                <text:p>0</text:p>
              </table:table-cell>
              <table:table-cell office:value-type="float" office:value="0.0654761904761905">
                <text:p>0.0654761904761905</text:p>
              </table:table-cell>
              <table:table-cell office:value-type="float" office:value="0.00367063492063492">
                <text:p>0.00367063492063492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21/06/09</text:p>
              </table:table-cell>
              <table:table-cell office:value-type="float" office:value="0.0107142857142857">
                <text:p>0.0107142857142857</text:p>
              </table:table-cell>
              <table:table-cell office:value-type="float" office:value="0">
                <text:p>0</text:p>
              </table:table-cell>
              <table:table-cell office:value-type="float" office:value="0.0486111111111111">
                <text:p>0.0486111111111111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22/06/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">
                <text:p>0</text:p>
              </table:table-cell>
              <table:table-cell office:value-type="float" office:value="0.0307539682539683">
                <text:p>0.0307539682539683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</table:table-row>
            <table:table-row>
              <table:table-cell office:value-type="string">
                <text:p>23/06/09</text:p>
              </table:table-cell>
              <table:table-cell office:value-type="float" office:value="0.0120039682539683">
                <text:p>0.0120039682539683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114087301587302">
                <text:p>0.0114087301587302</text:p>
              </table:table-cell>
            </table:table-row>
            <table:table-row>
              <table:table-cell office:value-type="string">
                <text:p>24/06/09</text:p>
              </table:table-cell>
              <table:table-cell office:value-type="float" office:value="0.0120039682539683">
                <text:p>0.0120039682539683</text:p>
              </table:table-cell>
              <table:table-cell office:value-type="float" office:value="0">
                <text:p>0</text:p>
              </table:table-cell>
              <table:table-cell office:value-type="float" office:value="0.00992063492063492">
                <text:p>0.00992063492063492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.0114087301587302">
                <text:p>0.0114087301587302</text:p>
              </table:table-cell>
            </table:table-row>
            <table:table-row>
              <table:table-cell office:value-type="string">
                <text:p>25/06/09</text:p>
              </table:table-cell>
              <table:table-cell office:value-type="float" office:value="0.0328125">
                <text:p>0.0328125</text:p>
              </table:table-cell>
              <table:table-cell office:value-type="float" office:value="0">
                <text:p>0</text:p>
              </table:table-cell>
              <table:table-cell office:value-type="float" office:value="0.0483151455026455">
                <text:p>0.0483151455026455</text:p>
              </table:table-cell>
              <table:table-cell office:value-type="float" office:value="0.0112748015873016">
                <text:p>0.0112748015873016</text:p>
              </table:table-cell>
              <table:table-cell office:value-type="float" office:value="0">
                <text:p>0</text:p>
              </table:table-cell>
              <table:table-cell office:value-type="float" office:value="0.0064484126984127">
                <text:p>0.0064484126984127</text:p>
              </table:table-cell>
            </table:table-row>
            <table:table-row>
              <table:table-cell office:value-type="string">
                <text:p>26/06/09</text:p>
              </table:table-cell>
              <table:table-cell office:value-type="float" office:value="0.0283482142857143">
                <text:p>0.0283482142857143</text:p>
              </table:table-cell>
              <table:table-cell office:value-type="float" office:value="0">
                <text:p>0</text:p>
              </table:table-cell>
              <table:table-cell office:value-type="float" office:value="0.043354828042328">
                <text:p>0.043354828042328</text:p>
              </table:table-cell>
              <table:table-cell office:value-type="float" office:value="0.0112748015873016">
                <text:p>0.0112748015873016</text:p>
              </table:table-cell>
              <table:table-cell office:value-type="float" office:value="0">
                <text:p>0</text:p>
              </table:table-cell>
              <table:table-cell office:value-type="float" office:value="0.0064484126984127">
                <text:p>0.0064484126984127</text:p>
              </table:table-cell>
            </table:table-row>
            <table:table-row>
              <table:table-cell office:value-type="string">
                <text:p>27/06/09</text:p>
              </table:table-cell>
              <table:table-cell office:value-type="float" office:value="0.0339037698412698">
                <text:p>0.0339037698412698</text:p>
              </table:table-cell>
              <table:table-cell office:value-type="float" office:value="0">
                <text:p>0</text:p>
              </table:table-cell>
              <table:table-cell office:value-type="float" office:value="0.0383945105820106">
                <text:p>0.0383945105820106</text:p>
              </table:table-cell>
              <table:table-cell office:value-type="float" office:value="0.0112748015873016">
                <text:p>0.0112748015873016</text:p>
              </table:table-cell>
              <table:table-cell office:value-type="float" office:value="0">
                <text:p>0</text:p>
              </table:table-cell>
              <table:table-cell office:value-type="float" office:value="0.00148809523809524">
                <text:p>0.00148809523809524</text:p>
              </table:table-cell>
            </table:table-row>
            <table:table-row>
              <table:table-cell office:value-type="string">
                <text:p>28/06/09</text:p>
              </table:table-cell>
              <table:table-cell office:value-type="float" office:value="0.0339037698412698">
                <text:p>0.0339037698412698</text:p>
              </table:table-cell>
              <table:table-cell office:value-type="float" office:value="0">
                <text:p>0</text:p>
              </table:table-cell>
              <table:table-cell office:value-type="float" office:value="0.05525958994709">
                <text:p>0.05525958994709</text:p>
              </table:table-cell>
              <table:table-cell office:value-type="float" office:value="0.0115724206349206">
                <text:p>0.0115724206349206</text:p>
              </table:table-cell>
              <table:table-cell office:value-type="float" office:value="0">
                <text:p>0</text:p>
              </table:table-cell>
              <table:table-cell office:value-type="float" office:value="0.00148809523809524">
                <text:p>0.00148809523809524</text:p>
              </table:table-cell>
            </table:table-row>
            <table:table-row>
              <table:table-cell office:value-type="string">
                <text:p>29/06/09</text:p>
              </table:table-cell>
              <table:table-cell office:value-type="float" office:value="0.0374751984126984">
                <text:p>0.0374751984126984</text:p>
              </table:table-cell>
              <table:table-cell office:value-type="float" office:value="0">
                <text:p>0</text:p>
              </table:table-cell>
              <table:table-cell office:value-type="float" office:value="0.05525958994709">
                <text:p>0.05525958994709</text:p>
              </table:table-cell>
              <table:table-cell office:value-type="float" office:value="0.0115724206349206">
                <text:p>0.0115724206349206</text:p>
              </table:table-cell>
              <table:table-cell office:value-type="float" office:value="0">
                <text:p>0</text:p>
              </table:table-cell>
              <table:table-cell office:value-type="float" office:value="0.00148809523809524">
                <text:p>0.00148809523809524</text:p>
              </table:table-cell>
            </table:table-row>
            <table:table-row>
              <table:table-cell office:value-type="string">
                <text:p>30/06/09</text:p>
              </table:table-cell>
              <table:table-cell office:value-type="float" office:value="0.0396577380952381">
                <text:p>0.0396577380952381</text:p>
              </table:table-cell>
              <table:table-cell office:value-type="float" office:value="0">
                <text:p>0</text:p>
              </table:table-cell>
              <table:table-cell office:value-type="float" office:value="0.0716286375661376">
                <text:p>0.0716286375661376</text:p>
              </table:table-cell>
              <table:table-cell office:value-type="float" office:value="0.0115724206349206">
                <text:p>0.01157242063492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/07/09</text:p>
              </table:table-cell>
              <table:table-cell office:value-type="float" office:value="0.0396577380952381">
                <text:p>0.0396577380952381</text:p>
              </table:table-cell>
              <table:table-cell office:value-type="float" office:value="0">
                <text:p>0</text:p>
              </table:table-cell>
              <table:table-cell office:value-type="float" office:value="0.0855175264550265">
                <text:p>0.0855175264550265</text:p>
              </table:table-cell>
              <table:table-cell office:value-type="float" office:value="0.0115724206349206">
                <text:p>0.01157242063492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/07/09</text:p>
              </table:table-cell>
              <table:table-cell office:value-type="float" office:value="0.0148809523809524">
                <text:p>0.0148809523809524</text:p>
              </table:table-cell>
              <table:table-cell office:value-type="float" office:value="0">
                <text:p>0</text:p>
              </table:table-cell>
              <table:table-cell office:value-type="float" office:value="0.0471230158730159">
                <text:p>0.0471230158730159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03/07/09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.0471230158730159">
                <text:p>0.0471230158730159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04/07/09</text:p>
              </table:table-cell>
              <table:table-cell office:value-type="float" office:value="0.0204365079365079">
                <text:p>0.0204365079365079</text:p>
              </table:table-cell>
              <table:table-cell office:value-type="float" office:value="0">
                <text:p>0</text:p>
              </table:table-cell>
              <table:table-cell office:value-type="float" office:value="0.0471230158730159">
                <text:p>0.0471230158730159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05/07/09</text:p>
              </table:table-cell>
              <table:table-cell office:value-type="float" office:value="0.0251984126984127">
                <text:p>0.0251984126984127</text:p>
              </table:table-cell>
              <table:table-cell office:value-type="float" office:value="0">
                <text:p>0</text:p>
              </table:table-cell>
              <table:table-cell office:value-type="float" office:value="0.0302579365079365">
                <text:p>0.0302579365079365</text:p>
              </table:table-cell>
              <table:table-cell office:value-type="float" office:value="0.00466269841269841">
                <text:p>0.00466269841269841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06/07/09</text:p>
              </table:table-cell>
              <table:table-cell office:value-type="float" office:value="0.0251984126984127">
                <text:p>0.0251984126984127</text:p>
              </table:table-cell>
              <table:table-cell office:value-type="float" office:value="0">
                <text:p>0</text:p>
              </table:table-cell>
              <table:table-cell office:value-type="float" office:value="0.0302579365079365">
                <text:p>0.0302579365079365</text:p>
              </table:table-cell>
              <table:table-cell office:value-type="float" office:value="0.00466269841269841">
                <text:p>0.00466269841269841</text:p>
              </table:table-cell>
              <table:table-cell office:value-type="float" office:value="0">
                <text:p>0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07/07/09</text:p>
              </table:table-cell>
              <table:table-cell office:value-type="float" office:value="0.0271825396825397">
                <text:p>0.0271825396825397</text:p>
              </table:table-cell>
              <table:table-cell office:value-type="float" office:value="0">
                <text:p>0</text:p>
              </table:table-cell>
              <table:table-cell office:value-type="float" office:value="0.0302579365079365">
                <text:p>0.0302579365079365</text:p>
              </table:table-cell>
              <table:table-cell office:value-type="float" office:value="0.00466269841269841">
                <text:p>0.00466269841269841</text:p>
              </table:table-cell>
              <table:table-cell office:value-type="float" office:value="0">
                <text:p>0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08/07/09</text:p>
              </table:table-cell>
              <table:table-cell office:value-type="float" office:value="0.0271825396825397">
                <text:p>0.0271825396825397</text:p>
              </table:table-cell>
              <table:table-cell office:value-type="float" office:value="0">
                <text:p>0</text:p>
              </table:table-cell>
              <table:table-cell office:value-type="float" office:value="0.0163690476190476">
                <text:p>0.0163690476190476</text:p>
              </table:table-cell>
              <table:table-cell office:value-type="float" office:value="0.00466269841269841">
                <text:p>0.00466269841269841</text:p>
              </table:table-cell>
              <table:table-cell office:value-type="float" office:value="0">
                <text:p>0</text:p>
              </table:table-cell>
              <table:table-cell office:value-type="float" office:value="0.0143849206349206">
                <text:p>0.0143849206349206</text:p>
              </table:table-cell>
            </table:table-row>
            <table:table-row>
              <table:table-cell office:value-type="string">
                <text:p>09/07/09</text:p>
              </table:table-cell>
              <table:table-cell office:value-type="float" office:value="0.0487103174603175">
                <text:p>0.0487103174603175</text:p>
              </table:table-cell>
              <table:table-cell office:value-type="float" office:value="0">
                <text:p>0</text:p>
              </table:table-cell>
              <table:table-cell office:value-type="float" office:value="0.0163690476190476">
                <text:p>0.0163690476190476</text:p>
              </table:table-cell>
              <table:table-cell office:value-type="float" office:value="0.00466269841269841">
                <text:p>0.00466269841269841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10/07/09</text:p>
              </table:table-cell>
              <table:table-cell office:value-type="float" office:value="0.0442460317460318">
                <text:p>0.0442460317460318</text:p>
              </table:table-cell>
              <table:table-cell office:value-type="float" office:value="0">
                <text:p>0</text:p>
              </table:table-cell>
              <table:table-cell office:value-type="float" office:value="0.0163690476190476">
                <text:p>0.0163690476190476</text:p>
              </table:table-cell>
              <table:table-cell office:value-type="float" office:value="0.0125992063492063">
                <text:p>0.0125992063492063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11/07/09</text:p>
              </table:table-cell>
              <table:table-cell office:value-type="float" office:value="0.0450396825396825">
                <text:p>0.0450396825396825</text:p>
              </table:table-cell>
              <table:table-cell office:value-type="float" office:value="0">
                <text:p>0</text:p>
              </table:table-cell>
              <table:table-cell office:value-type="float" office:value="0.0163690476190476">
                <text:p>0.0163690476190476</text:p>
              </table:table-cell>
              <table:table-cell office:value-type="float" office:value="0.0125992063492063">
                <text:p>0.0125992063492063</text:p>
              </table:table-cell>
              <table:table-cell office:value-type="float" office:value="0">
                <text:p>0</text:p>
              </table:table-cell>
              <table:table-cell office:value-type="float" office:value="0.0153769841269841">
                <text:p>0.0153769841269841</text:p>
              </table:table-cell>
            </table:table-row>
            <table:table-row>
              <table:table-cell office:value-type="string">
                <text:p>12/07/09</text:p>
              </table:table-cell>
              <table:table-cell office:value-type="float" office:value="0.0402777777777778">
                <text:p>0.0402777777777778</text:p>
              </table:table-cell>
              <table:table-cell office:value-type="float" office:value="0">
                <text:p>0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00793650793650794">
                <text:p>0.00793650793650794</text:p>
              </table:table-cell>
              <table:table-cell office:value-type="float" office:value="0">
                <text:p>0</text:p>
              </table:table-cell>
              <table:table-cell office:value-type="float" office:value="0.0153769841269841">
                <text:p>0.0153769841269841</text:p>
              </table:table-cell>
            </table:table-row>
            <table:table-row>
              <table:table-cell office:value-type="string">
                <text:p>13/07/09</text:p>
              </table:table-cell>
              <table:table-cell office:value-type="float" office:value="0.0384920634920635">
                <text:p>0.0384920634920635</text:p>
              </table:table-cell>
              <table:table-cell office:value-type="float" office:value="0">
                <text:p>0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00793650793650794">
                <text:p>0.00793650793650794</text:p>
              </table:table-cell>
              <table:table-cell office:value-type="float" office:value="0">
                <text:p>0</text:p>
              </table:table-cell>
              <table:table-cell office:value-type="float" office:value="0.00942460317460317">
                <text:p>0.00942460317460317</text:p>
              </table:table-cell>
            </table:table-row>
            <table:table-row>
              <table:table-cell office:value-type="string">
                <text:p>14/07/09</text:p>
              </table:table-cell>
              <table:table-cell office:value-type="float" office:value="0.0343253968253968">
                <text:p>0.0343253968253968</text:p>
              </table:table-cell>
              <table:table-cell office:value-type="float" office:value="0">
                <text:p>0</text:p>
              </table:table-cell>
              <table:table-cell office:value-type="float" office:value="0.0372023809523809">
                <text:p>0.0372023809523809</text:p>
              </table:table-cell>
              <table:table-cell office:value-type="float" office:value="0.00793650793650794">
                <text:p>0.00793650793650794</text:p>
              </table:table-cell>
              <table:table-cell office:value-type="float" office:value="0">
                <text:p>0</text:p>
              </table:table-cell>
              <table:table-cell office:value-type="float" office:value="0.00942460317460317">
                <text:p>0.00942460317460317</text:p>
              </table:table-cell>
            </table:table-row>
            <table:table-row>
              <table:table-cell office:value-type="string">
                <text:p>15/07/09</text:p>
              </table:table-cell>
              <table:table-cell office:value-type="float" office:value="0.0384920634920635">
                <text:p>0.0384920634920635</text:p>
              </table:table-cell>
              <table:table-cell office:value-type="float" office:value="0">
                <text:p>0</text:p>
              </table:table-cell>
              <table:table-cell office:value-type="float" office:value="0.0372023809523809">
                <text:p>0.0372023809523809</text:p>
              </table:table-cell>
              <table:table-cell office:value-type="float" office:value="0.00793650793650794">
                <text:p>0.00793650793650794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16/07/09</text:p>
              </table:table-cell>
              <table:table-cell office:value-type="float" office:value="0.0169642857142857">
                <text:p>0.0169642857142857</text:p>
              </table:table-cell>
              <table:table-cell office:value-type="float" office:value="0">
                <text:p>0</text:p>
              </table:table-cell>
              <table:table-cell office:value-type="float" office:value="0.0372023809523809">
                <text:p>0.0372023809523809</text:p>
              </table:table-cell>
              <table:table-cell office:value-type="float" office:value="0.0148809523809524">
                <text:p>0.0148809523809524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17/07/09</text:p>
              </table:table-cell>
              <table:table-cell office:value-type="float" office:value="0.0224206349206349">
                <text:p>0.0224206349206349</text:p>
              </table:table-cell>
              <table:table-cell office:value-type="float" office:value="0">
                <text:p>0</text:p>
              </table:table-cell>
              <table:table-cell office:value-type="float" office:value="0.0372023809523809">
                <text:p>0.0372023809523809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18/07/09</text:p>
              </table:table-cell>
              <table:table-cell office:value-type="float" office:value="0.0149801587301587">
                <text:p>0.0149801587301587</text:p>
              </table:table-cell>
              <table:table-cell office:value-type="float" office:value="0">
                <text:p>0</text:p>
              </table:table-cell>
              <table:table-cell office:value-type="float" office:value="0.0372023809523809">
                <text:p>0.0372023809523809</text:p>
              </table:table-cell>
              <table:table-cell office:value-type="float" office:value="0.00962301587301587">
                <text:p>0.0096230158730158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19/07/09</text:p>
              </table:table-cell>
              <table:table-cell office:value-type="float" office:value="0.0149801587301587">
                <text:p>0.0149801587301587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00962301587301587">
                <text:p>0.0096230158730158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20/07/09</text:p>
              </table:table-cell>
              <table:table-cell office:value-type="float" office:value="0.00962301587301588">
                <text:p>0.00962301587301588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00962301587301587">
                <text:p>0.00962301587301587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21/07/09</text:p>
              </table:table-cell>
              <table:table-cell office:value-type="float" office:value="0.00962301587301588">
                <text:p>0.00962301587301588</text:p>
              </table:table-cell>
              <table:table-cell office:value-type="float" office:value="0">
                <text:p>0</text:p>
              </table:table-cell>
              <table:table-cell office:value-type="float" office:value="0.0773809523809524">
                <text:p>0.0773809523809524</text:p>
              </table:table-cell>
              <table:table-cell office:value-type="float" office:value="0.0321428571428571">
                <text:p>0.0321428571428571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22/07/09</text:p>
              </table:table-cell>
              <table:table-cell office:value-type="float" office:value="0.0858134920634921">
                <text:p>0.0858134920634921</text:p>
              </table:table-cell>
              <table:table-cell office:value-type="float" office:value="0">
                <text:p>0</text:p>
              </table:table-cell>
              <table:table-cell office:value-type="float" office:value="0.139880952380952">
                <text:p>0.139880952380952</text:p>
              </table:table-cell>
              <table:table-cell office:value-type="float" office:value="0.0321428571428571">
                <text:p>0.03214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/07/09</text:p>
              </table:table-cell>
              <table:table-cell office:value-type="float" office:value="0.114583333333333">
                <text:p>0.114583333333333</text:p>
              </table:table-cell>
              <table:table-cell office:value-type="float" office:value="0">
                <text:p>0</text:p>
              </table:table-cell>
              <table:table-cell office:value-type="float" office:value="0.139880952380952">
                <text:p>0.139880952380952</text:p>
              </table:table-cell>
              <table:table-cell office:value-type="float" office:value="0.0251984126984127">
                <text:p>0.02519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/07/09</text:p>
              </table:table-cell>
              <table:table-cell office:value-type="float" office:value="0.109126984126984">
                <text:p>0.109126984126984</text:p>
              </table:table-cell>
              <table:table-cell office:value-type="float" office:value="0">
                <text:p>0</text:p>
              </table:table-cell>
              <table:table-cell office:value-type="float" office:value="0.139880952380952">
                <text:p>0.139880952380952</text:p>
              </table:table-cell>
              <table:table-cell office:value-type="float" office:value="0.0251984126984127">
                <text:p>0.02519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/07/09</text:p>
              </table:table-cell>
              <table:table-cell office:value-type="float" office:value="0.109126984126984">
                <text:p>0.109126984126984</text:p>
              </table:table-cell>
              <table:table-cell office:value-type="float" office:value="0">
                <text:p>0</text:p>
              </table:table-cell>
              <table:table-cell office:value-type="float" office:value="0.139880952380952">
                <text:p>0.139880952380952</text:p>
              </table:table-cell>
              <table:table-cell office:value-type="float" office:value="0.0225198412698413">
                <text:p>0.02251984126984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/07/09</text:p>
              </table:table-cell>
              <table:table-cell office:value-type="float" office:value="0.109126984126984">
                <text:p>0.109126984126984</text:p>
              </table:table-cell>
              <table:table-cell office:value-type="float" office:value="0">
                <text:p>0</text:p>
              </table:table-cell>
              <table:table-cell office:value-type="float" office:value="0.139880952380952">
                <text:p>0.139880952380952</text:p>
              </table:table-cell>
              <table:table-cell office:value-type="float" office:value="0.0225198412698413">
                <text:p>0.02251984126984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7/09</text:p>
              </table:table-cell>
              <table:table-cell office:value-type="float" office:value="0.109126984126984">
                <text:p>0.109126984126984</text:p>
              </table:table-cell>
              <table:table-cell office:value-type="float" office:value="0">
                <text:p>0</text:p>
              </table:table-cell>
              <table:table-cell office:value-type="float" office:value="0.157738095238095">
                <text:p>0.157738095238095</text:p>
              </table:table-cell>
              <table:table-cell office:value-type="float" office:value="0.0225198412698413">
                <text:p>0.02251984126984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/07/09</text:p>
              </table:table-cell>
              <table:table-cell office:value-type="float" office:value="0.109126984126984">
                <text:p>0.109126984126984</text:p>
              </table:table-cell>
              <table:table-cell office:value-type="float" office:value="0">
                <text:p>0</text:p>
              </table:table-cell>
              <table:table-cell office:value-type="float" office:value="0.0803571428571429">
                <text:p>0.0803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/07/09</text:p>
              </table:table-cell>
              <table:table-cell office:value-type="float" office:value="0.035218253968254">
                <text:p>0.035218253968254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/07/09</text:p>
              </table:table-cell>
              <table:table-cell office:value-type="float" office:value="0.0109126984126984">
                <text:p>0.0109126984126984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/07/09</text:p>
              </table:table-cell>
              <table:table-cell office:value-type="float" office:value="0.0109126984126984">
                <text:p>0.0109126984126984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1/08/09</text:p>
              </table:table-cell>
              <table:table-cell office:value-type="float" office:value="0.0109126984126984">
                <text:p>0.0109126984126984</text:p>
              </table:table-cell>
              <table:table-cell office:value-type="float" office:value="0">
                <text:p>0</text:p>
              </table:table-cell>
              <table:table-cell office:value-type="float" office:value="0.035218253968254">
                <text:p>0.035218253968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2/08/09</text:p>
              </table:table-cell>
              <table:table-cell office:value-type="float" office:value="0.0153769841269841">
                <text:p>0.0153769841269841</text:p>
              </table:table-cell>
              <table:table-cell office:value-type="float" office:value="0">
                <text:p>0</text:p>
              </table:table-cell>
              <table:table-cell office:value-type="float" office:value="0.035218253968254">
                <text:p>0.035218253968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3/08/09</text:p>
              </table:table-cell>
              <table:table-cell office:value-type="float" office:value="0.0153769841269841">
                <text:p>0.0153769841269841</text:p>
              </table:table-cell>
              <table:table-cell office:value-type="float" office:value="0">
                <text:p>0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4/08/09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">
                <text:p>0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5/08/09</text:p>
              </table:table-cell>
              <table:table-cell office:value-type="float" office:value="0.0143849206349206">
                <text:p>0.0143849206349206</text:p>
              </table:table-cell>
              <table:table-cell office:value-type="float" office:value="0">
                <text:p>0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6/08/09</text:p>
              </table:table-cell>
              <table:table-cell office:value-type="float" office:value="0.0119047619047619">
                <text:p>0.0119047619047619</text:p>
              </table:table-cell>
              <table:table-cell office:value-type="float" office:value="0">
                <text:p>0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0064484126984127">
                <text:p>0.0064484126984127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7/08/09</text:p>
              </table:table-cell>
              <table:table-cell office:value-type="float" office:value="0.0145833333333333">
                <text:p>0.0145833333333333</text:p>
              </table:table-cell>
              <table:table-cell office:value-type="float" office:value="0">
                <text:p>0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0064484126984127">
                <text:p>0.00644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08/09</text:p>
              </table:table-cell>
              <table:table-cell office:value-type="float" office:value="0.0145833333333333">
                <text:p>0.0145833333333333</text:p>
              </table:table-cell>
              <table:table-cell office:value-type="float" office:value="0">
                <text:p>0</text:p>
              </table:table-cell>
              <table:table-cell office:value-type="float" office:value="0.0173611111111111">
                <text:p>0.0173611111111111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/08/09</text:p>
              </table:table-cell>
              <table:table-cell office:value-type="float" office:value="0.0155753968253968">
                <text:p>0.0155753968253968</text:p>
              </table:table-cell>
              <table:table-cell office:value-type="float" office:value="0">
                <text:p>0</text:p>
              </table:table-cell>
              <table:table-cell office:value-type="float" office:value="0.0173611111111111">
                <text:p>0.0173611111111111</text:p>
              </table:table-cell>
              <table:table-cell office:value-type="float" office:value="0.010218253968254">
                <text:p>0.010218253968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08/09</text:p>
              </table:table-cell>
              <table:table-cell office:value-type="float" office:value="0.0353174603174603">
                <text:p>0.03531746031746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75396825396825">
                <text:p>0.00575396825396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/08/09</text:p>
              </table:table-cell>
              <table:table-cell office:value-type="float" office:value="0.0343253968253968">
                <text:p>0.0343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75396825396825">
                <text:p>0.00575396825396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/08/09</text:p>
              </table:table-cell>
              <table:table-cell office:value-type="float" office:value="0.0343253968253968">
                <text:p>0.03432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75396825396825">
                <text:p>0.00575396825396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/08/09</text:p>
              </table:table-cell>
              <table:table-cell office:value-type="float" office:value="0.0387896825396825">
                <text:p>0.0387896825396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76984126984127">
                <text:p>0.003769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/08/09</text:p>
              </table:table-cell>
              <table:table-cell office:value-type="float" office:value="0.0361111111111111">
                <text:p>0.0361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76984126984127">
                <text:p>0.003769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/08/09</text:p>
              </table:table-cell>
              <table:table-cell office:value-type="float" office:value="0.0361111111111111">
                <text:p>0.0361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78571428571429">
                <text:p>0.00178571428571429</text:p>
              </table:table-cell>
              <table:table-cell office:value-type="float" office:value="0">
                <text:p>0</text:p>
              </table:table-cell>
              <table:table-cell office:value-type="float" office:value="0.00198412698412698">
                <text:p>0.00198412698412698</text:p>
              </table:table-cell>
            </table:table-row>
            <table:table-row>
              <table:table-cell office:value-type="string">
                <text:p>16/08/09</text:p>
              </table:table-cell>
              <table:table-cell office:value-type="float" office:value="0.0427579365079365">
                <text:p>0.0427579365079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98412698412698">
                <text:p>0.00198412698412698</text:p>
              </table:table-cell>
            </table:table-row>
            <table:table-row>
              <table:table-cell office:value-type="string">
                <text:p>17/08/09</text:p>
              </table:table-cell>
              <table:table-cell office:value-type="float" office:value="0.023015873015873">
                <text:p>0.023015873015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96825396825397">
                <text:p>0.00396825396825397</text:p>
              </table:table-cell>
            </table:table-row>
            <table:table-row>
              <table:table-cell office:value-type="string">
                <text:p>18/08/09</text:p>
              </table:table-cell>
              <table:table-cell office:value-type="float" office:value="0.0185515873015873">
                <text:p>0.0185515873015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96825396825397">
                <text:p>0.00396825396825397</text:p>
              </table:table-cell>
            </table:table-row>
            <table:table-row>
              <table:table-cell office:value-type="string">
                <text:p>19/08/09</text:p>
              </table:table-cell>
              <table:table-cell office:value-type="float" office:value="0.0185515873015873">
                <text:p>0.0185515873015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92857142857143">
                <text:p>0.00892857142857143</text:p>
              </table:table-cell>
            </table:table-row>
            <table:table-row>
              <table:table-cell office:value-type="string">
                <text:p>20/08/09</text:p>
              </table:table-cell>
              <table:table-cell office:value-type="float" office:value="0.0232142857142857">
                <text:p>0.0232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92857142857143">
                <text:p>0.00892857142857143</text:p>
              </table:table-cell>
            </table:table-row>
            <table:table-row>
              <table:table-cell office:value-type="string">
                <text:p>21/08/09</text:p>
              </table:table-cell>
              <table:table-cell office:value-type="float" office:value="0.0232142857142857">
                <text:p>0.0232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22/08/09</text:p>
              </table:table-cell>
              <table:table-cell office:value-type="float" office:value="0.0326388888888889">
                <text:p>0.03263888888888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23/08/09</text:p>
              </table:table-cell>
              <table:table-cell office:value-type="float" office:value="0.0205357142857143">
                <text:p>0.02053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43849206349206">
                <text:p>0.0143849206349206</text:p>
              </table:table-cell>
            </table:table-row>
            <table:table-row>
              <table:table-cell office:value-type="string">
                <text:p>24/08/09</text:p>
              </table:table-cell>
              <table:table-cell office:value-type="float" office:value="0.0328373015873016">
                <text:p>0.0328373015873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24007936507936">
                <text:p>0.0124007936507936</text:p>
              </table:table-cell>
            </table:table-row>
            <table:table-row>
              <table:table-cell office:value-type="string">
                <text:p>25/08/09</text:p>
              </table:table-cell>
              <table:table-cell office:value-type="float" office:value="0.0328373015873016">
                <text:p>0.0328373015873016</text:p>
              </table:table-cell>
              <table:table-cell office:value-type="float" office:value="0">
                <text:p>0</text:p>
              </table:table-cell>
              <table:table-cell office:value-type="float" office:value="0.00892857142857143">
                <text:p>0.00892857142857143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.0124007936507936">
                <text:p>0.0124007936507936</text:p>
              </table:table-cell>
            </table:table-row>
            <table:table-row>
              <table:table-cell office:value-type="string">
                <text:p>26/08/09</text:p>
              </table:table-cell>
              <table:table-cell office:value-type="float" office:value="0.041765873015873">
                <text:p>0.041765873015873</text:p>
              </table:table-cell>
              <table:table-cell office:value-type="float" office:value="0">
                <text:p>0</text:p>
              </table:table-cell>
              <table:table-cell office:value-type="float" office:value="0.00892857142857143">
                <text:p>0.00892857142857143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.00744047619047619">
                <text:p>0.00744047619047619</text:p>
              </table:table-cell>
            </table:table-row>
            <table:table-row>
              <table:table-cell office:value-type="string">
                <text:p>27/08/09</text:p>
              </table:table-cell>
              <table:table-cell office:value-type="float" office:value="0.0306547619047619">
                <text:p>0.0306547619047619</text:p>
              </table:table-cell>
              <table:table-cell office:value-type="float" office:value="0">
                <text:p>0</text:p>
              </table:table-cell>
              <table:table-cell office:value-type="float" office:value="0.00892857142857143">
                <text:p>0.00892857142857143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.0133928571428571">
                <text:p>0.0133928571428571</text:p>
              </table:table-cell>
            </table:table-row>
            <table:table-row>
              <table:table-cell office:value-type="string">
                <text:p>28/08/09</text:p>
              </table:table-cell>
              <table:table-cell office:value-type="float" office:value="0.0388888888888889">
                <text:p>0.0388888888888889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29/08/09</text:p>
              </table:table-cell>
              <table:table-cell office:value-type="float" office:value="0.0366071428571429">
                <text:p>0.0366071428571429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.00843253968253968">
                <text:p>0.00843253968253968</text:p>
              </table:table-cell>
            </table:table-row>
            <table:table-row>
              <table:table-cell office:value-type="string">
                <text:p>30/08/09</text:p>
              </table:table-cell>
              <table:table-cell office:value-type="float" office:value="0.0366071428571429">
                <text:p>0.0366071428571429</text:p>
              </table:table-cell>
              <table:table-cell office:value-type="float" office:value="0">
                <text:p>0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31/08/09</text:p>
              </table:table-cell>
              <table:table-cell office:value-type="float" office:value="0.0286160714285714">
                <text:p>0.0286160714285714</text:p>
              </table:table-cell>
              <table:table-cell office:value-type="float" office:value="0">
                <text:p>0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.00843253968253968">
                <text:p>0.00843253968253968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01/09/09</text:p>
              </table:table-cell>
              <table:table-cell office:value-type="float" office:value="0.0334771825396825">
                <text:p>0.0334771825396825</text:p>
              </table:table-cell>
              <table:table-cell office:value-type="float" office:value="0">
                <text:p>0</text:p>
              </table:table-cell>
              <table:table-cell office:value-type="float" office:value="0.0481150793650794">
                <text:p>0.0481150793650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02/09/09</text:p>
              </table:table-cell>
              <table:table-cell office:value-type="float" office:value="0.0329811507936508">
                <text:p>0.0329811507936508</text:p>
              </table:table-cell>
              <table:table-cell office:value-type="float" office:value="0">
                <text:p>0</text:p>
              </table:table-cell>
              <table:table-cell office:value-type="float" office:value="0.0481150793650794">
                <text:p>0.0481150793650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03/09/09</text:p>
              </table:table-cell>
              <table:table-cell office:value-type="float" office:value="0.0453819444444444">
                <text:p>0.0453819444444444</text:p>
              </table:table-cell>
              <table:table-cell office:value-type="float" office:value="0">
                <text:p>0</text:p>
              </table:table-cell>
              <table:table-cell office:value-type="float" office:value="0.0481150793650794">
                <text:p>0.0481150793650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/09/09</text:p>
              </table:table-cell>
              <table:table-cell office:value-type="float" office:value="0.0462748015873016">
                <text:p>0.0462748015873016</text:p>
              </table:table-cell>
              <table:table-cell office:value-type="float" office:value="0">
                <text:p>0</text:p>
              </table:table-cell>
              <table:table-cell office:value-type="float" office:value="0.0376984126984127">
                <text:p>0.03769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9/09</text:p>
              </table:table-cell>
              <table:table-cell office:value-type="float" office:value="0.0456795634920635">
                <text:p>0.0456795634920635</text:p>
              </table:table-cell>
              <table:table-cell office:value-type="float" office:value="0">
                <text:p>0</text:p>
              </table:table-cell>
              <table:table-cell office:value-type="float" office:value="0.0376984126984127">
                <text:p>0.03769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09/09</text:p>
              </table:table-cell>
              <table:table-cell office:value-type="float" office:value="0.0456795634920635">
                <text:p>0.0456795634920635</text:p>
              </table:table-cell>
              <table:table-cell office:value-type="float" office:value="0">
                <text:p>0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/09/09</text:p>
              </table:table-cell>
              <table:table-cell office:value-type="float" office:value="0.0580357142857143">
                <text:p>0.0580357142857143</text:p>
              </table:table-cell>
              <table:table-cell office:value-type="float" office:value="0">
                <text:p>0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09/09</text:p>
              </table:table-cell>
              <table:table-cell office:value-type="float" office:value="0.0608134920634921">
                <text:p>0.0608134920634921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/09/09</text:p>
              </table:table-cell>
              <table:table-cell office:value-type="float" office:value="0.071031746031746">
                <text:p>0.071031746031746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09/09</text:p>
              </table:table-cell>
              <table:table-cell office:value-type="float" office:value="0.0586309523809524">
                <text:p>0.0586309523809524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/09/09</text:p>
              </table:table-cell>
              <table:table-cell office:value-type="float" office:value="0.05625">
                <text:p>0.05625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/09/09</text:p>
              </table:table-cell>
              <table:table-cell office:value-type="float" office:value="0.0625992063492063">
                <text:p>0.0625992063492063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/09/09</text:p>
              </table:table-cell>
              <table:table-cell office:value-type="float" office:value="0.0625992063492063">
                <text:p>0.0625992063492063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/09/09</text:p>
              </table:table-cell>
              <table:table-cell office:value-type="float" office:value="0.0509920634920635">
                <text:p>0.0509920634920635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/09/09</text:p>
              </table:table-cell>
              <table:table-cell office:value-type="float" office:value="0.0492063492063492">
                <text:p>0.0492063492063492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/09/09</text:p>
              </table:table-cell>
              <table:table-cell office:value-type="float" office:value="0.0345238095238095">
                <text:p>0.0345238095238095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09/09</text:p>
              </table:table-cell>
              <table:table-cell office:value-type="float" office:value="0.0473214285714286">
                <text:p>0.0473214285714286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/09/09</text:p>
              </table:table-cell>
              <table:table-cell office:value-type="float" office:value="0.046031746031746">
                <text:p>0.046031746031746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/09/09</text:p>
              </table:table-cell>
              <table:table-cell office:value-type="float" office:value="0.0413690476190476">
                <text:p>0.0413690476190476</text:p>
              </table:table-cell>
              <table:table-cell office:value-type="float" office:value="0">
                <text:p>0</text:p>
              </table:table-cell>
              <table:table-cell office:value-type="float" office:value="0.0183531746031746">
                <text:p>0.0183531746031746</text:p>
              </table:table-cell>
              <table:table-cell office:value-type="float" office:value="0.00396825396825397">
                <text:p>0.003968253968253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09/09</text:p>
              </table:table-cell>
              <table:table-cell office:value-type="float" office:value="0.0413690476190476">
                <text:p>0.0413690476190476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/09/09</text:p>
              </table:table-cell>
              <table:table-cell office:value-type="float" office:value="0.0432539682539683">
                <text:p>0.0432539682539683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/09/09</text:p>
              </table:table-cell>
              <table:table-cell office:value-type="float" office:value="0.0533730158730159">
                <text:p>0.0533730158730159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/09/09</text:p>
              </table:table-cell>
              <table:table-cell office:value-type="float" office:value="0.0578373015873016">
                <text:p>0.0578373015873016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/09/09</text:p>
              </table:table-cell>
              <table:table-cell office:value-type="float" office:value="0.051984126984127">
                <text:p>0.051984126984127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/09/09</text:p>
              </table:table-cell>
              <table:table-cell office:value-type="float" office:value="0.0536706349206349">
                <text:p>0.0536706349206349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/09/09</text:p>
              </table:table-cell>
              <table:table-cell office:value-type="float" office:value="0.0535714285714286">
                <text:p>0.0535714285714286</text:p>
              </table:table-cell>
              <table:table-cell office:value-type="float" office:value="0">
                <text:p>0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00446428571428571">
                <text:p>0.004464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09/09</text:p>
              </table:table-cell>
              <table:table-cell office:value-type="float" office:value="0.0614087301587302">
                <text:p>0.0614087301587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/09/09</text:p>
              </table:table-cell>
              <table:table-cell office:value-type="float" office:value="0.0599206349206349">
                <text:p>0.05992063492063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/09/09</text:p>
              </table:table-cell>
              <table:table-cell office:value-type="float" office:value="0.0508928571428571">
                <text:p>0.05089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/09/09</text:p>
              </table:table-cell>
              <table:table-cell office:value-type="float" office:value="0.0424603174603175">
                <text:p>0.0424603174603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1/10/09</text:p>
              </table:table-cell>
              <table:table-cell office:value-type="float" office:value="0.0508928571428571">
                <text:p>0.05089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2/10/09</text:p>
              </table:table-cell>
              <table:table-cell office:value-type="float" office:value="0.0493055555555556">
                <text:p>0.0493055555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3/10/09</text:p>
              </table:table-cell>
              <table:table-cell office:value-type="float" office:value="0.0473214285714286">
                <text:p>0.04732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4/10/09</text:p>
              </table:table-cell>
              <table:table-cell office:value-type="float" office:value="0.05625">
                <text:p>0.05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5/10/09</text:p>
              </table:table-cell>
              <table:table-cell office:value-type="float" office:value="0.058234126984127">
                <text:p>0.05823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64484126984127">
                <text:p>0.0064484126984127</text:p>
              </table:table-cell>
            </table:table-row>
            <table:table-row>
              <table:table-cell office:value-type="string">
                <text:p>06/10/09</text:p>
              </table:table-cell>
              <table:table-cell office:value-type="float" office:value="0.0631944444444444">
                <text:p>0.0631944444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64484126984127">
                <text:p>0.0064484126984127</text:p>
              </table:table-cell>
            </table:table-row>
            <table:table-row>
              <table:table-cell office:value-type="string">
                <text:p>07/10/09</text:p>
              </table:table-cell>
              <table:table-cell office:value-type="float" office:value="0.0631944444444444">
                <text:p>0.0631944444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48809523809524">
                <text:p>0.00148809523809524</text:p>
              </table:table-cell>
            </table:table-row>
            <table:table-row>
              <table:table-cell office:value-type="string">
                <text:p>08/10/09</text:p>
              </table:table-cell>
              <table:table-cell office:value-type="float" office:value="0.0478174603174603">
                <text:p>0.04781746031746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96825396825397">
                <text:p>0.00396825396825397</text:p>
              </table:table-cell>
            </table:table-row>
            <table:table-row>
              <table:table-cell office:value-type="string">
                <text:p>09/10/09</text:p>
              </table:table-cell>
              <table:table-cell office:value-type="float" office:value="0.0501984126984127">
                <text:p>0.0501984126984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96825396825397">
                <text:p>0.00396825396825397</text:p>
              </table:table-cell>
            </table:table-row>
            <table:table-row>
              <table:table-cell office:value-type="string">
                <text:p>10/10/09</text:p>
              </table:table-cell>
              <table:table-cell office:value-type="float" office:value="0.053968253968254">
                <text:p>0.053968253968254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96825396825397">
                <text:p>0.00396825396825397</text:p>
              </table:table-cell>
            </table:table-row>
            <table:table-row>
              <table:table-cell office:value-type="string">
                <text:p>11/10/09</text:p>
              </table:table-cell>
              <table:table-cell office:value-type="float" office:value="0.037202380952381">
                <text:p>0.037202380952381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396825396825397">
                <text:p>0.00396825396825397</text:p>
              </table:table-cell>
            </table:table-row>
            <table:table-row>
              <table:table-cell office:value-type="string">
                <text:p>12/10/09</text:p>
              </table:table-cell>
              <table:table-cell office:value-type="float" office:value="0.0344246031746032">
                <text:p>0.0344246031746032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13/10/09</text:p>
              </table:table-cell>
              <table:table-cell office:value-type="float" office:value="0.0268849206349206">
                <text:p>0.0268849206349206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14/10/09</text:p>
              </table:table-cell>
              <table:table-cell office:value-type="float" office:value="0.0268849206349206">
                <text:p>0.0268849206349206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15/10/09</text:p>
              </table:table-cell>
              <table:table-cell office:value-type="float" office:value="0.0348214285714286">
                <text:p>0.0348214285714286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/10/09</text:p>
              </table:table-cell>
              <table:table-cell office:value-type="float" office:value="0.0311507936507936">
                <text:p>0.0311507936507936</text:p>
              </table:table-cell>
              <table:table-cell office:value-type="float" office:value="0.00198412698412698">
                <text:p>0.00198412698412698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10/09</text:p>
              </table:table-cell>
              <table:table-cell office:value-type="float" office:value="0.0280753968253968">
                <text:p>0.0280753968253968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426587301587302">
                <text:p>0.00426587301587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/10/09</text:p>
              </table:table-cell>
              <table:table-cell office:value-type="float" office:value="0.0353174603174603">
                <text:p>0.03531746031746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/10/09</text:p>
              </table:table-cell>
              <table:table-cell office:value-type="float" office:value="0.0363095238095238">
                <text:p>0.0363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10/09</text:p>
              </table:table-cell>
              <table:table-cell office:value-type="float" office:value="0.0390873015873016">
                <text:p>0.0390873015873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21/10/09</text:p>
              </table:table-cell>
              <table:table-cell office:value-type="float" office:value="0.0462301587301587">
                <text:p>0.04623015873015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22/10/09</text:p>
              </table:table-cell>
              <table:table-cell office:value-type="float" office:value="0.0483134920634921">
                <text:p>0.04831349206349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23/10/09</text:p>
              </table:table-cell>
              <table:table-cell office:value-type="float" office:value="0.0526785714285714">
                <text:p>0.0526785714285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24/10/09</text:p>
              </table:table-cell>
              <table:table-cell office:value-type="float" office:value="0.0572420634920635">
                <text:p>0.05724206349206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25/10/09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347222222222222">
                <text:p>0.00347222222222222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26/10/09</text:p>
              </table:table-cell>
              <table:table-cell office:value-type="float" office:value="0.0443452380952381">
                <text:p>0.0443452380952381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347222222222222">
                <text:p>0.00347222222222222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27/10/09</text:p>
              </table:table-cell>
              <table:table-cell office:value-type="float" office:value="0.0445436507936508">
                <text:p>0.0445436507936508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347222222222222">
                <text:p>0.00347222222222222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28/10/09</text:p>
              </table:table-cell>
              <table:table-cell office:value-type="float" office:value="0.0474206349206349">
                <text:p>0.0474206349206349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347222222222222">
                <text:p>0.00347222222222222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29/10/09</text:p>
              </table:table-cell>
              <table:table-cell office:value-type="float" office:value="0.0374007936507936">
                <text:p>0.0374007936507936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347222222222222">
                <text:p>0.00347222222222222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30/10/09</text:p>
              </table:table-cell>
              <table:table-cell office:value-type="float" office:value="0.0287698412698413">
                <text:p>0.0287698412698413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347222222222222">
                <text:p>0.00347222222222222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31/10/09</text:p>
              </table:table-cell>
              <table:table-cell office:value-type="float" office:value="0.0228174603174603">
                <text:p>0.0228174603174603</text:p>
              </table:table-cell>
              <table:table-cell office:value-type="float" office:value="0">
                <text:p>0</text:p>
              </table:table-cell>
              <table:table-cell office:value-type="float" office:value="0.0188492063492063">
                <text:p>0.0188492063492063</text:p>
              </table:table-cell>
              <table:table-cell office:value-type="float" office:value="0.00347222222222222">
                <text:p>0.00347222222222222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1/11/09</text:p>
              </table:table-cell>
              <table:table-cell office:value-type="float" office:value="0.0228174603174603">
                <text:p>0.0228174603174603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2/11/09</text:p>
              </table:table-cell>
              <table:table-cell office:value-type="float" office:value="0.0276785714285714">
                <text:p>0.0276785714285714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3/11/09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4/11/09</text:p>
              </table:table-cell>
              <table:table-cell office:value-type="float" office:value="0.0149801587301587">
                <text:p>0.0149801587301587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5/11/09</text:p>
              </table:table-cell>
              <table:table-cell office:value-type="float" office:value="0.0362103174603175">
                <text:p>0.0362103174603175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6/11/09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7/11/09</text:p>
              </table:table-cell>
              <table:table-cell office:value-type="float" office:value="0.0391865079365079">
                <text:p>0.0391865079365079</text:p>
              </table:table-cell>
              <table:table-cell office:value-type="float" office:value="0">
                <text:p>0</text:p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08/11/09</text:p>
              </table:table-cell>
              <table:table-cell office:value-type="float" office:value="0.0391865079365079">
                <text:p>0.03918650793650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09/11/09</text:p>
              </table:table-cell>
              <table:table-cell office:value-type="float" office:value="0.0371031746031746">
                <text:p>0.03710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10/11/09</text:p>
              </table:table-cell>
              <table:table-cell office:value-type="float" office:value="0.0701388888888889">
                <text:p>0.07013888888888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96031746031746">
                <text:p>0.00496031746031746</text:p>
              </table:table-cell>
            </table:table-row>
            <table:table-row>
              <table:table-cell office:value-type="string">
                <text:p>11/11/09</text:p>
              </table:table-cell>
              <table:table-cell office:value-type="float" office:value="0.0737103174603175">
                <text:p>0.0737103174603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8015873015873">
                <text:p>0.00248015873015873</text:p>
              </table:table-cell>
            </table:table-row>
            <table:table-row>
              <table:table-cell office:value-type="string">
                <text:p>12/11/09</text:p>
              </table:table-cell>
              <table:table-cell office:value-type="float" office:value="0.0524801587301587">
                <text:p>0.05248015873015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45634920634921">
                <text:p>0.00545634920634921</text:p>
              </table:table-cell>
            </table:table-row>
            <table:table-row>
              <table:table-cell office:value-type="string">
                <text:p>13/11/09</text:p>
              </table:table-cell>
              <table:table-cell office:value-type="float" office:value="0.0531746031746032">
                <text:p>0.0531746031746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45634920634921">
                <text:p>0.00545634920634921</text:p>
              </table:table-cell>
            </table:table-row>
            <table:table-row>
              <table:table-cell office:value-type="string">
                <text:p>14/11/09</text:p>
              </table:table-cell>
              <table:table-cell office:value-type="float" office:value="0.0553571428571429">
                <text:p>0.0553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45634920634921">
                <text:p>0.00545634920634921</text:p>
              </table:table-cell>
            </table:table-row>
            <table:table-row>
              <table:table-cell office:value-type="string">
                <text:p>15/11/09</text:p>
              </table:table-cell>
              <table:table-cell office:value-type="float" office:value="0.0553571428571429">
                <text:p>0.05535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16/11/09</text:p>
              </table:table-cell>
              <table:table-cell office:value-type="float" office:value="0.0597222222222222">
                <text:p>0.0597222222222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17/11/09</text:p>
              </table:table-cell>
              <table:table-cell office:value-type="float" office:value="0.0590277777777778">
                <text:p>0.0590277777777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18/11/09</text:p>
              </table:table-cell>
              <table:table-cell office:value-type="float" office:value="0.0554563492063492">
                <text:p>0.0554563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19/11/09</text:p>
              </table:table-cell>
              <table:table-cell office:value-type="float" office:value="0.0661706349206349">
                <text:p>0.06617063492063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0/11/09</text:p>
              </table:table-cell>
              <table:table-cell office:value-type="float" office:value="0.0657738095238095">
                <text:p>0.0657738095238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1/11/09</text:p>
              </table:table-cell>
              <table:table-cell office:value-type="float" office:value="0.0681547619047619">
                <text:p>0.0681547619047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2/11/09</text:p>
              </table:table-cell>
              <table:table-cell office:value-type="float" office:value="0.0870039682539683">
                <text:p>0.0870039682539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3/11/09</text:p>
              </table:table-cell>
              <table:table-cell office:value-type="float" office:value="0.115079365079365">
                <text:p>0.115079365079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4/11/09</text:p>
              </table:table-cell>
              <table:table-cell office:value-type="float" office:value="0.0780753968253968">
                <text:p>0.0780753968253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5/11/09</text:p>
              </table:table-cell>
              <table:table-cell office:value-type="float" office:value="0.0845238095238095">
                <text:p>0.0845238095238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6/11/09</text:p>
              </table:table-cell>
              <table:table-cell office:value-type="float" office:value="0.0738095238095238">
                <text:p>0.0738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7/11/09</text:p>
              </table:table-cell>
              <table:table-cell office:value-type="float" office:value="0.0740079365079365">
                <text:p>0.07400793650793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8/11/09</text:p>
              </table:table-cell>
              <table:table-cell office:value-type="float" office:value="0.071031746031746">
                <text:p>0.071031746031746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95238095238095">
                <text:p>0.00595238095238095</text:p>
              </table:table-cell>
            </table:table-row>
            <table:table-row>
              <table:table-cell office:value-type="string">
                <text:p>29/11/09</text:p>
              </table:table-cell>
              <table:table-cell office:value-type="float" office:value="0.0521825396825397">
                <text:p>0.0521825396825397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">
                <text:p>0</text:p>
              </table:table-cell>
              <table:table-cell office:value-type="float" office:value="0.00416666666666667">
                <text:p>0.00416666666666667</text:p>
              </table:table-cell>
              <table:table-cell office:value-type="float" office:value="0">
                <text:p>0</text:p>
              </table:table-cell>
              <table:table-cell office:value-type="float" office:value="0.00297619047619048">
                <text:p>0.00297619047619048</text:p>
              </table:table-cell>
            </table:table-row>
            <table:table-row>
              <table:table-cell office:value-type="string">
                <text:p>30/11/09</text:p>
              </table:table-cell>
              <table:table-cell office:value-type="float" office:value="0.0225198412698413">
                <text:p>0.0225198412698413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">
                <text:p>0</text:p>
              </table:table-cell>
              <table:table-cell office:value-type="float" office:value="0.00416666666666667">
                <text:p>0.00416666666666667</text:p>
              </table:table-cell>
              <table:table-cell office:value-type="float" office:value="0">
                <text:p>0</text:p>
              </table:table-cell>
              <table:table-cell office:value-type="float" office:value="0.00297619047619048">
                <text:p>0.00297619047619048</text:p>
              </table:table-cell>
            </table:table-row>
            <table:table-row>
              <table:table-cell office:value-type="string">
                <text:p>01/12/09</text:p>
              </table:table-cell>
              <table:table-cell office:value-type="float" office:value="0.0225198412698413">
                <text:p>0.0225198412698413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">
                <text:p>0</text:p>
              </table:table-cell>
              <table:table-cell office:value-type="float" office:value="0.00416666666666667">
                <text:p>0.00416666666666667</text:p>
              </table:table-cell>
              <table:table-cell office:value-type="float" office:value="0">
                <text:p>0</text:p>
              </table:table-cell>
              <table:table-cell office:value-type="float" office:value="0.00297619047619048">
                <text:p>0.00297619047619048</text:p>
              </table:table-cell>
            </table:table-row>
            <table:table-row>
              <table:table-cell office:value-type="string">
                <text:p>02/12/09</text:p>
              </table:table-cell>
              <table:table-cell office:value-type="float" office:value="0.0220453042328042">
                <text:p>0.0220453042328042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">
                <text:p>0</text:p>
              </table:table-cell>
              <table:table-cell office:value-type="float" office:value="0.00416666666666667">
                <text:p>0.00416666666666667</text:p>
              </table:table-cell>
              <table:table-cell office:value-type="float" office:value="0">
                <text:p>0</text:p>
              </table:table-cell>
              <table:table-cell office:value-type="float" office:value="0.00297619047619048">
                <text:p>0.00297619047619048</text:p>
              </table:table-cell>
            </table:table-row>
            <table:table-row>
              <table:table-cell office:value-type="string">
                <text:p>03/12/09</text:p>
              </table:table-cell>
              <table:table-cell office:value-type="float" office:value="0.0463508597883598">
                <text:p>0.0463508597883598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">
                <text:p>0</text:p>
              </table:table-cell>
              <table:table-cell office:value-type="float" office:value="0.00416666666666667">
                <text:p>0.004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/12/09</text:p>
              </table:table-cell>
              <table:table-cell office:value-type="float" office:value="0.0403984788359788">
                <text:p>0.0403984788359788</text:p>
              </table:table-cell>
              <table:table-cell office:value-type="float" office:value="0.00148809523809524">
                <text:p>0.00148809523809524</text:p>
              </table:table-cell>
              <table:table-cell office:value-type="float" office:value="0">
                <text:p>0</text:p>
              </table:table-cell>
              <table:table-cell office:value-type="float" office:value="0.00625">
                <text:p>0.00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12/09</text:p>
              </table:table-cell>
              <table:table-cell office:value-type="float" office:value="0.0358349867724868">
                <text:p>0.03583498677248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873015873015873">
                <text:p>0.00873015873015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12/09</text:p>
              </table:table-cell>
              <table:table-cell office:value-type="float" office:value="0.0358349867724868">
                <text:p>0.03583498677248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63888888888889">
                <text:p>0.007638888888888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/12/09</text:p>
              </table:table-cell>
              <table:table-cell office:value-type="float" office:value="0.0328587962962963">
                <text:p>0.03285879629629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63888888888889">
                <text:p>0.007638888888888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12/09</text:p>
              </table:table-cell>
              <table:table-cell office:value-type="float" office:value="0.0520056216931217">
                <text:p>0.0520056216931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63888888888889">
                <text:p>0.007638888888888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/12/09</text:p>
              </table:table-cell>
              <table:table-cell office:value-type="float" office:value="0.046031746031746">
                <text:p>0.04603174603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63888888888889">
                <text:p>0.007638888888888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12/09</text:p>
              </table:table-cell>
              <table:table-cell office:value-type="float" office:value="0.0261904761904762">
                <text:p>0.02619047619047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63888888888889">
                <text:p>0.007638888888888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/12/09</text:p>
              </table:table-cell>
              <table:table-cell office:value-type="float" office:value="0.0261904761904762">
                <text:p>0.02619047619047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55555555555556">
                <text:p>0.00555555555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/12/09</text:p>
              </table:table-cell>
              <table:table-cell office:value-type="float" office:value="0.0261904761904762">
                <text:p>0.02619047619047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07539682539683">
                <text:p>0.00307539682539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/12/09</text:p>
              </table:table-cell>
              <table:table-cell office:value-type="float" office:value="0.0261904761904762">
                <text:p>0.02619047619047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/12/09</text:p>
              </table:table-cell>
              <table:table-cell office:value-type="float" office:value="0.0236111111111111">
                <text:p>0.0236111111111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/12/09</text:p>
              </table:table-cell>
              <table:table-cell office:value-type="float" office:value="0.100694444444444">
                <text:p>0.100694444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/12/09</text:p>
              </table:table-cell>
              <table:table-cell office:value-type="float" office:value="0.243551587301587">
                <text:p>0.2435515873015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/12/09</text:p>
              </table:table-cell>
              <table:table-cell office:value-type="float" office:value="0.242063492063492">
                <text:p>0.242063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/12/09</text:p>
              </table:table-cell>
              <table:table-cell office:value-type="float" office:value="0.242063492063492">
                <text:p>0.242063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38095238095238">
                <text:p>0.00238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/12/09</text:p>
              </table:table-cell>
              <table:table-cell office:value-type="float" office:value="0.242063492063492">
                <text:p>0.242063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38095238095238">
                <text:p>0.00238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/12/09</text:p>
              </table:table-cell>
              <table:table-cell office:value-type="float" office:value="0.242063492063492">
                <text:p>0.242063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38095238095238">
                <text:p>0.00238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/12/09</text:p>
              </table:table-cell>
              <table:table-cell office:value-type="float" office:value="0.247718253968254">
                <text:p>0.247718253968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38095238095238">
                <text:p>0.00238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/12/09</text:p>
              </table:table-cell>
              <table:table-cell office:value-type="float" office:value="0.151488095238095">
                <text:p>0.1514880952380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38095238095238">
                <text:p>0.00238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/12/09</text:p>
              </table:table-cell>
              <table:table-cell office:value-type="float" office:value="0.00863095238095238">
                <text:p>0.00863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38095238095238">
                <text:p>0.00238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/12/09</text:p>
              </table:table-cell>
              <table:table-cell office:value-type="float" office:value="0.0150793650793651">
                <text:p>0.01507936507936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38095238095238">
                <text:p>0.002380952380952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/12/09</text:p>
              </table:table-cell>
              <table:table-cell office:value-type="float" office:value="0.0150793650793651">
                <text:p>0.01507936507936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/12/09</text:p>
              </table:table-cell>
              <table:table-cell office:value-type="float" office:value="0.0203373015873016">
                <text:p>0.0203373015873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/12/09</text:p>
              </table:table-cell>
              <table:table-cell office:value-type="float" office:value="0.0203373015873016">
                <text:p>0.0203373015873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15873015873016">
                <text:p>0.00515873015873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/12/09</text:p>
              </table:table-cell>
              <table:table-cell office:value-type="float" office:value="0.0249834656084656">
                <text:p>0.02498346560846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515873015873016">
                <text:p>0.00515873015873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9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39814" chart:maximum="40178" chart:interval-major="7" chart:interval-minor-divisor="1" chart:reverse-direction="false" text:line-break="false" chart:link-data-style-to-source="false" chart:visible="true" chart:axis-position="0" chart:axis-label-position="outside-min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minimum="11" chart:maximum="15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3.825cm" svg:height="14.145cm" chart:class="chart:scatter" chart:style-name="ch1">
        <chart:legend chart:legend-position="end" svg:x="19.946cm" svg:y="6.628cm" chart:style-name="ch2"/>
        <chart:plot-area chart:style-name="ch3" table:cell-range-address="Semaine.B2:Semaine.B54 Semaine.G1:Semaine.G54" chart:data-source-has-labels="row" svg:x="0.475cm" svg:y="0.281cm" svg:width="20.077cm" svg:height="13.29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emaine.G2:Semaine.G54" chart:label-cell-address="Semaine.G1:Semaine.G1" chart:class="chart:scatter">
            <chart:domain table:cell-range-address="Semaine.B2:Semaine.B54"/>
            <chart:data-point chart:repeated="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Semaine.G1:Semaine.G1">Vit 9,5 km à 145 puls.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814">
                <text:p text:id="Semaine.B2:Semaine.B54">39814</text:p>
              </table:table-cell>
              <table:table-cell office:value-type="float" office:value="13.0038022813688">
                <text:p text:id="Semaine.G2:Semaine.G54">13.00380228136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818">
                <text:p>39818</text:p>
              </table:table-cell>
              <table:table-cell office:value-type="float" office:value="13.1034482758621">
                <text:p>13.10344827586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825">
                <text:p>39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832">
                <text:p>39832</text:p>
              </table:table-cell>
              <table:table-cell office:value-type="float" office:value="13.9250814332248">
                <text:p>13.9250814332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839">
                <text:p>398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846">
                <text:p>398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853">
                <text:p>398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860">
                <text:p>39860</text:p>
              </table:table-cell>
              <table:table-cell office:value-type="float" office:value="13.8461538461538">
                <text:p>13.84615384615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867">
                <text:p>398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74">
                <text:p>398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881">
                <text:p>398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888">
                <text:p>398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895">
                <text:p>398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902">
                <text:p>39902</text:p>
              </table:table-cell>
              <table:table-cell office:value-type="float" office:value="14.3697478991597">
                <text:p>14.36974789915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909">
                <text:p>399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916">
                <text:p>399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923">
                <text:p>399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930">
                <text:p>399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937">
                <text:p>399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944">
                <text:p>39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951">
                <text:p>39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958">
                <text:p>399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965">
                <text:p>399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972">
                <text:p>399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979">
                <text:p>399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986">
                <text:p>399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993">
                <text:p>399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000">
                <text:p>400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007">
                <text:p>40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014">
                <text:p>400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021">
                <text:p>400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028">
                <text:p>40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035">
                <text:p>400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042">
                <text:p>400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049">
                <text:p>40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56">
                <text:p>40056</text:p>
              </table:table-cell>
              <table:table-cell office:value-type="float" office:value="13.1185270425777">
                <text:p>13.11852704257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063">
                <text:p>400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070">
                <text:p>400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077">
                <text:p>400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084">
                <text:p>400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91">
                <text:p>400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098">
                <text:p>400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105">
                <text:p>40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112">
                <text:p>401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119">
                <text:p>40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126">
                <text:p>401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133">
                <text:p>40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140">
                <text:p>401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147">
                <text:p>40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154">
                <text:p>401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161">
                <text:p>40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168">
                <text:p>40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175">
                <text:p>4017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