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598in"/>
    </style:style>
    <style:style style:name="co2" style:family="table-column">
      <style:table-column-properties fo:break-before="auto" style:column-width="0.5299in"/>
    </style:style>
    <style:style style:name="co3" style:family="table-column">
      <style:table-column-properties fo:break-before="auto" style:column-width="0.3472in"/>
    </style:style>
    <style:style style:name="co4" style:family="table-column">
      <style:table-column-properties fo:break-before="auto" style:column-width="0.3728in"/>
    </style:style>
    <style:style style:name="co5" style:family="table-column">
      <style:table-column-properties fo:break-before="auto" style:column-width="0.5165in"/>
    </style:style>
    <style:style style:name="co6" style:family="table-column">
      <style:table-column-properties fo:break-before="auto" style:column-width="0.36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3992in"/>
    </style:style>
    <style:style style:name="co9" style:family="table-column">
      <style:table-column-properties fo:break-before="auto" style:column-width="1.311in"/>
    </style:style>
    <style:style style:name="co10" style:family="table-column">
      <style:table-column-properties fo:break-before="auto" style:column-width="2.5528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8854in"/>
    </style:style>
    <style:style style:name="co13" style:family="table-column">
      <style:table-column-properties fo:break-before="auto" style:column-width="0.5862in"/>
    </style:style>
    <style:style style:name="co14" style:family="table-column">
      <style:table-column-properties fo:break-before="auto" style:column-width="0.5209in"/>
    </style:style>
    <style:style style:name="co15" style:family="table-column">
      <style:table-column-properties fo:break-before="auto" style:column-width="0.7028in"/>
    </style:style>
    <style:style style:name="co16" style:family="table-column">
      <style:table-column-properties fo:break-before="auto" style:column-width="0.9374in"/>
    </style:style>
    <style:style style:name="co17" style:family="table-column">
      <style:table-column-properties fo:break-before="auto" style:column-width="3.1909in"/>
    </style:style>
    <style:style style:name="co18" style:family="table-column">
      <style:table-column-properties fo:break-before="auto" style:column-width="1.602in"/>
    </style:style>
    <style:style style:name="co19" style:family="table-column">
      <style:table-column-properties fo:break-before="auto" style:column-width="1.0835in"/>
    </style:style>
    <style:style style:name="co20" style:family="table-column">
      <style:table-column-properties fo:break-before="auto" style:column-width="0.4717in"/>
    </style:style>
    <style:style style:name="co21" style:family="table-column">
      <style:table-column-properties fo:break-before="auto" style:column-width="0.9957in"/>
    </style:style>
    <style:style style:name="co22" style:family="table-column">
      <style:table-column-properties fo:break-before="auto" style:column-width="0.8925in"/>
    </style:style>
    <style:style style:name="co23" style:family="table-column">
      <style:table-column-properties fo:break-before="auto" style:column-width="1.1161in"/>
    </style:style>
    <style:style style:name="co24" style:family="table-column">
      <style:table-column-properties fo:break-before="auto" style:column-width="0.6681in"/>
    </style:style>
    <style:style style:name="co25" style:family="table-column">
      <style:table-column-properties fo:break-before="auto" style:column-width="1.6516in"/>
    </style:style>
    <style:style style:name="co26" style:family="table-column">
      <style:table-column-properties fo:break-before="auto" style:column-width="1.302in"/>
    </style:style>
    <style:style style:name="co27" style:family="table-column">
      <style:table-column-properties fo:break-before="auto" style:column-width="1.9902in"/>
    </style:style>
    <style:style style:name="co28" style:family="table-column">
      <style:table-column-properties fo:break-before="auto" style:column-width="1.0508in"/>
    </style:style>
    <style:style style:name="co29" style:family="table-column">
      <style:table-column-properties fo:break-before="auto" style:column-width="1.3783in"/>
    </style:style>
    <style:style style:name="co30" style:family="table-column">
      <style:table-column-properties fo:break-before="auto" style:column-width="0.9193in"/>
    </style:style>
    <style:style style:name="co31" style:family="table-column">
      <style:table-column-properties fo:break-before="auto" style:column-width="1.2252in"/>
    </style:style>
    <style:style style:name="co32" style:family="table-column">
      <style:table-column-properties fo:break-before="auto" style:column-width="1.8701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2091in" fo:break-before="auto" style:use-optimal-row-height="true"/>
    </style:style>
    <style:style style:name="ro3" style:family="table-row">
      <style:table-row-properties style:row-height="0.3008in" fo:break-before="auto" style:use-optimal-row-height="true"/>
    </style:style>
    <style:style style:name="ro4" style:family="table-row">
      <style:table-row-properties style:row-height="0.3929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ro6" style:family="table-row">
      <style:table-row-properties style:row-height="0.1528in" fo:break-before="auto" style:use-optimal-row-height="true"/>
    </style:style>
    <style:style style:name="ro7" style:family="table-row">
      <style:table-row-properties style:row-height="0.2618in" fo:break-before="auto" style:use-optimal-row-height="true"/>
    </style:style>
    <style:style style:name="ro8" style:family="table-row">
      <style:table-row-properties style:row-height="0.1362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2" style:family="table-cell" style:parent-style-name="Default" style:data-style-name="N130">
      <style:table-cell-properties fo:wrap-option="wrap" fo:border="0.06pt solid #000000"/>
      <style:text-properties fo:font-size="7pt" style:font-size-asian="7pt" style:font-size-complex="7pt"/>
    </style:style>
    <style:style style:name="ce3" style:family="table-cell" style:parent-style-name="Default" style:data-style-name="N130">
      <style:table-cell-properties fo:wrap-option="wra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44">
      <style:table-cell-properties fo:wrap-option="wrap" fo:border="0.06pt solid #000000"/>
      <style:text-properties fo:font-size="7pt" style:font-size-asian="7pt" style:font-size-complex="7pt"/>
    </style:style>
    <style:style style:name="ce6" style:family="table-cell" style:parent-style-name="Default" style:data-style-name="N41">
      <style:table-cell-properties fo:wrap-option="wrap" fo:border="0.06pt solid #000000"/>
      <style:text-properties fo:font-size="7pt" style:font-size-asian="7pt" style:font-size-complex="7pt"/>
    </style:style>
    <style:style style:name="ce7" style:family="table-cell" style:parent-style-name="Default" style:data-style-name="N44">
      <style:table-cell-properties fo:wrap-option="wrap"/>
    </style:style>
    <style:style style:name="ce8" style:family="table-cell" style:parent-style-name="Default" style:data-style-name="N41">
      <style:table-cell-properties fo:wrap-option="wrap"/>
    </style:style>
    <style:style style:name="ce9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37">
      <style:table-cell-properties fo:wrap-option="wrap"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Pivot_20_Table_20_Corner">
      <style:table-cell-properties fo:border-bottom="none" fo:border-left="2.01pt solid #000000" fo:border-right="0.99pt solid #000000" fo:border-top="2.01pt solid #000000"/>
      <style:text-properties fo:font-size="8pt" style:font-size-asian="8pt" style:font-size-complex="8pt"/>
    </style:style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fo:font-size="8pt" style:font-size-asian="8pt" style:font-size-complex="8pt"/>
    </style:style>
    <style:style style:name="ce15" style:family="table-cell" style:parent-style-name="Pivot_20_Table_20_Category">
      <style:table-cell-properties fo:border-bottom="none" fo:border-left="2.01pt solid #000000" fo:border-right="0.99pt solid #000000" fo:border-top="0.99pt solid #000000"/>
      <style:text-properties fo:font-size="8pt" style:font-size-asian="8pt" style:font-size-complex="8pt"/>
    </style:style>
    <style:style style:name="ce16" style:family="table-cell" style:parent-style-name="Pivot_20_Table_20_Category">
      <style:table-cell-properties fo:border-bottom="none" fo:border-left="2.01pt solid #000000" fo:border-right="0.99pt solid #000000" fo:border-top="none"/>
      <style:text-properties fo:font-size="8pt" style:font-size-asian="8pt" style:font-size-complex="8pt"/>
    </style:style>
    <style:style style:name="ce17" style:family="table-cell" style:parent-style-name="Pivot_20_Table_20_Title">
      <style:table-cell-properties fo:border-bottom="2.01pt solid #000000" fo:border-left="2.01pt solid #000000" fo:border-right="0.99pt solid #000000" fo:border-top="0.99pt solid #000000"/>
      <style:text-properties fo:font-size="8pt" style:font-size-asian="8pt" style:font-size-complex="8pt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fo:font-size="8pt" style:font-size-asian="8pt" style:font-size-complex="8pt"/>
    </style:style>
    <style:style style:name="ce19" style:family="table-cell" style:parent-style-name="Pivot_20_Table_20_Category">
      <style:table-cell-properties fo:border-bottom="0.99pt solid #000000" fo:border-left="0.99pt solid #000000" fo:border-right="none" fo:border-top="none"/>
      <style:text-properties fo:font-size="8pt" style:font-size-asian="8pt" style:font-size-complex="8pt"/>
    </style:style>
    <style:style style:name="ce20" style:family="table-cell" style:parent-style-name="Pivot_20_Table_20_Value">
      <style:table-cell-properties fo:border-bottom="none" fo:border-left="0.99pt solid #000000" fo:border-right="none" fo:border-top="0.99pt solid #000000"/>
      <style:text-properties fo:font-size="8pt" style:font-size-asian="8pt" style:font-size-complex="8pt"/>
    </style:style>
    <style:style style:name="ce21" style:family="table-cell" style:parent-style-name="Pivot_20_Table_20_Value">
      <style:table-cell-properties fo:border-bottom="none" fo:border-left="0.99pt solid #000000" fo:border-right="none" fo:border-top="none"/>
      <style:text-properties fo:font-size="8pt" style:font-size-asian="8pt" style:font-size-complex="8pt"/>
    </style:style>
    <style:style style:name="ce22" style:family="table-cell" style:parent-style-name="Pivot_20_Table_20_Value">
      <style:table-cell-properties fo:border-bottom="0.99pt solid #000000" fo:border-left="0.99pt solid #000000" fo:border-right="none" fo:border-top="none"/>
      <style:text-properties fo:font-size="8pt" style:font-size-asian="8pt" style:font-size-complex="8pt"/>
    </style:style>
    <style:style style:name="ce23" style:family="table-cell" style:parent-style-name="Pivot_20_Table_20_Result">
      <style:table-cell-properties fo:border-bottom="2.01pt solid #000000" fo:border-left="0.99pt solid #000000" fo:border-right="none" fo:border-top="0.99pt solid #000000"/>
      <style:text-properties fo:font-size="8pt" style:font-size-asian="8pt" style:font-size-complex="8pt"/>
    </style:style>
    <style:style style:name="ce24" style:family="table-cell" style:parent-style-name="Pivot_20_Table_20_Corner">
      <style:table-cell-properties fo:border-bottom="0.99pt solid #000000" fo:border-left="none" fo:border-right="none" fo:border-top="2.01pt solid #000000"/>
      <style:text-properties fo:font-size="8pt" style:font-size-asian="8pt" style:font-size-complex="8pt"/>
    </style:style>
    <style:style style:name="ce25" style:family="table-cell" style:parent-style-name="Pivot_20_Table_20_Category">
      <style:table-cell-properties fo:border-bottom="0.99pt solid #000000" fo:border-left="none" fo:border-right="none" fo:border-top="none"/>
      <style:text-properties fo:font-size="8pt" style:font-size-asian="8pt" style:font-size-complex="8pt"/>
    </style:style>
    <style:style style:name="ce26" style:family="table-cell" style:parent-style-name="Pivot_20_Table_20_Value">
      <style:table-cell-properties fo:border-bottom="none" fo:border-left="none" fo:border-right="none" fo:border-top="0.99pt solid #000000"/>
      <style:text-properties fo:font-size="8pt" style:font-size-asian="8pt" style:font-size-complex="8pt"/>
    </style:style>
    <style:style style:name="ce27" style:family="table-cell" style:parent-style-name="Pivot_20_Table_20_Value">
      <style:text-properties fo:font-size="8pt" style:font-size-asian="8pt" style:font-size-complex="8pt"/>
    </style:style>
    <style:style style:name="ce28" style:family="table-cell" style:parent-style-name="Pivot_20_Table_20_Value">
      <style:table-cell-properties fo:border-bottom="0.99pt solid #000000" fo:border-left="none" fo:border-right="none" fo:border-top="none"/>
      <style:text-properties fo:font-size="8pt" style:font-size-asian="8pt" style:font-size-complex="8pt"/>
    </style:style>
    <style:style style:name="ce29" style:family="table-cell" style:parent-style-name="Pivot_20_Table_20_Result">
      <style:table-cell-properties fo:border-bottom="2.01pt solid #000000" fo:border-left="none" fo:border-right="none" fo:border-top="0.99pt solid #000000"/>
      <style:text-properties fo:font-size="8pt" style:font-size-asian="8pt" style:font-size-complex="8pt"/>
    </style:style>
    <style:style style:name="ce30" style:family="table-cell" style:parent-style-name="Pivot_20_Table_20_Value">
      <style:table-cell-properties fo:border-bottom="none" fo:border-left="none" fo:border-right="0.99pt solid #000000" fo:border-top="0.99pt solid #000000"/>
      <style:text-properties fo:font-size="8pt" style:font-size-asian="8pt" style:font-size-complex="8pt"/>
    </style:style>
    <style:style style:name="ce31" style:family="table-cell" style:parent-style-name="Pivot_20_Table_20_Value">
      <style:table-cell-properties fo:border-bottom="none" fo:border-left="none" fo:border-right="0.99pt solid #000000" fo:border-top="none"/>
      <style:text-properties fo:font-size="8pt" style:font-size-asian="8pt" style:font-size-complex="8pt"/>
    </style:style>
    <style:style style:name="ce32" style:family="table-cell" style:parent-style-name="Pivot_20_Table_20_Value">
      <style:table-cell-properties fo:border-bottom="0.99pt solid #000000" fo:border-left="none" fo:border-right="0.99pt solid #000000" fo:border-top="none"/>
      <style:text-properties fo:font-size="8pt" style:font-size-asian="8pt" style:font-size-complex="8pt"/>
    </style:style>
    <style:style style:name="ce33" style:family="table-cell" style:parent-style-name="Pivot_20_Table_20_Result">
      <style:table-cell-properties fo:border-bottom="2.01pt solid #000000" fo:border-left="none" fo:border-right="0.99pt solid #000000" fo:border-top="0.99pt solid #000000"/>
      <style:text-properties fo:font-size="8pt" style:font-size-asian="8pt" style:font-size-complex="8pt"/>
    </style:style>
    <style:style style:name="ce34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fo:font-size="8pt" style:font-size-asian="8pt" style:font-size-complex="8pt"/>
    </style:style>
    <style:style style:name="ce35" style:family="table-cell" style:parent-style-name="Pivot_20_Table_20_Title">
      <style:table-cell-properties fo:border-bottom="0.99pt solid #000000" fo:border-left="0.99pt solid #000000" fo:border-right="2.01pt solid #000000" fo:border-top="0.99pt solid #000000"/>
      <style:text-properties fo:font-size="8pt" style:font-size-asian="8pt" style:font-size-complex="8pt"/>
    </style:style>
    <style:style style:name="ce36" style:family="table-cell" style:parent-style-name="Pivot_20_Table_20_Result">
      <style:table-cell-properties fo:border-bottom="none" fo:border-left="0.99pt solid #000000" fo:border-right="2.01pt solid #000000" fo:border-top="0.99pt solid #000000"/>
      <style:text-properties fo:font-size="8pt" style:font-size-asian="8pt" style:font-size-complex="8pt"/>
    </style:style>
    <style:style style:name="ce37" style:family="table-cell" style:parent-style-name="Pivot_20_Table_20_Result">
      <style:table-cell-properties fo:border-bottom="none" fo:border-left="0.99pt solid #000000" fo:border-right="2.01pt solid #000000" fo:border-top="none"/>
      <style:text-properties fo:font-size="8pt" style:font-size-asian="8pt" style:font-size-complex="8pt"/>
    </style:style>
    <style:style style:name="ce38" style:family="table-cell" style:parent-style-name="Pivot_20_Table_20_Result">
      <style:table-cell-properties fo:border-bottom="0.99pt solid #000000" fo:border-left="0.99pt solid #000000" fo:border-right="2.01pt solid #000000" fo:border-top="none"/>
      <style:text-properties fo:font-size="8pt" style:font-size-asian="8pt" style:font-size-complex="8pt"/>
    </style:style>
    <style:style style:name="ce39" style:family="table-cell" style:parent-style-name="Pivot_20_Table_20_Result">
      <style:table-cell-properties fo:border-bottom="2.01pt solid #000000" fo:border-left="0.99pt solid #000000" fo:border-right="2.01pt solid #000000" fo:border-top="0.99pt solid #000000"/>
      <style:text-properties fo:font-size="8pt" style:font-size-asian="8pt" style:font-size-complex="8pt"/>
    </style:style>
    <style:style style:name="ce40" style:family="table-cell" style:parent-style-name="Pivot_20_Table_20_Value" style:data-style-name="N44">
      <style:table-cell-properties fo:border-bottom="none" fo:border-left="0.99pt solid #000000" fo:border-right="none" fo:border-top="0.99pt solid #000000"/>
      <style:text-properties fo:font-size="8pt" style:font-size-asian="8pt" style:font-size-complex="8pt"/>
    </style:style>
    <style:style style:name="ce41" style:family="table-cell" style:parent-style-name="Pivot_20_Table_20_Value" style:data-style-name="N44">
      <style:table-cell-properties fo:border-bottom="none" fo:border-left="0.99pt solid #000000" fo:border-right="none" fo:border-top="none"/>
      <style:text-properties fo:font-size="8pt" style:font-size-asian="8pt" style:font-size-complex="8pt"/>
    </style:style>
    <style:style style:name="ce42" style:family="table-cell" style:parent-style-name="Pivot_20_Table_20_Value" style:data-style-name="N44">
      <style:table-cell-properties fo:border-bottom="0.99pt solid #000000" fo:border-left="0.99pt solid #000000" fo:border-right="none" fo:border-top="none"/>
      <style:text-properties fo:font-size="8pt" style:font-size-asian="8pt" style:font-size-complex="8pt"/>
    </style:style>
    <style:style style:name="ce43" style:family="table-cell" style:parent-style-name="Pivot_20_Table_20_Result" style:data-style-name="N44">
      <style:table-cell-properties fo:border-bottom="2.01pt solid #000000" fo:border-left="0.99pt solid #000000" fo:border-right="none" fo:border-top="0.99pt solid #000000"/>
      <style:text-properties fo:font-size="8pt" style:font-size-asian="8pt" style:font-size-complex="8pt"/>
    </style:style>
    <style:style style:name="ce44" style:family="table-cell" style:parent-style-name="Pivot_20_Table_20_Value" style:data-style-name="N44">
      <style:text-properties fo:font-size="8pt" style:font-size-asian="8pt" style:font-size-complex="8pt"/>
    </style:style>
    <style:style style:name="ce45" style:family="table-cell" style:parent-style-name="Pivot_20_Table_20_Result" style:data-style-name="N44">
      <style:table-cell-properties fo:border-bottom="2.01pt solid #000000" fo:border-left="none" fo:border-right="none" fo:border-top="0.99pt solid #000000"/>
      <style:text-properties fo:font-size="8pt" style:font-size-asian="8pt" style:font-size-complex="8pt"/>
    </style:style>
    <style:style style:name="ce46" style:family="table-cell" style:parent-style-name="Pivot_20_Table_20_Value" style:data-style-name="N44">
      <style:table-cell-properties fo:border-bottom="none" fo:border-left="none" fo:border-right="0.99pt solid #000000" fo:border-top="none"/>
      <style:text-properties fo:font-size="8pt" style:font-size-asian="8pt" style:font-size-complex="8pt"/>
    </style:style>
    <style:style style:name="ce47" style:family="table-cell" style:parent-style-name="Pivot_20_Table_20_Result" style:data-style-name="N44">
      <style:table-cell-properties fo:border-bottom="2.01pt solid #000000" fo:border-left="none" fo:border-right="0.99pt solid #000000" fo:border-top="0.99pt solid #000000"/>
      <style:text-properties fo:font-size="8pt" style:font-size-asian="8pt" style:font-size-complex="8pt"/>
    </style:style>
    <style:style style:name="ce48" style:family="table-cell" style:parent-style-name="Pivot_20_Table_20_Result" style:data-style-name="N44">
      <style:table-cell-properties fo:border-bottom="none" fo:border-left="0.99pt solid #000000" fo:border-right="2.01pt solid #000000" fo:border-top="0.99pt solid #000000"/>
      <style:text-properties fo:font-size="8pt" style:font-size-asian="8pt" style:font-size-complex="8pt"/>
    </style:style>
    <style:style style:name="ce49" style:family="table-cell" style:parent-style-name="Pivot_20_Table_20_Result" style:data-style-name="N44">
      <style:table-cell-properties fo:border-bottom="none" fo:border-left="0.99pt solid #000000" fo:border-right="2.01pt solid #000000" fo:border-top="none"/>
      <style:text-properties fo:font-size="8pt" style:font-size-asian="8pt" style:font-size-complex="8pt"/>
    </style:style>
    <style:style style:name="ce50" style:family="table-cell" style:parent-style-name="Pivot_20_Table_20_Result" style:data-style-name="N44">
      <style:table-cell-properties fo:border-bottom="0.99pt solid #000000" fo:border-left="0.99pt solid #000000" fo:border-right="2.01pt solid #000000" fo:border-top="none"/>
      <style:text-properties fo:font-size="8pt" style:font-size-asian="8pt" style:font-size-complex="8pt"/>
    </style:style>
    <style:style style:name="ce51" style:family="table-cell" style:parent-style-name="Pivot_20_Table_20_Result" style:data-style-name="N44">
      <style:table-cell-properties fo:border-bottom="2.01pt solid #000000" fo:border-left="0.99pt solid #000000" fo:border-right="2.01pt solid #000000" fo:border-top="0.99pt solid #000000"/>
      <style:text-properties fo:font-size="8pt" style:font-size-asian="8pt" style:font-size-complex="8pt"/>
    </style:style>
    <style:style style:name="ce5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3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54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55" style:family="table-cell" style:parent-style-name="Pivot_20_Table_20_Category">
      <style:table-cell-properties fo:border-bottom="0.99pt solid #000000" fo:border-left="2.01pt solid #000000" fo:border-right="0.99pt solid #000000" fo:border-top="none"/>
    </style:style>
    <style:style style:name="ce56" style:family="table-cell" style:parent-style-name="Pivot_20_Table_20_Title">
      <style:table-cell-properties fo:border-bottom="0.99pt solid #000000" fo:border-left="2.01pt solid #000000" fo:border-right="none" fo:border-top="0.99pt solid #000000"/>
    </style:style>
    <style:style style:name="ce57" style:family="table-cell" style:parent-style-name="Pivot_20_Table_20_Title">
      <style:table-cell-properties fo:border-bottom="2.01pt solid #000000" fo:border-left="2.01pt solid #000000" fo:border-right="none" fo:border-top="0.99pt solid #000000"/>
    </style:style>
    <style:style style:name="ce58" style:family="table-cell" style:parent-style-name="Default">
      <style:table-cell-properties fo:border="0.99pt solid #000000"/>
    </style:style>
    <style:style style:name="ce5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0" style:family="table-cell" style:parent-style-name="Pivot_20_Table_20_Category">
      <style:table-cell-properties fo:border-bottom="none" fo:border-left="0.99pt solid #000000" fo:border-right="0.99pt solid #000000" fo:border-top="0.99pt solid #000000"/>
    </style:style>
    <style:style style:name="ce61" style:family="table-cell" style:parent-style-name="Pivot_20_Table_20_Category">
      <style:table-cell-properties fo:border-bottom="none" fo:border-left="0.99pt solid #000000" fo:border-right="0.99pt solid #000000" fo:border-top="none"/>
    </style:style>
    <style:style style:name="ce62" style:family="table-cell" style:parent-style-name="Pivot_20_Table_20_Category">
      <style:table-cell-properties fo:border-bottom="0.99pt solid #000000" fo:border-left="0.99pt solid #000000" fo:border-right="0.99pt solid #000000" fo:border-top="none"/>
    </style:style>
    <style:style style:name="ce63" style:family="table-cell" style:parent-style-name="Pivot_20_Table_20_Title">
      <style:table-cell-properties fo:border-bottom="0.99pt solid #000000" fo:border-left="none" fo:border-right="0.99pt solid #000000" fo:border-top="0.99pt solid #000000"/>
    </style:style>
    <style:style style:name="ce64" style:family="table-cell" style:parent-style-name="Pivot_20_Table_20_Title">
      <style:table-cell-properties fo:border-bottom="2.01pt solid #000000" fo:border-left="none" fo:border-right="0.99pt solid #000000" fo:border-top="0.99pt solid #000000"/>
    </style:style>
    <style:style style:name="ce6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6" style:family="table-cell" style:parent-style-name="Pivot_20_Table_20_Value" style:data-style-name="N44">
      <style:table-cell-properties fo:border-bottom="none" fo:border-left="0.99pt solid #000000" fo:border-right="2.01pt solid #000000" fo:border-top="0.99pt solid #000000"/>
    </style:style>
    <style:style style:name="ce6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68" style:family="table-cell" style:parent-style-name="Pivot_20_Table_20_Value" style:data-style-name="N41">
      <style:table-cell-properties fo:border-bottom="none" fo:border-left="0.99pt solid #000000" fo:border-right="2.01pt solid #000000" fo:border-top="none"/>
    </style:style>
    <style:style style:name="ce69" style:family="table-cell" style:parent-style-name="Pivot_20_Table_20_Value" style:data-style-name="N41">
      <style:table-cell-properties fo:border-bottom="0.99pt solid #000000" fo:border-left="0.99pt solid #000000" fo:border-right="2.01pt solid #000000" fo:border-top="none"/>
    </style:style>
    <style:style style:name="ce70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71" style:family="table-cell" style:parent-style-name="Pivot_20_Table_20_Result" style:data-style-name="N44">
      <style:table-cell-properties fo:border-bottom="0.99pt solid #000000" fo:border-left="0.99pt solid #000000" fo:border-right="2.01pt solid #000000" fo:border-top="0.99pt solid #000000"/>
    </style:style>
    <style:style style:name="ce72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73" style:family="table-cell" style:parent-style-name="Pivot_20_Table_20_Result" style:data-style-name="N41">
      <style:table-cell-properties fo:border-bottom="0.99pt solid #000000" fo:border-left="0.99pt solid #000000" fo:border-right="2.01pt solid #000000" fo:border-top="0.99pt solid #000000"/>
    </style:style>
    <style:style style:name="ce74" style:family="table-cell" style:parent-style-name="Pivot_20_Table_20_Result" style:data-style-name="N41">
      <style:table-cell-properties fo:border-bottom="2.01pt solid #000000" fo:border-left="0.99pt solid #000000" fo:border-right="2.01pt solid #000000" fo:border-top="0.99pt solid #000000"/>
    </style:style>
    <style:style style:name="ce7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7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7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81" style:family="table-cell" style:parent-style-name="Pivot_20_Table_20_Category">
      <style:table-cell-properties fo:border-bottom="0.99pt solid #000000" fo:border-left="0.99pt solid #000000" fo:border-right="none" fo:border-top="none"/>
    </style:style>
    <style:style style:name="ce8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83" style:family="table-cell" style:parent-style-name="Pivot_20_Table_20_Value">
      <style:table-cell-properties fo:border-bottom="none" fo:border-left="0.99pt solid #000000" fo:border-right="none" fo:border-top="none"/>
    </style:style>
    <style:style style:name="ce8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85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86" style:family="table-cell" style:parent-style-name="Default">
      <style:table-cell-properties fo:border-bottom="none" fo:border-left="0.06pt solid #000000" fo:border-right="0.06pt solid #000000" fo:border-top="none"/>
    </style:style>
    <style:style style:name="ce8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9" style:family="table-cell" style:parent-style-name="Pivot_20_Table_20_Category">
      <style:table-cell-properties fo:border-bottom="0.99pt solid #000000" fo:border-left="none" fo:border-right="none" fo:border-top="none"/>
    </style:style>
    <style:style style:name="ce90" style:family="table-cell" style:parent-style-name="Pivot_20_Table_20_Value">
      <style:table-cell-properties fo:border-bottom="none" fo:border-left="none" fo:border-right="none" fo:border-top="0.99pt solid #000000"/>
    </style:style>
    <style:style style:name="ce91" style:family="table-cell" style:parent-style-name="Pivot_20_Table_20_Value">
      <style:table-cell-properties fo:border-bottom="0.99pt solid #000000" fo:border-left="none" fo:border-right="none" fo:border-top="none"/>
    </style:style>
    <style:style style:name="ce92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93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94" style:family="table-cell" style:parent-style-name="Pivot_20_Table_20_Value">
      <style:table-cell-properties fo:border-bottom="none" fo:border-left="none" fo:border-right="0.99pt solid #000000" fo:border-top="none"/>
    </style:style>
    <style:style style:name="ce95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96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9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8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99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100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01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0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J" table:style-name="ta1" table:print-ranges="J.A1:J.M33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emain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Sport</text:p>
          </table:table-cell>
          <table:table-cell table:style-name="ce1" office:value-type="string" calcext:value-type="string">
            <text:p>Durée</text:p>
          </table:table-cell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D+</text:p>
          </table:table-cell>
          <table:table-cell table:style-name="ce1" office:value-type="string" calcext:value-type="string">
            <text:p>Équiv</text:p>
          </table:table-cell>
          <table:table-cell table:style-name="ce1" office:value-type="string" calcext:value-type="string">
            <text:p>Pente</text:p>
          </table:table-cell>
          <table:table-cell table:style-name="ce1" office:value-type="string" calcext:value-type="string">
            <text:p>Rdouce</text:p>
          </table:table-cell>
          <table:table-cell table:style-name="ce1" office:value-type="string" calcext:value-type="string">
            <text:p>Rdure</text:p>
          </table:table-cell>
          <table:table-cell table:style-name="ce1" office:value-type="string" calcext:value-type="string">
            <text:p>Matériel</text:p>
          </table:table-cell>
          <table:table-cell table:style-name="ce1" office:value-type="string" calcext:value-type="string">
            <text:p>Commentair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1-01" calcext:value-type="date">
            <text:p>Sat 1 Jan</text:p>
          </table:table-cell>
          <table:table-cell table:style-name="ce1" table:formula="of:=WEEKNUM([.A2];2)" office:value-type="float" office:value="1" calcext:value-type="float">
            <text:p>1</text:p>
          </table:table-cell>
          <table:table-cell table:style-name="ce1" table:formula="of:=MONTH([.$A2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2]*IF(&quot;Vélo&quot;=[.$D2];0.2;IF(&quot;Nat&quot;=[.$D2];4;1))+[.$G2]*IF(&quot;Vélo&quot;=[.$D2];0.005;0.008)" office:value-type="float" office:value="19.6" calcext:value-type="float">
            <text:p>19.6</text:p>
          </table:table-cell>
          <table:table-cell table:style-name="ce1" table:formula="of:=ROUND(([.$G2]/[.$F2])/5;1)" office:value-type="float" office:value="2.2" calcext:value-type="float">
            <text:p>2.2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02" calcext:value-type="date">
            <text:p>Sun 2 Jan</text:p>
          </table:table-cell>
          <table:table-cell table:style-name="ce1" table:formula="of:=WEEKNUM([.A3];2)" office:value-type="float" office:value="1" calcext:value-type="float">
            <text:p>1</text:p>
          </table:table-cell>
          <table:table-cell table:style-name="ce1" table:formula="of:=MONTH([.$A3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3M00S" calcext:value-type="time">
            <text:p>00:43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3]*IF(&quot;Vélo&quot;=[.$D3];0.2;IF(&quot;Nat&quot;=[.$D3];4;1))+[.$G3]*IF(&quot;Vélo&quot;=[.$D3];0.005;0.008)" office:value-type="float" office:value="8" calcext:value-type="float">
            <text:p>8</text:p>
          </table:table-cell>
          <table:table-cell table:style-name="ce1" table:formula="of:=ROUND(([.$G3]/[.$F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03" calcext:value-type="date">
            <text:p>Mon 3 Jan</text:p>
          </table:table-cell>
          <table:table-cell table:style-name="ce1" table:formula="of:=WEEKNUM([.A4];2)" office:value-type="float" office:value="2" calcext:value-type="float">
            <text:p>2</text:p>
          </table:table-cell>
          <table:table-cell table:style-name="ce1" table:formula="of:=MONTH([.$A4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4M00S" calcext:value-type="time">
            <text:p>01:34:00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table:formula="of:=[.$F4]*IF(&quot;Vélo&quot;=[.$D4];0.2;IF(&quot;Nat&quot;=[.$D4];4;1))+[.$G4]*IF(&quot;Vélo&quot;=[.$D4];0.005;0.008)" office:value-type="float" office:value="18" calcext:value-type="float">
            <text:p>18</text:p>
          </table:table-cell>
          <table:table-cell table:style-name="ce1" table:formula="of:=ROUND(([.$G4]/[.$F4])/5;1)" office:value-type="float" office:value="0" calcext:value-type="float">
            <text:p>0</text:p>
          </table:table-cell>
          <table:table-cell table:style-name="ce6" office:value-type="time" office:time-value="PT00H45M00S" calcext:value-type="time">
            <text:p>00:45:00</text:p>
          </table:table-cell>
          <table:table-cell table:style-name="ce6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04" calcext:value-type="date">
            <text:p>Tue 4 Jan</text:p>
          </table:table-cell>
          <table:table-cell table:style-name="ce1" table:formula="of:=WEEKNUM([.A5];2)" office:value-type="float" office:value="2" calcext:value-type="float">
            <text:p>2</text:p>
          </table:table-cell>
          <table:table-cell table:style-name="ce1" table:formula="of:=MONTH([.$A5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5]*IF(&quot;Vélo&quot;=[.$D5];0.2;IF(&quot;Nat&quot;=[.$D5];4;1))+[.$G5]*IF(&quot;Vélo&quot;=[.$D5];0.005;0.008)" office:value-type="float" office:value="14" calcext:value-type="float">
            <text:p>14</text:p>
          </table:table-cell>
          <table:table-cell table:style-name="ce1" table:formula="of:=ROUND(([.$G5]/[.$F5])/5;1)" office:value-type="float" office:value="0" calcext:value-type="float">
            <text:p>0</text:p>
          </table:table-cell>
          <table:table-cell table:style-name="ce6"/>
          <table:table-cell table:style-name="ce6" office:value-type="time" office:time-value="PT00H25M00S" calcext:value-type="time">
            <text:p>00:25:00</text:p>
          </table:table-cell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05" calcext:value-type="date">
            <text:p>Wed 5 Jan</text:p>
          </table:table-cell>
          <table:table-cell table:style-name="ce1" table:formula="of:=WEEKNUM([.A6];2)" office:value-type="float" office:value="2" calcext:value-type="float">
            <text:p>2</text:p>
          </table:table-cell>
          <table:table-cell table:style-name="ce1" table:formula="of:=MONTH([.$A6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23M00S" calcext:value-type="time">
            <text:p>03:23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6]*IF(&quot;Vélo&quot;=[.$D6];0.2;IF(&quot;Nat&quot;=[.$D6];4;1))+[.$G6]*IF(&quot;Vélo&quot;=[.$D6];0.005;0.008)" office:value-type="float" office:value="30.2" calcext:value-type="float">
            <text:p>30.2</text:p>
          </table:table-cell>
          <table:table-cell table:style-name="ce1" table:formula="of:=ROUND(([.$G6]/[.$F6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05" calcext:value-type="date">
            <text:p>Wed 5 Jan</text:p>
          </table:table-cell>
          <table:table-cell table:style-name="ce1" table:formula="of:=WEEKNUM([.A7];2)" office:value-type="float" office:value="2" calcext:value-type="float">
            <text:p>2</text:p>
          </table:table-cell>
          <table:table-cell table:style-name="ce1" table:formula="of:=MONTH([.$A7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0M00S" calcext:value-type="time">
            <text:p>02:20: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7]*IF(&quot;Vélo&quot;=[.$D7];0.2;IF(&quot;Nat&quot;=[.$D7];4;1))+[.$G7]*IF(&quot;Vélo&quot;=[.$D7];0.005;0.008)" office:value-type="float" office:value="21.8" calcext:value-type="float">
            <text:p>21.8</text:p>
          </table:table-cell>
          <table:table-cell table:style-name="ce1" table:formula="of:=ROUND(([.$G7]/[.$F7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06" calcext:value-type="date">
            <text:p>Thu 6 Jan</text:p>
          </table:table-cell>
          <table:table-cell table:style-name="ce1" table:formula="of:=WEEKNUM([.A8];2)" office:value-type="float" office:value="2" calcext:value-type="float">
            <text:p>2</text:p>
          </table:table-cell>
          <table:table-cell table:style-name="ce1" table:formula="of:=MONTH([.$A8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8]*IF(&quot;Vélo&quot;=[.$D8];0.2;IF(&quot;Nat&quot;=[.$D8];4;1))+[.$G8]*IF(&quot;Vélo&quot;=[.$D8];0.005;0.008)" office:value-type="float" office:value="15" calcext:value-type="float">
            <text:p>15</text:p>
          </table:table-cell>
          <table:table-cell table:style-name="ce1" table:formula="of:=ROUND(([.$G8]/[.$F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06" calcext:value-type="date">
            <text:p>Thu 6 Jan</text:p>
          </table:table-cell>
          <table:table-cell table:style-name="ce1" table:formula="of:=WEEKNUM([.A9];2)" office:value-type="float" office:value="2" calcext:value-type="float">
            <text:p>2</text:p>
          </table:table-cell>
          <table:table-cell table:style-name="ce1" table:formula="of:=MONTH([.$A9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9]*IF(&quot;Vélo&quot;=[.$D9];0.2;IF(&quot;Nat&quot;=[.$D9];4;1))+[.$G9]*IF(&quot;Vélo&quot;=[.$D9];0.005;0.008)" office:value-type="float" office:value="15" calcext:value-type="float">
            <text:p>15</text:p>
          </table:table-cell>
          <table:table-cell table:style-name="ce1" table:formula="of:=ROUND(([.$G9]/[.$F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07" calcext:value-type="date">
            <text:p>Fri 7 Jan</text:p>
          </table:table-cell>
          <table:table-cell table:style-name="ce1" table:formula="of:=WEEKNUM([.A10];2)" office:value-type="float" office:value="2" calcext:value-type="float">
            <text:p>2</text:p>
          </table:table-cell>
          <table:table-cell table:style-name="ce1" table:formula="of:=MONTH([.$A10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1M00S" calcext:value-type="time">
            <text:p>01:21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0]*IF(&quot;Vélo&quot;=[.$D10];0.2;IF(&quot;Nat&quot;=[.$D10];4;1))+[.$G10]*IF(&quot;Vélo&quot;=[.$D10];0.005;0.008)" office:value-type="float" office:value="15" calcext:value-type="float">
            <text:p>15</text:p>
          </table:table-cell>
          <table:table-cell table:style-name="ce1" table:formula="of:=ROUND(([.$G10]/[.$F1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07" calcext:value-type="date">
            <text:p>Fri 7 Jan</text:p>
          </table:table-cell>
          <table:table-cell table:style-name="ce1" table:formula="of:=WEEKNUM([.A11];2)" office:value-type="float" office:value="2" calcext:value-type="float">
            <text:p>2</text:p>
          </table:table-cell>
          <table:table-cell table:style-name="ce1" table:formula="of:=MONTH([.$A11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6M00S" calcext:value-type="time">
            <text:p>01:36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1]*IF(&quot;Vélo&quot;=[.$D11];0.2;IF(&quot;Nat&quot;=[.$D11];4;1))+[.$G11]*IF(&quot;Vélo&quot;=[.$D11];0.005;0.008)" office:value-type="float" office:value="15" calcext:value-type="float">
            <text:p>15</text:p>
          </table:table-cell>
          <table:table-cell table:style-name="ce1" table:formula="of:=ROUND(([.$G11]/[.$F1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08" calcext:value-type="date">
            <text:p>Sat 8 Jan</text:p>
          </table:table-cell>
          <table:table-cell table:style-name="ce1" table:formula="of:=WEEKNUM([.A12];2)" office:value-type="float" office:value="2" calcext:value-type="float">
            <text:p>2</text:p>
          </table:table-cell>
          <table:table-cell table:style-name="ce1" table:formula="of:=MONTH([.$A12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5M00S" calcext:value-type="time">
            <text:p>02:05: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0" calcext:value-type="float">
            <text:p>400</text:p>
          </table:table-cell>
          <table:table-cell table:style-name="ce1" table:formula="of:=[.$F12]*IF(&quot;Vélo&quot;=[.$D12];0.2;IF(&quot;Nat&quot;=[.$D12];4;1))+[.$G12]*IF(&quot;Vélo&quot;=[.$D12];0.005;0.008)" office:value-type="float" office:value="17.2" calcext:value-type="float">
            <text:p>17.2</text:p>
          </table:table-cell>
          <table:table-cell table:style-name="ce1" table:formula="of:=ROUND(([.$G12]/[.$F12])/5;1)" office:value-type="float" office:value="5.7" calcext:value-type="float">
            <text:p>5.7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0" calcext:value-type="date">
            <text:p>Mon 10 Jan</text:p>
          </table:table-cell>
          <table:table-cell table:style-name="ce1" table:formula="of:=WEEKNUM([.A13];2)" office:value-type="float" office:value="3" calcext:value-type="float">
            <text:p>3</text:p>
          </table:table-cell>
          <table:table-cell table:style-name="ce1" table:formula="of:=MONTH([.$A13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6M00S" calcext:value-type="time">
            <text:p>01:06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13]*IF(&quot;Vélo&quot;=[.$D13];0.2;IF(&quot;Nat&quot;=[.$D13];4;1))+[.$G13]*IF(&quot;Vélo&quot;=[.$D13];0.005;0.008)" office:value-type="float" office:value="12" calcext:value-type="float">
            <text:p>12</text:p>
          </table:table-cell>
          <table:table-cell table:style-name="ce1" table:formula="of:=ROUND(([.$G13]/[.$F1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1" calcext:value-type="date">
            <text:p>Tue 11 Jan</text:p>
          </table:table-cell>
          <table:table-cell table:style-name="ce1" table:formula="of:=WEEKNUM([.A14];2)" office:value-type="float" office:value="3" calcext:value-type="float">
            <text:p>3</text:p>
          </table:table-cell>
          <table:table-cell table:style-name="ce1" table:formula="of:=MONTH([.$A14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4]*IF(&quot;Vélo&quot;=[.$D14];0.2;IF(&quot;Nat&quot;=[.$D14];4;1))+[.$G14]*IF(&quot;Vélo&quot;=[.$D14];0.005;0.008)" office:value-type="float" office:value="15" calcext:value-type="float">
            <text:p>15</text:p>
          </table:table-cell>
          <table:table-cell table:style-name="ce1" table:formula="of:=ROUND(([.$G14]/[.$F1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1" calcext:value-type="date">
            <text:p>Tue 11 Jan</text:p>
          </table:table-cell>
          <table:table-cell table:style-name="ce1" table:formula="of:=WEEKNUM([.A15];2)" office:value-type="float" office:value="3" calcext:value-type="float">
            <text:p>3</text:p>
          </table:table-cell>
          <table:table-cell table:style-name="ce1" table:formula="of:=MONTH([.$A15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20M00S" calcext:value-type="time">
            <text:p>00:20:00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table:formula="of:=[.$F15]*IF(&quot;Vélo&quot;=[.$D15];0.2;IF(&quot;Nat&quot;=[.$D15];4;1))+[.$G15]*IF(&quot;Vélo&quot;=[.$D15];0.005;0.008)" office:value-type="float" office:value="3" calcext:value-type="float">
            <text:p>3</text:p>
          </table:table-cell>
          <table:table-cell table:style-name="ce1" table:formula="of:=ROUND(([.$G15]/[.$F1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2" calcext:value-type="date">
            <text:p>Wed 12 Jan</text:p>
          </table:table-cell>
          <table:table-cell table:style-name="ce1" table:formula="of:=WEEKNUM([.A16];2)" office:value-type="float" office:value="3" calcext:value-type="float">
            <text:p>3</text:p>
          </table:table-cell>
          <table:table-cell table:style-name="ce1" table:formula="of:=MONTH([.$A16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6]*IF(&quot;Vélo&quot;=[.$D16];0.2;IF(&quot;Nat&quot;=[.$D16];4;1))+[.$G16]*IF(&quot;Vélo&quot;=[.$D16];0.005;0.008)" office:value-type="float" office:value="15" calcext:value-type="float">
            <text:p>15</text:p>
          </table:table-cell>
          <table:table-cell table:style-name="ce1" table:formula="of:=ROUND(([.$G16]/[.$F1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2" calcext:value-type="date">
            <text:p>Wed 12 Jan</text:p>
          </table:table-cell>
          <table:table-cell table:style-name="ce1" table:formula="of:=WEEKNUM([.A17];2)" office:value-type="float" office:value="3" calcext:value-type="float">
            <text:p>3</text:p>
          </table:table-cell>
          <table:table-cell table:style-name="ce1" table:formula="of:=MONTH([.$A17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7]*IF(&quot;Vélo&quot;=[.$D17];0.2;IF(&quot;Nat&quot;=[.$D17];4;1))+[.$G17]*IF(&quot;Vélo&quot;=[.$D17];0.005;0.008)" office:value-type="float" office:value="15" calcext:value-type="float">
            <text:p>15</text:p>
          </table:table-cell>
          <table:table-cell table:style-name="ce1" table:formula="of:=ROUND(([.$G17]/[.$F1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3" calcext:value-type="date">
            <text:p>Thu 13 Jan</text:p>
          </table:table-cell>
          <table:table-cell table:style-name="ce1" table:formula="of:=WEEKNUM([.A18];2)" office:value-type="float" office:value="3" calcext:value-type="float">
            <text:p>3</text:p>
          </table:table-cell>
          <table:table-cell table:style-name="ce1" table:formula="of:=MONTH([.$A18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18]*IF(&quot;Vélo&quot;=[.$D18];0.2;IF(&quot;Nat&quot;=[.$D18];4;1))+[.$G18]*IF(&quot;Vélo&quot;=[.$D18];0.005;0.008)" office:value-type="float" office:value="12.6" calcext:value-type="float">
            <text:p>12.6</text:p>
          </table:table-cell>
          <table:table-cell table:style-name="ce1" table:formula="of:=ROUND(([.$G18]/[.$F18])/5;1)" office:value-type="float" office:value="3.6" calcext:value-type="float">
            <text:p>3.6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4" calcext:value-type="date">
            <text:p>Fri 14 Jan</text:p>
          </table:table-cell>
          <table:table-cell table:style-name="ce1" table:formula="of:=WEEKNUM([.A19];2)" office:value-type="float" office:value="3" calcext:value-type="float">
            <text:p>3</text:p>
          </table:table-cell>
          <table:table-cell table:style-name="ce1" table:formula="of:=MONTH([.$A19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19]*IF(&quot;Vélo&quot;=[.$D19];0.2;IF(&quot;Nat&quot;=[.$D19];4;1))+[.$G19]*IF(&quot;Vélo&quot;=[.$D19];0.005;0.008)" office:value-type="float" office:value="11.6" calcext:value-type="float">
            <text:p>11.6</text:p>
          </table:table-cell>
          <table:table-cell table:style-name="ce1" table:formula="of:=ROUND(([.$G19]/[.$F19])/5;1)" office:value-type="float" office:value="4" calcext:value-type="float">
            <text:p>4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5" calcext:value-type="date">
            <text:p>Sat 15 Jan</text:p>
          </table:table-cell>
          <table:table-cell table:style-name="ce1" table:formula="of:=WEEKNUM([.A20];2)" office:value-type="float" office:value="3" calcext:value-type="float">
            <text:p>3</text:p>
          </table:table-cell>
          <table:table-cell table:style-name="ce1" table:formula="of:=MONTH([.$A20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5M00S" calcext:value-type="time">
            <text:p>01:55: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20]*IF(&quot;Vélo&quot;=[.$D20];0.2;IF(&quot;Nat&quot;=[.$D20];4;1))+[.$G20]*IF(&quot;Vélo&quot;=[.$D20];0.005;0.008)" office:value-type="float" office:value="10.8" calcext:value-type="float">
            <text:p>10.8</text:p>
          </table:table-cell>
          <table:table-cell table:style-name="ce1" table:formula="of:=ROUND(([.$G20]/[.$F20])/5;1)" office:value-type="float" office:value="2" calcext:value-type="float">
            <text:p>2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6" calcext:value-type="date">
            <text:p>Sun 16 Jan</text:p>
          </table:table-cell>
          <table:table-cell table:style-name="ce1" table:formula="of:=WEEKNUM([.A21];2)" office:value-type="float" office:value="3" calcext:value-type="float">
            <text:p>3</text:p>
          </table:table-cell>
          <table:table-cell table:style-name="ce1" table:formula="of:=MONTH([.$A21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6H11M00S" calcext:value-type="time">
            <text:p>16:11: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0" calcext:value-type="float">
            <text:p>700</text:p>
          </table:table-cell>
          <table:table-cell table:style-name="ce1" table:formula="of:=[.$F21]*IF(&quot;Vélo&quot;=[.$D21];0.2;IF(&quot;Nat&quot;=[.$D21];4;1))+[.$G21]*IF(&quot;Vélo&quot;=[.$D21];0.005;0.008)" office:value-type="float" office:value="80.6" calcext:value-type="float">
            <text:p>80.6</text:p>
          </table:table-cell>
          <table:table-cell table:style-name="ce1" table:formula="of:=ROUND(([.$G21]/[.$F21])/5;1)" office:value-type="float" office:value="1.9" calcext:value-type="float">
            <text:p>1.9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7" calcext:value-type="date">
            <text:p>Mon 17 Jan</text:p>
          </table:table-cell>
          <table:table-cell table:style-name="ce1" table:formula="of:=WEEKNUM([.A22];2)" office:value-type="float" office:value="4" calcext:value-type="float">
            <text:p>4</text:p>
          </table:table-cell>
          <table:table-cell table:style-name="ce1" table:formula="of:=MONTH([.$A22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26M00S" calcext:value-type="time">
            <text:p>00:26:00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table:formula="of:=[.$F22]*IF(&quot;Vélo&quot;=[.$D22];0.2;IF(&quot;Nat&quot;=[.$D22];4;1))+[.$G22]*IF(&quot;Vélo&quot;=[.$D22];0.005;0.008)" office:value-type="float" office:value="4" calcext:value-type="float">
            <text:p>4</text:p>
          </table:table-cell>
          <table:table-cell table:style-name="ce1" table:formula="of:=ROUND(([.$G22]/[.$F2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8" calcext:value-type="date">
            <text:p>Tue 18 Jan</text:p>
          </table:table-cell>
          <table:table-cell table:style-name="ce1" table:formula="of:=WEEKNUM([.A23];2)" office:value-type="float" office:value="4" calcext:value-type="float">
            <text:p>4</text:p>
          </table:table-cell>
          <table:table-cell table:style-name="ce1" table:formula="of:=MONTH([.$A23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23]*IF(&quot;Vélo&quot;=[.$D23];0.2;IF(&quot;Nat&quot;=[.$D23];4;1))+[.$G23]*IF(&quot;Vélo&quot;=[.$D23];0.005;0.008)" office:value-type="float" office:value="12" calcext:value-type="float">
            <text:p>12</text:p>
          </table:table-cell>
          <table:table-cell table:style-name="ce1" table:formula="of:=ROUND(([.$G23]/[.$F23])/5;1)" office:value-type="float" office:value="0" calcext:value-type="float">
            <text:p>0</text:p>
          </table:table-cell>
          <table:table-cell table:style-name="ce6"/>
          <table:table-cell table:style-name="ce6" office:value-type="time" office:time-value="PT00H05M00S" calcext:value-type="time">
            <text:p>00:05:00</text:p>
          </table:table-cell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9" calcext:value-type="date">
            <text:p>Wed 19 Jan</text:p>
          </table:table-cell>
          <table:table-cell table:style-name="ce1" table:formula="of:=WEEKNUM([.A24];2)" office:value-type="float" office:value="4" calcext:value-type="float">
            <text:p>4</text:p>
          </table:table-cell>
          <table:table-cell table:style-name="ce1" table:formula="of:=MONTH([.$A24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50M00S" calcext:value-type="time">
            <text:p>03:50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24]*IF(&quot;Vélo&quot;=[.$D24];0.2;IF(&quot;Nat&quot;=[.$D24];4;1))+[.$G24]*IF(&quot;Vélo&quot;=[.$D24];0.005;0.008)" office:value-type="float" office:value="30.2" calcext:value-type="float">
            <text:p>30.2</text:p>
          </table:table-cell>
          <table:table-cell table:style-name="ce1" table:formula="of:=ROUND(([.$G24]/[.$F24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19" calcext:value-type="date">
            <text:p>Wed 19 Jan</text:p>
          </table:table-cell>
          <table:table-cell table:style-name="ce1" table:formula="of:=WEEKNUM([.A25];2)" office:value-type="float" office:value="4" calcext:value-type="float">
            <text:p>4</text:p>
          </table:table-cell>
          <table:table-cell table:style-name="ce1" table:formula="of:=MONTH([.$A25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50M00S" calcext:value-type="time">
            <text:p>03:50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25]*IF(&quot;Vélo&quot;=[.$D25];0.2;IF(&quot;Nat&quot;=[.$D25];4;1))+[.$G25]*IF(&quot;Vélo&quot;=[.$D25];0.005;0.008)" office:value-type="float" office:value="29.8" calcext:value-type="float">
            <text:p>29.8</text:p>
          </table:table-cell>
          <table:table-cell table:style-name="ce1" table:formula="of:=ROUND(([.$G25]/[.$F25])/5;1)" office:value-type="float" office:value="0.7" calcext:value-type="float">
            <text:p>0.7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20" calcext:value-type="date">
            <text:p>Thu 20 Jan</text:p>
          </table:table-cell>
          <table:table-cell table:style-name="ce1" table:formula="of:=WEEKNUM([.A26];2)" office:value-type="float" office:value="4" calcext:value-type="float">
            <text:p>4</text:p>
          </table:table-cell>
          <table:table-cell table:style-name="ce1" table:formula="of:=MONTH([.$A26])" office:value-type="float" office:value="1" calcext:value-type="float">
            <text:p>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2M00S" calcext:value-type="time">
            <text:p>00:22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26]*IF(&quot;Vélo&quot;=[.$D26];0.2;IF(&quot;Nat&quot;=[.$D26];4;1))+[.$G26]*IF(&quot;Vélo&quot;=[.$D26];0.005;0.008)" office:value-type="float" office:value="4" calcext:value-type="float">
            <text:p>4</text:p>
          </table:table-cell>
          <table:table-cell table:style-name="ce1" table:formula="of:=ROUND(([.$G26]/[.$F2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21" calcext:value-type="date">
            <text:p>Fri 21 Jan</text:p>
          </table:table-cell>
          <table:table-cell table:style-name="ce1" table:formula="of:=WEEKNUM([.A27];2)" office:value-type="float" office:value="4" calcext:value-type="float">
            <text:p>4</text:p>
          </table:table-cell>
          <table:table-cell table:style-name="ce1" table:formula="of:=MONTH([.$A27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7]*IF(&quot;Vélo&quot;=[.$D27];0.2;IF(&quot;Nat&quot;=[.$D27];4;1))+[.$G27]*IF(&quot;Vélo&quot;=[.$D27];0.005;0.008)" office:value-type="float" office:value="3" calcext:value-type="float">
            <text:p>3</text:p>
          </table:table-cell>
          <table:table-cell table:style-name="ce1" table:formula="of:=ROUND(([.$G27]/[.$F2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21" calcext:value-type="date">
            <text:p>Fri 21 Jan</text:p>
          </table:table-cell>
          <table:table-cell table:style-name="ce1" table:formula="of:=WEEKNUM([.A28];2)" office:value-type="float" office:value="4" calcext:value-type="float">
            <text:p>4</text:p>
          </table:table-cell>
          <table:table-cell table:style-name="ce1" table:formula="of:=MONTH([.$A28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8]*IF(&quot;Vélo&quot;=[.$D28];0.2;IF(&quot;Nat&quot;=[.$D28];4;1))+[.$G28]*IF(&quot;Vélo&quot;=[.$D28];0.005;0.008)" office:value-type="float" office:value="3" calcext:value-type="float">
            <text:p>3</text:p>
          </table:table-cell>
          <table:table-cell table:style-name="ce1" table:formula="of:=ROUND(([.$G28]/[.$F2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22" calcext:value-type="date">
            <text:p>Sat 22 Jan</text:p>
          </table:table-cell>
          <table:table-cell table:style-name="ce1" table:formula="of:=WEEKNUM([.A29];2)" office:value-type="float" office:value="4" calcext:value-type="float">
            <text:p>4</text:p>
          </table:table-cell>
          <table:table-cell table:style-name="ce1" table:formula="of:=MONTH([.$A29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5M00S" calcext:value-type="time">
            <text:p>02:15: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0" calcext:value-type="float">
            <text:p>750</text:p>
          </table:table-cell>
          <table:table-cell table:style-name="ce1" table:formula="of:=[.$F29]*IF(&quot;Vélo&quot;=[.$D29];0.2;IF(&quot;Nat&quot;=[.$D29];4;1))+[.$G29]*IF(&quot;Vélo&quot;=[.$D29];0.005;0.008)" office:value-type="float" office:value="21" calcext:value-type="float">
            <text:p>21</text:p>
          </table:table-cell>
          <table:table-cell table:style-name="ce1" table:formula="of:=ROUND(([.$G29]/[.$F29])/5;1)" office:value-type="float" office:value="10" calcext:value-type="float">
            <text:p>1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23" calcext:value-type="date">
            <text:p>Sun 23 Jan</text:p>
          </table:table-cell>
          <table:table-cell table:style-name="ce1" table:formula="of:=WEEKNUM([.A30];2)" office:value-type="float" office:value="4" calcext:value-type="float">
            <text:p>4</text:p>
          </table:table-cell>
          <table:table-cell table:style-name="ce1" table:formula="of:=MONTH([.$A30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30]*IF(&quot;Vélo&quot;=[.$D30];0.2;IF(&quot;Nat&quot;=[.$D30];4;1))+[.$G30]*IF(&quot;Vélo&quot;=[.$D30];0.005;0.008)" office:value-type="float" office:value="8" calcext:value-type="float">
            <text:p>8</text:p>
          </table:table-cell>
          <table:table-cell table:style-name="ce1" table:formula="of:=ROUND(([.$G30]/[.$F3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24" calcext:value-type="date">
            <text:p>Mon 24 Jan</text:p>
          </table:table-cell>
          <table:table-cell table:style-name="ce1" table:formula="of:=WEEKNUM([.A31];2)" office:value-type="float" office:value="5" calcext:value-type="float">
            <text:p>5</text:p>
          </table:table-cell>
          <table:table-cell table:style-name="ce1" table:formula="of:=MONTH([.$A31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1]*IF(&quot;Vélo&quot;=[.$D31];0.2;IF(&quot;Nat&quot;=[.$D31];4;1))+[.$G31]*IF(&quot;Vélo&quot;=[.$D31];0.005;0.008)" office:value-type="float" office:value="15" calcext:value-type="float">
            <text:p>15</text:p>
          </table:table-cell>
          <table:table-cell table:style-name="ce1" table:formula="of:=ROUND(([.$G31]/[.$F3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24" calcext:value-type="date">
            <text:p>Mon 24 Jan</text:p>
          </table:table-cell>
          <table:table-cell table:style-name="ce1" table:formula="of:=WEEKNUM([.A32];2)" office:value-type="float" office:value="5" calcext:value-type="float">
            <text:p>5</text:p>
          </table:table-cell>
          <table:table-cell table:style-name="ce1" table:formula="of:=MONTH([.$A32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2]*IF(&quot;Vélo&quot;=[.$D32];0.2;IF(&quot;Nat&quot;=[.$D32];4;1))+[.$G32]*IF(&quot;Vélo&quot;=[.$D32];0.005;0.008)" office:value-type="float" office:value="15" calcext:value-type="float">
            <text:p>15</text:p>
          </table:table-cell>
          <table:table-cell table:style-name="ce1" table:formula="of:=ROUND(([.$G32]/[.$F3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25" calcext:value-type="date">
            <text:p>Tue 25 Jan</text:p>
          </table:table-cell>
          <table:table-cell table:style-name="ce1" table:formula="of:=WEEKNUM([.A33];2)" office:value-type="float" office:value="5" calcext:value-type="float">
            <text:p>5</text:p>
          </table:table-cell>
          <table:table-cell table:style-name="ce1" table:formula="of:=MONTH([.$A33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9.5" calcext:value-type="float">
            <text:p>9.5</text:p>
          </table:table-cell>
          <table:table-cell table:style-name="ce1"/>
          <table:table-cell table:style-name="ce1" table:formula="of:=[.$F33]*IF(&quot;Vélo&quot;=[.$D33];0.2;IF(&quot;Nat&quot;=[.$D33];4;1))+[.$G33]*IF(&quot;Vélo&quot;=[.$D33];0.005;0.008)" office:value-type="float" office:value="9.5" calcext:value-type="float">
            <text:p>9.5</text:p>
          </table:table-cell>
          <table:table-cell table:style-name="ce1" table:formula="of:=ROUND(([.$G33]/[.$F3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26" calcext:value-type="date">
            <text:p>Wed 26 Jan</text:p>
          </table:table-cell>
          <table:table-cell table:style-name="ce1" table:formula="of:=WEEKNUM([.A34];2)" office:value-type="float" office:value="5" calcext:value-type="float">
            <text:p>5</text:p>
          </table:table-cell>
          <table:table-cell table:style-name="ce1" table:formula="of:=MONTH([.$A34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50M00S" calcext:value-type="time">
            <text:p>03:50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34]*IF(&quot;Vélo&quot;=[.$D34];0.2;IF(&quot;Nat&quot;=[.$D34];4;1))+[.$G34]*IF(&quot;Vélo&quot;=[.$D34];0.005;0.008)" office:value-type="float" office:value="30.2" calcext:value-type="float">
            <text:p>30.2</text:p>
          </table:table-cell>
          <table:table-cell table:style-name="ce1" table:formula="of:=ROUND(([.$G34]/[.$F34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26" calcext:value-type="date">
            <text:p>Wed 26 Jan</text:p>
          </table:table-cell>
          <table:table-cell table:style-name="ce1" table:formula="of:=WEEKNUM([.A35];2)" office:value-type="float" office:value="5" calcext:value-type="float">
            <text:p>5</text:p>
          </table:table-cell>
          <table:table-cell table:style-name="ce1" table:formula="of:=MONTH([.$A35])" office:value-type="float" office:value="1" calcext:value-type="float">
            <text:p>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1.5" calcext:value-type="float">
            <text:p>1.5</text:p>
          </table:table-cell>
          <table:table-cell table:style-name="ce1"/>
          <table:table-cell table:style-name="ce1" table:formula="of:=[.$F35]*IF(&quot;Vélo&quot;=[.$D35];0.2;IF(&quot;Nat&quot;=[.$D35];4;1))+[.$G35]*IF(&quot;Vélo&quot;=[.$D35];0.005;0.008)" office:value-type="float" office:value="6" calcext:value-type="float">
            <text:p>6</text:p>
          </table:table-cell>
          <table:table-cell table:style-name="ce1" table:formula="of:=ROUND(([.$G35]/[.$F3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27" calcext:value-type="date">
            <text:p>Thu 27 Jan</text:p>
          </table:table-cell>
          <table:table-cell table:style-name="ce1" table:formula="of:=WEEKNUM([.A36];2)" office:value-type="float" office:value="5" calcext:value-type="float">
            <text:p>5</text:p>
          </table:table-cell>
          <table:table-cell table:style-name="ce1" table:formula="of:=MONTH([.$A36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2M00S" calcext:value-type="time">
            <text:p>01:02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36]*IF(&quot;Vélo&quot;=[.$D36];0.2;IF(&quot;Nat&quot;=[.$D36];4;1))+[.$G36]*IF(&quot;Vélo&quot;=[.$D36];0.005;0.008)" office:value-type="float" office:value="12" calcext:value-type="float">
            <text:p>12</text:p>
          </table:table-cell>
          <table:table-cell table:style-name="ce1" table:formula="of:=ROUND(([.$G36]/[.$F3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28" calcext:value-type="date">
            <text:p>Fri 28 Jan</text:p>
          </table:table-cell>
          <table:table-cell table:style-name="ce1" table:formula="of:=WEEKNUM([.A37];2)" office:value-type="float" office:value="5" calcext:value-type="float">
            <text:p>5</text:p>
          </table:table-cell>
          <table:table-cell table:style-name="ce1" table:formula="of:=MONTH([.$A37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19M00S" calcext:value-type="time">
            <text:p>00:19:00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table:formula="of:=[.$F37]*IF(&quot;Vélo&quot;=[.$D37];0.2;IF(&quot;Nat&quot;=[.$D37];4;1))+[.$G37]*IF(&quot;Vélo&quot;=[.$D37];0.005;0.008)" office:value-type="float" office:value="3" calcext:value-type="float">
            <text:p>3</text:p>
          </table:table-cell>
          <table:table-cell table:style-name="ce1" table:formula="of:=ROUND(([.$G37]/[.$F3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30" calcext:value-type="date">
            <text:p>Sun 30 Jan</text:p>
          </table:table-cell>
          <table:table-cell table:style-name="ce1" table:formula="of:=WEEKNUM([.A38];2)" office:value-type="float" office:value="5" calcext:value-type="float">
            <text:p>5</text:p>
          </table:table-cell>
          <table:table-cell table:style-name="ce1" table:formula="of:=MONTH([.$A38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38]*IF(&quot;Vélo&quot;=[.$D38];0.2;IF(&quot;Nat&quot;=[.$D38];4;1))+[.$G38]*IF(&quot;Vélo&quot;=[.$D38];0.005;0.008)" office:value-type="float" office:value="9" calcext:value-type="float">
            <text:p>9</text:p>
          </table:table-cell>
          <table:table-cell table:style-name="ce1" table:formula="of:=ROUND(([.$G38]/[.$F3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31" calcext:value-type="date">
            <text:p>Mon 31 Jan</text:p>
          </table:table-cell>
          <table:table-cell table:style-name="ce1" table:formula="of:=WEEKNUM([.A39];2)" office:value-type="float" office:value="6" calcext:value-type="float">
            <text:p>6</text:p>
          </table:table-cell>
          <table:table-cell table:style-name="ce1" table:formula="of:=MONTH([.$A39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9]*IF(&quot;Vélo&quot;=[.$D39];0.2;IF(&quot;Nat&quot;=[.$D39];4;1))+[.$G39]*IF(&quot;Vélo&quot;=[.$D39];0.005;0.008)" office:value-type="float" office:value="15" calcext:value-type="float">
            <text:p>15</text:p>
          </table:table-cell>
          <table:table-cell table:style-name="ce1" table:formula="of:=ROUND(([.$G39]/[.$F3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1-31" calcext:value-type="date">
            <text:p>Mon 31 Jan</text:p>
          </table:table-cell>
          <table:table-cell table:style-name="ce1" table:formula="of:=WEEKNUM([.A40];2)" office:value-type="float" office:value="6" calcext:value-type="float">
            <text:p>6</text:p>
          </table:table-cell>
          <table:table-cell table:style-name="ce1" table:formula="of:=MONTH([.$A40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25M00S" calcext:value-type="time">
            <text:p>00:25:00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table:formula="of:=[.$F40]*IF(&quot;Vélo&quot;=[.$D40];0.2;IF(&quot;Nat&quot;=[.$D40];4;1))+[.$G40]*IF(&quot;Vélo&quot;=[.$D40];0.005;0.008)" office:value-type="float" office:value="4" calcext:value-type="float">
            <text:p>4</text:p>
          </table:table-cell>
          <table:table-cell table:style-name="ce1" table:formula="of:=ROUND(([.$G40]/[.$F4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1-02-01" calcext:value-type="date">
            <text:p>Tue 1 Feb</text:p>
          </table:table-cell>
          <table:table-cell table:style-name="ce1" table:formula="of:=WEEKNUM([.A41];2)" office:value-type="float" office:value="6" calcext:value-type="float">
            <text:p>6</text:p>
          </table:table-cell>
          <table:table-cell table:style-name="ce1" table:formula="of:=MONTH([.$A41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1M00S" calcext:value-type="time">
            <text:p>00:51:00</text:p>
          </table:table-cell>
          <table:table-cell table:style-name="ce1" office:value-type="float" office:value="9.5" calcext:value-type="float">
            <text:p>9.5</text:p>
          </table:table-cell>
          <table:table-cell table:style-name="ce1"/>
          <table:table-cell table:style-name="ce1" table:formula="of:=[.$F41]*IF(&quot;Vélo&quot;=[.$D41];0.2;IF(&quot;Nat&quot;=[.$D41];4;1))+[.$G41]*IF(&quot;Vélo&quot;=[.$D41];0.005;0.008)" office:value-type="float" office:value="9.5" calcext:value-type="float">
            <text:p>9.5</text:p>
          </table:table-cell>
          <table:table-cell table:style-name="ce1" table:formula="of:=ROUND(([.$G41]/[.$F41])/5;1)" office:value-type="float" office:value="0" calcext:value-type="float">
            <text:p>0</text:p>
          </table:table-cell>
          <table:table-cell table:style-name="ce6"/>
          <table:table-cell table:style-name="ce6" office:value-type="time" office:time-value="PT00H10M00S" calcext:value-type="time">
            <text:p>00:10:00</text:p>
          </table:table-cell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4 * 2'15 au carton, début de l'entraînement très dur, jambes lourdes, ankylosées, inquiétant..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2-02" calcext:value-type="date">
            <text:p>Wed 2 Feb</text:p>
          </table:table-cell>
          <table:table-cell table:style-name="ce1" table:formula="of:=WEEKNUM([.A42];2)" office:value-type="float" office:value="6" calcext:value-type="float">
            <text:p>6</text:p>
          </table:table-cell>
          <table:table-cell table:style-name="ce1" table:formula="of:=MONTH([.$A42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50M00S" calcext:value-type="time">
            <text:p>01:5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42]*IF(&quot;Vélo&quot;=[.$D42];0.2;IF(&quot;Nat&quot;=[.$D42];4;1))+[.$G42]*IF(&quot;Vélo&quot;=[.$D42];0.005;0.008)" office:value-type="float" office:value="6" calcext:value-type="float">
            <text:p>6</text:p>
          </table:table-cell>
          <table:table-cell table:style-name="ce1" table:formula="of:=ROUND(([.$G42]/[.$F4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02" calcext:value-type="date">
            <text:p>Wed 2 Feb</text:p>
          </table:table-cell>
          <table:table-cell table:style-name="ce1" table:formula="of:=WEEKNUM([.A43];2)" office:value-type="float" office:value="6" calcext:value-type="float">
            <text:p>6</text:p>
          </table:table-cell>
          <table:table-cell table:style-name="ce1" table:formula="of:=MONTH([.$A43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43]*IF(&quot;Vélo&quot;=[.$D43];0.2;IF(&quot;Nat&quot;=[.$D43];4;1))+[.$G43]*IF(&quot;Vélo&quot;=[.$D43];0.005;0.008)" office:value-type="float" office:value="6" calcext:value-type="float">
            <text:p>6</text:p>
          </table:table-cell>
          <table:table-cell table:style-name="ce1" table:formula="of:=ROUND(([.$G43]/[.$F4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03" calcext:value-type="date">
            <text:p>Thu 3 Feb</text:p>
          </table:table-cell>
          <table:table-cell table:style-name="ce1" table:formula="of:=WEEKNUM([.A44];2)" office:value-type="float" office:value="6" calcext:value-type="float">
            <text:p>6</text:p>
          </table:table-cell>
          <table:table-cell table:style-name="ce1" table:formula="of:=MONTH([.$A44])" office:value-type="float" office:value="2" calcext:value-type="float">
            <text:p>2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3M00S" calcext:value-type="time">
            <text:p>00:23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44]*IF(&quot;Vélo&quot;=[.$D44];0.2;IF(&quot;Nat&quot;=[.$D44];4;1))+[.$G44]*IF(&quot;Vélo&quot;=[.$D44];0.005;0.008)" office:value-type="float" office:value="4" calcext:value-type="float">
            <text:p>4</text:p>
          </table:table-cell>
          <table:table-cell table:style-name="ce1" table:formula="of:=ROUND(([.$G44]/[.$F4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1-02-04" calcext:value-type="date">
            <text:p>Fri 4 Feb</text:p>
          </table:table-cell>
          <table:table-cell table:style-name="ce1" table:formula="of:=WEEKNUM([.A45];2)" office:value-type="float" office:value="6" calcext:value-type="float">
            <text:p>6</text:p>
          </table:table-cell>
          <table:table-cell table:style-name="ce1" table:formula="of:=MONTH([.$A45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4M00S" calcext:value-type="time">
            <text:p>01:34:00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table:formula="of:=[.$F45]*IF(&quot;Vélo&quot;=[.$D45];0.2;IF(&quot;Nat&quot;=[.$D45];4;1))+[.$G45]*IF(&quot;Vélo&quot;=[.$D45];0.005;0.008)" office:value-type="float" office:value="19" calcext:value-type="float">
            <text:p>19</text:p>
          </table:table-cell>
          <table:table-cell table:style-name="ce1" table:formula="of:=ROUND(([.$G45]/[.$F45])/5;1)" office:value-type="float" office:value="0" calcext:value-type="float">
            <text:p>0</text:p>
          </table:table-cell>
          <table:table-cell table:style-name="ce6" office:value-type="time" office:time-value="PT00H50M00S" calcext:value-type="time">
            <text:p>00:50:00</text:p>
          </table:table-cell>
          <table:table-cell table:style-name="ce6"/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4*15' rés douce, très inquiet au début, jambes raides, mollet gauche dur voire insensible puis ça se décante, et fin de séance normale, je suis même mieux après qu'avant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1-02-07" calcext:value-type="date">
            <text:p>Mon 7 Feb</text:p>
          </table:table-cell>
          <table:table-cell table:style-name="ce1" table:formula="of:=WEEKNUM([.A46];2)" office:value-type="float" office:value="7" calcext:value-type="float">
            <text:p>7</text:p>
          </table:table-cell>
          <table:table-cell table:style-name="ce1" table:formula="of:=MONTH([.$A46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4M00S" calcext:value-type="time">
            <text:p>01:34:00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table:formula="of:=[.$F46]*IF(&quot;Vélo&quot;=[.$D46];0.2;IF(&quot;Nat&quot;=[.$D46];4;1))+[.$G46]*IF(&quot;Vélo&quot;=[.$D46];0.005;0.008)" office:value-type="float" office:value="18" calcext:value-type="float">
            <text:p>18</text:p>
          </table:table-cell>
          <table:table-cell table:style-name="ce1" table:formula="of:=ROUND(([.$G46]/[.$F46])/5;1)" office:value-type="float" office:value="0" calcext:value-type="float">
            <text:p>0</text:p>
          </table:table-cell>
          <table:table-cell table:style-name="ce6"/>
          <table:table-cell table:style-name="ce6" office:value-type="time" office:time-value="PT00H30M00S" calcext:value-type="time">
            <text:p>00:30:00</text:p>
          </table:table-cell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3*12 rés dure, idem séance vendredi dernier, jambe gauche bloquée qui se libère avec les accélérations. Plutôt inquiétant. Suis perplexe.</text:p>
          </table:table-cell>
          <table:table-cell table:number-columns-repeated="1011"/>
        </table:table-row>
        <table:table-row table:style-name="ro4">
          <table:table-cell table:style-name="ce2" office:value-type="date" office:date-value="2011-02-08" calcext:value-type="date">
            <text:p>Tue 8 Feb</text:p>
          </table:table-cell>
          <table:table-cell table:style-name="ce1" table:formula="of:=WEEKNUM([.A47];2)" office:value-type="float" office:value="7" calcext:value-type="float">
            <text:p>7</text:p>
          </table:table-cell>
          <table:table-cell table:style-name="ce1" table:formula="of:=MONTH([.$A47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8H00M00S" calcext:value-type="time">
            <text:p>08:00:0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table:formula="of:=[.$F47]*IF(&quot;Vélo&quot;=[.$D47];0.2;IF(&quot;Nat&quot;=[.$D47];4;1))+[.$G47]*IF(&quot;Vélo&quot;=[.$D47];0.005;0.008)" office:value-type="float" office:value="50.2" calcext:value-type="float">
            <text:p>50.2</text:p>
          </table:table-cell>
          <table:table-cell table:style-name="ce1" table:formula="of:=ROUND(([.$G47]/[.$F47])/5;1)" office:value-type="float" office:value="10.9" calcext:value-type="float">
            <text:p>10.9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 office:value-type="string" calcext:value-type="string">
            <text:p>Sortie Butte de Bel Air puis Parisis au sens large, 1000m D+ effectués sur la butte en 2h30 puis le reste en ballade, kilométrage fantaisiste, reconstitué après coup, la sortie a duré 8h30 mais j'ai fait qq pauses au milieu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1-02-10" calcext:value-type="date">
            <text:p>Thu 10 Feb</text:p>
          </table:table-cell>
          <table:table-cell table:style-name="ce1" table:formula="of:=WEEKNUM([.A48];2)" office:value-type="float" office:value="7" calcext:value-type="float">
            <text:p>7</text:p>
          </table:table-cell>
          <table:table-cell table:style-name="ce1" table:formula="of:=MONTH([.$A48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48]*IF(&quot;Vélo&quot;=[.$D48];0.2;IF(&quot;Nat&quot;=[.$D48];4;1))+[.$G48]*IF(&quot;Vélo&quot;=[.$D48];0.005;0.008)" office:value-type="float" office:value="6" calcext:value-type="float">
            <text:p>6</text:p>
          </table:table-cell>
          <table:table-cell table:style-name="ce1" table:formula="of:=ROUND(([.$G48]/[.$F4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 office:value-type="string" calcext:value-type="string">
            <text:p>Je me détruis le genou droit sur un saut de chaîne (cogné contre le cadre) grrrr...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1-02-10" calcext:value-type="date">
            <text:p>Thu 10 Feb</text:p>
          </table:table-cell>
          <table:table-cell table:style-name="ce1" table:formula="of:=WEEKNUM([.A49];2)" office:value-type="float" office:value="7" calcext:value-type="float">
            <text:p>7</text:p>
          </table:table-cell>
          <table:table-cell table:style-name="ce1" table:formula="of:=MONTH([.$A49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3M00S" calcext:value-type="time">
            <text:p>01:23:00</text:p>
          </table:table-cell>
          <table:table-cell table:style-name="ce1" office:value-type="float" office:value="13.5" calcext:value-type="float">
            <text:p>13.5</text:p>
          </table:table-cell>
          <table:table-cell table:style-name="ce1"/>
          <table:table-cell table:style-name="ce1" table:formula="of:=[.$F49]*IF(&quot;Vélo&quot;=[.$D49];0.2;IF(&quot;Nat&quot;=[.$D49];4;1))+[.$G49]*IF(&quot;Vélo&quot;=[.$D49];0.005;0.008)" office:value-type="float" office:value="13.5" calcext:value-type="float">
            <text:p>13.5</text:p>
          </table:table-cell>
          <table:table-cell table:style-name="ce1" table:formula="of:=ROUND(([.$G49]/[.$F4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Inquiet au début, finalement ça se passe bien, à la fin je cours presque normalement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2-10" calcext:value-type="date">
            <text:p>Thu 10 Feb</text:p>
          </table:table-cell>
          <table:table-cell table:style-name="ce1" table:formula="of:=WEEKNUM([.A50];2)" office:value-type="float" office:value="7" calcext:value-type="float">
            <text:p>7</text:p>
          </table:table-cell>
          <table:table-cell table:style-name="ce1" table:formula="of:=MONTH([.$A50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50]*IF(&quot;Vélo&quot;=[.$D50];0.2;IF(&quot;Nat&quot;=[.$D50];4;1))+[.$G50]*IF(&quot;Vélo&quot;=[.$D50];0.005;0.008)" office:value-type="float" office:value="6" calcext:value-type="float">
            <text:p>6</text:p>
          </table:table-cell>
          <table:table-cell table:style-name="ce1" table:formula="of:=ROUND(([.$G50]/[.$F5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1-02-11" calcext:value-type="date">
            <text:p>Fri 11 Feb</text:p>
          </table:table-cell>
          <table:table-cell table:style-name="ce1" table:formula="of:=WEEKNUM([.A51];2)" office:value-type="float" office:value="7" calcext:value-type="float">
            <text:p>7</text:p>
          </table:table-cell>
          <table:table-cell table:style-name="ce1" table:formula="of:=MONTH([.$A51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30S" calcext:value-type="time">
            <text:p>01:30:30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table:formula="of:=[.$F51]*IF(&quot;Vélo&quot;=[.$D51];0.2;IF(&quot;Nat&quot;=[.$D51];4;1))+[.$G51]*IF(&quot;Vélo&quot;=[.$D51];0.005;0.008)" office:value-type="float" office:value="18" calcext:value-type="float">
            <text:p>18</text:p>
          </table:table-cell>
          <table:table-cell table:style-name="ce1" table:formula="of:=ROUND(([.$G51]/[.$F51])/5;1)" office:value-type="float" office:value="0" calcext:value-type="float">
            <text:p>0</text:p>
          </table:table-cell>
          <table:table-cell table:style-name="ce6" office:value-type="time" office:time-value="PT01H00M00S" calcext:value-type="time">
            <text:p>01:00:00</text:p>
          </table:table-cell>
          <table:table-cell table:style-name="ce6"/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4*15' rés douce, tj ce foutu pb au démarrage, par ailleurs j'ai l'impression que le palpitant a du mal à monter dans les tours, scotché à 140-145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2-12" calcext:value-type="date">
            <text:p>Sat 12 Feb</text:p>
          </table:table-cell>
          <table:table-cell table:style-name="ce1" table:formula="of:=WEEKNUM([.A52];2)" office:value-type="float" office:value="7" calcext:value-type="float">
            <text:p>7</text:p>
          </table:table-cell>
          <table:table-cell table:style-name="ce1" table:formula="of:=MONTH([.$A52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400" calcext:value-type="float">
            <text:p>400</text:p>
          </table:table-cell>
          <table:table-cell table:style-name="ce1" table:formula="of:=[.$F52]*IF(&quot;Vélo&quot;=[.$D52];0.2;IF(&quot;Nat&quot;=[.$D52];4;1))+[.$G52]*IF(&quot;Vélo&quot;=[.$D52];0.005;0.008)" office:value-type="float" office:value="13.7" calcext:value-type="float">
            <text:p>13.7</text:p>
          </table:table-cell>
          <table:table-cell table:style-name="ce1" table:formula="of:=ROUND(([.$G52]/[.$F52])/5;1)" office:value-type="float" office:value="7.6" calcext:value-type="float">
            <text:p>7.6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13" calcext:value-type="date">
            <text:p>Sun 13 Feb</text:p>
          </table:table-cell>
          <table:table-cell table:style-name="ce1" table:formula="of:=WEEKNUM([.A53];2)" office:value-type="float" office:value="7" calcext:value-type="float">
            <text:p>7</text:p>
          </table:table-cell>
          <table:table-cell table:style-name="ce1" table:formula="of:=MONTH([.$A53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3H30M00S" calcext:value-type="time">
            <text:p>03:30:00</text:p>
          </table:table-cell>
          <table:table-cell table:style-name="ce1" office:value-type="float" office:value="84" calcext:value-type="float">
            <text:p>84</text:p>
          </table:table-cell>
          <table:table-cell table:style-name="ce1"/>
          <table:table-cell table:style-name="ce1" table:formula="of:=[.$F53]*IF(&quot;Vélo&quot;=[.$D53];0.2;IF(&quot;Nat&quot;=[.$D53];4;1))+[.$G53]*IF(&quot;Vélo&quot;=[.$D53];0.005;0.008)" office:value-type="float" office:value="16.8" calcext:value-type="float">
            <text:p>16.8</text:p>
          </table:table-cell>
          <table:table-cell table:style-name="ce1" table:formula="of:=ROUND(([.$G53]/[.$F5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2" office:value-type="date" office:date-value="2011-02-14" calcext:value-type="date">
            <text:p>Mon 14 Feb</text:p>
          </table:table-cell>
          <table:table-cell table:style-name="ce1" table:formula="of:=WEEKNUM([.A54];2)" office:value-type="float" office:value="8" calcext:value-type="float">
            <text:p>8</text:p>
          </table:table-cell>
          <table:table-cell table:style-name="ce1" table:formula="of:=MONTH([.$A54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3M00S" calcext:value-type="time">
            <text:p>01:33:00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table:formula="of:=[.$F54]*IF(&quot;Vélo&quot;=[.$D54];0.2;IF(&quot;Nat&quot;=[.$D54];4;1))+[.$G54]*IF(&quot;Vélo&quot;=[.$D54];0.005;0.008)" office:value-type="float" office:value="18" calcext:value-type="float">
            <text:p>18</text:p>
          </table:table-cell>
          <table:table-cell table:style-name="ce1" table:formula="of:=ROUND(([.$G54]/[.$F54])/5;1)" office:value-type="float" office:value="0" calcext:value-type="float">
            <text:p>0</text:p>
          </table:table-cell>
          <table:table-cell table:style-name="ce6"/>
          <table:table-cell table:style-name="ce6" office:value-type="time" office:time-value="PT00H30M00S" calcext:value-type="time">
            <text:p>00:30:00</text:p>
          </table:table-cell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10*3' rés dure, noté dure mais très difficile de monter en FC, à 150 je talonne, bof, ainsi va le diesel. En revanche pour mon pb de souplesse &amp; jambe gauche bloquée, ça semble aller mieux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1-02-15" calcext:value-type="date">
            <text:p>Tue 15 Feb</text:p>
          </table:table-cell>
          <table:table-cell table:style-name="ce1" table:formula="of:=WEEKNUM([.A55];2)" office:value-type="float" office:value="8" calcext:value-type="float">
            <text:p>8</text:p>
          </table:table-cell>
          <table:table-cell table:style-name="ce1" table:formula="of:=MONTH([.$A55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3H00M00S" calcext:value-type="time">
            <text:p>13:00:00</text:p>
          </table:table-cell>
          <table:table-cell table:style-name="ce1" office:value-type="float" office:value="280" calcext:value-type="float">
            <text:p>280</text:p>
          </table:table-cell>
          <table:table-cell table:style-name="ce1"/>
          <table:table-cell table:style-name="ce1" table:formula="of:=[.$F55]*IF(&quot;Vélo&quot;=[.$D55];0.2;IF(&quot;Nat&quot;=[.$D55];4;1))+[.$G55]*IF(&quot;Vélo&quot;=[.$D55];0.005;0.008)" office:value-type="float" office:value="56" calcext:value-type="float">
            <text:p>56</text:p>
          </table:table-cell>
          <table:table-cell table:style-name="ce1" table:formula="of:=ROUND(([.$G55]/[.$F5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Argenteuil – Dieppe – Gisors, temps « de saison », retour écourté pour être de retour à l'heure (malgré départ à 2h00 du mat', j'étais à la bourre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2-16" calcext:value-type="date">
            <text:p>Wed 16 Feb</text:p>
          </table:table-cell>
          <table:table-cell table:style-name="ce1" table:formula="of:=WEEKNUM([.A56];2)" office:value-type="float" office:value="8" calcext:value-type="float">
            <text:p>8</text:p>
          </table:table-cell>
          <table:table-cell table:style-name="ce1" table:formula="of:=MONTH([.$A56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50M00S" calcext:value-type="time">
            <text:p>01:5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56]*IF(&quot;Vélo&quot;=[.$D56];0.2;IF(&quot;Nat&quot;=[.$D56];4;1))+[.$G56]*IF(&quot;Vélo&quot;=[.$D56];0.005;0.008)" office:value-type="float" office:value="6" calcext:value-type="float">
            <text:p>6</text:p>
          </table:table-cell>
          <table:table-cell table:style-name="ce1" table:formula="of:=ROUND(([.$G56]/[.$F5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16" calcext:value-type="date">
            <text:p>Wed 16 Feb</text:p>
          </table:table-cell>
          <table:table-cell table:style-name="ce1" table:formula="of:=WEEKNUM([.A57];2)" office:value-type="float" office:value="8" calcext:value-type="float">
            <text:p>8</text:p>
          </table:table-cell>
          <table:table-cell table:style-name="ce1" table:formula="of:=MONTH([.$A57])" office:value-type="float" office:value="2" calcext:value-type="float">
            <text:p>2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34M00S" calcext:value-type="time">
            <text:p>00:34:00</text:p>
          </table:table-cell>
          <table:table-cell table:style-name="ce1" office:value-type="float" office:value="1.5" calcext:value-type="float">
            <text:p>1.5</text:p>
          </table:table-cell>
          <table:table-cell table:style-name="ce1"/>
          <table:table-cell table:style-name="ce1" table:formula="of:=[.$F57]*IF(&quot;Vélo&quot;=[.$D57];0.2;IF(&quot;Nat&quot;=[.$D57];4;1))+[.$G57]*IF(&quot;Vélo&quot;=[.$D57];0.005;0.008)" office:value-type="float" office:value="6" calcext:value-type="float">
            <text:p>6</text:p>
          </table:table-cell>
          <table:table-cell table:style-name="ce1" table:formula="of:=ROUND(([.$G57]/[.$F5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16" calcext:value-type="date">
            <text:p>Wed 16 Feb</text:p>
          </table:table-cell>
          <table:table-cell table:style-name="ce1" table:formula="of:=WEEKNUM([.A58];2)" office:value-type="float" office:value="8" calcext:value-type="float">
            <text:p>8</text:p>
          </table:table-cell>
          <table:table-cell table:style-name="ce1" table:formula="of:=MONTH([.$A58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58]*IF(&quot;Vélo&quot;=[.$D58];0.2;IF(&quot;Nat&quot;=[.$D58];4;1))+[.$G58]*IF(&quot;Vélo&quot;=[.$D58];0.005;0.008)" office:value-type="float" office:value="6" calcext:value-type="float">
            <text:p>6</text:p>
          </table:table-cell>
          <table:table-cell table:style-name="ce1" table:formula="of:=ROUND(([.$G58]/[.$F5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17" calcext:value-type="date">
            <text:p>Thu 17 Feb</text:p>
          </table:table-cell>
          <table:table-cell table:style-name="ce1" table:formula="of:=WEEKNUM([.A59];2)" office:value-type="float" office:value="8" calcext:value-type="float">
            <text:p>8</text:p>
          </table:table-cell>
          <table:table-cell table:style-name="ce1" table:formula="of:=MONTH([.$A59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8M00S" calcext:value-type="time">
            <text:p>01:28:00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table:formula="of:=[.$F59]*IF(&quot;Vélo&quot;=[.$D59];0.2;IF(&quot;Nat&quot;=[.$D59];4;1))+[.$G59]*IF(&quot;Vélo&quot;=[.$D59];0.005;0.008)" office:value-type="float" office:value="18" calcext:value-type="float">
            <text:p>18</text:p>
          </table:table-cell>
          <table:table-cell table:style-name="ce1" table:formula="of:=ROUND(([.$G59]/[.$F59])/5;1)" office:value-type="float" office:value="0" calcext:value-type="float">
            <text:p>0</text:p>
          </table:table-cell>
          <table:table-cell table:style-name="ce6" office:value-type="time" office:time-value="PT01H00M00S" calcext:value-type="time">
            <text:p>01:00:00</text:p>
          </table:table-cell>
          <table:table-cell table:style-name="ce6"/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4*15' rés douce, sans cardio, plutôt agréabl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2-18" calcext:value-type="date">
            <text:p>Fri 18 Feb</text:p>
          </table:table-cell>
          <table:table-cell table:style-name="ce1" table:formula="of:=WEEKNUM([.A60];2)" office:value-type="float" office:value="8" calcext:value-type="float">
            <text:p>8</text:p>
          </table:table-cell>
          <table:table-cell table:style-name="ce1" table:formula="of:=MONTH([.$A60])" office:value-type="float" office:value="2" calcext:value-type="float">
            <text:p>2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8" calcext:value-type="float">
            <text:p>1.8</text:p>
          </table:table-cell>
          <table:table-cell table:style-name="ce1"/>
          <table:table-cell table:style-name="ce1" table:formula="of:=[.$F60]*IF(&quot;Vélo&quot;=[.$D60];0.2;IF(&quot;Nat&quot;=[.$D60];4;1))+[.$G60]*IF(&quot;Vélo&quot;=[.$D60];0.005;0.008)" office:value-type="float" office:value="7.2" calcext:value-type="float">
            <text:p>7.2</text:p>
          </table:table-cell>
          <table:table-cell table:style-name="ce1" table:formula="of:=ROUND(([.$G60]/[.$F6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19" calcext:value-type="date">
            <text:p>Sat 19 Feb</text:p>
          </table:table-cell>
          <table:table-cell table:style-name="ce1" table:formula="of:=WEEKNUM([.A61];2)" office:value-type="float" office:value="8" calcext:value-type="float">
            <text:p>8</text:p>
          </table:table-cell>
          <table:table-cell table:style-name="ce1" table:formula="of:=MONTH([.$A61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6M00S" calcext:value-type="time">
            <text:p>01:56:00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table:formula="of:=[.$F61]*IF(&quot;Vélo&quot;=[.$D61];0.2;IF(&quot;Nat&quot;=[.$D61];4;1))+[.$G61]*IF(&quot;Vélo&quot;=[.$D61];0.005;0.008)" office:value-type="float" office:value="22" calcext:value-type="float">
            <text:p>22</text:p>
          </table:table-cell>
          <table:table-cell table:style-name="ce1" table:formula="of:=ROUND(([.$G61]/[.$F6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21" calcext:value-type="date">
            <text:p>Mon 21 Feb</text:p>
          </table:table-cell>
          <table:table-cell table:style-name="ce1" table:formula="of:=WEEKNUM([.A62];2)" office:value-type="float" office:value="9" calcext:value-type="float">
            <text:p>9</text:p>
          </table:table-cell>
          <table:table-cell table:style-name="ce1" table:formula="of:=MONTH([.$A62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62]*IF(&quot;Vélo&quot;=[.$D62];0.2;IF(&quot;Nat&quot;=[.$D62];4;1))+[.$G62]*IF(&quot;Vélo&quot;=[.$D62];0.005;0.008)" office:value-type="float" office:value="3" calcext:value-type="float">
            <text:p>3</text:p>
          </table:table-cell>
          <table:table-cell table:style-name="ce1" table:formula="of:=ROUND(([.$G62]/[.$F6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21" calcext:value-type="date">
            <text:p>Mon 21 Feb</text:p>
          </table:table-cell>
          <table:table-cell table:style-name="ce1" table:formula="of:=WEEKNUM([.A63];2)" office:value-type="float" office:value="9" calcext:value-type="float">
            <text:p>9</text:p>
          </table:table-cell>
          <table:table-cell table:style-name="ce1" table:formula="of:=MONTH([.$A63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63]*IF(&quot;Vélo&quot;=[.$D63];0.2;IF(&quot;Nat&quot;=[.$D63];4;1))+[.$G63]*IF(&quot;Vélo&quot;=[.$D63];0.005;0.008)" office:value-type="float" office:value="3" calcext:value-type="float">
            <text:p>3</text:p>
          </table:table-cell>
          <table:table-cell table:style-name="ce1" table:formula="of:=ROUND(([.$G63]/[.$F6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22" calcext:value-type="date">
            <text:p>Tue 22 Feb</text:p>
          </table:table-cell>
          <table:table-cell table:style-name="ce1" table:formula="of:=WEEKNUM([.A64];2)" office:value-type="float" office:value="9" calcext:value-type="float">
            <text:p>9</text:p>
          </table:table-cell>
          <table:table-cell table:style-name="ce1" table:formula="of:=MONTH([.$A64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8H15M00S" calcext:value-type="time">
            <text:p>08:15:0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table:formula="of:=[.$F64]*IF(&quot;Vélo&quot;=[.$D64];0.2;IF(&quot;Nat&quot;=[.$D64];4;1))+[.$G64]*IF(&quot;Vélo&quot;=[.$D64];0.005;0.008)" office:value-type="float" office:value="59.4" calcext:value-type="float">
            <text:p>59.4</text:p>
          </table:table-cell>
          <table:table-cell table:style-name="ce1" table:formula="of:=ROUND(([.$G64]/[.$F64])/5;1)" office:value-type="float" office:value="15.1" calcext:value-type="float">
            <text:p>15.1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 office:value-type="string" calcext:value-type="string">
            <text:p>Tours sur la Butte de Bel Air (approx 35 tours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2-23" calcext:value-type="date">
            <text:p>Wed 23 Feb</text:p>
          </table:table-cell>
          <table:table-cell table:style-name="ce1" table:formula="of:=WEEKNUM([.A65];2)" office:value-type="float" office:value="9" calcext:value-type="float">
            <text:p>9</text:p>
          </table:table-cell>
          <table:table-cell table:style-name="ce1" table:formula="of:=MONTH([.$A65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65]*IF(&quot;Vélo&quot;=[.$D65];0.2;IF(&quot;Nat&quot;=[.$D65];4;1))+[.$G65]*IF(&quot;Vélo&quot;=[.$D65];0.005;0.008)" office:value-type="float" office:value="3" calcext:value-type="float">
            <text:p>3</text:p>
          </table:table-cell>
          <table:table-cell table:style-name="ce1" table:formula="of:=ROUND(([.$G65]/[.$F6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23" calcext:value-type="date">
            <text:p>Wed 23 Feb</text:p>
          </table:table-cell>
          <table:table-cell table:style-name="ce1" table:formula="of:=WEEKNUM([.A66];2)" office:value-type="float" office:value="9" calcext:value-type="float">
            <text:p>9</text:p>
          </table:table-cell>
          <table:table-cell table:style-name="ce1" table:formula="of:=MONTH([.$A66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66]*IF(&quot;Vélo&quot;=[.$D66];0.2;IF(&quot;Nat&quot;=[.$D66];4;1))+[.$G66]*IF(&quot;Vélo&quot;=[.$D66];0.005;0.008)" office:value-type="float" office:value="3" calcext:value-type="float">
            <text:p>3</text:p>
          </table:table-cell>
          <table:table-cell table:style-name="ce1" table:formula="of:=ROUND(([.$G66]/[.$F6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24" calcext:value-type="date">
            <text:p>Thu 24 Feb</text:p>
          </table:table-cell>
          <table:table-cell table:style-name="ce1" table:formula="of:=WEEKNUM([.A67];2)" office:value-type="float" office:value="9" calcext:value-type="float">
            <text:p>9</text:p>
          </table:table-cell>
          <table:table-cell table:style-name="ce1" table:formula="of:=MONTH([.$A67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4M00S" calcext:value-type="time">
            <text:p>01:24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67]*IF(&quot;Vélo&quot;=[.$D67];0.2;IF(&quot;Nat&quot;=[.$D67];4;1))+[.$G67]*IF(&quot;Vélo&quot;=[.$D67];0.005;0.008)" office:value-type="float" office:value="15" calcext:value-type="float">
            <text:p>15</text:p>
          </table:table-cell>
          <table:table-cell table:style-name="ce1" table:formula="of:=ROUND(([.$G67]/[.$F6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24" calcext:value-type="date">
            <text:p>Thu 24 Feb</text:p>
          </table:table-cell>
          <table:table-cell table:style-name="ce1" table:formula="of:=WEEKNUM([.A68];2)" office:value-type="float" office:value="9" calcext:value-type="float">
            <text:p>9</text:p>
          </table:table-cell>
          <table:table-cell table:style-name="ce1" table:formula="of:=MONTH([.$A68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68]*IF(&quot;Vélo&quot;=[.$D68];0.2;IF(&quot;Nat&quot;=[.$D68];4;1))+[.$G68]*IF(&quot;Vélo&quot;=[.$D68];0.005;0.008)" office:value-type="float" office:value="5" calcext:value-type="float">
            <text:p>5</text:p>
          </table:table-cell>
          <table:table-cell table:style-name="ce1" table:formula="of:=ROUND(([.$G68]/[.$F6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25" calcext:value-type="date">
            <text:p>Fri 25 Feb</text:p>
          </table:table-cell>
          <table:table-cell table:style-name="ce1" table:formula="of:=WEEKNUM([.A69];2)" office:value-type="float" office:value="9" calcext:value-type="float">
            <text:p>9</text:p>
          </table:table-cell>
          <table:table-cell table:style-name="ce1" table:formula="of:=MONTH([.$A69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69]*IF(&quot;Vélo&quot;=[.$D69];0.2;IF(&quot;Nat&quot;=[.$D69];4;1))+[.$G69]*IF(&quot;Vélo&quot;=[.$D69];0.005;0.008)" office:value-type="float" office:value="6" calcext:value-type="float">
            <text:p>6</text:p>
          </table:table-cell>
          <table:table-cell table:style-name="ce1" table:formula="of:=ROUND(([.$G69]/[.$F6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25" calcext:value-type="date">
            <text:p>Fri 25 Feb</text:p>
          </table:table-cell>
          <table:table-cell table:style-name="ce1" table:formula="of:=WEEKNUM([.A70];2)" office:value-type="float" office:value="9" calcext:value-type="float">
            <text:p>9</text:p>
          </table:table-cell>
          <table:table-cell table:style-name="ce1" table:formula="of:=MONTH([.$A70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70]*IF(&quot;Vélo&quot;=[.$D70];0.2;IF(&quot;Nat&quot;=[.$D70];4;1))+[.$G70]*IF(&quot;Vélo&quot;=[.$D70];0.005;0.008)" office:value-type="float" office:value="6" calcext:value-type="float">
            <text:p>6</text:p>
          </table:table-cell>
          <table:table-cell table:style-name="ce1" table:formula="of:=ROUND(([.$G70]/[.$F7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2-27" calcext:value-type="date">
            <text:p>Sun 27 Feb</text:p>
          </table:table-cell>
          <table:table-cell table:style-name="ce1" table:formula="of:=WEEKNUM([.A71];2)" office:value-type="float" office:value="9" calcext:value-type="float">
            <text:p>9</text:p>
          </table:table-cell>
          <table:table-cell table:style-name="ce1" table:formula="of:=MONTH([.$A71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4H45M00S" calcext:value-type="time">
            <text:p>04:45:00</text:p>
          </table:table-cell>
          <table:table-cell table:style-name="ce1" office:value-type="float" office:value="103" calcext:value-type="float">
            <text:p>103</text:p>
          </table:table-cell>
          <table:table-cell table:style-name="ce1"/>
          <table:table-cell table:style-name="ce1" table:formula="of:=[.$F71]*IF(&quot;Vélo&quot;=[.$D71];0.2;IF(&quot;Nat&quot;=[.$D71];4;1))+[.$G71]*IF(&quot;Vélo&quot;=[.$D71];0.005;0.008)" office:value-type="float" office:value="20.6" calcext:value-type="float">
            <text:p>20.6</text:p>
          </table:table-cell>
          <table:table-cell table:style-name="ce1" table:formula="of:=ROUND(([.$G71]/[.$F7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1-02-28" calcext:value-type="date">
            <text:p>Mon 28 Feb</text:p>
          </table:table-cell>
          <table:table-cell table:style-name="ce1" table:formula="of:=WEEKNUM([.A72];2)" office:value-type="float" office:value="10" calcext:value-type="float">
            <text:p>10</text:p>
          </table:table-cell>
          <table:table-cell table:style-name="ce1" table:formula="of:=MONTH([.$A72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3M00S" calcext:value-type="time">
            <text:p>01:43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72]*IF(&quot;Vélo&quot;=[.$D72];0.2;IF(&quot;Nat&quot;=[.$D72];4;1))+[.$G72]*IF(&quot;Vélo&quot;=[.$D72];0.005;0.008)" office:value-type="float" office:value="20" calcext:value-type="float">
            <text:p>20</text:p>
          </table:table-cell>
          <table:table-cell table:style-name="ce1" table:formula="of:=ROUND(([.$G72]/[.$F72])/5;1)" office:value-type="float" office:value="0" calcext:value-type="float">
            <text:p>0</text:p>
          </table:table-cell>
          <table:table-cell table:style-name="ce6" office:value-type="time" office:time-value="PT01H10M00S" calcext:value-type="time">
            <text:p>01:10:00</text:p>
          </table:table-cell>
          <table:table-cell table:style-name="ce6"/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4*15' rés douce puis 10' rés douce, allé trop vite, le parcours était déjà terminé et il fallait en garder pour la récup'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1-03-01" calcext:value-type="date">
            <text:p>Tue 1 Mar</text:p>
          </table:table-cell>
          <table:table-cell table:style-name="ce1" table:formula="of:=WEEKNUM([.A73];2)" office:value-type="float" office:value="10" calcext:value-type="float">
            <text:p>10</text:p>
          </table:table-cell>
          <table:table-cell table:style-name="ce1" table:formula="of:=MONTH([.$A73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73]*IF(&quot;Vélo&quot;=[.$D73];0.2;IF(&quot;Nat&quot;=[.$D73];4;1))+[.$G73]*IF(&quot;Vélo&quot;=[.$D73];0.005;0.008)" office:value-type="float" office:value="10" calcext:value-type="float">
            <text:p>10</text:p>
          </table:table-cell>
          <table:table-cell table:style-name="ce1" table:formula="of:=ROUND(([.$G73]/[.$F73])/5;1)" office:value-type="float" office:value="0" calcext:value-type="float">
            <text:p>0</text:p>
          </table:table-cell>
          <table:table-cell table:style-name="ce1"/>
          <table:table-cell table:style-name="ce6" office:value-type="time" office:time-value="PT00H08M00S" calcext:value-type="time">
            <text:p>00:08:00</text:p>
          </table:table-cell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Tentative de rés dure, 2*3 min puis 1*2min car en plein milieu de la série aouch' douleur chaîne postérieure gauche (poplité), j'arrête avant de tout bousiller</text:p>
          </table:table-cell>
          <table:table-cell table:number-columns-repeated="1011"/>
        </table:table-row>
        <table:table-row table:style-name="ro4">
          <table:table-cell table:style-name="ce2" office:value-type="date" office:date-value="2011-03-02" calcext:value-type="date">
            <text:p>Wed 2 Mar</text:p>
          </table:table-cell>
          <table:table-cell table:style-name="ce1" table:formula="of:=WEEKNUM([.A74];2)" office:value-type="float" office:value="10" calcext:value-type="float">
            <text:p>10</text:p>
          </table:table-cell>
          <table:table-cell table:style-name="ce1" table:formula="of:=MONTH([.$A74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56M00S" calcext:value-type="time">
            <text:p>02:56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74]*IF(&quot;Vélo&quot;=[.$D74];0.2;IF(&quot;Nat&quot;=[.$D74];4;1))+[.$G74]*IF(&quot;Vélo&quot;=[.$D74];0.005;0.008)" office:value-type="float" office:value="30.2" calcext:value-type="float">
            <text:p>30.2</text:p>
          </table:table-cell>
          <table:table-cell table:style-name="ce1" table:formula="of:=ROUND(([.$G74]/[.$F74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 office:value-type="string" calcext:value-type="string">
            <text:p>Trajet boulot, froid mais vent dans le dos, pas de sac-à-dos, motivé pour tomber les 3h. Re-douleur inquiétante genou gauche au km 25, je m'étire, ralentis un peu et ça passe. Toujours des restes du déca..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3-02" calcext:value-type="date">
            <text:p>Wed 2 Mar</text:p>
          </table:table-cell>
          <table:table-cell table:style-name="ce1" table:formula="of:=WEEKNUM([.A75];2)" office:value-type="float" office:value="10" calcext:value-type="float">
            <text:p>10</text:p>
          </table:table-cell>
          <table:table-cell table:style-name="ce1" table:formula="of:=MONTH([.$A75])" office:value-type="float" office:value="3" calcext:value-type="float">
            <text:p>3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5M00S" calcext:value-type="time">
            <text:p>00:25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75]*IF(&quot;Vélo&quot;=[.$D75];0.2;IF(&quot;Nat&quot;=[.$D75];4;1))+[.$G75]*IF(&quot;Vélo&quot;=[.$D75];0.005;0.008)" office:value-type="float" office:value="4" calcext:value-type="float">
            <text:p>4</text:p>
          </table:table-cell>
          <table:table-cell table:style-name="ce1" table:formula="of:=ROUND(([.$G75]/[.$F7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1-03-02" calcext:value-type="date">
            <text:p>Wed 2 Mar</text:p>
          </table:table-cell>
          <table:table-cell table:style-name="ce1" table:formula="of:=WEEKNUM([.A76];2)" office:value-type="float" office:value="10" calcext:value-type="float">
            <text:p>10</text:p>
          </table:table-cell>
          <table:table-cell table:style-name="ce1" table:formula="of:=MONTH([.$A76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46M00S" calcext:value-type="time">
            <text:p>02:46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76]*IF(&quot;Vélo&quot;=[.$D76];0.2;IF(&quot;Nat&quot;=[.$D76];4;1))+[.$G76]*IF(&quot;Vélo&quot;=[.$D76];0.005;0.008)" office:value-type="float" office:value="29.8" calcext:value-type="float">
            <text:p>29.8</text:p>
          </table:table-cell>
          <table:table-cell table:style-name="ce1" table:formula="of:=ROUND(([.$G76]/[.$F76])/5;1)" office:value-type="float" office:value="0.7" calcext:value-type="float">
            <text:p>0.7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 office:value-type="string" calcext:value-type="string">
            <text:p>Retour super pêchu, la piscine a effacé (on peut rêver) mon pb côté gauche, je file le couteau entre les dents, ça rentre tout seul. Super content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3-03" calcext:value-type="date">
            <text:p>Thu 3 Mar</text:p>
          </table:table-cell>
          <table:table-cell table:style-name="ce1" table:formula="of:=WEEKNUM([.A77];2)" office:value-type="float" office:value="10" calcext:value-type="float">
            <text:p>10</text:p>
          </table:table-cell>
          <table:table-cell table:style-name="ce1" table:formula="of:=MONTH([.$A77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77]*IF(&quot;Vélo&quot;=[.$D77];0.2;IF(&quot;Nat&quot;=[.$D77];4;1))+[.$G77]*IF(&quot;Vélo&quot;=[.$D77];0.005;0.008)" office:value-type="float" office:value="3" calcext:value-type="float">
            <text:p>3</text:p>
          </table:table-cell>
          <table:table-cell table:style-name="ce1" table:formula="of:=ROUND(([.$G77]/[.$F7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03" calcext:value-type="date">
            <text:p>Thu 3 Mar</text:p>
          </table:table-cell>
          <table:table-cell table:style-name="ce1" table:formula="of:=WEEKNUM([.A78];2)" office:value-type="float" office:value="10" calcext:value-type="float">
            <text:p>10</text:p>
          </table:table-cell>
          <table:table-cell table:style-name="ce1" table:formula="of:=MONTH([.$A78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78]*IF(&quot;Vélo&quot;=[.$D78];0.2;IF(&quot;Nat&quot;=[.$D78];4;1))+[.$G78]*IF(&quot;Vélo&quot;=[.$D78];0.005;0.008)" office:value-type="float" office:value="3" calcext:value-type="float">
            <text:p>3</text:p>
          </table:table-cell>
          <table:table-cell table:style-name="ce1" table:formula="of:=ROUND(([.$G78]/[.$F7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04" calcext:value-type="date">
            <text:p>Fri 4 Mar</text:p>
          </table:table-cell>
          <table:table-cell table:style-name="ce1" table:formula="of:=WEEKNUM([.A79];2)" office:value-type="float" office:value="10" calcext:value-type="float">
            <text:p>10</text:p>
          </table:table-cell>
          <table:table-cell table:style-name="ce1" table:formula="of:=MONTH([.$A79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79]*IF(&quot;Vélo&quot;=[.$D79];0.2;IF(&quot;Nat&quot;=[.$D79];4;1))+[.$G79]*IF(&quot;Vélo&quot;=[.$D79];0.005;0.008)" office:value-type="float" office:value="6" calcext:value-type="float">
            <text:p>6</text:p>
          </table:table-cell>
          <table:table-cell table:style-name="ce1" table:formula="of:=ROUND(([.$G79]/[.$F7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1-03-04" calcext:value-type="date">
            <text:p>Fri 4 Mar</text:p>
          </table:table-cell>
          <table:table-cell table:style-name="ce1" table:formula="of:=WEEKNUM([.A80];2)" office:value-type="float" office:value="10" calcext:value-type="float">
            <text:p>10</text:p>
          </table:table-cell>
          <table:table-cell table:style-name="ce1" table:formula="of:=MONTH([.$A80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.5" calcext:value-type="float">
            <text:p>9.5</text:p>
          </table:table-cell>
          <table:table-cell table:style-name="ce1"/>
          <table:table-cell table:style-name="ce1" table:formula="of:=[.$F80]*IF(&quot;Vélo&quot;=[.$D80];0.2;IF(&quot;Nat&quot;=[.$D80];4;1))+[.$G80]*IF(&quot;Vélo&quot;=[.$D80];0.005;0.008)" office:value-type="float" office:value="9.5" calcext:value-type="float">
            <text:p>9.5</text:p>
          </table:table-cell>
          <table:table-cell table:style-name="ce1" table:formula="of:=ROUND(([.$G80]/[.$F8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Beau temps, footing léger, sans forcer, pas trop de douleurs parasite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3-04" calcext:value-type="date">
            <text:p>Fri 4 Mar</text:p>
          </table:table-cell>
          <table:table-cell table:style-name="ce1" table:formula="of:=WEEKNUM([.A81];2)" office:value-type="float" office:value="10" calcext:value-type="float">
            <text:p>10</text:p>
          </table:table-cell>
          <table:table-cell table:style-name="ce1" table:formula="of:=MONTH([.$A81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81]*IF(&quot;Vélo&quot;=[.$D81];0.2;IF(&quot;Nat&quot;=[.$D81];4;1))+[.$G81]*IF(&quot;Vélo&quot;=[.$D81];0.005;0.008)" office:value-type="float" office:value="6" calcext:value-type="float">
            <text:p>6</text:p>
          </table:table-cell>
          <table:table-cell table:style-name="ce1" table:formula="of:=ROUND(([.$G81]/[.$F8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07" calcext:value-type="date">
            <text:p>Mon 7 Mar</text:p>
          </table:table-cell>
          <table:table-cell table:style-name="ce1" table:formula="of:=WEEKNUM([.A82];2)" office:value-type="float" office:value="11" calcext:value-type="float">
            <text:p>11</text:p>
          </table:table-cell>
          <table:table-cell table:style-name="ce1" table:formula="of:=MONTH([.$A82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3.5" calcext:value-type="float">
            <text:p>13.5</text:p>
          </table:table-cell>
          <table:table-cell table:style-name="ce1"/>
          <table:table-cell table:style-name="ce1" table:formula="of:=[.$F82]*IF(&quot;Vélo&quot;=[.$D82];0.2;IF(&quot;Nat&quot;=[.$D82];4;1))+[.$G82]*IF(&quot;Vélo&quot;=[.$D82];0.005;0.008)" office:value-type="float" office:value="13.5" calcext:value-type="float">
            <text:p>13.5</text:p>
          </table:table-cell>
          <table:table-cell table:style-name="ce1" table:formula="of:=ROUND(([.$G82]/[.$F82])/5;1)" office:value-type="float" office:value="0" calcext:value-type="float">
            <text:p>0</text:p>
          </table:table-cell>
          <table:table-cell table:style-name="ce6"/>
          <table:table-cell table:style-name="ce6" office:value-type="time" office:time-value="PT00H20M00S" calcext:value-type="time">
            <text:p>00:20:00</text:p>
          </table:table-cell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Séance avec 7*3min rés dure au milieu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1-03-09" calcext:value-type="date">
            <text:p>Wed 9 Mar</text:p>
          </table:table-cell>
          <table:table-cell table:style-name="ce1" table:formula="of:=WEEKNUM([.A83];2)" office:value-type="float" office:value="11" calcext:value-type="float">
            <text:p>11</text:p>
          </table:table-cell>
          <table:table-cell table:style-name="ce1" table:formula="of:=MONTH([.$A83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83]*IF(&quot;Vélo&quot;=[.$D83];0.2;IF(&quot;Nat&quot;=[.$D83];4;1))+[.$G83]*IF(&quot;Vélo&quot;=[.$D83];0.005;0.008)" office:value-type="float" office:value="6" calcext:value-type="float">
            <text:p>6</text:p>
          </table:table-cell>
          <table:table-cell table:style-name="ce1" table:formula="of:=ROUND(([.$G83]/[.$F8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 office:value-type="string" calcext:value-type="string">
            <text:p>Catastrophe, genou gauche encore HS (la faute à la séance de lundi) c'est décidé j'arrête le fractionné, au moins pendant ce qui reste du mois de mar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3-09" calcext:value-type="date">
            <text:p>Wed 9 Mar</text:p>
          </table:table-cell>
          <table:table-cell table:style-name="ce1" table:formula="of:=WEEKNUM([.A84];2)" office:value-type="float" office:value="11" calcext:value-type="float">
            <text:p>11</text:p>
          </table:table-cell>
          <table:table-cell table:style-name="ce1" table:formula="of:=MONTH([.$A84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84]*IF(&quot;Vélo&quot;=[.$D84];0.2;IF(&quot;Nat&quot;=[.$D84];4;1))+[.$G84]*IF(&quot;Vélo&quot;=[.$D84];0.005;0.008)" office:value-type="float" office:value="6" calcext:value-type="float">
            <text:p>6</text:p>
          </table:table-cell>
          <table:table-cell table:style-name="ce1" table:formula="of:=ROUND(([.$G84]/[.$F8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10" calcext:value-type="date">
            <text:p>Thu 10 Mar</text:p>
          </table:table-cell>
          <table:table-cell table:style-name="ce1" table:formula="of:=WEEKNUM([.A85];2)" office:value-type="float" office:value="11" calcext:value-type="float">
            <text:p>11</text:p>
          </table:table-cell>
          <table:table-cell table:style-name="ce1" table:formula="of:=MONTH([.$A85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5M00S" calcext:value-type="time">
            <text:p>01:45:00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table:formula="of:=[.$F85]*IF(&quot;Vélo&quot;=[.$D85];0.2;IF(&quot;Nat&quot;=[.$D85];4;1))+[.$G85]*IF(&quot;Vélo&quot;=[.$D85];0.005;0.008)" office:value-type="float" office:value="16" calcext:value-type="float">
            <text:p>16</text:p>
          </table:table-cell>
          <table:table-cell table:style-name="ce1" table:formula="of:=ROUND(([.$G85]/[.$F8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10" calcext:value-type="date">
            <text:p>Thu 10 Mar</text:p>
          </table:table-cell>
          <table:table-cell table:style-name="ce1" table:formula="of:=WEEKNUM([.A86];2)" office:value-type="float" office:value="11" calcext:value-type="float">
            <text:p>11</text:p>
          </table:table-cell>
          <table:table-cell table:style-name="ce1" table:formula="of:=MONTH([.$A86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86]*IF(&quot;Vélo&quot;=[.$D86];0.2;IF(&quot;Nat&quot;=[.$D86];4;1))+[.$G86]*IF(&quot;Vélo&quot;=[.$D86];0.005;0.008)" office:value-type="float" office:value="6" calcext:value-type="float">
            <text:p>6</text:p>
          </table:table-cell>
          <table:table-cell table:style-name="ce1" table:formula="of:=ROUND(([.$G86]/[.$F8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11" calcext:value-type="date">
            <text:p>Fri 11 Mar</text:p>
          </table:table-cell>
          <table:table-cell table:style-name="ce1" table:formula="of:=WEEKNUM([.A87];2)" office:value-type="float" office:value="11" calcext:value-type="float">
            <text:p>11</text:p>
          </table:table-cell>
          <table:table-cell table:style-name="ce1" table:formula="of:=MONTH([.$A87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25M00S" calcext:value-type="time">
            <text:p>00:25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87]*IF(&quot;Vélo&quot;=[.$D87];0.2;IF(&quot;Nat&quot;=[.$D87];4;1))+[.$G87]*IF(&quot;Vélo&quot;=[.$D87];0.005;0.008)" office:value-type="float" office:value="1.2" calcext:value-type="float">
            <text:p>1.2</text:p>
          </table:table-cell>
          <table:table-cell table:style-name="ce1" table:formula="of:=ROUND(([.$G87]/[.$F8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11" calcext:value-type="date">
            <text:p>Fri 11 Mar</text:p>
          </table:table-cell>
          <table:table-cell table:style-name="ce1" table:formula="of:=WEEKNUM([.A88];2)" office:value-type="float" office:value="11" calcext:value-type="float">
            <text:p>11</text:p>
          </table:table-cell>
          <table:table-cell table:style-name="ce1" table:formula="of:=MONTH([.$A88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25M00S" calcext:value-type="time">
            <text:p>00:25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88]*IF(&quot;Vélo&quot;=[.$D88];0.2;IF(&quot;Nat&quot;=[.$D88];4;1))+[.$G88]*IF(&quot;Vélo&quot;=[.$D88];0.005;0.008)" office:value-type="float" office:value="1.2" calcext:value-type="float">
            <text:p>1.2</text:p>
          </table:table-cell>
          <table:table-cell table:style-name="ce1" table:formula="of:=ROUND(([.$G88]/[.$F8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1-03-12" calcext:value-type="date">
            <text:p>Sat 12 Mar</text:p>
          </table:table-cell>
          <table:table-cell table:style-name="ce1" table:formula="of:=WEEKNUM([.A89];2)" office:value-type="float" office:value="11" calcext:value-type="float">
            <text:p>11</text:p>
          </table:table-cell>
          <table:table-cell table:style-name="ce1" table:formula="of:=MONTH([.$A89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0H00M00S" calcext:value-type="time">
            <text:p>10:00:00</text:p>
          </table:table-cell>
          <table:table-cell table:style-name="ce1" office:value-type="float" office:value="202" calcext:value-type="float">
            <text:p>202</text:p>
          </table:table-cell>
          <table:table-cell table:style-name="ce1"/>
          <table:table-cell table:style-name="ce1" table:formula="of:=[.$F89]*IF(&quot;Vélo&quot;=[.$D89];0.2;IF(&quot;Nat&quot;=[.$D89];4;1))+[.$G89]*IF(&quot;Vélo&quot;=[.$D89];0.005;0.008)" office:value-type="float" office:value="40.4" calcext:value-type="float">
            <text:p>40.4</text:p>
          </table:table-cell>
          <table:table-cell table:style-name="ce1" table:formula="of:=ROUND(([.$G89]/[.$F8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Tandem 2002</text:p>
          </table:table-cell>
          <table:table-cell table:style-name="ce1" office:value-type="string" calcext:value-type="string">
            <text:p>BRM 200k Noisiel, total 10h55, j'ai déduit les pauses, vraiment relax..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3-14" calcext:value-type="date">
            <text:p>Mon 14 Mar</text:p>
          </table:table-cell>
          <table:table-cell table:style-name="ce1" table:formula="of:=WEEKNUM([.A90];2)" office:value-type="float" office:value="12" calcext:value-type="float">
            <text:p>12</text:p>
          </table:table-cell>
          <table:table-cell table:style-name="ce1" table:formula="of:=MONTH([.$A90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9M00S" calcext:value-type="time">
            <text:p>01:09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90]*IF(&quot;Vélo&quot;=[.$D90];0.2;IF(&quot;Nat&quot;=[.$D90];4;1))+[.$G90]*IF(&quot;Vélo&quot;=[.$D90];0.005;0.008)" office:value-type="float" office:value="10" calcext:value-type="float">
            <text:p>10</text:p>
          </table:table-cell>
          <table:table-cell table:style-name="ce1" table:formula="of:=ROUND(([.$G90]/[.$F9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1-03-15" calcext:value-type="date">
            <text:p>Tue 15 Mar</text:p>
          </table:table-cell>
          <table:table-cell table:style-name="ce1" table:formula="of:=WEEKNUM([.A91];2)" office:value-type="float" office:value="12" calcext:value-type="float">
            <text:p>12</text:p>
          </table:table-cell>
          <table:table-cell table:style-name="ce1" table:formula="of:=MONTH([.$A91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8H05M00S" calcext:value-type="time">
            <text:p>08:05: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table:formula="of:=[.$F91]*IF(&quot;Vélo&quot;=[.$D91];0.2;IF(&quot;Nat&quot;=[.$D91];4;1))+[.$G91]*IF(&quot;Vélo&quot;=[.$D91];0.005;0.008)" office:value-type="float" office:value="55.2" calcext:value-type="float">
            <text:p>55.2</text:p>
          </table:table-cell>
          <table:table-cell table:style-name="ce1" table:formula="of:=ROUND(([.$G91]/[.$F91])/5;1)" office:value-type="float" office:value="9.5" calcext:value-type="float">
            <text:p>9.5</text:p>
          </table:table-cell>
          <table:table-cell table:style-name="ce6" table:number-columns-repeated="2"/>
          <table:table-cell table:style-name="ce1" office:value-type="string" calcext:value-type="string">
            <text:p>Salomon Quest 2011</text:p>
          </table:table-cell>
          <table:table-cell table:style-name="ce1" office:value-type="string" calcext:value-type="string">
            <text:p>Super soleil, je surveille mon genou faiblard, l'a l'air de tenir. Essai chaussures OK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3-16" calcext:value-type="date">
            <text:p>Wed 16 Mar</text:p>
          </table:table-cell>
          <table:table-cell table:style-name="ce1" table:formula="of:=WEEKNUM([.A92];2)" office:value-type="float" office:value="12" calcext:value-type="float">
            <text:p>12</text:p>
          </table:table-cell>
          <table:table-cell table:style-name="ce1" table:formula="of:=MONTH([.$A92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92]*IF(&quot;Vélo&quot;=[.$D92];0.2;IF(&quot;Nat&quot;=[.$D92];4;1))+[.$G92]*IF(&quot;Vélo&quot;=[.$D92];0.005;0.008)" office:value-type="float" office:value="6" calcext:value-type="float">
            <text:p>6</text:p>
          </table:table-cell>
          <table:table-cell table:style-name="ce1" table:formula="of:=ROUND(([.$G92]/[.$F9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16" calcext:value-type="date">
            <text:p>Wed 16 Mar</text:p>
          </table:table-cell>
          <table:table-cell table:style-name="ce1" table:formula="of:=WEEKNUM([.A93];2)" office:value-type="float" office:value="12" calcext:value-type="float">
            <text:p>12</text:p>
          </table:table-cell>
          <table:table-cell table:style-name="ce1" table:formula="of:=MONTH([.$A93])" office:value-type="float" office:value="3" calcext:value-type="float">
            <text:p>3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33M00S" calcext:value-type="time">
            <text:p>00:33:00</text:p>
          </table:table-cell>
          <table:table-cell table:style-name="ce1" office:value-type="float" office:value="1.4" calcext:value-type="float">
            <text:p>1.4</text:p>
          </table:table-cell>
          <table:table-cell table:style-name="ce1"/>
          <table:table-cell table:style-name="ce1" table:formula="of:=[.$F93]*IF(&quot;Vélo&quot;=[.$D93];0.2;IF(&quot;Nat&quot;=[.$D93];4;1))+[.$G93]*IF(&quot;Vélo&quot;=[.$D93];0.005;0.008)" office:value-type="float" office:value="5.6" calcext:value-type="float">
            <text:p>5.6</text:p>
          </table:table-cell>
          <table:table-cell table:style-name="ce1" table:formula="of:=ROUND(([.$G93]/[.$F9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16" calcext:value-type="date">
            <text:p>Wed 16 Mar</text:p>
          </table:table-cell>
          <table:table-cell table:style-name="ce1" table:formula="of:=WEEKNUM([.A94];2)" office:value-type="float" office:value="12" calcext:value-type="float">
            <text:p>12</text:p>
          </table:table-cell>
          <table:table-cell table:style-name="ce1" table:formula="of:=MONTH([.$A94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94]*IF(&quot;Vélo&quot;=[.$D94];0.2;IF(&quot;Nat&quot;=[.$D94];4;1))+[.$G94]*IF(&quot;Vélo&quot;=[.$D94];0.005;0.008)" office:value-type="float" office:value="6" calcext:value-type="float">
            <text:p>6</text:p>
          </table:table-cell>
          <table:table-cell table:style-name="ce1" table:formula="of:=ROUND(([.$G94]/[.$F9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17" calcext:value-type="date">
            <text:p>Thu 17 Mar</text:p>
          </table:table-cell>
          <table:table-cell table:style-name="ce1" table:formula="of:=WEEKNUM([.A95];2)" office:value-type="float" office:value="12" calcext:value-type="float">
            <text:p>12</text:p>
          </table:table-cell>
          <table:table-cell table:style-name="ce1" table:formula="of:=MONTH([.$A95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7M00S" calcext:value-type="time">
            <text:p>01:27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95]*IF(&quot;Vélo&quot;=[.$D95];0.2;IF(&quot;Nat&quot;=[.$D95];4;1))+[.$G95]*IF(&quot;Vélo&quot;=[.$D95];0.005;0.008)" office:value-type="float" office:value="6" calcext:value-type="float">
            <text:p>6</text:p>
          </table:table-cell>
          <table:table-cell table:style-name="ce1" table:formula="of:=ROUND(([.$G95]/[.$F9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 office:value-type="string" calcext:value-type="string">
            <text:p>Monté la selle Gilles Berthoud dessus, trop de la balle 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1-03-17" calcext:value-type="date">
            <text:p>Thu 17 Mar</text:p>
          </table:table-cell>
          <table:table-cell table:style-name="ce1" table:formula="of:=WEEKNUM([.A96];2)" office:value-type="float" office:value="12" calcext:value-type="float">
            <text:p>12</text:p>
          </table:table-cell>
          <table:table-cell table:style-name="ce1" table:formula="of:=MONTH([.$A96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6M00S" calcext:value-type="time">
            <text:p>00:56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96]*IF(&quot;Vélo&quot;=[.$D96];0.2;IF(&quot;Nat&quot;=[.$D96];4;1))+[.$G96]*IF(&quot;Vélo&quot;=[.$D96];0.005;0.008)" office:value-type="float" office:value="10" calcext:value-type="float">
            <text:p>10</text:p>
          </table:table-cell>
          <table:table-cell table:style-name="ce1" table:formula="of:=ROUND(([.$G96]/[.$F9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J'y suis allé cool, mon genou semble me laisser tranquille, les étirements feraient-ils leur effet ?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3-17" calcext:value-type="date">
            <text:p>Thu 17 Mar</text:p>
          </table:table-cell>
          <table:table-cell table:style-name="ce1" table:formula="of:=WEEKNUM([.A97];2)" office:value-type="float" office:value="12" calcext:value-type="float">
            <text:p>12</text:p>
          </table:table-cell>
          <table:table-cell table:style-name="ce1" table:formula="of:=MONTH([.$A97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3M00S" calcext:value-type="time">
            <text:p>01:23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97]*IF(&quot;Vélo&quot;=[.$D97];0.2;IF(&quot;Nat&quot;=[.$D97];4;1))+[.$G97]*IF(&quot;Vélo&quot;=[.$D97];0.005;0.008)" office:value-type="float" office:value="6" calcext:value-type="float">
            <text:p>6</text:p>
          </table:table-cell>
          <table:table-cell table:style-name="ce1" table:formula="of:=ROUND(([.$G97]/[.$F9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18" calcext:value-type="date">
            <text:p>Fri 18 Mar</text:p>
          </table:table-cell>
          <table:table-cell table:style-name="ce1" table:formula="of:=WEEKNUM([.A98];2)" office:value-type="float" office:value="12" calcext:value-type="float">
            <text:p>12</text:p>
          </table:table-cell>
          <table:table-cell table:style-name="ce1" table:formula="of:=MONTH([.$A98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98]*IF(&quot;Vélo&quot;=[.$D98];0.2;IF(&quot;Nat&quot;=[.$D98];4;1))+[.$G98]*IF(&quot;Vélo&quot;=[.$D98];0.005;0.008)" office:value-type="float" office:value="6" calcext:value-type="float">
            <text:p>6</text:p>
          </table:table-cell>
          <table:table-cell table:style-name="ce1" table:formula="of:=ROUND(([.$G98]/[.$F9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 office:value-type="string" calcext:value-type="string">
            <text:p>Me suis arrêté pour m'acheter des croissants, miam miam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3-18" calcext:value-type="date">
            <text:p>Fri 18 Mar</text:p>
          </table:table-cell>
          <table:table-cell table:style-name="ce1" table:formula="of:=WEEKNUM([.A99];2)" office:value-type="float" office:value="12" calcext:value-type="float">
            <text:p>12</text:p>
          </table:table-cell>
          <table:table-cell table:style-name="ce1" table:formula="of:=MONTH([.$A99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6M00S" calcext:value-type="time">
            <text:p>00:56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99]*IF(&quot;Vélo&quot;=[.$D99];0.2;IF(&quot;Nat&quot;=[.$D99];4;1))+[.$G99]*IF(&quot;Vélo&quot;=[.$D99];0.005;0.008)" office:value-type="float" office:value="10" calcext:value-type="float">
            <text:p>10</text:p>
          </table:table-cell>
          <table:table-cell table:style-name="ce1" table:formula="of:=ROUND(([.$G99]/[.$F9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18" calcext:value-type="date">
            <text:p>Fri 18 Mar</text:p>
          </table:table-cell>
          <table:table-cell table:style-name="ce1" table:formula="of:=WEEKNUM([.A100];2)" office:value-type="float" office:value="12" calcext:value-type="float">
            <text:p>12</text:p>
          </table:table-cell>
          <table:table-cell table:style-name="ce1" table:formula="of:=MONTH([.$A100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00]*IF(&quot;Vélo&quot;=[.$D100];0.2;IF(&quot;Nat&quot;=[.$D100];4;1))+[.$G100]*IF(&quot;Vélo&quot;=[.$D100];0.005;0.008)" office:value-type="float" office:value="6" calcext:value-type="float">
            <text:p>6</text:p>
          </table:table-cell>
          <table:table-cell table:style-name="ce1" table:formula="of:=ROUND(([.$G100]/[.$F10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1-03-20" calcext:value-type="date">
            <text:p>Sun 20 Mar</text:p>
          </table:table-cell>
          <table:table-cell table:style-name="ce1" table:formula="of:=WEEKNUM([.A101];2)" office:value-type="float" office:value="12" calcext:value-type="float">
            <text:p>12</text:p>
          </table:table-cell>
          <table:table-cell table:style-name="ce1" table:formula="of:=MONTH([.$A101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55M00S" calcext:value-type="time">
            <text:p>03:55: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0" calcext:value-type="float">
            <text:p>850</text:p>
          </table:table-cell>
          <table:table-cell table:style-name="ce1" table:formula="of:=[.$F101]*IF(&quot;Vélo&quot;=[.$D101];0.2;IF(&quot;Nat&quot;=[.$D101];4;1))+[.$G101]*IF(&quot;Vélo&quot;=[.$D101];0.005;0.008)" office:value-type="float" office:value="32.8" calcext:value-type="float">
            <text:p>32.8</text:p>
          </table:table-cell>
          <table:table-cell table:style-name="ce1" table:formula="of:=ROUND(([.$G101]/[.$F101])/5;1)" office:value-type="float" office:value="6.5" calcext:value-type="float">
            <text:p>6.5</text:p>
          </table:table-cell>
          <table:table-cell table:style-name="ce6" table:number-columns-repeated="2"/>
          <table:table-cell table:style-name="ce1" office:value-type="string" calcext:value-type="string">
            <text:p>Salomon Quest 2011</text:p>
          </table:table-cell>
          <table:table-cell table:style-name="ce1" office:value-type="string" calcext:value-type="string">
            <text:p>Super beau temps, belle ballade d'après-midi, sans me tuer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3-21" calcext:value-type="date">
            <text:p>Mon 21 Mar</text:p>
          </table:table-cell>
          <table:table-cell table:style-name="ce1" table:formula="of:=WEEKNUM([.A102];2)" office:value-type="float" office:value="13" calcext:value-type="float">
            <text:p>13</text:p>
          </table:table-cell>
          <table:table-cell table:style-name="ce1" table:formula="of:=MONTH([.$A102])" office:value-type="float" office:value="3" calcext:value-type="float">
            <text:p>3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1.3" calcext:value-type="float">
            <text:p>1.3</text:p>
          </table:table-cell>
          <table:table-cell table:style-name="ce1"/>
          <table:table-cell table:style-name="ce1" table:formula="of:=[.$F102]*IF(&quot;Vélo&quot;=[.$D102];0.2;IF(&quot;Nat&quot;=[.$D102];4;1))+[.$G102]*IF(&quot;Vélo&quot;=[.$D102];0.005;0.008)" office:value-type="float" office:value="5.2" calcext:value-type="float">
            <text:p>5.2</text:p>
          </table:table-cell>
          <table:table-cell table:style-name="ce1" table:formula="of:=ROUND(([.$G102]/[.$F10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1-03-22" calcext:value-type="date">
            <text:p>Tue 22 Mar</text:p>
          </table:table-cell>
          <table:table-cell table:style-name="ce1" table:formula="of:=WEEKNUM([.A103];2)" office:value-type="float" office:value="13" calcext:value-type="float">
            <text:p>13</text:p>
          </table:table-cell>
          <table:table-cell table:style-name="ce1" table:formula="of:=MONTH([.$A103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4M00S" calcext:value-type="time">
            <text:p>00:44: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103]*IF(&quot;Vélo&quot;=[.$D103];0.2;IF(&quot;Nat&quot;=[.$D103];4;1))+[.$G103]*IF(&quot;Vélo&quot;=[.$D103];0.005;0.008)" office:value-type="float" office:value="6.8" calcext:value-type="float">
            <text:p>6.8</text:p>
          </table:table-cell>
          <table:table-cell table:style-name="ce1" table:formula="of:=ROUND(([.$G103]/[.$F103])/5;1)" office:value-type="float" office:value="3.3" calcext:value-type="float">
            <text:p>3.3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Beau temps printanier, quelques petits ronds de jambe sur le grand talus à la base SQY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1-03-23" calcext:value-type="date">
            <text:p>Wed 23 Mar</text:p>
          </table:table-cell>
          <table:table-cell table:style-name="ce1" table:formula="of:=WEEKNUM([.A104];2)" office:value-type="float" office:value="13" calcext:value-type="float">
            <text:p>13</text:p>
          </table:table-cell>
          <table:table-cell table:style-name="ce1" table:formula="of:=MONTH([.$A104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04]*IF(&quot;Vélo&quot;=[.$D104];0.2;IF(&quot;Nat&quot;=[.$D104];4;1))+[.$G104]*IF(&quot;Vélo&quot;=[.$D104];0.005;0.008)" office:value-type="float" office:value="6" calcext:value-type="float">
            <text:p>6</text:p>
          </table:table-cell>
          <table:table-cell table:style-name="ce1" table:formula="of:=ROUND(([.$G104]/[.$F10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J'leu crois pas, avec le carbone + léger vent dans le dos → temps canon!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3-23" calcext:value-type="date">
            <text:p>Wed 23 Mar</text:p>
          </table:table-cell>
          <table:table-cell table:style-name="ce1" table:formula="of:=WEEKNUM([.A105];2)" office:value-type="float" office:value="13" calcext:value-type="float">
            <text:p>13</text:p>
          </table:table-cell>
          <table:table-cell table:style-name="ce1" table:formula="of:=MONTH([.$A105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05]*IF(&quot;Vélo&quot;=[.$D105];0.2;IF(&quot;Nat&quot;=[.$D105];4;1))+[.$G105]*IF(&quot;Vélo&quot;=[.$D105];0.005;0.008)" office:value-type="float" office:value="6" calcext:value-type="float">
            <text:p>6</text:p>
          </table:table-cell>
          <table:table-cell table:style-name="ce1" table:formula="of:=ROUND(([.$G105]/[.$F10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3-26" calcext:value-type="date">
            <text:p>Sat 26 Mar</text:p>
          </table:table-cell>
          <table:table-cell table:style-name="ce1" table:formula="of:=WEEKNUM([.A106];2)" office:value-type="float" office:value="13" calcext:value-type="float">
            <text:p>13</text:p>
          </table:table-cell>
          <table:table-cell table:style-name="ce1" table:formula="of:=MONTH([.$A106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0H56M04S" calcext:value-type="time">
            <text:p>10:56:0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table:formula="of:=[.$F106]*IF(&quot;Vélo&quot;=[.$D106];0.2;IF(&quot;Nat&quot;=[.$D106];4;1))+[.$G106]*IF(&quot;Vélo&quot;=[.$D106];0.005;0.008)" office:value-type="float" office:value="94" calcext:value-type="float">
            <text:p>94</text:p>
          </table:table-cell>
          <table:table-cell table:style-name="ce1" table:formula="of:=ROUND(([.$G106]/[.$F106])/5;1)" office:value-type="float" office:value="3.7" calcext:value-type="float">
            <text:p>3.7</text:p>
          </table:table-cell>
          <table:table-cell table:style-name="ce6" table:number-columns-repeated="2"/>
          <table:table-cell table:style-name="ce1" office:value-type="string" calcext:value-type="string">
            <text:p>Salomon Quest 2011</text:p>
          </table:table-cell>
          <table:table-cell table:style-name="ce1" office:value-type="string" calcext:value-type="string">
            <text:p>Révision avant la Barkley. Loop 0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1-03-27" calcext:value-type="date">
            <text:p>Sun 27 Mar</text:p>
          </table:table-cell>
          <table:table-cell table:style-name="ce1" table:formula="of:=WEEKNUM([.A107];2)" office:value-type="float" office:value="13" calcext:value-type="float">
            <text:p>13</text:p>
          </table:table-cell>
          <table:table-cell table:style-name="ce1" table:formula="of:=MONTH([.$A107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3H45M00S" calcext:value-type="time">
            <text:p>03:45:00</text:p>
          </table:table-cell>
          <table:table-cell table:style-name="ce1" office:value-type="float" office:value="86" calcext:value-type="float">
            <text:p>86</text:p>
          </table:table-cell>
          <table:table-cell table:style-name="ce1"/>
          <table:table-cell table:style-name="ce1" table:formula="of:=[.$F107]*IF(&quot;Vélo&quot;=[.$D107];0.2;IF(&quot;Nat&quot;=[.$D107];4;1))+[.$G107]*IF(&quot;Vélo&quot;=[.$D107];0.005;0.008)" office:value-type="float" office:value="17.2" calcext:value-type="float">
            <text:p>17.2</text:p>
          </table:table-cell>
          <table:table-cell table:style-name="ce1" table:formula="of:=ROUND(([.$G107]/[.$F10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Je loupe le RDV bêtement car j'ai perdu du temps à réparer mon pneu AR avant de crever. Dommage. Nuit de 4h de sommeil (Ecotrail la veille + chgt d'heure)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1-03-29" calcext:value-type="date">
            <text:p>Tue 29 Mar</text:p>
          </table:table-cell>
          <table:table-cell table:style-name="ce1" table:formula="of:=WEEKNUM([.A108];2)" office:value-type="float" office:value="14" calcext:value-type="float">
            <text:p>14</text:p>
          </table:table-cell>
          <table:table-cell table:style-name="ce1" table:formula="of:=MONTH([.$A108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4M00S" calcext:value-type="time">
            <text:p>01:04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108]*IF(&quot;Vélo&quot;=[.$D108];0.2;IF(&quot;Nat&quot;=[.$D108];4;1))+[.$G108]*IF(&quot;Vélo&quot;=[.$D108];0.005;0.008)" office:value-type="float" office:value="10" calcext:value-type="float">
            <text:p>10</text:p>
          </table:table-cell>
          <table:table-cell table:style-name="ce1" table:formula="of:=ROUND(([.$G108]/[.$F10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Récup', pas de séquelles de samedi à part orteil droit, genou gauche semble OK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02" calcext:value-type="date">
            <text:p>Sat 2 Apr</text:p>
          </table:table-cell>
          <table:table-cell table:style-name="ce1" table:formula="of:=WEEKNUM([.A109];2)" office:value-type="float" office:value="14" calcext:value-type="float">
            <text:p>14</text:p>
          </table:table-cell>
          <table:table-cell table:style-name="ce1" table:formula="of:=MONTH([.$A109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23H00M00S" calcext:value-type="time">
            <text:p>23:00:0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700" calcext:value-type="float">
            <text:p>5700</text:p>
          </table:table-cell>
          <table:table-cell table:style-name="ce1" table:formula="of:=[.$F109]*IF(&quot;Vélo&quot;=[.$D109];0.2;IF(&quot;Nat&quot;=[.$D109];4;1))+[.$G109]*IF(&quot;Vélo&quot;=[.$D109];0.005;0.008)" office:value-type="float" office:value="102.6" calcext:value-type="float">
            <text:p>102.6</text:p>
          </table:table-cell>
          <table:table-cell table:style-name="ce1" table:formula="of:=ROUND(([.$G109]/[.$F109])/5;1)" office:value-type="float" office:value="20" calcext:value-type="float">
            <text:p>20</text:p>
          </table:table-cell>
          <table:table-cell table:style-name="ce6" table:number-columns-repeated="2"/>
          <table:table-cell table:style-name="ce1" office:value-type="string" calcext:value-type="string">
            <text:p>Salomon Quest 2011</text:p>
          </table:table-cell>
          <table:table-cell table:style-name="ce1" office:value-type="string" calcext:value-type="string">
            <text:p>Barkley 2011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03" calcext:value-type="date">
            <text:p>Sun 3 Apr</text:p>
          </table:table-cell>
          <table:table-cell table:style-name="ce1" table:formula="of:=WEEKNUM([.A110];2)" office:value-type="float" office:value="14" calcext:value-type="float">
            <text:p>14</text:p>
          </table:table-cell>
          <table:table-cell table:style-name="ce1" table:formula="of:=MONTH([.$A110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0M00S" calcext:value-type="time">
            <text:p>03:00: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0" calcext:value-type="float">
            <text:p>400</text:p>
          </table:table-cell>
          <table:table-cell table:style-name="ce1" table:formula="of:=[.$F110]*IF(&quot;Vélo&quot;=[.$D110];0.2;IF(&quot;Nat&quot;=[.$D110];4;1))+[.$G110]*IF(&quot;Vélo&quot;=[.$D110];0.005;0.008)" office:value-type="float" office:value="11.2" calcext:value-type="float">
            <text:p>11.2</text:p>
          </table:table-cell>
          <table:table-cell table:style-name="ce1" table:formula="of:=ROUND(([.$G110]/[.$F110])/5;1)" office:value-type="float" office:value="10" calcext:value-type="float">
            <text:p>10</text:p>
          </table:table-cell>
          <table:table-cell table:style-name="ce6" table:number-columns-repeated="2"/>
          <table:table-cell table:style-name="ce1" office:value-type="string" calcext:value-type="string">
            <text:p>Salomon Quest 2011</text:p>
          </table:table-cell>
          <table:table-cell table:style-name="ce1" office:value-type="string" calcext:value-type="string">
            <text:p>Barkley 2011 (quit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07" calcext:value-type="date">
            <text:p>Thu 7 Apr</text:p>
          </table:table-cell>
          <table:table-cell table:style-name="ce1" table:formula="of:=WEEKNUM([.A111];2)" office:value-type="float" office:value="15" calcext:value-type="float">
            <text:p>15</text:p>
          </table:table-cell>
          <table:table-cell table:style-name="ce1" table:formula="of:=MONTH([.$A111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11]*IF(&quot;Vélo&quot;=[.$D111];0.2;IF(&quot;Nat&quot;=[.$D111];4;1))+[.$G111]*IF(&quot;Vélo&quot;=[.$D111];0.005;0.008)" office:value-type="float" office:value="3" calcext:value-type="float">
            <text:p>3</text:p>
          </table:table-cell>
          <table:table-cell table:style-name="ce1" table:formula="of:=ROUND(([.$G111]/[.$F11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4-07" calcext:value-type="date">
            <text:p>Thu 7 Apr</text:p>
          </table:table-cell>
          <table:table-cell table:style-name="ce1" table:formula="of:=WEEKNUM([.A112];2)" office:value-type="float" office:value="15" calcext:value-type="float">
            <text:p>15</text:p>
          </table:table-cell>
          <table:table-cell table:style-name="ce1" table:formula="of:=MONTH([.$A112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12]*IF(&quot;Vélo&quot;=[.$D112];0.2;IF(&quot;Nat&quot;=[.$D112];4;1))+[.$G112]*IF(&quot;Vélo&quot;=[.$D112];0.005;0.008)" office:value-type="float" office:value="3" calcext:value-type="float">
            <text:p>3</text:p>
          </table:table-cell>
          <table:table-cell table:style-name="ce1" table:formula="of:=ROUND(([.$G112]/[.$F11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 office:value-type="string" calcext:value-type="string">
            <text:p>Retour comme une brute pour être à l'heure..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08" calcext:value-type="date">
            <text:p>Fri 8 Apr</text:p>
          </table:table-cell>
          <table:table-cell table:style-name="ce1" table:formula="of:=WEEKNUM([.A113];2)" office:value-type="float" office:value="15" calcext:value-type="float">
            <text:p>15</text:p>
          </table:table-cell>
          <table:table-cell table:style-name="ce1" table:formula="of:=MONTH([.$A113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18M00S" calcext:value-type="time">
            <text:p>00:18:00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table:formula="of:=[.$F113]*IF(&quot;Vélo&quot;=[.$D113];0.2;IF(&quot;Nat&quot;=[.$D113];4;1))+[.$G113]*IF(&quot;Vélo&quot;=[.$D113];0.005;0.008)" office:value-type="float" office:value="3" calcext:value-type="float">
            <text:p>3</text:p>
          </table:table-cell>
          <table:table-cell table:style-name="ce1" table:formula="of:=ROUND(([.$G113]/[.$F11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4-10" calcext:value-type="date">
            <text:p>Sun 10 Apr</text:p>
          </table:table-cell>
          <table:table-cell table:style-name="ce1" table:formula="of:=WEEKNUM([.A114];2)" office:value-type="float" office:value="15" calcext:value-type="float">
            <text:p>15</text:p>
          </table:table-cell>
          <table:table-cell table:style-name="ce1" table:formula="of:=MONTH([.$A114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7H00M00S" calcext:value-type="time">
            <text:p>17:00:00</text:p>
          </table:table-cell>
          <table:table-cell table:style-name="ce1" office:value-type="float" office:value="310" calcext:value-type="float">
            <text:p>310</text:p>
          </table:table-cell>
          <table:table-cell table:style-name="ce1"/>
          <table:table-cell table:style-name="ce1" table:formula="of:=[.$F114]*IF(&quot;Vélo&quot;=[.$D114];0.2;IF(&quot;Nat&quot;=[.$D114];4;1))+[.$G114]*IF(&quot;Vélo&quot;=[.$D114];0.005;0.008)" office:value-type="float" office:value="62" calcext:value-type="float">
            <text:p>62</text:p>
          </table:table-cell>
          <table:table-cell table:style-name="ce1" table:formula="of:=ROUND(([.$G114]/[.$F11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Tandem 2002</text:p>
          </table:table-cell>
          <table:table-cell table:style-name="ce1" office:value-type="string" calcext:value-type="string">
            <text:p>Brevet 300 Gif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11" calcext:value-type="date">
            <text:p>Mon 11 Apr</text:p>
          </table:table-cell>
          <table:table-cell table:style-name="ce1" table:formula="of:=WEEKNUM([.A115];2)" office:value-type="float" office:value="16" calcext:value-type="float">
            <text:p>16</text:p>
          </table:table-cell>
          <table:table-cell table:style-name="ce1" table:formula="of:=MONTH([.$A115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0" calcext:value-type="float">
            <text:p>240</text:p>
          </table:table-cell>
          <table:table-cell table:style-name="ce1" table:formula="of:=[.$F115]*IF(&quot;Vélo&quot;=[.$D115];0.2;IF(&quot;Nat&quot;=[.$D115];4;1))+[.$G115]*IF(&quot;Vélo&quot;=[.$D115];0.005;0.008)" office:value-type="float" office:value="10.92" calcext:value-type="float">
            <text:p>10.92</text:p>
          </table:table-cell>
          <table:table-cell table:style-name="ce1" table:formula="of:=ROUND(([.$G115]/[.$F115])/5;1)" office:value-type="float" office:value="5.3" calcext:value-type="float">
            <text:p>5.3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Derrière la prison à Bois d'Arcy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12" calcext:value-type="date">
            <text:p>Tue 12 Apr</text:p>
          </table:table-cell>
          <table:table-cell table:style-name="ce1" table:formula="of:=WEEKNUM([.A116];2)" office:value-type="float" office:value="16" calcext:value-type="float">
            <text:p>16</text:p>
          </table:table-cell>
          <table:table-cell table:style-name="ce1" table:formula="of:=MONTH([.$A116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17M00S" calcext:value-type="time">
            <text:p>03:17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116]*IF(&quot;Vélo&quot;=[.$D116];0.2;IF(&quot;Nat&quot;=[.$D116];4;1))+[.$G116]*IF(&quot;Vélo&quot;=[.$D116];0.005;0.008)" office:value-type="float" office:value="30.2" calcext:value-type="float">
            <text:p>30.2</text:p>
          </table:table-cell>
          <table:table-cell table:style-name="ce1" table:formula="of:=ROUND(([.$G116]/[.$F116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4-12" calcext:value-type="date">
            <text:p>Tue 12 Apr</text:p>
          </table:table-cell>
          <table:table-cell table:style-name="ce1" table:formula="of:=WEEKNUM([.A117];2)" office:value-type="float" office:value="16" calcext:value-type="float">
            <text:p>16</text:p>
          </table:table-cell>
          <table:table-cell table:style-name="ce1" table:formula="of:=MONTH([.$A117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117]*IF(&quot;Vélo&quot;=[.$D117];0.2;IF(&quot;Nat&quot;=[.$D117];4;1))+[.$G117]*IF(&quot;Vélo&quot;=[.$D117];0.005;0.008)" office:value-type="float" office:value="12" calcext:value-type="float">
            <text:p>12</text:p>
          </table:table-cell>
          <table:table-cell table:style-name="ce1" table:formula="of:=ROUND(([.$G117]/[.$F11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4-13" calcext:value-type="date">
            <text:p>Wed 13 Apr</text:p>
          </table:table-cell>
          <table:table-cell table:style-name="ce1" table:formula="of:=WEEKNUM([.A118];2)" office:value-type="float" office:value="16" calcext:value-type="float">
            <text:p>16</text:p>
          </table:table-cell>
          <table:table-cell table:style-name="ce1" table:formula="of:=MONTH([.$A118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18]*IF(&quot;Vélo&quot;=[.$D118];0.2;IF(&quot;Nat&quot;=[.$D118];4;1))+[.$G118]*IF(&quot;Vélo&quot;=[.$D118];0.005;0.008)" office:value-type="float" office:value="6" calcext:value-type="float">
            <text:p>6</text:p>
          </table:table-cell>
          <table:table-cell table:style-name="ce1" table:formula="of:=ROUND(([.$G118]/[.$F11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4-13" calcext:value-type="date">
            <text:p>Wed 13 Apr</text:p>
          </table:table-cell>
          <table:table-cell table:style-name="ce1" table:formula="of:=WEEKNUM([.A119];2)" office:value-type="float" office:value="16" calcext:value-type="float">
            <text:p>16</text:p>
          </table:table-cell>
          <table:table-cell table:style-name="ce1" table:formula="of:=MONTH([.$A119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19]*IF(&quot;Vélo&quot;=[.$D119];0.2;IF(&quot;Nat&quot;=[.$D119];4;1))+[.$G119]*IF(&quot;Vélo&quot;=[.$D119];0.005;0.008)" office:value-type="float" office:value="6" calcext:value-type="float">
            <text:p>6</text:p>
          </table:table-cell>
          <table:table-cell table:style-name="ce1" table:formula="of:=ROUND(([.$G119]/[.$F11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4-14" calcext:value-type="date">
            <text:p>Thu 14 Apr</text:p>
          </table:table-cell>
          <table:table-cell table:style-name="ce1" table:formula="of:=WEEKNUM([.A120];2)" office:value-type="float" office:value="16" calcext:value-type="float">
            <text:p>16</text:p>
          </table:table-cell>
          <table:table-cell table:style-name="ce1" table:formula="of:=MONTH([.$A120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20]*IF(&quot;Vélo&quot;=[.$D120];0.2;IF(&quot;Nat&quot;=[.$D120];4;1))+[.$G120]*IF(&quot;Vélo&quot;=[.$D120];0.005;0.008)" office:value-type="float" office:value="15" calcext:value-type="float">
            <text:p>15</text:p>
          </table:table-cell>
          <table:table-cell table:style-name="ce1" table:formula="of:=ROUND(([.$G120]/[.$F12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4-14" calcext:value-type="date">
            <text:p>Thu 14 Apr</text:p>
          </table:table-cell>
          <table:table-cell table:style-name="ce1" table:formula="of:=WEEKNUM([.A121];2)" office:value-type="float" office:value="16" calcext:value-type="float">
            <text:p>16</text:p>
          </table:table-cell>
          <table:table-cell table:style-name="ce1" table:formula="of:=MONTH([.$A121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21]*IF(&quot;Vélo&quot;=[.$D121];0.2;IF(&quot;Nat&quot;=[.$D121];4;1))+[.$G121]*IF(&quot;Vélo&quot;=[.$D121];0.005;0.008)" office:value-type="float" office:value="15" calcext:value-type="float">
            <text:p>15</text:p>
          </table:table-cell>
          <table:table-cell table:style-name="ce1" table:formula="of:=ROUND(([.$G121]/[.$F12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4-15" calcext:value-type="date">
            <text:p>Fri 15 Apr</text:p>
          </table:table-cell>
          <table:table-cell table:style-name="ce1" table:formula="of:=WEEKNUM([.A122];2)" office:value-type="float" office:value="16" calcext:value-type="float">
            <text:p>16</text:p>
          </table:table-cell>
          <table:table-cell table:style-name="ce1" table:formula="of:=MONTH([.$A122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0" calcext:value-type="float">
            <text:p>500</text:p>
          </table:table-cell>
          <table:table-cell table:style-name="ce1" table:formula="of:=[.$F122]*IF(&quot;Vélo&quot;=[.$D122];0.2;IF(&quot;Nat&quot;=[.$D122];4;1))+[.$G122]*IF(&quot;Vélo&quot;=[.$D122];0.005;0.008)" office:value-type="float" office:value="13" calcext:value-type="float">
            <text:p>13</text:p>
          </table:table-cell>
          <table:table-cell table:style-name="ce1" table:formula="of:=ROUND(([.$G122]/[.$F122])/5;1)" office:value-type="float" office:value="11.1" calcext:value-type="float">
            <text:p>11.1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Derrière la prison, 2, ce spot commence à me plair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1-04-18" calcext:value-type="date">
            <text:p>Mon 18 Apr</text:p>
          </table:table-cell>
          <table:table-cell table:style-name="ce1" table:formula="of:=WEEKNUM([.A123];2)" office:value-type="float" office:value="17" calcext:value-type="float">
            <text:p>17</text:p>
          </table:table-cell>
          <table:table-cell table:style-name="ce1" table:formula="of:=MONTH([.$A123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10M00S" calcext:value-type="time">
            <text:p>03:10: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table:formula="of:=[.$F123]*IF(&quot;Vélo&quot;=[.$D123];0.2;IF(&quot;Nat&quot;=[.$D123];4;1))+[.$G123]*IF(&quot;Vélo&quot;=[.$D123];0.005;0.008)" office:value-type="float" office:value="22.4" calcext:value-type="float">
            <text:p>22.4</text:p>
          </table:table-cell>
          <table:table-cell table:style-name="ce1" table:formula="of:=ROUND(([.$G123]/[.$F123])/5;1)" office:value-type="float" office:value="21.7" calcext:value-type="float">
            <text:p>21.7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 office:value-type="string" calcext:value-type="string">
            <text:p>Pic de Ginast, 1h45 montée, 1h15 descente, 10 minutes de glandouille en haut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19" calcext:value-type="date">
            <text:p>Tue 19 Apr</text:p>
          </table:table-cell>
          <table:table-cell table:style-name="ce1" table:formula="of:=WEEKNUM([.A124];2)" office:value-type="float" office:value="17" calcext:value-type="float">
            <text:p>17</text:p>
          </table:table-cell>
          <table:table-cell table:style-name="ce1" table:formula="of:=MONTH([.$A124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0M00S" calcext:value-type="time">
            <text:p>02:10: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0" calcext:value-type="float">
            <text:p>600</text:p>
          </table:table-cell>
          <table:table-cell table:style-name="ce1" table:formula="of:=[.$F124]*IF(&quot;Vélo&quot;=[.$D124];0.2;IF(&quot;Nat&quot;=[.$D124];4;1))+[.$G124]*IF(&quot;Vélo&quot;=[.$D124];0.005;0.008)" office:value-type="float" office:value="16.8" calcext:value-type="float">
            <text:p>16.8</text:p>
          </table:table-cell>
          <table:table-cell table:style-name="ce1" table:formula="of:=ROUND(([.$G124]/[.$F124])/5;1)" office:value-type="float" office:value="10" calcext:value-type="float">
            <text:p>10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 office:value-type="string" calcext:value-type="string">
            <text:p>Col de la Forca, et même un peu plus loin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20" calcext:value-type="date">
            <text:p>Wed 20 Apr</text:p>
          </table:table-cell>
          <table:table-cell table:style-name="ce1" table:formula="of:=WEEKNUM([.A125];2)" office:value-type="float" office:value="17" calcext:value-type="float">
            <text:p>17</text:p>
          </table:table-cell>
          <table:table-cell table:style-name="ce1" table:formula="of:=MONTH([.$A125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0" calcext:value-type="float">
            <text:p>350</text:p>
          </table:table-cell>
          <table:table-cell table:style-name="ce1" table:formula="of:=[.$F125]*IF(&quot;Vélo&quot;=[.$D125];0.2;IF(&quot;Nat&quot;=[.$D125];4;1))+[.$G125]*IF(&quot;Vélo&quot;=[.$D125];0.005;0.008)" office:value-type="float" office:value="10.8" calcext:value-type="float">
            <text:p>10.8</text:p>
          </table:table-cell>
          <table:table-cell table:style-name="ce1" table:formula="of:=ROUND(([.$G125]/[.$F125])/5;1)" office:value-type="float" office:value="8.8" calcext:value-type="float">
            <text:p>8.8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 office:value-type="string" calcext:value-type="string">
            <text:p>Vers Col de la Forca, arrêté avant la fin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21" calcext:value-type="date">
            <text:p>Thu 21 Apr</text:p>
          </table:table-cell>
          <table:table-cell table:style-name="ce1" table:formula="of:=WEEKNUM([.A126];2)" office:value-type="float" office:value="17" calcext:value-type="float">
            <text:p>17</text:p>
          </table:table-cell>
          <table:table-cell table:style-name="ce1" table:formula="of:=MONTH([.$A126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8M00S" calcext:value-type="time">
            <text:p>02:28: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0" calcext:value-type="float">
            <text:p>850</text:p>
          </table:table-cell>
          <table:table-cell table:style-name="ce1" table:formula="of:=[.$F126]*IF(&quot;Vélo&quot;=[.$D126];0.2;IF(&quot;Nat&quot;=[.$D126];4;1))+[.$G126]*IF(&quot;Vélo&quot;=[.$D126];0.005;0.008)" office:value-type="float" office:value="20.8" calcext:value-type="float">
            <text:p>20.8</text:p>
          </table:table-cell>
          <table:table-cell table:style-name="ce1" table:formula="of:=ROUND(([.$G126]/[.$F126])/5;1)" office:value-type="float" office:value="12.1" calcext:value-type="float">
            <text:p>12.1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 office:value-type="string" calcext:value-type="string">
            <text:p>Col de la Forca, puis crête jusqu'à St Aventin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1-04-23" calcext:value-type="date">
            <text:p>Sat 23 Apr</text:p>
          </table:table-cell>
          <table:table-cell table:style-name="ce1" table:formula="of:=WEEKNUM([.A127];2)" office:value-type="float" office:value="17" calcext:value-type="float">
            <text:p>17</text:p>
          </table:table-cell>
          <table:table-cell table:style-name="ce1" table:formula="of:=MONTH([.$A127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2M00S" calcext:value-type="time">
            <text:p>03:02: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table:formula="of:=[.$F127]*IF(&quot;Vélo&quot;=[.$D127];0.2;IF(&quot;Nat&quot;=[.$D127];4;1))+[.$G127]*IF(&quot;Vélo&quot;=[.$D127];0.005;0.008)" office:value-type="float" office:value="21" calcext:value-type="float">
            <text:p>21</text:p>
          </table:table-cell>
          <table:table-cell table:style-name="ce1" table:formula="of:=ROUND(([.$G127]/[.$F127])/5;1)" office:value-type="float" office:value="22.7" calcext:value-type="float">
            <text:p>22.7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 office:value-type="string" calcext:value-type="string">
            <text:p>Pic de Ginast (pas tout à fait en haut, juste le 2ème sommet à l'Est), sale temps, neige en hauut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24" calcext:value-type="date">
            <text:p>Sun 24 Apr</text:p>
          </table:table-cell>
          <table:table-cell table:style-name="ce1" table:formula="of:=WEEKNUM([.A128];2)" office:value-type="float" office:value="17" calcext:value-type="float">
            <text:p>17</text:p>
          </table:table-cell>
          <table:table-cell table:style-name="ce1" table:formula="of:=MONTH([.$A128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2M00S" calcext:value-type="time">
            <text:p>00:32: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table:formula="of:=[.$F128]*IF(&quot;Vélo&quot;=[.$D128];0.2;IF(&quot;Nat&quot;=[.$D128];4;1))+[.$G128]*IF(&quot;Vélo&quot;=[.$D128];0.005;0.008)" office:value-type="float" office:value="5.4" calcext:value-type="float">
            <text:p>5.4</text:p>
          </table:table-cell>
          <table:table-cell table:style-name="ce1" table:formula="of:=ROUND(([.$G128]/[.$F128])/5;1)" office:value-type="float" office:value="2" calcext:value-type="float">
            <text:p>2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 office:value-type="string" calcext:value-type="string">
            <text:p>A/R Villaler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26" calcext:value-type="date">
            <text:p>Tue 26 Apr</text:p>
          </table:table-cell>
          <table:table-cell table:style-name="ce1" table:formula="of:=WEEKNUM([.A129];2)" office:value-type="float" office:value="18" calcext:value-type="float">
            <text:p>18</text:p>
          </table:table-cell>
          <table:table-cell table:style-name="ce1" table:formula="of:=MONTH([.$A129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129]*IF(&quot;Vélo&quot;=[.$D129];0.2;IF(&quot;Nat&quot;=[.$D129];4;1))+[.$G129]*IF(&quot;Vélo&quot;=[.$D129];0.005;0.008)" office:value-type="float" office:value="10.6" calcext:value-type="float">
            <text:p>10.6</text:p>
          </table:table-cell>
          <table:table-cell table:style-name="ce1" table:formula="of:=ROUND(([.$G129]/[.$F129])/5;1)" office:value-type="float" office:value="4.4" calcext:value-type="float">
            <text:p>4.4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4-28" calcext:value-type="date">
            <text:p>Thu 28 Apr</text:p>
          </table:table-cell>
          <table:table-cell table:style-name="ce1" table:formula="of:=WEEKNUM([.A130];2)" office:value-type="float" office:value="18" calcext:value-type="float">
            <text:p>18</text:p>
          </table:table-cell>
          <table:table-cell table:style-name="ce1" table:formula="of:=MONTH([.$A130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30]*IF(&quot;Vélo&quot;=[.$D130];0.2;IF(&quot;Nat&quot;=[.$D130];4;1))+[.$G130]*IF(&quot;Vélo&quot;=[.$D130];0.005;0.008)" office:value-type="float" office:value="6" calcext:value-type="float">
            <text:p>6</text:p>
          </table:table-cell>
          <table:table-cell table:style-name="ce1" table:formula="of:=ROUND(([.$G130]/[.$F13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 office:value-type="string" calcext:value-type="string">
            <text:p>A/R SQY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28" calcext:value-type="date">
            <text:p>Thu 28 Apr</text:p>
          </table:table-cell>
          <table:table-cell table:style-name="ce1" table:formula="of:=WEEKNUM([.A131];2)" office:value-type="float" office:value="18" calcext:value-type="float">
            <text:p>18</text:p>
          </table:table-cell>
          <table:table-cell table:style-name="ce1" table:formula="of:=MONTH([.$A131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31]*IF(&quot;Vélo&quot;=[.$D131];0.2;IF(&quot;Nat&quot;=[.$D131];4;1))+[.$G131]*IF(&quot;Vélo&quot;=[.$D131];0.005;0.008)" office:value-type="float" office:value="6" calcext:value-type="float">
            <text:p>6</text:p>
          </table:table-cell>
          <table:table-cell table:style-name="ce1" table:formula="of:=ROUND(([.$G131]/[.$F13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4-28" calcext:value-type="date">
            <text:p>Thu 28 Apr</text:p>
          </table:table-cell>
          <table:table-cell table:style-name="ce1" table:formula="of:=WEEKNUM([.A132];2)" office:value-type="float" office:value="18" calcext:value-type="float">
            <text:p>18</text:p>
          </table:table-cell>
          <table:table-cell table:style-name="ce1" table:formula="of:=MONTH([.$A132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32]*IF(&quot;Vélo&quot;=[.$D132];0.2;IF(&quot;Nat&quot;=[.$D132];4;1))+[.$G132]*IF(&quot;Vélo&quot;=[.$D132];0.005;0.008)" office:value-type="float" office:value="3" calcext:value-type="float">
            <text:p>3</text:p>
          </table:table-cell>
          <table:table-cell table:style-name="ce1" table:formula="of:=ROUND(([.$G132]/[.$F13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 office:value-type="string" calcext:value-type="string">
            <text:p>A/R Paris, le même jour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28" calcext:value-type="date">
            <text:p>Thu 28 Apr</text:p>
          </table:table-cell>
          <table:table-cell table:style-name="ce1" table:formula="of:=WEEKNUM([.A133];2)" office:value-type="float" office:value="18" calcext:value-type="float">
            <text:p>18</text:p>
          </table:table-cell>
          <table:table-cell table:style-name="ce1" table:formula="of:=MONTH([.$A133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33]*IF(&quot;Vélo&quot;=[.$D133];0.2;IF(&quot;Nat&quot;=[.$D133];4;1))+[.$G133]*IF(&quot;Vélo&quot;=[.$D133];0.005;0.008)" office:value-type="float" office:value="3" calcext:value-type="float">
            <text:p>3</text:p>
          </table:table-cell>
          <table:table-cell table:style-name="ce1" table:formula="of:=ROUND(([.$G133]/[.$F13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4-29" calcext:value-type="date">
            <text:p>Fri 29 Apr</text:p>
          </table:table-cell>
          <table:table-cell table:style-name="ce1" table:formula="of:=WEEKNUM([.A134];2)" office:value-type="float" office:value="18" calcext:value-type="float">
            <text:p>18</text:p>
          </table:table-cell>
          <table:table-cell table:style-name="ce1" table:formula="of:=MONTH([.$A134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34]*IF(&quot;Vélo&quot;=[.$D134];0.2;IF(&quot;Nat&quot;=[.$D134];4;1))+[.$G134]*IF(&quot;Vélo&quot;=[.$D134];0.005;0.008)" office:value-type="float" office:value="3" calcext:value-type="float">
            <text:p>3</text:p>
          </table:table-cell>
          <table:table-cell table:style-name="ce1" table:formula="of:=ROUND(([.$G134]/[.$F13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 office:value-type="string" calcext:value-type="string">
            <text:p>Installation selle cuir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29" calcext:value-type="date">
            <text:p>Fri 29 Apr</text:p>
          </table:table-cell>
          <table:table-cell table:style-name="ce1" table:formula="of:=WEEKNUM([.A135];2)" office:value-type="float" office:value="18" calcext:value-type="float">
            <text:p>18</text:p>
          </table:table-cell>
          <table:table-cell table:style-name="ce1" table:formula="of:=MONTH([.$A135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35]*IF(&quot;Vélo&quot;=[.$D135];0.2;IF(&quot;Nat&quot;=[.$D135];4;1))+[.$G135]*IF(&quot;Vélo&quot;=[.$D135];0.005;0.008)" office:value-type="float" office:value="3" calcext:value-type="float">
            <text:p>3</text:p>
          </table:table-cell>
          <table:table-cell table:style-name="ce1" table:formula="of:=ROUND(([.$G135]/[.$F13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2" office:value-type="date" office:date-value="2011-04-30" calcext:value-type="date">
            <text:p>Sat 30 Apr</text:p>
          </table:table-cell>
          <table:table-cell table:style-name="ce1" table:formula="of:=WEEKNUM([.A136];2)" office:value-type="float" office:value="18" calcext:value-type="float">
            <text:p>18</text:p>
          </table:table-cell>
          <table:table-cell table:style-name="ce1" table:formula="of:=MONTH([.$A136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136]*IF(&quot;Vélo&quot;=[.$D136];0.2;IF(&quot;Nat&quot;=[.$D136];4;1))+[.$G136]*IF(&quot;Vélo&quot;=[.$D136];0.005;0.008)" office:value-type="float" office:value="1.6" calcext:value-type="float">
            <text:p>1.6</text:p>
          </table:table-cell>
          <table:table-cell table:style-name="ce1" table:formula="of:=ROUND(([.$G136]/[.$F13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 office:value-type="string" calcext:value-type="string">
            <text:p>Divers a/r à la Poste CV d'Argenteuil (je me demande bien pourquoi j'écris des trucs pareil dans mon carnet d'entraînement, je crois que c'est juste pour suivre le kilométrage des vélos...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5-01" calcext:value-type="date">
            <text:p>Sun 1 May</text:p>
          </table:table-cell>
          <table:table-cell table:style-name="ce1" table:formula="of:=WEEKNUM([.A137];2)" office:value-type="float" office:value="18" calcext:value-type="float">
            <text:p>18</text:p>
          </table:table-cell>
          <table:table-cell table:style-name="ce1" table:formula="of:=MONTH([.$A137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50M00S" calcext:value-type="time">
            <text:p>03:50:0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0" calcext:value-type="float">
            <text:p>250</text:p>
          </table:table-cell>
          <table:table-cell table:style-name="ce1" table:formula="of:=[.$F137]*IF(&quot;Vélo&quot;=[.$D137];0.2;IF(&quot;Nat&quot;=[.$D137];4;1))+[.$G137]*IF(&quot;Vélo&quot;=[.$D137];0.005;0.008)" office:value-type="float" office:value="37" calcext:value-type="float">
            <text:p>37</text:p>
          </table:table-cell>
          <table:table-cell table:style-name="ce1" table:formula="of:=ROUND(([.$G137]/[.$F137])/5;1)" office:value-type="float" office:value="1.4" calcext:value-type="float">
            <text:p>1.4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 office:value-type="string" calcext:value-type="string">
            <text:p>Avec Bottl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5-02" calcext:value-type="date">
            <text:p>Mon 2 May</text:p>
          </table:table-cell>
          <table:table-cell table:style-name="ce1" table:formula="of:=WEEKNUM([.A138];2)" office:value-type="float" office:value="19" calcext:value-type="float">
            <text:p>19</text:p>
          </table:table-cell>
          <table:table-cell table:style-name="ce1" table:formula="of:=MONTH([.$A138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2H45M00S" calcext:value-type="time">
            <text:p>02:45:00</text:p>
          </table:table-cell>
          <table:table-cell table:style-name="ce1" office:value-type="float" office:value="62" calcext:value-type="float">
            <text:p>62</text:p>
          </table:table-cell>
          <table:table-cell table:style-name="ce1"/>
          <table:table-cell table:style-name="ce1" table:formula="of:=[.$F138]*IF(&quot;Vélo&quot;=[.$D138];0.2;IF(&quot;Nat&quot;=[.$D138];4;1))+[.$G138]*IF(&quot;Vélo&quot;=[.$D138];0.005;0.008)" office:value-type="float" office:value="12.4" calcext:value-type="float">
            <text:p>12.4</text:p>
          </table:table-cell>
          <table:table-cell table:style-name="ce1" table:formula="of:=ROUND(([.$G138]/[.$F13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½ RTT le matin, donc petit détour en allant au boulot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5-02" calcext:value-type="date">
            <text:p>Mon 2 May</text:p>
          </table:table-cell>
          <table:table-cell table:style-name="ce1" table:formula="of:=WEEKNUM([.A139];2)" office:value-type="float" office:value="19" calcext:value-type="float">
            <text:p>19</text:p>
          </table:table-cell>
          <table:table-cell table:style-name="ce1" table:formula="of:=MONTH([.$A139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39]*IF(&quot;Vélo&quot;=[.$D139];0.2;IF(&quot;Nat&quot;=[.$D139];4;1))+[.$G139]*IF(&quot;Vélo&quot;=[.$D139];0.005;0.008)" office:value-type="float" office:value="6" calcext:value-type="float">
            <text:p>6</text:p>
          </table:table-cell>
          <table:table-cell table:style-name="ce1" table:formula="of:=ROUND(([.$G139]/[.$F13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03" calcext:value-type="date">
            <text:p>Tue 3 May</text:p>
          </table:table-cell>
          <table:table-cell table:style-name="ce1" table:formula="of:=WEEKNUM([.A140];2)" office:value-type="float" office:value="19" calcext:value-type="float">
            <text:p>19</text:p>
          </table:table-cell>
          <table:table-cell table:style-name="ce1" table:formula="of:=MONTH([.$A140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140]*IF(&quot;Vélo&quot;=[.$D140];0.2;IF(&quot;Nat&quot;=[.$D140];4;1))+[.$G140]*IF(&quot;Vélo&quot;=[.$D140];0.005;0.008)" office:value-type="float" office:value="12" calcext:value-type="float">
            <text:p>12</text:p>
          </table:table-cell>
          <table:table-cell table:style-name="ce1" table:formula="of:=ROUND(([.$G140]/[.$F14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03" calcext:value-type="date">
            <text:p>Tue 3 May</text:p>
          </table:table-cell>
          <table:table-cell table:style-name="ce1" table:formula="of:=WEEKNUM([.A141];2)" office:value-type="float" office:value="19" calcext:value-type="float">
            <text:p>19</text:p>
          </table:table-cell>
          <table:table-cell table:style-name="ce1" table:formula="of:=MONTH([.$A141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141]*IF(&quot;Vélo&quot;=[.$D141];0.2;IF(&quot;Nat&quot;=[.$D141];4;1))+[.$G141]*IF(&quot;Vélo&quot;=[.$D141];0.005;0.008)" office:value-type="float" office:value="8" calcext:value-type="float">
            <text:p>8</text:p>
          </table:table-cell>
          <table:table-cell table:style-name="ce1" table:formula="of:=ROUND(([.$G141]/[.$F14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04" calcext:value-type="date">
            <text:p>Wed 4 May</text:p>
          </table:table-cell>
          <table:table-cell table:style-name="ce1" table:formula="of:=WEEKNUM([.A142];2)" office:value-type="float" office:value="19" calcext:value-type="float">
            <text:p>19</text:p>
          </table:table-cell>
          <table:table-cell table:style-name="ce1" table:formula="of:=MONTH([.$A142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142]*IF(&quot;Vélo&quot;=[.$D142];0.2;IF(&quot;Nat&quot;=[.$D142];4;1))+[.$G142]*IF(&quot;Vélo&quot;=[.$D142];0.005;0.008)" office:value-type="float" office:value="8" calcext:value-type="float">
            <text:p>8</text:p>
          </table:table-cell>
          <table:table-cell table:style-name="ce1" table:formula="of:=ROUND(([.$G142]/[.$F14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04" calcext:value-type="date">
            <text:p>Wed 4 May</text:p>
          </table:table-cell>
          <table:table-cell table:style-name="ce1" table:formula="of:=WEEKNUM([.A143];2)" office:value-type="float" office:value="19" calcext:value-type="float">
            <text:p>19</text:p>
          </table:table-cell>
          <table:table-cell table:style-name="ce1" table:formula="of:=MONTH([.$A143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143]*IF(&quot;Vélo&quot;=[.$D143];0.2;IF(&quot;Nat&quot;=[.$D143];4;1))+[.$G143]*IF(&quot;Vélo&quot;=[.$D143];0.005;0.008)" office:value-type="float" office:value="8" calcext:value-type="float">
            <text:p>8</text:p>
          </table:table-cell>
          <table:table-cell table:style-name="ce1" table:formula="of:=ROUND(([.$G143]/[.$F14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05" calcext:value-type="date">
            <text:p>Thu 5 May</text:p>
          </table:table-cell>
          <table:table-cell table:style-name="ce1" table:formula="of:=WEEKNUM([.A144];2)" office:value-type="float" office:value="19" calcext:value-type="float">
            <text:p>19</text:p>
          </table:table-cell>
          <table:table-cell table:style-name="ce1" table:formula="of:=MONTH([.$A144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44]*IF(&quot;Vélo&quot;=[.$D144];0.2;IF(&quot;Nat&quot;=[.$D144];4;1))+[.$G144]*IF(&quot;Vélo&quot;=[.$D144];0.005;0.008)" office:value-type="float" office:value="3" calcext:value-type="float">
            <text:p>3</text:p>
          </table:table-cell>
          <table:table-cell table:style-name="ce1" table:formula="of:=ROUND(([.$G144]/[.$F14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05" calcext:value-type="date">
            <text:p>Thu 5 May</text:p>
          </table:table-cell>
          <table:table-cell table:style-name="ce1" table:formula="of:=WEEKNUM([.A145];2)" office:value-type="float" office:value="19" calcext:value-type="float">
            <text:p>19</text:p>
          </table:table-cell>
          <table:table-cell table:style-name="ce1" table:formula="of:=MONTH([.$A145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45]*IF(&quot;Vélo&quot;=[.$D145];0.2;IF(&quot;Nat&quot;=[.$D145];4;1))+[.$G145]*IF(&quot;Vélo&quot;=[.$D145];0.005;0.008)" office:value-type="float" office:value="3" calcext:value-type="float">
            <text:p>3</text:p>
          </table:table-cell>
          <table:table-cell table:style-name="ce1" table:formula="of:=ROUND(([.$G145]/[.$F14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06" calcext:value-type="date">
            <text:p>Fri 6 May</text:p>
          </table:table-cell>
          <table:table-cell table:style-name="ce1" table:formula="of:=WEEKNUM([.A146];2)" office:value-type="float" office:value="19" calcext:value-type="float">
            <text:p>19</text:p>
          </table:table-cell>
          <table:table-cell table:style-name="ce1" table:formula="of:=MONTH([.$A146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9M00S" calcext:value-type="time">
            <text:p>01:09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46]*IF(&quot;Vélo&quot;=[.$D146];0.2;IF(&quot;Nat&quot;=[.$D146];4;1))+[.$G146]*IF(&quot;Vélo&quot;=[.$D146];0.005;0.008)" office:value-type="float" office:value="15" calcext:value-type="float">
            <text:p>15</text:p>
          </table:table-cell>
          <table:table-cell table:style-name="ce1" table:formula="of:=ROUND(([.$G146]/[.$F14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06" calcext:value-type="date">
            <text:p>Fri 6 May</text:p>
          </table:table-cell>
          <table:table-cell table:style-name="ce1" table:formula="of:=WEEKNUM([.A147];2)" office:value-type="float" office:value="19" calcext:value-type="float">
            <text:p>19</text:p>
          </table:table-cell>
          <table:table-cell table:style-name="ce1" table:formula="of:=MONTH([.$A147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3M00S" calcext:value-type="time">
            <text:p>01:13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47]*IF(&quot;Vélo&quot;=[.$D147];0.2;IF(&quot;Nat&quot;=[.$D147];4;1))+[.$G147]*IF(&quot;Vélo&quot;=[.$D147];0.005;0.008)" office:value-type="float" office:value="15" calcext:value-type="float">
            <text:p>15</text:p>
          </table:table-cell>
          <table:table-cell table:style-name="ce1" table:formula="of:=ROUND(([.$G147]/[.$F14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07" calcext:value-type="date">
            <text:p>Sat 7 May</text:p>
          </table:table-cell>
          <table:table-cell table:style-name="ce1" table:formula="of:=WEEKNUM([.A148];2)" office:value-type="float" office:value="19" calcext:value-type="float">
            <text:p>19</text:p>
          </table:table-cell>
          <table:table-cell table:style-name="ce1" table:formula="of:=MONTH([.$A148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48]*IF(&quot;Vélo&quot;=[.$D148];0.2;IF(&quot;Nat&quot;=[.$D148];4;1))+[.$G148]*IF(&quot;Vélo&quot;=[.$D148];0.005;0.008)" office:value-type="float" office:value="3" calcext:value-type="float">
            <text:p>3</text:p>
          </table:table-cell>
          <table:table-cell table:style-name="ce1" table:formula="of:=ROUND(([.$G148]/[.$F14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07" calcext:value-type="date">
            <text:p>Sat 7 May</text:p>
          </table:table-cell>
          <table:table-cell table:style-name="ce1" table:formula="of:=WEEKNUM([.A149];2)" office:value-type="float" office:value="19" calcext:value-type="float">
            <text:p>19</text:p>
          </table:table-cell>
          <table:table-cell table:style-name="ce1" table:formula="of:=MONTH([.$A149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49]*IF(&quot;Vélo&quot;=[.$D149];0.2;IF(&quot;Nat&quot;=[.$D149];4;1))+[.$G149]*IF(&quot;Vélo&quot;=[.$D149];0.005;0.008)" office:value-type="float" office:value="3" calcext:value-type="float">
            <text:p>3</text:p>
          </table:table-cell>
          <table:table-cell table:style-name="ce1" table:formula="of:=ROUND(([.$G149]/[.$F14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09" calcext:value-type="date">
            <text:p>Mon 9 May</text:p>
          </table:table-cell>
          <table:table-cell table:style-name="ce1" table:formula="of:=WEEKNUM([.A150];2)" office:value-type="float" office:value="20" calcext:value-type="float">
            <text:p>20</text:p>
          </table:table-cell>
          <table:table-cell table:style-name="ce1" table:formula="of:=MONTH([.$A150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3M00S" calcext:value-type="time">
            <text:p>01:13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0" calcext:value-type="float">
            <text:p>280</text:p>
          </table:table-cell>
          <table:table-cell table:style-name="ce1" table:formula="of:=[.$F150]*IF(&quot;Vélo&quot;=[.$D150];0.2;IF(&quot;Nat&quot;=[.$D150];4;1))+[.$G150]*IF(&quot;Vélo&quot;=[.$D150];0.005;0.008)" office:value-type="float" office:value="11.24" calcext:value-type="float">
            <text:p>11.24</text:p>
          </table:table-cell>
          <table:table-cell table:style-name="ce1" table:formula="of:=ROUND(([.$G150]/[.$F150])/5;1)" office:value-type="float" office:value="6.2" calcext:value-type="float">
            <text:p>6.2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10" calcext:value-type="date">
            <text:p>Tue 10 May</text:p>
          </table:table-cell>
          <table:table-cell table:style-name="ce1" table:formula="of:=WEEKNUM([.A151];2)" office:value-type="float" office:value="20" calcext:value-type="float">
            <text:p>20</text:p>
          </table:table-cell>
          <table:table-cell table:style-name="ce1" table:formula="of:=MONTH([.$A151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151]*IF(&quot;Vélo&quot;=[.$D151];0.2;IF(&quot;Nat&quot;=[.$D151];4;1))+[.$G151]*IF(&quot;Vélo&quot;=[.$D151];0.005;0.008)" office:value-type="float" office:value="9.8" calcext:value-type="float">
            <text:p>9.8</text:p>
          </table:table-cell>
          <table:table-cell table:style-name="ce1" table:formula="of:=ROUND(([.$G151]/[.$F151])/5;1)" office:value-type="float" office:value="2.2" calcext:value-type="float">
            <text:p>2.2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10" calcext:value-type="date">
            <text:p>Tue 10 May</text:p>
          </table:table-cell>
          <table:table-cell table:style-name="ce1" table:formula="of:=WEEKNUM([.A152];2)" office:value-type="float" office:value="20" calcext:value-type="float">
            <text:p>20</text:p>
          </table:table-cell>
          <table:table-cell table:style-name="ce1" table:formula="of:=MONTH([.$A152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20M00S" calcext:value-type="time">
            <text:p>00:20:00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table:formula="of:=[.$F152]*IF(&quot;Vélo&quot;=[.$D152];0.2;IF(&quot;Nat&quot;=[.$D152];4;1))+[.$G152]*IF(&quot;Vélo&quot;=[.$D152];0.005;0.008)" office:value-type="float" office:value="3" calcext:value-type="float">
            <text:p>3</text:p>
          </table:table-cell>
          <table:table-cell table:style-name="ce1" table:formula="of:=ROUND(([.$G152]/[.$F15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11" calcext:value-type="date">
            <text:p>Wed 11 May</text:p>
          </table:table-cell>
          <table:table-cell table:style-name="ce1" table:formula="of:=WEEKNUM([.A153];2)" office:value-type="float" office:value="20" calcext:value-type="float">
            <text:p>20</text:p>
          </table:table-cell>
          <table:table-cell table:style-name="ce1" table:formula="of:=MONTH([.$A153])" office:value-type="float" office:value="5" calcext:value-type="float">
            <text:p>5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1.5" calcext:value-type="float">
            <text:p>1.5</text:p>
          </table:table-cell>
          <table:table-cell table:style-name="ce1"/>
          <table:table-cell table:style-name="ce1" table:formula="of:=[.$F153]*IF(&quot;Vélo&quot;=[.$D153];0.2;IF(&quot;Nat&quot;=[.$D153];4;1))+[.$G153]*IF(&quot;Vélo&quot;=[.$D153];0.005;0.008)" office:value-type="float" office:value="6" calcext:value-type="float">
            <text:p>6</text:p>
          </table:table-cell>
          <table:table-cell table:style-name="ce1" table:formula="of:=ROUND(([.$G153]/[.$F15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12" calcext:value-type="date">
            <text:p>Thu 12 May</text:p>
          </table:table-cell>
          <table:table-cell table:style-name="ce1" table:formula="of:=WEEKNUM([.A154];2)" office:value-type="float" office:value="20" calcext:value-type="float">
            <text:p>20</text:p>
          </table:table-cell>
          <table:table-cell table:style-name="ce1" table:formula="of:=MONTH([.$A154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154]*IF(&quot;Vélo&quot;=[.$D154];0.2;IF(&quot;Nat&quot;=[.$D154];4;1))+[.$G154]*IF(&quot;Vélo&quot;=[.$D154];0.005;0.008)" office:value-type="float" office:value="5" calcext:value-type="float">
            <text:p>5</text:p>
          </table:table-cell>
          <table:table-cell table:style-name="ce1" table:formula="of:=ROUND(([.$G154]/[.$F15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13" calcext:value-type="date">
            <text:p>Fri 13 May</text:p>
          </table:table-cell>
          <table:table-cell table:style-name="ce1" table:formula="of:=WEEKNUM([.A155];2)" office:value-type="float" office:value="20" calcext:value-type="float">
            <text:p>20</text:p>
          </table:table-cell>
          <table:table-cell table:style-name="ce1" table:formula="of:=MONTH([.$A155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0" calcext:value-type="float">
            <text:p>180</text:p>
          </table:table-cell>
          <table:table-cell table:style-name="ce1" table:formula="of:=[.$F155]*IF(&quot;Vélo&quot;=[.$D155];0.2;IF(&quot;Nat&quot;=[.$D155];4;1))+[.$G155]*IF(&quot;Vélo&quot;=[.$D155];0.005;0.008)" office:value-type="float" office:value="9.44" calcext:value-type="float">
            <text:p>9.44</text:p>
          </table:table-cell>
          <table:table-cell table:style-name="ce1" table:formula="of:=ROUND(([.$G155]/[.$F155])/5;1)" office:value-type="float" office:value="4.5" calcext:value-type="float">
            <text:p>4.5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14" calcext:value-type="date">
            <text:p>Sat 14 May</text:p>
          </table:table-cell>
          <table:table-cell table:style-name="ce1" table:formula="of:=WEEKNUM([.A156];2)" office:value-type="float" office:value="20" calcext:value-type="float">
            <text:p>20</text:p>
          </table:table-cell>
          <table:table-cell table:style-name="ce1" table:formula="of:=MONTH([.$A156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table:formula="of:=[.$F156]*IF(&quot;Vélo&quot;=[.$D156];0.2;IF(&quot;Nat&quot;=[.$D156];4;1))+[.$G156]*IF(&quot;Vélo&quot;=[.$D156];0.005;0.008)" office:value-type="float" office:value="7" calcext:value-type="float">
            <text:p>7</text:p>
          </table:table-cell>
          <table:table-cell table:style-name="ce1" table:formula="of:=ROUND(([.$G156]/[.$F15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Départ Argenteuil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5-14" calcext:value-type="date">
            <text:p>Sat 14 May</text:p>
          </table:table-cell>
          <table:table-cell table:style-name="ce1" table:formula="of:=WEEKNUM([.A157];2)" office:value-type="float" office:value="20" calcext:value-type="float">
            <text:p>20</text:p>
          </table:table-cell>
          <table:table-cell table:style-name="ce1" table:formula="of:=MONTH([.$A157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8H00M00S" calcext:value-type="time">
            <text:p>08:00:00</text:p>
          </table:table-cell>
          <table:table-cell table:style-name="ce1" office:value-type="float" office:value="195" calcext:value-type="float">
            <text:p>195</text:p>
          </table:table-cell>
          <table:table-cell table:style-name="ce1"/>
          <table:table-cell table:style-name="ce1" table:formula="of:=[.$F157]*IF(&quot;Vélo&quot;=[.$D157];0.2;IF(&quot;Nat&quot;=[.$D157];4;1))+[.$G157]*IF(&quot;Vélo&quot;=[.$D157];0.005;0.008)" office:value-type="float" office:value="39" calcext:value-type="float">
            <text:p>39</text:p>
          </table:table-cell>
          <table:table-cell table:style-name="ce1" table:formula="of:=ROUND(([.$G157]/[.$F15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BRM 400k Longjumeau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5-15" calcext:value-type="date">
            <text:p>Sun 15 May</text:p>
          </table:table-cell>
          <table:table-cell table:style-name="ce1" table:formula="of:=WEEKNUM([.A158];2)" office:value-type="float" office:value="20" calcext:value-type="float">
            <text:p>20</text:p>
          </table:table-cell>
          <table:table-cell table:style-name="ce1" table:formula="of:=MONTH([.$A158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9H10M00S" calcext:value-type="time">
            <text:p>09:10:00</text:p>
          </table:table-cell>
          <table:table-cell table:style-name="ce1" office:value-type="float" office:value="210" calcext:value-type="float">
            <text:p>210</text:p>
          </table:table-cell>
          <table:table-cell table:style-name="ce1"/>
          <table:table-cell table:style-name="ce1" table:formula="of:=[.$F158]*IF(&quot;Vélo&quot;=[.$D158];0.2;IF(&quot;Nat&quot;=[.$D158];4;1))+[.$G158]*IF(&quot;Vélo&quot;=[.$D158];0.005;0.008)" office:value-type="float" office:value="42" calcext:value-type="float">
            <text:p>42</text:p>
          </table:table-cell>
          <table:table-cell table:style-name="ce1" table:formula="of:=ROUND(([.$G158]/[.$F15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BRM 400k Longjumeau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5-15" calcext:value-type="date">
            <text:p>Sun 15 May</text:p>
          </table:table-cell>
          <table:table-cell table:style-name="ce1" table:formula="of:=WEEKNUM([.A159];2)" office:value-type="float" office:value="20" calcext:value-type="float">
            <text:p>20</text:p>
          </table:table-cell>
          <table:table-cell table:style-name="ce1" table:formula="of:=MONTH([.$A159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table:formula="of:=[.$F159]*IF(&quot;Vélo&quot;=[.$D159];0.2;IF(&quot;Nat&quot;=[.$D159];4;1))+[.$G159]*IF(&quot;Vélo&quot;=[.$D159];0.005;0.008)" office:value-type="float" office:value="8" calcext:value-type="float">
            <text:p>8</text:p>
          </table:table-cell>
          <table:table-cell table:style-name="ce1" table:formula="of:=ROUND(([.$G159]/[.$F15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Retour chez Ann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5-16" calcext:value-type="date">
            <text:p>Mon 16 May</text:p>
          </table:table-cell>
          <table:table-cell table:style-name="ce1" table:formula="of:=WEEKNUM([.A160];2)" office:value-type="float" office:value="21" calcext:value-type="float">
            <text:p>21</text:p>
          </table:table-cell>
          <table:table-cell table:style-name="ce1" table:formula="of:=MONTH([.$A160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60]*IF(&quot;Vélo&quot;=[.$D160];0.2;IF(&quot;Nat&quot;=[.$D160];4;1))+[.$G160]*IF(&quot;Vélo&quot;=[.$D160];0.005;0.008)" office:value-type="float" office:value="14" calcext:value-type="float">
            <text:p>14</text:p>
          </table:table-cell>
          <table:table-cell table:style-name="ce1" table:formula="of:=ROUND(([.$G160]/[.$F16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 office:value-type="string" calcext:value-type="string">
            <text:p>Footing avec Valéri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5-17" calcext:value-type="date">
            <text:p>Tue 17 May</text:p>
          </table:table-cell>
          <table:table-cell table:style-name="ce1" table:formula="of:=WEEKNUM([.A161];2)" office:value-type="float" office:value="21" calcext:value-type="float">
            <text:p>21</text:p>
          </table:table-cell>
          <table:table-cell table:style-name="ce1" table:formula="of:=MONTH([.$A161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61]*IF(&quot;Vélo&quot;=[.$D161];0.2;IF(&quot;Nat&quot;=[.$D161];4;1))+[.$G161]*IF(&quot;Vélo&quot;=[.$D161];0.005;0.008)" office:value-type="float" office:value="3" calcext:value-type="float">
            <text:p>3</text:p>
          </table:table-cell>
          <table:table-cell table:style-name="ce1" table:formula="of:=ROUND(([.$G161]/[.$F16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17" calcext:value-type="date">
            <text:p>Tue 17 May</text:p>
          </table:table-cell>
          <table:table-cell table:style-name="ce1" table:formula="of:=WEEKNUM([.A162];2)" office:value-type="float" office:value="21" calcext:value-type="float">
            <text:p>21</text:p>
          </table:table-cell>
          <table:table-cell table:style-name="ce1" table:formula="of:=MONTH([.$A162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62]*IF(&quot;Vélo&quot;=[.$D162];0.2;IF(&quot;Nat&quot;=[.$D162];4;1))+[.$G162]*IF(&quot;Vélo&quot;=[.$D162];0.005;0.008)" office:value-type="float" office:value="3" calcext:value-type="float">
            <text:p>3</text:p>
          </table:table-cell>
          <table:table-cell table:style-name="ce1" table:formula="of:=ROUND(([.$G162]/[.$F16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18" calcext:value-type="date">
            <text:p>Wed 18 May</text:p>
          </table:table-cell>
          <table:table-cell table:style-name="ce1" table:formula="of:=WEEKNUM([.A163];2)" office:value-type="float" office:value="21" calcext:value-type="float">
            <text:p>21</text:p>
          </table:table-cell>
          <table:table-cell table:style-name="ce1" table:formula="of:=MONTH([.$A163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50M00S" calcext:value-type="time">
            <text:p>02:50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163]*IF(&quot;Vélo&quot;=[.$D163];0.2;IF(&quot;Nat&quot;=[.$D163];4;1))+[.$G163]*IF(&quot;Vélo&quot;=[.$D163];0.005;0.008)" office:value-type="float" office:value="30.6" calcext:value-type="float">
            <text:p>30.6</text:p>
          </table:table-cell>
          <table:table-cell table:style-name="ce1" table:formula="of:=ROUND(([.$G163]/[.$F163])/5;1)" office:value-type="float" office:value="1.4" calcext:value-type="float">
            <text:p>1.4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19" calcext:value-type="date">
            <text:p>Thu 19 May</text:p>
          </table:table-cell>
          <table:table-cell table:style-name="ce1" table:formula="of:=WEEKNUM([.A164];2)" office:value-type="float" office:value="21" calcext:value-type="float">
            <text:p>21</text:p>
          </table:table-cell>
          <table:table-cell table:style-name="ce1" table:formula="of:=MONTH([.$A164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7M00S" calcext:value-type="time">
            <text:p>03:07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164]*IF(&quot;Vélo&quot;=[.$D164];0.2;IF(&quot;Nat&quot;=[.$D164];4;1))+[.$G164]*IF(&quot;Vélo&quot;=[.$D164];0.005;0.008)" office:value-type="float" office:value="30.2" calcext:value-type="float">
            <text:p>30.2</text:p>
          </table:table-cell>
          <table:table-cell table:style-name="ce1" table:formula="of:=ROUND(([.$G164]/[.$F164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 office:value-type="string" calcext:value-type="string">
            <text:p>Pollen, athoum atchoum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5-20" calcext:value-type="date">
            <text:p>Fri 20 May</text:p>
          </table:table-cell>
          <table:table-cell table:style-name="ce1" table:formula="of:=WEEKNUM([.A165];2)" office:value-type="float" office:value="21" calcext:value-type="float">
            <text:p>21</text:p>
          </table:table-cell>
          <table:table-cell table:style-name="ce1" table:formula="of:=MONTH([.$A165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65]*IF(&quot;Vélo&quot;=[.$D165];0.2;IF(&quot;Nat&quot;=[.$D165];4;1))+[.$G165]*IF(&quot;Vélo&quot;=[.$D165];0.005;0.008)" office:value-type="float" office:value="3" calcext:value-type="float">
            <text:p>3</text:p>
          </table:table-cell>
          <table:table-cell table:style-name="ce1" table:formula="of:=ROUND(([.$G165]/[.$F16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20" calcext:value-type="date">
            <text:p>Fri 20 May</text:p>
          </table:table-cell>
          <table:table-cell table:style-name="ce1" table:formula="of:=WEEKNUM([.A166];2)" office:value-type="float" office:value="21" calcext:value-type="float">
            <text:p>21</text:p>
          </table:table-cell>
          <table:table-cell table:style-name="ce1" table:formula="of:=MONTH([.$A166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66]*IF(&quot;Vélo&quot;=[.$D166];0.2;IF(&quot;Nat&quot;=[.$D166];4;1))+[.$G166]*IF(&quot;Vélo&quot;=[.$D166];0.005;0.008)" office:value-type="float" office:value="1.4" calcext:value-type="float">
            <text:p>1.4</text:p>
          </table:table-cell>
          <table:table-cell table:style-name="ce1" table:formula="of:=ROUND(([.$G166]/[.$F16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20" calcext:value-type="date">
            <text:p>Fri 20 May</text:p>
          </table:table-cell>
          <table:table-cell table:style-name="ce1" table:formula="of:=WEEKNUM([.A167];2)" office:value-type="float" office:value="21" calcext:value-type="float">
            <text:p>21</text:p>
          </table:table-cell>
          <table:table-cell table:style-name="ce1" table:formula="of:=MONTH([.$A167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67]*IF(&quot;Vélo&quot;=[.$D167];0.2;IF(&quot;Nat&quot;=[.$D167];4;1))+[.$G167]*IF(&quot;Vélo&quot;=[.$D167];0.005;0.008)" office:value-type="float" office:value="1.4" calcext:value-type="float">
            <text:p>1.4</text:p>
          </table:table-cell>
          <table:table-cell table:style-name="ce1" table:formula="of:=ROUND(([.$G167]/[.$F16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20" calcext:value-type="date">
            <text:p>Fri 20 May</text:p>
          </table:table-cell>
          <table:table-cell table:style-name="ce1" table:formula="of:=WEEKNUM([.A168];2)" office:value-type="float" office:value="21" calcext:value-type="float">
            <text:p>21</text:p>
          </table:table-cell>
          <table:table-cell table:style-name="ce1" table:formula="of:=MONTH([.$A168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68]*IF(&quot;Vélo&quot;=[.$D168];0.2;IF(&quot;Nat&quot;=[.$D168];4;1))+[.$G168]*IF(&quot;Vélo&quot;=[.$D168];0.005;0.008)" office:value-type="float" office:value="3" calcext:value-type="float">
            <text:p>3</text:p>
          </table:table-cell>
          <table:table-cell table:style-name="ce1" table:formula="of:=ROUND(([.$G168]/[.$F16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22" calcext:value-type="date">
            <text:p>Sun 22 May</text:p>
          </table:table-cell>
          <table:table-cell table:style-name="ce1" table:formula="of:=WEEKNUM([.A169];2)" office:value-type="float" office:value="21" calcext:value-type="float">
            <text:p>21</text:p>
          </table:table-cell>
          <table:table-cell table:style-name="ce1" table:formula="of:=MONTH([.$A169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50M00S" calcext:value-type="time">
            <text:p>02:50: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0" calcext:value-type="float">
            <text:p>500</text:p>
          </table:table-cell>
          <table:table-cell table:style-name="ce1" table:formula="of:=[.$F169]*IF(&quot;Vélo&quot;=[.$D169];0.2;IF(&quot;Nat&quot;=[.$D169];4;1))+[.$G169]*IF(&quot;Vélo&quot;=[.$D169];0.005;0.008)" office:value-type="float" office:value="24" calcext:value-type="float">
            <text:p>24</text:p>
          </table:table-cell>
          <table:table-cell table:style-name="ce1" table:formula="of:=ROUND(([.$G169]/[.$F169])/5;1)" office:value-type="float" office:value="5" calcext:value-type="float">
            <text:p>5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1-05-23" calcext:value-type="date">
            <text:p>Mon 23 May</text:p>
          </table:table-cell>
          <table:table-cell table:style-name="ce1" table:formula="of:=WEEKNUM([.A170];2)" office:value-type="float" office:value="22" calcext:value-type="float">
            <text:p>22</text:p>
          </table:table-cell>
          <table:table-cell table:style-name="ce1" table:formula="of:=MONTH([.$A170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1M00S" calcext:value-type="time">
            <text:p>01:21: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0" calcext:value-type="float">
            <text:p>170</text:p>
          </table:table-cell>
          <table:table-cell table:style-name="ce1" table:formula="of:=[.$F170]*IF(&quot;Vélo&quot;=[.$D170];0.2;IF(&quot;Nat&quot;=[.$D170];4;1))+[.$G170]*IF(&quot;Vélo&quot;=[.$D170];0.005;0.008)" office:value-type="float" office:value="15.36" calcext:value-type="float">
            <text:p>15.36</text:p>
          </table:table-cell>
          <table:table-cell table:style-name="ce1" table:formula="of:=ROUND(([.$G170]/[.$F170])/5;1)" office:value-type="float" office:value="2.4" calcext:value-type="float">
            <text:p>2.4</text:p>
          </table:table-cell>
          <table:table-cell table:number-columns-repeated="2" table:style-name="ce6" office:value-type="time" office:time-value="PT00H15M00S" calcext:value-type="time">
            <text:p>00:15:00</text:p>
          </table:table-cell>
          <table:table-cell table:style-name="ce1" office:value-type="string" calcext:value-type="string">
            <text:p>Saucony Hurricane 45 2010</text:p>
          </table:table-cell>
          <table:table-cell table:style-name="ce1" office:value-type="string" calcext:value-type="string">
            <text:p>10*3 min d'accel, je note 15 res dure et 15 res douce, parce que bon, c'était du mi-dur mi-mou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5-24" calcext:value-type="date">
            <text:p>Tue 24 May</text:p>
          </table:table-cell>
          <table:table-cell table:style-name="ce1" table:formula="of:=WEEKNUM([.A171];2)" office:value-type="float" office:value="22" calcext:value-type="float">
            <text:p>22</text:p>
          </table:table-cell>
          <table:table-cell table:style-name="ce1" table:formula="of:=MONTH([.$A171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171]*IF(&quot;Vélo&quot;=[.$D171];0.2;IF(&quot;Nat&quot;=[.$D171];4;1))+[.$G171]*IF(&quot;Vélo&quot;=[.$D171];0.005;0.008)" office:value-type="float" office:value="10" calcext:value-type="float">
            <text:p>10</text:p>
          </table:table-cell>
          <table:table-cell table:style-name="ce1" table:formula="of:=ROUND(([.$G171]/[.$F17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25" calcext:value-type="date">
            <text:p>Wed 25 May</text:p>
          </table:table-cell>
          <table:table-cell table:style-name="ce1" table:formula="of:=WEEKNUM([.A172];2)" office:value-type="float" office:value="22" calcext:value-type="float">
            <text:p>22</text:p>
          </table:table-cell>
          <table:table-cell table:style-name="ce1" table:formula="of:=MONTH([.$A172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72]*IF(&quot;Vélo&quot;=[.$D172];0.2;IF(&quot;Nat&quot;=[.$D172];4;1))+[.$G172]*IF(&quot;Vélo&quot;=[.$D172];0.005;0.008)" office:value-type="float" office:value="6" calcext:value-type="float">
            <text:p>6</text:p>
          </table:table-cell>
          <table:table-cell table:style-name="ce1" table:formula="of:=ROUND(([.$G172]/[.$F17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25" calcext:value-type="date">
            <text:p>Wed 25 May</text:p>
          </table:table-cell>
          <table:table-cell table:style-name="ce1" table:formula="of:=WEEKNUM([.A173];2)" office:value-type="float" office:value="22" calcext:value-type="float">
            <text:p>22</text:p>
          </table:table-cell>
          <table:table-cell table:style-name="ce1" table:formula="of:=MONTH([.$A173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73]*IF(&quot;Vélo&quot;=[.$D173];0.2;IF(&quot;Nat&quot;=[.$D173];4;1))+[.$G173]*IF(&quot;Vélo&quot;=[.$D173];0.005;0.008)" office:value-type="float" office:value="6" calcext:value-type="float">
            <text:p>6</text:p>
          </table:table-cell>
          <table:table-cell table:style-name="ce1" table:formula="of:=ROUND(([.$G173]/[.$F17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26" calcext:value-type="date">
            <text:p>Thu 26 May</text:p>
          </table:table-cell>
          <table:table-cell table:style-name="ce1" table:formula="of:=WEEKNUM([.A174];2)" office:value-type="float" office:value="22" calcext:value-type="float">
            <text:p>22</text:p>
          </table:table-cell>
          <table:table-cell table:style-name="ce1" table:formula="of:=MONTH([.$A174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74]*IF(&quot;Vélo&quot;=[.$D174];0.2;IF(&quot;Nat&quot;=[.$D174];4;1))+[.$G174]*IF(&quot;Vélo&quot;=[.$D174];0.005;0.008)" office:value-type="float" office:value="6" calcext:value-type="float">
            <text:p>6</text:p>
          </table:table-cell>
          <table:table-cell table:style-name="ce1" table:formula="of:=ROUND(([.$G174]/[.$F17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26" calcext:value-type="date">
            <text:p>Thu 26 May</text:p>
          </table:table-cell>
          <table:table-cell table:style-name="ce1" table:formula="of:=WEEKNUM([.A175];2)" office:value-type="float" office:value="22" calcext:value-type="float">
            <text:p>22</text:p>
          </table:table-cell>
          <table:table-cell table:style-name="ce1" table:formula="of:=MONTH([.$A175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" table:formula="of:=[.$F175]*IF(&quot;Vélo&quot;=[.$D175];0.2;IF(&quot;Nat&quot;=[.$D175];4;1))+[.$G175]*IF(&quot;Vélo&quot;=[.$D175];0.005;0.008)" office:value-type="float" office:value="6.4" calcext:value-type="float">
            <text:p>6.4</text:p>
          </table:table-cell>
          <table:table-cell table:style-name="ce1" table:formula="of:=ROUND(([.$G175]/[.$F17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27" calcext:value-type="date">
            <text:p>Fri 27 May</text:p>
          </table:table-cell>
          <table:table-cell table:style-name="ce1" table:formula="of:=WEEKNUM([.A176];2)" office:value-type="float" office:value="22" calcext:value-type="float">
            <text:p>22</text:p>
          </table:table-cell>
          <table:table-cell table:style-name="ce1" table:formula="of:=MONTH([.$A176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76]*IF(&quot;Vélo&quot;=[.$D176];0.2;IF(&quot;Nat&quot;=[.$D176];4;1))+[.$G176]*IF(&quot;Vélo&quot;=[.$D176];0.005;0.008)" office:value-type="float" office:value="15" calcext:value-type="float">
            <text:p>15</text:p>
          </table:table-cell>
          <table:table-cell table:style-name="ce1" table:formula="of:=ROUND(([.$G176]/[.$F17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27" calcext:value-type="date">
            <text:p>Fri 27 May</text:p>
          </table:table-cell>
          <table:table-cell table:style-name="ce1" table:formula="of:=WEEKNUM([.A177];2)" office:value-type="float" office:value="22" calcext:value-type="float">
            <text:p>22</text:p>
          </table:table-cell>
          <table:table-cell table:style-name="ce1" table:formula="of:=MONTH([.$A177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3M00S" calcext:value-type="time">
            <text:p>01:13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77]*IF(&quot;Vélo&quot;=[.$D177];0.2;IF(&quot;Nat&quot;=[.$D177];4;1))+[.$G177]*IF(&quot;Vélo&quot;=[.$D177];0.005;0.008)" office:value-type="float" office:value="15" calcext:value-type="float">
            <text:p>15</text:p>
          </table:table-cell>
          <table:table-cell table:style-name="ce1" table:formula="of:=ROUND(([.$G177]/[.$F17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28" calcext:value-type="date">
            <text:p>Sat 28 May</text:p>
          </table:table-cell>
          <table:table-cell table:style-name="ce1" table:formula="of:=WEEKNUM([.A178];2)" office:value-type="float" office:value="22" calcext:value-type="float">
            <text:p>22</text:p>
          </table:table-cell>
          <table:table-cell table:style-name="ce1" table:formula="of:=MONTH([.$A178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3M00S" calcext:value-type="time">
            <text:p>01:03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178]*IF(&quot;Vélo&quot;=[.$D178];0.2;IF(&quot;Nat&quot;=[.$D178];4;1))+[.$G178]*IF(&quot;Vélo&quot;=[.$D178];0.005;0.008)" office:value-type="float" office:value="10" calcext:value-type="float">
            <text:p>10</text:p>
          </table:table-cell>
          <table:table-cell table:style-name="ce1" table:formula="of:=ROUND(([.$G178]/[.$F17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-Swiss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29" calcext:value-type="date">
            <text:p>Sun 29 May</text:p>
          </table:table-cell>
          <table:table-cell table:style-name="ce1" table:formula="of:=WEEKNUM([.A179];2)" office:value-type="float" office:value="22" calcext:value-type="float">
            <text:p>22</text:p>
          </table:table-cell>
          <table:table-cell table:style-name="ce1" table:formula="of:=MONTH([.$A179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179]*IF(&quot;Vélo&quot;=[.$D179];0.2;IF(&quot;Nat&quot;=[.$D179];4;1))+[.$G179]*IF(&quot;Vélo&quot;=[.$D179];0.005;0.008)" office:value-type="float" office:value="12" calcext:value-type="float">
            <text:p>12</text:p>
          </table:table-cell>
          <table:table-cell table:style-name="ce1" table:formula="of:=ROUND(([.$G179]/[.$F17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-Swiss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30" calcext:value-type="date">
            <text:p>Mon 30 May</text:p>
          </table:table-cell>
          <table:table-cell table:style-name="ce1" table:formula="of:=WEEKNUM([.A180];2)" office:value-type="float" office:value="23" calcext:value-type="float">
            <text:p>23</text:p>
          </table:table-cell>
          <table:table-cell table:style-name="ce1" table:formula="of:=MONTH([.$A180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180]*IF(&quot;Vélo&quot;=[.$D180];0.2;IF(&quot;Nat&quot;=[.$D180];4;1))+[.$G180]*IF(&quot;Vélo&quot;=[.$D180];0.005;0.008)" office:value-type="float" office:value="9.8" calcext:value-type="float">
            <text:p>9.8</text:p>
          </table:table-cell>
          <table:table-cell table:style-name="ce1" table:formula="of:=ROUND(([.$G180]/[.$F180])/5;1)" office:value-type="float" office:value="2.2" calcext:value-type="float">
            <text:p>2.2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31" calcext:value-type="date">
            <text:p>Tue 31 May</text:p>
          </table:table-cell>
          <table:table-cell table:style-name="ce1" table:formula="of:=WEEKNUM([.A181];2)" office:value-type="float" office:value="23" calcext:value-type="float">
            <text:p>23</text:p>
          </table:table-cell>
          <table:table-cell table:style-name="ce1" table:formula="of:=MONTH([.$A181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81]*IF(&quot;Vélo&quot;=[.$D181];0.2;IF(&quot;Nat&quot;=[.$D181];4;1))+[.$G181]*IF(&quot;Vélo&quot;=[.$D181];0.005;0.008)" office:value-type="float" office:value="6" calcext:value-type="float">
            <text:p>6</text:p>
          </table:table-cell>
          <table:table-cell table:style-name="ce1" table:formula="of:=ROUND(([.$G181]/[.$F18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5-31" calcext:value-type="date">
            <text:p>Tue 31 May</text:p>
          </table:table-cell>
          <table:table-cell table:style-name="ce1" table:formula="of:=WEEKNUM([.A182];2)" office:value-type="float" office:value="23" calcext:value-type="float">
            <text:p>23</text:p>
          </table:table-cell>
          <table:table-cell table:style-name="ce1" table:formula="of:=MONTH([.$A182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82]*IF(&quot;Vélo&quot;=[.$D182];0.2;IF(&quot;Nat&quot;=[.$D182];4;1))+[.$G182]*IF(&quot;Vélo&quot;=[.$D182];0.005;0.008)" office:value-type="float" office:value="6" calcext:value-type="float">
            <text:p>6</text:p>
          </table:table-cell>
          <table:table-cell table:style-name="ce1" table:formula="of:=ROUND(([.$G182]/[.$F18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01" calcext:value-type="date">
            <text:p>Wed 1 Jun</text:p>
          </table:table-cell>
          <table:table-cell table:style-name="ce1" table:formula="of:=WEEKNUM([.A183];2)" office:value-type="float" office:value="23" calcext:value-type="float">
            <text:p>23</text:p>
          </table:table-cell>
          <table:table-cell table:style-name="ce1" table:formula="of:=MONTH([.$A183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16M00S" calcext:value-type="time">
            <text:p>03:16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183]*IF(&quot;Vélo&quot;=[.$D183];0.2;IF(&quot;Nat&quot;=[.$D183];4;1))+[.$G183]*IF(&quot;Vélo&quot;=[.$D183];0.005;0.008)" office:value-type="float" office:value="30.6" calcext:value-type="float">
            <text:p>30.6</text:p>
          </table:table-cell>
          <table:table-cell table:style-name="ce1" table:formula="of:=ROUND(([.$G183]/[.$F183])/5;1)" office:value-type="float" office:value="1.4" calcext:value-type="float">
            <text:p>1.4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01" calcext:value-type="date">
            <text:p>Wed 1 Jun</text:p>
          </table:table-cell>
          <table:table-cell table:style-name="ce1" table:formula="of:=WEEKNUM([.A184];2)" office:value-type="float" office:value="23" calcext:value-type="float">
            <text:p>23</text:p>
          </table:table-cell>
          <table:table-cell table:style-name="ce1" table:formula="of:=MONTH([.$A184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19M00S" calcext:value-type="time">
            <text:p>03:19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184]*IF(&quot;Vélo&quot;=[.$D184];0.2;IF(&quot;Nat&quot;=[.$D184];4;1))+[.$G184]*IF(&quot;Vélo&quot;=[.$D184];0.005;0.008)" office:value-type="float" office:value="30.2" calcext:value-type="float">
            <text:p>30.2</text:p>
          </table:table-cell>
          <table:table-cell table:style-name="ce1" table:formula="of:=ROUND(([.$G184]/[.$F184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 office:value-type="string" calcext:value-type="string">
            <text:p>Plutot fatigue sur la fin (manque de sommeil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6-04" calcext:value-type="date">
            <text:p>Sat 4 Jun</text:p>
          </table:table-cell>
          <table:table-cell table:style-name="ce1" table:formula="of:=WEEKNUM([.A185];2)" office:value-type="float" office:value="23" calcext:value-type="float">
            <text:p>23</text:p>
          </table:table-cell>
          <table:table-cell table:style-name="ce1" table:formula="of:=MONTH([.$A185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1" table:formula="of:=[.$F185]*IF(&quot;Vélo&quot;=[.$D185];0.2;IF(&quot;Nat&quot;=[.$D185];4;1))+[.$G185]*IF(&quot;Vélo&quot;=[.$D185];0.005;0.008)" office:value-type="float" office:value="8.4" calcext:value-type="float">
            <text:p>8.4</text:p>
          </table:table-cell>
          <table:table-cell table:style-name="ce1" table:formula="of:=ROUND(([.$G185]/[.$F18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Aller brevet 600 Noisiel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6-04" calcext:value-type="date">
            <text:p>Sat 4 Jun</text:p>
          </table:table-cell>
          <table:table-cell table:style-name="ce1" table:formula="of:=WEEKNUM([.A186];2)" office:value-type="float" office:value="23" calcext:value-type="float">
            <text:p>23</text:p>
          </table:table-cell>
          <table:table-cell table:style-name="ce1" table:formula="of:=MONTH([.$A186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8H40M00S" calcext:value-type="time">
            <text:p>18:40:00</text:p>
          </table:table-cell>
          <table:table-cell table:style-name="ce1" office:value-type="float" office:value="390" calcext:value-type="float">
            <text:p>390</text:p>
          </table:table-cell>
          <table:table-cell table:style-name="ce1"/>
          <table:table-cell table:style-name="ce1" table:formula="of:=[.$F186]*IF(&quot;Vélo&quot;=[.$D186];0.2;IF(&quot;Nat&quot;=[.$D186];4;1))+[.$G186]*IF(&quot;Vélo&quot;=[.$D186];0.005;0.008)" office:value-type="float" office:value="78" calcext:value-type="float">
            <text:p>78</text:p>
          </table:table-cell>
          <table:table-cell table:style-name="ce1" table:formula="of:=ROUND(([.$G186]/[.$F18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Début brevet 600 Noisiel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6-05" calcext:value-type="date">
            <text:p>Sun 5 Jun</text:p>
          </table:table-cell>
          <table:table-cell table:style-name="ce1" table:formula="of:=WEEKNUM([.A187];2)" office:value-type="float" office:value="23" calcext:value-type="float">
            <text:p>23</text:p>
          </table:table-cell>
          <table:table-cell table:style-name="ce1" table:formula="of:=MONTH([.$A187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1H30M00S" calcext:value-type="time">
            <text:p>11:30:00</text:p>
          </table:table-cell>
          <table:table-cell table:style-name="ce1" office:value-type="float" office:value="240" calcext:value-type="float">
            <text:p>240</text:p>
          </table:table-cell>
          <table:table-cell table:style-name="ce1"/>
          <table:table-cell table:style-name="ce1" table:formula="of:=[.$F187]*IF(&quot;Vélo&quot;=[.$D187];0.2;IF(&quot;Nat&quot;=[.$D187];4;1))+[.$G187]*IF(&quot;Vélo&quot;=[.$D187];0.005;0.008)" office:value-type="float" office:value="48" calcext:value-type="float">
            <text:p>48</text:p>
          </table:table-cell>
          <table:table-cell table:style-name="ce1" table:formula="of:=ROUND(([.$G187]/[.$F18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Fin brevet 600 Noisiel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6-05" calcext:value-type="date">
            <text:p>Sun 5 Jun</text:p>
          </table:table-cell>
          <table:table-cell table:style-name="ce1" table:formula="of:=WEEKNUM([.A188];2)" office:value-type="float" office:value="23" calcext:value-type="float">
            <text:p>23</text:p>
          </table:table-cell>
          <table:table-cell table:style-name="ce1" table:formula="of:=MONTH([.$A188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2H05M00S" calcext:value-type="time">
            <text:p>02:05:00</text:p>
          </table:table-cell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table:formula="of:=[.$F188]*IF(&quot;Vélo&quot;=[.$D188];0.2;IF(&quot;Nat&quot;=[.$D188];4;1))+[.$G188]*IF(&quot;Vélo&quot;=[.$D188];0.005;0.008)" office:value-type="float" office:value="8" calcext:value-type="float">
            <text:p>8</text:p>
          </table:table-cell>
          <table:table-cell table:style-name="ce1" table:formula="of:=ROUND(([.$G188]/[.$F18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Retour brevet 600 Noisiel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6-07" calcext:value-type="date">
            <text:p>Tue 7 Jun</text:p>
          </table:table-cell>
          <table:table-cell table:style-name="ce1" table:formula="of:=WEEKNUM([.A189];2)" office:value-type="float" office:value="24" calcext:value-type="float">
            <text:p>24</text:p>
          </table:table-cell>
          <table:table-cell table:style-name="ce1" table:formula="of:=MONTH([.$A189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189]*IF(&quot;Vélo&quot;=[.$D189];0.2;IF(&quot;Nat&quot;=[.$D189];4;1))+[.$G189]*IF(&quot;Vélo&quot;=[.$D189];0.005;0.008)" office:value-type="float" office:value="10" calcext:value-type="float">
            <text:p>10</text:p>
          </table:table-cell>
          <table:table-cell table:style-name="ce1" table:formula="of:=ROUND(([.$G189]/[.$F18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09" calcext:value-type="date">
            <text:p>Thu 9 Jun</text:p>
          </table:table-cell>
          <table:table-cell table:style-name="ce1" table:formula="of:=WEEKNUM([.A190];2)" office:value-type="float" office:value="24" calcext:value-type="float">
            <text:p>24</text:p>
          </table:table-cell>
          <table:table-cell table:style-name="ce1" table:formula="of:=MONTH([.$A190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190]*IF(&quot;Vélo&quot;=[.$D190];0.2;IF(&quot;Nat&quot;=[.$D190];4;1))+[.$G190]*IF(&quot;Vélo&quot;=[.$D190];0.005;0.008)" office:value-type="float" office:value="8" calcext:value-type="float">
            <text:p>8</text:p>
          </table:table-cell>
          <table:table-cell table:style-name="ce1" table:formula="of:=ROUND(([.$G190]/[.$F19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10" calcext:value-type="date">
            <text:p>Fri 10 Jun</text:p>
          </table:table-cell>
          <table:table-cell table:style-name="ce1" table:formula="of:=WEEKNUM([.A191];2)" office:value-type="float" office:value="24" calcext:value-type="float">
            <text:p>24</text:p>
          </table:table-cell>
          <table:table-cell table:style-name="ce1" table:formula="of:=MONTH([.$A191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91]*IF(&quot;Vélo&quot;=[.$D191];0.2;IF(&quot;Nat&quot;=[.$D191];4;1))+[.$G191]*IF(&quot;Vélo&quot;=[.$D191];0.005;0.008)" office:value-type="float" office:value="3" calcext:value-type="float">
            <text:p>3</text:p>
          </table:table-cell>
          <table:table-cell table:style-name="ce1" table:formula="of:=ROUND(([.$G191]/[.$F19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10" calcext:value-type="date">
            <text:p>Fri 10 Jun</text:p>
          </table:table-cell>
          <table:table-cell table:style-name="ce1" table:formula="of:=WEEKNUM([.A192];2)" office:value-type="float" office:value="24" calcext:value-type="float">
            <text:p>24</text:p>
          </table:table-cell>
          <table:table-cell table:style-name="ce1" table:formula="of:=MONTH([.$A192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92]*IF(&quot;Vélo&quot;=[.$D192];0.2;IF(&quot;Nat&quot;=[.$D192];4;1))+[.$G192]*IF(&quot;Vélo&quot;=[.$D192];0.005;0.008)" office:value-type="float" office:value="3" calcext:value-type="float">
            <text:p>3</text:p>
          </table:table-cell>
          <table:table-cell table:style-name="ce1" table:formula="of:=ROUND(([.$G192]/[.$F19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11" calcext:value-type="date">
            <text:p>Sat 11 Jun</text:p>
          </table:table-cell>
          <table:table-cell table:style-name="ce1" table:formula="of:=WEEKNUM([.A193];2)" office:value-type="float" office:value="24" calcext:value-type="float">
            <text:p>24</text:p>
          </table:table-cell>
          <table:table-cell table:style-name="ce1" table:formula="of:=MONTH([.$A193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" table:formula="of:=[.$F193]*IF(&quot;Vélo&quot;=[.$D193];0.2;IF(&quot;Nat&quot;=[.$D193];4;1))+[.$G193]*IF(&quot;Vélo&quot;=[.$D193];0.005;0.008)" office:value-type="float" office:value="6.6" calcext:value-type="float">
            <text:p>6.6</text:p>
          </table:table-cell>
          <table:table-cell table:style-name="ce1" table:formula="of:=ROUND(([.$G193]/[.$F19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Aller brevet 600 Montigny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6-11" calcext:value-type="date">
            <text:p>Sat 11 Jun</text:p>
          </table:table-cell>
          <table:table-cell table:style-name="ce1" table:formula="of:=WEEKNUM([.A194];2)" office:value-type="float" office:value="24" calcext:value-type="float">
            <text:p>24</text:p>
          </table:table-cell>
          <table:table-cell table:style-name="ce1" table:formula="of:=MONTH([.$A194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9H15M00S" calcext:value-type="time">
            <text:p>19:15:00</text:p>
          </table:table-cell>
          <table:table-cell table:style-name="ce1" office:value-type="float" office:value="450" calcext:value-type="float">
            <text:p>450</text:p>
          </table:table-cell>
          <table:table-cell table:style-name="ce1"/>
          <table:table-cell table:style-name="ce1" table:formula="of:=[.$F194]*IF(&quot;Vélo&quot;=[.$D194];0.2;IF(&quot;Nat&quot;=[.$D194];4;1))+[.$G194]*IF(&quot;Vélo&quot;=[.$D194];0.005;0.008)" office:value-type="float" office:value="90" calcext:value-type="float">
            <text:p>90</text:p>
          </table:table-cell>
          <table:table-cell table:style-name="ce1" table:formula="of:=ROUND(([.$G194]/[.$F19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Début brevet 600 Montigny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6-12" calcext:value-type="date">
            <text:p>Sun 12 Jun</text:p>
          </table:table-cell>
          <table:table-cell table:style-name="ce1" table:formula="of:=WEEKNUM([.A195];2)" office:value-type="float" office:value="24" calcext:value-type="float">
            <text:p>24</text:p>
          </table:table-cell>
          <table:table-cell table:style-name="ce1" table:formula="of:=MONTH([.$A195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8H45M00S" calcext:value-type="time">
            <text:p>08:45:00</text:p>
          </table:table-cell>
          <table:table-cell table:style-name="ce1" office:value-type="float" office:value="165" calcext:value-type="float">
            <text:p>165</text:p>
          </table:table-cell>
          <table:table-cell table:style-name="ce1"/>
          <table:table-cell table:style-name="ce1" table:formula="of:=[.$F195]*IF(&quot;Vélo&quot;=[.$D195];0.2;IF(&quot;Nat&quot;=[.$D195];4;1))+[.$G195]*IF(&quot;Vélo&quot;=[.$D195];0.005;0.008)" office:value-type="float" office:value="33" calcext:value-type="float">
            <text:p>33</text:p>
          </table:table-cell>
          <table:table-cell table:style-name="ce1" table:formula="of:=ROUND(([.$G195]/[.$F19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Fin brevet 600 Montigny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6-12" calcext:value-type="date">
            <text:p>Sun 12 Jun</text:p>
          </table:table-cell>
          <table:table-cell table:style-name="ce1" table:formula="of:=WEEKNUM([.A196];2)" office:value-type="float" office:value="24" calcext:value-type="float">
            <text:p>24</text:p>
          </table:table-cell>
          <table:table-cell table:style-name="ce1" table:formula="of:=MONTH([.$A196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" table:formula="of:=[.$F196]*IF(&quot;Vélo&quot;=[.$D196];0.2;IF(&quot;Nat&quot;=[.$D196];4;1))+[.$G196]*IF(&quot;Vélo&quot;=[.$D196];0.005;0.008)" office:value-type="float" office:value="6.6" calcext:value-type="float">
            <text:p>6.6</text:p>
          </table:table-cell>
          <table:table-cell table:style-name="ce1" table:formula="of:=ROUND(([.$G196]/[.$F19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Retour brevet 600 Montigny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6-14" calcext:value-type="date">
            <text:p>Tue 14 Jun</text:p>
          </table:table-cell>
          <table:table-cell table:style-name="ce1" table:formula="of:=WEEKNUM([.A197];2)" office:value-type="float" office:value="25" calcext:value-type="float">
            <text:p>25</text:p>
          </table:table-cell>
          <table:table-cell table:style-name="ce1" table:formula="of:=MONTH([.$A197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2M00S" calcext:value-type="time">
            <text:p>01:32:00</text:p>
          </table:table-cell>
          <table:table-cell table:style-name="ce1" office:value-type="float" office:value="18.5" calcext:value-type="float">
            <text:p>18.5</text:p>
          </table:table-cell>
          <table:table-cell table:style-name="ce1"/>
          <table:table-cell table:style-name="ce1" table:formula="of:=[.$F197]*IF(&quot;Vélo&quot;=[.$D197];0.2;IF(&quot;Nat&quot;=[.$D197];4;1))+[.$G197]*IF(&quot;Vélo&quot;=[.$D197];0.005;0.008)" office:value-type="float" office:value="18.5" calcext:value-type="float">
            <text:p>18.5</text:p>
          </table:table-cell>
          <table:table-cell table:style-name="ce1" table:formula="of:=ROUND(([.$G197]/[.$F197])/5;1)" office:value-type="float" office:value="0" calcext:value-type="float">
            <text:p>0</text:p>
          </table:table-cell>
          <table:table-cell table:style-name="ce6" office:value-type="time" office:time-value="PT00H45M00S" calcext:value-type="time">
            <text:p>00:45:00</text:p>
          </table:table-cell>
          <table:table-cell table:style-name="ce6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16" calcext:value-type="date">
            <text:p>Thu 16 Jun</text:p>
          </table:table-cell>
          <table:table-cell table:style-name="ce1" table:formula="of:=WEEKNUM([.A198];2)" office:value-type="float" office:value="25" calcext:value-type="float">
            <text:p>25</text:p>
          </table:table-cell>
          <table:table-cell table:style-name="ce1" table:formula="of:=MONTH([.$A198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198]*IF(&quot;Vélo&quot;=[.$D198];0.2;IF(&quot;Nat&quot;=[.$D198];4;1))+[.$G198]*IF(&quot;Vélo&quot;=[.$D198];0.005;0.008)" office:value-type="float" office:value="14.8" calcext:value-type="float">
            <text:p>14.8</text:p>
          </table:table-cell>
          <table:table-cell table:style-name="ce1" table:formula="of:=ROUND(([.$G198]/[.$F198])/5;1)" office:value-type="float" office:value="1.4" calcext:value-type="float">
            <text:p>1.4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17" calcext:value-type="date">
            <text:p>Fri 17 Jun</text:p>
          </table:table-cell>
          <table:table-cell table:style-name="ce1" table:formula="of:=WEEKNUM([.A199];2)" office:value-type="float" office:value="25" calcext:value-type="float">
            <text:p>25</text:p>
          </table:table-cell>
          <table:table-cell table:style-name="ce1" table:formula="of:=MONTH([.$A199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8M00S" calcext:value-type="time">
            <text:p>01:28: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199]*IF(&quot;Vélo&quot;=[.$D199];0.2;IF(&quot;Nat&quot;=[.$D199];4;1))+[.$G199]*IF(&quot;Vélo&quot;=[.$D199];0.005;0.008)" office:value-type="float" office:value="14.8" calcext:value-type="float">
            <text:p>14.8</text:p>
          </table:table-cell>
          <table:table-cell table:style-name="ce1" table:formula="of:=ROUND(([.$G199]/[.$F199])/5;1)" office:value-type="float" office:value="1.4" calcext:value-type="float">
            <text:p>1.4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 office:value-type="string" calcext:value-type="string">
            <text:p>Grande lassitude..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6-19" calcext:value-type="date">
            <text:p>Sun 19 Jun</text:p>
          </table:table-cell>
          <table:table-cell table:style-name="ce1" table:formula="of:=WEEKNUM([.A200];2)" office:value-type="float" office:value="25" calcext:value-type="float">
            <text:p>25</text:p>
          </table:table-cell>
          <table:table-cell table:style-name="ce1" table:formula="of:=MONTH([.$A200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200]*IF(&quot;Vélo&quot;=[.$D200];0.2;IF(&quot;Nat&quot;=[.$D200];4;1))+[.$G200]*IF(&quot;Vélo&quot;=[.$D200];0.005;0.008)" office:value-type="float" office:value="12" calcext:value-type="float">
            <text:p>12</text:p>
          </table:table-cell>
          <table:table-cell table:style-name="ce1" table:formula="of:=ROUND(([.$G200]/[.$F20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Kiprun 2000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20" calcext:value-type="date">
            <text:p>Mon 20 Jun</text:p>
          </table:table-cell>
          <table:table-cell table:style-name="ce1" table:formula="of:=WEEKNUM([.A201];2)" office:value-type="float" office:value="26" calcext:value-type="float">
            <text:p>26</text:p>
          </table:table-cell>
          <table:table-cell table:style-name="ce1" table:formula="of:=MONTH([.$A201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8M00S" calcext:value-type="time">
            <text:p>00:58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01]*IF(&quot;Vélo&quot;=[.$D201];0.2;IF(&quot;Nat&quot;=[.$D201];4;1))+[.$G201]*IF(&quot;Vélo&quot;=[.$D201];0.005;0.008)" office:value-type="float" office:value="10" calcext:value-type="float">
            <text:p>10</text:p>
          </table:table-cell>
          <table:table-cell table:style-name="ce1" table:formula="of:=ROUND(([.$G201]/[.$F20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21" calcext:value-type="date">
            <text:p>Tue 21 Jun</text:p>
          </table:table-cell>
          <table:table-cell table:style-name="ce1" table:formula="of:=WEEKNUM([.A202];2)" office:value-type="float" office:value="26" calcext:value-type="float">
            <text:p>26</text:p>
          </table:table-cell>
          <table:table-cell table:style-name="ce1" table:formula="of:=MONTH([.$A202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9M00S" calcext:value-type="time">
            <text:p>00:49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02]*IF(&quot;Vélo&quot;=[.$D202];0.2;IF(&quot;Nat&quot;=[.$D202];4;1))+[.$G202]*IF(&quot;Vélo&quot;=[.$D202];0.005;0.008)" office:value-type="float" office:value="10" calcext:value-type="float">
            <text:p>10</text:p>
          </table:table-cell>
          <table:table-cell table:style-name="ce1" table:formula="of:=ROUND(([.$G202]/[.$F20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21" calcext:value-type="date">
            <text:p>Tue 21 Jun</text:p>
          </table:table-cell>
          <table:table-cell table:style-name="ce1" table:formula="of:=WEEKNUM([.A203];2)" office:value-type="float" office:value="26" calcext:value-type="float">
            <text:p>26</text:p>
          </table:table-cell>
          <table:table-cell table:style-name="ce1" table:formula="of:=MONTH([.$A203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table:formula="of:=[.$F203]*IF(&quot;Vélo&quot;=[.$D203];0.2;IF(&quot;Nat&quot;=[.$D203];4;1))+[.$G203]*IF(&quot;Vélo&quot;=[.$D203];0.005;0.008)" office:value-type="float" office:value="3.2" calcext:value-type="float">
            <text:p>3.2</text:p>
          </table:table-cell>
          <table:table-cell table:style-name="ce1" table:formula="of:=ROUND(([.$G203]/[.$F20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21" calcext:value-type="date">
            <text:p>Tue 21 Jun</text:p>
          </table:table-cell>
          <table:table-cell table:style-name="ce1" table:formula="of:=WEEKNUM([.A204];2)" office:value-type="float" office:value="26" calcext:value-type="float">
            <text:p>26</text:p>
          </table:table-cell>
          <table:table-cell table:style-name="ce1" table:formula="of:=MONTH([.$A204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table:formula="of:=[.$F204]*IF(&quot;Vélo&quot;=[.$D204];0.2;IF(&quot;Nat&quot;=[.$D204];4;1))+[.$G204]*IF(&quot;Vélo&quot;=[.$D204];0.005;0.008)" office:value-type="float" office:value="3.2" calcext:value-type="float">
            <text:p>3.2</text:p>
          </table:table-cell>
          <table:table-cell table:style-name="ce1" table:formula="of:=ROUND(([.$G204]/[.$F20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23" calcext:value-type="date">
            <text:p>Thu 23 Jun</text:p>
          </table:table-cell>
          <table:table-cell table:style-name="ce1" table:formula="of:=WEEKNUM([.A205];2)" office:value-type="float" office:value="26" calcext:value-type="float">
            <text:p>26</text:p>
          </table:table-cell>
          <table:table-cell table:style-name="ce1" table:formula="of:=MONTH([.$A205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05]*IF(&quot;Vélo&quot;=[.$D205];0.2;IF(&quot;Nat&quot;=[.$D205];4;1))+[.$G205]*IF(&quot;Vélo&quot;=[.$D205];0.005;0.008)" office:value-type="float" office:value="10" calcext:value-type="float">
            <text:p>10</text:p>
          </table:table-cell>
          <table:table-cell table:style-name="ce1" table:formula="of:=ROUND(([.$G205]/[.$F20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24" calcext:value-type="date">
            <text:p>Fri 24 Jun</text:p>
          </table:table-cell>
          <table:table-cell table:style-name="ce1" table:formula="of:=WEEKNUM([.A206];2)" office:value-type="float" office:value="26" calcext:value-type="float">
            <text:p>26</text:p>
          </table:table-cell>
          <table:table-cell table:style-name="ce1" table:formula="of:=MONTH([.$A206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9M00S" calcext:value-type="time">
            <text:p>00:49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06]*IF(&quot;Vélo&quot;=[.$D206];0.2;IF(&quot;Nat&quot;=[.$D206];4;1))+[.$G206]*IF(&quot;Vélo&quot;=[.$D206];0.005;0.008)" office:value-type="float" office:value="10" calcext:value-type="float">
            <text:p>10</text:p>
          </table:table-cell>
          <table:table-cell table:style-name="ce1" table:formula="of:=ROUND(([.$G206]/[.$F20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1-06-25" calcext:value-type="date">
            <text:p>Sat 25 Jun</text:p>
          </table:table-cell>
          <table:table-cell table:style-name="ce1" table:formula="of:=WEEKNUM([.A207];2)" office:value-type="float" office:value="26" calcext:value-type="float">
            <text:p>26</text:p>
          </table:table-cell>
          <table:table-cell table:style-name="ce1" table:formula="of:=MONTH([.$A207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3H00M00S" calcext:value-type="time">
            <text:p>13:00:00</text:p>
          </table:table-cell>
          <table:table-cell table:style-name="ce1" office:value-type="float" office:value="225" calcext:value-type="float">
            <text:p>225</text:p>
          </table:table-cell>
          <table:table-cell table:style-name="ce1"/>
          <table:table-cell table:style-name="ce1" table:formula="of:=[.$F207]*IF(&quot;Vélo&quot;=[.$D207];0.2;IF(&quot;Nat&quot;=[.$D207];4;1))+[.$G207]*IF(&quot;Vélo&quot;=[.$D207];0.005;0.008)" office:value-type="float" office:value="45" calcext:value-type="float">
            <text:p>45</text:p>
          </table:table-cell>
          <table:table-cell table:style-name="ce1" table:formula="of:=ROUND(([.$G207]/[.$F20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Tandem 2002</text:p>
          </table:table-cell>
          <table:table-cell table:style-name="ce1" office:value-type="string" calcext:value-type="string">
            <text:p>Argenteuil – St Valéry en Caux – Pourville, 14h en tout, noté 13h car on a fait de bonnes pauses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1-06-26" calcext:value-type="date">
            <text:p>Sun 26 Jun</text:p>
          </table:table-cell>
          <table:table-cell table:style-name="ce1" table:formula="of:=WEEKNUM([.A208];2)" office:value-type="float" office:value="26" calcext:value-type="float">
            <text:p>26</text:p>
          </table:table-cell>
          <table:table-cell table:style-name="ce1" table:formula="of:=MONTH([.$A208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1H00M00S" calcext:value-type="time">
            <text:p>11:00:00</text:p>
          </table:table-cell>
          <table:table-cell table:style-name="ce1" office:value-type="float" office:value="172" calcext:value-type="float">
            <text:p>172</text:p>
          </table:table-cell>
          <table:table-cell table:style-name="ce1"/>
          <table:table-cell table:style-name="ce1" table:formula="of:=[.$F208]*IF(&quot;Vélo&quot;=[.$D208];0.2;IF(&quot;Nat&quot;=[.$D208];4;1))+[.$G208]*IF(&quot;Vélo&quot;=[.$D208];0.005;0.008)" office:value-type="float" office:value="34.4" calcext:value-type="float">
            <text:p>34.4</text:p>
          </table:table-cell>
          <table:table-cell table:style-name="ce1" table:formula="of:=ROUND(([.$G208]/[.$F20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Tandem 2002</text:p>
          </table:table-cell>
          <table:table-cell table:style-name="ce1" office:value-type="string" calcext:value-type="string">
            <text:p>Pourville – Argenteuil, 12h00 mais noté 11h00 car on a fait de bonnes pause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6-29" calcext:value-type="date">
            <text:p>Wed 29 Jun</text:p>
          </table:table-cell>
          <table:table-cell table:style-name="ce1" table:formula="of:=WEEKNUM([.A209];2)" office:value-type="float" office:value="27" calcext:value-type="float">
            <text:p>27</text:p>
          </table:table-cell>
          <table:table-cell table:style-name="ce1" table:formula="of:=MONTH([.$A209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09]*IF(&quot;Vélo&quot;=[.$D209];0.2;IF(&quot;Nat&quot;=[.$D209];4;1))+[.$G209]*IF(&quot;Vélo&quot;=[.$D209];0.005;0.008)" office:value-type="float" office:value="10" calcext:value-type="float">
            <text:p>10</text:p>
          </table:table-cell>
          <table:table-cell table:style-name="ce1" table:formula="of:=ROUND(([.$G209]/[.$F20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6-30" calcext:value-type="date">
            <text:p>Thu 30 Jun</text:p>
          </table:table-cell>
          <table:table-cell table:style-name="ce1" table:formula="of:=WEEKNUM([.A210];2)" office:value-type="float" office:value="27" calcext:value-type="float">
            <text:p>27</text:p>
          </table:table-cell>
          <table:table-cell table:style-name="ce1" table:formula="of:=MONTH([.$A210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table:formula="of:=[.$F210]*IF(&quot;Vélo&quot;=[.$D210];0.2;IF(&quot;Nat&quot;=[.$D210];4;1))+[.$G210]*IF(&quot;Vélo&quot;=[.$D210];0.005;0.008)" office:value-type="float" office:value="7" calcext:value-type="float">
            <text:p>7</text:p>
          </table:table-cell>
          <table:table-cell table:style-name="ce1" table:formula="of:=ROUND(([.$G210]/[.$F21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Aller brevet 1000 Longjumeau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6-30" calcext:value-type="date">
            <text:p>Thu 30 Jun</text:p>
          </table:table-cell>
          <table:table-cell table:style-name="ce1" table:formula="of:=WEEKNUM([.A211];2)" office:value-type="float" office:value="27" calcext:value-type="float">
            <text:p>27</text:p>
          </table:table-cell>
          <table:table-cell table:style-name="ce1" table:formula="of:=MONTH([.$A211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7H00M00S" calcext:value-type="time">
            <text:p>17:00:00</text:p>
          </table:table-cell>
          <table:table-cell table:style-name="ce1" office:value-type="float" office:value="370" calcext:value-type="float">
            <text:p>370</text:p>
          </table:table-cell>
          <table:table-cell table:style-name="ce1"/>
          <table:table-cell table:style-name="ce1" table:formula="of:=[.$F211]*IF(&quot;Vélo&quot;=[.$D211];0.2;IF(&quot;Nat&quot;=[.$D211];4;1))+[.$G211]*IF(&quot;Vélo&quot;=[.$D211];0.005;0.008)" office:value-type="float" office:value="74" calcext:value-type="float">
            <text:p>74</text:p>
          </table:table-cell>
          <table:table-cell table:style-name="ce1" table:formula="of:=ROUND(([.$G211]/[.$F21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Brevet 1000 Longjumeau 1/3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7-01" calcext:value-type="date">
            <text:p>Fri 1 Jul</text:p>
          </table:table-cell>
          <table:table-cell table:style-name="ce1" table:formula="of:=WEEKNUM([.A212];2)" office:value-type="float" office:value="27" calcext:value-type="float">
            <text:p>27</text:p>
          </table:table-cell>
          <table:table-cell table:style-name="ce1" table:formula="of:=MONTH([.$A212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22H00M00S" calcext:value-type="time">
            <text:p>22:00:00</text:p>
          </table:table-cell>
          <table:table-cell table:style-name="ce1" office:value-type="float" office:value="400" calcext:value-type="float">
            <text:p>400</text:p>
          </table:table-cell>
          <table:table-cell table:style-name="ce1"/>
          <table:table-cell table:style-name="ce1" table:formula="of:=[.$F212]*IF(&quot;Vélo&quot;=[.$D212];0.2;IF(&quot;Nat&quot;=[.$D212];4;1))+[.$G212]*IF(&quot;Vélo&quot;=[.$D212];0.005;0.008)" office:value-type="float" office:value="80" calcext:value-type="float">
            <text:p>80</text:p>
          </table:table-cell>
          <table:table-cell table:style-name="ce1" table:formula="of:=ROUND(([.$G212]/[.$F21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Brevet 1000 Longjumeau 2/3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7-02" calcext:value-type="date">
            <text:p>Sat 2 Jul</text:p>
          </table:table-cell>
          <table:table-cell table:style-name="ce1" table:formula="of:=WEEKNUM([.A213];2)" office:value-type="float" office:value="27" calcext:value-type="float">
            <text:p>27</text:p>
          </table:table-cell>
          <table:table-cell table:style-name="ce1" table:formula="of:=MONTH([.$A213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6H00M00S" calcext:value-type="time">
            <text:p>16:00:00</text:p>
          </table:table-cell>
          <table:table-cell table:style-name="ce1" office:value-type="float" office:value="270" calcext:value-type="float">
            <text:p>270</text:p>
          </table:table-cell>
          <table:table-cell table:style-name="ce1"/>
          <table:table-cell table:style-name="ce1" table:formula="of:=[.$F213]*IF(&quot;Vélo&quot;=[.$D213];0.2;IF(&quot;Nat&quot;=[.$D213];4;1))+[.$G213]*IF(&quot;Vélo&quot;=[.$D213];0.005;0.008)" office:value-type="float" office:value="54" calcext:value-type="float">
            <text:p>54</text:p>
          </table:table-cell>
          <table:table-cell table:style-name="ce1" table:formula="of:=ROUND(([.$G213]/[.$F21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Brevet 1000 Longjumeau 3/3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7-04" calcext:value-type="date">
            <text:p>Mon 4 Jul</text:p>
          </table:table-cell>
          <table:table-cell table:style-name="ce1" table:formula="of:=WEEKNUM([.A214];2)" office:value-type="float" office:value="28" calcext:value-type="float">
            <text:p>28</text:p>
          </table:table-cell>
          <table:table-cell table:style-name="ce1" table:formula="of:=MONTH([.$A214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214]*IF(&quot;Vélo&quot;=[.$D214];0.2;IF(&quot;Nat&quot;=[.$D214];4;1))+[.$G214]*IF(&quot;Vélo&quot;=[.$D214];0.005;0.008)" office:value-type="float" office:value="8.8" calcext:value-type="float">
            <text:p>8.8</text:p>
          </table:table-cell>
          <table:table-cell table:style-name="ce1" table:formula="of:=ROUND(([.$G214]/[.$F214])/5;1)" office:value-type="float" office:value="2.5" calcext:value-type="float">
            <text:p>2.5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7-05" calcext:value-type="date">
            <text:p>Tue 5 Jul</text:p>
          </table:table-cell>
          <table:table-cell table:style-name="ce1" table:formula="of:=WEEKNUM([.A215];2)" office:value-type="float" office:value="28" calcext:value-type="float">
            <text:p>28</text:p>
          </table:table-cell>
          <table:table-cell table:style-name="ce1" table:formula="of:=MONTH([.$A215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215]*IF(&quot;Vélo&quot;=[.$D215];0.2;IF(&quot;Nat&quot;=[.$D215];4;1))+[.$G215]*IF(&quot;Vélo&quot;=[.$D215];0.005;0.008)" office:value-type="float" office:value="5.8" calcext:value-type="float">
            <text:p>5.8</text:p>
          </table:table-cell>
          <table:table-cell table:style-name="ce1" table:formula="of:=ROUND(([.$G215]/[.$F215])/5;1)" office:value-type="float" office:value="4" calcext:value-type="float">
            <text:p>4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7-06" calcext:value-type="date">
            <text:p>Wed 6 Jul</text:p>
          </table:table-cell>
          <table:table-cell table:style-name="ce1" table:formula="of:=WEEKNUM([.A216];2)" office:value-type="float" office:value="28" calcext:value-type="float">
            <text:p>28</text:p>
          </table:table-cell>
          <table:table-cell table:style-name="ce1" table:formula="of:=MONTH([.$A216])" office:value-type="float" office:value="7" calcext:value-type="float">
            <text:p>7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2M00S" calcext:value-type="time">
            <text:p>00:22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216]*IF(&quot;Vélo&quot;=[.$D216];0.2;IF(&quot;Nat&quot;=[.$D216];4;1))+[.$G216]*IF(&quot;Vélo&quot;=[.$D216];0.005;0.008)" office:value-type="float" office:value="4" calcext:value-type="float">
            <text:p>4</text:p>
          </table:table-cell>
          <table:table-cell table:style-name="ce1" table:formula="of:=ROUND(([.$G216]/[.$F21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7-08" calcext:value-type="date">
            <text:p>Fri 8 Jul</text:p>
          </table:table-cell>
          <table:table-cell table:style-name="ce1" table:formula="of:=WEEKNUM([.A217];2)" office:value-type="float" office:value="28" calcext:value-type="float">
            <text:p>28</text:p>
          </table:table-cell>
          <table:table-cell table:style-name="ce1" table:formula="of:=MONTH([.$A217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formula="of:=[.$F217]*IF(&quot;Vélo&quot;=[.$D217];0.2;IF(&quot;Nat&quot;=[.$D217];4;1))+[.$G217]*IF(&quot;Vélo&quot;=[.$D217];0.005;0.008)" office:value-type="float" office:value="8.4" calcext:value-type="float">
            <text:p>8.4</text:p>
          </table:table-cell>
          <table:table-cell table:style-name="ce1" table:formula="of:=ROUND(([.$G217]/[.$F217])/5;1)" office:value-type="float" office:value="10" calcext:value-type="float">
            <text:p>1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 office:value-type="string" calcext:value-type="string">
            <text:p>Qq montées descente sur la butte le long de la N12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7-15" calcext:value-type="date">
            <text:p>Fri 15 Jul</text:p>
          </table:table-cell>
          <table:table-cell table:style-name="ce1" table:formula="of:=WEEKNUM([.A218];2)" office:value-type="float" office:value="29" calcext:value-type="float">
            <text:p>29</text:p>
          </table:table-cell>
          <table:table-cell table:style-name="ce1" table:formula="of:=MONTH([.$A218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6H00M00S" calcext:value-type="time">
            <text:p>16:00: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table:formula="of:=[.$F218]*IF(&quot;Vélo&quot;=[.$D218];0.2;IF(&quot;Nat&quot;=[.$D218];4;1))+[.$G218]*IF(&quot;Vélo&quot;=[.$D218];0.005;0.008)" office:value-type="float" office:value="96" calcext:value-type="float">
            <text:p>96</text:p>
          </table:table-cell>
          <table:table-cell table:style-name="ce1" table:formula="of:=ROUND(([.$G218]/[.$F218])/5;1)" office:value-type="float" office:value="15" calcext:value-type="float">
            <text:p>15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 office:value-type="string" calcext:value-type="string">
            <text:p>RDC 1/3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7-16" calcext:value-type="date">
            <text:p>Sat 16 Jul</text:p>
          </table:table-cell>
          <table:table-cell table:style-name="ce1" table:formula="of:=WEEKNUM([.A219];2)" office:value-type="float" office:value="29" calcext:value-type="float">
            <text:p>29</text:p>
          </table:table-cell>
          <table:table-cell table:style-name="ce1" table:formula="of:=MONTH([.$A219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23H00M00S" calcext:value-type="time">
            <text:p>23:00: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table:formula="of:=[.$F219]*IF(&quot;Vélo&quot;=[.$D219];0.2;IF(&quot;Nat&quot;=[.$D219];4;1))+[.$G219]*IF(&quot;Vélo&quot;=[.$D219];0.005;0.008)" office:value-type="float" office:value="114" calcext:value-type="float">
            <text:p>114</text:p>
          </table:table-cell>
          <table:table-cell table:style-name="ce1" table:formula="of:=ROUND(([.$G219]/[.$F219])/5;1)" office:value-type="float" office:value="15.7" calcext:value-type="float">
            <text:p>15.7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 office:value-type="string" calcext:value-type="string">
            <text:p>RDC 2/3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1-07-17" calcext:value-type="date">
            <text:p>Sun 17 Jul</text:p>
          </table:table-cell>
          <table:table-cell table:style-name="ce1" table:formula="of:=WEEKNUM([.A220];2)" office:value-type="float" office:value="29" calcext:value-type="float">
            <text:p>29</text:p>
          </table:table-cell>
          <table:table-cell table:style-name="ce1" table:formula="of:=MONTH([.$A220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3H30M00S" calcext:value-type="time">
            <text:p>13:30: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table:formula="of:=[.$F220]*IF(&quot;Vélo&quot;=[.$D220];0.2;IF(&quot;Nat&quot;=[.$D220];4;1))+[.$G220]*IF(&quot;Vélo&quot;=[.$D220];0.005;0.008)" office:value-type="float" office:value="55.2" calcext:value-type="float">
            <text:p>55.2</text:p>
          </table:table-cell>
          <table:table-cell table:style-name="ce1" table:formula="of:=ROUND(([.$G220]/[.$F220])/5;1)" office:value-type="float" office:value="9.5" calcext:value-type="float">
            <text:p>9.5</text:p>
          </table:table-cell>
          <table:table-cell table:style-name="ce6" table:number-columns-repeated="2"/>
          <table:table-cell table:style-name="ce1" office:value-type="string" calcext:value-type="string">
            <text:p>Asics Trabuco 2009</text:p>
          </table:table-cell>
          <table:table-cell table:style-name="ce1" office:value-type="string" calcext:value-type="string">
            <text:p>RDC, suite et fin, 53h30 au total, kilométrage et dévelé répartis à la louche sur les 3j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7-24" calcext:value-type="date">
            <text:p>Sun 24 Jul</text:p>
          </table:table-cell>
          <table:table-cell table:style-name="ce1" table:formula="of:=WEEKNUM([.A221];2)" office:value-type="float" office:value="30" calcext:value-type="float">
            <text:p>30</text:p>
          </table:table-cell>
          <table:table-cell table:style-name="ce1" table:formula="of:=MONTH([.$A221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5H00M00S" calcext:value-type="time">
            <text:p>05:00: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table:formula="of:=[.$F221]*IF(&quot;Vélo&quot;=[.$D221];0.2;IF(&quot;Nat&quot;=[.$D221];4;1))+[.$G221]*IF(&quot;Vélo&quot;=[.$D221];0.005;0.008)" office:value-type="float" office:value="22.4" calcext:value-type="float">
            <text:p>22.4</text:p>
          </table:table-cell>
          <table:table-cell table:style-name="ce1" table:formula="of:=ROUND(([.$G221]/[.$F221])/5;1)" office:value-type="float" office:value="21.7" calcext:value-type="float">
            <text:p>21.7</text:p>
          </table:table-cell>
          <table:table-cell table:style-name="ce6" table:number-columns-repeated="2"/>
          <table:table-cell table:style-name="ce1" office:value-type="string" calcext:value-type="string">
            <text:p>Salomon Quest 2011</text:p>
          </table:table-cell>
          <table:table-cell table:style-name="ce1" office:value-type="string" calcext:value-type="string">
            <text:p>Pic de Ginast avec Valéri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7-28" calcext:value-type="date">
            <text:p>Thu 28 Jul</text:p>
          </table:table-cell>
          <table:table-cell table:style-name="ce1" table:formula="of:=WEEKNUM([.A222];2)" office:value-type="float" office:value="31" calcext:value-type="float">
            <text:p>31</text:p>
          </table:table-cell>
          <table:table-cell table:style-name="ce1" table:formula="of:=MONTH([.$A222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22]*IF(&quot;Vélo&quot;=[.$D222];0.2;IF(&quot;Nat&quot;=[.$D222];4;1))+[.$G222]*IF(&quot;Vélo&quot;=[.$D222];0.005;0.008)" office:value-type="float" office:value="6" calcext:value-type="float">
            <text:p>6</text:p>
          </table:table-cell>
          <table:table-cell table:style-name="ce1" table:formula="of:=ROUND(([.$G222]/[.$F22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7-28" calcext:value-type="date">
            <text:p>Thu 28 Jul</text:p>
          </table:table-cell>
          <table:table-cell table:style-name="ce1" table:formula="of:=WEEKNUM([.A223];2)" office:value-type="float" office:value="31" calcext:value-type="float">
            <text:p>31</text:p>
          </table:table-cell>
          <table:table-cell table:style-name="ce1" table:formula="of:=MONTH([.$A223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23]*IF(&quot;Vélo&quot;=[.$D223];0.2;IF(&quot;Nat&quot;=[.$D223];4;1))+[.$G223]*IF(&quot;Vélo&quot;=[.$D223];0.005;0.008)" office:value-type="float" office:value="6" calcext:value-type="float">
            <text:p>6</text:p>
          </table:table-cell>
          <table:table-cell table:style-name="ce1" table:formula="of:=ROUND(([.$G223]/[.$F22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7-29" calcext:value-type="date">
            <text:p>Fri 29 Jul</text:p>
          </table:table-cell>
          <table:table-cell table:style-name="ce1" table:formula="of:=WEEKNUM([.A224];2)" office:value-type="float" office:value="31" calcext:value-type="float">
            <text:p>31</text:p>
          </table:table-cell>
          <table:table-cell table:style-name="ce1" table:formula="of:=MONTH([.$A224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224]*IF(&quot;Vélo&quot;=[.$D224];0.2;IF(&quot;Nat&quot;=[.$D224];4;1))+[.$G224]*IF(&quot;Vélo&quot;=[.$D224];0.005;0.008)" office:value-type="float" office:value="9.2" calcext:value-type="float">
            <text:p>9.2</text:p>
          </table:table-cell>
          <table:table-cell table:style-name="ce1" table:formula="of:=ROUND(([.$G224]/[.$F224])/5;1)" office:value-type="float" office:value="3.8" calcext:value-type="float">
            <text:p>3.8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01" calcext:value-type="date">
            <text:p>Mon 1 Aug</text:p>
          </table:table-cell>
          <table:table-cell table:style-name="ce1" table:formula="of:=WEEKNUM([.A225];2)" office:value-type="float" office:value="32" calcext:value-type="float">
            <text:p>32</text:p>
          </table:table-cell>
          <table:table-cell table:style-name="ce1" table:formula="of:=MONTH([.$A225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0" calcext:value-type="float">
            <text:p>250</text:p>
          </table:table-cell>
          <table:table-cell table:style-name="ce1" table:formula="of:=[.$F225]*IF(&quot;Vélo&quot;=[.$D225];0.2;IF(&quot;Nat&quot;=[.$D225];4;1))+[.$G225]*IF(&quot;Vélo&quot;=[.$D225];0.005;0.008)" office:value-type="float" office:value="11" calcext:value-type="float">
            <text:p>11</text:p>
          </table:table-cell>
          <table:table-cell table:style-name="ce1" table:formula="of:=ROUND(([.$G225]/[.$F225])/5;1)" office:value-type="float" office:value="5.6" calcext:value-type="float">
            <text:p>5.6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02" calcext:value-type="date">
            <text:p>Tue 2 Aug</text:p>
          </table:table-cell>
          <table:table-cell table:style-name="ce1" table:formula="of:=WEEKNUM([.A226];2)" office:value-type="float" office:value="32" calcext:value-type="float">
            <text:p>32</text:p>
          </table:table-cell>
          <table:table-cell table:style-name="ce1" table:formula="of:=MONTH([.$A226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26]*IF(&quot;Vélo&quot;=[.$D226];0.2;IF(&quot;Nat&quot;=[.$D226];4;1))+[.$G226]*IF(&quot;Vélo&quot;=[.$D226];0.005;0.008)" office:value-type="float" office:value="6" calcext:value-type="float">
            <text:p>6</text:p>
          </table:table-cell>
          <table:table-cell table:style-name="ce1" table:formula="of:=ROUND(([.$G226]/[.$F22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02" calcext:value-type="date">
            <text:p>Tue 2 Aug</text:p>
          </table:table-cell>
          <table:table-cell table:style-name="ce1" table:formula="of:=WEEKNUM([.A227];2)" office:value-type="float" office:value="32" calcext:value-type="float">
            <text:p>32</text:p>
          </table:table-cell>
          <table:table-cell table:style-name="ce1" table:formula="of:=MONTH([.$A227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27]*IF(&quot;Vélo&quot;=[.$D227];0.2;IF(&quot;Nat&quot;=[.$D227];4;1))+[.$G227]*IF(&quot;Vélo&quot;=[.$D227];0.005;0.008)" office:value-type="float" office:value="6" calcext:value-type="float">
            <text:p>6</text:p>
          </table:table-cell>
          <table:table-cell table:style-name="ce1" table:formula="of:=ROUND(([.$G227]/[.$F22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04" calcext:value-type="date">
            <text:p>Thu 4 Aug</text:p>
          </table:table-cell>
          <table:table-cell table:style-name="ce1" table:formula="of:=WEEKNUM([.A228];2)" office:value-type="float" office:value="32" calcext:value-type="float">
            <text:p>32</text:p>
          </table:table-cell>
          <table:table-cell table:style-name="ce1" table:formula="of:=MONTH([.$A228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28]*IF(&quot;Vélo&quot;=[.$D228];0.2;IF(&quot;Nat&quot;=[.$D228];4;1))+[.$G228]*IF(&quot;Vélo&quot;=[.$D228];0.005;0.008)" office:value-type="float" office:value="6" calcext:value-type="float">
            <text:p>6</text:p>
          </table:table-cell>
          <table:table-cell table:style-name="ce1" table:formula="of:=ROUND(([.$G228]/[.$F22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04" calcext:value-type="date">
            <text:p>Thu 4 Aug</text:p>
          </table:table-cell>
          <table:table-cell table:style-name="ce1" table:formula="of:=WEEKNUM([.A229];2)" office:value-type="float" office:value="32" calcext:value-type="float">
            <text:p>32</text:p>
          </table:table-cell>
          <table:table-cell table:style-name="ce1" table:formula="of:=MONTH([.$A229])" office:value-type="float" office:value="8" calcext:value-type="float">
            <text:p>8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37M00S" calcext:value-type="time">
            <text:p>00:37:00</text:p>
          </table:table-cell>
          <table:table-cell table:style-name="ce1" office:value-type="float" office:value="1.7" calcext:value-type="float">
            <text:p>1.7</text:p>
          </table:table-cell>
          <table:table-cell table:style-name="ce1"/>
          <table:table-cell table:style-name="ce1" table:formula="of:=[.$F229]*IF(&quot;Vélo&quot;=[.$D229];0.2;IF(&quot;Nat&quot;=[.$D229];4;1))+[.$G229]*IF(&quot;Vélo&quot;=[.$D229];0.005;0.008)" office:value-type="float" office:value="6.8" calcext:value-type="float">
            <text:p>6.8</text:p>
          </table:table-cell>
          <table:table-cell table:style-name="ce1" table:formula="of:=ROUND(([.$G229]/[.$F22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04" calcext:value-type="date">
            <text:p>Thu 4 Aug</text:p>
          </table:table-cell>
          <table:table-cell table:style-name="ce1" table:formula="of:=WEEKNUM([.A230];2)" office:value-type="float" office:value="32" calcext:value-type="float">
            <text:p>32</text:p>
          </table:table-cell>
          <table:table-cell table:style-name="ce1" table:formula="of:=MONTH([.$A230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30]*IF(&quot;Vélo&quot;=[.$D230];0.2;IF(&quot;Nat&quot;=[.$D230];4;1))+[.$G230]*IF(&quot;Vélo&quot;=[.$D230];0.005;0.008)" office:value-type="float" office:value="6" calcext:value-type="float">
            <text:p>6</text:p>
          </table:table-cell>
          <table:table-cell table:style-name="ce1" table:formula="of:=ROUND(([.$G230]/[.$F23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05" calcext:value-type="date">
            <text:p>Fri 5 Aug</text:p>
          </table:table-cell>
          <table:table-cell table:style-name="ce1" table:formula="of:=WEEKNUM([.A231];2)" office:value-type="float" office:value="32" calcext:value-type="float">
            <text:p>32</text:p>
          </table:table-cell>
          <table:table-cell table:style-name="ce1" table:formula="of:=MONTH([.$A231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31]*IF(&quot;Vélo&quot;=[.$D231];0.2;IF(&quot;Nat&quot;=[.$D231];4;1))+[.$G231]*IF(&quot;Vélo&quot;=[.$D231];0.005;0.008)" office:value-type="float" office:value="6" calcext:value-type="float">
            <text:p>6</text:p>
          </table:table-cell>
          <table:table-cell table:style-name="ce1" table:formula="of:=ROUND(([.$G231]/[.$F23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05" calcext:value-type="date">
            <text:p>Fri 5 Aug</text:p>
          </table:table-cell>
          <table:table-cell table:style-name="ce1" table:formula="of:=WEEKNUM([.A232];2)" office:value-type="float" office:value="32" calcext:value-type="float">
            <text:p>32</text:p>
          </table:table-cell>
          <table:table-cell table:style-name="ce1" table:formula="of:=MONTH([.$A232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32]*IF(&quot;Vélo&quot;=[.$D232];0.2;IF(&quot;Nat&quot;=[.$D232];4;1))+[.$G232]*IF(&quot;Vélo&quot;=[.$D232];0.005;0.008)" office:value-type="float" office:value="6" calcext:value-type="float">
            <text:p>6</text:p>
          </table:table-cell>
          <table:table-cell table:style-name="ce1" table:formula="of:=ROUND(([.$G232]/[.$F23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07" calcext:value-type="date">
            <text:p>Sun 7 Aug</text:p>
          </table:table-cell>
          <table:table-cell table:style-name="ce1" table:formula="of:=WEEKNUM([.A233];2)" office:value-type="float" office:value="32" calcext:value-type="float">
            <text:p>32</text:p>
          </table:table-cell>
          <table:table-cell table:style-name="ce1" table:formula="of:=MONTH([.$A233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5M00S" calcext:value-type="time">
            <text:p>01:55:00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" table:formula="of:=[.$F233]*IF(&quot;Vélo&quot;=[.$D233];0.2;IF(&quot;Nat&quot;=[.$D233];4;1))+[.$G233]*IF(&quot;Vélo&quot;=[.$D233];0.005;0.008)" office:value-type="float" office:value="17" calcext:value-type="float">
            <text:p>17</text:p>
          </table:table-cell>
          <table:table-cell table:style-name="ce1" table:formula="of:=ROUND(([.$G233]/[.$F23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 office:value-type="string" calcext:value-type="string">
            <text:p>Footing à Thoissey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8-07" calcext:value-type="date">
            <text:p>Sun 7 Aug</text:p>
          </table:table-cell>
          <table:table-cell table:style-name="ce1" table:formula="of:=WEEKNUM([.A234];2)" office:value-type="float" office:value="32" calcext:value-type="float">
            <text:p>32</text:p>
          </table:table-cell>
          <table:table-cell table:style-name="ce1" table:formula="of:=MONTH([.$A234])" office:value-type="float" office:value="8" calcext:value-type="float">
            <text:p>8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10M00S" calcext:value-type="time">
            <text:p>00:10:00</text:p>
          </table:table-cell>
          <table:table-cell table:style-name="ce1" office:value-type="float" office:value="0.5" calcext:value-type="float">
            <text:p>0.5</text:p>
          </table:table-cell>
          <table:table-cell table:style-name="ce1"/>
          <table:table-cell table:style-name="ce1" table:formula="of:=[.$F234]*IF(&quot;Vélo&quot;=[.$D234];0.2;IF(&quot;Nat&quot;=[.$D234];4;1))+[.$G234]*IF(&quot;Vélo&quot;=[.$D234];0.005;0.008)" office:value-type="float" office:value="2" calcext:value-type="float">
            <text:p>2</text:p>
          </table:table-cell>
          <table:table-cell table:style-name="ce1" table:formula="of:=ROUND(([.$G234]/[.$F23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ô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08" calcext:value-type="date">
            <text:p>Mon 8 Aug</text:p>
          </table:table-cell>
          <table:table-cell table:style-name="ce1" table:formula="of:=WEEKNUM([.A235];2)" office:value-type="float" office:value="33" calcext:value-type="float">
            <text:p>33</text:p>
          </table:table-cell>
          <table:table-cell table:style-name="ce1" table:formula="of:=MONTH([.$A235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2M00S" calcext:value-type="time">
            <text:p>01:22: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235]*IF(&quot;Vélo&quot;=[.$D235];0.2;IF(&quot;Nat&quot;=[.$D235];4;1))+[.$G235]*IF(&quot;Vélo&quot;=[.$D235];0.005;0.008)" office:value-type="float" office:value="14.8" calcext:value-type="float">
            <text:p>14.8</text:p>
          </table:table-cell>
          <table:table-cell table:style-name="ce1" table:formula="of:=ROUND(([.$G235]/[.$F235])/5;1)" office:value-type="float" office:value="1.4" calcext:value-type="float">
            <text:p>1.4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09" calcext:value-type="date">
            <text:p>Tue 9 Aug</text:p>
          </table:table-cell>
          <table:table-cell table:style-name="ce1" table:formula="of:=WEEKNUM([.A236];2)" office:value-type="float" office:value="33" calcext:value-type="float">
            <text:p>33</text:p>
          </table:table-cell>
          <table:table-cell table:style-name="ce1" table:formula="of:=MONTH([.$A236])" office:value-type="float" office:value="8" calcext:value-type="float">
            <text:p>8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1.9" calcext:value-type="float">
            <text:p>1.9</text:p>
          </table:table-cell>
          <table:table-cell table:style-name="ce1"/>
          <table:table-cell table:style-name="ce1" table:formula="of:=[.$F236]*IF(&quot;Vélo&quot;=[.$D236];0.2;IF(&quot;Nat&quot;=[.$D236];4;1))+[.$G236]*IF(&quot;Vélo&quot;=[.$D236];0.005;0.008)" office:value-type="float" office:value="7.6" calcext:value-type="float">
            <text:p>7.6</text:p>
          </table:table-cell>
          <table:table-cell table:style-name="ce1" table:formula="of:=ROUND(([.$G236]/[.$F23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0" calcext:value-type="date">
            <text:p>Wed 10 Aug</text:p>
          </table:table-cell>
          <table:table-cell table:style-name="ce1" table:formula="of:=WEEKNUM([.A237];2)" office:value-type="float" office:value="33" calcext:value-type="float">
            <text:p>33</text:p>
          </table:table-cell>
          <table:table-cell table:style-name="ce1" table:formula="of:=MONTH([.$A237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37]*IF(&quot;Vélo&quot;=[.$D237];0.2;IF(&quot;Nat&quot;=[.$D237];4;1))+[.$G237]*IF(&quot;Vélo&quot;=[.$D237];0.005;0.008)" office:value-type="float" office:value="6" calcext:value-type="float">
            <text:p>6</text:p>
          </table:table-cell>
          <table:table-cell table:style-name="ce1" table:formula="of:=ROUND(([.$G237]/[.$F23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0" calcext:value-type="date">
            <text:p>Wed 10 Aug</text:p>
          </table:table-cell>
          <table:table-cell table:style-name="ce1" table:formula="of:=WEEKNUM([.A238];2)" office:value-type="float" office:value="33" calcext:value-type="float">
            <text:p>33</text:p>
          </table:table-cell>
          <table:table-cell table:style-name="ce1" table:formula="of:=MONTH([.$A238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38]*IF(&quot;Vélo&quot;=[.$D238];0.2;IF(&quot;Nat&quot;=[.$D238];4;1))+[.$G238]*IF(&quot;Vélo&quot;=[.$D238];0.005;0.008)" office:value-type="float" office:value="6" calcext:value-type="float">
            <text:p>6</text:p>
          </table:table-cell>
          <table:table-cell table:style-name="ce1" table:formula="of:=ROUND(([.$G238]/[.$F23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1" calcext:value-type="date">
            <text:p>Thu 11 Aug</text:p>
          </table:table-cell>
          <table:table-cell table:style-name="ce1" table:formula="of:=WEEKNUM([.A239];2)" office:value-type="float" office:value="33" calcext:value-type="float">
            <text:p>33</text:p>
          </table:table-cell>
          <table:table-cell table:style-name="ce1" table:formula="of:=MONTH([.$A239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7M00S" calcext:value-type="time">
            <text:p>01:17: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239]*IF(&quot;Vélo&quot;=[.$D239];0.2;IF(&quot;Nat&quot;=[.$D239];4;1))+[.$G239]*IF(&quot;Vélo&quot;=[.$D239];0.005;0.008)" office:value-type="float" office:value="14.8" calcext:value-type="float">
            <text:p>14.8</text:p>
          </table:table-cell>
          <table:table-cell table:style-name="ce1" table:formula="of:=ROUND(([.$G239]/[.$F239])/5;1)" office:value-type="float" office:value="1.4" calcext:value-type="float">
            <text:p>1.4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2" calcext:value-type="date">
            <text:p>Fri 12 Aug</text:p>
          </table:table-cell>
          <table:table-cell table:style-name="ce1" table:formula="of:=WEEKNUM([.A240];2)" office:value-type="float" office:value="33" calcext:value-type="float">
            <text:p>33</text:p>
          </table:table-cell>
          <table:table-cell table:style-name="ce1" table:formula="of:=MONTH([.$A240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40]*IF(&quot;Vélo&quot;=[.$D240];0.2;IF(&quot;Nat&quot;=[.$D240];4;1))+[.$G240]*IF(&quot;Vélo&quot;=[.$D240];0.005;0.008)" office:value-type="float" office:value="6" calcext:value-type="float">
            <text:p>6</text:p>
          </table:table-cell>
          <table:table-cell table:style-name="ce1" table:formula="of:=ROUND(([.$G240]/[.$F24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2" calcext:value-type="date">
            <text:p>Fri 12 Aug</text:p>
          </table:table-cell>
          <table:table-cell table:style-name="ce1" table:formula="of:=WEEKNUM([.A241];2)" office:value-type="float" office:value="33" calcext:value-type="float">
            <text:p>33</text:p>
          </table:table-cell>
          <table:table-cell table:style-name="ce1" table:formula="of:=MONTH([.$A241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41]*IF(&quot;Vélo&quot;=[.$D241];0.2;IF(&quot;Nat&quot;=[.$D241];4;1))+[.$G241]*IF(&quot;Vélo&quot;=[.$D241];0.005;0.008)" office:value-type="float" office:value="6" calcext:value-type="float">
            <text:p>6</text:p>
          </table:table-cell>
          <table:table-cell table:style-name="ce1" table:formula="of:=ROUND(([.$G241]/[.$F24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4" calcext:value-type="date">
            <text:p>Sun 14 Aug</text:p>
          </table:table-cell>
          <table:table-cell table:style-name="ce1" table:formula="of:=WEEKNUM([.A242];2)" office:value-type="float" office:value="33" calcext:value-type="float">
            <text:p>33</text:p>
          </table:table-cell>
          <table:table-cell table:style-name="ce1" table:formula="of:=MONTH([.$A242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42]*IF(&quot;Vélo&quot;=[.$D242];0.2;IF(&quot;Nat&quot;=[.$D242];4;1))+[.$G242]*IF(&quot;Vélo&quot;=[.$D242];0.005;0.008)" office:value-type="float" office:value="14" calcext:value-type="float">
            <text:p>14</text:p>
          </table:table-cell>
          <table:table-cell table:style-name="ce1" table:formula="of:=ROUND(([.$G242]/[.$F24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6" calcext:value-type="date">
            <text:p>Tue 16 Aug</text:p>
          </table:table-cell>
          <table:table-cell table:style-name="ce1" table:formula="of:=WEEKNUM([.A243];2)" office:value-type="float" office:value="34" calcext:value-type="float">
            <text:p>34</text:p>
          </table:table-cell>
          <table:table-cell table:style-name="ce1" table:formula="of:=MONTH([.$A243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43]*IF(&quot;Vélo&quot;=[.$D243];0.2;IF(&quot;Nat&quot;=[.$D243];4;1))+[.$G243]*IF(&quot;Vélo&quot;=[.$D243];0.005;0.008)" office:value-type="float" office:value="6" calcext:value-type="float">
            <text:p>6</text:p>
          </table:table-cell>
          <table:table-cell table:style-name="ce1" table:formula="of:=ROUND(([.$G243]/[.$F24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6" calcext:value-type="date">
            <text:p>Tue 16 Aug</text:p>
          </table:table-cell>
          <table:table-cell table:style-name="ce1" table:formula="of:=WEEKNUM([.A244];2)" office:value-type="float" office:value="34" calcext:value-type="float">
            <text:p>34</text:p>
          </table:table-cell>
          <table:table-cell table:style-name="ce1" table:formula="of:=MONTH([.$A244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44]*IF(&quot;Vélo&quot;=[.$D244];0.2;IF(&quot;Nat&quot;=[.$D244];4;1))+[.$G244]*IF(&quot;Vélo&quot;=[.$D244];0.005;0.008)" office:value-type="float" office:value="6" calcext:value-type="float">
            <text:p>6</text:p>
          </table:table-cell>
          <table:table-cell table:style-name="ce1" table:formula="of:=ROUND(([.$G244]/[.$F24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7" calcext:value-type="date">
            <text:p>Wed 17 Aug</text:p>
          </table:table-cell>
          <table:table-cell table:style-name="ce1" table:formula="of:=WEEKNUM([.A245];2)" office:value-type="float" office:value="34" calcext:value-type="float">
            <text:p>34</text:p>
          </table:table-cell>
          <table:table-cell table:style-name="ce1" table:formula="of:=MONTH([.$A245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45]*IF(&quot;Vélo&quot;=[.$D245];0.2;IF(&quot;Nat&quot;=[.$D245];4;1))+[.$G245]*IF(&quot;Vélo&quot;=[.$D245];0.005;0.008)" office:value-type="float" office:value="3" calcext:value-type="float">
            <text:p>3</text:p>
          </table:table-cell>
          <table:table-cell table:style-name="ce1" table:formula="of:=ROUND(([.$G245]/[.$F24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7" calcext:value-type="date">
            <text:p>Wed 17 Aug</text:p>
          </table:table-cell>
          <table:table-cell table:style-name="ce1" table:formula="of:=WEEKNUM([.A246];2)" office:value-type="float" office:value="34" calcext:value-type="float">
            <text:p>34</text:p>
          </table:table-cell>
          <table:table-cell table:style-name="ce1" table:formula="of:=MONTH([.$A246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46]*IF(&quot;Vélo&quot;=[.$D246];0.2;IF(&quot;Nat&quot;=[.$D246];4;1))+[.$G246]*IF(&quot;Vélo&quot;=[.$D246];0.005;0.008)" office:value-type="float" office:value="3" calcext:value-type="float">
            <text:p>3</text:p>
          </table:table-cell>
          <table:table-cell table:style-name="ce1" table:formula="of:=ROUND(([.$G246]/[.$F24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8" calcext:value-type="date">
            <text:p>Thu 18 Aug</text:p>
          </table:table-cell>
          <table:table-cell table:style-name="ce1" table:formula="of:=WEEKNUM([.A247];2)" office:value-type="float" office:value="34" calcext:value-type="float">
            <text:p>34</text:p>
          </table:table-cell>
          <table:table-cell table:style-name="ce1" table:formula="of:=MONTH([.$A247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47]*IF(&quot;Vélo&quot;=[.$D247];0.2;IF(&quot;Nat&quot;=[.$D247];4;1))+[.$G247]*IF(&quot;Vélo&quot;=[.$D247];0.005;0.008)" office:value-type="float" office:value="3" calcext:value-type="float">
            <text:p>3</text:p>
          </table:table-cell>
          <table:table-cell table:style-name="ce1" table:formula="of:=ROUND(([.$G247]/[.$F24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8" calcext:value-type="date">
            <text:p>Thu 18 Aug</text:p>
          </table:table-cell>
          <table:table-cell table:style-name="ce1" table:formula="of:=WEEKNUM([.A248];2)" office:value-type="float" office:value="34" calcext:value-type="float">
            <text:p>34</text:p>
          </table:table-cell>
          <table:table-cell table:style-name="ce1" table:formula="of:=MONTH([.$A248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48]*IF(&quot;Vélo&quot;=[.$D248];0.2;IF(&quot;Nat&quot;=[.$D248];4;1))+[.$G248]*IF(&quot;Vélo&quot;=[.$D248];0.005;0.008)" office:value-type="float" office:value="3" calcext:value-type="float">
            <text:p>3</text:p>
          </table:table-cell>
          <table:table-cell table:style-name="ce1" table:formula="of:=ROUND(([.$G248]/[.$F24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9" calcext:value-type="date">
            <text:p>Fri 19 Aug</text:p>
          </table:table-cell>
          <table:table-cell table:style-name="ce1" table:formula="of:=WEEKNUM([.A249];2)" office:value-type="float" office:value="34" calcext:value-type="float">
            <text:p>34</text:p>
          </table:table-cell>
          <table:table-cell table:style-name="ce1" table:formula="of:=MONTH([.$A249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49]*IF(&quot;Vélo&quot;=[.$D249];0.2;IF(&quot;Nat&quot;=[.$D249];4;1))+[.$G249]*IF(&quot;Vélo&quot;=[.$D249];0.005;0.008)" office:value-type="float" office:value="6" calcext:value-type="float">
            <text:p>6</text:p>
          </table:table-cell>
          <table:table-cell table:style-name="ce1" table:formula="of:=ROUND(([.$G249]/[.$F24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19" calcext:value-type="date">
            <text:p>Fri 19 Aug</text:p>
          </table:table-cell>
          <table:table-cell table:style-name="ce1" table:formula="of:=WEEKNUM([.A250];2)" office:value-type="float" office:value="34" calcext:value-type="float">
            <text:p>34</text:p>
          </table:table-cell>
          <table:table-cell table:style-name="ce1" table:formula="of:=MONTH([.$A250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50]*IF(&quot;Vélo&quot;=[.$D250];0.2;IF(&quot;Nat&quot;=[.$D250];4;1))+[.$G250]*IF(&quot;Vélo&quot;=[.$D250];0.005;0.008)" office:value-type="float" office:value="6" calcext:value-type="float">
            <text:p>6</text:p>
          </table:table-cell>
          <table:table-cell table:style-name="ce1" table:formula="of:=ROUND(([.$G250]/[.$F25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20" calcext:value-type="date">
            <text:p>Sat 20 Aug</text:p>
          </table:table-cell>
          <table:table-cell table:style-name="ce1" table:formula="of:=WEEKNUM([.A251];2)" office:value-type="float" office:value="34" calcext:value-type="float">
            <text:p>34</text:p>
          </table:table-cell>
          <table:table-cell table:style-name="ce1" table:formula="of:=MONTH([.$A251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" table:formula="of:=[.$F251]*IF(&quot;Vélo&quot;=[.$D251];0.2;IF(&quot;Nat&quot;=[.$D251];4;1))+[.$G251]*IF(&quot;Vélo&quot;=[.$D251];0.005;0.008)" office:value-type="float" office:value="5.6" calcext:value-type="float">
            <text:p>5.6</text:p>
          </table:table-cell>
          <table:table-cell table:style-name="ce1" table:formula="of:=ROUND(([.$G251]/[.$F25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20" calcext:value-type="date">
            <text:p>Sat 20 Aug</text:p>
          </table:table-cell>
          <table:table-cell table:style-name="ce1" table:formula="of:=WEEKNUM([.A252];2)" office:value-type="float" office:value="34" calcext:value-type="float">
            <text:p>34</text:p>
          </table:table-cell>
          <table:table-cell table:style-name="ce1" table:formula="of:=MONTH([.$A252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" table:formula="of:=[.$F252]*IF(&quot;Vélo&quot;=[.$D252];0.2;IF(&quot;Nat&quot;=[.$D252];4;1))+[.$G252]*IF(&quot;Vélo&quot;=[.$D252];0.005;0.008)" office:value-type="float" office:value="5.6" calcext:value-type="float">
            <text:p>5.6</text:p>
          </table:table-cell>
          <table:table-cell table:style-name="ce1" table:formula="of:=ROUND(([.$G252]/[.$F25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21" calcext:value-type="date">
            <text:p>Sun 21 Aug</text:p>
          </table:table-cell>
          <table:table-cell table:style-name="ce1" table:formula="of:=WEEKNUM([.A253];2)" office:value-type="float" office:value="34" calcext:value-type="float">
            <text:p>34</text:p>
          </table:table-cell>
          <table:table-cell table:style-name="ce1" table:formula="of:=MONTH([.$A253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" table:formula="of:=[.$F253]*IF(&quot;Vélo&quot;=[.$D253];0.2;IF(&quot;Nat&quot;=[.$D253];4;1))+[.$G253]*IF(&quot;Vélo&quot;=[.$D253];0.005;0.008)" office:value-type="float" office:value="5.6" calcext:value-type="float">
            <text:p>5.6</text:p>
          </table:table-cell>
          <table:table-cell table:style-name="ce1" table:formula="of:=ROUND(([.$G253]/[.$F25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21" calcext:value-type="date">
            <text:p>Sun 21 Aug</text:p>
          </table:table-cell>
          <table:table-cell table:style-name="ce1" table:formula="of:=WEEKNUM([.A254];2)" office:value-type="float" office:value="34" calcext:value-type="float">
            <text:p>34</text:p>
          </table:table-cell>
          <table:table-cell table:style-name="ce1" table:formula="of:=MONTH([.$A254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7H00M00S" calcext:value-type="time">
            <text:p>07:00:00</text:p>
          </table:table-cell>
          <table:table-cell table:style-name="ce1" office:value-type="float" office:value="200" calcext:value-type="float">
            <text:p>200</text:p>
          </table:table-cell>
          <table:table-cell table:style-name="ce1"/>
          <table:table-cell table:style-name="ce1" table:formula="of:=[.$F254]*IF(&quot;Vélo&quot;=[.$D254];0.2;IF(&quot;Nat&quot;=[.$D254];4;1))+[.$G254]*IF(&quot;Vélo&quot;=[.$D254];0.005;0.008)" office:value-type="float" office:value="40" calcext:value-type="float">
            <text:p>40</text:p>
          </table:table-cell>
          <table:table-cell table:style-name="ce1" table:formula="of:=ROUND(([.$G254]/[.$F25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22" calcext:value-type="date">
            <text:p>Mon 22 Aug</text:p>
          </table:table-cell>
          <table:table-cell table:style-name="ce1" table:formula="of:=WEEKNUM([.A255];2)" office:value-type="float" office:value="35" calcext:value-type="float">
            <text:p>35</text:p>
          </table:table-cell>
          <table:table-cell table:style-name="ce1" table:formula="of:=MONTH([.$A255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23H00M00S" calcext:value-type="time">
            <text:p>23:00:00</text:p>
          </table:table-cell>
          <table:table-cell table:style-name="ce1" office:value-type="float" office:value="500" calcext:value-type="float">
            <text:p>500</text:p>
          </table:table-cell>
          <table:table-cell table:style-name="ce1"/>
          <table:table-cell table:style-name="ce1" table:formula="of:=[.$F255]*IF(&quot;Vélo&quot;=[.$D255];0.2;IF(&quot;Nat&quot;=[.$D255];4;1))+[.$G255]*IF(&quot;Vélo&quot;=[.$D255];0.005;0.008)" office:value-type="float" office:value="100" calcext:value-type="float">
            <text:p>100</text:p>
          </table:table-cell>
          <table:table-cell table:style-name="ce1" table:formula="of:=ROUND(([.$G255]/[.$F25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23" calcext:value-type="date">
            <text:p>Tue 23 Aug</text:p>
          </table:table-cell>
          <table:table-cell table:style-name="ce1" table:formula="of:=WEEKNUM([.A256];2)" office:value-type="float" office:value="35" calcext:value-type="float">
            <text:p>35</text:p>
          </table:table-cell>
          <table:table-cell table:style-name="ce1" table:formula="of:=MONTH([.$A256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22H00M00S" calcext:value-type="time">
            <text:p>22:00:00</text:p>
          </table:table-cell>
          <table:table-cell table:style-name="ce1" office:value-type="float" office:value="450" calcext:value-type="float">
            <text:p>450</text:p>
          </table:table-cell>
          <table:table-cell table:style-name="ce1"/>
          <table:table-cell table:style-name="ce1" table:formula="of:=[.$F256]*IF(&quot;Vélo&quot;=[.$D256];0.2;IF(&quot;Nat&quot;=[.$D256];4;1))+[.$G256]*IF(&quot;Vélo&quot;=[.$D256];0.005;0.008)" office:value-type="float" office:value="90" calcext:value-type="float">
            <text:p>90</text:p>
          </table:table-cell>
          <table:table-cell table:style-name="ce1" table:formula="of:=ROUND(([.$G256]/[.$F25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24" calcext:value-type="date">
            <text:p>Wed 24 Aug</text:p>
          </table:table-cell>
          <table:table-cell table:style-name="ce1" table:formula="of:=WEEKNUM([.A257];2)" office:value-type="float" office:value="35" calcext:value-type="float">
            <text:p>35</text:p>
          </table:table-cell>
          <table:table-cell table:style-name="ce1" table:formula="of:=MONTH([.$A257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3H30M00S" calcext:value-type="time">
            <text:p>03:30:00</text:p>
          </table:table-cell>
          <table:table-cell table:style-name="ce1" office:value-type="float" office:value="80" calcext:value-type="float">
            <text:p>80</text:p>
          </table:table-cell>
          <table:table-cell table:style-name="ce1"/>
          <table:table-cell table:style-name="ce1" table:formula="of:=[.$F257]*IF(&quot;Vélo&quot;=[.$D257];0.2;IF(&quot;Nat&quot;=[.$D257];4;1))+[.$G257]*IF(&quot;Vélo&quot;=[.$D257];0.005;0.008)" office:value-type="float" office:value="16" calcext:value-type="float">
            <text:p>16</text:p>
          </table:table-cell>
          <table:table-cell table:style-name="ce1" table:formula="of:=ROUND(([.$G257]/[.$F25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PBP (km/jour approximatif...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8-30" calcext:value-type="date">
            <text:p>Tue 30 Aug</text:p>
          </table:table-cell>
          <table:table-cell table:style-name="ce1" table:formula="of:=WEEKNUM([.A258];2)" office:value-type="float" office:value="36" calcext:value-type="float">
            <text:p>36</text:p>
          </table:table-cell>
          <table:table-cell table:style-name="ce1" table:formula="of:=MONTH([.$A258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258]*IF(&quot;Vélo&quot;=[.$D258];0.2;IF(&quot;Nat&quot;=[.$D258];4;1))+[.$G258]*IF(&quot;Vélo&quot;=[.$D258];0.005;0.008)" office:value-type="float" office:value="14.8" calcext:value-type="float">
            <text:p>14.8</text:p>
          </table:table-cell>
          <table:table-cell table:style-name="ce1" table:formula="of:=ROUND(([.$G258]/[.$F258])/5;1)" office:value-type="float" office:value="1.4" calcext:value-type="float">
            <text:p>1.4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8-31" calcext:value-type="date">
            <text:p>Wed 31 Aug</text:p>
          </table:table-cell>
          <table:table-cell table:style-name="ce1" table:formula="of:=WEEKNUM([.A259];2)" office:value-type="float" office:value="36" calcext:value-type="float">
            <text:p>36</text:p>
          </table:table-cell>
          <table:table-cell table:style-name="ce1" table:formula="of:=MONTH([.$A259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59]*IF(&quot;Vélo&quot;=[.$D259];0.2;IF(&quot;Nat&quot;=[.$D259];4;1))+[.$G259]*IF(&quot;Vélo&quot;=[.$D259];0.005;0.008)" office:value-type="float" office:value="6" calcext:value-type="float">
            <text:p>6</text:p>
          </table:table-cell>
          <table:table-cell table:style-name="ce1" table:formula="of:=ROUND(([.$G259]/[.$F25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01" calcext:value-type="date">
            <text:p>Thu 1 Sep</text:p>
          </table:table-cell>
          <table:table-cell table:style-name="ce1" table:formula="of:=WEEKNUM([.A260];2)" office:value-type="float" office:value="36" calcext:value-type="float">
            <text:p>36</text:p>
          </table:table-cell>
          <table:table-cell table:style-name="ce1" table:formula="of:=MONTH([.$A260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60]*IF(&quot;Vélo&quot;=[.$D260];0.2;IF(&quot;Nat&quot;=[.$D260];4;1))+[.$G260]*IF(&quot;Vélo&quot;=[.$D260];0.005;0.008)" office:value-type="float" office:value="3" calcext:value-type="float">
            <text:p>3</text:p>
          </table:table-cell>
          <table:table-cell table:style-name="ce1" table:formula="of:=ROUND(([.$G260]/[.$F26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01" calcext:value-type="date">
            <text:p>Thu 1 Sep</text:p>
          </table:table-cell>
          <table:table-cell table:style-name="ce1" table:formula="of:=WEEKNUM([.A261];2)" office:value-type="float" office:value="36" calcext:value-type="float">
            <text:p>36</text:p>
          </table:table-cell>
          <table:table-cell table:style-name="ce1" table:formula="of:=MONTH([.$A261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61]*IF(&quot;Vélo&quot;=[.$D261];0.2;IF(&quot;Nat&quot;=[.$D261];4;1))+[.$G261]*IF(&quot;Vélo&quot;=[.$D261];0.005;0.008)" office:value-type="float" office:value="3" calcext:value-type="float">
            <text:p>3</text:p>
          </table:table-cell>
          <table:table-cell table:style-name="ce1" table:formula="of:=ROUND(([.$G261]/[.$F26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02" calcext:value-type="date">
            <text:p>Fri 2 Sep</text:p>
          </table:table-cell>
          <table:table-cell table:style-name="ce1" table:formula="of:=WEEKNUM([.A262];2)" office:value-type="float" office:value="36" calcext:value-type="float">
            <text:p>36</text:p>
          </table:table-cell>
          <table:table-cell table:style-name="ce1" table:formula="of:=MONTH([.$A262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table:formula="of:=[.$F262]*IF(&quot;Vélo&quot;=[.$D262];0.2;IF(&quot;Nat&quot;=[.$D262];4;1))+[.$G262]*IF(&quot;Vélo&quot;=[.$D262];0.005;0.008)" office:value-type="float" office:value="10.4" calcext:value-type="float">
            <text:p>10.4</text:p>
          </table:table-cell>
          <table:table-cell table:style-name="ce1" table:formula="of:=ROUND(([.$G262]/[.$F262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04" calcext:value-type="date">
            <text:p>Sun 4 Sep</text:p>
          </table:table-cell>
          <table:table-cell table:style-name="ce1" table:formula="of:=WEEKNUM([.A263];2)" office:value-type="float" office:value="36" calcext:value-type="float">
            <text:p>36</text:p>
          </table:table-cell>
          <table:table-cell table:style-name="ce1" table:formula="of:=MONTH([.$A263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7M00S" calcext:value-type="time">
            <text:p>00:57: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table:formula="of:=[.$F263]*IF(&quot;Vélo&quot;=[.$D263];0.2;IF(&quot;Nat&quot;=[.$D263];4;1))+[.$G263]*IF(&quot;Vélo&quot;=[.$D263];0.005;0.008)" office:value-type="float" office:value="8.4" calcext:value-type="float">
            <text:p>8.4</text:p>
          </table:table-cell>
          <table:table-cell table:style-name="ce1" table:formula="of:=ROUND(([.$G263]/[.$F263])/5;1)" office:value-type="float" office:value="1.3" calcext:value-type="float">
            <text:p>1.3</text:p>
          </table:table-cell>
          <table:table-cell table:style-name="ce6" table:number-columns-repeated="2"/>
          <table:table-cell table:style-name="ce1" office:value-type="string" calcext:value-type="string">
            <text:p>Inov8 RC319 201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05" calcext:value-type="date">
            <text:p>Mon 5 Sep</text:p>
          </table:table-cell>
          <table:table-cell table:style-name="ce1" table:formula="of:=WEEKNUM([.A264];2)" office:value-type="float" office:value="37" calcext:value-type="float">
            <text:p>37</text:p>
          </table:table-cell>
          <table:table-cell table:style-name="ce1" table:formula="of:=MONTH([.$A264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table:formula="of:=[.$F264]*IF(&quot;Vélo&quot;=[.$D264];0.2;IF(&quot;Nat&quot;=[.$D264];4;1))+[.$G264]*IF(&quot;Vélo&quot;=[.$D264];0.005;0.008)" office:value-type="float" office:value="8.4" calcext:value-type="float">
            <text:p>8.4</text:p>
          </table:table-cell>
          <table:table-cell table:style-name="ce1" table:formula="of:=ROUND(([.$G264]/[.$F264])/5;1)" office:value-type="float" office:value="1.3" calcext:value-type="float">
            <text:p>1.3</text:p>
          </table:table-cell>
          <table:table-cell table:style-name="ce6" table:number-columns-repeated="2"/>
          <table:table-cell table:style-name="ce1" office:value-type="string" calcext:value-type="string">
            <text:p>Inov8 RC319 201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06" calcext:value-type="date">
            <text:p>Tue 6 Sep</text:p>
          </table:table-cell>
          <table:table-cell table:style-name="ce1" table:formula="of:=WEEKNUM([.A265];2)" office:value-type="float" office:value="37" calcext:value-type="float">
            <text:p>37</text:p>
          </table:table-cell>
          <table:table-cell table:style-name="ce1" table:formula="of:=MONTH([.$A265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7M00S" calcext:value-type="time">
            <text:p>00:57:00</text:p>
          </table:table-cell>
          <table:table-cell table:style-name="ce1" office:value-type="float" office:value="9.5" calcext:value-type="float">
            <text:p>9.5</text:p>
          </table:table-cell>
          <table:table-cell table:style-name="ce1"/>
          <table:table-cell table:style-name="ce1" table:formula="of:=[.$F265]*IF(&quot;Vélo&quot;=[.$D265];0.2;IF(&quot;Nat&quot;=[.$D265];4;1))+[.$G265]*IF(&quot;Vélo&quot;=[.$D265];0.005;0.008)" office:value-type="float" office:value="9.5" calcext:value-type="float">
            <text:p>9.5</text:p>
          </table:table-cell>
          <table:table-cell table:style-name="ce1" table:formula="of:=ROUND(([.$G265]/[.$F26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Inov8 RC319 201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07" calcext:value-type="date">
            <text:p>Wed 7 Sep</text:p>
          </table:table-cell>
          <table:table-cell table:style-name="ce1" table:formula="of:=WEEKNUM([.A266];2)" office:value-type="float" office:value="37" calcext:value-type="float">
            <text:p>37</text:p>
          </table:table-cell>
          <table:table-cell table:style-name="ce1" table:formula="of:=MONTH([.$A266])" office:value-type="float" office:value="9" calcext:value-type="float">
            <text:p>9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7M00S" calcext:value-type="time">
            <text:p>00:27:00</text:p>
          </table:table-cell>
          <table:table-cell table:style-name="ce1" office:value-type="float" office:value="1.1" calcext:value-type="float">
            <text:p>1.1</text:p>
          </table:table-cell>
          <table:table-cell table:style-name="ce1"/>
          <table:table-cell table:style-name="ce1" table:formula="of:=[.$F266]*IF(&quot;Vélo&quot;=[.$D266];0.2;IF(&quot;Nat&quot;=[.$D266];4;1))+[.$G266]*IF(&quot;Vélo&quot;=[.$D266];0.005;0.008)" office:value-type="float" office:value="4.4" calcext:value-type="float">
            <text:p>4.4</text:p>
          </table:table-cell>
          <table:table-cell table:style-name="ce1" table:formula="of:=ROUND(([.$G266]/[.$F26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08" calcext:value-type="date">
            <text:p>Thu 8 Sep</text:p>
          </table:table-cell>
          <table:table-cell table:style-name="ce1" table:formula="of:=WEEKNUM([.A267];2)" office:value-type="float" office:value="37" calcext:value-type="float">
            <text:p>37</text:p>
          </table:table-cell>
          <table:table-cell table:style-name="ce1" table:formula="of:=MONTH([.$A267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28M00S" calcext:value-type="time">
            <text:p>00:28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267]*IF(&quot;Vélo&quot;=[.$D267];0.2;IF(&quot;Nat&quot;=[.$D267];4;1))+[.$G267]*IF(&quot;Vélo&quot;=[.$D267];0.005;0.008)" office:value-type="float" office:value="5" calcext:value-type="float">
            <text:p>5</text:p>
          </table:table-cell>
          <table:table-cell table:style-name="ce1" table:formula="of:=ROUND(([.$G267]/[.$F26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Xodus 201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09" calcext:value-type="date">
            <text:p>Fri 9 Sep</text:p>
          </table:table-cell>
          <table:table-cell table:style-name="ce1" table:formula="of:=WEEKNUM([.A268];2)" office:value-type="float" office:value="37" calcext:value-type="float">
            <text:p>37</text:p>
          </table:table-cell>
          <table:table-cell table:style-name="ce1" table:formula="of:=MONTH([.$A268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268]*IF(&quot;Vélo&quot;=[.$D268];0.2;IF(&quot;Nat&quot;=[.$D268];4;1))+[.$G268]*IF(&quot;Vélo&quot;=[.$D268];0.005;0.008)" office:value-type="float" office:value="6" calcext:value-type="float">
            <text:p>6</text:p>
          </table:table-cell>
          <table:table-cell table:style-name="ce1" table:formula="of:=ROUND(([.$G268]/[.$F26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11" calcext:value-type="date">
            <text:p>Sun 11 Sep</text:p>
          </table:table-cell>
          <table:table-cell table:style-name="ce1" table:formula="of:=WEEKNUM([.A269];2)" office:value-type="float" office:value="37" calcext:value-type="float">
            <text:p>37</text:p>
          </table:table-cell>
          <table:table-cell table:style-name="ce1" table:formula="of:=MONTH([.$A269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4H00M00S" calcext:value-type="time">
            <text:p>14:00: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table:formula="of:=[.$F269]*IF(&quot;Vélo&quot;=[.$D269];0.2;IF(&quot;Nat&quot;=[.$D269];4;1))+[.$G269]*IF(&quot;Vélo&quot;=[.$D269];0.005;0.008)" office:value-type="float" office:value="92" calcext:value-type="float">
            <text:p>92</text:p>
          </table:table-cell>
          <table:table-cell table:style-name="ce1" table:formula="of:=ROUND(([.$G269]/[.$F269])/5;1)" office:value-type="float" office:value="13.3" calcext:value-type="float">
            <text:p>13.3</text:p>
          </table:table-cell>
          <table:table-cell table:style-name="ce6" table:number-columns-repeated="2"/>
          <table:table-cell table:style-name="ce1" office:value-type="string" calcext:value-type="string">
            <text:p>Saucony Xodus 2011</text:p>
          </table:table-cell>
          <table:table-cell table:style-name="ce1" office:value-type="string" calcext:value-type="string">
            <text:p>TDG 1/6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9-12" calcext:value-type="date">
            <text:p>Mon 12 Sep</text:p>
          </table:table-cell>
          <table:table-cell table:style-name="ce1" table:formula="of:=WEEKNUM([.A270];2)" office:value-type="float" office:value="38" calcext:value-type="float">
            <text:p>38</text:p>
          </table:table-cell>
          <table:table-cell table:style-name="ce1" table:formula="of:=MONTH([.$A270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21H00M00S" calcext:value-type="time">
            <text:p>21:00: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table:formula="of:=[.$F270]*IF(&quot;Vélo&quot;=[.$D270];0.2;IF(&quot;Nat&quot;=[.$D270];4;1))+[.$G270]*IF(&quot;Vélo&quot;=[.$D270];0.005;0.008)" office:value-type="float" office:value="110" calcext:value-type="float">
            <text:p>110</text:p>
          </table:table-cell>
          <table:table-cell table:style-name="ce1" table:formula="of:=ROUND(([.$G270]/[.$F270])/5;1)" office:value-type="float" office:value="14.3" calcext:value-type="float">
            <text:p>14.3</text:p>
          </table:table-cell>
          <table:table-cell table:style-name="ce6" table:number-columns-repeated="2"/>
          <table:table-cell table:style-name="ce1" office:value-type="string" calcext:value-type="string">
            <text:p>Saucony Xodus 2011</text:p>
          </table:table-cell>
          <table:table-cell table:style-name="ce1" office:value-type="string" calcext:value-type="string">
            <text:p>TDG 2/6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9-13" calcext:value-type="date">
            <text:p>Tue 13 Sep</text:p>
          </table:table-cell>
          <table:table-cell table:style-name="ce1" table:formula="of:=WEEKNUM([.A271];2)" office:value-type="float" office:value="38" calcext:value-type="float">
            <text:p>38</text:p>
          </table:table-cell>
          <table:table-cell table:style-name="ce1" table:formula="of:=MONTH([.$A271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21H00M00S" calcext:value-type="time">
            <text:p>21:00: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table:formula="of:=[.$F271]*IF(&quot;Vélo&quot;=[.$D271];0.2;IF(&quot;Nat&quot;=[.$D271];4;1))+[.$G271]*IF(&quot;Vélo&quot;=[.$D271];0.005;0.008)" office:value-type="float" office:value="110" calcext:value-type="float">
            <text:p>110</text:p>
          </table:table-cell>
          <table:table-cell table:style-name="ce1" table:formula="of:=ROUND(([.$G271]/[.$F271])/5;1)" office:value-type="float" office:value="14.3" calcext:value-type="float">
            <text:p>14.3</text:p>
          </table:table-cell>
          <table:table-cell table:style-name="ce6" table:number-columns-repeated="2"/>
          <table:table-cell table:style-name="ce1" office:value-type="string" calcext:value-type="string">
            <text:p>Saucony Xodus 2011</text:p>
          </table:table-cell>
          <table:table-cell table:style-name="ce1" office:value-type="string" calcext:value-type="string">
            <text:p>TDG 3/6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9-14" calcext:value-type="date">
            <text:p>Wed 14 Sep</text:p>
          </table:table-cell>
          <table:table-cell table:style-name="ce1" table:formula="of:=WEEKNUM([.A272];2)" office:value-type="float" office:value="38" calcext:value-type="float">
            <text:p>38</text:p>
          </table:table-cell>
          <table:table-cell table:style-name="ce1" table:formula="of:=MONTH([.$A272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21H00M00S" calcext:value-type="time">
            <text:p>21:00: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table:formula="of:=[.$F272]*IF(&quot;Vélo&quot;=[.$D272];0.2;IF(&quot;Nat&quot;=[.$D272];4;1))+[.$G272]*IF(&quot;Vélo&quot;=[.$D272];0.005;0.008)" office:value-type="float" office:value="96" calcext:value-type="float">
            <text:p>96</text:p>
          </table:table-cell>
          <table:table-cell table:style-name="ce1" table:formula="of:=ROUND(([.$G272]/[.$F272])/5;1)" office:value-type="float" office:value="15" calcext:value-type="float">
            <text:p>15</text:p>
          </table:table-cell>
          <table:table-cell table:style-name="ce6" table:number-columns-repeated="2"/>
          <table:table-cell table:style-name="ce1" office:value-type="string" calcext:value-type="string">
            <text:p>Saucony Xodus 2011</text:p>
          </table:table-cell>
          <table:table-cell table:style-name="ce1" office:value-type="string" calcext:value-type="string">
            <text:p>TDG 4/6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9-15" calcext:value-type="date">
            <text:p>Thu 15 Sep</text:p>
          </table:table-cell>
          <table:table-cell table:style-name="ce1" table:formula="of:=WEEKNUM([.A273];2)" office:value-type="float" office:value="38" calcext:value-type="float">
            <text:p>38</text:p>
          </table:table-cell>
          <table:table-cell table:style-name="ce1" table:formula="of:=MONTH([.$A273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21H00M00S" calcext:value-type="time">
            <text:p>21:00: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table:formula="of:=[.$F273]*IF(&quot;Vélo&quot;=[.$D273];0.2;IF(&quot;Nat&quot;=[.$D273];4;1))+[.$G273]*IF(&quot;Vélo&quot;=[.$D273];0.005;0.008)" office:value-type="float" office:value="96" calcext:value-type="float">
            <text:p>96</text:p>
          </table:table-cell>
          <table:table-cell table:style-name="ce1" table:formula="of:=ROUND(([.$G273]/[.$F273])/5;1)" office:value-type="float" office:value="15" calcext:value-type="float">
            <text:p>15</text:p>
          </table:table-cell>
          <table:table-cell table:style-name="ce6" table:number-columns-repeated="2"/>
          <table:table-cell table:style-name="ce1" office:value-type="string" calcext:value-type="string">
            <text:p>Saucony Xodus 2011</text:p>
          </table:table-cell>
          <table:table-cell table:style-name="ce1" office:value-type="string" calcext:value-type="string">
            <text:p>TDG 5/6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9-16" calcext:value-type="date">
            <text:p>Fri 16 Sep</text:p>
          </table:table-cell>
          <table:table-cell table:style-name="ce1" table:formula="of:=WEEKNUM([.A274];2)" office:value-type="float" office:value="38" calcext:value-type="float">
            <text:p>38</text:p>
          </table:table-cell>
          <table:table-cell table:style-name="ce1" table:formula="of:=MONTH([.$A274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7H00M00S" calcext:value-type="time">
            <text:p>07:00: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table:formula="of:=[.$F274]*IF(&quot;Vélo&quot;=[.$D274];0.2;IF(&quot;Nat&quot;=[.$D274];4;1))+[.$G274]*IF(&quot;Vélo&quot;=[.$D274];0.005;0.008)" office:value-type="float" office:value="28" calcext:value-type="float">
            <text:p>28</text:p>
          </table:table-cell>
          <table:table-cell table:style-name="ce1" table:formula="of:=ROUND(([.$G274]/[.$F274])/5;1)" office:value-type="float" office:value="10" calcext:value-type="float">
            <text:p>10</text:p>
          </table:table-cell>
          <table:table-cell table:style-name="ce6" table:number-columns-repeated="2"/>
          <table:table-cell table:style-name="ce1" office:value-type="string" calcext:value-type="string">
            <text:p>Saucony Xodus 2011</text:p>
          </table:table-cell>
          <table:table-cell table:style-name="ce1" office:value-type="string" calcext:value-type="string">
            <text:p>TDG 6/6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9-21" calcext:value-type="date">
            <text:p>Wed 21 Sep</text:p>
          </table:table-cell>
          <table:table-cell table:style-name="ce1" table:formula="of:=WEEKNUM([.A275];2)" office:value-type="float" office:value="39" calcext:value-type="float">
            <text:p>39</text:p>
          </table:table-cell>
          <table:table-cell table:style-name="ce1" table:formula="of:=MONTH([.$A275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75]*IF(&quot;Vélo&quot;=[.$D275];0.2;IF(&quot;Nat&quot;=[.$D275];4;1))+[.$G275]*IF(&quot;Vélo&quot;=[.$D275];0.005;0.008)" office:value-type="float" office:value="3" calcext:value-type="float">
            <text:p>3</text:p>
          </table:table-cell>
          <table:table-cell table:style-name="ce1" table:formula="of:=ROUND(([.$G275]/[.$F27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21" calcext:value-type="date">
            <text:p>Wed 21 Sep</text:p>
          </table:table-cell>
          <table:table-cell table:style-name="ce1" table:formula="of:=WEEKNUM([.A276];2)" office:value-type="float" office:value="39" calcext:value-type="float">
            <text:p>39</text:p>
          </table:table-cell>
          <table:table-cell table:style-name="ce1" table:formula="of:=MONTH([.$A276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76]*IF(&quot;Vélo&quot;=[.$D276];0.2;IF(&quot;Nat&quot;=[.$D276];4;1))+[.$G276]*IF(&quot;Vélo&quot;=[.$D276];0.005;0.008)" office:value-type="float" office:value="3" calcext:value-type="float">
            <text:p>3</text:p>
          </table:table-cell>
          <table:table-cell table:style-name="ce1" table:formula="of:=ROUND(([.$G276]/[.$F27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29" calcext:value-type="date">
            <text:p>Thu 29 Sep</text:p>
          </table:table-cell>
          <table:table-cell table:style-name="ce1" table:formula="of:=WEEKNUM([.A277];2)" office:value-type="float" office:value="40" calcext:value-type="float">
            <text:p>40</text:p>
          </table:table-cell>
          <table:table-cell table:style-name="ce1" table:formula="of:=MONTH([.$A277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77]*IF(&quot;Vélo&quot;=[.$D277];0.2;IF(&quot;Nat&quot;=[.$D277];4;1))+[.$G277]*IF(&quot;Vélo&quot;=[.$D277];0.005;0.008)" office:value-type="float" office:value="3" calcext:value-type="float">
            <text:p>3</text:p>
          </table:table-cell>
          <table:table-cell table:style-name="ce1" table:formula="of:=ROUND(([.$G277]/[.$F27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09-29" calcext:value-type="date">
            <text:p>Thu 29 Sep</text:p>
          </table:table-cell>
          <table:table-cell table:style-name="ce1" table:formula="of:=WEEKNUM([.A278];2)" office:value-type="float" office:value="40" calcext:value-type="float">
            <text:p>40</text:p>
          </table:table-cell>
          <table:table-cell table:style-name="ce1" table:formula="of:=MONTH([.$A278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78]*IF(&quot;Vélo&quot;=[.$D278];0.2;IF(&quot;Nat&quot;=[.$D278];4;1))+[.$G278]*IF(&quot;Vélo&quot;=[.$D278];0.005;0.008)" office:value-type="float" office:value="3" calcext:value-type="float">
            <text:p>3</text:p>
          </table:table-cell>
          <table:table-cell table:style-name="ce1" table:formula="of:=ROUND(([.$G278]/[.$F27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Cruiser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0-03" calcext:value-type="date">
            <text:p>Mon 3 Oct</text:p>
          </table:table-cell>
          <table:table-cell table:style-name="ce1" table:formula="of:=WEEKNUM([.A279];2)" office:value-type="float" office:value="41" calcext:value-type="float">
            <text:p>41</text:p>
          </table:table-cell>
          <table:table-cell table:style-name="ce1" table:formula="of:=MONTH([.$A282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6" office:value-type="time" office:time-value="PT00H00M00S" calcext:value-type="time">
            <text:p>00:00: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table:formula="of:=[.$F279]*IF(&quot;Vélo&quot;=[.$D279];0.2;IF(&quot;Nat&quot;=[.$D279];4;1))+[.$G279]*IF(&quot;Vélo&quot;=[.$D279];0.005;0.008)" office:value-type="float" office:value="0" calcext:value-type="float">
            <text:p>0</text:p>
          </table:table-cell>
          <table:table-cell table:style-name="ce1" table:formula="of:=ROUND(([.$G279]/[.$F282])/5;1)" office:value-type="float" office:value="0" calcext:value-type="float">
            <text:p>0</text:p>
          </table:table-cell>
          <table:table-cell table:style-name="ce6" table:number-columns-repeated="2"/>
          <table:table-cell table:style-name="ce1"/>
          <table:table-cell table:style-name="ce1" office:value-type="string" calcext:value-type="string">
            <text:p>Semaine off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10-10" calcext:value-type="date">
            <text:p>Mon 10 Oct</text:p>
          </table:table-cell>
          <table:table-cell table:style-name="ce1" table:formula="of:=WEEKNUM([.A280];2)" office:value-type="float" office:value="42" calcext:value-type="float">
            <text:p>42</text:p>
          </table:table-cell>
          <table:table-cell table:style-name="ce1" table:formula="of:=MONTH([.$A283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6" office:value-type="time" office:time-value="PT00H00M00S" calcext:value-type="time">
            <text:p>00:00: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table:formula="of:=[.$F280]*IF(&quot;Vélo&quot;=[.$D280];0.2;IF(&quot;Nat&quot;=[.$D280];4;1))+[.$G280]*IF(&quot;Vélo&quot;=[.$D280];0.005;0.008)" office:value-type="float" office:value="0" calcext:value-type="float">
            <text:p>0</text:p>
          </table:table-cell>
          <table:table-cell table:style-name="ce1" table:formula="of:=ROUND(([.$G280]/[.$F283])/5;1)" office:value-type="float" office:value="0" calcext:value-type="float">
            <text:p>0</text:p>
          </table:table-cell>
          <table:table-cell table:style-name="ce6" table:number-columns-repeated="2"/>
          <table:table-cell table:style-name="ce1"/>
          <table:table-cell table:style-name="ce1" office:value-type="string" calcext:value-type="string">
            <text:p>Semaine off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10-17" calcext:value-type="date">
            <text:p>Mon 17 Oct</text:p>
          </table:table-cell>
          <table:table-cell table:style-name="ce1" table:formula="of:=WEEKNUM([.A281];2)" office:value-type="float" office:value="43" calcext:value-type="float">
            <text:p>43</text:p>
          </table:table-cell>
          <table:table-cell table:style-name="ce1" table:formula="of:=MONTH([.$A284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6" office:value-type="time" office:time-value="PT00H00M00S" calcext:value-type="time">
            <text:p>00:00: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table:formula="of:=[.$F281]*IF(&quot;Vélo&quot;=[.$D281];0.2;IF(&quot;Nat&quot;=[.$D281];4;1))+[.$G281]*IF(&quot;Vélo&quot;=[.$D281];0.005;0.008)" office:value-type="float" office:value="0" calcext:value-type="float">
            <text:p>0</text:p>
          </table:table-cell>
          <table:table-cell table:style-name="ce1" table:formula="of:=ROUND(([.$G281]/[.$F284])/5;1)" office:value-type="float" office:value="0" calcext:value-type="float">
            <text:p>0</text:p>
          </table:table-cell>
          <table:table-cell table:style-name="ce6" table:number-columns-repeated="2"/>
          <table:table-cell table:style-name="ce1"/>
          <table:table-cell table:style-name="ce1" office:value-type="string" calcext:value-type="string">
            <text:p>Semaine off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10-24" calcext:value-type="date">
            <text:p>Mon 24 Oct</text:p>
          </table:table-cell>
          <table:table-cell table:style-name="ce1" table:formula="of:=WEEKNUM([.A282];2)" office:value-type="float" office:value="44" calcext:value-type="float">
            <text:p>44</text:p>
          </table:table-cell>
          <table:table-cell table:style-name="ce1" table:formula="of:=MONTH([.$A285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6M00S" calcext:value-type="time">
            <text:p>00:56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82]*IF(&quot;Vélo&quot;=[.$D282];0.2;IF(&quot;Nat&quot;=[.$D282];4;1))+[.$G282]*IF(&quot;Vélo&quot;=[.$D282];0.005;0.008)" office:value-type="float" office:value="10" calcext:value-type="float">
            <text:p>10</text:p>
          </table:table-cell>
          <table:table-cell table:style-name="ce1" table:formula="of:=ROUND(([.$G285]/[.$F285])/5;1)" office:value-type="float" office:value="1.3" calcext:value-type="float">
            <text:p>1.3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 office:value-type="string" calcext:value-type="string">
            <text:p>Reprise ! J'y vais cool et prends plaisir, il fait beau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1-10-25" calcext:value-type="date">
            <text:p>Tue 25 Oct</text:p>
          </table:table-cell>
          <table:table-cell table:style-name="ce1" table:formula="of:=WEEKNUM([.A283];2)" office:value-type="float" office:value="44" calcext:value-type="float">
            <text:p>44</text:p>
          </table:table-cell>
          <table:table-cell table:style-name="ce1" table:formula="of:=MONTH([.$A286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6M00S" calcext:value-type="time">
            <text:p>01:06:00</text:p>
          </table:table-cell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table:formula="of:=[.$F283]*IF(&quot;Vélo&quot;=[.$D283];0.2;IF(&quot;Nat&quot;=[.$D283];4;1))+[.$G283]*IF(&quot;Vélo&quot;=[.$D283];0.005;0.008)" office:value-type="float" office:value="13" calcext:value-type="float">
            <text:p>13</text:p>
          </table:table-cell>
          <table:table-cell table:style-name="ce1" table:formula="of:=ROUND(([.$G283]/[.$F28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 office:value-type="string" calcext:value-type="string">
            <text:p>Mince, courbatures d'hier (incroyable...) comme un idiot je fais la course avec un joggeur, non non il ne me doublera pas. Je suis toujours aussi joueur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10-28" calcext:value-type="date">
            <text:p>Fri 28 Oct</text:p>
          </table:table-cell>
          <table:table-cell table:style-name="ce1" table:formula="of:=WEEKNUM([.A284];2)" office:value-type="float" office:value="44" calcext:value-type="float">
            <text:p>44</text:p>
          </table:table-cell>
          <table:table-cell table:style-name="ce1" table:formula="of:=MONTH([.$A287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6M00S" calcext:value-type="time">
            <text:p>00:56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84]*IF(&quot;Vélo&quot;=[.$D284];0.2;IF(&quot;Nat&quot;=[.$D284];4;1))+[.$G284]*IF(&quot;Vélo&quot;=[.$D284];0.005;0.008)" office:value-type="float" office:value="10" calcext:value-type="float">
            <text:p>10</text:p>
          </table:table-cell>
          <table:table-cell table:style-name="ce1" table:formula="of:=ROUND(([.$G284]/[.$F28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0-29" calcext:value-type="date">
            <text:p>Sat 29 Oct</text:p>
          </table:table-cell>
          <table:table-cell table:style-name="ce1" table:formula="of:=WEEKNUM([.A285];2)" office:value-type="float" office:value="44" calcext:value-type="float">
            <text:p>44</text:p>
          </table:table-cell>
          <table:table-cell table:style-name="ce1" table:formula="of:=MONTH([.$A288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4M00S" calcext:value-type="time">
            <text:p>00:44: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table:formula="of:=[.$F285]*IF(&quot;Vélo&quot;=[.$D285];0.2;IF(&quot;Nat&quot;=[.$D285];4;1))+[.$G285]*IF(&quot;Vélo&quot;=[.$D285];0.005;0.008)" office:value-type="float" office:value="8.4" calcext:value-type="float">
            <text:p>8.4</text:p>
          </table:table-cell>
          <table:table-cell table:style-name="ce1" table:formula="of:=ROUND(([.$G285]/[.$F288])/5;1)" office:value-type="float" office:value="0.7" calcext:value-type="float">
            <text:p>0.7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0-31" calcext:value-type="date">
            <text:p>Mon 31 Oct</text:p>
          </table:table-cell>
          <table:table-cell table:style-name="ce1" table:formula="of:=WEEKNUM([.A286];2)" office:value-type="float" office:value="45" calcext:value-type="float">
            <text:p>45</text:p>
          </table:table-cell>
          <table:table-cell table:style-name="ce1" table:formula="of:=MONTH([.$A289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5M00S" calcext:value-type="time">
            <text:p>01:5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286]*IF(&quot;Vélo&quot;=[.$D286];0.2;IF(&quot;Nat&quot;=[.$D286];4;1))+[.$G286]*IF(&quot;Vélo&quot;=[.$D286];0.005;0.008)" office:value-type="float" office:value="20" calcext:value-type="float">
            <text:p>20</text:p>
          </table:table-cell>
          <table:table-cell table:style-name="ce1" table:formula="of:=ROUND(([.$G286]/[.$F28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 office:value-type="string" calcext:value-type="string">
            <text:p>Très belle journée d'automn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11-01" calcext:value-type="date">
            <text:p>Tue 1 Nov</text:p>
          </table:table-cell>
          <table:table-cell table:style-name="ce1" table:formula="of:=WEEKNUM([.A287];2)" office:value-type="float" office:value="45" calcext:value-type="float">
            <text:p>45</text:p>
          </table:table-cell>
          <table:table-cell table:style-name="ce1" table:formula="of:=MONTH([.$A290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3M00S" calcext:value-type="time">
            <text:p>00:43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287]*IF(&quot;Vélo&quot;=[.$D287];0.2;IF(&quot;Nat&quot;=[.$D287];4;1))+[.$G287]*IF(&quot;Vélo&quot;=[.$D287];0.005;0.008)" office:value-type="float" office:value="8" calcext:value-type="float">
            <text:p>8</text:p>
          </table:table-cell>
          <table:table-cell table:style-name="ce1" table:formula="of:=ROUND(([.$G287]/[.$F29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03" calcext:value-type="date">
            <text:p>Thu 3 Nov</text:p>
          </table:table-cell>
          <table:table-cell table:style-name="ce1" table:formula="of:=WEEKNUM([.A288];2)" office:value-type="float" office:value="45" calcext:value-type="float">
            <text:p>45</text:p>
          </table:table-cell>
          <table:table-cell table:style-name="ce1" table:formula="of:=MONTH([.$A291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88]*IF(&quot;Vélo&quot;=[.$D288];0.2;IF(&quot;Nat&quot;=[.$D288];4;1))+[.$G288]*IF(&quot;Vélo&quot;=[.$D288];0.005;0.008)" office:value-type="float" office:value="15" calcext:value-type="float">
            <text:p>15</text:p>
          </table:table-cell>
          <table:table-cell table:style-name="ce1" table:formula="of:=ROUND(([.$G288]/[.$F28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 office:value-type="string" calcext:value-type="string">
            <text:p>Aller B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11-03" calcext:value-type="date">
            <text:p>Thu 3 Nov</text:p>
          </table:table-cell>
          <table:table-cell table:style-name="ce1" table:formula="of:=WEEKNUM([.A289];2)" office:value-type="float" office:value="45" calcext:value-type="float">
            <text:p>45</text:p>
          </table:table-cell>
          <table:table-cell table:style-name="ce1" table:formula="of:=MONTH([.$A292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89]*IF(&quot;Vélo&quot;=[.$D289];0.2;IF(&quot;Nat&quot;=[.$D289];4;1))+[.$G289]*IF(&quot;Vélo&quot;=[.$D289];0.005;0.008)" office:value-type="float" office:value="15" calcext:value-type="float">
            <text:p>15</text:p>
          </table:table-cell>
          <table:table-cell table:style-name="ce1" table:formula="of:=ROUND(([.$G289]/[.$F28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 office:value-type="string" calcext:value-type="string">
            <text:p>Retour B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11-04" calcext:value-type="date">
            <text:p>Fri 4 Nov</text:p>
          </table:table-cell>
          <table:table-cell table:style-name="ce1" table:formula="of:=WEEKNUM([.A290];2)" office:value-type="float" office:value="45" calcext:value-type="float">
            <text:p>45</text:p>
          </table:table-cell>
          <table:table-cell table:style-name="ce1" table:formula="of:=MONTH([.$A293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6M00S" calcext:value-type="time">
            <text:p>00:56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90]*IF(&quot;Vélo&quot;=[.$D290];0.2;IF(&quot;Nat&quot;=[.$D290];4;1))+[.$G290]*IF(&quot;Vélo&quot;=[.$D290];0.005;0.008)" office:value-type="float" office:value="10" calcext:value-type="float">
            <text:p>10</text:p>
          </table:table-cell>
          <table:table-cell table:style-name="ce1" table:formula="of:=ROUND(([.$G290]/[.$F29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06" calcext:value-type="date">
            <text:p>Sun 6 Nov</text:p>
          </table:table-cell>
          <table:table-cell table:style-name="ce1" table:formula="of:=WEEKNUM([.A291];2)" office:value-type="float" office:value="45" calcext:value-type="float">
            <text:p>45</text:p>
          </table:table-cell>
          <table:table-cell table:style-name="ce1" table:formula="of:=MONTH([.$A294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6M00S" calcext:value-type="time">
            <text:p>01:46:00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table:formula="of:=[.$F291]*IF(&quot;Vélo&quot;=[.$D291];0.2;IF(&quot;Nat&quot;=[.$D291];4;1))+[.$G291]*IF(&quot;Vélo&quot;=[.$D291];0.005;0.008)" office:value-type="float" office:value="19" calcext:value-type="float">
            <text:p>19</text:p>
          </table:table-cell>
          <table:table-cell table:style-name="ce1" table:formula="of:=ROUND(([.$G291]/[.$F29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07" calcext:value-type="date">
            <text:p>Mon 7 Nov</text:p>
          </table:table-cell>
          <table:table-cell table:style-name="ce1" table:formula="of:=WEEKNUM([.A292];2)" office:value-type="float" office:value="46" calcext:value-type="float">
            <text:p>46</text:p>
          </table:table-cell>
          <table:table-cell table:style-name="ce1" table:formula="of:=MONTH([.$A292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2M00S" calcext:value-type="time">
            <text:p>01:22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92]*IF(&quot;Vélo&quot;=[.$D292];0.2;IF(&quot;Nat&quot;=[.$D292];4;1))+[.$G292]*IF(&quot;Vélo&quot;=[.$D292];0.005;0.008)" office:value-type="float" office:value="15" calcext:value-type="float">
            <text:p>15</text:p>
          </table:table-cell>
          <table:table-cell table:style-name="ce1" table:formula="of:=ROUND(([.$G292]/[.$F29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07" calcext:value-type="date">
            <text:p>Mon 7 Nov</text:p>
          </table:table-cell>
          <table:table-cell table:style-name="ce1" table:formula="of:=WEEKNUM([.A293];2)" office:value-type="float" office:value="46" calcext:value-type="float">
            <text:p>46</text:p>
          </table:table-cell>
          <table:table-cell table:style-name="ce1" table:formula="of:=MONTH([.$A293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9M00S" calcext:value-type="time">
            <text:p>01:29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93]*IF(&quot;Vélo&quot;=[.$D293];0.2;IF(&quot;Nat&quot;=[.$D293];4;1))+[.$G293]*IF(&quot;Vélo&quot;=[.$D293];0.005;0.008)" office:value-type="float" office:value="15" calcext:value-type="float">
            <text:p>15</text:p>
          </table:table-cell>
          <table:table-cell table:style-name="ce1" table:formula="of:=ROUND(([.$G293]/[.$F29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08" calcext:value-type="date">
            <text:p>Tue 8 Nov</text:p>
          </table:table-cell>
          <table:table-cell table:style-name="ce1" table:formula="of:=WEEKNUM([.A294];2)" office:value-type="float" office:value="46" calcext:value-type="float">
            <text:p>46</text:p>
          </table:table-cell>
          <table:table-cell table:style-name="ce1" table:formula="of:=MONTH([.$A294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6M00S" calcext:value-type="time">
            <text:p>00:56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94]*IF(&quot;Vélo&quot;=[.$D294];0.2;IF(&quot;Nat&quot;=[.$D294];4;1))+[.$G294]*IF(&quot;Vélo&quot;=[.$D294];0.005;0.008)" office:value-type="float" office:value="10" calcext:value-type="float">
            <text:p>10</text:p>
          </table:table-cell>
          <table:table-cell table:style-name="ce1" table:formula="of:=ROUND(([.$G294]/[.$F29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09" calcext:value-type="date">
            <text:p>Wed 9 Nov</text:p>
          </table:table-cell>
          <table:table-cell table:style-name="ce1" table:formula="of:=WEEKNUM([.A295];2)" office:value-type="float" office:value="46" calcext:value-type="float">
            <text:p>46</text:p>
          </table:table-cell>
          <table:table-cell table:style-name="ce1" table:formula="of:=MONTH([.$A295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6M00S" calcext:value-type="time">
            <text:p>01:16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95]*IF(&quot;Vélo&quot;=[.$D295];0.2;IF(&quot;Nat&quot;=[.$D295];4;1))+[.$G295]*IF(&quot;Vélo&quot;=[.$D295];0.005;0.008)" office:value-type="float" office:value="15" calcext:value-type="float">
            <text:p>15</text:p>
          </table:table-cell>
          <table:table-cell table:style-name="ce1" table:formula="of:=ROUND(([.$G295]/[.$F29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09" calcext:value-type="date">
            <text:p>Wed 9 Nov</text:p>
          </table:table-cell>
          <table:table-cell table:style-name="ce1" table:formula="of:=WEEKNUM([.A296];2)" office:value-type="float" office:value="46" calcext:value-type="float">
            <text:p>46</text:p>
          </table:table-cell>
          <table:table-cell table:style-name="ce1" table:formula="of:=MONTH([.$A296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2M00S" calcext:value-type="time">
            <text:p>01:22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96]*IF(&quot;Vélo&quot;=[.$D296];0.2;IF(&quot;Nat&quot;=[.$D296];4;1))+[.$G296]*IF(&quot;Vélo&quot;=[.$D296];0.005;0.008)" office:value-type="float" office:value="15" calcext:value-type="float">
            <text:p>15</text:p>
          </table:table-cell>
          <table:table-cell table:style-name="ce1" table:formula="of:=ROUND(([.$G296]/[.$F29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10" calcext:value-type="date">
            <text:p>Thu 10 Nov</text:p>
          </table:table-cell>
          <table:table-cell table:style-name="ce1" table:formula="of:=WEEKNUM([.A297];2)" office:value-type="float" office:value="46" calcext:value-type="float">
            <text:p>46</text:p>
          </table:table-cell>
          <table:table-cell table:style-name="ce1" table:formula="of:=MONTH([.$A297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97]*IF(&quot;Vélo&quot;=[.$D297];0.2;IF(&quot;Nat&quot;=[.$D297];4;1))+[.$G297]*IF(&quot;Vélo&quot;=[.$D297];0.005;0.008)" office:value-type="float" office:value="10" calcext:value-type="float">
            <text:p>10</text:p>
          </table:table-cell>
          <table:table-cell table:style-name="ce1" table:formula="of:=ROUND(([.$G297]/[.$F29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12" calcext:value-type="date">
            <text:p>Sat 12 Nov</text:p>
          </table:table-cell>
          <table:table-cell table:style-name="ce1" table:formula="of:=WEEKNUM([.A298];2)" office:value-type="float" office:value="46" calcext:value-type="float">
            <text:p>46</text:p>
          </table:table-cell>
          <table:table-cell table:style-name="ce1" table:formula="of:=MONTH([.$A298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5M00S" calcext:value-type="time">
            <text:p>02:25:00</text:p>
          </table:table-cell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1" table:formula="of:=[.$F298]*IF(&quot;Vélo&quot;=[.$D298];0.2;IF(&quot;Nat&quot;=[.$D298];4;1))+[.$G298]*IF(&quot;Vélo&quot;=[.$D298];0.005;0.008)" office:value-type="float" office:value="27" calcext:value-type="float">
            <text:p>27</text:p>
          </table:table-cell>
          <table:table-cell table:style-name="ce1" table:formula="of:=ROUND(([.$G298]/[.$F29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14" calcext:value-type="date">
            <text:p>Mon 14 Nov</text:p>
          </table:table-cell>
          <table:table-cell table:style-name="ce1" table:formula="of:=WEEKNUM([.A299];2)" office:value-type="float" office:value="47" calcext:value-type="float">
            <text:p>47</text:p>
          </table:table-cell>
          <table:table-cell table:style-name="ce1" table:formula="of:=MONTH([.$A299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0M00S" calcext:value-type="time">
            <text:p>01:50:00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table:formula="of:=[.$F299]*IF(&quot;Vélo&quot;=[.$D299];0.2;IF(&quot;Nat&quot;=[.$D299];4;1))+[.$G299]*IF(&quot;Vélo&quot;=[.$D299];0.005;0.008)" office:value-type="float" office:value="19" calcext:value-type="float">
            <text:p>19</text:p>
          </table:table-cell>
          <table:table-cell table:style-name="ce1" table:formula="of:=ROUND(([.$G299]/[.$F29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15" calcext:value-type="date">
            <text:p>Tue 15 Nov</text:p>
          </table:table-cell>
          <table:table-cell table:style-name="ce1" table:formula="of:=WEEKNUM([.A300];2)" office:value-type="float" office:value="47" calcext:value-type="float">
            <text:p>47</text:p>
          </table:table-cell>
          <table:table-cell table:style-name="ce1" table:formula="of:=MONTH([.$A300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300]*IF(&quot;Vélo&quot;=[.$D300];0.2;IF(&quot;Nat&quot;=[.$D300];4;1))+[.$G300]*IF(&quot;Vélo&quot;=[.$D300];0.005;0.008)" office:value-type="float" office:value="10" calcext:value-type="float">
            <text:p>10</text:p>
          </table:table-cell>
          <table:table-cell table:style-name="ce1" table:formula="of:=ROUND(([.$G300]/[.$F30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 office:value-type="string" calcext:value-type="string">
            <text:p>Avec Guy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11-16" calcext:value-type="date">
            <text:p>Wed 16 Nov</text:p>
          </table:table-cell>
          <table:table-cell table:style-name="ce1" table:formula="of:=WEEKNUM([.A301];2)" office:value-type="float" office:value="47" calcext:value-type="float">
            <text:p>47</text:p>
          </table:table-cell>
          <table:table-cell table:style-name="ce1" table:formula="of:=MONTH([.$A301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5M00S" calcext:value-type="time">
            <text:p>03:05: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301]*IF(&quot;Vélo&quot;=[.$D301];0.2;IF(&quot;Nat&quot;=[.$D301];4;1))+[.$G301]*IF(&quot;Vélo&quot;=[.$D301];0.005;0.008)" office:value-type="float" office:value="31.2" calcext:value-type="float">
            <text:p>31.2</text:p>
          </table:table-cell>
          <table:table-cell table:style-name="ce1" table:formula="of:=ROUND(([.$G301]/[.$F301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17" calcext:value-type="date">
            <text:p>Thu 17 Nov</text:p>
          </table:table-cell>
          <table:table-cell table:style-name="ce1" table:formula="of:=WEEKNUM([.A302];2)" office:value-type="float" office:value="47" calcext:value-type="float">
            <text:p>47</text:p>
          </table:table-cell>
          <table:table-cell table:style-name="ce1" table:formula="of:=MONTH([.$A302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16M00S" calcext:value-type="time">
            <text:p>00:16:00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table:formula="of:=[.$F302]*IF(&quot;Vélo&quot;=[.$D302];0.2;IF(&quot;Nat&quot;=[.$D302];4;1))+[.$G302]*IF(&quot;Vélo&quot;=[.$D302];0.005;0.008)" office:value-type="float" office:value="3" calcext:value-type="float">
            <text:p>3</text:p>
          </table:table-cell>
          <table:table-cell table:style-name="ce1" table:formula="of:=ROUND(([.$G302]/[.$F30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18" calcext:value-type="date">
            <text:p>Fri 18 Nov</text:p>
          </table:table-cell>
          <table:table-cell table:style-name="ce1" table:formula="of:=WEEKNUM([.A303];2)" office:value-type="float" office:value="47" calcext:value-type="float">
            <text:p>47</text:p>
          </table:table-cell>
          <table:table-cell table:style-name="ce1" table:formula="of:=MONTH([.$A303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8M00S" calcext:value-type="time">
            <text:p>00:58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303]*IF(&quot;Vélo&quot;=[.$D303];0.2;IF(&quot;Nat&quot;=[.$D303];4;1))+[.$G303]*IF(&quot;Vélo&quot;=[.$D303];0.005;0.008)" office:value-type="float" office:value="10" calcext:value-type="float">
            <text:p>10</text:p>
          </table:table-cell>
          <table:table-cell table:style-name="ce1" table:formula="of:=ROUND(([.$G303]/[.$F30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20" calcext:value-type="date">
            <text:p>Sun 20 Nov</text:p>
          </table:table-cell>
          <table:table-cell table:style-name="ce1" table:formula="of:=WEEKNUM([.A304];2)" office:value-type="float" office:value="47" calcext:value-type="float">
            <text:p>47</text:p>
          </table:table-cell>
          <table:table-cell table:style-name="ce1" table:formula="of:=MONTH([.$A304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0M00S" calcext:value-type="time">
            <text:p>03:00: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04]*IF(&quot;Vélo&quot;=[.$D304];0.2;IF(&quot;Nat&quot;=[.$D304];4;1))+[.$G304]*IF(&quot;Vélo&quot;=[.$D304];0.005;0.008)" office:value-type="float" office:value="28.8" calcext:value-type="float">
            <text:p>28.8</text:p>
          </table:table-cell>
          <table:table-cell table:style-name="ce1" table:formula="of:=ROUND(([.$G304]/[.$F304])/5;1)" office:value-type="float" office:value="0.7" calcext:value-type="float">
            <text:p>0.7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21" calcext:value-type="date">
            <text:p>Mon 21 Nov</text:p>
          </table:table-cell>
          <table:table-cell table:style-name="ce1" table:formula="of:=WEEKNUM([.A305];2)" office:value-type="float" office:value="48" calcext:value-type="float">
            <text:p>48</text:p>
          </table:table-cell>
          <table:table-cell table:style-name="ce1" table:formula="of:=MONTH([.$A305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3M00S" calcext:value-type="time">
            <text:p>01:03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305]*IF(&quot;Vélo&quot;=[.$D305];0.2;IF(&quot;Nat&quot;=[.$D305];4;1))+[.$G305]*IF(&quot;Vélo&quot;=[.$D305];0.005;0.008)" office:value-type="float" office:value="10" calcext:value-type="float">
            <text:p>10</text:p>
          </table:table-cell>
          <table:table-cell table:style-name="ce1" table:formula="of:=ROUND(([.$G305]/[.$F30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22" calcext:value-type="date">
            <text:p>Tue 22 Nov</text:p>
          </table:table-cell>
          <table:table-cell table:style-name="ce1" table:formula="of:=WEEKNUM([.A306];2)" office:value-type="float" office:value="48" calcext:value-type="float">
            <text:p>48</text:p>
          </table:table-cell>
          <table:table-cell table:style-name="ce1" table:formula="of:=MONTH([.$A306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6M00S" calcext:value-type="time">
            <text:p>00:56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306]*IF(&quot;Vélo&quot;=[.$D306];0.2;IF(&quot;Nat&quot;=[.$D306];4;1))+[.$G306]*IF(&quot;Vélo&quot;=[.$D306];0.005;0.008)" office:value-type="float" office:value="10" calcext:value-type="float">
            <text:p>10</text:p>
          </table:table-cell>
          <table:table-cell table:style-name="ce1" table:formula="of:=ROUND(([.$G306]/[.$F30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23" calcext:value-type="date">
            <text:p>Wed 23 Nov</text:p>
          </table:table-cell>
          <table:table-cell table:style-name="ce1" table:formula="of:=WEEKNUM([.A307];2)" office:value-type="float" office:value="48" calcext:value-type="float">
            <text:p>48</text:p>
          </table:table-cell>
          <table:table-cell table:style-name="ce1" table:formula="of:=MONTH([.$A307])" office:value-type="float" office:value="11" calcext:value-type="float">
            <text:p>1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1.3" calcext:value-type="float">
            <text:p>1.3</text:p>
          </table:table-cell>
          <table:table-cell table:style-name="ce1"/>
          <table:table-cell table:style-name="ce1" table:formula="of:=[.$F307]*IF(&quot;Vélo&quot;=[.$D307];0.2;IF(&quot;Nat&quot;=[.$D307];4;1))+[.$G307]*IF(&quot;Vélo&quot;=[.$D307];0.005;0.008)" office:value-type="float" office:value="5.2" calcext:value-type="float">
            <text:p>5.2</text:p>
          </table:table-cell>
          <table:table-cell table:style-name="ce1" table:formula="of:=ROUND(([.$G307]/[.$F30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24" calcext:value-type="date">
            <text:p>Thu 24 Nov</text:p>
          </table:table-cell>
          <table:table-cell table:style-name="ce1" table:formula="of:=WEEKNUM([.A308];2)" office:value-type="float" office:value="48" calcext:value-type="float">
            <text:p>48</text:p>
          </table:table-cell>
          <table:table-cell table:style-name="ce1" table:formula="of:=MONTH([.$A308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308]*IF(&quot;Vélo&quot;=[.$D308];0.2;IF(&quot;Nat&quot;=[.$D308];4;1))+[.$G308]*IF(&quot;Vélo&quot;=[.$D308];0.005;0.008)" office:value-type="float" office:value="8" calcext:value-type="float">
            <text:p>8</text:p>
          </table:table-cell>
          <table:table-cell table:style-name="ce1" table:formula="of:=ROUND(([.$G308]/[.$F30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25" calcext:value-type="date">
            <text:p>Fri 25 Nov</text:p>
          </table:table-cell>
          <table:table-cell table:style-name="ce1" table:formula="of:=WEEKNUM([.A309];2)" office:value-type="float" office:value="48" calcext:value-type="float">
            <text:p>48</text:p>
          </table:table-cell>
          <table:table-cell table:style-name="ce1" table:formula="of:=MONTH([.$A309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3M00S" calcext:value-type="time">
            <text:p>00:53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309]*IF(&quot;Vélo&quot;=[.$D309];0.2;IF(&quot;Nat&quot;=[.$D309];4;1))+[.$G309]*IF(&quot;Vélo&quot;=[.$D309];0.005;0.008)" office:value-type="float" office:value="10" calcext:value-type="float">
            <text:p>10</text:p>
          </table:table-cell>
          <table:table-cell table:style-name="ce1" table:formula="of:=ROUND(([.$G309]/[.$F30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28" calcext:value-type="date">
            <text:p>Mon 28 Nov</text:p>
          </table:table-cell>
          <table:table-cell table:style-name="ce1" table:formula="of:=WEEKNUM([.A310];2)" office:value-type="float" office:value="49" calcext:value-type="float">
            <text:p>49</text:p>
          </table:table-cell>
          <table:table-cell table:style-name="ce1" table:formula="of:=MONTH([.$A310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3M00S" calcext:value-type="time">
            <text:p>02:13:00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table:formula="of:=[.$F310]*IF(&quot;Vélo&quot;=[.$D310];0.2;IF(&quot;Nat&quot;=[.$D310];4;1))+[.$G310]*IF(&quot;Vélo&quot;=[.$D310];0.005;0.008)" office:value-type="float" office:value="19" calcext:value-type="float">
            <text:p>19</text:p>
          </table:table-cell>
          <table:table-cell table:style-name="ce1" table:formula="of:=ROUND(([.$G310]/[.$F31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29" calcext:value-type="date">
            <text:p>Tue 29 Nov</text:p>
          </table:table-cell>
          <table:table-cell table:style-name="ce1" table:formula="of:=WEEKNUM([.A311];2)" office:value-type="float" office:value="49" calcext:value-type="float">
            <text:p>49</text:p>
          </table:table-cell>
          <table:table-cell table:style-name="ce1" table:formula="of:=MONTH([.$A311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0M00S" calcext:value-type="time">
            <text:p>03:0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311]*IF(&quot;Vélo&quot;=[.$D311];0.2;IF(&quot;Nat&quot;=[.$D311];4;1))+[.$G311]*IF(&quot;Vélo&quot;=[.$D311];0.005;0.008)" office:value-type="float" office:value="30" calcext:value-type="float">
            <text:p>30</text:p>
          </table:table-cell>
          <table:table-cell table:style-name="ce1" table:formula="of:=ROUND(([.$G311]/[.$F31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1-30" calcext:value-type="date">
            <text:p>Wed 30 Nov</text:p>
          </table:table-cell>
          <table:table-cell table:style-name="ce1" table:formula="of:=WEEKNUM([.A312];2)" office:value-type="float" office:value="49" calcext:value-type="float">
            <text:p>49</text:p>
          </table:table-cell>
          <table:table-cell table:style-name="ce1" table:formula="of:=MONTH([.$A312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27M00S" calcext:value-type="time">
            <text:p>03:27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312]*IF(&quot;Vélo&quot;=[.$D312];0.2;IF(&quot;Nat&quot;=[.$D312];4;1))+[.$G312]*IF(&quot;Vélo&quot;=[.$D312];0.005;0.008)" office:value-type="float" office:value="30" calcext:value-type="float">
            <text:p>30</text:p>
          </table:table-cell>
          <table:table-cell table:style-name="ce1" table:formula="of:=ROUND(([.$G312]/[.$F31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01" calcext:value-type="date">
            <text:p>Thu 1 Dec</text:p>
          </table:table-cell>
          <table:table-cell table:style-name="ce1" table:formula="of:=WEEKNUM([.A313];2)" office:value-type="float" office:value="49" calcext:value-type="float">
            <text:p>49</text:p>
          </table:table-cell>
          <table:table-cell table:style-name="ce1" table:formula="of:=MONTH([.$A313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7M00S" calcext:value-type="time">
            <text:p>01:27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13]*IF(&quot;Vélo&quot;=[.$D313];0.2;IF(&quot;Nat&quot;=[.$D313];4;1))+[.$G313]*IF(&quot;Vélo&quot;=[.$D313];0.005;0.008)" office:value-type="float" office:value="15" calcext:value-type="float">
            <text:p>15</text:p>
          </table:table-cell>
          <table:table-cell table:style-name="ce1" table:formula="of:=ROUND(([.$G313]/[.$F31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01" calcext:value-type="date">
            <text:p>Thu 1 Dec</text:p>
          </table:table-cell>
          <table:table-cell table:style-name="ce1" table:formula="of:=WEEKNUM([.A314];2)" office:value-type="float" office:value="49" calcext:value-type="float">
            <text:p>49</text:p>
          </table:table-cell>
          <table:table-cell table:style-name="ce1" table:formula="of:=MONTH([.$A314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14]*IF(&quot;Vélo&quot;=[.$D314];0.2;IF(&quot;Nat&quot;=[.$D314];4;1))+[.$G314]*IF(&quot;Vélo&quot;=[.$D314];0.005;0.008)" office:value-type="float" office:value="15" calcext:value-type="float">
            <text:p>15</text:p>
          </table:table-cell>
          <table:table-cell table:style-name="ce1" table:formula="of:=ROUND(([.$G314]/[.$F31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02" calcext:value-type="date">
            <text:p>Fri 2 Dec</text:p>
          </table:table-cell>
          <table:table-cell table:style-name="ce1" table:formula="of:=WEEKNUM([.A315];2)" office:value-type="float" office:value="49" calcext:value-type="float">
            <text:p>49</text:p>
          </table:table-cell>
          <table:table-cell table:style-name="ce1" table:formula="of:=MONTH([.$A315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7M00S" calcext:value-type="time">
            <text:p>00:57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315]*IF(&quot;Vélo&quot;=[.$D315];0.2;IF(&quot;Nat&quot;=[.$D315];4;1))+[.$G315]*IF(&quot;Vélo&quot;=[.$D315];0.005;0.008)" office:value-type="float" office:value="10" calcext:value-type="float">
            <text:p>10</text:p>
          </table:table-cell>
          <table:table-cell table:style-name="ce1" table:formula="of:=ROUND(([.$G315]/[.$F31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04" calcext:value-type="date">
            <text:p>Sun 4 Dec</text:p>
          </table:table-cell>
          <table:table-cell table:style-name="ce1" table:formula="of:=WEEKNUM([.A316];2)" office:value-type="float" office:value="49" calcext:value-type="float">
            <text:p>49</text:p>
          </table:table-cell>
          <table:table-cell table:style-name="ce1" table:formula="of:=MONTH([.$A316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4H07M00S" calcext:value-type="time">
            <text:p>04:07:00</text:p>
          </table:table-cell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table:formula="of:=[.$F316]*IF(&quot;Vélo&quot;=[.$D316];0.2;IF(&quot;Nat&quot;=[.$D316];4;1))+[.$G316]*IF(&quot;Vélo&quot;=[.$D316];0.005;0.008)" office:value-type="float" office:value="40" calcext:value-type="float">
            <text:p>40</text:p>
          </table:table-cell>
          <table:table-cell table:style-name="ce1" table:formula="of:=ROUND(([.$G316]/[.$F31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05" calcext:value-type="date">
            <text:p>Mon 5 Dec</text:p>
          </table:table-cell>
          <table:table-cell table:style-name="ce1" table:formula="of:=WEEKNUM([.A317];2)" office:value-type="float" office:value="50" calcext:value-type="float">
            <text:p>50</text:p>
          </table:table-cell>
          <table:table-cell table:style-name="ce1" table:formula="of:=MONTH([.$A317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8M00S" calcext:value-type="time">
            <text:p>00:48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317]*IF(&quot;Vélo&quot;=[.$D317];0.2;IF(&quot;Nat&quot;=[.$D317];4;1))+[.$G317]*IF(&quot;Vélo&quot;=[.$D317];0.005;0.008)" office:value-type="float" office:value="7" calcext:value-type="float">
            <text:p>7</text:p>
          </table:table-cell>
          <table:table-cell table:style-name="ce1" table:formula="of:=ROUND(([.$G317]/[.$F31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06" calcext:value-type="date">
            <text:p>Tue 6 Dec</text:p>
          </table:table-cell>
          <table:table-cell table:style-name="ce1" table:formula="of:=WEEKNUM([.A318];2)" office:value-type="float" office:value="50" calcext:value-type="float">
            <text:p>50</text:p>
          </table:table-cell>
          <table:table-cell table:style-name="ce1" table:formula="of:=MONTH([.$A318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3M00S" calcext:value-type="time">
            <text:p>01:03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318]*IF(&quot;Vélo&quot;=[.$D318];0.2;IF(&quot;Nat&quot;=[.$D318];4;1))+[.$G318]*IF(&quot;Vélo&quot;=[.$D318];0.005;0.008)" office:value-type="float" office:value="10" calcext:value-type="float">
            <text:p>10</text:p>
          </table:table-cell>
          <table:table-cell table:style-name="ce1" table:formula="of:=ROUND(([.$G318]/[.$F31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07" calcext:value-type="date">
            <text:p>Wed 7 Dec</text:p>
          </table:table-cell>
          <table:table-cell table:style-name="ce1" table:formula="of:=WEEKNUM([.A319];2)" office:value-type="float" office:value="50" calcext:value-type="float">
            <text:p>50</text:p>
          </table:table-cell>
          <table:table-cell table:style-name="ce1" table:formula="of:=MONTH([.$A319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19]*IF(&quot;Vélo&quot;=[.$D319];0.2;IF(&quot;Nat&quot;=[.$D319];4;1))+[.$G319]*IF(&quot;Vélo&quot;=[.$D319];0.005;0.008)" office:value-type="float" office:value="15" calcext:value-type="float">
            <text:p>15</text:p>
          </table:table-cell>
          <table:table-cell table:style-name="ce1" table:formula="of:=ROUND(([.$G319]/[.$F31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08" calcext:value-type="date">
            <text:p>Thu 8 Dec</text:p>
          </table:table-cell>
          <table:table-cell table:style-name="ce1" table:formula="of:=WEEKNUM([.A320];2)" office:value-type="float" office:value="50" calcext:value-type="float">
            <text:p>50</text:p>
          </table:table-cell>
          <table:table-cell table:style-name="ce1" table:formula="of:=MONTH([.$A320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4M00S" calcext:value-type="time">
            <text:p>00:54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320]*IF(&quot;Vélo&quot;=[.$D320];0.2;IF(&quot;Nat&quot;=[.$D320];4;1))+[.$G320]*IF(&quot;Vélo&quot;=[.$D320];0.005;0.008)" office:value-type="float" office:value="10" calcext:value-type="float">
            <text:p>10</text:p>
          </table:table-cell>
          <table:table-cell table:style-name="ce1" table:formula="of:=ROUND(([.$G320]/[.$F32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09" calcext:value-type="date">
            <text:p>Fri 9 Dec</text:p>
          </table:table-cell>
          <table:table-cell table:style-name="ce1" table:formula="of:=WEEKNUM([.A321];2)" office:value-type="float" office:value="50" calcext:value-type="float">
            <text:p>50</text:p>
          </table:table-cell>
          <table:table-cell table:style-name="ce1" table:formula="of:=MONTH([.$A321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21]*IF(&quot;Vélo&quot;=[.$D321];0.2;IF(&quot;Nat&quot;=[.$D321];4;1))+[.$G321]*IF(&quot;Vélo&quot;=[.$D321];0.005;0.008)" office:value-type="float" office:value="15" calcext:value-type="float">
            <text:p>15</text:p>
          </table:table-cell>
          <table:table-cell table:style-name="ce1" table:formula="of:=ROUND(([.$G321]/[.$F321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09" calcext:value-type="date">
            <text:p>Fri 9 Dec</text:p>
          </table:table-cell>
          <table:table-cell table:style-name="ce1" table:formula="of:=WEEKNUM([.A322];2)" office:value-type="float" office:value="50" calcext:value-type="float">
            <text:p>50</text:p>
          </table:table-cell>
          <table:table-cell table:style-name="ce1" table:formula="of:=MONTH([.$A322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22]*IF(&quot;Vélo&quot;=[.$D322];0.2;IF(&quot;Nat&quot;=[.$D322];4;1))+[.$G322]*IF(&quot;Vélo&quot;=[.$D322];0.005;0.008)" office:value-type="float" office:value="15" calcext:value-type="float">
            <text:p>15</text:p>
          </table:table-cell>
          <table:table-cell table:style-name="ce1" table:formula="of:=ROUND(([.$G322]/[.$F322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12" calcext:value-type="date">
            <text:p>Mon 12 Dec</text:p>
          </table:table-cell>
          <table:table-cell table:style-name="ce1" table:formula="of:=WEEKNUM([.A323];2)" office:value-type="float" office:value="51" calcext:value-type="float">
            <text:p>51</text:p>
          </table:table-cell>
          <table:table-cell table:style-name="ce1" table:formula="of:=MONTH([.$A323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5M00S" calcext:value-type="time">
            <text:p>02:0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323]*IF(&quot;Vélo&quot;=[.$D323];0.2;IF(&quot;Nat&quot;=[.$D323];4;1))+[.$G323]*IF(&quot;Vélo&quot;=[.$D323];0.005;0.008)" office:value-type="float" office:value="20" calcext:value-type="float">
            <text:p>20</text:p>
          </table:table-cell>
          <table:table-cell table:style-name="ce1" table:formula="of:=ROUND(([.$G323]/[.$F32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13" calcext:value-type="date">
            <text:p>Tue 13 Dec</text:p>
          </table:table-cell>
          <table:table-cell table:style-name="ce1" table:formula="of:=WEEKNUM([.A324];2)" office:value-type="float" office:value="51" calcext:value-type="float">
            <text:p>51</text:p>
          </table:table-cell>
          <table:table-cell table:style-name="ce1" table:formula="of:=MONTH([.$A324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324]*IF(&quot;Vélo&quot;=[.$D324];0.2;IF(&quot;Nat&quot;=[.$D324];4;1))+[.$G324]*IF(&quot;Vélo&quot;=[.$D324];0.005;0.008)" office:value-type="float" office:value="10" calcext:value-type="float">
            <text:p>10</text:p>
          </table:table-cell>
          <table:table-cell table:style-name="ce1" table:formula="of:=ROUND(([.$G324]/[.$F32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14" calcext:value-type="date">
            <text:p>Wed 14 Dec</text:p>
          </table:table-cell>
          <table:table-cell table:style-name="ce1" table:formula="of:=WEEKNUM([.A325];2)" office:value-type="float" office:value="51" calcext:value-type="float">
            <text:p>51</text:p>
          </table:table-cell>
          <table:table-cell table:style-name="ce1" table:formula="of:=MONTH([.$A325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25M00S" calcext:value-type="time">
            <text:p>03:2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325]*IF(&quot;Vélo&quot;=[.$D325];0.2;IF(&quot;Nat&quot;=[.$D325];4;1))+[.$G325]*IF(&quot;Vélo&quot;=[.$D325];0.005;0.008)" office:value-type="float" office:value="30" calcext:value-type="float">
            <text:p>30</text:p>
          </table:table-cell>
          <table:table-cell table:style-name="ce1" table:formula="of:=ROUND(([.$G325]/[.$F32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16" calcext:value-type="date">
            <text:p>Fri 16 Dec</text:p>
          </table:table-cell>
          <table:table-cell table:style-name="ce1" table:formula="of:=WEEKNUM([.A326];2)" office:value-type="float" office:value="51" calcext:value-type="float">
            <text:p>51</text:p>
          </table:table-cell>
          <table:table-cell table:style-name="ce1" table:formula="of:=MONTH([.$A326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326]*IF(&quot;Vélo&quot;=[.$D326];0.2;IF(&quot;Nat&quot;=[.$D326];4;1))+[.$G326]*IF(&quot;Vélo&quot;=[.$D326];0.005;0.008)" office:value-type="float" office:value="12" calcext:value-type="float">
            <text:p>12</text:p>
          </table:table-cell>
          <table:table-cell table:style-name="ce1" table:formula="of:=ROUND(([.$G326]/[.$F32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19" calcext:value-type="date">
            <text:p>Mon 19 Dec</text:p>
          </table:table-cell>
          <table:table-cell table:style-name="ce1" table:formula="of:=WEEKNUM([.A327];2)" office:value-type="float" office:value="52" calcext:value-type="float">
            <text:p>52</text:p>
          </table:table-cell>
          <table:table-cell table:style-name="ce1" table:formula="of:=MONTH([.$A327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25M00S" calcext:value-type="time">
            <text:p>03:25: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327]*IF(&quot;Vélo&quot;=[.$D327];0.2;IF(&quot;Nat&quot;=[.$D327];4;1))+[.$G327]*IF(&quot;Vélo&quot;=[.$D327];0.005;0.008)" office:value-type="float" office:value="31.2" calcext:value-type="float">
            <text:p>31.2</text:p>
          </table:table-cell>
          <table:table-cell table:style-name="ce1" table:formula="of:=ROUND(([.$G327]/[.$F327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Saucony Hurricane 45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20" calcext:value-type="date">
            <text:p>Tue 20 Dec</text:p>
          </table:table-cell>
          <table:table-cell table:style-name="ce1" table:formula="of:=WEEKNUM([.A328];2)" office:value-type="float" office:value="52" calcext:value-type="float">
            <text:p>52</text:p>
          </table:table-cell>
          <table:table-cell table:style-name="ce1" table:formula="of:=MONTH([.$A328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28]*IF(&quot;Vélo&quot;=[.$D328];0.2;IF(&quot;Nat&quot;=[.$D328];4;1))+[.$G328]*IF(&quot;Vélo&quot;=[.$D328];0.005;0.008)" office:value-type="float" office:value="15" calcext:value-type="float">
            <text:p>15</text:p>
          </table:table-cell>
          <table:table-cell table:style-name="ce1" table:formula="of:=ROUND(([.$G328]/[.$F328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20" calcext:value-type="date">
            <text:p>Tue 20 Dec</text:p>
          </table:table-cell>
          <table:table-cell table:style-name="ce1" table:formula="of:=WEEKNUM([.A329];2)" office:value-type="float" office:value="52" calcext:value-type="float">
            <text:p>52</text:p>
          </table:table-cell>
          <table:table-cell table:style-name="ce1" table:formula="of:=MONTH([.$A329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29]*IF(&quot;Vélo&quot;=[.$D329];0.2;IF(&quot;Nat&quot;=[.$D329];4;1))+[.$G329]*IF(&quot;Vélo&quot;=[.$D329];0.005;0.008)" office:value-type="float" office:value="15" calcext:value-type="float">
            <text:p>15</text:p>
          </table:table-cell>
          <table:table-cell table:style-name="ce1" table:formula="of:=ROUND(([.$G329]/[.$F32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21" calcext:value-type="date">
            <text:p>Wed 21 Dec</text:p>
          </table:table-cell>
          <table:table-cell table:style-name="ce1" table:formula="of:=WEEKNUM([.A330];2)" office:value-type="float" office:value="52" calcext:value-type="float">
            <text:p>52</text:p>
          </table:table-cell>
          <table:table-cell table:style-name="ce1" table:formula="of:=MONTH([.$A330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3M00S" calcext:value-type="time">
            <text:p>00:43:00</text:p>
          </table:table-cell>
          <table:table-cell table:style-name="ce1" office:value-type="float" office:value="1.9" calcext:value-type="float">
            <text:p>1.9</text:p>
          </table:table-cell>
          <table:table-cell table:style-name="ce1"/>
          <table:table-cell table:style-name="ce1" table:formula="of:=[.$F330]*IF(&quot;Vélo&quot;=[.$D330];0.2;IF(&quot;Nat&quot;=[.$D330];4;1))+[.$G330]*IF(&quot;Vélo&quot;=[.$D330];0.005;0.008)" office:value-type="float" office:value="1.9" calcext:value-type="float">
            <text:p>1.9</text:p>
          </table:table-cell>
          <table:table-cell table:style-name="ce1" table:formula="of:=ROUND(([.$G330]/[.$F330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Piscine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23" calcext:value-type="date">
            <text:p>Fri 23 Dec</text:p>
          </table:table-cell>
          <table:table-cell table:style-name="ce1" table:formula="of:=WEEKNUM([.A331];2)" office:value-type="float" office:value="52" calcext:value-type="float">
            <text:p>52</text:p>
          </table:table-cell>
          <table:table-cell table:style-name="ce1" table:formula="of:=MONTH([.$A331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25M00S" calcext:value-type="time">
            <text:p>03:25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331]*IF(&quot;Vélo&quot;=[.$D331];0.2;IF(&quot;Nat&quot;=[.$D331];4;1))+[.$G331]*IF(&quot;Vélo&quot;=[.$D331];0.005;0.008)" office:value-type="float" office:value="30.2" calcext:value-type="float">
            <text:p>30.2</text:p>
          </table:table-cell>
          <table:table-cell table:style-name="ce1" table:formula="of:=ROUND(([.$G331]/[.$F331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23" calcext:value-type="date">
            <text:p>Fri 23 Dec</text:p>
          </table:table-cell>
          <table:table-cell table:style-name="ce1" table:formula="of:=WEEKNUM([.A332];2)" office:value-type="float" office:value="52" calcext:value-type="float">
            <text:p>52</text:p>
          </table:table-cell>
          <table:table-cell table:style-name="ce1" table:formula="of:=MONTH([.$A332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15M00S" calcext:value-type="time">
            <text:p>03:15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32]*IF(&quot;Vélo&quot;=[.$D332];0.2;IF(&quot;Nat&quot;=[.$D332];4;1))+[.$G332]*IF(&quot;Vélo&quot;=[.$D332];0.005;0.008)" office:value-type="float" office:value="29.8" calcext:value-type="float">
            <text:p>29.8</text:p>
          </table:table-cell>
          <table:table-cell table:style-name="ce1" table:formula="of:=ROUND(([.$G332]/[.$F332])/5;1)" office:value-type="float" office:value="0.7" calcext:value-type="float">
            <text:p>0.7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26" calcext:value-type="date">
            <text:p>Mon 26 Dec</text:p>
          </table:table-cell>
          <table:table-cell table:style-name="ce1" table:formula="of:=WEEKNUM([.A333];2)" office:value-type="float" office:value="53" calcext:value-type="float">
            <text:p>53</text:p>
          </table:table-cell>
          <table:table-cell table:style-name="ce1" table:formula="of:=MONTH([.$A333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33]*IF(&quot;Vélo&quot;=[.$D333];0.2;IF(&quot;Nat&quot;=[.$D333];4;1))+[.$G333]*IF(&quot;Vélo&quot;=[.$D333];0.005;0.008)" office:value-type="float" office:value="11" calcext:value-type="float">
            <text:p>11</text:p>
          </table:table-cell>
          <table:table-cell table:style-name="ce1" table:formula="of:=ROUND(([.$G333]/[.$F333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26" calcext:value-type="date">
            <text:p>Mon 26 Dec</text:p>
          </table:table-cell>
          <table:table-cell table:style-name="ce1" table:formula="of:=WEEKNUM([.A334];2)" office:value-type="float" office:value="53" calcext:value-type="float">
            <text:p>53</text:p>
          </table:table-cell>
          <table:table-cell table:style-name="ce1" table:formula="of:=MONTH([.$A334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334]*IF(&quot;Vélo&quot;=[.$D334];0.2;IF(&quot;Nat&quot;=[.$D334];4;1))+[.$G334]*IF(&quot;Vélo&quot;=[.$D334];0.005;0.008)" office:value-type="float" office:value="12" calcext:value-type="float">
            <text:p>12</text:p>
          </table:table-cell>
          <table:table-cell table:style-name="ce1" table:formula="of:=ROUND(([.$G334]/[.$F334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27" calcext:value-type="date">
            <text:p>Tue 27 Dec</text:p>
          </table:table-cell>
          <table:table-cell table:style-name="ce1" table:formula="of:=WEEKNUM([.A335];2)" office:value-type="float" office:value="53" calcext:value-type="float">
            <text:p>53</text:p>
          </table:table-cell>
          <table:table-cell table:style-name="ce1" table:formula="of:=MONTH([.$A335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35]*IF(&quot;Vélo&quot;=[.$D335];0.2;IF(&quot;Nat&quot;=[.$D335];4;1))+[.$G335]*IF(&quot;Vélo&quot;=[.$D335];0.005;0.008)" office:value-type="float" office:value="15" calcext:value-type="float">
            <text:p>15</text:p>
          </table:table-cell>
          <table:table-cell table:style-name="ce1" table:formula="of:=ROUND(([.$G335]/[.$F335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27" calcext:value-type="date">
            <text:p>Tue 27 Dec</text:p>
          </table:table-cell>
          <table:table-cell table:style-name="ce1" table:formula="of:=WEEKNUM([.A336];2)" office:value-type="float" office:value="53" calcext:value-type="float">
            <text:p>53</text:p>
          </table:table-cell>
          <table:table-cell table:style-name="ce1" table:formula="of:=MONTH([.$A336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36]*IF(&quot;Vélo&quot;=[.$D336];0.2;IF(&quot;Nat&quot;=[.$D336];4;1))+[.$G336]*IF(&quot;Vélo&quot;=[.$D336];0.005;0.008)" office:value-type="float" office:value="15" calcext:value-type="float">
            <text:p>15</text:p>
          </table:table-cell>
          <table:table-cell table:style-name="ce1" table:formula="of:=ROUND(([.$G336]/[.$F336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28" calcext:value-type="date">
            <text:p>Wed 28 Dec</text:p>
          </table:table-cell>
          <table:table-cell table:style-name="ce1" table:formula="of:=WEEKNUM([.A337];2)" office:value-type="float" office:value="53" calcext:value-type="float">
            <text:p>53</text:p>
          </table:table-cell>
          <table:table-cell table:style-name="ce1" table:formula="of:=MONTH([.$A337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44M00S" calcext:value-type="time">
            <text:p>02:44:00</text:p>
          </table:table-cell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table:formula="of:=[.$F337]*IF(&quot;Vélo&quot;=[.$D337];0.2;IF(&quot;Nat&quot;=[.$D337];4;1))+[.$G337]*IF(&quot;Vélo&quot;=[.$D337];0.005;0.008)" office:value-type="float" office:value="24" calcext:value-type="float">
            <text:p>24</text:p>
          </table:table-cell>
          <table:table-cell table:style-name="ce1" table:formula="of:=ROUND(([.$G337]/[.$F337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1-12-30" calcext:value-type="date">
            <text:p>Fri 30 Dec</text:p>
          </table:table-cell>
          <table:table-cell table:style-name="ce1" table:formula="of:=WEEKNUM([.A338];2)" office:value-type="float" office:value="53" calcext:value-type="float">
            <text:p>53</text:p>
          </table:table-cell>
          <table:table-cell table:style-name="ce1" table:formula="of:=MONTH([.$A338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35M00S" calcext:value-type="time">
            <text:p>03:35: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338]*IF(&quot;Vélo&quot;=[.$D338];0.2;IF(&quot;Nat&quot;=[.$D338];4;1))+[.$G338]*IF(&quot;Vélo&quot;=[.$D338];0.005;0.008)" office:value-type="float" office:value="30.2" calcext:value-type="float">
            <text:p>30.2</text:p>
          </table:table-cell>
          <table:table-cell table:style-name="ce1" table:formula="of:=ROUND(([.$G338]/[.$F338])/5;1)" office:value-type="float" office:value="1" calcext:value-type="float">
            <text:p>1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 office:value-type="string" calcext:value-type="string">
            <text:p>Dur dur, lendemain de St David M&amp;C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12-30" calcext:value-type="date">
            <text:p>Fri 30 Dec</text:p>
          </table:table-cell>
          <table:table-cell table:style-name="ce1" table:formula="of:=WEEKNUM([.A339];2)" office:value-type="float" office:value="53" calcext:value-type="float">
            <text:p>53</text:p>
          </table:table-cell>
          <table:table-cell table:style-name="ce1" table:formula="of:=MONTH([.$A339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339]*IF(&quot;Vélo&quot;=[.$D339];0.2;IF(&quot;Nat&quot;=[.$D339];4;1))+[.$G339]*IF(&quot;Vélo&quot;=[.$D339];0.005;0.008)" office:value-type="float" office:value="10" calcext:value-type="float">
            <text:p>10</text:p>
          </table:table-cell>
          <table:table-cell table:style-name="ce1" table:formula="of:=ROUND(([.$G339]/[.$F339])/5;1)" office:value-type="float" office:value="0" calcext:value-type="float">
            <text:p>0</text:p>
          </table:table-cell>
          <table:table-cell table:style-name="ce6" table:number-columns-repeated="2"/>
          <table:table-cell table:style-name="ce1" office:value-type="string" calcext:value-type="string">
            <text:p>Saucony Hurricane 46 2010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3"/>
          <table:table-cell table:formula="of:=WEEKNUM([.A340];2)" office:value-type="float" office:value="53" calcext:value-type="float">
            <text:p>53</text:p>
          </table:table-cell>
          <table:table-cell table:formula="of:=MONTH([.$A34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40]*IF(&quot;Vélo&quot;=[.$D340];0.2;IF(&quot;Nat&quot;=[.$D340];4;1))+[.$G340]*IF(&quot;Vélo&quot;=[.$D340];0.005;0.008)" office:value-type="float" office:value="0" calcext:value-type="float">
            <text:p>0</text:p>
          </table:table-cell>
          <table:table-cell table:formula="of:=ROUND(([.$G340]/[.$F34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41];2)" office:value-type="float" office:value="53" calcext:value-type="float">
            <text:p>53</text:p>
          </table:table-cell>
          <table:table-cell table:formula="of:=MONTH([.$A34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41]*IF(&quot;Vélo&quot;=[.$D341];0.2;IF(&quot;Nat&quot;=[.$D341];4;1))+[.$G341]*IF(&quot;Vélo&quot;=[.$D341];0.005;0.008)" office:value-type="float" office:value="0" calcext:value-type="float">
            <text:p>0</text:p>
          </table:table-cell>
          <table:table-cell table:formula="of:=ROUND(([.$G341]/[.$F34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42];2)" office:value-type="float" office:value="53" calcext:value-type="float">
            <text:p>53</text:p>
          </table:table-cell>
          <table:table-cell table:formula="of:=MONTH([.$A34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42]*IF(&quot;Vélo&quot;=[.$D342];0.2;IF(&quot;Nat&quot;=[.$D342];4;1))+[.$G342]*IF(&quot;Vélo&quot;=[.$D342];0.005;0.008)" office:value-type="float" office:value="0" calcext:value-type="float">
            <text:p>0</text:p>
          </table:table-cell>
          <table:table-cell table:formula="of:=ROUND(([.$G342]/[.$F34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43];2)" office:value-type="float" office:value="53" calcext:value-type="float">
            <text:p>53</text:p>
          </table:table-cell>
          <table:table-cell table:formula="of:=MONTH([.$A34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43]*IF(&quot;Vélo&quot;=[.$D343];0.2;IF(&quot;Nat&quot;=[.$D343];4;1))+[.$G343]*IF(&quot;Vélo&quot;=[.$D343];0.005;0.008)" office:value-type="float" office:value="0" calcext:value-type="float">
            <text:p>0</text:p>
          </table:table-cell>
          <table:table-cell table:formula="of:=ROUND(([.$G343]/[.$F34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44];2)" office:value-type="float" office:value="53" calcext:value-type="float">
            <text:p>53</text:p>
          </table:table-cell>
          <table:table-cell table:formula="of:=MONTH([.$A34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44]*IF(&quot;Vélo&quot;=[.$D344];0.2;IF(&quot;Nat&quot;=[.$D344];4;1))+[.$G344]*IF(&quot;Vélo&quot;=[.$D344];0.005;0.008)" office:value-type="float" office:value="0" calcext:value-type="float">
            <text:p>0</text:p>
          </table:table-cell>
          <table:table-cell table:formula="of:=ROUND(([.$G344]/[.$F34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45];2)" office:value-type="float" office:value="53" calcext:value-type="float">
            <text:p>53</text:p>
          </table:table-cell>
          <table:table-cell table:formula="of:=MONTH([.$A34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45]*IF(&quot;Vélo&quot;=[.$D345];0.2;IF(&quot;Nat&quot;=[.$D345];4;1))+[.$G345]*IF(&quot;Vélo&quot;=[.$D345];0.005;0.008)" office:value-type="float" office:value="0" calcext:value-type="float">
            <text:p>0</text:p>
          </table:table-cell>
          <table:table-cell table:formula="of:=ROUND(([.$G345]/[.$F34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46];2)" office:value-type="float" office:value="53" calcext:value-type="float">
            <text:p>53</text:p>
          </table:table-cell>
          <table:table-cell table:formula="of:=MONTH([.$A34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46]*IF(&quot;Vélo&quot;=[.$D346];0.2;IF(&quot;Nat&quot;=[.$D346];4;1))+[.$G346]*IF(&quot;Vélo&quot;=[.$D346];0.005;0.008)" office:value-type="float" office:value="0" calcext:value-type="float">
            <text:p>0</text:p>
          </table:table-cell>
          <table:table-cell table:formula="of:=ROUND(([.$G346]/[.$F34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47];2)" office:value-type="float" office:value="53" calcext:value-type="float">
            <text:p>53</text:p>
          </table:table-cell>
          <table:table-cell table:formula="of:=MONTH([.$A34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47]*IF(&quot;Vélo&quot;=[.$D347];0.2;IF(&quot;Nat&quot;=[.$D347];4;1))+[.$G347]*IF(&quot;Vélo&quot;=[.$D347];0.005;0.008)" office:value-type="float" office:value="0" calcext:value-type="float">
            <text:p>0</text:p>
          </table:table-cell>
          <table:table-cell table:formula="of:=ROUND(([.$G347]/[.$F34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48];2)" office:value-type="float" office:value="53" calcext:value-type="float">
            <text:p>53</text:p>
          </table:table-cell>
          <table:table-cell table:formula="of:=MONTH([.$A34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48]*IF(&quot;Vélo&quot;=[.$D348];0.2;IF(&quot;Nat&quot;=[.$D348];4;1))+[.$G348]*IF(&quot;Vélo&quot;=[.$D348];0.005;0.008)" office:value-type="float" office:value="0" calcext:value-type="float">
            <text:p>0</text:p>
          </table:table-cell>
          <table:table-cell table:formula="of:=ROUND(([.$G348]/[.$F34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49];2)" office:value-type="float" office:value="53" calcext:value-type="float">
            <text:p>53</text:p>
          </table:table-cell>
          <table:table-cell table:formula="of:=MONTH([.$A34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49]*IF(&quot;Vélo&quot;=[.$D349];0.2;IF(&quot;Nat&quot;=[.$D349];4;1))+[.$G349]*IF(&quot;Vélo&quot;=[.$D349];0.005;0.008)" office:value-type="float" office:value="0" calcext:value-type="float">
            <text:p>0</text:p>
          </table:table-cell>
          <table:table-cell table:formula="of:=ROUND(([.$G349]/[.$F34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50];2)" office:value-type="float" office:value="53" calcext:value-type="float">
            <text:p>53</text:p>
          </table:table-cell>
          <table:table-cell table:formula="of:=MONTH([.$A35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50]*IF(&quot;Vélo&quot;=[.$D350];0.2;IF(&quot;Nat&quot;=[.$D350];4;1))+[.$G350]*IF(&quot;Vélo&quot;=[.$D350];0.005;0.008)" office:value-type="float" office:value="0" calcext:value-type="float">
            <text:p>0</text:p>
          </table:table-cell>
          <table:table-cell table:formula="of:=ROUND(([.$G350]/[.$F35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51];2)" office:value-type="float" office:value="53" calcext:value-type="float">
            <text:p>53</text:p>
          </table:table-cell>
          <table:table-cell table:formula="of:=MONTH([.$A35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51]*IF(&quot;Vélo&quot;=[.$D351];0.2;IF(&quot;Nat&quot;=[.$D351];4;1))+[.$G351]*IF(&quot;Vélo&quot;=[.$D351];0.005;0.008)" office:value-type="float" office:value="0" calcext:value-type="float">
            <text:p>0</text:p>
          </table:table-cell>
          <table:table-cell table:formula="of:=ROUND(([.$G351]/[.$F35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52];2)" office:value-type="float" office:value="53" calcext:value-type="float">
            <text:p>53</text:p>
          </table:table-cell>
          <table:table-cell table:formula="of:=MONTH([.$A35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52]*IF(&quot;Vélo&quot;=[.$D352];0.2;IF(&quot;Nat&quot;=[.$D352];4;1))+[.$G352]*IF(&quot;Vélo&quot;=[.$D352];0.005;0.008)" office:value-type="float" office:value="0" calcext:value-type="float">
            <text:p>0</text:p>
          </table:table-cell>
          <table:table-cell table:formula="of:=ROUND(([.$G352]/[.$F35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53];2)" office:value-type="float" office:value="53" calcext:value-type="float">
            <text:p>53</text:p>
          </table:table-cell>
          <table:table-cell table:formula="of:=MONTH([.$A35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53]*IF(&quot;Vélo&quot;=[.$D353];0.2;IF(&quot;Nat&quot;=[.$D353];4;1))+[.$G353]*IF(&quot;Vélo&quot;=[.$D353];0.005;0.008)" office:value-type="float" office:value="0" calcext:value-type="float">
            <text:p>0</text:p>
          </table:table-cell>
          <table:table-cell table:formula="of:=ROUND(([.$G353]/[.$F35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54];2)" office:value-type="float" office:value="53" calcext:value-type="float">
            <text:p>53</text:p>
          </table:table-cell>
          <table:table-cell table:formula="of:=MONTH([.$A35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54]*IF(&quot;Vélo&quot;=[.$D354];0.2;IF(&quot;Nat&quot;=[.$D354];4;1))+[.$G354]*IF(&quot;Vélo&quot;=[.$D354];0.005;0.008)" office:value-type="float" office:value="0" calcext:value-type="float">
            <text:p>0</text:p>
          </table:table-cell>
          <table:table-cell table:formula="of:=ROUND(([.$G354]/[.$F35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55];2)" office:value-type="float" office:value="53" calcext:value-type="float">
            <text:p>53</text:p>
          </table:table-cell>
          <table:table-cell table:formula="of:=MONTH([.$A35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55]*IF(&quot;Vélo&quot;=[.$D355];0.2;IF(&quot;Nat&quot;=[.$D355];4;1))+[.$G355]*IF(&quot;Vélo&quot;=[.$D355];0.005;0.008)" office:value-type="float" office:value="0" calcext:value-type="float">
            <text:p>0</text:p>
          </table:table-cell>
          <table:table-cell table:formula="of:=ROUND(([.$G355]/[.$F35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56];2)" office:value-type="float" office:value="53" calcext:value-type="float">
            <text:p>53</text:p>
          </table:table-cell>
          <table:table-cell table:formula="of:=MONTH([.$A35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56]*IF(&quot;Vélo&quot;=[.$D356];0.2;IF(&quot;Nat&quot;=[.$D356];4;1))+[.$G356]*IF(&quot;Vélo&quot;=[.$D356];0.005;0.008)" office:value-type="float" office:value="0" calcext:value-type="float">
            <text:p>0</text:p>
          </table:table-cell>
          <table:table-cell table:formula="of:=ROUND(([.$G356]/[.$F35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57];2)" office:value-type="float" office:value="53" calcext:value-type="float">
            <text:p>53</text:p>
          </table:table-cell>
          <table:table-cell table:formula="of:=MONTH([.$A35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57]*IF(&quot;Vélo&quot;=[.$D357];0.2;IF(&quot;Nat&quot;=[.$D357];4;1))+[.$G357]*IF(&quot;Vélo&quot;=[.$D357];0.005;0.008)" office:value-type="float" office:value="0" calcext:value-type="float">
            <text:p>0</text:p>
          </table:table-cell>
          <table:table-cell table:formula="of:=ROUND(([.$G357]/[.$F35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58];2)" office:value-type="float" office:value="53" calcext:value-type="float">
            <text:p>53</text:p>
          </table:table-cell>
          <table:table-cell table:formula="of:=MONTH([.$A35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58]*IF(&quot;Vélo&quot;=[.$D358];0.2;IF(&quot;Nat&quot;=[.$D358];4;1))+[.$G358]*IF(&quot;Vélo&quot;=[.$D358];0.005;0.008)" office:value-type="float" office:value="0" calcext:value-type="float">
            <text:p>0</text:p>
          </table:table-cell>
          <table:table-cell table:formula="of:=ROUND(([.$G358]/[.$F35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59];2)" office:value-type="float" office:value="53" calcext:value-type="float">
            <text:p>53</text:p>
          </table:table-cell>
          <table:table-cell table:formula="of:=MONTH([.$A35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59]*IF(&quot;Vélo&quot;=[.$D359];0.2;IF(&quot;Nat&quot;=[.$D359];4;1))+[.$G359]*IF(&quot;Vélo&quot;=[.$D359];0.005;0.008)" office:value-type="float" office:value="0" calcext:value-type="float">
            <text:p>0</text:p>
          </table:table-cell>
          <table:table-cell table:formula="of:=ROUND(([.$G359]/[.$F35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60];2)" office:value-type="float" office:value="53" calcext:value-type="float">
            <text:p>53</text:p>
          </table:table-cell>
          <table:table-cell table:formula="of:=MONTH([.$A36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60]*IF(&quot;Vélo&quot;=[.$D360];0.2;IF(&quot;Nat&quot;=[.$D360];4;1))+[.$G360]*IF(&quot;Vélo&quot;=[.$D360];0.005;0.008)" office:value-type="float" office:value="0" calcext:value-type="float">
            <text:p>0</text:p>
          </table:table-cell>
          <table:table-cell table:formula="of:=ROUND(([.$G360]/[.$F36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61];2)" office:value-type="float" office:value="53" calcext:value-type="float">
            <text:p>53</text:p>
          </table:table-cell>
          <table:table-cell table:formula="of:=MONTH([.$A36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61]*IF(&quot;Vélo&quot;=[.$D361];0.2;IF(&quot;Nat&quot;=[.$D361];4;1))+[.$G361]*IF(&quot;Vélo&quot;=[.$D361];0.005;0.008)" office:value-type="float" office:value="0" calcext:value-type="float">
            <text:p>0</text:p>
          </table:table-cell>
          <table:table-cell table:formula="of:=ROUND(([.$G361]/[.$F36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62];2)" office:value-type="float" office:value="53" calcext:value-type="float">
            <text:p>53</text:p>
          </table:table-cell>
          <table:table-cell table:formula="of:=MONTH([.$A36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62]*IF(&quot;Vélo&quot;=[.$D362];0.2;IF(&quot;Nat&quot;=[.$D362];4;1))+[.$G362]*IF(&quot;Vélo&quot;=[.$D362];0.005;0.008)" office:value-type="float" office:value="0" calcext:value-type="float">
            <text:p>0</text:p>
          </table:table-cell>
          <table:table-cell table:formula="of:=ROUND(([.$G362]/[.$F36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63];2)" office:value-type="float" office:value="53" calcext:value-type="float">
            <text:p>53</text:p>
          </table:table-cell>
          <table:table-cell table:formula="of:=MONTH([.$A36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63]*IF(&quot;Vélo&quot;=[.$D363];0.2;IF(&quot;Nat&quot;=[.$D363];4;1))+[.$G363]*IF(&quot;Vélo&quot;=[.$D363];0.005;0.008)" office:value-type="float" office:value="0" calcext:value-type="float">
            <text:p>0</text:p>
          </table:table-cell>
          <table:table-cell table:formula="of:=ROUND(([.$G363]/[.$F36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64];2)" office:value-type="float" office:value="53" calcext:value-type="float">
            <text:p>53</text:p>
          </table:table-cell>
          <table:table-cell table:formula="of:=MONTH([.$A36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64]*IF(&quot;Vélo&quot;=[.$D364];0.2;IF(&quot;Nat&quot;=[.$D364];4;1))+[.$G364]*IF(&quot;Vélo&quot;=[.$D364];0.005;0.008)" office:value-type="float" office:value="0" calcext:value-type="float">
            <text:p>0</text:p>
          </table:table-cell>
          <table:table-cell table:formula="of:=ROUND(([.$G364]/[.$F36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65];2)" office:value-type="float" office:value="53" calcext:value-type="float">
            <text:p>53</text:p>
          </table:table-cell>
          <table:table-cell table:formula="of:=MONTH([.$A36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65]*IF(&quot;Vélo&quot;=[.$D365];0.2;IF(&quot;Nat&quot;=[.$D365];4;1))+[.$G365]*IF(&quot;Vélo&quot;=[.$D365];0.005;0.008)" office:value-type="float" office:value="0" calcext:value-type="float">
            <text:p>0</text:p>
          </table:table-cell>
          <table:table-cell table:formula="of:=ROUND(([.$G365]/[.$F36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66];2)" office:value-type="float" office:value="53" calcext:value-type="float">
            <text:p>53</text:p>
          </table:table-cell>
          <table:table-cell table:formula="of:=MONTH([.$A36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66]*IF(&quot;Vélo&quot;=[.$D366];0.2;IF(&quot;Nat&quot;=[.$D366];4;1))+[.$G366]*IF(&quot;Vélo&quot;=[.$D366];0.005;0.008)" office:value-type="float" office:value="0" calcext:value-type="float">
            <text:p>0</text:p>
          </table:table-cell>
          <table:table-cell table:formula="of:=ROUND(([.$G366]/[.$F36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67];2)" office:value-type="float" office:value="53" calcext:value-type="float">
            <text:p>53</text:p>
          </table:table-cell>
          <table:table-cell table:formula="of:=MONTH([.$A36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67]*IF(&quot;Vélo&quot;=[.$D367];0.2;IF(&quot;Nat&quot;=[.$D367];4;1))+[.$G367]*IF(&quot;Vélo&quot;=[.$D367];0.005;0.008)" office:value-type="float" office:value="0" calcext:value-type="float">
            <text:p>0</text:p>
          </table:table-cell>
          <table:table-cell table:formula="of:=ROUND(([.$G367]/[.$F36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68];2)" office:value-type="float" office:value="53" calcext:value-type="float">
            <text:p>53</text:p>
          </table:table-cell>
          <table:table-cell table:formula="of:=MONTH([.$A36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68]*IF(&quot;Vélo&quot;=[.$D368];0.2;IF(&quot;Nat&quot;=[.$D368];4;1))+[.$G368]*IF(&quot;Vélo&quot;=[.$D368];0.005;0.008)" office:value-type="float" office:value="0" calcext:value-type="float">
            <text:p>0</text:p>
          </table:table-cell>
          <table:table-cell table:formula="of:=ROUND(([.$G368]/[.$F36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69];2)" office:value-type="float" office:value="53" calcext:value-type="float">
            <text:p>53</text:p>
          </table:table-cell>
          <table:table-cell table:formula="of:=MONTH([.$A36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69]*IF(&quot;Vélo&quot;=[.$D369];0.2;IF(&quot;Nat&quot;=[.$D369];4;1))+[.$G369]*IF(&quot;Vélo&quot;=[.$D369];0.005;0.008)" office:value-type="float" office:value="0" calcext:value-type="float">
            <text:p>0</text:p>
          </table:table-cell>
          <table:table-cell table:formula="of:=ROUND(([.$G369]/[.$F36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70];2)" office:value-type="float" office:value="53" calcext:value-type="float">
            <text:p>53</text:p>
          </table:table-cell>
          <table:table-cell table:formula="of:=MONTH([.$A37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70]*IF(&quot;Vélo&quot;=[.$D370];0.2;IF(&quot;Nat&quot;=[.$D370];4;1))+[.$G370]*IF(&quot;Vélo&quot;=[.$D370];0.005;0.008)" office:value-type="float" office:value="0" calcext:value-type="float">
            <text:p>0</text:p>
          </table:table-cell>
          <table:table-cell table:formula="of:=ROUND(([.$G370]/[.$F37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71];2)" office:value-type="float" office:value="53" calcext:value-type="float">
            <text:p>53</text:p>
          </table:table-cell>
          <table:table-cell table:formula="of:=MONTH([.$A37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71]*IF(&quot;Vélo&quot;=[.$D371];0.2;IF(&quot;Nat&quot;=[.$D371];4;1))+[.$G371]*IF(&quot;Vélo&quot;=[.$D371];0.005;0.008)" office:value-type="float" office:value="0" calcext:value-type="float">
            <text:p>0</text:p>
          </table:table-cell>
          <table:table-cell table:formula="of:=ROUND(([.$G371]/[.$F37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72];2)" office:value-type="float" office:value="53" calcext:value-type="float">
            <text:p>53</text:p>
          </table:table-cell>
          <table:table-cell table:formula="of:=MONTH([.$A37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72]*IF(&quot;Vélo&quot;=[.$D372];0.2;IF(&quot;Nat&quot;=[.$D372];4;1))+[.$G372]*IF(&quot;Vélo&quot;=[.$D372];0.005;0.008)" office:value-type="float" office:value="0" calcext:value-type="float">
            <text:p>0</text:p>
          </table:table-cell>
          <table:table-cell table:formula="of:=ROUND(([.$G372]/[.$F37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73];2)" office:value-type="float" office:value="53" calcext:value-type="float">
            <text:p>53</text:p>
          </table:table-cell>
          <table:table-cell table:formula="of:=MONTH([.$A37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73]*IF(&quot;Vélo&quot;=[.$D373];0.2;IF(&quot;Nat&quot;=[.$D373];4;1))+[.$G373]*IF(&quot;Vélo&quot;=[.$D373];0.005;0.008)" office:value-type="float" office:value="0" calcext:value-type="float">
            <text:p>0</text:p>
          </table:table-cell>
          <table:table-cell table:formula="of:=ROUND(([.$G373]/[.$F37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74];2)" office:value-type="float" office:value="53" calcext:value-type="float">
            <text:p>53</text:p>
          </table:table-cell>
          <table:table-cell table:formula="of:=MONTH([.$A37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74]*IF(&quot;Vélo&quot;=[.$D374];0.2;IF(&quot;Nat&quot;=[.$D374];4;1))+[.$G374]*IF(&quot;Vélo&quot;=[.$D374];0.005;0.008)" office:value-type="float" office:value="0" calcext:value-type="float">
            <text:p>0</text:p>
          </table:table-cell>
          <table:table-cell table:formula="of:=ROUND(([.$G374]/[.$F37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75];2)" office:value-type="float" office:value="53" calcext:value-type="float">
            <text:p>53</text:p>
          </table:table-cell>
          <table:table-cell table:formula="of:=MONTH([.$A37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75]*IF(&quot;Vélo&quot;=[.$D375];0.2;IF(&quot;Nat&quot;=[.$D375];4;1))+[.$G375]*IF(&quot;Vélo&quot;=[.$D375];0.005;0.008)" office:value-type="float" office:value="0" calcext:value-type="float">
            <text:p>0</text:p>
          </table:table-cell>
          <table:table-cell table:formula="of:=ROUND(([.$G375]/[.$F37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76];2)" office:value-type="float" office:value="53" calcext:value-type="float">
            <text:p>53</text:p>
          </table:table-cell>
          <table:table-cell table:formula="of:=MONTH([.$A37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76]*IF(&quot;Vélo&quot;=[.$D376];0.2;IF(&quot;Nat&quot;=[.$D376];4;1))+[.$G376]*IF(&quot;Vélo&quot;=[.$D376];0.005;0.008)" office:value-type="float" office:value="0" calcext:value-type="float">
            <text:p>0</text:p>
          </table:table-cell>
          <table:table-cell table:formula="of:=ROUND(([.$G376]/[.$F37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77];2)" office:value-type="float" office:value="53" calcext:value-type="float">
            <text:p>53</text:p>
          </table:table-cell>
          <table:table-cell table:formula="of:=MONTH([.$A37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77]*IF(&quot;Vélo&quot;=[.$D377];0.2;IF(&quot;Nat&quot;=[.$D377];4;1))+[.$G377]*IF(&quot;Vélo&quot;=[.$D377];0.005;0.008)" office:value-type="float" office:value="0" calcext:value-type="float">
            <text:p>0</text:p>
          </table:table-cell>
          <table:table-cell table:formula="of:=ROUND(([.$G377]/[.$F37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78];2)" office:value-type="float" office:value="53" calcext:value-type="float">
            <text:p>53</text:p>
          </table:table-cell>
          <table:table-cell table:formula="of:=MONTH([.$A37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78]*IF(&quot;Vélo&quot;=[.$D378];0.2;IF(&quot;Nat&quot;=[.$D378];4;1))+[.$G378]*IF(&quot;Vélo&quot;=[.$D378];0.005;0.008)" office:value-type="float" office:value="0" calcext:value-type="float">
            <text:p>0</text:p>
          </table:table-cell>
          <table:table-cell table:formula="of:=ROUND(([.$G378]/[.$F37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79];2)" office:value-type="float" office:value="53" calcext:value-type="float">
            <text:p>53</text:p>
          </table:table-cell>
          <table:table-cell table:formula="of:=MONTH([.$A37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79]*IF(&quot;Vélo&quot;=[.$D379];0.2;IF(&quot;Nat&quot;=[.$D379];4;1))+[.$G379]*IF(&quot;Vélo&quot;=[.$D379];0.005;0.008)" office:value-type="float" office:value="0" calcext:value-type="float">
            <text:p>0</text:p>
          </table:table-cell>
          <table:table-cell table:formula="of:=ROUND(([.$G379]/[.$F37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80];2)" office:value-type="float" office:value="53" calcext:value-type="float">
            <text:p>53</text:p>
          </table:table-cell>
          <table:table-cell table:formula="of:=MONTH([.$A38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80]*IF(&quot;Vélo&quot;=[.$D380];0.2;IF(&quot;Nat&quot;=[.$D380];4;1))+[.$G380]*IF(&quot;Vélo&quot;=[.$D380];0.005;0.008)" office:value-type="float" office:value="0" calcext:value-type="float">
            <text:p>0</text:p>
          </table:table-cell>
          <table:table-cell table:formula="of:=ROUND(([.$G380]/[.$F38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81];2)" office:value-type="float" office:value="53" calcext:value-type="float">
            <text:p>53</text:p>
          </table:table-cell>
          <table:table-cell table:formula="of:=MONTH([.$A38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81]*IF(&quot;Vélo&quot;=[.$D381];0.2;IF(&quot;Nat&quot;=[.$D381];4;1))+[.$G381]*IF(&quot;Vélo&quot;=[.$D381];0.005;0.008)" office:value-type="float" office:value="0" calcext:value-type="float">
            <text:p>0</text:p>
          </table:table-cell>
          <table:table-cell table:formula="of:=ROUND(([.$G381]/[.$F38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82];2)" office:value-type="float" office:value="53" calcext:value-type="float">
            <text:p>53</text:p>
          </table:table-cell>
          <table:table-cell table:formula="of:=MONTH([.$A38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82]*IF(&quot;Vélo&quot;=[.$D382];0.2;IF(&quot;Nat&quot;=[.$D382];4;1))+[.$G382]*IF(&quot;Vélo&quot;=[.$D382];0.005;0.008)" office:value-type="float" office:value="0" calcext:value-type="float">
            <text:p>0</text:p>
          </table:table-cell>
          <table:table-cell table:formula="of:=ROUND(([.$G382]/[.$F38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83];2)" office:value-type="float" office:value="53" calcext:value-type="float">
            <text:p>53</text:p>
          </table:table-cell>
          <table:table-cell table:formula="of:=MONTH([.$A38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83]*IF(&quot;Vélo&quot;=[.$D383];0.2;IF(&quot;Nat&quot;=[.$D383];4;1))+[.$G383]*IF(&quot;Vélo&quot;=[.$D383];0.005;0.008)" office:value-type="float" office:value="0" calcext:value-type="float">
            <text:p>0</text:p>
          </table:table-cell>
          <table:table-cell table:formula="of:=ROUND(([.$G383]/[.$F38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84];2)" office:value-type="float" office:value="53" calcext:value-type="float">
            <text:p>53</text:p>
          </table:table-cell>
          <table:table-cell table:formula="of:=MONTH([.$A38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84]*IF(&quot;Vélo&quot;=[.$D384];0.2;IF(&quot;Nat&quot;=[.$D384];4;1))+[.$G384]*IF(&quot;Vélo&quot;=[.$D384];0.005;0.008)" office:value-type="float" office:value="0" calcext:value-type="float">
            <text:p>0</text:p>
          </table:table-cell>
          <table:table-cell table:formula="of:=ROUND(([.$G384]/[.$F38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85];2)" office:value-type="float" office:value="53" calcext:value-type="float">
            <text:p>53</text:p>
          </table:table-cell>
          <table:table-cell table:formula="of:=MONTH([.$A38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85]*IF(&quot;Vélo&quot;=[.$D385];0.2;IF(&quot;Nat&quot;=[.$D385];4;1))+[.$G385]*IF(&quot;Vélo&quot;=[.$D385];0.005;0.008)" office:value-type="float" office:value="0" calcext:value-type="float">
            <text:p>0</text:p>
          </table:table-cell>
          <table:table-cell table:formula="of:=ROUND(([.$G385]/[.$F38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86];2)" office:value-type="float" office:value="53" calcext:value-type="float">
            <text:p>53</text:p>
          </table:table-cell>
          <table:table-cell table:formula="of:=MONTH([.$A38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86]*IF(&quot;Vélo&quot;=[.$D386];0.2;IF(&quot;Nat&quot;=[.$D386];4;1))+[.$G386]*IF(&quot;Vélo&quot;=[.$D386];0.005;0.008)" office:value-type="float" office:value="0" calcext:value-type="float">
            <text:p>0</text:p>
          </table:table-cell>
          <table:table-cell table:formula="of:=ROUND(([.$G386]/[.$F38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87];2)" office:value-type="float" office:value="53" calcext:value-type="float">
            <text:p>53</text:p>
          </table:table-cell>
          <table:table-cell table:formula="of:=MONTH([.$A38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87]*IF(&quot;Vélo&quot;=[.$D387];0.2;IF(&quot;Nat&quot;=[.$D387];4;1))+[.$G387]*IF(&quot;Vélo&quot;=[.$D387];0.005;0.008)" office:value-type="float" office:value="0" calcext:value-type="float">
            <text:p>0</text:p>
          </table:table-cell>
          <table:table-cell table:formula="of:=ROUND(([.$G387]/[.$F38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88];2)" office:value-type="float" office:value="53" calcext:value-type="float">
            <text:p>53</text:p>
          </table:table-cell>
          <table:table-cell table:formula="of:=MONTH([.$A38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88]*IF(&quot;Vélo&quot;=[.$D388];0.2;IF(&quot;Nat&quot;=[.$D388];4;1))+[.$G388]*IF(&quot;Vélo&quot;=[.$D388];0.005;0.008)" office:value-type="float" office:value="0" calcext:value-type="float">
            <text:p>0</text:p>
          </table:table-cell>
          <table:table-cell table:formula="of:=ROUND(([.$G388]/[.$F38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89];2)" office:value-type="float" office:value="53" calcext:value-type="float">
            <text:p>53</text:p>
          </table:table-cell>
          <table:table-cell table:formula="of:=MONTH([.$A38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89]*IF(&quot;Vélo&quot;=[.$D389];0.2;IF(&quot;Nat&quot;=[.$D389];4;1))+[.$G389]*IF(&quot;Vélo&quot;=[.$D389];0.005;0.008)" office:value-type="float" office:value="0" calcext:value-type="float">
            <text:p>0</text:p>
          </table:table-cell>
          <table:table-cell table:formula="of:=ROUND(([.$G389]/[.$F38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90];2)" office:value-type="float" office:value="53" calcext:value-type="float">
            <text:p>53</text:p>
          </table:table-cell>
          <table:table-cell table:formula="of:=MONTH([.$A39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90]*IF(&quot;Vélo&quot;=[.$D390];0.2;IF(&quot;Nat&quot;=[.$D390];4;1))+[.$G390]*IF(&quot;Vélo&quot;=[.$D390];0.005;0.008)" office:value-type="float" office:value="0" calcext:value-type="float">
            <text:p>0</text:p>
          </table:table-cell>
          <table:table-cell table:formula="of:=ROUND(([.$G390]/[.$F39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91];2)" office:value-type="float" office:value="53" calcext:value-type="float">
            <text:p>53</text:p>
          </table:table-cell>
          <table:table-cell table:formula="of:=MONTH([.$A39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91]*IF(&quot;Vélo&quot;=[.$D391];0.2;IF(&quot;Nat&quot;=[.$D391];4;1))+[.$G391]*IF(&quot;Vélo&quot;=[.$D391];0.005;0.008)" office:value-type="float" office:value="0" calcext:value-type="float">
            <text:p>0</text:p>
          </table:table-cell>
          <table:table-cell table:formula="of:=ROUND(([.$G391]/[.$F39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92];2)" office:value-type="float" office:value="53" calcext:value-type="float">
            <text:p>53</text:p>
          </table:table-cell>
          <table:table-cell table:formula="of:=MONTH([.$A39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92]*IF(&quot;Vélo&quot;=[.$D392];0.2;IF(&quot;Nat&quot;=[.$D392];4;1))+[.$G392]*IF(&quot;Vélo&quot;=[.$D392];0.005;0.008)" office:value-type="float" office:value="0" calcext:value-type="float">
            <text:p>0</text:p>
          </table:table-cell>
          <table:table-cell table:formula="of:=ROUND(([.$G392]/[.$F39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93];2)" office:value-type="float" office:value="53" calcext:value-type="float">
            <text:p>53</text:p>
          </table:table-cell>
          <table:table-cell table:formula="of:=MONTH([.$A39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93]*IF(&quot;Vélo&quot;=[.$D393];0.2;IF(&quot;Nat&quot;=[.$D393];4;1))+[.$G393]*IF(&quot;Vélo&quot;=[.$D393];0.005;0.008)" office:value-type="float" office:value="0" calcext:value-type="float">
            <text:p>0</text:p>
          </table:table-cell>
          <table:table-cell table:formula="of:=ROUND(([.$G393]/[.$F39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94];2)" office:value-type="float" office:value="53" calcext:value-type="float">
            <text:p>53</text:p>
          </table:table-cell>
          <table:table-cell table:formula="of:=MONTH([.$A39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94]*IF(&quot;Vélo&quot;=[.$D394];0.2;IF(&quot;Nat&quot;=[.$D394];4;1))+[.$G394]*IF(&quot;Vélo&quot;=[.$D394];0.005;0.008)" office:value-type="float" office:value="0" calcext:value-type="float">
            <text:p>0</text:p>
          </table:table-cell>
          <table:table-cell table:formula="of:=ROUND(([.$G394]/[.$F39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95];2)" office:value-type="float" office:value="53" calcext:value-type="float">
            <text:p>53</text:p>
          </table:table-cell>
          <table:table-cell table:formula="of:=MONTH([.$A39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95]*IF(&quot;Vélo&quot;=[.$D395];0.2;IF(&quot;Nat&quot;=[.$D395];4;1))+[.$G395]*IF(&quot;Vélo&quot;=[.$D395];0.005;0.008)" office:value-type="float" office:value="0" calcext:value-type="float">
            <text:p>0</text:p>
          </table:table-cell>
          <table:table-cell table:formula="of:=ROUND(([.$G395]/[.$F39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96];2)" office:value-type="float" office:value="53" calcext:value-type="float">
            <text:p>53</text:p>
          </table:table-cell>
          <table:table-cell table:formula="of:=MONTH([.$A39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96]*IF(&quot;Vélo&quot;=[.$D396];0.2;IF(&quot;Nat&quot;=[.$D396];4;1))+[.$G396]*IF(&quot;Vélo&quot;=[.$D396];0.005;0.008)" office:value-type="float" office:value="0" calcext:value-type="float">
            <text:p>0</text:p>
          </table:table-cell>
          <table:table-cell table:formula="of:=ROUND(([.$G396]/[.$F39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97];2)" office:value-type="float" office:value="53" calcext:value-type="float">
            <text:p>53</text:p>
          </table:table-cell>
          <table:table-cell table:formula="of:=MONTH([.$A39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97]*IF(&quot;Vélo&quot;=[.$D397];0.2;IF(&quot;Nat&quot;=[.$D397];4;1))+[.$G397]*IF(&quot;Vélo&quot;=[.$D397];0.005;0.008)" office:value-type="float" office:value="0" calcext:value-type="float">
            <text:p>0</text:p>
          </table:table-cell>
          <table:table-cell table:formula="of:=ROUND(([.$G397]/[.$F39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98];2)" office:value-type="float" office:value="53" calcext:value-type="float">
            <text:p>53</text:p>
          </table:table-cell>
          <table:table-cell table:formula="of:=MONTH([.$A39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98]*IF(&quot;Vélo&quot;=[.$D398];0.2;IF(&quot;Nat&quot;=[.$D398];4;1))+[.$G398]*IF(&quot;Vélo&quot;=[.$D398];0.005;0.008)" office:value-type="float" office:value="0" calcext:value-type="float">
            <text:p>0</text:p>
          </table:table-cell>
          <table:table-cell table:formula="of:=ROUND(([.$G398]/[.$F39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399];2)" office:value-type="float" office:value="53" calcext:value-type="float">
            <text:p>53</text:p>
          </table:table-cell>
          <table:table-cell table:formula="of:=MONTH([.$A39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399]*IF(&quot;Vélo&quot;=[.$D399];0.2;IF(&quot;Nat&quot;=[.$D399];4;1))+[.$G399]*IF(&quot;Vélo&quot;=[.$D399];0.005;0.008)" office:value-type="float" office:value="0" calcext:value-type="float">
            <text:p>0</text:p>
          </table:table-cell>
          <table:table-cell table:formula="of:=ROUND(([.$G399]/[.$F39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00];2)" office:value-type="float" office:value="53" calcext:value-type="float">
            <text:p>53</text:p>
          </table:table-cell>
          <table:table-cell table:formula="of:=MONTH([.$A40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00]*IF(&quot;Vélo&quot;=[.$D400];0.2;IF(&quot;Nat&quot;=[.$D400];4;1))+[.$G400]*IF(&quot;Vélo&quot;=[.$D400];0.005;0.008)" office:value-type="float" office:value="0" calcext:value-type="float">
            <text:p>0</text:p>
          </table:table-cell>
          <table:table-cell table:formula="of:=ROUND(([.$G400]/[.$F40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01];2)" office:value-type="float" office:value="53" calcext:value-type="float">
            <text:p>53</text:p>
          </table:table-cell>
          <table:table-cell table:formula="of:=MONTH([.$A40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01]*IF(&quot;Vélo&quot;=[.$D401];0.2;IF(&quot;Nat&quot;=[.$D401];4;1))+[.$G401]*IF(&quot;Vélo&quot;=[.$D401];0.005;0.008)" office:value-type="float" office:value="0" calcext:value-type="float">
            <text:p>0</text:p>
          </table:table-cell>
          <table:table-cell table:formula="of:=ROUND(([.$G401]/[.$F40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02];2)" office:value-type="float" office:value="53" calcext:value-type="float">
            <text:p>53</text:p>
          </table:table-cell>
          <table:table-cell table:formula="of:=MONTH([.$A40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02]*IF(&quot;Vélo&quot;=[.$D402];0.2;IF(&quot;Nat&quot;=[.$D402];4;1))+[.$G402]*IF(&quot;Vélo&quot;=[.$D402];0.005;0.008)" office:value-type="float" office:value="0" calcext:value-type="float">
            <text:p>0</text:p>
          </table:table-cell>
          <table:table-cell table:formula="of:=ROUND(([.$G402]/[.$F40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03];2)" office:value-type="float" office:value="53" calcext:value-type="float">
            <text:p>53</text:p>
          </table:table-cell>
          <table:table-cell table:formula="of:=MONTH([.$A40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03]*IF(&quot;Vélo&quot;=[.$D403];0.2;IF(&quot;Nat&quot;=[.$D403];4;1))+[.$G403]*IF(&quot;Vélo&quot;=[.$D403];0.005;0.008)" office:value-type="float" office:value="0" calcext:value-type="float">
            <text:p>0</text:p>
          </table:table-cell>
          <table:table-cell table:formula="of:=ROUND(([.$G403]/[.$F40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04];2)" office:value-type="float" office:value="53" calcext:value-type="float">
            <text:p>53</text:p>
          </table:table-cell>
          <table:table-cell table:formula="of:=MONTH([.$A40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04]*IF(&quot;Vélo&quot;=[.$D404];0.2;IF(&quot;Nat&quot;=[.$D404];4;1))+[.$G404]*IF(&quot;Vélo&quot;=[.$D404];0.005;0.008)" office:value-type="float" office:value="0" calcext:value-type="float">
            <text:p>0</text:p>
          </table:table-cell>
          <table:table-cell table:formula="of:=ROUND(([.$G404]/[.$F40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05];2)" office:value-type="float" office:value="53" calcext:value-type="float">
            <text:p>53</text:p>
          </table:table-cell>
          <table:table-cell table:formula="of:=MONTH([.$A40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05]*IF(&quot;Vélo&quot;=[.$D405];0.2;IF(&quot;Nat&quot;=[.$D405];4;1))+[.$G405]*IF(&quot;Vélo&quot;=[.$D405];0.005;0.008)" office:value-type="float" office:value="0" calcext:value-type="float">
            <text:p>0</text:p>
          </table:table-cell>
          <table:table-cell table:formula="of:=ROUND(([.$G405]/[.$F40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06];2)" office:value-type="float" office:value="53" calcext:value-type="float">
            <text:p>53</text:p>
          </table:table-cell>
          <table:table-cell table:formula="of:=MONTH([.$A40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06]*IF(&quot;Vélo&quot;=[.$D406];0.2;IF(&quot;Nat&quot;=[.$D406];4;1))+[.$G406]*IF(&quot;Vélo&quot;=[.$D406];0.005;0.008)" office:value-type="float" office:value="0" calcext:value-type="float">
            <text:p>0</text:p>
          </table:table-cell>
          <table:table-cell table:formula="of:=ROUND(([.$G406]/[.$F40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07];2)" office:value-type="float" office:value="53" calcext:value-type="float">
            <text:p>53</text:p>
          </table:table-cell>
          <table:table-cell table:formula="of:=MONTH([.$A40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07]*IF(&quot;Vélo&quot;=[.$D407];0.2;IF(&quot;Nat&quot;=[.$D407];4;1))+[.$G407]*IF(&quot;Vélo&quot;=[.$D407];0.005;0.008)" office:value-type="float" office:value="0" calcext:value-type="float">
            <text:p>0</text:p>
          </table:table-cell>
          <table:table-cell table:formula="of:=ROUND(([.$G407]/[.$F40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08];2)" office:value-type="float" office:value="53" calcext:value-type="float">
            <text:p>53</text:p>
          </table:table-cell>
          <table:table-cell table:formula="of:=MONTH([.$A40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08]*IF(&quot;Vélo&quot;=[.$D408];0.2;IF(&quot;Nat&quot;=[.$D408];4;1))+[.$G408]*IF(&quot;Vélo&quot;=[.$D408];0.005;0.008)" office:value-type="float" office:value="0" calcext:value-type="float">
            <text:p>0</text:p>
          </table:table-cell>
          <table:table-cell table:formula="of:=ROUND(([.$G408]/[.$F40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09];2)" office:value-type="float" office:value="53" calcext:value-type="float">
            <text:p>53</text:p>
          </table:table-cell>
          <table:table-cell table:formula="of:=MONTH([.$A40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09]*IF(&quot;Vélo&quot;=[.$D409];0.2;IF(&quot;Nat&quot;=[.$D409];4;1))+[.$G409]*IF(&quot;Vélo&quot;=[.$D409];0.005;0.008)" office:value-type="float" office:value="0" calcext:value-type="float">
            <text:p>0</text:p>
          </table:table-cell>
          <table:table-cell table:formula="of:=ROUND(([.$G409]/[.$F40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10];2)" office:value-type="float" office:value="53" calcext:value-type="float">
            <text:p>53</text:p>
          </table:table-cell>
          <table:table-cell table:formula="of:=MONTH([.$A41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10]*IF(&quot;Vélo&quot;=[.$D410];0.2;IF(&quot;Nat&quot;=[.$D410];4;1))+[.$G410]*IF(&quot;Vélo&quot;=[.$D410];0.005;0.008)" office:value-type="float" office:value="0" calcext:value-type="float">
            <text:p>0</text:p>
          </table:table-cell>
          <table:table-cell table:formula="of:=ROUND(([.$G410]/[.$F41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11];2)" office:value-type="float" office:value="53" calcext:value-type="float">
            <text:p>53</text:p>
          </table:table-cell>
          <table:table-cell table:formula="of:=MONTH([.$A41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11]*IF(&quot;Vélo&quot;=[.$D411];0.2;IF(&quot;Nat&quot;=[.$D411];4;1))+[.$G411]*IF(&quot;Vélo&quot;=[.$D411];0.005;0.008)" office:value-type="float" office:value="0" calcext:value-type="float">
            <text:p>0</text:p>
          </table:table-cell>
          <table:table-cell table:formula="of:=ROUND(([.$G411]/[.$F41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12];2)" office:value-type="float" office:value="53" calcext:value-type="float">
            <text:p>53</text:p>
          </table:table-cell>
          <table:table-cell table:formula="of:=MONTH([.$A41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12]*IF(&quot;Vélo&quot;=[.$D412];0.2;IF(&quot;Nat&quot;=[.$D412];4;1))+[.$G412]*IF(&quot;Vélo&quot;=[.$D412];0.005;0.008)" office:value-type="float" office:value="0" calcext:value-type="float">
            <text:p>0</text:p>
          </table:table-cell>
          <table:table-cell table:formula="of:=ROUND(([.$G412]/[.$F41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13];2)" office:value-type="float" office:value="53" calcext:value-type="float">
            <text:p>53</text:p>
          </table:table-cell>
          <table:table-cell table:formula="of:=MONTH([.$A41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13]*IF(&quot;Vélo&quot;=[.$D413];0.2;IF(&quot;Nat&quot;=[.$D413];4;1))+[.$G413]*IF(&quot;Vélo&quot;=[.$D413];0.005;0.008)" office:value-type="float" office:value="0" calcext:value-type="float">
            <text:p>0</text:p>
          </table:table-cell>
          <table:table-cell table:formula="of:=ROUND(([.$G413]/[.$F41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14];2)" office:value-type="float" office:value="53" calcext:value-type="float">
            <text:p>53</text:p>
          </table:table-cell>
          <table:table-cell table:formula="of:=MONTH([.$A41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14]*IF(&quot;Vélo&quot;=[.$D414];0.2;IF(&quot;Nat&quot;=[.$D414];4;1))+[.$G414]*IF(&quot;Vélo&quot;=[.$D414];0.005;0.008)" office:value-type="float" office:value="0" calcext:value-type="float">
            <text:p>0</text:p>
          </table:table-cell>
          <table:table-cell table:formula="of:=ROUND(([.$G414]/[.$F41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15];2)" office:value-type="float" office:value="53" calcext:value-type="float">
            <text:p>53</text:p>
          </table:table-cell>
          <table:table-cell table:formula="of:=MONTH([.$A41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15]*IF(&quot;Vélo&quot;=[.$D415];0.2;IF(&quot;Nat&quot;=[.$D415];4;1))+[.$G415]*IF(&quot;Vélo&quot;=[.$D415];0.005;0.008)" office:value-type="float" office:value="0" calcext:value-type="float">
            <text:p>0</text:p>
          </table:table-cell>
          <table:table-cell table:formula="of:=ROUND(([.$G415]/[.$F41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16];2)" office:value-type="float" office:value="53" calcext:value-type="float">
            <text:p>53</text:p>
          </table:table-cell>
          <table:table-cell table:formula="of:=MONTH([.$A41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16]*IF(&quot;Vélo&quot;=[.$D416];0.2;IF(&quot;Nat&quot;=[.$D416];4;1))+[.$G416]*IF(&quot;Vélo&quot;=[.$D416];0.005;0.008)" office:value-type="float" office:value="0" calcext:value-type="float">
            <text:p>0</text:p>
          </table:table-cell>
          <table:table-cell table:formula="of:=ROUND(([.$G416]/[.$F41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17];2)" office:value-type="float" office:value="53" calcext:value-type="float">
            <text:p>53</text:p>
          </table:table-cell>
          <table:table-cell table:formula="of:=MONTH([.$A41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17]*IF(&quot;Vélo&quot;=[.$D417];0.2;IF(&quot;Nat&quot;=[.$D417];4;1))+[.$G417]*IF(&quot;Vélo&quot;=[.$D417];0.005;0.008)" office:value-type="float" office:value="0" calcext:value-type="float">
            <text:p>0</text:p>
          </table:table-cell>
          <table:table-cell table:formula="of:=ROUND(([.$G417]/[.$F41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18];2)" office:value-type="float" office:value="53" calcext:value-type="float">
            <text:p>53</text:p>
          </table:table-cell>
          <table:table-cell table:formula="of:=MONTH([.$A41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18]*IF(&quot;Vélo&quot;=[.$D418];0.2;IF(&quot;Nat&quot;=[.$D418];4;1))+[.$G418]*IF(&quot;Vélo&quot;=[.$D418];0.005;0.008)" office:value-type="float" office:value="0" calcext:value-type="float">
            <text:p>0</text:p>
          </table:table-cell>
          <table:table-cell table:formula="of:=ROUND(([.$G418]/[.$F41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19];2)" office:value-type="float" office:value="53" calcext:value-type="float">
            <text:p>53</text:p>
          </table:table-cell>
          <table:table-cell table:formula="of:=MONTH([.$A41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19]*IF(&quot;Vélo&quot;=[.$D419];0.2;IF(&quot;Nat&quot;=[.$D419];4;1))+[.$G419]*IF(&quot;Vélo&quot;=[.$D419];0.005;0.008)" office:value-type="float" office:value="0" calcext:value-type="float">
            <text:p>0</text:p>
          </table:table-cell>
          <table:table-cell table:formula="of:=ROUND(([.$G419]/[.$F41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20];2)" office:value-type="float" office:value="53" calcext:value-type="float">
            <text:p>53</text:p>
          </table:table-cell>
          <table:table-cell table:formula="of:=MONTH([.$A42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20]*IF(&quot;Vélo&quot;=[.$D420];0.2;IF(&quot;Nat&quot;=[.$D420];4;1))+[.$G420]*IF(&quot;Vélo&quot;=[.$D420];0.005;0.008)" office:value-type="float" office:value="0" calcext:value-type="float">
            <text:p>0</text:p>
          </table:table-cell>
          <table:table-cell table:formula="of:=ROUND(([.$G420]/[.$F42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21];2)" office:value-type="float" office:value="53" calcext:value-type="float">
            <text:p>53</text:p>
          </table:table-cell>
          <table:table-cell table:formula="of:=MONTH([.$A42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21]*IF(&quot;Vélo&quot;=[.$D421];0.2;IF(&quot;Nat&quot;=[.$D421];4;1))+[.$G421]*IF(&quot;Vélo&quot;=[.$D421];0.005;0.008)" office:value-type="float" office:value="0" calcext:value-type="float">
            <text:p>0</text:p>
          </table:table-cell>
          <table:table-cell table:formula="of:=ROUND(([.$G421]/[.$F42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22];2)" office:value-type="float" office:value="53" calcext:value-type="float">
            <text:p>53</text:p>
          </table:table-cell>
          <table:table-cell table:formula="of:=MONTH([.$A42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22]*IF(&quot;Vélo&quot;=[.$D422];0.2;IF(&quot;Nat&quot;=[.$D422];4;1))+[.$G422]*IF(&quot;Vélo&quot;=[.$D422];0.005;0.008)" office:value-type="float" office:value="0" calcext:value-type="float">
            <text:p>0</text:p>
          </table:table-cell>
          <table:table-cell table:formula="of:=ROUND(([.$G422]/[.$F42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23];2)" office:value-type="float" office:value="53" calcext:value-type="float">
            <text:p>53</text:p>
          </table:table-cell>
          <table:table-cell table:formula="of:=MONTH([.$A42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23]*IF(&quot;Vélo&quot;=[.$D423];0.2;IF(&quot;Nat&quot;=[.$D423];4;1))+[.$G423]*IF(&quot;Vélo&quot;=[.$D423];0.005;0.008)" office:value-type="float" office:value="0" calcext:value-type="float">
            <text:p>0</text:p>
          </table:table-cell>
          <table:table-cell table:formula="of:=ROUND(([.$G423]/[.$F42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24];2)" office:value-type="float" office:value="53" calcext:value-type="float">
            <text:p>53</text:p>
          </table:table-cell>
          <table:table-cell table:formula="of:=MONTH([.$A42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24]*IF(&quot;Vélo&quot;=[.$D424];0.2;IF(&quot;Nat&quot;=[.$D424];4;1))+[.$G424]*IF(&quot;Vélo&quot;=[.$D424];0.005;0.008)" office:value-type="float" office:value="0" calcext:value-type="float">
            <text:p>0</text:p>
          </table:table-cell>
          <table:table-cell table:formula="of:=ROUND(([.$G424]/[.$F42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25];2)" office:value-type="float" office:value="53" calcext:value-type="float">
            <text:p>53</text:p>
          </table:table-cell>
          <table:table-cell table:formula="of:=MONTH([.$A42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25]*IF(&quot;Vélo&quot;=[.$D425];0.2;IF(&quot;Nat&quot;=[.$D425];4;1))+[.$G425]*IF(&quot;Vélo&quot;=[.$D425];0.005;0.008)" office:value-type="float" office:value="0" calcext:value-type="float">
            <text:p>0</text:p>
          </table:table-cell>
          <table:table-cell table:formula="of:=ROUND(([.$G425]/[.$F42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26];2)" office:value-type="float" office:value="53" calcext:value-type="float">
            <text:p>53</text:p>
          </table:table-cell>
          <table:table-cell table:formula="of:=MONTH([.$A42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26]*IF(&quot;Vélo&quot;=[.$D426];0.2;IF(&quot;Nat&quot;=[.$D426];4;1))+[.$G426]*IF(&quot;Vélo&quot;=[.$D426];0.005;0.008)" office:value-type="float" office:value="0" calcext:value-type="float">
            <text:p>0</text:p>
          </table:table-cell>
          <table:table-cell table:formula="of:=ROUND(([.$G426]/[.$F42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27];2)" office:value-type="float" office:value="53" calcext:value-type="float">
            <text:p>53</text:p>
          </table:table-cell>
          <table:table-cell table:formula="of:=MONTH([.$A42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27]*IF(&quot;Vélo&quot;=[.$D427];0.2;IF(&quot;Nat&quot;=[.$D427];4;1))+[.$G427]*IF(&quot;Vélo&quot;=[.$D427];0.005;0.008)" office:value-type="float" office:value="0" calcext:value-type="float">
            <text:p>0</text:p>
          </table:table-cell>
          <table:table-cell table:formula="of:=ROUND(([.$G427]/[.$F42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28];2)" office:value-type="float" office:value="53" calcext:value-type="float">
            <text:p>53</text:p>
          </table:table-cell>
          <table:table-cell table:formula="of:=MONTH([.$A42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28]*IF(&quot;Vélo&quot;=[.$D428];0.2;IF(&quot;Nat&quot;=[.$D428];4;1))+[.$G428]*IF(&quot;Vélo&quot;=[.$D428];0.005;0.008)" office:value-type="float" office:value="0" calcext:value-type="float">
            <text:p>0</text:p>
          </table:table-cell>
          <table:table-cell table:formula="of:=ROUND(([.$G428]/[.$F42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29];2)" office:value-type="float" office:value="53" calcext:value-type="float">
            <text:p>53</text:p>
          </table:table-cell>
          <table:table-cell table:formula="of:=MONTH([.$A42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29]*IF(&quot;Vélo&quot;=[.$D429];0.2;IF(&quot;Nat&quot;=[.$D429];4;1))+[.$G429]*IF(&quot;Vélo&quot;=[.$D429];0.005;0.008)" office:value-type="float" office:value="0" calcext:value-type="float">
            <text:p>0</text:p>
          </table:table-cell>
          <table:table-cell table:formula="of:=ROUND(([.$G429]/[.$F42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30];2)" office:value-type="float" office:value="53" calcext:value-type="float">
            <text:p>53</text:p>
          </table:table-cell>
          <table:table-cell table:formula="of:=MONTH([.$A43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30]*IF(&quot;Vélo&quot;=[.$D430];0.2;IF(&quot;Nat&quot;=[.$D430];4;1))+[.$G430]*IF(&quot;Vélo&quot;=[.$D430];0.005;0.008)" office:value-type="float" office:value="0" calcext:value-type="float">
            <text:p>0</text:p>
          </table:table-cell>
          <table:table-cell table:formula="of:=ROUND(([.$G430]/[.$F43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31];2)" office:value-type="float" office:value="53" calcext:value-type="float">
            <text:p>53</text:p>
          </table:table-cell>
          <table:table-cell table:formula="of:=MONTH([.$A43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31]*IF(&quot;Vélo&quot;=[.$D431];0.2;IF(&quot;Nat&quot;=[.$D431];4;1))+[.$G431]*IF(&quot;Vélo&quot;=[.$D431];0.005;0.008)" office:value-type="float" office:value="0" calcext:value-type="float">
            <text:p>0</text:p>
          </table:table-cell>
          <table:table-cell table:formula="of:=ROUND(([.$G431]/[.$F43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32];2)" office:value-type="float" office:value="53" calcext:value-type="float">
            <text:p>53</text:p>
          </table:table-cell>
          <table:table-cell table:formula="of:=MONTH([.$A43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32]*IF(&quot;Vélo&quot;=[.$D432];0.2;IF(&quot;Nat&quot;=[.$D432];4;1))+[.$G432]*IF(&quot;Vélo&quot;=[.$D432];0.005;0.008)" office:value-type="float" office:value="0" calcext:value-type="float">
            <text:p>0</text:p>
          </table:table-cell>
          <table:table-cell table:formula="of:=ROUND(([.$G432]/[.$F43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33];2)" office:value-type="float" office:value="53" calcext:value-type="float">
            <text:p>53</text:p>
          </table:table-cell>
          <table:table-cell table:formula="of:=MONTH([.$A43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33]*IF(&quot;Vélo&quot;=[.$D433];0.2;IF(&quot;Nat&quot;=[.$D433];4;1))+[.$G433]*IF(&quot;Vélo&quot;=[.$D433];0.005;0.008)" office:value-type="float" office:value="0" calcext:value-type="float">
            <text:p>0</text:p>
          </table:table-cell>
          <table:table-cell table:formula="of:=ROUND(([.$G433]/[.$F43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34];2)" office:value-type="float" office:value="53" calcext:value-type="float">
            <text:p>53</text:p>
          </table:table-cell>
          <table:table-cell table:formula="of:=MONTH([.$A43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34]*IF(&quot;Vélo&quot;=[.$D434];0.2;IF(&quot;Nat&quot;=[.$D434];4;1))+[.$G434]*IF(&quot;Vélo&quot;=[.$D434];0.005;0.008)" office:value-type="float" office:value="0" calcext:value-type="float">
            <text:p>0</text:p>
          </table:table-cell>
          <table:table-cell table:formula="of:=ROUND(([.$G434]/[.$F43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35];2)" office:value-type="float" office:value="53" calcext:value-type="float">
            <text:p>53</text:p>
          </table:table-cell>
          <table:table-cell table:formula="of:=MONTH([.$A43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35]*IF(&quot;Vélo&quot;=[.$D435];0.2;IF(&quot;Nat&quot;=[.$D435];4;1))+[.$G435]*IF(&quot;Vélo&quot;=[.$D435];0.005;0.008)" office:value-type="float" office:value="0" calcext:value-type="float">
            <text:p>0</text:p>
          </table:table-cell>
          <table:table-cell table:formula="of:=ROUND(([.$G435]/[.$F43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36];2)" office:value-type="float" office:value="53" calcext:value-type="float">
            <text:p>53</text:p>
          </table:table-cell>
          <table:table-cell table:formula="of:=MONTH([.$A43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36]*IF(&quot;Vélo&quot;=[.$D436];0.2;IF(&quot;Nat&quot;=[.$D436];4;1))+[.$G436]*IF(&quot;Vélo&quot;=[.$D436];0.005;0.008)" office:value-type="float" office:value="0" calcext:value-type="float">
            <text:p>0</text:p>
          </table:table-cell>
          <table:table-cell table:formula="of:=ROUND(([.$G436]/[.$F43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37];2)" office:value-type="float" office:value="53" calcext:value-type="float">
            <text:p>53</text:p>
          </table:table-cell>
          <table:table-cell table:formula="of:=MONTH([.$A43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37]*IF(&quot;Vélo&quot;=[.$D437];0.2;IF(&quot;Nat&quot;=[.$D437];4;1))+[.$G437]*IF(&quot;Vélo&quot;=[.$D437];0.005;0.008)" office:value-type="float" office:value="0" calcext:value-type="float">
            <text:p>0</text:p>
          </table:table-cell>
          <table:table-cell table:formula="of:=ROUND(([.$G437]/[.$F43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38];2)" office:value-type="float" office:value="53" calcext:value-type="float">
            <text:p>53</text:p>
          </table:table-cell>
          <table:table-cell table:formula="of:=MONTH([.$A43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38]*IF(&quot;Vélo&quot;=[.$D438];0.2;IF(&quot;Nat&quot;=[.$D438];4;1))+[.$G438]*IF(&quot;Vélo&quot;=[.$D438];0.005;0.008)" office:value-type="float" office:value="0" calcext:value-type="float">
            <text:p>0</text:p>
          </table:table-cell>
          <table:table-cell table:formula="of:=ROUND(([.$G438]/[.$F43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39];2)" office:value-type="float" office:value="53" calcext:value-type="float">
            <text:p>53</text:p>
          </table:table-cell>
          <table:table-cell table:formula="of:=MONTH([.$A43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39]*IF(&quot;Vélo&quot;=[.$D439];0.2;IF(&quot;Nat&quot;=[.$D439];4;1))+[.$G439]*IF(&quot;Vélo&quot;=[.$D439];0.005;0.008)" office:value-type="float" office:value="0" calcext:value-type="float">
            <text:p>0</text:p>
          </table:table-cell>
          <table:table-cell table:formula="of:=ROUND(([.$G439]/[.$F43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40];2)" office:value-type="float" office:value="53" calcext:value-type="float">
            <text:p>53</text:p>
          </table:table-cell>
          <table:table-cell table:formula="of:=MONTH([.$A44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40]*IF(&quot;Vélo&quot;=[.$D440];0.2;IF(&quot;Nat&quot;=[.$D440];4;1))+[.$G440]*IF(&quot;Vélo&quot;=[.$D440];0.005;0.008)" office:value-type="float" office:value="0" calcext:value-type="float">
            <text:p>0</text:p>
          </table:table-cell>
          <table:table-cell table:formula="of:=ROUND(([.$G440]/[.$F44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41];2)" office:value-type="float" office:value="53" calcext:value-type="float">
            <text:p>53</text:p>
          </table:table-cell>
          <table:table-cell table:formula="of:=MONTH([.$A44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41]*IF(&quot;Vélo&quot;=[.$D441];0.2;IF(&quot;Nat&quot;=[.$D441];4;1))+[.$G441]*IF(&quot;Vélo&quot;=[.$D441];0.005;0.008)" office:value-type="float" office:value="0" calcext:value-type="float">
            <text:p>0</text:p>
          </table:table-cell>
          <table:table-cell table:formula="of:=ROUND(([.$G441]/[.$F44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42];2)" office:value-type="float" office:value="53" calcext:value-type="float">
            <text:p>53</text:p>
          </table:table-cell>
          <table:table-cell table:formula="of:=MONTH([.$A44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42]*IF(&quot;Vélo&quot;=[.$D442];0.2;IF(&quot;Nat&quot;=[.$D442];4;1))+[.$G442]*IF(&quot;Vélo&quot;=[.$D442];0.005;0.008)" office:value-type="float" office:value="0" calcext:value-type="float">
            <text:p>0</text:p>
          </table:table-cell>
          <table:table-cell table:formula="of:=ROUND(([.$G442]/[.$F44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43];2)" office:value-type="float" office:value="53" calcext:value-type="float">
            <text:p>53</text:p>
          </table:table-cell>
          <table:table-cell table:formula="of:=MONTH([.$A44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43]*IF(&quot;Vélo&quot;=[.$D443];0.2;IF(&quot;Nat&quot;=[.$D443];4;1))+[.$G443]*IF(&quot;Vélo&quot;=[.$D443];0.005;0.008)" office:value-type="float" office:value="0" calcext:value-type="float">
            <text:p>0</text:p>
          </table:table-cell>
          <table:table-cell table:formula="of:=ROUND(([.$G443]/[.$F44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44];2)" office:value-type="float" office:value="53" calcext:value-type="float">
            <text:p>53</text:p>
          </table:table-cell>
          <table:table-cell table:formula="of:=MONTH([.$A44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44]*IF(&quot;Vélo&quot;=[.$D444];0.2;IF(&quot;Nat&quot;=[.$D444];4;1))+[.$G444]*IF(&quot;Vélo&quot;=[.$D444];0.005;0.008)" office:value-type="float" office:value="0" calcext:value-type="float">
            <text:p>0</text:p>
          </table:table-cell>
          <table:table-cell table:formula="of:=ROUND(([.$G444]/[.$F44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45];2)" office:value-type="float" office:value="53" calcext:value-type="float">
            <text:p>53</text:p>
          </table:table-cell>
          <table:table-cell table:formula="of:=MONTH([.$A44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45]*IF(&quot;Vélo&quot;=[.$D445];0.2;IF(&quot;Nat&quot;=[.$D445];4;1))+[.$G445]*IF(&quot;Vélo&quot;=[.$D445];0.005;0.008)" office:value-type="float" office:value="0" calcext:value-type="float">
            <text:p>0</text:p>
          </table:table-cell>
          <table:table-cell table:formula="of:=ROUND(([.$G445]/[.$F44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46];2)" office:value-type="float" office:value="53" calcext:value-type="float">
            <text:p>53</text:p>
          </table:table-cell>
          <table:table-cell table:formula="of:=MONTH([.$A44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46]*IF(&quot;Vélo&quot;=[.$D446];0.2;IF(&quot;Nat&quot;=[.$D446];4;1))+[.$G446]*IF(&quot;Vélo&quot;=[.$D446];0.005;0.008)" office:value-type="float" office:value="0" calcext:value-type="float">
            <text:p>0</text:p>
          </table:table-cell>
          <table:table-cell table:formula="of:=ROUND(([.$G446]/[.$F44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47];2)" office:value-type="float" office:value="53" calcext:value-type="float">
            <text:p>53</text:p>
          </table:table-cell>
          <table:table-cell table:formula="of:=MONTH([.$A44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47]*IF(&quot;Vélo&quot;=[.$D447];0.2;IF(&quot;Nat&quot;=[.$D447];4;1))+[.$G447]*IF(&quot;Vélo&quot;=[.$D447];0.005;0.008)" office:value-type="float" office:value="0" calcext:value-type="float">
            <text:p>0</text:p>
          </table:table-cell>
          <table:table-cell table:formula="of:=ROUND(([.$G447]/[.$F44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48];2)" office:value-type="float" office:value="53" calcext:value-type="float">
            <text:p>53</text:p>
          </table:table-cell>
          <table:table-cell table:formula="of:=MONTH([.$A44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48]*IF(&quot;Vélo&quot;=[.$D448];0.2;IF(&quot;Nat&quot;=[.$D448];4;1))+[.$G448]*IF(&quot;Vélo&quot;=[.$D448];0.005;0.008)" office:value-type="float" office:value="0" calcext:value-type="float">
            <text:p>0</text:p>
          </table:table-cell>
          <table:table-cell table:formula="of:=ROUND(([.$G448]/[.$F44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49];2)" office:value-type="float" office:value="53" calcext:value-type="float">
            <text:p>53</text:p>
          </table:table-cell>
          <table:table-cell table:formula="of:=MONTH([.$A44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49]*IF(&quot;Vélo&quot;=[.$D449];0.2;IF(&quot;Nat&quot;=[.$D449];4;1))+[.$G449]*IF(&quot;Vélo&quot;=[.$D449];0.005;0.008)" office:value-type="float" office:value="0" calcext:value-type="float">
            <text:p>0</text:p>
          </table:table-cell>
          <table:table-cell table:formula="of:=ROUND(([.$G449]/[.$F44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50];2)" office:value-type="float" office:value="53" calcext:value-type="float">
            <text:p>53</text:p>
          </table:table-cell>
          <table:table-cell table:formula="of:=MONTH([.$A45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50]*IF(&quot;Vélo&quot;=[.$D450];0.2;IF(&quot;Nat&quot;=[.$D450];4;1))+[.$G450]*IF(&quot;Vélo&quot;=[.$D450];0.005;0.008)" office:value-type="float" office:value="0" calcext:value-type="float">
            <text:p>0</text:p>
          </table:table-cell>
          <table:table-cell table:formula="of:=ROUND(([.$G450]/[.$F45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51];2)" office:value-type="float" office:value="53" calcext:value-type="float">
            <text:p>53</text:p>
          </table:table-cell>
          <table:table-cell table:formula="of:=MONTH([.$A45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51]*IF(&quot;Vélo&quot;=[.$D451];0.2;IF(&quot;Nat&quot;=[.$D451];4;1))+[.$G451]*IF(&quot;Vélo&quot;=[.$D451];0.005;0.008)" office:value-type="float" office:value="0" calcext:value-type="float">
            <text:p>0</text:p>
          </table:table-cell>
          <table:table-cell table:formula="of:=ROUND(([.$G451]/[.$F45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52];2)" office:value-type="float" office:value="53" calcext:value-type="float">
            <text:p>53</text:p>
          </table:table-cell>
          <table:table-cell table:formula="of:=MONTH([.$A45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52]*IF(&quot;Vélo&quot;=[.$D452];0.2;IF(&quot;Nat&quot;=[.$D452];4;1))+[.$G452]*IF(&quot;Vélo&quot;=[.$D452];0.005;0.008)" office:value-type="float" office:value="0" calcext:value-type="float">
            <text:p>0</text:p>
          </table:table-cell>
          <table:table-cell table:formula="of:=ROUND(([.$G452]/[.$F45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53];2)" office:value-type="float" office:value="53" calcext:value-type="float">
            <text:p>53</text:p>
          </table:table-cell>
          <table:table-cell table:formula="of:=MONTH([.$A45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53]*IF(&quot;Vélo&quot;=[.$D453];0.2;IF(&quot;Nat&quot;=[.$D453];4;1))+[.$G453]*IF(&quot;Vélo&quot;=[.$D453];0.005;0.008)" office:value-type="float" office:value="0" calcext:value-type="float">
            <text:p>0</text:p>
          </table:table-cell>
          <table:table-cell table:formula="of:=ROUND(([.$G453]/[.$F45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54];2)" office:value-type="float" office:value="53" calcext:value-type="float">
            <text:p>53</text:p>
          </table:table-cell>
          <table:table-cell table:formula="of:=MONTH([.$A45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54]*IF(&quot;Vélo&quot;=[.$D454];0.2;IF(&quot;Nat&quot;=[.$D454];4;1))+[.$G454]*IF(&quot;Vélo&quot;=[.$D454];0.005;0.008)" office:value-type="float" office:value="0" calcext:value-type="float">
            <text:p>0</text:p>
          </table:table-cell>
          <table:table-cell table:formula="of:=ROUND(([.$G454]/[.$F45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55];2)" office:value-type="float" office:value="53" calcext:value-type="float">
            <text:p>53</text:p>
          </table:table-cell>
          <table:table-cell table:formula="of:=MONTH([.$A45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55]*IF(&quot;Vélo&quot;=[.$D455];0.2;IF(&quot;Nat&quot;=[.$D455];4;1))+[.$G455]*IF(&quot;Vélo&quot;=[.$D455];0.005;0.008)" office:value-type="float" office:value="0" calcext:value-type="float">
            <text:p>0</text:p>
          </table:table-cell>
          <table:table-cell table:formula="of:=ROUND(([.$G455]/[.$F45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56];2)" office:value-type="float" office:value="53" calcext:value-type="float">
            <text:p>53</text:p>
          </table:table-cell>
          <table:table-cell table:formula="of:=MONTH([.$A45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56]*IF(&quot;Vélo&quot;=[.$D456];0.2;IF(&quot;Nat&quot;=[.$D456];4;1))+[.$G456]*IF(&quot;Vélo&quot;=[.$D456];0.005;0.008)" office:value-type="float" office:value="0" calcext:value-type="float">
            <text:p>0</text:p>
          </table:table-cell>
          <table:table-cell table:formula="of:=ROUND(([.$G456]/[.$F45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57];2)" office:value-type="float" office:value="53" calcext:value-type="float">
            <text:p>53</text:p>
          </table:table-cell>
          <table:table-cell table:formula="of:=MONTH([.$A45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57]*IF(&quot;Vélo&quot;=[.$D457];0.2;IF(&quot;Nat&quot;=[.$D457];4;1))+[.$G457]*IF(&quot;Vélo&quot;=[.$D457];0.005;0.008)" office:value-type="float" office:value="0" calcext:value-type="float">
            <text:p>0</text:p>
          </table:table-cell>
          <table:table-cell table:formula="of:=ROUND(([.$G457]/[.$F45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58];2)" office:value-type="float" office:value="53" calcext:value-type="float">
            <text:p>53</text:p>
          </table:table-cell>
          <table:table-cell table:formula="of:=MONTH([.$A45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58]*IF(&quot;Vélo&quot;=[.$D458];0.2;IF(&quot;Nat&quot;=[.$D458];4;1))+[.$G458]*IF(&quot;Vélo&quot;=[.$D458];0.005;0.008)" office:value-type="float" office:value="0" calcext:value-type="float">
            <text:p>0</text:p>
          </table:table-cell>
          <table:table-cell table:formula="of:=ROUND(([.$G458]/[.$F45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59];2)" office:value-type="float" office:value="53" calcext:value-type="float">
            <text:p>53</text:p>
          </table:table-cell>
          <table:table-cell table:formula="of:=MONTH([.$A45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59]*IF(&quot;Vélo&quot;=[.$D459];0.2;IF(&quot;Nat&quot;=[.$D459];4;1))+[.$G459]*IF(&quot;Vélo&quot;=[.$D459];0.005;0.008)" office:value-type="float" office:value="0" calcext:value-type="float">
            <text:p>0</text:p>
          </table:table-cell>
          <table:table-cell table:formula="of:=ROUND(([.$G459]/[.$F45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60];2)" office:value-type="float" office:value="53" calcext:value-type="float">
            <text:p>53</text:p>
          </table:table-cell>
          <table:table-cell table:formula="of:=MONTH([.$A46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60]*IF(&quot;Vélo&quot;=[.$D460];0.2;IF(&quot;Nat&quot;=[.$D460];4;1))+[.$G460]*IF(&quot;Vélo&quot;=[.$D460];0.005;0.008)" office:value-type="float" office:value="0" calcext:value-type="float">
            <text:p>0</text:p>
          </table:table-cell>
          <table:table-cell table:formula="of:=ROUND(([.$G460]/[.$F46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61];2)" office:value-type="float" office:value="53" calcext:value-type="float">
            <text:p>53</text:p>
          </table:table-cell>
          <table:table-cell table:formula="of:=MONTH([.$A46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61]*IF(&quot;Vélo&quot;=[.$D461];0.2;IF(&quot;Nat&quot;=[.$D461];4;1))+[.$G461]*IF(&quot;Vélo&quot;=[.$D461];0.005;0.008)" office:value-type="float" office:value="0" calcext:value-type="float">
            <text:p>0</text:p>
          </table:table-cell>
          <table:table-cell table:formula="of:=ROUND(([.$G461]/[.$F46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62];2)" office:value-type="float" office:value="53" calcext:value-type="float">
            <text:p>53</text:p>
          </table:table-cell>
          <table:table-cell table:formula="of:=MONTH([.$A46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62]*IF(&quot;Vélo&quot;=[.$D462];0.2;IF(&quot;Nat&quot;=[.$D462];4;1))+[.$G462]*IF(&quot;Vélo&quot;=[.$D462];0.005;0.008)" office:value-type="float" office:value="0" calcext:value-type="float">
            <text:p>0</text:p>
          </table:table-cell>
          <table:table-cell table:formula="of:=ROUND(([.$G462]/[.$F46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63];2)" office:value-type="float" office:value="53" calcext:value-type="float">
            <text:p>53</text:p>
          </table:table-cell>
          <table:table-cell table:formula="of:=MONTH([.$A46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63]*IF(&quot;Vélo&quot;=[.$D463];0.2;IF(&quot;Nat&quot;=[.$D463];4;1))+[.$G463]*IF(&quot;Vélo&quot;=[.$D463];0.005;0.008)" office:value-type="float" office:value="0" calcext:value-type="float">
            <text:p>0</text:p>
          </table:table-cell>
          <table:table-cell table:formula="of:=ROUND(([.$G463]/[.$F46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64];2)" office:value-type="float" office:value="53" calcext:value-type="float">
            <text:p>53</text:p>
          </table:table-cell>
          <table:table-cell table:formula="of:=MONTH([.$A46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64]*IF(&quot;Vélo&quot;=[.$D464];0.2;IF(&quot;Nat&quot;=[.$D464];4;1))+[.$G464]*IF(&quot;Vélo&quot;=[.$D464];0.005;0.008)" office:value-type="float" office:value="0" calcext:value-type="float">
            <text:p>0</text:p>
          </table:table-cell>
          <table:table-cell table:formula="of:=ROUND(([.$G464]/[.$F46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65];2)" office:value-type="float" office:value="53" calcext:value-type="float">
            <text:p>53</text:p>
          </table:table-cell>
          <table:table-cell table:formula="of:=MONTH([.$A46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65]*IF(&quot;Vélo&quot;=[.$D465];0.2;IF(&quot;Nat&quot;=[.$D465];4;1))+[.$G465]*IF(&quot;Vélo&quot;=[.$D465];0.005;0.008)" office:value-type="float" office:value="0" calcext:value-type="float">
            <text:p>0</text:p>
          </table:table-cell>
          <table:table-cell table:formula="of:=ROUND(([.$G465]/[.$F46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66];2)" office:value-type="float" office:value="53" calcext:value-type="float">
            <text:p>53</text:p>
          </table:table-cell>
          <table:table-cell table:formula="of:=MONTH([.$A46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66]*IF(&quot;Vélo&quot;=[.$D466];0.2;IF(&quot;Nat&quot;=[.$D466];4;1))+[.$G466]*IF(&quot;Vélo&quot;=[.$D466];0.005;0.008)" office:value-type="float" office:value="0" calcext:value-type="float">
            <text:p>0</text:p>
          </table:table-cell>
          <table:table-cell table:formula="of:=ROUND(([.$G466]/[.$F46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67];2)" office:value-type="float" office:value="53" calcext:value-type="float">
            <text:p>53</text:p>
          </table:table-cell>
          <table:table-cell table:formula="of:=MONTH([.$A46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67]*IF(&quot;Vélo&quot;=[.$D467];0.2;IF(&quot;Nat&quot;=[.$D467];4;1))+[.$G467]*IF(&quot;Vélo&quot;=[.$D467];0.005;0.008)" office:value-type="float" office:value="0" calcext:value-type="float">
            <text:p>0</text:p>
          </table:table-cell>
          <table:table-cell table:formula="of:=ROUND(([.$G467]/[.$F46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68];2)" office:value-type="float" office:value="53" calcext:value-type="float">
            <text:p>53</text:p>
          </table:table-cell>
          <table:table-cell table:formula="of:=MONTH([.$A46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68]*IF(&quot;Vélo&quot;=[.$D468];0.2;IF(&quot;Nat&quot;=[.$D468];4;1))+[.$G468]*IF(&quot;Vélo&quot;=[.$D468];0.005;0.008)" office:value-type="float" office:value="0" calcext:value-type="float">
            <text:p>0</text:p>
          </table:table-cell>
          <table:table-cell table:formula="of:=ROUND(([.$G468]/[.$F46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69];2)" office:value-type="float" office:value="53" calcext:value-type="float">
            <text:p>53</text:p>
          </table:table-cell>
          <table:table-cell table:formula="of:=MONTH([.$A46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69]*IF(&quot;Vélo&quot;=[.$D469];0.2;IF(&quot;Nat&quot;=[.$D469];4;1))+[.$G469]*IF(&quot;Vélo&quot;=[.$D469];0.005;0.008)" office:value-type="float" office:value="0" calcext:value-type="float">
            <text:p>0</text:p>
          </table:table-cell>
          <table:table-cell table:formula="of:=ROUND(([.$G469]/[.$F46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70];2)" office:value-type="float" office:value="53" calcext:value-type="float">
            <text:p>53</text:p>
          </table:table-cell>
          <table:table-cell table:formula="of:=MONTH([.$A47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70]*IF(&quot;Vélo&quot;=[.$D470];0.2;IF(&quot;Nat&quot;=[.$D470];4;1))+[.$G470]*IF(&quot;Vélo&quot;=[.$D470];0.005;0.008)" office:value-type="float" office:value="0" calcext:value-type="float">
            <text:p>0</text:p>
          </table:table-cell>
          <table:table-cell table:formula="of:=ROUND(([.$G470]/[.$F47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71];2)" office:value-type="float" office:value="53" calcext:value-type="float">
            <text:p>53</text:p>
          </table:table-cell>
          <table:table-cell table:formula="of:=MONTH([.$A47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71]*IF(&quot;Vélo&quot;=[.$D471];0.2;IF(&quot;Nat&quot;=[.$D471];4;1))+[.$G471]*IF(&quot;Vélo&quot;=[.$D471];0.005;0.008)" office:value-type="float" office:value="0" calcext:value-type="float">
            <text:p>0</text:p>
          </table:table-cell>
          <table:table-cell table:formula="of:=ROUND(([.$G471]/[.$F47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72];2)" office:value-type="float" office:value="53" calcext:value-type="float">
            <text:p>53</text:p>
          </table:table-cell>
          <table:table-cell table:formula="of:=MONTH([.$A47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72]*IF(&quot;Vélo&quot;=[.$D472];0.2;IF(&quot;Nat&quot;=[.$D472];4;1))+[.$G472]*IF(&quot;Vélo&quot;=[.$D472];0.005;0.008)" office:value-type="float" office:value="0" calcext:value-type="float">
            <text:p>0</text:p>
          </table:table-cell>
          <table:table-cell table:formula="of:=ROUND(([.$G472]/[.$F47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73];2)" office:value-type="float" office:value="53" calcext:value-type="float">
            <text:p>53</text:p>
          </table:table-cell>
          <table:table-cell table:formula="of:=MONTH([.$A47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73]*IF(&quot;Vélo&quot;=[.$D473];0.2;IF(&quot;Nat&quot;=[.$D473];4;1))+[.$G473]*IF(&quot;Vélo&quot;=[.$D473];0.005;0.008)" office:value-type="float" office:value="0" calcext:value-type="float">
            <text:p>0</text:p>
          </table:table-cell>
          <table:table-cell table:formula="of:=ROUND(([.$G473]/[.$F47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74];2)" office:value-type="float" office:value="53" calcext:value-type="float">
            <text:p>53</text:p>
          </table:table-cell>
          <table:table-cell table:formula="of:=MONTH([.$A47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74]*IF(&quot;Vélo&quot;=[.$D474];0.2;IF(&quot;Nat&quot;=[.$D474];4;1))+[.$G474]*IF(&quot;Vélo&quot;=[.$D474];0.005;0.008)" office:value-type="float" office:value="0" calcext:value-type="float">
            <text:p>0</text:p>
          </table:table-cell>
          <table:table-cell table:formula="of:=ROUND(([.$G474]/[.$F47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75];2)" office:value-type="float" office:value="53" calcext:value-type="float">
            <text:p>53</text:p>
          </table:table-cell>
          <table:table-cell table:formula="of:=MONTH([.$A47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75]*IF(&quot;Vélo&quot;=[.$D475];0.2;IF(&quot;Nat&quot;=[.$D475];4;1))+[.$G475]*IF(&quot;Vélo&quot;=[.$D475];0.005;0.008)" office:value-type="float" office:value="0" calcext:value-type="float">
            <text:p>0</text:p>
          </table:table-cell>
          <table:table-cell table:formula="of:=ROUND(([.$G475]/[.$F47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76];2)" office:value-type="float" office:value="53" calcext:value-type="float">
            <text:p>53</text:p>
          </table:table-cell>
          <table:table-cell table:formula="of:=MONTH([.$A47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76]*IF(&quot;Vélo&quot;=[.$D476];0.2;IF(&quot;Nat&quot;=[.$D476];4;1))+[.$G476]*IF(&quot;Vélo&quot;=[.$D476];0.005;0.008)" office:value-type="float" office:value="0" calcext:value-type="float">
            <text:p>0</text:p>
          </table:table-cell>
          <table:table-cell table:formula="of:=ROUND(([.$G476]/[.$F47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77];2)" office:value-type="float" office:value="53" calcext:value-type="float">
            <text:p>53</text:p>
          </table:table-cell>
          <table:table-cell table:formula="of:=MONTH([.$A47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77]*IF(&quot;Vélo&quot;=[.$D477];0.2;IF(&quot;Nat&quot;=[.$D477];4;1))+[.$G477]*IF(&quot;Vélo&quot;=[.$D477];0.005;0.008)" office:value-type="float" office:value="0" calcext:value-type="float">
            <text:p>0</text:p>
          </table:table-cell>
          <table:table-cell table:formula="of:=ROUND(([.$G477]/[.$F47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78];2)" office:value-type="float" office:value="53" calcext:value-type="float">
            <text:p>53</text:p>
          </table:table-cell>
          <table:table-cell table:formula="of:=MONTH([.$A47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78]*IF(&quot;Vélo&quot;=[.$D478];0.2;IF(&quot;Nat&quot;=[.$D478];4;1))+[.$G478]*IF(&quot;Vélo&quot;=[.$D478];0.005;0.008)" office:value-type="float" office:value="0" calcext:value-type="float">
            <text:p>0</text:p>
          </table:table-cell>
          <table:table-cell table:formula="of:=ROUND(([.$G478]/[.$F47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79];2)" office:value-type="float" office:value="53" calcext:value-type="float">
            <text:p>53</text:p>
          </table:table-cell>
          <table:table-cell table:formula="of:=MONTH([.$A47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79]*IF(&quot;Vélo&quot;=[.$D479];0.2;IF(&quot;Nat&quot;=[.$D479];4;1))+[.$G479]*IF(&quot;Vélo&quot;=[.$D479];0.005;0.008)" office:value-type="float" office:value="0" calcext:value-type="float">
            <text:p>0</text:p>
          </table:table-cell>
          <table:table-cell table:formula="of:=ROUND(([.$G479]/[.$F47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80];2)" office:value-type="float" office:value="53" calcext:value-type="float">
            <text:p>53</text:p>
          </table:table-cell>
          <table:table-cell table:formula="of:=MONTH([.$A48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80]*IF(&quot;Vélo&quot;=[.$D480];0.2;IF(&quot;Nat&quot;=[.$D480];4;1))+[.$G480]*IF(&quot;Vélo&quot;=[.$D480];0.005;0.008)" office:value-type="float" office:value="0" calcext:value-type="float">
            <text:p>0</text:p>
          </table:table-cell>
          <table:table-cell table:formula="of:=ROUND(([.$G480]/[.$F48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81];2)" office:value-type="float" office:value="53" calcext:value-type="float">
            <text:p>53</text:p>
          </table:table-cell>
          <table:table-cell table:formula="of:=MONTH([.$A48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81]*IF(&quot;Vélo&quot;=[.$D481];0.2;IF(&quot;Nat&quot;=[.$D481];4;1))+[.$G481]*IF(&quot;Vélo&quot;=[.$D481];0.005;0.008)" office:value-type="float" office:value="0" calcext:value-type="float">
            <text:p>0</text:p>
          </table:table-cell>
          <table:table-cell table:formula="of:=ROUND(([.$G481]/[.$F48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82];2)" office:value-type="float" office:value="53" calcext:value-type="float">
            <text:p>53</text:p>
          </table:table-cell>
          <table:table-cell table:formula="of:=MONTH([.$A48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82]*IF(&quot;Vélo&quot;=[.$D482];0.2;IF(&quot;Nat&quot;=[.$D482];4;1))+[.$G482]*IF(&quot;Vélo&quot;=[.$D482];0.005;0.008)" office:value-type="float" office:value="0" calcext:value-type="float">
            <text:p>0</text:p>
          </table:table-cell>
          <table:table-cell table:formula="of:=ROUND(([.$G482]/[.$F48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83];2)" office:value-type="float" office:value="53" calcext:value-type="float">
            <text:p>53</text:p>
          </table:table-cell>
          <table:table-cell table:formula="of:=MONTH([.$A48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83]*IF(&quot;Vélo&quot;=[.$D483];0.2;IF(&quot;Nat&quot;=[.$D483];4;1))+[.$G483]*IF(&quot;Vélo&quot;=[.$D483];0.005;0.008)" office:value-type="float" office:value="0" calcext:value-type="float">
            <text:p>0</text:p>
          </table:table-cell>
          <table:table-cell table:formula="of:=ROUND(([.$G483]/[.$F48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84];2)" office:value-type="float" office:value="53" calcext:value-type="float">
            <text:p>53</text:p>
          </table:table-cell>
          <table:table-cell table:formula="of:=MONTH([.$A48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84]*IF(&quot;Vélo&quot;=[.$D484];0.2;IF(&quot;Nat&quot;=[.$D484];4;1))+[.$G484]*IF(&quot;Vélo&quot;=[.$D484];0.005;0.008)" office:value-type="float" office:value="0" calcext:value-type="float">
            <text:p>0</text:p>
          </table:table-cell>
          <table:table-cell table:formula="of:=ROUND(([.$G484]/[.$F48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85];2)" office:value-type="float" office:value="53" calcext:value-type="float">
            <text:p>53</text:p>
          </table:table-cell>
          <table:table-cell table:formula="of:=MONTH([.$A48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85]*IF(&quot;Vélo&quot;=[.$D485];0.2;IF(&quot;Nat&quot;=[.$D485];4;1))+[.$G485]*IF(&quot;Vélo&quot;=[.$D485];0.005;0.008)" office:value-type="float" office:value="0" calcext:value-type="float">
            <text:p>0</text:p>
          </table:table-cell>
          <table:table-cell table:formula="of:=ROUND(([.$G485]/[.$F48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86];2)" office:value-type="float" office:value="53" calcext:value-type="float">
            <text:p>53</text:p>
          </table:table-cell>
          <table:table-cell table:formula="of:=MONTH([.$A48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86]*IF(&quot;Vélo&quot;=[.$D486];0.2;IF(&quot;Nat&quot;=[.$D486];4;1))+[.$G486]*IF(&quot;Vélo&quot;=[.$D486];0.005;0.008)" office:value-type="float" office:value="0" calcext:value-type="float">
            <text:p>0</text:p>
          </table:table-cell>
          <table:table-cell table:formula="of:=ROUND(([.$G486]/[.$F48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87];2)" office:value-type="float" office:value="53" calcext:value-type="float">
            <text:p>53</text:p>
          </table:table-cell>
          <table:table-cell table:formula="of:=MONTH([.$A48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87]*IF(&quot;Vélo&quot;=[.$D487];0.2;IF(&quot;Nat&quot;=[.$D487];4;1))+[.$G487]*IF(&quot;Vélo&quot;=[.$D487];0.005;0.008)" office:value-type="float" office:value="0" calcext:value-type="float">
            <text:p>0</text:p>
          </table:table-cell>
          <table:table-cell table:formula="of:=ROUND(([.$G487]/[.$F48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88];2)" office:value-type="float" office:value="53" calcext:value-type="float">
            <text:p>53</text:p>
          </table:table-cell>
          <table:table-cell table:formula="of:=MONTH([.$A48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88]*IF(&quot;Vélo&quot;=[.$D488];0.2;IF(&quot;Nat&quot;=[.$D488];4;1))+[.$G488]*IF(&quot;Vélo&quot;=[.$D488];0.005;0.008)" office:value-type="float" office:value="0" calcext:value-type="float">
            <text:p>0</text:p>
          </table:table-cell>
          <table:table-cell table:formula="of:=ROUND(([.$G488]/[.$F48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89];2)" office:value-type="float" office:value="53" calcext:value-type="float">
            <text:p>53</text:p>
          </table:table-cell>
          <table:table-cell table:formula="of:=MONTH([.$A48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89]*IF(&quot;Vélo&quot;=[.$D489];0.2;IF(&quot;Nat&quot;=[.$D489];4;1))+[.$G489]*IF(&quot;Vélo&quot;=[.$D489];0.005;0.008)" office:value-type="float" office:value="0" calcext:value-type="float">
            <text:p>0</text:p>
          </table:table-cell>
          <table:table-cell table:formula="of:=ROUND(([.$G489]/[.$F48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90];2)" office:value-type="float" office:value="53" calcext:value-type="float">
            <text:p>53</text:p>
          </table:table-cell>
          <table:table-cell table:formula="of:=MONTH([.$A49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90]*IF(&quot;Vélo&quot;=[.$D490];0.2;IF(&quot;Nat&quot;=[.$D490];4;1))+[.$G490]*IF(&quot;Vélo&quot;=[.$D490];0.005;0.008)" office:value-type="float" office:value="0" calcext:value-type="float">
            <text:p>0</text:p>
          </table:table-cell>
          <table:table-cell table:formula="of:=ROUND(([.$G490]/[.$F49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91];2)" office:value-type="float" office:value="53" calcext:value-type="float">
            <text:p>53</text:p>
          </table:table-cell>
          <table:table-cell table:formula="of:=MONTH([.$A49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91]*IF(&quot;Vélo&quot;=[.$D491];0.2;IF(&quot;Nat&quot;=[.$D491];4;1))+[.$G491]*IF(&quot;Vélo&quot;=[.$D491];0.005;0.008)" office:value-type="float" office:value="0" calcext:value-type="float">
            <text:p>0</text:p>
          </table:table-cell>
          <table:table-cell table:formula="of:=ROUND(([.$G491]/[.$F49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92];2)" office:value-type="float" office:value="53" calcext:value-type="float">
            <text:p>53</text:p>
          </table:table-cell>
          <table:table-cell table:formula="of:=MONTH([.$A49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92]*IF(&quot;Vélo&quot;=[.$D492];0.2;IF(&quot;Nat&quot;=[.$D492];4;1))+[.$G492]*IF(&quot;Vélo&quot;=[.$D492];0.005;0.008)" office:value-type="float" office:value="0" calcext:value-type="float">
            <text:p>0</text:p>
          </table:table-cell>
          <table:table-cell table:formula="of:=ROUND(([.$G492]/[.$F49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93];2)" office:value-type="float" office:value="53" calcext:value-type="float">
            <text:p>53</text:p>
          </table:table-cell>
          <table:table-cell table:formula="of:=MONTH([.$A49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93]*IF(&quot;Vélo&quot;=[.$D493];0.2;IF(&quot;Nat&quot;=[.$D493];4;1))+[.$G493]*IF(&quot;Vélo&quot;=[.$D493];0.005;0.008)" office:value-type="float" office:value="0" calcext:value-type="float">
            <text:p>0</text:p>
          </table:table-cell>
          <table:table-cell table:formula="of:=ROUND(([.$G493]/[.$F49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94];2)" office:value-type="float" office:value="53" calcext:value-type="float">
            <text:p>53</text:p>
          </table:table-cell>
          <table:table-cell table:formula="of:=MONTH([.$A49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94]*IF(&quot;Vélo&quot;=[.$D494];0.2;IF(&quot;Nat&quot;=[.$D494];4;1))+[.$G494]*IF(&quot;Vélo&quot;=[.$D494];0.005;0.008)" office:value-type="float" office:value="0" calcext:value-type="float">
            <text:p>0</text:p>
          </table:table-cell>
          <table:table-cell table:formula="of:=ROUND(([.$G494]/[.$F49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95];2)" office:value-type="float" office:value="53" calcext:value-type="float">
            <text:p>53</text:p>
          </table:table-cell>
          <table:table-cell table:formula="of:=MONTH([.$A49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95]*IF(&quot;Vélo&quot;=[.$D495];0.2;IF(&quot;Nat&quot;=[.$D495];4;1))+[.$G495]*IF(&quot;Vélo&quot;=[.$D495];0.005;0.008)" office:value-type="float" office:value="0" calcext:value-type="float">
            <text:p>0</text:p>
          </table:table-cell>
          <table:table-cell table:formula="of:=ROUND(([.$G495]/[.$F49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96];2)" office:value-type="float" office:value="53" calcext:value-type="float">
            <text:p>53</text:p>
          </table:table-cell>
          <table:table-cell table:formula="of:=MONTH([.$A49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96]*IF(&quot;Vélo&quot;=[.$D496];0.2;IF(&quot;Nat&quot;=[.$D496];4;1))+[.$G496]*IF(&quot;Vélo&quot;=[.$D496];0.005;0.008)" office:value-type="float" office:value="0" calcext:value-type="float">
            <text:p>0</text:p>
          </table:table-cell>
          <table:table-cell table:formula="of:=ROUND(([.$G496]/[.$F49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97];2)" office:value-type="float" office:value="53" calcext:value-type="float">
            <text:p>53</text:p>
          </table:table-cell>
          <table:table-cell table:formula="of:=MONTH([.$A49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97]*IF(&quot;Vélo&quot;=[.$D497];0.2;IF(&quot;Nat&quot;=[.$D497];4;1))+[.$G497]*IF(&quot;Vélo&quot;=[.$D497];0.005;0.008)" office:value-type="float" office:value="0" calcext:value-type="float">
            <text:p>0</text:p>
          </table:table-cell>
          <table:table-cell table:formula="of:=ROUND(([.$G497]/[.$F49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98];2)" office:value-type="float" office:value="53" calcext:value-type="float">
            <text:p>53</text:p>
          </table:table-cell>
          <table:table-cell table:formula="of:=MONTH([.$A49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98]*IF(&quot;Vélo&quot;=[.$D498];0.2;IF(&quot;Nat&quot;=[.$D498];4;1))+[.$G498]*IF(&quot;Vélo&quot;=[.$D498];0.005;0.008)" office:value-type="float" office:value="0" calcext:value-type="float">
            <text:p>0</text:p>
          </table:table-cell>
          <table:table-cell table:formula="of:=ROUND(([.$G498]/[.$F49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499];2)" office:value-type="float" office:value="53" calcext:value-type="float">
            <text:p>53</text:p>
          </table:table-cell>
          <table:table-cell table:formula="of:=MONTH([.$A49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499]*IF(&quot;Vélo&quot;=[.$D499];0.2;IF(&quot;Nat&quot;=[.$D499];4;1))+[.$G499]*IF(&quot;Vélo&quot;=[.$D499];0.005;0.008)" office:value-type="float" office:value="0" calcext:value-type="float">
            <text:p>0</text:p>
          </table:table-cell>
          <table:table-cell table:formula="of:=ROUND(([.$G499]/[.$F49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00];2)" office:value-type="float" office:value="53" calcext:value-type="float">
            <text:p>53</text:p>
          </table:table-cell>
          <table:table-cell table:formula="of:=MONTH([.$A50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00]*IF(&quot;Vélo&quot;=[.$D500];0.2;IF(&quot;Nat&quot;=[.$D500];4;1))+[.$G500]*IF(&quot;Vélo&quot;=[.$D500];0.005;0.008)" office:value-type="float" office:value="0" calcext:value-type="float">
            <text:p>0</text:p>
          </table:table-cell>
          <table:table-cell table:formula="of:=ROUND(([.$G500]/[.$F50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01];2)" office:value-type="float" office:value="53" calcext:value-type="float">
            <text:p>53</text:p>
          </table:table-cell>
          <table:table-cell table:formula="of:=MONTH([.$A50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01]*IF(&quot;Vélo&quot;=[.$D501];0.2;IF(&quot;Nat&quot;=[.$D501];4;1))+[.$G501]*IF(&quot;Vélo&quot;=[.$D501];0.005;0.008)" office:value-type="float" office:value="0" calcext:value-type="float">
            <text:p>0</text:p>
          </table:table-cell>
          <table:table-cell table:formula="of:=ROUND(([.$G501]/[.$F50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02];2)" office:value-type="float" office:value="53" calcext:value-type="float">
            <text:p>53</text:p>
          </table:table-cell>
          <table:table-cell table:formula="of:=MONTH([.$A50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02]*IF(&quot;Vélo&quot;=[.$D502];0.2;IF(&quot;Nat&quot;=[.$D502];4;1))+[.$G502]*IF(&quot;Vélo&quot;=[.$D502];0.005;0.008)" office:value-type="float" office:value="0" calcext:value-type="float">
            <text:p>0</text:p>
          </table:table-cell>
          <table:table-cell table:formula="of:=ROUND(([.$G502]/[.$F50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03];2)" office:value-type="float" office:value="53" calcext:value-type="float">
            <text:p>53</text:p>
          </table:table-cell>
          <table:table-cell table:formula="of:=MONTH([.$A50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03]*IF(&quot;Vélo&quot;=[.$D503];0.2;IF(&quot;Nat&quot;=[.$D503];4;1))+[.$G503]*IF(&quot;Vélo&quot;=[.$D503];0.005;0.008)" office:value-type="float" office:value="0" calcext:value-type="float">
            <text:p>0</text:p>
          </table:table-cell>
          <table:table-cell table:formula="of:=ROUND(([.$G503]/[.$F50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04];2)" office:value-type="float" office:value="53" calcext:value-type="float">
            <text:p>53</text:p>
          </table:table-cell>
          <table:table-cell table:formula="of:=MONTH([.$A50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04]*IF(&quot;Vélo&quot;=[.$D504];0.2;IF(&quot;Nat&quot;=[.$D504];4;1))+[.$G504]*IF(&quot;Vélo&quot;=[.$D504];0.005;0.008)" office:value-type="float" office:value="0" calcext:value-type="float">
            <text:p>0</text:p>
          </table:table-cell>
          <table:table-cell table:formula="of:=ROUND(([.$G504]/[.$F50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05];2)" office:value-type="float" office:value="53" calcext:value-type="float">
            <text:p>53</text:p>
          </table:table-cell>
          <table:table-cell table:formula="of:=MONTH([.$A50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05]*IF(&quot;Vélo&quot;=[.$D505];0.2;IF(&quot;Nat&quot;=[.$D505];4;1))+[.$G505]*IF(&quot;Vélo&quot;=[.$D505];0.005;0.008)" office:value-type="float" office:value="0" calcext:value-type="float">
            <text:p>0</text:p>
          </table:table-cell>
          <table:table-cell table:formula="of:=ROUND(([.$G505]/[.$F50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06];2)" office:value-type="float" office:value="53" calcext:value-type="float">
            <text:p>53</text:p>
          </table:table-cell>
          <table:table-cell table:formula="of:=MONTH([.$A50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06]*IF(&quot;Vélo&quot;=[.$D506];0.2;IF(&quot;Nat&quot;=[.$D506];4;1))+[.$G506]*IF(&quot;Vélo&quot;=[.$D506];0.005;0.008)" office:value-type="float" office:value="0" calcext:value-type="float">
            <text:p>0</text:p>
          </table:table-cell>
          <table:table-cell table:formula="of:=ROUND(([.$G506]/[.$F50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07];2)" office:value-type="float" office:value="53" calcext:value-type="float">
            <text:p>53</text:p>
          </table:table-cell>
          <table:table-cell table:formula="of:=MONTH([.$A50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07]*IF(&quot;Vélo&quot;=[.$D507];0.2;IF(&quot;Nat&quot;=[.$D507];4;1))+[.$G507]*IF(&quot;Vélo&quot;=[.$D507];0.005;0.008)" office:value-type="float" office:value="0" calcext:value-type="float">
            <text:p>0</text:p>
          </table:table-cell>
          <table:table-cell table:formula="of:=ROUND(([.$G507]/[.$F50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08];2)" office:value-type="float" office:value="53" calcext:value-type="float">
            <text:p>53</text:p>
          </table:table-cell>
          <table:table-cell table:formula="of:=MONTH([.$A50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08]*IF(&quot;Vélo&quot;=[.$D508];0.2;IF(&quot;Nat&quot;=[.$D508];4;1))+[.$G508]*IF(&quot;Vélo&quot;=[.$D508];0.005;0.008)" office:value-type="float" office:value="0" calcext:value-type="float">
            <text:p>0</text:p>
          </table:table-cell>
          <table:table-cell table:formula="of:=ROUND(([.$G508]/[.$F50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09];2)" office:value-type="float" office:value="53" calcext:value-type="float">
            <text:p>53</text:p>
          </table:table-cell>
          <table:table-cell table:formula="of:=MONTH([.$A50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09]*IF(&quot;Vélo&quot;=[.$D509];0.2;IF(&quot;Nat&quot;=[.$D509];4;1))+[.$G509]*IF(&quot;Vélo&quot;=[.$D509];0.005;0.008)" office:value-type="float" office:value="0" calcext:value-type="float">
            <text:p>0</text:p>
          </table:table-cell>
          <table:table-cell table:formula="of:=ROUND(([.$G509]/[.$F50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10];2)" office:value-type="float" office:value="53" calcext:value-type="float">
            <text:p>53</text:p>
          </table:table-cell>
          <table:table-cell table:formula="of:=MONTH([.$A51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10]*IF(&quot;Vélo&quot;=[.$D510];0.2;IF(&quot;Nat&quot;=[.$D510];4;1))+[.$G510]*IF(&quot;Vélo&quot;=[.$D510];0.005;0.008)" office:value-type="float" office:value="0" calcext:value-type="float">
            <text:p>0</text:p>
          </table:table-cell>
          <table:table-cell table:formula="of:=ROUND(([.$G510]/[.$F51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11];2)" office:value-type="float" office:value="53" calcext:value-type="float">
            <text:p>53</text:p>
          </table:table-cell>
          <table:table-cell table:formula="of:=MONTH([.$A51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11]*IF(&quot;Vélo&quot;=[.$D511];0.2;IF(&quot;Nat&quot;=[.$D511];4;1))+[.$G511]*IF(&quot;Vélo&quot;=[.$D511];0.005;0.008)" office:value-type="float" office:value="0" calcext:value-type="float">
            <text:p>0</text:p>
          </table:table-cell>
          <table:table-cell table:formula="of:=ROUND(([.$G511]/[.$F51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12];2)" office:value-type="float" office:value="53" calcext:value-type="float">
            <text:p>53</text:p>
          </table:table-cell>
          <table:table-cell table:formula="of:=MONTH([.$A51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12]*IF(&quot;Vélo&quot;=[.$D512];0.2;IF(&quot;Nat&quot;=[.$D512];4;1))+[.$G512]*IF(&quot;Vélo&quot;=[.$D512];0.005;0.008)" office:value-type="float" office:value="0" calcext:value-type="float">
            <text:p>0</text:p>
          </table:table-cell>
          <table:table-cell table:formula="of:=ROUND(([.$G512]/[.$F51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13];2)" office:value-type="float" office:value="53" calcext:value-type="float">
            <text:p>53</text:p>
          </table:table-cell>
          <table:table-cell table:formula="of:=MONTH([.$A51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13]*IF(&quot;Vélo&quot;=[.$D513];0.2;IF(&quot;Nat&quot;=[.$D513];4;1))+[.$G513]*IF(&quot;Vélo&quot;=[.$D513];0.005;0.008)" office:value-type="float" office:value="0" calcext:value-type="float">
            <text:p>0</text:p>
          </table:table-cell>
          <table:table-cell table:formula="of:=ROUND(([.$G513]/[.$F51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14];2)" office:value-type="float" office:value="53" calcext:value-type="float">
            <text:p>53</text:p>
          </table:table-cell>
          <table:table-cell table:formula="of:=MONTH([.$A51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14]*IF(&quot;Vélo&quot;=[.$D514];0.2;IF(&quot;Nat&quot;=[.$D514];4;1))+[.$G514]*IF(&quot;Vélo&quot;=[.$D514];0.005;0.008)" office:value-type="float" office:value="0" calcext:value-type="float">
            <text:p>0</text:p>
          </table:table-cell>
          <table:table-cell table:formula="of:=ROUND(([.$G514]/[.$F51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15];2)" office:value-type="float" office:value="53" calcext:value-type="float">
            <text:p>53</text:p>
          </table:table-cell>
          <table:table-cell table:formula="of:=MONTH([.$A51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15]*IF(&quot;Vélo&quot;=[.$D515];0.2;IF(&quot;Nat&quot;=[.$D515];4;1))+[.$G515]*IF(&quot;Vélo&quot;=[.$D515];0.005;0.008)" office:value-type="float" office:value="0" calcext:value-type="float">
            <text:p>0</text:p>
          </table:table-cell>
          <table:table-cell table:formula="of:=ROUND(([.$G515]/[.$F51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16];2)" office:value-type="float" office:value="53" calcext:value-type="float">
            <text:p>53</text:p>
          </table:table-cell>
          <table:table-cell table:formula="of:=MONTH([.$A51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16]*IF(&quot;Vélo&quot;=[.$D516];0.2;IF(&quot;Nat&quot;=[.$D516];4;1))+[.$G516]*IF(&quot;Vélo&quot;=[.$D516];0.005;0.008)" office:value-type="float" office:value="0" calcext:value-type="float">
            <text:p>0</text:p>
          </table:table-cell>
          <table:table-cell table:formula="of:=ROUND(([.$G516]/[.$F51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17];2)" office:value-type="float" office:value="53" calcext:value-type="float">
            <text:p>53</text:p>
          </table:table-cell>
          <table:table-cell table:formula="of:=MONTH([.$A51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17]*IF(&quot;Vélo&quot;=[.$D517];0.2;IF(&quot;Nat&quot;=[.$D517];4;1))+[.$G517]*IF(&quot;Vélo&quot;=[.$D517];0.005;0.008)" office:value-type="float" office:value="0" calcext:value-type="float">
            <text:p>0</text:p>
          </table:table-cell>
          <table:table-cell table:formula="of:=ROUND(([.$G517]/[.$F51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18];2)" office:value-type="float" office:value="53" calcext:value-type="float">
            <text:p>53</text:p>
          </table:table-cell>
          <table:table-cell table:formula="of:=MONTH([.$A51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18]*IF(&quot;Vélo&quot;=[.$D518];0.2;IF(&quot;Nat&quot;=[.$D518];4;1))+[.$G518]*IF(&quot;Vélo&quot;=[.$D518];0.005;0.008)" office:value-type="float" office:value="0" calcext:value-type="float">
            <text:p>0</text:p>
          </table:table-cell>
          <table:table-cell table:formula="of:=ROUND(([.$G518]/[.$F51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19];2)" office:value-type="float" office:value="53" calcext:value-type="float">
            <text:p>53</text:p>
          </table:table-cell>
          <table:table-cell table:formula="of:=MONTH([.$A51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19]*IF(&quot;Vélo&quot;=[.$D519];0.2;IF(&quot;Nat&quot;=[.$D519];4;1))+[.$G519]*IF(&quot;Vélo&quot;=[.$D519];0.005;0.008)" office:value-type="float" office:value="0" calcext:value-type="float">
            <text:p>0</text:p>
          </table:table-cell>
          <table:table-cell table:formula="of:=ROUND(([.$G519]/[.$F51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20];2)" office:value-type="float" office:value="53" calcext:value-type="float">
            <text:p>53</text:p>
          </table:table-cell>
          <table:table-cell table:formula="of:=MONTH([.$A52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20]*IF(&quot;Vélo&quot;=[.$D520];0.2;IF(&quot;Nat&quot;=[.$D520];4;1))+[.$G520]*IF(&quot;Vélo&quot;=[.$D520];0.005;0.008)" office:value-type="float" office:value="0" calcext:value-type="float">
            <text:p>0</text:p>
          </table:table-cell>
          <table:table-cell table:formula="of:=ROUND(([.$G520]/[.$F52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21];2)" office:value-type="float" office:value="53" calcext:value-type="float">
            <text:p>53</text:p>
          </table:table-cell>
          <table:table-cell table:formula="of:=MONTH([.$A52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21]*IF(&quot;Vélo&quot;=[.$D521];0.2;IF(&quot;Nat&quot;=[.$D521];4;1))+[.$G521]*IF(&quot;Vélo&quot;=[.$D521];0.005;0.008)" office:value-type="float" office:value="0" calcext:value-type="float">
            <text:p>0</text:p>
          </table:table-cell>
          <table:table-cell table:formula="of:=ROUND(([.$G521]/[.$F52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22];2)" office:value-type="float" office:value="53" calcext:value-type="float">
            <text:p>53</text:p>
          </table:table-cell>
          <table:table-cell table:formula="of:=MONTH([.$A52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22]*IF(&quot;Vélo&quot;=[.$D522];0.2;IF(&quot;Nat&quot;=[.$D522];4;1))+[.$G522]*IF(&quot;Vélo&quot;=[.$D522];0.005;0.008)" office:value-type="float" office:value="0" calcext:value-type="float">
            <text:p>0</text:p>
          </table:table-cell>
          <table:table-cell table:formula="of:=ROUND(([.$G522]/[.$F52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23];2)" office:value-type="float" office:value="53" calcext:value-type="float">
            <text:p>53</text:p>
          </table:table-cell>
          <table:table-cell table:formula="of:=MONTH([.$A52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23]*IF(&quot;Vélo&quot;=[.$D523];0.2;IF(&quot;Nat&quot;=[.$D523];4;1))+[.$G523]*IF(&quot;Vélo&quot;=[.$D523];0.005;0.008)" office:value-type="float" office:value="0" calcext:value-type="float">
            <text:p>0</text:p>
          </table:table-cell>
          <table:table-cell table:formula="of:=ROUND(([.$G523]/[.$F52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24];2)" office:value-type="float" office:value="53" calcext:value-type="float">
            <text:p>53</text:p>
          </table:table-cell>
          <table:table-cell table:formula="of:=MONTH([.$A52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24]*IF(&quot;Vélo&quot;=[.$D524];0.2;IF(&quot;Nat&quot;=[.$D524];4;1))+[.$G524]*IF(&quot;Vélo&quot;=[.$D524];0.005;0.008)" office:value-type="float" office:value="0" calcext:value-type="float">
            <text:p>0</text:p>
          </table:table-cell>
          <table:table-cell table:formula="of:=ROUND(([.$G524]/[.$F52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25];2)" office:value-type="float" office:value="53" calcext:value-type="float">
            <text:p>53</text:p>
          </table:table-cell>
          <table:table-cell table:formula="of:=MONTH([.$A52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25]*IF(&quot;Vélo&quot;=[.$D525];0.2;IF(&quot;Nat&quot;=[.$D525];4;1))+[.$G525]*IF(&quot;Vélo&quot;=[.$D525];0.005;0.008)" office:value-type="float" office:value="0" calcext:value-type="float">
            <text:p>0</text:p>
          </table:table-cell>
          <table:table-cell table:formula="of:=ROUND(([.$G525]/[.$F52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26];2)" office:value-type="float" office:value="53" calcext:value-type="float">
            <text:p>53</text:p>
          </table:table-cell>
          <table:table-cell table:formula="of:=MONTH([.$A52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26]*IF(&quot;Vélo&quot;=[.$D526];0.2;IF(&quot;Nat&quot;=[.$D526];4;1))+[.$G526]*IF(&quot;Vélo&quot;=[.$D526];0.005;0.008)" office:value-type="float" office:value="0" calcext:value-type="float">
            <text:p>0</text:p>
          </table:table-cell>
          <table:table-cell table:formula="of:=ROUND(([.$G526]/[.$F52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27];2)" office:value-type="float" office:value="53" calcext:value-type="float">
            <text:p>53</text:p>
          </table:table-cell>
          <table:table-cell table:formula="of:=MONTH([.$A52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27]*IF(&quot;Vélo&quot;=[.$D527];0.2;IF(&quot;Nat&quot;=[.$D527];4;1))+[.$G527]*IF(&quot;Vélo&quot;=[.$D527];0.005;0.008)" office:value-type="float" office:value="0" calcext:value-type="float">
            <text:p>0</text:p>
          </table:table-cell>
          <table:table-cell table:formula="of:=ROUND(([.$G527]/[.$F52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28];2)" office:value-type="float" office:value="53" calcext:value-type="float">
            <text:p>53</text:p>
          </table:table-cell>
          <table:table-cell table:formula="of:=MONTH([.$A52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28]*IF(&quot;Vélo&quot;=[.$D528];0.2;IF(&quot;Nat&quot;=[.$D528];4;1))+[.$G528]*IF(&quot;Vélo&quot;=[.$D528];0.005;0.008)" office:value-type="float" office:value="0" calcext:value-type="float">
            <text:p>0</text:p>
          </table:table-cell>
          <table:table-cell table:formula="of:=ROUND(([.$G528]/[.$F52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29];2)" office:value-type="float" office:value="53" calcext:value-type="float">
            <text:p>53</text:p>
          </table:table-cell>
          <table:table-cell table:formula="of:=MONTH([.$A52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29]*IF(&quot;Vélo&quot;=[.$D529];0.2;IF(&quot;Nat&quot;=[.$D529];4;1))+[.$G529]*IF(&quot;Vélo&quot;=[.$D529];0.005;0.008)" office:value-type="float" office:value="0" calcext:value-type="float">
            <text:p>0</text:p>
          </table:table-cell>
          <table:table-cell table:formula="of:=ROUND(([.$G529]/[.$F52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30];2)" office:value-type="float" office:value="53" calcext:value-type="float">
            <text:p>53</text:p>
          </table:table-cell>
          <table:table-cell table:formula="of:=MONTH([.$A53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30]*IF(&quot;Vélo&quot;=[.$D530];0.2;IF(&quot;Nat&quot;=[.$D530];4;1))+[.$G530]*IF(&quot;Vélo&quot;=[.$D530];0.005;0.008)" office:value-type="float" office:value="0" calcext:value-type="float">
            <text:p>0</text:p>
          </table:table-cell>
          <table:table-cell table:formula="of:=ROUND(([.$G530]/[.$F53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31];2)" office:value-type="float" office:value="53" calcext:value-type="float">
            <text:p>53</text:p>
          </table:table-cell>
          <table:table-cell table:formula="of:=MONTH([.$A53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31]*IF(&quot;Vélo&quot;=[.$D531];0.2;IF(&quot;Nat&quot;=[.$D531];4;1))+[.$G531]*IF(&quot;Vélo&quot;=[.$D531];0.005;0.008)" office:value-type="float" office:value="0" calcext:value-type="float">
            <text:p>0</text:p>
          </table:table-cell>
          <table:table-cell table:formula="of:=ROUND(([.$G531]/[.$F53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32];2)" office:value-type="float" office:value="53" calcext:value-type="float">
            <text:p>53</text:p>
          </table:table-cell>
          <table:table-cell table:formula="of:=MONTH([.$A53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32]*IF(&quot;Vélo&quot;=[.$D532];0.2;IF(&quot;Nat&quot;=[.$D532];4;1))+[.$G532]*IF(&quot;Vélo&quot;=[.$D532];0.005;0.008)" office:value-type="float" office:value="0" calcext:value-type="float">
            <text:p>0</text:p>
          </table:table-cell>
          <table:table-cell table:formula="of:=ROUND(([.$G532]/[.$F53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33];2)" office:value-type="float" office:value="53" calcext:value-type="float">
            <text:p>53</text:p>
          </table:table-cell>
          <table:table-cell table:formula="of:=MONTH([.$A53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33]*IF(&quot;Vélo&quot;=[.$D533];0.2;IF(&quot;Nat&quot;=[.$D533];4;1))+[.$G533]*IF(&quot;Vélo&quot;=[.$D533];0.005;0.008)" office:value-type="float" office:value="0" calcext:value-type="float">
            <text:p>0</text:p>
          </table:table-cell>
          <table:table-cell table:formula="of:=ROUND(([.$G533]/[.$F53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34];2)" office:value-type="float" office:value="53" calcext:value-type="float">
            <text:p>53</text:p>
          </table:table-cell>
          <table:table-cell table:formula="of:=MONTH([.$A53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34]*IF(&quot;Vélo&quot;=[.$D534];0.2;IF(&quot;Nat&quot;=[.$D534];4;1))+[.$G534]*IF(&quot;Vélo&quot;=[.$D534];0.005;0.008)" office:value-type="float" office:value="0" calcext:value-type="float">
            <text:p>0</text:p>
          </table:table-cell>
          <table:table-cell table:formula="of:=ROUND(([.$G534]/[.$F53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35];2)" office:value-type="float" office:value="53" calcext:value-type="float">
            <text:p>53</text:p>
          </table:table-cell>
          <table:table-cell table:formula="of:=MONTH([.$A53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35]*IF(&quot;Vélo&quot;=[.$D535];0.2;IF(&quot;Nat&quot;=[.$D535];4;1))+[.$G535]*IF(&quot;Vélo&quot;=[.$D535];0.005;0.008)" office:value-type="float" office:value="0" calcext:value-type="float">
            <text:p>0</text:p>
          </table:table-cell>
          <table:table-cell table:formula="of:=ROUND(([.$G535]/[.$F53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36];2)" office:value-type="float" office:value="53" calcext:value-type="float">
            <text:p>53</text:p>
          </table:table-cell>
          <table:table-cell table:formula="of:=MONTH([.$A53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36]*IF(&quot;Vélo&quot;=[.$D536];0.2;IF(&quot;Nat&quot;=[.$D536];4;1))+[.$G536]*IF(&quot;Vélo&quot;=[.$D536];0.005;0.008)" office:value-type="float" office:value="0" calcext:value-type="float">
            <text:p>0</text:p>
          </table:table-cell>
          <table:table-cell table:formula="of:=ROUND(([.$G536]/[.$F53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37];2)" office:value-type="float" office:value="53" calcext:value-type="float">
            <text:p>53</text:p>
          </table:table-cell>
          <table:table-cell table:formula="of:=MONTH([.$A53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37]*IF(&quot;Vélo&quot;=[.$D537];0.2;IF(&quot;Nat&quot;=[.$D537];4;1))+[.$G537]*IF(&quot;Vélo&quot;=[.$D537];0.005;0.008)" office:value-type="float" office:value="0" calcext:value-type="float">
            <text:p>0</text:p>
          </table:table-cell>
          <table:table-cell table:formula="of:=ROUND(([.$G537]/[.$F53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38];2)" office:value-type="float" office:value="53" calcext:value-type="float">
            <text:p>53</text:p>
          </table:table-cell>
          <table:table-cell table:formula="of:=MONTH([.$A53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38]*IF(&quot;Vélo&quot;=[.$D538];0.2;IF(&quot;Nat&quot;=[.$D538];4;1))+[.$G538]*IF(&quot;Vélo&quot;=[.$D538];0.005;0.008)" office:value-type="float" office:value="0" calcext:value-type="float">
            <text:p>0</text:p>
          </table:table-cell>
          <table:table-cell table:formula="of:=ROUND(([.$G538]/[.$F53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39];2)" office:value-type="float" office:value="53" calcext:value-type="float">
            <text:p>53</text:p>
          </table:table-cell>
          <table:table-cell table:formula="of:=MONTH([.$A53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39]*IF(&quot;Vélo&quot;=[.$D539];0.2;IF(&quot;Nat&quot;=[.$D539];4;1))+[.$G539]*IF(&quot;Vélo&quot;=[.$D539];0.005;0.008)" office:value-type="float" office:value="0" calcext:value-type="float">
            <text:p>0</text:p>
          </table:table-cell>
          <table:table-cell table:formula="of:=ROUND(([.$G539]/[.$F53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40];2)" office:value-type="float" office:value="53" calcext:value-type="float">
            <text:p>53</text:p>
          </table:table-cell>
          <table:table-cell table:formula="of:=MONTH([.$A54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40]*IF(&quot;Vélo&quot;=[.$D540];0.2;IF(&quot;Nat&quot;=[.$D540];4;1))+[.$G540]*IF(&quot;Vélo&quot;=[.$D540];0.005;0.008)" office:value-type="float" office:value="0" calcext:value-type="float">
            <text:p>0</text:p>
          </table:table-cell>
          <table:table-cell table:formula="of:=ROUND(([.$G540]/[.$F54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41];2)" office:value-type="float" office:value="53" calcext:value-type="float">
            <text:p>53</text:p>
          </table:table-cell>
          <table:table-cell table:formula="of:=MONTH([.$A54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41]*IF(&quot;Vélo&quot;=[.$D541];0.2;IF(&quot;Nat&quot;=[.$D541];4;1))+[.$G541]*IF(&quot;Vélo&quot;=[.$D541];0.005;0.008)" office:value-type="float" office:value="0" calcext:value-type="float">
            <text:p>0</text:p>
          </table:table-cell>
          <table:table-cell table:formula="of:=ROUND(([.$G541]/[.$F54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42];2)" office:value-type="float" office:value="53" calcext:value-type="float">
            <text:p>53</text:p>
          </table:table-cell>
          <table:table-cell table:formula="of:=MONTH([.$A54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42]*IF(&quot;Vélo&quot;=[.$D542];0.2;IF(&quot;Nat&quot;=[.$D542];4;1))+[.$G542]*IF(&quot;Vélo&quot;=[.$D542];0.005;0.008)" office:value-type="float" office:value="0" calcext:value-type="float">
            <text:p>0</text:p>
          </table:table-cell>
          <table:table-cell table:formula="of:=ROUND(([.$G542]/[.$F54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43];2)" office:value-type="float" office:value="53" calcext:value-type="float">
            <text:p>53</text:p>
          </table:table-cell>
          <table:table-cell table:formula="of:=MONTH([.$A54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43]*IF(&quot;Vélo&quot;=[.$D543];0.2;IF(&quot;Nat&quot;=[.$D543];4;1))+[.$G543]*IF(&quot;Vélo&quot;=[.$D543];0.005;0.008)" office:value-type="float" office:value="0" calcext:value-type="float">
            <text:p>0</text:p>
          </table:table-cell>
          <table:table-cell table:formula="of:=ROUND(([.$G543]/[.$F54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44];2)" office:value-type="float" office:value="53" calcext:value-type="float">
            <text:p>53</text:p>
          </table:table-cell>
          <table:table-cell table:formula="of:=MONTH([.$A54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44]*IF(&quot;Vélo&quot;=[.$D544];0.2;IF(&quot;Nat&quot;=[.$D544];4;1))+[.$G544]*IF(&quot;Vélo&quot;=[.$D544];0.005;0.008)" office:value-type="float" office:value="0" calcext:value-type="float">
            <text:p>0</text:p>
          </table:table-cell>
          <table:table-cell table:formula="of:=ROUND(([.$G544]/[.$F54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45];2)" office:value-type="float" office:value="53" calcext:value-type="float">
            <text:p>53</text:p>
          </table:table-cell>
          <table:table-cell table:formula="of:=MONTH([.$A54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45]*IF(&quot;Vélo&quot;=[.$D545];0.2;IF(&quot;Nat&quot;=[.$D545];4;1))+[.$G545]*IF(&quot;Vélo&quot;=[.$D545];0.005;0.008)" office:value-type="float" office:value="0" calcext:value-type="float">
            <text:p>0</text:p>
          </table:table-cell>
          <table:table-cell table:formula="of:=ROUND(([.$G545]/[.$F54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46];2)" office:value-type="float" office:value="53" calcext:value-type="float">
            <text:p>53</text:p>
          </table:table-cell>
          <table:table-cell table:formula="of:=MONTH([.$A54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46]*IF(&quot;Vélo&quot;=[.$D546];0.2;IF(&quot;Nat&quot;=[.$D546];4;1))+[.$G546]*IF(&quot;Vélo&quot;=[.$D546];0.005;0.008)" office:value-type="float" office:value="0" calcext:value-type="float">
            <text:p>0</text:p>
          </table:table-cell>
          <table:table-cell table:formula="of:=ROUND(([.$G546]/[.$F54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47];2)" office:value-type="float" office:value="53" calcext:value-type="float">
            <text:p>53</text:p>
          </table:table-cell>
          <table:table-cell table:formula="of:=MONTH([.$A54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47]*IF(&quot;Vélo&quot;=[.$D547];0.2;IF(&quot;Nat&quot;=[.$D547];4;1))+[.$G547]*IF(&quot;Vélo&quot;=[.$D547];0.005;0.008)" office:value-type="float" office:value="0" calcext:value-type="float">
            <text:p>0</text:p>
          </table:table-cell>
          <table:table-cell table:formula="of:=ROUND(([.$G547]/[.$F54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48];2)" office:value-type="float" office:value="53" calcext:value-type="float">
            <text:p>53</text:p>
          </table:table-cell>
          <table:table-cell table:formula="of:=MONTH([.$A54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48]*IF(&quot;Vélo&quot;=[.$D548];0.2;IF(&quot;Nat&quot;=[.$D548];4;1))+[.$G548]*IF(&quot;Vélo&quot;=[.$D548];0.005;0.008)" office:value-type="float" office:value="0" calcext:value-type="float">
            <text:p>0</text:p>
          </table:table-cell>
          <table:table-cell table:formula="of:=ROUND(([.$G548]/[.$F54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49];2)" office:value-type="float" office:value="53" calcext:value-type="float">
            <text:p>53</text:p>
          </table:table-cell>
          <table:table-cell table:formula="of:=MONTH([.$A54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49]*IF(&quot;Vélo&quot;=[.$D549];0.2;IF(&quot;Nat&quot;=[.$D549];4;1))+[.$G549]*IF(&quot;Vélo&quot;=[.$D549];0.005;0.008)" office:value-type="float" office:value="0" calcext:value-type="float">
            <text:p>0</text:p>
          </table:table-cell>
          <table:table-cell table:formula="of:=ROUND(([.$G549]/[.$F54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50];2)" office:value-type="float" office:value="53" calcext:value-type="float">
            <text:p>53</text:p>
          </table:table-cell>
          <table:table-cell table:formula="of:=MONTH([.$A55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50]*IF(&quot;Vélo&quot;=[.$D550];0.2;IF(&quot;Nat&quot;=[.$D550];4;1))+[.$G550]*IF(&quot;Vélo&quot;=[.$D550];0.005;0.008)" office:value-type="float" office:value="0" calcext:value-type="float">
            <text:p>0</text:p>
          </table:table-cell>
          <table:table-cell table:formula="of:=ROUND(([.$G550]/[.$F55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51];2)" office:value-type="float" office:value="53" calcext:value-type="float">
            <text:p>53</text:p>
          </table:table-cell>
          <table:table-cell table:formula="of:=MONTH([.$A55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51]*IF(&quot;Vélo&quot;=[.$D551];0.2;IF(&quot;Nat&quot;=[.$D551];4;1))+[.$G551]*IF(&quot;Vélo&quot;=[.$D551];0.005;0.008)" office:value-type="float" office:value="0" calcext:value-type="float">
            <text:p>0</text:p>
          </table:table-cell>
          <table:table-cell table:formula="of:=ROUND(([.$G551]/[.$F55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52];2)" office:value-type="float" office:value="53" calcext:value-type="float">
            <text:p>53</text:p>
          </table:table-cell>
          <table:table-cell table:formula="of:=MONTH([.$A55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52]*IF(&quot;Vélo&quot;=[.$D552];0.2;IF(&quot;Nat&quot;=[.$D552];4;1))+[.$G552]*IF(&quot;Vélo&quot;=[.$D552];0.005;0.008)" office:value-type="float" office:value="0" calcext:value-type="float">
            <text:p>0</text:p>
          </table:table-cell>
          <table:table-cell table:formula="of:=ROUND(([.$G552]/[.$F55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53];2)" office:value-type="float" office:value="53" calcext:value-type="float">
            <text:p>53</text:p>
          </table:table-cell>
          <table:table-cell table:formula="of:=MONTH([.$A55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53]*IF(&quot;Vélo&quot;=[.$D553];0.2;IF(&quot;Nat&quot;=[.$D553];4;1))+[.$G553]*IF(&quot;Vélo&quot;=[.$D553];0.005;0.008)" office:value-type="float" office:value="0" calcext:value-type="float">
            <text:p>0</text:p>
          </table:table-cell>
          <table:table-cell table:formula="of:=ROUND(([.$G553]/[.$F55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54];2)" office:value-type="float" office:value="53" calcext:value-type="float">
            <text:p>53</text:p>
          </table:table-cell>
          <table:table-cell table:formula="of:=MONTH([.$A55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54]*IF(&quot;Vélo&quot;=[.$D554];0.2;IF(&quot;Nat&quot;=[.$D554];4;1))+[.$G554]*IF(&quot;Vélo&quot;=[.$D554];0.005;0.008)" office:value-type="float" office:value="0" calcext:value-type="float">
            <text:p>0</text:p>
          </table:table-cell>
          <table:table-cell table:formula="of:=ROUND(([.$G554]/[.$F55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55];2)" office:value-type="float" office:value="53" calcext:value-type="float">
            <text:p>53</text:p>
          </table:table-cell>
          <table:table-cell table:formula="of:=MONTH([.$A55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55]*IF(&quot;Vélo&quot;=[.$D555];0.2;IF(&quot;Nat&quot;=[.$D555];4;1))+[.$G555]*IF(&quot;Vélo&quot;=[.$D555];0.005;0.008)" office:value-type="float" office:value="0" calcext:value-type="float">
            <text:p>0</text:p>
          </table:table-cell>
          <table:table-cell table:formula="of:=ROUND(([.$G555]/[.$F55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56];2)" office:value-type="float" office:value="53" calcext:value-type="float">
            <text:p>53</text:p>
          </table:table-cell>
          <table:table-cell table:formula="of:=MONTH([.$A55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56]*IF(&quot;Vélo&quot;=[.$D556];0.2;IF(&quot;Nat&quot;=[.$D556];4;1))+[.$G556]*IF(&quot;Vélo&quot;=[.$D556];0.005;0.008)" office:value-type="float" office:value="0" calcext:value-type="float">
            <text:p>0</text:p>
          </table:table-cell>
          <table:table-cell table:formula="of:=ROUND(([.$G556]/[.$F55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57];2)" office:value-type="float" office:value="53" calcext:value-type="float">
            <text:p>53</text:p>
          </table:table-cell>
          <table:table-cell table:formula="of:=MONTH([.$A55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57]*IF(&quot;Vélo&quot;=[.$D557];0.2;IF(&quot;Nat&quot;=[.$D557];4;1))+[.$G557]*IF(&quot;Vélo&quot;=[.$D557];0.005;0.008)" office:value-type="float" office:value="0" calcext:value-type="float">
            <text:p>0</text:p>
          </table:table-cell>
          <table:table-cell table:formula="of:=ROUND(([.$G557]/[.$F55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58];2)" office:value-type="float" office:value="53" calcext:value-type="float">
            <text:p>53</text:p>
          </table:table-cell>
          <table:table-cell table:formula="of:=MONTH([.$A55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58]*IF(&quot;Vélo&quot;=[.$D558];0.2;IF(&quot;Nat&quot;=[.$D558];4;1))+[.$G558]*IF(&quot;Vélo&quot;=[.$D558];0.005;0.008)" office:value-type="float" office:value="0" calcext:value-type="float">
            <text:p>0</text:p>
          </table:table-cell>
          <table:table-cell table:formula="of:=ROUND(([.$G558]/[.$F55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59];2)" office:value-type="float" office:value="53" calcext:value-type="float">
            <text:p>53</text:p>
          </table:table-cell>
          <table:table-cell table:formula="of:=MONTH([.$A55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59]*IF(&quot;Vélo&quot;=[.$D559];0.2;IF(&quot;Nat&quot;=[.$D559];4;1))+[.$G559]*IF(&quot;Vélo&quot;=[.$D559];0.005;0.008)" office:value-type="float" office:value="0" calcext:value-type="float">
            <text:p>0</text:p>
          </table:table-cell>
          <table:table-cell table:formula="of:=ROUND(([.$G559]/[.$F55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60];2)" office:value-type="float" office:value="53" calcext:value-type="float">
            <text:p>53</text:p>
          </table:table-cell>
          <table:table-cell table:formula="of:=MONTH([.$A56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60]*IF(&quot;Vélo&quot;=[.$D560];0.2;IF(&quot;Nat&quot;=[.$D560];4;1))+[.$G560]*IF(&quot;Vélo&quot;=[.$D560];0.005;0.008)" office:value-type="float" office:value="0" calcext:value-type="float">
            <text:p>0</text:p>
          </table:table-cell>
          <table:table-cell table:formula="of:=ROUND(([.$G560]/[.$F56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61];2)" office:value-type="float" office:value="53" calcext:value-type="float">
            <text:p>53</text:p>
          </table:table-cell>
          <table:table-cell table:formula="of:=MONTH([.$A56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61]*IF(&quot;Vélo&quot;=[.$D561];0.2;IF(&quot;Nat&quot;=[.$D561];4;1))+[.$G561]*IF(&quot;Vélo&quot;=[.$D561];0.005;0.008)" office:value-type="float" office:value="0" calcext:value-type="float">
            <text:p>0</text:p>
          </table:table-cell>
          <table:table-cell table:formula="of:=ROUND(([.$G561]/[.$F56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62];2)" office:value-type="float" office:value="53" calcext:value-type="float">
            <text:p>53</text:p>
          </table:table-cell>
          <table:table-cell table:formula="of:=MONTH([.$A56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62]*IF(&quot;Vélo&quot;=[.$D562];0.2;IF(&quot;Nat&quot;=[.$D562];4;1))+[.$G562]*IF(&quot;Vélo&quot;=[.$D562];0.005;0.008)" office:value-type="float" office:value="0" calcext:value-type="float">
            <text:p>0</text:p>
          </table:table-cell>
          <table:table-cell table:formula="of:=ROUND(([.$G562]/[.$F56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63];2)" office:value-type="float" office:value="53" calcext:value-type="float">
            <text:p>53</text:p>
          </table:table-cell>
          <table:table-cell table:formula="of:=MONTH([.$A56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63]*IF(&quot;Vélo&quot;=[.$D563];0.2;IF(&quot;Nat&quot;=[.$D563];4;1))+[.$G563]*IF(&quot;Vélo&quot;=[.$D563];0.005;0.008)" office:value-type="float" office:value="0" calcext:value-type="float">
            <text:p>0</text:p>
          </table:table-cell>
          <table:table-cell table:formula="of:=ROUND(([.$G563]/[.$F56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64];2)" office:value-type="float" office:value="53" calcext:value-type="float">
            <text:p>53</text:p>
          </table:table-cell>
          <table:table-cell table:formula="of:=MONTH([.$A56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64]*IF(&quot;Vélo&quot;=[.$D564];0.2;IF(&quot;Nat&quot;=[.$D564];4;1))+[.$G564]*IF(&quot;Vélo&quot;=[.$D564];0.005;0.008)" office:value-type="float" office:value="0" calcext:value-type="float">
            <text:p>0</text:p>
          </table:table-cell>
          <table:table-cell table:formula="of:=ROUND(([.$G564]/[.$F56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65];2)" office:value-type="float" office:value="53" calcext:value-type="float">
            <text:p>53</text:p>
          </table:table-cell>
          <table:table-cell table:formula="of:=MONTH([.$A56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65]*IF(&quot;Vélo&quot;=[.$D565];0.2;IF(&quot;Nat&quot;=[.$D565];4;1))+[.$G565]*IF(&quot;Vélo&quot;=[.$D565];0.005;0.008)" office:value-type="float" office:value="0" calcext:value-type="float">
            <text:p>0</text:p>
          </table:table-cell>
          <table:table-cell table:formula="of:=ROUND(([.$G565]/[.$F56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66];2)" office:value-type="float" office:value="53" calcext:value-type="float">
            <text:p>53</text:p>
          </table:table-cell>
          <table:table-cell table:formula="of:=MONTH([.$A56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66]*IF(&quot;Vélo&quot;=[.$D566];0.2;IF(&quot;Nat&quot;=[.$D566];4;1))+[.$G566]*IF(&quot;Vélo&quot;=[.$D566];0.005;0.008)" office:value-type="float" office:value="0" calcext:value-type="float">
            <text:p>0</text:p>
          </table:table-cell>
          <table:table-cell table:formula="of:=ROUND(([.$G566]/[.$F56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67];2)" office:value-type="float" office:value="53" calcext:value-type="float">
            <text:p>53</text:p>
          </table:table-cell>
          <table:table-cell table:formula="of:=MONTH([.$A56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67]*IF(&quot;Vélo&quot;=[.$D567];0.2;IF(&quot;Nat&quot;=[.$D567];4;1))+[.$G567]*IF(&quot;Vélo&quot;=[.$D567];0.005;0.008)" office:value-type="float" office:value="0" calcext:value-type="float">
            <text:p>0</text:p>
          </table:table-cell>
          <table:table-cell table:formula="of:=ROUND(([.$G567]/[.$F56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68];2)" office:value-type="float" office:value="53" calcext:value-type="float">
            <text:p>53</text:p>
          </table:table-cell>
          <table:table-cell table:formula="of:=MONTH([.$A56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68]*IF(&quot;Vélo&quot;=[.$D568];0.2;IF(&quot;Nat&quot;=[.$D568];4;1))+[.$G568]*IF(&quot;Vélo&quot;=[.$D568];0.005;0.008)" office:value-type="float" office:value="0" calcext:value-type="float">
            <text:p>0</text:p>
          </table:table-cell>
          <table:table-cell table:formula="of:=ROUND(([.$G568]/[.$F56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69];2)" office:value-type="float" office:value="53" calcext:value-type="float">
            <text:p>53</text:p>
          </table:table-cell>
          <table:table-cell table:formula="of:=MONTH([.$A56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69]*IF(&quot;Vélo&quot;=[.$D569];0.2;IF(&quot;Nat&quot;=[.$D569];4;1))+[.$G569]*IF(&quot;Vélo&quot;=[.$D569];0.005;0.008)" office:value-type="float" office:value="0" calcext:value-type="float">
            <text:p>0</text:p>
          </table:table-cell>
          <table:table-cell table:formula="of:=ROUND(([.$G569]/[.$F56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70];2)" office:value-type="float" office:value="53" calcext:value-type="float">
            <text:p>53</text:p>
          </table:table-cell>
          <table:table-cell table:formula="of:=MONTH([.$A57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70]*IF(&quot;Vélo&quot;=[.$D570];0.2;IF(&quot;Nat&quot;=[.$D570];4;1))+[.$G570]*IF(&quot;Vélo&quot;=[.$D570];0.005;0.008)" office:value-type="float" office:value="0" calcext:value-type="float">
            <text:p>0</text:p>
          </table:table-cell>
          <table:table-cell table:formula="of:=ROUND(([.$G570]/[.$F57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71];2)" office:value-type="float" office:value="53" calcext:value-type="float">
            <text:p>53</text:p>
          </table:table-cell>
          <table:table-cell table:formula="of:=MONTH([.$A57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71]*IF(&quot;Vélo&quot;=[.$D571];0.2;IF(&quot;Nat&quot;=[.$D571];4;1))+[.$G571]*IF(&quot;Vélo&quot;=[.$D571];0.005;0.008)" office:value-type="float" office:value="0" calcext:value-type="float">
            <text:p>0</text:p>
          </table:table-cell>
          <table:table-cell table:formula="of:=ROUND(([.$G571]/[.$F57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72];2)" office:value-type="float" office:value="53" calcext:value-type="float">
            <text:p>53</text:p>
          </table:table-cell>
          <table:table-cell table:formula="of:=MONTH([.$A57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72]*IF(&quot;Vélo&quot;=[.$D572];0.2;IF(&quot;Nat&quot;=[.$D572];4;1))+[.$G572]*IF(&quot;Vélo&quot;=[.$D572];0.005;0.008)" office:value-type="float" office:value="0" calcext:value-type="float">
            <text:p>0</text:p>
          </table:table-cell>
          <table:table-cell table:formula="of:=ROUND(([.$G572]/[.$F57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73];2)" office:value-type="float" office:value="53" calcext:value-type="float">
            <text:p>53</text:p>
          </table:table-cell>
          <table:table-cell table:formula="of:=MONTH([.$A57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73]*IF(&quot;Vélo&quot;=[.$D573];0.2;IF(&quot;Nat&quot;=[.$D573];4;1))+[.$G573]*IF(&quot;Vélo&quot;=[.$D573];0.005;0.008)" office:value-type="float" office:value="0" calcext:value-type="float">
            <text:p>0</text:p>
          </table:table-cell>
          <table:table-cell table:formula="of:=ROUND(([.$G573]/[.$F57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74];2)" office:value-type="float" office:value="53" calcext:value-type="float">
            <text:p>53</text:p>
          </table:table-cell>
          <table:table-cell table:formula="of:=MONTH([.$A57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74]*IF(&quot;Vélo&quot;=[.$D574];0.2;IF(&quot;Nat&quot;=[.$D574];4;1))+[.$G574]*IF(&quot;Vélo&quot;=[.$D574];0.005;0.008)" office:value-type="float" office:value="0" calcext:value-type="float">
            <text:p>0</text:p>
          </table:table-cell>
          <table:table-cell table:formula="of:=ROUND(([.$G574]/[.$F57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75];2)" office:value-type="float" office:value="53" calcext:value-type="float">
            <text:p>53</text:p>
          </table:table-cell>
          <table:table-cell table:formula="of:=MONTH([.$A57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75]*IF(&quot;Vélo&quot;=[.$D575];0.2;IF(&quot;Nat&quot;=[.$D575];4;1))+[.$G575]*IF(&quot;Vélo&quot;=[.$D575];0.005;0.008)" office:value-type="float" office:value="0" calcext:value-type="float">
            <text:p>0</text:p>
          </table:table-cell>
          <table:table-cell table:formula="of:=ROUND(([.$G575]/[.$F57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76];2)" office:value-type="float" office:value="53" calcext:value-type="float">
            <text:p>53</text:p>
          </table:table-cell>
          <table:table-cell table:formula="of:=MONTH([.$A57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76]*IF(&quot;Vélo&quot;=[.$D576];0.2;IF(&quot;Nat&quot;=[.$D576];4;1))+[.$G576]*IF(&quot;Vélo&quot;=[.$D576];0.005;0.008)" office:value-type="float" office:value="0" calcext:value-type="float">
            <text:p>0</text:p>
          </table:table-cell>
          <table:table-cell table:formula="of:=ROUND(([.$G576]/[.$F57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77];2)" office:value-type="float" office:value="53" calcext:value-type="float">
            <text:p>53</text:p>
          </table:table-cell>
          <table:table-cell table:formula="of:=MONTH([.$A57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77]*IF(&quot;Vélo&quot;=[.$D577];0.2;IF(&quot;Nat&quot;=[.$D577];4;1))+[.$G577]*IF(&quot;Vélo&quot;=[.$D577];0.005;0.008)" office:value-type="float" office:value="0" calcext:value-type="float">
            <text:p>0</text:p>
          </table:table-cell>
          <table:table-cell table:formula="of:=ROUND(([.$G577]/[.$F57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78];2)" office:value-type="float" office:value="53" calcext:value-type="float">
            <text:p>53</text:p>
          </table:table-cell>
          <table:table-cell table:formula="of:=MONTH([.$A57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78]*IF(&quot;Vélo&quot;=[.$D578];0.2;IF(&quot;Nat&quot;=[.$D578];4;1))+[.$G578]*IF(&quot;Vélo&quot;=[.$D578];0.005;0.008)" office:value-type="float" office:value="0" calcext:value-type="float">
            <text:p>0</text:p>
          </table:table-cell>
          <table:table-cell table:formula="of:=ROUND(([.$G578]/[.$F57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79];2)" office:value-type="float" office:value="53" calcext:value-type="float">
            <text:p>53</text:p>
          </table:table-cell>
          <table:table-cell table:formula="of:=MONTH([.$A57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79]*IF(&quot;Vélo&quot;=[.$D579];0.2;IF(&quot;Nat&quot;=[.$D579];4;1))+[.$G579]*IF(&quot;Vélo&quot;=[.$D579];0.005;0.008)" office:value-type="float" office:value="0" calcext:value-type="float">
            <text:p>0</text:p>
          </table:table-cell>
          <table:table-cell table:formula="of:=ROUND(([.$G579]/[.$F57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80];2)" office:value-type="float" office:value="53" calcext:value-type="float">
            <text:p>53</text:p>
          </table:table-cell>
          <table:table-cell table:formula="of:=MONTH([.$A58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80]*IF(&quot;Vélo&quot;=[.$D580];0.2;IF(&quot;Nat&quot;=[.$D580];4;1))+[.$G580]*IF(&quot;Vélo&quot;=[.$D580];0.005;0.008)" office:value-type="float" office:value="0" calcext:value-type="float">
            <text:p>0</text:p>
          </table:table-cell>
          <table:table-cell table:formula="of:=ROUND(([.$G580]/[.$F58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81];2)" office:value-type="float" office:value="53" calcext:value-type="float">
            <text:p>53</text:p>
          </table:table-cell>
          <table:table-cell table:formula="of:=MONTH([.$A58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81]*IF(&quot;Vélo&quot;=[.$D581];0.2;IF(&quot;Nat&quot;=[.$D581];4;1))+[.$G581]*IF(&quot;Vélo&quot;=[.$D581];0.005;0.008)" office:value-type="float" office:value="0" calcext:value-type="float">
            <text:p>0</text:p>
          </table:table-cell>
          <table:table-cell table:formula="of:=ROUND(([.$G581]/[.$F58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82];2)" office:value-type="float" office:value="53" calcext:value-type="float">
            <text:p>53</text:p>
          </table:table-cell>
          <table:table-cell table:formula="of:=MONTH([.$A58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82]*IF(&quot;Vélo&quot;=[.$D582];0.2;IF(&quot;Nat&quot;=[.$D582];4;1))+[.$G582]*IF(&quot;Vélo&quot;=[.$D582];0.005;0.008)" office:value-type="float" office:value="0" calcext:value-type="float">
            <text:p>0</text:p>
          </table:table-cell>
          <table:table-cell table:formula="of:=ROUND(([.$G582]/[.$F58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83];2)" office:value-type="float" office:value="53" calcext:value-type="float">
            <text:p>53</text:p>
          </table:table-cell>
          <table:table-cell table:formula="of:=MONTH([.$A58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83]*IF(&quot;Vélo&quot;=[.$D583];0.2;IF(&quot;Nat&quot;=[.$D583];4;1))+[.$G583]*IF(&quot;Vélo&quot;=[.$D583];0.005;0.008)" office:value-type="float" office:value="0" calcext:value-type="float">
            <text:p>0</text:p>
          </table:table-cell>
          <table:table-cell table:formula="of:=ROUND(([.$G583]/[.$F58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84];2)" office:value-type="float" office:value="53" calcext:value-type="float">
            <text:p>53</text:p>
          </table:table-cell>
          <table:table-cell table:formula="of:=MONTH([.$A58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84]*IF(&quot;Vélo&quot;=[.$D584];0.2;IF(&quot;Nat&quot;=[.$D584];4;1))+[.$G584]*IF(&quot;Vélo&quot;=[.$D584];0.005;0.008)" office:value-type="float" office:value="0" calcext:value-type="float">
            <text:p>0</text:p>
          </table:table-cell>
          <table:table-cell table:formula="of:=ROUND(([.$G584]/[.$F58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85];2)" office:value-type="float" office:value="53" calcext:value-type="float">
            <text:p>53</text:p>
          </table:table-cell>
          <table:table-cell table:formula="of:=MONTH([.$A58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85]*IF(&quot;Vélo&quot;=[.$D585];0.2;IF(&quot;Nat&quot;=[.$D585];4;1))+[.$G585]*IF(&quot;Vélo&quot;=[.$D585];0.005;0.008)" office:value-type="float" office:value="0" calcext:value-type="float">
            <text:p>0</text:p>
          </table:table-cell>
          <table:table-cell table:formula="of:=ROUND(([.$G585]/[.$F58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86];2)" office:value-type="float" office:value="53" calcext:value-type="float">
            <text:p>53</text:p>
          </table:table-cell>
          <table:table-cell table:formula="of:=MONTH([.$A58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86]*IF(&quot;Vélo&quot;=[.$D586];0.2;IF(&quot;Nat&quot;=[.$D586];4;1))+[.$G586]*IF(&quot;Vélo&quot;=[.$D586];0.005;0.008)" office:value-type="float" office:value="0" calcext:value-type="float">
            <text:p>0</text:p>
          </table:table-cell>
          <table:table-cell table:formula="of:=ROUND(([.$G586]/[.$F58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87];2)" office:value-type="float" office:value="53" calcext:value-type="float">
            <text:p>53</text:p>
          </table:table-cell>
          <table:table-cell table:formula="of:=MONTH([.$A58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87]*IF(&quot;Vélo&quot;=[.$D587];0.2;IF(&quot;Nat&quot;=[.$D587];4;1))+[.$G587]*IF(&quot;Vélo&quot;=[.$D587];0.005;0.008)" office:value-type="float" office:value="0" calcext:value-type="float">
            <text:p>0</text:p>
          </table:table-cell>
          <table:table-cell table:formula="of:=ROUND(([.$G587]/[.$F58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88];2)" office:value-type="float" office:value="53" calcext:value-type="float">
            <text:p>53</text:p>
          </table:table-cell>
          <table:table-cell table:formula="of:=MONTH([.$A58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88]*IF(&quot;Vélo&quot;=[.$D588];0.2;IF(&quot;Nat&quot;=[.$D588];4;1))+[.$G588]*IF(&quot;Vélo&quot;=[.$D588];0.005;0.008)" office:value-type="float" office:value="0" calcext:value-type="float">
            <text:p>0</text:p>
          </table:table-cell>
          <table:table-cell table:formula="of:=ROUND(([.$G588]/[.$F58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89];2)" office:value-type="float" office:value="53" calcext:value-type="float">
            <text:p>53</text:p>
          </table:table-cell>
          <table:table-cell table:formula="of:=MONTH([.$A58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89]*IF(&quot;Vélo&quot;=[.$D589];0.2;IF(&quot;Nat&quot;=[.$D589];4;1))+[.$G589]*IF(&quot;Vélo&quot;=[.$D589];0.005;0.008)" office:value-type="float" office:value="0" calcext:value-type="float">
            <text:p>0</text:p>
          </table:table-cell>
          <table:table-cell table:formula="of:=ROUND(([.$G589]/[.$F58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90];2)" office:value-type="float" office:value="53" calcext:value-type="float">
            <text:p>53</text:p>
          </table:table-cell>
          <table:table-cell table:formula="of:=MONTH([.$A59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90]*IF(&quot;Vélo&quot;=[.$D590];0.2;IF(&quot;Nat&quot;=[.$D590];4;1))+[.$G590]*IF(&quot;Vélo&quot;=[.$D590];0.005;0.008)" office:value-type="float" office:value="0" calcext:value-type="float">
            <text:p>0</text:p>
          </table:table-cell>
          <table:table-cell table:formula="of:=ROUND(([.$G590]/[.$F59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91];2)" office:value-type="float" office:value="53" calcext:value-type="float">
            <text:p>53</text:p>
          </table:table-cell>
          <table:table-cell table:formula="of:=MONTH([.$A59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91]*IF(&quot;Vélo&quot;=[.$D591];0.2;IF(&quot;Nat&quot;=[.$D591];4;1))+[.$G591]*IF(&quot;Vélo&quot;=[.$D591];0.005;0.008)" office:value-type="float" office:value="0" calcext:value-type="float">
            <text:p>0</text:p>
          </table:table-cell>
          <table:table-cell table:formula="of:=ROUND(([.$G591]/[.$F59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92];2)" office:value-type="float" office:value="53" calcext:value-type="float">
            <text:p>53</text:p>
          </table:table-cell>
          <table:table-cell table:formula="of:=MONTH([.$A59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92]*IF(&quot;Vélo&quot;=[.$D592];0.2;IF(&quot;Nat&quot;=[.$D592];4;1))+[.$G592]*IF(&quot;Vélo&quot;=[.$D592];0.005;0.008)" office:value-type="float" office:value="0" calcext:value-type="float">
            <text:p>0</text:p>
          </table:table-cell>
          <table:table-cell table:formula="of:=ROUND(([.$G592]/[.$F59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93];2)" office:value-type="float" office:value="53" calcext:value-type="float">
            <text:p>53</text:p>
          </table:table-cell>
          <table:table-cell table:formula="of:=MONTH([.$A59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93]*IF(&quot;Vélo&quot;=[.$D593];0.2;IF(&quot;Nat&quot;=[.$D593];4;1))+[.$G593]*IF(&quot;Vélo&quot;=[.$D593];0.005;0.008)" office:value-type="float" office:value="0" calcext:value-type="float">
            <text:p>0</text:p>
          </table:table-cell>
          <table:table-cell table:formula="of:=ROUND(([.$G593]/[.$F59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94];2)" office:value-type="float" office:value="53" calcext:value-type="float">
            <text:p>53</text:p>
          </table:table-cell>
          <table:table-cell table:formula="of:=MONTH([.$A59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94]*IF(&quot;Vélo&quot;=[.$D594];0.2;IF(&quot;Nat&quot;=[.$D594];4;1))+[.$G594]*IF(&quot;Vélo&quot;=[.$D594];0.005;0.008)" office:value-type="float" office:value="0" calcext:value-type="float">
            <text:p>0</text:p>
          </table:table-cell>
          <table:table-cell table:formula="of:=ROUND(([.$G594]/[.$F59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95];2)" office:value-type="float" office:value="53" calcext:value-type="float">
            <text:p>53</text:p>
          </table:table-cell>
          <table:table-cell table:formula="of:=MONTH([.$A59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95]*IF(&quot;Vélo&quot;=[.$D595];0.2;IF(&quot;Nat&quot;=[.$D595];4;1))+[.$G595]*IF(&quot;Vélo&quot;=[.$D595];0.005;0.008)" office:value-type="float" office:value="0" calcext:value-type="float">
            <text:p>0</text:p>
          </table:table-cell>
          <table:table-cell table:formula="of:=ROUND(([.$G595]/[.$F59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96];2)" office:value-type="float" office:value="53" calcext:value-type="float">
            <text:p>53</text:p>
          </table:table-cell>
          <table:table-cell table:formula="of:=MONTH([.$A59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96]*IF(&quot;Vélo&quot;=[.$D596];0.2;IF(&quot;Nat&quot;=[.$D596];4;1))+[.$G596]*IF(&quot;Vélo&quot;=[.$D596];0.005;0.008)" office:value-type="float" office:value="0" calcext:value-type="float">
            <text:p>0</text:p>
          </table:table-cell>
          <table:table-cell table:formula="of:=ROUND(([.$G596]/[.$F59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97];2)" office:value-type="float" office:value="53" calcext:value-type="float">
            <text:p>53</text:p>
          </table:table-cell>
          <table:table-cell table:formula="of:=MONTH([.$A59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97]*IF(&quot;Vélo&quot;=[.$D597];0.2;IF(&quot;Nat&quot;=[.$D597];4;1))+[.$G597]*IF(&quot;Vélo&quot;=[.$D597];0.005;0.008)" office:value-type="float" office:value="0" calcext:value-type="float">
            <text:p>0</text:p>
          </table:table-cell>
          <table:table-cell table:formula="of:=ROUND(([.$G597]/[.$F59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98];2)" office:value-type="float" office:value="53" calcext:value-type="float">
            <text:p>53</text:p>
          </table:table-cell>
          <table:table-cell table:formula="of:=MONTH([.$A59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98]*IF(&quot;Vélo&quot;=[.$D598];0.2;IF(&quot;Nat&quot;=[.$D598];4;1))+[.$G598]*IF(&quot;Vélo&quot;=[.$D598];0.005;0.008)" office:value-type="float" office:value="0" calcext:value-type="float">
            <text:p>0</text:p>
          </table:table-cell>
          <table:table-cell table:formula="of:=ROUND(([.$G598]/[.$F59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599];2)" office:value-type="float" office:value="53" calcext:value-type="float">
            <text:p>53</text:p>
          </table:table-cell>
          <table:table-cell table:formula="of:=MONTH([.$A59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599]*IF(&quot;Vélo&quot;=[.$D599];0.2;IF(&quot;Nat&quot;=[.$D599];4;1))+[.$G599]*IF(&quot;Vélo&quot;=[.$D599];0.005;0.008)" office:value-type="float" office:value="0" calcext:value-type="float">
            <text:p>0</text:p>
          </table:table-cell>
          <table:table-cell table:formula="of:=ROUND(([.$G599]/[.$F59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00];2)" office:value-type="float" office:value="53" calcext:value-type="float">
            <text:p>53</text:p>
          </table:table-cell>
          <table:table-cell table:formula="of:=MONTH([.$A60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00]*IF(&quot;Vélo&quot;=[.$D600];0.2;IF(&quot;Nat&quot;=[.$D600];4;1))+[.$G600]*IF(&quot;Vélo&quot;=[.$D600];0.005;0.008)" office:value-type="float" office:value="0" calcext:value-type="float">
            <text:p>0</text:p>
          </table:table-cell>
          <table:table-cell table:formula="of:=ROUND(([.$G600]/[.$F60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01];2)" office:value-type="float" office:value="53" calcext:value-type="float">
            <text:p>53</text:p>
          </table:table-cell>
          <table:table-cell table:formula="of:=MONTH([.$A60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01]*IF(&quot;Vélo&quot;=[.$D601];0.2;IF(&quot;Nat&quot;=[.$D601];4;1))+[.$G601]*IF(&quot;Vélo&quot;=[.$D601];0.005;0.008)" office:value-type="float" office:value="0" calcext:value-type="float">
            <text:p>0</text:p>
          </table:table-cell>
          <table:table-cell table:formula="of:=ROUND(([.$G601]/[.$F60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02];2)" office:value-type="float" office:value="53" calcext:value-type="float">
            <text:p>53</text:p>
          </table:table-cell>
          <table:table-cell table:formula="of:=MONTH([.$A60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02]*IF(&quot;Vélo&quot;=[.$D602];0.2;IF(&quot;Nat&quot;=[.$D602];4;1))+[.$G602]*IF(&quot;Vélo&quot;=[.$D602];0.005;0.008)" office:value-type="float" office:value="0" calcext:value-type="float">
            <text:p>0</text:p>
          </table:table-cell>
          <table:table-cell table:formula="of:=ROUND(([.$G602]/[.$F60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03];2)" office:value-type="float" office:value="53" calcext:value-type="float">
            <text:p>53</text:p>
          </table:table-cell>
          <table:table-cell table:formula="of:=MONTH([.$A60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03]*IF(&quot;Vélo&quot;=[.$D603];0.2;IF(&quot;Nat&quot;=[.$D603];4;1))+[.$G603]*IF(&quot;Vélo&quot;=[.$D603];0.005;0.008)" office:value-type="float" office:value="0" calcext:value-type="float">
            <text:p>0</text:p>
          </table:table-cell>
          <table:table-cell table:formula="of:=ROUND(([.$G603]/[.$F60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04];2)" office:value-type="float" office:value="53" calcext:value-type="float">
            <text:p>53</text:p>
          </table:table-cell>
          <table:table-cell table:formula="of:=MONTH([.$A60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04]*IF(&quot;Vélo&quot;=[.$D604];0.2;IF(&quot;Nat&quot;=[.$D604];4;1))+[.$G604]*IF(&quot;Vélo&quot;=[.$D604];0.005;0.008)" office:value-type="float" office:value="0" calcext:value-type="float">
            <text:p>0</text:p>
          </table:table-cell>
          <table:table-cell table:formula="of:=ROUND(([.$G604]/[.$F60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05];2)" office:value-type="float" office:value="53" calcext:value-type="float">
            <text:p>53</text:p>
          </table:table-cell>
          <table:table-cell table:formula="of:=MONTH([.$A60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05]*IF(&quot;Vélo&quot;=[.$D605];0.2;IF(&quot;Nat&quot;=[.$D605];4;1))+[.$G605]*IF(&quot;Vélo&quot;=[.$D605];0.005;0.008)" office:value-type="float" office:value="0" calcext:value-type="float">
            <text:p>0</text:p>
          </table:table-cell>
          <table:table-cell table:formula="of:=ROUND(([.$G605]/[.$F60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06];2)" office:value-type="float" office:value="53" calcext:value-type="float">
            <text:p>53</text:p>
          </table:table-cell>
          <table:table-cell table:formula="of:=MONTH([.$A60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06]*IF(&quot;Vélo&quot;=[.$D606];0.2;IF(&quot;Nat&quot;=[.$D606];4;1))+[.$G606]*IF(&quot;Vélo&quot;=[.$D606];0.005;0.008)" office:value-type="float" office:value="0" calcext:value-type="float">
            <text:p>0</text:p>
          </table:table-cell>
          <table:table-cell table:formula="of:=ROUND(([.$G606]/[.$F60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07];2)" office:value-type="float" office:value="53" calcext:value-type="float">
            <text:p>53</text:p>
          </table:table-cell>
          <table:table-cell table:formula="of:=MONTH([.$A60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07]*IF(&quot;Vélo&quot;=[.$D607];0.2;IF(&quot;Nat&quot;=[.$D607];4;1))+[.$G607]*IF(&quot;Vélo&quot;=[.$D607];0.005;0.008)" office:value-type="float" office:value="0" calcext:value-type="float">
            <text:p>0</text:p>
          </table:table-cell>
          <table:table-cell table:formula="of:=ROUND(([.$G607]/[.$F60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08];2)" office:value-type="float" office:value="53" calcext:value-type="float">
            <text:p>53</text:p>
          </table:table-cell>
          <table:table-cell table:formula="of:=MONTH([.$A60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08]*IF(&quot;Vélo&quot;=[.$D608];0.2;IF(&quot;Nat&quot;=[.$D608];4;1))+[.$G608]*IF(&quot;Vélo&quot;=[.$D608];0.005;0.008)" office:value-type="float" office:value="0" calcext:value-type="float">
            <text:p>0</text:p>
          </table:table-cell>
          <table:table-cell table:formula="of:=ROUND(([.$G608]/[.$F60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09];2)" office:value-type="float" office:value="53" calcext:value-type="float">
            <text:p>53</text:p>
          </table:table-cell>
          <table:table-cell table:formula="of:=MONTH([.$A60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09]*IF(&quot;Vélo&quot;=[.$D609];0.2;IF(&quot;Nat&quot;=[.$D609];4;1))+[.$G609]*IF(&quot;Vélo&quot;=[.$D609];0.005;0.008)" office:value-type="float" office:value="0" calcext:value-type="float">
            <text:p>0</text:p>
          </table:table-cell>
          <table:table-cell table:formula="of:=ROUND(([.$G609]/[.$F60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10];2)" office:value-type="float" office:value="53" calcext:value-type="float">
            <text:p>53</text:p>
          </table:table-cell>
          <table:table-cell table:formula="of:=MONTH([.$A61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10]*IF(&quot;Vélo&quot;=[.$D610];0.2;IF(&quot;Nat&quot;=[.$D610];4;1))+[.$G610]*IF(&quot;Vélo&quot;=[.$D610];0.005;0.008)" office:value-type="float" office:value="0" calcext:value-type="float">
            <text:p>0</text:p>
          </table:table-cell>
          <table:table-cell table:formula="of:=ROUND(([.$G610]/[.$F61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11];2)" office:value-type="float" office:value="53" calcext:value-type="float">
            <text:p>53</text:p>
          </table:table-cell>
          <table:table-cell table:formula="of:=MONTH([.$A61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11]*IF(&quot;Vélo&quot;=[.$D611];0.2;IF(&quot;Nat&quot;=[.$D611];4;1))+[.$G611]*IF(&quot;Vélo&quot;=[.$D611];0.005;0.008)" office:value-type="float" office:value="0" calcext:value-type="float">
            <text:p>0</text:p>
          </table:table-cell>
          <table:table-cell table:formula="of:=ROUND(([.$G611]/[.$F61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12];2)" office:value-type="float" office:value="53" calcext:value-type="float">
            <text:p>53</text:p>
          </table:table-cell>
          <table:table-cell table:formula="of:=MONTH([.$A61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12]*IF(&quot;Vélo&quot;=[.$D612];0.2;IF(&quot;Nat&quot;=[.$D612];4;1))+[.$G612]*IF(&quot;Vélo&quot;=[.$D612];0.005;0.008)" office:value-type="float" office:value="0" calcext:value-type="float">
            <text:p>0</text:p>
          </table:table-cell>
          <table:table-cell table:formula="of:=ROUND(([.$G612]/[.$F61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13];2)" office:value-type="float" office:value="53" calcext:value-type="float">
            <text:p>53</text:p>
          </table:table-cell>
          <table:table-cell table:formula="of:=MONTH([.$A61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13]*IF(&quot;Vélo&quot;=[.$D613];0.2;IF(&quot;Nat&quot;=[.$D613];4;1))+[.$G613]*IF(&quot;Vélo&quot;=[.$D613];0.005;0.008)" office:value-type="float" office:value="0" calcext:value-type="float">
            <text:p>0</text:p>
          </table:table-cell>
          <table:table-cell table:formula="of:=ROUND(([.$G613]/[.$F61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14];2)" office:value-type="float" office:value="53" calcext:value-type="float">
            <text:p>53</text:p>
          </table:table-cell>
          <table:table-cell table:formula="of:=MONTH([.$A61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14]*IF(&quot;Vélo&quot;=[.$D614];0.2;IF(&quot;Nat&quot;=[.$D614];4;1))+[.$G614]*IF(&quot;Vélo&quot;=[.$D614];0.005;0.008)" office:value-type="float" office:value="0" calcext:value-type="float">
            <text:p>0</text:p>
          </table:table-cell>
          <table:table-cell table:formula="of:=ROUND(([.$G614]/[.$F61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15];2)" office:value-type="float" office:value="53" calcext:value-type="float">
            <text:p>53</text:p>
          </table:table-cell>
          <table:table-cell table:formula="of:=MONTH([.$A61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15]*IF(&quot;Vélo&quot;=[.$D615];0.2;IF(&quot;Nat&quot;=[.$D615];4;1))+[.$G615]*IF(&quot;Vélo&quot;=[.$D615];0.005;0.008)" office:value-type="float" office:value="0" calcext:value-type="float">
            <text:p>0</text:p>
          </table:table-cell>
          <table:table-cell table:formula="of:=ROUND(([.$G615]/[.$F61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16];2)" office:value-type="float" office:value="53" calcext:value-type="float">
            <text:p>53</text:p>
          </table:table-cell>
          <table:table-cell table:formula="of:=MONTH([.$A61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16]*IF(&quot;Vélo&quot;=[.$D616];0.2;IF(&quot;Nat&quot;=[.$D616];4;1))+[.$G616]*IF(&quot;Vélo&quot;=[.$D616];0.005;0.008)" office:value-type="float" office:value="0" calcext:value-type="float">
            <text:p>0</text:p>
          </table:table-cell>
          <table:table-cell table:formula="of:=ROUND(([.$G616]/[.$F61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17];2)" office:value-type="float" office:value="53" calcext:value-type="float">
            <text:p>53</text:p>
          </table:table-cell>
          <table:table-cell table:formula="of:=MONTH([.$A61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17]*IF(&quot;Vélo&quot;=[.$D617];0.2;IF(&quot;Nat&quot;=[.$D617];4;1))+[.$G617]*IF(&quot;Vélo&quot;=[.$D617];0.005;0.008)" office:value-type="float" office:value="0" calcext:value-type="float">
            <text:p>0</text:p>
          </table:table-cell>
          <table:table-cell table:formula="of:=ROUND(([.$G617]/[.$F61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18];2)" office:value-type="float" office:value="53" calcext:value-type="float">
            <text:p>53</text:p>
          </table:table-cell>
          <table:table-cell table:formula="of:=MONTH([.$A61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18]*IF(&quot;Vélo&quot;=[.$D618];0.2;IF(&quot;Nat&quot;=[.$D618];4;1))+[.$G618]*IF(&quot;Vélo&quot;=[.$D618];0.005;0.008)" office:value-type="float" office:value="0" calcext:value-type="float">
            <text:p>0</text:p>
          </table:table-cell>
          <table:table-cell table:formula="of:=ROUND(([.$G618]/[.$F61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19];2)" office:value-type="float" office:value="53" calcext:value-type="float">
            <text:p>53</text:p>
          </table:table-cell>
          <table:table-cell table:formula="of:=MONTH([.$A61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19]*IF(&quot;Vélo&quot;=[.$D619];0.2;IF(&quot;Nat&quot;=[.$D619];4;1))+[.$G619]*IF(&quot;Vélo&quot;=[.$D619];0.005;0.008)" office:value-type="float" office:value="0" calcext:value-type="float">
            <text:p>0</text:p>
          </table:table-cell>
          <table:table-cell table:formula="of:=ROUND(([.$G619]/[.$F61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20];2)" office:value-type="float" office:value="53" calcext:value-type="float">
            <text:p>53</text:p>
          </table:table-cell>
          <table:table-cell table:formula="of:=MONTH([.$A62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20]*IF(&quot;Vélo&quot;=[.$D620];0.2;IF(&quot;Nat&quot;=[.$D620];4;1))+[.$G620]*IF(&quot;Vélo&quot;=[.$D620];0.005;0.008)" office:value-type="float" office:value="0" calcext:value-type="float">
            <text:p>0</text:p>
          </table:table-cell>
          <table:table-cell table:formula="of:=ROUND(([.$G620]/[.$F62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21];2)" office:value-type="float" office:value="53" calcext:value-type="float">
            <text:p>53</text:p>
          </table:table-cell>
          <table:table-cell table:formula="of:=MONTH([.$A62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21]*IF(&quot;Vélo&quot;=[.$D621];0.2;IF(&quot;Nat&quot;=[.$D621];4;1))+[.$G621]*IF(&quot;Vélo&quot;=[.$D621];0.005;0.008)" office:value-type="float" office:value="0" calcext:value-type="float">
            <text:p>0</text:p>
          </table:table-cell>
          <table:table-cell table:formula="of:=ROUND(([.$G621]/[.$F62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22];2)" office:value-type="float" office:value="53" calcext:value-type="float">
            <text:p>53</text:p>
          </table:table-cell>
          <table:table-cell table:formula="of:=MONTH([.$A62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22]*IF(&quot;Vélo&quot;=[.$D622];0.2;IF(&quot;Nat&quot;=[.$D622];4;1))+[.$G622]*IF(&quot;Vélo&quot;=[.$D622];0.005;0.008)" office:value-type="float" office:value="0" calcext:value-type="float">
            <text:p>0</text:p>
          </table:table-cell>
          <table:table-cell table:formula="of:=ROUND(([.$G622]/[.$F62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23];2)" office:value-type="float" office:value="53" calcext:value-type="float">
            <text:p>53</text:p>
          </table:table-cell>
          <table:table-cell table:formula="of:=MONTH([.$A62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23]*IF(&quot;Vélo&quot;=[.$D623];0.2;IF(&quot;Nat&quot;=[.$D623];4;1))+[.$G623]*IF(&quot;Vélo&quot;=[.$D623];0.005;0.008)" office:value-type="float" office:value="0" calcext:value-type="float">
            <text:p>0</text:p>
          </table:table-cell>
          <table:table-cell table:formula="of:=ROUND(([.$G623]/[.$F62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24];2)" office:value-type="float" office:value="53" calcext:value-type="float">
            <text:p>53</text:p>
          </table:table-cell>
          <table:table-cell table:formula="of:=MONTH([.$A62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24]*IF(&quot;Vélo&quot;=[.$D624];0.2;IF(&quot;Nat&quot;=[.$D624];4;1))+[.$G624]*IF(&quot;Vélo&quot;=[.$D624];0.005;0.008)" office:value-type="float" office:value="0" calcext:value-type="float">
            <text:p>0</text:p>
          </table:table-cell>
          <table:table-cell table:formula="of:=ROUND(([.$G624]/[.$F62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25];2)" office:value-type="float" office:value="53" calcext:value-type="float">
            <text:p>53</text:p>
          </table:table-cell>
          <table:table-cell table:formula="of:=MONTH([.$A62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25]*IF(&quot;Vélo&quot;=[.$D625];0.2;IF(&quot;Nat&quot;=[.$D625];4;1))+[.$G625]*IF(&quot;Vélo&quot;=[.$D625];0.005;0.008)" office:value-type="float" office:value="0" calcext:value-type="float">
            <text:p>0</text:p>
          </table:table-cell>
          <table:table-cell table:formula="of:=ROUND(([.$G625]/[.$F62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26];2)" office:value-type="float" office:value="53" calcext:value-type="float">
            <text:p>53</text:p>
          </table:table-cell>
          <table:table-cell table:formula="of:=MONTH([.$A62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26]*IF(&quot;Vélo&quot;=[.$D626];0.2;IF(&quot;Nat&quot;=[.$D626];4;1))+[.$G626]*IF(&quot;Vélo&quot;=[.$D626];0.005;0.008)" office:value-type="float" office:value="0" calcext:value-type="float">
            <text:p>0</text:p>
          </table:table-cell>
          <table:table-cell table:formula="of:=ROUND(([.$G626]/[.$F62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27];2)" office:value-type="float" office:value="53" calcext:value-type="float">
            <text:p>53</text:p>
          </table:table-cell>
          <table:table-cell table:formula="of:=MONTH([.$A62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27]*IF(&quot;Vélo&quot;=[.$D627];0.2;IF(&quot;Nat&quot;=[.$D627];4;1))+[.$G627]*IF(&quot;Vélo&quot;=[.$D627];0.005;0.008)" office:value-type="float" office:value="0" calcext:value-type="float">
            <text:p>0</text:p>
          </table:table-cell>
          <table:table-cell table:formula="of:=ROUND(([.$G627]/[.$F62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28];2)" office:value-type="float" office:value="53" calcext:value-type="float">
            <text:p>53</text:p>
          </table:table-cell>
          <table:table-cell table:formula="of:=MONTH([.$A62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28]*IF(&quot;Vélo&quot;=[.$D628];0.2;IF(&quot;Nat&quot;=[.$D628];4;1))+[.$G628]*IF(&quot;Vélo&quot;=[.$D628];0.005;0.008)" office:value-type="float" office:value="0" calcext:value-type="float">
            <text:p>0</text:p>
          </table:table-cell>
          <table:table-cell table:formula="of:=ROUND(([.$G628]/[.$F62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29];2)" office:value-type="float" office:value="53" calcext:value-type="float">
            <text:p>53</text:p>
          </table:table-cell>
          <table:table-cell table:formula="of:=MONTH([.$A62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29]*IF(&quot;Vélo&quot;=[.$D629];0.2;IF(&quot;Nat&quot;=[.$D629];4;1))+[.$G629]*IF(&quot;Vélo&quot;=[.$D629];0.005;0.008)" office:value-type="float" office:value="0" calcext:value-type="float">
            <text:p>0</text:p>
          </table:table-cell>
          <table:table-cell table:formula="of:=ROUND(([.$G629]/[.$F62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30];2)" office:value-type="float" office:value="53" calcext:value-type="float">
            <text:p>53</text:p>
          </table:table-cell>
          <table:table-cell table:formula="of:=MONTH([.$A63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30]*IF(&quot;Vélo&quot;=[.$D630];0.2;IF(&quot;Nat&quot;=[.$D630];4;1))+[.$G630]*IF(&quot;Vélo&quot;=[.$D630];0.005;0.008)" office:value-type="float" office:value="0" calcext:value-type="float">
            <text:p>0</text:p>
          </table:table-cell>
          <table:table-cell table:formula="of:=ROUND(([.$G630]/[.$F63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31];2)" office:value-type="float" office:value="53" calcext:value-type="float">
            <text:p>53</text:p>
          </table:table-cell>
          <table:table-cell table:formula="of:=MONTH([.$A63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31]*IF(&quot;Vélo&quot;=[.$D631];0.2;IF(&quot;Nat&quot;=[.$D631];4;1))+[.$G631]*IF(&quot;Vélo&quot;=[.$D631];0.005;0.008)" office:value-type="float" office:value="0" calcext:value-type="float">
            <text:p>0</text:p>
          </table:table-cell>
          <table:table-cell table:formula="of:=ROUND(([.$G631]/[.$F63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32];2)" office:value-type="float" office:value="53" calcext:value-type="float">
            <text:p>53</text:p>
          </table:table-cell>
          <table:table-cell table:formula="of:=MONTH([.$A63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32]*IF(&quot;Vélo&quot;=[.$D632];0.2;IF(&quot;Nat&quot;=[.$D632];4;1))+[.$G632]*IF(&quot;Vélo&quot;=[.$D632];0.005;0.008)" office:value-type="float" office:value="0" calcext:value-type="float">
            <text:p>0</text:p>
          </table:table-cell>
          <table:table-cell table:formula="of:=ROUND(([.$G632]/[.$F63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33];2)" office:value-type="float" office:value="53" calcext:value-type="float">
            <text:p>53</text:p>
          </table:table-cell>
          <table:table-cell table:formula="of:=MONTH([.$A63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33]*IF(&quot;Vélo&quot;=[.$D633];0.2;IF(&quot;Nat&quot;=[.$D633];4;1))+[.$G633]*IF(&quot;Vélo&quot;=[.$D633];0.005;0.008)" office:value-type="float" office:value="0" calcext:value-type="float">
            <text:p>0</text:p>
          </table:table-cell>
          <table:table-cell table:formula="of:=ROUND(([.$G633]/[.$F63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34];2)" office:value-type="float" office:value="53" calcext:value-type="float">
            <text:p>53</text:p>
          </table:table-cell>
          <table:table-cell table:formula="of:=MONTH([.$A63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34]*IF(&quot;Vélo&quot;=[.$D634];0.2;IF(&quot;Nat&quot;=[.$D634];4;1))+[.$G634]*IF(&quot;Vélo&quot;=[.$D634];0.005;0.008)" office:value-type="float" office:value="0" calcext:value-type="float">
            <text:p>0</text:p>
          </table:table-cell>
          <table:table-cell table:formula="of:=ROUND(([.$G634]/[.$F63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35];2)" office:value-type="float" office:value="53" calcext:value-type="float">
            <text:p>53</text:p>
          </table:table-cell>
          <table:table-cell table:formula="of:=MONTH([.$A63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35]*IF(&quot;Vélo&quot;=[.$D635];0.2;IF(&quot;Nat&quot;=[.$D635];4;1))+[.$G635]*IF(&quot;Vélo&quot;=[.$D635];0.005;0.008)" office:value-type="float" office:value="0" calcext:value-type="float">
            <text:p>0</text:p>
          </table:table-cell>
          <table:table-cell table:formula="of:=ROUND(([.$G635]/[.$F63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36];2)" office:value-type="float" office:value="53" calcext:value-type="float">
            <text:p>53</text:p>
          </table:table-cell>
          <table:table-cell table:formula="of:=MONTH([.$A63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36]*IF(&quot;Vélo&quot;=[.$D636];0.2;IF(&quot;Nat&quot;=[.$D636];4;1))+[.$G636]*IF(&quot;Vélo&quot;=[.$D636];0.005;0.008)" office:value-type="float" office:value="0" calcext:value-type="float">
            <text:p>0</text:p>
          </table:table-cell>
          <table:table-cell table:formula="of:=ROUND(([.$G636]/[.$F63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37];2)" office:value-type="float" office:value="53" calcext:value-type="float">
            <text:p>53</text:p>
          </table:table-cell>
          <table:table-cell table:formula="of:=MONTH([.$A63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37]*IF(&quot;Vélo&quot;=[.$D637];0.2;IF(&quot;Nat&quot;=[.$D637];4;1))+[.$G637]*IF(&quot;Vélo&quot;=[.$D637];0.005;0.008)" office:value-type="float" office:value="0" calcext:value-type="float">
            <text:p>0</text:p>
          </table:table-cell>
          <table:table-cell table:formula="of:=ROUND(([.$G637]/[.$F63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38];2)" office:value-type="float" office:value="53" calcext:value-type="float">
            <text:p>53</text:p>
          </table:table-cell>
          <table:table-cell table:formula="of:=MONTH([.$A63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38]*IF(&quot;Vélo&quot;=[.$D638];0.2;IF(&quot;Nat&quot;=[.$D638];4;1))+[.$G638]*IF(&quot;Vélo&quot;=[.$D638];0.005;0.008)" office:value-type="float" office:value="0" calcext:value-type="float">
            <text:p>0</text:p>
          </table:table-cell>
          <table:table-cell table:formula="of:=ROUND(([.$G638]/[.$F63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39];2)" office:value-type="float" office:value="53" calcext:value-type="float">
            <text:p>53</text:p>
          </table:table-cell>
          <table:table-cell table:formula="of:=MONTH([.$A63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39]*IF(&quot;Vélo&quot;=[.$D639];0.2;IF(&quot;Nat&quot;=[.$D639];4;1))+[.$G639]*IF(&quot;Vélo&quot;=[.$D639];0.005;0.008)" office:value-type="float" office:value="0" calcext:value-type="float">
            <text:p>0</text:p>
          </table:table-cell>
          <table:table-cell table:formula="of:=ROUND(([.$G639]/[.$F63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40];2)" office:value-type="float" office:value="53" calcext:value-type="float">
            <text:p>53</text:p>
          </table:table-cell>
          <table:table-cell table:formula="of:=MONTH([.$A64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40]*IF(&quot;Vélo&quot;=[.$D640];0.2;IF(&quot;Nat&quot;=[.$D640];4;1))+[.$G640]*IF(&quot;Vélo&quot;=[.$D640];0.005;0.008)" office:value-type="float" office:value="0" calcext:value-type="float">
            <text:p>0</text:p>
          </table:table-cell>
          <table:table-cell table:formula="of:=ROUND(([.$G640]/[.$F64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41];2)" office:value-type="float" office:value="53" calcext:value-type="float">
            <text:p>53</text:p>
          </table:table-cell>
          <table:table-cell table:formula="of:=MONTH([.$A64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41]*IF(&quot;Vélo&quot;=[.$D641];0.2;IF(&quot;Nat&quot;=[.$D641];4;1))+[.$G641]*IF(&quot;Vélo&quot;=[.$D641];0.005;0.008)" office:value-type="float" office:value="0" calcext:value-type="float">
            <text:p>0</text:p>
          </table:table-cell>
          <table:table-cell table:formula="of:=ROUND(([.$G641]/[.$F64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42];2)" office:value-type="float" office:value="53" calcext:value-type="float">
            <text:p>53</text:p>
          </table:table-cell>
          <table:table-cell table:formula="of:=MONTH([.$A64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42]*IF(&quot;Vélo&quot;=[.$D642];0.2;IF(&quot;Nat&quot;=[.$D642];4;1))+[.$G642]*IF(&quot;Vélo&quot;=[.$D642];0.005;0.008)" office:value-type="float" office:value="0" calcext:value-type="float">
            <text:p>0</text:p>
          </table:table-cell>
          <table:table-cell table:formula="of:=ROUND(([.$G642]/[.$F64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43];2)" office:value-type="float" office:value="53" calcext:value-type="float">
            <text:p>53</text:p>
          </table:table-cell>
          <table:table-cell table:formula="of:=MONTH([.$A64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43]*IF(&quot;Vélo&quot;=[.$D643];0.2;IF(&quot;Nat&quot;=[.$D643];4;1))+[.$G643]*IF(&quot;Vélo&quot;=[.$D643];0.005;0.008)" office:value-type="float" office:value="0" calcext:value-type="float">
            <text:p>0</text:p>
          </table:table-cell>
          <table:table-cell table:formula="of:=ROUND(([.$G643]/[.$F64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44];2)" office:value-type="float" office:value="53" calcext:value-type="float">
            <text:p>53</text:p>
          </table:table-cell>
          <table:table-cell table:formula="of:=MONTH([.$A64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44]*IF(&quot;Vélo&quot;=[.$D644];0.2;IF(&quot;Nat&quot;=[.$D644];4;1))+[.$G644]*IF(&quot;Vélo&quot;=[.$D644];0.005;0.008)" office:value-type="float" office:value="0" calcext:value-type="float">
            <text:p>0</text:p>
          </table:table-cell>
          <table:table-cell table:formula="of:=ROUND(([.$G644]/[.$F64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45];2)" office:value-type="float" office:value="53" calcext:value-type="float">
            <text:p>53</text:p>
          </table:table-cell>
          <table:table-cell table:formula="of:=MONTH([.$A64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45]*IF(&quot;Vélo&quot;=[.$D645];0.2;IF(&quot;Nat&quot;=[.$D645];4;1))+[.$G645]*IF(&quot;Vélo&quot;=[.$D645];0.005;0.008)" office:value-type="float" office:value="0" calcext:value-type="float">
            <text:p>0</text:p>
          </table:table-cell>
          <table:table-cell table:formula="of:=ROUND(([.$G645]/[.$F64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46];2)" office:value-type="float" office:value="53" calcext:value-type="float">
            <text:p>53</text:p>
          </table:table-cell>
          <table:table-cell table:formula="of:=MONTH([.$A64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46]*IF(&quot;Vélo&quot;=[.$D646];0.2;IF(&quot;Nat&quot;=[.$D646];4;1))+[.$G646]*IF(&quot;Vélo&quot;=[.$D646];0.005;0.008)" office:value-type="float" office:value="0" calcext:value-type="float">
            <text:p>0</text:p>
          </table:table-cell>
          <table:table-cell table:formula="of:=ROUND(([.$G646]/[.$F64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47];2)" office:value-type="float" office:value="53" calcext:value-type="float">
            <text:p>53</text:p>
          </table:table-cell>
          <table:table-cell table:formula="of:=MONTH([.$A64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47]*IF(&quot;Vélo&quot;=[.$D647];0.2;IF(&quot;Nat&quot;=[.$D647];4;1))+[.$G647]*IF(&quot;Vélo&quot;=[.$D647];0.005;0.008)" office:value-type="float" office:value="0" calcext:value-type="float">
            <text:p>0</text:p>
          </table:table-cell>
          <table:table-cell table:formula="of:=ROUND(([.$G647]/[.$F64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48];2)" office:value-type="float" office:value="53" calcext:value-type="float">
            <text:p>53</text:p>
          </table:table-cell>
          <table:table-cell table:formula="of:=MONTH([.$A64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48]*IF(&quot;Vélo&quot;=[.$D648];0.2;IF(&quot;Nat&quot;=[.$D648];4;1))+[.$G648]*IF(&quot;Vélo&quot;=[.$D648];0.005;0.008)" office:value-type="float" office:value="0" calcext:value-type="float">
            <text:p>0</text:p>
          </table:table-cell>
          <table:table-cell table:formula="of:=ROUND(([.$G648]/[.$F64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49];2)" office:value-type="float" office:value="53" calcext:value-type="float">
            <text:p>53</text:p>
          </table:table-cell>
          <table:table-cell table:formula="of:=MONTH([.$A64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49]*IF(&quot;Vélo&quot;=[.$D649];0.2;IF(&quot;Nat&quot;=[.$D649];4;1))+[.$G649]*IF(&quot;Vélo&quot;=[.$D649];0.005;0.008)" office:value-type="float" office:value="0" calcext:value-type="float">
            <text:p>0</text:p>
          </table:table-cell>
          <table:table-cell table:formula="of:=ROUND(([.$G649]/[.$F64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50];2)" office:value-type="float" office:value="53" calcext:value-type="float">
            <text:p>53</text:p>
          </table:table-cell>
          <table:table-cell table:formula="of:=MONTH([.$A65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50]*IF(&quot;Vélo&quot;=[.$D650];0.2;IF(&quot;Nat&quot;=[.$D650];4;1))+[.$G650]*IF(&quot;Vélo&quot;=[.$D650];0.005;0.008)" office:value-type="float" office:value="0" calcext:value-type="float">
            <text:p>0</text:p>
          </table:table-cell>
          <table:table-cell table:formula="of:=ROUND(([.$G650]/[.$F65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51];2)" office:value-type="float" office:value="53" calcext:value-type="float">
            <text:p>53</text:p>
          </table:table-cell>
          <table:table-cell table:formula="of:=MONTH([.$A65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51]*IF(&quot;Vélo&quot;=[.$D651];0.2;IF(&quot;Nat&quot;=[.$D651];4;1))+[.$G651]*IF(&quot;Vélo&quot;=[.$D651];0.005;0.008)" office:value-type="float" office:value="0" calcext:value-type="float">
            <text:p>0</text:p>
          </table:table-cell>
          <table:table-cell table:formula="of:=ROUND(([.$G651]/[.$F65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52];2)" office:value-type="float" office:value="53" calcext:value-type="float">
            <text:p>53</text:p>
          </table:table-cell>
          <table:table-cell table:formula="of:=MONTH([.$A65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52]*IF(&quot;Vélo&quot;=[.$D652];0.2;IF(&quot;Nat&quot;=[.$D652];4;1))+[.$G652]*IF(&quot;Vélo&quot;=[.$D652];0.005;0.008)" office:value-type="float" office:value="0" calcext:value-type="float">
            <text:p>0</text:p>
          </table:table-cell>
          <table:table-cell table:formula="of:=ROUND(([.$G652]/[.$F65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53];2)" office:value-type="float" office:value="53" calcext:value-type="float">
            <text:p>53</text:p>
          </table:table-cell>
          <table:table-cell table:formula="of:=MONTH([.$A65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53]*IF(&quot;Vélo&quot;=[.$D653];0.2;IF(&quot;Nat&quot;=[.$D653];4;1))+[.$G653]*IF(&quot;Vélo&quot;=[.$D653];0.005;0.008)" office:value-type="float" office:value="0" calcext:value-type="float">
            <text:p>0</text:p>
          </table:table-cell>
          <table:table-cell table:formula="of:=ROUND(([.$G653]/[.$F65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54];2)" office:value-type="float" office:value="53" calcext:value-type="float">
            <text:p>53</text:p>
          </table:table-cell>
          <table:table-cell table:formula="of:=MONTH([.$A65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54]*IF(&quot;Vélo&quot;=[.$D654];0.2;IF(&quot;Nat&quot;=[.$D654];4;1))+[.$G654]*IF(&quot;Vélo&quot;=[.$D654];0.005;0.008)" office:value-type="float" office:value="0" calcext:value-type="float">
            <text:p>0</text:p>
          </table:table-cell>
          <table:table-cell table:formula="of:=ROUND(([.$G654]/[.$F65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55];2)" office:value-type="float" office:value="53" calcext:value-type="float">
            <text:p>53</text:p>
          </table:table-cell>
          <table:table-cell table:formula="of:=MONTH([.$A65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55]*IF(&quot;Vélo&quot;=[.$D655];0.2;IF(&quot;Nat&quot;=[.$D655];4;1))+[.$G655]*IF(&quot;Vélo&quot;=[.$D655];0.005;0.008)" office:value-type="float" office:value="0" calcext:value-type="float">
            <text:p>0</text:p>
          </table:table-cell>
          <table:table-cell table:formula="of:=ROUND(([.$G655]/[.$F65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56];2)" office:value-type="float" office:value="53" calcext:value-type="float">
            <text:p>53</text:p>
          </table:table-cell>
          <table:table-cell table:formula="of:=MONTH([.$A65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56]*IF(&quot;Vélo&quot;=[.$D656];0.2;IF(&quot;Nat&quot;=[.$D656];4;1))+[.$G656]*IF(&quot;Vélo&quot;=[.$D656];0.005;0.008)" office:value-type="float" office:value="0" calcext:value-type="float">
            <text:p>0</text:p>
          </table:table-cell>
          <table:table-cell table:formula="of:=ROUND(([.$G656]/[.$F65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57];2)" office:value-type="float" office:value="53" calcext:value-type="float">
            <text:p>53</text:p>
          </table:table-cell>
          <table:table-cell table:formula="of:=MONTH([.$A65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57]*IF(&quot;Vélo&quot;=[.$D657];0.2;IF(&quot;Nat&quot;=[.$D657];4;1))+[.$G657]*IF(&quot;Vélo&quot;=[.$D657];0.005;0.008)" office:value-type="float" office:value="0" calcext:value-type="float">
            <text:p>0</text:p>
          </table:table-cell>
          <table:table-cell table:formula="of:=ROUND(([.$G657]/[.$F65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58];2)" office:value-type="float" office:value="53" calcext:value-type="float">
            <text:p>53</text:p>
          </table:table-cell>
          <table:table-cell table:formula="of:=MONTH([.$A65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58]*IF(&quot;Vélo&quot;=[.$D658];0.2;IF(&quot;Nat&quot;=[.$D658];4;1))+[.$G658]*IF(&quot;Vélo&quot;=[.$D658];0.005;0.008)" office:value-type="float" office:value="0" calcext:value-type="float">
            <text:p>0</text:p>
          </table:table-cell>
          <table:table-cell table:formula="of:=ROUND(([.$G658]/[.$F65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59];2)" office:value-type="float" office:value="53" calcext:value-type="float">
            <text:p>53</text:p>
          </table:table-cell>
          <table:table-cell table:formula="of:=MONTH([.$A65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59]*IF(&quot;Vélo&quot;=[.$D659];0.2;IF(&quot;Nat&quot;=[.$D659];4;1))+[.$G659]*IF(&quot;Vélo&quot;=[.$D659];0.005;0.008)" office:value-type="float" office:value="0" calcext:value-type="float">
            <text:p>0</text:p>
          </table:table-cell>
          <table:table-cell table:formula="of:=ROUND(([.$G659]/[.$F65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60];2)" office:value-type="float" office:value="53" calcext:value-type="float">
            <text:p>53</text:p>
          </table:table-cell>
          <table:table-cell table:formula="of:=MONTH([.$A66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60]*IF(&quot;Vélo&quot;=[.$D660];0.2;IF(&quot;Nat&quot;=[.$D660];4;1))+[.$G660]*IF(&quot;Vélo&quot;=[.$D660];0.005;0.008)" office:value-type="float" office:value="0" calcext:value-type="float">
            <text:p>0</text:p>
          </table:table-cell>
          <table:table-cell table:formula="of:=ROUND(([.$G660]/[.$F66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61];2)" office:value-type="float" office:value="53" calcext:value-type="float">
            <text:p>53</text:p>
          </table:table-cell>
          <table:table-cell table:formula="of:=MONTH([.$A66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61]*IF(&quot;Vélo&quot;=[.$D661];0.2;IF(&quot;Nat&quot;=[.$D661];4;1))+[.$G661]*IF(&quot;Vélo&quot;=[.$D661];0.005;0.008)" office:value-type="float" office:value="0" calcext:value-type="float">
            <text:p>0</text:p>
          </table:table-cell>
          <table:table-cell table:formula="of:=ROUND(([.$G661]/[.$F66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62];2)" office:value-type="float" office:value="53" calcext:value-type="float">
            <text:p>53</text:p>
          </table:table-cell>
          <table:table-cell table:formula="of:=MONTH([.$A66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62]*IF(&quot;Vélo&quot;=[.$D662];0.2;IF(&quot;Nat&quot;=[.$D662];4;1))+[.$G662]*IF(&quot;Vélo&quot;=[.$D662];0.005;0.008)" office:value-type="float" office:value="0" calcext:value-type="float">
            <text:p>0</text:p>
          </table:table-cell>
          <table:table-cell table:formula="of:=ROUND(([.$G662]/[.$F66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63];2)" office:value-type="float" office:value="53" calcext:value-type="float">
            <text:p>53</text:p>
          </table:table-cell>
          <table:table-cell table:formula="of:=MONTH([.$A66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63]*IF(&quot;Vélo&quot;=[.$D663];0.2;IF(&quot;Nat&quot;=[.$D663];4;1))+[.$G663]*IF(&quot;Vélo&quot;=[.$D663];0.005;0.008)" office:value-type="float" office:value="0" calcext:value-type="float">
            <text:p>0</text:p>
          </table:table-cell>
          <table:table-cell table:formula="of:=ROUND(([.$G663]/[.$F66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64];2)" office:value-type="float" office:value="53" calcext:value-type="float">
            <text:p>53</text:p>
          </table:table-cell>
          <table:table-cell table:formula="of:=MONTH([.$A66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64]*IF(&quot;Vélo&quot;=[.$D664];0.2;IF(&quot;Nat&quot;=[.$D664];4;1))+[.$G664]*IF(&quot;Vélo&quot;=[.$D664];0.005;0.008)" office:value-type="float" office:value="0" calcext:value-type="float">
            <text:p>0</text:p>
          </table:table-cell>
          <table:table-cell table:formula="of:=ROUND(([.$G664]/[.$F66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65];2)" office:value-type="float" office:value="53" calcext:value-type="float">
            <text:p>53</text:p>
          </table:table-cell>
          <table:table-cell table:formula="of:=MONTH([.$A66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65]*IF(&quot;Vélo&quot;=[.$D665];0.2;IF(&quot;Nat&quot;=[.$D665];4;1))+[.$G665]*IF(&quot;Vélo&quot;=[.$D665];0.005;0.008)" office:value-type="float" office:value="0" calcext:value-type="float">
            <text:p>0</text:p>
          </table:table-cell>
          <table:table-cell table:formula="of:=ROUND(([.$G665]/[.$F66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66];2)" office:value-type="float" office:value="53" calcext:value-type="float">
            <text:p>53</text:p>
          </table:table-cell>
          <table:table-cell table:formula="of:=MONTH([.$A66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66]*IF(&quot;Vélo&quot;=[.$D666];0.2;IF(&quot;Nat&quot;=[.$D666];4;1))+[.$G666]*IF(&quot;Vélo&quot;=[.$D666];0.005;0.008)" office:value-type="float" office:value="0" calcext:value-type="float">
            <text:p>0</text:p>
          </table:table-cell>
          <table:table-cell table:formula="of:=ROUND(([.$G666]/[.$F66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67];2)" office:value-type="float" office:value="53" calcext:value-type="float">
            <text:p>53</text:p>
          </table:table-cell>
          <table:table-cell table:formula="of:=MONTH([.$A66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67]*IF(&quot;Vélo&quot;=[.$D667];0.2;IF(&quot;Nat&quot;=[.$D667];4;1))+[.$G667]*IF(&quot;Vélo&quot;=[.$D667];0.005;0.008)" office:value-type="float" office:value="0" calcext:value-type="float">
            <text:p>0</text:p>
          </table:table-cell>
          <table:table-cell table:formula="of:=ROUND(([.$G667]/[.$F66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68];2)" office:value-type="float" office:value="53" calcext:value-type="float">
            <text:p>53</text:p>
          </table:table-cell>
          <table:table-cell table:formula="of:=MONTH([.$A66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68]*IF(&quot;Vélo&quot;=[.$D668];0.2;IF(&quot;Nat&quot;=[.$D668];4;1))+[.$G668]*IF(&quot;Vélo&quot;=[.$D668];0.005;0.008)" office:value-type="float" office:value="0" calcext:value-type="float">
            <text:p>0</text:p>
          </table:table-cell>
          <table:table-cell table:formula="of:=ROUND(([.$G668]/[.$F66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69];2)" office:value-type="float" office:value="53" calcext:value-type="float">
            <text:p>53</text:p>
          </table:table-cell>
          <table:table-cell table:formula="of:=MONTH([.$A66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69]*IF(&quot;Vélo&quot;=[.$D669];0.2;IF(&quot;Nat&quot;=[.$D669];4;1))+[.$G669]*IF(&quot;Vélo&quot;=[.$D669];0.005;0.008)" office:value-type="float" office:value="0" calcext:value-type="float">
            <text:p>0</text:p>
          </table:table-cell>
          <table:table-cell table:formula="of:=ROUND(([.$G669]/[.$F66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70];2)" office:value-type="float" office:value="53" calcext:value-type="float">
            <text:p>53</text:p>
          </table:table-cell>
          <table:table-cell table:formula="of:=MONTH([.$A67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70]*IF(&quot;Vélo&quot;=[.$D670];0.2;IF(&quot;Nat&quot;=[.$D670];4;1))+[.$G670]*IF(&quot;Vélo&quot;=[.$D670];0.005;0.008)" office:value-type="float" office:value="0" calcext:value-type="float">
            <text:p>0</text:p>
          </table:table-cell>
          <table:table-cell table:formula="of:=ROUND(([.$G670]/[.$F67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71];2)" office:value-type="float" office:value="53" calcext:value-type="float">
            <text:p>53</text:p>
          </table:table-cell>
          <table:table-cell table:formula="of:=MONTH([.$A67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71]*IF(&quot;Vélo&quot;=[.$D671];0.2;IF(&quot;Nat&quot;=[.$D671];4;1))+[.$G671]*IF(&quot;Vélo&quot;=[.$D671];0.005;0.008)" office:value-type="float" office:value="0" calcext:value-type="float">
            <text:p>0</text:p>
          </table:table-cell>
          <table:table-cell table:formula="of:=ROUND(([.$G671]/[.$F67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72];2)" office:value-type="float" office:value="53" calcext:value-type="float">
            <text:p>53</text:p>
          </table:table-cell>
          <table:table-cell table:formula="of:=MONTH([.$A67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72]*IF(&quot;Vélo&quot;=[.$D672];0.2;IF(&quot;Nat&quot;=[.$D672];4;1))+[.$G672]*IF(&quot;Vélo&quot;=[.$D672];0.005;0.008)" office:value-type="float" office:value="0" calcext:value-type="float">
            <text:p>0</text:p>
          </table:table-cell>
          <table:table-cell table:formula="of:=ROUND(([.$G672]/[.$F67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73];2)" office:value-type="float" office:value="53" calcext:value-type="float">
            <text:p>53</text:p>
          </table:table-cell>
          <table:table-cell table:formula="of:=MONTH([.$A67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73]*IF(&quot;Vélo&quot;=[.$D673];0.2;IF(&quot;Nat&quot;=[.$D673];4;1))+[.$G673]*IF(&quot;Vélo&quot;=[.$D673];0.005;0.008)" office:value-type="float" office:value="0" calcext:value-type="float">
            <text:p>0</text:p>
          </table:table-cell>
          <table:table-cell table:formula="of:=ROUND(([.$G673]/[.$F67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74];2)" office:value-type="float" office:value="53" calcext:value-type="float">
            <text:p>53</text:p>
          </table:table-cell>
          <table:table-cell table:formula="of:=MONTH([.$A67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74]*IF(&quot;Vélo&quot;=[.$D674];0.2;IF(&quot;Nat&quot;=[.$D674];4;1))+[.$G674]*IF(&quot;Vélo&quot;=[.$D674];0.005;0.008)" office:value-type="float" office:value="0" calcext:value-type="float">
            <text:p>0</text:p>
          </table:table-cell>
          <table:table-cell table:formula="of:=ROUND(([.$G674]/[.$F67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75];2)" office:value-type="float" office:value="53" calcext:value-type="float">
            <text:p>53</text:p>
          </table:table-cell>
          <table:table-cell table:formula="of:=MONTH([.$A67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75]*IF(&quot;Vélo&quot;=[.$D675];0.2;IF(&quot;Nat&quot;=[.$D675];4;1))+[.$G675]*IF(&quot;Vélo&quot;=[.$D675];0.005;0.008)" office:value-type="float" office:value="0" calcext:value-type="float">
            <text:p>0</text:p>
          </table:table-cell>
          <table:table-cell table:formula="of:=ROUND(([.$G675]/[.$F67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76];2)" office:value-type="float" office:value="53" calcext:value-type="float">
            <text:p>53</text:p>
          </table:table-cell>
          <table:table-cell table:formula="of:=MONTH([.$A67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76]*IF(&quot;Vélo&quot;=[.$D676];0.2;IF(&quot;Nat&quot;=[.$D676];4;1))+[.$G676]*IF(&quot;Vélo&quot;=[.$D676];0.005;0.008)" office:value-type="float" office:value="0" calcext:value-type="float">
            <text:p>0</text:p>
          </table:table-cell>
          <table:table-cell table:formula="of:=ROUND(([.$G676]/[.$F67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77];2)" office:value-type="float" office:value="53" calcext:value-type="float">
            <text:p>53</text:p>
          </table:table-cell>
          <table:table-cell table:formula="of:=MONTH([.$A67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77]*IF(&quot;Vélo&quot;=[.$D677];0.2;IF(&quot;Nat&quot;=[.$D677];4;1))+[.$G677]*IF(&quot;Vélo&quot;=[.$D677];0.005;0.008)" office:value-type="float" office:value="0" calcext:value-type="float">
            <text:p>0</text:p>
          </table:table-cell>
          <table:table-cell table:formula="of:=ROUND(([.$G677]/[.$F67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78];2)" office:value-type="float" office:value="53" calcext:value-type="float">
            <text:p>53</text:p>
          </table:table-cell>
          <table:table-cell table:formula="of:=MONTH([.$A67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78]*IF(&quot;Vélo&quot;=[.$D678];0.2;IF(&quot;Nat&quot;=[.$D678];4;1))+[.$G678]*IF(&quot;Vélo&quot;=[.$D678];0.005;0.008)" office:value-type="float" office:value="0" calcext:value-type="float">
            <text:p>0</text:p>
          </table:table-cell>
          <table:table-cell table:formula="of:=ROUND(([.$G678]/[.$F67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79];2)" office:value-type="float" office:value="53" calcext:value-type="float">
            <text:p>53</text:p>
          </table:table-cell>
          <table:table-cell table:formula="of:=MONTH([.$A67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79]*IF(&quot;Vélo&quot;=[.$D679];0.2;IF(&quot;Nat&quot;=[.$D679];4;1))+[.$G679]*IF(&quot;Vélo&quot;=[.$D679];0.005;0.008)" office:value-type="float" office:value="0" calcext:value-type="float">
            <text:p>0</text:p>
          </table:table-cell>
          <table:table-cell table:formula="of:=ROUND(([.$G679]/[.$F67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80];2)" office:value-type="float" office:value="53" calcext:value-type="float">
            <text:p>53</text:p>
          </table:table-cell>
          <table:table-cell table:formula="of:=MONTH([.$A68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80]*IF(&quot;Vélo&quot;=[.$D680];0.2;IF(&quot;Nat&quot;=[.$D680];4;1))+[.$G680]*IF(&quot;Vélo&quot;=[.$D680];0.005;0.008)" office:value-type="float" office:value="0" calcext:value-type="float">
            <text:p>0</text:p>
          </table:table-cell>
          <table:table-cell table:formula="of:=ROUND(([.$G680]/[.$F68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81];2)" office:value-type="float" office:value="53" calcext:value-type="float">
            <text:p>53</text:p>
          </table:table-cell>
          <table:table-cell table:formula="of:=MONTH([.$A68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81]*IF(&quot;Vélo&quot;=[.$D681];0.2;IF(&quot;Nat&quot;=[.$D681];4;1))+[.$G681]*IF(&quot;Vélo&quot;=[.$D681];0.005;0.008)" office:value-type="float" office:value="0" calcext:value-type="float">
            <text:p>0</text:p>
          </table:table-cell>
          <table:table-cell table:formula="of:=ROUND(([.$G681]/[.$F68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82];2)" office:value-type="float" office:value="53" calcext:value-type="float">
            <text:p>53</text:p>
          </table:table-cell>
          <table:table-cell table:formula="of:=MONTH([.$A68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82]*IF(&quot;Vélo&quot;=[.$D682];0.2;IF(&quot;Nat&quot;=[.$D682];4;1))+[.$G682]*IF(&quot;Vélo&quot;=[.$D682];0.005;0.008)" office:value-type="float" office:value="0" calcext:value-type="float">
            <text:p>0</text:p>
          </table:table-cell>
          <table:table-cell table:formula="of:=ROUND(([.$G682]/[.$F68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83];2)" office:value-type="float" office:value="53" calcext:value-type="float">
            <text:p>53</text:p>
          </table:table-cell>
          <table:table-cell table:formula="of:=MONTH([.$A68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83]*IF(&quot;Vélo&quot;=[.$D683];0.2;IF(&quot;Nat&quot;=[.$D683];4;1))+[.$G683]*IF(&quot;Vélo&quot;=[.$D683];0.005;0.008)" office:value-type="float" office:value="0" calcext:value-type="float">
            <text:p>0</text:p>
          </table:table-cell>
          <table:table-cell table:formula="of:=ROUND(([.$G683]/[.$F68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84];2)" office:value-type="float" office:value="53" calcext:value-type="float">
            <text:p>53</text:p>
          </table:table-cell>
          <table:table-cell table:formula="of:=MONTH([.$A68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84]*IF(&quot;Vélo&quot;=[.$D684];0.2;IF(&quot;Nat&quot;=[.$D684];4;1))+[.$G684]*IF(&quot;Vélo&quot;=[.$D684];0.005;0.008)" office:value-type="float" office:value="0" calcext:value-type="float">
            <text:p>0</text:p>
          </table:table-cell>
          <table:table-cell table:formula="of:=ROUND(([.$G684]/[.$F68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85];2)" office:value-type="float" office:value="53" calcext:value-type="float">
            <text:p>53</text:p>
          </table:table-cell>
          <table:table-cell table:formula="of:=MONTH([.$A68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85]*IF(&quot;Vélo&quot;=[.$D685];0.2;IF(&quot;Nat&quot;=[.$D685];4;1))+[.$G685]*IF(&quot;Vélo&quot;=[.$D685];0.005;0.008)" office:value-type="float" office:value="0" calcext:value-type="float">
            <text:p>0</text:p>
          </table:table-cell>
          <table:table-cell table:formula="of:=ROUND(([.$G685]/[.$F68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86];2)" office:value-type="float" office:value="53" calcext:value-type="float">
            <text:p>53</text:p>
          </table:table-cell>
          <table:table-cell table:formula="of:=MONTH([.$A68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86]*IF(&quot;Vélo&quot;=[.$D686];0.2;IF(&quot;Nat&quot;=[.$D686];4;1))+[.$G686]*IF(&quot;Vélo&quot;=[.$D686];0.005;0.008)" office:value-type="float" office:value="0" calcext:value-type="float">
            <text:p>0</text:p>
          </table:table-cell>
          <table:table-cell table:formula="of:=ROUND(([.$G686]/[.$F68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87];2)" office:value-type="float" office:value="53" calcext:value-type="float">
            <text:p>53</text:p>
          </table:table-cell>
          <table:table-cell table:formula="of:=MONTH([.$A68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87]*IF(&quot;Vélo&quot;=[.$D687];0.2;IF(&quot;Nat&quot;=[.$D687];4;1))+[.$G687]*IF(&quot;Vélo&quot;=[.$D687];0.005;0.008)" office:value-type="float" office:value="0" calcext:value-type="float">
            <text:p>0</text:p>
          </table:table-cell>
          <table:table-cell table:formula="of:=ROUND(([.$G687]/[.$F68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88];2)" office:value-type="float" office:value="53" calcext:value-type="float">
            <text:p>53</text:p>
          </table:table-cell>
          <table:table-cell table:formula="of:=MONTH([.$A68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88]*IF(&quot;Vélo&quot;=[.$D688];0.2;IF(&quot;Nat&quot;=[.$D688];4;1))+[.$G688]*IF(&quot;Vélo&quot;=[.$D688];0.005;0.008)" office:value-type="float" office:value="0" calcext:value-type="float">
            <text:p>0</text:p>
          </table:table-cell>
          <table:table-cell table:formula="of:=ROUND(([.$G688]/[.$F68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89];2)" office:value-type="float" office:value="53" calcext:value-type="float">
            <text:p>53</text:p>
          </table:table-cell>
          <table:table-cell table:formula="of:=MONTH([.$A68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89]*IF(&quot;Vélo&quot;=[.$D689];0.2;IF(&quot;Nat&quot;=[.$D689];4;1))+[.$G689]*IF(&quot;Vélo&quot;=[.$D689];0.005;0.008)" office:value-type="float" office:value="0" calcext:value-type="float">
            <text:p>0</text:p>
          </table:table-cell>
          <table:table-cell table:formula="of:=ROUND(([.$G689]/[.$F68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90];2)" office:value-type="float" office:value="53" calcext:value-type="float">
            <text:p>53</text:p>
          </table:table-cell>
          <table:table-cell table:formula="of:=MONTH([.$A69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90]*IF(&quot;Vélo&quot;=[.$D690];0.2;IF(&quot;Nat&quot;=[.$D690];4;1))+[.$G690]*IF(&quot;Vélo&quot;=[.$D690];0.005;0.008)" office:value-type="float" office:value="0" calcext:value-type="float">
            <text:p>0</text:p>
          </table:table-cell>
          <table:table-cell table:formula="of:=ROUND(([.$G690]/[.$F69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91];2)" office:value-type="float" office:value="53" calcext:value-type="float">
            <text:p>53</text:p>
          </table:table-cell>
          <table:table-cell table:formula="of:=MONTH([.$A69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91]*IF(&quot;Vélo&quot;=[.$D691];0.2;IF(&quot;Nat&quot;=[.$D691];4;1))+[.$G691]*IF(&quot;Vélo&quot;=[.$D691];0.005;0.008)" office:value-type="float" office:value="0" calcext:value-type="float">
            <text:p>0</text:p>
          </table:table-cell>
          <table:table-cell table:formula="of:=ROUND(([.$G691]/[.$F69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92];2)" office:value-type="float" office:value="53" calcext:value-type="float">
            <text:p>53</text:p>
          </table:table-cell>
          <table:table-cell table:formula="of:=MONTH([.$A69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92]*IF(&quot;Vélo&quot;=[.$D692];0.2;IF(&quot;Nat&quot;=[.$D692];4;1))+[.$G692]*IF(&quot;Vélo&quot;=[.$D692];0.005;0.008)" office:value-type="float" office:value="0" calcext:value-type="float">
            <text:p>0</text:p>
          </table:table-cell>
          <table:table-cell table:formula="of:=ROUND(([.$G692]/[.$F69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93];2)" office:value-type="float" office:value="53" calcext:value-type="float">
            <text:p>53</text:p>
          </table:table-cell>
          <table:table-cell table:formula="of:=MONTH([.$A69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93]*IF(&quot;Vélo&quot;=[.$D693];0.2;IF(&quot;Nat&quot;=[.$D693];4;1))+[.$G693]*IF(&quot;Vélo&quot;=[.$D693];0.005;0.008)" office:value-type="float" office:value="0" calcext:value-type="float">
            <text:p>0</text:p>
          </table:table-cell>
          <table:table-cell table:formula="of:=ROUND(([.$G693]/[.$F69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94];2)" office:value-type="float" office:value="53" calcext:value-type="float">
            <text:p>53</text:p>
          </table:table-cell>
          <table:table-cell table:formula="of:=MONTH([.$A69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94]*IF(&quot;Vélo&quot;=[.$D694];0.2;IF(&quot;Nat&quot;=[.$D694];4;1))+[.$G694]*IF(&quot;Vélo&quot;=[.$D694];0.005;0.008)" office:value-type="float" office:value="0" calcext:value-type="float">
            <text:p>0</text:p>
          </table:table-cell>
          <table:table-cell table:formula="of:=ROUND(([.$G694]/[.$F69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95];2)" office:value-type="float" office:value="53" calcext:value-type="float">
            <text:p>53</text:p>
          </table:table-cell>
          <table:table-cell table:formula="of:=MONTH([.$A69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95]*IF(&quot;Vélo&quot;=[.$D695];0.2;IF(&quot;Nat&quot;=[.$D695];4;1))+[.$G695]*IF(&quot;Vélo&quot;=[.$D695];0.005;0.008)" office:value-type="float" office:value="0" calcext:value-type="float">
            <text:p>0</text:p>
          </table:table-cell>
          <table:table-cell table:formula="of:=ROUND(([.$G695]/[.$F69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96];2)" office:value-type="float" office:value="53" calcext:value-type="float">
            <text:p>53</text:p>
          </table:table-cell>
          <table:table-cell table:formula="of:=MONTH([.$A69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96]*IF(&quot;Vélo&quot;=[.$D696];0.2;IF(&quot;Nat&quot;=[.$D696];4;1))+[.$G696]*IF(&quot;Vélo&quot;=[.$D696];0.005;0.008)" office:value-type="float" office:value="0" calcext:value-type="float">
            <text:p>0</text:p>
          </table:table-cell>
          <table:table-cell table:formula="of:=ROUND(([.$G696]/[.$F69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97];2)" office:value-type="float" office:value="53" calcext:value-type="float">
            <text:p>53</text:p>
          </table:table-cell>
          <table:table-cell table:formula="of:=MONTH([.$A69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97]*IF(&quot;Vélo&quot;=[.$D697];0.2;IF(&quot;Nat&quot;=[.$D697];4;1))+[.$G697]*IF(&quot;Vélo&quot;=[.$D697];0.005;0.008)" office:value-type="float" office:value="0" calcext:value-type="float">
            <text:p>0</text:p>
          </table:table-cell>
          <table:table-cell table:formula="of:=ROUND(([.$G697]/[.$F69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98];2)" office:value-type="float" office:value="53" calcext:value-type="float">
            <text:p>53</text:p>
          </table:table-cell>
          <table:table-cell table:formula="of:=MONTH([.$A69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98]*IF(&quot;Vélo&quot;=[.$D698];0.2;IF(&quot;Nat&quot;=[.$D698];4;1))+[.$G698]*IF(&quot;Vélo&quot;=[.$D698];0.005;0.008)" office:value-type="float" office:value="0" calcext:value-type="float">
            <text:p>0</text:p>
          </table:table-cell>
          <table:table-cell table:formula="of:=ROUND(([.$G698]/[.$F69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699];2)" office:value-type="float" office:value="53" calcext:value-type="float">
            <text:p>53</text:p>
          </table:table-cell>
          <table:table-cell table:formula="of:=MONTH([.$A69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699]*IF(&quot;Vélo&quot;=[.$D699];0.2;IF(&quot;Nat&quot;=[.$D699];4;1))+[.$G699]*IF(&quot;Vélo&quot;=[.$D699];0.005;0.008)" office:value-type="float" office:value="0" calcext:value-type="float">
            <text:p>0</text:p>
          </table:table-cell>
          <table:table-cell table:formula="of:=ROUND(([.$G699]/[.$F69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00];2)" office:value-type="float" office:value="53" calcext:value-type="float">
            <text:p>53</text:p>
          </table:table-cell>
          <table:table-cell table:formula="of:=MONTH([.$A70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00]*IF(&quot;Vélo&quot;=[.$D700];0.2;IF(&quot;Nat&quot;=[.$D700];4;1))+[.$G700]*IF(&quot;Vélo&quot;=[.$D700];0.005;0.008)" office:value-type="float" office:value="0" calcext:value-type="float">
            <text:p>0</text:p>
          </table:table-cell>
          <table:table-cell table:formula="of:=ROUND(([.$G700]/[.$F70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01];2)" office:value-type="float" office:value="53" calcext:value-type="float">
            <text:p>53</text:p>
          </table:table-cell>
          <table:table-cell table:formula="of:=MONTH([.$A70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01]*IF(&quot;Vélo&quot;=[.$D701];0.2;IF(&quot;Nat&quot;=[.$D701];4;1))+[.$G701]*IF(&quot;Vélo&quot;=[.$D701];0.005;0.008)" office:value-type="float" office:value="0" calcext:value-type="float">
            <text:p>0</text:p>
          </table:table-cell>
          <table:table-cell table:formula="of:=ROUND(([.$G701]/[.$F70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02];2)" office:value-type="float" office:value="53" calcext:value-type="float">
            <text:p>53</text:p>
          </table:table-cell>
          <table:table-cell table:formula="of:=MONTH([.$A70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02]*IF(&quot;Vélo&quot;=[.$D702];0.2;IF(&quot;Nat&quot;=[.$D702];4;1))+[.$G702]*IF(&quot;Vélo&quot;=[.$D702];0.005;0.008)" office:value-type="float" office:value="0" calcext:value-type="float">
            <text:p>0</text:p>
          </table:table-cell>
          <table:table-cell table:formula="of:=ROUND(([.$G702]/[.$F70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03];2)" office:value-type="float" office:value="53" calcext:value-type="float">
            <text:p>53</text:p>
          </table:table-cell>
          <table:table-cell table:formula="of:=MONTH([.$A70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03]*IF(&quot;Vélo&quot;=[.$D703];0.2;IF(&quot;Nat&quot;=[.$D703];4;1))+[.$G703]*IF(&quot;Vélo&quot;=[.$D703];0.005;0.008)" office:value-type="float" office:value="0" calcext:value-type="float">
            <text:p>0</text:p>
          </table:table-cell>
          <table:table-cell table:formula="of:=ROUND(([.$G703]/[.$F70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04];2)" office:value-type="float" office:value="53" calcext:value-type="float">
            <text:p>53</text:p>
          </table:table-cell>
          <table:table-cell table:formula="of:=MONTH([.$A70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04]*IF(&quot;Vélo&quot;=[.$D704];0.2;IF(&quot;Nat&quot;=[.$D704];4;1))+[.$G704]*IF(&quot;Vélo&quot;=[.$D704];0.005;0.008)" office:value-type="float" office:value="0" calcext:value-type="float">
            <text:p>0</text:p>
          </table:table-cell>
          <table:table-cell table:formula="of:=ROUND(([.$G704]/[.$F70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05];2)" office:value-type="float" office:value="53" calcext:value-type="float">
            <text:p>53</text:p>
          </table:table-cell>
          <table:table-cell table:formula="of:=MONTH([.$A70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05]*IF(&quot;Vélo&quot;=[.$D705];0.2;IF(&quot;Nat&quot;=[.$D705];4;1))+[.$G705]*IF(&quot;Vélo&quot;=[.$D705];0.005;0.008)" office:value-type="float" office:value="0" calcext:value-type="float">
            <text:p>0</text:p>
          </table:table-cell>
          <table:table-cell table:formula="of:=ROUND(([.$G705]/[.$F70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06];2)" office:value-type="float" office:value="53" calcext:value-type="float">
            <text:p>53</text:p>
          </table:table-cell>
          <table:table-cell table:formula="of:=MONTH([.$A70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06]*IF(&quot;Vélo&quot;=[.$D706];0.2;IF(&quot;Nat&quot;=[.$D706];4;1))+[.$G706]*IF(&quot;Vélo&quot;=[.$D706];0.005;0.008)" office:value-type="float" office:value="0" calcext:value-type="float">
            <text:p>0</text:p>
          </table:table-cell>
          <table:table-cell table:formula="of:=ROUND(([.$G706]/[.$F70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07];2)" office:value-type="float" office:value="53" calcext:value-type="float">
            <text:p>53</text:p>
          </table:table-cell>
          <table:table-cell table:formula="of:=MONTH([.$A70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07]*IF(&quot;Vélo&quot;=[.$D707];0.2;IF(&quot;Nat&quot;=[.$D707];4;1))+[.$G707]*IF(&quot;Vélo&quot;=[.$D707];0.005;0.008)" office:value-type="float" office:value="0" calcext:value-type="float">
            <text:p>0</text:p>
          </table:table-cell>
          <table:table-cell table:formula="of:=ROUND(([.$G707]/[.$F70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08];2)" office:value-type="float" office:value="53" calcext:value-type="float">
            <text:p>53</text:p>
          </table:table-cell>
          <table:table-cell table:formula="of:=MONTH([.$A70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08]*IF(&quot;Vélo&quot;=[.$D708];0.2;IF(&quot;Nat&quot;=[.$D708];4;1))+[.$G708]*IF(&quot;Vélo&quot;=[.$D708];0.005;0.008)" office:value-type="float" office:value="0" calcext:value-type="float">
            <text:p>0</text:p>
          </table:table-cell>
          <table:table-cell table:formula="of:=ROUND(([.$G708]/[.$F70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09];2)" office:value-type="float" office:value="53" calcext:value-type="float">
            <text:p>53</text:p>
          </table:table-cell>
          <table:table-cell table:formula="of:=MONTH([.$A70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09]*IF(&quot;Vélo&quot;=[.$D709];0.2;IF(&quot;Nat&quot;=[.$D709];4;1))+[.$G709]*IF(&quot;Vélo&quot;=[.$D709];0.005;0.008)" office:value-type="float" office:value="0" calcext:value-type="float">
            <text:p>0</text:p>
          </table:table-cell>
          <table:table-cell table:formula="of:=ROUND(([.$G709]/[.$F70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10];2)" office:value-type="float" office:value="53" calcext:value-type="float">
            <text:p>53</text:p>
          </table:table-cell>
          <table:table-cell table:formula="of:=MONTH([.$A71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10]*IF(&quot;Vélo&quot;=[.$D710];0.2;IF(&quot;Nat&quot;=[.$D710];4;1))+[.$G710]*IF(&quot;Vélo&quot;=[.$D710];0.005;0.008)" office:value-type="float" office:value="0" calcext:value-type="float">
            <text:p>0</text:p>
          </table:table-cell>
          <table:table-cell table:formula="of:=ROUND(([.$G710]/[.$F71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11];2)" office:value-type="float" office:value="53" calcext:value-type="float">
            <text:p>53</text:p>
          </table:table-cell>
          <table:table-cell table:formula="of:=MONTH([.$A71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11]*IF(&quot;Vélo&quot;=[.$D711];0.2;IF(&quot;Nat&quot;=[.$D711];4;1))+[.$G711]*IF(&quot;Vélo&quot;=[.$D711];0.005;0.008)" office:value-type="float" office:value="0" calcext:value-type="float">
            <text:p>0</text:p>
          </table:table-cell>
          <table:table-cell table:formula="of:=ROUND(([.$G711]/[.$F71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12];2)" office:value-type="float" office:value="53" calcext:value-type="float">
            <text:p>53</text:p>
          </table:table-cell>
          <table:table-cell table:formula="of:=MONTH([.$A71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12]*IF(&quot;Vélo&quot;=[.$D712];0.2;IF(&quot;Nat&quot;=[.$D712];4;1))+[.$G712]*IF(&quot;Vélo&quot;=[.$D712];0.005;0.008)" office:value-type="float" office:value="0" calcext:value-type="float">
            <text:p>0</text:p>
          </table:table-cell>
          <table:table-cell table:formula="of:=ROUND(([.$G712]/[.$F71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13];2)" office:value-type="float" office:value="53" calcext:value-type="float">
            <text:p>53</text:p>
          </table:table-cell>
          <table:table-cell table:formula="of:=MONTH([.$A71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13]*IF(&quot;Vélo&quot;=[.$D713];0.2;IF(&quot;Nat&quot;=[.$D713];4;1))+[.$G713]*IF(&quot;Vélo&quot;=[.$D713];0.005;0.008)" office:value-type="float" office:value="0" calcext:value-type="float">
            <text:p>0</text:p>
          </table:table-cell>
          <table:table-cell table:formula="of:=ROUND(([.$G713]/[.$F71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14];2)" office:value-type="float" office:value="53" calcext:value-type="float">
            <text:p>53</text:p>
          </table:table-cell>
          <table:table-cell table:formula="of:=MONTH([.$A71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14]*IF(&quot;Vélo&quot;=[.$D714];0.2;IF(&quot;Nat&quot;=[.$D714];4;1))+[.$G714]*IF(&quot;Vélo&quot;=[.$D714];0.005;0.008)" office:value-type="float" office:value="0" calcext:value-type="float">
            <text:p>0</text:p>
          </table:table-cell>
          <table:table-cell table:formula="of:=ROUND(([.$G714]/[.$F71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15];2)" office:value-type="float" office:value="53" calcext:value-type="float">
            <text:p>53</text:p>
          </table:table-cell>
          <table:table-cell table:formula="of:=MONTH([.$A71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15]*IF(&quot;Vélo&quot;=[.$D715];0.2;IF(&quot;Nat&quot;=[.$D715];4;1))+[.$G715]*IF(&quot;Vélo&quot;=[.$D715];0.005;0.008)" office:value-type="float" office:value="0" calcext:value-type="float">
            <text:p>0</text:p>
          </table:table-cell>
          <table:table-cell table:formula="of:=ROUND(([.$G715]/[.$F71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16];2)" office:value-type="float" office:value="53" calcext:value-type="float">
            <text:p>53</text:p>
          </table:table-cell>
          <table:table-cell table:formula="of:=MONTH([.$A71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16]*IF(&quot;Vélo&quot;=[.$D716];0.2;IF(&quot;Nat&quot;=[.$D716];4;1))+[.$G716]*IF(&quot;Vélo&quot;=[.$D716];0.005;0.008)" office:value-type="float" office:value="0" calcext:value-type="float">
            <text:p>0</text:p>
          </table:table-cell>
          <table:table-cell table:formula="of:=ROUND(([.$G716]/[.$F71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17];2)" office:value-type="float" office:value="53" calcext:value-type="float">
            <text:p>53</text:p>
          </table:table-cell>
          <table:table-cell table:formula="of:=MONTH([.$A71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17]*IF(&quot;Vélo&quot;=[.$D717];0.2;IF(&quot;Nat&quot;=[.$D717];4;1))+[.$G717]*IF(&quot;Vélo&quot;=[.$D717];0.005;0.008)" office:value-type="float" office:value="0" calcext:value-type="float">
            <text:p>0</text:p>
          </table:table-cell>
          <table:table-cell table:formula="of:=ROUND(([.$G717]/[.$F71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18];2)" office:value-type="float" office:value="53" calcext:value-type="float">
            <text:p>53</text:p>
          </table:table-cell>
          <table:table-cell table:formula="of:=MONTH([.$A71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18]*IF(&quot;Vélo&quot;=[.$D718];0.2;IF(&quot;Nat&quot;=[.$D718];4;1))+[.$G718]*IF(&quot;Vélo&quot;=[.$D718];0.005;0.008)" office:value-type="float" office:value="0" calcext:value-type="float">
            <text:p>0</text:p>
          </table:table-cell>
          <table:table-cell table:formula="of:=ROUND(([.$G718]/[.$F71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19];2)" office:value-type="float" office:value="53" calcext:value-type="float">
            <text:p>53</text:p>
          </table:table-cell>
          <table:table-cell table:formula="of:=MONTH([.$A71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19]*IF(&quot;Vélo&quot;=[.$D719];0.2;IF(&quot;Nat&quot;=[.$D719];4;1))+[.$G719]*IF(&quot;Vélo&quot;=[.$D719];0.005;0.008)" office:value-type="float" office:value="0" calcext:value-type="float">
            <text:p>0</text:p>
          </table:table-cell>
          <table:table-cell table:formula="of:=ROUND(([.$G719]/[.$F71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20];2)" office:value-type="float" office:value="53" calcext:value-type="float">
            <text:p>53</text:p>
          </table:table-cell>
          <table:table-cell table:formula="of:=MONTH([.$A72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20]*IF(&quot;Vélo&quot;=[.$D720];0.2;IF(&quot;Nat&quot;=[.$D720];4;1))+[.$G720]*IF(&quot;Vélo&quot;=[.$D720];0.005;0.008)" office:value-type="float" office:value="0" calcext:value-type="float">
            <text:p>0</text:p>
          </table:table-cell>
          <table:table-cell table:formula="of:=ROUND(([.$G720]/[.$F72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21];2)" office:value-type="float" office:value="53" calcext:value-type="float">
            <text:p>53</text:p>
          </table:table-cell>
          <table:table-cell table:formula="of:=MONTH([.$A72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21]*IF(&quot;Vélo&quot;=[.$D721];0.2;IF(&quot;Nat&quot;=[.$D721];4;1))+[.$G721]*IF(&quot;Vélo&quot;=[.$D721];0.005;0.008)" office:value-type="float" office:value="0" calcext:value-type="float">
            <text:p>0</text:p>
          </table:table-cell>
          <table:table-cell table:formula="of:=ROUND(([.$G721]/[.$F72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22];2)" office:value-type="float" office:value="53" calcext:value-type="float">
            <text:p>53</text:p>
          </table:table-cell>
          <table:table-cell table:formula="of:=MONTH([.$A72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22]*IF(&quot;Vélo&quot;=[.$D722];0.2;IF(&quot;Nat&quot;=[.$D722];4;1))+[.$G722]*IF(&quot;Vélo&quot;=[.$D722];0.005;0.008)" office:value-type="float" office:value="0" calcext:value-type="float">
            <text:p>0</text:p>
          </table:table-cell>
          <table:table-cell table:formula="of:=ROUND(([.$G722]/[.$F72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23];2)" office:value-type="float" office:value="53" calcext:value-type="float">
            <text:p>53</text:p>
          </table:table-cell>
          <table:table-cell table:formula="of:=MONTH([.$A72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23]*IF(&quot;Vélo&quot;=[.$D723];0.2;IF(&quot;Nat&quot;=[.$D723];4;1))+[.$G723]*IF(&quot;Vélo&quot;=[.$D723];0.005;0.008)" office:value-type="float" office:value="0" calcext:value-type="float">
            <text:p>0</text:p>
          </table:table-cell>
          <table:table-cell table:formula="of:=ROUND(([.$G723]/[.$F72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24];2)" office:value-type="float" office:value="53" calcext:value-type="float">
            <text:p>53</text:p>
          </table:table-cell>
          <table:table-cell table:formula="of:=MONTH([.$A72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24]*IF(&quot;Vélo&quot;=[.$D724];0.2;IF(&quot;Nat&quot;=[.$D724];4;1))+[.$G724]*IF(&quot;Vélo&quot;=[.$D724];0.005;0.008)" office:value-type="float" office:value="0" calcext:value-type="float">
            <text:p>0</text:p>
          </table:table-cell>
          <table:table-cell table:formula="of:=ROUND(([.$G724]/[.$F72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25];2)" office:value-type="float" office:value="53" calcext:value-type="float">
            <text:p>53</text:p>
          </table:table-cell>
          <table:table-cell table:formula="of:=MONTH([.$A72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25]*IF(&quot;Vélo&quot;=[.$D725];0.2;IF(&quot;Nat&quot;=[.$D725];4;1))+[.$G725]*IF(&quot;Vélo&quot;=[.$D725];0.005;0.008)" office:value-type="float" office:value="0" calcext:value-type="float">
            <text:p>0</text:p>
          </table:table-cell>
          <table:table-cell table:formula="of:=ROUND(([.$G725]/[.$F72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26];2)" office:value-type="float" office:value="53" calcext:value-type="float">
            <text:p>53</text:p>
          </table:table-cell>
          <table:table-cell table:formula="of:=MONTH([.$A72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26]*IF(&quot;Vélo&quot;=[.$D726];0.2;IF(&quot;Nat&quot;=[.$D726];4;1))+[.$G726]*IF(&quot;Vélo&quot;=[.$D726];0.005;0.008)" office:value-type="float" office:value="0" calcext:value-type="float">
            <text:p>0</text:p>
          </table:table-cell>
          <table:table-cell table:formula="of:=ROUND(([.$G726]/[.$F72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27];2)" office:value-type="float" office:value="53" calcext:value-type="float">
            <text:p>53</text:p>
          </table:table-cell>
          <table:table-cell table:formula="of:=MONTH([.$A72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27]*IF(&quot;Vélo&quot;=[.$D727];0.2;IF(&quot;Nat&quot;=[.$D727];4;1))+[.$G727]*IF(&quot;Vélo&quot;=[.$D727];0.005;0.008)" office:value-type="float" office:value="0" calcext:value-type="float">
            <text:p>0</text:p>
          </table:table-cell>
          <table:table-cell table:formula="of:=ROUND(([.$G727]/[.$F72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28];2)" office:value-type="float" office:value="53" calcext:value-type="float">
            <text:p>53</text:p>
          </table:table-cell>
          <table:table-cell table:formula="of:=MONTH([.$A72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28]*IF(&quot;Vélo&quot;=[.$D728];0.2;IF(&quot;Nat&quot;=[.$D728];4;1))+[.$G728]*IF(&quot;Vélo&quot;=[.$D728];0.005;0.008)" office:value-type="float" office:value="0" calcext:value-type="float">
            <text:p>0</text:p>
          </table:table-cell>
          <table:table-cell table:formula="of:=ROUND(([.$G728]/[.$F72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29];2)" office:value-type="float" office:value="53" calcext:value-type="float">
            <text:p>53</text:p>
          </table:table-cell>
          <table:table-cell table:formula="of:=MONTH([.$A72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29]*IF(&quot;Vélo&quot;=[.$D729];0.2;IF(&quot;Nat&quot;=[.$D729];4;1))+[.$G729]*IF(&quot;Vélo&quot;=[.$D729];0.005;0.008)" office:value-type="float" office:value="0" calcext:value-type="float">
            <text:p>0</text:p>
          </table:table-cell>
          <table:table-cell table:formula="of:=ROUND(([.$G729]/[.$F72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30];2)" office:value-type="float" office:value="53" calcext:value-type="float">
            <text:p>53</text:p>
          </table:table-cell>
          <table:table-cell table:formula="of:=MONTH([.$A73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30]*IF(&quot;Vélo&quot;=[.$D730];0.2;IF(&quot;Nat&quot;=[.$D730];4;1))+[.$G730]*IF(&quot;Vélo&quot;=[.$D730];0.005;0.008)" office:value-type="float" office:value="0" calcext:value-type="float">
            <text:p>0</text:p>
          </table:table-cell>
          <table:table-cell table:formula="of:=ROUND(([.$G730]/[.$F73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31];2)" office:value-type="float" office:value="53" calcext:value-type="float">
            <text:p>53</text:p>
          </table:table-cell>
          <table:table-cell table:formula="of:=MONTH([.$A73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31]*IF(&quot;Vélo&quot;=[.$D731];0.2;IF(&quot;Nat&quot;=[.$D731];4;1))+[.$G731]*IF(&quot;Vélo&quot;=[.$D731];0.005;0.008)" office:value-type="float" office:value="0" calcext:value-type="float">
            <text:p>0</text:p>
          </table:table-cell>
          <table:table-cell table:formula="of:=ROUND(([.$G731]/[.$F73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32];2)" office:value-type="float" office:value="53" calcext:value-type="float">
            <text:p>53</text:p>
          </table:table-cell>
          <table:table-cell table:formula="of:=MONTH([.$A73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32]*IF(&quot;Vélo&quot;=[.$D732];0.2;IF(&quot;Nat&quot;=[.$D732];4;1))+[.$G732]*IF(&quot;Vélo&quot;=[.$D732];0.005;0.008)" office:value-type="float" office:value="0" calcext:value-type="float">
            <text:p>0</text:p>
          </table:table-cell>
          <table:table-cell table:formula="of:=ROUND(([.$G732]/[.$F73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33];2)" office:value-type="float" office:value="53" calcext:value-type="float">
            <text:p>53</text:p>
          </table:table-cell>
          <table:table-cell table:formula="of:=MONTH([.$A73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33]*IF(&quot;Vélo&quot;=[.$D733];0.2;IF(&quot;Nat&quot;=[.$D733];4;1))+[.$G733]*IF(&quot;Vélo&quot;=[.$D733];0.005;0.008)" office:value-type="float" office:value="0" calcext:value-type="float">
            <text:p>0</text:p>
          </table:table-cell>
          <table:table-cell table:formula="of:=ROUND(([.$G733]/[.$F73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34];2)" office:value-type="float" office:value="53" calcext:value-type="float">
            <text:p>53</text:p>
          </table:table-cell>
          <table:table-cell table:formula="of:=MONTH([.$A73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34]*IF(&quot;Vélo&quot;=[.$D734];0.2;IF(&quot;Nat&quot;=[.$D734];4;1))+[.$G734]*IF(&quot;Vélo&quot;=[.$D734];0.005;0.008)" office:value-type="float" office:value="0" calcext:value-type="float">
            <text:p>0</text:p>
          </table:table-cell>
          <table:table-cell table:formula="of:=ROUND(([.$G734]/[.$F73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35];2)" office:value-type="float" office:value="53" calcext:value-type="float">
            <text:p>53</text:p>
          </table:table-cell>
          <table:table-cell table:formula="of:=MONTH([.$A73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35]*IF(&quot;Vélo&quot;=[.$D735];0.2;IF(&quot;Nat&quot;=[.$D735];4;1))+[.$G735]*IF(&quot;Vélo&quot;=[.$D735];0.005;0.008)" office:value-type="float" office:value="0" calcext:value-type="float">
            <text:p>0</text:p>
          </table:table-cell>
          <table:table-cell table:formula="of:=ROUND(([.$G735]/[.$F73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36];2)" office:value-type="float" office:value="53" calcext:value-type="float">
            <text:p>53</text:p>
          </table:table-cell>
          <table:table-cell table:formula="of:=MONTH([.$A73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36]*IF(&quot;Vélo&quot;=[.$D736];0.2;IF(&quot;Nat&quot;=[.$D736];4;1))+[.$G736]*IF(&quot;Vélo&quot;=[.$D736];0.005;0.008)" office:value-type="float" office:value="0" calcext:value-type="float">
            <text:p>0</text:p>
          </table:table-cell>
          <table:table-cell table:formula="of:=ROUND(([.$G736]/[.$F73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37];2)" office:value-type="float" office:value="53" calcext:value-type="float">
            <text:p>53</text:p>
          </table:table-cell>
          <table:table-cell table:formula="of:=MONTH([.$A73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37]*IF(&quot;Vélo&quot;=[.$D737];0.2;IF(&quot;Nat&quot;=[.$D737];4;1))+[.$G737]*IF(&quot;Vélo&quot;=[.$D737];0.005;0.008)" office:value-type="float" office:value="0" calcext:value-type="float">
            <text:p>0</text:p>
          </table:table-cell>
          <table:table-cell table:formula="of:=ROUND(([.$G737]/[.$F73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38];2)" office:value-type="float" office:value="53" calcext:value-type="float">
            <text:p>53</text:p>
          </table:table-cell>
          <table:table-cell table:formula="of:=MONTH([.$A73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38]*IF(&quot;Vélo&quot;=[.$D738];0.2;IF(&quot;Nat&quot;=[.$D738];4;1))+[.$G738]*IF(&quot;Vélo&quot;=[.$D738];0.005;0.008)" office:value-type="float" office:value="0" calcext:value-type="float">
            <text:p>0</text:p>
          </table:table-cell>
          <table:table-cell table:formula="of:=ROUND(([.$G738]/[.$F73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39];2)" office:value-type="float" office:value="53" calcext:value-type="float">
            <text:p>53</text:p>
          </table:table-cell>
          <table:table-cell table:formula="of:=MONTH([.$A73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39]*IF(&quot;Vélo&quot;=[.$D739];0.2;IF(&quot;Nat&quot;=[.$D739];4;1))+[.$G739]*IF(&quot;Vélo&quot;=[.$D739];0.005;0.008)" office:value-type="float" office:value="0" calcext:value-type="float">
            <text:p>0</text:p>
          </table:table-cell>
          <table:table-cell table:formula="of:=ROUND(([.$G739]/[.$F73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40];2)" office:value-type="float" office:value="53" calcext:value-type="float">
            <text:p>53</text:p>
          </table:table-cell>
          <table:table-cell table:formula="of:=MONTH([.$A74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40]*IF(&quot;Vélo&quot;=[.$D740];0.2;IF(&quot;Nat&quot;=[.$D740];4;1))+[.$G740]*IF(&quot;Vélo&quot;=[.$D740];0.005;0.008)" office:value-type="float" office:value="0" calcext:value-type="float">
            <text:p>0</text:p>
          </table:table-cell>
          <table:table-cell table:formula="of:=ROUND(([.$G740]/[.$F74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41];2)" office:value-type="float" office:value="53" calcext:value-type="float">
            <text:p>53</text:p>
          </table:table-cell>
          <table:table-cell table:formula="of:=MONTH([.$A74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41]*IF(&quot;Vélo&quot;=[.$D741];0.2;IF(&quot;Nat&quot;=[.$D741];4;1))+[.$G741]*IF(&quot;Vélo&quot;=[.$D741];0.005;0.008)" office:value-type="float" office:value="0" calcext:value-type="float">
            <text:p>0</text:p>
          </table:table-cell>
          <table:table-cell table:formula="of:=ROUND(([.$G741]/[.$F74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42];2)" office:value-type="float" office:value="53" calcext:value-type="float">
            <text:p>53</text:p>
          </table:table-cell>
          <table:table-cell table:formula="of:=MONTH([.$A74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42]*IF(&quot;Vélo&quot;=[.$D742];0.2;IF(&quot;Nat&quot;=[.$D742];4;1))+[.$G742]*IF(&quot;Vélo&quot;=[.$D742];0.005;0.008)" office:value-type="float" office:value="0" calcext:value-type="float">
            <text:p>0</text:p>
          </table:table-cell>
          <table:table-cell table:formula="of:=ROUND(([.$G742]/[.$F74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43];2)" office:value-type="float" office:value="53" calcext:value-type="float">
            <text:p>53</text:p>
          </table:table-cell>
          <table:table-cell table:formula="of:=MONTH([.$A74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43]*IF(&quot;Vélo&quot;=[.$D743];0.2;IF(&quot;Nat&quot;=[.$D743];4;1))+[.$G743]*IF(&quot;Vélo&quot;=[.$D743];0.005;0.008)" office:value-type="float" office:value="0" calcext:value-type="float">
            <text:p>0</text:p>
          </table:table-cell>
          <table:table-cell table:formula="of:=ROUND(([.$G743]/[.$F74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44];2)" office:value-type="float" office:value="53" calcext:value-type="float">
            <text:p>53</text:p>
          </table:table-cell>
          <table:table-cell table:formula="of:=MONTH([.$A74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44]*IF(&quot;Vélo&quot;=[.$D744];0.2;IF(&quot;Nat&quot;=[.$D744];4;1))+[.$G744]*IF(&quot;Vélo&quot;=[.$D744];0.005;0.008)" office:value-type="float" office:value="0" calcext:value-type="float">
            <text:p>0</text:p>
          </table:table-cell>
          <table:table-cell table:formula="of:=ROUND(([.$G744]/[.$F74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45];2)" office:value-type="float" office:value="53" calcext:value-type="float">
            <text:p>53</text:p>
          </table:table-cell>
          <table:table-cell table:formula="of:=MONTH([.$A74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45]*IF(&quot;Vélo&quot;=[.$D745];0.2;IF(&quot;Nat&quot;=[.$D745];4;1))+[.$G745]*IF(&quot;Vélo&quot;=[.$D745];0.005;0.008)" office:value-type="float" office:value="0" calcext:value-type="float">
            <text:p>0</text:p>
          </table:table-cell>
          <table:table-cell table:formula="of:=ROUND(([.$G745]/[.$F74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46];2)" office:value-type="float" office:value="53" calcext:value-type="float">
            <text:p>53</text:p>
          </table:table-cell>
          <table:table-cell table:formula="of:=MONTH([.$A74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46]*IF(&quot;Vélo&quot;=[.$D746];0.2;IF(&quot;Nat&quot;=[.$D746];4;1))+[.$G746]*IF(&quot;Vélo&quot;=[.$D746];0.005;0.008)" office:value-type="float" office:value="0" calcext:value-type="float">
            <text:p>0</text:p>
          </table:table-cell>
          <table:table-cell table:formula="of:=ROUND(([.$G746]/[.$F74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47];2)" office:value-type="float" office:value="53" calcext:value-type="float">
            <text:p>53</text:p>
          </table:table-cell>
          <table:table-cell table:formula="of:=MONTH([.$A74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47]*IF(&quot;Vélo&quot;=[.$D747];0.2;IF(&quot;Nat&quot;=[.$D747];4;1))+[.$G747]*IF(&quot;Vélo&quot;=[.$D747];0.005;0.008)" office:value-type="float" office:value="0" calcext:value-type="float">
            <text:p>0</text:p>
          </table:table-cell>
          <table:table-cell table:formula="of:=ROUND(([.$G747]/[.$F74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48];2)" office:value-type="float" office:value="53" calcext:value-type="float">
            <text:p>53</text:p>
          </table:table-cell>
          <table:table-cell table:formula="of:=MONTH([.$A74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48]*IF(&quot;Vélo&quot;=[.$D748];0.2;IF(&quot;Nat&quot;=[.$D748];4;1))+[.$G748]*IF(&quot;Vélo&quot;=[.$D748];0.005;0.008)" office:value-type="float" office:value="0" calcext:value-type="float">
            <text:p>0</text:p>
          </table:table-cell>
          <table:table-cell table:formula="of:=ROUND(([.$G748]/[.$F74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49];2)" office:value-type="float" office:value="53" calcext:value-type="float">
            <text:p>53</text:p>
          </table:table-cell>
          <table:table-cell table:formula="of:=MONTH([.$A74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49]*IF(&quot;Vélo&quot;=[.$D749];0.2;IF(&quot;Nat&quot;=[.$D749];4;1))+[.$G749]*IF(&quot;Vélo&quot;=[.$D749];0.005;0.008)" office:value-type="float" office:value="0" calcext:value-type="float">
            <text:p>0</text:p>
          </table:table-cell>
          <table:table-cell table:formula="of:=ROUND(([.$G749]/[.$F74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50];2)" office:value-type="float" office:value="53" calcext:value-type="float">
            <text:p>53</text:p>
          </table:table-cell>
          <table:table-cell table:formula="of:=MONTH([.$A75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50]*IF(&quot;Vélo&quot;=[.$D750];0.2;IF(&quot;Nat&quot;=[.$D750];4;1))+[.$G750]*IF(&quot;Vélo&quot;=[.$D750];0.005;0.008)" office:value-type="float" office:value="0" calcext:value-type="float">
            <text:p>0</text:p>
          </table:table-cell>
          <table:table-cell table:formula="of:=ROUND(([.$G750]/[.$F75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51];2)" office:value-type="float" office:value="53" calcext:value-type="float">
            <text:p>53</text:p>
          </table:table-cell>
          <table:table-cell table:formula="of:=MONTH([.$A75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51]*IF(&quot;Vélo&quot;=[.$D751];0.2;IF(&quot;Nat&quot;=[.$D751];4;1))+[.$G751]*IF(&quot;Vélo&quot;=[.$D751];0.005;0.008)" office:value-type="float" office:value="0" calcext:value-type="float">
            <text:p>0</text:p>
          </table:table-cell>
          <table:table-cell table:formula="of:=ROUND(([.$G751]/[.$F75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52];2)" office:value-type="float" office:value="53" calcext:value-type="float">
            <text:p>53</text:p>
          </table:table-cell>
          <table:table-cell table:formula="of:=MONTH([.$A75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52]*IF(&quot;Vélo&quot;=[.$D752];0.2;IF(&quot;Nat&quot;=[.$D752];4;1))+[.$G752]*IF(&quot;Vélo&quot;=[.$D752];0.005;0.008)" office:value-type="float" office:value="0" calcext:value-type="float">
            <text:p>0</text:p>
          </table:table-cell>
          <table:table-cell table:formula="of:=ROUND(([.$G752]/[.$F75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53];2)" office:value-type="float" office:value="53" calcext:value-type="float">
            <text:p>53</text:p>
          </table:table-cell>
          <table:table-cell table:formula="of:=MONTH([.$A75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53]*IF(&quot;Vélo&quot;=[.$D753];0.2;IF(&quot;Nat&quot;=[.$D753];4;1))+[.$G753]*IF(&quot;Vélo&quot;=[.$D753];0.005;0.008)" office:value-type="float" office:value="0" calcext:value-type="float">
            <text:p>0</text:p>
          </table:table-cell>
          <table:table-cell table:formula="of:=ROUND(([.$G753]/[.$F75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54];2)" office:value-type="float" office:value="53" calcext:value-type="float">
            <text:p>53</text:p>
          </table:table-cell>
          <table:table-cell table:formula="of:=MONTH([.$A75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54]*IF(&quot;Vélo&quot;=[.$D754];0.2;IF(&quot;Nat&quot;=[.$D754];4;1))+[.$G754]*IF(&quot;Vélo&quot;=[.$D754];0.005;0.008)" office:value-type="float" office:value="0" calcext:value-type="float">
            <text:p>0</text:p>
          </table:table-cell>
          <table:table-cell table:formula="of:=ROUND(([.$G754]/[.$F75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55];2)" office:value-type="float" office:value="53" calcext:value-type="float">
            <text:p>53</text:p>
          </table:table-cell>
          <table:table-cell table:formula="of:=MONTH([.$A75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55]*IF(&quot;Vélo&quot;=[.$D755];0.2;IF(&quot;Nat&quot;=[.$D755];4;1))+[.$G755]*IF(&quot;Vélo&quot;=[.$D755];0.005;0.008)" office:value-type="float" office:value="0" calcext:value-type="float">
            <text:p>0</text:p>
          </table:table-cell>
          <table:table-cell table:formula="of:=ROUND(([.$G755]/[.$F75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56];2)" office:value-type="float" office:value="53" calcext:value-type="float">
            <text:p>53</text:p>
          </table:table-cell>
          <table:table-cell table:formula="of:=MONTH([.$A75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56]*IF(&quot;Vélo&quot;=[.$D756];0.2;IF(&quot;Nat&quot;=[.$D756];4;1))+[.$G756]*IF(&quot;Vélo&quot;=[.$D756];0.005;0.008)" office:value-type="float" office:value="0" calcext:value-type="float">
            <text:p>0</text:p>
          </table:table-cell>
          <table:table-cell table:formula="of:=ROUND(([.$G756]/[.$F75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57];2)" office:value-type="float" office:value="53" calcext:value-type="float">
            <text:p>53</text:p>
          </table:table-cell>
          <table:table-cell table:formula="of:=MONTH([.$A75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57]*IF(&quot;Vélo&quot;=[.$D757];0.2;IF(&quot;Nat&quot;=[.$D757];4;1))+[.$G757]*IF(&quot;Vélo&quot;=[.$D757];0.005;0.008)" office:value-type="float" office:value="0" calcext:value-type="float">
            <text:p>0</text:p>
          </table:table-cell>
          <table:table-cell table:formula="of:=ROUND(([.$G757]/[.$F75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58];2)" office:value-type="float" office:value="53" calcext:value-type="float">
            <text:p>53</text:p>
          </table:table-cell>
          <table:table-cell table:formula="of:=MONTH([.$A75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58]*IF(&quot;Vélo&quot;=[.$D758];0.2;IF(&quot;Nat&quot;=[.$D758];4;1))+[.$G758]*IF(&quot;Vélo&quot;=[.$D758];0.005;0.008)" office:value-type="float" office:value="0" calcext:value-type="float">
            <text:p>0</text:p>
          </table:table-cell>
          <table:table-cell table:formula="of:=ROUND(([.$G758]/[.$F75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59];2)" office:value-type="float" office:value="53" calcext:value-type="float">
            <text:p>53</text:p>
          </table:table-cell>
          <table:table-cell table:formula="of:=MONTH([.$A75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59]*IF(&quot;Vélo&quot;=[.$D759];0.2;IF(&quot;Nat&quot;=[.$D759];4;1))+[.$G759]*IF(&quot;Vélo&quot;=[.$D759];0.005;0.008)" office:value-type="float" office:value="0" calcext:value-type="float">
            <text:p>0</text:p>
          </table:table-cell>
          <table:table-cell table:formula="of:=ROUND(([.$G759]/[.$F75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60];2)" office:value-type="float" office:value="53" calcext:value-type="float">
            <text:p>53</text:p>
          </table:table-cell>
          <table:table-cell table:formula="of:=MONTH([.$A76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60]*IF(&quot;Vélo&quot;=[.$D760];0.2;IF(&quot;Nat&quot;=[.$D760];4;1))+[.$G760]*IF(&quot;Vélo&quot;=[.$D760];0.005;0.008)" office:value-type="float" office:value="0" calcext:value-type="float">
            <text:p>0</text:p>
          </table:table-cell>
          <table:table-cell table:formula="of:=ROUND(([.$G760]/[.$F76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61];2)" office:value-type="float" office:value="53" calcext:value-type="float">
            <text:p>53</text:p>
          </table:table-cell>
          <table:table-cell table:formula="of:=MONTH([.$A76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61]*IF(&quot;Vélo&quot;=[.$D761];0.2;IF(&quot;Nat&quot;=[.$D761];4;1))+[.$G761]*IF(&quot;Vélo&quot;=[.$D761];0.005;0.008)" office:value-type="float" office:value="0" calcext:value-type="float">
            <text:p>0</text:p>
          </table:table-cell>
          <table:table-cell table:formula="of:=ROUND(([.$G761]/[.$F76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62];2)" office:value-type="float" office:value="53" calcext:value-type="float">
            <text:p>53</text:p>
          </table:table-cell>
          <table:table-cell table:formula="of:=MONTH([.$A76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62]*IF(&quot;Vélo&quot;=[.$D762];0.2;IF(&quot;Nat&quot;=[.$D762];4;1))+[.$G762]*IF(&quot;Vélo&quot;=[.$D762];0.005;0.008)" office:value-type="float" office:value="0" calcext:value-type="float">
            <text:p>0</text:p>
          </table:table-cell>
          <table:table-cell table:formula="of:=ROUND(([.$G762]/[.$F76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63];2)" office:value-type="float" office:value="53" calcext:value-type="float">
            <text:p>53</text:p>
          </table:table-cell>
          <table:table-cell table:formula="of:=MONTH([.$A76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63]*IF(&quot;Vélo&quot;=[.$D763];0.2;IF(&quot;Nat&quot;=[.$D763];4;1))+[.$G763]*IF(&quot;Vélo&quot;=[.$D763];0.005;0.008)" office:value-type="float" office:value="0" calcext:value-type="float">
            <text:p>0</text:p>
          </table:table-cell>
          <table:table-cell table:formula="of:=ROUND(([.$G763]/[.$F76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64];2)" office:value-type="float" office:value="53" calcext:value-type="float">
            <text:p>53</text:p>
          </table:table-cell>
          <table:table-cell table:formula="of:=MONTH([.$A76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64]*IF(&quot;Vélo&quot;=[.$D764];0.2;IF(&quot;Nat&quot;=[.$D764];4;1))+[.$G764]*IF(&quot;Vélo&quot;=[.$D764];0.005;0.008)" office:value-type="float" office:value="0" calcext:value-type="float">
            <text:p>0</text:p>
          </table:table-cell>
          <table:table-cell table:formula="of:=ROUND(([.$G764]/[.$F76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65];2)" office:value-type="float" office:value="53" calcext:value-type="float">
            <text:p>53</text:p>
          </table:table-cell>
          <table:table-cell table:formula="of:=MONTH([.$A76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65]*IF(&quot;Vélo&quot;=[.$D765];0.2;IF(&quot;Nat&quot;=[.$D765];4;1))+[.$G765]*IF(&quot;Vélo&quot;=[.$D765];0.005;0.008)" office:value-type="float" office:value="0" calcext:value-type="float">
            <text:p>0</text:p>
          </table:table-cell>
          <table:table-cell table:formula="of:=ROUND(([.$G765]/[.$F76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66];2)" office:value-type="float" office:value="53" calcext:value-type="float">
            <text:p>53</text:p>
          </table:table-cell>
          <table:table-cell table:formula="of:=MONTH([.$A76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66]*IF(&quot;Vélo&quot;=[.$D766];0.2;IF(&quot;Nat&quot;=[.$D766];4;1))+[.$G766]*IF(&quot;Vélo&quot;=[.$D766];0.005;0.008)" office:value-type="float" office:value="0" calcext:value-type="float">
            <text:p>0</text:p>
          </table:table-cell>
          <table:table-cell table:formula="of:=ROUND(([.$G766]/[.$F76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67];2)" office:value-type="float" office:value="53" calcext:value-type="float">
            <text:p>53</text:p>
          </table:table-cell>
          <table:table-cell table:formula="of:=MONTH([.$A76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67]*IF(&quot;Vélo&quot;=[.$D767];0.2;IF(&quot;Nat&quot;=[.$D767];4;1))+[.$G767]*IF(&quot;Vélo&quot;=[.$D767];0.005;0.008)" office:value-type="float" office:value="0" calcext:value-type="float">
            <text:p>0</text:p>
          </table:table-cell>
          <table:table-cell table:formula="of:=ROUND(([.$G767]/[.$F76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68];2)" office:value-type="float" office:value="53" calcext:value-type="float">
            <text:p>53</text:p>
          </table:table-cell>
          <table:table-cell table:formula="of:=MONTH([.$A76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68]*IF(&quot;Vélo&quot;=[.$D768];0.2;IF(&quot;Nat&quot;=[.$D768];4;1))+[.$G768]*IF(&quot;Vélo&quot;=[.$D768];0.005;0.008)" office:value-type="float" office:value="0" calcext:value-type="float">
            <text:p>0</text:p>
          </table:table-cell>
          <table:table-cell table:formula="of:=ROUND(([.$G768]/[.$F76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69];2)" office:value-type="float" office:value="53" calcext:value-type="float">
            <text:p>53</text:p>
          </table:table-cell>
          <table:table-cell table:formula="of:=MONTH([.$A76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69]*IF(&quot;Vélo&quot;=[.$D769];0.2;IF(&quot;Nat&quot;=[.$D769];4;1))+[.$G769]*IF(&quot;Vélo&quot;=[.$D769];0.005;0.008)" office:value-type="float" office:value="0" calcext:value-type="float">
            <text:p>0</text:p>
          </table:table-cell>
          <table:table-cell table:formula="of:=ROUND(([.$G769]/[.$F76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70];2)" office:value-type="float" office:value="53" calcext:value-type="float">
            <text:p>53</text:p>
          </table:table-cell>
          <table:table-cell table:formula="of:=MONTH([.$A77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70]*IF(&quot;Vélo&quot;=[.$D770];0.2;IF(&quot;Nat&quot;=[.$D770];4;1))+[.$G770]*IF(&quot;Vélo&quot;=[.$D770];0.005;0.008)" office:value-type="float" office:value="0" calcext:value-type="float">
            <text:p>0</text:p>
          </table:table-cell>
          <table:table-cell table:formula="of:=ROUND(([.$G770]/[.$F77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71];2)" office:value-type="float" office:value="53" calcext:value-type="float">
            <text:p>53</text:p>
          </table:table-cell>
          <table:table-cell table:formula="of:=MONTH([.$A77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71]*IF(&quot;Vélo&quot;=[.$D771];0.2;IF(&quot;Nat&quot;=[.$D771];4;1))+[.$G771]*IF(&quot;Vélo&quot;=[.$D771];0.005;0.008)" office:value-type="float" office:value="0" calcext:value-type="float">
            <text:p>0</text:p>
          </table:table-cell>
          <table:table-cell table:formula="of:=ROUND(([.$G771]/[.$F77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72];2)" office:value-type="float" office:value="53" calcext:value-type="float">
            <text:p>53</text:p>
          </table:table-cell>
          <table:table-cell table:formula="of:=MONTH([.$A77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72]*IF(&quot;Vélo&quot;=[.$D772];0.2;IF(&quot;Nat&quot;=[.$D772];4;1))+[.$G772]*IF(&quot;Vélo&quot;=[.$D772];0.005;0.008)" office:value-type="float" office:value="0" calcext:value-type="float">
            <text:p>0</text:p>
          </table:table-cell>
          <table:table-cell table:formula="of:=ROUND(([.$G772]/[.$F77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73];2)" office:value-type="float" office:value="53" calcext:value-type="float">
            <text:p>53</text:p>
          </table:table-cell>
          <table:table-cell table:formula="of:=MONTH([.$A77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73]*IF(&quot;Vélo&quot;=[.$D773];0.2;IF(&quot;Nat&quot;=[.$D773];4;1))+[.$G773]*IF(&quot;Vélo&quot;=[.$D773];0.005;0.008)" office:value-type="float" office:value="0" calcext:value-type="float">
            <text:p>0</text:p>
          </table:table-cell>
          <table:table-cell table:formula="of:=ROUND(([.$G773]/[.$F77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74];2)" office:value-type="float" office:value="53" calcext:value-type="float">
            <text:p>53</text:p>
          </table:table-cell>
          <table:table-cell table:formula="of:=MONTH([.$A77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74]*IF(&quot;Vélo&quot;=[.$D774];0.2;IF(&quot;Nat&quot;=[.$D774];4;1))+[.$G774]*IF(&quot;Vélo&quot;=[.$D774];0.005;0.008)" office:value-type="float" office:value="0" calcext:value-type="float">
            <text:p>0</text:p>
          </table:table-cell>
          <table:table-cell table:formula="of:=ROUND(([.$G774]/[.$F77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75];2)" office:value-type="float" office:value="53" calcext:value-type="float">
            <text:p>53</text:p>
          </table:table-cell>
          <table:table-cell table:formula="of:=MONTH([.$A77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75]*IF(&quot;Vélo&quot;=[.$D775];0.2;IF(&quot;Nat&quot;=[.$D775];4;1))+[.$G775]*IF(&quot;Vélo&quot;=[.$D775];0.005;0.008)" office:value-type="float" office:value="0" calcext:value-type="float">
            <text:p>0</text:p>
          </table:table-cell>
          <table:table-cell table:formula="of:=ROUND(([.$G775]/[.$F77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76];2)" office:value-type="float" office:value="53" calcext:value-type="float">
            <text:p>53</text:p>
          </table:table-cell>
          <table:table-cell table:formula="of:=MONTH([.$A77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76]*IF(&quot;Vélo&quot;=[.$D776];0.2;IF(&quot;Nat&quot;=[.$D776];4;1))+[.$G776]*IF(&quot;Vélo&quot;=[.$D776];0.005;0.008)" office:value-type="float" office:value="0" calcext:value-type="float">
            <text:p>0</text:p>
          </table:table-cell>
          <table:table-cell table:formula="of:=ROUND(([.$G776]/[.$F77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77];2)" office:value-type="float" office:value="53" calcext:value-type="float">
            <text:p>53</text:p>
          </table:table-cell>
          <table:table-cell table:formula="of:=MONTH([.$A77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77]*IF(&quot;Vélo&quot;=[.$D777];0.2;IF(&quot;Nat&quot;=[.$D777];4;1))+[.$G777]*IF(&quot;Vélo&quot;=[.$D777];0.005;0.008)" office:value-type="float" office:value="0" calcext:value-type="float">
            <text:p>0</text:p>
          </table:table-cell>
          <table:table-cell table:formula="of:=ROUND(([.$G777]/[.$F77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78];2)" office:value-type="float" office:value="53" calcext:value-type="float">
            <text:p>53</text:p>
          </table:table-cell>
          <table:table-cell table:formula="of:=MONTH([.$A77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78]*IF(&quot;Vélo&quot;=[.$D778];0.2;IF(&quot;Nat&quot;=[.$D778];4;1))+[.$G778]*IF(&quot;Vélo&quot;=[.$D778];0.005;0.008)" office:value-type="float" office:value="0" calcext:value-type="float">
            <text:p>0</text:p>
          </table:table-cell>
          <table:table-cell table:formula="of:=ROUND(([.$G778]/[.$F77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79];2)" office:value-type="float" office:value="53" calcext:value-type="float">
            <text:p>53</text:p>
          </table:table-cell>
          <table:table-cell table:formula="of:=MONTH([.$A77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79]*IF(&quot;Vélo&quot;=[.$D779];0.2;IF(&quot;Nat&quot;=[.$D779];4;1))+[.$G779]*IF(&quot;Vélo&quot;=[.$D779];0.005;0.008)" office:value-type="float" office:value="0" calcext:value-type="float">
            <text:p>0</text:p>
          </table:table-cell>
          <table:table-cell table:formula="of:=ROUND(([.$G779]/[.$F77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80];2)" office:value-type="float" office:value="53" calcext:value-type="float">
            <text:p>53</text:p>
          </table:table-cell>
          <table:table-cell table:formula="of:=MONTH([.$A78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80]*IF(&quot;Vélo&quot;=[.$D780];0.2;IF(&quot;Nat&quot;=[.$D780];4;1))+[.$G780]*IF(&quot;Vélo&quot;=[.$D780];0.005;0.008)" office:value-type="float" office:value="0" calcext:value-type="float">
            <text:p>0</text:p>
          </table:table-cell>
          <table:table-cell table:formula="of:=ROUND(([.$G780]/[.$F78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81];2)" office:value-type="float" office:value="53" calcext:value-type="float">
            <text:p>53</text:p>
          </table:table-cell>
          <table:table-cell table:formula="of:=MONTH([.$A78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81]*IF(&quot;Vélo&quot;=[.$D781];0.2;IF(&quot;Nat&quot;=[.$D781];4;1))+[.$G781]*IF(&quot;Vélo&quot;=[.$D781];0.005;0.008)" office:value-type="float" office:value="0" calcext:value-type="float">
            <text:p>0</text:p>
          </table:table-cell>
          <table:table-cell table:formula="of:=ROUND(([.$G781]/[.$F78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82];2)" office:value-type="float" office:value="53" calcext:value-type="float">
            <text:p>53</text:p>
          </table:table-cell>
          <table:table-cell table:formula="of:=MONTH([.$A78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82]*IF(&quot;Vélo&quot;=[.$D782];0.2;IF(&quot;Nat&quot;=[.$D782];4;1))+[.$G782]*IF(&quot;Vélo&quot;=[.$D782];0.005;0.008)" office:value-type="float" office:value="0" calcext:value-type="float">
            <text:p>0</text:p>
          </table:table-cell>
          <table:table-cell table:formula="of:=ROUND(([.$G782]/[.$F78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83];2)" office:value-type="float" office:value="53" calcext:value-type="float">
            <text:p>53</text:p>
          </table:table-cell>
          <table:table-cell table:formula="of:=MONTH([.$A78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83]*IF(&quot;Vélo&quot;=[.$D783];0.2;IF(&quot;Nat&quot;=[.$D783];4;1))+[.$G783]*IF(&quot;Vélo&quot;=[.$D783];0.005;0.008)" office:value-type="float" office:value="0" calcext:value-type="float">
            <text:p>0</text:p>
          </table:table-cell>
          <table:table-cell table:formula="of:=ROUND(([.$G783]/[.$F78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84];2)" office:value-type="float" office:value="53" calcext:value-type="float">
            <text:p>53</text:p>
          </table:table-cell>
          <table:table-cell table:formula="of:=MONTH([.$A78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84]*IF(&quot;Vélo&quot;=[.$D784];0.2;IF(&quot;Nat&quot;=[.$D784];4;1))+[.$G784]*IF(&quot;Vélo&quot;=[.$D784];0.005;0.008)" office:value-type="float" office:value="0" calcext:value-type="float">
            <text:p>0</text:p>
          </table:table-cell>
          <table:table-cell table:formula="of:=ROUND(([.$G784]/[.$F78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85];2)" office:value-type="float" office:value="53" calcext:value-type="float">
            <text:p>53</text:p>
          </table:table-cell>
          <table:table-cell table:formula="of:=MONTH([.$A78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85]*IF(&quot;Vélo&quot;=[.$D785];0.2;IF(&quot;Nat&quot;=[.$D785];4;1))+[.$G785]*IF(&quot;Vélo&quot;=[.$D785];0.005;0.008)" office:value-type="float" office:value="0" calcext:value-type="float">
            <text:p>0</text:p>
          </table:table-cell>
          <table:table-cell table:formula="of:=ROUND(([.$G785]/[.$F78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86];2)" office:value-type="float" office:value="53" calcext:value-type="float">
            <text:p>53</text:p>
          </table:table-cell>
          <table:table-cell table:formula="of:=MONTH([.$A78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86]*IF(&quot;Vélo&quot;=[.$D786];0.2;IF(&quot;Nat&quot;=[.$D786];4;1))+[.$G786]*IF(&quot;Vélo&quot;=[.$D786];0.005;0.008)" office:value-type="float" office:value="0" calcext:value-type="float">
            <text:p>0</text:p>
          </table:table-cell>
          <table:table-cell table:formula="of:=ROUND(([.$G786]/[.$F78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87];2)" office:value-type="float" office:value="53" calcext:value-type="float">
            <text:p>53</text:p>
          </table:table-cell>
          <table:table-cell table:formula="of:=MONTH([.$A78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87]*IF(&quot;Vélo&quot;=[.$D787];0.2;IF(&quot;Nat&quot;=[.$D787];4;1))+[.$G787]*IF(&quot;Vélo&quot;=[.$D787];0.005;0.008)" office:value-type="float" office:value="0" calcext:value-type="float">
            <text:p>0</text:p>
          </table:table-cell>
          <table:table-cell table:formula="of:=ROUND(([.$G787]/[.$F78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88];2)" office:value-type="float" office:value="53" calcext:value-type="float">
            <text:p>53</text:p>
          </table:table-cell>
          <table:table-cell table:formula="of:=MONTH([.$A78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88]*IF(&quot;Vélo&quot;=[.$D788];0.2;IF(&quot;Nat&quot;=[.$D788];4;1))+[.$G788]*IF(&quot;Vélo&quot;=[.$D788];0.005;0.008)" office:value-type="float" office:value="0" calcext:value-type="float">
            <text:p>0</text:p>
          </table:table-cell>
          <table:table-cell table:formula="of:=ROUND(([.$G788]/[.$F78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89];2)" office:value-type="float" office:value="53" calcext:value-type="float">
            <text:p>53</text:p>
          </table:table-cell>
          <table:table-cell table:formula="of:=MONTH([.$A78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89]*IF(&quot;Vélo&quot;=[.$D789];0.2;IF(&quot;Nat&quot;=[.$D789];4;1))+[.$G789]*IF(&quot;Vélo&quot;=[.$D789];0.005;0.008)" office:value-type="float" office:value="0" calcext:value-type="float">
            <text:p>0</text:p>
          </table:table-cell>
          <table:table-cell table:formula="of:=ROUND(([.$G789]/[.$F78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90];2)" office:value-type="float" office:value="53" calcext:value-type="float">
            <text:p>53</text:p>
          </table:table-cell>
          <table:table-cell table:formula="of:=MONTH([.$A79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90]*IF(&quot;Vélo&quot;=[.$D790];0.2;IF(&quot;Nat&quot;=[.$D790];4;1))+[.$G790]*IF(&quot;Vélo&quot;=[.$D790];0.005;0.008)" office:value-type="float" office:value="0" calcext:value-type="float">
            <text:p>0</text:p>
          </table:table-cell>
          <table:table-cell table:formula="of:=ROUND(([.$G790]/[.$F79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91];2)" office:value-type="float" office:value="53" calcext:value-type="float">
            <text:p>53</text:p>
          </table:table-cell>
          <table:table-cell table:formula="of:=MONTH([.$A79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91]*IF(&quot;Vélo&quot;=[.$D791];0.2;IF(&quot;Nat&quot;=[.$D791];4;1))+[.$G791]*IF(&quot;Vélo&quot;=[.$D791];0.005;0.008)" office:value-type="float" office:value="0" calcext:value-type="float">
            <text:p>0</text:p>
          </table:table-cell>
          <table:table-cell table:formula="of:=ROUND(([.$G791]/[.$F79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92];2)" office:value-type="float" office:value="53" calcext:value-type="float">
            <text:p>53</text:p>
          </table:table-cell>
          <table:table-cell table:formula="of:=MONTH([.$A79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92]*IF(&quot;Vélo&quot;=[.$D792];0.2;IF(&quot;Nat&quot;=[.$D792];4;1))+[.$G792]*IF(&quot;Vélo&quot;=[.$D792];0.005;0.008)" office:value-type="float" office:value="0" calcext:value-type="float">
            <text:p>0</text:p>
          </table:table-cell>
          <table:table-cell table:formula="of:=ROUND(([.$G792]/[.$F79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93];2)" office:value-type="float" office:value="53" calcext:value-type="float">
            <text:p>53</text:p>
          </table:table-cell>
          <table:table-cell table:formula="of:=MONTH([.$A79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93]*IF(&quot;Vélo&quot;=[.$D793];0.2;IF(&quot;Nat&quot;=[.$D793];4;1))+[.$G793]*IF(&quot;Vélo&quot;=[.$D793];0.005;0.008)" office:value-type="float" office:value="0" calcext:value-type="float">
            <text:p>0</text:p>
          </table:table-cell>
          <table:table-cell table:formula="of:=ROUND(([.$G793]/[.$F79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94];2)" office:value-type="float" office:value="53" calcext:value-type="float">
            <text:p>53</text:p>
          </table:table-cell>
          <table:table-cell table:formula="of:=MONTH([.$A79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94]*IF(&quot;Vélo&quot;=[.$D794];0.2;IF(&quot;Nat&quot;=[.$D794];4;1))+[.$G794]*IF(&quot;Vélo&quot;=[.$D794];0.005;0.008)" office:value-type="float" office:value="0" calcext:value-type="float">
            <text:p>0</text:p>
          </table:table-cell>
          <table:table-cell table:formula="of:=ROUND(([.$G794]/[.$F79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95];2)" office:value-type="float" office:value="53" calcext:value-type="float">
            <text:p>53</text:p>
          </table:table-cell>
          <table:table-cell table:formula="of:=MONTH([.$A79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95]*IF(&quot;Vélo&quot;=[.$D795];0.2;IF(&quot;Nat&quot;=[.$D795];4;1))+[.$G795]*IF(&quot;Vélo&quot;=[.$D795];0.005;0.008)" office:value-type="float" office:value="0" calcext:value-type="float">
            <text:p>0</text:p>
          </table:table-cell>
          <table:table-cell table:formula="of:=ROUND(([.$G795]/[.$F79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96];2)" office:value-type="float" office:value="53" calcext:value-type="float">
            <text:p>53</text:p>
          </table:table-cell>
          <table:table-cell table:formula="of:=MONTH([.$A79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96]*IF(&quot;Vélo&quot;=[.$D796];0.2;IF(&quot;Nat&quot;=[.$D796];4;1))+[.$G796]*IF(&quot;Vélo&quot;=[.$D796];0.005;0.008)" office:value-type="float" office:value="0" calcext:value-type="float">
            <text:p>0</text:p>
          </table:table-cell>
          <table:table-cell table:formula="of:=ROUND(([.$G796]/[.$F79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97];2)" office:value-type="float" office:value="53" calcext:value-type="float">
            <text:p>53</text:p>
          </table:table-cell>
          <table:table-cell table:formula="of:=MONTH([.$A79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97]*IF(&quot;Vélo&quot;=[.$D797];0.2;IF(&quot;Nat&quot;=[.$D797];4;1))+[.$G797]*IF(&quot;Vélo&quot;=[.$D797];0.005;0.008)" office:value-type="float" office:value="0" calcext:value-type="float">
            <text:p>0</text:p>
          </table:table-cell>
          <table:table-cell table:formula="of:=ROUND(([.$G797]/[.$F79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98];2)" office:value-type="float" office:value="53" calcext:value-type="float">
            <text:p>53</text:p>
          </table:table-cell>
          <table:table-cell table:formula="of:=MONTH([.$A79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98]*IF(&quot;Vélo&quot;=[.$D798];0.2;IF(&quot;Nat&quot;=[.$D798];4;1))+[.$G798]*IF(&quot;Vélo&quot;=[.$D798];0.005;0.008)" office:value-type="float" office:value="0" calcext:value-type="float">
            <text:p>0</text:p>
          </table:table-cell>
          <table:table-cell table:formula="of:=ROUND(([.$G798]/[.$F79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799];2)" office:value-type="float" office:value="53" calcext:value-type="float">
            <text:p>53</text:p>
          </table:table-cell>
          <table:table-cell table:formula="of:=MONTH([.$A79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799]*IF(&quot;Vélo&quot;=[.$D799];0.2;IF(&quot;Nat&quot;=[.$D799];4;1))+[.$G799]*IF(&quot;Vélo&quot;=[.$D799];0.005;0.008)" office:value-type="float" office:value="0" calcext:value-type="float">
            <text:p>0</text:p>
          </table:table-cell>
          <table:table-cell table:formula="of:=ROUND(([.$G799]/[.$F79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00];2)" office:value-type="float" office:value="53" calcext:value-type="float">
            <text:p>53</text:p>
          </table:table-cell>
          <table:table-cell table:formula="of:=MONTH([.$A80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00]*IF(&quot;Vélo&quot;=[.$D800];0.2;IF(&quot;Nat&quot;=[.$D800];4;1))+[.$G800]*IF(&quot;Vélo&quot;=[.$D800];0.005;0.008)" office:value-type="float" office:value="0" calcext:value-type="float">
            <text:p>0</text:p>
          </table:table-cell>
          <table:table-cell table:formula="of:=ROUND(([.$G800]/[.$F80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01];2)" office:value-type="float" office:value="53" calcext:value-type="float">
            <text:p>53</text:p>
          </table:table-cell>
          <table:table-cell table:formula="of:=MONTH([.$A80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01]*IF(&quot;Vélo&quot;=[.$D801];0.2;IF(&quot;Nat&quot;=[.$D801];4;1))+[.$G801]*IF(&quot;Vélo&quot;=[.$D801];0.005;0.008)" office:value-type="float" office:value="0" calcext:value-type="float">
            <text:p>0</text:p>
          </table:table-cell>
          <table:table-cell table:formula="of:=ROUND(([.$G801]/[.$F80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02];2)" office:value-type="float" office:value="53" calcext:value-type="float">
            <text:p>53</text:p>
          </table:table-cell>
          <table:table-cell table:formula="of:=MONTH([.$A80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02]*IF(&quot;Vélo&quot;=[.$D802];0.2;IF(&quot;Nat&quot;=[.$D802];4;1))+[.$G802]*IF(&quot;Vélo&quot;=[.$D802];0.005;0.008)" office:value-type="float" office:value="0" calcext:value-type="float">
            <text:p>0</text:p>
          </table:table-cell>
          <table:table-cell table:formula="of:=ROUND(([.$G802]/[.$F80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03];2)" office:value-type="float" office:value="53" calcext:value-type="float">
            <text:p>53</text:p>
          </table:table-cell>
          <table:table-cell table:formula="of:=MONTH([.$A80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03]*IF(&quot;Vélo&quot;=[.$D803];0.2;IF(&quot;Nat&quot;=[.$D803];4;1))+[.$G803]*IF(&quot;Vélo&quot;=[.$D803];0.005;0.008)" office:value-type="float" office:value="0" calcext:value-type="float">
            <text:p>0</text:p>
          </table:table-cell>
          <table:table-cell table:formula="of:=ROUND(([.$G803]/[.$F80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04];2)" office:value-type="float" office:value="53" calcext:value-type="float">
            <text:p>53</text:p>
          </table:table-cell>
          <table:table-cell table:formula="of:=MONTH([.$A80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04]*IF(&quot;Vélo&quot;=[.$D804];0.2;IF(&quot;Nat&quot;=[.$D804];4;1))+[.$G804]*IF(&quot;Vélo&quot;=[.$D804];0.005;0.008)" office:value-type="float" office:value="0" calcext:value-type="float">
            <text:p>0</text:p>
          </table:table-cell>
          <table:table-cell table:formula="of:=ROUND(([.$G804]/[.$F80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05];2)" office:value-type="float" office:value="53" calcext:value-type="float">
            <text:p>53</text:p>
          </table:table-cell>
          <table:table-cell table:formula="of:=MONTH([.$A80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05]*IF(&quot;Vélo&quot;=[.$D805];0.2;IF(&quot;Nat&quot;=[.$D805];4;1))+[.$G805]*IF(&quot;Vélo&quot;=[.$D805];0.005;0.008)" office:value-type="float" office:value="0" calcext:value-type="float">
            <text:p>0</text:p>
          </table:table-cell>
          <table:table-cell table:formula="of:=ROUND(([.$G805]/[.$F80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06];2)" office:value-type="float" office:value="53" calcext:value-type="float">
            <text:p>53</text:p>
          </table:table-cell>
          <table:table-cell table:formula="of:=MONTH([.$A80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06]*IF(&quot;Vélo&quot;=[.$D806];0.2;IF(&quot;Nat&quot;=[.$D806];4;1))+[.$G806]*IF(&quot;Vélo&quot;=[.$D806];0.005;0.008)" office:value-type="float" office:value="0" calcext:value-type="float">
            <text:p>0</text:p>
          </table:table-cell>
          <table:table-cell table:formula="of:=ROUND(([.$G806]/[.$F80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07];2)" office:value-type="float" office:value="53" calcext:value-type="float">
            <text:p>53</text:p>
          </table:table-cell>
          <table:table-cell table:formula="of:=MONTH([.$A80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07]*IF(&quot;Vélo&quot;=[.$D807];0.2;IF(&quot;Nat&quot;=[.$D807];4;1))+[.$G807]*IF(&quot;Vélo&quot;=[.$D807];0.005;0.008)" office:value-type="float" office:value="0" calcext:value-type="float">
            <text:p>0</text:p>
          </table:table-cell>
          <table:table-cell table:formula="of:=ROUND(([.$G807]/[.$F80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08];2)" office:value-type="float" office:value="53" calcext:value-type="float">
            <text:p>53</text:p>
          </table:table-cell>
          <table:table-cell table:formula="of:=MONTH([.$A80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08]*IF(&quot;Vélo&quot;=[.$D808];0.2;IF(&quot;Nat&quot;=[.$D808];4;1))+[.$G808]*IF(&quot;Vélo&quot;=[.$D808];0.005;0.008)" office:value-type="float" office:value="0" calcext:value-type="float">
            <text:p>0</text:p>
          </table:table-cell>
          <table:table-cell table:formula="of:=ROUND(([.$G808]/[.$F80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09];2)" office:value-type="float" office:value="53" calcext:value-type="float">
            <text:p>53</text:p>
          </table:table-cell>
          <table:table-cell table:formula="of:=MONTH([.$A80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09]*IF(&quot;Vélo&quot;=[.$D809];0.2;IF(&quot;Nat&quot;=[.$D809];4;1))+[.$G809]*IF(&quot;Vélo&quot;=[.$D809];0.005;0.008)" office:value-type="float" office:value="0" calcext:value-type="float">
            <text:p>0</text:p>
          </table:table-cell>
          <table:table-cell table:formula="of:=ROUND(([.$G809]/[.$F80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10];2)" office:value-type="float" office:value="53" calcext:value-type="float">
            <text:p>53</text:p>
          </table:table-cell>
          <table:table-cell table:formula="of:=MONTH([.$A81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10]*IF(&quot;Vélo&quot;=[.$D810];0.2;IF(&quot;Nat&quot;=[.$D810];4;1))+[.$G810]*IF(&quot;Vélo&quot;=[.$D810];0.005;0.008)" office:value-type="float" office:value="0" calcext:value-type="float">
            <text:p>0</text:p>
          </table:table-cell>
          <table:table-cell table:formula="of:=ROUND(([.$G810]/[.$F81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11];2)" office:value-type="float" office:value="53" calcext:value-type="float">
            <text:p>53</text:p>
          </table:table-cell>
          <table:table-cell table:formula="of:=MONTH([.$A81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11]*IF(&quot;Vélo&quot;=[.$D811];0.2;IF(&quot;Nat&quot;=[.$D811];4;1))+[.$G811]*IF(&quot;Vélo&quot;=[.$D811];0.005;0.008)" office:value-type="float" office:value="0" calcext:value-type="float">
            <text:p>0</text:p>
          </table:table-cell>
          <table:table-cell table:formula="of:=ROUND(([.$G811]/[.$F81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12];2)" office:value-type="float" office:value="53" calcext:value-type="float">
            <text:p>53</text:p>
          </table:table-cell>
          <table:table-cell table:formula="of:=MONTH([.$A81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12]*IF(&quot;Vélo&quot;=[.$D812];0.2;IF(&quot;Nat&quot;=[.$D812];4;1))+[.$G812]*IF(&quot;Vélo&quot;=[.$D812];0.005;0.008)" office:value-type="float" office:value="0" calcext:value-type="float">
            <text:p>0</text:p>
          </table:table-cell>
          <table:table-cell table:formula="of:=ROUND(([.$G812]/[.$F81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13];2)" office:value-type="float" office:value="53" calcext:value-type="float">
            <text:p>53</text:p>
          </table:table-cell>
          <table:table-cell table:formula="of:=MONTH([.$A81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13]*IF(&quot;Vélo&quot;=[.$D813];0.2;IF(&quot;Nat&quot;=[.$D813];4;1))+[.$G813]*IF(&quot;Vélo&quot;=[.$D813];0.005;0.008)" office:value-type="float" office:value="0" calcext:value-type="float">
            <text:p>0</text:p>
          </table:table-cell>
          <table:table-cell table:formula="of:=ROUND(([.$G813]/[.$F81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14];2)" office:value-type="float" office:value="53" calcext:value-type="float">
            <text:p>53</text:p>
          </table:table-cell>
          <table:table-cell table:formula="of:=MONTH([.$A81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14]*IF(&quot;Vélo&quot;=[.$D814];0.2;IF(&quot;Nat&quot;=[.$D814];4;1))+[.$G814]*IF(&quot;Vélo&quot;=[.$D814];0.005;0.008)" office:value-type="float" office:value="0" calcext:value-type="float">
            <text:p>0</text:p>
          </table:table-cell>
          <table:table-cell table:formula="of:=ROUND(([.$G814]/[.$F81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15];2)" office:value-type="float" office:value="53" calcext:value-type="float">
            <text:p>53</text:p>
          </table:table-cell>
          <table:table-cell table:formula="of:=MONTH([.$A81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15]*IF(&quot;Vélo&quot;=[.$D815];0.2;IF(&quot;Nat&quot;=[.$D815];4;1))+[.$G815]*IF(&quot;Vélo&quot;=[.$D815];0.005;0.008)" office:value-type="float" office:value="0" calcext:value-type="float">
            <text:p>0</text:p>
          </table:table-cell>
          <table:table-cell table:formula="of:=ROUND(([.$G815]/[.$F81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16];2)" office:value-type="float" office:value="53" calcext:value-type="float">
            <text:p>53</text:p>
          </table:table-cell>
          <table:table-cell table:formula="of:=MONTH([.$A81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16]*IF(&quot;Vélo&quot;=[.$D816];0.2;IF(&quot;Nat&quot;=[.$D816];4;1))+[.$G816]*IF(&quot;Vélo&quot;=[.$D816];0.005;0.008)" office:value-type="float" office:value="0" calcext:value-type="float">
            <text:p>0</text:p>
          </table:table-cell>
          <table:table-cell table:formula="of:=ROUND(([.$G816]/[.$F81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17];2)" office:value-type="float" office:value="53" calcext:value-type="float">
            <text:p>53</text:p>
          </table:table-cell>
          <table:table-cell table:formula="of:=MONTH([.$A81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17]*IF(&quot;Vélo&quot;=[.$D817];0.2;IF(&quot;Nat&quot;=[.$D817];4;1))+[.$G817]*IF(&quot;Vélo&quot;=[.$D817];0.005;0.008)" office:value-type="float" office:value="0" calcext:value-type="float">
            <text:p>0</text:p>
          </table:table-cell>
          <table:table-cell table:formula="of:=ROUND(([.$G817]/[.$F81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18];2)" office:value-type="float" office:value="53" calcext:value-type="float">
            <text:p>53</text:p>
          </table:table-cell>
          <table:table-cell table:formula="of:=MONTH([.$A81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18]*IF(&quot;Vélo&quot;=[.$D818];0.2;IF(&quot;Nat&quot;=[.$D818];4;1))+[.$G818]*IF(&quot;Vélo&quot;=[.$D818];0.005;0.008)" office:value-type="float" office:value="0" calcext:value-type="float">
            <text:p>0</text:p>
          </table:table-cell>
          <table:table-cell table:formula="of:=ROUND(([.$G818]/[.$F81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19];2)" office:value-type="float" office:value="53" calcext:value-type="float">
            <text:p>53</text:p>
          </table:table-cell>
          <table:table-cell table:formula="of:=MONTH([.$A81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19]*IF(&quot;Vélo&quot;=[.$D819];0.2;IF(&quot;Nat&quot;=[.$D819];4;1))+[.$G819]*IF(&quot;Vélo&quot;=[.$D819];0.005;0.008)" office:value-type="float" office:value="0" calcext:value-type="float">
            <text:p>0</text:p>
          </table:table-cell>
          <table:table-cell table:formula="of:=ROUND(([.$G819]/[.$F81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20];2)" office:value-type="float" office:value="53" calcext:value-type="float">
            <text:p>53</text:p>
          </table:table-cell>
          <table:table-cell table:formula="of:=MONTH([.$A82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20]*IF(&quot;Vélo&quot;=[.$D820];0.2;IF(&quot;Nat&quot;=[.$D820];4;1))+[.$G820]*IF(&quot;Vélo&quot;=[.$D820];0.005;0.008)" office:value-type="float" office:value="0" calcext:value-type="float">
            <text:p>0</text:p>
          </table:table-cell>
          <table:table-cell table:formula="of:=ROUND(([.$G820]/[.$F82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21];2)" office:value-type="float" office:value="53" calcext:value-type="float">
            <text:p>53</text:p>
          </table:table-cell>
          <table:table-cell table:formula="of:=MONTH([.$A82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21]*IF(&quot;Vélo&quot;=[.$D821];0.2;IF(&quot;Nat&quot;=[.$D821];4;1))+[.$G821]*IF(&quot;Vélo&quot;=[.$D821];0.005;0.008)" office:value-type="float" office:value="0" calcext:value-type="float">
            <text:p>0</text:p>
          </table:table-cell>
          <table:table-cell table:formula="of:=ROUND(([.$G821]/[.$F82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22];2)" office:value-type="float" office:value="53" calcext:value-type="float">
            <text:p>53</text:p>
          </table:table-cell>
          <table:table-cell table:formula="of:=MONTH([.$A82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22]*IF(&quot;Vélo&quot;=[.$D822];0.2;IF(&quot;Nat&quot;=[.$D822];4;1))+[.$G822]*IF(&quot;Vélo&quot;=[.$D822];0.005;0.008)" office:value-type="float" office:value="0" calcext:value-type="float">
            <text:p>0</text:p>
          </table:table-cell>
          <table:table-cell table:formula="of:=ROUND(([.$G822]/[.$F82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23];2)" office:value-type="float" office:value="53" calcext:value-type="float">
            <text:p>53</text:p>
          </table:table-cell>
          <table:table-cell table:formula="of:=MONTH([.$A82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23]*IF(&quot;Vélo&quot;=[.$D823];0.2;IF(&quot;Nat&quot;=[.$D823];4;1))+[.$G823]*IF(&quot;Vélo&quot;=[.$D823];0.005;0.008)" office:value-type="float" office:value="0" calcext:value-type="float">
            <text:p>0</text:p>
          </table:table-cell>
          <table:table-cell table:formula="of:=ROUND(([.$G823]/[.$F82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24];2)" office:value-type="float" office:value="53" calcext:value-type="float">
            <text:p>53</text:p>
          </table:table-cell>
          <table:table-cell table:formula="of:=MONTH([.$A82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24]*IF(&quot;Vélo&quot;=[.$D824];0.2;IF(&quot;Nat&quot;=[.$D824];4;1))+[.$G824]*IF(&quot;Vélo&quot;=[.$D824];0.005;0.008)" office:value-type="float" office:value="0" calcext:value-type="float">
            <text:p>0</text:p>
          </table:table-cell>
          <table:table-cell table:formula="of:=ROUND(([.$G824]/[.$F82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25];2)" office:value-type="float" office:value="53" calcext:value-type="float">
            <text:p>53</text:p>
          </table:table-cell>
          <table:table-cell table:formula="of:=MONTH([.$A82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25]*IF(&quot;Vélo&quot;=[.$D825];0.2;IF(&quot;Nat&quot;=[.$D825];4;1))+[.$G825]*IF(&quot;Vélo&quot;=[.$D825];0.005;0.008)" office:value-type="float" office:value="0" calcext:value-type="float">
            <text:p>0</text:p>
          </table:table-cell>
          <table:table-cell table:formula="of:=ROUND(([.$G825]/[.$F82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26];2)" office:value-type="float" office:value="53" calcext:value-type="float">
            <text:p>53</text:p>
          </table:table-cell>
          <table:table-cell table:formula="of:=MONTH([.$A82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26]*IF(&quot;Vélo&quot;=[.$D826];0.2;IF(&quot;Nat&quot;=[.$D826];4;1))+[.$G826]*IF(&quot;Vélo&quot;=[.$D826];0.005;0.008)" office:value-type="float" office:value="0" calcext:value-type="float">
            <text:p>0</text:p>
          </table:table-cell>
          <table:table-cell table:formula="of:=ROUND(([.$G826]/[.$F82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27];2)" office:value-type="float" office:value="53" calcext:value-type="float">
            <text:p>53</text:p>
          </table:table-cell>
          <table:table-cell table:formula="of:=MONTH([.$A82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27]*IF(&quot;Vélo&quot;=[.$D827];0.2;IF(&quot;Nat&quot;=[.$D827];4;1))+[.$G827]*IF(&quot;Vélo&quot;=[.$D827];0.005;0.008)" office:value-type="float" office:value="0" calcext:value-type="float">
            <text:p>0</text:p>
          </table:table-cell>
          <table:table-cell table:formula="of:=ROUND(([.$G827]/[.$F82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28];2)" office:value-type="float" office:value="53" calcext:value-type="float">
            <text:p>53</text:p>
          </table:table-cell>
          <table:table-cell table:formula="of:=MONTH([.$A82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28]*IF(&quot;Vélo&quot;=[.$D828];0.2;IF(&quot;Nat&quot;=[.$D828];4;1))+[.$G828]*IF(&quot;Vélo&quot;=[.$D828];0.005;0.008)" office:value-type="float" office:value="0" calcext:value-type="float">
            <text:p>0</text:p>
          </table:table-cell>
          <table:table-cell table:formula="of:=ROUND(([.$G828]/[.$F82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29];2)" office:value-type="float" office:value="53" calcext:value-type="float">
            <text:p>53</text:p>
          </table:table-cell>
          <table:table-cell table:formula="of:=MONTH([.$A82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29]*IF(&quot;Vélo&quot;=[.$D829];0.2;IF(&quot;Nat&quot;=[.$D829];4;1))+[.$G829]*IF(&quot;Vélo&quot;=[.$D829];0.005;0.008)" office:value-type="float" office:value="0" calcext:value-type="float">
            <text:p>0</text:p>
          </table:table-cell>
          <table:table-cell table:formula="of:=ROUND(([.$G829]/[.$F82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30];2)" office:value-type="float" office:value="53" calcext:value-type="float">
            <text:p>53</text:p>
          </table:table-cell>
          <table:table-cell table:formula="of:=MONTH([.$A83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30]*IF(&quot;Vélo&quot;=[.$D830];0.2;IF(&quot;Nat&quot;=[.$D830];4;1))+[.$G830]*IF(&quot;Vélo&quot;=[.$D830];0.005;0.008)" office:value-type="float" office:value="0" calcext:value-type="float">
            <text:p>0</text:p>
          </table:table-cell>
          <table:table-cell table:formula="of:=ROUND(([.$G830]/[.$F83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31];2)" office:value-type="float" office:value="53" calcext:value-type="float">
            <text:p>53</text:p>
          </table:table-cell>
          <table:table-cell table:formula="of:=MONTH([.$A83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31]*IF(&quot;Vélo&quot;=[.$D831];0.2;IF(&quot;Nat&quot;=[.$D831];4;1))+[.$G831]*IF(&quot;Vélo&quot;=[.$D831];0.005;0.008)" office:value-type="float" office:value="0" calcext:value-type="float">
            <text:p>0</text:p>
          </table:table-cell>
          <table:table-cell table:formula="of:=ROUND(([.$G831]/[.$F83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32];2)" office:value-type="float" office:value="53" calcext:value-type="float">
            <text:p>53</text:p>
          </table:table-cell>
          <table:table-cell table:formula="of:=MONTH([.$A83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32]*IF(&quot;Vélo&quot;=[.$D832];0.2;IF(&quot;Nat&quot;=[.$D832];4;1))+[.$G832]*IF(&quot;Vélo&quot;=[.$D832];0.005;0.008)" office:value-type="float" office:value="0" calcext:value-type="float">
            <text:p>0</text:p>
          </table:table-cell>
          <table:table-cell table:formula="of:=ROUND(([.$G832]/[.$F83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33];2)" office:value-type="float" office:value="53" calcext:value-type="float">
            <text:p>53</text:p>
          </table:table-cell>
          <table:table-cell table:formula="of:=MONTH([.$A83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33]*IF(&quot;Vélo&quot;=[.$D833];0.2;IF(&quot;Nat&quot;=[.$D833];4;1))+[.$G833]*IF(&quot;Vélo&quot;=[.$D833];0.005;0.008)" office:value-type="float" office:value="0" calcext:value-type="float">
            <text:p>0</text:p>
          </table:table-cell>
          <table:table-cell table:formula="of:=ROUND(([.$G833]/[.$F83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34];2)" office:value-type="float" office:value="53" calcext:value-type="float">
            <text:p>53</text:p>
          </table:table-cell>
          <table:table-cell table:formula="of:=MONTH([.$A83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34]*IF(&quot;Vélo&quot;=[.$D834];0.2;IF(&quot;Nat&quot;=[.$D834];4;1))+[.$G834]*IF(&quot;Vélo&quot;=[.$D834];0.005;0.008)" office:value-type="float" office:value="0" calcext:value-type="float">
            <text:p>0</text:p>
          </table:table-cell>
          <table:table-cell table:formula="of:=ROUND(([.$G834]/[.$F83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35];2)" office:value-type="float" office:value="53" calcext:value-type="float">
            <text:p>53</text:p>
          </table:table-cell>
          <table:table-cell table:formula="of:=MONTH([.$A83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35]*IF(&quot;Vélo&quot;=[.$D835];0.2;IF(&quot;Nat&quot;=[.$D835];4;1))+[.$G835]*IF(&quot;Vélo&quot;=[.$D835];0.005;0.008)" office:value-type="float" office:value="0" calcext:value-type="float">
            <text:p>0</text:p>
          </table:table-cell>
          <table:table-cell table:formula="of:=ROUND(([.$G835]/[.$F83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36];2)" office:value-type="float" office:value="53" calcext:value-type="float">
            <text:p>53</text:p>
          </table:table-cell>
          <table:table-cell table:formula="of:=MONTH([.$A83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36]*IF(&quot;Vélo&quot;=[.$D836];0.2;IF(&quot;Nat&quot;=[.$D836];4;1))+[.$G836]*IF(&quot;Vélo&quot;=[.$D836];0.005;0.008)" office:value-type="float" office:value="0" calcext:value-type="float">
            <text:p>0</text:p>
          </table:table-cell>
          <table:table-cell table:formula="of:=ROUND(([.$G836]/[.$F83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37];2)" office:value-type="float" office:value="53" calcext:value-type="float">
            <text:p>53</text:p>
          </table:table-cell>
          <table:table-cell table:formula="of:=MONTH([.$A83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37]*IF(&quot;Vélo&quot;=[.$D837];0.2;IF(&quot;Nat&quot;=[.$D837];4;1))+[.$G837]*IF(&quot;Vélo&quot;=[.$D837];0.005;0.008)" office:value-type="float" office:value="0" calcext:value-type="float">
            <text:p>0</text:p>
          </table:table-cell>
          <table:table-cell table:formula="of:=ROUND(([.$G837]/[.$F83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38];2)" office:value-type="float" office:value="53" calcext:value-type="float">
            <text:p>53</text:p>
          </table:table-cell>
          <table:table-cell table:formula="of:=MONTH([.$A83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38]*IF(&quot;Vélo&quot;=[.$D838];0.2;IF(&quot;Nat&quot;=[.$D838];4;1))+[.$G838]*IF(&quot;Vélo&quot;=[.$D838];0.005;0.008)" office:value-type="float" office:value="0" calcext:value-type="float">
            <text:p>0</text:p>
          </table:table-cell>
          <table:table-cell table:formula="of:=ROUND(([.$G838]/[.$F83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39];2)" office:value-type="float" office:value="53" calcext:value-type="float">
            <text:p>53</text:p>
          </table:table-cell>
          <table:table-cell table:formula="of:=MONTH([.$A83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39]*IF(&quot;Vélo&quot;=[.$D839];0.2;IF(&quot;Nat&quot;=[.$D839];4;1))+[.$G839]*IF(&quot;Vélo&quot;=[.$D839];0.005;0.008)" office:value-type="float" office:value="0" calcext:value-type="float">
            <text:p>0</text:p>
          </table:table-cell>
          <table:table-cell table:formula="of:=ROUND(([.$G839]/[.$F83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40];2)" office:value-type="float" office:value="53" calcext:value-type="float">
            <text:p>53</text:p>
          </table:table-cell>
          <table:table-cell table:formula="of:=MONTH([.$A84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40]*IF(&quot;Vélo&quot;=[.$D840];0.2;IF(&quot;Nat&quot;=[.$D840];4;1))+[.$G840]*IF(&quot;Vélo&quot;=[.$D840];0.005;0.008)" office:value-type="float" office:value="0" calcext:value-type="float">
            <text:p>0</text:p>
          </table:table-cell>
          <table:table-cell table:formula="of:=ROUND(([.$G840]/[.$F84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41];2)" office:value-type="float" office:value="53" calcext:value-type="float">
            <text:p>53</text:p>
          </table:table-cell>
          <table:table-cell table:formula="of:=MONTH([.$A84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41]*IF(&quot;Vélo&quot;=[.$D841];0.2;IF(&quot;Nat&quot;=[.$D841];4;1))+[.$G841]*IF(&quot;Vélo&quot;=[.$D841];0.005;0.008)" office:value-type="float" office:value="0" calcext:value-type="float">
            <text:p>0</text:p>
          </table:table-cell>
          <table:table-cell table:formula="of:=ROUND(([.$G841]/[.$F84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42];2)" office:value-type="float" office:value="53" calcext:value-type="float">
            <text:p>53</text:p>
          </table:table-cell>
          <table:table-cell table:formula="of:=MONTH([.$A84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42]*IF(&quot;Vélo&quot;=[.$D842];0.2;IF(&quot;Nat&quot;=[.$D842];4;1))+[.$G842]*IF(&quot;Vélo&quot;=[.$D842];0.005;0.008)" office:value-type="float" office:value="0" calcext:value-type="float">
            <text:p>0</text:p>
          </table:table-cell>
          <table:table-cell table:formula="of:=ROUND(([.$G842]/[.$F84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43];2)" office:value-type="float" office:value="53" calcext:value-type="float">
            <text:p>53</text:p>
          </table:table-cell>
          <table:table-cell table:formula="of:=MONTH([.$A84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43]*IF(&quot;Vélo&quot;=[.$D843];0.2;IF(&quot;Nat&quot;=[.$D843];4;1))+[.$G843]*IF(&quot;Vélo&quot;=[.$D843];0.005;0.008)" office:value-type="float" office:value="0" calcext:value-type="float">
            <text:p>0</text:p>
          </table:table-cell>
          <table:table-cell table:formula="of:=ROUND(([.$G843]/[.$F84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44];2)" office:value-type="float" office:value="53" calcext:value-type="float">
            <text:p>53</text:p>
          </table:table-cell>
          <table:table-cell table:formula="of:=MONTH([.$A84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44]*IF(&quot;Vélo&quot;=[.$D844];0.2;IF(&quot;Nat&quot;=[.$D844];4;1))+[.$G844]*IF(&quot;Vélo&quot;=[.$D844];0.005;0.008)" office:value-type="float" office:value="0" calcext:value-type="float">
            <text:p>0</text:p>
          </table:table-cell>
          <table:table-cell table:formula="of:=ROUND(([.$G844]/[.$F84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45];2)" office:value-type="float" office:value="53" calcext:value-type="float">
            <text:p>53</text:p>
          </table:table-cell>
          <table:table-cell table:formula="of:=MONTH([.$A84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45]*IF(&quot;Vélo&quot;=[.$D845];0.2;IF(&quot;Nat&quot;=[.$D845];4;1))+[.$G845]*IF(&quot;Vélo&quot;=[.$D845];0.005;0.008)" office:value-type="float" office:value="0" calcext:value-type="float">
            <text:p>0</text:p>
          </table:table-cell>
          <table:table-cell table:formula="of:=ROUND(([.$G845]/[.$F84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46];2)" office:value-type="float" office:value="53" calcext:value-type="float">
            <text:p>53</text:p>
          </table:table-cell>
          <table:table-cell table:formula="of:=MONTH([.$A84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46]*IF(&quot;Vélo&quot;=[.$D846];0.2;IF(&quot;Nat&quot;=[.$D846];4;1))+[.$G846]*IF(&quot;Vélo&quot;=[.$D846];0.005;0.008)" office:value-type="float" office:value="0" calcext:value-type="float">
            <text:p>0</text:p>
          </table:table-cell>
          <table:table-cell table:formula="of:=ROUND(([.$G846]/[.$F84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47];2)" office:value-type="float" office:value="53" calcext:value-type="float">
            <text:p>53</text:p>
          </table:table-cell>
          <table:table-cell table:formula="of:=MONTH([.$A84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47]*IF(&quot;Vélo&quot;=[.$D847];0.2;IF(&quot;Nat&quot;=[.$D847];4;1))+[.$G847]*IF(&quot;Vélo&quot;=[.$D847];0.005;0.008)" office:value-type="float" office:value="0" calcext:value-type="float">
            <text:p>0</text:p>
          </table:table-cell>
          <table:table-cell table:formula="of:=ROUND(([.$G847]/[.$F84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48];2)" office:value-type="float" office:value="53" calcext:value-type="float">
            <text:p>53</text:p>
          </table:table-cell>
          <table:table-cell table:formula="of:=MONTH([.$A84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48]*IF(&quot;Vélo&quot;=[.$D848];0.2;IF(&quot;Nat&quot;=[.$D848];4;1))+[.$G848]*IF(&quot;Vélo&quot;=[.$D848];0.005;0.008)" office:value-type="float" office:value="0" calcext:value-type="float">
            <text:p>0</text:p>
          </table:table-cell>
          <table:table-cell table:formula="of:=ROUND(([.$G848]/[.$F84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49];2)" office:value-type="float" office:value="53" calcext:value-type="float">
            <text:p>53</text:p>
          </table:table-cell>
          <table:table-cell table:formula="of:=MONTH([.$A84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49]*IF(&quot;Vélo&quot;=[.$D849];0.2;IF(&quot;Nat&quot;=[.$D849];4;1))+[.$G849]*IF(&quot;Vélo&quot;=[.$D849];0.005;0.008)" office:value-type="float" office:value="0" calcext:value-type="float">
            <text:p>0</text:p>
          </table:table-cell>
          <table:table-cell table:formula="of:=ROUND(([.$G849]/[.$F84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50];2)" office:value-type="float" office:value="53" calcext:value-type="float">
            <text:p>53</text:p>
          </table:table-cell>
          <table:table-cell table:formula="of:=MONTH([.$A85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50]*IF(&quot;Vélo&quot;=[.$D850];0.2;IF(&quot;Nat&quot;=[.$D850];4;1))+[.$G850]*IF(&quot;Vélo&quot;=[.$D850];0.005;0.008)" office:value-type="float" office:value="0" calcext:value-type="float">
            <text:p>0</text:p>
          </table:table-cell>
          <table:table-cell table:formula="of:=ROUND(([.$G850]/[.$F85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51];2)" office:value-type="float" office:value="53" calcext:value-type="float">
            <text:p>53</text:p>
          </table:table-cell>
          <table:table-cell table:formula="of:=MONTH([.$A85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51]*IF(&quot;Vélo&quot;=[.$D851];0.2;IF(&quot;Nat&quot;=[.$D851];4;1))+[.$G851]*IF(&quot;Vélo&quot;=[.$D851];0.005;0.008)" office:value-type="float" office:value="0" calcext:value-type="float">
            <text:p>0</text:p>
          </table:table-cell>
          <table:table-cell table:formula="of:=ROUND(([.$G851]/[.$F85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52];2)" office:value-type="float" office:value="53" calcext:value-type="float">
            <text:p>53</text:p>
          </table:table-cell>
          <table:table-cell table:formula="of:=MONTH([.$A85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52]*IF(&quot;Vélo&quot;=[.$D852];0.2;IF(&quot;Nat&quot;=[.$D852];4;1))+[.$G852]*IF(&quot;Vélo&quot;=[.$D852];0.005;0.008)" office:value-type="float" office:value="0" calcext:value-type="float">
            <text:p>0</text:p>
          </table:table-cell>
          <table:table-cell table:formula="of:=ROUND(([.$G852]/[.$F85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53];2)" office:value-type="float" office:value="53" calcext:value-type="float">
            <text:p>53</text:p>
          </table:table-cell>
          <table:table-cell table:formula="of:=MONTH([.$A85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53]*IF(&quot;Vélo&quot;=[.$D853];0.2;IF(&quot;Nat&quot;=[.$D853];4;1))+[.$G853]*IF(&quot;Vélo&quot;=[.$D853];0.005;0.008)" office:value-type="float" office:value="0" calcext:value-type="float">
            <text:p>0</text:p>
          </table:table-cell>
          <table:table-cell table:formula="of:=ROUND(([.$G853]/[.$F85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54];2)" office:value-type="float" office:value="53" calcext:value-type="float">
            <text:p>53</text:p>
          </table:table-cell>
          <table:table-cell table:formula="of:=MONTH([.$A85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54]*IF(&quot;Vélo&quot;=[.$D854];0.2;IF(&quot;Nat&quot;=[.$D854];4;1))+[.$G854]*IF(&quot;Vélo&quot;=[.$D854];0.005;0.008)" office:value-type="float" office:value="0" calcext:value-type="float">
            <text:p>0</text:p>
          </table:table-cell>
          <table:table-cell table:formula="of:=ROUND(([.$G854]/[.$F85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55];2)" office:value-type="float" office:value="53" calcext:value-type="float">
            <text:p>53</text:p>
          </table:table-cell>
          <table:table-cell table:formula="of:=MONTH([.$A85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55]*IF(&quot;Vélo&quot;=[.$D855];0.2;IF(&quot;Nat&quot;=[.$D855];4;1))+[.$G855]*IF(&quot;Vélo&quot;=[.$D855];0.005;0.008)" office:value-type="float" office:value="0" calcext:value-type="float">
            <text:p>0</text:p>
          </table:table-cell>
          <table:table-cell table:formula="of:=ROUND(([.$G855]/[.$F85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56];2)" office:value-type="float" office:value="53" calcext:value-type="float">
            <text:p>53</text:p>
          </table:table-cell>
          <table:table-cell table:formula="of:=MONTH([.$A85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56]*IF(&quot;Vélo&quot;=[.$D856];0.2;IF(&quot;Nat&quot;=[.$D856];4;1))+[.$G856]*IF(&quot;Vélo&quot;=[.$D856];0.005;0.008)" office:value-type="float" office:value="0" calcext:value-type="float">
            <text:p>0</text:p>
          </table:table-cell>
          <table:table-cell table:formula="of:=ROUND(([.$G856]/[.$F85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57];2)" office:value-type="float" office:value="53" calcext:value-type="float">
            <text:p>53</text:p>
          </table:table-cell>
          <table:table-cell table:formula="of:=MONTH([.$A85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57]*IF(&quot;Vélo&quot;=[.$D857];0.2;IF(&quot;Nat&quot;=[.$D857];4;1))+[.$G857]*IF(&quot;Vélo&quot;=[.$D857];0.005;0.008)" office:value-type="float" office:value="0" calcext:value-type="float">
            <text:p>0</text:p>
          </table:table-cell>
          <table:table-cell table:formula="of:=ROUND(([.$G857]/[.$F85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58];2)" office:value-type="float" office:value="53" calcext:value-type="float">
            <text:p>53</text:p>
          </table:table-cell>
          <table:table-cell table:formula="of:=MONTH([.$A85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58]*IF(&quot;Vélo&quot;=[.$D858];0.2;IF(&quot;Nat&quot;=[.$D858];4;1))+[.$G858]*IF(&quot;Vélo&quot;=[.$D858];0.005;0.008)" office:value-type="float" office:value="0" calcext:value-type="float">
            <text:p>0</text:p>
          </table:table-cell>
          <table:table-cell table:formula="of:=ROUND(([.$G858]/[.$F85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59];2)" office:value-type="float" office:value="53" calcext:value-type="float">
            <text:p>53</text:p>
          </table:table-cell>
          <table:table-cell table:formula="of:=MONTH([.$A85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59]*IF(&quot;Vélo&quot;=[.$D859];0.2;IF(&quot;Nat&quot;=[.$D859];4;1))+[.$G859]*IF(&quot;Vélo&quot;=[.$D859];0.005;0.008)" office:value-type="float" office:value="0" calcext:value-type="float">
            <text:p>0</text:p>
          </table:table-cell>
          <table:table-cell table:formula="of:=ROUND(([.$G859]/[.$F85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60];2)" office:value-type="float" office:value="53" calcext:value-type="float">
            <text:p>53</text:p>
          </table:table-cell>
          <table:table-cell table:formula="of:=MONTH([.$A86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60]*IF(&quot;Vélo&quot;=[.$D860];0.2;IF(&quot;Nat&quot;=[.$D860];4;1))+[.$G860]*IF(&quot;Vélo&quot;=[.$D860];0.005;0.008)" office:value-type="float" office:value="0" calcext:value-type="float">
            <text:p>0</text:p>
          </table:table-cell>
          <table:table-cell table:formula="of:=ROUND(([.$G860]/[.$F86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61];2)" office:value-type="float" office:value="53" calcext:value-type="float">
            <text:p>53</text:p>
          </table:table-cell>
          <table:table-cell table:formula="of:=MONTH([.$A86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61]*IF(&quot;Vélo&quot;=[.$D861];0.2;IF(&quot;Nat&quot;=[.$D861];4;1))+[.$G861]*IF(&quot;Vélo&quot;=[.$D861];0.005;0.008)" office:value-type="float" office:value="0" calcext:value-type="float">
            <text:p>0</text:p>
          </table:table-cell>
          <table:table-cell table:formula="of:=ROUND(([.$G861]/[.$F86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62];2)" office:value-type="float" office:value="53" calcext:value-type="float">
            <text:p>53</text:p>
          </table:table-cell>
          <table:table-cell table:formula="of:=MONTH([.$A86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62]*IF(&quot;Vélo&quot;=[.$D862];0.2;IF(&quot;Nat&quot;=[.$D862];4;1))+[.$G862]*IF(&quot;Vélo&quot;=[.$D862];0.005;0.008)" office:value-type="float" office:value="0" calcext:value-type="float">
            <text:p>0</text:p>
          </table:table-cell>
          <table:table-cell table:formula="of:=ROUND(([.$G862]/[.$F86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63];2)" office:value-type="float" office:value="53" calcext:value-type="float">
            <text:p>53</text:p>
          </table:table-cell>
          <table:table-cell table:formula="of:=MONTH([.$A86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63]*IF(&quot;Vélo&quot;=[.$D863];0.2;IF(&quot;Nat&quot;=[.$D863];4;1))+[.$G863]*IF(&quot;Vélo&quot;=[.$D863];0.005;0.008)" office:value-type="float" office:value="0" calcext:value-type="float">
            <text:p>0</text:p>
          </table:table-cell>
          <table:table-cell table:formula="of:=ROUND(([.$G863]/[.$F86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64];2)" office:value-type="float" office:value="53" calcext:value-type="float">
            <text:p>53</text:p>
          </table:table-cell>
          <table:table-cell table:formula="of:=MONTH([.$A86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64]*IF(&quot;Vélo&quot;=[.$D864];0.2;IF(&quot;Nat&quot;=[.$D864];4;1))+[.$G864]*IF(&quot;Vélo&quot;=[.$D864];0.005;0.008)" office:value-type="float" office:value="0" calcext:value-type="float">
            <text:p>0</text:p>
          </table:table-cell>
          <table:table-cell table:formula="of:=ROUND(([.$G864]/[.$F86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65];2)" office:value-type="float" office:value="53" calcext:value-type="float">
            <text:p>53</text:p>
          </table:table-cell>
          <table:table-cell table:formula="of:=MONTH([.$A86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65]*IF(&quot;Vélo&quot;=[.$D865];0.2;IF(&quot;Nat&quot;=[.$D865];4;1))+[.$G865]*IF(&quot;Vélo&quot;=[.$D865];0.005;0.008)" office:value-type="float" office:value="0" calcext:value-type="float">
            <text:p>0</text:p>
          </table:table-cell>
          <table:table-cell table:formula="of:=ROUND(([.$G865]/[.$F86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66];2)" office:value-type="float" office:value="53" calcext:value-type="float">
            <text:p>53</text:p>
          </table:table-cell>
          <table:table-cell table:formula="of:=MONTH([.$A86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66]*IF(&quot;Vélo&quot;=[.$D866];0.2;IF(&quot;Nat&quot;=[.$D866];4;1))+[.$G866]*IF(&quot;Vélo&quot;=[.$D866];0.005;0.008)" office:value-type="float" office:value="0" calcext:value-type="float">
            <text:p>0</text:p>
          </table:table-cell>
          <table:table-cell table:formula="of:=ROUND(([.$G866]/[.$F86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67];2)" office:value-type="float" office:value="53" calcext:value-type="float">
            <text:p>53</text:p>
          </table:table-cell>
          <table:table-cell table:formula="of:=MONTH([.$A86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67]*IF(&quot;Vélo&quot;=[.$D867];0.2;IF(&quot;Nat&quot;=[.$D867];4;1))+[.$G867]*IF(&quot;Vélo&quot;=[.$D867];0.005;0.008)" office:value-type="float" office:value="0" calcext:value-type="float">
            <text:p>0</text:p>
          </table:table-cell>
          <table:table-cell table:formula="of:=ROUND(([.$G867]/[.$F86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68];2)" office:value-type="float" office:value="53" calcext:value-type="float">
            <text:p>53</text:p>
          </table:table-cell>
          <table:table-cell table:formula="of:=MONTH([.$A86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68]*IF(&quot;Vélo&quot;=[.$D868];0.2;IF(&quot;Nat&quot;=[.$D868];4;1))+[.$G868]*IF(&quot;Vélo&quot;=[.$D868];0.005;0.008)" office:value-type="float" office:value="0" calcext:value-type="float">
            <text:p>0</text:p>
          </table:table-cell>
          <table:table-cell table:formula="of:=ROUND(([.$G868]/[.$F86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69];2)" office:value-type="float" office:value="53" calcext:value-type="float">
            <text:p>53</text:p>
          </table:table-cell>
          <table:table-cell table:formula="of:=MONTH([.$A86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69]*IF(&quot;Vélo&quot;=[.$D869];0.2;IF(&quot;Nat&quot;=[.$D869];4;1))+[.$G869]*IF(&quot;Vélo&quot;=[.$D869];0.005;0.008)" office:value-type="float" office:value="0" calcext:value-type="float">
            <text:p>0</text:p>
          </table:table-cell>
          <table:table-cell table:formula="of:=ROUND(([.$G869]/[.$F86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70];2)" office:value-type="float" office:value="53" calcext:value-type="float">
            <text:p>53</text:p>
          </table:table-cell>
          <table:table-cell table:formula="of:=MONTH([.$A87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70]*IF(&quot;Vélo&quot;=[.$D870];0.2;IF(&quot;Nat&quot;=[.$D870];4;1))+[.$G870]*IF(&quot;Vélo&quot;=[.$D870];0.005;0.008)" office:value-type="float" office:value="0" calcext:value-type="float">
            <text:p>0</text:p>
          </table:table-cell>
          <table:table-cell table:formula="of:=ROUND(([.$G870]/[.$F87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71];2)" office:value-type="float" office:value="53" calcext:value-type="float">
            <text:p>53</text:p>
          </table:table-cell>
          <table:table-cell table:formula="of:=MONTH([.$A87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71]*IF(&quot;Vélo&quot;=[.$D871];0.2;IF(&quot;Nat&quot;=[.$D871];4;1))+[.$G871]*IF(&quot;Vélo&quot;=[.$D871];0.005;0.008)" office:value-type="float" office:value="0" calcext:value-type="float">
            <text:p>0</text:p>
          </table:table-cell>
          <table:table-cell table:formula="of:=ROUND(([.$G871]/[.$F87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72];2)" office:value-type="float" office:value="53" calcext:value-type="float">
            <text:p>53</text:p>
          </table:table-cell>
          <table:table-cell table:formula="of:=MONTH([.$A87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72]*IF(&quot;Vélo&quot;=[.$D872];0.2;IF(&quot;Nat&quot;=[.$D872];4;1))+[.$G872]*IF(&quot;Vélo&quot;=[.$D872];0.005;0.008)" office:value-type="float" office:value="0" calcext:value-type="float">
            <text:p>0</text:p>
          </table:table-cell>
          <table:table-cell table:formula="of:=ROUND(([.$G872]/[.$F87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73];2)" office:value-type="float" office:value="53" calcext:value-type="float">
            <text:p>53</text:p>
          </table:table-cell>
          <table:table-cell table:formula="of:=MONTH([.$A87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73]*IF(&quot;Vélo&quot;=[.$D873];0.2;IF(&quot;Nat&quot;=[.$D873];4;1))+[.$G873]*IF(&quot;Vélo&quot;=[.$D873];0.005;0.008)" office:value-type="float" office:value="0" calcext:value-type="float">
            <text:p>0</text:p>
          </table:table-cell>
          <table:table-cell table:formula="of:=ROUND(([.$G873]/[.$F87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74];2)" office:value-type="float" office:value="53" calcext:value-type="float">
            <text:p>53</text:p>
          </table:table-cell>
          <table:table-cell table:formula="of:=MONTH([.$A87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74]*IF(&quot;Vélo&quot;=[.$D874];0.2;IF(&quot;Nat&quot;=[.$D874];4;1))+[.$G874]*IF(&quot;Vélo&quot;=[.$D874];0.005;0.008)" office:value-type="float" office:value="0" calcext:value-type="float">
            <text:p>0</text:p>
          </table:table-cell>
          <table:table-cell table:formula="of:=ROUND(([.$G874]/[.$F87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75];2)" office:value-type="float" office:value="53" calcext:value-type="float">
            <text:p>53</text:p>
          </table:table-cell>
          <table:table-cell table:formula="of:=MONTH([.$A87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75]*IF(&quot;Vélo&quot;=[.$D875];0.2;IF(&quot;Nat&quot;=[.$D875];4;1))+[.$G875]*IF(&quot;Vélo&quot;=[.$D875];0.005;0.008)" office:value-type="float" office:value="0" calcext:value-type="float">
            <text:p>0</text:p>
          </table:table-cell>
          <table:table-cell table:formula="of:=ROUND(([.$G875]/[.$F87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76];2)" office:value-type="float" office:value="53" calcext:value-type="float">
            <text:p>53</text:p>
          </table:table-cell>
          <table:table-cell table:formula="of:=MONTH([.$A87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76]*IF(&quot;Vélo&quot;=[.$D876];0.2;IF(&quot;Nat&quot;=[.$D876];4;1))+[.$G876]*IF(&quot;Vélo&quot;=[.$D876];0.005;0.008)" office:value-type="float" office:value="0" calcext:value-type="float">
            <text:p>0</text:p>
          </table:table-cell>
          <table:table-cell table:formula="of:=ROUND(([.$G876]/[.$F87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77];2)" office:value-type="float" office:value="53" calcext:value-type="float">
            <text:p>53</text:p>
          </table:table-cell>
          <table:table-cell table:formula="of:=MONTH([.$A87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77]*IF(&quot;Vélo&quot;=[.$D877];0.2;IF(&quot;Nat&quot;=[.$D877];4;1))+[.$G877]*IF(&quot;Vélo&quot;=[.$D877];0.005;0.008)" office:value-type="float" office:value="0" calcext:value-type="float">
            <text:p>0</text:p>
          </table:table-cell>
          <table:table-cell table:formula="of:=ROUND(([.$G877]/[.$F87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78];2)" office:value-type="float" office:value="53" calcext:value-type="float">
            <text:p>53</text:p>
          </table:table-cell>
          <table:table-cell table:formula="of:=MONTH([.$A87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78]*IF(&quot;Vélo&quot;=[.$D878];0.2;IF(&quot;Nat&quot;=[.$D878];4;1))+[.$G878]*IF(&quot;Vélo&quot;=[.$D878];0.005;0.008)" office:value-type="float" office:value="0" calcext:value-type="float">
            <text:p>0</text:p>
          </table:table-cell>
          <table:table-cell table:formula="of:=ROUND(([.$G878]/[.$F87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79];2)" office:value-type="float" office:value="53" calcext:value-type="float">
            <text:p>53</text:p>
          </table:table-cell>
          <table:table-cell table:formula="of:=MONTH([.$A87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79]*IF(&quot;Vélo&quot;=[.$D879];0.2;IF(&quot;Nat&quot;=[.$D879];4;1))+[.$G879]*IF(&quot;Vélo&quot;=[.$D879];0.005;0.008)" office:value-type="float" office:value="0" calcext:value-type="float">
            <text:p>0</text:p>
          </table:table-cell>
          <table:table-cell table:formula="of:=ROUND(([.$G879]/[.$F87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80];2)" office:value-type="float" office:value="53" calcext:value-type="float">
            <text:p>53</text:p>
          </table:table-cell>
          <table:table-cell table:formula="of:=MONTH([.$A88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80]*IF(&quot;Vélo&quot;=[.$D880];0.2;IF(&quot;Nat&quot;=[.$D880];4;1))+[.$G880]*IF(&quot;Vélo&quot;=[.$D880];0.005;0.008)" office:value-type="float" office:value="0" calcext:value-type="float">
            <text:p>0</text:p>
          </table:table-cell>
          <table:table-cell table:formula="of:=ROUND(([.$G880]/[.$F88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81];2)" office:value-type="float" office:value="53" calcext:value-type="float">
            <text:p>53</text:p>
          </table:table-cell>
          <table:table-cell table:formula="of:=MONTH([.$A88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81]*IF(&quot;Vélo&quot;=[.$D881];0.2;IF(&quot;Nat&quot;=[.$D881];4;1))+[.$G881]*IF(&quot;Vélo&quot;=[.$D881];0.005;0.008)" office:value-type="float" office:value="0" calcext:value-type="float">
            <text:p>0</text:p>
          </table:table-cell>
          <table:table-cell table:formula="of:=ROUND(([.$G881]/[.$F88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82];2)" office:value-type="float" office:value="53" calcext:value-type="float">
            <text:p>53</text:p>
          </table:table-cell>
          <table:table-cell table:formula="of:=MONTH([.$A88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82]*IF(&quot;Vélo&quot;=[.$D882];0.2;IF(&quot;Nat&quot;=[.$D882];4;1))+[.$G882]*IF(&quot;Vélo&quot;=[.$D882];0.005;0.008)" office:value-type="float" office:value="0" calcext:value-type="float">
            <text:p>0</text:p>
          </table:table-cell>
          <table:table-cell table:formula="of:=ROUND(([.$G882]/[.$F88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83];2)" office:value-type="float" office:value="53" calcext:value-type="float">
            <text:p>53</text:p>
          </table:table-cell>
          <table:table-cell table:formula="of:=MONTH([.$A88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83]*IF(&quot;Vélo&quot;=[.$D883];0.2;IF(&quot;Nat&quot;=[.$D883];4;1))+[.$G883]*IF(&quot;Vélo&quot;=[.$D883];0.005;0.008)" office:value-type="float" office:value="0" calcext:value-type="float">
            <text:p>0</text:p>
          </table:table-cell>
          <table:table-cell table:formula="of:=ROUND(([.$G883]/[.$F88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84];2)" office:value-type="float" office:value="53" calcext:value-type="float">
            <text:p>53</text:p>
          </table:table-cell>
          <table:table-cell table:formula="of:=MONTH([.$A88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84]*IF(&quot;Vélo&quot;=[.$D884];0.2;IF(&quot;Nat&quot;=[.$D884];4;1))+[.$G884]*IF(&quot;Vélo&quot;=[.$D884];0.005;0.008)" office:value-type="float" office:value="0" calcext:value-type="float">
            <text:p>0</text:p>
          </table:table-cell>
          <table:table-cell table:formula="of:=ROUND(([.$G884]/[.$F88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85];2)" office:value-type="float" office:value="53" calcext:value-type="float">
            <text:p>53</text:p>
          </table:table-cell>
          <table:table-cell table:formula="of:=MONTH([.$A88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85]*IF(&quot;Vélo&quot;=[.$D885];0.2;IF(&quot;Nat&quot;=[.$D885];4;1))+[.$G885]*IF(&quot;Vélo&quot;=[.$D885];0.005;0.008)" office:value-type="float" office:value="0" calcext:value-type="float">
            <text:p>0</text:p>
          </table:table-cell>
          <table:table-cell table:formula="of:=ROUND(([.$G885]/[.$F88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86];2)" office:value-type="float" office:value="53" calcext:value-type="float">
            <text:p>53</text:p>
          </table:table-cell>
          <table:table-cell table:formula="of:=MONTH([.$A88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86]*IF(&quot;Vélo&quot;=[.$D886];0.2;IF(&quot;Nat&quot;=[.$D886];4;1))+[.$G886]*IF(&quot;Vélo&quot;=[.$D886];0.005;0.008)" office:value-type="float" office:value="0" calcext:value-type="float">
            <text:p>0</text:p>
          </table:table-cell>
          <table:table-cell table:formula="of:=ROUND(([.$G886]/[.$F88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87];2)" office:value-type="float" office:value="53" calcext:value-type="float">
            <text:p>53</text:p>
          </table:table-cell>
          <table:table-cell table:formula="of:=MONTH([.$A88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87]*IF(&quot;Vélo&quot;=[.$D887];0.2;IF(&quot;Nat&quot;=[.$D887];4;1))+[.$G887]*IF(&quot;Vélo&quot;=[.$D887];0.005;0.008)" office:value-type="float" office:value="0" calcext:value-type="float">
            <text:p>0</text:p>
          </table:table-cell>
          <table:table-cell table:formula="of:=ROUND(([.$G887]/[.$F88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88];2)" office:value-type="float" office:value="53" calcext:value-type="float">
            <text:p>53</text:p>
          </table:table-cell>
          <table:table-cell table:formula="of:=MONTH([.$A88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88]*IF(&quot;Vélo&quot;=[.$D888];0.2;IF(&quot;Nat&quot;=[.$D888];4;1))+[.$G888]*IF(&quot;Vélo&quot;=[.$D888];0.005;0.008)" office:value-type="float" office:value="0" calcext:value-type="float">
            <text:p>0</text:p>
          </table:table-cell>
          <table:table-cell table:formula="of:=ROUND(([.$G888]/[.$F88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89];2)" office:value-type="float" office:value="53" calcext:value-type="float">
            <text:p>53</text:p>
          </table:table-cell>
          <table:table-cell table:formula="of:=MONTH([.$A88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89]*IF(&quot;Vélo&quot;=[.$D889];0.2;IF(&quot;Nat&quot;=[.$D889];4;1))+[.$G889]*IF(&quot;Vélo&quot;=[.$D889];0.005;0.008)" office:value-type="float" office:value="0" calcext:value-type="float">
            <text:p>0</text:p>
          </table:table-cell>
          <table:table-cell table:formula="of:=ROUND(([.$G889]/[.$F88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90];2)" office:value-type="float" office:value="53" calcext:value-type="float">
            <text:p>53</text:p>
          </table:table-cell>
          <table:table-cell table:formula="of:=MONTH([.$A89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90]*IF(&quot;Vélo&quot;=[.$D890];0.2;IF(&quot;Nat&quot;=[.$D890];4;1))+[.$G890]*IF(&quot;Vélo&quot;=[.$D890];0.005;0.008)" office:value-type="float" office:value="0" calcext:value-type="float">
            <text:p>0</text:p>
          </table:table-cell>
          <table:table-cell table:formula="of:=ROUND(([.$G890]/[.$F89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91];2)" office:value-type="float" office:value="53" calcext:value-type="float">
            <text:p>53</text:p>
          </table:table-cell>
          <table:table-cell table:formula="of:=MONTH([.$A89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91]*IF(&quot;Vélo&quot;=[.$D891];0.2;IF(&quot;Nat&quot;=[.$D891];4;1))+[.$G891]*IF(&quot;Vélo&quot;=[.$D891];0.005;0.008)" office:value-type="float" office:value="0" calcext:value-type="float">
            <text:p>0</text:p>
          </table:table-cell>
          <table:table-cell table:formula="of:=ROUND(([.$G891]/[.$F89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92];2)" office:value-type="float" office:value="53" calcext:value-type="float">
            <text:p>53</text:p>
          </table:table-cell>
          <table:table-cell table:formula="of:=MONTH([.$A89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92]*IF(&quot;Vélo&quot;=[.$D892];0.2;IF(&quot;Nat&quot;=[.$D892];4;1))+[.$G892]*IF(&quot;Vélo&quot;=[.$D892];0.005;0.008)" office:value-type="float" office:value="0" calcext:value-type="float">
            <text:p>0</text:p>
          </table:table-cell>
          <table:table-cell table:formula="of:=ROUND(([.$G892]/[.$F89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93];2)" office:value-type="float" office:value="53" calcext:value-type="float">
            <text:p>53</text:p>
          </table:table-cell>
          <table:table-cell table:formula="of:=MONTH([.$A89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93]*IF(&quot;Vélo&quot;=[.$D893];0.2;IF(&quot;Nat&quot;=[.$D893];4;1))+[.$G893]*IF(&quot;Vélo&quot;=[.$D893];0.005;0.008)" office:value-type="float" office:value="0" calcext:value-type="float">
            <text:p>0</text:p>
          </table:table-cell>
          <table:table-cell table:formula="of:=ROUND(([.$G893]/[.$F89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94];2)" office:value-type="float" office:value="53" calcext:value-type="float">
            <text:p>53</text:p>
          </table:table-cell>
          <table:table-cell table:formula="of:=MONTH([.$A89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94]*IF(&quot;Vélo&quot;=[.$D894];0.2;IF(&quot;Nat&quot;=[.$D894];4;1))+[.$G894]*IF(&quot;Vélo&quot;=[.$D894];0.005;0.008)" office:value-type="float" office:value="0" calcext:value-type="float">
            <text:p>0</text:p>
          </table:table-cell>
          <table:table-cell table:formula="of:=ROUND(([.$G894]/[.$F89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95];2)" office:value-type="float" office:value="53" calcext:value-type="float">
            <text:p>53</text:p>
          </table:table-cell>
          <table:table-cell table:formula="of:=MONTH([.$A89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95]*IF(&quot;Vélo&quot;=[.$D895];0.2;IF(&quot;Nat&quot;=[.$D895];4;1))+[.$G895]*IF(&quot;Vélo&quot;=[.$D895];0.005;0.008)" office:value-type="float" office:value="0" calcext:value-type="float">
            <text:p>0</text:p>
          </table:table-cell>
          <table:table-cell table:formula="of:=ROUND(([.$G895]/[.$F89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96];2)" office:value-type="float" office:value="53" calcext:value-type="float">
            <text:p>53</text:p>
          </table:table-cell>
          <table:table-cell table:formula="of:=MONTH([.$A89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96]*IF(&quot;Vélo&quot;=[.$D896];0.2;IF(&quot;Nat&quot;=[.$D896];4;1))+[.$G896]*IF(&quot;Vélo&quot;=[.$D896];0.005;0.008)" office:value-type="float" office:value="0" calcext:value-type="float">
            <text:p>0</text:p>
          </table:table-cell>
          <table:table-cell table:formula="of:=ROUND(([.$G896]/[.$F89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97];2)" office:value-type="float" office:value="53" calcext:value-type="float">
            <text:p>53</text:p>
          </table:table-cell>
          <table:table-cell table:formula="of:=MONTH([.$A89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97]*IF(&quot;Vélo&quot;=[.$D897];0.2;IF(&quot;Nat&quot;=[.$D897];4;1))+[.$G897]*IF(&quot;Vélo&quot;=[.$D897];0.005;0.008)" office:value-type="float" office:value="0" calcext:value-type="float">
            <text:p>0</text:p>
          </table:table-cell>
          <table:table-cell table:formula="of:=ROUND(([.$G897]/[.$F89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98];2)" office:value-type="float" office:value="53" calcext:value-type="float">
            <text:p>53</text:p>
          </table:table-cell>
          <table:table-cell table:formula="of:=MONTH([.$A89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98]*IF(&quot;Vélo&quot;=[.$D898];0.2;IF(&quot;Nat&quot;=[.$D898];4;1))+[.$G898]*IF(&quot;Vélo&quot;=[.$D898];0.005;0.008)" office:value-type="float" office:value="0" calcext:value-type="float">
            <text:p>0</text:p>
          </table:table-cell>
          <table:table-cell table:formula="of:=ROUND(([.$G898]/[.$F89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899];2)" office:value-type="float" office:value="53" calcext:value-type="float">
            <text:p>53</text:p>
          </table:table-cell>
          <table:table-cell table:formula="of:=MONTH([.$A89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899]*IF(&quot;Vélo&quot;=[.$D899];0.2;IF(&quot;Nat&quot;=[.$D899];4;1))+[.$G899]*IF(&quot;Vélo&quot;=[.$D899];0.005;0.008)" office:value-type="float" office:value="0" calcext:value-type="float">
            <text:p>0</text:p>
          </table:table-cell>
          <table:table-cell table:formula="of:=ROUND(([.$G899]/[.$F89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00];2)" office:value-type="float" office:value="53" calcext:value-type="float">
            <text:p>53</text:p>
          </table:table-cell>
          <table:table-cell table:formula="of:=MONTH([.$A90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00]*IF(&quot;Vélo&quot;=[.$D900];0.2;IF(&quot;Nat&quot;=[.$D900];4;1))+[.$G900]*IF(&quot;Vélo&quot;=[.$D900];0.005;0.008)" office:value-type="float" office:value="0" calcext:value-type="float">
            <text:p>0</text:p>
          </table:table-cell>
          <table:table-cell table:formula="of:=ROUND(([.$G900]/[.$F90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01];2)" office:value-type="float" office:value="53" calcext:value-type="float">
            <text:p>53</text:p>
          </table:table-cell>
          <table:table-cell table:formula="of:=MONTH([.$A90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01]*IF(&quot;Vélo&quot;=[.$D901];0.2;IF(&quot;Nat&quot;=[.$D901];4;1))+[.$G901]*IF(&quot;Vélo&quot;=[.$D901];0.005;0.008)" office:value-type="float" office:value="0" calcext:value-type="float">
            <text:p>0</text:p>
          </table:table-cell>
          <table:table-cell table:formula="of:=ROUND(([.$G901]/[.$F90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02];2)" office:value-type="float" office:value="53" calcext:value-type="float">
            <text:p>53</text:p>
          </table:table-cell>
          <table:table-cell table:formula="of:=MONTH([.$A90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02]*IF(&quot;Vélo&quot;=[.$D902];0.2;IF(&quot;Nat&quot;=[.$D902];4;1))+[.$G902]*IF(&quot;Vélo&quot;=[.$D902];0.005;0.008)" office:value-type="float" office:value="0" calcext:value-type="float">
            <text:p>0</text:p>
          </table:table-cell>
          <table:table-cell table:formula="of:=ROUND(([.$G902]/[.$F90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03];2)" office:value-type="float" office:value="53" calcext:value-type="float">
            <text:p>53</text:p>
          </table:table-cell>
          <table:table-cell table:formula="of:=MONTH([.$A90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03]*IF(&quot;Vélo&quot;=[.$D903];0.2;IF(&quot;Nat&quot;=[.$D903];4;1))+[.$G903]*IF(&quot;Vélo&quot;=[.$D903];0.005;0.008)" office:value-type="float" office:value="0" calcext:value-type="float">
            <text:p>0</text:p>
          </table:table-cell>
          <table:table-cell table:formula="of:=ROUND(([.$G903]/[.$F90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04];2)" office:value-type="float" office:value="53" calcext:value-type="float">
            <text:p>53</text:p>
          </table:table-cell>
          <table:table-cell table:formula="of:=MONTH([.$A90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04]*IF(&quot;Vélo&quot;=[.$D904];0.2;IF(&quot;Nat&quot;=[.$D904];4;1))+[.$G904]*IF(&quot;Vélo&quot;=[.$D904];0.005;0.008)" office:value-type="float" office:value="0" calcext:value-type="float">
            <text:p>0</text:p>
          </table:table-cell>
          <table:table-cell table:formula="of:=ROUND(([.$G904]/[.$F90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05];2)" office:value-type="float" office:value="53" calcext:value-type="float">
            <text:p>53</text:p>
          </table:table-cell>
          <table:table-cell table:formula="of:=MONTH([.$A90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05]*IF(&quot;Vélo&quot;=[.$D905];0.2;IF(&quot;Nat&quot;=[.$D905];4;1))+[.$G905]*IF(&quot;Vélo&quot;=[.$D905];0.005;0.008)" office:value-type="float" office:value="0" calcext:value-type="float">
            <text:p>0</text:p>
          </table:table-cell>
          <table:table-cell table:formula="of:=ROUND(([.$G905]/[.$F90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06];2)" office:value-type="float" office:value="53" calcext:value-type="float">
            <text:p>53</text:p>
          </table:table-cell>
          <table:table-cell table:formula="of:=MONTH([.$A90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06]*IF(&quot;Vélo&quot;=[.$D906];0.2;IF(&quot;Nat&quot;=[.$D906];4;1))+[.$G906]*IF(&quot;Vélo&quot;=[.$D906];0.005;0.008)" office:value-type="float" office:value="0" calcext:value-type="float">
            <text:p>0</text:p>
          </table:table-cell>
          <table:table-cell table:formula="of:=ROUND(([.$G906]/[.$F90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07];2)" office:value-type="float" office:value="53" calcext:value-type="float">
            <text:p>53</text:p>
          </table:table-cell>
          <table:table-cell table:formula="of:=MONTH([.$A90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07]*IF(&quot;Vélo&quot;=[.$D907];0.2;IF(&quot;Nat&quot;=[.$D907];4;1))+[.$G907]*IF(&quot;Vélo&quot;=[.$D907];0.005;0.008)" office:value-type="float" office:value="0" calcext:value-type="float">
            <text:p>0</text:p>
          </table:table-cell>
          <table:table-cell table:formula="of:=ROUND(([.$G907]/[.$F90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08];2)" office:value-type="float" office:value="53" calcext:value-type="float">
            <text:p>53</text:p>
          </table:table-cell>
          <table:table-cell table:formula="of:=MONTH([.$A90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08]*IF(&quot;Vélo&quot;=[.$D908];0.2;IF(&quot;Nat&quot;=[.$D908];4;1))+[.$G908]*IF(&quot;Vélo&quot;=[.$D908];0.005;0.008)" office:value-type="float" office:value="0" calcext:value-type="float">
            <text:p>0</text:p>
          </table:table-cell>
          <table:table-cell table:formula="of:=ROUND(([.$G908]/[.$F90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09];2)" office:value-type="float" office:value="53" calcext:value-type="float">
            <text:p>53</text:p>
          </table:table-cell>
          <table:table-cell table:formula="of:=MONTH([.$A90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09]*IF(&quot;Vélo&quot;=[.$D909];0.2;IF(&quot;Nat&quot;=[.$D909];4;1))+[.$G909]*IF(&quot;Vélo&quot;=[.$D909];0.005;0.008)" office:value-type="float" office:value="0" calcext:value-type="float">
            <text:p>0</text:p>
          </table:table-cell>
          <table:table-cell table:formula="of:=ROUND(([.$G909]/[.$F90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10];2)" office:value-type="float" office:value="53" calcext:value-type="float">
            <text:p>53</text:p>
          </table:table-cell>
          <table:table-cell table:formula="of:=MONTH([.$A91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10]*IF(&quot;Vélo&quot;=[.$D910];0.2;IF(&quot;Nat&quot;=[.$D910];4;1))+[.$G910]*IF(&quot;Vélo&quot;=[.$D910];0.005;0.008)" office:value-type="float" office:value="0" calcext:value-type="float">
            <text:p>0</text:p>
          </table:table-cell>
          <table:table-cell table:formula="of:=ROUND(([.$G910]/[.$F91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11];2)" office:value-type="float" office:value="53" calcext:value-type="float">
            <text:p>53</text:p>
          </table:table-cell>
          <table:table-cell table:formula="of:=MONTH([.$A91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11]*IF(&quot;Vélo&quot;=[.$D911];0.2;IF(&quot;Nat&quot;=[.$D911];4;1))+[.$G911]*IF(&quot;Vélo&quot;=[.$D911];0.005;0.008)" office:value-type="float" office:value="0" calcext:value-type="float">
            <text:p>0</text:p>
          </table:table-cell>
          <table:table-cell table:formula="of:=ROUND(([.$G911]/[.$F91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12];2)" office:value-type="float" office:value="53" calcext:value-type="float">
            <text:p>53</text:p>
          </table:table-cell>
          <table:table-cell table:formula="of:=MONTH([.$A91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12]*IF(&quot;Vélo&quot;=[.$D912];0.2;IF(&quot;Nat&quot;=[.$D912];4;1))+[.$G912]*IF(&quot;Vélo&quot;=[.$D912];0.005;0.008)" office:value-type="float" office:value="0" calcext:value-type="float">
            <text:p>0</text:p>
          </table:table-cell>
          <table:table-cell table:formula="of:=ROUND(([.$G912]/[.$F91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13];2)" office:value-type="float" office:value="53" calcext:value-type="float">
            <text:p>53</text:p>
          </table:table-cell>
          <table:table-cell table:formula="of:=MONTH([.$A91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13]*IF(&quot;Vélo&quot;=[.$D913];0.2;IF(&quot;Nat&quot;=[.$D913];4;1))+[.$G913]*IF(&quot;Vélo&quot;=[.$D913];0.005;0.008)" office:value-type="float" office:value="0" calcext:value-type="float">
            <text:p>0</text:p>
          </table:table-cell>
          <table:table-cell table:formula="of:=ROUND(([.$G913]/[.$F91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14];2)" office:value-type="float" office:value="53" calcext:value-type="float">
            <text:p>53</text:p>
          </table:table-cell>
          <table:table-cell table:formula="of:=MONTH([.$A91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14]*IF(&quot;Vélo&quot;=[.$D914];0.2;IF(&quot;Nat&quot;=[.$D914];4;1))+[.$G914]*IF(&quot;Vélo&quot;=[.$D914];0.005;0.008)" office:value-type="float" office:value="0" calcext:value-type="float">
            <text:p>0</text:p>
          </table:table-cell>
          <table:table-cell table:formula="of:=ROUND(([.$G914]/[.$F91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15];2)" office:value-type="float" office:value="53" calcext:value-type="float">
            <text:p>53</text:p>
          </table:table-cell>
          <table:table-cell table:formula="of:=MONTH([.$A91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15]*IF(&quot;Vélo&quot;=[.$D915];0.2;IF(&quot;Nat&quot;=[.$D915];4;1))+[.$G915]*IF(&quot;Vélo&quot;=[.$D915];0.005;0.008)" office:value-type="float" office:value="0" calcext:value-type="float">
            <text:p>0</text:p>
          </table:table-cell>
          <table:table-cell table:formula="of:=ROUND(([.$G915]/[.$F91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16];2)" office:value-type="float" office:value="53" calcext:value-type="float">
            <text:p>53</text:p>
          </table:table-cell>
          <table:table-cell table:formula="of:=MONTH([.$A91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16]*IF(&quot;Vélo&quot;=[.$D916];0.2;IF(&quot;Nat&quot;=[.$D916];4;1))+[.$G916]*IF(&quot;Vélo&quot;=[.$D916];0.005;0.008)" office:value-type="float" office:value="0" calcext:value-type="float">
            <text:p>0</text:p>
          </table:table-cell>
          <table:table-cell table:formula="of:=ROUND(([.$G916]/[.$F91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17];2)" office:value-type="float" office:value="53" calcext:value-type="float">
            <text:p>53</text:p>
          </table:table-cell>
          <table:table-cell table:formula="of:=MONTH([.$A91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17]*IF(&quot;Vélo&quot;=[.$D917];0.2;IF(&quot;Nat&quot;=[.$D917];4;1))+[.$G917]*IF(&quot;Vélo&quot;=[.$D917];0.005;0.008)" office:value-type="float" office:value="0" calcext:value-type="float">
            <text:p>0</text:p>
          </table:table-cell>
          <table:table-cell table:formula="of:=ROUND(([.$G917]/[.$F91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18];2)" office:value-type="float" office:value="53" calcext:value-type="float">
            <text:p>53</text:p>
          </table:table-cell>
          <table:table-cell table:formula="of:=MONTH([.$A91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18]*IF(&quot;Vélo&quot;=[.$D918];0.2;IF(&quot;Nat&quot;=[.$D918];4;1))+[.$G918]*IF(&quot;Vélo&quot;=[.$D918];0.005;0.008)" office:value-type="float" office:value="0" calcext:value-type="float">
            <text:p>0</text:p>
          </table:table-cell>
          <table:table-cell table:formula="of:=ROUND(([.$G918]/[.$F91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19];2)" office:value-type="float" office:value="53" calcext:value-type="float">
            <text:p>53</text:p>
          </table:table-cell>
          <table:table-cell table:formula="of:=MONTH([.$A91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19]*IF(&quot;Vélo&quot;=[.$D919];0.2;IF(&quot;Nat&quot;=[.$D919];4;1))+[.$G919]*IF(&quot;Vélo&quot;=[.$D919];0.005;0.008)" office:value-type="float" office:value="0" calcext:value-type="float">
            <text:p>0</text:p>
          </table:table-cell>
          <table:table-cell table:formula="of:=ROUND(([.$G919]/[.$F91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20];2)" office:value-type="float" office:value="53" calcext:value-type="float">
            <text:p>53</text:p>
          </table:table-cell>
          <table:table-cell table:formula="of:=MONTH([.$A92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20]*IF(&quot;Vélo&quot;=[.$D920];0.2;IF(&quot;Nat&quot;=[.$D920];4;1))+[.$G920]*IF(&quot;Vélo&quot;=[.$D920];0.005;0.008)" office:value-type="float" office:value="0" calcext:value-type="float">
            <text:p>0</text:p>
          </table:table-cell>
          <table:table-cell table:formula="of:=ROUND(([.$G920]/[.$F92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21];2)" office:value-type="float" office:value="53" calcext:value-type="float">
            <text:p>53</text:p>
          </table:table-cell>
          <table:table-cell table:formula="of:=MONTH([.$A92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21]*IF(&quot;Vélo&quot;=[.$D921];0.2;IF(&quot;Nat&quot;=[.$D921];4;1))+[.$G921]*IF(&quot;Vélo&quot;=[.$D921];0.005;0.008)" office:value-type="float" office:value="0" calcext:value-type="float">
            <text:p>0</text:p>
          </table:table-cell>
          <table:table-cell table:formula="of:=ROUND(([.$G921]/[.$F92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22];2)" office:value-type="float" office:value="53" calcext:value-type="float">
            <text:p>53</text:p>
          </table:table-cell>
          <table:table-cell table:formula="of:=MONTH([.$A92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22]*IF(&quot;Vélo&quot;=[.$D922];0.2;IF(&quot;Nat&quot;=[.$D922];4;1))+[.$G922]*IF(&quot;Vélo&quot;=[.$D922];0.005;0.008)" office:value-type="float" office:value="0" calcext:value-type="float">
            <text:p>0</text:p>
          </table:table-cell>
          <table:table-cell table:formula="of:=ROUND(([.$G922]/[.$F92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23];2)" office:value-type="float" office:value="53" calcext:value-type="float">
            <text:p>53</text:p>
          </table:table-cell>
          <table:table-cell table:formula="of:=MONTH([.$A92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23]*IF(&quot;Vélo&quot;=[.$D923];0.2;IF(&quot;Nat&quot;=[.$D923];4;1))+[.$G923]*IF(&quot;Vélo&quot;=[.$D923];0.005;0.008)" office:value-type="float" office:value="0" calcext:value-type="float">
            <text:p>0</text:p>
          </table:table-cell>
          <table:table-cell table:formula="of:=ROUND(([.$G923]/[.$F92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24];2)" office:value-type="float" office:value="53" calcext:value-type="float">
            <text:p>53</text:p>
          </table:table-cell>
          <table:table-cell table:formula="of:=MONTH([.$A92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24]*IF(&quot;Vélo&quot;=[.$D924];0.2;IF(&quot;Nat&quot;=[.$D924];4;1))+[.$G924]*IF(&quot;Vélo&quot;=[.$D924];0.005;0.008)" office:value-type="float" office:value="0" calcext:value-type="float">
            <text:p>0</text:p>
          </table:table-cell>
          <table:table-cell table:formula="of:=ROUND(([.$G924]/[.$F92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25];2)" office:value-type="float" office:value="53" calcext:value-type="float">
            <text:p>53</text:p>
          </table:table-cell>
          <table:table-cell table:formula="of:=MONTH([.$A92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25]*IF(&quot;Vélo&quot;=[.$D925];0.2;IF(&quot;Nat&quot;=[.$D925];4;1))+[.$G925]*IF(&quot;Vélo&quot;=[.$D925];0.005;0.008)" office:value-type="float" office:value="0" calcext:value-type="float">
            <text:p>0</text:p>
          </table:table-cell>
          <table:table-cell table:formula="of:=ROUND(([.$G925]/[.$F92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26];2)" office:value-type="float" office:value="53" calcext:value-type="float">
            <text:p>53</text:p>
          </table:table-cell>
          <table:table-cell table:formula="of:=MONTH([.$A92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26]*IF(&quot;Vélo&quot;=[.$D926];0.2;IF(&quot;Nat&quot;=[.$D926];4;1))+[.$G926]*IF(&quot;Vélo&quot;=[.$D926];0.005;0.008)" office:value-type="float" office:value="0" calcext:value-type="float">
            <text:p>0</text:p>
          </table:table-cell>
          <table:table-cell table:formula="of:=ROUND(([.$G926]/[.$F92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27];2)" office:value-type="float" office:value="53" calcext:value-type="float">
            <text:p>53</text:p>
          </table:table-cell>
          <table:table-cell table:formula="of:=MONTH([.$A92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27]*IF(&quot;Vélo&quot;=[.$D927];0.2;IF(&quot;Nat&quot;=[.$D927];4;1))+[.$G927]*IF(&quot;Vélo&quot;=[.$D927];0.005;0.008)" office:value-type="float" office:value="0" calcext:value-type="float">
            <text:p>0</text:p>
          </table:table-cell>
          <table:table-cell table:formula="of:=ROUND(([.$G927]/[.$F92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28];2)" office:value-type="float" office:value="53" calcext:value-type="float">
            <text:p>53</text:p>
          </table:table-cell>
          <table:table-cell table:formula="of:=MONTH([.$A92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28]*IF(&quot;Vélo&quot;=[.$D928];0.2;IF(&quot;Nat&quot;=[.$D928];4;1))+[.$G928]*IF(&quot;Vélo&quot;=[.$D928];0.005;0.008)" office:value-type="float" office:value="0" calcext:value-type="float">
            <text:p>0</text:p>
          </table:table-cell>
          <table:table-cell table:formula="of:=ROUND(([.$G928]/[.$F92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29];2)" office:value-type="float" office:value="53" calcext:value-type="float">
            <text:p>53</text:p>
          </table:table-cell>
          <table:table-cell table:formula="of:=MONTH([.$A92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29]*IF(&quot;Vélo&quot;=[.$D929];0.2;IF(&quot;Nat&quot;=[.$D929];4;1))+[.$G929]*IF(&quot;Vélo&quot;=[.$D929];0.005;0.008)" office:value-type="float" office:value="0" calcext:value-type="float">
            <text:p>0</text:p>
          </table:table-cell>
          <table:table-cell table:formula="of:=ROUND(([.$G929]/[.$F92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30];2)" office:value-type="float" office:value="53" calcext:value-type="float">
            <text:p>53</text:p>
          </table:table-cell>
          <table:table-cell table:formula="of:=MONTH([.$A93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30]*IF(&quot;Vélo&quot;=[.$D930];0.2;IF(&quot;Nat&quot;=[.$D930];4;1))+[.$G930]*IF(&quot;Vélo&quot;=[.$D930];0.005;0.008)" office:value-type="float" office:value="0" calcext:value-type="float">
            <text:p>0</text:p>
          </table:table-cell>
          <table:table-cell table:formula="of:=ROUND(([.$G930]/[.$F93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31];2)" office:value-type="float" office:value="53" calcext:value-type="float">
            <text:p>53</text:p>
          </table:table-cell>
          <table:table-cell table:formula="of:=MONTH([.$A93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31]*IF(&quot;Vélo&quot;=[.$D931];0.2;IF(&quot;Nat&quot;=[.$D931];4;1))+[.$G931]*IF(&quot;Vélo&quot;=[.$D931];0.005;0.008)" office:value-type="float" office:value="0" calcext:value-type="float">
            <text:p>0</text:p>
          </table:table-cell>
          <table:table-cell table:formula="of:=ROUND(([.$G931]/[.$F93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32];2)" office:value-type="float" office:value="53" calcext:value-type="float">
            <text:p>53</text:p>
          </table:table-cell>
          <table:table-cell table:formula="of:=MONTH([.$A93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32]*IF(&quot;Vélo&quot;=[.$D932];0.2;IF(&quot;Nat&quot;=[.$D932];4;1))+[.$G932]*IF(&quot;Vélo&quot;=[.$D932];0.005;0.008)" office:value-type="float" office:value="0" calcext:value-type="float">
            <text:p>0</text:p>
          </table:table-cell>
          <table:table-cell table:formula="of:=ROUND(([.$G932]/[.$F93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33];2)" office:value-type="float" office:value="53" calcext:value-type="float">
            <text:p>53</text:p>
          </table:table-cell>
          <table:table-cell table:formula="of:=MONTH([.$A93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33]*IF(&quot;Vélo&quot;=[.$D933];0.2;IF(&quot;Nat&quot;=[.$D933];4;1))+[.$G933]*IF(&quot;Vélo&quot;=[.$D933];0.005;0.008)" office:value-type="float" office:value="0" calcext:value-type="float">
            <text:p>0</text:p>
          </table:table-cell>
          <table:table-cell table:formula="of:=ROUND(([.$G933]/[.$F93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34];2)" office:value-type="float" office:value="53" calcext:value-type="float">
            <text:p>53</text:p>
          </table:table-cell>
          <table:table-cell table:formula="of:=MONTH([.$A93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34]*IF(&quot;Vélo&quot;=[.$D934];0.2;IF(&quot;Nat&quot;=[.$D934];4;1))+[.$G934]*IF(&quot;Vélo&quot;=[.$D934];0.005;0.008)" office:value-type="float" office:value="0" calcext:value-type="float">
            <text:p>0</text:p>
          </table:table-cell>
          <table:table-cell table:formula="of:=ROUND(([.$G934]/[.$F93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35];2)" office:value-type="float" office:value="53" calcext:value-type="float">
            <text:p>53</text:p>
          </table:table-cell>
          <table:table-cell table:formula="of:=MONTH([.$A93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35]*IF(&quot;Vélo&quot;=[.$D935];0.2;IF(&quot;Nat&quot;=[.$D935];4;1))+[.$G935]*IF(&quot;Vélo&quot;=[.$D935];0.005;0.008)" office:value-type="float" office:value="0" calcext:value-type="float">
            <text:p>0</text:p>
          </table:table-cell>
          <table:table-cell table:formula="of:=ROUND(([.$G935]/[.$F93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36];2)" office:value-type="float" office:value="53" calcext:value-type="float">
            <text:p>53</text:p>
          </table:table-cell>
          <table:table-cell table:formula="of:=MONTH([.$A93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36]*IF(&quot;Vélo&quot;=[.$D936];0.2;IF(&quot;Nat&quot;=[.$D936];4;1))+[.$G936]*IF(&quot;Vélo&quot;=[.$D936];0.005;0.008)" office:value-type="float" office:value="0" calcext:value-type="float">
            <text:p>0</text:p>
          </table:table-cell>
          <table:table-cell table:formula="of:=ROUND(([.$G936]/[.$F93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37];2)" office:value-type="float" office:value="53" calcext:value-type="float">
            <text:p>53</text:p>
          </table:table-cell>
          <table:table-cell table:formula="of:=MONTH([.$A93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37]*IF(&quot;Vélo&quot;=[.$D937];0.2;IF(&quot;Nat&quot;=[.$D937];4;1))+[.$G937]*IF(&quot;Vélo&quot;=[.$D937];0.005;0.008)" office:value-type="float" office:value="0" calcext:value-type="float">
            <text:p>0</text:p>
          </table:table-cell>
          <table:table-cell table:formula="of:=ROUND(([.$G937]/[.$F93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38];2)" office:value-type="float" office:value="53" calcext:value-type="float">
            <text:p>53</text:p>
          </table:table-cell>
          <table:table-cell table:formula="of:=MONTH([.$A93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38]*IF(&quot;Vélo&quot;=[.$D938];0.2;IF(&quot;Nat&quot;=[.$D938];4;1))+[.$G938]*IF(&quot;Vélo&quot;=[.$D938];0.005;0.008)" office:value-type="float" office:value="0" calcext:value-type="float">
            <text:p>0</text:p>
          </table:table-cell>
          <table:table-cell table:formula="of:=ROUND(([.$G938]/[.$F93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39];2)" office:value-type="float" office:value="53" calcext:value-type="float">
            <text:p>53</text:p>
          </table:table-cell>
          <table:table-cell table:formula="of:=MONTH([.$A93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39]*IF(&quot;Vélo&quot;=[.$D939];0.2;IF(&quot;Nat&quot;=[.$D939];4;1))+[.$G939]*IF(&quot;Vélo&quot;=[.$D939];0.005;0.008)" office:value-type="float" office:value="0" calcext:value-type="float">
            <text:p>0</text:p>
          </table:table-cell>
          <table:table-cell table:formula="of:=ROUND(([.$G939]/[.$F93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40];2)" office:value-type="float" office:value="53" calcext:value-type="float">
            <text:p>53</text:p>
          </table:table-cell>
          <table:table-cell table:formula="of:=MONTH([.$A94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40]*IF(&quot;Vélo&quot;=[.$D940];0.2;IF(&quot;Nat&quot;=[.$D940];4;1))+[.$G940]*IF(&quot;Vélo&quot;=[.$D940];0.005;0.008)" office:value-type="float" office:value="0" calcext:value-type="float">
            <text:p>0</text:p>
          </table:table-cell>
          <table:table-cell table:formula="of:=ROUND(([.$G940]/[.$F94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41];2)" office:value-type="float" office:value="53" calcext:value-type="float">
            <text:p>53</text:p>
          </table:table-cell>
          <table:table-cell table:formula="of:=MONTH([.$A94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41]*IF(&quot;Vélo&quot;=[.$D941];0.2;IF(&quot;Nat&quot;=[.$D941];4;1))+[.$G941]*IF(&quot;Vélo&quot;=[.$D941];0.005;0.008)" office:value-type="float" office:value="0" calcext:value-type="float">
            <text:p>0</text:p>
          </table:table-cell>
          <table:table-cell table:formula="of:=ROUND(([.$G941]/[.$F94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42];2)" office:value-type="float" office:value="53" calcext:value-type="float">
            <text:p>53</text:p>
          </table:table-cell>
          <table:table-cell table:formula="of:=MONTH([.$A94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42]*IF(&quot;Vélo&quot;=[.$D942];0.2;IF(&quot;Nat&quot;=[.$D942];4;1))+[.$G942]*IF(&quot;Vélo&quot;=[.$D942];0.005;0.008)" office:value-type="float" office:value="0" calcext:value-type="float">
            <text:p>0</text:p>
          </table:table-cell>
          <table:table-cell table:formula="of:=ROUND(([.$G942]/[.$F94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43];2)" office:value-type="float" office:value="53" calcext:value-type="float">
            <text:p>53</text:p>
          </table:table-cell>
          <table:table-cell table:formula="of:=MONTH([.$A94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43]*IF(&quot;Vélo&quot;=[.$D943];0.2;IF(&quot;Nat&quot;=[.$D943];4;1))+[.$G943]*IF(&quot;Vélo&quot;=[.$D943];0.005;0.008)" office:value-type="float" office:value="0" calcext:value-type="float">
            <text:p>0</text:p>
          </table:table-cell>
          <table:table-cell table:formula="of:=ROUND(([.$G943]/[.$F94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44];2)" office:value-type="float" office:value="53" calcext:value-type="float">
            <text:p>53</text:p>
          </table:table-cell>
          <table:table-cell table:formula="of:=MONTH([.$A94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44]*IF(&quot;Vélo&quot;=[.$D944];0.2;IF(&quot;Nat&quot;=[.$D944];4;1))+[.$G944]*IF(&quot;Vélo&quot;=[.$D944];0.005;0.008)" office:value-type="float" office:value="0" calcext:value-type="float">
            <text:p>0</text:p>
          </table:table-cell>
          <table:table-cell table:formula="of:=ROUND(([.$G944]/[.$F94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45];2)" office:value-type="float" office:value="53" calcext:value-type="float">
            <text:p>53</text:p>
          </table:table-cell>
          <table:table-cell table:formula="of:=MONTH([.$A94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45]*IF(&quot;Vélo&quot;=[.$D945];0.2;IF(&quot;Nat&quot;=[.$D945];4;1))+[.$G945]*IF(&quot;Vélo&quot;=[.$D945];0.005;0.008)" office:value-type="float" office:value="0" calcext:value-type="float">
            <text:p>0</text:p>
          </table:table-cell>
          <table:table-cell table:formula="of:=ROUND(([.$G945]/[.$F94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46];2)" office:value-type="float" office:value="53" calcext:value-type="float">
            <text:p>53</text:p>
          </table:table-cell>
          <table:table-cell table:formula="of:=MONTH([.$A94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46]*IF(&quot;Vélo&quot;=[.$D946];0.2;IF(&quot;Nat&quot;=[.$D946];4;1))+[.$G946]*IF(&quot;Vélo&quot;=[.$D946];0.005;0.008)" office:value-type="float" office:value="0" calcext:value-type="float">
            <text:p>0</text:p>
          </table:table-cell>
          <table:table-cell table:formula="of:=ROUND(([.$G946]/[.$F94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47];2)" office:value-type="float" office:value="53" calcext:value-type="float">
            <text:p>53</text:p>
          </table:table-cell>
          <table:table-cell table:formula="of:=MONTH([.$A94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47]*IF(&quot;Vélo&quot;=[.$D947];0.2;IF(&quot;Nat&quot;=[.$D947];4;1))+[.$G947]*IF(&quot;Vélo&quot;=[.$D947];0.005;0.008)" office:value-type="float" office:value="0" calcext:value-type="float">
            <text:p>0</text:p>
          </table:table-cell>
          <table:table-cell table:formula="of:=ROUND(([.$G947]/[.$F94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48];2)" office:value-type="float" office:value="53" calcext:value-type="float">
            <text:p>53</text:p>
          </table:table-cell>
          <table:table-cell table:formula="of:=MONTH([.$A94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48]*IF(&quot;Vélo&quot;=[.$D948];0.2;IF(&quot;Nat&quot;=[.$D948];4;1))+[.$G948]*IF(&quot;Vélo&quot;=[.$D948];0.005;0.008)" office:value-type="float" office:value="0" calcext:value-type="float">
            <text:p>0</text:p>
          </table:table-cell>
          <table:table-cell table:formula="of:=ROUND(([.$G948]/[.$F94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49];2)" office:value-type="float" office:value="53" calcext:value-type="float">
            <text:p>53</text:p>
          </table:table-cell>
          <table:table-cell table:formula="of:=MONTH([.$A94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49]*IF(&quot;Vélo&quot;=[.$D949];0.2;IF(&quot;Nat&quot;=[.$D949];4;1))+[.$G949]*IF(&quot;Vélo&quot;=[.$D949];0.005;0.008)" office:value-type="float" office:value="0" calcext:value-type="float">
            <text:p>0</text:p>
          </table:table-cell>
          <table:table-cell table:formula="of:=ROUND(([.$G949]/[.$F94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50];2)" office:value-type="float" office:value="53" calcext:value-type="float">
            <text:p>53</text:p>
          </table:table-cell>
          <table:table-cell table:formula="of:=MONTH([.$A95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50]*IF(&quot;Vélo&quot;=[.$D950];0.2;IF(&quot;Nat&quot;=[.$D950];4;1))+[.$G950]*IF(&quot;Vélo&quot;=[.$D950];0.005;0.008)" office:value-type="float" office:value="0" calcext:value-type="float">
            <text:p>0</text:p>
          </table:table-cell>
          <table:table-cell table:formula="of:=ROUND(([.$G950]/[.$F95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51];2)" office:value-type="float" office:value="53" calcext:value-type="float">
            <text:p>53</text:p>
          </table:table-cell>
          <table:table-cell table:formula="of:=MONTH([.$A95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51]*IF(&quot;Vélo&quot;=[.$D951];0.2;IF(&quot;Nat&quot;=[.$D951];4;1))+[.$G951]*IF(&quot;Vélo&quot;=[.$D951];0.005;0.008)" office:value-type="float" office:value="0" calcext:value-type="float">
            <text:p>0</text:p>
          </table:table-cell>
          <table:table-cell table:formula="of:=ROUND(([.$G951]/[.$F95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52];2)" office:value-type="float" office:value="53" calcext:value-type="float">
            <text:p>53</text:p>
          </table:table-cell>
          <table:table-cell table:formula="of:=MONTH([.$A95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52]*IF(&quot;Vélo&quot;=[.$D952];0.2;IF(&quot;Nat&quot;=[.$D952];4;1))+[.$G952]*IF(&quot;Vélo&quot;=[.$D952];0.005;0.008)" office:value-type="float" office:value="0" calcext:value-type="float">
            <text:p>0</text:p>
          </table:table-cell>
          <table:table-cell table:formula="of:=ROUND(([.$G952]/[.$F95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53];2)" office:value-type="float" office:value="53" calcext:value-type="float">
            <text:p>53</text:p>
          </table:table-cell>
          <table:table-cell table:formula="of:=MONTH([.$A95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53]*IF(&quot;Vélo&quot;=[.$D953];0.2;IF(&quot;Nat&quot;=[.$D953];4;1))+[.$G953]*IF(&quot;Vélo&quot;=[.$D953];0.005;0.008)" office:value-type="float" office:value="0" calcext:value-type="float">
            <text:p>0</text:p>
          </table:table-cell>
          <table:table-cell table:formula="of:=ROUND(([.$G953]/[.$F95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54];2)" office:value-type="float" office:value="53" calcext:value-type="float">
            <text:p>53</text:p>
          </table:table-cell>
          <table:table-cell table:formula="of:=MONTH([.$A95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54]*IF(&quot;Vélo&quot;=[.$D954];0.2;IF(&quot;Nat&quot;=[.$D954];4;1))+[.$G954]*IF(&quot;Vélo&quot;=[.$D954];0.005;0.008)" office:value-type="float" office:value="0" calcext:value-type="float">
            <text:p>0</text:p>
          </table:table-cell>
          <table:table-cell table:formula="of:=ROUND(([.$G954]/[.$F95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55];2)" office:value-type="float" office:value="53" calcext:value-type="float">
            <text:p>53</text:p>
          </table:table-cell>
          <table:table-cell table:formula="of:=MONTH([.$A95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55]*IF(&quot;Vélo&quot;=[.$D955];0.2;IF(&quot;Nat&quot;=[.$D955];4;1))+[.$G955]*IF(&quot;Vélo&quot;=[.$D955];0.005;0.008)" office:value-type="float" office:value="0" calcext:value-type="float">
            <text:p>0</text:p>
          </table:table-cell>
          <table:table-cell table:formula="of:=ROUND(([.$G955]/[.$F95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56];2)" office:value-type="float" office:value="53" calcext:value-type="float">
            <text:p>53</text:p>
          </table:table-cell>
          <table:table-cell table:formula="of:=MONTH([.$A95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56]*IF(&quot;Vélo&quot;=[.$D956];0.2;IF(&quot;Nat&quot;=[.$D956];4;1))+[.$G956]*IF(&quot;Vélo&quot;=[.$D956];0.005;0.008)" office:value-type="float" office:value="0" calcext:value-type="float">
            <text:p>0</text:p>
          </table:table-cell>
          <table:table-cell table:formula="of:=ROUND(([.$G956]/[.$F95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57];2)" office:value-type="float" office:value="53" calcext:value-type="float">
            <text:p>53</text:p>
          </table:table-cell>
          <table:table-cell table:formula="of:=MONTH([.$A95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57]*IF(&quot;Vélo&quot;=[.$D957];0.2;IF(&quot;Nat&quot;=[.$D957];4;1))+[.$G957]*IF(&quot;Vélo&quot;=[.$D957];0.005;0.008)" office:value-type="float" office:value="0" calcext:value-type="float">
            <text:p>0</text:p>
          </table:table-cell>
          <table:table-cell table:formula="of:=ROUND(([.$G957]/[.$F95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58];2)" office:value-type="float" office:value="53" calcext:value-type="float">
            <text:p>53</text:p>
          </table:table-cell>
          <table:table-cell table:formula="of:=MONTH([.$A95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58]*IF(&quot;Vélo&quot;=[.$D958];0.2;IF(&quot;Nat&quot;=[.$D958];4;1))+[.$G958]*IF(&quot;Vélo&quot;=[.$D958];0.005;0.008)" office:value-type="float" office:value="0" calcext:value-type="float">
            <text:p>0</text:p>
          </table:table-cell>
          <table:table-cell table:formula="of:=ROUND(([.$G958]/[.$F95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59];2)" office:value-type="float" office:value="53" calcext:value-type="float">
            <text:p>53</text:p>
          </table:table-cell>
          <table:table-cell table:formula="of:=MONTH([.$A95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59]*IF(&quot;Vélo&quot;=[.$D959];0.2;IF(&quot;Nat&quot;=[.$D959];4;1))+[.$G959]*IF(&quot;Vélo&quot;=[.$D959];0.005;0.008)" office:value-type="float" office:value="0" calcext:value-type="float">
            <text:p>0</text:p>
          </table:table-cell>
          <table:table-cell table:formula="of:=ROUND(([.$G959]/[.$F95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60];2)" office:value-type="float" office:value="53" calcext:value-type="float">
            <text:p>53</text:p>
          </table:table-cell>
          <table:table-cell table:formula="of:=MONTH([.$A96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60]*IF(&quot;Vélo&quot;=[.$D960];0.2;IF(&quot;Nat&quot;=[.$D960];4;1))+[.$G960]*IF(&quot;Vélo&quot;=[.$D960];0.005;0.008)" office:value-type="float" office:value="0" calcext:value-type="float">
            <text:p>0</text:p>
          </table:table-cell>
          <table:table-cell table:formula="of:=ROUND(([.$G960]/[.$F96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61];2)" office:value-type="float" office:value="53" calcext:value-type="float">
            <text:p>53</text:p>
          </table:table-cell>
          <table:table-cell table:formula="of:=MONTH([.$A96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61]*IF(&quot;Vélo&quot;=[.$D961];0.2;IF(&quot;Nat&quot;=[.$D961];4;1))+[.$G961]*IF(&quot;Vélo&quot;=[.$D961];0.005;0.008)" office:value-type="float" office:value="0" calcext:value-type="float">
            <text:p>0</text:p>
          </table:table-cell>
          <table:table-cell table:formula="of:=ROUND(([.$G961]/[.$F96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62];2)" office:value-type="float" office:value="53" calcext:value-type="float">
            <text:p>53</text:p>
          </table:table-cell>
          <table:table-cell table:formula="of:=MONTH([.$A96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62]*IF(&quot;Vélo&quot;=[.$D962];0.2;IF(&quot;Nat&quot;=[.$D962];4;1))+[.$G962]*IF(&quot;Vélo&quot;=[.$D962];0.005;0.008)" office:value-type="float" office:value="0" calcext:value-type="float">
            <text:p>0</text:p>
          </table:table-cell>
          <table:table-cell table:formula="of:=ROUND(([.$G962]/[.$F96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63];2)" office:value-type="float" office:value="53" calcext:value-type="float">
            <text:p>53</text:p>
          </table:table-cell>
          <table:table-cell table:formula="of:=MONTH([.$A96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63]*IF(&quot;Vélo&quot;=[.$D963];0.2;IF(&quot;Nat&quot;=[.$D963];4;1))+[.$G963]*IF(&quot;Vélo&quot;=[.$D963];0.005;0.008)" office:value-type="float" office:value="0" calcext:value-type="float">
            <text:p>0</text:p>
          </table:table-cell>
          <table:table-cell table:formula="of:=ROUND(([.$G963]/[.$F96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64];2)" office:value-type="float" office:value="53" calcext:value-type="float">
            <text:p>53</text:p>
          </table:table-cell>
          <table:table-cell table:formula="of:=MONTH([.$A96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64]*IF(&quot;Vélo&quot;=[.$D964];0.2;IF(&quot;Nat&quot;=[.$D964];4;1))+[.$G964]*IF(&quot;Vélo&quot;=[.$D964];0.005;0.008)" office:value-type="float" office:value="0" calcext:value-type="float">
            <text:p>0</text:p>
          </table:table-cell>
          <table:table-cell table:formula="of:=ROUND(([.$G964]/[.$F96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65];2)" office:value-type="float" office:value="53" calcext:value-type="float">
            <text:p>53</text:p>
          </table:table-cell>
          <table:table-cell table:formula="of:=MONTH([.$A96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65]*IF(&quot;Vélo&quot;=[.$D965];0.2;IF(&quot;Nat&quot;=[.$D965];4;1))+[.$G965]*IF(&quot;Vélo&quot;=[.$D965];0.005;0.008)" office:value-type="float" office:value="0" calcext:value-type="float">
            <text:p>0</text:p>
          </table:table-cell>
          <table:table-cell table:formula="of:=ROUND(([.$G965]/[.$F96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66];2)" office:value-type="float" office:value="53" calcext:value-type="float">
            <text:p>53</text:p>
          </table:table-cell>
          <table:table-cell table:formula="of:=MONTH([.$A96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66]*IF(&quot;Vélo&quot;=[.$D966];0.2;IF(&quot;Nat&quot;=[.$D966];4;1))+[.$G966]*IF(&quot;Vélo&quot;=[.$D966];0.005;0.008)" office:value-type="float" office:value="0" calcext:value-type="float">
            <text:p>0</text:p>
          </table:table-cell>
          <table:table-cell table:formula="of:=ROUND(([.$G966]/[.$F96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67];2)" office:value-type="float" office:value="53" calcext:value-type="float">
            <text:p>53</text:p>
          </table:table-cell>
          <table:table-cell table:formula="of:=MONTH([.$A96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67]*IF(&quot;Vélo&quot;=[.$D967];0.2;IF(&quot;Nat&quot;=[.$D967];4;1))+[.$G967]*IF(&quot;Vélo&quot;=[.$D967];0.005;0.008)" office:value-type="float" office:value="0" calcext:value-type="float">
            <text:p>0</text:p>
          </table:table-cell>
          <table:table-cell table:formula="of:=ROUND(([.$G967]/[.$F96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68];2)" office:value-type="float" office:value="53" calcext:value-type="float">
            <text:p>53</text:p>
          </table:table-cell>
          <table:table-cell table:formula="of:=MONTH([.$A96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68]*IF(&quot;Vélo&quot;=[.$D968];0.2;IF(&quot;Nat&quot;=[.$D968];4;1))+[.$G968]*IF(&quot;Vélo&quot;=[.$D968];0.005;0.008)" office:value-type="float" office:value="0" calcext:value-type="float">
            <text:p>0</text:p>
          </table:table-cell>
          <table:table-cell table:formula="of:=ROUND(([.$G968]/[.$F96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69];2)" office:value-type="float" office:value="53" calcext:value-type="float">
            <text:p>53</text:p>
          </table:table-cell>
          <table:table-cell table:formula="of:=MONTH([.$A96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69]*IF(&quot;Vélo&quot;=[.$D969];0.2;IF(&quot;Nat&quot;=[.$D969];4;1))+[.$G969]*IF(&quot;Vélo&quot;=[.$D969];0.005;0.008)" office:value-type="float" office:value="0" calcext:value-type="float">
            <text:p>0</text:p>
          </table:table-cell>
          <table:table-cell table:formula="of:=ROUND(([.$G969]/[.$F96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70];2)" office:value-type="float" office:value="53" calcext:value-type="float">
            <text:p>53</text:p>
          </table:table-cell>
          <table:table-cell table:formula="of:=MONTH([.$A97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70]*IF(&quot;Vélo&quot;=[.$D970];0.2;IF(&quot;Nat&quot;=[.$D970];4;1))+[.$G970]*IF(&quot;Vélo&quot;=[.$D970];0.005;0.008)" office:value-type="float" office:value="0" calcext:value-type="float">
            <text:p>0</text:p>
          </table:table-cell>
          <table:table-cell table:formula="of:=ROUND(([.$G970]/[.$F97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71];2)" office:value-type="float" office:value="53" calcext:value-type="float">
            <text:p>53</text:p>
          </table:table-cell>
          <table:table-cell table:formula="of:=MONTH([.$A97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71]*IF(&quot;Vélo&quot;=[.$D971];0.2;IF(&quot;Nat&quot;=[.$D971];4;1))+[.$G971]*IF(&quot;Vélo&quot;=[.$D971];0.005;0.008)" office:value-type="float" office:value="0" calcext:value-type="float">
            <text:p>0</text:p>
          </table:table-cell>
          <table:table-cell table:formula="of:=ROUND(([.$G971]/[.$F97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72];2)" office:value-type="float" office:value="53" calcext:value-type="float">
            <text:p>53</text:p>
          </table:table-cell>
          <table:table-cell table:formula="of:=MONTH([.$A97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72]*IF(&quot;Vélo&quot;=[.$D972];0.2;IF(&quot;Nat&quot;=[.$D972];4;1))+[.$G972]*IF(&quot;Vélo&quot;=[.$D972];0.005;0.008)" office:value-type="float" office:value="0" calcext:value-type="float">
            <text:p>0</text:p>
          </table:table-cell>
          <table:table-cell table:formula="of:=ROUND(([.$G972]/[.$F97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73];2)" office:value-type="float" office:value="53" calcext:value-type="float">
            <text:p>53</text:p>
          </table:table-cell>
          <table:table-cell table:formula="of:=MONTH([.$A97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73]*IF(&quot;Vélo&quot;=[.$D973];0.2;IF(&quot;Nat&quot;=[.$D973];4;1))+[.$G973]*IF(&quot;Vélo&quot;=[.$D973];0.005;0.008)" office:value-type="float" office:value="0" calcext:value-type="float">
            <text:p>0</text:p>
          </table:table-cell>
          <table:table-cell table:formula="of:=ROUND(([.$G973]/[.$F97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74];2)" office:value-type="float" office:value="53" calcext:value-type="float">
            <text:p>53</text:p>
          </table:table-cell>
          <table:table-cell table:formula="of:=MONTH([.$A97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74]*IF(&quot;Vélo&quot;=[.$D974];0.2;IF(&quot;Nat&quot;=[.$D974];4;1))+[.$G974]*IF(&quot;Vélo&quot;=[.$D974];0.005;0.008)" office:value-type="float" office:value="0" calcext:value-type="float">
            <text:p>0</text:p>
          </table:table-cell>
          <table:table-cell table:formula="of:=ROUND(([.$G974]/[.$F97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75];2)" office:value-type="float" office:value="53" calcext:value-type="float">
            <text:p>53</text:p>
          </table:table-cell>
          <table:table-cell table:formula="of:=MONTH([.$A97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75]*IF(&quot;Vélo&quot;=[.$D975];0.2;IF(&quot;Nat&quot;=[.$D975];4;1))+[.$G975]*IF(&quot;Vélo&quot;=[.$D975];0.005;0.008)" office:value-type="float" office:value="0" calcext:value-type="float">
            <text:p>0</text:p>
          </table:table-cell>
          <table:table-cell table:formula="of:=ROUND(([.$G975]/[.$F97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76];2)" office:value-type="float" office:value="53" calcext:value-type="float">
            <text:p>53</text:p>
          </table:table-cell>
          <table:table-cell table:formula="of:=MONTH([.$A97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76]*IF(&quot;Vélo&quot;=[.$D976];0.2;IF(&quot;Nat&quot;=[.$D976];4;1))+[.$G976]*IF(&quot;Vélo&quot;=[.$D976];0.005;0.008)" office:value-type="float" office:value="0" calcext:value-type="float">
            <text:p>0</text:p>
          </table:table-cell>
          <table:table-cell table:formula="of:=ROUND(([.$G976]/[.$F97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77];2)" office:value-type="float" office:value="53" calcext:value-type="float">
            <text:p>53</text:p>
          </table:table-cell>
          <table:table-cell table:formula="of:=MONTH([.$A97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77]*IF(&quot;Vélo&quot;=[.$D977];0.2;IF(&quot;Nat&quot;=[.$D977];4;1))+[.$G977]*IF(&quot;Vélo&quot;=[.$D977];0.005;0.008)" office:value-type="float" office:value="0" calcext:value-type="float">
            <text:p>0</text:p>
          </table:table-cell>
          <table:table-cell table:formula="of:=ROUND(([.$G977]/[.$F97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78];2)" office:value-type="float" office:value="53" calcext:value-type="float">
            <text:p>53</text:p>
          </table:table-cell>
          <table:table-cell table:formula="of:=MONTH([.$A97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78]*IF(&quot;Vélo&quot;=[.$D978];0.2;IF(&quot;Nat&quot;=[.$D978];4;1))+[.$G978]*IF(&quot;Vélo&quot;=[.$D978];0.005;0.008)" office:value-type="float" office:value="0" calcext:value-type="float">
            <text:p>0</text:p>
          </table:table-cell>
          <table:table-cell table:formula="of:=ROUND(([.$G978]/[.$F97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79];2)" office:value-type="float" office:value="53" calcext:value-type="float">
            <text:p>53</text:p>
          </table:table-cell>
          <table:table-cell table:formula="of:=MONTH([.$A97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79]*IF(&quot;Vélo&quot;=[.$D979];0.2;IF(&quot;Nat&quot;=[.$D979];4;1))+[.$G979]*IF(&quot;Vélo&quot;=[.$D979];0.005;0.008)" office:value-type="float" office:value="0" calcext:value-type="float">
            <text:p>0</text:p>
          </table:table-cell>
          <table:table-cell table:formula="of:=ROUND(([.$G979]/[.$F97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80];2)" office:value-type="float" office:value="53" calcext:value-type="float">
            <text:p>53</text:p>
          </table:table-cell>
          <table:table-cell table:formula="of:=MONTH([.$A98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80]*IF(&quot;Vélo&quot;=[.$D980];0.2;IF(&quot;Nat&quot;=[.$D980];4;1))+[.$G980]*IF(&quot;Vélo&quot;=[.$D980];0.005;0.008)" office:value-type="float" office:value="0" calcext:value-type="float">
            <text:p>0</text:p>
          </table:table-cell>
          <table:table-cell table:formula="of:=ROUND(([.$G980]/[.$F98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81];2)" office:value-type="float" office:value="53" calcext:value-type="float">
            <text:p>53</text:p>
          </table:table-cell>
          <table:table-cell table:formula="of:=MONTH([.$A98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81]*IF(&quot;Vélo&quot;=[.$D981];0.2;IF(&quot;Nat&quot;=[.$D981];4;1))+[.$G981]*IF(&quot;Vélo&quot;=[.$D981];0.005;0.008)" office:value-type="float" office:value="0" calcext:value-type="float">
            <text:p>0</text:p>
          </table:table-cell>
          <table:table-cell table:formula="of:=ROUND(([.$G981]/[.$F98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82];2)" office:value-type="float" office:value="53" calcext:value-type="float">
            <text:p>53</text:p>
          </table:table-cell>
          <table:table-cell table:formula="of:=MONTH([.$A98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82]*IF(&quot;Vélo&quot;=[.$D982];0.2;IF(&quot;Nat&quot;=[.$D982];4;1))+[.$G982]*IF(&quot;Vélo&quot;=[.$D982];0.005;0.008)" office:value-type="float" office:value="0" calcext:value-type="float">
            <text:p>0</text:p>
          </table:table-cell>
          <table:table-cell table:formula="of:=ROUND(([.$G982]/[.$F98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83];2)" office:value-type="float" office:value="53" calcext:value-type="float">
            <text:p>53</text:p>
          </table:table-cell>
          <table:table-cell table:formula="of:=MONTH([.$A98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83]*IF(&quot;Vélo&quot;=[.$D983];0.2;IF(&quot;Nat&quot;=[.$D983];4;1))+[.$G983]*IF(&quot;Vélo&quot;=[.$D983];0.005;0.008)" office:value-type="float" office:value="0" calcext:value-type="float">
            <text:p>0</text:p>
          </table:table-cell>
          <table:table-cell table:formula="of:=ROUND(([.$G983]/[.$F98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84];2)" office:value-type="float" office:value="53" calcext:value-type="float">
            <text:p>53</text:p>
          </table:table-cell>
          <table:table-cell table:formula="of:=MONTH([.$A98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84]*IF(&quot;Vélo&quot;=[.$D984];0.2;IF(&quot;Nat&quot;=[.$D984];4;1))+[.$G984]*IF(&quot;Vélo&quot;=[.$D984];0.005;0.008)" office:value-type="float" office:value="0" calcext:value-type="float">
            <text:p>0</text:p>
          </table:table-cell>
          <table:table-cell table:formula="of:=ROUND(([.$G984]/[.$F98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85];2)" office:value-type="float" office:value="53" calcext:value-type="float">
            <text:p>53</text:p>
          </table:table-cell>
          <table:table-cell table:formula="of:=MONTH([.$A98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85]*IF(&quot;Vélo&quot;=[.$D985];0.2;IF(&quot;Nat&quot;=[.$D985];4;1))+[.$G985]*IF(&quot;Vélo&quot;=[.$D985];0.005;0.008)" office:value-type="float" office:value="0" calcext:value-type="float">
            <text:p>0</text:p>
          </table:table-cell>
          <table:table-cell table:formula="of:=ROUND(([.$G985]/[.$F98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86];2)" office:value-type="float" office:value="53" calcext:value-type="float">
            <text:p>53</text:p>
          </table:table-cell>
          <table:table-cell table:formula="of:=MONTH([.$A98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86]*IF(&quot;Vélo&quot;=[.$D986];0.2;IF(&quot;Nat&quot;=[.$D986];4;1))+[.$G986]*IF(&quot;Vélo&quot;=[.$D986];0.005;0.008)" office:value-type="float" office:value="0" calcext:value-type="float">
            <text:p>0</text:p>
          </table:table-cell>
          <table:table-cell table:formula="of:=ROUND(([.$G986]/[.$F98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87];2)" office:value-type="float" office:value="53" calcext:value-type="float">
            <text:p>53</text:p>
          </table:table-cell>
          <table:table-cell table:formula="of:=MONTH([.$A98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87]*IF(&quot;Vélo&quot;=[.$D987];0.2;IF(&quot;Nat&quot;=[.$D987];4;1))+[.$G987]*IF(&quot;Vélo&quot;=[.$D987];0.005;0.008)" office:value-type="float" office:value="0" calcext:value-type="float">
            <text:p>0</text:p>
          </table:table-cell>
          <table:table-cell table:formula="of:=ROUND(([.$G987]/[.$F98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88];2)" office:value-type="float" office:value="53" calcext:value-type="float">
            <text:p>53</text:p>
          </table:table-cell>
          <table:table-cell table:formula="of:=MONTH([.$A98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88]*IF(&quot;Vélo&quot;=[.$D988];0.2;IF(&quot;Nat&quot;=[.$D988];4;1))+[.$G988]*IF(&quot;Vélo&quot;=[.$D988];0.005;0.008)" office:value-type="float" office:value="0" calcext:value-type="float">
            <text:p>0</text:p>
          </table:table-cell>
          <table:table-cell table:formula="of:=ROUND(([.$G988]/[.$F98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89];2)" office:value-type="float" office:value="53" calcext:value-type="float">
            <text:p>53</text:p>
          </table:table-cell>
          <table:table-cell table:formula="of:=MONTH([.$A98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89]*IF(&quot;Vélo&quot;=[.$D989];0.2;IF(&quot;Nat&quot;=[.$D989];4;1))+[.$G989]*IF(&quot;Vélo&quot;=[.$D989];0.005;0.008)" office:value-type="float" office:value="0" calcext:value-type="float">
            <text:p>0</text:p>
          </table:table-cell>
          <table:table-cell table:formula="of:=ROUND(([.$G989]/[.$F98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90];2)" office:value-type="float" office:value="53" calcext:value-type="float">
            <text:p>53</text:p>
          </table:table-cell>
          <table:table-cell table:formula="of:=MONTH([.$A99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90]*IF(&quot;Vélo&quot;=[.$D990];0.2;IF(&quot;Nat&quot;=[.$D990];4;1))+[.$G990]*IF(&quot;Vélo&quot;=[.$D990];0.005;0.008)" office:value-type="float" office:value="0" calcext:value-type="float">
            <text:p>0</text:p>
          </table:table-cell>
          <table:table-cell table:formula="of:=ROUND(([.$G990]/[.$F99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91];2)" office:value-type="float" office:value="53" calcext:value-type="float">
            <text:p>53</text:p>
          </table:table-cell>
          <table:table-cell table:formula="of:=MONTH([.$A99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91]*IF(&quot;Vélo&quot;=[.$D991];0.2;IF(&quot;Nat&quot;=[.$D991];4;1))+[.$G991]*IF(&quot;Vélo&quot;=[.$D991];0.005;0.008)" office:value-type="float" office:value="0" calcext:value-type="float">
            <text:p>0</text:p>
          </table:table-cell>
          <table:table-cell table:formula="of:=ROUND(([.$G991]/[.$F991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92];2)" office:value-type="float" office:value="53" calcext:value-type="float">
            <text:p>53</text:p>
          </table:table-cell>
          <table:table-cell table:formula="of:=MONTH([.$A99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92]*IF(&quot;Vélo&quot;=[.$D992];0.2;IF(&quot;Nat&quot;=[.$D992];4;1))+[.$G992]*IF(&quot;Vélo&quot;=[.$D992];0.005;0.008)" office:value-type="float" office:value="0" calcext:value-type="float">
            <text:p>0</text:p>
          </table:table-cell>
          <table:table-cell table:formula="of:=ROUND(([.$G992]/[.$F992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93];2)" office:value-type="float" office:value="53" calcext:value-type="float">
            <text:p>53</text:p>
          </table:table-cell>
          <table:table-cell table:formula="of:=MONTH([.$A99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93]*IF(&quot;Vélo&quot;=[.$D993];0.2;IF(&quot;Nat&quot;=[.$D993];4;1))+[.$G993]*IF(&quot;Vélo&quot;=[.$D993];0.005;0.008)" office:value-type="float" office:value="0" calcext:value-type="float">
            <text:p>0</text:p>
          </table:table-cell>
          <table:table-cell table:formula="of:=ROUND(([.$G993]/[.$F993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94];2)" office:value-type="float" office:value="53" calcext:value-type="float">
            <text:p>53</text:p>
          </table:table-cell>
          <table:table-cell table:formula="of:=MONTH([.$A99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94]*IF(&quot;Vélo&quot;=[.$D994];0.2;IF(&quot;Nat&quot;=[.$D994];4;1))+[.$G994]*IF(&quot;Vélo&quot;=[.$D994];0.005;0.008)" office:value-type="float" office:value="0" calcext:value-type="float">
            <text:p>0</text:p>
          </table:table-cell>
          <table:table-cell table:formula="of:=ROUND(([.$G994]/[.$F994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95];2)" office:value-type="float" office:value="53" calcext:value-type="float">
            <text:p>53</text:p>
          </table:table-cell>
          <table:table-cell table:formula="of:=MONTH([.$A995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95]*IF(&quot;Vélo&quot;=[.$D995];0.2;IF(&quot;Nat&quot;=[.$D995];4;1))+[.$G995]*IF(&quot;Vélo&quot;=[.$D995];0.005;0.008)" office:value-type="float" office:value="0" calcext:value-type="float">
            <text:p>0</text:p>
          </table:table-cell>
          <table:table-cell table:formula="of:=ROUND(([.$G995]/[.$F995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96];2)" office:value-type="float" office:value="53" calcext:value-type="float">
            <text:p>53</text:p>
          </table:table-cell>
          <table:table-cell table:formula="of:=MONTH([.$A996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96]*IF(&quot;Vélo&quot;=[.$D996];0.2;IF(&quot;Nat&quot;=[.$D996];4;1))+[.$G996]*IF(&quot;Vélo&quot;=[.$D996];0.005;0.008)" office:value-type="float" office:value="0" calcext:value-type="float">
            <text:p>0</text:p>
          </table:table-cell>
          <table:table-cell table:formula="of:=ROUND(([.$G996]/[.$F996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97];2)" office:value-type="float" office:value="53" calcext:value-type="float">
            <text:p>53</text:p>
          </table:table-cell>
          <table:table-cell table:formula="of:=MONTH([.$A99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97]*IF(&quot;Vélo&quot;=[.$D997];0.2;IF(&quot;Nat&quot;=[.$D997];4;1))+[.$G997]*IF(&quot;Vélo&quot;=[.$D997];0.005;0.008)" office:value-type="float" office:value="0" calcext:value-type="float">
            <text:p>0</text:p>
          </table:table-cell>
          <table:table-cell table:formula="of:=ROUND(([.$G997]/[.$F997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98];2)" office:value-type="float" office:value="53" calcext:value-type="float">
            <text:p>53</text:p>
          </table:table-cell>
          <table:table-cell table:formula="of:=MONTH([.$A99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98]*IF(&quot;Vélo&quot;=[.$D998];0.2;IF(&quot;Nat&quot;=[.$D998];4;1))+[.$G998]*IF(&quot;Vélo&quot;=[.$D998];0.005;0.008)" office:value-type="float" office:value="0" calcext:value-type="float">
            <text:p>0</text:p>
          </table:table-cell>
          <table:table-cell table:formula="of:=ROUND(([.$G998]/[.$F998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999];2)" office:value-type="float" office:value="53" calcext:value-type="float">
            <text:p>53</text:p>
          </table:table-cell>
          <table:table-cell table:formula="of:=MONTH([.$A999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999]*IF(&quot;Vélo&quot;=[.$D999];0.2;IF(&quot;Nat&quot;=[.$D999];4;1))+[.$G999]*IF(&quot;Vélo&quot;=[.$D999];0.005;0.008)" office:value-type="float" office:value="0" calcext:value-type="float">
            <text:p>0</text:p>
          </table:table-cell>
          <table:table-cell table:formula="of:=ROUND(([.$G999]/[.$F999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3"/>
          <table:table-cell table:formula="of:=WEEKNUM([.A1000];2)" office:value-type="float" office:value="53" calcext:value-type="float">
            <text:p>53</text:p>
          </table:table-cell>
          <table:table-cell table:formula="of:=MONTH([.$A1000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7"/>
          <table:table-cell table:number-columns-repeated="2"/>
          <table:table-cell table:formula="of:=[.$F1000]*IF(&quot;Vélo&quot;=[.$D1000];0.2;IF(&quot;Nat&quot;=[.$D1000];4;1))+[.$G1000]*IF(&quot;Vélo&quot;=[.$D1000];0.005;0.008)" office:value-type="float" office:value="0" calcext:value-type="float">
            <text:p>0</text:p>
          </table:table-cell>
          <table:table-cell table:formula="of:=ROUND(([.$G1000]/[.$F1000])/5;1)" office:value-type="string" office:string-value="#DIV/0!" calcext:value-type="error">
            <text:p>#DIV/0!</text:p>
          </table:table-cell>
          <table:table-cell table:style-name="ce8" table:number-columns-repeated="2"/>
          <table:table-cell table:number-columns-repeated="1013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" table:style-name="ta1" table:print="false"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number-columns-repeated="1018" table:default-cell-style-name="ce11"/>
        <table:table-row table:style-name="ro6">
          <table:table-cell table:style-name="ce9" office:value-type="string" calcext:value-type="string">
            <text:p>Semaine</text:p>
          </table:table-cell>
          <table:table-cell table:style-name="ce9" office:value-type="string" calcext:value-type="string">
            <text:p>Poids</text:p>
          </table:table-cell>
          <table:table-cell table:style-name="ce9" office:value-type="string" calcext:value-type="string">
            <text:p>Prévu</text:p>
          </table:table-cell>
          <table:table-cell table:style-name="ce9" office:value-type="string" calcext:value-type="string">
            <text:p>Fait</text:p>
          </table:table-cell>
          <table:table-cell table:style-name="ce9" office:value-type="string" calcext:value-type="string">
            <text:p>Théorie</text:p>
          </table:table-cell>
          <table:table-cell table:style-name="ce9" office:value-type="string" calcext:value-type="string">
            <text:p>Pratique</text:p>
          </table:table-cell>
          <table:table-cell table:number-columns-repeated="1018"/>
        </table:table-row>
        <table:table-row table:style-name="ro6">
          <table:table-cell table:style-name="ce10" office:value-type="date" office:date-value="2010-12-27" calcext:value-type="date">
            <text:p>12/27/10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 table:formula="of:=[$Equiv.$E5]" office:value-type="float" office:value="27.6" calcext:value-type="float">
            <text:p>27.6</text:p>
          </table:table-cell>
          <table:table-cell table:style-name="ce9" table:number-columns-repeated="2"/>
          <table:table-cell table:number-columns-repeated="1018"/>
        </table:table-row>
        <table:table-row table:style-name="ro6">
          <table:table-cell table:style-name="ce10" table:formula="of:=[.A2]+7" office:value-type="date" office:date-value="2011-01-03" calcext:value-type="date">
            <text:p>01/03/11</text:p>
          </table:table-cell>
          <table:table-cell table:style-name="ce9" office:value-type="float" office:value="80.1" calcext:value-type="float">
            <text:p>80.1</text:p>
          </table:table-cell>
          <table:table-cell table:style-name="ce9" office:value-type="float" office:value="160" calcext:value-type="float">
            <text:p>160</text:p>
          </table:table-cell>
          <table:table-cell table:style-name="ce9" table:formula="of:=[$Equiv.$E6]" office:value-type="float" office:value="161.2" calcext:value-type="float">
            <text:p>161.2</text:p>
          </table:table-cell>
          <table:table-cell table:style-name="ce9" table:number-columns-repeated="2"/>
          <table:table-cell table:number-columns-repeated="1018"/>
        </table:table-row>
        <table:table-row table:style-name="ro6">
          <table:table-cell table:style-name="ce10" table:formula="of:=[.A3]+7" office:value-type="date" office:date-value="2011-01-10" calcext:value-type="date">
            <text:p>01/10/11</text:p>
          </table:table-cell>
          <table:table-cell table:style-name="ce9" office:value-type="float" office:value="80.7" calcext:value-type="float">
            <text:p>80.7</text:p>
          </table:table-cell>
          <table:table-cell table:style-name="ce9" office:value-type="float" office:value="160" calcext:value-type="float">
            <text:p>160</text:p>
          </table:table-cell>
          <table:table-cell table:style-name="ce9" table:formula="of:=[$Equiv.$E7]" office:value-type="float" office:value="175.6" calcext:value-type="float">
            <text:p>175.6</text:p>
          </table:table-cell>
          <table:table-cell table:style-name="ce9" office:value-type="string" calcext:value-type="string">
            <text:p>Raid 28</text:p>
          </table:table-cell>
          <table:table-cell table:style-name="ce9" office:value-type="string" calcext:value-type="string">
            <text:p>OK, nickel ràs</text:p>
          </table:table-cell>
          <table:table-cell table:number-columns-repeated="1018"/>
        </table:table-row>
        <table:table-row table:style-name="ro6">
          <table:table-cell table:style-name="ce10" table:formula="of:=[.A4]+7" office:value-type="date" office:date-value="2011-01-17" calcext:value-type="date">
            <text:p>01/17/11</text:p>
          </table:table-cell>
          <table:table-cell table:style-name="ce9" office:value-type="float" office:value="80.2" calcext:value-type="float">
            <text:p>80.2</text:p>
          </table:table-cell>
          <table:table-cell table:style-name="ce9" office:value-type="float" office:value="160" calcext:value-type="float">
            <text:p>160</text:p>
          </table:table-cell>
          <table:table-cell table:style-name="ce9" table:formula="of:=[$Equiv.$E8]" office:value-type="float" office:value="115" calcext:value-type="float">
            <text:p>115</text:p>
          </table:table-cell>
          <table:table-cell table:style-name="ce9" table:number-columns-repeated="2"/>
          <table:table-cell table:number-columns-repeated="1018"/>
        </table:table-row>
        <table:table-row table:style-name="ro6">
          <table:table-cell table:style-name="ce10" table:formula="of:=[.A5]+7" office:value-type="date" office:date-value="2011-01-24" calcext:value-type="date">
            <text:p>01/24/11</text:p>
          </table:table-cell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 table:formula="of:=[$Equiv.$E9]" office:value-type="float" office:value="99.7" calcext:value-type="float">
            <text:p>99.7</text:p>
          </table:table-cell>
          <table:table-cell table:style-name="ce9"/>
          <table:table-cell table:style-name="ce9" office:value-type="string" calcext:value-type="string">
            <text:p>Mal à la jambe gauche (mollet, genou, poplité)</text:p>
          </table:table-cell>
          <table:table-cell table:number-columns-repeated="1018"/>
        </table:table-row>
        <table:table-row table:style-name="ro7">
          <table:table-cell table:style-name="ce10" table:formula="of:=[.A6]+7" office:value-type="date" office:date-value="2011-01-31" calcext:value-type="date">
            <text:p>01/31/11</text:p>
          </table:table-cell>
          <table:table-cell table:style-name="ce9" office:value-type="float" office:value="81.4" calcext:value-type="float">
            <text:p>81.4</text:p>
          </table:table-cell>
          <table:table-cell table:style-name="ce9" office:value-type="float" office:value="150" calcext:value-type="float">
            <text:p>150</text:p>
          </table:table-cell>
          <table:table-cell table:style-name="ce9" table:formula="of:=[$Equiv.$E10]" office:value-type="float" office:value="63.5" calcext:value-type="float">
            <text:p>63.5</text:p>
          </table:table-cell>
          <table:table-cell table:style-name="ce9" office:value-type="string" calcext:value-type="string">
            <text:p>Cottereau S1</text:p>
          </table:table-cell>
          <table:table-cell table:style-name="ce9" office:value-type="string" calcext:value-type="string">
            <text:p>Tj le côté gauche en vrac, très raide de partout, besoin d'étirements ? Moment difficile...</text:p>
          </table:table-cell>
          <table:table-cell table:number-columns-repeated="1018"/>
        </table:table-row>
        <table:table-row table:style-name="ro6">
          <table:table-cell table:style-name="ce10" table:formula="of:=[.A7]+7" office:value-type="date" office:date-value="2011-02-07" calcext:value-type="date">
            <text:p>02/07/11</text:p>
          </table:table-cell>
          <table:table-cell table:style-name="ce9" office:value-type="float" office:value="81.7" calcext:value-type="float">
            <text:p>81.7</text:p>
          </table:table-cell>
          <table:table-cell table:style-name="ce9" office:value-type="float" office:value="150" calcext:value-type="float">
            <text:p>150</text:p>
          </table:table-cell>
          <table:table-cell table:style-name="ce9" table:formula="of:=[$Equiv.$E11]" office:value-type="float" office:value="142.2" calcext:value-type="float">
            <text:p>142.2</text:p>
          </table:table-cell>
          <table:table-cell table:style-name="ce9" office:value-type="string" calcext:value-type="string">
            <text:p>Cottereau S2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8]+7" office:value-type="date" office:date-value="2011-02-14" calcext:value-type="date">
            <text:p>02/14/11</text:p>
          </table:table-cell>
          <table:table-cell table:style-name="ce9" office:value-type="float" office:value="81.2" calcext:value-type="float">
            <text:p>81.2</text:p>
          </table:table-cell>
          <table:table-cell table:style-name="ce9" office:value-type="float" office:value="150" calcext:value-type="float">
            <text:p>150</text:p>
          </table:table-cell>
          <table:table-cell table:style-name="ce9" table:formula="of:=[$Equiv.$E12]" office:value-type="float" office:value="139.2" calcext:value-type="float">
            <text:p>139.2</text:p>
          </table:table-cell>
          <table:table-cell table:style-name="ce9" office:value-type="string" calcext:value-type="string">
            <text:p>Cottereau S3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9]+7" office:value-type="date" office:date-value="2011-02-21" calcext:value-type="date">
            <text:p>02/21/11</text:p>
          </table:table-cell>
          <table:table-cell table:style-name="ce9" office:value-type="float" office:value="80.4" calcext:value-type="float">
            <text:p>80.4</text:p>
          </table:table-cell>
          <table:table-cell table:style-name="ce9" office:value-type="float" office:value="80" calcext:value-type="float">
            <text:p>80</text:p>
          </table:table-cell>
          <table:table-cell table:style-name="ce9" table:formula="of:=[$Equiv.$E13]" office:value-type="float" office:value="124" calcext:value-type="float">
            <text:p>124</text:p>
          </table:table-cell>
          <table:table-cell table:style-name="ce9" office:value-type="string" calcext:value-type="string">
            <text:p>Cottereau S4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10]+7" office:value-type="date" office:date-value="2011-02-28" calcext:value-type="date">
            <text:p>02/28/11</text:p>
          </table:table-cell>
          <table:table-cell table:style-name="ce9" office:value-type="float" office:value="80.2" calcext:value-type="float">
            <text:p>80.2</text:p>
          </table:table-cell>
          <table:table-cell table:style-name="ce9" office:value-type="float" office:value="140" calcext:value-type="float">
            <text:p>140</text:p>
          </table:table-cell>
          <table:table-cell table:style-name="ce9" table:formula="of:=[$Equiv.$E14]" office:value-type="float" office:value="121.5" calcext:value-type="float">
            <text:p>121.5</text:p>
          </table:table-cell>
          <table:table-cell table:style-name="ce9" office:value-type="string" calcext:value-type="string">
            <text:p>Cottereau S5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11]+7" office:value-type="date" office:date-value="2011-03-07" calcext:value-type="date">
            <text:p>03/07/11</text:p>
          </table:table-cell>
          <table:table-cell table:style-name="ce9"/>
          <table:table-cell table:style-name="ce9" office:value-type="float" office:value="140" calcext:value-type="float">
            <text:p>140</text:p>
          </table:table-cell>
          <table:table-cell table:style-name="ce9" table:formula="of:=[$Equiv.$E15]" office:value-type="float" office:value="90.3" calcext:value-type="float">
            <text:p>90.3</text:p>
          </table:table-cell>
          <table:table-cell table:style-name="ce9" office:value-type="string" calcext:value-type="string">
            <text:p>Cottereau S6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12]+7" office:value-type="date" office:date-value="2011-03-14" calcext:value-type="date">
            <text:p>03/14/11</text:p>
          </table:table-cell>
          <table:table-cell table:style-name="ce9"/>
          <table:table-cell table:style-name="ce9" office:value-type="float" office:value="140" calcext:value-type="float">
            <text:p>140</text:p>
          </table:table-cell>
          <table:table-cell table:style-name="ce9" table:formula="of:=[$Equiv.$E16]" office:value-type="float" office:value="159.6" calcext:value-type="float">
            <text:p>159.6</text:p>
          </table:table-cell>
          <table:table-cell table:style-name="ce9" office:value-type="string" calcext:value-type="string">
            <text:p>Cottereau S7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13]+7" office:value-type="date" office:date-value="2011-03-21" calcext:value-type="date">
            <text:p>03/21/11</text:p>
          </table:table-cell>
          <table:table-cell table:style-name="ce9" office:value-type="float" office:value="79.8" calcext:value-type="float">
            <text:p>79.8</text:p>
          </table:table-cell>
          <table:table-cell table:style-name="ce9" office:value-type="float" office:value="60" calcext:value-type="float">
            <text:p>60</text:p>
          </table:table-cell>
          <table:table-cell table:style-name="ce9" table:formula="of:=[$Equiv.$E17]" office:value-type="float" office:value="135.2" calcext:value-type="float">
            <text:p>135.2</text:p>
          </table:table-cell>
          <table:table-cell table:style-name="ce9" office:value-type="string" calcext:value-type="string">
            <text:p>Cottereau S8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10" table:formula="of:=[.A14]+7" office:value-type="date" office:date-value="2011-03-28" calcext:value-type="date">
            <text:p>03/28/11</text:p>
          </table:table-cell>
          <table:table-cell table:style-name="ce9"/>
          <table:table-cell table:style-name="ce9" office:value-type="float" office:value="200" calcext:value-type="float">
            <text:p>200</text:p>
          </table:table-cell>
          <table:table-cell table:style-name="ce9" table:formula="of:=[$Equiv.$E18]" office:value-type="float" office:value="123.8" calcext:value-type="float">
            <text:p>123.8</text:p>
          </table:table-cell>
          <table:table-cell table:style-name="ce9" office:value-type="string" calcext:value-type="string">
            <text:p>Barkley</text:p>
          </table:table-cell>
          <table:table-cell table:style-name="ce9" office:value-type="string" calcext:value-type="string">
            <text:p>Bonne foirade, ça aurait pu passer, mais ça n'a pas pu. Grosse claque, mais appris plein de choses.</text:p>
          </table:table-cell>
          <table:table-cell table:number-columns-repeated="1018"/>
        </table:table-row>
        <table:table-row table:style-name="ro6">
          <table:table-cell table:style-name="ce10" table:formula="of:=[.A15]+7" office:value-type="date" office:date-value="2011-04-04" calcext:value-type="date">
            <text:p>04/04/11</text:p>
          </table:table-cell>
          <table:table-cell table:style-name="ce9" table:number-columns-repeated="2"/>
          <table:table-cell table:style-name="ce9" table:formula="of:=[$Equiv.$E19]" office:value-type="float" office:value="71" calcext:value-type="float">
            <text:p>71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16]+7" office:value-type="date" office:date-value="2011-04-11" calcext:value-type="date">
            <text:p>04/11/11</text:p>
          </table:table-cell>
          <table:table-cell table:style-name="ce9" office:value-type="float" office:value="77.9" calcext:value-type="float">
            <text:p>77.9</text:p>
          </table:table-cell>
          <table:table-cell table:style-name="ce9"/>
          <table:table-cell table:style-name="ce9" table:formula="of:=[$Equiv.$E20]" office:value-type="float" office:value="108.12" calcext:value-type="float">
            <text:p>108.12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10" table:formula="of:=[.A17]+7" office:value-type="date" office:date-value="2011-04-18" calcext:value-type="date">
            <text:p>04/18/11</text:p>
          </table:table-cell>
          <table:table-cell table:style-name="ce9" table:number-columns-repeated="2"/>
          <table:table-cell table:style-name="ce9" table:formula="of:=[$Equiv.$E21]" office:value-type="float" office:value="97.2" calcext:value-type="float">
            <text:p>97.2</text:p>
          </table:table-cell>
          <table:table-cell table:style-name="ce9" office:value-type="string" calcext:value-type="string">
            <text:p>Ginast</text:p>
          </table:table-cell>
          <table:table-cell table:style-name="ce9" office:value-type="string" calcext:value-type="string">
            <text:p>Du bon D+, mais pas vraiment le cœur à m'entraîner, je vais prolonger le repos.</text:p>
          </table:table-cell>
          <table:table-cell table:number-columns-repeated="1018"/>
        </table:table-row>
        <table:table-row table:style-name="ro6">
          <table:table-cell table:style-name="ce10" table:formula="of:=[.A18]+7" office:value-type="date" office:date-value="2011-04-25" calcext:value-type="date">
            <text:p>04/25/11</text:p>
          </table:table-cell>
          <table:table-cell table:style-name="ce9" table:number-columns-repeated="2"/>
          <table:table-cell table:style-name="ce9" table:formula="of:=[$Equiv.$E22]" office:value-type="float" office:value="73.2" calcext:value-type="float">
            <text:p>73.2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19]+7" office:value-type="date" office:date-value="2011-05-02" calcext:value-type="date">
            <text:p>05/02/11</text:p>
          </table:table-cell>
          <table:table-cell table:style-name="ce9" office:value-type="float" office:value="80.1" calcext:value-type="float">
            <text:p>80.1</text:p>
          </table:table-cell>
          <table:table-cell table:style-name="ce9" office:value-type="float" office:value="120" calcext:value-type="float">
            <text:p>120</text:p>
          </table:table-cell>
          <table:table-cell table:style-name="ce9" table:formula="of:=[$Equiv.$E23]" office:value-type="float" office:value="96.4" calcext:value-type="float">
            <text:p>96.4</text:p>
          </table:table-cell>
          <table:table-cell table:style-name="ce9" office:value-type="string" calcext:value-type="string">
            <text:p>Reprise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20]+7" office:value-type="date" office:date-value="2011-05-09" calcext:value-type="date">
            <text:p>05/09/11</text:p>
          </table:table-cell>
          <table:table-cell table:style-name="ce9" office:value-type="float" office:value="80.6" calcext:value-type="float">
            <text:p>80.6</text:p>
          </table:table-cell>
          <table:table-cell table:style-name="ce9" office:value-type="float" office:value="130" calcext:value-type="float">
            <text:p>130</text:p>
          </table:table-cell>
          <table:table-cell table:style-name="ce9" table:formula="of:=[$Equiv.$E24]" office:value-type="float" office:value="140.48" calcext:value-type="float">
            <text:p>140.48</text:p>
          </table:table-cell>
          <table:table-cell table:style-name="ce9" office:value-type="string" calcext:value-type="string">
            <text:p>Brevet 40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21]+7" office:value-type="date" office:date-value="2011-05-16" calcext:value-type="date">
            <text:p>05/16/11</text:p>
          </table:table-cell>
          <table:table-cell table:style-name="ce9" office:value-type="float" office:value="80.6" calcext:value-type="float">
            <text:p>80.6</text:p>
          </table:table-cell>
          <table:table-cell table:style-name="ce9" office:value-type="float" office:value="130" calcext:value-type="float">
            <text:p>130</text:p>
          </table:table-cell>
          <table:table-cell table:style-name="ce9" table:formula="of:=[$Equiv.$E25]" office:value-type="float" office:value="113.6" calcext:value-type="float">
            <text:p>113.6</text:p>
          </table:table-cell>
          <table:table-cell table:style-name="ce9" office:value-type="string" calcext:value-type="string">
            <text:p>Cottereau S1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22]+7" office:value-type="date" office:date-value="2011-05-23" calcext:value-type="date">
            <text:p>05/23/11</text:p>
          </table:table-cell>
          <table:table-cell table:style-name="ce9" office:value-type="float" office:value="80.3" calcext:value-type="float">
            <text:p>80.3</text:p>
          </table:table-cell>
          <table:table-cell table:style-name="ce9" office:value-type="float" office:value="130" calcext:value-type="float">
            <text:p>130</text:p>
          </table:table-cell>
          <table:table-cell table:style-name="ce9" table:formula="of:=[$Equiv.$E26]" office:value-type="float" office:value="101.76" calcext:value-type="float">
            <text:p>101.76</text:p>
          </table:table-cell>
          <table:table-cell table:style-name="ce9" office:value-type="string" calcext:value-type="string">
            <text:p>Cottereau S2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23]+7" office:value-type="date" office:date-value="2011-05-30" calcext:value-type="date">
            <text:p>05/30/1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0" calcext:value-type="float">
            <text:p>130</text:p>
          </table:table-cell>
          <table:table-cell table:style-name="ce9" table:formula="of:=[$Equiv.$E27]" office:value-type="float" office:value="225" calcext:value-type="float">
            <text:p>225</text:p>
          </table:table-cell>
          <table:table-cell table:style-name="ce9" office:value-type="string" calcext:value-type="string">
            <text:p>Cottereau S3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24]+7" office:value-type="date" office:date-value="2011-06-06" calcext:value-type="date">
            <text:p>06/06/11</text:p>
          </table:table-cell>
          <table:table-cell table:style-name="ce9" office:value-type="float" office:value="79.7" calcext:value-type="float">
            <text:p>79.7</text:p>
          </table:table-cell>
          <table:table-cell table:style-name="ce9" office:value-type="float" office:value="80" calcext:value-type="float">
            <text:p>80</text:p>
          </table:table-cell>
          <table:table-cell table:style-name="ce9" table:formula="of:=[$Equiv.$E28]" office:value-type="float" office:value="160.2" calcext:value-type="float">
            <text:p>160.2</text:p>
          </table:table-cell>
          <table:table-cell table:style-name="ce9" office:value-type="string" calcext:value-type="string">
            <text:p>Cottereau S4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25]+7" office:value-type="date" office:date-value="2011-06-13" calcext:value-type="date">
            <text:p>06/13/11</text:p>
          </table:table-cell>
          <table:table-cell table:style-name="ce9" office:value-type="float" office:value="79.7" calcext:value-type="float">
            <text:p>79.7</text:p>
          </table:table-cell>
          <table:table-cell table:style-name="ce9" office:value-type="float" office:value="130" calcext:value-type="float">
            <text:p>130</text:p>
          </table:table-cell>
          <table:table-cell table:style-name="ce9" table:formula="of:=[$Equiv.$E29]" office:value-type="float" office:value="60.1" calcext:value-type="float">
            <text:p>60.1</text:p>
          </table:table-cell>
          <table:table-cell table:style-name="ce9" office:value-type="string" calcext:value-type="string">
            <text:p>Cottereau S5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26]+7" office:value-type="date" office:date-value="2011-06-20" calcext:value-type="date">
            <text:p>06/20/11</text:p>
          </table:table-cell>
          <table:table-cell table:style-name="ce9" office:value-type="float" office:value="79.5" calcext:value-type="float">
            <text:p>79.5</text:p>
          </table:table-cell>
          <table:table-cell table:style-name="ce9" office:value-type="float" office:value="130" calcext:value-type="float">
            <text:p>130</text:p>
          </table:table-cell>
          <table:table-cell table:style-name="ce9" table:formula="of:=[$Equiv.$E30]" office:value-type="float" office:value="125.8" calcext:value-type="float">
            <text:p>125.8</text:p>
          </table:table-cell>
          <table:table-cell table:style-name="ce9" office:value-type="string" calcext:value-type="string">
            <text:p>Cottereau S6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27]+7" office:value-type="date" office:date-value="2011-06-27" calcext:value-type="date">
            <text:p>06/27/11</text:p>
          </table:table-cell>
          <table:table-cell table:style-name="ce9" office:value-type="float" office:value="78.9" calcext:value-type="float">
            <text:p>78.9</text:p>
          </table:table-cell>
          <table:table-cell table:style-name="ce9" office:value-type="float" office:value="220" calcext:value-type="float">
            <text:p>220</text:p>
          </table:table-cell>
          <table:table-cell table:style-name="ce9" table:formula="of:=[$Equiv.$E31]" office:value-type="float" office:value="225" calcext:value-type="float">
            <text:p>225</text:p>
          </table:table-cell>
          <table:table-cell table:style-name="ce9" office:value-type="string" calcext:value-type="string">
            <text:p>Brevet 100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28]+7" office:value-type="date" office:date-value="2011-07-04" calcext:value-type="date">
            <text:p>07/04/11</text:p>
          </table:table-cell>
          <table:table-cell table:style-name="ce9" office:value-type="float" office:value="79.5" calcext:value-type="float">
            <text:p>79.5</text:p>
          </table:table-cell>
          <table:table-cell table:style-name="ce9" office:value-type="float" office:value="80" calcext:value-type="float">
            <text:p>80</text:p>
          </table:table-cell>
          <table:table-cell table:style-name="ce9" table:formula="of:=[$Equiv.$E32]" office:value-type="float" office:value="27" calcext:value-type="float">
            <text:p>27</text:p>
          </table:table-cell>
          <table:table-cell table:style-name="ce9" office:value-type="string" calcext:value-type="string">
            <text:p>Coterreau S8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29]+7" office:value-type="date" office:date-value="2011-07-11" calcext:value-type="date">
            <text:p>07/11/11</text:p>
          </table:table-cell>
          <table:table-cell table:style-name="ce9"/>
          <table:table-cell table:style-name="ce9" office:value-type="float" office:value="250" calcext:value-type="float">
            <text:p>250</text:p>
          </table:table-cell>
          <table:table-cell table:style-name="ce9" table:formula="of:=[$Equiv.$E33]" office:value-type="float" office:value="265.2" calcext:value-type="float">
            <text:p>265.2</text:p>
          </table:table-cell>
          <table:table-cell table:style-name="ce9" office:value-type="string" calcext:value-type="string">
            <text:p>RDC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30]+7" office:value-type="date" office:date-value="2011-07-18" calcext:value-type="date">
            <text:p>07/18/11</text:p>
          </table:table-cell>
          <table:table-cell table:style-name="ce9"/>
          <table:table-cell table:style-name="ce9" office:value-type="float" office:value="50" calcext:value-type="float">
            <text:p>50</text:p>
          </table:table-cell>
          <table:table-cell table:style-name="ce9" table:formula="of:=[$Equiv.$E34]" office:value-type="float" office:value="22.4" calcext:value-type="float">
            <text:p>22.4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31]+7" office:value-type="date" office:date-value="2011-07-25" calcext:value-type="date">
            <text:p>07/25/11</text:p>
          </table:table-cell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 table:formula="of:=[$Equiv.$E35]" office:value-type="float" office:value="21.2" calcext:value-type="float">
            <text:p>21.2</text:p>
          </table:table-cell>
          <table:table-cell table:style-name="ce9" office:value-type="string" calcext:value-type="string">
            <text:p>Reprise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32]+7" office:value-type="date" office:date-value="2011-08-01" calcext:value-type="date">
            <text:p>08/01/11</text:p>
          </table:table-cell>
          <table:table-cell table:style-name="ce9"/>
          <table:table-cell table:style-name="ce9" office:value-type="float" office:value="150" calcext:value-type="float">
            <text:p>150</text:p>
          </table:table-cell>
          <table:table-cell table:style-name="ce9" table:formula="of:=[$Equiv.$E36]" office:value-type="float" office:value="72.8" calcext:value-type="float">
            <text:p>72.8</text:p>
          </table:table-cell>
          <table:table-cell table:style-name="ce9" office:value-type="string" calcext:value-type="string">
            <text:p>Charge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33]+7" office:value-type="date" office:date-value="2011-08-08" calcext:value-type="date">
            <text:p>08/08/11</text:p>
          </table:table-cell>
          <table:table-cell table:style-name="ce9"/>
          <table:table-cell table:style-name="ce9" office:value-type="float" office:value="150" calcext:value-type="float">
            <text:p>150</text:p>
          </table:table-cell>
          <table:table-cell table:style-name="ce9" table:formula="of:=[$Equiv.$E37]" office:value-type="float" office:value="75.2" calcext:value-type="float">
            <text:p>75.2</text:p>
          </table:table-cell>
          <table:table-cell table:style-name="ce9" office:value-type="string" calcext:value-type="string">
            <text:p>Charge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34]+7" office:value-type="date" office:date-value="2011-08-15" calcext:value-type="date">
            <text:p>08/15/11</text:p>
          </table:table-cell>
          <table:table-cell table:style-name="ce9"/>
          <table:table-cell table:style-name="ce9" office:value-type="float" office:value="50" calcext:value-type="float">
            <text:p>50</text:p>
          </table:table-cell>
          <table:table-cell table:style-name="ce9" table:formula="of:=[$Equiv.$E38]" office:value-type="float" office:value="92.8" calcext:value-type="float">
            <text:p>92.8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35]+7" office:value-type="date" office:date-value="2011-08-22" calcext:value-type="date">
            <text:p>08/22/11</text:p>
          </table:table-cell>
          <table:table-cell table:style-name="ce9"/>
          <table:table-cell table:style-name="ce9" office:value-type="float" office:value="300" calcext:value-type="float">
            <text:p>300</text:p>
          </table:table-cell>
          <table:table-cell table:style-name="ce9" table:formula="of:=[$Equiv.$E39]" office:value-type="float" office:value="206" calcext:value-type="float">
            <text:p>206</text:p>
          </table:table-cell>
          <table:table-cell table:style-name="ce9" office:value-type="string" calcext:value-type="string">
            <text:p>PBP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36]+7" office:value-type="date" office:date-value="2011-08-29" calcext:value-type="date">
            <text:p>08/29/11</text:p>
          </table:table-cell>
          <table:table-cell table:style-name="ce9"/>
          <table:table-cell table:style-name="ce9" office:value-type="float" office:value="50" calcext:value-type="float">
            <text:p>50</text:p>
          </table:table-cell>
          <table:table-cell table:style-name="ce9" table:formula="of:=[$Equiv.$E40]" office:value-type="float" office:value="45.6" calcext:value-type="float">
            <text:p>45.6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37]+7" office:value-type="date" office:date-value="2011-09-05" calcext:value-type="date">
            <text:p>09/05/11</text:p>
          </table:table-cell>
          <table:table-cell table:style-name="ce9"/>
          <table:table-cell table:style-name="ce9" office:value-type="float" office:value="50" calcext:value-type="float">
            <text:p>50</text:p>
          </table:table-cell>
          <table:table-cell table:style-name="ce9" table:formula="of:=[$Equiv.$E41]" office:value-type="float" office:value="125.3" calcext:value-type="float">
            <text:p>125.3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38]+7" office:value-type="date" office:date-value="2011-09-12" calcext:value-type="date">
            <text:p>09/12/11</text:p>
          </table:table-cell>
          <table:table-cell table:style-name="ce9"/>
          <table:table-cell table:style-name="ce9" office:value-type="float" office:value="500" calcext:value-type="float">
            <text:p>500</text:p>
          </table:table-cell>
          <table:table-cell table:style-name="ce9" table:formula="of:=[$Equiv.$E42]" office:value-type="float" office:value="440" calcext:value-type="float">
            <text:p>440</text:p>
          </table:table-cell>
          <table:table-cell table:style-name="ce9" office:value-type="string" calcext:value-type="string">
            <text:p>TDG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39]+7" office:value-type="date" office:date-value="2011-09-19" calcext:value-type="date">
            <text:p>09/19/11</text:p>
          </table:table-cell>
          <table:table-cell table:style-name="ce9" table:number-columns-repeated="2"/>
          <table:table-cell table:style-name="ce9" table:formula="of:=[$Equiv.$E43]" office:value-type="float" office:value="6" calcext:value-type="float">
            <text:p>6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40]+7" office:value-type="date" office:date-value="2011-09-26" calcext:value-type="date">
            <text:p>09/26/11</text:p>
          </table:table-cell>
          <table:table-cell table:style-name="ce9" table:number-columns-repeated="2"/>
          <table:table-cell table:style-name="ce9" table:formula="of:=[$Equiv.$E44]" office:value-type="float" office:value="6" calcext:value-type="float">
            <text:p>6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41]+7" office:value-type="date" office:date-value="2011-10-03" calcext:value-type="date">
            <text:p>10/03/11</text:p>
          </table:table-cell>
          <table:table-cell table:style-name="ce9" table:number-columns-repeated="2"/>
          <table:table-cell table:style-name="ce9" table:formula="of:=[$Equiv.$E45]" office:value-type="float" office:value="0" calcext:value-type="float">
            <text:p>0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42]+7" office:value-type="date" office:date-value="2011-10-10" calcext:value-type="date">
            <text:p>10/10/11</text:p>
          </table:table-cell>
          <table:table-cell table:style-name="ce9" table:number-columns-repeated="2"/>
          <table:table-cell table:style-name="ce9" table:formula="of:=[$Equiv.$E46]" office:value-type="float" office:value="0" calcext:value-type="float">
            <text:p>0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43]+7" office:value-type="date" office:date-value="2011-10-17" calcext:value-type="date">
            <text:p>10/17/11</text:p>
          </table:table-cell>
          <table:table-cell table:style-name="ce9" table:number-columns-repeated="2"/>
          <table:table-cell table:style-name="ce9" table:formula="of:=[$Equiv.$E47]" office:value-type="float" office:value="0" calcext:value-type="float">
            <text:p>0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44]+7" office:value-type="date" office:date-value="2011-10-24" calcext:value-type="date">
            <text:p>10/24/11</text:p>
          </table:table-cell>
          <table:table-cell table:style-name="ce9" table:number-columns-repeated="2"/>
          <table:table-cell table:style-name="ce9" table:formula="of:=[$Equiv.$E48]" office:value-type="float" office:value="41.4" calcext:value-type="float">
            <text:p>41.4</text:p>
          </table:table-cell>
          <table:table-cell table:style-name="ce9" office:value-type="string" calcext:value-type="string">
            <text:p>Repos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45]+7" office:value-type="date" office:date-value="2011-10-31" calcext:value-type="date">
            <text:p>10/31/11</text:p>
          </table:table-cell>
          <table:table-cell table:style-name="ce9" table:number-columns-repeated="2"/>
          <table:table-cell table:style-name="ce9" table:formula="of:=[$Equiv.$E49]" office:value-type="float" office:value="87" calcext:value-type="float">
            <text:p>87</text:p>
          </table:table-cell>
          <table:table-cell table:style-name="ce9" office:value-type="string" calcext:value-type="string">
            <text:p>IBK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46]+7" office:value-type="date" office:date-value="2011-11-07" calcext:value-type="date">
            <text:p>11/07/11</text:p>
          </table:table-cell>
          <table:table-cell table:style-name="ce9" table:number-columns-repeated="2"/>
          <table:table-cell table:style-name="ce9" table:formula="of:=[$Equiv.$E50]" office:value-type="float" office:value="107" calcext:value-type="float">
            <text:p>107</text:p>
          </table:table-cell>
          <table:table-cell table:style-name="ce9" office:value-type="string" calcext:value-type="string">
            <text:p>Reprise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47]+7" office:value-type="date" office:date-value="2011-11-14" calcext:value-type="date">
            <text:p>11/14/11</text:p>
          </table:table-cell>
          <table:table-cell table:style-name="ce9" table:number-columns-repeated="2"/>
          <table:table-cell table:style-name="ce9" table:formula="of:=[$Equiv.$E51]" office:value-type="float" office:value="102" calcext:value-type="float">
            <text:p>102</text:p>
          </table:table-cell>
          <table:table-cell table:style-name="ce9" office:value-type="string" calcext:value-type="string">
            <text:p>Fond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48]+7" office:value-type="date" office:date-value="2011-11-21" calcext:value-type="date">
            <text:p>11/21/11</text:p>
          </table:table-cell>
          <table:table-cell table:style-name="ce9" table:number-columns-repeated="2"/>
          <table:table-cell table:style-name="ce9" table:formula="of:=[$Equiv.$E52]" office:value-type="float" office:value="43.2" calcext:value-type="float">
            <text:p>43.2</text:p>
          </table:table-cell>
          <table:table-cell table:style-name="ce9" office:value-type="string" calcext:value-type="string">
            <text:p>Fond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49]+7" office:value-type="date" office:date-value="2011-11-28" calcext:value-type="date">
            <text:p>11/28/11</text:p>
          </table:table-cell>
          <table:table-cell table:style-name="ce9" table:number-columns-repeated="2"/>
          <table:table-cell table:style-name="ce9" table:formula="of:=[$Equiv.$E53]" office:value-type="float" office:value="159" calcext:value-type="float">
            <text:p>159</text:p>
          </table:table-cell>
          <table:table-cell table:style-name="ce9" office:value-type="string" calcext:value-type="string">
            <text:p>Fond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50]+7" office:value-type="date" office:date-value="2011-12-05" calcext:value-type="date">
            <text:p>12/05/11</text:p>
          </table:table-cell>
          <table:table-cell table:style-name="ce9" table:number-columns-repeated="2"/>
          <table:table-cell table:style-name="ce9" table:formula="of:=[$Equiv.$E54]" office:value-type="float" office:value="72" calcext:value-type="float">
            <text:p>72</text:p>
          </table:table-cell>
          <table:table-cell table:style-name="ce9" office:value-type="string" calcext:value-type="string">
            <text:p>Fond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51]+7" office:value-type="date" office:date-value="2011-12-12" calcext:value-type="date">
            <text:p>12/12/11</text:p>
          </table:table-cell>
          <table:table-cell table:style-name="ce9" table:number-columns-repeated="2"/>
          <table:table-cell table:style-name="ce9" table:formula="of:=[$Equiv.$E55]" office:value-type="float" office:value="72" calcext:value-type="float">
            <text:p>72</text:p>
          </table:table-cell>
          <table:table-cell table:style-name="ce9" office:value-type="string" calcext:value-type="string">
            <text:p>Fond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 table:formula="of:=[.A52]+7" office:value-type="date" office:date-value="2011-12-19" calcext:value-type="date">
            <text:p>12/19/11</text:p>
          </table:table-cell>
          <table:table-cell table:style-name="ce9" table:number-columns-repeated="2"/>
          <table:table-cell table:style-name="ce9" table:formula="of:=[$Equiv.$E56]" office:value-type="float" office:value="123.1" calcext:value-type="float">
            <text:p>123.1</text:p>
          </table:table-cell>
          <table:table-cell table:style-name="ce9" office:value-type="string" calcext:value-type="string">
            <text:p>Fond</text:p>
          </table:table-cell>
          <table:table-cell table:style-name="ce9"/>
          <table:table-cell table:number-columns-repeated="1018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quiv" table:style-name="ta1" table:print-ranges="Equiv.A1:Equiv.E58"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number-columns-repeated="2" table:default-cell-style-name="ce12"/>
        <table:table-column table:style-name="co11" table:number-columns-repeated="1019" table:default-cell-style-name="ce12"/>
        <table:table-row table:style-name="ro8">
          <table:table-cell office:value-type="string" calcext:value-type="string">
            <text:p>Filte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3" office:value-type="string" calcext:value-type="string">
            <text:p>Sum - Équiv</text:p>
          </table:table-cell>
          <table:table-cell table:style-name="ce18" office:value-type="string" calcext:value-type="string">
            <text:p>Sport</text:p>
          </table:table-cell>
          <table:table-cell table:style-name="ce24" table:number-columns-repeated="2"/>
          <table:table-cell table:style-name="ce34"/>
          <table:table-cell table:number-columns-repeated="1019"/>
        </table:table-row>
        <table:table-row table:style-name="ro8">
          <table:table-cell table:style-name="ce14" office:value-type="string" calcext:value-type="string">
            <text:p>Semaine</text:p>
          </table:table-cell>
          <table:table-cell table:style-name="ce19" office:value-type="string" calcext:value-type="string">
            <text:p>Càp</text:p>
          </table:table-cell>
          <table:table-cell table:style-name="ce25" office:value-type="string" calcext:value-type="string">
            <text:p>Nat</text:p>
          </table:table-cell>
          <table:table-cell table:style-name="ce25" office:value-type="string" calcext:value-type="string">
            <text:p>Vélo</text:p>
          </table:table-cell>
          <table:table-cell table:style-name="ce35" office:value-type="string" calcext:value-type="string">
            <text:p>Total Result</text:p>
          </table:table-cell>
          <table:table-cell table:number-columns-repeated="1019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20" office:value-type="float" office:value="27.6" calcext:value-type="float">
            <text:p>27.6</text:p>
          </table:table-cell>
          <table:table-cell table:style-name="ce26"/>
          <table:table-cell table:style-name="ce30"/>
          <table:table-cell table:style-name="ce36" office:value-type="float" office:value="27.6" calcext:value-type="float">
            <text:p>27.6</text:p>
          </table:table-cell>
          <table:table-cell table:number-columns-repeated="1019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7"/>
          <table:table-cell table:style-name="ce31"/>
          <table:table-cell table:style-name="ce37" office:value-type="float" office:value="161.2" calcext:value-type="float">
            <text:p>161.2</text:p>
          </table:table-cell>
          <table:table-cell table:number-columns-repeated="1019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7"/>
          <table:table-cell table:style-name="ce31"/>
          <table:table-cell table:style-name="ce37" office:value-type="float" office:value="175.6" calcext:value-type="float">
            <text:p>175.6</text:p>
          </table:table-cell>
          <table:table-cell table:number-columns-repeated="1019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21" office:value-type="float" office:value="105" calcext:value-type="float">
            <text:p>105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15" calcext:value-type="float">
            <text:p>115</text:p>
          </table:table-cell>
          <table:table-cell table:number-columns-repeated="1019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21" office:value-type="float" office:value="93.7" calcext:value-type="float">
            <text:p>93.7</text:p>
          </table:table-cell>
          <table:table-cell table:style-name="ce27" office:value-type="float" office:value="6" calcext:value-type="float">
            <text:p>6</text:p>
          </table:table-cell>
          <table:table-cell table:style-name="ce31"/>
          <table:table-cell table:style-name="ce37" office:value-type="float" office:value="99.7" calcext:value-type="float">
            <text:p>99.7</text:p>
          </table:table-cell>
          <table:table-cell table:number-columns-repeated="1019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21" office:value-type="float" office:value="47.5" calcext:value-type="float">
            <text:p>47.5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63.5" calcext:value-type="float">
            <text:p>63.5</text:p>
          </table:table-cell>
          <table:table-cell table:number-columns-repeated="1019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21" office:value-type="float" office:value="113.4" calcext:value-type="float">
            <text:p>113.4</text:p>
          </table:table-cell>
          <table:table-cell table:style-name="ce27"/>
          <table:table-cell table:style-name="ce31" office:value-type="float" office:value="28.8" calcext:value-type="float">
            <text:p>28.8</text:p>
          </table:table-cell>
          <table:table-cell table:style-name="ce37" office:value-type="float" office:value="142.2" calcext:value-type="float">
            <text:p>142.2</text:p>
          </table:table-cell>
          <table:table-cell table:number-columns-repeated="1019"/>
        </table:table-row>
        <table:table-row table:style-name="ro8">
          <table:table-cell table:style-name="ce16" office:value-type="float" office:value="8" calcext:value-type="float">
            <text:p>8</text:p>
          </table:table-cell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13.2" calcext:value-type="float">
            <text:p>13.2</text:p>
          </table:table-cell>
          <table:table-cell table:style-name="ce31" office:value-type="float" office:value="68" calcext:value-type="float">
            <text:p>68</text:p>
          </table:table-cell>
          <table:table-cell table:style-name="ce37" office:value-type="float" office:value="139.2" calcext:value-type="float">
            <text:p>139.2</text:p>
          </table:table-cell>
          <table:table-cell table:number-columns-repeated="1019"/>
        </table:table-row>
        <table:table-row table:style-name="ro8">
          <table:table-cell table:style-name="ce16" office:value-type="float" office:value="9" calcext:value-type="float">
            <text:p>9</text:p>
          </table:table-cell>
          <table:table-cell table:style-name="ce21" office:value-type="float" office:value="79.4" calcext:value-type="float">
            <text:p>79.4</text:p>
          </table:table-cell>
          <table:table-cell table:style-name="ce27"/>
          <table:table-cell table:style-name="ce31" office:value-type="float" office:value="44.6" calcext:value-type="float">
            <text:p>44.6</text:p>
          </table:table-cell>
          <table:table-cell table:style-name="ce37" office:value-type="float" office:value="124" calcext:value-type="float">
            <text:p>124</text:p>
          </table:table-cell>
          <table:table-cell table:number-columns-repeated="1019"/>
        </table:table-row>
        <table:table-row table:style-name="ro8"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121.5" calcext:value-type="float">
            <text:p>121.5</text:p>
          </table:table-cell>
          <table:table-cell table:number-columns-repeated="1019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35.5" calcext:value-type="float">
            <text:p>35.5</text:p>
          </table:table-cell>
          <table:table-cell table:style-name="ce27"/>
          <table:table-cell table:style-name="ce31" office:value-type="float" office:value="54.8" calcext:value-type="float">
            <text:p>54.8</text:p>
          </table:table-cell>
          <table:table-cell table:style-name="ce37" office:value-type="float" office:value="90.3" calcext:value-type="float">
            <text:p>90.3</text:p>
          </table:table-cell>
          <table:table-cell table:number-columns-repeated="1019"/>
        </table:table-row>
        <table:table-row table:style-name="ro8"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118" calcext:value-type="float">
            <text:p>118</text:p>
          </table:table-cell>
          <table:table-cell table:style-name="ce27" office:value-type="float" office:value="5.6" calcext:value-type="float">
            <text:p>5.6</text:p>
          </table:table-cell>
          <table:table-cell table:style-name="ce31" office:value-type="float" office:value="36" calcext:value-type="float">
            <text:p>36</text:p>
          </table:table-cell>
          <table:table-cell table:style-name="ce37" office:value-type="float" office:value="159.6" calcext:value-type="float">
            <text:p>159.6</text:p>
          </table:table-cell>
          <table:table-cell table:number-columns-repeated="1019"/>
        </table:table-row>
        <table:table-row table:style-name="ro8"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7" office:value-type="float" office:value="5.2" calcext:value-type="float">
            <text:p>5.2</text:p>
          </table:table-cell>
          <table:table-cell table:style-name="ce31" office:value-type="float" office:value="29.2" calcext:value-type="float">
            <text:p>29.2</text:p>
          </table:table-cell>
          <table:table-cell table:style-name="ce37" office:value-type="float" office:value="135.2" calcext:value-type="float">
            <text:p>135.2</text:p>
          </table:table-cell>
          <table:table-cell table:number-columns-repeated="1019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123.8" calcext:value-type="float">
            <text:p>123.8</text:p>
          </table:table-cell>
          <table:table-cell table:style-name="ce27"/>
          <table:table-cell table:style-name="ce31"/>
          <table:table-cell table:style-name="ce37" office:value-type="float" office:value="123.8" calcext:value-type="float">
            <text:p>123.8</text:p>
          </table:table-cell>
          <table:table-cell table:number-columns-repeated="1019"/>
        </table:table-row>
        <table:table-row table:style-name="ro8"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7"/>
          <table:table-cell table:style-name="ce31" office:value-type="float" office:value="68" calcext:value-type="float">
            <text:p>68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19"/>
        </table:table-row>
        <table:table-row table:style-name="ro8"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96.12" calcext:value-type="float">
            <text:p>96.12</text:p>
          </table:table-cell>
          <table:table-cell table:style-name="ce27"/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8.12" calcext:value-type="float">
            <text:p>108.12</text:p>
          </table:table-cell>
          <table:table-cell table:number-columns-repeated="1019"/>
        </table:table-row>
        <table:table-row table:style-name="ro8"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97.2" calcext:value-type="float">
            <text:p>97.2</text:p>
          </table:table-cell>
          <table:table-cell table:style-name="ce27"/>
          <table:table-cell table:style-name="ce31"/>
          <table:table-cell table:style-name="ce37" office:value-type="float" office:value="97.2" calcext:value-type="float">
            <text:p>97.2</text:p>
          </table:table-cell>
          <table:table-cell table:number-columns-repeated="1019"/>
        </table:table-row>
        <table:table-row table:style-name="ro8"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47.6" calcext:value-type="float">
            <text:p>47.6</text:p>
          </table:table-cell>
          <table:table-cell table:style-name="ce27"/>
          <table:table-cell table:style-name="ce31" office:value-type="float" office:value="25.6" calcext:value-type="float">
            <text:p>25.6</text:p>
          </table:table-cell>
          <table:table-cell table:style-name="ce37" office:value-type="float" office:value="73.2" calcext:value-type="float">
            <text:p>73.2</text:p>
          </table:table-cell>
          <table:table-cell table:number-columns-repeated="1019"/>
        </table:table-row>
        <table:table-row table:style-name="ro8"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66" calcext:value-type="float">
            <text:p>66</text:p>
          </table:table-cell>
          <table:table-cell table:style-name="ce27"/>
          <table:table-cell table:style-name="ce31" office:value-type="float" office:value="30.4" calcext:value-type="float">
            <text:p>30.4</text:p>
          </table:table-cell>
          <table:table-cell table:style-name="ce37" office:value-type="float" office:value="96.4" calcext:value-type="float">
            <text:p>96.4</text:p>
          </table:table-cell>
          <table:table-cell table:number-columns-repeated="1019"/>
        </table:table-row>
        <table:table-row table:style-name="ro8"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38.48" calcext:value-type="float">
            <text:p>38.48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96" calcext:value-type="float">
            <text:p>96</text:p>
          </table:table-cell>
          <table:table-cell table:style-name="ce37" office:value-type="float" office:value="140.48" calcext:value-type="float">
            <text:p>140.48</text:p>
          </table:table-cell>
          <table:table-cell table:number-columns-repeated="1019"/>
        </table:table-row>
        <table:table-row table:style-name="ro8"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98.8" calcext:value-type="float">
            <text:p>98.8</text:p>
          </table:table-cell>
          <table:table-cell table:style-name="ce27"/>
          <table:table-cell table:style-name="ce31" office:value-type="float" office:value="14.8" calcext:value-type="float">
            <text:p>14.8</text:p>
          </table:table-cell>
          <table:table-cell table:style-name="ce37" office:value-type="float" office:value="113.6" calcext:value-type="float">
            <text:p>113.6</text:p>
          </table:table-cell>
          <table:table-cell table:number-columns-repeated="1019"/>
        </table:table-row>
        <table:table-row table:style-name="ro8"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77.36" calcext:value-type="float">
            <text:p>77.36</text:p>
          </table:table-cell>
          <table:table-cell table:style-name="ce27"/>
          <table:table-cell table:style-name="ce31" office:value-type="float" office:value="24.4" calcext:value-type="float">
            <text:p>24.4</text:p>
          </table:table-cell>
          <table:table-cell table:style-name="ce37" office:value-type="float" office:value="101.76" calcext:value-type="float">
            <text:p>101.76</text:p>
          </table:table-cell>
          <table:table-cell table:number-columns-repeated="1019"/>
        </table:table-row>
        <table:table-row table:style-name="ro8"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70.6" calcext:value-type="float">
            <text:p>70.6</text:p>
          </table:table-cell>
          <table:table-cell table:style-name="ce27"/>
          <table:table-cell table:style-name="ce31" office:value-type="float" office:value="154.4" calcext:value-type="float">
            <text:p>154.4</text:p>
          </table:table-cell>
          <table:table-cell table:style-name="ce37" office:value-type="float" office:value="225" calcext:value-type="float">
            <text:p>225</text:p>
          </table:table-cell>
          <table:table-cell table:number-columns-repeated="1019"/>
        </table:table-row>
        <table:table-row table:style-name="ro8">
          <table:table-cell table:style-name="ce16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7"/>
          <table:table-cell table:style-name="ce31" office:value-type="float" office:value="142.2" calcext:value-type="float">
            <text:p>142.2</text:p>
          </table:table-cell>
          <table:table-cell table:style-name="ce37" office:value-type="float" office:value="160.2" calcext:value-type="float">
            <text:p>160.2</text:p>
          </table:table-cell>
          <table:table-cell table:number-columns-repeated="1019"/>
        </table:table-row>
        <table:table-row table:style-name="ro8"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60.1" calcext:value-type="float">
            <text:p>60.1</text:p>
          </table:table-cell>
          <table:table-cell table:style-name="ce27"/>
          <table:table-cell table:style-name="ce31"/>
          <table:table-cell table:style-name="ce37" office:value-type="float" office:value="60.1" calcext:value-type="float">
            <text:p>60.1</text:p>
          </table:table-cell>
          <table:table-cell table:number-columns-repeated="1019"/>
        </table:table-row>
        <table:table-row table:style-name="ro8"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40" calcext:value-type="float">
            <text:p>40</text:p>
          </table:table-cell>
          <table:table-cell table:style-name="ce27"/>
          <table:table-cell table:style-name="ce31" office:value-type="float" office:value="85.8" calcext:value-type="float">
            <text:p>85.8</text:p>
          </table:table-cell>
          <table:table-cell table:style-name="ce37" office:value-type="float" office:value="125.8" calcext:value-type="float">
            <text:p>125.8</text:p>
          </table:table-cell>
          <table:table-cell table:number-columns-repeated="1019"/>
        </table:table-row>
        <table:table-row table:style-name="ro8">
          <table:table-cell table:style-name="ce16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7"/>
          <table:table-cell table:style-name="ce31" office:value-type="float" office:value="215" calcext:value-type="float">
            <text:p>215</text:p>
          </table:table-cell>
          <table:table-cell table:style-name="ce37" office:value-type="float" office:value="225" calcext:value-type="float">
            <text:p>225</text:p>
          </table:table-cell>
          <table:table-cell table:number-columns-repeated="1019"/>
        </table:table-row>
        <table:table-row table:style-name="ro8"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31"/>
          <table:table-cell table:style-name="ce37" office:value-type="float" office:value="27" calcext:value-type="float">
            <text:p>27</text:p>
          </table:table-cell>
          <table:table-cell table:number-columns-repeated="1019"/>
        </table:table-row>
        <table:table-row table:style-name="ro8">
          <table:table-cell table:style-name="ce16" office:value-type="float" office:value="29" calcext:value-type="float">
            <text:p>29</text:p>
          </table:table-cell>
          <table:table-cell table:style-name="ce21" office:value-type="float" office:value="265.2" calcext:value-type="float">
            <text:p>265.2</text:p>
          </table:table-cell>
          <table:table-cell table:style-name="ce27"/>
          <table:table-cell table:style-name="ce31"/>
          <table:table-cell table:style-name="ce37" office:value-type="float" office:value="265.2" calcext:value-type="float">
            <text:p>265.2</text:p>
          </table:table-cell>
          <table:table-cell table:number-columns-repeated="1019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21" office:value-type="float" office:value="22.4" calcext:value-type="float">
            <text:p>22.4</text:p>
          </table:table-cell>
          <table:table-cell table:style-name="ce27"/>
          <table:table-cell table:style-name="ce31"/>
          <table:table-cell table:style-name="ce37" office:value-type="float" office:value="22.4" calcext:value-type="float">
            <text:p>22.4</text:p>
          </table:table-cell>
          <table:table-cell table:number-columns-repeated="1019"/>
        </table:table-row>
        <table:table-row table:style-name="ro8">
          <table:table-cell table:style-name="ce16" office:value-type="float" office:value="31" calcext:value-type="float">
            <text:p>31</text:p>
          </table:table-cell>
          <table:table-cell table:style-name="ce21" office:value-type="float" office:value="9.2" calcext:value-type="float">
            <text:p>9.2</text:p>
          </table:table-cell>
          <table:table-cell table:style-name="ce27"/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21.2" calcext:value-type="float">
            <text:p>21.2</text:p>
          </table:table-cell>
          <table:table-cell table:number-columns-repeated="1019"/>
        </table:table-row>
        <table:table-row table:style-name="ro8">
          <table:table-cell table:style-name="ce16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7" office:value-type="float" office:value="8.8" calcext:value-type="float">
            <text:p>8.8</text:p>
          </table:table-cell>
          <table:table-cell table:style-name="ce31" office:value-type="float" office:value="36" calcext:value-type="float">
            <text:p>36</text:p>
          </table:table-cell>
          <table:table-cell table:style-name="ce37" office:value-type="float" office:value="72.8" calcext:value-type="float">
            <text:p>72.8</text:p>
          </table:table-cell>
          <table:table-cell table:number-columns-repeated="1019"/>
        </table:table-row>
        <table:table-row table:style-name="ro8">
          <table:table-cell table:style-name="ce16" office:value-type="float" office:value="33" calcext:value-type="float">
            <text:p>33</text:p>
          </table:table-cell>
          <table:table-cell table:style-name="ce21" office:value-type="float" office:value="43.6" calcext:value-type="float">
            <text:p>43.6</text:p>
          </table:table-cell>
          <table:table-cell table:style-name="ce27" office:value-type="float" office:value="7.6" calcext:value-type="float">
            <text:p>7.6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75.2" calcext:value-type="float">
            <text:p>75.2</text:p>
          </table:table-cell>
          <table:table-cell table:number-columns-repeated="1019"/>
        </table:table-row>
        <table:table-row table:style-name="ro8">
          <table:table-cell table:style-name="ce16" office:value-type="float" office:value="34" calcext:value-type="float">
            <text:p>34</text:p>
          </table:table-cell>
          <table:table-cell table:style-name="ce21"/>
          <table:table-cell table:style-name="ce27"/>
          <table:table-cell table:style-name="ce31" office:value-type="float" office:value="92.8" calcext:value-type="float">
            <text:p>92.8</text:p>
          </table:table-cell>
          <table:table-cell table:style-name="ce37" office:value-type="float" office:value="92.8" calcext:value-type="float">
            <text:p>92.8</text:p>
          </table:table-cell>
          <table:table-cell table:number-columns-repeated="1019"/>
        </table:table-row>
        <table:table-row table:style-name="ro8">
          <table:table-cell table:style-name="ce16" office:value-type="float" office:value="35" calcext:value-type="float">
            <text:p>35</text:p>
          </table:table-cell>
          <table:table-cell table:style-name="ce21"/>
          <table:table-cell table:style-name="ce27"/>
          <table:table-cell table:style-name="ce31" office:value-type="float" office:value="206" calcext:value-type="float">
            <text:p>206</text:p>
          </table:table-cell>
          <table:table-cell table:style-name="ce37" office:value-type="float" office:value="206" calcext:value-type="float">
            <text:p>206</text:p>
          </table:table-cell>
          <table:table-cell table:number-columns-repeated="1019"/>
        </table:table-row>
        <table:table-row table:style-name="ro8">
          <table:table-cell table:style-name="ce16" office:value-type="float" office:value="36" calcext:value-type="float">
            <text:p>36</text:p>
          </table:table-cell>
          <table:table-cell table:style-name="ce21" office:value-type="float" office:value="33.6" calcext:value-type="float">
            <text:p>33.6</text:p>
          </table:table-cell>
          <table:table-cell table:style-name="ce27"/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45.6" calcext:value-type="float">
            <text:p>45.6</text:p>
          </table:table-cell>
          <table:table-cell table:number-columns-repeated="1019"/>
        </table:table-row>
        <table:table-row table:style-name="ro8">
          <table:table-cell table:style-name="ce16" office:value-type="float" office:value="37" calcext:value-type="float">
            <text:p>37</text:p>
          </table:table-cell>
          <table:table-cell table:style-name="ce21" office:value-type="float" office:value="120.9" calcext:value-type="float">
            <text:p>120.9</text:p>
          </table:table-cell>
          <table:table-cell table:style-name="ce27" office:value-type="float" office:value="4.4" calcext:value-type="float">
            <text:p>4.4</text:p>
          </table:table-cell>
          <table:table-cell table:style-name="ce31"/>
          <table:table-cell table:style-name="ce37" office:value-type="float" office:value="125.3" calcext:value-type="float">
            <text:p>125.3</text:p>
          </table:table-cell>
          <table:table-cell table:number-columns-repeated="1019"/>
        </table:table-row>
        <table:table-row table:style-name="ro8">
          <table:table-cell table:style-name="ce16" office:value-type="float" office:value="38" calcext:value-type="float">
            <text:p>38</text:p>
          </table:table-cell>
          <table:table-cell table:style-name="ce21" office:value-type="float" office:value="440" calcext:value-type="float">
            <text:p>440</text:p>
          </table:table-cell>
          <table:table-cell table:style-name="ce27"/>
          <table:table-cell table:style-name="ce31"/>
          <table:table-cell table:style-name="ce37" office:value-type="float" office:value="440" calcext:value-type="float">
            <text:p>440</text:p>
          </table:table-cell>
          <table:table-cell table:number-columns-repeated="1019"/>
        </table:table-row>
        <table:table-row table:style-name="ro8">
          <table:table-cell table:style-name="ce16" office:value-type="float" office:value="39" calcext:value-type="float">
            <text:p>39</text:p>
          </table:table-cell>
          <table:table-cell table:style-name="ce21"/>
          <table:table-cell table:style-name="ce27"/>
          <table:table-cell table:style-name="ce31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16" office:value-type="float" office:value="40" calcext:value-type="float">
            <text:p>40</text:p>
          </table:table-cell>
          <table:table-cell table:style-name="ce21"/>
          <table:table-cell table:style-name="ce27"/>
          <table:table-cell table:style-name="ce31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16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37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6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37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6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37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6" office:value-type="float" office:value="44" calcext:value-type="float">
            <text:p>44</text:p>
          </table:table-cell>
          <table:table-cell table:style-name="ce21" office:value-type="float" office:value="41.4" calcext:value-type="float">
            <text:p>41.4</text:p>
          </table:table-cell>
          <table:table-cell table:style-name="ce27"/>
          <table:table-cell table:style-name="ce31"/>
          <table:table-cell table:style-name="ce37" office:value-type="float" office:value="41.4" calcext:value-type="float">
            <text:p>41.4</text:p>
          </table:table-cell>
          <table:table-cell table:number-columns-repeated="1019"/>
        </table:table-row>
        <table:table-row table:style-name="ro8">
          <table:table-cell table:style-name="ce16" office:value-type="float" office:value="45" calcext:value-type="float">
            <text:p>45</text:p>
          </table:table-cell>
          <table:table-cell table:style-name="ce21" office:value-type="float" office:value="87" calcext:value-type="float">
            <text:p>87</text:p>
          </table:table-cell>
          <table:table-cell table:style-name="ce27"/>
          <table:table-cell table:style-name="ce31"/>
          <table:table-cell table:style-name="ce37" office:value-type="float" office:value="87" calcext:value-type="float">
            <text:p>87</text:p>
          </table:table-cell>
          <table:table-cell table:number-columns-repeated="1019"/>
        </table:table-row>
        <table:table-row table:style-name="ro8">
          <table:table-cell table:style-name="ce16" office:value-type="float" office:value="46" calcext:value-type="float">
            <text:p>46</text:p>
          </table:table-cell>
          <table:table-cell table:style-name="ce21" office:value-type="float" office:value="107" calcext:value-type="float">
            <text:p>107</text:p>
          </table:table-cell>
          <table:table-cell table:style-name="ce27"/>
          <table:table-cell table:style-name="ce31"/>
          <table:table-cell table:style-name="ce37" office:value-type="float" office:value="107" calcext:value-type="float">
            <text:p>107</text:p>
          </table:table-cell>
          <table:table-cell table:number-columns-repeated="1019"/>
        </table:table-row>
        <table:table-row table:style-name="ro8">
          <table:table-cell table:style-name="ce16" office:value-type="float" office:value="47" calcext:value-type="float">
            <text:p>47</text:p>
          </table:table-cell>
          <table:table-cell table:style-name="ce21" office:value-type="float" office:value="102" calcext:value-type="float">
            <text:p>102</text:p>
          </table:table-cell>
          <table:table-cell table:style-name="ce27"/>
          <table:table-cell table:style-name="ce31"/>
          <table:table-cell table:style-name="ce37" office:value-type="float" office:value="102" calcext:value-type="float">
            <text:p>102</text:p>
          </table:table-cell>
          <table:table-cell table:number-columns-repeated="1019"/>
        </table:table-row>
        <table:table-row table:style-name="ro8">
          <table:table-cell table:style-name="ce16" office:value-type="float" office:value="48" calcext:value-type="float">
            <text:p>48</text:p>
          </table:table-cell>
          <table:table-cell table:style-name="ce21" office:value-type="float" office:value="38" calcext:value-type="float">
            <text:p>38</text:p>
          </table:table-cell>
          <table:table-cell table:style-name="ce27" office:value-type="float" office:value="5.2" calcext:value-type="float">
            <text:p>5.2</text:p>
          </table:table-cell>
          <table:table-cell table:style-name="ce31"/>
          <table:table-cell table:style-name="ce37" office:value-type="float" office:value="43.2" calcext:value-type="float">
            <text:p>43.2</text:p>
          </table:table-cell>
          <table:table-cell table:number-columns-repeated="1019"/>
        </table:table-row>
        <table:table-row table:style-name="ro8">
          <table:table-cell table:style-name="ce16" office:value-type="float" office:value="49" calcext:value-type="float">
            <text:p>49</text:p>
          </table:table-cell>
          <table:table-cell table:style-name="ce21" office:value-type="float" office:value="159" calcext:value-type="float">
            <text:p>159</text:p>
          </table:table-cell>
          <table:table-cell table:style-name="ce27"/>
          <table:table-cell table:style-name="ce31"/>
          <table:table-cell table:style-name="ce37" office:value-type="float" office:value="159" calcext:value-type="float">
            <text:p>159</text:p>
          </table:table-cell>
          <table:table-cell table:number-columns-repeated="1019"/>
        </table:table-row>
        <table:table-row table:style-name="ro8">
          <table:table-cell table:style-name="ce16" office:value-type="float" office:value="50" calcext:value-type="float">
            <text:p>50</text:p>
          </table:table-cell>
          <table:table-cell table:style-name="ce21" office:value-type="float" office:value="72" calcext:value-type="float">
            <text:p>72</text:p>
          </table:table-cell>
          <table:table-cell table:style-name="ce27"/>
          <table:table-cell table:style-name="ce31"/>
          <table:table-cell table:style-name="ce37" office:value-type="float" office:value="72" calcext:value-type="float">
            <text:p>72</text:p>
          </table:table-cell>
          <table:table-cell table:number-columns-repeated="1019"/>
        </table:table-row>
        <table:table-row table:style-name="ro8">
          <table:table-cell table:style-name="ce16" office:value-type="float" office:value="51" calcext:value-type="float">
            <text:p>51</text:p>
          </table:table-cell>
          <table:table-cell table:style-name="ce21" office:value-type="float" office:value="72" calcext:value-type="float">
            <text:p>72</text:p>
          </table:table-cell>
          <table:table-cell table:style-name="ce27"/>
          <table:table-cell table:style-name="ce31"/>
          <table:table-cell table:style-name="ce37" office:value-type="float" office:value="72" calcext:value-type="float">
            <text:p>72</text:p>
          </table:table-cell>
          <table:table-cell table:number-columns-repeated="1019"/>
        </table:table-row>
        <table:table-row table:style-name="ro8">
          <table:table-cell table:style-name="ce16" office:value-type="float" office:value="52" calcext:value-type="float">
            <text:p>52</text:p>
          </table:table-cell>
          <table:table-cell table:style-name="ce21" office:value-type="float" office:value="123.1" calcext:value-type="float">
            <text:p>123.1</text:p>
          </table:table-cell>
          <table:table-cell table:style-name="ce27"/>
          <table:table-cell table:style-name="ce31"/>
          <table:table-cell table:style-name="ce37" office:value-type="float" office:value="123.1" calcext:value-type="float">
            <text:p>123.1</text:p>
          </table:table-cell>
          <table:table-cell table:number-columns-repeated="1019"/>
        </table:table-row>
        <table:table-row table:style-name="ro8">
          <table:table-cell table:style-name="ce16" office:value-type="float" office:value="53" calcext:value-type="float">
            <text:p>53</text:p>
          </table:table-cell>
          <table:table-cell table:style-name="ce22" office:value-type="float" office:value="117.2" calcext:value-type="float">
            <text:p>117.2</text:p>
          </table:table-cell>
          <table:table-cell table:style-name="ce28"/>
          <table:table-cell table:style-name="ce32"/>
          <table:table-cell table:style-name="ce38" office:value-type="float" office:value="117.2" calcext:value-type="float">
            <text:p>117.2</text:p>
          </table:table-cell>
          <table:table-cell table:number-columns-repeated="1019"/>
        </table:table-row>
        <table:table-row table:style-name="ro8">
          <table:table-cell table:style-name="ce17" office:value-type="string" calcext:value-type="string">
            <text:p>Total Result</text:p>
          </table:table-cell>
          <table:table-cell table:style-name="ce23" office:value-type="float" office:value="3966.86" calcext:value-type="float">
            <text:p>3966.86</text:p>
          </table:table-cell>
          <table:table-cell table:style-name="ce29" office:value-type="float" office:value="78" calcext:value-type="float">
            <text:p>78</text:p>
          </table:table-cell>
          <table:table-cell table:style-name="ce33" office:value-type="float" office:value="1560.8" calcext:value-type="float">
            <text:p>1560.8</text:p>
          </table:table-cell>
          <table:table-cell table:style-name="ce39" office:value-type="float" office:value="5605.66" calcext:value-type="float">
            <text:p>5605.66</text:p>
          </table:table-cell>
          <table:table-cell table:number-columns-repeated="1019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urée" table:style-name="ta1" table:print-ranges="Durée.A1:Durée.E59">
        <table:table-column table:style-name="co23" table:default-cell-style-name="ce12"/>
        <table:table-column table:style-name="co24" table:default-cell-style-name="ce12"/>
        <table:table-column table:style-name="co21" table:default-cell-style-name="ce12"/>
        <table:table-column table:style-name="co22" table:number-columns-repeated="2" table:default-cell-style-name="ce12"/>
        <table:table-column table:style-name="co11" table:number-columns-repeated="1019" table:default-cell-style-name="ce12"/>
        <table:table-row table:style-name="ro8">
          <table:table-cell office:value-type="string" calcext:value-type="string">
            <text:p>Filte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3" office:value-type="string" calcext:value-type="string">
            <text:p>Sum - Durée</text:p>
          </table:table-cell>
          <table:table-cell table:style-name="ce18" office:value-type="string" calcext:value-type="string">
            <text:p>Sport</text:p>
          </table:table-cell>
          <table:table-cell table:style-name="ce24" table:number-columns-repeated="2"/>
          <table:table-cell table:style-name="ce34"/>
          <table:table-cell table:number-columns-repeated="1019"/>
        </table:table-row>
        <table:table-row table:style-name="ro8">
          <table:table-cell table:style-name="ce14" office:value-type="string" calcext:value-type="string">
            <text:p>Semaine</text:p>
          </table:table-cell>
          <table:table-cell table:style-name="ce19" office:value-type="string" calcext:value-type="string">
            <text:p>Càp</text:p>
          </table:table-cell>
          <table:table-cell table:style-name="ce25" office:value-type="string" calcext:value-type="string">
            <text:p>Nat</text:p>
          </table:table-cell>
          <table:table-cell table:style-name="ce25" office:value-type="string" calcext:value-type="string">
            <text:p>Vélo</text:p>
          </table:table-cell>
          <table:table-cell table:style-name="ce35" office:value-type="string" calcext:value-type="string">
            <text:p>Total Result</text:p>
          </table:table-cell>
          <table:table-cell table:number-columns-repeated="1019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40" office:value-type="time" office:time-value="PT02H43M00S" calcext:value-type="time">
            <text:p>02:43:00</text:p>
          </table:table-cell>
          <table:table-cell table:style-name="ce26"/>
          <table:table-cell table:style-name="ce30"/>
          <table:table-cell table:style-name="ce48" office:value-type="time" office:time-value="PT02H43M00S" calcext:value-type="time">
            <text:p>02:43:00</text:p>
          </table:table-cell>
          <table:table-cell table:number-columns-repeated="1019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41" office:value-type="time" office:time-value="PT16H24M00S" calcext:value-type="time">
            <text:p>16:24:00</text:p>
          </table:table-cell>
          <table:table-cell table:style-name="ce27"/>
          <table:table-cell table:style-name="ce31"/>
          <table:table-cell table:style-name="ce49" office:value-type="time" office:time-value="PT16H24M00S" calcext:value-type="time">
            <text:p>16:24:00</text:p>
          </table:table-cell>
          <table:table-cell table:number-columns-repeated="1019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41" office:value-type="time" office:time-value="PT27H02M00S" calcext:value-type="time">
            <text:p>27:02:00</text:p>
          </table:table-cell>
          <table:table-cell table:style-name="ce27"/>
          <table:table-cell table:style-name="ce31"/>
          <table:table-cell table:style-name="ce49" office:value-type="time" office:time-value="PT27H02M00S" calcext:value-type="time">
            <text:p>27:02:00</text:p>
          </table:table-cell>
          <table:table-cell table:number-columns-repeated="1019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41" office:value-type="time" office:time-value="PT12H16M00S" calcext:value-type="time">
            <text:p>12:16:00</text:p>
          </table:table-cell>
          <table:table-cell table:style-name="ce44" office:value-type="time" office:time-value="PT00H22M00S" calcext:value-type="time">
            <text:p>00:22:00</text:p>
          </table:table-cell>
          <table:table-cell table:style-name="ce46" office:value-type="time" office:time-value="PT02H00M00S" calcext:value-type="time">
            <text:p>02:00:00</text:p>
          </table:table-cell>
          <table:table-cell table:style-name="ce49" office:value-type="time" office:time-value="PT14H38M00S" calcext:value-type="time">
            <text:p>14:38:00</text:p>
          </table:table-cell>
          <table:table-cell table:number-columns-repeated="1019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41" office:value-type="time" office:time-value="PT10H31M00S" calcext:value-type="time">
            <text:p>10:31:00</text:p>
          </table:table-cell>
          <table:table-cell table:style-name="ce44" office:value-type="time" office:time-value="PT00H35M00S" calcext:value-type="time">
            <text:p>00:35:00</text:p>
          </table:table-cell>
          <table:table-cell table:style-name="ce31"/>
          <table:table-cell table:style-name="ce49" office:value-type="time" office:time-value="PT11H06M00S" calcext:value-type="time">
            <text:p>11:06:00</text:p>
          </table:table-cell>
          <table:table-cell table:number-columns-repeated="1019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41" office:value-type="time" office:time-value="PT04H30M00S" calcext:value-type="time">
            <text:p>04:30:00</text:p>
          </table:table-cell>
          <table:table-cell table:style-name="ce44" office:value-type="time" office:time-value="PT00H23M00S" calcext:value-type="time">
            <text:p>00:23:00</text:p>
          </table:table-cell>
          <table:table-cell table:style-name="ce46" office:value-type="time" office:time-value="PT03H30M00S" calcext:value-type="time">
            <text:p>03:30:00</text:p>
          </table:table-cell>
          <table:table-cell table:style-name="ce49" office:value-type="time" office:time-value="PT08H23M00S" calcext:value-type="time">
            <text:p>08:23:00</text:p>
          </table:table-cell>
          <table:table-cell table:number-columns-repeated="1019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41" office:value-type="time" office:time-value="PT14H02M30S" calcext:value-type="time">
            <text:p>14:02:30</text:p>
          </table:table-cell>
          <table:table-cell table:style-name="ce27"/>
          <table:table-cell table:style-name="ce46" office:value-type="time" office:time-value="PT06H40M00S" calcext:value-type="time">
            <text:p>06:40:00</text:p>
          </table:table-cell>
          <table:table-cell table:style-name="ce49" office:value-type="time" office:time-value="PT20H42M30S" calcext:value-type="time">
            <text:p>20:42:30</text:p>
          </table:table-cell>
          <table:table-cell table:number-columns-repeated="1019"/>
        </table:table-row>
        <table:table-row table:style-name="ro8">
          <table:table-cell table:style-name="ce16" office:value-type="float" office:value="8" calcext:value-type="float">
            <text:p>8</text:p>
          </table:table-cell>
          <table:table-cell table:style-name="ce41" office:value-type="time" office:time-value="PT04H57M00S" calcext:value-type="time">
            <text:p>04:57:00</text:p>
          </table:table-cell>
          <table:table-cell table:style-name="ce44" office:value-type="time" office:time-value="PT01H14M00S" calcext:value-type="time">
            <text:p>01:14:00</text:p>
          </table:table-cell>
          <table:table-cell table:style-name="ce46" office:value-type="time" office:time-value="PT16H25M00S" calcext:value-type="time">
            <text:p>16:25:00</text:p>
          </table:table-cell>
          <table:table-cell table:style-name="ce49" office:value-type="time" office:time-value="PT22H36M00S" calcext:value-type="time">
            <text:p>22:36:00</text:p>
          </table:table-cell>
          <table:table-cell table:number-columns-repeated="1019"/>
        </table:table-row>
        <table:table-row table:style-name="ro8">
          <table:table-cell table:style-name="ce16" office:value-type="float" office:value="9" calcext:value-type="float">
            <text:p>9</text:p>
          </table:table-cell>
          <table:table-cell table:style-name="ce41" office:value-type="time" office:time-value="PT10H09M00S" calcext:value-type="time">
            <text:p>10:09:00</text:p>
          </table:table-cell>
          <table:table-cell table:style-name="ce27"/>
          <table:table-cell table:style-name="ce46" office:value-type="time" office:time-value="PT11H10M00S" calcext:value-type="time">
            <text:p>11:10:00</text:p>
          </table:table-cell>
          <table:table-cell table:style-name="ce49" office:value-type="time" office:time-value="PT21H19M00S" calcext:value-type="time">
            <text:p>21:19:00</text:p>
          </table:table-cell>
          <table:table-cell table:number-columns-repeated="1019"/>
        </table:table-row>
        <table:table-row table:style-name="ro8">
          <table:table-cell table:style-name="ce16" office:value-type="float" office:value="10" calcext:value-type="float">
            <text:p>10</text:p>
          </table:table-cell>
          <table:table-cell table:style-name="ce41" office:value-type="time" office:time-value="PT09H20M00S" calcext:value-type="time">
            <text:p>09:20:00</text:p>
          </table:table-cell>
          <table:table-cell table:style-name="ce44" office:value-type="time" office:time-value="PT00H25M00S" calcext:value-type="time">
            <text:p>00:25:00</text:p>
          </table:table-cell>
          <table:table-cell table:style-name="ce46" office:value-type="time" office:time-value="PT04H40M00S" calcext:value-type="time">
            <text:p>04:40:00</text:p>
          </table:table-cell>
          <table:table-cell table:style-name="ce49" office:value-type="time" office:time-value="PT14H25M00S" calcext:value-type="time">
            <text:p>14:25:00</text:p>
          </table:table-cell>
          <table:table-cell table:number-columns-repeated="1019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41" office:value-type="time" office:time-value="PT03H40M00S" calcext:value-type="time">
            <text:p>03:40:00</text:p>
          </table:table-cell>
          <table:table-cell table:style-name="ce27"/>
          <table:table-cell table:style-name="ce46" office:value-type="time" office:time-value="PT13H50M00S" calcext:value-type="time">
            <text:p>13:50:00</text:p>
          </table:table-cell>
          <table:table-cell table:style-name="ce49" office:value-type="time" office:time-value="PT17H30M00S" calcext:value-type="time">
            <text:p>17:30:00</text:p>
          </table:table-cell>
          <table:table-cell table:number-columns-repeated="1019"/>
        </table:table-row>
        <table:table-row table:style-name="ro8">
          <table:table-cell table:style-name="ce16" office:value-type="float" office:value="12" calcext:value-type="float">
            <text:p>12</text:p>
          </table:table-cell>
          <table:table-cell table:style-name="ce41" office:value-type="time" office:time-value="PT15H01M00S" calcext:value-type="time">
            <text:p>15:01:00</text:p>
          </table:table-cell>
          <table:table-cell table:style-name="ce44" office:value-type="time" office:time-value="PT00H33M00S" calcext:value-type="time">
            <text:p>00:33:00</text:p>
          </table:table-cell>
          <table:table-cell table:style-name="ce46" office:value-type="time" office:time-value="PT08H50M00S" calcext:value-type="time">
            <text:p>08:50:00</text:p>
          </table:table-cell>
          <table:table-cell table:style-name="ce49" office:value-type="time" office:time-value="PT24H24M00S" calcext:value-type="time">
            <text:p>24:24:00</text:p>
          </table:table-cell>
          <table:table-cell table:number-columns-repeated="1019"/>
        </table:table-row>
        <table:table-row table:style-name="ro8">
          <table:table-cell table:style-name="ce16" office:value-type="float" office:value="13" calcext:value-type="float">
            <text:p>13</text:p>
          </table:table-cell>
          <table:table-cell table:style-name="ce41" office:value-type="time" office:time-value="PT11H40M04S" calcext:value-type="time">
            <text:p>11:40:04</text:p>
          </table:table-cell>
          <table:table-cell table:style-name="ce44" office:value-type="time" office:time-value="PT00H35M00S" calcext:value-type="time">
            <text:p>00:35:00</text:p>
          </table:table-cell>
          <table:table-cell table:style-name="ce46" office:value-type="time" office:time-value="PT06H20M00S" calcext:value-type="time">
            <text:p>06:20:00</text:p>
          </table:table-cell>
          <table:table-cell table:style-name="ce49" office:value-type="time" office:time-value="PT18H35M04S" calcext:value-type="time">
            <text:p>18:35:04</text:p>
          </table:table-cell>
          <table:table-cell table:number-columns-repeated="1019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41" office:value-type="time" office:time-value="PT27H04M00S" calcext:value-type="time">
            <text:p>27:04:00</text:p>
          </table:table-cell>
          <table:table-cell table:style-name="ce27"/>
          <table:table-cell table:style-name="ce31"/>
          <table:table-cell table:style-name="ce49" office:value-type="time" office:time-value="PT27H04M00S" calcext:value-type="time">
            <text:p>27:04:00</text:p>
          </table:table-cell>
          <table:table-cell table:number-columns-repeated="1019"/>
        </table:table-row>
        <table:table-row table:style-name="ro8">
          <table:table-cell table:style-name="ce16" office:value-type="float" office:value="15" calcext:value-type="float">
            <text:p>15</text:p>
          </table:table-cell>
          <table:table-cell table:style-name="ce41" office:value-type="time" office:time-value="PT00H18M00S" calcext:value-type="time">
            <text:p>00:18:00</text:p>
          </table:table-cell>
          <table:table-cell table:style-name="ce27"/>
          <table:table-cell table:style-name="ce46" office:value-type="time" office:time-value="PT18H32M00S" calcext:value-type="time">
            <text:p>18:32:00</text:p>
          </table:table-cell>
          <table:table-cell table:style-name="ce49" office:value-type="time" office:time-value="PT18H50M00S" calcext:value-type="time">
            <text:p>18:50:00</text:p>
          </table:table-cell>
          <table:table-cell table:number-columns-repeated="1019"/>
        </table:table-row>
        <table:table-row table:style-name="ro8">
          <table:table-cell table:style-name="ce16" office:value-type="float" office:value="16" calcext:value-type="float">
            <text:p>16</text:p>
          </table:table-cell>
          <table:table-cell table:style-name="ce41" office:value-type="time" office:time-value="PT10H07M00S" calcext:value-type="time">
            <text:p>10:07:00</text:p>
          </table:table-cell>
          <table:table-cell table:style-name="ce27"/>
          <table:table-cell table:style-name="ce46" office:value-type="time" office:time-value="PT03H05M00S" calcext:value-type="time">
            <text:p>03:05:00</text:p>
          </table:table-cell>
          <table:table-cell table:style-name="ce49" office:value-type="time" office:time-value="PT13H12M00S" calcext:value-type="time">
            <text:p>13:12:00</text:p>
          </table:table-cell>
          <table:table-cell table:number-columns-repeated="1019"/>
        </table:table-row>
        <table:table-row table:style-name="ro8">
          <table:table-cell table:style-name="ce16" office:value-type="float" office:value="17" calcext:value-type="float">
            <text:p>17</text:p>
          </table:table-cell>
          <table:table-cell table:style-name="ce41" office:value-type="time" office:time-value="PT12H32M00S" calcext:value-type="time">
            <text:p>12:32:00</text:p>
          </table:table-cell>
          <table:table-cell table:style-name="ce27"/>
          <table:table-cell table:style-name="ce31"/>
          <table:table-cell table:style-name="ce49" office:value-type="time" office:time-value="PT12H32M00S" calcext:value-type="time">
            <text:p>12:32:00</text:p>
          </table:table-cell>
          <table:table-cell table:number-columns-repeated="1019"/>
        </table:table-row>
        <table:table-row table:style-name="ro8">
          <table:table-cell table:style-name="ce16" office:value-type="float" office:value="18" calcext:value-type="float">
            <text:p>18</text:p>
          </table:table-cell>
          <table:table-cell table:style-name="ce41" office:value-type="time" office:time-value="PT04H50M00S" calcext:value-type="time">
            <text:p>04:50:00</text:p>
          </table:table-cell>
          <table:table-cell table:style-name="ce27"/>
          <table:table-cell table:style-name="ce46" office:value-type="time" office:time-value="PT07H10M00S" calcext:value-type="time">
            <text:p>07:10:00</text:p>
          </table:table-cell>
          <table:table-cell table:style-name="ce49" office:value-type="time" office:time-value="PT12H00M00S" calcext:value-type="time">
            <text:p>12:00:00</text:p>
          </table:table-cell>
          <table:table-cell table:number-columns-repeated="1019"/>
        </table:table-row>
        <table:table-row table:style-name="ro8">
          <table:table-cell table:style-name="ce16" office:value-type="float" office:value="19" calcext:value-type="float">
            <text:p>19</text:p>
          </table:table-cell>
          <table:table-cell table:style-name="ce41" office:value-type="time" office:time-value="PT05H52M00S" calcext:value-type="time">
            <text:p>05:52:00</text:p>
          </table:table-cell>
          <table:table-cell table:style-name="ce27"/>
          <table:table-cell table:style-name="ce46" office:value-type="time" office:time-value="PT07H45M00S" calcext:value-type="time">
            <text:p>07:45:00</text:p>
          </table:table-cell>
          <table:table-cell table:style-name="ce49" office:value-type="time" office:time-value="PT13H37M00S" calcext:value-type="time">
            <text:p>13:37:00</text:p>
          </table:table-cell>
          <table:table-cell table:number-columns-repeated="1019"/>
        </table:table-row>
        <table:table-row table:style-name="ro8">
          <table:table-cell table:style-name="ce16" office:value-type="float" office:value="20" calcext:value-type="float">
            <text:p>20</text:p>
          </table:table-cell>
          <table:table-cell table:style-name="ce41" office:value-type="time" office:time-value="PT03H48M00S" calcext:value-type="time">
            <text:p>03:48:00</text:p>
          </table:table-cell>
          <table:table-cell table:style-name="ce44" office:value-type="time" office:time-value="PT00H35M00S" calcext:value-type="time">
            <text:p>00:35:00</text:p>
          </table:table-cell>
          <table:table-cell table:style-name="ce46" office:value-type="time" office:time-value="PT20H40M00S" calcext:value-type="time">
            <text:p>20:40:00</text:p>
          </table:table-cell>
          <table:table-cell table:style-name="ce49" office:value-type="time" office:time-value="PT25H03M00S" calcext:value-type="time">
            <text:p>25:03:00</text:p>
          </table:table-cell>
          <table:table-cell table:number-columns-repeated="1019"/>
        </table:table-row>
        <table:table-row table:style-name="ro8">
          <table:table-cell table:style-name="ce16" office:value-type="float" office:value="21" calcext:value-type="float">
            <text:p>21</text:p>
          </table:table-cell>
          <table:table-cell table:style-name="ce41" office:value-type="time" office:time-value="PT10H27M00S" calcext:value-type="time">
            <text:p>10:27:00</text:p>
          </table:table-cell>
          <table:table-cell table:style-name="ce27"/>
          <table:table-cell table:style-name="ce46" office:value-type="time" office:time-value="PT04H20M00S" calcext:value-type="time">
            <text:p>04:20:00</text:p>
          </table:table-cell>
          <table:table-cell table:style-name="ce49" office:value-type="time" office:time-value="PT14H47M00S" calcext:value-type="time">
            <text:p>14:47:00</text:p>
          </table:table-cell>
          <table:table-cell table:number-columns-repeated="1019"/>
        </table:table-row>
        <table:table-row table:style-name="ro8">
          <table:table-cell table:style-name="ce16" office:value-type="float" office:value="22" calcext:value-type="float">
            <text:p>22</text:p>
          </table:table-cell>
          <table:table-cell table:style-name="ce41" office:value-type="time" office:time-value="PT07H07M00S" calcext:value-type="time">
            <text:p>07:07:00</text:p>
          </table:table-cell>
          <table:table-cell table:style-name="ce27"/>
          <table:table-cell table:style-name="ce46" office:value-type="time" office:time-value="PT05H35M00S" calcext:value-type="time">
            <text:p>05:35:00</text:p>
          </table:table-cell>
          <table:table-cell table:style-name="ce49" office:value-type="time" office:time-value="PT12H42M00S" calcext:value-type="time">
            <text:p>12:42:00</text:p>
          </table:table-cell>
          <table:table-cell table:number-columns-repeated="1019"/>
        </table:table-row>
        <table:table-row table:style-name="ro8">
          <table:table-cell table:style-name="ce16" office:value-type="float" office:value="23" calcext:value-type="float">
            <text:p>23</text:p>
          </table:table-cell>
          <table:table-cell table:style-name="ce41" office:value-type="time" office:time-value="PT07H30M00S" calcext:value-type="time">
            <text:p>07:30:00</text:p>
          </table:table-cell>
          <table:table-cell table:style-name="ce27"/>
          <table:table-cell table:style-name="ce46" office:value-type="time" office:time-value="PT37H10M00S" calcext:value-type="time">
            <text:p>37:10:00</text:p>
          </table:table-cell>
          <table:table-cell table:style-name="ce49" office:value-type="time" office:time-value="PT44H40M00S" calcext:value-type="time">
            <text:p>44:40:00</text:p>
          </table:table-cell>
          <table:table-cell table:number-columns-repeated="1019"/>
        </table:table-row>
        <table:table-row table:style-name="ro8">
          <table:table-cell table:style-name="ce16" office:value-type="float" office:value="24" calcext:value-type="float">
            <text:p>24</text:p>
          </table:table-cell>
          <table:table-cell table:style-name="ce41" office:value-type="time" office:time-value="PT01H50M00S" calcext:value-type="time">
            <text:p>01:50:00</text:p>
          </table:table-cell>
          <table:table-cell table:style-name="ce27"/>
          <table:table-cell table:style-name="ce46" office:value-type="time" office:time-value="PT32H40M00S" calcext:value-type="time">
            <text:p>32:40:00</text:p>
          </table:table-cell>
          <table:table-cell table:style-name="ce49" office:value-type="time" office:time-value="PT34H30M00S" calcext:value-type="time">
            <text:p>34:30:00</text:p>
          </table:table-cell>
          <table:table-cell table:number-columns-repeated="1019"/>
        </table:table-row>
        <table:table-row table:style-name="ro8">
          <table:table-cell table:style-name="ce16" office:value-type="float" office:value="25" calcext:value-type="float">
            <text:p>25</text:p>
          </table:table-cell>
          <table:table-cell table:style-name="ce41" office:value-type="time" office:time-value="PT05H30M00S" calcext:value-type="time">
            <text:p>05:30:00</text:p>
          </table:table-cell>
          <table:table-cell table:style-name="ce27"/>
          <table:table-cell table:style-name="ce31"/>
          <table:table-cell table:style-name="ce49" office:value-type="time" office:time-value="PT05H30M00S" calcext:value-type="time">
            <text:p>05:30:00</text:p>
          </table:table-cell>
          <table:table-cell table:number-columns-repeated="1019"/>
        </table:table-row>
        <table:table-row table:style-name="ro8">
          <table:table-cell table:style-name="ce16" office:value-type="float" office:value="26" calcext:value-type="float">
            <text:p>26</text:p>
          </table:table-cell>
          <table:table-cell table:style-name="ce41" office:value-type="time" office:time-value="PT03H31M00S" calcext:value-type="time">
            <text:p>03:31:00</text:p>
          </table:table-cell>
          <table:table-cell table:style-name="ce27"/>
          <table:table-cell table:style-name="ce46" office:value-type="time" office:time-value="PT26H10M00S" calcext:value-type="time">
            <text:p>26:10:00</text:p>
          </table:table-cell>
          <table:table-cell table:style-name="ce49" office:value-type="time" office:time-value="PT29H41M00S" calcext:value-type="time">
            <text:p>29:41:00</text:p>
          </table:table-cell>
          <table:table-cell table:number-columns-repeated="1019"/>
        </table:table-row>
        <table:table-row table:style-name="ro8">
          <table:table-cell table:style-name="ce16" office:value-type="float" office:value="27" calcext:value-type="float">
            <text:p>27</text:p>
          </table:table-cell>
          <table:table-cell table:style-name="ce41" office:value-type="time" office:time-value="PT00H55M00S" calcext:value-type="time">
            <text:p>00:55:00</text:p>
          </table:table-cell>
          <table:table-cell table:style-name="ce27"/>
          <table:table-cell table:style-name="ce46" office:value-type="time" office:time-value="PT56H40M00S" calcext:value-type="time">
            <text:p>56:40:00</text:p>
          </table:table-cell>
          <table:table-cell table:style-name="ce49" office:value-type="time" office:time-value="PT57H35M00S" calcext:value-type="time">
            <text:p>57:35:00</text:p>
          </table:table-cell>
          <table:table-cell table:number-columns-repeated="1019"/>
        </table:table-row>
        <table:table-row table:style-name="ro8">
          <table:table-cell table:style-name="ce16" office:value-type="float" office:value="28" calcext:value-type="float">
            <text:p>28</text:p>
          </table:table-cell>
          <table:table-cell table:style-name="ce41" office:value-type="time" office:time-value="PT02H10M00S" calcext:value-type="time">
            <text:p>02:10:00</text:p>
          </table:table-cell>
          <table:table-cell table:style-name="ce44" office:value-type="time" office:time-value="PT00H22M00S" calcext:value-type="time">
            <text:p>00:22:00</text:p>
          </table:table-cell>
          <table:table-cell table:style-name="ce31"/>
          <table:table-cell table:style-name="ce49" office:value-type="time" office:time-value="PT02H32M00S" calcext:value-type="time">
            <text:p>02:32:00</text:p>
          </table:table-cell>
          <table:table-cell table:number-columns-repeated="1019"/>
        </table:table-row>
        <table:table-row table:style-name="ro8">
          <table:table-cell table:style-name="ce16" office:value-type="float" office:value="29" calcext:value-type="float">
            <text:p>29</text:p>
          </table:table-cell>
          <table:table-cell table:style-name="ce41" office:value-type="time" office:time-value="PT52H30M00S" calcext:value-type="time">
            <text:p>52:30:00</text:p>
          </table:table-cell>
          <table:table-cell table:style-name="ce27"/>
          <table:table-cell table:style-name="ce31"/>
          <table:table-cell table:style-name="ce49" office:value-type="time" office:time-value="PT52H30M00S" calcext:value-type="time">
            <text:p>52:30:00</text:p>
          </table:table-cell>
          <table:table-cell table:number-columns-repeated="1019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41" office:value-type="time" office:time-value="PT05H00M00S" calcext:value-type="time">
            <text:p>05:00:00</text:p>
          </table:table-cell>
          <table:table-cell table:style-name="ce27"/>
          <table:table-cell table:style-name="ce31"/>
          <table:table-cell table:style-name="ce49" office:value-type="time" office:time-value="PT05H00M00S" calcext:value-type="time">
            <text:p>05:00:00</text:p>
          </table:table-cell>
          <table:table-cell table:number-columns-repeated="1019"/>
        </table:table-row>
        <table:table-row table:style-name="ro8">
          <table:table-cell table:style-name="ce16" office:value-type="float" office:value="31" calcext:value-type="float">
            <text:p>31</text:p>
          </table:table-cell>
          <table:table-cell table:style-name="ce41" office:value-type="time" office:time-value="PT01H00M00S" calcext:value-type="time">
            <text:p>01:00:00</text:p>
          </table:table-cell>
          <table:table-cell table:style-name="ce27"/>
          <table:table-cell table:style-name="ce46" office:value-type="time" office:time-value="PT02H55M00S" calcext:value-type="time">
            <text:p>02:55:00</text:p>
          </table:table-cell>
          <table:table-cell table:style-name="ce49" office:value-type="time" office:time-value="PT03H55M00S" calcext:value-type="time">
            <text:p>03:55:00</text:p>
          </table:table-cell>
          <table:table-cell table:number-columns-repeated="1019"/>
        </table:table-row>
        <table:table-row table:style-name="ro8">
          <table:table-cell table:style-name="ce16" office:value-type="float" office:value="32" calcext:value-type="float">
            <text:p>32</text:p>
          </table:table-cell>
          <table:table-cell table:style-name="ce41" office:value-type="time" office:time-value="PT03H05M00S" calcext:value-type="time">
            <text:p>03:05:00</text:p>
          </table:table-cell>
          <table:table-cell table:style-name="ce44" office:value-type="time" office:time-value="PT00H47M00S" calcext:value-type="time">
            <text:p>00:47:00</text:p>
          </table:table-cell>
          <table:table-cell table:style-name="ce46" office:value-type="time" office:time-value="PT08H25M00S" calcext:value-type="time">
            <text:p>08:25:00</text:p>
          </table:table-cell>
          <table:table-cell table:style-name="ce49" office:value-type="time" office:time-value="PT12H17M00S" calcext:value-type="time">
            <text:p>12:17:00</text:p>
          </table:table-cell>
          <table:table-cell table:number-columns-repeated="1019"/>
        </table:table-row>
        <table:table-row table:style-name="ro8">
          <table:table-cell table:style-name="ce16" office:value-type="float" office:value="33" calcext:value-type="float">
            <text:p>33</text:p>
          </table:table-cell>
          <table:table-cell table:style-name="ce41" office:value-type="time" office:time-value="PT03H54M00S" calcext:value-type="time">
            <text:p>03:54:00</text:p>
          </table:table-cell>
          <table:table-cell table:style-name="ce44" office:value-type="time" office:time-value="PT00H42M00S" calcext:value-type="time">
            <text:p>00:42:00</text:p>
          </table:table-cell>
          <table:table-cell table:style-name="ce46" office:value-type="time" office:time-value="PT05H50M00S" calcext:value-type="time">
            <text:p>05:50:00</text:p>
          </table:table-cell>
          <table:table-cell table:style-name="ce49" office:value-type="time" office:time-value="PT10H26M00S" calcext:value-type="time">
            <text:p>10:26:00</text:p>
          </table:table-cell>
          <table:table-cell table:number-columns-repeated="1019"/>
        </table:table-row>
        <table:table-row table:style-name="ro8">
          <table:table-cell table:style-name="ce16" office:value-type="float" office:value="34" calcext:value-type="float">
            <text:p>34</text:p>
          </table:table-cell>
          <table:table-cell table:style-name="ce21"/>
          <table:table-cell table:style-name="ce27"/>
          <table:table-cell table:style-name="ce46" office:value-type="time" office:time-value="PT20H25M00S" calcext:value-type="time">
            <text:p>20:25:00</text:p>
          </table:table-cell>
          <table:table-cell table:style-name="ce49" office:value-type="time" office:time-value="PT20H25M00S" calcext:value-type="time">
            <text:p>20:25:00</text:p>
          </table:table-cell>
          <table:table-cell table:number-columns-repeated="1019"/>
        </table:table-row>
        <table:table-row table:style-name="ro8">
          <table:table-cell table:style-name="ce16" office:value-type="float" office:value="35" calcext:value-type="float">
            <text:p>35</text:p>
          </table:table-cell>
          <table:table-cell table:style-name="ce21"/>
          <table:table-cell table:style-name="ce27"/>
          <table:table-cell table:style-name="ce46" office:value-type="time" office:time-value="PT48H30M00S" calcext:value-type="time">
            <text:p>48:30:00</text:p>
          </table:table-cell>
          <table:table-cell table:style-name="ce49" office:value-type="time" office:time-value="PT48H30M00S" calcext:value-type="time">
            <text:p>48:30:00</text:p>
          </table:table-cell>
          <table:table-cell table:number-columns-repeated="1019"/>
        </table:table-row>
        <table:table-row table:style-name="ro8">
          <table:table-cell table:style-name="ce16" office:value-type="float" office:value="36" calcext:value-type="float">
            <text:p>36</text:p>
          </table:table-cell>
          <table:table-cell table:style-name="ce41" office:value-type="time" office:time-value="PT03H17M00S" calcext:value-type="time">
            <text:p>03:17:00</text:p>
          </table:table-cell>
          <table:table-cell table:style-name="ce27"/>
          <table:table-cell table:style-name="ce46" office:value-type="time" office:time-value="PT03H15M00S" calcext:value-type="time">
            <text:p>03:15:00</text:p>
          </table:table-cell>
          <table:table-cell table:style-name="ce49" office:value-type="time" office:time-value="PT06H32M00S" calcext:value-type="time">
            <text:p>06:32:00</text:p>
          </table:table-cell>
          <table:table-cell table:number-columns-repeated="1019"/>
        </table:table-row>
        <table:table-row table:style-name="ro8">
          <table:table-cell table:style-name="ce16" office:value-type="float" office:value="37" calcext:value-type="float">
            <text:p>37</text:p>
          </table:table-cell>
          <table:table-cell table:style-name="ce41" office:value-type="time" office:time-value="PT16H50M00S" calcext:value-type="time">
            <text:p>16:50:00</text:p>
          </table:table-cell>
          <table:table-cell table:style-name="ce44" office:value-type="time" office:time-value="PT00H27M00S" calcext:value-type="time">
            <text:p>00:27:00</text:p>
          </table:table-cell>
          <table:table-cell table:style-name="ce31"/>
          <table:table-cell table:style-name="ce49" office:value-type="time" office:time-value="PT17H17M00S" calcext:value-type="time">
            <text:p>17:17:00</text:p>
          </table:table-cell>
          <table:table-cell table:number-columns-repeated="1019"/>
        </table:table-row>
        <table:table-row table:style-name="ro8">
          <table:table-cell table:style-name="ce16" office:value-type="float" office:value="38" calcext:value-type="float">
            <text:p>38</text:p>
          </table:table-cell>
          <table:table-cell table:style-name="ce41" office:value-type="time" office:time-value="PT91H00M00S" calcext:value-type="time">
            <text:p>91:00:00</text:p>
          </table:table-cell>
          <table:table-cell table:style-name="ce27"/>
          <table:table-cell table:style-name="ce31"/>
          <table:table-cell table:style-name="ce49" office:value-type="time" office:time-value="PT91H00M00S" calcext:value-type="time">
            <text:p>91:00:00</text:p>
          </table:table-cell>
          <table:table-cell table:number-columns-repeated="1019"/>
        </table:table-row>
        <table:table-row table:style-name="ro8">
          <table:table-cell table:style-name="ce16" office:value-type="float" office:value="39" calcext:value-type="float">
            <text:p>39</text:p>
          </table:table-cell>
          <table:table-cell table:style-name="ce21"/>
          <table:table-cell table:style-name="ce27"/>
          <table:table-cell table:style-name="ce46" office:value-type="time" office:time-value="PT02H00M00S" calcext:value-type="time">
            <text:p>02:00:00</text:p>
          </table:table-cell>
          <table:table-cell table:style-name="ce49" office:value-type="time" office:time-value="PT02H00M00S" calcext:value-type="time">
            <text:p>02:00:00</text:p>
          </table:table-cell>
          <table:table-cell table:number-columns-repeated="1019"/>
        </table:table-row>
        <table:table-row table:style-name="ro8">
          <table:table-cell table:style-name="ce16" office:value-type="float" office:value="40" calcext:value-type="float">
            <text:p>40</text:p>
          </table:table-cell>
          <table:table-cell table:style-name="ce21"/>
          <table:table-cell table:style-name="ce27"/>
          <table:table-cell table:style-name="ce46" office:value-type="time" office:time-value="PT02H00M00S" calcext:value-type="time">
            <text:p>02:00:00</text:p>
          </table:table-cell>
          <table:table-cell table:style-name="ce49" office:value-type="time" office:time-value="PT02H00M00S" calcext:value-type="time">
            <text:p>02:00:00</text:p>
          </table:table-cell>
          <table:table-cell table:number-columns-repeated="1019"/>
        </table:table-row>
        <table:table-row table:style-name="ro8">
          <table:table-cell table:style-name="ce16" office:value-type="float" office:value="41" calcext:value-type="float">
            <text:p>41</text:p>
          </table:table-cell>
          <table:table-cell table:style-name="ce41" office:value-type="time" office:time-value="PT00H00M00S" calcext:value-type="time">
            <text:p>00:00:00</text:p>
          </table:table-cell>
          <table:table-cell table:style-name="ce27"/>
          <table:table-cell table:style-name="ce31"/>
          <table:table-cell table:style-name="ce49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8">
          <table:table-cell table:style-name="ce16" office:value-type="float" office:value="42" calcext:value-type="float">
            <text:p>42</text:p>
          </table:table-cell>
          <table:table-cell table:style-name="ce41" office:value-type="time" office:time-value="PT00H00M00S" calcext:value-type="time">
            <text:p>00:00:00</text:p>
          </table:table-cell>
          <table:table-cell table:style-name="ce27"/>
          <table:table-cell table:style-name="ce31"/>
          <table:table-cell table:style-name="ce49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8">
          <table:table-cell table:style-name="ce16" office:value-type="float" office:value="43" calcext:value-type="float">
            <text:p>43</text:p>
          </table:table-cell>
          <table:table-cell table:style-name="ce41" office:value-type="time" office:time-value="PT00H00M00S" calcext:value-type="time">
            <text:p>00:00:00</text:p>
          </table:table-cell>
          <table:table-cell table:style-name="ce27"/>
          <table:table-cell table:style-name="ce31"/>
          <table:table-cell table:style-name="ce49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8">
          <table:table-cell table:style-name="ce16" office:value-type="float" office:value="44" calcext:value-type="float">
            <text:p>44</text:p>
          </table:table-cell>
          <table:table-cell table:style-name="ce41" office:value-type="time" office:time-value="PT03H42M00S" calcext:value-type="time">
            <text:p>03:42:00</text:p>
          </table:table-cell>
          <table:table-cell table:style-name="ce27"/>
          <table:table-cell table:style-name="ce31"/>
          <table:table-cell table:style-name="ce49" office:value-type="time" office:time-value="PT03H42M00S" calcext:value-type="time">
            <text:p>03:42:00</text:p>
          </table:table-cell>
          <table:table-cell table:number-columns-repeated="1019"/>
        </table:table-row>
        <table:table-row table:style-name="ro8">
          <table:table-cell table:style-name="ce16" office:value-type="float" office:value="45" calcext:value-type="float">
            <text:p>45</text:p>
          </table:table-cell>
          <table:table-cell table:style-name="ce41" office:value-type="time" office:time-value="PT08H10M00S" calcext:value-type="time">
            <text:p>08:10:00</text:p>
          </table:table-cell>
          <table:table-cell table:style-name="ce27"/>
          <table:table-cell table:style-name="ce31"/>
          <table:table-cell table:style-name="ce49" office:value-type="time" office:time-value="PT08H10M00S" calcext:value-type="time">
            <text:p>08:10:00</text:p>
          </table:table-cell>
          <table:table-cell table:number-columns-repeated="1019"/>
        </table:table-row>
        <table:table-row table:style-name="ro8">
          <table:table-cell table:style-name="ce16" office:value-type="float" office:value="46" calcext:value-type="float">
            <text:p>46</text:p>
          </table:table-cell>
          <table:table-cell table:style-name="ce41" office:value-type="time" office:time-value="PT09H45M00S" calcext:value-type="time">
            <text:p>09:45:00</text:p>
          </table:table-cell>
          <table:table-cell table:style-name="ce27"/>
          <table:table-cell table:style-name="ce31"/>
          <table:table-cell table:style-name="ce49" office:value-type="time" office:time-value="PT09H45M00S" calcext:value-type="time">
            <text:p>09:45:00</text:p>
          </table:table-cell>
          <table:table-cell table:number-columns-repeated="1019"/>
        </table:table-row>
        <table:table-row table:style-name="ro8">
          <table:table-cell table:style-name="ce16" office:value-type="float" office:value="47" calcext:value-type="float">
            <text:p>47</text:p>
          </table:table-cell>
          <table:table-cell table:style-name="ce41" office:value-type="time" office:time-value="PT10H14M00S" calcext:value-type="time">
            <text:p>10:14:00</text:p>
          </table:table-cell>
          <table:table-cell table:style-name="ce27"/>
          <table:table-cell table:style-name="ce31"/>
          <table:table-cell table:style-name="ce49" office:value-type="time" office:time-value="PT10H14M00S" calcext:value-type="time">
            <text:p>10:14:00</text:p>
          </table:table-cell>
          <table:table-cell table:number-columns-repeated="1019"/>
        </table:table-row>
        <table:table-row table:style-name="ro8">
          <table:table-cell table:style-name="ce16" office:value-type="float" office:value="48" calcext:value-type="float">
            <text:p>48</text:p>
          </table:table-cell>
          <table:table-cell table:style-name="ce41" office:value-type="time" office:time-value="PT03H32M00S" calcext:value-type="time">
            <text:p>03:32:00</text:p>
          </table:table-cell>
          <table:table-cell table:style-name="ce44" office:value-type="time" office:time-value="PT00H30M00S" calcext:value-type="time">
            <text:p>00:30:00</text:p>
          </table:table-cell>
          <table:table-cell table:style-name="ce31"/>
          <table:table-cell table:style-name="ce49" office:value-type="time" office:time-value="PT04H02M00S" calcext:value-type="time">
            <text:p>04:02:00</text:p>
          </table:table-cell>
          <table:table-cell table:number-columns-repeated="1019"/>
        </table:table-row>
        <table:table-row table:style-name="ro8">
          <table:table-cell table:style-name="ce16" office:value-type="float" office:value="49" calcext:value-type="float">
            <text:p>49</text:p>
          </table:table-cell>
          <table:table-cell table:style-name="ce41" office:value-type="time" office:time-value="PT16H36M00S" calcext:value-type="time">
            <text:p>16:36:00</text:p>
          </table:table-cell>
          <table:table-cell table:style-name="ce27"/>
          <table:table-cell table:style-name="ce31"/>
          <table:table-cell table:style-name="ce49" office:value-type="time" office:time-value="PT16H36M00S" calcext:value-type="time">
            <text:p>16:36:00</text:p>
          </table:table-cell>
          <table:table-cell table:number-columns-repeated="1019"/>
        </table:table-row>
        <table:table-row table:style-name="ro8">
          <table:table-cell table:style-name="ce16" office:value-type="float" office:value="50" calcext:value-type="float">
            <text:p>50</text:p>
          </table:table-cell>
          <table:table-cell table:style-name="ce41" office:value-type="time" office:time-value="PT07H05M00S" calcext:value-type="time">
            <text:p>07:05:00</text:p>
          </table:table-cell>
          <table:table-cell table:style-name="ce27"/>
          <table:table-cell table:style-name="ce31"/>
          <table:table-cell table:style-name="ce49" office:value-type="time" office:time-value="PT07H05M00S" calcext:value-type="time">
            <text:p>07:05:00</text:p>
          </table:table-cell>
          <table:table-cell table:number-columns-repeated="1019"/>
        </table:table-row>
        <table:table-row table:style-name="ro8">
          <table:table-cell table:style-name="ce16" office:value-type="float" office:value="51" calcext:value-type="float">
            <text:p>51</text:p>
          </table:table-cell>
          <table:table-cell table:style-name="ce41" office:value-type="time" office:time-value="PT07H35M00S" calcext:value-type="time">
            <text:p>07:35:00</text:p>
          </table:table-cell>
          <table:table-cell table:style-name="ce27"/>
          <table:table-cell table:style-name="ce31"/>
          <table:table-cell table:style-name="ce49" office:value-type="time" office:time-value="PT07H35M00S" calcext:value-type="time">
            <text:p>07:35:00</text:p>
          </table:table-cell>
          <table:table-cell table:number-columns-repeated="1019"/>
        </table:table-row>
        <table:table-row table:style-name="ro8">
          <table:table-cell table:style-name="ce16" office:value-type="float" office:value="52" calcext:value-type="float">
            <text:p>52</text:p>
          </table:table-cell>
          <table:table-cell table:style-name="ce41" office:value-type="time" office:time-value="PT13H18M00S" calcext:value-type="time">
            <text:p>13:18:00</text:p>
          </table:table-cell>
          <table:table-cell table:style-name="ce27"/>
          <table:table-cell table:style-name="ce31"/>
          <table:table-cell table:style-name="ce49" office:value-type="time" office:time-value="PT13H18M00S" calcext:value-type="time">
            <text:p>13:18:00</text:p>
          </table:table-cell>
          <table:table-cell table:number-columns-repeated="1019"/>
        </table:table-row>
        <table:table-row table:style-name="ro8">
          <table:table-cell table:style-name="ce16" office:value-type="float" office:value="53" calcext:value-type="float">
            <text:p>53</text:p>
          </table:table-cell>
          <table:table-cell table:style-name="ce42" office:value-type="time" office:time-value="PT12H34M00S" calcext:value-type="time">
            <text:p>12:34:00</text:p>
          </table:table-cell>
          <table:table-cell table:style-name="ce28"/>
          <table:table-cell table:style-name="ce32"/>
          <table:table-cell table:style-name="ce50" office:value-type="time" office:time-value="PT12H34M00S" calcext:value-type="time">
            <text:p>12:34:00</text:p>
          </table:table-cell>
          <table:table-cell table:number-columns-repeated="1019"/>
        </table:table-row>
        <table:table-row table:style-name="ro8">
          <table:table-cell table:style-name="ce17" office:value-type="string" calcext:value-type="string">
            <text:p>Total Result</text:p>
          </table:table-cell>
          <table:table-cell table:style-name="ce43" office:value-type="time" office:time-value="PT514H53M34S" calcext:value-type="time">
            <text:p>514:53:34</text:p>
          </table:table-cell>
          <table:table-cell table:style-name="ce45" office:value-type="time" office:time-value="PT07H30M00S" calcext:value-type="time">
            <text:p>07:30:00</text:p>
          </table:table-cell>
          <table:table-cell table:style-name="ce47" office:value-type="time" office:time-value="PT386H32M00S" calcext:value-type="time">
            <text:p>386:32:00</text:p>
          </table:table-cell>
          <table:table-cell table:style-name="ce51" office:value-type="time" office:time-value="PT908H55M34S" calcext:value-type="time">
            <text:p>908:55:34</text:p>
          </table:table-cell>
          <table:table-cell table:number-columns-repeated="1019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is" table:style-name="ta1" table:print-ranges="Mois.A1:Mois.D83">
        <table:table-column table:style-name="co25" table:default-cell-style-name="ce54"/>
        <table:table-column table:style-name="co26" table:default-cell-style-name="ce61"/>
        <table:table-column table:style-name="co24" table:default-cell-style-name="ce67"/>
        <table:table-row table:style-name="ro9">
          <table:table-cell table:style-name="Default" office:value-type="string" calcext:value-type="string">
            <text:p>Filter</text:p>
          </table:table-cell>
          <table:table-cell table:style-name="Default" table:number-columns-repeated="2"/>
        </table:table-row>
        <table:table-row table:style-name="ro9">
          <table:table-cell table:style-name="Pivot_20_Table_20_Field" office:value-type="string" calcext:value-type="string">
            <text:p>Sport</text:p>
          </table:table-cell>
          <table:table-cell table:style-name="ce58" office:value-type="string" calcext:value-type="string">
            <text:p>- all -</text:p>
          </table:table-cell>
          <table:table-cell table:style-name="Default"/>
        </table:table-row>
        <table:table-row table:style-name="ro9">
          <table:table-cell table:style-name="Default" table:number-columns-repeated="3"/>
        </table:table-row>
        <table:table-row table:style-name="ro9">
          <table:table-cell table:style-name="ce52" office:value-type="string" calcext:value-type="string">
            <text:p>Mois</text:p>
          </table:table-cell>
          <table:table-cell table:style-name="ce59" office:value-type="string" calcext:value-type="string">
            <text:p>Data</text:p>
          </table:table-cell>
          <table:table-cell table:style-name="ce65"/>
        </table:table-row>
        <table:table-row table:style-name="ro9">
          <table:table-cell table:style-name="ce53" office:value-type="float" office:value="1" calcext:value-type="float">
            <text:p>1</text:p>
          </table:table-cell>
          <table:table-cell table:style-name="ce60" office:value-type="string" calcext:value-type="string">
            <text:p>Sum - Durée</text:p>
          </table:table-cell>
          <table:table-cell table:style-name="ce66" office:value-type="time" office:time-value="PT73H58M00S" calcext:value-type="time">
            <text:p>73:58:00</text:p>
          </table:table-cell>
        </table:table-row>
        <table:table-row table:style-name="ro9">
          <table:table-cell/>
          <table:table-cell office:value-type="string" calcext:value-type="string">
            <text:p>Sum - Distance</text:p>
          </table:table-cell>
          <table:table-cell office:value-type="float" office:value="589" calcext:value-type="float">
            <text:p>589</text:p>
          </table:table-cell>
        </table:table-row>
        <table:table-row table:style-name="ro9">
          <table:table-cell/>
          <table:table-cell office:value-type="string" calcext:value-type="string">
            <text:p>Sum - D+</text:p>
          </table:table-cell>
          <table:table-cell office:value-type="float" office:value="3200" calcext:value-type="float">
            <text:p>3200</text:p>
          </table:table-cell>
        </table:table-row>
        <table:table-row table:style-name="ro9">
          <table:table-cell/>
          <table:table-cell office:value-type="string" calcext:value-type="string">
            <text:p>Sum - Équiv</text:p>
          </table:table-cell>
          <table:table-cell office:value-type="float" office:value="598.1" calcext:value-type="float">
            <text:p>598.1</text:p>
          </table:table-cell>
        </table:table-row>
        <table:table-row table:style-name="ro9">
          <table:table-cell/>
          <table:table-cell office:value-type="string" calcext:value-type="string">
            <text:p>Sum - Rdouce</text:p>
          </table:table-cell>
          <table:table-cell table:style-name="ce68" office:value-type="time" office:time-value="PT00H45M00S" calcext:value-type="time">
            <text:p>00:45:00</text:p>
          </table:table-cell>
        </table:table-row>
        <table:table-row table:style-name="ro9">
          <table:table-cell table:style-name="ce55"/>
          <table:table-cell table:style-name="ce62" office:value-type="string" calcext:value-type="string">
            <text:p>Sum - Rdure</text:p>
          </table:table-cell>
          <table:table-cell table:style-name="ce69" office:value-type="time" office:time-value="PT00H30M00S" calcext:value-type="time">
            <text:p>00:30:00</text:p>
          </table:table-cell>
        </table:table-row>
        <table:table-row table:style-name="ro9">
          <table:table-cell table:style-name="ce53" office:value-type="float" office:value="2" calcext:value-type="float">
            <text:p>2</text:p>
          </table:table-cell>
          <table:table-cell table:style-name="ce60" office:value-type="string" calcext:value-type="string">
            <text:p>Sum - Durée</text:p>
          </table:table-cell>
          <table:table-cell table:style-name="ce66" office:value-type="time" office:time-value="PT72H38M30S" calcext:value-type="time">
            <text:p>72:38:30</text:p>
          </table:table-cell>
        </table:table-row>
        <table:table-row table:style-name="ro9">
          <table:table-cell/>
          <table:table-cell office:value-type="string" calcext:value-type="string">
            <text:p>Sum - Distance</text:p>
          </table:table-cell>
          <table:table-cell office:value-type="float" office:value="1029.8" calcext:value-type="float">
            <text:p>1029.8</text:p>
          </table:table-cell>
        </table:table-row>
        <table:table-row table:style-name="ro9">
          <table:table-cell/>
          <table:table-cell office:value-type="string" calcext:value-type="string">
            <text:p>Sum - D+</text:p>
          </table:table-cell>
          <table:table-cell office:value-type="float" office:value="5100" calcext:value-type="float">
            <text:p>5100</text:p>
          </table:table-cell>
        </table:table-row>
        <table:table-row table:style-name="ro9">
          <table:table-cell/>
          <table:table-cell office:value-type="string" calcext:value-type="string">
            <text:p>Sum - Équiv</text:p>
          </table:table-cell>
          <table:table-cell office:value-type="float" office:value="469.9" calcext:value-type="float">
            <text:p>469.9</text:p>
          </table:table-cell>
        </table:table-row>
        <table:table-row table:style-name="ro9">
          <table:table-cell/>
          <table:table-cell office:value-type="string" calcext:value-type="string">
            <text:p>Sum - Rdouce</text:p>
          </table:table-cell>
          <table:table-cell table:style-name="ce68" office:value-type="time" office:time-value="PT04H00M00S" calcext:value-type="time">
            <text:p>04:00:00</text:p>
          </table:table-cell>
        </table:table-row>
        <table:table-row table:style-name="ro9">
          <table:table-cell table:style-name="ce55"/>
          <table:table-cell table:style-name="ce62" office:value-type="string" calcext:value-type="string">
            <text:p>Sum - Rdure</text:p>
          </table:table-cell>
          <table:table-cell table:style-name="ce69" office:value-type="time" office:time-value="PT01H10M00S" calcext:value-type="time">
            <text:p>01:10:00</text:p>
          </table:table-cell>
        </table:table-row>
        <table:table-row table:style-name="ro9">
          <table:table-cell table:style-name="ce53" office:value-type="float" office:value="3" calcext:value-type="float">
            <text:p>3</text:p>
          </table:table-cell>
          <table:table-cell table:style-name="ce60" office:value-type="string" calcext:value-type="string">
            <text:p>Sum - Durée</text:p>
          </table:table-cell>
          <table:table-cell table:style-name="ce66" office:value-type="time" office:time-value="PT74H15M04S" calcext:value-type="time">
            <text:p>74:15:04</text:p>
          </table:table-cell>
        </table:table-row>
        <table:table-row table:style-name="ro9">
          <table:table-cell/>
          <table:table-cell office:value-type="string" calcext:value-type="string">
            <text:p>Sum - Distance</text:p>
          </table:table-cell>
          <table:table-cell office:value-type="float" office:value="1000.7" calcext:value-type="float">
            <text:p>1000.7</text:p>
          </table:table-cell>
        </table:table-row>
        <table:table-row table:style-name="ro9">
          <table:table-cell/>
          <table:table-cell office:value-type="string" calcext:value-type="string">
            <text:p>Sum - D+</text:p>
          </table:table-cell>
          <table:table-cell office:value-type="float" office:value="4600" calcext:value-type="float">
            <text:p>4600</text:p>
          </table:table-cell>
        </table:table-row>
        <table:table-row table:style-name="ro9">
          <table:table-cell/>
          <table:table-cell office:value-type="string" calcext:value-type="string">
            <text:p>Sum - Équiv</text:p>
          </table:table-cell>
          <table:table-cell office:value-type="float" office:value="496.6" calcext:value-type="float">
            <text:p>496.6</text:p>
          </table:table-cell>
        </table:table-row>
        <table:table-row table:style-name="ro9">
          <table:table-cell/>
          <table:table-cell office:value-type="string" calcext:value-type="string">
            <text:p>Sum - Rdouce</text:p>
          </table:table-cell>
          <table:table-cell/>
        </table:table-row>
        <table:table-row table:style-name="ro9">
          <table:table-cell table:style-name="ce55"/>
          <table:table-cell table:style-name="ce62" office:value-type="string" calcext:value-type="string">
            <text:p>Sum - Rdure</text:p>
          </table:table-cell>
          <table:table-cell table:style-name="ce69" office:value-type="time" office:time-value="PT00H28M00S" calcext:value-type="time">
            <text:p>00:28:00</text:p>
          </table:table-cell>
        </table:table-row>
        <table:table-row table:style-name="ro9">
          <table:table-cell table:style-name="ce53" office:value-type="float" office:value="4" calcext:value-type="float">
            <text:p>4</text:p>
          </table:table-cell>
          <table:table-cell table:style-name="ce60" office:value-type="string" calcext:value-type="string">
            <text:p>Sum - Durée</text:p>
          </table:table-cell>
          <table:table-cell table:style-name="ce66" office:value-type="time" office:time-value="PT78H44M00S" calcext:value-type="time">
            <text:p>78:44:00</text:p>
          </table:table-cell>
        </table:table-row>
        <table:table-row table:style-name="ro9">
          <table:table-cell/>
          <table:table-cell office:value-type="string" calcext:value-type="string">
            <text:p>Sum - Distance</text:p>
          </table:table-cell>
          <table:table-cell office:value-type="float" office:value="756" calcext:value-type="float">
            <text:p>756</text:p>
          </table:table-cell>
        </table:table-row>
        <table:table-row table:style-name="ro9">
          <table:table-cell/>
          <table:table-cell office:value-type="string" calcext:value-type="string">
            <text:p>Sum - D+</text:p>
          </table:table-cell>
          <table:table-cell office:value-type="float" office:value="11590" calcext:value-type="float">
            <text:p>11590</text:p>
          </table:table-cell>
        </table:table-row>
        <table:table-row table:style-name="ro9">
          <table:table-cell/>
          <table:table-cell office:value-type="string" calcext:value-type="string">
            <text:p>Sum - Équiv</text:p>
          </table:table-cell>
          <table:table-cell office:value-type="float" office:value="426.32" calcext:value-type="float">
            <text:p>426.32</text:p>
          </table:table-cell>
        </table:table-row>
        <table:table-row table:style-name="ro9">
          <table:table-cell/>
          <table:table-cell office:value-type="string" calcext:value-type="string">
            <text:p>Sum - Rdouce</text:p>
          </table:table-cell>
          <table:table-cell/>
        </table:table-row>
        <table:table-row table:style-name="ro9">
          <table:table-cell table:style-name="ce55"/>
          <table:table-cell table:style-name="ce62" office:value-type="string" calcext:value-type="string">
            <text:p>Sum - Rdure</text:p>
          </table:table-cell>
          <table:table-cell table:style-name="ce70"/>
        </table:table-row>
        <table:table-row table:style-name="ro9">
          <table:table-cell table:style-name="ce53" office:value-type="float" office:value="5" calcext:value-type="float">
            <text:p>5</text:p>
          </table:table-cell>
          <table:table-cell table:style-name="ce60" office:value-type="string" calcext:value-type="string">
            <text:p>Sum - Durée</text:p>
          </table:table-cell>
          <table:table-cell table:style-name="ce66" office:value-type="time" office:time-value="PT73H49M00S" calcext:value-type="time">
            <text:p>73:49:00</text:p>
          </table:table-cell>
        </table:table-row>
        <table:table-row table:style-name="ro9">
          <table:table-cell/>
          <table:table-cell office:value-type="string" calcext:value-type="string">
            <text:p>Sum - Distance</text:p>
          </table:table-cell>
          <table:table-cell office:value-type="float" office:value="1201.5" calcext:value-type="float">
            <text:p>1201.5</text:p>
          </table:table-cell>
        </table:table-row>
        <table:table-row table:style-name="ro9">
          <table:table-cell/>
          <table:table-cell office:value-type="string" calcext:value-type="string">
            <text:p>Sum - D+</text:p>
          </table:table-cell>
          <table:table-cell office:value-type="float" office:value="1930" calcext:value-type="float">
            <text:p>1930</text:p>
          </table:table-cell>
        </table:table-row>
        <table:table-row table:style-name="ro9">
          <table:table-cell/>
          <table:table-cell office:value-type="string" calcext:value-type="string">
            <text:p>Sum - Équiv</text:p>
          </table:table-cell>
          <table:table-cell office:value-type="float" office:value="511.04" calcext:value-type="float">
            <text:p>511.04</text:p>
          </table:table-cell>
        </table:table-row>
        <table:table-row table:style-name="ro9">
          <table:table-cell/>
          <table:table-cell office:value-type="string" calcext:value-type="string">
            <text:p>Sum - Rdouce</text:p>
          </table:table-cell>
          <table:table-cell table:style-name="ce68" office:value-type="time" office:time-value="PT00H15M00S" calcext:value-type="time">
            <text:p>00:15:00</text:p>
          </table:table-cell>
        </table:table-row>
        <table:table-row table:style-name="ro9">
          <table:table-cell table:style-name="ce55"/>
          <table:table-cell table:style-name="ce62" office:value-type="string" calcext:value-type="string">
            <text:p>Sum - Rdure</text:p>
          </table:table-cell>
          <table:table-cell table:style-name="ce69" office:value-type="time" office:time-value="PT00H15M00S" calcext:value-type="time">
            <text:p>00:15:00</text:p>
          </table:table-cell>
        </table:table-row>
        <table:table-row table:style-name="ro9">
          <table:table-cell table:style-name="ce53" office:value-type="float" office:value="6" calcext:value-type="float">
            <text:p>6</text:p>
          </table:table-cell>
          <table:table-cell table:style-name="ce60" office:value-type="string" calcext:value-type="string">
            <text:p>Sum - Durée</text:p>
          </table:table-cell>
          <table:table-cell table:style-name="ce66" office:value-type="time" office:time-value="PT130H06M00S" calcext:value-type="time">
            <text:p>130:06:00</text:p>
          </table:table-cell>
        </table:table-row>
        <table:table-row table:style-name="ro9">
          <table:table-cell/>
          <table:table-cell office:value-type="string" calcext:value-type="string">
            <text:p>Sum - Distance</text:p>
          </table:table-cell>
          <table:table-cell office:value-type="float" office:value="2441.5" calcext:value-type="float">
            <text:p>2441.5</text:p>
          </table:table-cell>
        </table:table-row>
        <table:table-row table:style-name="ro9">
          <table:table-cell/>
          <table:table-cell office:value-type="string" calcext:value-type="string">
            <text:p>Sum - D+</text:p>
          </table:table-cell>
          <table:table-cell office:value-type="float" office:value="550" calcext:value-type="float">
            <text:p>550</text:p>
          </table:table-cell>
        </table:table-row>
        <table:table-row table:style-name="ro9">
          <table:table-cell/>
          <table:table-cell office:value-type="string" calcext:value-type="string">
            <text:p>Sum - Équiv</text:p>
          </table:table-cell>
          <table:table-cell office:value-type="float" office:value="640.3" calcext:value-type="float">
            <text:p>640.3</text:p>
          </table:table-cell>
        </table:table-row>
        <table:table-row table:style-name="ro9">
          <table:table-cell/>
          <table:table-cell office:value-type="string" calcext:value-type="string">
            <text:p>Sum - Rdouce</text:p>
          </table:table-cell>
          <table:table-cell table:style-name="ce68" office:value-type="time" office:time-value="PT00H45M00S" calcext:value-type="time">
            <text:p>00:45:00</text:p>
          </table:table-cell>
        </table:table-row>
        <table:table-row table:style-name="ro9">
          <table:table-cell table:style-name="ce55"/>
          <table:table-cell table:style-name="ce62" office:value-type="string" calcext:value-type="string">
            <text:p>Sum - Rdure</text:p>
          </table:table-cell>
          <table:table-cell table:style-name="ce70"/>
        </table:table-row>
        <table:table-row table:style-name="ro9">
          <table:table-cell table:style-name="ce53" office:value-type="float" office:value="7" calcext:value-type="float">
            <text:p>7</text:p>
          </table:table-cell>
          <table:table-cell table:style-name="ce60" office:value-type="string" calcext:value-type="string">
            <text:p>Sum - Durée</text:p>
          </table:table-cell>
          <table:table-cell table:style-name="ce66" office:value-type="time" office:time-value="PT101H57M00S" calcext:value-type="time">
            <text:p>101:57:00</text:p>
          </table:table-cell>
        </table:table-row>
        <table:table-row table:style-name="ro9">
          <table:table-cell/>
          <table:table-cell office:value-type="string" calcext:value-type="string">
            <text:p>Sum - Distance</text:p>
          </table:table-cell>
          <table:table-cell office:value-type="float" office:value="940" calcext:value-type="float">
            <text:p>940</text:p>
          </table:table-cell>
        </table:table-row>
        <table:table-row table:style-name="ro9">
          <table:table-cell/>
          <table:table-cell office:value-type="string" calcext:value-type="string">
            <text:p>Sum - D+</text:p>
          </table:table-cell>
          <table:table-cell office:value-type="float" office:value="13850" calcext:value-type="float">
            <text:p>13850</text:p>
          </table:table-cell>
        </table:table-row>
        <table:table-row table:style-name="ro9">
          <table:table-cell/>
          <table:table-cell office:value-type="string" calcext:value-type="string">
            <text:p>Sum - Équiv</text:p>
          </table:table-cell>
          <table:table-cell office:value-type="float" office:value="469.8" calcext:value-type="float">
            <text:p>469.8</text:p>
          </table:table-cell>
        </table:table-row>
        <table:table-row table:style-name="ro9">
          <table:table-cell/>
          <table:table-cell office:value-type="string" calcext:value-type="string">
            <text:p>Sum - Rdouce</text:p>
          </table:table-cell>
          <table:table-cell/>
        </table:table-row>
        <table:table-row table:style-name="ro9">
          <table:table-cell table:style-name="ce55"/>
          <table:table-cell table:style-name="ce62" office:value-type="string" calcext:value-type="string">
            <text:p>Sum - Rdure</text:p>
          </table:table-cell>
          <table:table-cell table:style-name="ce70"/>
        </table:table-row>
        <table:table-row table:style-name="ro9">
          <table:table-cell table:style-name="ce53" office:value-type="float" office:value="8" calcext:value-type="float">
            <text:p>8</text:p>
          </table:table-cell>
          <table:table-cell table:style-name="ce60" office:value-type="string" calcext:value-type="string">
            <text:p>Sum - Durée</text:p>
          </table:table-cell>
          <table:table-cell table:style-name="ce66" office:value-type="time" office:time-value="PT94H28M00S" calcext:value-type="time">
            <text:p>94:28:00</text:p>
          </table:table-cell>
        </table:table-row>
        <table:table-row table:style-name="ro9">
          <table:table-cell/>
          <table:table-cell office:value-type="string" calcext:value-type="string">
            <text:p>Sum - Distance</text:p>
          </table:table-cell>
          <table:table-cell office:value-type="float" office:value="1910.1" calcext:value-type="float">
            <text:p>1910.1</text:p>
          </table:table-cell>
        </table:table-row>
        <table:table-row table:style-name="ro9">
          <table:table-cell/>
          <table:table-cell office:value-type="string" calcext:value-type="string">
            <text:p>Sum - D+</text:p>
          </table:table-cell>
          <table:table-cell office:value-type="float" office:value="550" calcext:value-type="float">
            <text:p>550</text:p>
          </table:table-cell>
        </table:table-row>
        <table:table-row table:style-name="ro9">
          <table:table-cell/>
          <table:table-cell office:value-type="string" calcext:value-type="string">
            <text:p>Sum - Équiv</text:p>
          </table:table-cell>
          <table:table-cell office:value-type="float" office:value="467.6" calcext:value-type="float">
            <text:p>467.6</text:p>
          </table:table-cell>
        </table:table-row>
        <table:table-row table:style-name="ro9">
          <table:table-cell/>
          <table:table-cell office:value-type="string" calcext:value-type="string">
            <text:p>Sum - Rdouce</text:p>
          </table:table-cell>
          <table:table-cell/>
        </table:table-row>
        <table:table-row table:style-name="ro9">
          <table:table-cell table:style-name="ce55"/>
          <table:table-cell table:style-name="ce62" office:value-type="string" calcext:value-type="string">
            <text:p>Sum - Rdure</text:p>
          </table:table-cell>
          <table:table-cell table:style-name="ce70"/>
        </table:table-row>
        <table:table-row table:style-name="ro9">
          <table:table-cell table:style-name="ce53" office:value-type="float" office:value="9" calcext:value-type="float">
            <text:p>9</text:p>
          </table:table-cell>
          <table:table-cell table:style-name="ce60" office:value-type="string" calcext:value-type="string">
            <text:p>Sum - Durée</text:p>
          </table:table-cell>
          <table:table-cell table:style-name="ce66" office:value-type="time" office:time-value="PT115H59M00S" calcext:value-type="time">
            <text:p>115:59:00</text:p>
          </table:table-cell>
        </table:table-row>
        <table:table-row table:style-name="ro9">
          <table:table-cell/>
          <table:table-cell office:value-type="string" calcext:value-type="string">
            <text:p>Sum - Distance</text:p>
          </table:table-cell>
          <table:table-cell office:value-type="float" office:value="477.6" calcext:value-type="float">
            <text:p>477.6</text:p>
          </table:table-cell>
        </table:table-row>
        <table:table-row table:style-name="ro9">
          <table:table-cell/>
          <table:table-cell office:value-type="string" calcext:value-type="string">
            <text:p>Sum - D+</text:p>
          </table:table-cell>
          <table:table-cell office:value-type="float" office:value="24150" calcext:value-type="float">
            <text:p>24150</text:p>
          </table:table-cell>
        </table:table-row>
        <table:table-row table:style-name="ro9">
          <table:table-cell/>
          <table:table-cell office:value-type="string" calcext:value-type="string">
            <text:p>Sum - Équiv</text:p>
          </table:table-cell>
          <table:table-cell office:value-type="float" office:value="602.1" calcext:value-type="float">
            <text:p>602.1</text:p>
          </table:table-cell>
        </table:table-row>
        <table:table-row table:style-name="ro9">
          <table:table-cell/>
          <table:table-cell office:value-type="string" calcext:value-type="string">
            <text:p>Sum - Rdouce</text:p>
          </table:table-cell>
          <table:table-cell/>
        </table:table-row>
        <table:table-row table:style-name="ro9">
          <table:table-cell table:style-name="ce55"/>
          <table:table-cell table:style-name="ce62" office:value-type="string" calcext:value-type="string">
            <text:p>Sum - Rdure</text:p>
          </table:table-cell>
          <table:table-cell table:style-name="ce70"/>
        </table:table-row>
        <table:table-row table:style-name="ro9">
          <table:table-cell table:style-name="ce53" office:value-type="float" office:value="10" calcext:value-type="float">
            <text:p>10</text:p>
          </table:table-cell>
          <table:table-cell table:style-name="ce60" office:value-type="string" calcext:value-type="string">
            <text:p>Sum - Durée</text:p>
          </table:table-cell>
          <table:table-cell table:style-name="ce66" office:value-type="time" office:time-value="PT02H02M00S" calcext:value-type="time">
            <text:p>02:02:00</text:p>
          </table:table-cell>
        </table:table-row>
        <table:table-row table:style-name="ro9">
          <table:table-cell/>
          <table:table-cell office:value-type="string" calcext:value-type="string">
            <text:p>Sum - Distance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/>
          <table:table-cell office:value-type="string" calcext:value-type="string">
            <text:p>Sum - D+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um - Équiv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/>
          <table:table-cell office:value-type="string" calcext:value-type="string">
            <text:p>Sum - Rdouce</text:p>
          </table:table-cell>
          <table:table-cell/>
        </table:table-row>
        <table:table-row table:style-name="ro9">
          <table:table-cell table:style-name="ce55"/>
          <table:table-cell table:style-name="ce62" office:value-type="string" calcext:value-type="string">
            <text:p>Sum - Rdure</text:p>
          </table:table-cell>
          <table:table-cell table:style-name="ce70"/>
        </table:table-row>
        <table:table-row table:style-name="ro9">
          <table:table-cell table:style-name="ce53" office:value-type="float" office:value="11" calcext:value-type="float">
            <text:p>11</text:p>
          </table:table-cell>
          <table:table-cell table:style-name="ce60" office:value-type="string" calcext:value-type="string">
            <text:p>Sum - Durée</text:p>
          </table:table-cell>
          <table:table-cell table:style-name="ce66" office:value-type="time" office:time-value="PT42H31M00S" calcext:value-type="time">
            <text:p>42:31:00</text:p>
          </table:table-cell>
        </table:table-row>
        <table:table-row table:style-name="ro9">
          <table:table-cell/>
          <table:table-cell office:value-type="string" calcext:value-type="string">
            <text:p>Sum - Distance</text:p>
          </table:table-cell>
          <table:table-cell office:value-type="float" office:value="430.3" calcext:value-type="float">
            <text:p>430.3</text:p>
          </table:table-cell>
        </table:table-row>
        <table:table-row table:style-name="ro9">
          <table:table-cell/>
          <table:table-cell office:value-type="string" calcext:value-type="string">
            <text:p>Sum - D+</text:p>
          </table:table-cell>
          <table:table-cell office:value-type="float" office:value="300" calcext:value-type="float">
            <text:p>300</text:p>
          </table:table-cell>
        </table:table-row>
        <table:table-row table:style-name="ro9">
          <table:table-cell/>
          <table:table-cell office:value-type="string" calcext:value-type="string">
            <text:p>Sum - Équiv</text:p>
          </table:table-cell>
          <table:table-cell office:value-type="float" office:value="436.6" calcext:value-type="float">
            <text:p>436.6</text:p>
          </table:table-cell>
        </table:table-row>
        <table:table-row table:style-name="ro9">
          <table:table-cell/>
          <table:table-cell office:value-type="string" calcext:value-type="string">
            <text:p>Sum - Rdouce</text:p>
          </table:table-cell>
          <table:table-cell/>
        </table:table-row>
        <table:table-row table:style-name="ro9">
          <table:table-cell table:style-name="ce55"/>
          <table:table-cell table:style-name="ce62" office:value-type="string" calcext:value-type="string">
            <text:p>Sum - Rdure</text:p>
          </table:table-cell>
          <table:table-cell table:style-name="ce70"/>
        </table:table-row>
        <table:table-row table:style-name="ro9">
          <table:table-cell table:style-name="ce53" office:value-type="float" office:value="12" calcext:value-type="float">
            <text:p>12</text:p>
          </table:table-cell>
          <table:table-cell table:style-name="ce60" office:value-type="string" calcext:value-type="string">
            <text:p>Sum - Durée</text:p>
          </table:table-cell>
          <table:table-cell table:style-name="ce66" office:value-type="time" office:time-value="PT48H28M00S" calcext:value-type="time">
            <text:p>48:28:00</text:p>
          </table:table-cell>
        </table:table-row>
        <table:table-row table:style-name="ro9">
          <table:table-cell/>
          <table:table-cell office:value-type="string" calcext:value-type="string">
            <text:p>Sum - Distance</text:p>
          </table:table-cell>
          <table:table-cell office:value-type="float" office:value="459.9" calcext:value-type="float">
            <text:p>459.9</text:p>
          </table:table-cell>
        </table:table-row>
        <table:table-row table:style-name="ro9">
          <table:table-cell/>
          <table:table-cell office:value-type="string" calcext:value-type="string">
            <text:p>Sum - D+</text:p>
          </table:table-cell>
          <table:table-cell office:value-type="float" office:value="550" calcext:value-type="float">
            <text:p>550</text:p>
          </table:table-cell>
        </table:table-row>
        <table:table-row table:style-name="ro9">
          <table:table-cell/>
          <table:table-cell office:value-type="string" calcext:value-type="string">
            <text:p>Sum - Équiv</text:p>
          </table:table-cell>
          <table:table-cell office:value-type="float" office:value="464.3" calcext:value-type="float">
            <text:p>464.3</text:p>
          </table:table-cell>
        </table:table-row>
        <table:table-row table:style-name="ro9">
          <table:table-cell/>
          <table:table-cell office:value-type="string" calcext:value-type="string">
            <text:p>Sum - Rdouce</text:p>
          </table:table-cell>
          <table:table-cell/>
        </table:table-row>
        <table:table-row table:style-name="ro9">
          <table:table-cell table:style-name="ce55"/>
          <table:table-cell table:style-name="ce62" office:value-type="string" calcext:value-type="string">
            <text:p>Sum - Rdure</text:p>
          </table:table-cell>
          <table:table-cell table:style-name="ce70"/>
        </table:table-row>
        <table:table-row table:style-name="ro9">
          <table:table-cell table:style-name="ce56" office:value-type="string" calcext:value-type="string">
            <text:p>Total Sum - Durée</text:p>
          </table:table-cell>
          <table:table-cell table:style-name="ce63"/>
          <table:table-cell table:style-name="ce71" office:value-type="time" office:time-value="PT908H55M34S" calcext:value-type="time">
            <text:p>908:55:34</text:p>
          </table:table-cell>
        </table:table-row>
        <table:table-row table:style-name="ro9">
          <table:table-cell table:style-name="ce56" office:value-type="string" calcext:value-type="string">
            <text:p>Total Sum - Distance</text:p>
          </table:table-cell>
          <table:table-cell table:style-name="ce63"/>
          <table:table-cell table:style-name="ce72" office:value-type="float" office:value="11259.4" calcext:value-type="float">
            <text:p>11259.4</text:p>
          </table:table-cell>
        </table:table-row>
        <table:table-row table:style-name="ro9">
          <table:table-cell table:style-name="ce56" office:value-type="string" calcext:value-type="string">
            <text:p>Total Sum - D+</text:p>
          </table:table-cell>
          <table:table-cell table:style-name="ce63"/>
          <table:table-cell table:style-name="ce72" office:value-type="float" office:value="66370" calcext:value-type="float">
            <text:p>66370</text:p>
          </table:table-cell>
        </table:table-row>
        <table:table-row table:style-name="ro9">
          <table:table-cell table:style-name="ce56" office:value-type="string" calcext:value-type="string">
            <text:p>Total Sum - Équiv</text:p>
          </table:table-cell>
          <table:table-cell table:style-name="ce63"/>
          <table:table-cell table:style-name="ce72" office:value-type="float" office:value="5605.66" calcext:value-type="float">
            <text:p>5605.66</text:p>
          </table:table-cell>
        </table:table-row>
        <table:table-row table:style-name="ro9">
          <table:table-cell table:style-name="ce56" office:value-type="string" calcext:value-type="string">
            <text:p>Total Sum - Rdouce</text:p>
          </table:table-cell>
          <table:table-cell table:style-name="ce63"/>
          <table:table-cell table:style-name="ce73" office:value-type="time" office:time-value="PT05H45M00S" calcext:value-type="time">
            <text:p>05:45:00</text:p>
          </table:table-cell>
        </table:table-row>
        <table:table-row table:style-name="ro9">
          <table:table-cell table:style-name="ce57" office:value-type="string" calcext:value-type="string">
            <text:p>Total Sum - Rdure</text:p>
          </table:table-cell>
          <table:table-cell table:style-name="ce64"/>
          <table:table-cell table:style-name="ce74" office:value-type="time" office:time-value="PT02H23M00S" calcext:value-type="time">
            <text:p>02:23:00</text:p>
          </table:table-cell>
        </table:table-row>
      </table:table>
      <table:table table:name="Matos" table:style-name="ta1" table:print-ranges="Matos.A20:Matos.D35">
        <table:table-column table:style-name="co27" table:default-cell-style-name="ce79"/>
        <table:table-column table:style-name="co28" table:default-cell-style-name="ce86"/>
        <table:table-column table:style-name="co29" table:default-cell-style-name="ce86"/>
        <table:table-column table:style-name="co30" table:default-cell-style-name="ce79"/>
        <table:table-column table:style-name="co31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22" table:number-columns-repeated="10" table:default-cell-style-name="Default"/>
        <table:table-row table:style-name="ro9">
          <table:table-cell table:style-name="Default" office:value-type="string" calcext:value-type="string">
            <text:p>Filter</text:p>
          </table:table-cell>
          <table:table-cell table:style-name="Default" table:number-columns-repeated="3"/>
          <table:table-cell table:number-columns-repeated="13"/>
        </table:table-row>
        <table:table-row table:style-name="ro9">
          <table:table-cell table:style-name="Pivot_20_Table_20_Field" office:value-type="string" calcext:value-type="string">
            <text:p>Sport</text:p>
          </table:table-cell>
          <table:table-cell table:style-name="ce58" office:value-type="string" calcext:value-type="string">
            <text:p>- all -</text:p>
          </table:table-cell>
          <table:table-cell table:style-name="Default" table:number-columns-repeated="2"/>
          <table:table-cell table:number-columns-repeated="13"/>
        </table:table-row>
        <table:table-row table:style-name="ro9">
          <table:table-cell table:style-name="Default" table:number-columns-repeated="4"/>
          <table:table-cell table:number-columns-repeated="13"/>
        </table:table-row>
        <table:table-row table:style-name="ro9">
          <table:table-cell table:style-name="ce75" office:value-type="string" calcext:value-type="string">
            <text:p>Sum - Distance</text:p>
          </table:table-cell>
          <table:table-cell table:style-name="ce59" office:value-type="string" calcext:value-type="string">
            <text:p>Matériel</text:p>
          </table:table-cell>
          <table:table-cell table:style-name="ce88" table:number-columns-repeated="14"/>
          <table:table-cell table:style-name="ce97"/>
        </table:table-row>
        <table:table-row table:style-name="ro9">
          <table:table-cell table:style-name="ce76" office:value-type="string" calcext:value-type="string">
            <text:p>Mois</text:p>
          </table:table-cell>
          <table:table-cell table:style-name="ce81" office:value-type="string" calcext:value-type="string">
            <text:p>(empty)</text:p>
          </table:table-cell>
          <table:table-cell table:style-name="ce89" office:value-type="string" calcext:value-type="string">
            <text:p>Asics Trabuco 2009</text:p>
          </table:table-cell>
          <table:table-cell table:style-name="ce89" office:value-type="string" calcext:value-type="string">
            <text:p>Cruiser 2007</text:p>
          </table:table-cell>
          <table:table-cell table:style-name="ce89" office:value-type="string" calcext:value-type="string">
            <text:p>Inov8 RC319 2011</text:p>
          </table:table-cell>
          <table:table-cell table:style-name="ce89" office:value-type="string" calcext:value-type="string">
            <text:p>K-Swiss 2010</text:p>
          </table:table-cell>
          <table:table-cell table:style-name="ce89" office:value-type="string" calcext:value-type="string">
            <text:p>Kiprun 2000 2010</text:p>
          </table:table-cell>
          <table:table-cell table:style-name="ce89" office:value-type="string" calcext:value-type="string">
            <text:p>Piscine</text:p>
          </table:table-cell>
          <table:table-cell table:style-name="ce89" office:value-type="string" calcext:value-type="string">
            <text:p>Salomon Quest 2011</text:p>
          </table:table-cell>
          <table:table-cell table:style-name="ce89" office:value-type="string" calcext:value-type="string">
            <text:p>Saône</text:p>
          </table:table-cell>
          <table:table-cell table:style-name="ce89" office:value-type="string" calcext:value-type="string">
            <text:p>Saucony Hurricane 45 2010</text:p>
          </table:table-cell>
          <table:table-cell table:style-name="ce89" office:value-type="string" calcext:value-type="string">
            <text:p>Saucony Hurricane 46 2010</text:p>
          </table:table-cell>
          <table:table-cell table:style-name="ce89" office:value-type="string" calcext:value-type="string">
            <text:p>Saucony Xodus 2011</text:p>
          </table:table-cell>
          <table:table-cell table:style-name="ce89" office:value-type="string" calcext:value-type="string">
            <text:p>Synapse 2010</text:p>
          </table:table-cell>
          <table:table-cell table:style-name="ce89" office:value-type="string" calcext:value-type="string">
            <text:p>Tandem 2002</text:p>
          </table:table-cell>
          <table:table-cell table:style-name="ce89" office:value-type="string" calcext:value-type="string">
            <text:p>VTT 2008</text:p>
          </table:table-cell>
          <table:table-cell table:style-name="ce98" office:value-type="string" calcext:value-type="string">
            <text:p>Total Result</text:p>
          </table:table-cell>
        </table:table-row>
        <table:table-row table:style-name="ro9">
          <table:table-cell table:style-name="ce53" office:value-type="float" office:value="1" calcext:value-type="float">
            <text:p>1</text:p>
          </table:table-cell>
          <table:table-cell table:style-name="ce82"/>
          <table:table-cell table:style-name="ce90" office:value-type="float" office:value="155" calcext:value-type="float">
            <text:p>155</text:p>
          </table:table-cell>
          <table:table-cell table:style-name="ce90" office:value-type="float" office:value="30" calcext:value-type="float">
            <text:p>30</text:p>
          </table:table-cell>
          <table:table-cell table:style-name="ce90" table:number-columns-repeated="2"/>
          <table:table-cell table:style-name="ce90" office:value-type="float" office:value="84.5" calcext:value-type="float">
            <text:p>84.5</text:p>
          </table:table-cell>
          <table:table-cell table:style-name="ce90" office:value-type="float" office:value="2.5" calcext:value-type="float">
            <text:p>2.5</text:p>
          </table:table-cell>
          <table:table-cell table:style-name="ce90" table:number-columns-repeated="2"/>
          <table:table-cell table:style-name="ce90" office:value-type="float" office:value="317" calcext:value-type="float">
            <text:p>317</text:p>
          </table:table-cell>
          <table:table-cell table:style-name="ce90" table:number-columns-repeated="4"/>
          <table:table-cell table:style-name="ce93"/>
          <table:table-cell table:style-name="ce99" office:value-type="float" office:value="589" calcext:value-type="float">
            <text:p>589</text:p>
          </table:table-cell>
        </table:table-row>
        <table:table-row table:style-name="ro9">
          <table:table-cell table:style-name="ce54" office:value-type="float" office:value="2" calcext:value-type="float">
            <text:p>2</text:p>
          </table:table-cell>
          <table:table-cell table:style-name="ce83"/>
          <table:table-cell table:style-name="Pivot_20_Table_20_Value" office:value-type="float" office:value="82.5" calcext:value-type="float">
            <text:p>82.5</text:p>
          </table:table-cell>
          <table:table-cell table:style-name="Pivot_20_Table_20_Value" office:value-type="float" office:value="60" calcext:value-type="float">
            <text:p>60</text:p>
          </table:table-cell>
          <table:table-cell table:style-name="Pivot_20_Table_20_Value" table:number-columns-repeated="2"/>
          <table:table-cell table:style-name="Pivot_20_Table_20_Value" office:value-type="float" office:value="134" calcext:value-type="float">
            <text:p>134</text:p>
          </table:table-cell>
          <table:table-cell table:style-name="Pivot_20_Table_20_Value" office:value-type="float" office:value="4.3" calcext:value-type="float">
            <text:p>4.3</text:p>
          </table:table-cell>
          <table:table-cell table:style-name="Pivot_20_Table_20_Value" table:number-columns-repeated="2"/>
          <table:table-cell table:style-name="Pivot_20_Table_20_Value" office:value-type="float" office:value="42" calcext:value-type="float">
            <text:p>42</text:p>
          </table:table-cell>
          <table:table-cell table:style-name="Pivot_20_Table_20_Value" table:number-columns-repeated="2"/>
          <table:table-cell table:style-name="Pivot_20_Table_20_Value" office:value-type="float" office:value="467" calcext:value-type="float">
            <text:p>467</text:p>
          </table:table-cell>
          <table:table-cell table:style-name="Pivot_20_Table_20_Value"/>
          <table:table-cell table:style-name="ce94" office:value-type="float" office:value="240" calcext:value-type="float">
            <text:p>240</text:p>
          </table:table-cell>
          <table:table-cell table:style-name="ce100" office:value-type="float" office:value="1029.8" calcext:value-type="float">
            <text:p>1029.8</text:p>
          </table:table-cell>
        </table:table-row>
        <table:table-row table:style-name="ro9">
          <table:table-cell table:style-name="ce54" office:value-type="float" office:value="3" calcext:value-type="float">
            <text:p>3</text:p>
          </table:table-cell>
          <table:table-cell table:style-name="ce83"/>
          <table:table-cell table:style-name="Pivot_20_Table_20_Value"/>
          <table:table-cell table:style-name="Pivot_20_Table_20_Value" office:value-type="float" office:value="42" calcext:value-type="float">
            <text:p>42</text:p>
          </table:table-cell>
          <table:table-cell table:style-name="Pivot_20_Table_20_Value" table:number-columns-repeated="2"/>
          <table:table-cell table:style-name="Pivot_20_Table_20_Value" office:value-type="float" office:value="79" calcext:value-type="float">
            <text:p>79</text:p>
          </table:table-cell>
          <table:table-cell table:style-name="Pivot_20_Table_20_Value" office:value-type="float" office:value="3.7" calcext:value-type="float">
            <text:p>3.7</text:p>
          </table:table-cell>
          <table:table-cell table:style-name="Pivot_20_Table_20_Value" office:value-type="float" office:value="148" calcext:value-type="float">
            <text:p>148</text:p>
          </table:table-cell>
          <table:table-cell table:style-name="Pivot_20_Table_20_Value"/>
          <table:table-cell table:style-name="Pivot_20_Table_20_Value" office:value-type="float" office:value="80" calcext:value-type="float">
            <text:p>80</text:p>
          </table:table-cell>
          <table:table-cell table:style-name="Pivot_20_Table_20_Value" table:number-columns-repeated="2"/>
          <table:table-cell table:style-name="Pivot_20_Table_20_Value" office:value-type="float" office:value="146" calcext:value-type="float">
            <text:p>146</text:p>
          </table:table-cell>
          <table:table-cell table:style-name="Pivot_20_Table_20_Value" office:value-type="float" office:value="202" calcext:value-type="float">
            <text:p>202</text:p>
          </table:table-cell>
          <table:table-cell table:style-name="ce94" office:value-type="float" office:value="300" calcext:value-type="float">
            <text:p>300</text:p>
          </table:table-cell>
          <table:table-cell table:style-name="ce100" office:value-type="float" office:value="1000.7" calcext:value-type="float">
            <text:p>1000.7</text:p>
          </table:table-cell>
        </table:table-row>
        <table:table-row table:style-name="ro9">
          <table:table-cell table:style-name="ce54" office:value-type="float" office:value="4" calcext:value-type="float">
            <text:p>4</text:p>
          </table:table-cell>
          <table:table-cell table:style-name="ce83"/>
          <table:table-cell table:style-name="Pivot_20_Table_20_Value" office:value-type="float" office:value="62" calcext:value-type="float">
            <text:p>62</text:p>
          </table:table-cell>
          <table:table-cell table:style-name="Pivot_20_Table_20_Value" office:value-type="float" office:value="98" calcext:value-type="float">
            <text:p>98</text:p>
          </table:table-cell>
          <table:table-cell table:style-name="Pivot_20_Table_20_Value" table:number-columns-repeated="2"/>
          <table:table-cell table:style-name="Pivot_20_Table_20_Value" office:value-type="float" office:value="30" calcext:value-type="float">
            <text:p>30</text:p>
          </table:table-cell>
          <table:table-cell table:style-name="Pivot_20_Table_20_Value"/>
          <table:table-cell table:style-name="Pivot_20_Table_20_Value" office:value-type="float" office:value="65" calcext:value-type="float">
            <text:p>65</text:p>
          </table:table-cell>
          <table:table-cell table:style-name="Pivot_20_Table_20_Value"/>
          <table:table-cell table:style-name="Pivot_20_Table_20_Value" office:value-type="float" office:value="71" calcext:value-type="float">
            <text:p>71</text:p>
          </table:table-cell>
          <table:table-cell table:style-name="Pivot_20_Table_20_Value" table:number-columns-repeated="3"/>
          <table:table-cell table:style-name="Pivot_20_Table_20_Value" office:value-type="float" office:value="310" calcext:value-type="float">
            <text:p>310</text:p>
          </table:table-cell>
          <table:table-cell table:style-name="ce94" office:value-type="float" office:value="120" calcext:value-type="float">
            <text:p>120</text:p>
          </table:table-cell>
          <table:table-cell table:style-name="ce100" office:value-type="float" office:value="756" calcext:value-type="float">
            <text:p>756</text:p>
          </table:table-cell>
        </table:table-row>
        <table:table-row table:style-name="ro9">
          <table:table-cell table:style-name="ce54" office:value-type="float" office:value="5" calcext:value-type="float">
            <text:p>5</text:p>
          </table:table-cell>
          <table:table-cell table:style-name="ce83"/>
          <table:table-cell table:style-name="Pivot_20_Table_20_Value" office:value-type="float" office:value="55" calcext:value-type="float">
            <text:p>55</text:p>
          </table:table-cell>
          <table:table-cell table:style-name="Pivot_20_Table_20_Value" office:value-type="float" office:value="134" calcext:value-type="float">
            <text:p>134</text:p>
          </table:table-cell>
          <table:table-cell table:style-name="Pivot_20_Table_20_Value"/>
          <table:table-cell table:style-name="Pivot_20_Table_20_Value" office:value-type="float" office:value="22" calcext:value-type="float">
            <text:p>22</text:p>
          </table:table-cell>
          <table:table-cell table:style-name="Pivot_20_Table_20_Value" office:value-type="float" office:value="79" calcext:value-type="float">
            <text:p>79</text:p>
          </table:table-cell>
          <table:table-cell table:style-name="Pivot_20_Table_20_Value" office:value-type="float" office:value="1.5" calcext:value-type="float">
            <text:p>1.5</text:p>
          </table:table-cell>
          <table:table-cell table:style-name="Pivot_20_Table_20_Value" table:number-columns-repeated="2"/>
          <table:table-cell table:style-name="Pivot_20_Table_20_Value" office:value-type="float" office:value="156" calcext:value-type="float">
            <text:p>156</text:p>
          </table:table-cell>
          <table:table-cell table:style-name="Pivot_20_Table_20_Value" table:number-columns-repeated="2"/>
          <table:table-cell table:style-name="Pivot_20_Table_20_Value" office:value-type="float" office:value="572" calcext:value-type="float">
            <text:p>572</text:p>
          </table:table-cell>
          <table:table-cell table:style-name="Pivot_20_Table_20_Value"/>
          <table:table-cell table:style-name="ce94" office:value-type="float" office:value="182" calcext:value-type="float">
            <text:p>182</text:p>
          </table:table-cell>
          <table:table-cell table:style-name="ce100" office:value-type="float" office:value="1201.5" calcext:value-type="float">
            <text:p>1201.5</text:p>
          </table:table-cell>
        </table:table-row>
        <table:table-row table:style-name="ro9">
          <table:table-cell table:style-name="ce54" office:value-type="float" office:value="6" calcext:value-type="float">
            <text:p>6</text:p>
          </table:table-cell>
          <table:table-cell table:style-name="ce83"/>
          <table:table-cell table:style-name="Pivot_20_Table_20_Value"/>
          <table:table-cell table:style-name="Pivot_20_Table_20_Value" office:value-type="float" office:value="62" calcext:value-type="float">
            <text:p>62</text:p>
          </table:table-cell>
          <table:table-cell table:style-name="Pivot_20_Table_20_Value" table:number-columns-repeated="2"/>
          <table:table-cell table:style-name="Pivot_20_Table_20_Value" office:value-type="float" office:value="70" calcext:value-type="float">
            <text:p>70</text:p>
          </table:table-cell>
          <table:table-cell table:style-name="Pivot_20_Table_20_Value" table:number-columns-repeated="3"/>
          <table:table-cell table:style-name="Pivot_20_Table_20_Value" office:value-type="float" office:value="114.5" calcext:value-type="float">
            <text:p>114.5</text:p>
          </table:table-cell>
          <table:table-cell table:style-name="Pivot_20_Table_20_Value" table:number-columns-repeated="2"/>
          <table:table-cell table:style-name="Pivot_20_Table_20_Value" office:value-type="float" office:value="1798" calcext:value-type="float">
            <text:p>1798</text:p>
          </table:table-cell>
          <table:table-cell table:style-name="Pivot_20_Table_20_Value" office:value-type="float" office:value="397" calcext:value-type="float">
            <text:p>397</text:p>
          </table:table-cell>
          <table:table-cell table:style-name="ce94"/>
          <table:table-cell table:style-name="ce100" office:value-type="float" office:value="2441.5" calcext:value-type="float">
            <text:p>2441.5</text:p>
          </table:table-cell>
        </table:table-row>
        <table:table-row table:style-name="ro9">
          <table:table-cell table:style-name="ce54" office:value-type="float" office:value="7" calcext:value-type="float">
            <text:p>7</text:p>
          </table:table-cell>
          <table:table-cell table:style-name="ce83"/>
          <table:table-cell table:style-name="Pivot_20_Table_20_Value" office:value-type="float" office:value="170" calcext:value-type="float">
            <text:p>170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Pivot_20_Table_20_Value" office:value-type="float" office:value="12" calcext:value-type="float">
            <text:p>12</text:p>
          </table:table-cell>
          <table:table-cell table:style-name="Pivot_20_Table_20_Value"/>
          <table:table-cell table:style-name="Pivot_20_Table_20_Value" office:value-type="float" office:value="27" calcext:value-type="float">
            <text:p>27</text:p>
          </table:table-cell>
          <table:table-cell table:style-name="Pivot_20_Table_20_Value" table:number-columns-repeated="2"/>
          <table:table-cell table:style-name="Pivot_20_Table_20_Value" office:value-type="float" office:value="670" calcext:value-type="float">
            <text:p>670</text:p>
          </table:table-cell>
          <table:table-cell table:style-name="Pivot_20_Table_20_Value"/>
          <table:table-cell table:style-name="ce94" office:value-type="float" office:value="60" calcext:value-type="float">
            <text:p>60</text:p>
          </table:table-cell>
          <table:table-cell table:style-name="ce100" office:value-type="float" office:value="940" calcext:value-type="float">
            <text:p>940</text:p>
          </table:table-cell>
        </table:table-row>
        <table:table-row table:style-name="ro9">
          <table:table-cell table:style-name="ce54" office:value-type="float" office:value="8" calcext:value-type="float">
            <text:p>8</text:p>
          </table:table-cell>
          <table:table-cell table:style-name="ce83"/>
          <table:table-cell table:style-name="Pivot_20_Table_20_Value"/>
          <table:table-cell table:style-name="Pivot_20_Table_20_Value" office:value-type="float" office:value="60" calcext:value-type="float">
            <text:p>60</text:p>
          </table:table-cell>
          <table:table-cell table:style-name="Pivot_20_Table_20_Value" table:number-columns-repeated="3"/>
          <table:table-cell table:style-name="Pivot_20_Table_20_Value" office:value-type="float" office:value="3.6" calcext:value-type="float">
            <text:p>3.6</text:p>
          </table:table-cell>
          <table:table-cell table:style-name="Pivot_20_Table_20_Value"/>
          <table:table-cell table:style-name="Pivot_20_Table_20_Value" office:value-type="float" office:value="0.5" calcext:value-type="float">
            <text:p>0.5</text:p>
          </table:table-cell>
          <table:table-cell table:style-name="Pivot_20_Table_20_Value" office:value-type="float" office:value="51" calcext:value-type="float">
            <text:p>51</text:p>
          </table:table-cell>
          <table:table-cell table:style-name="Pivot_20_Table_20_Value" office:value-type="float" office:value="31" calcext:value-type="float">
            <text:p>31</text:p>
          </table:table-cell>
          <table:table-cell table:style-name="Pivot_20_Table_20_Value"/>
          <table:table-cell table:style-name="Pivot_20_Table_20_Value" office:value-type="float" office:value="1524" calcext:value-type="float">
            <text:p>1524</text:p>
          </table:table-cell>
          <table:table-cell table:style-name="Pivot_20_Table_20_Value"/>
          <table:table-cell table:style-name="ce94" office:value-type="float" office:value="240" calcext:value-type="float">
            <text:p>240</text:p>
          </table:table-cell>
          <table:table-cell table:style-name="ce100" office:value-type="float" office:value="1910.1" calcext:value-type="float">
            <text:p>1910.1</text:p>
          </table:table-cell>
        </table:table-row>
        <table:table-row table:style-name="ro9">
          <table:table-cell table:style-name="ce54" office:value-type="float" office:value="9" calcext:value-type="float">
            <text:p>9</text:p>
          </table:table-cell>
          <table:table-cell table:style-name="ce83"/>
          <table:table-cell table:style-name="Pivot_20_Table_20_Value"/>
          <table:table-cell table:style-name="Pivot_20_Table_20_Value" office:value-type="float" office:value="90" calcext:value-type="float">
            <text:p>90</text:p>
          </table:table-cell>
          <table:table-cell table:style-name="Pivot_20_Table_20_Value" office:value-type="float" office:value="25.5" calcext:value-type="float">
            <text:p>25.5</text:p>
          </table:table-cell>
          <table:table-cell table:style-name="Pivot_20_Table_20_Value" table:number-columns-repeated="2"/>
          <table:table-cell table:style-name="Pivot_20_Table_20_Value" office:value-type="float" office:value="1.1" calcext:value-type="float">
            <text:p>1.1</text:p>
          </table:table-cell>
          <table:table-cell table:style-name="Pivot_20_Table_20_Value" table:number-columns-repeated="2"/>
          <table:table-cell table:style-name="Pivot_20_Table_20_Value" office:value-type="float" office:value="16" calcext:value-type="float">
            <text:p>16</text:p>
          </table:table-cell>
          <table:table-cell table:style-name="Pivot_20_Table_20_Value"/>
          <table:table-cell table:style-name="Pivot_20_Table_20_Value" office:value-type="float" office:value="345" calcext:value-type="float">
            <text:p>345</text:p>
          </table:table-cell>
          <table:table-cell table:style-name="Pivot_20_Table_20_Value" table:number-columns-repeated="2"/>
          <table:table-cell table:style-name="ce94"/>
          <table:table-cell table:style-name="ce100" office:value-type="float" office:value="477.6" calcext:value-type="float">
            <text:p>477.6</text:p>
          </table:table-cell>
        </table:table-row>
        <table:table-row table:style-name="ro9">
          <table:table-cell table:style-name="ce54" office:value-type="float" office:value="10" calcext:value-type="float">
            <text:p>10</text:p>
          </table:table-cell>
          <table:table-cell table:style-name="ce83" office:value-type="float" office:value="0" calcext:value-type="float">
            <text:p>0</text:p>
          </table:table-cell>
          <table:table-cell table:style-name="Pivot_20_Table_20_Value" table:number-columns-repeated="8"/>
          <table:table-cell table:style-name="Pivot_20_Table_20_Value" office:value-type="float" office:value="23" calcext:value-type="float">
            <text:p>23</text:p>
          </table:table-cell>
          <table:table-cell table:style-name="Pivot_20_Table_20_Value" table:number-columns-repeated="4"/>
          <table:table-cell table:style-name="ce94"/>
          <table:table-cell table:style-name="ce100" office:value-type="float" office:value="23" calcext:value-type="float">
            <text:p>23</text:p>
          </table:table-cell>
        </table:table-row>
        <table:table-row table:style-name="ro9">
          <table:table-cell table:style-name="ce54" office:value-type="float" office:value="11" calcext:value-type="float">
            <text:p>11</text:p>
          </table:table-cell>
          <table:table-cell table:style-name="ce83"/>
          <table:table-cell table:style-name="Pivot_20_Table_20_Value" table:number-columns-repeated="5"/>
          <table:table-cell table:style-name="Pivot_20_Table_20_Value" office:value-type="float" office:value="1.3" calcext:value-type="float">
            <text:p>1.3</text:p>
          </table:table-cell>
          <table:table-cell table:style-name="Pivot_20_Table_20_Value" table:number-columns-repeated="2"/>
          <table:table-cell table:style-name="Pivot_20_Table_20_Value" office:value-type="float" office:value="178" calcext:value-type="float">
            <text:p>178</text:p>
          </table:table-cell>
          <table:table-cell table:style-name="Pivot_20_Table_20_Value" office:value-type="float" office:value="251" calcext:value-type="float">
            <text:p>251</text:p>
          </table:table-cell>
          <table:table-cell table:style-name="Pivot_20_Table_20_Value" table:number-columns-repeated="3"/>
          <table:table-cell table:style-name="ce94"/>
          <table:table-cell table:style-name="ce100" office:value-type="float" office:value="430.3" calcext:value-type="float">
            <text:p>430.3</text:p>
          </table:table-cell>
        </table:table-row>
        <table:table-row table:style-name="ro9">
          <table:table-cell table:style-name="ce54" office:value-type="float" office:value="12" calcext:value-type="float">
            <text:p>12</text:p>
          </table:table-cell>
          <table:table-cell table:style-name="ce84"/>
          <table:table-cell table:style-name="ce91" table:number-columns-repeated="5"/>
          <table:table-cell table:style-name="ce91" office:value-type="float" office:value="1.9" calcext:value-type="float">
            <text:p>1.9</text:p>
          </table:table-cell>
          <table:table-cell table:style-name="ce91" table:number-columns-repeated="2"/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376" calcext:value-type="float">
            <text:p>376</text:p>
          </table:table-cell>
          <table:table-cell table:style-name="ce91" table:number-columns-repeated="3"/>
          <table:table-cell table:style-name="ce95"/>
          <table:table-cell table:style-name="ce101" office:value-type="float" office:value="459.9" calcext:value-type="float">
            <text:p>459.9</text:p>
          </table:table-cell>
        </table:table-row>
        <table:table-row table:style-name="ro9">
          <table:table-cell table:style-name="ce77" office:value-type="string" calcext:value-type="string">
            <text:p>Total Result</text:p>
          </table:table-cell>
          <table:table-cell table:style-name="ce85" office:value-type="float" office:value="0" calcext:value-type="float">
            <text:p>0</text:p>
          </table:table-cell>
          <table:table-cell table:style-name="ce92" office:value-type="float" office:value="524.5" calcext:value-type="float">
            <text:p>524.5</text:p>
          </table:table-cell>
          <table:table-cell table:style-name="ce92" office:value-type="float" office:value="576" calcext:value-type="float">
            <text:p>576</text:p>
          </table:table-cell>
          <table:table-cell table:style-name="ce92" office:value-type="float" office:value="25.5" calcext:value-type="float">
            <text:p>25.5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476.5" calcext:value-type="float">
            <text:p>476.5</text:p>
          </table:table-cell>
          <table:table-cell table:style-name="ce92" office:value-type="float" office:value="20.9" calcext:value-type="float">
            <text:p>20.9</text:p>
          </table:table-cell>
          <table:table-cell table:style-name="ce92" office:value-type="float" office:value="225" calcext:value-type="float">
            <text:p>225</text:p>
          </table:table-cell>
          <table:table-cell table:style-name="ce92" office:value-type="float" office:value="0.5" calcext:value-type="float">
            <text:p>0.5</text:p>
          </table:table-cell>
          <table:table-cell table:style-name="ce92" office:value-type="float" office:value="1157.5" calcext:value-type="float">
            <text:p>1157.5</text:p>
          </table:table-cell>
          <table:table-cell table:style-name="ce92" office:value-type="float" office:value="658" calcext:value-type="float">
            <text:p>658</text:p>
          </table:table-cell>
          <table:table-cell table:style-name="ce92" office:value-type="float" office:value="345" calcext:value-type="float">
            <text:p>345</text:p>
          </table:table-cell>
          <table:table-cell table:style-name="ce92" office:value-type="float" office:value="5177" calcext:value-type="float">
            <text:p>5177</text:p>
          </table:table-cell>
          <table:table-cell table:style-name="ce92" office:value-type="float" office:value="909" calcext:value-type="float">
            <text:p>909</text:p>
          </table:table-cell>
          <table:table-cell table:style-name="ce96" office:value-type="float" office:value="1142" calcext:value-type="float">
            <text:p>1142</text:p>
          </table:table-cell>
          <table:table-cell table:style-name="ce102" office:value-type="float" office:value="11259.4" calcext:value-type="float">
            <text:p>11259.4</text:p>
          </table:table-cell>
        </table:table-row>
        <table:table-row table:style-name="ro9" table:number-rows-repeated="2">
          <table:table-cell table:style-name="Default" table:number-columns-repeated="4"/>
          <table:table-cell table:number-columns-repeated="13"/>
        </table:table-row>
        <table:table-row table:style-name="ro9">
          <table:table-cell table:style-name="ce78" office:value-type="string" calcext:value-type="string">
            <text:p>Matériel</text:p>
          </table:table-cell>
          <table:table-cell table:style-name="ce78" office:value-type="string" calcext:value-type="string">
            <text:p>Reliquat 2010</text:p>
          </table:table-cell>
          <table:table-cell table:style-name="ce78" office:value-type="string" calcext:value-type="string">
            <text:p>Cumul 2011</text:p>
          </table:table-cell>
          <table:table-cell table:style-name="ce78" office:value-type="string" calcext:value-type="string">
            <text:p>Total</text:p>
          </table:table-cell>
          <table:table-cell table:number-columns-repeated="13"/>
        </table:table-row>
        <table:table-row table:style-name="ro9">
          <table:table-cell office:value-type="string" calcext:value-type="string">
            <text:p>Asics Trabuco 2009</text:p>
          </table:table-cell>
          <table:table-cell office:value-type="float" office:value="392" calcext:value-type="float">
            <text:p>392</text:p>
          </table:table-cell>
          <table:table-cell table:formula="of:=SUMIF([.$B$5:.$Z$5];CONCATENATE(&quot;=&quot;;[.$A22]);[.$B$18:.$Z$18])" office:value-type="float" office:value="524.5" calcext:value-type="float">
            <text:p>524.5</text:p>
          </table:table-cell>
          <table:table-cell table:formula="of:=[.$B22]+[.$C22]" office:value-type="float" office:value="916.5" calcext:value-type="float">
            <text:p>916.5</text:p>
          </table:table-cell>
          <table:table-cell table:number-columns-repeated="13"/>
        </table:table-row>
        <table:table-row table:style-name="ro9">
          <table:table-cell office:value-type="string" calcext:value-type="string">
            <text:p>Cruiser 2007</text:p>
          </table:table-cell>
          <table:table-cell office:value-type="float" office:value="1908" calcext:value-type="float">
            <text:p>1908</text:p>
          </table:table-cell>
          <table:table-cell table:formula="of:=SUMIF([.$B$5:.$Z$5];CONCATENATE(&quot;=&quot;;[.$A23]);[.$B$18:.$Z$18])" office:value-type="float" office:value="576" calcext:value-type="float">
            <text:p>576</text:p>
          </table:table-cell>
          <table:table-cell table:formula="of:=[.$B23]+[.$C23]" office:value-type="float" office:value="2484" calcext:value-type="float">
            <text:p>2484</text:p>
          </table:table-cell>
          <table:table-cell table:number-columns-repeated="13"/>
        </table:table-row>
        <table:table-row table:style-name="ro9">
          <table:table-cell office:value-type="string" calcext:value-type="string">
            <text:p>Inov8 RC319 2011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24]);[.$B$18:.$Z$18])" office:value-type="float" office:value="25.5" calcext:value-type="float">
            <text:p>25.5</text:p>
          </table:table-cell>
          <table:table-cell table:formula="of:=[.$B24]+[.$C24]" office:value-type="float" office:value="25.5" calcext:value-type="float">
            <text:p>25.5</text:p>
          </table:table-cell>
          <table:table-cell table:number-columns-repeated="13"/>
        </table:table-row>
        <table:table-row table:style-name="ro9">
          <table:table-cell office:value-type="string" calcext:value-type="string">
            <text:p>K-Swiss 2010</text:p>
          </table:table-cell>
          <table:table-cell office:value-type="float" office:value="174" calcext:value-type="float">
            <text:p>174</text:p>
          </table:table-cell>
          <table:table-cell table:formula="of:=SUMIF([.$B$5:.$Z$5];CONCATENATE(&quot;=&quot;;[.$A25]);[.$B$18:.$Z$18])" office:value-type="float" office:value="22" calcext:value-type="float">
            <text:p>22</text:p>
          </table:table-cell>
          <table:table-cell table:formula="of:=[.$B25]+[.$C25]" office:value-type="float" office:value="196" calcext:value-type="float">
            <text:p>196</text:p>
          </table:table-cell>
          <table:table-cell table:number-columns-repeated="13"/>
        </table:table-row>
        <table:table-row table:style-name="ro9">
          <table:table-cell office:value-type="string" calcext:value-type="string">
            <text:p>Kiprun 2000 2010</text:p>
          </table:table-cell>
          <table:table-cell office:value-type="float" office:value="146" calcext:value-type="float">
            <text:p>146</text:p>
          </table:table-cell>
          <table:table-cell table:formula="of:=SUMIF([.$B$5:.$Z$5];CONCATENATE(&quot;=&quot;;[.$A26]);[.$B$18:.$Z$18])" office:value-type="float" office:value="476.5" calcext:value-type="float">
            <text:p>476.5</text:p>
          </table:table-cell>
          <table:table-cell table:formula="of:=[.$B26]+[.$C26]" office:value-type="float" office:value="622.5" calcext:value-type="float">
            <text:p>622.5</text:p>
          </table:table-cell>
          <table:table-cell table:number-columns-repeated="13"/>
        </table:table-row>
        <table:table-row table:style-name="ro9">
          <table:table-cell office:value-type="string" calcext:value-type="string">
            <text:p>Piscine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27]);[.$B$18:.$Z$18])" office:value-type="float" office:value="20.9" calcext:value-type="float">
            <text:p>20.9</text:p>
          </table:table-cell>
          <table:table-cell table:formula="of:=[.$B27]+[.$C27]" office:value-type="float" office:value="20.9" calcext:value-type="float">
            <text:p>20.9</text:p>
          </table:table-cell>
          <table:table-cell table:number-columns-repeated="13"/>
        </table:table-row>
        <table:table-row table:style-name="ro9">
          <table:table-cell office:value-type="string" calcext:value-type="string">
            <text:p>Salomon Quest 2011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28]);[.$B$18:.$Z$18])" office:value-type="float" office:value="225" calcext:value-type="float">
            <text:p>225</text:p>
          </table:table-cell>
          <table:table-cell table:formula="of:=[.$B28]+[.$C28]" office:value-type="float" office:value="225" calcext:value-type="float">
            <text:p>225</text:p>
          </table:table-cell>
          <table:table-cell table:number-columns-repeated="13"/>
        </table:table-row>
        <table:table-row table:style-name="ro9">
          <table:table-cell office:value-type="string" calcext:value-type="string">
            <text:p>Saucony Hurricane 45 2010</text:p>
          </table:table-cell>
          <table:table-cell office:value-type="float" office:value="151" calcext:value-type="float">
            <text:p>151</text:p>
          </table:table-cell>
          <table:table-cell table:formula="of:=SUMIF([.$B$5:.$Z$5];CONCATENATE(&quot;=&quot;;[.$A29]);[.$B$18:.$Z$18])" office:value-type="float" office:value="1157.5" calcext:value-type="float">
            <text:p>1157.5</text:p>
          </table:table-cell>
          <table:table-cell table:formula="of:=[.$B29]+[.$C29]" office:value-type="float" office:value="1308.5" calcext:value-type="float">
            <text:p>1308.5</text:p>
          </table:table-cell>
          <table:table-cell table:number-columns-repeated="13"/>
        </table:table-row>
        <table:table-row table:style-name="ro9">
          <table:table-cell office:value-type="string" calcext:value-type="string">
            <text:p>Saucony Hurricane 46 2010</text:p>
          </table:table-cell>
          <table:table-cell office:value-type="float" office:value="512" calcext:value-type="float">
            <text:p>512</text:p>
          </table:table-cell>
          <table:table-cell table:formula="of:=SUMIF([.$B$5:.$Z$5];CONCATENATE(&quot;=&quot;;[.$A30]);[.$B$18:.$Z$18])" office:value-type="float" office:value="658" calcext:value-type="float">
            <text:p>658</text:p>
          </table:table-cell>
          <table:table-cell table:formula="of:=[.$B30]+[.$C30]" office:value-type="float" office:value="1170" calcext:value-type="float">
            <text:p>1170</text:p>
          </table:table-cell>
          <table:table-cell table:number-columns-repeated="13"/>
        </table:table-row>
        <table:table-row table:style-name="ro9">
          <table:table-cell office:value-type="string" calcext:value-type="string">
            <text:p>Saucony Xodus 2011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31]);[.$B$18:.$Z$18])" office:value-type="float" office:value="345" calcext:value-type="float">
            <text:p>345</text:p>
          </table:table-cell>
          <table:table-cell table:formula="of:=[.$B31]+[.$C31]" office:value-type="float" office:value="345" calcext:value-type="float">
            <text:p>345</text:p>
          </table:table-cell>
          <table:table-cell table:number-columns-repeated="13"/>
        </table:table-row>
        <table:table-row table:style-name="ro9">
          <table:table-cell office:value-type="string" calcext:value-type="string">
            <text:p>Synapse 2010</text:p>
          </table:table-cell>
          <table:table-cell office:value-type="float" office:value="5741" calcext:value-type="float">
            <text:p>5741</text:p>
          </table:table-cell>
          <table:table-cell table:formula="of:=SUMIF([.$B$5:.$Z$5];CONCATENATE(&quot;=&quot;;[.$A32]);[.$B$18:.$Z$18])" office:value-type="float" office:value="5177" calcext:value-type="float">
            <text:p>5177</text:p>
          </table:table-cell>
          <table:table-cell table:formula="of:=[.$B32]+[.$C32]" office:value-type="float" office:value="10918" calcext:value-type="float">
            <text:p>10918</text:p>
          </table:table-cell>
          <table:table-cell table:number-columns-repeated="13"/>
        </table:table-row>
        <table:table-row table:style-name="ro9">
          <table:table-cell office:value-type="string" calcext:value-type="string">
            <text:p>Tandem 2002</text:p>
          </table:table-cell>
          <table:table-cell office:value-type="float" office:value="883" calcext:value-type="float">
            <text:p>883</text:p>
          </table:table-cell>
          <table:table-cell table:formula="of:=SUMIF([.$B$5:.$Z$5];CONCATENATE(&quot;=&quot;;[.$A33]);[.$B$18:.$Z$18])" office:value-type="float" office:value="909" calcext:value-type="float">
            <text:p>909</text:p>
          </table:table-cell>
          <table:table-cell table:formula="of:=[.$B33]+[.$C33]" office:value-type="float" office:value="1792" calcext:value-type="float">
            <text:p>1792</text:p>
          </table:table-cell>
          <table:table-cell table:number-columns-repeated="13"/>
        </table:table-row>
        <table:table-row table:style-name="ro9">
          <table:table-cell table:style-name="ce80" office:value-type="string" calcext:value-type="string">
            <text:p>VTT 2008</text:p>
          </table:table-cell>
          <table:table-cell table:style-name="ce87" office:value-type="float" office:value="8694" calcext:value-type="float">
            <text:p>8694</text:p>
          </table:table-cell>
          <table:table-cell table:style-name="ce87" table:formula="of:=SUMIF([.$B$5:.$Z$5];CONCATENATE(&quot;=&quot;;[.$A34]);[.$B$18:.$Z$18])" office:value-type="float" office:value="1142" calcext:value-type="float">
            <text:p>1142</text:p>
          </table:table-cell>
          <table:table-cell table:style-name="ce80" table:formula="of:=[.$B34]+[.$C34]" office:value-type="float" office:value="9836" calcext:value-type="float">
            <text:p>9836</text:p>
          </table:table-cell>
          <table:table-cell table:number-columns-repeated="13"/>
        </table:table-row>
      </table:table>
      <table:table table:name="Graph1" table:style-name="ta1" table:print-ranges="Graph1.A1:Graph1.J34">
        <table:table-column table:style-name="co22" table:default-cell-style-name="Default"/>
        <table:table-row table:style-name="ro9">
          <table:table-cell>
            <draw:frame table:end-cell-address="Graph1.J33" table:end-x="0.3382in" table:end-y="0.0276in" draw:z-index="0" draw:style-name="gr1" svg:width="8.3417in" svg:height="5.7165in" svg:x="0.0004in" svg:y="0.0004in">
              <draw:object draw:notify-on-update-of-ranges="Equiv.A5:Equiv.A57 Equiv.B4:Equiv.B4 Equiv.B5:Equiv.B57 Equiv.C4:Equiv.C4 Equiv.C5:Equiv.C57 Equiv.D4:Equiv.D4 Equiv.D5:Equiv.D5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9" table:number-rows-repeated="44">
          <table:table-cell/>
        </table:table-row>
        <table:table-row table:style-name="ro1">
          <table:table-cell/>
        </table:table-row>
      </table:table>
      <table:table table:name="Graph2" table:style-name="ta1" table:print-ranges="Graph2.A1:Graph2.J34">
        <table:table-column table:style-name="co22" table:default-cell-style-name="Default"/>
        <table:table-row table:style-name="ro9">
          <table:table-cell/>
        </table:table-row>
        <table:table-row table:style-name="ro9">
          <table:table-cell>
            <draw:frame table:end-cell-address="Graph2.J32" table:end-x="0.1685in" table:end-y="0.1043in" draw:z-index="0" draw:style-name="gr1" svg:width="7.9528in" svg:height="5.3984in" svg:x="0.2197in" svg:y="0.0311in">
              <draw:object draw:notify-on-update-of-ranges="Durée.A5:Durée.A57 Durée.B4:Durée.B4 Durée.B5:Durée.B57 Durée.C4:Durée.C4 Durée.C5:Durée.C57 Durée.D4:Durée.D4 Durée.D5:Durée.D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9" table:number-rows-repeated="26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5" table:target-range-address="Matos.A22:Matos.D34">
          <table:sort>
            <table:sort-by table:field-number="0" table:data-type="automatic"/>
          </table:sort>
        </table:database-range>
      </table:database-ranges>
      <table:data-pilot-tables>
        <table:data-pilot-table table:name="DataPilot3" table:application-data="" table:target-range-address="Equiv.A1:Equiv.E58" table:buttons="Equiv.A1 Equiv.A4 Equiv.B3">
          <table:source-cell-range table:cell-range-address="J.A1:J.K1000"/>
          <table:data-pilot-field table:source-field-name="Sport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Cà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Équiv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8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18,2" table:display="true" table:show-details="true"/>
                <table:data-pilot-member table:name="19,6" table:display="true" table:show-details="true"/>
                <table:data-pilot-member table:name="21,8" table:display="true" table:show-details="true"/>
                <table:data-pilot-member table:name="29,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Durée.A1:Durée.E58" table:buttons="Durée.A1 Durée.A4 Durée.B3">
          <table:source-cell-range table:cell-range-address="J.A1:J.M1000"/>
          <table:data-pilot-field table:source-field-name="Sport" table:orientation="column" table:used-hierarchy="0" table:function="auto">
            <table:data-pilot-level table:show-empty="false">
              <table:data-pilot-members>
                <table:data-pilot-member table:name="Càp" table:display="true" table:show-details="true"/>
                <table:data-pilot-member table:name="Nat" table:display="true" table:show-details="true"/>
                <table:data-pilot-member table:name="Vél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urée" table:orientation="data" table:used-hierarchy="0" table:function="sum">
            <table:data-pilot-level table:show-empty="false">
              <table:data-pilot-members>
                <table:data-pilot-member table:name="00:20:00" table:display="true" table:show-details="true"/>
                <table:data-pilot-member table:name="00:26:00" table:display="true" table:show-details="true"/>
                <table:data-pilot-member table:name="00:43:00" table:display="true" table:show-details="true"/>
                <table:data-pilot-member table:name="01:06:00" table:display="true" table:show-details="true"/>
                <table:data-pilot-member table:name="01:10:00" table:display="true" table:show-details="true"/>
                <table:data-pilot-member table:name="01:20:00" table:display="true" table:show-details="true"/>
                <table:data-pilot-member table:name="01:21:00" table:display="true" table:show-details="true"/>
                <table:data-pilot-member table:name="01:25:00" table:display="true" table:show-details="true"/>
                <table:data-pilot-member table:name="01:30:00" table:display="true" table:show-details="true"/>
                <table:data-pilot-member table:name="01:34:00" table:display="true" table:show-details="true"/>
                <table:data-pilot-member table:name="01:35:00" table:display="true" table:show-details="true"/>
                <table:data-pilot-member table:name="01:36:00" table:display="true" table:show-details="true"/>
                <table:data-pilot-member table:name="01:40:00" table:display="true" table:show-details="true"/>
                <table:data-pilot-member table:name="01:55:00" table:display="true" table:show-details="true"/>
                <table:data-pilot-member table:name="02:00:00" table:display="true" table:show-details="true"/>
                <table:data-pilot-member table:name="02:05:00" table:display="true" table:show-details="true"/>
                <table:data-pilot-member table:name="02:20:00" table:display="true" table:show-details="true"/>
                <table:data-pilot-member table:name="03:23:00" table:display="true" table:show-details="true"/>
                <table:data-pilot-member table:name="16:11:00" table:display="true" table:show-details="true"/>
                <table:data-pilot-member table:name="" table:display="true" table:show-details="true"/>
                <table:data-pilot-member table:name="00:19:00" table:display="true" table:show-details="true"/>
                <table:data-pilot-member table:name="00:22:00" table:display="true" table:show-details="true"/>
                <table:data-pilot-member table:name="00:23:00" table:display="true" table:show-details="true"/>
                <table:data-pilot-member table:name="00:25:00" table:display="true" table:show-details="true"/>
                <table:data-pilot-member table:name="00:30:00" table:display="true" table:show-details="true"/>
                <table:data-pilot-member table:name="00:34:00" table:display="true" table:show-details="true"/>
                <table:data-pilot-member table:name="00:35:00" table:display="true" table:show-details="true"/>
                <table:data-pilot-member table:name="00:40:00" table:display="true" table:show-details="true"/>
                <table:data-pilot-member table:name="00:50:00" table:display="true" table:show-details="true"/>
                <table:data-pilot-member table:name="00:51:00" table:display="true" table:show-details="true"/>
                <table:data-pilot-member table:name="00:55:00" table:display="true" table:show-details="true"/>
                <table:data-pilot-member table:name="01:00:00" table:display="true" table:show-details="true"/>
                <table:data-pilot-member table:name="01:02:00" table:display="true" table:show-details="true"/>
                <table:data-pilot-member table:name="01:05:00" table:display="true" table:show-details="true"/>
                <table:data-pilot-member table:name="01:23:00" table:display="true" table:show-details="true"/>
                <table:data-pilot-member table:name="01:24:00" table:display="true" table:show-details="true"/>
                <table:data-pilot-member table:name="01:28:00" table:display="true" table:show-details="true"/>
                <table:data-pilot-member table:name="01:30:30" table:display="true" table:show-details="true"/>
                <table:data-pilot-member table:name="01:33:00" table:display="true" table:show-details="true"/>
                <table:data-pilot-member table:name="01:50:00" table:display="true" table:show-details="true"/>
                <table:data-pilot-member table:name="01:56:00" table:display="true" table:show-details="true"/>
                <table:data-pilot-member table:name="02:15:00" table:display="true" table:show-details="true"/>
                <table:data-pilot-member table:name="03:30:00" table:display="true" table:show-details="true"/>
                <table:data-pilot-member table:name="03:50:00" table:display="true" table:show-details="true"/>
                <table:data-pilot-member table:name="04:45:00" table:display="true" table:show-details="true"/>
                <table:data-pilot-member table:name="08:00:00" table:display="true" table:show-details="true"/>
                <table:data-pilot-member table:name="08:15:00" table:display="true" table:show-details="true"/>
                <table:data-pilot-member table:name="13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Mois.A1:Mois.C82" table:buttons="Mois.A1 Mois.A2 Mois.A4 Mois.B4">
          <table:source-cell-range table:cell-range-address="J.A1:J.K1000"/>
          <table:data-pilot-field table:source-field-name="Moi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rt" table:orientation="page" table:used-hierarchy="0" table:function="auto">
            <table:data-pilot-level table:show-empty="false">
              <table:data-pilot-members>
                <table:data-pilot-member table:name="Cà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urée" table:orientation="data" table:used-hierarchy="0" table:function="sum">
            <table:data-pilot-level table:show-empty="false">
              <table:data-pilot-members>
                <table:data-pilot-member table:name="00:20:00" table:display="true" table:show-details="true"/>
                <table:data-pilot-member table:name="00:26:00" table:display="true" table:show-details="true"/>
                <table:data-pilot-member table:name="00:43:00" table:display="true" table:show-details="true"/>
                <table:data-pilot-member table:name="01:05:00" table:display="true" table:show-details="true"/>
                <table:data-pilot-member table:name="01:06:00" table:display="true" table:show-details="true"/>
                <table:data-pilot-member table:name="01:10:00" table:display="true" table:show-details="true"/>
                <table:data-pilot-member table:name="01:20:00" table:display="true" table:show-details="true"/>
                <table:data-pilot-member table:name="01:21:00" table:display="true" table:show-details="true"/>
                <table:data-pilot-member table:name="01:25:00" table:display="true" table:show-details="true"/>
                <table:data-pilot-member table:name="01:30:00" table:display="true" table:show-details="true"/>
                <table:data-pilot-member table:name="01:34:00" table:display="true" table:show-details="true"/>
                <table:data-pilot-member table:name="01:35:00" table:display="true" table:show-details="true"/>
                <table:data-pilot-member table:name="01:36:00" table:display="true" table:show-details="true"/>
                <table:data-pilot-member table:name="01:40:00" table:display="true" table:show-details="true"/>
                <table:data-pilot-member table:name="01:55:00" table:display="true" table:show-details="true"/>
                <table:data-pilot-member table:name="02:00:00" table:display="true" table:show-details="true"/>
                <table:data-pilot-member table:name="02:05:00" table:display="true" table:show-details="true"/>
                <table:data-pilot-member table:name="02:20:00" table:display="true" table:show-details="true"/>
                <table:data-pilot-member table:name="03:23:00" table:display="true" table:show-details="true"/>
                <table:data-pilot-member table:name="16:11: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stance" table:orientation="data" table:used-hierarchy="0" table:function="sum">
            <table:data-pilot-level table:show-empty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21" table:display="true" table:show-details="true"/>
                <table:data-pilot-member table:name="29" table:display="true" table:show-details="true"/>
                <table:data-pilot-member table:name="7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+" table:orientation="data" table:used-hierarchy="0" table:function="sum">
            <table:data-pilot-level table:show-empty="false">
              <table:data-pilot-members>
                <table:data-pilot-member table:name="100" table:display="true" table:show-details="true"/>
                <table:data-pilot-member table:name="150" table:display="true" table:show-details="true"/>
                <table:data-pilot-member table:name="200" table:display="true" table:show-details="true"/>
                <table:data-pilot-member table:name="400" table:display="true" table:show-details="true"/>
                <table:data-pilot-member table:name="7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Équiv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0,8" table:display="true" table:show-details="true"/>
                <table:data-pilot-member table:name="11,6" table:display="true" table:show-details="true"/>
                <table:data-pilot-member table:name="12" table:display="true" table:show-details="true"/>
                <table:data-pilot-member table:name="12,6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,2" table:display="true" table:show-details="true"/>
                <table:data-pilot-member table:name="18" table:display="true" table:show-details="true"/>
                <table:data-pilot-member table:name="19,6" table:display="true" table:show-details="true"/>
                <table:data-pilot-member table:name="21,8" table:display="true" table:show-details="true"/>
                <table:data-pilot-member table:name="30,2" table:display="true" table:show-details="true"/>
                <table:data-pilot-member table:name="80,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ouce" table:orientation="data" table:used-hierarchy="0" table:function="sum">
            <table:data-pilot-level table:show-empty="false">
              <table:data-pilot-members>
                <table:data-pilot-member table:name="00:45: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ure" table:orientation="data" table:used-hierarchy="0" table:function="sum">
            <table:data-pilot-level table:show-empty="false">
              <table:data-pilot-members>
                <table:data-pilot-member table:name="00:05:00" table:display="true" table:show-details="true"/>
                <table:data-pilot-member table:name="00:25: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Matos.A1:Matos.Q18" table:buttons="Matos.A1 Matos.A2 Matos.A5 Matos.B4">
          <table:source-cell-range table:cell-range-address="J.A1:J.L1000"/>
          <table:data-pilot-field table:source-field-name="Moi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rt" table:orientation="page" table:used-hierarchy="0" table:function="auto">
            <table:data-pilot-level table:show-empty="false">
              <table:data-pilot-members>
                <table:data-pilot-member table:name="Cà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tériel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sics Trabucco" table:display="true" table:show-details="true"/>
                <table:data-pilot-member table:name="Kiprun 2000" table:display="true" table:show-details="true"/>
                <table:data-pilot-member table:name="Saucony Hurricane 4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istance" table:orientation="data" table:used-hierarchy="0" table:function="sum">
            <table:data-pilot-level table:show-empty="false">
              <table:data-pilot-members>
                <table:data-pilot-member table:name="8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21" table:display="true" table:show-details="true"/>
                <table:data-pilot-member table:name="2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0" number:min-integer-digits="1"/>
      <number:text> </number:text>
      <number:currency-symbol number:language="eo">€</number:currency-symbol>
    </number:currency-style>
    <number:currency-style style:name="N123">
      <number:text>-</number:text>
      <number:number number:decimal-places="0" number:min-integer-digits="1"/>
      <number:text> </number:text>
      <number:currency-symbol number:language="eo">€</number:currency-symbol>
      <style:map style:condition="value()&gt;=0" style:apply-style-name="N123P0"/>
    </number:currency-style>
    <number:currency-style style:name="N125P0" style:volatile="true">
      <number:number number:decimal-places="2" number:min-integer-digits="1"/>
      <number:text> </number:text>
      <number:currency-symbol number:language="eo">€</number:currency-symbol>
    </number:currency-style>
    <number:currency-style style:name="N125">
      <number:text>-</number:text>
      <number:number number:decimal-places="2" number:min-integer-digits="1"/>
      <number:text> </number:text>
      <number:currency-symbol number:language="eo">€</number:currency-symbol>
      <style:map style:condition="value()&gt;=0" style:apply-style-name="N125P0"/>
    </number:currency-style>
    <number:currency-style style:name="N126P0" style:volatile="true">
      <number:number number:decimal-places="0" number:min-integer-digits="1"/>
      <number:text> </number:text>
      <number:currency-symbol number:language="eo">€</number:currency-symbol>
    </number:currency-style>
    <number:currency-style style:name="N126">
      <style:text-properties fo:color="#ff0000"/>
      <number:text>-</number:text>
      <number:number number:decimal-places="0" number:min-integer-digits="1"/>
      <number:text> </number:text>
      <number:currency-symbol number:language="eo">€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/>
      <number:text> </number:text>
      <number:currency-symbol number:language="eo">€</number:currency-symbol>
    </number:currency-style>
    <number:currency-style style:name="N127">
      <style:text-properties fo:color="#ff0000"/>
      <number:text>-</number:text>
      <number:number number:decimal-places="2" number:min-integer-digits="1"/>
      <number:text> </number:text>
      <number:currency-symbol number:language="eo">€</number:currency-symbol>
      <style:map style:condition="value()&gt;=0" style:apply-style-name="N127P0"/>
    </number:currency-style>
    <number:currency-style style:name="N129P0" style:volatile="true">
      <number:number number:decimal-places="2" number:min-integer-digits="1" number:decimal-replacement="--"/>
      <number:text> </number:text>
      <number:currency-symbol number:language="eo">€</number:currency-symbol>
    </number:currency-style>
    <number:currency-style style:name="N129">
      <style:text-properties fo:color="#ff0000"/>
      <number:text>-</number:text>
      <number:number number:decimal-places="2" number:min-integer-digits="1" number:decimal-replacement="--"/>
      <number:text> </number:text>
      <number:currency-symbol number:language="eo">€</number:currency-symbol>
      <style:map style:condition="value()&gt;=0" style:apply-style-name="N129P0"/>
    </number:currency-style>
    <number:date-style style:name="N130">
      <number:day-of-week/>
      <number:text> </number:text>
      <number:day/>
      <number:text> </number:text>
      <number:month number:textual="true"/>
    </number:date-style>
    <number:time-style style:name="N131" number:truncate-on-overflow="false">
      <number:hours number:style="long"/>
      <number:text>:</number:text>
      <number:minutes number:style="long"/>
    </number:time-style>
    <number:currency-style style:name="N133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3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DatumPilota_20_Angulo" style:display-name="DatumPilota Angulo" style:family="table-cell" style:parent-style-name="Default"/>
    <style:style style:name="DatumPilota_20_Valoro" style:display-name="DatumPilota Valoro" style:family="table-cell" style:parent-style-name="Default"/>
    <style:style style:name="DatumPilota_20_Kampo" style:display-name="DatumPilota Kampo" style:family="table-cell" style:parent-style-name="Default"/>
    <style:style style:name="DatumPilota_20_kategorio" style:display-name="DatumPilota kategorio" style:family="table-cell" style:parent-style-name="Default">
      <style:table-cell-properties style:text-align-source="fix" style:repeat-content="false"/>
      <style:paragraph-properties fo:text-align="start"/>
    </style:style>
    <style:style style:name="DatumPilota_20_titolo" style:display-name="DatumPilot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umPilota_20_Rezulto" style:display-name="DatumPilota Rezulto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00/00/0000</text:date>, <text:time style:data-style-name="N2" text:time-value="0000-00-00T00:00:03.7463642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auduit</meta:initial-creator>
    <meta:creation-date>2011-01-03T15:45:05</meta:creation-date>
    <dc:date>2013-08-30T09:58:56.710596250</dc:date>
    <meta:editing-duration>PT19H55M6S</meta:editing-duration>
    <meta:editing-cycles>193</meta:editing-cycles>
    <meta:generator>LibreOffice/4.1.0.4$Linux_X86_64 LibreOffice_project/410m0$Build-4</meta:generator>
    <dc:creator>Christian Mauduit</dc:creator>
    <meta:printed-by>Christian Mauduit</meta:printed-by>
    <meta:print-date>2013-08-30T09:58:54.183536350</meta:print-date>
    <meta:document-statistic meta:table-count="8" meta:cell-count="751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4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4">
      <style:graphic-properties draw:fill-color="#004586"/>
      <style:text-properties fo:font-size="6pt" style:font-size-asian="6pt" style:font-size-complex="6pt"/>
    </style:style>
    <style:style style:name="ch8" style:family="chart" style:data-style-name="N44">
      <style:graphic-properties draw:fill-color="#ff420e"/>
      <style:text-properties fo:font-size="6pt" style:font-size-asian="6pt" style:font-size-complex="6pt"/>
    </style:style>
    <style:style style:name="ch9" style:family="chart" style:data-style-name="N44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78cm" svg:height="13.715cm" xlink:href=".." xlink:type="simple" chart:class="chart:bar" chart:style-name="ch1">
        <chart:legend chart:legend-position="end" svg:x="19.096cm" svg:y="6.204cm" style:legend-expansion="high" chart:style-name="ch2"/>
        <chart:plot-area chart:style-name="ch3" table:cell-range-address="Durée.A5:Durée.D57 Durée.B4:Durée.D4" chart:data-source-has-labels="both" svg:x="1.807cm" svg:y="0.293cm" svg:width="15.626cm" svg:height="12.763cm">
          <chartooo:coordinate-region svg:x="2.994cm" svg:y="0.444cm" svg:width="14.439cm" svg:height="12.061cm"/>
          <chart:axis chart:dimension="x" chart:name="primary-x" chart:style-name="ch4" chartooo:axis-type="text">
            <chart:categories table:cell-range-address="Durée.A5:Durée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urée.B5:Durée.B57" chart:label-cell-address="Durée.B4:Durée.B4" chart:class="chart:bar">
            <chart:data-point chart:repeated="53"/>
          </chart:series>
          <chart:series chart:style-name="ch8" chart:values-cell-range-address="Durée.C5:Durée.C57" chart:label-cell-address="Durée.C4:Durée.C4" chart:class="chart:bar">
            <chart:data-point chart:repeated="53"/>
          </chart:series>
          <chart:series chart:style-name="ch9" chart:values-cell-range-address="Durée.D5:Durée.D57" chart:label-cell-address="Durée.D4:Durée.D4" chart:class="chart:bar">
            <chart:data-point chart:repeated="5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Durée.B4:Durée.B4</svg:desc>
                </draw:g>
              </table:table-cell>
              <table:table-cell office:value-type="string">
                <text:p>Nat</text:p>
                <draw:g>
                  <svg:desc>Durée.C4:Durée.C4</svg:desc>
                </draw:g>
              </table:table-cell>
              <table:table-cell office:value-type="string">
                <text:p>Vélo</text:p>
                <draw:g>
                  <svg:desc>Durée.D4:Durée.D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urée.A5:Durée.A57</svg:desc>
                </draw:g>
              </table:table-cell>
              <table:table-cell office:value-type="float" office:value="0.113194444444444">
                <text:p>0.113194444444444</text:p>
                <draw:g>
                  <svg:desc>Durée.B5:Durée.B57</svg:desc>
                </draw:g>
              </table:table-cell>
              <table:table-cell office:value-type="float" office:value="NaN">
                <text:p>NaN</text:p>
                <draw:g>
                  <svg:desc>Durée.C5:Durée.C57</svg:desc>
                </draw:g>
              </table:table-cell>
              <table:table-cell office:value-type="float" office:value="NaN">
                <text:p>NaN</text:p>
                <draw:g>
                  <svg:desc>Durée.D5:Durée.D5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683333333333333">
                <text:p>0.68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.12638888888889">
                <text:p>1.1263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511111111111111">
                <text:p>0.511111111111111</text:p>
              </table:table-cell>
              <table:table-cell office:value-type="float" office:value="0.0152777777777778">
                <text:p>0.0152777777777778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438194444444444">
                <text:p>0.438194444444444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1875">
                <text:p>0.1875</text:p>
              </table:table-cell>
              <table:table-cell office:value-type="float" office:value="0.0159722222222222">
                <text:p>0.0159722222222222</text:p>
              </table:table-cell>
              <table:table-cell office:value-type="float" office:value="0.145833333333333">
                <text:p>0.14583333333333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585069444444444">
                <text:p>0.585069444444444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20625">
                <text:p>0.20625</text:p>
              </table:table-cell>
              <table:table-cell office:value-type="float" office:value="0.0513888888888889">
                <text:p>0.0513888888888889</text:p>
              </table:table-cell>
              <table:table-cell office:value-type="float" office:value="0.684027777777778">
                <text:p>0.68402777777777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422916666666667">
                <text:p>0.422916666666667</text:p>
              </table:table-cell>
              <table:table-cell office:value-type="float" office:value="NaN">
                <text:p>NaN</text:p>
              </table:table-cell>
              <table:table-cell office:value-type="float" office:value="0.465277777777778">
                <text:p>0.46527777777777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0173611111111111">
                <text:p>0.0173611111111111</text:p>
              </table:table-cell>
              <table:table-cell office:value-type="float" office:value="0.194444444444444">
                <text:p>0.19444444444444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152777777777778">
                <text:p>0.152777777777778</text:p>
              </table:table-cell>
              <table:table-cell office:value-type="float" office:value="NaN">
                <text:p>NaN</text:p>
              </table:table-cell>
              <table:table-cell office:value-type="float" office:value="0.576388888888889">
                <text:p>0.57638888888888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625694444444444">
                <text:p>0.625694444444444</text:p>
              </table:table-cell>
              <table:table-cell office:value-type="float" office:value="0.0229166666666667">
                <text:p>0.0229166666666667</text:p>
              </table:table-cell>
              <table:table-cell office:value-type="float" office:value="0.368055555555555">
                <text:p>0.36805555555555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486157407407407">
                <text:p>0.486157407407407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0.263888888888889">
                <text:p>0.26388888888888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.12777777777778">
                <text:p>1.12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0125">
                <text:p>0.0125</text:p>
              </table:table-cell>
              <table:table-cell office:value-type="float" office:value="NaN">
                <text:p>NaN</text:p>
              </table:table-cell>
              <table:table-cell office:value-type="float" office:value="0.772222222222222">
                <text:p>0.77222222222222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NaN">
                <text:p>NaN</text:p>
              </table:table-cell>
              <table:table-cell office:value-type="float" office:value="0.128472222222222">
                <text:p>0.12847222222222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522222222222222">
                <text:p>0.522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201388888888889">
                <text:p>0.201388888888889</text:p>
              </table:table-cell>
              <table:table-cell office:value-type="float" office:value="NaN">
                <text:p>NaN</text:p>
              </table:table-cell>
              <table:table-cell office:value-type="float" office:value="0.298611111111111">
                <text:p>0.29861111111111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244444444444444">
                <text:p>0.244444444444444</text:p>
              </table:table-cell>
              <table:table-cell office:value-type="float" office:value="NaN">
                <text:p>NaN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435416666666667">
                <text:p>0.435416666666667</text:p>
              </table:table-cell>
              <table:table-cell office:value-type="float" office:value="NaN">
                <text:p>NaN</text:p>
              </table:table-cell>
              <table:table-cell office:value-type="float" office:value="0.180555555555556">
                <text:p>0.180555555555556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296527777777778">
                <text:p>0.296527777777778</text:p>
              </table:table-cell>
              <table:table-cell office:value-type="float" office:value="NaN">
                <text:p>NaN</text:p>
              </table:table-cell>
              <table:table-cell office:value-type="float" office:value="0.232638888888889">
                <text:p>0.232638888888889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3125">
                <text:p>0.3125</text:p>
              </table:table-cell>
              <table:table-cell office:value-type="float" office:value="NaN">
                <text:p>NaN</text:p>
              </table:table-cell>
              <table:table-cell office:value-type="float" office:value="1.54861111111111">
                <text:p>1.5486111111111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763888888888889">
                <text:p>0.0763888888888889</text:p>
              </table:table-cell>
              <table:table-cell office:value-type="float" office:value="NaN">
                <text:p>NaN</text:p>
              </table:table-cell>
              <table:table-cell office:value-type="float" office:value="1.36111111111111">
                <text:p>1.3611111111111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146527777777778">
                <text:p>0.146527777777778</text:p>
              </table:table-cell>
              <table:table-cell office:value-type="float" office:value="NaN">
                <text:p>NaN</text:p>
              </table:table-cell>
              <table:table-cell office:value-type="float" office:value="1.09027777777778">
                <text:p>1.0902777777777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NaN">
                <text:p>NaN</text:p>
              </table:table-cell>
              <table:table-cell office:value-type="float" office:value="2.36111111111111">
                <text:p>2.3611111111111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902777777777778">
                <text:p>0.0902777777777778</text:p>
              </table:table-cell>
              <table:table-cell office:value-type="float" office:value="0.0152777777777778">
                <text:p>0.01527777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.1875">
                <text:p>2.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121527777777778">
                <text:p>0.12152777777777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128472222222222">
                <text:p>0.128472222222222</text:p>
              </table:table-cell>
              <table:table-cell office:value-type="float" office:value="0.0326388888888889">
                <text:p>0.0326388888888889</text:p>
              </table:table-cell>
              <table:table-cell office:value-type="float" office:value="0.350694444444444">
                <text:p>0.35069444444444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1625">
                <text:p>0.1625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0.243055555555556">
                <text:p>0.24305555555555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0694444444444">
                <text:p>0.850694444444444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2083333333333">
                <text:p>2.0208333333333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136805555555556">
                <text:p>0.136805555555556</text:p>
              </table:table-cell>
              <table:table-cell office:value-type="float" office:value="NaN">
                <text:p>NaN</text:p>
              </table:table-cell>
              <table:table-cell office:value-type="float" office:value="0.135416666666667">
                <text:p>0.135416666666667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701388888888889">
                <text:p>0.701388888888889</text:p>
              </table:table-cell>
              <table:table-cell office:value-type="float" office:value="0.01875">
                <text:p>0.01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.79166666666667">
                <text:p>3.79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154166666666667">
                <text:p>0.15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340277777777778">
                <text:p>0.3402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40625">
                <text:p>0.4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426388888888889">
                <text:p>0.4263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147222222222222">
                <text:p>0.147222222222222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691666666666667">
                <text:p>0.691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295138888888889">
                <text:p>0.29513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315972222222222">
                <text:p>0.31597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554166666666667">
                <text:p>0.55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523611111111111">
                <text:p>0.5236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_64 LibreOffice_project/410m0$Build-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249cm" svg:height="14.519cm" xlink:href=".." xlink:type="simple" chart:class="chart:bar" chart:style-name="ch1">
        <chart:legend chart:legend-position="end" svg:x="20.067cm" svg:y="6.606cm" style:legend-expansion="high" chart:style-name="ch2"/>
        <chart:plot-area chart:style-name="ch3" table:cell-range-address="Equiv.A5:Equiv.D57 Equiv.B4:Equiv.D4" chart:data-source-has-labels="both" svg:x="0.865cm" svg:y="0.65cm" svg:width="16.618cm" svg:height="13.493cm">
          <chartooo:coordinate-region svg:x="1.517cm" svg:y="0.801cm" svg:width="15.966cm" svg:height="12.791cm"/>
          <chart:axis chart:dimension="x" chart:name="primary-x" chart:style-name="ch4" chartooo:axis-type="text">
            <chart:categories table:cell-range-address="Equiv.A5:Equiv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quiv.B5:Equiv.B57" chart:label-cell-address="Equiv.B4:Equiv.B4" chart:class="chart:bar">
            <chart:data-point chart:repeated="53"/>
          </chart:series>
          <chart:series chart:style-name="ch8" chart:values-cell-range-address="Equiv.C5:Equiv.C57" chart:label-cell-address="Equiv.C4:Equiv.C4" chart:class="chart:bar">
            <chart:data-point chart:repeated="53"/>
          </chart:series>
          <chart:series chart:style-name="ch9" chart:values-cell-range-address="Equiv.D5:Equiv.D57" chart:label-cell-address="Equiv.D4:Equiv.D4" chart:class="chart:bar">
            <chart:data-point chart:repeated="5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Equiv.B4:Equiv.B4</svg:desc>
                </draw:g>
              </table:table-cell>
              <table:table-cell office:value-type="string">
                <text:p>Nat</text:p>
                <draw:g>
                  <svg:desc>Equiv.C4:Equiv.C4</svg:desc>
                </draw:g>
              </table:table-cell>
              <table:table-cell office:value-type="string">
                <text:p>Vélo</text:p>
                <draw:g>
                  <svg:desc>Equiv.D4:Equiv.D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Equiv.A5:Equiv.A57</svg:desc>
                </draw:g>
              </table:table-cell>
              <table:table-cell office:value-type="float" office:value="27.6">
                <text:p>27.6</text:p>
                <draw:g>
                  <svg:desc>Equiv.B5:Equiv.B57</svg:desc>
                </draw:g>
              </table:table-cell>
              <table:table-cell office:value-type="float" office:value="NaN">
                <text:p>NaN</text:p>
                <draw:g>
                  <svg:desc>Equiv.C5:Equiv.C57</svg:desc>
                </draw:g>
              </table:table-cell>
              <table:table-cell office:value-type="float" office:value="NaN">
                <text:p>NaN</text:p>
                <draw:g>
                  <svg:desc>Equiv.D5:Equiv.D5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1.2">
                <text:p>16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75.6">
                <text:p>17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93.7">
                <text:p>93.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7.5">
                <text:p>47.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13.4">
                <text:p>113.4</text:p>
              </table:table-cell>
              <table:table-cell office:value-type="float" office:value="NaN">
                <text:p>NaN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8">
                <text:p>58</text:p>
              </table:table-cell>
              <table:table-cell office:value-type="float" office:value="13.2">
                <text:p>13.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9.4">
                <text:p>79.4</text:p>
              </table:table-cell>
              <table:table-cell office:value-type="float" office:value="NaN">
                <text:p>NaN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9.5">
                <text:p>99.5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5.5">
                <text:p>35.5</text:p>
              </table:table-cell>
              <table:table-cell office:value-type="float" office:value="NaN">
                <text:p>NaN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18">
                <text:p>118</text:p>
              </table:table-cell>
              <table:table-cell office:value-type="float" office:value="5.6">
                <text:p>5.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00.8">
                <text:p>100.8</text:p>
              </table:table-cell>
              <table:table-cell office:value-type="float" office:value="5.2">
                <text:p>5.2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23.8">
                <text:p>12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6.12">
                <text:p>96.1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97.2">
                <text:p>9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47.6">
                <text:p>47.6</text:p>
              </table:table-cell>
              <table:table-cell office:value-type="float" office:value="NaN">
                <text:p>NaN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8.48">
                <text:p>38.48</text:p>
              </table:table-cell>
              <table:table-cell office:value-type="float" office:value="6">
                <text:p>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98.8">
                <text:p>98.8</text:p>
              </table:table-cell>
              <table:table-cell office:value-type="float" office:value="NaN">
                <text:p>NaN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77.36">
                <text:p>77.36</text:p>
              </table:table-cell>
              <table:table-cell office:value-type="float" office:value="NaN">
                <text:p>NaN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70.6">
                <text:p>70.6</text:p>
              </table:table-cell>
              <table:table-cell office:value-type="float" office:value="NaN">
                <text:p>NaN</text:p>
              </table:table-cell>
              <table:table-cell office:value-type="float" office:value="154.4">
                <text:p>154.4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142.2">
                <text:p>142.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60.1">
                <text:p>6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65.2">
                <text:p>26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2.4">
                <text:p>2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9.2">
                <text:p>9.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8.8">
                <text:p>8.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43.6">
                <text:p>43.6</text:p>
              </table:table-cell>
              <table:table-cell office:value-type="float" office:value="7.6">
                <text:p>7.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.8">
                <text:p>92.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3.6">
                <text:p>33.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20.9">
                <text:p>120.9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41.4">
                <text:p>4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38">
                <text:p>38</text:p>
              </table:table-cell>
              <table:table-cell office:value-type="float" office:value="5.2">
                <text:p>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123.1">
                <text:p>12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117.2">
                <text:p>11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_64 LibreOffice_project/410m0$Build-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