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593cm"/>
    </style:style>
    <style:style style:name="co3" style:family="table-column">
      <style:table-column-properties fo:break-before="auto" style:column-width="0.818cm"/>
    </style:style>
    <style:style style:name="co4" style:family="table-column">
      <style:table-column-properties fo:break-before="auto" style:column-width="1.326cm"/>
    </style:style>
    <style:style style:name="co5" style:family="table-column">
      <style:table-column-properties fo:break-before="auto" style:column-width="0.875cm"/>
    </style:style>
    <style:style style:name="co6" style:family="table-column">
      <style:table-column-properties fo:break-before="auto" style:column-width="0.734cm"/>
    </style:style>
    <style:style style:name="co7" style:family="table-column">
      <style:table-column-properties fo:break-before="auto" style:column-width="1.042cm"/>
    </style:style>
    <style:style style:name="co8" style:family="table-column">
      <style:table-column-properties fo:break-before="auto" style:column-width="1.071cm"/>
    </style:style>
    <style:style style:name="co9" style:family="table-column">
      <style:table-column-properties fo:break-before="auto" style:column-width="1.099cm"/>
    </style:style>
    <style:style style:name="co10" style:family="table-column">
      <style:table-column-properties fo:break-before="auto" style:column-width="1.778cm"/>
    </style:style>
    <style:style style:name="co11" style:family="table-column">
      <style:table-column-properties fo:break-before="auto" style:column-width="1.891cm"/>
    </style:style>
    <style:style style:name="co12" style:family="table-column">
      <style:table-column-properties fo:break-before="auto" style:column-width="3.159cm"/>
    </style:style>
    <style:style style:name="co13" style:family="table-column">
      <style:table-column-properties fo:break-before="auto" style:column-width="2.267cm"/>
    </style:style>
    <style:style style:name="co14" style:family="table-column">
      <style:table-column-properties fo:break-before="auto" style:column-width="0.704cm"/>
    </style:style>
    <style:style style:name="co15" style:family="table-column">
      <style:table-column-properties fo:break-before="auto" style:column-width="1.716cm"/>
    </style:style>
    <style:style style:name="co16" style:family="table-column">
      <style:table-column-properties fo:break-before="auto" style:column-width="1.014cm"/>
    </style:style>
    <style:style style:name="co17" style:family="table-column">
      <style:table-column-properties fo:break-before="auto" style:column-width="0.676cm"/>
    </style:style>
    <style:style style:name="co18" style:family="table-column">
      <style:table-column-properties fo:break-before="auto" style:column-width="1.797cm"/>
    </style:style>
    <style:style style:name="co19" style:family="table-column">
      <style:table-column-properties fo:break-before="auto" style:column-width="1.672cm"/>
    </style:style>
    <style:style style:name="co20" style:family="table-column">
      <style:table-column-properties fo:break-before="auto" style:column-width="0.817cm"/>
    </style:style>
    <style:style style:name="co21" style:family="table-column">
      <style:table-column-properties fo:break-before="auto" style:column-width="1.21cm"/>
    </style:style>
    <style:style style:name="co22" style:family="table-column">
      <style:table-column-properties fo:break-before="auto" style:column-width="0.901cm"/>
    </style:style>
    <style:style style:name="co23" style:family="table-column">
      <style:table-column-properties fo:break-before="auto" style:column-width="3.179cm"/>
    </style:style>
    <style:style style:name="co24" style:family="table-column">
      <style:table-column-properties fo:break-before="auto" style:column-width="0.508cm"/>
    </style:style>
    <style:style style:name="co25" style:family="table-column">
      <style:table-column-properties fo:break-before="auto" style:column-width="1.325cm"/>
    </style:style>
    <style:style style:name="co26" style:family="table-column">
      <style:table-column-properties fo:break-before="auto" style:column-width="1.432cm"/>
    </style:style>
    <style:style style:name="co27" style:family="table-column">
      <style:table-column-properties fo:break-before="auto" style:column-width="1.095cm"/>
    </style:style>
    <style:style style:name="co28" style:family="table-column">
      <style:table-column-properties fo:break-before="auto" style:column-width="2.284cm"/>
    </style:style>
    <style:style style:name="co29" style:family="table-column">
      <style:table-column-properties fo:break-before="auto" style:column-width="2.27cm"/>
    </style:style>
    <style:style style:name="co30" style:family="table-column">
      <style:table-column-properties fo:break-before="auto" style:column-width="4.524cm"/>
    </style:style>
    <style:style style:name="co31" style:family="table-column">
      <style:table-column-properties fo:break-before="auto" style:column-width="0.96cm"/>
    </style:style>
    <style:style style:name="co32" style:family="table-column">
      <style:table-column-properties fo:break-before="auto" style:column-width="1.101cm"/>
    </style:style>
    <style:style style:name="ro1" style:family="table-row">
      <style:table-row-properties style:row-height="2.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762cm" fo:break-before="auto" style:use-optimal-row-height="true"/>
    </style:style>
    <style:style style:name="ro7" style:family="table-row">
      <style:table-row-properties style:row-height="0.289cm" fo:break-before="auto" style:use-optimal-row-height="true"/>
    </style:style>
    <style:style style:name="ro8" style:family="table-row">
      <style:table-row-properties style:row-height="1.711cm" fo:break-before="auto" style:use-optimal-row-height="true"/>
    </style:style>
    <style:style style:name="ro9" style:family="table-row">
      <style:table-row-properties style:row-height="2.184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4.08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2.846cm" fo:break-before="auto" style:use-optimal-row-height="true"/>
    </style:style>
    <style:style style:name="ro14" style:family="table-row">
      <style:table-row-properties style:row-height="0.282cm" fo:break-before="auto" style:use-optimal-row-height="true"/>
    </style:style>
    <style:style style:name="ro15" style:family="table-row">
      <style:table-row-properties style:row-height="0.452cm" fo:break-before="auto" style:use-optimal-row-height="true"/>
    </style:style>
    <style:style style:name="ro16" style:family="table-row">
      <style:table-row-properties style:row-height="2.027cm" fo:break-before="auto" style:use-optimal-row-height="true"/>
    </style:style>
    <style:style style:name="ro17" style:family="table-row">
      <style:table-row-properties style:row-height="1.762cm" fo:break-before="auto" style:use-optimal-row-height="true"/>
    </style:style>
    <style:style style:name="ro18" style:family="table-row">
      <style:table-row-properties style:row-height="0.736cm" fo:break-before="auto" style:use-optimal-row-height="true"/>
    </style:style>
    <style:style style:name="ro19" style:family="table-row">
      <style:table-row-properties style:row-height="1.42cm" fo:break-before="auto" style:use-optimal-row-height="true"/>
    </style:style>
    <style:style style:name="ro20" style:family="table-row">
      <style:table-row-properties style:row-height="4.027cm" fo:break-before="auto" style:use-optimal-row-height="false"/>
    </style:style>
    <style:style style:name="ro21" style:family="table-row">
      <style:table-row-properties style:row-height="2.579cm" fo:break-before="auto" style:use-optimal-row-height="true"/>
    </style:style>
    <style:style style:name="ro22" style:family="table-row">
      <style:table-row-properties style:row-height="0.706cm" fo:break-before="auto" style:use-optimal-row-height="true"/>
    </style:style>
    <style:style style:name="ro23" style:family="table-row">
      <style:table-row-properties style:row-height="2.0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date-style style:name="N77" number:automatic-order="true">
      <number:day-of-week/>
      <number:text> </number:text>
      <number:day/>
      <number:text> </number:text>
      <number:month number:textual="true"/>
      <number:text> </number:text>
      <number:year/>
    </number:date-style>
    <style:style style:name="ce1" style:family="table-cell" style:parent-style-name="Heading1">
      <style:table-cell-properties fo:wrap-option="wrap" fo:border="0.002cm solid #000000" style:vertical-align="top"/>
      <style:text-properties fo:font-size="6pt" style:font-size-asian="6pt" style:font-size-complex="6pt"/>
    </style:style>
    <style:style style:name="ce2" style:family="table-cell" style:parent-style-name="Default" style:data-style-name="N77">
      <style:table-cell-properties fo:wrap-option="wrap" fo:border="0.002cm solid #000000" style:vertical-align="top"/>
      <style:text-properties fo:font-size="6pt" style:font-size-asian="6pt" style:font-size-complex="6pt"/>
    </style:style>
    <style:style style:name="ce3" style:family="table-cell" style:parent-style-name="Default" style:data-style-name="N77">
      <style:table-cell-properties fo:wrap-option="wrap" fo:border="none" style:vertical-align="top"/>
      <style:text-properties fo:font-size="6pt" style:font-size-asian="6pt" style:font-size-complex="6pt"/>
    </style:style>
    <style:style style:name="ce4" style:family="table-cell" style:parent-style-name="Default">
      <style:table-cell-properties fo:wrap-option="wrap" fo:border="none" style:vertical-align="top"/>
      <style:text-properties fo:font-size="6pt" style:font-size-asian="6pt" style:font-size-complex="6pt"/>
    </style:style>
    <style:style style:name="ce5" style:family="table-cell" style:parent-style-name="Default">
      <style:text-properties fo:font-size="6pt" style:font-size-asian="6pt" style:font-size-complex="6pt"/>
    </style:style>
    <style:style style:name="ce6" style:family="table-cell" style:parent-style-name="Default" style:data-style-name="N0">
      <style:table-cell-properties fo:wrap-option="wrap" fo:border="0.002cm solid #000000" style:vertical-align="top"/>
      <style:text-properties fo:font-size="6pt" style:font-size-asian="6pt" style:font-size-complex="6pt"/>
    </style:style>
    <style:style style:name="ce7" style:family="table-cell" style:parent-style-name="Default" style:data-style-name="N37">
      <style:table-cell-properties fo:wrap-option="wrap" fo:border="0.002cm solid #000000" style:vertical-align="top"/>
      <style:text-properties fo:font-size="6pt" style:font-size-asian="6pt" style:font-size-complex="6pt"/>
    </style:style>
    <style:style style:name="ce8" style:family="table-cell" style:parent-style-name="Default" style:data-style-name="N37">
      <style:table-cell-properties fo:wrap-option="wrap" fo:border="none" style:vertical-align="top"/>
      <style:text-properties fo:font-size="6pt" style:font-size-asian="6pt" style:font-size-complex="6pt"/>
    </style:style>
    <style:style style:name="ce9" style:family="table-cell" style:parent-style-name="Default" style:data-style-name="N41">
      <style:table-cell-properties fo:wrap-option="wrap" fo:border="0.002cm solid #000000" style:vertical-align="top"/>
      <style:text-properties fo:font-size="6pt" style:font-size-asian="6pt" style:font-size-complex="6pt"/>
    </style:style>
    <style:style style:name="ce10" style:family="table-cell" style:parent-style-name="Default" style:data-style-name="N44">
      <style:table-cell-properties fo:wrap-option="wrap" fo:border="0.002cm solid #000000" style:vertical-align="top"/>
      <style:text-properties fo:font-size="6pt" style:font-size-asian="6pt" style:font-size-complex="6pt"/>
    </style:style>
    <style:style style:name="ce11" style:family="table-cell" style:parent-style-name="Default">
      <style:table-cell-properties fo:wrap-option="wrap" fo:border="0.002cm solid #000000" style:vertical-align="top"/>
      <style:text-properties fo:font-size="6pt" style:font-size-asian="6pt" style:font-size-complex="6pt"/>
    </style:style>
    <style:style style:name="ce12" style:family="table-cell" style:parent-style-name="Default" style:data-style-name="N0">
      <style:table-cell-properties fo:wrap-option="wrap" fo:border="none" style:vertical-align="top"/>
      <style:text-properties fo:font-size="6pt" style:font-size-asian="6pt" style:font-size-complex="6pt"/>
    </style:style>
    <style:style style:name="ce13" style:family="table-cell" style:parent-style-name="Default" style:data-style-name="N44">
      <style:table-cell-properties fo:wrap-option="wrap" fo:border="none" style:vertical-align="top"/>
      <style:text-properties fo:font-size="6pt" style:font-size-asian="6pt" style:font-size-complex="6pt"/>
    </style:style>
    <style:style style:name="ce14" style:family="table-cell" style:parent-style-name="Default">
      <style:table-cell-properties fo:border="0.002cm solid #000000"/>
      <style:text-properties fo:font-size="6pt" style:font-size-asian="6pt" style:font-size-complex="6pt"/>
    </style:style>
    <style:style style:name="ce15" style:family="table-cell" style:parent-style-name="Default" style:data-style-name="N41">
      <style:table-cell-properties fo:wrap-option="wrap" fo:border="none" style:vertical-align="top"/>
      <style:text-properties fo:font-size="6pt" style:font-size-asian="6pt" style:font-size-complex="6pt"/>
    </style:style>
    <style:style style:name="ce16" style:family="table-cell" style:parent-style-name="Default">
      <style:table-cell-properties fo:wrap-option="wrap" fo:border="none"/>
      <style:text-properties fo:font-size="6pt" style:font-size-asian="6pt" style:font-size-complex="6pt"/>
    </style:style>
    <style:style style:name="ce17" style:family="table-cell" style:parent-style-name="Heading1">
      <style:table-cell-properties fo:wrap-option="wrap" style:vertical-align="top"/>
      <style:text-properties fo:font-size="6pt" style:font-size-asian="6pt" style:font-size-complex="6pt"/>
    </style:style>
    <style:style style:name="ce18" style:family="table-cell" style:parent-style-name="Default">
      <style:table-cell-properties fo:wrap-option="wrap" style:vertical-align="top"/>
      <style:text-properties fo:font-size="6pt" style:font-size-asian="6pt" style:font-size-complex="6pt"/>
    </style:style>
    <style:style style:name="ce19" style:family="table-cell" style:parent-style-name="Default" style:data-style-name="N110"/>
    <style:style style:name="ce20" style:family="table-cell" style:parent-style-name="Default" style:data-style-name="N44"/>
    <style:style style:name="ce21" style:family="table-cell" style:parent-style-name="Heading1">
      <style:table-cell-properties fo:wrap-option="wrap" fo:border="0.002cm solid #000000"/>
      <style:text-properties fo:font-size="8pt" style:font-size-asian="8pt" style:font-size-complex="8pt"/>
    </style:style>
    <style:style style:name="ce22" style:family="table-cell" style:parent-style-name="Default">
      <style:table-cell-properties fo:wrap-option="wrap" fo:border="0.002cm solid #000000"/>
      <style:text-properties fo:font-size="8pt" style:font-size-asian="8pt" style:font-size-complex="8pt"/>
    </style:style>
    <style:style style:name="ce23" style:family="table-cell" style:parent-style-name="Default">
      <style:table-cell-properties fo:wrap-option="wrap"/>
      <style:text-properties fo:font-size="8pt" style:font-size-asian="8pt" style:font-size-complex="8pt"/>
    </style:style>
    <style:style style:name="ce24" style:family="table-cell" style:parent-style-name="Default">
      <style:table-cell-properties fo:wrap-option="wrap"/>
    </style:style>
    <style:style style:name="ce25" style:family="table-cell" style:parent-style-name="Default" style:data-style-name="N33">
      <style:table-cell-properties fo:wrap-option="wrap" fo:border="0.002cm solid #000000" style:vertical-align="top"/>
      <style:text-properties fo:font-size="8pt" style:font-size-asian="8pt" style:font-size-complex="8pt"/>
    </style:style>
    <style:style style:name="ce26" style:family="table-cell" style:parent-style-name="Default" style:data-style-name="N33">
      <style:table-cell-properties fo:wrap-option="wrap" fo:border="0.002cm solid #000000"/>
      <style:text-properties fo:font-size="8pt" style:font-size-asian="8pt" style:font-size-complex="8pt"/>
    </style:style>
    <style:style style:name="ce27" style:family="table-cell" style:parent-style-name="Default" style:data-style-name="N0">
      <style:table-cell-properties fo:wrap-option="wrap" fo:border="0.002cm solid #000000" style:vertical-align="top"/>
      <style:text-properties fo:font-size="8pt" style:font-size-asian="8pt" style:font-size-complex="8pt"/>
    </style:style>
    <style:style style:name="ce28" style:family="table-cell" style:parent-style-name="Default" style:data-style-name="N37">
      <style:table-cell-properties fo:wrap-option="wrap" fo:border="0.002cm solid #000000" style:vertical-align="top"/>
      <style:text-properties fo:font-size="8pt" style:font-size-asian="8pt" style:font-size-complex="8pt"/>
    </style:style>
    <style:style style:name="ce29" style:family="table-cell" style:parent-style-name="Default" style:data-style-name="N41">
      <style:table-cell-properties fo:wrap-option="wrap" fo:border="0.002cm solid #000000" style:vertical-align="top"/>
      <style:text-properties fo:font-size="8pt" style:font-size-asian="8pt" style:font-size-complex="8pt"/>
    </style:style>
    <style:style style:name="ce30" style:family="table-cell" style:parent-style-name="Default" style:data-style-name="N41">
      <style:table-cell-properties fo:wrap-option="wrap" fo:border="0.002cm solid #000000"/>
      <style:text-properties fo:font-size="8pt" style:font-size-asian="8pt" style:font-size-complex="8pt"/>
    </style:style>
    <style:style style:name="ce31" style:family="table-cell" style:parent-style-name="Default" style:data-style-name="N108">
      <style:table-cell-properties fo:wrap-option="wrap" fo:border="0.002cm solid #000000" style:vertical-align="top"/>
      <style:text-properties fo:font-size="8pt" style:font-size-asian="8pt" style:font-size-complex="8pt"/>
    </style:style>
    <style:style style:name="ce32" style:family="table-cell" style:parent-style-name="Default" style:data-style-name="N1">
      <style:table-cell-properties fo:wrap-option="wrap" fo:border="0.002cm solid #000000"/>
      <style:text-properties fo:font-size="8pt" style:font-size-asian="8pt" style:font-size-complex="8pt"/>
    </style:style>
    <style:style style:name="ce33" style:family="table-cell" style:parent-style-name="Default" style:data-style-name="N44">
      <style:table-cell-properties fo:wrap-option="wrap" fo:border="0.002cm solid #000000"/>
      <style:text-properties fo:font-size="8pt" style:font-size-asian="8pt" style:font-size-complex="8pt"/>
    </style:style>
    <style:style style:name="ce34" style:family="table-cell" style:parent-style-name="Heading1">
      <style:table-cell-properties fo:wrap-option="wrap"/>
      <style:text-properties fo:font-size="8pt" style:font-size-asian="8pt" style:font-size-complex="8pt"/>
    </style:style>
    <style:style style:name="ce35" style:family="table-cell" style:parent-style-name="Default">
      <style:text-properties fo:font-size="8pt" style:font-size-asian="8pt" style:font-size-complex="8pt"/>
    </style:style>
    <style:style style:name="ce36" style:family="table-cell" style:parent-style-name="Default" style:data-style-name="N1">
      <style:table-cell-properties fo:wrap-option="no-wrap" fo:border="0.002cm solid #000000"/>
      <style:text-properties fo:font-size="8pt" style:font-size-asian="8pt" style:font-size-complex="8pt"/>
    </style:style>
    <style:style style:name="ce37" style:family="table-cell" style:parent-style-name="Default" style:data-style-name="N1">
      <style:table-cell-properties style:text-align-source="fix" style:repeat-content="false" fo:wrap-option="no-wrap" fo:border="0.002cm solid #000000"/>
      <style:paragraph-properties fo:text-align="center" fo:margin-left="0cm"/>
      <style:text-properties fo:font-size="8pt" style:font-size-asian="8pt" style:font-size-complex="8pt"/>
    </style:style>
    <style:style style:name="ce38" style:family="table-cell" style:parent-style-name="Default" style:data-style-name="N44">
      <style:table-cell-properties fo:wrap-option="wrap"/>
      <style:text-properties fo:font-size="8pt" style:font-size-asian="8pt" style:font-size-complex="8pt"/>
    </style:style>
    <style:style style:name="ce39" style:family="table-cell" style:parent-style-name="Default" style:data-style-name="N44">
      <style:table-cell-properties fo:wrap-option="no-wrap" fo:border="0.002cm solid #000000"/>
      <style:text-properties fo:font-size="8pt" style:font-size-asian="8pt" style:font-size-complex="8pt"/>
    </style:style>
    <style:style style:name="ce40" style:family="table-cell" style:parent-style-name="Default" style:data-style-name="N44">
      <style:table-cell-properties style:text-align-source="fix" style:repeat-content="false" fo:wrap-option="no-wrap" fo:border="0.002cm solid #000000"/>
      <style:paragraph-properties fo:text-align="center" fo:margin-left="0cm"/>
      <style:text-properties fo:font-size="8pt" style:font-size-asian="8pt" style:font-size-complex="8pt"/>
    </style:style>
    <style:style style:name="ce41" style:family="table-cell" style:parent-style-name="Default" style:data-style-name="N108">
      <style:table-cell-properties fo:wrap-option="wrap" fo:border="0.002cm solid #000000"/>
      <style:text-properties fo:font-size="8pt" style:font-size-asian="8pt" style:font-size-complex="8pt"/>
    </style:style>
    <style:style style:name="ce42" style:family="table-cell" style:parent-style-name="Default">
      <style:table-cell-properties style:text-align-source="fix" style:repeat-content="false" fo:wrap-option="no-wrap" fo:border="0.002cm solid #000000"/>
      <style:paragraph-properties fo:text-align="center" fo:margin-left="0cm"/>
      <style:text-properties fo:font-size="8pt" style:font-size-asian="8pt" style:font-size-complex="8pt"/>
    </style:style>
    <style:style style:name="ce43" style:family="table-cell" style:parent-style-name="Heading1">
      <style:text-properties fo:font-size="8pt" style:font-size-asian="8pt" style:font-size-complex="8pt"/>
    </style:style>
    <style:style style:name="ce44" style:family="table-cell" style:parent-style-name="Heading">
      <style:table-cell-properties fo:wrap-option="wrap" fo:border="0.002cm solid #000000"/>
    </style:style>
    <style:style style:name="ce45" style:family="table-cell" style:parent-style-name="Default">
      <style:table-cell-properties fo:wrap-option="wrap" fo:border="0.002cm solid #000000"/>
    </style:style>
    <style:style style:name="ce46" style:family="table-cell" style:parent-style-name="Default" style:data-style-name="N44">
      <style:table-cell-properties fo:wrap-option="wrap" fo:border="0.002cm solid #000000"/>
    </style:style>
    <style:style style:name="ce47" style:family="table-cell" style:parent-style-name="Heading">
      <style:table-cell-properties fo:wrap-option="wrap" fo:border="0.002cm solid #000000"/>
      <style:text-properties fo:font-size="6pt" style:font-size-asian="6pt" style:font-size-complex="6pt"/>
    </style:style>
    <style:style style:name="ce48" style:family="table-cell" style:parent-style-name="Heading1">
      <style:table-cell-properties fo:wrap-option="wrap" fo:border="0.002cm solid #000000"/>
      <style:text-properties fo:font-size="6pt" style:font-size-asian="6pt" style:font-size-complex="6pt"/>
    </style:style>
    <style:style style:name="ce49" style:family="table-cell" style:parent-style-name="Default">
      <style:table-cell-properties fo:wrap-option="wrap" fo:border="0.002cm solid #000000"/>
      <style:text-properties fo:font-size="6pt" style:font-size-asian="6pt" style:font-size-complex="6pt"/>
    </style:style>
    <style:style style:name="ce50" style:family="table-cell" style:parent-style-name="Default" style:data-style-name="N1">
      <style:table-cell-properties fo:wrap-option="wrap" fo:border="0.002cm solid #000000"/>
      <style:text-properties fo:font-size="6pt" style:font-size-asian="6pt" style:font-size-complex="6pt"/>
    </style:style>
    <style:style style:name="ce51" style:family="table-cell" style:parent-style-name="Default" style:data-style-name="N112">
      <style:table-cell-properties fo:wrap-option="wrap" fo:border="0.002cm solid #000000"/>
      <style:text-properties fo:font-size="6pt" style:font-size-asian="6pt" style:font-size-complex="6pt"/>
    </style:style>
    <style:style style:name="ce52" style:family="table-cell" style:parent-style-name="Default" style:data-style-name="N37">
      <style:table-cell-properties fo:wrap-option="wrap"/>
    </style:style>
    <style:style style:name="ce53" style:family="table-cell" style:parent-style-name="Heading">
      <style:table-cell-properties fo:wrap-option="wrap" fo:border="none" style:vertical-align="top"/>
    </style:style>
    <style:style style:name="ce54" style:family="table-cell" style:parent-style-name="Default" style:data-style-name="N37">
      <style:table-cell-properties fo:wrap-option="wrap" fo:border="none" style:vertical-align="top"/>
    </style:style>
    <style:style style:name="ce55" style:family="table-cell" style:parent-style-name="Default">
      <style:table-cell-properties fo:wrap-option="wrap" fo:border="none" style:vertical-align="top"/>
    </style:style>
    <style:style style:name="ce56" style:family="table-cell" style:parent-style-name="Default" style:data-style-name="N41">
      <style:table-cell-properties fo:wrap-option="wrap" fo:border="none" style:vertical-align="top"/>
    </style:style>
    <style:style style:name="gr1" style:family="graphic">
      <style:graphic-properties draw:ole-draw-aspect="1"/>
    </style:style>
    <style:style style:name="ta_extref" style:family="table">
      <style:table-properties table:display="false"/>
    </style:style>
  </office:automatic-styles>
  <office:body>
    <office:spreadsheet>
      <table:content-validations>
        <table:content-validation table:name="val1" table:condition="of:cell-content-text-length()=0" table:allow-empty-cell="true" table:base-cell-address="Jour.A1"/>
      </table:content-validations>
      <table:table table:name="Jour" table:style-name="ta1" table:print-ranges="Jour.A1:Jour.S366">
        <office:forms form:automatic-focus="false" form:apply-design-mode="false"/>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4" table:default-cell-style-name="ce5"/>
        <table:table-column table:style-name="co3" table:default-cell-style-name="ce5"/>
        <table:table-column table:style-name="co4"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05" table:default-cell-style-name="ce5"/>
        <table:table-row table:style-name="ro1">
          <table:table-cell table:style-name="ce1" office:value-type="string">
            <text:p>Date</text:p>
          </table:table-cell>
          <table:table-cell table:style-name="ce1" office:value-type="string">
            <text:p>Semaine</text:p>
          </table:table-cell>
          <table:table-cell table:style-name="ce1" office:value-type="string">
            <text:p>Mois</text:p>
          </table:table-cell>
          <table:table-cell table:style-name="ce1" office:value-type="string">
            <text:p>Dist. c.à.p.</text:p>
          </table:table-cell>
          <table:table-cell table:style-name="ce1" office:value-type="string">
            <text:p>Temps c.à.p.</text:p>
          </table:table-cell>
          <table:table-cell table:style-name="ce1" office:value-type="string">
            <text:p>D+ c.à.p.</text:p>
          </table:table-cell>
          <table:table-cell table:style-name="ce1" office:value-type="string">
            <text:p>Temps FC 148 – 163</text:p>
          </table:table-cell>
          <table:table-cell table:style-name="ce1" office:value-type="string">
            <text:p>Temps FC 163+</text:p>
          </table:table-cell>
          <table:table-cell table:style-name="ce1" office:value-type="string">
            <text:p>Dist. Vélo</text:p>
          </table:table-cell>
          <table:table-cell table:style-name="ce1" office:value-type="string">
            <text:p>Temps vélo</text:p>
          </table:table-cell>
          <table:table-cell table:style-name="ce1" office:value-type="string">
            <text:p>Dist nat.</text:p>
          </table:table-cell>
          <table:table-cell table:style-name="ce1" office:value-type="string">
            <text:p>Temps nat.</text:p>
          </table:table-cell>
          <table:table-cell table:style-name="ce1" office:value-type="string">
            <text:p>Dist. roller</text:p>
          </table:table-cell>
          <table:table-cell table:style-name="ce1" office:value-type="string">
            <text:p>Temps roller</text:p>
          </table:table-cell>
          <table:table-cell table:style-name="ce1" office:value-type="string">
            <text:p>Niveau muscu</text:p>
          </table:table-cell>
          <table:table-cell table:style-name="ce1" office:value-type="string">
            <text:p>Temps muscu</text:p>
          </table:table-cell>
          <table:table-cell table:style-name="ce1" office:value-type="string">
            <text:p>Chaussures</text:p>
          </table:table-cell>
          <table:table-cell table:style-name="ce1" office:value-type="string">
            <text:p>Vélo</text:p>
          </table:table-cell>
          <table:table-cell table:style-name="ce1" office:value-type="string">
            <text:p>Remarques</text:p>
          </table:table-cell>
          <table:table-cell table:style-name="ce17" table:number-columns-repeated="234"/>
          <table:table-cell table:number-columns-repeated="771"/>
        </table:table-row>
        <table:table-row table:style-name="ro2">
          <table:table-cell table:style-name="ce2" office:value-type="date" office:date-value="2010-01-01">
            <text:p>ven. 1 janv. 10</text:p>
          </table:table-cell>
          <table:table-cell table:style-name="ce6" table:formula="of:=ISOWEEKNUM([.A2];0)" office:value-type="float" office:value="53">
            <text:p>53</text:p>
          </table:table-cell>
          <table:table-cell table:style-name="ce6" table:formula="of:=MONTH([.$A2])" office:value-type="float" office:value="1">
            <text:p>1</text:p>
          </table:table-cell>
          <table:table-cell table:style-name="ce6" office:value-type="float" office:value="11">
            <text:p>11</text:p>
          </table:table-cell>
          <table:table-cell table:style-name="ce9" office:value-type="time" office:time-value="PT01H08M00S">
            <text:p>01:08:00</text:p>
          </table:table-cell>
          <table:table-cell table:style-name="ce7"/>
          <table:table-cell table:style-name="ce9" table:number-columns-repeated="2"/>
          <table:table-cell table:style-name="ce11"/>
          <table:table-cell table:style-name="ce11"/>
          <table:table-cell table:style-name="ce11"/>
          <table:table-cell table:style-name="ce11"/>
          <table:table-cell table:style-name="ce11"/>
          <table:table-cell table:style-name="ce9"/>
          <table:table-cell table:style-name="ce9"/>
          <table:table-cell table:style-name="ce9"/>
          <table:table-cell table:style-name="ce9" office:value-type="string">
            <text:p>NB 769 2009</text:p>
          </table:table-cell>
          <table:table-cell table:style-name="ce9"/>
          <table:table-cell table:style-name="ce11" office:value-type="string">
            <text:p>Je fais de nouvelles connaissances à l'Île Marante (club de triathlon de Courbevoie)</text:p>
          </table:table-cell>
          <table:table-cell table:style-name="ce18" table:number-columns-repeated="234"/>
          <table:table-cell table:number-columns-repeated="771"/>
        </table:table-row>
        <table:table-row table:style-name="ro2">
          <table:table-cell table:style-name="ce2" table:formula="of:=[.A2]+1" office:value-type="date" office:date-value="2010-01-02">
            <text:p>sam. 2 janv. 10</text:p>
          </table:table-cell>
          <table:table-cell table:style-name="ce6" table:formula="of:=ISOWEEKNUM([.A3];0)" office:value-type="float" office:value="53">
            <text:p>53</text:p>
          </table:table-cell>
          <table:table-cell table:style-name="ce6" table:formula="of:=MONTH([.$A3])" office:value-type="float" office:value="1">
            <text:p>1</text:p>
          </table:table-cell>
          <table:table-cell table:style-name="ce6"/>
          <table:table-cell table:style-name="ce9"/>
          <table:table-cell table:style-name="ce7"/>
          <table:table-cell table:style-name="ce7" table:number-columns-repeated="2"/>
          <table:table-cell table:style-name="ce11" office:value-type="float" office:value="42">
            <text:p>42</text:p>
          </table:table-cell>
          <table:table-cell table:style-name="ce9" office:value-type="time" office:time-value="PT02H30M00S">
            <text:p>02:30:00</text:p>
          </table:table-cell>
          <table:table-cell table:style-name="ce11"/>
          <table:table-cell table:style-name="ce11"/>
          <table:table-cell table:style-name="ce11"/>
          <table:table-cell table:style-name="ce9"/>
          <table:table-cell table:style-name="ce9"/>
          <table:table-cell table:style-name="ce9"/>
          <table:table-cell table:style-name="ce9"/>
          <table:table-cell table:style-name="ce9" office:value-type="string">
            <text:p>VTT 2008</text:p>
          </table:table-cell>
          <table:table-cell table:style-name="ce11" office:value-type="string">
            <text:p>Il fait un froid glacial, je suis parti à vélo car j'ai mon pied droit qui est limite pour courir</text:p>
          </table:table-cell>
          <table:table-cell table:style-name="ce18" table:number-columns-repeated="234"/>
          <table:table-cell table:number-columns-repeated="771"/>
        </table:table-row>
        <table:table-row table:style-name="ro3">
          <table:table-cell table:style-name="ce2" table:formula="of:=[.A3]+1" office:value-type="date" office:date-value="2010-01-03">
            <text:p>dim. 3 janv. 10</text:p>
          </table:table-cell>
          <table:table-cell table:style-name="ce6" table:formula="of:=ISOWEEKNUM([.A4];0)" office:value-type="float" office:value="53">
            <text:p>53</text:p>
          </table:table-cell>
          <table:table-cell table:style-name="ce6" table:formula="of:=MONTH([.$A4])" office:value-type="float" office:value="1">
            <text:p>1</text:p>
          </table:table-cell>
          <table:table-cell table:style-name="ce6" office:value-type="float" office:value="22">
            <text:p>22</text:p>
          </table:table-cell>
          <table:table-cell table:style-name="ce9" office:value-type="time" office:time-value="PT02H11M40S">
            <text:p>02:11:4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9"/>
          <table:table-cell table:style-name="ce9"/>
          <table:table-cell table:style-name="ce9"/>
          <table:table-cell table:style-name="ce9" office:value-type="string">
            <text:p>NB 769 2009</text:p>
          </table:table-cell>
          <table:table-cell table:style-name="ce9"/>
          <table:table-cell table:style-name="ce11" office:value-type="string">
            <text:p>Recontré la moitié des coureurs d'Argenteuil (j'exagère à peine), fait découvrir le retour par bords de Seine à Nicolas de l'USA</text:p>
          </table:table-cell>
          <table:table-cell table:style-name="ce18" table:number-columns-repeated="234"/>
          <table:table-cell table:number-columns-repeated="771"/>
        </table:table-row>
        <table:table-row table:style-name="ro4">
          <table:table-cell table:style-name="ce2" table:formula="of:=[.A4]+1" office:value-type="date" office:date-value="2010-01-04">
            <text:p>lun. 4 janv. 10</text:p>
          </table:table-cell>
          <table:table-cell table:style-name="ce6" table:formula="of:=ISOWEEKNUM([.A5];0)" office:value-type="float" office:value="1">
            <text:p>1</text:p>
          </table:table-cell>
          <table:table-cell table:style-name="ce6" table:formula="of:=MONTH([.$A5])" office:value-type="float" office:value="1">
            <text:p>1</text:p>
          </table:table-cell>
          <table:table-cell table:style-name="ce6" office:value-type="float" office:value="18">
            <text:p>18</text:p>
          </table:table-cell>
          <table:table-cell table:style-name="ce9" office:value-type="time" office:time-value="PT01H28M20S">
            <text:p>01:28:2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9"/>
          <table:table-cell table:style-name="ce9"/>
          <table:table-cell table:style-name="ce9"/>
          <table:table-cell table:style-name="ce9" office:value-type="string">
            <text:p>NB 769 2009</text:p>
          </table:table-cell>
          <table:table-cell table:style-name="ce9"/>
          <table:table-cell table:style-name="ce11" office:value-type="string">
            <text:p>Froid de canard, je prends un pied monstre sur la fin</text:p>
          </table:table-cell>
          <table:table-cell table:style-name="ce18" table:number-columns-repeated="234"/>
          <table:table-cell table:number-columns-repeated="771"/>
        </table:table-row>
        <table:table-row table:style-name="ro5">
          <table:table-cell table:style-name="ce2" table:formula="of:=[.A5]+1" office:value-type="date" office:date-value="2010-01-05">
            <text:p>mar. 5 janv. 10</text:p>
          </table:table-cell>
          <table:table-cell table:style-name="ce6" table:formula="of:=ISOWEEKNUM([.A6];0)" office:value-type="float" office:value="1">
            <text:p>1</text:p>
          </table:table-cell>
          <table:table-cell table:style-name="ce6" table:formula="of:=MONTH([.$A6])" office:value-type="float" office:value="1">
            <text:p>1</text:p>
          </table:table-cell>
          <table:table-cell table:style-name="ce6" office:value-type="float" office:value="9.5">
            <text:p>9,5</text:p>
          </table:table-cell>
          <table:table-cell table:style-name="ce9" office:value-type="time" office:time-value="PT00H40M28S">
            <text:p>00:40:28</text:p>
          </table:table-cell>
          <table:table-cell table:style-name="ce7"/>
          <table:table-cell table:style-name="ce9" office:value-type="time" office:time-value="PT00H40M00S">
            <text:p>00:40:00</text:p>
          </table:table-cell>
          <table:table-cell table:style-name="ce7"/>
          <table:table-cell table:style-name="ce11"/>
          <table:table-cell table:style-name="ce11"/>
          <table:table-cell table:style-name="ce11"/>
          <table:table-cell table:style-name="ce11"/>
          <table:table-cell table:style-name="ce11"/>
          <table:table-cell table:style-name="ce9"/>
          <table:table-cell table:style-name="ce9" office:value-type="string">
            <text:p>II</text:p>
          </table:table-cell>
          <table:table-cell table:style-name="ce9" office:value-type="time" office:time-value="PT00H25M00S">
            <text:p>00:25:00</text:p>
          </table:table-cell>
          <table:table-cell table:style-name="ce9" office:value-type="string">
            <text:p>NB 769 2009</text:p>
          </table:table-cell>
          <table:table-cell table:style-name="ce9"/>
          <table:table-cell table:style-name="ce11" office:value-type="string">
            <text:p>Test “à 145,” ça faisait longtemps, tiens... Et puis tentative de séance muscu, mais j'ai du mal à me motiver.</text:p>
          </table:table-cell>
          <table:table-cell table:style-name="ce18" table:number-columns-repeated="234"/>
          <table:table-cell table:number-columns-repeated="771"/>
        </table:table-row>
        <table:table-row table:style-name="ro6">
          <table:table-cell table:style-name="ce2" table:formula="of:=[.A6]+1" office:value-type="date" office:date-value="2010-01-06">
            <text:p>mer. 6 janv. 10</text:p>
          </table:table-cell>
          <table:table-cell table:style-name="ce6" table:formula="of:=ISOWEEKNUM([.A7];0)" office:value-type="float" office:value="1">
            <text:p>1</text:p>
          </table:table-cell>
          <table:table-cell table:style-name="ce6" table:formula="of:=MONTH([.$A7])" office:value-type="float" office:value="1">
            <text:p>1</text:p>
          </table:table-cell>
          <table:table-cell table:style-name="ce6" office:value-type="float" office:value="13.5">
            <text:p>13,5</text:p>
          </table:table-cell>
          <table:table-cell table:style-name="ce9" office:value-type="time" office:time-value="PT01H08M48S">
            <text:p>01:08:48</text:p>
          </table:table-cell>
          <table:table-cell table:style-name="ce7"/>
          <table:table-cell table:style-name="ce9" office:value-type="time" office:time-value="PT00H15M00S">
            <text:p>00:15: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Placé 3 accélérations (modérées, mais difficiles) de 5 minutes</text:p>
          </table:table-cell>
          <table:table-cell table:style-name="ce18" table:number-columns-repeated="234"/>
          <table:table-cell table:number-columns-repeated="771"/>
        </table:table-row>
        <table:table-row table:style-name="ro2">
          <table:table-cell table:style-name="ce2" table:formula="of:=[.A7]+1" office:value-type="date" office:date-value="2010-01-07">
            <text:p>jeu. 7 janv. 10</text:p>
          </table:table-cell>
          <table:table-cell table:style-name="ce6" table:formula="of:=ISOWEEKNUM([.A8];0)" office:value-type="float" office:value="1">
            <text:p>1</text:p>
          </table:table-cell>
          <table:table-cell table:style-name="ce6" table:formula="of:=MONTH([.$A8])" office:value-type="float" office:value="1">
            <text:p>1</text:p>
          </table:table-cell>
          <table:table-cell table:style-name="ce6" office:value-type="float" office:value="12">
            <text:p>12</text:p>
          </table:table-cell>
          <table:table-cell table:style-name="ce9" office:value-type="time" office:time-value="PT01H10M00S">
            <text:p>01:10:00</text:p>
          </table:table-cell>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La neige est retombée, et quand j'y suis allé à midi, il faisait grand soleil, un régal</text:p>
          </table:table-cell>
          <table:table-cell table:style-name="ce18" table:number-columns-repeated="234"/>
          <table:table-cell table:number-columns-repeated="771"/>
        </table:table-row>
        <table:table-row table:style-name="ro6">
          <table:table-cell table:style-name="ce2" table:formula="of:=[.A8]+1" office:value-type="date" office:date-value="2010-01-08">
            <text:p>ven. 8 janv. 10</text:p>
          </table:table-cell>
          <table:table-cell table:style-name="ce6" table:formula="of:=ISOWEEKNUM([.A9];0)" office:value-type="float" office:value="1">
            <text:p>1</text:p>
          </table:table-cell>
          <table:table-cell table:style-name="ce6" table:formula="of:=MONTH([.$A9])" office:value-type="float" office:value="1">
            <text:p>1</text:p>
          </table:table-cell>
          <table:table-cell table:style-name="ce6" office:value-type="float" office:value="65">
            <text:p>65</text:p>
          </table:table-cell>
          <table:table-cell table:style-name="ce9" office:value-type="time" office:time-value="PT08H30M00S">
            <text:p>08:3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Asics Trabuco 2009</text:p>
          </table:table-cell>
          <table:table-cell table:style-name="ce9"/>
          <table:table-cell table:style-name="ce11" office:value-type="string">
            <text:p>Reco de la “boucle des costauds” de la Ceinture Verte.</text:p>
          </table:table-cell>
          <table:table-cell table:style-name="ce18" table:number-columns-repeated="234"/>
          <table:table-cell table:number-columns-repeated="771"/>
        </table:table-row>
        <table:table-row table:style-name="ro7">
          <table:table-cell table:style-name="ce2" table:formula="of:=[.A9]+1" office:value-type="date" office:date-value="2010-01-09">
            <text:p>sam. 9 janv. 10</text:p>
          </table:table-cell>
          <table:table-cell table:style-name="ce6" table:formula="of:=ISOWEEKNUM([.A10];0)" office:value-type="float" office:value="1">
            <text:p>1</text:p>
          </table:table-cell>
          <table:table-cell table:style-name="ce6" table:formula="of:=MONTH([.$A10])" office:value-type="float" office:value="1">
            <text:p>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10]+1" office:value-type="date" office:date-value="2010-01-10">
            <text:p>dim. 10 janv. 10</text:p>
          </table:table-cell>
          <table:table-cell table:style-name="ce6" table:formula="of:=ISOWEEKNUM([.A11];0)" office:value-type="float" office:value="1">
            <text:p>1</text:p>
          </table:table-cell>
          <table:table-cell table:style-name="ce6" table:formula="of:=MONTH([.$A11])" office:value-type="float" office:value="1">
            <text:p>1</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8">
          <table:table-cell table:style-name="ce2" table:formula="of:=[.A11]+1" office:value-type="date" office:date-value="2010-01-11">
            <text:p>lun. 11 janv. 10</text:p>
          </table:table-cell>
          <table:table-cell table:style-name="ce6" table:formula="of:=ISOWEEKNUM([.A12];0)" office:value-type="float" office:value="2">
            <text:p>2</text:p>
          </table:table-cell>
          <table:table-cell table:style-name="ce6" table:formula="of:=MONTH([.$A12])" office:value-type="float" office:value="1">
            <text:p>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2.2">
            <text:p>2,2</text:p>
          </table:table-cell>
          <table:table-cell table:style-name="ce9" office:value-type="time" office:time-value="PT00H50M00S">
            <text:p>00:50:00</text:p>
          </table:table-cell>
          <table:table-cell table:style-name="ce11"/>
          <table:table-cell table:style-name="ce10"/>
          <table:table-cell table:style-name="ce9"/>
          <table:table-cell table:style-name="ce9"/>
          <table:table-cell table:style-name="ce9" table:number-columns-repeated="2"/>
          <table:table-cell table:style-name="ce11" office:value-type="string">
            <text:p>Je rate magistralement ma 1ère semaine dite “entraînement S. Cottereau” car je trouve que mon genou droit est un peu gonflé, je préfère être prudent</text:p>
          </table:table-cell>
          <table:table-cell table:style-name="ce18" table:number-columns-repeated="234"/>
          <table:table-cell table:number-columns-repeated="771"/>
        </table:table-row>
        <table:table-row table:style-name="ro6">
          <table:table-cell table:style-name="ce2" table:formula="of:=[.A12]+1" office:value-type="date" office:date-value="2010-01-12">
            <text:p>mar. 12 janv. 10</text:p>
          </table:table-cell>
          <table:table-cell table:style-name="ce6" table:formula="of:=ISOWEEKNUM([.A13];0)" office:value-type="float" office:value="2">
            <text:p>2</text:p>
          </table:table-cell>
          <table:table-cell table:style-name="ce6" table:formula="of:=MONTH([.$A13])" office:value-type="float" office:value="1">
            <text:p>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2.5">
            <text:p>2,5</text:p>
          </table:table-cell>
          <table:table-cell table:style-name="ce9" office:value-type="time" office:time-value="PT01H01M00S">
            <text:p>01:01:00</text:p>
          </table:table-cell>
          <table:table-cell table:style-name="ce11"/>
          <table:table-cell table:style-name="ce10"/>
          <table:table-cell table:style-name="ce9"/>
          <table:table-cell table:style-name="ce9"/>
          <table:table-cell table:style-name="ce9" table:number-columns-repeated="2"/>
          <table:table-cell table:style-name="ce11" office:value-type="string">
            <text:p>Idem, prudence, je vais à la piscine (en moto par ce froid, faut être motivé)</text:p>
          </table:table-cell>
          <table:table-cell table:style-name="ce18" table:number-columns-repeated="234"/>
          <table:table-cell table:number-columns-repeated="771"/>
        </table:table-row>
        <table:table-row table:style-name="ro7">
          <table:table-cell table:style-name="ce2" table:formula="of:=[.A13]+1" office:value-type="date" office:date-value="2010-01-13">
            <text:p>mer. 13 janv. 10</text:p>
          </table:table-cell>
          <table:table-cell table:style-name="ce6" table:formula="of:=ISOWEEKNUM([.A14];0)" office:value-type="float" office:value="2">
            <text:p>2</text:p>
          </table:table-cell>
          <table:table-cell table:style-name="ce6" table:formula="of:=MONTH([.$A14])" office:value-type="float" office:value="1">
            <text:p>1</text:p>
          </table:table-cell>
          <table:table-cell table:style-name="ce6"/>
          <table:table-cell table:style-name="ce9"/>
          <table:table-cell table:style-name="ce7"/>
          <table:table-cell table:style-name="ce7" table:number-columns-repeated="2"/>
          <table:table-cell table:style-name="ce11" office:value-type="float" office:value="60">
            <text:p>60</text:p>
          </table:table-cell>
          <table:table-cell table:style-name="ce9" office:value-type="time" office:time-value="PT03H45M00S">
            <text:p>03:45:00</text:p>
          </table:table-cell>
          <table:table-cell table:style-name="ce11" office:value-type="float" office:value="1.6">
            <text:p>1,6</text:p>
          </table:table-cell>
          <table:table-cell table:style-name="ce9" office:value-type="time" office:time-value="PT00H40M00S">
            <text:p>00:40:00</text:p>
          </table:table-cell>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table:table-cell table:style-name="ce18" table:number-columns-repeated="234"/>
          <table:table-cell table:number-columns-repeated="771"/>
        </table:table-row>
        <table:table-row table:style-name="ro6">
          <table:table-cell table:style-name="ce2" table:formula="of:=[.A14]+1" office:value-type="date" office:date-value="2010-01-14">
            <text:p>jeu. 14 janv. 10</text:p>
          </table:table-cell>
          <table:table-cell table:style-name="ce6" table:formula="of:=ISOWEEKNUM([.A15];0)" office:value-type="float" office:value="2">
            <text:p>2</text:p>
          </table:table-cell>
          <table:table-cell table:style-name="ce6" table:formula="of:=MONTH([.$A15])" office:value-type="float" office:value="1">
            <text:p>1</text:p>
          </table:table-cell>
          <table:table-cell table:style-name="ce6" office:value-type="float" office:value="6">
            <text:p>6</text:p>
          </table:table-cell>
          <table:table-cell table:style-name="ce9" office:value-type="time" office:time-value="PT00H37M00S">
            <text:p>00:37:00</text:p>
          </table:table-cell>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Sortie cool, ça glisse bien avec la neige fondue/regelée</text:p>
          </table:table-cell>
          <table:table-cell table:style-name="ce18" table:number-columns-repeated="234"/>
          <table:table-cell table:number-columns-repeated="771"/>
        </table:table-row>
        <table:table-row table:style-name="ro6">
          <table:table-cell table:style-name="ce2" table:formula="of:=[.A15]+1" office:value-type="date" office:date-value="2010-01-15">
            <text:p>ven. 15 janv. 10</text:p>
          </table:table-cell>
          <table:table-cell table:style-name="ce6" table:formula="of:=ISOWEEKNUM([.A16];0)" office:value-type="float" office:value="2">
            <text:p>2</text:p>
          </table:table-cell>
          <table:table-cell table:style-name="ce6" table:formula="of:=MONTH([.$A16])" office:value-type="float" office:value="1">
            <text:p>1</text:p>
          </table:table-cell>
          <table:table-cell table:style-name="ce6" office:value-type="float" office:value="9.5">
            <text:p>9,5</text:p>
          </table:table-cell>
          <table:table-cell table:style-name="ce9" office:value-type="time" office:time-value="PT00H44M00S">
            <text:p>00:44:00</text:p>
          </table:table-cell>
          <table:table-cell table:style-name="ce7"/>
          <table:table-cell table:style-name="ce9" office:value-type="time" office:time-value="PT00H20M00S">
            <text:p>00:20: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Une vraie patinoire, ce chrono, avec ces conditions, est excellent!</text:p>
          </table:table-cell>
          <table:table-cell table:style-name="ce18" table:number-columns-repeated="234"/>
          <table:table-cell table:number-columns-repeated="771"/>
        </table:table-row>
        <table:table-row table:style-name="ro7">
          <table:table-cell table:style-name="ce2" table:formula="of:=[.A16]+1" office:value-type="date" office:date-value="2010-01-16">
            <text:p>sam. 16 janv. 10</text:p>
          </table:table-cell>
          <table:table-cell table:style-name="ce6" table:formula="of:=ISOWEEKNUM([.A17];0)" office:value-type="float" office:value="2">
            <text:p>2</text:p>
          </table:table-cell>
          <table:table-cell table:style-name="ce6" table:formula="of:=MONTH([.$A17])" office:value-type="float" office:value="1">
            <text:p>1</text:p>
          </table:table-cell>
          <table:table-cell table:style-name="ce6" office:value-type="float" office:value="31">
            <text:p>31</text:p>
          </table:table-cell>
          <table:table-cell table:style-name="ce9" office:value-type="time" office:time-value="PT02H59M00S">
            <text:p>02:59: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table:table-cell table:style-name="ce18" table:number-columns-repeated="234"/>
          <table:table-cell table:number-columns-repeated="771"/>
        </table:table-row>
        <table:table-row table:style-name="ro6">
          <table:table-cell table:style-name="ce2" table:formula="of:=[.A17]+1" office:value-type="date" office:date-value="2010-01-17">
            <text:p>dim. 17 janv. 10</text:p>
          </table:table-cell>
          <table:table-cell table:style-name="ce6" table:formula="of:=ISOWEEKNUM([.A18];0)" office:value-type="float" office:value="2">
            <text:p>2</text:p>
          </table:table-cell>
          <table:table-cell table:style-name="ce6" table:formula="of:=MONTH([.$A18])" office:value-type="float" office:value="1">
            <text:p>1</text:p>
          </table:table-cell>
          <table:table-cell table:style-name="ce6" office:value-type="float" office:value="4">
            <text:p>4</text:p>
          </table:table-cell>
          <table:table-cell table:style-name="ce9" office:value-type="time" office:time-value="PT00H26M00S">
            <text:p>00:26: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Vieilles pompes usées</text:p>
          </table:table-cell>
          <table:table-cell table:style-name="ce9"/>
          <table:table-cell table:style-name="ce11" office:value-type="string">
            <text:p>De retour de l'opération de dépollution d'OSE/Laneo à Bezons</text:p>
          </table:table-cell>
          <table:table-cell table:style-name="ce18" table:number-columns-repeated="234"/>
          <table:table-cell table:number-columns-repeated="771"/>
        </table:table-row>
        <table:table-row table:style-name="ro4">
          <table:table-cell table:style-name="ce2" table:formula="of:=[.A18]+1" office:value-type="date" office:date-value="2010-01-18">
            <text:p>lun. 18 janv. 10</text:p>
          </table:table-cell>
          <table:table-cell table:style-name="ce6" table:formula="of:=ISOWEEKNUM([.A19];0)" office:value-type="float" office:value="3">
            <text:p>3</text:p>
          </table:table-cell>
          <table:table-cell table:style-name="ce6" table:formula="of:=MONTH([.$A19])" office:value-type="float" office:value="1">
            <text:p>1</text:p>
          </table:table-cell>
          <table:table-cell table:style-name="ce6" office:value-type="float" office:value="11">
            <text:p>11</text:p>
          </table:table-cell>
          <table:table-cell table:style-name="ce9" office:value-type="time" office:time-value="PT00H57M00S">
            <text:p>00:57: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Petit détour au début pour discuter</text:p>
          </table:table-cell>
          <table:table-cell table:style-name="ce18" table:number-columns-repeated="234"/>
          <table:table-cell table:number-columns-repeated="771"/>
        </table:table-row>
        <table:table-row table:style-name="ro6">
          <table:table-cell table:style-name="ce2" table:formula="of:=[.A19]+1" office:value-type="date" office:date-value="2010-01-19">
            <text:p>mar. 19 janv. 10</text:p>
          </table:table-cell>
          <table:table-cell table:style-name="ce6" table:formula="of:=ISOWEEKNUM([.A20];0)" office:value-type="float" office:value="3">
            <text:p>3</text:p>
          </table:table-cell>
          <table:table-cell table:style-name="ce6" table:formula="of:=MONTH([.$A20])" office:value-type="float" office:value="1">
            <text:p>1</text:p>
          </table:table-cell>
          <table:table-cell table:style-name="ce6" office:value-type="float" office:value="9.5">
            <text:p>9,5</text:p>
          </table:table-cell>
          <table:table-cell table:style-name="ce9" office:value-type="time" office:time-value="PT00H40M48S">
            <text:p>00:40:48</text:p>
          </table:table-cell>
          <table:table-cell table:style-name="ce7"/>
          <table:table-cell table:style-name="ce9" office:value-type="time" office:time-value="PT00H40M00S">
            <text:p>00:40: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Test validé ;) Sur la fin je me sens assez à l'aise à cette allure.</text:p>
          </table:table-cell>
          <table:table-cell table:style-name="ce18" table:number-columns-repeated="234"/>
          <table:table-cell table:number-columns-repeated="771"/>
        </table:table-row>
        <table:table-row table:style-name="ro3">
          <table:table-cell table:style-name="ce2" table:formula="of:=[.A20]+1" office:value-type="date" office:date-value="2010-01-20">
            <text:p>mer. 20 janv. 10</text:p>
          </table:table-cell>
          <table:table-cell table:style-name="ce6" table:formula="of:=ISOWEEKNUM([.A21];0)" office:value-type="float" office:value="3">
            <text:p>3</text:p>
          </table:table-cell>
          <table:table-cell table:style-name="ce6" table:formula="of:=MONTH([.$A21])" office:value-type="float" office:value="1">
            <text:p>1</text:p>
          </table:table-cell>
          <table:table-cell table:style-name="ce6" office:value-type="float" office:value="13.5">
            <text:p>13,5</text:p>
          </table:table-cell>
          <table:table-cell table:style-name="ce9" office:value-type="time" office:time-value="PT01H09M40S">
            <text:p>01:09:4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Temps hyper froid, l'eau gèle sur les arbres faisant de belles grosses goutelettes qui ressemblent à des stalactites. Brrr...</text:p>
          </table:table-cell>
          <table:table-cell table:style-name="ce18" table:number-columns-repeated="234"/>
          <table:table-cell table:number-columns-repeated="771"/>
        </table:table-row>
        <table:table-row table:style-name="ro4">
          <table:table-cell table:style-name="ce2" table:formula="of:=[.A21]+1" office:value-type="date" office:date-value="2010-01-21">
            <text:p>jeu. 21 janv. 10</text:p>
          </table:table-cell>
          <table:table-cell table:style-name="ce6" table:formula="of:=ISOWEEKNUM([.A22];0)" office:value-type="float" office:value="3">
            <text:p>3</text:p>
          </table:table-cell>
          <table:table-cell table:style-name="ce6" table:formula="of:=MONTH([.$A22])" office:value-type="float" office:value="1">
            <text:p>1</text:p>
          </table:table-cell>
          <table:table-cell table:style-name="ce6" office:value-type="float" office:value="9">
            <text:p>9</text:p>
          </table:table-cell>
          <table:table-cell table:style-name="ce9" office:value-type="time" office:time-value="PT00H47M00S">
            <text:p>00:47:00</text:p>
          </table:table-cell>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FF Classic 2010</text:p>
          </table:table-cell>
          <table:table-cell table:style-name="ce9"/>
          <table:table-cell table:style-name="ce11" office:value-type="string">
            <text:p>Essai de mon nouveau jouet, très rigolo</text:p>
          </table:table-cell>
          <table:table-cell table:style-name="ce18" table:number-columns-repeated="234"/>
          <table:table-cell table:number-columns-repeated="771"/>
        </table:table-row>
        <table:table-row table:style-name="ro6">
          <table:table-cell table:style-name="ce2" table:formula="of:=[.A22]+1" office:value-type="date" office:date-value="2010-01-22">
            <text:p>ven. 22 janv. 10</text:p>
          </table:table-cell>
          <table:table-cell table:style-name="ce6" table:formula="of:=ISOWEEKNUM([.A23];0)" office:value-type="float" office:value="3">
            <text:p>3</text:p>
          </table:table-cell>
          <table:table-cell table:style-name="ce6" table:formula="of:=MONTH([.$A23])" office:value-type="float" office:value="1">
            <text:p>1</text:p>
          </table:table-cell>
          <table:table-cell table:style-name="ce6" office:value-type="float" office:value="13.5">
            <text:p>13,5</text:p>
          </table:table-cell>
          <table:table-cell table:style-name="ce9" office:value-type="time" office:time-value="PT01H03M00S">
            <text:p>01:03: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Les mollets tirent, c'est un effet retour de la veille avec les FF.</text:p>
          </table:table-cell>
          <table:table-cell table:style-name="ce18" table:number-columns-repeated="234"/>
          <table:table-cell table:number-columns-repeated="771"/>
        </table:table-row>
        <table:table-row table:style-name="ro5">
          <table:table-cell table:style-name="ce2" table:formula="of:=[.A23]+1" office:value-type="date" office:date-value="2010-01-23">
            <text:p>sam. 23 janv. 10</text:p>
          </table:table-cell>
          <table:table-cell table:style-name="ce6" table:formula="of:=ISOWEEKNUM([.A24];0)" office:value-type="float" office:value="3">
            <text:p>3</text:p>
          </table:table-cell>
          <table:table-cell table:style-name="ce6" table:formula="of:=MONTH([.$A24])" office:value-type="float" office:value="1">
            <text:p>1</text:p>
          </table:table-cell>
          <table:table-cell table:style-name="ce6" office:value-type="float" office:value="20">
            <text:p>20</text:p>
          </table:table-cell>
          <table:table-cell table:style-name="ce9" office:value-type="time" office:time-value="PT01H44M00S">
            <text:p>01:44:00</text:p>
          </table:table-cell>
          <table:table-cell table:style-name="ce7"/>
          <table:table-cell table:style-name="ce7"/>
          <table:table-cell table:style-name="ce9" office:value-type="time" office:time-value="PT00H30M00S">
            <text:p>00:30:00</text:p>
          </table:table-cell>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6 accel de 5 min, bien senties, au passage je découvre le bord de Seine « complet » de Bezons à Carrières</text:p>
          </table:table-cell>
          <table:table-cell table:style-name="ce18" table:number-columns-repeated="234"/>
          <table:table-cell table:number-columns-repeated="771"/>
        </table:table-row>
        <table:table-row table:style-name="ro4">
          <table:table-cell table:style-name="ce2" table:formula="of:=[.A24]+1" office:value-type="date" office:date-value="2010-01-24">
            <text:p>dim. 24 janv. 10</text:p>
          </table:table-cell>
          <table:table-cell table:style-name="ce6" table:formula="of:=ISOWEEKNUM([.A25];0)" office:value-type="float" office:value="3">
            <text:p>3</text:p>
          </table:table-cell>
          <table:table-cell table:style-name="ce6" table:formula="of:=MONTH([.$A25])" office:value-type="float" office:value="1">
            <text:p>1</text:p>
          </table:table-cell>
          <table:table-cell table:style-name="ce6" office:value-type="float" office:value="8">
            <text:p>8</text:p>
          </table:table-cell>
          <table:table-cell table:style-name="ce9" office:value-type="time" office:time-value="PT00H40M00S">
            <text:p>00:40: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Juste histoire de dire que je suis sorti</text:p>
          </table:table-cell>
          <table:table-cell table:style-name="ce18" table:number-columns-repeated="234"/>
          <table:table-cell table:number-columns-repeated="771"/>
        </table:table-row>
        <table:table-row table:style-name="ro7">
          <table:table-cell table:style-name="ce2" table:formula="of:=[.A25]+1" office:value-type="date" office:date-value="2010-01-25">
            <text:p>lun. 25 janv. 10</text:p>
          </table:table-cell>
          <table:table-cell table:style-name="ce6" table:formula="of:=ISOWEEKNUM([.A26];0)" office:value-type="float" office:value="4">
            <text:p>4</text:p>
          </table:table-cell>
          <table:table-cell table:style-name="ce6" table:formula="of:=MONTH([.$A26])" office:value-type="float" office:value="1">
            <text:p>1</text:p>
          </table:table-cell>
          <table:table-cell table:style-name="ce6"/>
          <table:table-cell table:style-name="ce9"/>
          <table:table-cell table:style-name="ce9"/>
          <table:table-cell table:style-name="ce9"/>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2">
          <table:table-cell table:style-name="ce2" table:formula="of:=[.A26]+1" office:value-type="date" office:date-value="2010-01-26">
            <text:p>mar. 26 janv. 10</text:p>
          </table:table-cell>
          <table:table-cell table:style-name="ce6" table:formula="of:=ISOWEEKNUM([.A27];0)" office:value-type="float" office:value="4">
            <text:p>4</text:p>
          </table:table-cell>
          <table:table-cell table:style-name="ce6" table:formula="of:=MONTH([.$A27])" office:value-type="float" office:value="1">
            <text:p>1</text:p>
          </table:table-cell>
          <table:table-cell table:style-name="ce6" office:value-type="float" office:value="20">
            <text:p>20</text:p>
          </table:table-cell>
          <table:table-cell table:style-name="ce9" office:value-type="time" office:time-value="PT02H03M00S">
            <text:p>02:03:00</text:p>
          </table:table-cell>
          <table:table-cell table:style-name="ce9"/>
          <table:table-cell table:style-name="ce9"/>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Je suis malade, il fait froid, sortie longue au train, sans forcer, je marche à l'occasion</text:p>
          </table:table-cell>
          <table:table-cell table:style-name="ce18" table:number-columns-repeated="234"/>
          <table:table-cell table:number-columns-repeated="771"/>
        </table:table-row>
        <table:table-row table:style-name="ro4">
          <table:table-cell table:style-name="ce2" table:formula="of:=[.A27]+1" office:value-type="date" office:date-value="2010-01-27">
            <text:p>mer. 27 janv. 10</text:p>
          </table:table-cell>
          <table:table-cell table:style-name="ce6" table:formula="of:=ISOWEEKNUM([.A28];0)" office:value-type="float" office:value="4">
            <text:p>4</text:p>
          </table:table-cell>
          <table:table-cell table:style-name="ce6" table:formula="of:=MONTH([.$A28])" office:value-type="float" office:value="1">
            <text:p>1</text:p>
          </table:table-cell>
          <table:table-cell table:style-name="ce6" office:value-type="float" office:value="18">
            <text:p>18</text:p>
          </table:table-cell>
          <table:table-cell table:style-name="ce9" office:value-type="time" office:time-value="PT01H26M00S">
            <text:p>01:26:00</text:p>
          </table:table-cell>
          <table:table-cell table:style-name="ce7"/>
          <table:table-cell table:style-name="ce7"/>
          <table:table-cell table:style-name="ce9" office:value-type="time" office:time-value="PT00H35M00S">
            <text:p>00:35:00</text:p>
          </table:table-cell>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5*7' à 150+, bonnes sensations sur la fin</text:p>
          </table:table-cell>
          <table:table-cell table:style-name="ce18" table:number-columns-repeated="234"/>
          <table:table-cell table:number-columns-repeated="771"/>
        </table:table-row>
        <table:table-row table:style-name="ro2">
          <table:table-cell table:style-name="ce2" table:formula="of:=[.A28]+1" office:value-type="date" office:date-value="2010-01-28">
            <text:p>jeu. 28 janv. 10</text:p>
          </table:table-cell>
          <table:table-cell table:style-name="ce6" table:formula="of:=ISOWEEKNUM([.A29];0)" office:value-type="float" office:value="4">
            <text:p>4</text:p>
          </table:table-cell>
          <table:table-cell table:style-name="ce6" table:formula="of:=MONTH([.$A29])" office:value-type="float" office:value="1">
            <text:p>1</text:p>
          </table:table-cell>
          <table:table-cell table:style-name="ce6" office:value-type="float" office:value="7">
            <text:p>7</text:p>
          </table:table-cell>
          <table:table-cell table:style-name="ce9" office:value-type="time" office:time-value="PT00H43M00S">
            <text:p>00:43: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FF Classic 2010</text:p>
          </table:table-cell>
          <table:table-cell table:style-name="ce9"/>
          <table:table-cell table:style-name="ce11" office:value-type="string">
            <text:p>J'en profite pour faire une course à Leclerc, tj une petite gêne au bout du pied droit, se méfier</text:p>
          </table:table-cell>
          <table:table-cell table:style-name="ce18" table:number-columns-repeated="234"/>
          <table:table-cell table:number-columns-repeated="771"/>
        </table:table-row>
        <table:table-row table:style-name="ro2">
          <table:table-cell table:style-name="ce2" table:formula="of:=[.A29]+1" office:value-type="date" office:date-value="2010-01-29">
            <text:p>ven. 29 janv. 10</text:p>
          </table:table-cell>
          <table:table-cell table:style-name="ce6" table:formula="of:=ISOWEEKNUM([.A30];0)" office:value-type="float" office:value="4">
            <text:p>4</text:p>
          </table:table-cell>
          <table:table-cell table:style-name="ce6" table:formula="of:=MONTH([.$A30])" office:value-type="float" office:value="1">
            <text:p>1</text:p>
          </table:table-cell>
          <table:table-cell table:style-name="ce6" office:value-type="float" office:value="9.5">
            <text:p>9,5</text:p>
          </table:table-cell>
          <table:table-cell table:style-name="ce9" office:value-type="time" office:time-value="PT00H51M00S">
            <text:p>00:51:00</text:p>
          </table:table-cell>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Maxi tourista le matin, j'hésite même à aller au boulot. Finalement ça passe. À surveiller.</text:p>
          </table:table-cell>
          <table:table-cell table:style-name="ce18" table:number-columns-repeated="234"/>
          <table:table-cell table:number-columns-repeated="771"/>
        </table:table-row>
        <table:table-row table:style-name="ro7">
          <table:table-cell table:style-name="ce2" table:formula="of:=[.A30]+1" office:value-type="date" office:date-value="2010-01-30">
            <text:p>sam. 30 janv. 10</text:p>
          </table:table-cell>
          <table:table-cell table:style-name="ce6" table:formula="of:=ISOWEEKNUM([.A31];0)" office:value-type="float" office:value="4">
            <text:p>4</text:p>
          </table:table-cell>
          <table:table-cell table:style-name="ce6" table:formula="of:=MONTH([.$A31])" office:value-type="float" office:value="1">
            <text:p>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6">
          <table:table-cell table:style-name="ce2" table:formula="of:=[.A31]+1" office:value-type="date" office:date-value="2010-01-31">
            <text:p>dim. 31 janv. 10</text:p>
          </table:table-cell>
          <table:table-cell table:style-name="ce6" table:formula="of:=ISOWEEKNUM([.A32];0)" office:value-type="float" office:value="4">
            <text:p>4</text:p>
          </table:table-cell>
          <table:table-cell table:style-name="ce6" table:formula="of:=MONTH([.$A32])" office:value-type="float" office:value="1">
            <text:p>1</text:p>
          </table:table-cell>
          <table:table-cell table:style-name="ce6" office:value-type="float" office:value="18">
            <text:p>18</text:p>
          </table:table-cell>
          <table:table-cell table:style-name="ce9" office:value-type="time" office:time-value="PT01H28M00S">
            <text:p>01:28: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Zut, petite ampoule au pied gauche...</text:p>
          </table:table-cell>
          <table:table-cell table:style-name="ce18" table:number-columns-repeated="234"/>
          <table:table-cell table:number-columns-repeated="771"/>
        </table:table-row>
        <table:table-row table:style-name="ro7">
          <table:table-cell table:style-name="ce2" table:formula="of:=[.A32]+1" office:value-type="date" office:date-value="2010-02-01">
            <text:p>lun. 1 févr. 10</text:p>
          </table:table-cell>
          <table:table-cell table:style-name="ce6" table:formula="of:=ISOWEEKNUM([.A33];0)" office:value-type="float" office:value="5">
            <text:p>5</text:p>
          </table:table-cell>
          <table:table-cell table:style-name="ce6" table:formula="of:=MONTH([.$A33])" office:value-type="float" office:value="2">
            <text:p>2</text:p>
          </table:table-cell>
          <table:table-cell table:style-name="ce6" office:value-type="float" office:value="9.5">
            <text:p>9,5</text:p>
          </table:table-cell>
          <table:table-cell table:style-name="ce9" office:value-type="time" office:time-value="PT00H51M10S">
            <text:p>00:51:1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6">
          <table:table-cell table:style-name="ce2" table:formula="of:=[.A33]+1" office:value-type="date" office:date-value="2010-02-02">
            <text:p>mar. 2 févr. 10</text:p>
          </table:table-cell>
          <table:table-cell table:style-name="ce6" table:formula="of:=ISOWEEKNUM([.A34];0)" office:value-type="float" office:value="5">
            <text:p>5</text:p>
          </table:table-cell>
          <table:table-cell table:style-name="ce6" table:formula="of:=MONTH([.$A34])" office:value-type="float" office:value="2">
            <text:p>2</text:p>
          </table:table-cell>
          <table:table-cell table:style-name="ce6" office:value-type="float" office:value="3">
            <text:p>3</text:p>
          </table:table-cell>
          <table:table-cell table:style-name="ce9" office:value-type="time" office:time-value="PT00H15M00S">
            <text:p>00:15:00</text:p>
          </table:table-cell>
          <table:table-cell table:style-name="ce7"/>
          <table:table-cell table:style-name="ce9" office:value-type="time" office:time-value="PT00H05M00S">
            <text:p>00:05:00</text:p>
          </table:table-cell>
          <table:table-cell table:style-name="ce9" office:value-type="time" office:time-value="PT00H05M00S">
            <text:p>00:05: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Test VMA à l'INSEP</text:p>
          </table:table-cell>
          <table:table-cell table:style-name="ce18" table:number-columns-repeated="234"/>
          <table:table-cell table:number-columns-repeated="771"/>
        </table:table-row>
        <table:table-row table:style-name="ro4">
          <table:table-cell table:style-name="ce2" table:formula="of:=[.A34]+1" office:value-type="date" office:date-value="2010-02-03">
            <text:p>mer. 3 févr. 10</text:p>
          </table:table-cell>
          <table:table-cell table:style-name="ce6" table:formula="of:=ISOWEEKNUM([.A35];0)" office:value-type="float" office:value="5">
            <text:p>5</text:p>
          </table:table-cell>
          <table:table-cell table:style-name="ce6" table:formula="of:=MONTH([.$A35])" office:value-type="float" office:value="2">
            <text:p>2</text:p>
          </table:table-cell>
          <table:table-cell table:style-name="ce6" office:value-type="float" office:value="8">
            <text:p>8</text:p>
          </table:table-cell>
          <table:table-cell table:style-name="ce9" office:value-type="time" office:time-value="PT00H42M00S">
            <text:p>00:42:00</text:p>
          </table:table-cell>
          <table:table-cell table:style-name="ce7"/>
          <table:table-cell table:style-name="ce7" table:number-columns-repeated="2"/>
          <table:table-cell table:style-name="ce11"/>
          <table:table-cell table:style-name="ce11"/>
          <table:table-cell table:style-name="ce11" office:value-type="float" office:value="2">
            <text:p>2</text:p>
          </table:table-cell>
          <table:table-cell table:style-name="ce9" office:value-type="time" office:time-value="PT00H45M00S">
            <text:p>00:45:00</text:p>
          </table:table-cell>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Récup' le matin, pistoche l'AM</text:p>
          </table:table-cell>
          <table:table-cell table:style-name="ce18" table:number-columns-repeated="234"/>
          <table:table-cell table:number-columns-repeated="771"/>
        </table:table-row>
        <table:table-row table:style-name="ro7">
          <table:table-cell table:style-name="ce2" table:formula="of:=[.A35]+1" office:value-type="date" office:date-value="2010-02-04">
            <text:p>jeu. 4 févr. 10</text:p>
          </table:table-cell>
          <table:table-cell table:style-name="ce6" table:formula="of:=ISOWEEKNUM([.A36];0)" office:value-type="float" office:value="5">
            <text:p>5</text:p>
          </table:table-cell>
          <table:table-cell table:style-name="ce6" table:formula="of:=MONTH([.$A36])" office:value-type="float" office:value="2">
            <text:p>2</text:p>
          </table:table-cell>
          <table:table-cell table:style-name="ce6" office:value-type="float" office:value="9.5">
            <text:p>9,5</text:p>
          </table:table-cell>
          <table:table-cell table:style-name="ce9" office:value-type="time" office:time-value="PT00H53M00S">
            <text:p>00:53:00</text:p>
          </table:table-cell>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Footing tranquille</text:p>
          </table:table-cell>
          <table:table-cell table:style-name="ce18" table:number-columns-repeated="234"/>
          <table:table-cell table:number-columns-repeated="771"/>
        </table:table-row>
        <table:table-row table:style-name="ro6">
          <table:table-cell table:style-name="ce2" table:formula="of:=[.A36]+1" office:value-type="date" office:date-value="2010-02-05">
            <text:p>ven. 5 févr. 10</text:p>
          </table:table-cell>
          <table:table-cell table:style-name="ce6" table:formula="of:=ISOWEEKNUM([.A37];0)" office:value-type="float" office:value="5">
            <text:p>5</text:p>
          </table:table-cell>
          <table:table-cell table:style-name="ce6" table:formula="of:=MONTH([.$A37])" office:value-type="float" office:value="2">
            <text:p>2</text:p>
          </table:table-cell>
          <table:table-cell table:style-name="ce6" office:value-type="float" office:value="4">
            <text:p>4</text:p>
          </table:table-cell>
          <table:table-cell table:style-name="ce9" office:value-type="time" office:time-value="PT00H20M00S">
            <text:p>00:20:00</text:p>
          </table:table-cell>
          <table:table-cell table:style-name="ce7"/>
          <table:table-cell table:style-name="ce7"/>
          <table:table-cell table:style-name="ce9" office:value-type="time" office:time-value="PT00H03M00S">
            <text:p>00:03: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Test fatigue à l'INSEP</text:p>
          </table:table-cell>
          <table:table-cell table:style-name="ce18" table:number-columns-repeated="234"/>
          <table:table-cell table:number-columns-repeated="771"/>
        </table:table-row>
        <table:table-row table:style-name="ro7">
          <table:table-cell table:style-name="ce2" table:formula="of:=[.A37]+1" office:value-type="date" office:date-value="2010-02-06">
            <text:p>sam. 6 févr. 10</text:p>
          </table:table-cell>
          <table:table-cell table:style-name="ce6" table:formula="of:=ISOWEEKNUM([.A38];0)" office:value-type="float" office:value="5">
            <text:p>5</text:p>
          </table:table-cell>
          <table:table-cell table:style-name="ce6" table:formula="of:=MONTH([.$A38])" office:value-type="float" office:value="2">
            <text:p>2</text:p>
          </table:table-cell>
          <table:table-cell table:style-name="ce6" office:value-type="float" office:value="21">
            <text:p>21</text:p>
          </table:table-cell>
          <table:table-cell table:style-name="ce9" office:value-type="time" office:time-value="PT01H48M00S">
            <text:p>01:48: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9"/>
          <table:table-cell table:style-name="ce9"/>
          <table:table-cell table:style-name="ce9"/>
          <table:table-cell table:style-name="ce9" office:value-type="string">
            <text:p>NB 768 2010</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38]+1" office:value-type="date" office:date-value="2010-02-07">
            <text:p>dim. 7 févr. 10</text:p>
          </table:table-cell>
          <table:table-cell table:style-name="ce6" table:formula="of:=ISOWEEKNUM([.A39];0)" office:value-type="float" office:value="5">
            <text:p>5</text:p>
          </table:table-cell>
          <table:table-cell table:style-name="ce6" table:formula="of:=MONTH([.$A39])" office:value-type="float" office:value="2">
            <text:p>2</text:p>
          </table:table-cell>
          <table:table-cell table:style-name="ce6" office:value-type="float" office:value="22">
            <text:p>22</text:p>
          </table:table-cell>
          <table:table-cell table:style-name="ce9" office:value-type="time" office:time-value="PT01H49M00S">
            <text:p>01:49: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9"/>
          <table:table-cell table:style-name="ce9"/>
          <table:table-cell table:style-name="ce9"/>
          <table:table-cell table:style-name="ce9" office:value-type="string">
            <text:p>NB 768 2010</text:p>
          </table:table-cell>
          <table:table-cell table:style-name="ce9"/>
          <table:table-cell table:style-name="ce11"/>
          <table:table-cell table:style-name="ce18" table:number-columns-repeated="234"/>
          <table:table-cell table:number-columns-repeated="771"/>
        </table:table-row>
        <table:table-row table:style-name="ro3">
          <table:table-cell table:style-name="ce2" table:formula="of:=[.A39]+1" office:value-type="date" office:date-value="2010-02-08">
            <text:p>lun. 8 févr. 10</text:p>
          </table:table-cell>
          <table:table-cell table:style-name="ce6" table:formula="of:=ISOWEEKNUM([.A40];0)" office:value-type="float" office:value="6">
            <text:p>6</text:p>
          </table:table-cell>
          <table:table-cell table:style-name="ce6" table:formula="of:=MONTH([.$A40])" office:value-type="float" office:value="2">
            <text:p>2</text:p>
          </table:table-cell>
          <table:table-cell table:style-name="ce6" office:value-type="float" office:value="18">
            <text:p>18</text:p>
          </table:table-cell>
          <table:table-cell table:style-name="ce9" office:value-type="time" office:time-value="PT01H26M00S">
            <text:p>01:26:00</text:p>
          </table:table-cell>
          <table:table-cell table:style-name="ce7"/>
          <table:table-cell table:style-name="ce9" office:value-type="time" office:time-value="PT00H15M00S">
            <text:p>00:15:00</text:p>
          </table:table-cell>
          <table:table-cell table:style-name="ce9" office:value-type="time" office:time-value="PT00H15M00S">
            <text:p>00:15: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Censé faire 10x1km rés dure, j'ai eu du mal à monter dans les tours, pourtant j'avais vraiment l'impression d'être au taquet...</text:p>
          </table:table-cell>
          <table:table-cell table:style-name="ce18" table:number-columns-repeated="234"/>
          <table:table-cell table:number-columns-repeated="771"/>
        </table:table-row>
        <table:table-row table:style-name="ro2">
          <table:table-cell table:style-name="ce2" table:formula="of:=[.A40]+1" office:value-type="date" office:date-value="2010-02-09">
            <text:p>mar. 9 févr. 10</text:p>
          </table:table-cell>
          <table:table-cell table:style-name="ce6" table:formula="of:=ISOWEEKNUM([.A41];0)" office:value-type="float" office:value="6">
            <text:p>6</text:p>
          </table:table-cell>
          <table:table-cell table:style-name="ce6" table:formula="of:=MONTH([.$A41])" office:value-type="float" office:value="2">
            <text:p>2</text:p>
          </table:table-cell>
          <table:table-cell table:style-name="ce6" office:value-type="float" office:value="19">
            <text:p>19</text:p>
          </table:table-cell>
          <table:table-cell table:style-name="ce9" office:value-type="time" office:time-value="PT01H44M00S">
            <text:p>01:44: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Sous la neige, discuté pendant 1h avec un type très sympa, autour des étangs</text:p>
          </table:table-cell>
          <table:table-cell table:style-name="ce18" table:number-columns-repeated="234"/>
          <table:table-cell table:number-columns-repeated="771"/>
        </table:table-row>
        <table:table-row table:style-name="ro3">
          <table:table-cell table:style-name="ce2" table:formula="of:=[.A41]+1" office:value-type="date" office:date-value="2010-02-10">
            <text:p>mer. 10 févr. 10</text:p>
          </table:table-cell>
          <table:table-cell table:style-name="ce6" table:formula="of:=ISOWEEKNUM([.A42];0)" office:value-type="float" office:value="6">
            <text:p>6</text:p>
          </table:table-cell>
          <table:table-cell table:style-name="ce6" table:formula="of:=MONTH([.$A42])" office:value-type="float" office:value="2">
            <text:p>2</text:p>
          </table:table-cell>
          <table:table-cell table:style-name="ce6" office:value-type="float" office:value="29">
            <text:p>29</text:p>
          </table:table-cell>
          <table:table-cell table:style-name="ce9" office:value-type="time" office:time-value="PT03H00M00S">
            <text:p>03:00:00</text:p>
          </table:table-cell>
          <table:table-cell table:style-name="ce7"/>
          <table:table-cell table:style-name="ce9" office:value-type="time" office:time-value="PT00H40M00S">
            <text:p>00:40:00</text:p>
          </table:table-cell>
          <table:table-cell table:style-name="ce7"/>
          <table:table-cell table:style-name="ce11"/>
          <table:table-cell table:style-name="ce11"/>
          <table:table-cell table:style-name="ce11" office:value-type="float" office:value="1.5">
            <text:p>1,5</text:p>
          </table:table-cell>
          <table:table-cell table:style-name="ce9" office:value-type="time" office:time-value="PT00H35M00S">
            <text:p>00:35:00</text:p>
          </table:table-cell>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3 accélérations de 13 minutes, sur la fin. Assez dur, je suis fatigué (manque de sommeil?) et j'ai du pousser la machine dans ses retranchements</text:p>
          </table:table-cell>
          <table:table-cell table:style-name="ce18" table:number-columns-repeated="234"/>
          <table:table-cell table:number-columns-repeated="771"/>
        </table:table-row>
        <table:table-row table:style-name="ro6">
          <table:table-cell table:style-name="ce2" table:formula="of:=[.A42]+1" office:value-type="date" office:date-value="2010-02-11">
            <text:p>jeu. 11 févr. 10</text:p>
          </table:table-cell>
          <table:table-cell table:style-name="ce6" table:formula="of:=ISOWEEKNUM([.A43];0)" office:value-type="float" office:value="6">
            <text:p>6</text:p>
          </table:table-cell>
          <table:table-cell table:style-name="ce6" table:formula="of:=MONTH([.$A43])" office:value-type="float" office:value="2">
            <text:p>2</text:p>
          </table:table-cell>
          <table:table-cell table:style-name="ce6" office:value-type="float" office:value="19">
            <text:p>19</text:p>
          </table:table-cell>
          <table:table-cell table:style-name="ce9" office:value-type="time" office:time-value="PT01H37M20S">
            <text:p>01:37:20</text:p>
          </table:table-cell>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7"/>
          <table:table-cell table:style-name="ce7"/>
          <table:table-cell table:style-name="ce9" office:value-type="string">
            <text:p>NB 769 2009</text:p>
          </table:table-cell>
          <table:table-cell table:style-name="ce7"/>
          <table:table-cell table:style-name="ce11" office:value-type="string">
            <text:p>Encore la neige, tout blanc de partout. Quelle ambiance!</text:p>
          </table:table-cell>
          <table:table-cell table:style-name="ce18" table:number-columns-repeated="234"/>
          <table:table-cell table:number-columns-repeated="771"/>
        </table:table-row>
        <table:table-row table:style-name="ro3">
          <table:table-cell table:style-name="ce2" table:formula="of:=[.A43]+1" office:value-type="date" office:date-value="2010-02-12">
            <text:p>ven. 12 févr. 10</text:p>
          </table:table-cell>
          <table:table-cell table:style-name="ce6" table:formula="of:=ISOWEEKNUM([.A44];0)" office:value-type="float" office:value="6">
            <text:p>6</text:p>
          </table:table-cell>
          <table:table-cell table:style-name="ce6" table:formula="of:=MONTH([.$A44])" office:value-type="float" office:value="2">
            <text:p>2</text:p>
          </table:table-cell>
          <table:table-cell table:style-name="ce6" office:value-type="float" office:value="17">
            <text:p>17</text:p>
          </table:table-cell>
          <table:table-cell table:style-name="ce9" office:value-type="time" office:time-value="PT01H27M00S">
            <text:p>01:27:00</text:p>
          </table:table-cell>
          <table:table-cell table:style-name="ce7"/>
          <table:table-cell table:style-name="ce7"/>
          <table:table-cell table:style-name="ce9" office:value-type="time" office:time-value="PT00H21M00S">
            <text:p>00:21: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3 accélérations de 7 minutes, terrain (très glissant!). C'est vraiment bizarre je suis au carton et le cardio monte mollement à 160. Hum.</text:p>
          </table:table-cell>
          <table:table-cell table:style-name="ce18" table:number-columns-repeated="234"/>
          <table:table-cell table:number-columns-repeated="771"/>
        </table:table-row>
        <table:table-row table:style-name="ro7">
          <table:table-cell table:style-name="ce2" table:formula="of:=[.A44]+1" office:value-type="date" office:date-value="2010-02-13">
            <text:p>sam. 13 févr. 10</text:p>
          </table:table-cell>
          <table:table-cell table:style-name="ce6" table:formula="of:=ISOWEEKNUM([.A45];0)" office:value-type="float" office:value="6">
            <text:p>6</text:p>
          </table:table-cell>
          <table:table-cell table:style-name="ce6" table:formula="of:=MONTH([.$A45])" office:value-type="float" office:value="2">
            <text:p>2</text:p>
          </table:table-cell>
          <table:table-cell table:style-name="ce6"/>
          <table:table-cell table:style-name="ce9"/>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3">
          <table:table-cell table:style-name="ce2" table:formula="of:=[.A45]+1" office:value-type="date" office:date-value="2010-02-14">
            <text:p>dim. 14 févr. 10</text:p>
          </table:table-cell>
          <table:table-cell table:style-name="ce6" table:formula="of:=ISOWEEKNUM([.A46];0)" office:value-type="float" office:value="6">
            <text:p>6</text:p>
          </table:table-cell>
          <table:table-cell table:style-name="ce6" table:formula="of:=MONTH([.$A46])" office:value-type="float" office:value="2">
            <text:p>2</text:p>
          </table:table-cell>
          <table:table-cell table:style-name="ce6" office:value-type="float" office:value="31">
            <text:p>31</text:p>
          </table:table-cell>
          <table:table-cell table:style-name="ce9" office:value-type="time" office:time-value="PT03H03M00S">
            <text:p>03:03: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Limite malade, j'ai le nez pris, un début de pharyngite, mais finalement je passe une bonne après-midi (glacée!) dans les bois</text:p>
          </table:table-cell>
          <table:table-cell table:style-name="ce18" table:number-columns-repeated="234"/>
          <table:table-cell table:number-columns-repeated="771"/>
        </table:table-row>
        <table:table-row table:style-name="ro4">
          <table:table-cell table:style-name="ce2" table:formula="of:=[.A46]+1" office:value-type="date" office:date-value="2010-02-15">
            <text:p>lun. 15 févr. 10</text:p>
          </table:table-cell>
          <table:table-cell table:style-name="ce6" table:formula="of:=ISOWEEKNUM([.A47];0)" office:value-type="float" office:value="7">
            <text:p>7</text:p>
          </table:table-cell>
          <table:table-cell table:style-name="ce6" table:formula="of:=MONTH([.$A47])" office:value-type="float" office:value="2">
            <text:p>2</text:p>
          </table:table-cell>
          <table:table-cell table:style-name="ce6" office:value-type="float" office:value="18.5">
            <text:p>18,5</text:p>
          </table:table-cell>
          <table:table-cell table:style-name="ce9" office:value-type="time" office:time-value="PT01H29M30S">
            <text:p>01:29:30</text:p>
          </table:table-cell>
          <table:table-cell table:style-name="ce7"/>
          <table:table-cell table:style-name="ce7"/>
          <table:table-cell table:style-name="ce9" office:value-type="time" office:time-value="PT00H33M00S">
            <text:p>00:33: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3 X 11min rés. Dure, une vraie boucherie...</text:p>
          </table:table-cell>
          <table:table-cell table:style-name="ce18" table:number-columns-repeated="234"/>
          <table:table-cell table:number-columns-repeated="771"/>
        </table:table-row>
        <table:table-row table:style-name="ro5">
          <table:table-cell table:style-name="ce2" table:formula="of:=[.A47]+1" office:value-type="date" office:date-value="2010-02-16">
            <text:p>mar. 16 févr. 10</text:p>
          </table:table-cell>
          <table:table-cell table:style-name="ce6" table:formula="of:=ISOWEEKNUM([.A48];0)" office:value-type="float" office:value="7">
            <text:p>7</text:p>
          </table:table-cell>
          <table:table-cell table:style-name="ce6" table:formula="of:=MONTH([.$A48])" office:value-type="float" office:value="2">
            <text:p>2</text:p>
          </table:table-cell>
          <table:table-cell table:style-name="ce6" office:value-type="float" office:value="18">
            <text:p>18</text:p>
          </table:table-cell>
          <table:table-cell table:style-name="ce9" office:value-type="time" office:time-value="PT01H26M30S">
            <text:p>01:26:30</text:p>
          </table:table-cell>
          <table:table-cell table:style-name="ce7"/>
          <table:table-cell table:style-name="ce9" office:value-type="time" office:time-value="PT01H00M00S">
            <text:p>01:00: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4 X 15 min rés. Douce, j'ai vraiment l'impression d'être dans le rythme mais le cardio reste bas, tout juste 150 sur la fin...</text:p>
          </table:table-cell>
          <table:table-cell table:style-name="ce18" table:number-columns-repeated="234"/>
          <table:table-cell table:number-columns-repeated="771"/>
        </table:table-row>
        <table:table-row table:style-name="ro6">
          <table:table-cell table:style-name="ce2" table:formula="of:=[.A48]+1" office:value-type="date" office:date-value="2010-02-17">
            <text:p>mer. 17 févr. 10</text:p>
          </table:table-cell>
          <table:table-cell table:style-name="ce6" table:formula="of:=ISOWEEKNUM([.A49];0)" office:value-type="float" office:value="7">
            <text:p>7</text:p>
          </table:table-cell>
          <table:table-cell table:style-name="ce6" table:formula="of:=MONTH([.$A49])" office:value-type="float" office:value="2">
            <text:p>2</text:p>
          </table:table-cell>
          <table:table-cell table:style-name="ce6" office:value-type="float" office:value="30">
            <text:p>30</text:p>
          </table:table-cell>
          <table:table-cell table:style-name="ce9" office:value-type="time" office:time-value="PT03H17M00S">
            <text:p>03:17:00</text:p>
          </table:table-cell>
          <table:table-cell table:style-name="ce7"/>
          <table:table-cell table:style-name="ce7" table:number-columns-repeated="2"/>
          <table:table-cell table:style-name="ce11"/>
          <table:table-cell table:style-name="ce11"/>
          <table:table-cell table:style-name="ce11" office:value-type="float" office:value="1.4">
            <text:p>1,4</text:p>
          </table:table-cell>
          <table:table-cell table:style-name="ce9" office:value-type="time" office:time-value="PT00H29M00S">
            <text:p>00:29:00</text:p>
          </table:table-cell>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Verglas le matin, je me casse la gueule juste devant la porte du boulot</text:p>
          </table:table-cell>
          <table:table-cell table:style-name="ce18" table:number-columns-repeated="234"/>
          <table:table-cell table:number-columns-repeated="771"/>
        </table:table-row>
        <table:table-row table:style-name="ro7">
          <table:table-cell table:style-name="ce2" table:formula="of:=[.A49]+1" office:value-type="date" office:date-value="2010-02-18">
            <text:p>jeu. 18 févr. 10</text:p>
          </table:table-cell>
          <table:table-cell table:style-name="ce6" table:formula="of:=ISOWEEKNUM([.A50];0)" office:value-type="float" office:value="7">
            <text:p>7</text:p>
          </table:table-cell>
          <table:table-cell table:style-name="ce6" table:formula="of:=MONTH([.$A50])" office:value-type="float" office:value="2">
            <text:p>2</text:p>
          </table:table-cell>
          <table:table-cell table:style-name="ce6" office:value-type="float" office:value="13.5">
            <text:p>13,5</text:p>
          </table:table-cell>
          <table:table-cell table:style-name="ce9" office:value-type="time" office:time-value="PT01H03M26S">
            <text:p>01:03:26</text:p>
          </table:table-cell>
          <table:table-cell table:style-name="ce7"/>
          <table:table-cell table:style-name="ce9" office:value-type="time" office:time-value="PT00H45M00S">
            <text:p>00:45: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3 * 15 min rés douce</text:p>
          </table:table-cell>
          <table:table-cell table:style-name="ce18" table:number-columns-repeated="234"/>
          <table:table-cell table:number-columns-repeated="771"/>
        </table:table-row>
        <table:table-row table:style-name="ro4">
          <table:table-cell table:style-name="ce2" table:formula="of:=[.A50]+1" office:value-type="date" office:date-value="2010-02-19">
            <text:p>ven. 19 févr. 10</text:p>
          </table:table-cell>
          <table:table-cell table:style-name="ce6" table:formula="of:=ISOWEEKNUM([.A51];0)" office:value-type="float" office:value="7">
            <text:p>7</text:p>
          </table:table-cell>
          <table:table-cell table:style-name="ce6" table:formula="of:=MONTH([.$A51])" office:value-type="float" office:value="2">
            <text:p>2</text:p>
          </table:table-cell>
          <table:table-cell table:style-name="ce6" office:value-type="float" office:value="18">
            <text:p>18</text:p>
          </table:table-cell>
          <table:table-cell table:style-name="ce9" office:value-type="time" office:time-value="PT01H26M30S">
            <text:p>01:26:30</text:p>
          </table:table-cell>
          <table:table-cell table:style-name="ce7"/>
          <table:table-cell table:style-name="ce7"/>
          <table:table-cell table:style-name="ce9" office:value-type="time" office:time-value="PT00H35M00S">
            <text:p>00:35: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10 * 3'30” rés dure, pan dans les dents. Ça tire!</text:p>
          </table:table-cell>
          <table:table-cell table:style-name="ce18" table:number-columns-repeated="234"/>
          <table:table-cell table:number-columns-repeated="771"/>
        </table:table-row>
        <table:table-row table:style-name="ro4">
          <table:table-cell table:style-name="ce2" table:formula="of:=[.A51]+1" office:value-type="date" office:date-value="2010-02-20">
            <text:p>sam. 20 févr. 10</text:p>
          </table:table-cell>
          <table:table-cell table:style-name="ce6" table:formula="of:=ISOWEEKNUM([.A52];0)" office:value-type="float" office:value="7">
            <text:p>7</text:p>
          </table:table-cell>
          <table:table-cell table:style-name="ce6" table:formula="of:=MONTH([.$A52])" office:value-type="float" office:value="2">
            <text:p>2</text:p>
          </table:table-cell>
          <table:table-cell table:style-name="ce6" office:value-type="float" office:value="7">
            <text:p>7</text:p>
          </table:table-cell>
          <table:table-cell table:style-name="ce9" office:value-type="time" office:time-value="PT00H42M00S">
            <text:p>00:42: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FF Classic 2010</text:p>
          </table:table-cell>
          <table:table-cell table:style-name="ce9"/>
          <table:table-cell table:style-name="ce11"/>
          <table:table-cell table:style-name="ce18" table:number-columns-repeated="234"/>
          <table:table-cell table:number-columns-repeated="771"/>
        </table:table-row>
        <table:table-row table:style-name="ro8">
          <table:table-cell table:style-name="ce2" table:formula="of:=[.A52]+1" office:value-type="date" office:date-value="2010-02-21">
            <text:p>dim. 21 févr. 10</text:p>
          </table:table-cell>
          <table:table-cell table:style-name="ce6" table:formula="of:=ISOWEEKNUM([.A53];0)" office:value-type="float" office:value="7">
            <text:p>7</text:p>
          </table:table-cell>
          <table:table-cell table:style-name="ce6" table:formula="of:=MONTH([.$A53])" office:value-type="float" office:value="2">
            <text:p>2</text:p>
          </table:table-cell>
          <table:table-cell table:style-name="ce6" office:value-type="float" office:value="13">
            <text:p>13</text:p>
          </table:table-cell>
          <table:table-cell table:style-name="ce9" office:value-type="time" office:time-value="PT01H10M00S">
            <text:p>01:10:00</text:p>
          </table:table-cell>
          <table:table-cell table:style-name="ce7"/>
          <table:table-cell table:style-name="ce7" table:number-columns-repeated="2"/>
          <table:table-cell table:style-name="ce11" office:value-type="float" office:value="79">
            <text:p>79</text:p>
          </table:table-cell>
          <table:table-cell table:style-name="ce9" office:value-type="time" office:time-value="PT03H30M00S">
            <text:p>03:3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Synapse 2010</text:p>
          </table:table-cell>
          <table:table-cell table:style-name="ce11" office:value-type="string">
            <text:p>J'essaie mon nouveau vélo, puis tente de rejoindre les filles au parc à pied, les rate, et donne tout ce que j'ai en rayon pour revenir le plus vite possible à la maison</text:p>
          </table:table-cell>
          <table:table-cell table:style-name="ce18" table:number-columns-repeated="234"/>
          <table:table-cell table:number-columns-repeated="771"/>
        </table:table-row>
        <table:table-row table:style-name="ro6">
          <table:table-cell table:style-name="ce2" table:formula="of:=[.A53]+1" office:value-type="date" office:date-value="2010-02-22">
            <text:p>lun. 22 févr. 10</text:p>
          </table:table-cell>
          <table:table-cell table:style-name="ce6" table:formula="of:=ISOWEEKNUM([.A54];0)" office:value-type="float" office:value="8">
            <text:p>8</text:p>
          </table:table-cell>
          <table:table-cell table:style-name="ce6" table:formula="of:=MONTH([.$A54])" office:value-type="float" office:value="2">
            <text:p>2</text:p>
          </table:table-cell>
          <table:table-cell table:style-name="ce6" office:value-type="float" office:value="18">
            <text:p>18</text:p>
          </table:table-cell>
          <table:table-cell table:style-name="ce9" office:value-type="time" office:time-value="PT01H26M40S">
            <text:p>01:26:40</text:p>
          </table:table-cell>
          <table:table-cell table:style-name="ce7"/>
          <table:table-cell table:style-name="ce9" office:value-type="time" office:time-value="PT00H45M00S">
            <text:p>00:45: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3 * 15 min rés douce, très difficile à tenir, je suis épuisé de la veille...</text:p>
          </table:table-cell>
          <table:table-cell table:style-name="ce18" table:number-columns-repeated="234"/>
          <table:table-cell table:number-columns-repeated="771"/>
        </table:table-row>
        <table:table-row table:style-name="ro4">
          <table:table-cell table:style-name="ce2" table:formula="of:=[.A54]+1" office:value-type="date" office:date-value="2010-02-23">
            <text:p>mar. 23 févr. 10</text:p>
          </table:table-cell>
          <table:table-cell table:style-name="ce6" table:formula="of:=ISOWEEKNUM([.A55];0)" office:value-type="float" office:value="8">
            <text:p>8</text:p>
          </table:table-cell>
          <table:table-cell table:style-name="ce6" table:formula="of:=MONTH([.$A55])" office:value-type="float" office:value="2">
            <text:p>2</text:p>
          </table:table-cell>
          <table:table-cell table:style-name="ce6" office:value-type="float" office:value="6">
            <text:p>6</text:p>
          </table:table-cell>
          <table:table-cell table:style-name="ce9" office:value-type="time" office:time-value="PT00H32M00S">
            <text:p>00:32: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FF Classic 2010</text:p>
          </table:table-cell>
          <table:table-cell table:style-name="ce9"/>
          <table:table-cell table:style-name="ce11"/>
          <table:table-cell table:style-name="ce18" table:number-columns-repeated="234"/>
          <table:table-cell table:number-columns-repeated="771"/>
        </table:table-row>
        <table:table-row table:style-name="ro9">
          <table:table-cell table:style-name="ce2" table:formula="of:=[.A55]+1" office:value-type="date" office:date-value="2010-02-24">
            <text:p>mer. 24 févr. 10</text:p>
          </table:table-cell>
          <table:table-cell table:style-name="ce6" table:formula="of:=ISOWEEKNUM([.A56];0)" office:value-type="float" office:value="8">
            <text:p>8</text:p>
          </table:table-cell>
          <table:table-cell table:style-name="ce6" table:formula="of:=MONTH([.$A56])" office:value-type="float" office:value="2">
            <text:p>2</text:p>
          </table:table-cell>
          <table:table-cell table:style-name="ce6" office:value-type="float" office:value="26">
            <text:p>26</text:p>
          </table:table-cell>
          <table:table-cell table:style-name="ce9" office:value-type="time" office:time-value="PT02H17M30S">
            <text:p>02:17:30</text:p>
          </table:table-cell>
          <table:table-cell table:style-name="ce7"/>
          <table:table-cell table:style-name="ce7"/>
          <table:table-cell table:style-name="ce9" office:value-type="time" office:time-value="PT00H35M00S">
            <text:p>00:35: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La claque, je fais un test sur piste et verdict... j'avance pas. Je démoule péniblement 3km en 11'30” <text:s/>puis 3km en 12'00” puis km en 12'10”. Pour le marathon en moins de 2h50, c'est pas gagné.</text:p>
          </table:table-cell>
          <table:table-cell table:style-name="ce18" table:number-columns-repeated="234"/>
          <table:table-cell table:number-columns-repeated="771"/>
        </table:table-row>
        <table:table-row table:style-name="ro5">
          <table:table-cell table:style-name="ce2" table:formula="of:=[.A56]+1" office:value-type="date" office:date-value="2010-02-25">
            <text:p>jeu. 25 févr. 10</text:p>
          </table:table-cell>
          <table:table-cell table:style-name="ce6" table:formula="of:=ISOWEEKNUM([.A57];0)" office:value-type="float" office:value="8">
            <text:p>8</text:p>
          </table:table-cell>
          <table:table-cell table:style-name="ce6" table:formula="of:=MONTH([.$A57])" office:value-type="float" office:value="2">
            <text:p>2</text:p>
          </table:table-cell>
          <table:table-cell table:style-name="ce6" office:value-type="float" office:value="18">
            <text:p>18</text:p>
          </table:table-cell>
          <table:table-cell table:style-name="ce9" office:value-type="time" office:time-value="PT01H23M10S">
            <text:p>01:23:10</text:p>
          </table:table-cell>
          <table:table-cell table:style-name="ce7"/>
          <table:table-cell table:style-name="ce9" office:value-type="time" office:time-value="PT01H00M00S">
            <text:p>01:00: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Séance 4*15 min rés douce, je suis démotivé par la mauvaise perf de la veille, j'y vais quand même sous la pluie. Bof.</text:p>
          </table:table-cell>
          <table:table-cell table:style-name="ce18" table:number-columns-repeated="234"/>
          <table:table-cell table:number-columns-repeated="771"/>
        </table:table-row>
        <table:table-row table:style-name="ro3">
          <table:table-cell table:style-name="ce2" table:formula="of:=[.A57]+1" office:value-type="date" office:date-value="2010-02-26">
            <text:p>ven. 26 févr. 10</text:p>
          </table:table-cell>
          <table:table-cell table:style-name="ce6" table:formula="of:=ISOWEEKNUM([.A58];0)" office:value-type="float" office:value="8">
            <text:p>8</text:p>
          </table:table-cell>
          <table:table-cell table:style-name="ce6" table:formula="of:=MONTH([.$A58])" office:value-type="float" office:value="2">
            <text:p>2</text:p>
          </table:table-cell>
          <table:table-cell table:style-name="ce6" office:value-type="float" office:value="13">
            <text:p>13</text:p>
          </table:table-cell>
          <table:table-cell table:style-name="ce9" office:value-type="time" office:time-value="PT01H00M00S">
            <text:p>01:00:00</text:p>
          </table:table-cell>
          <table:table-cell table:style-name="ce7"/>
          <table:table-cell table:style-name="ce7"/>
          <table:table-cell table:style-name="ce9" office:value-type="time" office:time-value="PT00H20M00S">
            <text:p>00:20: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Revenge sur la piste, 3*2km en 7'15” puis 7'33” et enfin 7'30". Ce dont je suis content c'est que sur la dernière série j'étais très régulier.</text:p>
          </table:table-cell>
          <table:table-cell table:style-name="ce18" table:number-columns-repeated="234"/>
          <table:table-cell table:number-columns-repeated="771"/>
        </table:table-row>
        <table:table-row table:style-name="ro9">
          <table:table-cell table:style-name="ce2" table:formula="of:=[.A58]+1" office:value-type="date" office:date-value="2010-02-27">
            <text:p>sam. 27 févr. 10</text:p>
          </table:table-cell>
          <table:table-cell table:style-name="ce6" table:formula="of:=ISOWEEKNUM([.A59];0)" office:value-type="float" office:value="8">
            <text:p>8</text:p>
          </table:table-cell>
          <table:table-cell table:style-name="ce6" table:formula="of:=MONTH([.$A59])" office:value-type="float" office:value="2">
            <text:p>2</text:p>
          </table:table-cell>
          <table:table-cell table:style-name="ce6" office:value-type="float" office:value="26">
            <text:p>26</text:p>
          </table:table-cell>
          <table:table-cell table:style-name="ce9" office:value-type="time" office:time-value="PT03H00M00S">
            <text:p>03:00: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Je vais voir De Kop Tut mir Vei en concert, à pied. Je fais le tronçon St Lazare – Argenteuil en train au retour, j'ai peur d'attraper froid à cause de la pluie (j'ai froid en sortant du bistrot avec mes fringues mouillées).</text:p>
          </table:table-cell>
          <table:table-cell table:style-name="ce18" table:number-columns-repeated="234"/>
          <table:table-cell table:number-columns-repeated="771"/>
        </table:table-row>
        <table:table-row table:style-name="ro2">
          <table:table-cell table:style-name="ce2" table:formula="of:=[.A59]+1" office:value-type="date" office:date-value="2010-02-28">
            <text:p>dim. 28 févr. 10</text:p>
          </table:table-cell>
          <table:table-cell table:style-name="ce6" table:formula="of:=ISOWEEKNUM([.A60];0)" office:value-type="float" office:value="8">
            <text:p>8</text:p>
          </table:table-cell>
          <table:table-cell table:style-name="ce6" table:formula="of:=MONTH([.$A60])" office:value-type="float" office:value="2">
            <text:p>2</text:p>
          </table:table-cell>
          <table:table-cell table:style-name="ce6" office:value-type="float" office:value="13">
            <text:p>13</text:p>
          </table:table-cell>
          <table:table-cell table:style-name="ce9" office:value-type="time" office:time-value="PT01H16M00S">
            <text:p>01:16: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Avis de tempête, ça souffle plein pot, il y a de l'écume sur la Seine. Géant!</text:p>
          </table:table-cell>
          <table:table-cell table:style-name="ce18" table:number-columns-repeated="234"/>
          <table:table-cell table:number-columns-repeated="771"/>
        </table:table-row>
        <table:table-row table:style-name="ro9">
          <table:table-cell table:style-name="ce2" table:formula="of:=[.A60]+1" office:value-type="date" office:date-value="2010-03-01">
            <text:p>lun. 1 mars 10</text:p>
          </table:table-cell>
          <table:table-cell table:style-name="ce6" table:formula="of:=ISOWEEKNUM([.A61];0)" office:value-type="float" office:value="9">
            <text:p>9</text:p>
          </table:table-cell>
          <table:table-cell table:style-name="ce6" table:formula="of:=MONTH([.$A61])" office:value-type="float" office:value="3">
            <text:p>3</text:p>
          </table:table-cell>
          <table:table-cell table:style-name="ce6" office:value-type="float" office:value="18">
            <text:p>18</text:p>
          </table:table-cell>
          <table:table-cell table:style-name="ce9" office:value-type="time" office:time-value="PT01H24M00S">
            <text:p>01:24:00</text:p>
          </table:table-cell>
          <table:table-cell table:style-name="ce7"/>
          <table:table-cell table:style-name="ce7"/>
          <table:table-cell table:style-name="ce9" office:value-type="time" office:time-value="PT00H35M00S">
            <text:p>00:35: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10 * 3'30” rés dure, c'est peut-être la séance de trop (j'ai hésité...) mais bon le vrai objectif c'est le marathon pas le semi alors tant pis. Il fait beau, joli soleil qui réchauffe avec les oiseaux qui gazouillent, un régal.</text:p>
          </table:table-cell>
          <table:table-cell table:style-name="ce18" table:number-columns-repeated="234"/>
          <table:table-cell table:number-columns-repeated="771"/>
        </table:table-row>
        <table:table-row table:style-name="ro7">
          <table:table-cell table:style-name="ce2" table:formula="of:=[.A61]+1" office:value-type="date" office:date-value="2010-03-02">
            <text:p>mar. 2 mars 10</text:p>
          </table:table-cell>
          <table:table-cell table:style-name="ce6" table:formula="of:=ISOWEEKNUM([.A62];0)" office:value-type="float" office:value="9">
            <text:p>9</text:p>
          </table:table-cell>
          <table:table-cell table:style-name="ce6" table:formula="of:=MONTH([.$A62])" office:value-type="float" office:value="3">
            <text:p>3</text:p>
          </table:table-cell>
          <table:table-cell table:style-name="ce7"/>
          <table:table-cell table:style-name="ce7"/>
          <table:table-cell table:style-name="ce7"/>
          <table:table-cell table:style-name="ce7" table:number-columns-repeated="2"/>
          <table:table-cell table:style-name="ce11"/>
          <table:table-cell table:style-name="ce9"/>
          <table:table-cell table:style-name="ce11" office:value-type="float" office:value="3.1">
            <text:p>3,1</text:p>
          </table:table-cell>
          <table:table-cell table:style-name="ce9" office:value-type="time" office:time-value="PT01H10M00S">
            <text:p>01:10:00</text:p>
          </table:table-cell>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62]+1" office:value-type="date" office:date-value="2010-03-03">
            <text:p>mer. 3 mars 10</text:p>
          </table:table-cell>
          <table:table-cell table:style-name="ce6" table:formula="of:=ISOWEEKNUM([.A63];0)" office:value-type="float" office:value="9">
            <text:p>9</text:p>
          </table:table-cell>
          <table:table-cell table:style-name="ce6" table:formula="of:=MONTH([.$A63])" office:value-type="float" office:value="3">
            <text:p>3</text:p>
          </table:table-cell>
          <table:table-cell table:style-name="ce7"/>
          <table:table-cell table:style-name="ce7"/>
          <table:table-cell table:style-name="ce7"/>
          <table:table-cell table:style-name="ce7" table:number-columns-repeated="2"/>
          <table:table-cell table:style-name="ce11" office:value-type="float" office:value="60">
            <text:p>60</text:p>
          </table:table-cell>
          <table:table-cell table:style-name="ce9" office:value-type="time" office:time-value="PT03H10M00S">
            <text:p>03:1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Froid sec et ensoleillé le matin, j'y vais cool</text:p>
          </table:table-cell>
          <table:table-cell table:style-name="ce18" table:number-columns-repeated="234"/>
          <table:table-cell table:number-columns-repeated="771"/>
        </table:table-row>
        <table:table-row table:style-name="ro7">
          <table:table-cell table:style-name="ce2" table:formula="of:=[.A63]+1" office:value-type="date" office:date-value="2010-03-04">
            <text:p>jeu. 4 mars 10</text:p>
          </table:table-cell>
          <table:table-cell table:style-name="ce6" table:formula="of:=ISOWEEKNUM([.A64];0)" office:value-type="float" office:value="9">
            <text:p>9</text:p>
          </table:table-cell>
          <table:table-cell table:style-name="ce6" table:formula="of:=MONTH([.$A64])" office:value-type="float" office:value="3">
            <text:p>3</text:p>
          </table:table-cell>
          <table:table-cell table:style-name="ce6" office:value-type="float" office:value="9.5">
            <text:p>9,5</text:p>
          </table:table-cell>
          <table:table-cell table:style-name="ce9" office:value-type="time" office:time-value="PT00H39M19S">
            <text:p>00:39:19</text:p>
          </table:table-cell>
          <table:table-cell table:style-name="ce9"/>
          <table:table-cell table:style-name="ce9" office:value-type="time" office:time-value="PT00H39M00S">
            <text:p>00:39: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Test à 145 puls, ça pulse!</text:p>
          </table:table-cell>
          <table:table-cell table:style-name="ce18" table:number-columns-repeated="234"/>
          <table:table-cell table:number-columns-repeated="771"/>
        </table:table-row>
        <table:table-row table:style-name="ro6">
          <table:table-cell table:style-name="ce2" table:formula="of:=[.A64]+1" office:value-type="date" office:date-value="2010-03-05">
            <text:p>ven. 5 mars 10</text:p>
          </table:table-cell>
          <table:table-cell table:style-name="ce6" table:formula="of:=ISOWEEKNUM([.A65];0)" office:value-type="float" office:value="9">
            <text:p>9</text:p>
          </table:table-cell>
          <table:table-cell table:style-name="ce6" table:formula="of:=MONTH([.$A65])" office:value-type="float" office:value="3">
            <text:p>3</text:p>
          </table:table-cell>
          <table:table-cell table:style-name="ce7"/>
          <table:table-cell table:style-name="ce7"/>
          <table:table-cell table:style-name="ce7"/>
          <table:table-cell table:style-name="ce7" table:number-columns-repeated="2"/>
          <table:table-cell table:style-name="ce11"/>
          <table:table-cell table:style-name="ce9"/>
          <table:table-cell table:style-name="ce11" office:value-type="float" office:value="3.8">
            <text:p>3,8</text:p>
          </table:table-cell>
          <table:table-cell table:style-name="ce9" office:value-type="time" office:time-value="PT01H30M00S">
            <text:p>01:30:00</text:p>
          </table:table-cell>
          <table:table-cell table:style-name="ce11"/>
          <table:table-cell table:style-name="ce10"/>
          <table:table-cell table:style-name="ce9"/>
          <table:table-cell table:style-name="ce9"/>
          <table:table-cell table:style-name="ce9" table:number-columns-repeated="2"/>
          <table:table-cell table:style-name="ce11" office:value-type="string">
            <text:p>Personne, je suis quasi seul dans ma ligne d'eau, le pied</text:p>
          </table:table-cell>
          <table:table-cell table:style-name="ce18" table:number-columns-repeated="234"/>
          <table:table-cell table:number-columns-repeated="771"/>
        </table:table-row>
        <table:table-row table:style-name="ro4">
          <table:table-cell table:style-name="ce2" table:formula="of:=[.A65]+1" office:value-type="date" office:date-value="2010-03-06">
            <text:p>sam. 6 mars 10</text:p>
          </table:table-cell>
          <table:table-cell table:style-name="ce6" table:formula="of:=ISOWEEKNUM([.A66];0)" office:value-type="float" office:value="9">
            <text:p>9</text:p>
          </table:table-cell>
          <table:table-cell table:style-name="ce6" table:formula="of:=MONTH([.$A66])" office:value-type="float" office:value="3">
            <text:p>3</text:p>
          </table:table-cell>
          <table:table-cell table:style-name="ce6"/>
          <table:table-cell table:style-name="ce9"/>
          <table:table-cell table:style-name="ce7"/>
          <table:table-cell table:style-name="ce7" table:number-columns-repeated="2"/>
          <table:table-cell table:style-name="ce11" office:value-type="float" office:value="28">
            <text:p>28</text:p>
          </table:table-cell>
          <table:table-cell table:style-name="ce9" office:value-type="time" office:time-value="PT01H15M00S">
            <text:p>01:1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Histoire de faire tourner les jambes</text:p>
          </table:table-cell>
          <table:table-cell table:style-name="ce18" table:number-columns-repeated="234"/>
          <table:table-cell table:number-columns-repeated="771"/>
        </table:table-row>
        <table:table-row table:style-name="ro5">
          <table:table-cell table:style-name="ce2" table:formula="of:=[.A66]+1" office:value-type="date" office:date-value="2010-03-07">
            <text:p>dim. 7 mars 10</text:p>
          </table:table-cell>
          <table:table-cell table:style-name="ce6" table:formula="of:=ISOWEEKNUM([.A67];0)" office:value-type="float" office:value="9">
            <text:p>9</text:p>
          </table:table-cell>
          <table:table-cell table:style-name="ce6" table:formula="of:=MONTH([.$A67])" office:value-type="float" office:value="3">
            <text:p>3</text:p>
          </table:table-cell>
          <table:table-cell table:style-name="ce6" office:value-type="float" office:value="21">
            <text:p>21</text:p>
          </table:table-cell>
          <table:table-cell table:style-name="ce9" office:value-type="time" office:time-value="PT01H21M45S">
            <text:p>01:21:45</text:p>
          </table:table-cell>
          <table:table-cell table:style-name="ce9"/>
          <table:table-cell table:style-name="ce9" office:value-type="time" office:time-value="PT00H40M00S">
            <text:p>00:40:00</text:p>
          </table:table-cell>
          <table:table-cell table:style-name="ce9" office:value-type="time" office:time-value="PT00H40M00S">
            <text:p>00:40: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Semi au carton (semi de Paris), hyper régulier, j'ai eu besoin de souvent relancer pour garder le rythme</text:p>
          </table:table-cell>
          <table:table-cell table:style-name="ce18" table:number-columns-repeated="234"/>
          <table:table-cell table:number-columns-repeated="771"/>
        </table:table-row>
        <table:table-row table:style-name="ro4">
          <table:table-cell table:style-name="ce2" table:formula="of:=[.A67]+1" office:value-type="date" office:date-value="2010-03-08">
            <text:p>lun. 8 mars 10</text:p>
          </table:table-cell>
          <table:table-cell table:style-name="ce6" table:formula="of:=ISOWEEKNUM([.A68];0)" office:value-type="float" office:value="10">
            <text:p>10</text:p>
          </table:table-cell>
          <table:table-cell table:style-name="ce6" table:formula="of:=MONTH([.$A68])" office:value-type="float" office:value="3">
            <text:p>3</text:p>
          </table:table-cell>
          <table:table-cell table:style-name="ce6" office:value-type="float" office:value="9.5">
            <text:p>9,5</text:p>
          </table:table-cell>
          <table:table-cell table:style-name="ce9" office:value-type="time" office:time-value="PT00H53M40S">
            <text:p>00:53:4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Récup', jambes un peu dures, mais ça va</text:p>
          </table:table-cell>
          <table:table-cell table:style-name="ce18" table:number-columns-repeated="234"/>
          <table:table-cell table:number-columns-repeated="771"/>
        </table:table-row>
        <table:table-row table:style-name="ro2">
          <table:table-cell table:style-name="ce2" table:formula="of:=[.A68]+1" office:value-type="date" office:date-value="2010-03-09">
            <text:p>mar. 9 mars 10</text:p>
          </table:table-cell>
          <table:table-cell table:style-name="ce6" table:formula="of:=ISOWEEKNUM([.A69];0)" office:value-type="float" office:value="10">
            <text:p>10</text:p>
          </table:table-cell>
          <table:table-cell table:style-name="ce6" table:formula="of:=MONTH([.$A69])" office:value-type="float" office:value="3">
            <text:p>3</text:p>
          </table:table-cell>
          <table:table-cell table:style-name="ce6" office:value-type="float" office:value="17">
            <text:p>17</text:p>
          </table:table-cell>
          <table:table-cell table:style-name="ce9" office:value-type="time" office:time-value="PT01H30M00S">
            <text:p>01:30:00</text:p>
          </table:table-cell>
          <table:table-cell table:style-name="ce9"/>
          <table:table-cell table:style-name="ce9" office:value-type="time" office:time-value="PT00H45M00S">
            <text:p>00:45:00</text:p>
          </table:table-cell>
          <table:table-cell table:style-name="ce9"/>
          <table:table-cell table:style-name="ce11"/>
          <table:table-cell table:style-name="ce11"/>
          <table:table-cell table:style-name="ce11" office:value-type="float" office:value="1.5">
            <text:p>1,5</text:p>
          </table:table-cell>
          <table:table-cell table:style-name="ce9" office:value-type="time" office:time-value="PT00H32M00S">
            <text:p>00:32:00</text:p>
          </table:table-cell>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3*15 min rés douce, debriefing du semi avec les copains de l'USA autour de la piste</text:p>
          </table:table-cell>
          <table:table-cell table:style-name="ce18" table:number-columns-repeated="234"/>
          <table:table-cell table:number-columns-repeated="771"/>
        </table:table-row>
        <table:table-row table:style-name="ro5">
          <table:table-cell table:style-name="ce2" table:formula="of:=[.A69]+1" office:value-type="date" office:date-value="2010-03-10">
            <text:p>mer. 10 mars 10</text:p>
          </table:table-cell>
          <table:table-cell table:style-name="ce6" table:formula="of:=ISOWEEKNUM([.A70];0)" office:value-type="float" office:value="10">
            <text:p>10</text:p>
          </table:table-cell>
          <table:table-cell table:style-name="ce6" table:formula="of:=MONTH([.$A70])" office:value-type="float" office:value="3">
            <text:p>3</text:p>
          </table:table-cell>
          <table:table-cell table:style-name="ce6" office:value-type="float" office:value="18">
            <text:p>18</text:p>
          </table:table-cell>
          <table:table-cell table:style-name="ce9" office:value-type="time" office:time-value="PT01H26M00S">
            <text:p>01:26:00</text:p>
          </table:table-cell>
          <table:table-cell table:style-name="ce7"/>
          <table:table-cell table:style-name="ce9"/>
          <table:table-cell table:style-name="ce9" office:value-type="time" office:time-value="PT00H30M00S">
            <text:p>00:30:00</text:p>
          </table:table-cell>
          <table:table-cell table:style-name="ce11" office:value-type="float" office:value="60">
            <text:p>60</text:p>
          </table:table-cell>
          <table:table-cell table:style-name="ce9" office:value-type="time" office:time-value="PT02H50M00S">
            <text:p>02:5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office:value-type="string">
            <text:p>Synapse 2010</text:p>
          </table:table-cell>
          <table:table-cell table:style-name="ce11" office:value-type="string">
            <text:p>Aouch' le fractionné résistance dure encadré par du vélo, ça envoie du gros! 4*7'30” <text:s/>rés dure, temps froid et sec.</text:p>
          </table:table-cell>
          <table:table-cell table:style-name="ce18" table:number-columns-repeated="234"/>
          <table:table-cell table:number-columns-repeated="771"/>
        </table:table-row>
        <table:table-row table:style-name="ro5">
          <table:table-cell table:style-name="ce2" table:formula="of:=[.A70]+1" office:value-type="date" office:date-value="2010-03-11">
            <text:p>jeu. 11 mars 10</text:p>
          </table:table-cell>
          <table:table-cell table:style-name="ce6" table:formula="of:=ISOWEEKNUM([.A71];0)" office:value-type="float" office:value="10">
            <text:p>10</text:p>
          </table:table-cell>
          <table:table-cell table:style-name="ce6" table:formula="of:=MONTH([.$A71])" office:value-type="float" office:value="3">
            <text:p>3</text:p>
          </table:table-cell>
          <table:table-cell table:style-name="ce6" office:value-type="float" office:value="17">
            <text:p>17</text:p>
          </table:table-cell>
          <table:table-cell table:style-name="ce9" office:value-type="time" office:time-value="PT01H32M00S">
            <text:p>01:32: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En endurance, je discute avec Loïc et son copain puis je fais un tour en ville. Petite lassitude sur la fin.</text:p>
          </table:table-cell>
          <table:table-cell table:style-name="ce18" table:number-columns-repeated="234"/>
          <table:table-cell table:number-columns-repeated="771"/>
        </table:table-row>
        <table:table-row table:style-name="ro3">
          <table:table-cell table:style-name="ce2" table:formula="of:=[.A71]+1" office:value-type="date" office:date-value="2010-03-12">
            <text:p>ven. 12 mars 10</text:p>
          </table:table-cell>
          <table:table-cell table:style-name="ce6" table:formula="of:=ISOWEEKNUM([.A72];0)" office:value-type="float" office:value="10">
            <text:p>10</text:p>
          </table:table-cell>
          <table:table-cell table:style-name="ce6" table:formula="of:=MONTH([.$A72])" office:value-type="float" office:value="3">
            <text:p>3</text:p>
          </table:table-cell>
          <table:table-cell table:style-name="ce6" office:value-type="float" office:value="26">
            <text:p>26</text:p>
          </table:table-cell>
          <table:table-cell table:style-name="ce9" office:value-type="time" office:time-value="PT01H59M30S">
            <text:p>01:59:30</text:p>
          </table:table-cell>
          <table:table-cell table:style-name="ce7"/>
          <table:table-cell table:style-name="ce9" office:value-type="time" office:time-value="PT01H15M00S">
            <text:p>01:15: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5 * 15' en rés douce, j'ai quelques moments d'euphorie où je me sens invulnérable. Entraînement éprouvant, tout de même.</text:p>
          </table:table-cell>
          <table:table-cell table:style-name="ce18" table:number-columns-repeated="234"/>
          <table:table-cell table:number-columns-repeated="771"/>
        </table:table-row>
        <table:table-row table:style-name="ro6">
          <table:table-cell table:style-name="ce2" table:formula="of:=[.A72]+1" office:value-type="date" office:date-value="2010-03-13">
            <text:p>sam. 13 mars 10</text:p>
          </table:table-cell>
          <table:table-cell table:style-name="ce6" table:formula="of:=ISOWEEKNUM([.A73];0)" office:value-type="float" office:value="10">
            <text:p>10</text:p>
          </table:table-cell>
          <table:table-cell table:style-name="ce6" table:formula="of:=MONTH([.$A73])" office:value-type="float" office:value="3">
            <text:p>3</text:p>
          </table:table-cell>
          <table:table-cell table:style-name="ce6" office:value-type="float" office:value="15">
            <text:p>15</text:p>
          </table:table-cell>
          <table:table-cell table:style-name="ce9" office:value-type="time" office:time-value="PT01H15M00S">
            <text:p>01:15:00</text:p>
          </table:table-cell>
          <table:table-cell table:style-name="ce7"/>
          <table:table-cell table:style-name="ce7"/>
          <table:table-cell table:style-name="ce9" office:value-type="time" office:time-value="PT00H24M00S">
            <text:p>00:24: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6*4'00” rés dure. Dur.</text:p>
          </table:table-cell>
          <table:table-cell table:style-name="ce18" table:number-columns-repeated="234"/>
          <table:table-cell table:number-columns-repeated="771"/>
        </table:table-row>
        <table:table-row table:style-name="ro4">
          <table:table-cell table:style-name="ce2" table:formula="of:=[.A73]+1" office:value-type="date" office:date-value="2010-03-14">
            <text:p>dim. 14 mars 10</text:p>
          </table:table-cell>
          <table:table-cell table:style-name="ce6" table:formula="of:=ISOWEEKNUM([.A74];0)" office:value-type="float" office:value="10">
            <text:p>10</text:p>
          </table:table-cell>
          <table:table-cell table:style-name="ce6" table:formula="of:=MONTH([.$A74])" office:value-type="float" office:value="3">
            <text:p>3</text:p>
          </table:table-cell>
          <table:table-cell table:style-name="ce6" office:value-type="float" office:value="22">
            <text:p>22</text:p>
          </table:table-cell>
          <table:table-cell table:style-name="ce9" office:value-type="time" office:time-value="PT01H54M30S">
            <text:p>01:54:3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Survol intégrale, patate cosmique</text:p>
          </table:table-cell>
          <table:table-cell table:style-name="ce18" table:number-columns-repeated="234"/>
          <table:table-cell table:number-columns-repeated="771"/>
        </table:table-row>
        <table:table-row table:style-name="ro8">
          <table:table-cell table:style-name="ce2" table:formula="of:=[.A74]+1" office:value-type="date" office:date-value="2010-03-15">
            <text:p>lun. 15 mars 10</text:p>
          </table:table-cell>
          <table:table-cell table:style-name="ce6" table:formula="of:=ISOWEEKNUM([.A75];0)" office:value-type="float" office:value="11">
            <text:p>11</text:p>
          </table:table-cell>
          <table:table-cell table:style-name="ce6" table:formula="of:=MONTH([.$A75])" office:value-type="float" office:value="3">
            <text:p>3</text:p>
          </table:table-cell>
          <table:table-cell table:style-name="ce6" office:value-type="float" office:value="20">
            <text:p>20</text:p>
          </table:table-cell>
          <table:table-cell table:style-name="ce9" office:value-type="time" office:time-value="PT01H28M50S">
            <text:p>01:28:50</text:p>
          </table:table-cell>
          <table:table-cell table:style-name="ce7"/>
          <table:table-cell table:style-name="ce9" office:value-type="time" office:time-value="PT01H00M00S">
            <text:p>01:00: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Diable, je suis obligé de rallonger le parcours de 18 car j'ai pas eu le temps de caser mes accélérations (4*15' rés douce) dedans. Je vais trop vite ;)</text:p>
          </table:table-cell>
          <table:table-cell table:style-name="ce18" table:number-columns-repeated="234"/>
          <table:table-cell table:number-columns-repeated="771"/>
        </table:table-row>
        <table:table-row table:style-name="ro10">
          <table:table-cell table:style-name="ce2" table:formula="of:=[.A75]+1" office:value-type="date" office:date-value="2010-03-16">
            <text:p>mar. 16 mars 10</text:p>
          </table:table-cell>
          <table:table-cell table:style-name="ce6" table:formula="of:=ISOWEEKNUM([.A76];0)" office:value-type="float" office:value="11">
            <text:p>11</text:p>
          </table:table-cell>
          <table:table-cell table:style-name="ce6" table:formula="of:=MONTH([.$A76])" office:value-type="float" office:value="3">
            <text:p>3</text:p>
          </table:table-cell>
          <table:table-cell table:style-name="ce7"/>
          <table:table-cell table:style-name="ce7"/>
          <table:table-cell table:style-name="ce7"/>
          <table:table-cell table:style-name="ce7" table:number-columns-repeated="2"/>
          <table:table-cell table:style-name="ce11" office:value-type="float" office:value="120">
            <text:p>120</text:p>
          </table:table-cell>
          <table:table-cell table:style-name="ce9" office:value-type="time" office:time-value="PT05H00M00S">
            <text:p>05:0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Superbe journée de printemps, même si on est encore en hiver, je rentabilise ma RTT à fond, géniale ballade dans le Vexin, avec retour un peu "speed” car j'ai peur d'être à la bourre pour aller chercher les filles à l'école</text:p>
          </table:table-cell>
          <table:table-cell table:style-name="ce18" table:number-columns-repeated="234"/>
          <table:table-cell table:number-columns-repeated="771"/>
        </table:table-row>
        <table:table-row table:style-name="ro11">
          <table:table-cell table:style-name="ce2" table:formula="of:=[.A76]+1" office:value-type="date" office:date-value="2010-03-17">
            <text:p>mer. 17 mars 10</text:p>
          </table:table-cell>
          <table:table-cell table:style-name="ce6" table:formula="of:=ISOWEEKNUM([.A77];0)" office:value-type="float" office:value="11">
            <text:p>11</text:p>
          </table:table-cell>
          <table:table-cell table:style-name="ce6" table:formula="of:=MONTH([.$A77])" office:value-type="float" office:value="3">
            <text:p>3</text:p>
          </table:table-cell>
          <table:table-cell table:style-name="ce6" office:value-type="float" office:value="19">
            <text:p>19</text:p>
          </table:table-cell>
          <table:table-cell table:style-name="ce9" office:value-type="time" office:time-value="PT01H37M00S">
            <text:p>01:37:00</text:p>
          </table:table-cell>
          <table:table-cell table:style-name="ce7"/>
          <table:table-cell table:style-name="ce7"/>
          <table:table-cell table:style-name="ce9" office:value-type="time" office:time-value="PT00H33M00S">
            <text:p>00:33:00</text:p>
          </table:table-cell>
          <table:table-cell table:style-name="ce11"/>
          <table:table-cell table:style-name="ce11"/>
          <table:table-cell table:style-name="ce11" office:value-type="float" office:value="3">
            <text:p>3</text:p>
          </table:table-cell>
          <table:table-cell table:style-name="ce9" office:value-type="time" office:time-value="PT01H04M00S">
            <text:p>01:04:00</text:p>
          </table:table-cell>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3 * 11' résistance dure, je suis pas sûr d'être monté assez haut au cardio, <text:s/>mais j'ai fait au mieux, le plus vite possible, voila. En théorie c'était censé être 3 * 3km... Sinon au bout d'une heure (à vue de nez 13km) <text:s/>j'ai donc coupé l'effort le temps de me changer, et j'ai visité pour la 1ère fois la piscine de Colombes. Puis je suis revenu en courant en faisant un détour, soit un peu plus d'une ½ heure de rab'.</text:p>
          </table:table-cell>
          <table:table-cell table:style-name="ce18" table:number-columns-repeated="234"/>
          <table:table-cell table:number-columns-repeated="771"/>
        </table:table-row>
        <table:table-row table:style-name="ro4">
          <table:table-cell table:style-name="ce2" table:formula="of:=[.A77]+1" office:value-type="date" office:date-value="2010-03-18">
            <text:p>jeu. 18 mars 10</text:p>
          </table:table-cell>
          <table:table-cell table:style-name="ce6" table:formula="of:=ISOWEEKNUM([.A78];0)" office:value-type="float" office:value="11">
            <text:p>11</text:p>
          </table:table-cell>
          <table:table-cell table:style-name="ce6" table:formula="of:=MONTH([.$A78])" office:value-type="float" office:value="3">
            <text:p>3</text:p>
          </table:table-cell>
          <table:table-cell table:style-name="ce6" office:value-type="float" office:value="18">
            <text:p>18</text:p>
          </table:table-cell>
          <table:table-cell table:style-name="ce9" office:value-type="time" office:time-value="PT01H27M30S">
            <text:p>01:27:3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Belle journée de printemps</text:p>
          </table:table-cell>
          <table:table-cell table:style-name="ce18" table:number-columns-repeated="234"/>
          <table:table-cell table:number-columns-repeated="771"/>
        </table:table-row>
        <table:table-row table:style-name="ro3">
          <table:table-cell table:style-name="ce2" table:formula="of:=[.A78]+1" office:value-type="date" office:date-value="2010-03-19">
            <text:p>ven. 19 mars 10</text:p>
          </table:table-cell>
          <table:table-cell table:style-name="ce6" table:formula="of:=ISOWEEKNUM([.A79];0)" office:value-type="float" office:value="11">
            <text:p>11</text:p>
          </table:table-cell>
          <table:table-cell table:style-name="ce6" table:formula="of:=MONTH([.$A79])" office:value-type="float" office:value="3">
            <text:p>3</text:p>
          </table:table-cell>
          <table:table-cell table:style-name="ce6" office:value-type="float" office:value="18">
            <text:p>18</text:p>
          </table:table-cell>
          <table:table-cell table:style-name="ce9" office:value-type="time" office:time-value="PT01H23M00S">
            <text:p>01:23:00</text:p>
          </table:table-cell>
          <table:table-cell table:style-name="ce7"/>
          <table:table-cell table:style-name="ce9"/>
          <table:table-cell table:style-name="ce9" office:value-type="time" office:time-value="PT00H25M00S">
            <text:p>00:25: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7*3'40sec rés dure.e suis toujours surpris de ne pas monter plus haut niveau FC (plafond à 160) mais franchement, j'y arrive pas.</text:p>
          </table:table-cell>
          <table:table-cell table:style-name="ce18" table:number-columns-repeated="234"/>
          <table:table-cell table:number-columns-repeated="771"/>
        </table:table-row>
        <table:table-row table:style-name="ro2">
          <table:table-cell table:style-name="ce2" table:formula="of:=[.A79]+1" office:value-type="date" office:date-value="2010-03-20">
            <text:p>sam. 20 mars 10</text:p>
          </table:table-cell>
          <table:table-cell table:style-name="ce6" table:formula="of:=ISOWEEKNUM([.A80];0)" office:value-type="float" office:value="11">
            <text:p>11</text:p>
          </table:table-cell>
          <table:table-cell table:style-name="ce6" table:formula="of:=MONTH([.$A80])" office:value-type="float" office:value="3">
            <text:p>3</text:p>
          </table:table-cell>
          <table:table-cell table:style-name="ce6" office:value-type="float" office:value="18">
            <text:p>18</text:p>
          </table:table-cell>
          <table:table-cell table:style-name="ce9" office:value-type="time" office:time-value="PT01H31M00S">
            <text:p>01:31: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Sortie au soleil pendant que les filles fêtent des anniversaires chez des copines</text:p>
          </table:table-cell>
          <table:table-cell table:style-name="ce18" table:number-columns-repeated="234"/>
          <table:table-cell table:number-columns-repeated="771"/>
        </table:table-row>
        <table:table-row table:style-name="ro6">
          <table:table-cell table:style-name="ce2" table:formula="of:=[.A80]+1" office:value-type="date" office:date-value="2010-03-21">
            <text:p>dim. 21 mars 10</text:p>
          </table:table-cell>
          <table:table-cell table:style-name="ce6" table:formula="of:=ISOWEEKNUM([.A81];0)" office:value-type="float" office:value="11">
            <text:p>11</text:p>
          </table:table-cell>
          <table:table-cell table:style-name="ce6" table:formula="of:=MONTH([.$A81])" office:value-type="float" office:value="3">
            <text:p>3</text:p>
          </table:table-cell>
          <table:table-cell table:style-name="ce6"/>
          <table:table-cell table:style-name="ce9"/>
          <table:table-cell table:style-name="ce7"/>
          <table:table-cell table:style-name="ce9" table:number-columns-repeated="2"/>
          <table:table-cell table:style-name="ce11" office:value-type="float" office:value="279">
            <text:p>279</text:p>
          </table:table-cell>
          <table:table-cell table:style-name="ce9" office:value-type="time" office:time-value="PT14H00M00S">
            <text:p>14:0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BRM 200km à Longjumeau, avec MacManu</text:p>
          </table:table-cell>
          <table:table-cell table:style-name="ce18" table:number-columns-repeated="234"/>
          <table:table-cell table:number-columns-repeated="771"/>
        </table:table-row>
        <table:table-row table:style-name="ro6">
          <table:table-cell table:style-name="ce2" table:formula="of:=[.A81]+1" office:value-type="date" office:date-value="2010-03-22">
            <text:p>lun. 22 mars 10</text:p>
          </table:table-cell>
          <table:table-cell table:style-name="ce6" table:formula="of:=ISOWEEKNUM([.A82];0)" office:value-type="float" office:value="12">
            <text:p>12</text:p>
          </table:table-cell>
          <table:table-cell table:style-name="ce6" table:formula="of:=MONTH([.$A82])" office:value-type="float" office:value="3">
            <text:p>3</text:p>
          </table:table-cell>
          <table:table-cell table:style-name="ce6" office:value-type="float" office:value="18">
            <text:p>18</text:p>
          </table:table-cell>
          <table:table-cell table:style-name="ce9" office:value-type="time" office:time-value="PT01H20M30S">
            <text:p>01:20:30</text:p>
          </table:table-cell>
          <table:table-cell table:style-name="ce7"/>
          <table:table-cell table:style-name="ce9"/>
          <table:table-cell table:style-name="ce9" office:value-type="time" office:time-value="PT00H35M00S">
            <text:p>00:35: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5*7' rés dure. Difficile après la longue sortie vélo d'hier.</text:p>
          </table:table-cell>
          <table:table-cell table:style-name="ce18" table:number-columns-repeated="234"/>
          <table:table-cell table:number-columns-repeated="771"/>
        </table:table-row>
        <table:table-row table:style-name="ro5">
          <table:table-cell table:style-name="ce2" table:formula="of:=[.A82]+1" office:value-type="date" office:date-value="2010-03-23">
            <text:p>mar. 23 mars 10</text:p>
          </table:table-cell>
          <table:table-cell table:style-name="ce6" table:formula="of:=ISOWEEKNUM([.A83];0)" office:value-type="float" office:value="12">
            <text:p>12</text:p>
          </table:table-cell>
          <table:table-cell table:style-name="ce6" table:formula="of:=MONTH([.$A83])" office:value-type="float" office:value="3">
            <text:p>3</text:p>
          </table:table-cell>
          <table:table-cell table:style-name="ce6" office:value-type="float" office:value="18">
            <text:p>18</text:p>
          </table:table-cell>
          <table:table-cell table:style-name="ce9" office:value-type="time" office:time-value="PT01H29M30S">
            <text:p>01:29:30</text:p>
          </table:table-cell>
          <table:table-cell table:style-name="ce7"/>
          <table:table-cell table:style-name="ce9" table:number-columns-repeated="2"/>
          <table:table-cell table:style-name="ce11" office:value-type="float" office:value="60">
            <text:p>60</text:p>
          </table:table-cell>
          <table:table-cell table:style-name="ce9" office:value-type="time" office:time-value="PT02H50M00S">
            <text:p>02:5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office:value-type="string">
            <text:p>Je profite d'un jour de grève pour aller au boulot en vélo. Temps superbe, je travaille la filière lipidique aujourd'hui.</text:p>
          </table:table-cell>
          <table:table-cell table:style-name="ce18" table:number-columns-repeated="234"/>
          <table:table-cell table:number-columns-repeated="771"/>
        </table:table-row>
        <table:table-row table:style-name="ro7">
          <table:table-cell table:style-name="ce2" table:formula="of:=[.A83]+1" office:value-type="date" office:date-value="2010-03-24">
            <text:p>mer. 24 mars 10</text:p>
          </table:table-cell>
          <table:table-cell table:style-name="ce6" table:formula="of:=ISOWEEKNUM([.A84];0)" office:value-type="float" office:value="12">
            <text:p>12</text:p>
          </table:table-cell>
          <table:table-cell table:style-name="ce6" table:formula="of:=MONTH([.$A84])" office:value-type="float" office:value="3">
            <text:p>3</text:p>
          </table:table-cell>
          <table:table-cell table:style-name="ce6"/>
          <table:table-cell table:style-name="ce9"/>
          <table:table-cell table:style-name="ce7"/>
          <table:table-cell table:style-name="ce7" table:number-columns-repeated="2"/>
          <table:table-cell table:style-name="ce11" office:value-type="float" office:value="30">
            <text:p>30</text:p>
          </table:table-cell>
          <table:table-cell table:style-name="ce9" office:value-type="time" office:time-value="PT02H00M00S">
            <text:p>02:00:00</text:p>
          </table:table-cell>
          <table:table-cell table:style-name="ce11"/>
          <table:table-cell table:style-name="ce11"/>
          <table:table-cell table:style-name="ce11"/>
          <table:table-cell table:style-name="ce9"/>
          <table:table-cell table:style-name="ce9"/>
          <table:table-cell table:style-name="ce9"/>
          <table:table-cell table:style-name="ce9"/>
          <table:table-cell table:style-name="ce9" office:value-type="string">
            <text:p>Cruiser 2007</text:p>
          </table:table-cell>
          <table:table-cell table:style-name="ce11" office:value-type="string">
            <text:p>A/R aux BE, cool ;)</text:p>
          </table:table-cell>
          <table:table-cell table:style-name="ce18" table:number-columns-repeated="234"/>
          <table:table-cell table:number-columns-repeated="771"/>
        </table:table-row>
        <table:table-row table:style-name="ro2">
          <table:table-cell table:style-name="ce2" table:formula="of:=[.A84]+1" office:value-type="date" office:date-value="2010-03-25">
            <text:p>jeu. 25 mars 10</text:p>
          </table:table-cell>
          <table:table-cell table:style-name="ce6" table:formula="of:=ISOWEEKNUM([.A85];0)" office:value-type="float" office:value="12">
            <text:p>12</text:p>
          </table:table-cell>
          <table:table-cell table:style-name="ce6" table:formula="of:=MONTH([.$A85])" office:value-type="float" office:value="3">
            <text:p>3</text:p>
          </table:table-cell>
          <table:table-cell table:style-name="ce6" office:value-type="float" office:value="18">
            <text:p>18</text:p>
          </table:table-cell>
          <table:table-cell table:style-name="ce9" office:value-type="time" office:time-value="PT01H24M00S">
            <text:p>01:24:00</text:p>
          </table:table-cell>
          <table:table-cell table:style-name="ce7"/>
          <table:table-cell table:style-name="ce9"/>
          <table:table-cell table:style-name="ce9" office:value-type="time" office:time-value="PT00H33M00S">
            <text:p>00:33:00</text:p>
          </table:table-cell>
          <table:table-cell table:style-name="ce11"/>
          <table:table-cell table:style-name="ce11"/>
          <table:table-cell table:style-name="ce11"/>
          <table:table-cell table:style-name="ce11"/>
          <table:table-cell table:style-name="ce11"/>
          <table:table-cell table:style-name="ce9"/>
          <table:table-cell table:style-name="ce9"/>
          <table:table-cell table:style-name="ce9"/>
          <table:table-cell table:style-name="ce9" table:number-columns-repeated="2"/>
          <table:table-cell table:style-name="ce11" office:value-type="string">
            <text:p>Ach, la vache, le fractionné sous la pluie, c'est pas tous les jours dimanche.</text:p>
          </table:table-cell>
          <table:table-cell table:style-name="ce18" table:number-columns-repeated="234"/>
          <table:table-cell table:number-columns-repeated="771"/>
        </table:table-row>
        <table:table-row table:style-name="ro2">
          <table:table-cell table:style-name="ce2" table:formula="of:=[.A85]+1" office:value-type="date" office:date-value="2010-03-26">
            <text:p>ven. 26 mars 10</text:p>
          </table:table-cell>
          <table:table-cell table:style-name="ce6" table:formula="of:=ISOWEEKNUM([.A86];0)" office:value-type="float" office:value="12">
            <text:p>12</text:p>
          </table:table-cell>
          <table:table-cell table:style-name="ce6" table:formula="of:=MONTH([.$A86])" office:value-type="float" office:value="3">
            <text:p>3</text:p>
          </table:table-cell>
          <table:table-cell table:style-name="ce6" office:value-type="float" office:value="29">
            <text:p>29</text:p>
          </table:table-cell>
          <table:table-cell table:style-name="ce9" office:value-type="time" office:time-value="PT02H22M00S">
            <text:p>02:22:00</text:p>
          </table:table-cell>
          <table:table-cell table:style-name="ce7"/>
          <table:table-cell table:style-name="ce9" office:value-type="time" office:time-value="PT01H00M00S">
            <text:p>01:00:00</text:p>
          </table:table-cell>
          <table:table-cell table:style-name="ce7"/>
          <table:table-cell table:style-name="ce11"/>
          <table:table-cell table:style-name="ce9"/>
          <table:table-cell table:style-name="ce11"/>
          <table:table-cell table:style-name="ce11"/>
          <table:table-cell table:style-name="ce11"/>
          <table:table-cell table:style-name="ce9"/>
          <table:table-cell table:style-name="ce9"/>
          <table:table-cell table:style-name="ce9"/>
          <table:table-cell table:style-name="ce9" office:value-type="string">
            <text:p>Saucony Triumph 2010/01</text:p>
          </table:table-cell>
          <table:table-cell table:style-name="ce9"/>
          <table:table-cell table:style-name="ce11" office:value-type="string">
            <text:p>Retour du boulot, vent dans le dos avec 4 * 15 minutes rés douce. Ça gaze bien.</text:p>
          </table:table-cell>
          <table:table-cell table:style-name="ce18" table:number-columns-repeated="234"/>
          <table:table-cell table:number-columns-repeated="771"/>
        </table:table-row>
        <table:table-row table:style-name="ro6">
          <table:table-cell table:style-name="ce2" table:formula="of:=[.A86]+1" office:value-type="date" office:date-value="2010-03-27">
            <text:p>sam. 27 mars 10</text:p>
          </table:table-cell>
          <table:table-cell table:style-name="ce6" table:formula="of:=ISOWEEKNUM([.A87];0)" office:value-type="float" office:value="12">
            <text:p>12</text:p>
          </table:table-cell>
          <table:table-cell table:style-name="ce6" table:formula="of:=MONTH([.$A87])" office:value-type="float" office:value="3">
            <text:p>3</text:p>
          </table:table-cell>
          <table:table-cell table:style-name="ce6" office:value-type="float" office:value="17">
            <text:p>17</text:p>
          </table:table-cell>
          <table:table-cell table:style-name="ce9" office:value-type="time" office:time-value="PT01H36M00S">
            <text:p>01:36: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Papotage avec les copains à l'Île marante</text:p>
          </table:table-cell>
          <table:table-cell table:style-name="ce18" table:number-columns-repeated="234"/>
          <table:table-cell table:number-columns-repeated="771"/>
        </table:table-row>
        <table:table-row table:style-name="ro6">
          <table:table-cell table:style-name="ce2" table:formula="of:=[.A87]+1" office:value-type="date" office:date-value="2010-03-28">
            <text:p>dim. 28 mars 10</text:p>
          </table:table-cell>
          <table:table-cell table:style-name="ce6" table:formula="of:=ISOWEEKNUM([.A88];0)" office:value-type="float" office:value="12">
            <text:p>12</text:p>
          </table:table-cell>
          <table:table-cell table:style-name="ce6" table:formula="of:=MONTH([.$A88])" office:value-type="float" office:value="3">
            <text:p>3</text:p>
          </table:table-cell>
          <table:table-cell table:style-name="ce6"/>
          <table:table-cell table:style-name="ce9"/>
          <table:table-cell table:style-name="ce7"/>
          <table:table-cell table:style-name="ce9" table:number-columns-repeated="2"/>
          <table:table-cell table:style-name="ce11" office:value-type="float" office:value="40">
            <text:p>40</text:p>
          </table:table-cell>
          <table:table-cell table:style-name="ce9" office:value-type="time" office:time-value="PT02H00M00S">
            <text:p>02:0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Un peu de route, un peu de chemin, un peu de pluie.</text:p>
          </table:table-cell>
          <table:table-cell table:style-name="ce18" table:number-columns-repeated="234"/>
          <table:table-cell table:number-columns-repeated="771"/>
        </table:table-row>
        <table:table-row table:style-name="ro4">
          <table:table-cell table:style-name="ce2" table:formula="of:=[.A88]+1" office:value-type="date" office:date-value="2010-03-29">
            <text:p>lun. 29 mars 10</text:p>
          </table:table-cell>
          <table:table-cell table:style-name="ce6" table:formula="of:=ISOWEEKNUM([.A89];0)" office:value-type="float" office:value="13">
            <text:p>13</text:p>
          </table:table-cell>
          <table:table-cell table:style-name="ce6" table:formula="of:=MONTH([.$A89])" office:value-type="float" office:value="3">
            <text:p>3</text:p>
          </table:table-cell>
          <table:table-cell table:style-name="ce6" office:value-type="float" office:value="13.5">
            <text:p>13,5</text:p>
          </table:table-cell>
          <table:table-cell table:style-name="ce9" office:value-type="time" office:time-value="PT01H06M10S">
            <text:p>01:06:10</text:p>
          </table:table-cell>
          <table:table-cell table:style-name="ce7"/>
          <table:table-cell table:style-name="ce9"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La prépa marathon est derrière, yapluka</text:p>
          </table:table-cell>
          <table:table-cell table:style-name="ce18" table:number-columns-repeated="234"/>
          <table:table-cell table:number-columns-repeated="771"/>
        </table:table-row>
        <table:table-row table:style-name="ro4">
          <table:table-cell table:style-name="ce2" table:formula="of:=[.A89]+1" office:value-type="date" office:date-value="2010-03-30">
            <text:p>mar. 30 mars 10</text:p>
          </table:table-cell>
          <table:table-cell table:style-name="ce6" table:formula="of:=ISOWEEKNUM([.A90];0)" office:value-type="float" office:value="13">
            <text:p>13</text:p>
          </table:table-cell>
          <table:table-cell table:style-name="ce6" table:formula="of:=MONTH([.$A90])" office:value-type="float" office:value="3">
            <text:p>3</text:p>
          </table:table-cell>
          <table:table-cell table:style-name="ce6" office:value-type="float" office:value="18">
            <text:p>18</text:p>
          </table:table-cell>
          <table:table-cell table:style-name="ce9" office:value-type="time" office:time-value="PT01H24M10S">
            <text:p>01:24:10</text:p>
          </table:table-cell>
          <table:table-cell table:style-name="ce7"/>
          <table:table-cell table:style-name="ce9"/>
          <table:table-cell table:style-name="ce9" office:value-type="time" office:time-value="PT00H33M00S">
            <text:p>00:33:00</text:p>
          </table:table-cell>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3*11' rés dure, jambes... dures, p'tite fatigue</text:p>
          </table:table-cell>
          <table:table-cell table:style-name="ce18" table:number-columns-repeated="234"/>
          <table:table-cell table:number-columns-repeated="771"/>
        </table:table-row>
        <table:table-row table:style-name="ro7">
          <table:table-cell table:style-name="ce2" table:formula="of:=[.A90]+1" office:value-type="date" office:date-value="2010-03-31">
            <text:p>mer. 31 mars 10</text:p>
          </table:table-cell>
          <table:table-cell table:style-name="ce6" table:formula="of:=ISOWEEKNUM([.A91];0)" office:value-type="float" office:value="13">
            <text:p>13</text:p>
          </table:table-cell>
          <table:table-cell table:style-name="ce6" table:formula="of:=MONTH([.$A91])" office:value-type="float" office:value="3">
            <text:p>3</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office:value-type="float" office:value="1.6">
            <text:p>1,6</text:p>
          </table:table-cell>
          <table:table-cell table:style-name="ce9" office:value-type="time" office:time-value="PT00H35M00S">
            <text:p>00:35:00</text:p>
          </table:table-cell>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5">
          <table:table-cell table:style-name="ce2" table:formula="of:=[.A91]+1" office:value-type="date" office:date-value="2010-04-01">
            <text:p>jeu. 1 avr. 10</text:p>
          </table:table-cell>
          <table:table-cell table:style-name="ce6" table:formula="of:=ISOWEEKNUM([.A92];0)" office:value-type="float" office:value="13">
            <text:p>13</text:p>
          </table:table-cell>
          <table:table-cell table:style-name="ce6" table:formula="of:=MONTH([.$A92])" office:value-type="float" office:value="4">
            <text:p>4</text:p>
          </table:table-cell>
          <table:table-cell table:style-name="ce6" office:value-type="float" office:value="18">
            <text:p>18</text:p>
          </table:table-cell>
          <table:table-cell table:style-name="ce9" office:value-type="time" office:time-value="PT01H20M25S">
            <text:p>01:20:25</text:p>
          </table:table-cell>
          <table:table-cell table:style-name="ce7"/>
          <table:table-cell table:style-name="ce9" office:value-type="time" office:time-value="PT00H45M00S">
            <text:p>00:45:00</text:p>
          </table:table-cell>
          <table:table-cell table:style-name="ce7"/>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Le soleil, le printemps, j'enfume un coureur qui essaye de me gratter, mouhahahaha. 3*15' rés douce, du beurre.</text:p>
          </table:table-cell>
          <table:table-cell table:style-name="ce18" table:number-columns-repeated="234"/>
          <table:table-cell table:number-columns-repeated="771"/>
        </table:table-row>
        <table:table-row table:style-name="ro2">
          <table:table-cell table:style-name="ce2" table:formula="of:=[.A92]+1" office:value-type="date" office:date-value="2010-04-02">
            <text:p>ven. 2 avr. 10</text:p>
          </table:table-cell>
          <table:table-cell table:style-name="ce6" table:formula="of:=ISOWEEKNUM([.A93];0)" office:value-type="float" office:value="13">
            <text:p>13</text:p>
          </table:table-cell>
          <table:table-cell table:style-name="ce6" table:formula="of:=MONTH([.$A93])" office:value-type="float" office:value="4">
            <text:p>4</text:p>
          </table:table-cell>
          <table:table-cell table:style-name="ce6" office:value-type="float" office:value="12">
            <text:p>12</text:p>
          </table:table-cell>
          <table:table-cell table:style-name="ce9" office:value-type="time" office:time-value="PT01H00M00S">
            <text:p>01:00:00</text:p>
          </table:table-cell>
          <table:table-cell table:style-name="ce7"/>
          <table:table-cell table:style-name="ce9" office:value-type="time" office:time-value="PT00H10M00S">
            <text:p>00:10:00</text:p>
          </table:table-cell>
          <table:table-cell table:style-name="ce7"/>
          <table:table-cell table:style-name="ce11" office:value-type="float" office:value="51">
            <text:p>51</text:p>
          </table:table-cell>
          <table:table-cell table:style-name="ce9" office:value-type="time" office:time-value="PT03H00M00S">
            <text:p>03:0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office:value-type="string">
            <text:p>VTT 2008</text:p>
          </table:table-cell>
          <table:table-cell table:style-name="ce11" office:value-type="string">
            <text:p>Sortie forêt de Montmorency (VTT) puis fartlek de la mort à la ronde de St Michel</text:p>
          </table:table-cell>
          <table:table-cell table:style-name="ce18" table:number-columns-repeated="234"/>
          <table:table-cell table:number-columns-repeated="771"/>
        </table:table-row>
        <table:table-row table:style-name="ro7">
          <table:table-cell table:style-name="ce2" table:formula="of:=[.A93]+1" office:value-type="date" office:date-value="2010-04-03">
            <text:p>sam. 3 avr. 10</text:p>
          </table:table-cell>
          <table:table-cell table:style-name="ce6" table:formula="of:=ISOWEEKNUM([.A94];0)" office:value-type="float" office:value="13">
            <text:p>13</text:p>
          </table:table-cell>
          <table:table-cell table:style-name="ce6" table:formula="of:=MONTH([.$A94])" office:value-type="float" office:value="4">
            <text:p>4</text:p>
          </table:table-cell>
          <table:table-cell table:style-name="ce6"/>
          <table:table-cell table:style-name="ce9"/>
          <table:table-cell table:style-name="ce7"/>
          <table:table-cell table:style-name="ce9"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94]+1" office:value-type="date" office:date-value="2010-04-04">
            <text:p>dim. 4 avr. 10</text:p>
          </table:table-cell>
          <table:table-cell table:style-name="ce6" table:formula="of:=ISOWEEKNUM([.A95];0)" office:value-type="float" office:value="13">
            <text:p>13</text:p>
          </table:table-cell>
          <table:table-cell table:style-name="ce6" table:formula="of:=MONTH([.$A95])" office:value-type="float" office:value="4">
            <text:p>4</text:p>
          </table:table-cell>
          <table:table-cell table:style-name="ce6" office:value-type="float" office:value="26">
            <text:p>26</text:p>
          </table:table-cell>
          <table:table-cell table:style-name="ce9" office:value-type="time" office:time-value="PT02H45M00S">
            <text:p>02:4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9 2009</text:p>
          </table:table-cell>
          <table:table-cell table:style-name="ce9"/>
          <table:table-cell table:style-name="ce11" office:value-type="string">
            <text:p>Le long du “petit rhône", Arles</text:p>
          </table:table-cell>
          <table:table-cell table:style-name="ce18" table:number-columns-repeated="234"/>
          <table:table-cell table:number-columns-repeated="771"/>
        </table:table-row>
        <table:table-row table:style-name="ro7">
          <table:table-cell table:style-name="ce2" table:formula="of:=[.A95]+1" office:value-type="date" office:date-value="2010-04-05">
            <text:p>lun. 5 avr. 10</text:p>
          </table:table-cell>
          <table:table-cell table:style-name="ce6" table:formula="of:=ISOWEEKNUM([.A96];0)" office:value-type="float" office:value="14">
            <text:p>14</text:p>
          </table:table-cell>
          <table:table-cell table:style-name="ce6" table:formula="of:=MONTH([.$A96])" office:value-type="float" office:value="4">
            <text:p>4</text:p>
          </table:table-cell>
          <table:table-cell table:style-name="ce6"/>
          <table:table-cell table:style-name="ce9"/>
          <table:table-cell table:style-name="ce7"/>
          <table:table-cell table:style-name="ce9"/>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5">
          <table:table-cell table:style-name="ce2" table:formula="of:=[.A96]+1" office:value-type="date" office:date-value="2010-04-06">
            <text:p>mar. 6 avr. 10</text:p>
          </table:table-cell>
          <table:table-cell table:style-name="ce6" table:formula="of:=ISOWEEKNUM([.A97];0)" office:value-type="float" office:value="14">
            <text:p>14</text:p>
          </table:table-cell>
          <table:table-cell table:style-name="ce6" table:formula="of:=MONTH([.$A97])" office:value-type="float" office:value="4">
            <text:p>4</text:p>
          </table:table-cell>
          <table:table-cell table:style-name="ce6" office:value-type="float" office:value="9.5">
            <text:p>9,5</text:p>
          </table:table-cell>
          <table:table-cell table:style-name="ce9" office:value-type="time" office:time-value="PT00H39M35S">
            <text:p>00:39:35</text:p>
          </table:table-cell>
          <table:table-cell table:style-name="ce7"/>
          <table:table-cell table:style-name="ce9" office:value-type="time" office:time-value="PT00H35M00S">
            <text:p>00:35: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Test à 145, un peu déçu du résultat, constant depuis le semi, voire un poil moins bien. Va falloir s'arracher au marathon</text:p>
          </table:table-cell>
          <table:table-cell table:style-name="ce18" table:number-columns-repeated="234"/>
          <table:table-cell table:number-columns-repeated="771"/>
        </table:table-row>
        <table:table-row table:style-name="ro4">
          <table:table-cell table:style-name="ce2" table:formula="of:=[.A97]+1" office:value-type="date" office:date-value="2010-04-07">
            <text:p>mer. 7 avr. 10</text:p>
          </table:table-cell>
          <table:table-cell table:style-name="ce6" table:formula="of:=ISOWEEKNUM([.A98];0)" office:value-type="float" office:value="14">
            <text:p>14</text:p>
          </table:table-cell>
          <table:table-cell table:style-name="ce6" table:formula="of:=MONTH([.$A98])" office:value-type="float" office:value="4">
            <text:p>4</text:p>
          </table:table-cell>
          <table:table-cell table:style-name="ce7"/>
          <table:table-cell table:style-name="ce7"/>
          <table:table-cell table:style-name="ce7"/>
          <table:table-cell table:style-name="ce7" table:number-columns-repeated="2"/>
          <table:table-cell table:style-name="ce11" office:value-type="float" office:value="60">
            <text:p>60</text:p>
          </table:table-cell>
          <table:table-cell table:style-name="ce9" office:value-type="time" office:time-value="PT03H15M00S">
            <text:p>03:1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Je suis H.S., cuit, pas de jus.</text:p>
          </table:table-cell>
          <table:table-cell table:style-name="ce18" table:number-columns-repeated="234"/>
          <table:table-cell table:number-columns-repeated="771"/>
        </table:table-row>
        <table:table-row table:style-name="ro5">
          <table:table-cell table:style-name="ce2" table:formula="of:=[.A98]+1" office:value-type="date" office:date-value="2010-04-08">
            <text:p>jeu. 8 avr. 10</text:p>
          </table:table-cell>
          <table:table-cell table:style-name="ce6" table:formula="of:=ISOWEEKNUM([.A99];0)" office:value-type="float" office:value="14">
            <text:p>14</text:p>
          </table:table-cell>
          <table:table-cell table:style-name="ce6" table:formula="of:=MONTH([.$A99])" office:value-type="float" office:value="4">
            <text:p>4</text:p>
          </table:table-cell>
          <table:table-cell table:style-name="ce6" office:value-type="float" office:value="6">
            <text:p>6</text:p>
          </table:table-cell>
          <table:table-cell table:style-name="ce9" office:value-type="time" office:time-value="PT00H36M00S">
            <text:p>00:36:00</text:p>
          </table:table-cell>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Je me sens tout mou, pourtant je dors bien. C'est d'arrêter le café qui me fait ça (stoppé depuis mardi).</text:p>
          </table:table-cell>
          <table:table-cell table:style-name="ce18" table:number-columns-repeated="234"/>
          <table:table-cell table:number-columns-repeated="771"/>
        </table:table-row>
        <table:table-row table:style-name="ro6">
          <table:table-cell table:style-name="ce2" table:formula="of:=[.A99]+1" office:value-type="date" office:date-value="2010-04-09">
            <text:p>ven. 9 avr. 10</text:p>
          </table:table-cell>
          <table:table-cell table:style-name="ce6" table:formula="of:=ISOWEEKNUM([.A100];0)" office:value-type="float" office:value="14">
            <text:p>14</text:p>
          </table:table-cell>
          <table:table-cell table:style-name="ce6" table:formula="of:=MONTH([.$A100])" office:value-type="float" office:value="4">
            <text:p>4</text:p>
          </table:table-cell>
          <table:table-cell table:style-name="ce6" office:value-type="float" office:value="5">
            <text:p>5</text:p>
          </table:table-cell>
          <table:table-cell table:style-name="ce9" office:value-type="time" office:time-value="PT00H25M00S">
            <text:p>00:25: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Vilaine douleur lancinante comme au départ de Brives l'année dernière?!</text:p>
          </table:table-cell>
          <table:table-cell table:style-name="ce18" table:number-columns-repeated="234"/>
          <table:table-cell table:number-columns-repeated="771"/>
        </table:table-row>
        <table:table-row table:style-name="ro7">
          <table:table-cell table:style-name="ce2" table:formula="of:=[.A100]+1" office:value-type="date" office:date-value="2010-04-10">
            <text:p>sam. 10 avr. 10</text:p>
          </table:table-cell>
          <table:table-cell table:style-name="ce6" table:formula="of:=ISOWEEKNUM([.A101];0)" office:value-type="float" office:value="14">
            <text:p>14</text:p>
          </table:table-cell>
          <table:table-cell table:style-name="ce6" table:formula="of:=MONTH([.$A101])" office:value-type="float" office:value="4">
            <text:p>4</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6">
          <table:table-cell table:style-name="ce2" table:formula="of:=[.A101]+1" office:value-type="date" office:date-value="2010-04-11">
            <text:p>dim. 11 avr. 10</text:p>
          </table:table-cell>
          <table:table-cell table:style-name="ce6" table:formula="of:=ISOWEEKNUM([.A102];0)" office:value-type="float" office:value="14">
            <text:p>14</text:p>
          </table:table-cell>
          <table:table-cell table:style-name="ce6" table:formula="of:=MONTH([.$A102])" office:value-type="float" office:value="4">
            <text:p>4</text:p>
          </table:table-cell>
          <table:table-cell table:style-name="ce6" office:value-type="float" office:value="43.5">
            <text:p>43,5</text:p>
          </table:table-cell>
          <table:table-cell table:style-name="ce9" office:value-type="time" office:time-value="PT03H00M00S">
            <text:p>03:00:00</text:p>
          </table:table-cell>
          <table:table-cell table:style-name="ce7"/>
          <table:table-cell table:style-name="ce9" office:value-type="time" office:time-value="PT02H50M00S">
            <text:p>02:50: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Marathon de paris en 2h52'22” puis un kilo avec Valérie à la fin.</text:p>
          </table:table-cell>
          <table:table-cell table:style-name="ce18" table:number-columns-repeated="234"/>
          <table:table-cell table:number-columns-repeated="771"/>
        </table:table-row>
        <table:table-row table:style-name="ro4">
          <table:table-cell table:style-name="ce2" table:formula="of:=[.A102]+1" office:value-type="date" office:date-value="2010-04-12">
            <text:p>lun. 12 avr. 10</text:p>
          </table:table-cell>
          <table:table-cell table:style-name="ce6" table:formula="of:=ISOWEEKNUM([.A103];0)" office:value-type="float" office:value="15">
            <text:p>15</text:p>
          </table:table-cell>
          <table:table-cell table:style-name="ce6" table:formula="of:=MONTH([.$A103])" office:value-type="float" office:value="4">
            <text:p>4</text:p>
          </table:table-cell>
          <table:table-cell table:style-name="ce6" office:value-type="float" office:value="5">
            <text:p>5</text:p>
          </table:table-cell>
          <table:table-cell table:style-name="ce9" office:value-type="time" office:time-value="PT00H35M00S">
            <text:p>00:3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Récup', jambes franchement douloureuses</text:p>
          </table:table-cell>
          <table:table-cell table:style-name="ce18" table:number-columns-repeated="234"/>
          <table:table-cell table:number-columns-repeated="771"/>
        </table:table-row>
        <table:table-row table:style-name="ro7">
          <table:table-cell table:style-name="ce2" table:formula="of:=[.A103]+1" office:value-type="date" office:date-value="2010-04-13">
            <text:p>mar. 13 avr. 10</text:p>
          </table:table-cell>
          <table:table-cell table:style-name="ce6" table:formula="of:=ISOWEEKNUM([.A104];0)" office:value-type="float" office:value="15">
            <text:p>15</text:p>
          </table:table-cell>
          <table:table-cell table:style-name="ce6" table:formula="of:=MONTH([.$A104])" office:value-type="float" office:value="4">
            <text:p>4</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104]+1" office:value-type="date" office:date-value="2010-04-14">
            <text:p>mer. 14 avr. 10</text:p>
          </table:table-cell>
          <table:table-cell table:style-name="ce6" table:formula="of:=ISOWEEKNUM([.A105];0)" office:value-type="float" office:value="15">
            <text:p>15</text:p>
          </table:table-cell>
          <table:table-cell table:style-name="ce6" table:formula="of:=MONTH([.$A105])" office:value-type="float" office:value="4">
            <text:p>4</text:p>
          </table:table-cell>
          <table:table-cell table:style-name="ce6"/>
          <table:table-cell table:style-name="ce9"/>
          <table:table-cell table:style-name="ce7"/>
          <table:table-cell table:style-name="ce7" table:number-columns-repeated="2"/>
          <table:table-cell table:style-name="ce11" office:value-type="float" office:value="60">
            <text:p>60</text:p>
          </table:table-cell>
          <table:table-cell table:style-name="ce9" office:value-type="time" office:time-value="PT03H15M00S">
            <text:p>03:15:00</text:p>
          </table:table-cell>
          <table:table-cell table:style-name="ce11" office:value-type="float" office:value="1.4">
            <text:p>1,4</text:p>
          </table:table-cell>
          <table:table-cell table:style-name="ce9" office:value-type="time" office:time-value="PT00H30M00S">
            <text:p>00:30:00</text:p>
          </table:table-cell>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Vive le vélo qui soulage les jambes fatiguées.</text:p>
          </table:table-cell>
          <table:table-cell table:style-name="ce18" table:number-columns-repeated="234"/>
          <table:table-cell table:number-columns-repeated="771"/>
        </table:table-row>
        <table:table-row table:style-name="ro7">
          <table:table-cell table:style-name="ce2" table:formula="of:=[.A105]+1" office:value-type="date" office:date-value="2010-04-15">
            <text:p>jeu. 15 avr. 10</text:p>
          </table:table-cell>
          <table:table-cell table:style-name="ce6" table:formula="of:=ISOWEEKNUM([.A106];0)" office:value-type="float" office:value="15">
            <text:p>15</text:p>
          </table:table-cell>
          <table:table-cell table:style-name="ce6" table:formula="of:=MONTH([.$A106])" office:value-type="float" office:value="4">
            <text:p>4</text:p>
          </table:table-cell>
          <table:table-cell table:style-name="ce6" office:value-type="float" office:value="7">
            <text:p>7</text:p>
          </table:table-cell>
          <table:table-cell table:style-name="ce9" office:value-type="time" office:time-value="PT00H48M00S">
            <text:p>00:48: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Pieds nus</text:p>
          </table:table-cell>
          <table:table-cell table:style-name="ce9"/>
          <table:table-cell table:style-name="ce11" office:value-type="string">
            <text:p>Ouille ça pique.</text:p>
          </table:table-cell>
          <table:table-cell table:style-name="ce18" table:number-columns-repeated="234"/>
          <table:table-cell table:number-columns-repeated="771"/>
        </table:table-row>
        <table:table-row table:style-name="ro8">
          <table:table-cell table:style-name="ce2" table:formula="of:=[.A106]+1" office:value-type="date" office:date-value="2010-04-16">
            <text:p>ven. 16 avr. 10</text:p>
          </table:table-cell>
          <table:table-cell table:style-name="ce6" table:formula="of:=ISOWEEKNUM([.A107];0)" office:value-type="float" office:value="15">
            <text:p>15</text:p>
          </table:table-cell>
          <table:table-cell table:style-name="ce6" table:formula="of:=MONTH([.$A107])" office:value-type="float" office:value="4">
            <text:p>4</text:p>
          </table:table-cell>
          <table:table-cell table:style-name="ce6" office:value-type="float" office:value="14">
            <text:p>14</text:p>
          </table:table-cell>
          <table:table-cell table:style-name="ce9" office:value-type="time" office:time-value="PT01H12M00S">
            <text:p>01:12:00</text:p>
          </table:table-cell>
          <table:table-cell table:style-name="ce7"/>
          <table:table-cell table:style-name="ce7" table:number-columns-repeated="2"/>
          <table:table-cell table:style-name="ce11" office:value-type="float" office:value="65">
            <text:p>65</text:p>
          </table:table-cell>
          <table:table-cell table:style-name="ce9" office:value-type="time" office:time-value="PT03H45M00S">
            <text:p>03:45: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office:value-type="string">
            <text:p>P'tite discute avec hum, j'ai oublié son prénom puis avec Aram, ça court un poil vite pour moi et c'est tant mieuX Sinon j'ai emmené Garance à la crèche en vélo le matin.</text:p>
          </table:table-cell>
          <table:table-cell table:style-name="ce18" table:number-columns-repeated="234"/>
          <table:table-cell table:number-columns-repeated="771"/>
        </table:table-row>
        <table:table-row table:style-name="ro6">
          <table:table-cell table:style-name="ce2" table:formula="of:=[.A107]+1" office:value-type="date" office:date-value="2010-04-17">
            <text:p>sam. 17 avr. 10</text:p>
          </table:table-cell>
          <table:table-cell table:style-name="ce6" table:formula="of:=ISOWEEKNUM([.A108];0)" office:value-type="float" office:value="15">
            <text:p>15</text:p>
          </table:table-cell>
          <table:table-cell table:style-name="ce6" table:formula="of:=MONTH([.$A108])" office:value-type="float" office:value="4">
            <text:p>4</text:p>
          </table:table-cell>
          <table:table-cell table:style-name="ce6" office:value-type="float" office:value="18">
            <text:p>18</text:p>
          </table:table-cell>
          <table:table-cell table:style-name="ce9" office:value-type="time" office:time-value="PT01H53M00S">
            <text:p>01:53: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Tj des pbs aux orteils... Le marathon a laissé des traces.</text:p>
          </table:table-cell>
          <table:table-cell table:style-name="ce18" table:number-columns-repeated="234"/>
          <table:table-cell table:number-columns-repeated="771"/>
        </table:table-row>
        <table:table-row table:style-name="ro2">
          <table:table-cell table:style-name="ce2" table:formula="of:=[.A108]+1" office:value-type="date" office:date-value="2010-04-18">
            <text:p>dim. 18 avr. 10</text:p>
          </table:table-cell>
          <table:table-cell table:style-name="ce6" table:formula="of:=ISOWEEKNUM([.A109];0)" office:value-type="float" office:value="15">
            <text:p>15</text:p>
          </table:table-cell>
          <table:table-cell table:style-name="ce6" table:formula="of:=MONTH([.$A109])" office:value-type="float" office:value="4">
            <text:p>4</text:p>
          </table:table-cell>
          <table:table-cell table:style-name="ce6"/>
          <table:table-cell table:style-name="ce9"/>
          <table:table-cell table:style-name="ce7"/>
          <table:table-cell table:style-name="ce9" table:number-columns-repeated="2"/>
          <table:table-cell table:style-name="ce11" office:value-type="float" office:value="125">
            <text:p>125</text:p>
          </table:table-cell>
          <table:table-cell table:style-name="ce9" office:value-type="time" office:time-value="PT05H30M00S">
            <text:p>05: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Pour aller à l'AMAP. Début difficile car froid de canard, fin géniale, beau temps bonne forme</text:p>
          </table:table-cell>
          <table:table-cell table:style-name="ce18" table:number-columns-repeated="234"/>
          <table:table-cell table:number-columns-repeated="771"/>
        </table:table-row>
        <table:table-row table:style-name="ro2">
          <table:table-cell table:style-name="ce2" table:formula="of:=[.A109]+1" office:value-type="date" office:date-value="2010-04-19">
            <text:p>lun. 19 avr. 10</text:p>
          </table:table-cell>
          <table:table-cell table:style-name="ce6" table:formula="of:=ISOWEEKNUM([.A110];0)" office:value-type="float" office:value="16">
            <text:p>16</text:p>
          </table:table-cell>
          <table:table-cell table:style-name="ce6" table:formula="of:=MONTH([.$A110])" office:value-type="float" office:value="4">
            <text:p>4</text:p>
          </table:table-cell>
          <table:table-cell table:style-name="ce6"/>
          <table:table-cell table:style-name="ce9"/>
          <table:table-cell table:style-name="ce7"/>
          <table:table-cell table:style-name="ce7" table:number-columns-repeated="2"/>
          <table:table-cell table:style-name="ce11" office:value-type="float" office:value="89">
            <text:p>89</text:p>
          </table:table-cell>
          <table:table-cell table:style-name="ce9" office:value-type="time" office:time-value="PT03H40M00S">
            <text:p>03:4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Soleil d'enfer, Chevreuse le midi, retour en vélo le soir. A/R à Basement à noter en plus.</text:p>
          </table:table-cell>
          <table:table-cell table:style-name="ce18" table:number-columns-repeated="234"/>
          <table:table-cell table:number-columns-repeated="771"/>
        </table:table-row>
        <table:table-row table:style-name="ro4">
          <table:table-cell table:style-name="ce2" table:formula="of:=[.A110]+1" office:value-type="date" office:date-value="2010-04-20">
            <text:p>mar. 20 avr. 10</text:p>
          </table:table-cell>
          <table:table-cell table:style-name="ce6" table:formula="of:=ISOWEEKNUM([.A111];0)" office:value-type="float" office:value="16">
            <text:p>16</text:p>
          </table:table-cell>
          <table:table-cell table:style-name="ce6" table:formula="of:=MONTH([.$A111])" office:value-type="float" office:value="4">
            <text:p>4</text:p>
          </table:table-cell>
          <table:table-cell table:style-name="ce6"/>
          <table:table-cell table:style-name="ce9"/>
          <table:table-cell table:style-name="ce7"/>
          <table:table-cell table:style-name="ce9" table:number-columns-repeated="2"/>
          <table:table-cell table:style-name="ce11" office:value-type="float" office:value="85">
            <text:p>85</text:p>
          </table:table-cell>
          <table:table-cell table:style-name="ce9" office:value-type="time" office:time-value="PT03H40M00S">
            <text:p>03:40:00</text:p>
          </table:table-cell>
          <table:table-cell table:style-name="ce11"/>
          <table:table-cell table:style-name="ce11"/>
          <table:table-cell table:style-name="ce11"/>
          <table:table-cell table:style-name="ce9"/>
          <table:table-cell table:style-name="ce9"/>
          <table:table-cell table:style-name="ce9"/>
          <table:table-cell table:style-name="ce9"/>
          <table:table-cell table:style-name="ce9" office:value-type="string">
            <text:p>Synapse 2010</text:p>
          </table:table-cell>
          <table:table-cell table:style-name="ce11" office:value-type="string">
            <text:p>Matin + midi (Madeleine, 17 tournants), un régal</text:p>
          </table:table-cell>
          <table:table-cell table:style-name="ce18" table:number-columns-repeated="234"/>
          <table:table-cell table:number-columns-repeated="771"/>
        </table:table-row>
        <table:table-row table:style-name="ro9">
          <table:table-cell table:style-name="ce2" table:formula="of:=[.A111]+1" office:value-type="date" office:date-value="2010-04-21">
            <text:p>mer. 21 avr. 10</text:p>
          </table:table-cell>
          <table:table-cell table:style-name="ce6" table:formula="of:=ISOWEEKNUM([.A112];0)" office:value-type="float" office:value="16">
            <text:p>16</text:p>
          </table:table-cell>
          <table:table-cell table:style-name="ce6" table:formula="of:=MONTH([.$A112])" office:value-type="float" office:value="4">
            <text:p>4</text:p>
          </table:table-cell>
          <table:table-cell table:style-name="ce6" office:value-type="float" office:value="17">
            <text:p>17</text:p>
          </table:table-cell>
          <table:table-cell table:style-name="ce9" office:value-type="time" office:time-value="PT01H25M30S">
            <text:p>01:25:30</text:p>
          </table:table-cell>
          <table:table-cell table:style-name="ce7"/>
          <table:table-cell table:style-name="ce9" office:value-type="time" office:time-value="PT00H20M00S">
            <text:p>00:20:00</text:p>
          </table:table-cell>
          <table:table-cell table:style-name="ce7"/>
          <table:table-cell table:style-name="ce11" office:value-type="float" office:value="79">
            <text:p>79</text:p>
          </table:table-cell>
          <table:table-cell table:style-name="ce9" office:value-type="time" office:time-value="PT03H50M00S">
            <text:p>03:5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office:value-type="string">
            <text:p>Je pensais courir cool mais finalement je croise Aram qui avance comme un avion, alors je lui emboîte le pas... Le soir p'tit détour par Beauchamp pour faire interview pour article dans Gazette du Val d'Oise</text:p>
          </table:table-cell>
          <table:table-cell table:style-name="ce18" table:number-columns-repeated="234"/>
          <table:table-cell table:number-columns-repeated="771"/>
        </table:table-row>
        <table:table-row table:style-name="ro3">
          <table:table-cell table:style-name="ce2" table:formula="of:=[.A112]+1" office:value-type="date" office:date-value="2010-04-22">
            <text:p>jeu. 22 avr. 10</text:p>
          </table:table-cell>
          <table:table-cell table:style-name="ce6" table:formula="of:=ISOWEEKNUM([.A113];0)" office:value-type="float" office:value="16">
            <text:p>16</text:p>
          </table:table-cell>
          <table:table-cell table:style-name="ce6" table:formula="of:=MONTH([.$A113])" office:value-type="float" office:value="4">
            <text:p>4</text:p>
          </table:table-cell>
          <table:table-cell table:style-name="ce6"/>
          <table:table-cell table:style-name="ce9"/>
          <table:table-cell table:style-name="ce7"/>
          <table:table-cell table:style-name="ce7" table:number-columns-repeated="2"/>
          <table:table-cell table:style-name="ce11" office:value-type="float" office:value="28">
            <text:p>28</text:p>
          </table:table-cell>
          <table:table-cell table:style-name="ce9" office:value-type="time" office:time-value="PT01H40M00S">
            <text:p>01:40:00</text:p>
          </table:table-cell>
          <table:table-cell table:style-name="ce11" office:value-type="float" office:value="3.5">
            <text:p>3,5</text:p>
          </table:table-cell>
          <table:table-cell table:style-name="ce9" office:value-type="time" office:time-value="PT01H20M00S">
            <text:p>01:20:00</text:p>
          </table:table-cell>
          <table:table-cell table:style-name="ce11"/>
          <table:table-cell table:style-name="ce10"/>
          <table:table-cell table:style-name="ce9"/>
          <table:table-cell table:style-name="ce9"/>
          <table:table-cell table:style-name="ce9"/>
          <table:table-cell table:style-name="ce9" office:value-type="string">
            <text:p>Cruiser 2007</text:p>
          </table:table-cell>
          <table:table-cell table:style-name="ce11" office:value-type="string">
            <text:p>Noté ce jour mais effectué lundi dernier, c'était plus pratique de le noter ici pour compter correctement les km de l'Electra</text:p>
          </table:table-cell>
          <table:table-cell table:style-name="ce18" table:number-columns-repeated="234"/>
          <table:table-cell table:number-columns-repeated="771"/>
        </table:table-row>
        <table:table-row table:style-name="ro2">
          <table:table-cell table:style-name="ce2" table:formula="of:=[.A113]+1" office:value-type="date" office:date-value="2010-04-23">
            <text:p>ven. 23 avr. 10</text:p>
          </table:table-cell>
          <table:table-cell table:style-name="ce6" table:formula="of:=ISOWEEKNUM([.A114];0)" office:value-type="float" office:value="16">
            <text:p>16</text:p>
          </table:table-cell>
          <table:table-cell table:style-name="ce6" table:formula="of:=MONTH([.$A114])" office:value-type="float" office:value="4">
            <text:p>4</text:p>
          </table:table-cell>
          <table:table-cell table:style-name="ce6" office:value-type="float" office:value="18">
            <text:p>18</text:p>
          </table:table-cell>
          <table:table-cell table:style-name="ce9" office:value-type="time" office:time-value="PT01H29M20S">
            <text:p>01:29:20</text:p>
          </table:table-cell>
          <table:table-cell table:style-name="ce7"/>
          <table:table-cell table:style-name="ce9" table:number-columns-repeated="2"/>
          <table:table-cell table:style-name="ce6" office:value-type="float" office:value="65">
            <text:p>65</text:p>
          </table:table-cell>
          <table:table-cell table:style-name="ce9" office:value-type="time" office:time-value="PT03H30M00S">
            <text:p>03:30:00</text:p>
          </table:table-cell>
          <table:table-cell table:style-name="ce6"/>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office:value-type="string">
            <text:p>Un peu mou en vélo, à pied ça donne. Je croise (à pied) un type qui a fait 5 fois PBP</text:p>
          </table:table-cell>
          <table:table-cell table:style-name="ce18" table:number-columns-repeated="234"/>
          <table:table-cell table:number-columns-repeated="771"/>
        </table:table-row>
        <table:table-row table:style-name="ro5">
          <table:table-cell table:style-name="ce2" table:formula="of:=[.A114]+1" office:value-type="date" office:date-value="2010-04-24">
            <text:p>sam. 24 avr. 10</text:p>
          </table:table-cell>
          <table:table-cell table:style-name="ce6" table:formula="of:=ISOWEEKNUM([.A115];0)" office:value-type="float" office:value="16">
            <text:p>16</text:p>
          </table:table-cell>
          <table:table-cell table:style-name="ce6" table:formula="of:=MONTH([.$A115])" office:value-type="float" office:value="4">
            <text:p>4</text:p>
          </table:table-cell>
          <table:table-cell table:style-name="ce6"/>
          <table:table-cell table:style-name="ce9"/>
          <table:table-cell table:style-name="ce7"/>
          <table:table-cell table:style-name="ce7" table:number-columns-repeated="2"/>
          <table:table-cell table:style-name="ce11" office:value-type="float" office:value="8">
            <text:p>8</text:p>
          </table:table-cell>
          <table:table-cell table:style-name="ce9" office:value-type="time" office:time-value="PT00H30M00S">
            <text:p>00: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Tandem 2002</text:p>
          </table:table-cell>
          <table:table-cell table:style-name="ce11" office:value-type="string">
            <text:p>Ballade tout seul pour vérifier s'il marche et voir avec le marchand d'vélo comment faire pour le frein avant</text:p>
          </table:table-cell>
          <table:table-cell table:style-name="ce18" table:number-columns-repeated="234"/>
          <table:table-cell table:number-columns-repeated="771"/>
        </table:table-row>
        <table:table-row table:style-name="ro6">
          <table:table-cell table:style-name="ce2" table:formula="of:=[.A115]+1" office:value-type="date" office:date-value="2010-04-25">
            <text:p>dim. 25 avr. 10</text:p>
          </table:table-cell>
          <table:table-cell table:style-name="ce6" table:formula="of:=ISOWEEKNUM([.A116];0)" office:value-type="float" office:value="16">
            <text:p>16</text:p>
          </table:table-cell>
          <table:table-cell table:style-name="ce6" table:formula="of:=MONTH([.$A116])" office:value-type="float" office:value="4">
            <text:p>4</text:p>
          </table:table-cell>
          <table:table-cell table:style-name="ce6" office:value-type="float" office:value="20">
            <text:p>20</text:p>
          </table:table-cell>
          <table:table-cell table:style-name="ce9" office:value-type="time" office:time-value="PT01H53M00S">
            <text:p>01:53: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Bon déroulé sur la fin, jambes un peu lourdes tout de même</text:p>
          </table:table-cell>
          <table:table-cell table:style-name="ce18" table:number-columns-repeated="234"/>
          <table:table-cell table:number-columns-repeated="771"/>
        </table:table-row>
        <table:table-row table:style-name="ro12">
          <table:table-cell table:style-name="ce2" table:formula="of:=[.A116]+1" office:value-type="date" office:date-value="2010-04-26">
            <text:p>lun. 26 avr. 10</text:p>
          </table:table-cell>
          <table:table-cell table:style-name="ce6" table:formula="of:=ISOWEEKNUM([.A117];0)" office:value-type="float" office:value="17">
            <text:p>17</text:p>
          </table:table-cell>
          <table:table-cell table:style-name="ce6" table:formula="of:=MONTH([.$A117])" office:value-type="float" office:value="4">
            <text:p>4</text:p>
          </table:table-cell>
          <table:table-cell table:style-name="ce7"/>
          <table:table-cell table:style-name="ce7"/>
          <table:table-cell table:style-name="ce7"/>
          <table:table-cell table:style-name="ce7" table:number-columns-repeated="2"/>
          <table:table-cell table:style-name="ce11" office:value-type="float" office:value="65">
            <text:p>65</text:p>
          </table:table-cell>
          <table:table-cell table:style-name="ce9" office:value-type="time" office:time-value="PT02H30M00S">
            <text:p>02: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1'21” <text:s/>le tour de 35 avec Madeleine &amp; 17 tournants puis 1'09” pour le retour boulot de 30 (vent dans le dos). Ça revient, le vélo, ça ne s'oublie pas! Trajet répête en electra à noter plus tard...</text:p>
          </table:table-cell>
          <table:table-cell table:style-name="ce18" table:number-columns-repeated="234"/>
          <table:table-cell table:number-columns-repeated="771"/>
        </table:table-row>
        <table:table-row table:style-name="ro7">
          <table:table-cell table:style-name="ce2" table:formula="of:=[.A117]+1" office:value-type="date" office:date-value="2010-04-27">
            <text:p>mar. 27 avr. 10</text:p>
          </table:table-cell>
          <table:table-cell table:style-name="ce6" table:formula="of:=ISOWEEKNUM([.A118];0)" office:value-type="float" office:value="17">
            <text:p>17</text:p>
          </table:table-cell>
          <table:table-cell table:style-name="ce6" table:formula="of:=MONTH([.$A118])" office:value-type="float" office:value="4">
            <text:p>4</text:p>
          </table:table-cell>
          <table:table-cell table:style-name="ce6"/>
          <table:table-cell table:style-name="ce9"/>
          <table:table-cell table:style-name="ce7"/>
          <table:table-cell table:style-name="ce7" table:number-columns-repeated="2"/>
          <table:table-cell table:style-name="ce11" office:value-type="float" office:value="30">
            <text:p>30</text:p>
          </table:table-cell>
          <table:table-cell table:style-name="ce9" office:value-type="time" office:time-value="PT01H20M00S">
            <text:p>01:20:00</text:p>
          </table:table-cell>
          <table:table-cell table:style-name="ce11" office:value-type="float" office:value="1.5">
            <text:p>1,5</text:p>
          </table:table-cell>
          <table:table-cell table:style-name="ce9" office:value-type="time" office:time-value="PT00H31M00S">
            <text:p>00:31:00</text:p>
          </table:table-cell>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2">
          <table:table-cell table:style-name="ce2" table:formula="of:=[.A118]+1" office:value-type="date" office:date-value="2010-04-28">
            <text:p>mer. 28 avr. 10</text:p>
          </table:table-cell>
          <table:table-cell table:style-name="ce6" table:formula="of:=ISOWEEKNUM([.A119];0)" office:value-type="float" office:value="17">
            <text:p>17</text:p>
          </table:table-cell>
          <table:table-cell table:style-name="ce6" table:formula="of:=MONTH([.$A119])" office:value-type="float" office:value="4">
            <text:p>4</text:p>
          </table:table-cell>
          <table:table-cell table:style-name="ce6" office:value-type="float" office:value="68">
            <text:p>68</text:p>
          </table:table-cell>
          <table:table-cell table:style-name="ce9" office:value-type="time" office:time-value="PT07H30M00S">
            <text:p>07:30:00</text:p>
          </table:table-cell>
          <table:table-cell table:style-name="ce7"/>
          <table:table-cell table:style-name="ce9"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29,5 à l'aller en 3h35, 9,5 le midi en 55', et 29 au retour en 3h, plutôt bonne forme</text:p>
          </table:table-cell>
          <table:table-cell table:style-name="ce18" table:number-columns-repeated="234"/>
          <table:table-cell table:number-columns-repeated="771"/>
        </table:table-row>
        <table:table-row table:style-name="ro5">
          <table:table-cell table:style-name="ce2" table:formula="of:=[.A119]+1" office:value-type="date" office:date-value="2010-04-29">
            <text:p>jeu. 29 avr. 10</text:p>
          </table:table-cell>
          <table:table-cell table:style-name="ce6" table:formula="of:=ISOWEEKNUM([.A120];0)" office:value-type="float" office:value="17">
            <text:p>17</text:p>
          </table:table-cell>
          <table:table-cell table:style-name="ce6" table:formula="of:=MONTH([.$A120])" office:value-type="float" office:value="4">
            <text:p>4</text:p>
          </table:table-cell>
          <table:table-cell table:style-name="ce6"/>
          <table:table-cell table:style-name="ce9"/>
          <table:table-cell table:style-name="ce7"/>
          <table:table-cell table:style-name="ce7" table:number-columns-repeated="2"/>
          <table:table-cell table:style-name="ce11" office:value-type="float" office:value="28">
            <text:p>28</text:p>
          </table:table-cell>
          <table:table-cell table:style-name="ce9" office:value-type="time" office:time-value="PT01H40M00S">
            <text:p>01:40:00</text:p>
          </table:table-cell>
          <table:table-cell table:style-name="ce11" office:value-type="float" office:value="2.7">
            <text:p>2,7</text:p>
          </table:table-cell>
          <table:table-cell table:style-name="ce9" office:value-type="time" office:time-value="PT01H00M00S">
            <text:p>01:00:00</text:p>
          </table:table-cell>
          <table:table-cell table:style-name="ce11"/>
          <table:table-cell table:style-name="ce10"/>
          <table:table-cell table:style-name="ce9"/>
          <table:table-cell table:style-name="ce9"/>
          <table:table-cell table:style-name="ce9"/>
          <table:table-cell table:style-name="ce9" office:value-type="string">
            <text:p>Cruiser 2007</text:p>
          </table:table-cell>
          <table:table-cell table:style-name="ce11" office:value-type="string">
            <text:p>Trajet de lundi avec le Cruiser noté aujourd'hui. Piscine blindée de monde au début, du coup j'avance pas.</text:p>
          </table:table-cell>
          <table:table-cell table:style-name="ce18" table:number-columns-repeated="234"/>
          <table:table-cell table:number-columns-repeated="771"/>
        </table:table-row>
        <table:table-row table:style-name="ro2">
          <table:table-cell table:style-name="ce2" table:formula="of:=[.A120]+1" office:value-type="date" office:date-value="2010-04-30">
            <text:p>ven. 30 avr. 10</text:p>
          </table:table-cell>
          <table:table-cell table:style-name="ce6" table:formula="of:=ISOWEEKNUM([.A121];0)" office:value-type="float" office:value="17">
            <text:p>17</text:p>
          </table:table-cell>
          <table:table-cell table:style-name="ce6" table:formula="of:=MONTH([.$A121])" office:value-type="float" office:value="4">
            <text:p>4</text:p>
          </table:table-cell>
          <table:table-cell table:style-name="ce6" office:value-type="float" office:value="9.5">
            <text:p>9,5</text:p>
          </table:table-cell>
          <table:table-cell table:style-name="ce9" office:value-type="time" office:time-value="PT00H47M45S">
            <text:p>00:47:45</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00M00S">
            <text:p>03:0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office:value-type="string">
            <text:p>Jambes un peu dures à pied mais finalement ça se passe bien, <text:s/>le moteur a de la reprise</text:p>
          </table:table-cell>
          <table:table-cell table:style-name="ce18" table:number-columns-repeated="234"/>
          <table:table-cell table:number-columns-repeated="771"/>
        </table:table-row>
        <table:table-row table:style-name="ro2">
          <table:table-cell table:style-name="ce2" table:formula="of:=[.A121]+1" office:value-type="date" office:date-value="2010-05-01">
            <text:p>sam. 1 mai 10</text:p>
          </table:table-cell>
          <table:table-cell table:style-name="ce6" table:formula="of:=ISOWEEKNUM([.A122];0)" office:value-type="float" office:value="17">
            <text:p>17</text:p>
          </table:table-cell>
          <table:table-cell table:style-name="ce6" table:formula="of:=MONTH([.$A122])" office:value-type="float" office:value="5">
            <text:p>5</text:p>
          </table:table-cell>
          <table:table-cell table:style-name="ce6" office:value-type="float" office:value="16">
            <text:p>16</text:p>
          </table:table-cell>
          <table:table-cell table:style-name="ce9" office:value-type="time" office:time-value="PT01H38M00S">
            <text:p>01:38: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9"/>
          <table:table-cell table:style-name="ce9"/>
          <table:table-cell table:style-name="ce9"/>
          <table:table-cell table:style-name="ce9" office:value-type="string">
            <text:p>Saucony Triumph 2010/01</text:p>
          </table:table-cell>
          <table:table-cell table:style-name="ce9"/>
          <table:table-cell table:style-name="ce11" office:value-type="string">
            <text:p>Je discute et rencontre de nouveaux amis. Ces chaussures sont extra, j'en veux 3 paires!</text:p>
          </table:table-cell>
          <table:table-cell table:style-name="ce18" table:number-columns-repeated="234"/>
          <table:table-cell table:number-columns-repeated="771"/>
        </table:table-row>
        <table:table-row table:style-name="ro8">
          <table:table-cell table:style-name="ce2" table:formula="of:=[.A122]+1" office:value-type="date" office:date-value="2010-05-02">
            <text:p>dim. 2 mai 10</text:p>
          </table:table-cell>
          <table:table-cell table:style-name="ce6" table:formula="of:=ISOWEEKNUM([.A123];0)" office:value-type="float" office:value="17">
            <text:p>17</text:p>
          </table:table-cell>
          <table:table-cell table:style-name="ce6" table:formula="of:=MONTH([.$A123])" office:value-type="float" office:value="5">
            <text:p>5</text:p>
          </table:table-cell>
          <table:table-cell table:style-name="ce6" office:value-type="float" office:value="27">
            <text:p>27</text:p>
          </table:table-cell>
          <table:table-cell table:style-name="ce9" office:value-type="time" office:time-value="PT02H25M00S">
            <text:p>02:25:00</text:p>
          </table:table-cell>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Segmenté en 2 bouts, 20 puis 7 avec une petite discute avec ma voisine Simone au milieu. Pas vraiment fatigué sur la fin, ça tient, ça tient. Cool.</text:p>
          </table:table-cell>
          <table:table-cell table:style-name="ce18" table:number-columns-repeated="234"/>
          <table:table-cell table:number-columns-repeated="771"/>
        </table:table-row>
        <table:table-row table:style-name="ro7">
          <table:table-cell table:style-name="ce2" table:formula="of:=[.A123]+1" office:value-type="date" office:date-value="2010-05-03">
            <text:p>lun. 3 mai 10</text:p>
          </table:table-cell>
          <table:table-cell table:style-name="ce6" table:formula="of:=ISOWEEKNUM([.A124];0)" office:value-type="float" office:value="18">
            <text:p>18</text:p>
          </table:table-cell>
          <table:table-cell table:style-name="ce6" table:formula="of:=MONTH([.$A124])" office:value-type="float" office:value="5">
            <text:p>5</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124]+1" office:value-type="date" office:date-value="2010-05-04">
            <text:p>mar. 4 mai 10</text:p>
          </table:table-cell>
          <table:table-cell table:style-name="ce6" table:formula="of:=ISOWEEKNUM([.A125];0)" office:value-type="float" office:value="18">
            <text:p>18</text:p>
          </table:table-cell>
          <table:table-cell table:style-name="ce6" table:formula="of:=MONTH([.$A125])" office:value-type="float" office:value="5">
            <text:p>5</text:p>
          </table:table-cell>
          <table:table-cell table:style-name="ce6" office:value-type="float" office:value="18">
            <text:p>18</text:p>
          </table:table-cell>
          <table:table-cell table:style-name="ce9" office:value-type="time" office:time-value="PT01H26M00S">
            <text:p>01:26: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Je tape la discute au parc. Bonne forme.</text:p>
          </table:table-cell>
          <table:table-cell table:style-name="ce18" table:number-columns-repeated="234"/>
          <table:table-cell table:number-columns-repeated="771"/>
        </table:table-row>
        <table:table-row table:style-name="ro2">
          <table:table-cell table:style-name="ce2" table:formula="of:=[.A125]+1" office:value-type="date" office:date-value="2010-05-05">
            <text:p>mer. 5 mai 10</text:p>
          </table:table-cell>
          <table:table-cell table:style-name="ce6" table:formula="of:=ISOWEEKNUM([.A126];0)" office:value-type="float" office:value="18">
            <text:p>18</text:p>
          </table:table-cell>
          <table:table-cell table:style-name="ce6" table:formula="of:=MONTH([.$A126])" office:value-type="float" office:value="5">
            <text:p>5</text:p>
          </table:table-cell>
          <table:table-cell table:style-name="ce6" office:value-type="float" office:value="7">
            <text:p>7</text:p>
          </table:table-cell>
          <table:table-cell table:style-name="ce9" office:value-type="time" office:time-value="PT00H45M00S">
            <text:p>00:45: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05M00S">
            <text:p>03:05:00</text:p>
          </table:table-cell>
          <table:table-cell table:style-name="ce11"/>
          <table:table-cell table:style-name="ce9"/>
          <table:table-cell table:style-name="ce11"/>
          <table:table-cell table:style-name="ce10"/>
          <table:table-cell table:style-name="ce9"/>
          <table:table-cell table:style-name="ce9"/>
          <table:table-cell table:style-name="ce9" office:value-type="string">
            <text:p>Pieds nus</text:p>
          </table:table-cell>
          <table:table-cell table:style-name="ce9" office:value-type="string">
            <text:p>VTT 2008</text:p>
          </table:table-cell>
          <table:table-cell table:style-name="ce11" office:value-type="string">
            <text:p>Aouch' ça rape le bitume... Vent à décorner les boeufs en vélo. Formateur.</text:p>
          </table:table-cell>
          <table:table-cell table:style-name="ce18" table:number-columns-repeated="234"/>
          <table:table-cell table:number-columns-repeated="771"/>
        </table:table-row>
        <table:table-row table:style-name="ro6">
          <table:table-cell table:style-name="ce2" table:formula="of:=[.A126]+1" office:value-type="date" office:date-value="2010-05-06">
            <text:p>jeu. 6 mai 10</text:p>
          </table:table-cell>
          <table:table-cell table:style-name="ce6" table:formula="of:=ISOWEEKNUM([.A127];0)" office:value-type="float" office:value="18">
            <text:p>18</text:p>
          </table:table-cell>
          <table:table-cell table:style-name="ce6" table:formula="of:=MONTH([.$A127])" office:value-type="float" office:value="5">
            <text:p>5</text:p>
          </table:table-cell>
          <table:table-cell table:style-name="ce7"/>
          <table:table-cell table:style-name="ce7"/>
          <table:table-cell table:style-name="ce7"/>
          <table:table-cell table:style-name="ce7" table:number-columns-repeated="2"/>
          <table:table-cell table:style-name="ce11"/>
          <table:table-cell table:style-name="ce9"/>
          <table:table-cell table:style-name="ce11" office:value-type="float" office:value="2">
            <text:p>2</text:p>
          </table:table-cell>
          <table:table-cell table:style-name="ce9" office:value-type="time" office:time-value="PT00H45M00S">
            <text:p>00:45:00</text:p>
          </table:table-cell>
          <table:table-cell table:style-name="ce11"/>
          <table:table-cell table:style-name="ce10"/>
          <table:table-cell table:style-name="ce11"/>
          <table:table-cell table:style-name="ce11"/>
          <table:table-cell table:style-name="ce11" table:number-columns-repeated="2"/>
          <table:table-cell table:style-name="ce11" office:value-type="string">
            <text:p>Petite douleur entre les omoplates en fin de séance.</text:p>
          </table:table-cell>
          <table:table-cell table:style-name="ce18" table:number-columns-repeated="234"/>
          <table:table-cell table:number-columns-repeated="771"/>
        </table:table-row>
        <table:table-row table:style-name="ro6">
          <table:table-cell table:style-name="ce2" table:formula="of:=[.A127]+1" office:value-type="date" office:date-value="2010-05-07">
            <text:p>ven. 7 mai 10</text:p>
          </table:table-cell>
          <table:table-cell table:style-name="ce6" table:formula="of:=ISOWEEKNUM([.A128];0)" office:value-type="float" office:value="18">
            <text:p>18</text:p>
          </table:table-cell>
          <table:table-cell table:style-name="ce6" table:formula="of:=MONTH([.$A128])" office:value-type="float" office:value="5">
            <text:p>5</text:p>
          </table:table-cell>
          <table:table-cell table:style-name="ce6" office:value-type="float" office:value="22">
            <text:p>22</text:p>
          </table:table-cell>
          <table:table-cell table:style-name="ce9" office:value-type="time" office:time-value="PT02H30M00S">
            <text:p>02:3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Avec Garance en poussette.</text:p>
          </table:table-cell>
          <table:table-cell table:style-name="ce18" table:number-columns-repeated="234"/>
          <table:table-cell table:number-columns-repeated="771"/>
        </table:table-row>
        <table:table-row table:style-name="ro7">
          <table:table-cell table:style-name="ce2" table:formula="of:=[.A128]+1" office:value-type="date" office:date-value="2010-05-08">
            <text:p>sam. 8 mai 10</text:p>
          </table:table-cell>
          <table:table-cell table:style-name="ce6" table:formula="of:=ISOWEEKNUM([.A129];0)" office:value-type="float" office:value="18">
            <text:p>18</text:p>
          </table:table-cell>
          <table:table-cell table:style-name="ce6" table:formula="of:=MONTH([.$A129])" office:value-type="float" office:value="5">
            <text:p>5</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office:value-type="string">
            <text:p>Fanfare! 1 ans M&amp;C.</text:p>
          </table:table-cell>
          <table:table-cell table:style-name="ce18" table:number-columns-repeated="234"/>
          <table:table-cell table:number-columns-repeated="771"/>
        </table:table-row>
        <table:table-row table:style-name="ro4">
          <table:table-cell table:style-name="ce2" table:formula="of:=[.A129]+1" office:value-type="date" office:date-value="2010-05-09">
            <text:p>dim. 9 mai 10</text:p>
          </table:table-cell>
          <table:table-cell table:style-name="ce6" table:formula="of:=ISOWEEKNUM([.A130];0)" office:value-type="float" office:value="18">
            <text:p>18</text:p>
          </table:table-cell>
          <table:table-cell table:style-name="ce6" table:formula="of:=MONTH([.$A130])" office:value-type="float" office:value="5">
            <text:p>5</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0.4">
            <text:p>0,4</text:p>
          </table:table-cell>
          <table:table-cell table:style-name="ce9" office:value-type="time" office:time-value="PT00H09M00S">
            <text:p>00:09:00</text:p>
          </table:table-cell>
          <table:table-cell table:style-name="ce11"/>
          <table:table-cell table:style-name="ce10"/>
          <table:table-cell table:style-name="ce11"/>
          <table:table-cell table:style-name="ce11"/>
          <table:table-cell table:style-name="ce11" table:number-columns-repeated="2"/>
          <table:table-cell table:style-name="ce11" office:value-type="string">
            <text:p>À la piscine d'Argenteuil avec les filles</text:p>
          </table:table-cell>
          <table:table-cell table:style-name="ce18" table:number-columns-repeated="234"/>
          <table:table-cell table:number-columns-repeated="771"/>
        </table:table-row>
        <table:table-row table:style-name="ro5">
          <table:table-cell table:style-name="ce2" table:formula="of:=[.A130]+1" office:value-type="date" office:date-value="2010-05-10">
            <text:p>lun. 10 mai 10</text:p>
          </table:table-cell>
          <table:table-cell table:style-name="ce6" table:formula="of:=ISOWEEKNUM([.A131];0)" office:value-type="float" office:value="19">
            <text:p>19</text:p>
          </table:table-cell>
          <table:table-cell table:style-name="ce6" table:formula="of:=MONTH([.$A131])" office:value-type="float" office:value="5">
            <text:p>5</text:p>
          </table:table-cell>
          <table:table-cell table:style-name="ce6" office:value-type="float" office:value="23">
            <text:p>23</text:p>
          </table:table-cell>
          <table:table-cell table:style-name="ce9" office:value-type="time" office:time-value="PT02H03M00S">
            <text:p>02:03: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9"/>
          <table:table-cell table:style-name="ce9"/>
          <table:table-cell table:style-name="ce9"/>
          <table:table-cell table:style-name="ce9" office:value-type="string">
            <text:p>NB 768 2010</text:p>
          </table:table-cell>
          <table:table-cell table:style-name="ce9"/>
          <table:table-cell table:style-name="ce11" office:value-type="string">
            <text:p>Zut, à force de porter des tongues ce WE j'ai les talons tous secs. Désagréable, ça crevasserait presque.</text:p>
          </table:table-cell>
          <table:table-cell table:style-name="ce18" table:number-columns-repeated="234"/>
          <table:table-cell table:number-columns-repeated="771"/>
        </table:table-row>
        <table:table-row table:style-name="ro2">
          <table:table-cell table:style-name="ce2" table:formula="of:=[.A131]+1" office:value-type="date" office:date-value="2010-05-11">
            <text:p>mar. 11 mai 10</text:p>
          </table:table-cell>
          <table:table-cell table:style-name="ce6" table:formula="of:=ISOWEEKNUM([.A132];0)" office:value-type="float" office:value="19">
            <text:p>19</text:p>
          </table:table-cell>
          <table:table-cell table:style-name="ce6" table:formula="of:=MONTH([.$A132])" office:value-type="float" office:value="5">
            <text:p>5</text:p>
          </table:table-cell>
          <table:table-cell table:style-name="ce6" office:value-type="float" office:value="29">
            <text:p>29</text:p>
          </table:table-cell>
          <table:table-cell table:style-name="ce9" office:value-type="time" office:time-value="PT02H52M00S">
            <text:p>02:52:00</text:p>
          </table:table-cell>
          <table:table-cell table:style-name="ce7"/>
          <table:table-cell table:style-name="ce7" table:number-columns-repeated="2"/>
          <table:table-cell table:style-name="ce11"/>
          <table:table-cell table:style-name="ce11"/>
          <table:table-cell table:style-name="ce11" office:value-type="float" office:value="1.9">
            <text:p>1,9</text:p>
          </table:table-cell>
          <table:table-cell table:style-name="ce9" office:value-type="time" office:time-value="PT00H40M00S">
            <text:p>00:40:00</text:p>
          </table:table-cell>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Bonne pêche, par contre il fait un temps abominable, on se croirait en novembre</text:p>
          </table:table-cell>
          <table:table-cell table:style-name="ce18" table:number-columns-repeated="234"/>
          <table:table-cell table:number-columns-repeated="771"/>
        </table:table-row>
        <table:table-row table:style-name="ro6">
          <table:table-cell table:style-name="ce2" table:formula="of:=[.A132]+1" office:value-type="date" office:date-value="2010-05-12">
            <text:p>mer. 12 mai 10</text:p>
          </table:table-cell>
          <table:table-cell table:style-name="ce6" table:formula="of:=ISOWEEKNUM([.A133];0)" office:value-type="float" office:value="19">
            <text:p>19</text:p>
          </table:table-cell>
          <table:table-cell table:style-name="ce6" table:formula="of:=MONTH([.$A133])" office:value-type="float" office:value="5">
            <text:p>5</text:p>
          </table:table-cell>
          <table:table-cell table:style-name="ce6" office:value-type="float" office:value="29">
            <text:p>29</text:p>
          </table:table-cell>
          <table:table-cell table:style-name="ce9" office:value-type="time" office:time-value="PT03H15M00S">
            <text:p>03:1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Petite lassitude sur la fin, mais sinon, bon pied bon oeil</text:p>
          </table:table-cell>
          <table:table-cell table:style-name="ce18" table:number-columns-repeated="234"/>
          <table:table-cell table:number-columns-repeated="771"/>
        </table:table-row>
        <table:table-row table:style-name="ro7">
          <table:table-cell table:style-name="ce2" table:formula="of:=[.A133]+1" office:value-type="date" office:date-value="2010-05-13">
            <text:p>jeu. 13 mai 10</text:p>
          </table:table-cell>
          <table:table-cell table:style-name="ce6" table:formula="of:=ISOWEEKNUM([.A134];0)" office:value-type="float" office:value="19">
            <text:p>19</text:p>
          </table:table-cell>
          <table:table-cell table:style-name="ce6" table:formula="of:=MONTH([.$A134])" office:value-type="float" office:value="5">
            <text:p>5</text:p>
          </table:table-cell>
          <table:table-cell table:style-name="ce6"/>
          <table:table-cell table:style-name="ce9"/>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3">
          <table:table-cell table:style-name="ce2" table:formula="of:=[.A134]+1" office:value-type="date" office:date-value="2010-05-14">
            <text:p>ven. 14 mai 10</text:p>
          </table:table-cell>
          <table:table-cell table:style-name="ce6" table:formula="of:=ISOWEEKNUM([.A135];0)" office:value-type="float" office:value="19">
            <text:p>19</text:p>
          </table:table-cell>
          <table:table-cell table:style-name="ce6" table:formula="of:=MONTH([.$A135])" office:value-type="float" office:value="5">
            <text:p>5</text:p>
          </table:table-cell>
          <table:table-cell table:style-name="ce6" office:value-type="float" office:value="26">
            <text:p>26</text:p>
          </table:table-cell>
          <table:table-cell table:style-name="ce9" office:value-type="time" office:time-value="PT02H15M00S">
            <text:p>02:15: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2H55M00S">
            <text:p>02:55: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office:value-type="string">
            <text:p>Càp euphorique... je me tords la cheville à 5km, puis j'oublie, j'oublie tout, je cours, je suis bien, je croise une biche, le bonheur</text:p>
          </table:table-cell>
          <table:table-cell table:style-name="ce18" table:number-columns-repeated="234"/>
          <table:table-cell table:number-columns-repeated="771"/>
        </table:table-row>
        <table:table-row table:style-name="ro7">
          <table:table-cell table:style-name="ce2" table:formula="of:=[.A135]+1" office:value-type="date" office:date-value="2010-05-15">
            <text:p>sam. 15 mai 10</text:p>
          </table:table-cell>
          <table:table-cell table:style-name="ce6" table:formula="of:=ISOWEEKNUM([.A136];0)" office:value-type="float" office:value="19">
            <text:p>19</text:p>
          </table:table-cell>
          <table:table-cell table:style-name="ce6" table:formula="of:=MONTH([.$A136])" office:value-type="float" office:value="5">
            <text:p>5</text:p>
          </table:table-cell>
          <table:table-cell table:style-name="ce6"/>
          <table:table-cell table:style-name="ce9"/>
          <table:table-cell table:style-name="ce7"/>
          <table:table-cell table:style-name="ce7" table:number-columns-repeated="2"/>
          <table:table-cell table:style-name="ce11" office:value-type="float" office:value="380">
            <text:p>380</text:p>
          </table:table-cell>
          <table:table-cell table:style-name="ce10" office:value-type="time" office:time-value="PT17H30M00S">
            <text:p>17: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BRM 400 Raches</text:p>
          </table:table-cell>
          <table:table-cell table:style-name="ce18" table:number-columns-repeated="234"/>
          <table:table-cell table:number-columns-repeated="771"/>
        </table:table-row>
        <table:table-row table:style-name="ro7">
          <table:table-cell table:style-name="ce2" table:formula="of:=[.A136]+1" office:value-type="date" office:date-value="2010-05-16">
            <text:p>dim. 16 mai 10</text:p>
          </table:table-cell>
          <table:table-cell table:style-name="ce6" table:formula="of:=ISOWEEKNUM([.A137];0)" office:value-type="float" office:value="19">
            <text:p>19</text:p>
          </table:table-cell>
          <table:table-cell table:style-name="ce6" table:formula="of:=MONTH([.$A137])" office:value-type="float" office:value="5">
            <text:p>5</text:p>
          </table:table-cell>
          <table:table-cell table:style-name="ce6"/>
          <table:table-cell table:style-name="ce9"/>
          <table:table-cell table:style-name="ce7"/>
          <table:table-cell table:style-name="ce7" table:number-columns-repeated="2"/>
          <table:table-cell table:style-name="ce11" office:value-type="float" office:value="42">
            <text:p>42</text:p>
          </table:table-cell>
          <table:table-cell table:style-name="ce9" office:value-type="time" office:time-value="PT02H30M00S">
            <text:p>02:30:00</text:p>
          </table:table-cell>
          <table:table-cell table:style-name="ce11"/>
          <table:table-cell table:style-name="ce9"/>
          <table:table-cell table:style-name="ce11"/>
          <table:table-cell table:style-name="ce10"/>
          <table:table-cell table:style-name="ce11"/>
          <table:table-cell table:style-name="ce11"/>
          <table:table-cell table:style-name="ce11"/>
          <table:table-cell table:style-name="ce11" office:value-type="string">
            <text:p>Synapse 2010</text:p>
          </table:table-cell>
          <table:table-cell table:style-name="ce11" office:value-type="string">
            <text:p>BRM 400 Raches</text:p>
          </table:table-cell>
          <table:table-cell table:style-name="ce18" table:number-columns-repeated="234"/>
          <table:table-cell table:number-columns-repeated="771"/>
        </table:table-row>
        <table:table-row table:style-name="ro6">
          <table:table-cell table:style-name="ce2" table:formula="of:=[.A137]+1" office:value-type="date" office:date-value="2010-05-17">
            <text:p>lun. 17 mai 10</text:p>
          </table:table-cell>
          <table:table-cell table:style-name="ce6" table:formula="of:=ISOWEEKNUM([.A138];0)" office:value-type="float" office:value="20">
            <text:p>20</text:p>
          </table:table-cell>
          <table:table-cell table:style-name="ce6" table:formula="of:=MONTH([.$A138])" office:value-type="float" office:value="5">
            <text:p>5</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office:value-type="float" office:value="1.5">
            <text:p>1,5</text:p>
          </table:table-cell>
          <table:table-cell table:style-name="ce9" office:value-type="time" office:time-value="PT00H33M00S">
            <text:p>00:33:00</text:p>
          </table:table-cell>
          <table:table-cell table:style-name="ce11"/>
          <table:table-cell table:style-name="ce10"/>
          <table:table-cell table:style-name="ce9"/>
          <table:table-cell table:style-name="ce9"/>
          <table:table-cell table:style-name="ce9" table:number-columns-repeated="2"/>
          <table:table-cell table:style-name="ce11" office:value-type="string">
            <text:p>Pas voulu courir pour préserver mes petites jambes. Prudence.</text:p>
          </table:table-cell>
          <table:table-cell table:style-name="ce18" table:number-columns-repeated="234"/>
          <table:table-cell table:number-columns-repeated="771"/>
        </table:table-row>
        <table:table-row table:style-name="ro2">
          <table:table-cell table:style-name="ce2" table:formula="of:=[.A138]+1" office:value-type="date" office:date-value="2010-05-18">
            <text:p>mar. 18 mai 10</text:p>
          </table:table-cell>
          <table:table-cell table:style-name="ce6" table:formula="of:=ISOWEEKNUM([.A139];0)" office:value-type="float" office:value="20">
            <text:p>20</text:p>
          </table:table-cell>
          <table:table-cell table:style-name="ce6" table:formula="of:=MONTH([.$A139])" office:value-type="float" office:value="5">
            <text:p>5</text:p>
          </table:table-cell>
          <table:table-cell table:style-name="ce6" office:value-type="float" office:value="9.5">
            <text:p>9,5</text:p>
          </table:table-cell>
          <table:table-cell table:style-name="ce9" office:value-type="time" office:time-value="PT00H55M00S">
            <text:p>00:5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Cool, en fait j'avais prévu de faire 18 mais j'ai pas eu le temps - 'achement rare! ;)</text:p>
          </table:table-cell>
          <table:table-cell table:style-name="ce18" table:number-columns-repeated="234"/>
          <table:table-cell table:number-columns-repeated="771"/>
        </table:table-row>
        <table:table-row table:style-name="ro4">
          <table:table-cell table:style-name="ce2" table:formula="of:=[.A139]+1" office:value-type="date" office:date-value="2010-05-19">
            <text:p>mer. 19 mai 10</text:p>
          </table:table-cell>
          <table:table-cell table:style-name="ce6" table:formula="of:=ISOWEEKNUM([.A140];0)" office:value-type="float" office:value="20">
            <text:p>20</text:p>
          </table:table-cell>
          <table:table-cell table:style-name="ce6" table:formula="of:=MONTH([.$A140])" office:value-type="float" office:value="5">
            <text:p>5</text:p>
          </table:table-cell>
          <table:table-cell table:style-name="ce7"/>
          <table:table-cell table:style-name="ce7"/>
          <table:table-cell table:style-name="ce7"/>
          <table:table-cell table:style-name="ce7" table:number-columns-repeated="2"/>
          <table:table-cell table:style-name="ce11" office:value-type="float" office:value="60">
            <text:p>60</text:p>
          </table:table-cell>
          <table:table-cell table:style-name="ce9" office:value-type="time" office:time-value="PT03H10M00S">
            <text:p>03:10:00</text:p>
          </table:table-cell>
          <table:table-cell table:style-name="ce11" office:value-type="float" office:value="2">
            <text:p>2</text:p>
          </table:table-cell>
          <table:table-cell table:style-name="ce9" office:value-type="time" office:time-value="PT00H42M00S">
            <text:p>00:42:00</text:p>
          </table:table-cell>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En touriste à vélo, natation agréable</text:p>
          </table:table-cell>
          <table:table-cell table:style-name="ce18" table:number-columns-repeated="234"/>
          <table:table-cell table:number-columns-repeated="771"/>
        </table:table-row>
        <table:table-row table:style-name="ro4">
          <table:table-cell table:style-name="ce2" table:formula="of:=[.A140]+1" office:value-type="date" office:date-value="2010-05-20">
            <text:p>jeu. 20 mai 10</text:p>
          </table:table-cell>
          <table:table-cell table:style-name="ce6" table:formula="of:=ISOWEEKNUM([.A141];0)" office:value-type="float" office:value="20">
            <text:p>20</text:p>
          </table:table-cell>
          <table:table-cell table:style-name="ce6" table:formula="of:=MONTH([.$A141])" office:value-type="float" office:value="5">
            <text:p>5</text:p>
          </table:table-cell>
          <table:table-cell table:style-name="ce6" office:value-type="float" office:value="9.5">
            <text:p>9,5</text:p>
          </table:table-cell>
          <table:table-cell table:style-name="ce9" office:value-type="time" office:time-value="PT00H50M00S">
            <text:p>00:5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4"/>
          <table:table-cell table:style-name="ce14"/>
          <table:table-cell table:style-name="ce14" office:value-type="string">
            <text:p>NB 768 2010</text:p>
          </table:table-cell>
          <table:table-cell table:style-name="ce14"/>
          <table:table-cell table:style-name="ce11" office:value-type="string">
            <text:p>Le soleil, la frite, c'est un plaisir.</text:p>
          </table:table-cell>
          <table:table-cell table:style-name="ce18" table:number-columns-repeated="234"/>
          <table:table-cell table:number-columns-repeated="771"/>
        </table:table-row>
        <table:table-row table:style-name="ro6">
          <table:table-cell table:style-name="ce2" table:formula="of:=[.A141]+1" office:value-type="date" office:date-value="2010-05-21">
            <text:p>ven. 21 mai 10</text:p>
          </table:table-cell>
          <table:table-cell table:style-name="ce6" table:formula="of:=ISOWEEKNUM([.A142];0)" office:value-type="float" office:value="20">
            <text:p>20</text:p>
          </table:table-cell>
          <table:table-cell table:style-name="ce6" table:formula="of:=MONTH([.$A142])" office:value-type="float" office:value="5">
            <text:p>5</text:p>
          </table:table-cell>
          <table:table-cell table:style-name="ce6" office:value-type="float" office:value="61">
            <text:p>61</text:p>
          </table:table-cell>
          <table:table-cell table:style-name="ce9" office:value-type="time" office:time-value="PT07H45M00S">
            <text:p>07:4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9" office:value-type="string">
            <text:p>Saucony Triumph 2010/01</text:p>
          </table:table-cell>
          <table:table-cell table:style-name="ce11" table:number-columns-repeated="2"/>
          <table:table-cell table:style-name="ce18" table:number-columns-repeated="234"/>
          <table:table-cell table:number-columns-repeated="771"/>
        </table:table-row>
        <table:table-row table:style-name="ro6">
          <table:table-cell table:style-name="ce2" table:formula="of:=[.A142]+1" office:value-type="date" office:date-value="2010-05-22">
            <text:p>sam. 22 mai 10</text:p>
          </table:table-cell>
          <table:table-cell table:style-name="ce6" table:formula="of:=ISOWEEKNUM([.A143];0)" office:value-type="float" office:value="20">
            <text:p>20</text:p>
          </table:table-cell>
          <table:table-cell table:style-name="ce6" table:formula="of:=MONTH([.$A143])" office:value-type="float" office:value="5">
            <text:p>5</text:p>
          </table:table-cell>
          <table:table-cell table:style-name="ce6"/>
          <table:table-cell table:style-name="ce9"/>
          <table:table-cell table:style-name="ce7"/>
          <table:table-cell table:style-name="ce7" table:number-columns-repeated="2"/>
          <table:table-cell table:style-name="ce11" office:value-type="float" office:value="310">
            <text:p>310</text:p>
          </table:table-cell>
          <table:table-cell table:style-name="ce9" office:value-type="time" office:time-value="PT16H00M00S">
            <text:p>16:00:00</text:p>
          </table:table-cell>
          <table:table-cell table:style-name="ce11"/>
          <table:table-cell table:style-name="ce11"/>
          <table:table-cell table:style-name="ce11"/>
          <table:table-cell table:style-name="ce10"/>
          <table:table-cell table:style-name="ce14"/>
          <table:table-cell table:style-name="ce14"/>
          <table:table-cell table:style-name="ce14"/>
          <table:table-cell table:style-name="ce14" office:value-type="string">
            <text:p>Tandem 2002</text:p>
          </table:table-cell>
          <table:table-cell table:style-name="ce11" office:value-type="string">
            <text:p>Compté 16h00 car 16h45 avec grosse pause déjeuner de 45 minutes</text:p>
          </table:table-cell>
          <table:table-cell table:style-name="ce18" table:number-columns-repeated="234"/>
          <table:table-cell table:number-columns-repeated="771"/>
        </table:table-row>
        <table:table-row table:style-name="ro6">
          <table:table-cell table:style-name="ce2" table:formula="of:=[.A143]+1" office:value-type="date" office:date-value="2010-05-23">
            <text:p>dim. 23 mai 10</text:p>
          </table:table-cell>
          <table:table-cell table:style-name="ce6" table:formula="of:=ISOWEEKNUM([.A144];0)" office:value-type="float" office:value="20">
            <text:p>20</text:p>
          </table:table-cell>
          <table:table-cell table:style-name="ce6" table:formula="of:=MONTH([.$A144])" office:value-type="float" office:value="5">
            <text:p>5</text:p>
          </table:table-cell>
          <table:table-cell table:style-name="ce6" office:value-type="float" office:value="7">
            <text:p>7</text:p>
          </table:table-cell>
          <table:table-cell table:style-name="ce9" office:value-type="time" office:time-value="PT00H39M00S">
            <text:p>00:39: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Grosse chaleur. Cool.</text:p>
          </table:table-cell>
          <table:table-cell table:style-name="ce18" table:number-columns-repeated="234"/>
          <table:table-cell table:number-columns-repeated="771"/>
        </table:table-row>
        <table:table-row table:style-name="ro7">
          <table:table-cell table:style-name="ce2" table:formula="of:=[.A144]+1" office:value-type="date" office:date-value="2010-05-24">
            <text:p>lun. 24 mai 10</text:p>
          </table:table-cell>
          <table:table-cell table:style-name="ce6" table:formula="of:=ISOWEEKNUM([.A145];0)" office:value-type="float" office:value="21">
            <text:p>21</text:p>
          </table:table-cell>
          <table:table-cell table:style-name="ce6" table:formula="of:=MONTH([.$A145])" office:value-type="float" office:value="5">
            <text:p>5</text:p>
          </table:table-cell>
          <table:table-cell table:style-name="ce7"/>
          <table:table-cell table:style-name="ce7"/>
          <table:table-cell table:style-name="ce7"/>
          <table:table-cell table:style-name="ce7" table:number-columns-repeated="2"/>
          <table:table-cell table:style-name="ce11" office:value-type="float" office:value="8">
            <text:p>8</text:p>
          </table:table-cell>
          <table:table-cell table:style-name="ce9" office:value-type="time" office:time-value="PT00H30M00S">
            <text:p>00:30:00</text:p>
          </table:table-cell>
          <table:table-cell table:style-name="ce11"/>
          <table:table-cell table:style-name="ce11"/>
          <table:table-cell table:style-name="ce11"/>
          <table:table-cell table:style-name="ce10"/>
          <table:table-cell table:style-name="ce11"/>
          <table:table-cell table:style-name="ce11"/>
          <table:table-cell table:style-name="ce11"/>
          <table:table-cell table:style-name="ce9" office:value-type="string">
            <text:p>Cruiser 2007</text:p>
          </table:table-cell>
          <table:table-cell table:style-name="ce11" office:value-type="string">
            <text:p>Piscine fermée, zut!</text:p>
          </table:table-cell>
          <table:table-cell table:style-name="ce18" table:number-columns-repeated="234"/>
          <table:table-cell table:number-columns-repeated="771"/>
        </table:table-row>
        <table:table-row table:style-name="ro7">
          <table:table-cell table:style-name="ce2" table:formula="of:=[.A145]+1" office:value-type="date" office:date-value="2010-05-25">
            <text:p>mar. 25 mai 10</text:p>
          </table:table-cell>
          <table:table-cell table:style-name="ce6" table:formula="of:=ISOWEEKNUM([.A146];0)" office:value-type="float" office:value="21">
            <text:p>21</text:p>
          </table:table-cell>
          <table:table-cell table:style-name="ce6" table:formula="of:=MONTH([.$A146])" office:value-type="float" office:value="5">
            <text:p>5</text:p>
          </table:table-cell>
          <table:table-cell table:style-name="ce6" office:value-type="float" office:value="18">
            <text:p>18</text:p>
          </table:table-cell>
          <table:table-cell table:style-name="ce9" office:value-type="time" office:time-value="PT01H30M00S">
            <text:p>01:3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146]+1" office:value-type="date" office:date-value="2010-05-26">
            <text:p>mer. 26 mai 10</text:p>
          </table:table-cell>
          <table:table-cell table:style-name="ce6" table:formula="of:=ISOWEEKNUM([.A147];0)" office:value-type="float" office:value="21">
            <text:p>21</text:p>
          </table:table-cell>
          <table:table-cell table:style-name="ce6" table:formula="of:=MONTH([.$A147])" office:value-type="float" office:value="5">
            <text:p>5</text:p>
          </table:table-cell>
          <table:table-cell table:style-name="ce7"/>
          <table:table-cell table:style-name="ce7"/>
          <table:table-cell table:style-name="ce7"/>
          <table:table-cell table:style-name="ce7" table:number-columns-repeated="2"/>
          <table:table-cell table:style-name="ce11" office:value-type="float" office:value="60">
            <text:p>60</text:p>
          </table:table-cell>
          <table:table-cell table:style-name="ce9" office:value-type="time" office:time-value="PT03H05M00S">
            <text:p>03:05:00</text:p>
          </table:table-cell>
          <table:table-cell table:style-name="ce11" office:value-type="float" office:value="1.5">
            <text:p>1,5</text:p>
          </table:table-cell>
          <table:table-cell table:style-name="ce9" office:value-type="time" office:time-value="PT00H32M00S">
            <text:p>00:32:00</text:p>
          </table:table-cell>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table:table-cell table:style-name="ce18" table:number-columns-repeated="234"/>
          <table:table-cell table:number-columns-repeated="771"/>
        </table:table-row>
        <table:table-row table:style-name="ro7">
          <table:table-cell table:style-name="ce2" table:formula="of:=[.A147]+1" office:value-type="date" office:date-value="2010-05-27">
            <text:p>jeu. 27 mai 10</text:p>
          </table:table-cell>
          <table:table-cell table:style-name="ce6" table:formula="of:=ISOWEEKNUM([.A148];0)" office:value-type="float" office:value="21">
            <text:p>21</text:p>
          </table:table-cell>
          <table:table-cell table:style-name="ce6" table:formula="of:=MONTH([.$A148])" office:value-type="float" office:value="5">
            <text:p>5</text:p>
          </table:table-cell>
          <table:table-cell table:style-name="ce6" office:value-type="float" office:value="9.5">
            <text:p>9,5</text:p>
          </table:table-cell>
          <table:table-cell table:style-name="ce10" office:value-type="time" office:time-value="PT00H40M06S">
            <text:p>00:40:06</text:p>
          </table:table-cell>
          <table:table-cell table:style-name="ce7"/>
          <table:table-cell table:style-name="ce9" office:value-type="time" office:time-value="PT00H40M00S">
            <text:p>00:40:00</text:p>
          </table:table-cell>
          <table:table-cell table:style-name="ce7"/>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table:table-cell table:style-name="ce18" table:number-columns-repeated="234"/>
          <table:table-cell table:number-columns-repeated="771"/>
        </table:table-row>
        <table:table-row table:style-name="ro6">
          <table:table-cell table:style-name="ce2" table:formula="of:=[.A148]+1" office:value-type="date" office:date-value="2010-05-28">
            <text:p>ven. 28 mai 10</text:p>
          </table:table-cell>
          <table:table-cell table:style-name="ce6" table:formula="of:=ISOWEEKNUM([.A149];0)" office:value-type="float" office:value="21">
            <text:p>21</text:p>
          </table:table-cell>
          <table:table-cell table:style-name="ce6" table:formula="of:=MONTH([.$A149])" office:value-type="float" office:value="5">
            <text:p>5</text:p>
          </table:table-cell>
          <table:table-cell table:style-name="ce6" office:value-type="float" office:value="7">
            <text:p>7</text:p>
          </table:table-cell>
          <table:table-cell table:style-name="ce9" office:value-type="time" office:time-value="PT00H48M00S">
            <text:p>00:48: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2H50M00S">
            <text:p>02:50:00</text:p>
          </table:table-cell>
          <table:table-cell table:style-name="ce11"/>
          <table:table-cell table:style-name="ce9"/>
          <table:table-cell table:style-name="ce11"/>
          <table:table-cell table:style-name="ce10"/>
          <table:table-cell table:style-name="ce9"/>
          <table:table-cell table:style-name="ce9"/>
          <table:table-cell table:style-name="ce9" office:value-type="string">
            <text:p>Pieds nus</text:p>
          </table:table-cell>
          <table:table-cell table:style-name="ce9"/>
          <table:table-cell table:style-name="ce11" office:value-type="string">
            <text:p>Sol humide, les cailloux se collent au pied, ouyouyouye</text:p>
          </table:table-cell>
          <table:table-cell table:style-name="ce18" table:number-columns-repeated="234"/>
          <table:table-cell table:number-columns-repeated="771"/>
        </table:table-row>
        <table:table-row table:style-name="ro6">
          <table:table-cell table:style-name="ce2" table:formula="of:=[.A149]+1" office:value-type="date" office:date-value="2010-05-29">
            <text:p>sam. 29 mai 10</text:p>
          </table:table-cell>
          <table:table-cell table:style-name="ce6" table:formula="of:=ISOWEEKNUM([.A150];0)" office:value-type="float" office:value="21">
            <text:p>21</text:p>
          </table:table-cell>
          <table:table-cell table:style-name="ce6" table:formula="of:=MONTH([.$A150])" office:value-type="float" office:value="5">
            <text:p>5</text:p>
          </table:table-cell>
          <table:table-cell table:style-name="ce6" office:value-type="float" office:value="15">
            <text:p>15</text:p>
          </table:table-cell>
          <table:table-cell table:style-name="ce9" office:value-type="time" office:time-value="PT01H33M00S">
            <text:p>01:33: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office:value-type="string">
            <text:p>Saucony Echelon 2010/01</text:p>
          </table:table-cell>
          <table:table-cell table:style-name="ce11"/>
          <table:table-cell table:style-name="ce11" office:value-type="string">
            <text:p>Pas de jus, tout mou, il est (largement) temps de se reposer</text:p>
          </table:table-cell>
          <table:table-cell table:style-name="ce18" table:number-columns-repeated="234"/>
          <table:table-cell table:number-columns-repeated="771"/>
        </table:table-row>
        <table:table-row table:style-name="ro7">
          <table:table-cell table:style-name="ce2" table:formula="of:=[.A150]+1" office:value-type="date" office:date-value="2010-05-30">
            <text:p>dim. 30 mai 10</text:p>
          </table:table-cell>
          <table:table-cell table:style-name="ce6" table:formula="of:=ISOWEEKNUM([.A151];0)" office:value-type="float" office:value="21">
            <text:p>21</text:p>
          </table:table-cell>
          <table:table-cell table:style-name="ce6" table:formula="of:=MONTH([.$A151])" office:value-type="float" office:value="5">
            <text:p>5</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2">
          <table:table-cell table:style-name="ce2" table:formula="of:=[.A151]+1" office:value-type="date" office:date-value="2010-05-31">
            <text:p>lun. 31 mai 10</text:p>
          </table:table-cell>
          <table:table-cell table:style-name="ce6" table:formula="of:=ISOWEEKNUM([.A152];0)" office:value-type="float" office:value="22">
            <text:p>22</text:p>
          </table:table-cell>
          <table:table-cell table:style-name="ce6" table:formula="of:=MONTH([.$A152])" office:value-type="float" office:value="5">
            <text:p>5</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1.5">
            <text:p>1,5</text:p>
          </table:table-cell>
          <table:table-cell table:style-name="ce9" office:value-type="time" office:time-value="PT00H40M00S">
            <text:p>00:40:00</text:p>
          </table:table-cell>
          <table:table-cell table:style-name="ce11"/>
          <table:table-cell table:style-name="ce10"/>
          <table:table-cell table:style-name="ce9"/>
          <table:table-cell table:style-name="ce9"/>
          <table:table-cell table:style-name="ce9" table:number-columns-repeated="2"/>
          <table:table-cell table:style-name="ce11" office:value-type="string">
            <text:p>Blindé de monde, j'aurais préféré courir mais il est sage de se reposer avant Antibes</text:p>
          </table:table-cell>
          <table:table-cell table:style-name="ce18" table:number-columns-repeated="234"/>
          <table:table-cell table:number-columns-repeated="771"/>
        </table:table-row>
        <table:table-row table:style-name="ro6">
          <table:table-cell table:style-name="ce2" table:formula="of:=[.A152]+1" office:value-type="date" office:date-value="2010-06-01">
            <text:p>mar. 1 juin 10</text:p>
          </table:table-cell>
          <table:table-cell table:style-name="ce6" table:formula="of:=ISOWEEKNUM([.A153];0)" office:value-type="float" office:value="22">
            <text:p>22</text:p>
          </table:table-cell>
          <table:table-cell table:style-name="ce6" table:formula="of:=MONTH([.$A153])" office:value-type="float" office:value="6">
            <text:p>6</text:p>
          </table:table-cell>
          <table:table-cell table:style-name="ce6" office:value-type="float" office:value="9.5">
            <text:p>9,5</text:p>
          </table:table-cell>
          <table:table-cell table:style-name="ce9" office:value-type="time" office:time-value="PT01H03M00S">
            <text:p>01:03: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Avec Phuong-GIA, tout doux</text:p>
          </table:table-cell>
          <table:table-cell table:style-name="ce18" table:number-columns-repeated="234"/>
          <table:table-cell table:number-columns-repeated="771"/>
        </table:table-row>
        <table:table-row table:style-name="ro7">
          <table:table-cell table:style-name="ce2" table:formula="of:=[.A153]+1" office:value-type="date" office:date-value="2010-06-02">
            <text:p>mer. 2 juin 10</text:p>
          </table:table-cell>
          <table:table-cell table:style-name="ce6" table:formula="of:=ISOWEEKNUM([.A154];0)" office:value-type="float" office:value="22">
            <text:p>22</text:p>
          </table:table-cell>
          <table:table-cell table:style-name="ce6" table:formula="of:=MONTH([.$A154])" office:value-type="float" office:value="6">
            <text:p>6</text:p>
          </table:table-cell>
          <table:table-cell table:style-name="ce7"/>
          <table:table-cell table:style-name="ce7"/>
          <table:table-cell table:style-name="ce7"/>
          <table:table-cell table:style-name="ce7" table:number-columns-repeated="2"/>
          <table:table-cell table:style-name="ce11" office:value-type="float" office:value="60">
            <text:p>60</text:p>
          </table:table-cell>
          <table:table-cell table:style-name="ce9" office:value-type="time" office:time-value="PT02H55M00S">
            <text:p>02:55:00</text:p>
          </table:table-cell>
          <table:table-cell table:style-name="ce11" office:value-type="float" office:value="1.6">
            <text:p>1,6</text:p>
          </table:table-cell>
          <table:table-cell table:style-name="ce9" office:value-type="time" office:time-value="PT00H35M00S">
            <text:p>00:35:00</text:p>
          </table:table-cell>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154]+1" office:value-type="date" office:date-value="2010-06-03">
            <text:p>jeu. 3 juin 10</text:p>
          </table:table-cell>
          <table:table-cell table:style-name="ce6" table:formula="of:=ISOWEEKNUM([.A155];0)" office:value-type="float" office:value="22">
            <text:p>22</text:p>
          </table:table-cell>
          <table:table-cell table:style-name="ce6" table:formula="of:=MONTH([.$A155])" office:value-type="float" office:value="6">
            <text:p>6</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1">
            <text:p>1</text:p>
          </table:table-cell>
          <table:table-cell table:style-name="ce9" office:value-type="time" office:time-value="PT00H25M00S">
            <text:p>00:25:00</text:p>
          </table:table-cell>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6">
          <table:table-cell table:style-name="ce2" table:formula="of:=[.A155]+1" office:value-type="date" office:date-value="2010-06-04">
            <text:p>ven. 4 juin 10</text:p>
          </table:table-cell>
          <table:table-cell table:style-name="ce6" table:formula="of:=ISOWEEKNUM([.A156];0)" office:value-type="float" office:value="22">
            <text:p>22</text:p>
          </table:table-cell>
          <table:table-cell table:style-name="ce6" table:formula="of:=MONTH([.$A156])" office:value-type="float" office:value="6">
            <text:p>6</text:p>
          </table:table-cell>
          <table:table-cell table:style-name="ce6" office:value-type="float" office:value="9.5">
            <text:p>9,5</text:p>
          </table:table-cell>
          <table:table-cell table:style-name="ce9" office:value-type="time" office:time-value="PT00H53M00S">
            <text:p>00:53: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156]+1" office:value-type="date" office:date-value="2010-06-05">
            <text:p>sam. 5 juin 10</text:p>
          </table:table-cell>
          <table:table-cell table:style-name="ce6" table:formula="of:=ISOWEEKNUM([.A157];0)" office:value-type="float" office:value="22">
            <text:p>22</text:p>
          </table:table-cell>
          <table:table-cell table:style-name="ce6" table:formula="of:=MONTH([.$A157])" office:value-type="float" office:value="6">
            <text:p>6</text:p>
          </table:table-cell>
          <table:table-cell table:style-name="ce6"/>
          <table:table-cell table:style-name="ce7"/>
          <table:table-cell table:style-name="ce7"/>
          <table:table-cell table:style-name="ce7" table:number-columns-repeated="2"/>
          <table:table-cell table:style-name="ce11"/>
          <table:table-cell table:style-name="ce9"/>
          <table:table-cell table:style-name="ce11" office:value-type="float" office:value="0.2">
            <text:p>0,2</text:p>
          </table:table-cell>
          <table:table-cell table:style-name="ce9" office:value-type="time" office:time-value="PT00H05M00S">
            <text:p>00:05:00</text:p>
          </table:table-cell>
          <table:table-cell table:style-name="ce11"/>
          <table:table-cell table:style-name="ce10"/>
          <table:table-cell table:style-name="ce11"/>
          <table:table-cell table:style-name="ce11"/>
          <table:table-cell table:style-name="ce11" table:number-columns-repeated="2"/>
          <table:table-cell table:style-name="ce11" office:value-type="string">
            <text:p>Piqué par une méduse!</text:p>
          </table:table-cell>
          <table:table-cell table:style-name="ce18" table:number-columns-repeated="234"/>
          <table:table-cell table:number-columns-repeated="771"/>
        </table:table-row>
        <table:table-row table:style-name="ro6">
          <table:table-cell table:style-name="ce2" table:formula="of:=[.A157]+1" office:value-type="date" office:date-value="2010-06-06">
            <text:p>dim. 6 juin 10</text:p>
          </table:table-cell>
          <table:table-cell table:style-name="ce6" table:formula="of:=ISOWEEKNUM([.A158];0)" office:value-type="float" office:value="22">
            <text:p>22</text:p>
          </table:table-cell>
          <table:table-cell table:style-name="ce6" table:formula="of:=MONTH([.$A158])" office:value-type="float" office:value="6">
            <text:p>6</text:p>
          </table:table-cell>
          <table:table-cell table:style-name="ce6" office:value-type="float" office:value="62">
            <text:p>62</text:p>
          </table:table-cell>
          <table:table-cell table:style-name="ce9" office:value-type="time" office:time-value="PT08H00M00S">
            <text:p>08: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6j Antibes</text:p>
          </table:table-cell>
          <table:table-cell table:style-name="ce18" table:number-columns-repeated="234"/>
          <table:table-cell table:number-columns-repeated="771"/>
        </table:table-row>
        <table:table-row table:style-name="ro6">
          <table:table-cell table:style-name="ce2" table:formula="of:=[.A158]+1" office:value-type="date" office:date-value="2010-06-07">
            <text:p>lun. 7 juin 10</text:p>
          </table:table-cell>
          <table:table-cell table:style-name="ce6" table:formula="of:=ISOWEEKNUM([.A159];0)" office:value-type="float" office:value="23">
            <text:p>23</text:p>
          </table:table-cell>
          <table:table-cell table:style-name="ce6" table:formula="of:=MONTH([.$A159])" office:value-type="float" office:value="6">
            <text:p>6</text:p>
          </table:table-cell>
          <table:table-cell table:style-name="ce6" office:value-type="float" office:value="135">
            <text:p>135</text:p>
          </table:table-cell>
          <table:table-cell table:style-name="ce9" office:value-type="time" office:time-value="PT20H00M00S">
            <text:p>20: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6j Antibes</text:p>
          </table:table-cell>
          <table:table-cell table:style-name="ce18" table:number-columns-repeated="234"/>
          <table:table-cell table:number-columns-repeated="771"/>
        </table:table-row>
        <table:table-row table:style-name="ro6">
          <table:table-cell table:style-name="ce2" table:formula="of:=[.A159]+1" office:value-type="date" office:date-value="2010-06-08">
            <text:p>mar. 8 juin 10</text:p>
          </table:table-cell>
          <table:table-cell table:style-name="ce6" table:formula="of:=ISOWEEKNUM([.A160];0)" office:value-type="float" office:value="23">
            <text:p>23</text:p>
          </table:table-cell>
          <table:table-cell table:style-name="ce6" table:formula="of:=MONTH([.$A160])" office:value-type="float" office:value="6">
            <text:p>6</text:p>
          </table:table-cell>
          <table:table-cell table:style-name="ce6" office:value-type="float" office:value="135">
            <text:p>135</text:p>
          </table:table-cell>
          <table:table-cell table:style-name="ce9" office:value-type="time" office:time-value="PT20H00M00S">
            <text:p>20: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office:value-type="string">
            <text:p>Saucony Echelon 2010/01</text:p>
          </table:table-cell>
          <table:table-cell table:style-name="ce11"/>
          <table:table-cell table:style-name="ce11" office:value-type="string">
            <text:p>6j Antibes</text:p>
          </table:table-cell>
          <table:table-cell table:style-name="ce18" table:number-columns-repeated="234"/>
          <table:table-cell table:number-columns-repeated="771"/>
        </table:table-row>
        <table:table-row table:style-name="ro6">
          <table:table-cell table:style-name="ce2" table:formula="of:=[.A160]+1" office:value-type="date" office:date-value="2010-06-09">
            <text:p>mer. 9 juin 10</text:p>
          </table:table-cell>
          <table:table-cell table:style-name="ce6" table:formula="of:=ISOWEEKNUM([.A161];0)" office:value-type="float" office:value="23">
            <text:p>23</text:p>
          </table:table-cell>
          <table:table-cell table:style-name="ce6" table:formula="of:=MONTH([.$A161])" office:value-type="float" office:value="6">
            <text:p>6</text:p>
          </table:table-cell>
          <table:table-cell table:style-name="ce6" office:value-type="float" office:value="135">
            <text:p>135</text:p>
          </table:table-cell>
          <table:table-cell table:style-name="ce9" office:value-type="time" office:time-value="PT20H00M00S">
            <text:p>20:00: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6j Antibes</text:p>
          </table:table-cell>
          <table:table-cell table:style-name="ce18" table:number-columns-repeated="234"/>
          <table:table-cell table:number-columns-repeated="771"/>
        </table:table-row>
        <table:table-row table:style-name="ro6">
          <table:table-cell table:style-name="ce2" table:formula="of:=[.A161]+1" office:value-type="date" office:date-value="2010-06-10">
            <text:p>jeu. 10 juin 10</text:p>
          </table:table-cell>
          <table:table-cell table:style-name="ce6" table:formula="of:=ISOWEEKNUM([.A162];0)" office:value-type="float" office:value="23">
            <text:p>23</text:p>
          </table:table-cell>
          <table:table-cell table:style-name="ce6" table:formula="of:=MONTH([.$A162])" office:value-type="float" office:value="6">
            <text:p>6</text:p>
          </table:table-cell>
          <table:table-cell table:style-name="ce6" office:value-type="float" office:value="135">
            <text:p>135</text:p>
          </table:table-cell>
          <table:table-cell table:style-name="ce9" office:value-type="time" office:time-value="PT20H00M00S">
            <text:p>20: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9"/>
          <table:table-cell table:style-name="ce11" office:value-type="string">
            <text:p>Saucony Echelon 2010/01</text:p>
          </table:table-cell>
          <table:table-cell table:style-name="ce11"/>
          <table:table-cell table:style-name="ce11" office:value-type="string">
            <text:p>6j Antibes</text:p>
          </table:table-cell>
          <table:table-cell table:style-name="ce18" table:number-columns-repeated="234"/>
          <table:table-cell table:number-columns-repeated="771"/>
        </table:table-row>
        <table:table-row table:style-name="ro6">
          <table:table-cell table:style-name="ce2" table:formula="of:=[.A162]+1" office:value-type="date" office:date-value="2010-06-11">
            <text:p>ven. 11 juin 10</text:p>
          </table:table-cell>
          <table:table-cell table:style-name="ce6" table:formula="of:=ISOWEEKNUM([.A163];0)" office:value-type="float" office:value="23">
            <text:p>23</text:p>
          </table:table-cell>
          <table:table-cell table:style-name="ce6" table:formula="of:=MONTH([.$A163])" office:value-type="float" office:value="6">
            <text:p>6</text:p>
          </table:table-cell>
          <table:table-cell table:style-name="ce6" office:value-type="float" office:value="135">
            <text:p>135</text:p>
          </table:table-cell>
          <table:table-cell table:style-name="ce9" office:value-type="time" office:time-value="PT20H00M00S">
            <text:p>20:00:00</text:p>
          </table:table-cell>
          <table:table-cell table:style-name="ce7"/>
          <table:table-cell table:style-name="ce9"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6j Antibes</text:p>
          </table:table-cell>
          <table:table-cell table:style-name="ce18" table:number-columns-repeated="234"/>
          <table:table-cell table:number-columns-repeated="771"/>
        </table:table-row>
        <table:table-row table:style-name="ro6">
          <table:table-cell table:style-name="ce2" table:formula="of:=[.A163]+1" office:value-type="date" office:date-value="2010-06-12">
            <text:p>sam. 12 juin 10</text:p>
          </table:table-cell>
          <table:table-cell table:style-name="ce6" table:formula="of:=ISOWEEKNUM([.A164];0)" office:value-type="float" office:value="23">
            <text:p>23</text:p>
          </table:table-cell>
          <table:table-cell table:style-name="ce6" table:formula="of:=MONTH([.$A164])" office:value-type="float" office:value="6">
            <text:p>6</text:p>
          </table:table-cell>
          <table:table-cell table:style-name="ce6" office:value-type="float" office:value="75">
            <text:p>75</text:p>
          </table:table-cell>
          <table:table-cell table:style-name="ce9" office:value-type="time" office:time-value="PT12H00M00S">
            <text:p>12:00:00</text:p>
          </table:table-cell>
          <table:table-cell table:style-name="ce7"/>
          <table:table-cell table:style-name="ce9"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6j Antibes</text:p>
          </table:table-cell>
          <table:table-cell table:style-name="ce18" table:number-columns-repeated="234"/>
          <table:table-cell table:number-columns-repeated="771"/>
        </table:table-row>
        <table:table-row table:style-name="ro7">
          <table:table-cell table:style-name="ce2" table:formula="of:=[.A164]+1" office:value-type="date" office:date-value="2010-06-13">
            <text:p>dim. 13 juin 10</text:p>
          </table:table-cell>
          <table:table-cell table:style-name="ce6" table:formula="of:=ISOWEEKNUM([.A165];0)" office:value-type="float" office:value="23">
            <text:p>23</text:p>
          </table:table-cell>
          <table:table-cell table:style-name="ce6" table:formula="of:=MONTH([.$A165])" office:value-type="float" office:value="6">
            <text:p>6</text:p>
          </table:table-cell>
          <table:table-cell table:style-name="ce7"/>
          <table:table-cell table:style-name="ce7"/>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165]+1" office:value-type="date" office:date-value="2010-06-14">
            <text:p>lun. 14 juin 10</text:p>
          </table:table-cell>
          <table:table-cell table:style-name="ce6" table:formula="of:=ISOWEEKNUM([.A166];0)" office:value-type="float" office:value="24">
            <text:p>24</text:p>
          </table:table-cell>
          <table:table-cell table:style-name="ce6" table:formula="of:=MONTH([.$A166])" office:value-type="float" office:value="6">
            <text:p>6</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166]+1" office:value-type="date" office:date-value="2010-06-15">
            <text:p>mar. 15 juin 10</text:p>
          </table:table-cell>
          <table:table-cell table:style-name="ce6" table:formula="of:=ISOWEEKNUM([.A167];0)" office:value-type="float" office:value="24">
            <text:p>24</text:p>
          </table:table-cell>
          <table:table-cell table:style-name="ce6" table:formula="of:=MONTH([.$A167])" office:value-type="float" office:value="6">
            <text:p>6</text:p>
          </table:table-cell>
          <table:table-cell table:style-name="ce6"/>
          <table:table-cell table:style-name="ce9"/>
          <table:table-cell table:style-name="ce7"/>
          <table:table-cell table:style-name="ce9"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167]+1" office:value-type="date" office:date-value="2010-06-16">
            <text:p>mer. 16 juin 10</text:p>
          </table:table-cell>
          <table:table-cell table:style-name="ce6" table:formula="of:=ISOWEEKNUM([.A168];0)" office:value-type="float" office:value="24">
            <text:p>24</text:p>
          </table:table-cell>
          <table:table-cell table:style-name="ce6" table:formula="of:=MONTH([.$A168])" office:value-type="float" office:value="6">
            <text:p>6</text:p>
          </table:table-cell>
          <table:table-cell table:style-name="ce7"/>
          <table:table-cell table:style-name="ce7"/>
          <table:table-cell table:style-name="ce7"/>
          <table:table-cell table:style-name="ce7" table:number-columns-repeated="2"/>
          <table:table-cell table:style-name="ce11" office:value-type="float" office:value="60">
            <text:p>60</text:p>
          </table:table-cell>
          <table:table-cell table:style-name="ce9" office:value-type="time" office:time-value="PT03H40M00S">
            <text:p>03:40:00</text:p>
          </table:table-cell>
          <table:table-cell table:style-name="ce11" office:value-type="float" office:value="0.8">
            <text:p>0,8</text:p>
          </table:table-cell>
          <table:table-cell table:style-name="ce9" office:value-type="time" office:time-value="PT00H22M00S">
            <text:p>00:22:00</text:p>
          </table:table-cell>
          <table:table-cell table:style-name="ce11"/>
          <table:table-cell table:style-name="ce10"/>
          <table:table-cell table:style-name="ce11"/>
          <table:table-cell table:style-name="ce9"/>
          <table:table-cell table:style-name="ce11"/>
          <table:table-cell table:style-name="ce11" office:value-type="string">
            <text:p>VTT 2008</text:p>
          </table:table-cell>
          <table:table-cell table:style-name="ce11" office:value-type="string">
            <text:p>Récup', sans forcer</text:p>
          </table:table-cell>
          <table:table-cell table:style-name="ce18" table:number-columns-repeated="234"/>
          <table:table-cell table:number-columns-repeated="771"/>
        </table:table-row>
        <table:table-row table:style-name="ro7">
          <table:table-cell table:style-name="ce2" table:formula="of:=[.A168]+1" office:value-type="date" office:date-value="2010-06-17">
            <text:p>jeu. 17 juin 10</text:p>
          </table:table-cell>
          <table:table-cell table:style-name="ce6" table:formula="of:=ISOWEEKNUM([.A169];0)" office:value-type="float" office:value="24">
            <text:p>24</text:p>
          </table:table-cell>
          <table:table-cell table:style-name="ce6" table:formula="of:=MONTH([.$A169])" office:value-type="float" office:value="6">
            <text:p>6</text:p>
          </table:table-cell>
          <table:table-cell table:style-name="ce7"/>
          <table:table-cell table:style-name="ce7"/>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169]+1" office:value-type="date" office:date-value="2010-06-18">
            <text:p>ven. 18 juin 10</text:p>
          </table:table-cell>
          <table:table-cell table:style-name="ce6" table:formula="of:=ISOWEEKNUM([.A170];0)" office:value-type="float" office:value="24">
            <text:p>24</text:p>
          </table:table-cell>
          <table:table-cell table:style-name="ce6" table:formula="of:=MONTH([.$A170])" office:value-type="float" office:value="6">
            <text:p>6</text:p>
          </table:table-cell>
          <table:table-cell table:style-name="ce6" office:value-type="float" office:value="6">
            <text:p>6</text:p>
          </table:table-cell>
          <table:table-cell table:style-name="ce9" office:value-type="time" office:time-value="PT00H30M00S">
            <text:p>00:30:00</text:p>
          </table:table-cell>
          <table:table-cell table:style-name="ce7"/>
          <table:table-cell table:style-name="ce7" table:number-columns-repeated="2"/>
          <table:table-cell table:style-name="ce11" office:value-type="float" office:value="115">
            <text:p>115</text:p>
          </table:table-cell>
          <table:table-cell table:style-name="ce9" office:value-type="time" office:time-value="PT07H00M00S">
            <text:p>07:0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office:value-type="string">
            <text:p>Course du ministère, à un rythme de sénateur</text:p>
          </table:table-cell>
          <table:table-cell table:style-name="ce18" table:number-columns-repeated="234"/>
          <table:table-cell table:number-columns-repeated="771"/>
        </table:table-row>
        <table:table-row table:style-name="ro7">
          <table:table-cell table:style-name="ce2" table:formula="of:=[.A170]+1" office:value-type="date" office:date-value="2010-06-19">
            <text:p>sam. 19 juin 10</text:p>
          </table:table-cell>
          <table:table-cell table:style-name="ce6" table:formula="of:=ISOWEEKNUM([.A171];0)" office:value-type="float" office:value="24">
            <text:p>24</text:p>
          </table:table-cell>
          <table:table-cell table:style-name="ce6" table:formula="of:=MONTH([.$A171])" office:value-type="float" office:value="6">
            <text:p>6</text:p>
          </table:table-cell>
          <table:table-cell table:style-name="ce6"/>
          <table:table-cell table:style-name="ce9"/>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171]+1" office:value-type="date" office:date-value="2010-06-20">
            <text:p>dim. 20 juin 10</text:p>
          </table:table-cell>
          <table:table-cell table:style-name="ce6" table:formula="of:=ISOWEEKNUM([.A172];0)" office:value-type="float" office:value="24">
            <text:p>24</text:p>
          </table:table-cell>
          <table:table-cell table:style-name="ce6" table:formula="of:=MONTH([.$A172])" office:value-type="float" office:value="6">
            <text:p>6</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3">
          <table:table-cell table:style-name="ce2" table:formula="of:=[.A172]+1" office:value-type="date" office:date-value="2010-06-21">
            <text:p>lun. 21 juin 10</text:p>
          </table:table-cell>
          <table:table-cell table:style-name="ce6" table:formula="of:=ISOWEEKNUM([.A173];0)" office:value-type="float" office:value="25">
            <text:p>25</text:p>
          </table:table-cell>
          <table:table-cell table:style-name="ce6" table:formula="of:=MONTH([.$A173])" office:value-type="float" office:value="6">
            <text:p>6</text:p>
          </table:table-cell>
          <table:table-cell table:style-name="ce6" office:value-type="float" office:value="17">
            <text:p>17</text:p>
          </table:table-cell>
          <table:table-cell table:style-name="ce9" office:value-type="time" office:time-value="PT01H35M00S">
            <text:p>01:35:00</text:p>
          </table:table-cell>
          <table:table-cell table:style-name="ce7"/>
          <table:table-cell table:style-name="ce7" table:number-columns-repeated="2"/>
          <table:table-cell table:style-name="ce11" office:value-type="float" office:value="32">
            <text:p>32</text:p>
          </table:table-cell>
          <table:table-cell table:style-name="ce9" office:value-type="time" office:time-value="PT02H15M00S">
            <text:p>02:15: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Cruiser 2007</text:p>
          </table:table-cell>
          <table:table-cell table:style-name="ce11" office:value-type="string">
            <text:p>Reprise! Pas de douleurs particulières, un manque de rythme général, mais ça va revenir, patience. A/R fête de la musique avec souba le soir.</text:p>
          </table:table-cell>
          <table:table-cell table:style-name="ce18" table:number-columns-repeated="234"/>
          <table:table-cell table:number-columns-repeated="771"/>
        </table:table-row>
        <table:table-row table:style-name="ro2">
          <table:table-cell table:style-name="ce2" table:formula="of:=[.A173]+1" office:value-type="date" office:date-value="2010-06-22">
            <text:p>mar. 22 juin 10</text:p>
          </table:table-cell>
          <table:table-cell table:style-name="ce6" table:formula="of:=ISOWEEKNUM([.A174];0)" office:value-type="float" office:value="25">
            <text:p>25</text:p>
          </table:table-cell>
          <table:table-cell table:style-name="ce6" table:formula="of:=MONTH([.$A174])" office:value-type="float" office:value="6">
            <text:p>6</text:p>
          </table:table-cell>
          <table:table-cell table:style-name="ce6"/>
          <table:table-cell table:style-name="ce9"/>
          <table:table-cell table:style-name="ce7"/>
          <table:table-cell table:style-name="ce7" table:number-columns-repeated="2"/>
          <table:table-cell table:style-name="ce11" office:value-type="float" office:value="60">
            <text:p>60</text:p>
          </table:table-cell>
          <table:table-cell table:style-name="ce9" office:value-type="time" office:time-value="PT02H55M00S">
            <text:p>02:5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J'etrenne mon nouveau KarrimorSF (sac de barroudeur) il est très confortable, sans surprise</text:p>
          </table:table-cell>
          <table:table-cell table:style-name="ce18" table:number-columns-repeated="234"/>
          <table:table-cell table:number-columns-repeated="771"/>
        </table:table-row>
        <table:table-row table:style-name="ro5">
          <table:table-cell table:style-name="ce2" table:formula="of:=[.A174]+1" office:value-type="date" office:date-value="2010-06-23">
            <text:p>mer. 23 juin 10</text:p>
          </table:table-cell>
          <table:table-cell table:style-name="ce6" table:formula="of:=ISOWEEKNUM([.A175];0)" office:value-type="float" office:value="25">
            <text:p>25</text:p>
          </table:table-cell>
          <table:table-cell table:style-name="ce6" table:formula="of:=MONTH([.$A175])" office:value-type="float" office:value="6">
            <text:p>6</text:p>
          </table:table-cell>
          <table:table-cell table:style-name="ce7"/>
          <table:table-cell table:style-name="ce7"/>
          <table:table-cell table:style-name="ce7"/>
          <table:table-cell table:style-name="ce7" table:number-columns-repeated="2"/>
          <table:table-cell table:style-name="ce11" office:value-type="float" office:value="60">
            <text:p>60</text:p>
          </table:table-cell>
          <table:table-cell table:style-name="ce9" office:value-type="time" office:time-value="PT02H50M00S">
            <text:p>02:50:00</text:p>
          </table:table-cell>
          <table:table-cell table:style-name="ce11" office:value-type="float" office:value="1.5">
            <text:p>1,5</text:p>
          </table:table-cell>
          <table:table-cell table:style-name="ce9" office:value-type="time" office:time-value="PT00H35M00S">
            <text:p>00:35:00</text:p>
          </table:table-cell>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Un plaisir ce vélo... Répétition avant BP, j'essaye le sac Olmo 5L avec bidons en vélo, ça paraît pas mal.</text:p>
          </table:table-cell>
          <table:table-cell table:style-name="ce18" table:number-columns-repeated="234"/>
          <table:table-cell table:number-columns-repeated="771"/>
        </table:table-row>
        <table:table-row table:style-name="ro8">
          <table:table-cell table:style-name="ce2" table:formula="of:=[.A175]+1" office:value-type="date" office:date-value="2010-06-24">
            <text:p>jeu. 24 juin 10</text:p>
          </table:table-cell>
          <table:table-cell table:style-name="ce6" table:formula="of:=ISOWEEKNUM([.A176];0)" office:value-type="float" office:value="25">
            <text:p>25</text:p>
          </table:table-cell>
          <table:table-cell table:style-name="ce6" table:formula="of:=MONTH([.$A176])" office:value-type="float" office:value="6">
            <text:p>6</text:p>
          </table:table-cell>
          <table:table-cell table:style-name="ce6" office:value-type="float" office:value="9.5">
            <text:p>9,5</text:p>
          </table:table-cell>
          <table:table-cell table:style-name="ce9" office:value-type="time" office:time-value="PT00H53M00S">
            <text:p>00:53:00</text:p>
          </table:table-cell>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Petite accélération sur la fin, pour voir (je suis émoustillé par un coureur qui m'a doublé) et les sensations sont là, je prends plaisir à activer la machine.</text:p>
          </table:table-cell>
          <table:table-cell table:style-name="ce18" table:number-columns-repeated="234"/>
          <table:table-cell table:number-columns-repeated="771"/>
        </table:table-row>
        <table:table-row table:style-name="ro7">
          <table:table-cell table:style-name="ce2" table:formula="of:=[.A176]+1" office:value-type="date" office:date-value="2010-06-25">
            <text:p>ven. 25 juin 10</text:p>
          </table:table-cell>
          <table:table-cell table:style-name="ce6" table:formula="of:=ISOWEEKNUM([.A177];0)" office:value-type="float" office:value="25">
            <text:p>25</text:p>
          </table:table-cell>
          <table:table-cell table:style-name="ce6" table:formula="of:=MONTH([.$A177])" office:value-type="float" office:value="6">
            <text:p>6</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177]+1" office:value-type="date" office:date-value="2010-06-26">
            <text:p>sam. 26 juin 10</text:p>
          </table:table-cell>
          <table:table-cell table:style-name="ce6" table:formula="of:=ISOWEEKNUM([.A178];0)" office:value-type="float" office:value="25">
            <text:p>25</text:p>
          </table:table-cell>
          <table:table-cell table:style-name="ce6" table:formula="of:=MONTH([.$A178])" office:value-type="float" office:value="6">
            <text:p>6</text:p>
          </table:table-cell>
          <table:table-cell table:style-name="ce7"/>
          <table:table-cell table:style-name="ce7"/>
          <table:table-cell table:style-name="ce7"/>
          <table:table-cell table:style-name="ce7" table:number-columns-repeated="2"/>
          <table:table-cell table:style-name="ce11" office:value-type="float" office:value="280">
            <text:p>280</text:p>
          </table:table-cell>
          <table:table-cell table:style-name="ce9" office:value-type="time" office:time-value="PT10H00M00S">
            <text:p>10:00:00</text:p>
          </table:table-cell>
          <table:table-cell table:style-name="ce11"/>
          <table:table-cell table:style-name="ce11"/>
          <table:table-cell table:style-name="ce11"/>
          <table:table-cell table:style-name="ce10"/>
          <table:table-cell table:style-name="ce11"/>
          <table:table-cell table:style-name="ce9"/>
          <table:table-cell table:style-name="ce11"/>
          <table:table-cell table:style-name="ce11" office:value-type="string">
            <text:p>Synapse 2010</text:p>
          </table:table-cell>
          <table:table-cell table:style-name="ce11" office:value-type="string">
            <text:p>BPC (Bordeaux-Paris cyclos)</text:p>
          </table:table-cell>
          <table:table-cell table:style-name="ce18" table:number-columns-repeated="234"/>
          <table:table-cell table:number-columns-repeated="771"/>
        </table:table-row>
        <table:table-row table:style-name="ro7">
          <table:table-cell table:style-name="ce2" table:formula="of:=[.A178]+1" office:value-type="date" office:date-value="2010-06-27">
            <text:p>dim. 27 juin 10</text:p>
          </table:table-cell>
          <table:table-cell table:style-name="ce6" table:formula="of:=ISOWEEKNUM([.A179];0)" office:value-type="float" office:value="25">
            <text:p>25</text:p>
          </table:table-cell>
          <table:table-cell table:style-name="ce6" table:formula="of:=MONTH([.$A179])" office:value-type="float" office:value="6">
            <text:p>6</text:p>
          </table:table-cell>
          <table:table-cell table:style-name="ce7"/>
          <table:table-cell table:style-name="ce7"/>
          <table:table-cell table:style-name="ce7"/>
          <table:table-cell table:style-name="ce7" table:number-columns-repeated="2"/>
          <table:table-cell table:style-name="ce11" office:value-type="float" office:value="338">
            <text:p>338</text:p>
          </table:table-cell>
          <table:table-cell table:style-name="ce9" office:value-type="time" office:time-value="PT13H55M00S">
            <text:p>13:5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BPC (suite et fin)</text:p>
          </table:table-cell>
          <table:table-cell table:style-name="ce18" table:number-columns-repeated="234"/>
          <table:table-cell table:number-columns-repeated="771"/>
        </table:table-row>
        <table:table-row table:style-name="ro7">
          <table:table-cell table:style-name="ce2" table:formula="of:=[.A179]+1" office:value-type="date" office:date-value="2010-06-28">
            <text:p>lun. 28 juin 10</text:p>
          </table:table-cell>
          <table:table-cell table:style-name="ce6" table:formula="of:=ISOWEEKNUM([.A180];0)" office:value-type="float" office:value="26">
            <text:p>26</text:p>
          </table:table-cell>
          <table:table-cell table:style-name="ce6" table:formula="of:=MONTH([.$A180])" office:value-type="float" office:value="6">
            <text:p>6</text:p>
          </table:table-cell>
          <table:table-cell table:style-name="ce6"/>
          <table:table-cell table:style-name="ce9"/>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180]+1" office:value-type="date" office:date-value="2010-06-29">
            <text:p>mar. 29 juin 10</text:p>
          </table:table-cell>
          <table:table-cell table:style-name="ce6" table:formula="of:=ISOWEEKNUM([.A181];0)" office:value-type="float" office:value="26">
            <text:p>26</text:p>
          </table:table-cell>
          <table:table-cell table:style-name="ce6" table:formula="of:=MONTH([.$A181])" office:value-type="float" office:value="6">
            <text:p>6</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181]+1" office:value-type="date" office:date-value="2010-06-30">
            <text:p>mer. 30 juin 10</text:p>
          </table:table-cell>
          <table:table-cell table:style-name="ce6" table:formula="of:=ISOWEEKNUM([.A182];0)" office:value-type="float" office:value="26">
            <text:p>26</text:p>
          </table:table-cell>
          <table:table-cell table:style-name="ce6" table:formula="of:=MONTH([.$A182])" office:value-type="float" office:value="6">
            <text:p>6</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1.3">
            <text:p>1,3</text:p>
          </table:table-cell>
          <table:table-cell table:style-name="ce9" office:value-type="time" office:time-value="PT00H30M00S">
            <text:p>00:30:00</text:p>
          </table:table-cell>
          <table:table-cell table:style-name="ce11"/>
          <table:table-cell table:style-name="ce10"/>
          <table:table-cell table:style-name="ce9"/>
          <table:table-cell table:style-name="ce9"/>
          <table:table-cell table:style-name="ce9" table:number-columns-repeated="2"/>
          <table:table-cell table:style-name="ce11" office:value-type="string">
            <text:p>Récup'</text:p>
          </table:table-cell>
          <table:table-cell table:style-name="ce18" table:number-columns-repeated="234"/>
          <table:table-cell table:number-columns-repeated="771"/>
        </table:table-row>
        <table:table-row table:style-name="ro4">
          <table:table-cell table:style-name="ce2" table:formula="of:=[.A182]+1" office:value-type="date" office:date-value="2010-07-01">
            <text:p>jeu. 1 juil. 10</text:p>
          </table:table-cell>
          <table:table-cell table:style-name="ce6" table:formula="of:=ISOWEEKNUM([.A183];0)" office:value-type="float" office:value="26">
            <text:p>26</text:p>
          </table:table-cell>
          <table:table-cell table:style-name="ce6" table:formula="of:=MONTH([.$A183])" office:value-type="float" office:value="7">
            <text:p>7</text:p>
          </table:table-cell>
          <table:table-cell table:style-name="ce6" office:value-type="float" office:value="9.5">
            <text:p>9,5</text:p>
          </table:table-cell>
          <table:table-cell table:style-name="ce9" office:value-type="time" office:time-value="PT00H46M00S">
            <text:p>00:46:00</text:p>
          </table:table-cell>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11"/>
          <table:table-cell table:style-name="ce11"/>
          <table:table-cell table:style-name="ce11" office:value-type="string">
            <text:p>NB 768 2010</text:p>
          </table:table-cell>
          <table:table-cell table:style-name="ce11"/>
          <table:table-cell table:style-name="ce11" office:value-type="string">
            <text:p>Bonnes sensations, la reprise s'annonce bien</text:p>
          </table:table-cell>
          <table:table-cell table:style-name="ce18" table:number-columns-repeated="234"/>
          <table:table-cell table:number-columns-repeated="771"/>
        </table:table-row>
        <table:table-row table:style-name="ro7">
          <table:table-cell table:style-name="ce2" table:formula="of:=[.A183]+1" office:value-type="date" office:date-value="2010-07-02">
            <text:p>ven. 2 juil. 10</text:p>
          </table:table-cell>
          <table:table-cell table:style-name="ce6" table:formula="of:=ISOWEEKNUM([.A184];0)" office:value-type="float" office:value="26">
            <text:p>26</text:p>
          </table:table-cell>
          <table:table-cell table:style-name="ce6" table:formula="of:=MONTH([.$A184])" office:value-type="float" office:value="7">
            <text:p>7</text:p>
          </table:table-cell>
          <table:table-cell table:style-name="ce6"/>
          <table:table-cell table:style-name="ce9"/>
          <table:table-cell table:style-name="ce7"/>
          <table:table-cell table:style-name="ce7" table:number-columns-repeated="2"/>
          <table:table-cell table:style-name="ce11" office:value-type="float" office:value="60">
            <text:p>60</text:p>
          </table:table-cell>
          <table:table-cell table:style-name="ce9" office:value-type="time" office:time-value="PT02H55M00S">
            <text:p>02:5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La canicoule!</text:p>
          </table:table-cell>
          <table:table-cell table:style-name="ce18" table:number-columns-repeated="234"/>
          <table:table-cell table:number-columns-repeated="771"/>
        </table:table-row>
        <table:table-row table:style-name="ro2">
          <table:table-cell table:style-name="ce2" table:formula="of:=[.A184]+1" office:value-type="date" office:date-value="2010-07-03">
            <text:p>sam. 3 juil. 10</text:p>
          </table:table-cell>
          <table:table-cell table:style-name="ce6" table:formula="of:=ISOWEEKNUM([.A185];0)" office:value-type="float" office:value="26">
            <text:p>26</text:p>
          </table:table-cell>
          <table:table-cell table:style-name="ce6" table:formula="of:=MONTH([.$A185])" office:value-type="float" office:value="7">
            <text:p>7</text:p>
          </table:table-cell>
          <table:table-cell table:style-name="ce6" office:value-type="float" office:value="15">
            <text:p>15</text:p>
          </table:table-cell>
          <table:table-cell table:style-name="ce9" office:value-type="time" office:time-value="PT01H25M00S">
            <text:p>01:25:00</text:p>
          </table:table-cell>
          <table:table-cell table:style-name="ce7"/>
          <table:table-cell table:style-name="ce9" office:value-type="time" office:time-value="PT00H05M00S">
            <text:p>00:05:00</text:p>
          </table:table-cell>
          <table:table-cell table:style-name="ce7"/>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Placé une accélération de 5 minutes. OK, je considère que je suis remis d'Antibes!</text:p>
          </table:table-cell>
          <table:table-cell table:style-name="ce18" table:number-columns-repeated="234"/>
          <table:table-cell table:number-columns-repeated="771"/>
        </table:table-row>
        <table:table-row table:style-name="ro7">
          <table:table-cell table:style-name="ce2" table:formula="of:=[.A185]+1" office:value-type="date" office:date-value="2010-07-04">
            <text:p>dim. 4 juil. 10</text:p>
          </table:table-cell>
          <table:table-cell table:style-name="ce6" table:formula="of:=ISOWEEKNUM([.A186];0)" office:value-type="float" office:value="26">
            <text:p>26</text:p>
          </table:table-cell>
          <table:table-cell table:style-name="ce6" table:formula="of:=MONTH([.$A186])" office:value-type="float" office:value="7">
            <text:p>7</text:p>
          </table:table-cell>
          <table:table-cell table:style-name="ce7"/>
          <table:table-cell table:style-name="ce7"/>
          <table:table-cell table:style-name="ce7"/>
          <table:table-cell table:style-name="ce7" table:number-columns-repeated="2"/>
          <table:table-cell table:style-name="ce11" office:value-type="float" office:value="22">
            <text:p>22</text:p>
          </table:table-cell>
          <table:table-cell table:style-name="ce9" office:value-type="time" office:time-value="PT01H20M00S">
            <text:p>01:2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Cruiser 2007</text:p>
          </table:table-cell>
          <table:table-cell table:style-name="ce11" office:value-type="string">
            <text:p>A/R à Décat'</text:p>
          </table:table-cell>
          <table:table-cell table:style-name="ce18" table:number-columns-repeated="234"/>
          <table:table-cell table:number-columns-repeated="771"/>
        </table:table-row>
        <table:table-row table:style-name="ro7">
          <table:table-cell table:style-name="ce2" table:formula="of:=[.A186]+1" office:value-type="date" office:date-value="2010-07-05">
            <text:p>lun. 5 juil. 10</text:p>
          </table:table-cell>
          <table:table-cell table:style-name="ce6" table:formula="of:=ISOWEEKNUM([.A187];0)" office:value-type="float" office:value="27">
            <text:p>27</text:p>
          </table:table-cell>
          <table:table-cell table:style-name="ce6" table:formula="of:=MONTH([.$A187])" office:value-type="float" office:value="7">
            <text:p>7</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9">
          <table:table-cell table:style-name="ce2" table:formula="of:=[.A187]+1" office:value-type="date" office:date-value="2010-07-06">
            <text:p>mar. 6 juil. 10</text:p>
          </table:table-cell>
          <table:table-cell table:style-name="ce6" table:formula="of:=ISOWEEKNUM([.A188];0)" office:value-type="float" office:value="27">
            <text:p>27</text:p>
          </table:table-cell>
          <table:table-cell table:style-name="ce6" table:formula="of:=MONTH([.$A188])" office:value-type="float" office:value="7">
            <text:p>7</text:p>
          </table:table-cell>
          <table:table-cell table:style-name="ce6"/>
          <table:table-cell table:style-name="ce9"/>
          <table:table-cell table:style-name="ce7"/>
          <table:table-cell table:style-name="ce7" table:number-columns-repeated="2"/>
          <table:table-cell table:style-name="ce11" office:value-type="float" office:value="222">
            <text:p>222</text:p>
          </table:table-cell>
          <table:table-cell table:style-name="ce9" office:value-type="time" office:time-value="PT09H20M00S">
            <text:p>09:2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30+85+107 en 1h20+3h20+4h40 (aller boulot + A/R Phil en revenant sur Argenteuil). Bonne sensations mais tj mal aux pieds sur la fin comme à BP, faudrait voir à étudier le pb. À part ça, splendide ballade.</text:p>
          </table:table-cell>
          <table:table-cell table:style-name="ce18" table:number-columns-repeated="234"/>
          <table:table-cell table:number-columns-repeated="771"/>
        </table:table-row>
        <table:table-row table:style-name="ro7">
          <table:table-cell table:style-name="ce2" table:formula="of:=[.A188]+1" office:value-type="date" office:date-value="2010-07-07">
            <text:p>mer. 7 juil. 10</text:p>
          </table:table-cell>
          <table:table-cell table:style-name="ce6" table:formula="of:=ISOWEEKNUM([.A189];0)" office:value-type="float" office:value="27">
            <text:p>27</text:p>
          </table:table-cell>
          <table:table-cell table:style-name="ce6" table:formula="of:=MONTH([.$A189])" office:value-type="float" office:value="7">
            <text:p>7</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2">
            <text:p>2</text:p>
          </table:table-cell>
          <table:table-cell table:style-name="ce9" office:value-type="time" office:time-value="PT00H50M00S">
            <text:p>00:50:00</text:p>
          </table:table-cell>
          <table:table-cell table:style-name="ce11"/>
          <table:table-cell table:style-name="ce10"/>
          <table:table-cell table:style-name="ce11"/>
          <table:table-cell table:style-name="ce11"/>
          <table:table-cell table:style-name="ce9"/>
          <table:table-cell table:style-name="ce11" table:number-columns-repeated="2"/>
          <table:table-cell table:style-name="ce18" table:number-columns-repeated="234"/>
          <table:table-cell table:number-columns-repeated="771"/>
        </table:table-row>
        <table:table-row table:style-name="ro3">
          <table:table-cell table:style-name="ce2" table:formula="of:=[.A189]+1" office:value-type="date" office:date-value="2010-07-08">
            <text:p>jeu. 8 juil. 10</text:p>
          </table:table-cell>
          <table:table-cell table:style-name="ce6" table:formula="of:=ISOWEEKNUM([.A190];0)" office:value-type="float" office:value="27">
            <text:p>27</text:p>
          </table:table-cell>
          <table:table-cell table:style-name="ce6" table:formula="of:=MONTH([.$A190])" office:value-type="float" office:value="7">
            <text:p>7</text:p>
          </table:table-cell>
          <table:table-cell table:style-name="ce6" office:value-type="float" office:value="21">
            <text:p>21</text:p>
          </table:table-cell>
          <table:table-cell table:style-name="ce9" office:value-type="time" office:time-value="PT01H59M00S">
            <text:p>01:59:00</text:p>
          </table:table-cell>
          <table:table-cell table:style-name="ce7"/>
          <table:table-cell table:style-name="ce7"/>
          <table:table-cell table:style-name="ce9" office:value-type="time" office:time-value="PT00H30M00S">
            <text:p>00:30:00</text:p>
          </table:table-cell>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10 * 3' rés dure, une vraie boucherie, il fait très chaud et je suis pas hyper motivé. Bon, ça passe quand même, j'y prends presque plaisir sur la fin</text:p>
          </table:table-cell>
          <table:table-cell table:style-name="ce18" table:number-columns-repeated="234"/>
          <table:table-cell table:number-columns-repeated="771"/>
        </table:table-row>
        <table:table-row table:style-name="ro6">
          <table:table-cell table:style-name="ce2" table:formula="of:=[.A190]+1" office:value-type="date" office:date-value="2010-07-09">
            <text:p>ven. 9 juil. 10</text:p>
          </table:table-cell>
          <table:table-cell table:style-name="ce6" table:formula="of:=ISOWEEKNUM([.A191];0)" office:value-type="float" office:value="27">
            <text:p>27</text:p>
          </table:table-cell>
          <table:table-cell table:style-name="ce6" table:formula="of:=MONTH([.$A191])" office:value-type="float" office:value="7">
            <text:p>7</text:p>
          </table:table-cell>
          <table:table-cell table:style-name="ce6" office:value-type="float" office:value="12">
            <text:p>12</text:p>
          </table:table-cell>
          <table:table-cell table:style-name="ce9" office:value-type="time" office:time-value="PT01H05M00S">
            <text:p>01:05:00</text:p>
          </table:table-cell>
          <table:table-cell table:style-name="ce7"/>
          <table:table-cell table:style-name="ce9" office:value-type="time" office:time-value="PT00H20M00S">
            <text:p>00:20: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2 * 10 minutes rés douce, je suis très fatigué, il fait très (trop) chaud</text:p>
          </table:table-cell>
          <table:table-cell table:style-name="ce18" table:number-columns-repeated="234"/>
          <table:table-cell table:number-columns-repeated="771"/>
        </table:table-row>
        <table:table-row table:style-name="ro4">
          <table:table-cell table:style-name="ce2" table:formula="of:=[.A191]+1" office:value-type="date" office:date-value="2010-07-10">
            <text:p>sam. 10 juil. 10</text:p>
          </table:table-cell>
          <table:table-cell table:style-name="ce6" table:formula="of:=ISOWEEKNUM([.A192];0)" office:value-type="float" office:value="27">
            <text:p>27</text:p>
          </table:table-cell>
          <table:table-cell table:style-name="ce6" table:formula="of:=MONTH([.$A192])" office:value-type="float" office:value="7">
            <text:p>7</text:p>
          </table:table-cell>
          <table:table-cell table:style-name="ce6"/>
          <table:table-cell table:style-name="ce9"/>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table-cell table:style-name="ce9"/>
          <table:table-cell table:style-name="ce11" office:value-type="string">
            <text:p>7km en 45 min le matin et 18km en 1h50 le soir</text:p>
          </table:table-cell>
          <table:table-cell table:style-name="ce18" table:number-columns-repeated="234"/>
          <table:table-cell table:number-columns-repeated="771"/>
        </table:table-row>
        <table:table-row table:style-name="ro6">
          <table:table-cell table:style-name="ce2" table:formula="of:=[.A192]+1" office:value-type="date" office:date-value="2010-07-11">
            <text:p>dim. 11 juil. 10</text:p>
          </table:table-cell>
          <table:table-cell table:style-name="ce6" table:formula="of:=ISOWEEKNUM([.A193];0)" office:value-type="float" office:value="27">
            <text:p>27</text:p>
          </table:table-cell>
          <table:table-cell table:style-name="ce6" table:formula="of:=MONTH([.$A193])" office:value-type="float" office:value="7">
            <text:p>7</text:p>
          </table:table-cell>
          <table:table-cell table:style-name="ce6" office:value-type="float" office:value="25">
            <text:p>25</text:p>
          </table:table-cell>
          <table:table-cell table:style-name="ce9" office:value-type="time" office:time-value="PT02H35M00S">
            <text:p>02:3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table:table-cell table:style-name="ce18" table:number-columns-repeated="234"/>
          <table:table-cell table:number-columns-repeated="771"/>
        </table:table-row>
        <table:table-row table:style-name="ro6">
          <table:table-cell table:style-name="ce2" table:formula="of:=[.A193]+1" office:value-type="date" office:date-value="2010-07-12">
            <text:p>lun. 12 juil. 10</text:p>
          </table:table-cell>
          <table:table-cell table:style-name="ce6" table:formula="of:=ISOWEEKNUM([.A194];0)" office:value-type="float" office:value="28">
            <text:p>28</text:p>
          </table:table-cell>
          <table:table-cell table:style-name="ce6" table:formula="of:=MONTH([.$A194])" office:value-type="float" office:value="7">
            <text:p>7</text:p>
          </table:table-cell>
          <table:table-cell table:style-name="ce6" office:value-type="float" office:value="18">
            <text:p>18</text:p>
          </table:table-cell>
          <table:table-cell table:style-name="ce9" office:value-type="time" office:time-value="PT01H40M00S">
            <text:p>01:4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Semblant de patate. Je me fais violence pour faire 2 tours au lieu d'1.</text:p>
          </table:table-cell>
          <table:table-cell table:style-name="ce18" table:number-columns-repeated="234"/>
          <table:table-cell table:number-columns-repeated="771"/>
        </table:table-row>
        <table:table-row table:style-name="ro7">
          <table:table-cell table:style-name="ce2" table:formula="of:=[.A194]+1" office:value-type="date" office:date-value="2010-07-13">
            <text:p>mar. 13 juil. 10</text:p>
          </table:table-cell>
          <table:table-cell table:style-name="ce6" table:formula="of:=ISOWEEKNUM([.A195];0)" office:value-type="float" office:value="28">
            <text:p>28</text:p>
          </table:table-cell>
          <table:table-cell table:style-name="ce6" table:formula="of:=MONTH([.$A195])" office:value-type="float" office:value="7">
            <text:p>7</text:p>
          </table:table-cell>
          <table:table-cell table:style-name="ce6" office:value-type="float" office:value="9.5">
            <text:p>9,5</text:p>
          </table:table-cell>
          <table:table-cell table:style-name="ce9" office:value-type="time" office:time-value="PT00H55M00S">
            <text:p>00:55: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00M00S">
            <text:p>03:00:00</text:p>
          </table:table-cell>
          <table:table-cell table:style-name="ce11"/>
          <table:table-cell table:style-name="ce9"/>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office:value-type="string">
            <text:p>J'ai une faim de loup!</text:p>
          </table:table-cell>
          <table:table-cell table:style-name="ce18" table:number-columns-repeated="234"/>
          <table:table-cell table:number-columns-repeated="771"/>
        </table:table-row>
        <table:table-row table:style-name="ro7">
          <table:table-cell table:style-name="ce2" table:formula="of:=[.A195]+1" office:value-type="date" office:date-value="2010-07-14">
            <text:p>mer. 14 juil. 10</text:p>
          </table:table-cell>
          <table:table-cell table:style-name="ce6" table:formula="of:=ISOWEEKNUM([.A196];0)" office:value-type="float" office:value="28">
            <text:p>28</text:p>
          </table:table-cell>
          <table:table-cell table:style-name="ce6" table:formula="of:=MONTH([.$A196])" office:value-type="float" office:value="7">
            <text:p>7</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9"/>
          <table:table-cell table:style-name="ce11" table:number-columns-repeated="3"/>
          <table:table-cell table:style-name="ce18" table:number-columns-repeated="234"/>
          <table:table-cell table:number-columns-repeated="771"/>
        </table:table-row>
        <table:table-row table:style-name="ro4">
          <table:table-cell table:style-name="ce2" table:formula="of:=[.A196]+1" office:value-type="date" office:date-value="2010-07-15">
            <text:p>jeu. 15 juil. 10</text:p>
          </table:table-cell>
          <table:table-cell table:style-name="ce6" table:formula="of:=ISOWEEKNUM([.A197];0)" office:value-type="float" office:value="28">
            <text:p>28</text:p>
          </table:table-cell>
          <table:table-cell table:style-name="ce6" table:formula="of:=MONTH([.$A197])" office:value-type="float" office:value="7">
            <text:p>7</text:p>
          </table:table-cell>
          <table:table-cell table:style-name="ce6" office:value-type="float" office:value="18">
            <text:p>18</text:p>
          </table:table-cell>
          <table:table-cell table:style-name="ce9" office:value-type="time" office:time-value="PT01H27M00S">
            <text:p>01:27:00</text:p>
          </table:table-cell>
          <table:table-cell table:style-name="ce7"/>
          <table:table-cell table:style-name="ce9" office:value-type="time" office:time-value="PT01H00M00S">
            <text:p>01:00:00</text:p>
          </table:table-cell>
          <table:table-cell table:style-name="ce7"/>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4*15 min rés douce, dur dur dur</text:p>
          </table:table-cell>
          <table:table-cell table:style-name="ce18" table:number-columns-repeated="234"/>
          <table:table-cell table:number-columns-repeated="771"/>
        </table:table-row>
        <table:table-row table:style-name="ro7">
          <table:table-cell table:style-name="ce2" table:formula="of:=[.A197]+1" office:value-type="date" office:date-value="2010-07-16">
            <text:p>ven. 16 juil. 10</text:p>
          </table:table-cell>
          <table:table-cell table:style-name="ce6" table:formula="of:=ISOWEEKNUM([.A198];0)" office:value-type="float" office:value="28">
            <text:p>28</text:p>
          </table:table-cell>
          <table:table-cell table:style-name="ce6" table:formula="of:=MONTH([.$A198])" office:value-type="float" office:value="7">
            <text:p>7</text:p>
          </table:table-cell>
          <table:table-cell table:style-name="ce6" office:value-type="float" office:value="9.5">
            <text:p>9,5</text:p>
          </table:table-cell>
          <table:table-cell table:style-name="ce9" office:value-type="time" office:time-value="PT00H52M00S">
            <text:p>00:52: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00M00S">
            <text:p>03:0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table:table-cell table:style-name="ce18" table:number-columns-repeated="234"/>
          <table:table-cell table:number-columns-repeated="771"/>
        </table:table-row>
        <table:table-row table:style-name="ro6">
          <table:table-cell table:style-name="ce2" table:formula="of:=[.A198]+1" office:value-type="date" office:date-value="2010-07-17">
            <text:p>sam. 17 juil. 10</text:p>
          </table:table-cell>
          <table:table-cell table:style-name="ce6" table:formula="of:=ISOWEEKNUM([.A199];0)" office:value-type="float" office:value="28">
            <text:p>28</text:p>
          </table:table-cell>
          <table:table-cell table:style-name="ce6" table:formula="of:=MONTH([.$A199])" office:value-type="float" office:value="7">
            <text:p>7</text:p>
          </table:table-cell>
          <table:table-cell table:style-name="ce6" office:value-type="float" office:value="41">
            <text:p>41</text:p>
          </table:table-cell>
          <table:table-cell table:style-name="ce9" office:value-type="time" office:time-value="PT04H03M00S">
            <text:p>04:03: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11"/>
          <table:table-cell table:style-name="ce11"/>
          <table:table-cell table:style-name="ce9" office:value-type="string">
            <text:p>Saucony triumph 2010/01</text:p>
          </table:table-cell>
          <table:table-cell table:style-name="ce11"/>
          <table:table-cell table:style-name="ce11" office:value-type="string">
            <text:p>Essai avec casque MP3</text:p>
          </table:table-cell>
          <table:table-cell table:style-name="ce18" table:number-columns-repeated="234"/>
          <table:table-cell table:number-columns-repeated="771"/>
        </table:table-row>
        <table:table-row table:style-name="ro7">
          <table:table-cell table:style-name="ce2" table:formula="of:=[.A199]+1" office:value-type="date" office:date-value="2010-07-18">
            <text:p>dim. 18 juil. 10</text:p>
          </table:table-cell>
          <table:table-cell table:style-name="ce6" table:formula="of:=ISOWEEKNUM([.A200];0)" office:value-type="float" office:value="28">
            <text:p>28</text:p>
          </table:table-cell>
          <table:table-cell table:style-name="ce6" table:formula="of:=MONTH([.$A200])" office:value-type="float" office:value="7">
            <text:p>7</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200]+1" office:value-type="date" office:date-value="2010-07-19">
            <text:p>lun. 19 juil. 10</text:p>
          </table:table-cell>
          <table:table-cell table:style-name="ce6" table:formula="of:=ISOWEEKNUM([.A201];0)" office:value-type="float" office:value="29">
            <text:p>29</text:p>
          </table:table-cell>
          <table:table-cell table:style-name="ce6" table:formula="of:=MONTH([.$A201])" office:value-type="float" office:value="7">
            <text:p>7</text:p>
          </table:table-cell>
          <table:table-cell table:style-name="ce6" office:value-type="float" office:value="9.5">
            <text:p>9,5</text:p>
          </table:table-cell>
          <table:table-cell table:style-name="ce9" office:value-type="time" office:time-value="PT00H57M00S">
            <text:p>00:57:00</text:p>
          </table:table-cell>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201]+1" office:value-type="date" office:date-value="2010-07-20">
            <text:p>mar. 20 juil. 10</text:p>
          </table:table-cell>
          <table:table-cell table:style-name="ce6" table:formula="of:=ISOWEEKNUM([.A202];0)" office:value-type="float" office:value="29">
            <text:p>29</text:p>
          </table:table-cell>
          <table:table-cell table:style-name="ce6" table:formula="of:=MONTH([.$A202])" office:value-type="float" office:value="7">
            <text:p>7</text:p>
          </table:table-cell>
          <table:table-cell table:style-name="ce6"/>
          <table:table-cell table:style-name="ce9"/>
          <table:table-cell table:style-name="ce7"/>
          <table:table-cell table:style-name="ce7" table:number-columns-repeated="2"/>
          <table:table-cell table:style-name="ce11" office:value-type="float" office:value="61">
            <text:p>61</text:p>
          </table:table-cell>
          <table:table-cell table:style-name="ce9" office:value-type="time" office:time-value="PT03H20M00S">
            <text:p>03:20:00</text:p>
          </table:table-cell>
          <table:table-cell table:style-name="ce11"/>
          <table:table-cell table:style-name="ce11"/>
          <table:table-cell table:style-name="ce11"/>
          <table:table-cell table:style-name="ce10"/>
          <table:table-cell table:style-name="ce11"/>
          <table:table-cell table:style-name="ce11"/>
          <table:table-cell table:style-name="ce11"/>
          <table:table-cell table:style-name="ce11" office:value-type="string">
            <text:p>VTT 2008</text:p>
          </table:table-cell>
          <table:table-cell table:style-name="ce11"/>
          <table:table-cell table:style-name="ce18" table:number-columns-repeated="234"/>
          <table:table-cell table:number-columns-repeated="771"/>
        </table:table-row>
        <table:table-row table:style-name="ro7">
          <table:table-cell table:style-name="ce2" table:formula="of:=[.A202]+1" office:value-type="date" office:date-value="2010-07-21">
            <text:p>mer. 21 juil. 10</text:p>
          </table:table-cell>
          <table:table-cell table:style-name="ce6" table:formula="of:=ISOWEEKNUM([.A203];0)" office:value-type="float" office:value="29">
            <text:p>29</text:p>
          </table:table-cell>
          <table:table-cell table:style-name="ce6" table:formula="of:=MONTH([.$A203])" office:value-type="float" office:value="7">
            <text:p>7</text:p>
          </table:table-cell>
          <table:table-cell table:style-name="ce6" office:value-type="float" office:value="9.5">
            <text:p>9,5</text:p>
          </table:table-cell>
          <table:table-cell table:style-name="ce9" office:value-type="time" office:time-value="PT00H56M00S">
            <text:p>00:56:00</text:p>
          </table:table-cell>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203]+1" office:value-type="date" office:date-value="2010-07-22">
            <text:p>jeu. 22 juil. 10</text:p>
          </table:table-cell>
          <table:table-cell table:style-name="ce6" table:formula="of:=ISOWEEKNUM([.A204];0)" office:value-type="float" office:value="29">
            <text:p>29</text:p>
          </table:table-cell>
          <table:table-cell table:style-name="ce6" table:formula="of:=MONTH([.$A204])" office:value-type="float" office:value="7">
            <text:p>7</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office:value-type="float" office:value="1.6">
            <text:p>1,6</text:p>
          </table:table-cell>
          <table:table-cell table:style-name="ce9" office:value-type="time" office:time-value="PT00H34M00S">
            <text:p>00:34:00</text:p>
          </table:table-cell>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204]+1" office:value-type="date" office:date-value="2010-07-23">
            <text:p>ven. 23 juil. 10</text:p>
          </table:table-cell>
          <table:table-cell table:style-name="ce6" table:formula="of:=ISOWEEKNUM([.A205];0)" office:value-type="float" office:value="29">
            <text:p>29</text:p>
          </table:table-cell>
          <table:table-cell table:style-name="ce6" table:formula="of:=MONTH([.$A205])" office:value-type="float" office:value="7">
            <text:p>7</text:p>
          </table:table-cell>
          <table:table-cell table:style-name="ce7"/>
          <table:table-cell table:style-name="ce7"/>
          <table:table-cell table:style-name="ce7"/>
          <table:table-cell table:style-name="ce7" table:number-columns-repeated="2"/>
          <table:table-cell table:style-name="ce11" office:value-type="float" office:value="60">
            <text:p>60</text:p>
          </table:table-cell>
          <table:table-cell table:style-name="ce9" office:value-type="time" office:time-value="PT03H10M00S">
            <text:p>03:1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Grosse déprime.</text:p>
          </table:table-cell>
          <table:table-cell table:style-name="ce18" table:number-columns-repeated="234"/>
          <table:table-cell table:number-columns-repeated="771"/>
        </table:table-row>
        <table:table-row table:style-name="ro6">
          <table:table-cell table:style-name="ce2" table:formula="of:=[.A205]+1" office:value-type="date" office:date-value="2010-07-24">
            <text:p>sam. 24 juil. 10</text:p>
          </table:table-cell>
          <table:table-cell table:style-name="ce6" table:formula="of:=ISOWEEKNUM([.A206];0)" office:value-type="float" office:value="29">
            <text:p>29</text:p>
          </table:table-cell>
          <table:table-cell table:style-name="ce6" table:formula="of:=MONTH([.$A206])" office:value-type="float" office:value="7">
            <text:p>7</text:p>
          </table:table-cell>
          <table:table-cell table:style-name="ce6" office:value-type="float" office:value="7">
            <text:p>7</text:p>
          </table:table-cell>
          <table:table-cell table:style-name="ce9" office:value-type="time" office:time-value="PT00H37M00S">
            <text:p>00:37:00</text:p>
          </table:table-cell>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Heu, en fait, elles sont nazes ces grolles</text:p>
          </table:table-cell>
          <table:table-cell table:style-name="ce18" table:number-columns-repeated="234"/>
          <table:table-cell table:number-columns-repeated="771"/>
        </table:table-row>
        <table:table-row table:style-name="ro7">
          <table:table-cell table:style-name="ce2" table:formula="of:=[.A206]+1" office:value-type="date" office:date-value="2010-07-25">
            <text:p>dim. 25 juil. 10</text:p>
          </table:table-cell>
          <table:table-cell table:style-name="ce6" table:formula="of:=ISOWEEKNUM([.A207];0)" office:value-type="float" office:value="29">
            <text:p>29</text:p>
          </table:table-cell>
          <table:table-cell table:style-name="ce6" table:formula="of:=MONTH([.$A207])" office:value-type="float" office:value="7">
            <text:p>7</text:p>
          </table:table-cell>
          <table:table-cell table:style-name="ce6"/>
          <table:table-cell table:style-name="ce9"/>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4">
          <table:table-cell table:style-name="ce2" table:formula="of:=[.A207]+1" office:value-type="date" office:date-value="2010-07-26">
            <text:p>lun. 26 juil. 10</text:p>
          </table:table-cell>
          <table:table-cell table:style-name="ce6" table:formula="of:=ISOWEEKNUM([.A208];0)" office:value-type="float" office:value="30">
            <text:p>30</text:p>
          </table:table-cell>
          <table:table-cell table:style-name="ce6" table:formula="of:=MONTH([.$A208])" office:value-type="float" office:value="7">
            <text:p>7</text:p>
          </table:table-cell>
          <table:table-cell table:style-name="ce6"/>
          <table:table-cell table:style-name="ce9"/>
          <table:table-cell table:style-name="ce7"/>
          <table:table-cell table:style-name="ce7" table:number-columns-repeated="2"/>
          <table:table-cell table:style-name="ce11" office:value-type="float" office:value="60">
            <text:p>60</text:p>
          </table:table-cell>
          <table:table-cell table:style-name="ce9" office:value-type="time" office:time-value="PT03H00M00S">
            <text:p>03:0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Jeu de chaîne neuf, ça va mieux</text:p>
          </table:table-cell>
          <table:table-cell table:style-name="ce18" table:number-columns-repeated="234"/>
          <table:table-cell table:number-columns-repeated="771"/>
        </table:table-row>
        <table:table-row table:style-name="ro2">
          <table:table-cell table:style-name="ce2" table:formula="of:=[.A208]+1" office:value-type="date" office:date-value="2010-07-27">
            <text:p>mar. 27 juil. 10</text:p>
          </table:table-cell>
          <table:table-cell table:style-name="ce6" table:formula="of:=ISOWEEKNUM([.A209];0)" office:value-type="float" office:value="30">
            <text:p>30</text:p>
          </table:table-cell>
          <table:table-cell table:style-name="ce6" table:formula="of:=MONTH([.$A209])" office:value-type="float" office:value="7">
            <text:p>7</text:p>
          </table:table-cell>
          <table:table-cell table:style-name="ce6" office:value-type="float" office:value="9.5">
            <text:p>9,5</text:p>
          </table:table-cell>
          <table:table-cell table:style-name="ce9" office:value-type="time" office:time-value="PT00H56M00S">
            <text:p>00:56: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Zéro pêche, je préfère oublier que j'ai bientôt une compétition, la tête ailleurs.</text:p>
          </table:table-cell>
          <table:table-cell table:style-name="ce18" table:number-columns-repeated="234"/>
          <table:table-cell table:number-columns-repeated="771"/>
        </table:table-row>
        <table:table-row table:style-name="ro7">
          <table:table-cell table:style-name="ce2" table:formula="of:=[.A209]+1" office:value-type="date" office:date-value="2010-07-28">
            <text:p>mer. 28 juil. 10</text:p>
          </table:table-cell>
          <table:table-cell table:style-name="ce6" table:formula="of:=ISOWEEKNUM([.A210];0)" office:value-type="float" office:value="30">
            <text:p>30</text:p>
          </table:table-cell>
          <table:table-cell table:style-name="ce6" table:formula="of:=MONTH([.$A210])" office:value-type="float" office:value="7">
            <text:p>7</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210]+1" office:value-type="date" office:date-value="2010-07-29">
            <text:p>jeu. 29 juil. 10</text:p>
          </table:table-cell>
          <table:table-cell table:style-name="ce6" table:formula="of:=ISOWEEKNUM([.A211];0)" office:value-type="float" office:value="30">
            <text:p>30</text:p>
          </table:table-cell>
          <table:table-cell table:style-name="ce6" table:formula="of:=MONTH([.$A211])" office:value-type="float" office:value="7">
            <text:p>7</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7">
          <table:table-cell table:style-name="ce2" table:formula="of:=[.A211]+1" office:value-type="date" office:date-value="2010-07-30">
            <text:p>ven. 30 juil. 10</text:p>
          </table:table-cell>
          <table:table-cell table:style-name="ce6" table:formula="of:=ISOWEEKNUM([.A212];0)" office:value-type="float" office:value="30">
            <text:p>30</text:p>
          </table:table-cell>
          <table:table-cell table:style-name="ce6" table:formula="of:=MONTH([.$A212])" office:value-type="float" office:value="7">
            <text:p>7</text:p>
          </table:table-cell>
          <table:table-cell table:style-name="ce7"/>
          <table:table-cell table:style-name="ce7"/>
          <table:table-cell table:style-name="ce7"/>
          <table:table-cell table:style-name="ce7" table:number-columns-repeated="2"/>
          <table:table-cell table:style-name="ce11" office:value-type="float" office:value="370">
            <text:p>370</text:p>
          </table:table-cell>
          <table:table-cell table:style-name="ce9" office:value-type="time" office:time-value="PT13H00M00S">
            <text:p>13:00:00</text:p>
          </table:table-cell>
          <table:table-cell table:style-name="ce11" office:value-type="float" office:value="11.4">
            <text:p>11,4</text:p>
          </table:table-cell>
          <table:table-cell table:style-name="ce9" office:value-type="time" office:time-value="PT03H50M00S">
            <text:p>03:50:00</text:p>
          </table:table-cell>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6">
          <table:table-cell table:style-name="ce2" table:formula="of:=[.A212]+1" office:value-type="date" office:date-value="2010-07-31">
            <text:p>sam. 31 juil. 10</text:p>
          </table:table-cell>
          <table:table-cell table:style-name="ce6" table:formula="of:=ISOWEEKNUM([.A213];0)" office:value-type="float" office:value="30">
            <text:p>30</text:p>
          </table:table-cell>
          <table:table-cell table:style-name="ce6" table:formula="of:=MONTH([.$A213])" office:value-type="float" office:value="7">
            <text:p>7</text:p>
          </table:table-cell>
          <table:table-cell table:style-name="ce6" office:value-type="float" office:value="115">
            <text:p>115</text:p>
          </table:table-cell>
          <table:table-cell table:style-name="ce9" office:value-type="time" office:time-value="PT16H00M00S">
            <text:p>16:00:00</text:p>
          </table:table-cell>
          <table:table-cell table:style-name="ce7"/>
          <table:table-cell table:style-name="ce7" table:number-columns-repeated="2"/>
          <table:table-cell table:style-name="ce11" office:value-type="float" office:value="170">
            <text:p>170</text:p>
          </table:table-cell>
          <table:table-cell table:style-name="ce9" office:value-type="time" office:time-value="PT07H45M00S">
            <text:p>07:45: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6">
          <table:table-cell table:style-name="ce2" table:formula="of:=[.A213]+1" office:value-type="date" office:date-value="2010-08-01">
            <text:p>dim. 1 août 10</text:p>
          </table:table-cell>
          <table:table-cell table:style-name="ce6" table:formula="of:=ISOWEEKNUM([.A214];0)" office:value-type="float" office:value="30">
            <text:p>30</text:p>
          </table:table-cell>
          <table:table-cell table:style-name="ce6" table:formula="of:=MONTH([.$A214])" office:value-type="float" office:value="8">
            <text:p>8</text:p>
          </table:table-cell>
          <table:table-cell table:style-name="ce6" office:value-type="float" office:value="11.6">
            <text:p>11,6</text:p>
          </table:table-cell>
          <table:table-cell table:style-name="ce9" office:value-type="time" office:time-value="PT01H25M00S">
            <text:p>01:25: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214]+1" office:value-type="date" office:date-value="2010-08-02">
            <text:p>lun. 2 août 10</text:p>
          </table:table-cell>
          <table:table-cell table:style-name="ce6" table:formula="of:=ISOWEEKNUM([.A215];0)" office:value-type="float" office:value="31">
            <text:p>31</text:p>
          </table:table-cell>
          <table:table-cell table:style-name="ce6" table:formula="of:=MONTH([.$A215])" office:value-type="float" office:value="8">
            <text:p>8</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7">
          <table:table-cell table:style-name="ce2" table:formula="of:=[.A215]+1" office:value-type="date" office:date-value="2010-08-03">
            <text:p>mar. 3 août 10</text:p>
          </table:table-cell>
          <table:table-cell table:style-name="ce6" table:formula="of:=ISOWEEKNUM([.A216];0)" office:value-type="float" office:value="31">
            <text:p>31</text:p>
          </table:table-cell>
          <table:table-cell table:style-name="ce6" table:formula="of:=MONTH([.$A216])" office:value-type="float" office:value="8">
            <text:p>8</text:p>
          </table:table-cell>
          <table:table-cell table:style-name="ce7"/>
          <table:table-cell table:style-name="ce7"/>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216]+1" office:value-type="date" office:date-value="2010-08-04">
            <text:p>mer. 4 août 10</text:p>
          </table:table-cell>
          <table:table-cell table:style-name="ce6" table:formula="of:=ISOWEEKNUM([.A217];0)" office:value-type="float" office:value="31">
            <text:p>31</text:p>
          </table:table-cell>
          <table:table-cell table:style-name="ce6" table:formula="of:=MONTH([.$A217])" office:value-type="float" office:value="8">
            <text:p>8</text:p>
          </table:table-cell>
          <table:table-cell table:style-name="ce7"/>
          <table:table-cell table:style-name="ce7"/>
          <table:table-cell table:style-name="ce7"/>
          <table:table-cell table:style-name="ce7" table:number-columns-repeated="2"/>
          <table:table-cell table:style-name="ce11" office:value-type="float" office:value="60">
            <text:p>60</text:p>
          </table:table-cell>
          <table:table-cell table:style-name="ce9" office:value-type="time" office:time-value="PT03H15M00S">
            <text:p>03:1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Reprise, pas de douleurs, c'est chouette</text:p>
          </table:table-cell>
          <table:table-cell table:style-name="ce18" table:number-columns-repeated="234"/>
          <table:table-cell table:number-columns-repeated="771"/>
        </table:table-row>
        <table:table-row table:style-name="ro6">
          <table:table-cell table:style-name="ce2" table:formula="of:=[.A217]+1" office:value-type="date" office:date-value="2010-08-05">
            <text:p>jeu. 5 août 10</text:p>
          </table:table-cell>
          <table:table-cell table:style-name="ce6" table:formula="of:=ISOWEEKNUM([.A218];0)" office:value-type="float" office:value="31">
            <text:p>31</text:p>
          </table:table-cell>
          <table:table-cell table:style-name="ce6" table:formula="of:=MONTH([.$A218])" office:value-type="float" office:value="8">
            <text:p>8</text:p>
          </table:table-cell>
          <table:table-cell table:style-name="ce6" office:value-type="float" office:value="9.5">
            <text:p>9,5</text:p>
          </table:table-cell>
          <table:table-cell table:style-name="ce9" office:value-type="time" office:time-value="PT00H52M00S">
            <text:p>00:52: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table:table-cell table:style-name="ce18" table:number-columns-repeated="234"/>
          <table:table-cell table:number-columns-repeated="771"/>
        </table:table-row>
        <table:table-row table:style-name="ro6">
          <table:table-cell table:style-name="ce2" table:formula="of:=[.A218]+1" office:value-type="date" office:date-value="2010-08-06">
            <text:p>ven. 6 août 10</text:p>
          </table:table-cell>
          <table:table-cell table:style-name="ce6" table:formula="of:=ISOWEEKNUM([.A219];0)" office:value-type="float" office:value="31">
            <text:p>31</text:p>
          </table:table-cell>
          <table:table-cell table:style-name="ce6" table:formula="of:=MONTH([.$A219])" office:value-type="float" office:value="8">
            <text:p>8</text:p>
          </table:table-cell>
          <table:table-cell table:style-name="ce6" office:value-type="float" office:value="7">
            <text:p>7</text:p>
          </table:table-cell>
          <table:table-cell table:style-name="ce9" office:value-type="time" office:time-value="PT00H37M00S">
            <text:p>00:37:00</text:p>
          </table:table-cell>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219]+1" office:value-type="date" office:date-value="2010-08-07">
            <text:p>sam. 7 août 10</text:p>
          </table:table-cell>
          <table:table-cell table:style-name="ce6" table:formula="of:=ISOWEEKNUM([.A220];0)" office:value-type="float" office:value="31">
            <text:p>31</text:p>
          </table:table-cell>
          <table:table-cell table:style-name="ce6" table:formula="of:=MONTH([.$A220])" office:value-type="float" office:value="8">
            <text:p>8</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4">
          <table:table-cell table:style-name="ce2" table:formula="of:=[.A220]+1" office:value-type="date" office:date-value="2010-08-08">
            <text:p>dim. 8 août 10</text:p>
          </table:table-cell>
          <table:table-cell table:style-name="ce6" table:formula="of:=ISOWEEKNUM([.A221];0)" office:value-type="float" office:value="31">
            <text:p>31</text:p>
          </table:table-cell>
          <table:table-cell table:style-name="ce6" table:formula="of:=MONTH([.$A221])" office:value-type="float" office:value="8">
            <text:p>8</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0.3">
            <text:p>0,3</text:p>
          </table:table-cell>
          <table:table-cell table:style-name="ce9" office:value-type="time" office:time-value="PT00H07M00S">
            <text:p>00:07:00</text:p>
          </table:table-cell>
          <table:table-cell table:style-name="ce11"/>
          <table:table-cell table:style-name="ce10"/>
          <table:table-cell table:style-name="ce9"/>
          <table:table-cell table:style-name="ce9"/>
          <table:table-cell table:style-name="ce9" table:number-columns-repeated="2"/>
          <table:table-cell table:style-name="ce11" office:value-type="string">
            <text:p>A/R plan d'eau Embrun, cool, enfin en vacances!</text:p>
          </table:table-cell>
          <table:table-cell table:style-name="ce18" table:number-columns-repeated="234"/>
          <table:table-cell table:number-columns-repeated="771"/>
        </table:table-row>
        <table:table-row table:style-name="ro4">
          <table:table-cell table:style-name="ce2" table:formula="of:=[.A221]+1" office:value-type="date" office:date-value="2010-08-09">
            <text:p>lun. 9 août 10</text:p>
          </table:table-cell>
          <table:table-cell table:style-name="ce6" table:formula="of:=ISOWEEKNUM([.A222];0)" office:value-type="float" office:value="32">
            <text:p>32</text:p>
          </table:table-cell>
          <table:table-cell table:style-name="ce6" table:formula="of:=MONTH([.$A222])" office:value-type="float" office:value="8">
            <text:p>8</text:p>
          </table:table-cell>
          <table:table-cell table:style-name="ce6"/>
          <table:table-cell table:style-name="ce9"/>
          <table:table-cell table:style-name="ce7"/>
          <table:table-cell table:style-name="ce7" table:number-columns-repeated="2"/>
          <table:table-cell table:style-name="ce11" office:value-type="float" office:value="70">
            <text:p>70</text:p>
          </table:table-cell>
          <table:table-cell table:style-name="ce9" office:value-type="time" office:time-value="PT03H45M00S">
            <text:p>03:45:00</text:p>
          </table:table-cell>
          <table:table-cell table:style-name="ce11" office:value-type="float" office:value="1.5">
            <text:p>1,5</text:p>
          </table:table-cell>
          <table:table-cell table:style-name="ce9" office:value-type="time" office:time-value="PT00H29M00S">
            <text:p>00:29:00</text:p>
          </table:table-cell>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Montée aux Orres puis vers Crevoux</text:p>
          </table:table-cell>
          <table:table-cell table:style-name="ce18" table:number-columns-repeated="234"/>
          <table:table-cell table:number-columns-repeated="771"/>
        </table:table-row>
        <table:table-row table:style-name="ro4">
          <table:table-cell table:style-name="ce2" table:formula="of:=[.A222]+1" office:value-type="date" office:date-value="2010-08-10">
            <text:p>mar. 10 août 10</text:p>
          </table:table-cell>
          <table:table-cell table:style-name="ce6" table:formula="of:=ISOWEEKNUM([.A223];0)" office:value-type="float" office:value="32">
            <text:p>32</text:p>
          </table:table-cell>
          <table:table-cell table:style-name="ce6" table:formula="of:=MONTH([.$A223])" office:value-type="float" office:value="8">
            <text:p>8</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0.5">
            <text:p>0,5</text:p>
          </table:table-cell>
          <table:table-cell table:style-name="ce9" office:value-type="time" office:time-value="PT00H10M00S">
            <text:p>00:10:00</text:p>
          </table:table-cell>
          <table:table-cell table:style-name="ce11"/>
          <table:table-cell table:style-name="ce10"/>
          <table:table-cell table:style-name="ce11"/>
          <table:table-cell table:style-name="ce11"/>
          <table:table-cell table:style-name="ce11" table:number-columns-repeated="2"/>
          <table:table-cell table:style-name="ce11" office:value-type="string">
            <text:p>Oublié mes lunettes, Didier m'en prête</text:p>
          </table:table-cell>
          <table:table-cell table:style-name="ce18" table:number-columns-repeated="234"/>
          <table:table-cell table:number-columns-repeated="771"/>
        </table:table-row>
        <table:table-row table:style-name="ro7">
          <table:table-cell table:style-name="ce2" table:formula="of:=[.A223]+1" office:value-type="date" office:date-value="2010-08-11">
            <text:p>mer. 11 août 10</text:p>
          </table:table-cell>
          <table:table-cell table:style-name="ce6" table:formula="of:=ISOWEEKNUM([.A224];0)" office:value-type="float" office:value="32">
            <text:p>32</text:p>
          </table:table-cell>
          <table:table-cell table:style-name="ce6" table:formula="of:=MONTH([.$A224])" office:value-type="float" office:value="8">
            <text:p>8</text:p>
          </table:table-cell>
          <table:table-cell table:style-name="ce7"/>
          <table:table-cell table:style-name="ce7"/>
          <table:table-cell table:style-name="ce7"/>
          <table:table-cell table:style-name="ce7" table:number-columns-repeated="2"/>
          <table:table-cell table:style-name="ce11" office:value-type="float" office:value="76">
            <text:p>76</text:p>
          </table:table-cell>
          <table:table-cell table:style-name="ce9" office:value-type="time" office:time-value="PT03H15M00S">
            <text:p>03:15:00</text:p>
          </table:table-cell>
          <table:table-cell table:style-name="ce11"/>
          <table:table-cell table:style-name="ce9"/>
          <table:table-cell table:style-name="ce11"/>
          <table:table-cell table:style-name="ce10"/>
          <table:table-cell table:style-name="ce9"/>
          <table:table-cell table:style-name="ce9"/>
          <table:table-cell table:style-name="ce9" table:number-columns-repeated="2"/>
          <table:table-cell table:style-name="ce11" office:value-type="string">
            <text:p>Montée à Risoul</text:p>
          </table:table-cell>
          <table:table-cell table:style-name="ce18" table:number-columns-repeated="234"/>
          <table:table-cell table:number-columns-repeated="771"/>
        </table:table-row>
        <table:table-row table:style-name="ro7">
          <table:table-cell table:style-name="ce2" table:formula="of:=[.A224]+1" office:value-type="date" office:date-value="2010-08-12">
            <text:p>jeu. 12 août 10</text:p>
          </table:table-cell>
          <table:table-cell table:style-name="ce6" table:formula="of:=ISOWEEKNUM([.A225];0)" office:value-type="float" office:value="32">
            <text:p>32</text:p>
          </table:table-cell>
          <table:table-cell table:style-name="ce6" table:formula="of:=MONTH([.$A225])" office:value-type="float" office:value="8">
            <text:p>8</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6">
          <table:table-cell table:style-name="ce2" table:formula="of:=[.A225]+1" office:value-type="date" office:date-value="2010-08-13">
            <text:p>ven. 13 août 10</text:p>
          </table:table-cell>
          <table:table-cell table:style-name="ce6" table:formula="of:=ISOWEEKNUM([.A226];0)" office:value-type="float" office:value="32">
            <text:p>32</text:p>
          </table:table-cell>
          <table:table-cell table:style-name="ce6" table:formula="of:=MONTH([.$A226])" office:value-type="float" office:value="8">
            <text:p>8</text:p>
          </table:table-cell>
          <table:table-cell table:style-name="ce6" office:value-type="float" office:value="12">
            <text:p>12</text:p>
          </table:table-cell>
          <table:table-cell table:style-name="ce9" office:value-type="time" office:time-value="PT01H06M00S">
            <text:p>01:06: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Dernière sortie avant Embrun. On verra bien...</text:p>
          </table:table-cell>
          <table:table-cell table:style-name="ce18" table:number-columns-repeated="234"/>
          <table:table-cell table:number-columns-repeated="771"/>
        </table:table-row>
        <table:table-row table:style-name="ro7">
          <table:table-cell table:style-name="ce2" table:formula="of:=[.A226]+1" office:value-type="date" office:date-value="2010-08-14">
            <text:p>sam. 14 août 10</text:p>
          </table:table-cell>
          <table:table-cell table:style-name="ce6" table:formula="of:=ISOWEEKNUM([.A227];0)" office:value-type="float" office:value="32">
            <text:p>32</text:p>
          </table:table-cell>
          <table:table-cell table:style-name="ce6" table:formula="of:=MONTH([.$A227])" office:value-type="float" office:value="8">
            <text:p>8</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6">
          <table:table-cell table:style-name="ce2" table:formula="of:=[.A227]+1" office:value-type="date" office:date-value="2010-08-15">
            <text:p>dim. 15 août 10</text:p>
          </table:table-cell>
          <table:table-cell table:style-name="ce6" table:formula="of:=ISOWEEKNUM([.A228];0)" office:value-type="float" office:value="32">
            <text:p>32</text:p>
          </table:table-cell>
          <table:table-cell table:style-name="ce6" table:formula="of:=MONTH([.$A228])" office:value-type="float" office:value="8">
            <text:p>8</text:p>
          </table:table-cell>
          <table:table-cell table:style-name="ce6" office:value-type="float" office:value="42">
            <text:p>42</text:p>
          </table:table-cell>
          <table:table-cell table:style-name="ce9" office:value-type="time" office:time-value="PT03H57M00S">
            <text:p>03:57:00</text:p>
          </table:table-cell>
          <table:table-cell table:style-name="ce7"/>
          <table:table-cell table:style-name="ce7" table:number-columns-repeated="2"/>
          <table:table-cell table:style-name="ce11" office:value-type="float" office:value="188">
            <text:p>188</text:p>
          </table:table-cell>
          <table:table-cell table:style-name="ce9" office:value-type="time" office:time-value="PT07H40M00S">
            <text:p>07:40:00</text:p>
          </table:table-cell>
          <table:table-cell table:style-name="ce11" office:value-type="float" office:value="3.8">
            <text:p>3,8</text:p>
          </table:table-cell>
          <table:table-cell table:style-name="ce9" office:value-type="time" office:time-value="PT01H11M00S">
            <text:p>01:11:00</text:p>
          </table:table-cell>
          <table:table-cell table:style-name="ce11"/>
          <table:table-cell table:style-name="ce10"/>
          <table:table-cell table:style-name="ce9"/>
          <table:table-cell table:style-name="ce9"/>
          <table:table-cell table:style-name="ce9" office:value-type="string">
            <text:p>Saucony Echelon 2010/01</text:p>
          </table:table-cell>
          <table:table-cell table:style-name="ce9" office:value-type="string">
            <text:p>Synapse 2010</text:p>
          </table:table-cell>
          <table:table-cell table:style-name="ce11" office:value-type="string">
            <text:p>Embrun, moins de 13h, yes!</text:p>
          </table:table-cell>
          <table:table-cell table:style-name="ce18" table:number-columns-repeated="234"/>
          <table:table-cell table:number-columns-repeated="771"/>
        </table:table-row>
        <table:table-row table:style-name="ro7">
          <table:table-cell table:style-name="ce2" table:formula="of:=[.A228]+1" office:value-type="date" office:date-value="2010-08-16">
            <text:p>lun. 16 août 10</text:p>
          </table:table-cell>
          <table:table-cell table:style-name="ce6" table:formula="of:=ISOWEEKNUM([.A229];0)" office:value-type="float" office:value="33">
            <text:p>33</text:p>
          </table:table-cell>
          <table:table-cell table:style-name="ce6" table:formula="of:=MONTH([.$A229])" office:value-type="float" office:value="8">
            <text:p>8</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4">
          <table:table-cell table:style-name="ce2" table:formula="of:=[.A229]+1" office:value-type="date" office:date-value="2010-08-17">
            <text:p>mar. 17 août 10</text:p>
          </table:table-cell>
          <table:table-cell table:style-name="ce6" table:formula="of:=ISOWEEKNUM([.A230];0)" office:value-type="float" office:value="33">
            <text:p>33</text:p>
          </table:table-cell>
          <table:table-cell table:style-name="ce6" table:formula="of:=MONTH([.$A230])" office:value-type="float" office:value="8">
            <text:p>8</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office:value-type="float" office:value="0.7">
            <text:p>0,7</text:p>
          </table:table-cell>
          <table:table-cell table:style-name="ce9" office:value-type="time" office:time-value="PT00H15M00S">
            <text:p>00:15:00</text:p>
          </table:table-cell>
          <table:table-cell table:style-name="ce11"/>
          <table:table-cell table:style-name="ce10"/>
          <table:table-cell table:style-name="ce9"/>
          <table:table-cell table:style-name="ce9"/>
          <table:table-cell table:style-name="ce9" table:number-columns-repeated="2"/>
          <table:table-cell table:style-name="ce11" office:value-type="string">
            <text:p>Décrassage au lac, je trouve l'eau un peu froide</text:p>
          </table:table-cell>
          <table:table-cell table:style-name="ce18" table:number-columns-repeated="234"/>
          <table:table-cell table:number-columns-repeated="771"/>
        </table:table-row>
        <table:table-row table:style-name="ro6">
          <table:table-cell table:style-name="ce2" table:formula="of:=[.A230]+1" office:value-type="date" office:date-value="2010-08-18">
            <text:p>mer. 18 août 10</text:p>
          </table:table-cell>
          <table:table-cell table:style-name="ce6" table:formula="of:=ISOWEEKNUM([.A231];0)" office:value-type="float" office:value="33">
            <text:p>33</text:p>
          </table:table-cell>
          <table:table-cell table:style-name="ce6" table:formula="of:=MONTH([.$A231])" office:value-type="float" office:value="8">
            <text:p>8</text:p>
          </table:table-cell>
          <table:table-cell table:style-name="ce6" office:value-type="float" office:value="5">
            <text:p>5</text:p>
          </table:table-cell>
          <table:table-cell table:style-name="ce9" office:value-type="time" office:time-value="PT00H33M00S">
            <text:p>00:33: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Tour de digue</text:p>
          </table:table-cell>
          <table:table-cell table:style-name="ce18" table:number-columns-repeated="234"/>
          <table:table-cell table:number-columns-repeated="771"/>
        </table:table-row>
        <table:table-row table:style-name="ro6">
          <table:table-cell table:style-name="ce2" table:formula="of:=[.A231]+1" office:value-type="date" office:date-value="2010-08-19">
            <text:p>jeu. 19 août 10</text:p>
          </table:table-cell>
          <table:table-cell table:style-name="ce6" table:formula="of:=ISOWEEKNUM([.A232];0)" office:value-type="float" office:value="33">
            <text:p>33</text:p>
          </table:table-cell>
          <table:table-cell table:style-name="ce6" table:formula="of:=MONTH([.$A232])" office:value-type="float" office:value="8">
            <text:p>8</text:p>
          </table:table-cell>
          <table:table-cell table:style-name="ce6" office:value-type="float" office:value="20">
            <text:p>20</text:p>
          </table:table-cell>
          <table:table-cell table:style-name="ce9" office:value-type="time" office:time-value="PT04H45M00S">
            <text:p>04:45:00</text:p>
          </table:table-cell>
          <table:table-cell table:style-name="ce6" office:value-type="float" office:value="1700">
            <text:p>1700</text:p>
          </table:table-cell>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Echelon 2010/01</text:p>
          </table:table-cell>
          <table:table-cell table:style-name="ce9"/>
          <table:table-cell table:style-name="ce11" office:value-type="string">
            <text:p>A/R au Mont Guillaume depuis Embrun</text:p>
          </table:table-cell>
          <table:table-cell table:style-name="ce18" table:number-columns-repeated="234"/>
          <table:table-cell table:number-columns-repeated="771"/>
        </table:table-row>
        <table:table-row table:style-name="ro7">
          <table:table-cell table:style-name="ce2" table:formula="of:=[.A232]+1" office:value-type="date" office:date-value="2010-08-20">
            <text:p>ven. 20 août 10</text:p>
          </table:table-cell>
          <table:table-cell table:style-name="ce6" table:formula="of:=ISOWEEKNUM([.A233];0)" office:value-type="float" office:value="33">
            <text:p>33</text:p>
          </table:table-cell>
          <table:table-cell table:style-name="ce6" table:formula="of:=MONTH([.$A233])" office:value-type="float" office:value="8">
            <text:p>8</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233]+1" office:value-type="date" office:date-value="2010-08-21">
            <text:p>sam. 21 août 10</text:p>
          </table:table-cell>
          <table:table-cell table:style-name="ce6" table:formula="of:=ISOWEEKNUM([.A234];0)" office:value-type="float" office:value="33">
            <text:p>33</text:p>
          </table:table-cell>
          <table:table-cell table:style-name="ce6" table:formula="of:=MONTH([.$A234])" office:value-type="float" office:value="8">
            <text:p>8</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234]+1" office:value-type="date" office:date-value="2010-08-22">
            <text:p>dim. 22 août 10</text:p>
          </table:table-cell>
          <table:table-cell table:style-name="ce6" table:formula="of:=ISOWEEKNUM([.A235];0)" office:value-type="float" office:value="33">
            <text:p>33</text:p>
          </table:table-cell>
          <table:table-cell table:style-name="ce6" table:formula="of:=MONTH([.$A235])" office:value-type="float" office:value="8">
            <text:p>8</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9"/>
          <table:table-cell table:style-name="ce11" table:number-columns-repeated="3"/>
          <table:table-cell table:style-name="ce18" table:number-columns-repeated="234"/>
          <table:table-cell table:number-columns-repeated="771"/>
        </table:table-row>
        <table:table-row table:style-name="ro7">
          <table:table-cell table:style-name="ce2" table:formula="of:=[.A235]+1" office:value-type="date" office:date-value="2010-08-23">
            <text:p>lun. 23 août 10</text:p>
          </table:table-cell>
          <table:table-cell table:style-name="ce6" table:formula="of:=ISOWEEKNUM([.A236];0)" office:value-type="float" office:value="34">
            <text:p>34</text:p>
          </table:table-cell>
          <table:table-cell table:style-name="ce6" table:formula="of:=MONTH([.$A236])" office:value-type="float" office:value="8">
            <text:p>8</text:p>
          </table:table-cell>
          <table:table-cell table:style-name="ce6" office:value-type="float" office:value="8">
            <text:p>8</text:p>
          </table:table-cell>
          <table:table-cell table:style-name="ce9" office:value-type="time" office:time-value="PT00H42M00S">
            <text:p>00:42: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236]+1" office:value-type="date" office:date-value="2010-08-24">
            <text:p>mar. 24 août 10</text:p>
          </table:table-cell>
          <table:table-cell table:style-name="ce6" table:formula="of:=ISOWEEKNUM([.A237];0)" office:value-type="float" office:value="34">
            <text:p>34</text:p>
          </table:table-cell>
          <table:table-cell table:style-name="ce6" table:formula="of:=MONTH([.$A237])" office:value-type="float" office:value="8">
            <text:p>8</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office:value-type="float" office:value="1.9">
            <text:p>1,9</text:p>
          </table:table-cell>
          <table:table-cell table:style-name="ce9" office:value-type="time" office:time-value="PT00H40M00S">
            <text:p>00:40:00</text:p>
          </table:table-cell>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6">
          <table:table-cell table:style-name="ce2" table:formula="of:=[.A237]+1" office:value-type="date" office:date-value="2010-08-25">
            <text:p>mer. 25 août 10</text:p>
          </table:table-cell>
          <table:table-cell table:style-name="ce6" table:formula="of:=ISOWEEKNUM([.A238];0)" office:value-type="float" office:value="34">
            <text:p>34</text:p>
          </table:table-cell>
          <table:table-cell table:style-name="ce6" table:formula="of:=MONTH([.$A238])" office:value-type="float" office:value="8">
            <text:p>8</text:p>
          </table:table-cell>
          <table:table-cell table:style-name="ce6" office:value-type="float" office:value="18">
            <text:p>18</text:p>
          </table:table-cell>
          <table:table-cell table:style-name="ce9" office:value-type="time" office:time-value="PT01H45M00S">
            <text:p>01:4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office:value-type="string">
            <text:p>Tombé sur un buisson de mûres, miam miam (stop 10 minutes...)</text:p>
          </table:table-cell>
          <table:table-cell table:style-name="ce18" table:number-columns-repeated="234"/>
          <table:table-cell table:number-columns-repeated="771"/>
        </table:table-row>
        <table:table-row table:style-name="ro6">
          <table:table-cell table:style-name="ce2" table:formula="of:=[.A238]+1" office:value-type="date" office:date-value="2010-08-26">
            <text:p>jeu. 26 août 10</text:p>
          </table:table-cell>
          <table:table-cell table:style-name="ce6" table:formula="of:=ISOWEEKNUM([.A239];0)" office:value-type="float" office:value="34">
            <text:p>34</text:p>
          </table:table-cell>
          <table:table-cell table:style-name="ce6" table:formula="of:=MONTH([.$A239])" office:value-type="float" office:value="8">
            <text:p>8</text:p>
          </table:table-cell>
          <table:table-cell table:style-name="ce6" office:value-type="float" office:value="18">
            <text:p>18</text:p>
          </table:table-cell>
          <table:table-cell table:style-name="ce9" office:value-type="time" office:time-value="PT01H38M00S">
            <text:p>01:38: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office:value-type="string">
            <text:p>J'ai mal partout, l'impression d'être un p'tit vieux</text:p>
          </table:table-cell>
          <table:table-cell table:style-name="ce18" table:number-columns-repeated="234"/>
          <table:table-cell table:number-columns-repeated="771"/>
        </table:table-row>
        <table:table-row table:style-name="ro7">
          <table:table-cell table:style-name="ce2" table:formula="of:=[.A239]+1" office:value-type="date" office:date-value="2010-08-27">
            <text:p>ven. 27 août 10</text:p>
          </table:table-cell>
          <table:table-cell table:style-name="ce6" table:formula="of:=ISOWEEKNUM([.A240];0)" office:value-type="float" office:value="34">
            <text:p>34</text:p>
          </table:table-cell>
          <table:table-cell table:style-name="ce6" table:formula="of:=MONTH([.$A240])" office:value-type="float" office:value="8">
            <text:p>8</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2">
            <text:p>2</text:p>
          </table:table-cell>
          <table:table-cell table:style-name="ce9" office:value-type="time" office:time-value="PT00H42M00S">
            <text:p>00:42:00</text:p>
          </table:table-cell>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240]+1" office:value-type="date" office:date-value="2010-08-28">
            <text:p>sam. 28 août 10</text:p>
          </table:table-cell>
          <table:table-cell table:style-name="ce6" table:formula="of:=ISOWEEKNUM([.A241];0)" office:value-type="float" office:value="34">
            <text:p>34</text:p>
          </table:table-cell>
          <table:table-cell table:style-name="ce6" table:formula="of:=MONTH([.$A241])" office:value-type="float" office:value="8">
            <text:p>8</text:p>
          </table:table-cell>
          <table:table-cell table:style-name="ce7"/>
          <table:table-cell table:style-name="ce7"/>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7">
          <table:table-cell table:style-name="ce2" table:formula="of:=[.A241]+1" office:value-type="date" office:date-value="2010-08-29">
            <text:p>dim. 29 août 10</text:p>
          </table:table-cell>
          <table:table-cell table:style-name="ce6" table:formula="of:=ISOWEEKNUM([.A242];0)" office:value-type="float" office:value="34">
            <text:p>34</text:p>
          </table:table-cell>
          <table:table-cell table:style-name="ce6" table:formula="of:=MONTH([.$A242])" office:value-type="float" office:value="8">
            <text:p>8</text:p>
          </table:table-cell>
          <table:table-cell table:style-name="ce6"/>
          <table:table-cell table:style-name="ce9"/>
          <table:table-cell table:style-name="ce7"/>
          <table:table-cell table:style-name="ce7" table:number-columns-repeated="2"/>
          <table:table-cell table:style-name="ce11" office:value-type="float" office:value="94">
            <text:p>94</text:p>
          </table:table-cell>
          <table:table-cell table:style-name="ce9" office:value-type="time" office:time-value="PT04H30M00S">
            <text:p>04: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table:table-cell table:style-name="ce18" table:number-columns-repeated="234"/>
          <table:table-cell table:number-columns-repeated="771"/>
        </table:table-row>
        <table:table-row table:style-name="ro6">
          <table:table-cell table:style-name="ce2" table:formula="of:=[.A242]+1" office:value-type="date" office:date-value="2010-08-30">
            <text:p>lun. 30 août 10</text:p>
          </table:table-cell>
          <table:table-cell table:style-name="ce6" table:formula="of:=ISOWEEKNUM([.A243];0)" office:value-type="float" office:value="35">
            <text:p>35</text:p>
          </table:table-cell>
          <table:table-cell table:style-name="ce6" table:formula="of:=MONTH([.$A243])" office:value-type="float" office:value="8">
            <text:p>8</text:p>
          </table:table-cell>
          <table:table-cell table:style-name="ce6" office:value-type="float" office:value="18">
            <text:p>18</text:p>
          </table:table-cell>
          <table:table-cell table:style-name="ce9" office:value-type="time" office:time-value="PT01H34M00S">
            <text:p>01:34: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table:table-cell table:style-name="ce18" table:number-columns-repeated="234"/>
          <table:table-cell table:number-columns-repeated="771"/>
        </table:table-row>
        <table:table-row table:style-name="ro6">
          <table:table-cell table:style-name="ce2" table:formula="of:=[.A243]+1" office:value-type="date" office:date-value="2010-08-31">
            <text:p>mar. 31 août 10</text:p>
          </table:table-cell>
          <table:table-cell table:style-name="ce6" table:formula="of:=ISOWEEKNUM([.A244];0)" office:value-type="float" office:value="35">
            <text:p>35</text:p>
          </table:table-cell>
          <table:table-cell table:style-name="ce6" table:formula="of:=MONTH([.$A244])" office:value-type="float" office:value="8">
            <text:p>8</text:p>
          </table:table-cell>
          <table:table-cell table:style-name="ce6" office:value-type="float" office:value="14">
            <text:p>14</text:p>
          </table:table-cell>
          <table:table-cell table:style-name="ce9" office:value-type="time" office:time-value="PT01H15M00S">
            <text:p>01:15: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J'ai l'impression d'aller vite mais le chrono me dit le contraire. Gasp.</text:p>
          </table:table-cell>
          <table:table-cell table:style-name="ce18" table:number-columns-repeated="234"/>
          <table:table-cell table:number-columns-repeated="771"/>
        </table:table-row>
        <table:table-row table:style-name="ro7">
          <table:table-cell table:style-name="ce2" table:formula="of:=[.A244]+1" office:value-type="date" office:date-value="2010-09-01">
            <text:p>mer. 1 sept. 10</text:p>
          </table:table-cell>
          <table:table-cell table:style-name="ce6" table:formula="of:=ISOWEEKNUM([.A245];0)" office:value-type="float" office:value="35">
            <text:p>35</text:p>
          </table:table-cell>
          <table:table-cell table:style-name="ce6" table:formula="of:=MONTH([.$A245])" office:value-type="float" office:value="9">
            <text:p>9</text:p>
          </table:table-cell>
          <table:table-cell table:style-name="ce6" office:value-type="float" office:value="9.5">
            <text:p>9,5</text:p>
          </table:table-cell>
          <table:table-cell table:style-name="ce9" office:value-type="time" office:time-value="PT00H49M00S">
            <text:p>00:49: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15M00S">
            <text:p>03:15: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office:value-type="string">
            <text:p>VTT 2008</text:p>
          </table:table-cell>
          <table:table-cell table:style-name="ce11"/>
          <table:table-cell table:style-name="ce18" table:number-columns-repeated="234"/>
          <table:table-cell table:number-columns-repeated="771"/>
        </table:table-row>
        <table:table-row table:style-name="ro2">
          <table:table-cell table:style-name="ce2" table:formula="of:=[.A245]+1" office:value-type="date" office:date-value="2010-09-02">
            <text:p>jeu. 2 sept. 10</text:p>
          </table:table-cell>
          <table:table-cell table:style-name="ce6" table:formula="of:=ISOWEEKNUM([.A246];0)" office:value-type="float" office:value="35">
            <text:p>35</text:p>
          </table:table-cell>
          <table:table-cell table:style-name="ce6" table:formula="of:=MONTH([.$A246])" office:value-type="float" office:value="9">
            <text:p>9</text:p>
          </table:table-cell>
          <table:table-cell table:style-name="ce6" office:value-type="float" office:value="30">
            <text:p>30</text:p>
          </table:table-cell>
          <table:table-cell table:style-name="ce9" office:value-type="time" office:time-value="PT02H55M00S">
            <text:p>02:55: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11"/>
          <table:table-cell table:style-name="ce11"/>
          <table:table-cell table:style-name="ce11" office:value-type="string">
            <text:p>Saucony triumph 2010/01</text:p>
          </table:table-cell>
          <table:table-cell table:style-name="ce11"/>
          <table:table-cell table:style-name="ce11" office:value-type="string">
            <text:p>Kilométrage très pifométrique (A/R BE) faudrait que je le mesure pour de bon, celui-là.</text:p>
          </table:table-cell>
          <table:table-cell table:style-name="ce18" table:number-columns-repeated="234"/>
          <table:table-cell table:number-columns-repeated="771"/>
        </table:table-row>
        <table:table-row table:style-name="ro6">
          <table:table-cell table:style-name="ce2" table:formula="of:=[.A246]+1" office:value-type="date" office:date-value="2010-09-03">
            <text:p>ven. 3 sept. 10</text:p>
          </table:table-cell>
          <table:table-cell table:style-name="ce6" table:formula="of:=ISOWEEKNUM([.A247];0)" office:value-type="float" office:value="35">
            <text:p>35</text:p>
          </table:table-cell>
          <table:table-cell table:style-name="ce6" table:formula="of:=MONTH([.$A247])" office:value-type="float" office:value="9">
            <text:p>9</text:p>
          </table:table-cell>
          <table:table-cell table:style-name="ce6" office:value-type="float" office:value="9.5">
            <text:p>9,5</text:p>
          </table:table-cell>
          <table:table-cell table:style-name="ce10" office:value-type="time" office:time-value="PT00H48M00S">
            <text:p>00:48: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00M00S">
            <text:p>03:00:00</text:p>
          </table:table-cell>
          <table:table-cell table:style-name="ce11"/>
          <table:table-cell table:style-name="ce11"/>
          <table:table-cell table:style-name="ce11"/>
          <table:table-cell table:style-name="ce10"/>
          <table:table-cell table:style-name="ce9"/>
          <table:table-cell table:style-name="ce9"/>
          <table:table-cell table:style-name="ce11" office:value-type="string">
            <text:p>Saucony triumph 2010/01</text:p>
          </table:table-cell>
          <table:table-cell table:style-name="ce9" office:value-type="string">
            <text:p>VTT 2008</text:p>
          </table:table-cell>
          <table:table-cell table:style-name="ce11" office:value-type="string">
            <text:p>Un peu vermoulu de partout mais j'avance bien</text:p>
          </table:table-cell>
          <table:table-cell table:style-name="ce18" table:number-columns-repeated="234"/>
          <table:table-cell table:number-columns-repeated="771"/>
        </table:table-row>
        <table:table-row table:style-name="ro7">
          <table:table-cell table:style-name="ce2" table:formula="of:=[.A247]+1" office:value-type="date" office:date-value="2010-09-04">
            <text:p>sam. 4 sept. 10</text:p>
          </table:table-cell>
          <table:table-cell table:style-name="ce6" table:formula="of:=ISOWEEKNUM([.A248];0)" office:value-type="float" office:value="35">
            <text:p>35</text:p>
          </table:table-cell>
          <table:table-cell table:style-name="ce6" table:formula="of:=MONTH([.$A248])" office:value-type="float" office:value="9">
            <text:p>9</text:p>
          </table:table-cell>
          <table:table-cell table:style-name="ce6" office:value-type="float" office:value="16">
            <text:p>16</text:p>
          </table:table-cell>
          <table:table-cell table:style-name="ce9" office:value-type="time" office:time-value="PT01H25M00S">
            <text:p>01:25: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Croisé Youssef.</text:p>
          </table:table-cell>
          <table:table-cell table:style-name="ce18" table:number-columns-repeated="234"/>
          <table:table-cell table:number-columns-repeated="771"/>
        </table:table-row>
        <table:table-row table:style-name="ro4">
          <table:table-cell table:style-name="ce2" table:formula="of:=[.A248]+1" office:value-type="date" office:date-value="2010-09-05">
            <text:p>dim. 5 sept. 10</text:p>
          </table:table-cell>
          <table:table-cell table:style-name="ce6" table:formula="of:=ISOWEEKNUM([.A249];0)" office:value-type="float" office:value="35">
            <text:p>35</text:p>
          </table:table-cell>
          <table:table-cell table:style-name="ce6" table:formula="of:=MONTH([.$A249])" office:value-type="float" office:value="9">
            <text:p>9</text:p>
          </table:table-cell>
          <table:table-cell table:style-name="ce6"/>
          <table:table-cell table:style-name="ce9"/>
          <table:table-cell table:style-name="ce7"/>
          <table:table-cell table:style-name="ce7" table:number-columns-repeated="2"/>
          <table:table-cell table:style-name="ce11" office:value-type="float" office:value="30">
            <text:p>30</text:p>
          </table:table-cell>
          <table:table-cell table:style-name="ce9" office:value-type="time" office:time-value="PT01H35M00S">
            <text:p>01:3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Avec Garance en remorque.</text:p>
          </table:table-cell>
          <table:table-cell table:style-name="ce18" table:number-columns-repeated="234"/>
          <table:table-cell table:number-columns-repeated="771"/>
        </table:table-row>
        <table:table-row table:style-name="ro6">
          <table:table-cell table:style-name="ce2" table:formula="of:=[.A249]+1" office:value-type="date" office:date-value="2010-09-06">
            <text:p>lun. 6 sept. 10</text:p>
          </table:table-cell>
          <table:table-cell table:style-name="ce6" table:formula="of:=ISOWEEKNUM([.A250];0)" office:value-type="float" office:value="36">
            <text:p>36</text:p>
          </table:table-cell>
          <table:table-cell table:style-name="ce6" table:formula="of:=MONTH([.$A250])" office:value-type="float" office:value="9">
            <text:p>9</text:p>
          </table:table-cell>
          <table:table-cell table:style-name="ce6" office:value-type="float" office:value="9.5">
            <text:p>9,5</text:p>
          </table:table-cell>
          <table:table-cell table:style-name="ce9" office:value-type="time" office:time-value="PT01H00M00S">
            <text:p>01: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office:value-type="string">
            <text:p>Saucony triumph 2010/01</text:p>
          </table:table-cell>
          <table:table-cell table:style-name="ce11"/>
          <table:table-cell table:style-name="ce11" office:value-type="string">
            <text:p>Pauses mures à gogo</text:p>
          </table:table-cell>
          <table:table-cell table:style-name="ce18" table:number-columns-repeated="234"/>
          <table:table-cell table:number-columns-repeated="771"/>
        </table:table-row>
        <table:table-row table:style-name="ro6">
          <table:table-cell table:style-name="ce2" table:formula="of:=[.A250]+1" office:value-type="date" office:date-value="2010-09-07">
            <text:p>mar. 7 sept. 10</text:p>
          </table:table-cell>
          <table:table-cell table:style-name="ce6" table:formula="of:=ISOWEEKNUM([.A251];0)" office:value-type="float" office:value="36">
            <text:p>36</text:p>
          </table:table-cell>
          <table:table-cell table:style-name="ce6" table:formula="of:=MONTH([.$A251])" office:value-type="float" office:value="9">
            <text:p>9</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2.5">
            <text:p>2,5</text:p>
          </table:table-cell>
          <table:table-cell table:style-name="ce9" office:value-type="time" office:time-value="PT00H52M00S">
            <text:p>00:52:00</text:p>
          </table:table-cell>
          <table:table-cell table:style-name="ce11"/>
          <table:table-cell table:style-name="ce10"/>
          <table:table-cell table:style-name="ce9"/>
          <table:table-cell table:style-name="ce9"/>
          <table:table-cell table:style-name="ce9" table:number-columns-repeated="2"/>
          <table:table-cell table:style-name="ce11" office:value-type="string">
            <text:p>Genou gauche limite H.S., bizarre, douleurs en torsion</text:p>
          </table:table-cell>
          <table:table-cell table:style-name="ce18" table:number-columns-repeated="234"/>
          <table:table-cell table:number-columns-repeated="771"/>
        </table:table-row>
        <table:table-row table:style-name="ro7">
          <table:table-cell table:style-name="ce2" table:formula="of:=[.A251]+1" office:value-type="date" office:date-value="2010-09-08">
            <text:p>mer. 8 sept. 10</text:p>
          </table:table-cell>
          <table:table-cell table:style-name="ce6" table:formula="of:=ISOWEEKNUM([.A252];0)" office:value-type="float" office:value="36">
            <text:p>36</text:p>
          </table:table-cell>
          <table:table-cell table:style-name="ce6" table:formula="of:=MONTH([.$A252])" office:value-type="float" office:value="9">
            <text:p>9</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1.9">
            <text:p>1,9</text:p>
          </table:table-cell>
          <table:table-cell table:style-name="ce9" office:value-type="time" office:time-value="PT00H42M00S">
            <text:p>00:42:00</text:p>
          </table:table-cell>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6">
          <table:table-cell table:style-name="ce2" table:formula="of:=[.A252]+1" office:value-type="date" office:date-value="2010-09-09">
            <text:p>jeu. 9 sept. 10</text:p>
          </table:table-cell>
          <table:table-cell table:style-name="ce6" table:formula="of:=ISOWEEKNUM([.A253];0)" office:value-type="float" office:value="36">
            <text:p>36</text:p>
          </table:table-cell>
          <table:table-cell table:style-name="ce6" table:formula="of:=MONTH([.$A253])" office:value-type="float" office:value="9">
            <text:p>9</text:p>
          </table:table-cell>
          <table:table-cell table:style-name="ce7"/>
          <table:table-cell table:style-name="ce7"/>
          <table:table-cell table:style-name="ce7"/>
          <table:table-cell table:style-name="ce7" table:number-columns-repeated="2"/>
          <table:table-cell table:style-name="ce11"/>
          <table:table-cell table:style-name="ce9"/>
          <table:table-cell table:style-name="ce11" office:value-type="float" office:value="2.5">
            <text:p>2,5</text:p>
          </table:table-cell>
          <table:table-cell table:style-name="ce9" office:value-type="time" office:time-value="PT00H53M00S">
            <text:p>00:53:00</text:p>
          </table:table-cell>
          <table:table-cell table:style-name="ce11"/>
          <table:table-cell table:style-name="ce10"/>
          <table:table-cell table:style-name="ce9"/>
          <table:table-cell table:style-name="ce9"/>
          <table:table-cell table:style-name="ce9" table:number-columns-repeated="2"/>
          <table:table-cell table:style-name="ce11" office:value-type="string">
            <text:p>La bérésina, impossible de courir, genou gauche HS. Fait chier.</text:p>
          </table:table-cell>
          <table:table-cell table:style-name="ce18" table:number-columns-repeated="234"/>
          <table:table-cell table:number-columns-repeated="771"/>
        </table:table-row>
        <table:table-row table:style-name="ro6">
          <table:table-cell table:style-name="ce2" table:formula="of:=[.A253]+1" office:value-type="date" office:date-value="2010-09-10">
            <text:p>ven. 10 sept. 10</text:p>
          </table:table-cell>
          <table:table-cell table:style-name="ce6" table:formula="of:=ISOWEEKNUM([.A254];0)" office:value-type="float" office:value="36">
            <text:p>36</text:p>
          </table:table-cell>
          <table:table-cell table:style-name="ce6" table:formula="of:=MONTH([.$A254])" office:value-type="float" office:value="9">
            <text:p>9</text:p>
          </table:table-cell>
          <table:table-cell table:style-name="ce6" office:value-type="float" office:value="9.5">
            <text:p>9,5</text:p>
          </table:table-cell>
          <table:table-cell table:style-name="ce9" office:value-type="time" office:time-value="PT00H57M00S">
            <text:p>00:57: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Tout doucement, tentative de reprise</text:p>
          </table:table-cell>
          <table:table-cell table:style-name="ce18" table:number-columns-repeated="234"/>
          <table:table-cell table:number-columns-repeated="771"/>
        </table:table-row>
        <table:table-row table:style-name="ro7">
          <table:table-cell table:style-name="ce2" table:formula="of:=[.A254]+1" office:value-type="date" office:date-value="2010-09-11">
            <text:p>sam. 11 sept. 10</text:p>
          </table:table-cell>
          <table:table-cell table:style-name="ce6" table:formula="of:=ISOWEEKNUM([.A255];0)" office:value-type="float" office:value="36">
            <text:p>36</text:p>
          </table:table-cell>
          <table:table-cell table:style-name="ce6" table:formula="of:=MONTH([.$A255])" office:value-type="float" office:value="9">
            <text:p>9</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255]+1" office:value-type="date" office:date-value="2010-09-12">
            <text:p>dim. 12 sept. 10</text:p>
          </table:table-cell>
          <table:table-cell table:style-name="ce6" table:formula="of:=ISOWEEKNUM([.A256];0)" office:value-type="float" office:value="36">
            <text:p>36</text:p>
          </table:table-cell>
          <table:table-cell table:style-name="ce6" table:formula="of:=MONTH([.$A256])" office:value-type="float" office:value="9">
            <text:p>9</text:p>
          </table:table-cell>
          <table:table-cell table:style-name="ce6" office:value-type="float" office:value="18">
            <text:p>18</text:p>
          </table:table-cell>
          <table:table-cell table:style-name="ce9" office:value-type="time" office:time-value="PT01H35M00S">
            <text:p>01:3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NB 768 2010</text:p>
          </table:table-cell>
          <table:table-cell table:style-name="ce9"/>
          <table:table-cell table:style-name="ce11" office:value-type="string">
            <text:p>J'essaye de passer en force... Genou bizarre</text:p>
          </table:table-cell>
          <table:table-cell table:style-name="ce18" table:number-columns-repeated="234"/>
          <table:table-cell table:number-columns-repeated="771"/>
        </table:table-row>
        <table:table-row table:style-name="ro8">
          <table:table-cell table:style-name="ce2" table:formula="of:=[.A256]+1" office:value-type="date" office:date-value="2010-09-13">
            <text:p>lun. 13 sept. 10</text:p>
          </table:table-cell>
          <table:table-cell table:style-name="ce6" table:formula="of:=ISOWEEKNUM([.A257];0)" office:value-type="float" office:value="37">
            <text:p>37</text:p>
          </table:table-cell>
          <table:table-cell table:style-name="ce6" table:formula="of:=MONTH([.$A257])" office:value-type="float" office:value="9">
            <text:p>9</text:p>
          </table:table-cell>
          <table:table-cell table:style-name="ce6" office:value-type="float" office:value="9.5">
            <text:p>9,5</text:p>
          </table:table-cell>
          <table:table-cell table:style-name="ce9" office:value-type="time" office:time-value="PT00H58M00S">
            <text:p>00:58:00</text:p>
          </table:table-cell>
          <table:table-cell table:style-name="ce7"/>
          <table:table-cell table:style-name="ce7" table:number-columns-repeated="2"/>
          <table:table-cell table:style-name="ce11" office:value-type="float" office:value="84">
            <text:p>84</text:p>
          </table:table-cell>
          <table:table-cell table:style-name="ce9" office:value-type="time" office:time-value="PT04H00M00S">
            <text:p>04:0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office:value-type="string">
            <text:p>Synapse 2010</text:p>
          </table:table-cell>
          <table:table-cell table:style-name="ce11" office:value-type="string">
            <text:p>Vélo OK le matin mais la càp, ouyouyouye, très mal les 3 1ers km, j'ai l'impression que ça ne passera jamais, je souffre, puis la douleur s'estompe. Je ne sais pas quoi faire...</text:p>
          </table:table-cell>
          <table:table-cell table:style-name="ce18" table:number-columns-repeated="234"/>
          <table:table-cell table:number-columns-repeated="771"/>
        </table:table-row>
        <table:table-row table:style-name="ro6">
          <table:table-cell table:style-name="ce2" table:formula="of:=[.A257]+1" office:value-type="date" office:date-value="2010-09-14">
            <text:p>mar. 14 sept. 10</text:p>
          </table:table-cell>
          <table:table-cell table:style-name="ce6" table:formula="of:=ISOWEEKNUM([.A258];0)" office:value-type="float" office:value="37">
            <text:p>37</text:p>
          </table:table-cell>
          <table:table-cell table:style-name="ce6" table:formula="of:=MONTH([.$A258])" office:value-type="float" office:value="9">
            <text:p>9</text:p>
          </table:table-cell>
          <table:table-cell table:style-name="ce6" office:value-type="float" office:value="15">
            <text:p>15</text:p>
          </table:table-cell>
          <table:table-cell table:style-name="ce9" office:value-type="time" office:time-value="PT01H35M00S">
            <text:p>01:3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9" office:value-type="string">
            <text:p>Saucony triumph 2010/01</text:p>
          </table:table-cell>
          <table:table-cell table:style-name="ce11"/>
          <table:table-cell table:style-name="ce11" office:value-type="string">
            <text:p>Genou = horreur</text:p>
          </table:table-cell>
          <table:table-cell table:style-name="ce18" table:number-columns-repeated="234"/>
          <table:table-cell table:number-columns-repeated="771"/>
        </table:table-row>
        <table:table-row table:style-name="ro7">
          <table:table-cell table:style-name="ce2" table:formula="of:=[.A258]+1" office:value-type="date" office:date-value="2010-09-15">
            <text:p>mer. 15 sept. 10</text:p>
          </table:table-cell>
          <table:table-cell table:style-name="ce6" table:formula="of:=ISOWEEKNUM([.A259];0)" office:value-type="float" office:value="37">
            <text:p>37</text:p>
          </table:table-cell>
          <table:table-cell table:style-name="ce6" table:formula="of:=MONTH([.$A259])" office:value-type="float" office:value="9">
            <text:p>9</text:p>
          </table:table-cell>
          <table:table-cell table:style-name="ce6"/>
          <table:table-cell table:style-name="ce9"/>
          <table:table-cell table:style-name="ce7"/>
          <table:table-cell table:style-name="ce7" table:number-columns-repeated="2"/>
          <table:table-cell table:style-name="ce11" office:value-type="float" office:value="30">
            <text:p>30</text:p>
          </table:table-cell>
          <table:table-cell table:style-name="ce9" office:value-type="time" office:time-value="PT01H30M00S">
            <text:p>01:30:00</text:p>
          </table:table-cell>
          <table:table-cell table:style-name="ce11" office:value-type="float" office:value="1">
            <text:p>1</text:p>
          </table:table-cell>
          <table:table-cell table:style-name="ce9" office:value-type="time" office:time-value="PT00H20M00S">
            <text:p>00:20:00</text:p>
          </table:table-cell>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Etirements à la piscine</text:p>
          </table:table-cell>
          <table:table-cell table:style-name="ce18" table:number-columns-repeated="234"/>
          <table:table-cell table:number-columns-repeated="771"/>
        </table:table-row>
        <table:table-row table:style-name="ro4">
          <table:table-cell table:style-name="ce2" table:formula="of:=[.A259]+1" office:value-type="date" office:date-value="2010-09-16">
            <text:p>jeu. 16 sept. 10</text:p>
          </table:table-cell>
          <table:table-cell table:style-name="ce6" table:formula="of:=ISOWEEKNUM([.A260];0)" office:value-type="float" office:value="37">
            <text:p>37</text:p>
          </table:table-cell>
          <table:table-cell table:style-name="ce6" table:formula="of:=MONTH([.$A260])" office:value-type="float" office:value="9">
            <text:p>9</text:p>
          </table:table-cell>
          <table:table-cell table:style-name="ce7"/>
          <table:table-cell table:style-name="ce7"/>
          <table:table-cell table:style-name="ce7"/>
          <table:table-cell table:style-name="ce7" table:number-columns-repeated="2"/>
          <table:table-cell table:style-name="ce11" office:value-type="float" office:value="30">
            <text:p>30</text:p>
          </table:table-cell>
          <table:table-cell table:style-name="ce9" office:value-type="time" office:time-value="PT01H30M00S">
            <text:p>01:30:00</text:p>
          </table:table-cell>
          <table:table-cell table:style-name="ce11"/>
          <table:table-cell table:style-name="ce9"/>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Peux pas courir, alors fais du vélo... :(</text:p>
          </table:table-cell>
          <table:table-cell table:style-name="ce18" table:number-columns-repeated="234"/>
          <table:table-cell table:number-columns-repeated="771"/>
        </table:table-row>
        <table:table-row table:style-name="ro7">
          <table:table-cell table:style-name="ce2" table:formula="of:=[.A260]+1" office:value-type="date" office:date-value="2010-09-17">
            <text:p>ven. 17 sept. 10</text:p>
          </table:table-cell>
          <table:table-cell table:style-name="ce6" table:formula="of:=ISOWEEKNUM([.A261];0)" office:value-type="float" office:value="37">
            <text:p>37</text:p>
          </table:table-cell>
          <table:table-cell table:style-name="ce6" table:formula="of:=MONTH([.$A261])" office:value-type="float" office:value="9">
            <text:p>9</text:p>
          </table:table-cell>
          <table:table-cell table:style-name="ce6"/>
          <table:table-cell table:style-name="ce9"/>
          <table:table-cell table:style-name="ce7"/>
          <table:table-cell table:style-name="ce7" table:number-columns-repeated="2"/>
          <table:table-cell table:style-name="ce11" office:value-type="float" office:value="60">
            <text:p>60</text:p>
          </table:table-cell>
          <table:table-cell table:style-name="ce9" office:value-type="time" office:time-value="PT03H10M00S">
            <text:p>03:1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table:table-cell table:style-name="ce18" table:number-columns-repeated="234"/>
          <table:table-cell table:number-columns-repeated="771"/>
        </table:table-row>
        <table:table-row table:style-name="ro7">
          <table:table-cell table:style-name="ce2" table:formula="of:=[.A261]+1" office:value-type="date" office:date-value="2010-09-18">
            <text:p>sam. 18 sept. 10</text:p>
          </table:table-cell>
          <table:table-cell table:style-name="ce6" table:formula="of:=ISOWEEKNUM([.A262];0)" office:value-type="float" office:value="37">
            <text:p>37</text:p>
          </table:table-cell>
          <table:table-cell table:style-name="ce6" table:formula="of:=MONTH([.$A262])" office:value-type="float" office:value="9">
            <text:p>9</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262]+1" office:value-type="date" office:date-value="2010-09-19">
            <text:p>dim. 19 sept. 10</text:p>
          </table:table-cell>
          <table:table-cell table:style-name="ce6" table:formula="of:=ISOWEEKNUM([.A263];0)" office:value-type="float" office:value="37">
            <text:p>37</text:p>
          </table:table-cell>
          <table:table-cell table:style-name="ce6" table:formula="of:=MONTH([.$A263])" office:value-type="float" office:value="9">
            <text:p>9</text:p>
          </table:table-cell>
          <table:table-cell table:style-name="ce6"/>
          <table:table-cell table:style-name="ce9"/>
          <table:table-cell table:style-name="ce7"/>
          <table:table-cell table:style-name="ce7" table:number-columns-repeated="2"/>
          <table:table-cell table:style-name="ce11" office:value-type="float" office:value="99">
            <text:p>99</text:p>
          </table:table-cell>
          <table:table-cell table:style-name="ce9" office:value-type="time" office:time-value="PT04H30M00S">
            <text:p>04: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Cousinade au Vaudoué</text:p>
          </table:table-cell>
          <table:table-cell table:style-name="ce18" table:number-columns-repeated="234"/>
          <table:table-cell table:number-columns-repeated="771"/>
        </table:table-row>
        <table:table-row table:style-name="ro7">
          <table:table-cell table:style-name="ce2" table:formula="of:=[.A263]+1" office:value-type="date" office:date-value="2010-09-20">
            <text:p>lun. 20 sept. 10</text:p>
          </table:table-cell>
          <table:table-cell table:style-name="ce6" table:formula="of:=ISOWEEKNUM([.A264];0)" office:value-type="float" office:value="38">
            <text:p>38</text:p>
          </table:table-cell>
          <table:table-cell table:style-name="ce6" table:formula="of:=MONTH([.$A264])" office:value-type="float" office:value="9">
            <text:p>9</text:p>
          </table:table-cell>
          <table:table-cell table:style-name="ce6"/>
          <table:table-cell table:style-name="ce9"/>
          <table:table-cell table:style-name="ce7"/>
          <table:table-cell table:style-name="ce7" table:number-columns-repeated="2"/>
          <table:table-cell table:style-name="ce11" office:value-type="float" office:value="30">
            <text:p>30</text:p>
          </table:table-cell>
          <table:table-cell table:style-name="ce9" office:value-type="time" office:time-value="PT01H40M00S">
            <text:p>01:40:00</text:p>
          </table:table-cell>
          <table:table-cell table:style-name="ce11"/>
          <table:table-cell table:style-name="ce11"/>
          <table:table-cell table:style-name="ce11"/>
          <table:table-cell table:style-name="ce10"/>
          <table:table-cell table:style-name="ce11"/>
          <table:table-cell table:style-name="ce11"/>
          <table:table-cell table:style-name="ce11"/>
          <table:table-cell table:style-name="ce11" office:value-type="string">
            <text:p>VTT 2008</text:p>
          </table:table-cell>
          <table:table-cell table:style-name="ce11" office:value-type="string">
            <text:p>Tranquille</text:p>
          </table:table-cell>
          <table:table-cell table:style-name="ce18" table:number-columns-repeated="234"/>
          <table:table-cell table:number-columns-repeated="771"/>
        </table:table-row>
        <table:table-row table:style-name="ro6">
          <table:table-cell table:style-name="ce2" table:formula="of:=[.A264]+1" office:value-type="date" office:date-value="2010-09-21">
            <text:p>mar. 21 sept. 10</text:p>
          </table:table-cell>
          <table:table-cell table:style-name="ce6" table:formula="of:=ISOWEEKNUM([.A265];0)" office:value-type="float" office:value="38">
            <text:p>38</text:p>
          </table:table-cell>
          <table:table-cell table:style-name="ce6" table:formula="of:=MONTH([.$A265])" office:value-type="float" office:value="9">
            <text:p>9</text:p>
          </table:table-cell>
          <table:table-cell table:style-name="ce6" office:value-type="float" office:value="9.5">
            <text:p>9,5</text:p>
          </table:table-cell>
          <table:table-cell table:style-name="ce9" office:value-type="time" office:time-value="PT00H58M00S">
            <text:p>00:58: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Ça passe à peu près en courant, mais c'est pas l'extase</text:p>
          </table:table-cell>
          <table:table-cell table:style-name="ce18" table:number-columns-repeated="234"/>
          <table:table-cell table:number-columns-repeated="771"/>
        </table:table-row>
        <table:table-row table:style-name="ro6">
          <table:table-cell table:style-name="ce2" table:formula="of:=[.A265]+1" office:value-type="date" office:date-value="2010-09-22">
            <text:p>mer. 22 sept. 10</text:p>
          </table:table-cell>
          <table:table-cell table:style-name="ce6" table:formula="of:=ISOWEEKNUM([.A266];0)" office:value-type="float" office:value="38">
            <text:p>38</text:p>
          </table:table-cell>
          <table:table-cell table:style-name="ce6" table:formula="of:=MONTH([.$A266])" office:value-type="float" office:value="9">
            <text:p>9</text:p>
          </table:table-cell>
          <table:table-cell table:style-name="ce6" office:value-type="float" office:value="30">
            <text:p>30</text:p>
          </table:table-cell>
          <table:table-cell table:style-name="ce9" office:value-type="time" office:time-value="PT03H30M00S">
            <text:p>03:30:00</text:p>
          </table:table-cell>
          <table:table-cell table:style-name="ce7"/>
          <table:table-cell table:style-name="ce7" table:number-columns-repeated="2"/>
          <table:table-cell table:style-name="ce11" office:value-type="float" office:value="30">
            <text:p>30</text:p>
          </table:table-cell>
          <table:table-cell table:style-name="ce9" office:value-type="time" office:time-value="PT01H30M00S">
            <text:p>01:3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office:value-type="string">
            <text:p>VTT 2008</text:p>
          </table:table-cell>
          <table:table-cell table:style-name="ce11" office:value-type="string">
            <text:p>J'ai l'impression d'être une vraie tortue, tj le genou qui menace</text:p>
          </table:table-cell>
          <table:table-cell table:style-name="ce18" table:number-columns-repeated="234"/>
          <table:table-cell table:number-columns-repeated="771"/>
        </table:table-row>
        <table:table-row table:style-name="ro6">
          <table:table-cell table:style-name="ce2" table:formula="of:=[.A266]+1" office:value-type="date" office:date-value="2010-09-23">
            <text:p>jeu. 23 sept. 10</text:p>
          </table:table-cell>
          <table:table-cell table:style-name="ce6" table:formula="of:=ISOWEEKNUM([.A267];0)" office:value-type="float" office:value="38">
            <text:p>38</text:p>
          </table:table-cell>
          <table:table-cell table:style-name="ce6" table:formula="of:=MONTH([.$A267])" office:value-type="float" office:value="9">
            <text:p>9</text:p>
          </table:table-cell>
          <table:table-cell table:style-name="ce6" office:value-type="float" office:value="20">
            <text:p>20</text:p>
          </table:table-cell>
          <table:table-cell table:style-name="ce9" office:value-type="time" office:time-value="PT01H50M00S">
            <text:p>01:50:00</text:p>
          </table:table-cell>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11"/>
          <table:table-cell table:style-name="ce11"/>
          <table:table-cell table:style-name="ce11" table:number-columns-repeated="2"/>
          <table:table-cell table:style-name="ce11" office:value-type="string">
            <text:p>Aller au boulot (BE) puis retour hybride train/à pied.</text:p>
          </table:table-cell>
          <table:table-cell table:style-name="ce18" table:number-columns-repeated="234"/>
          <table:table-cell table:number-columns-repeated="771"/>
        </table:table-row>
        <table:table-row table:style-name="ro7">
          <table:table-cell table:style-name="ce2" table:formula="of:=[.A267]+1" office:value-type="date" office:date-value="2010-09-24">
            <text:p>ven. 24 sept. 10</text:p>
          </table:table-cell>
          <table:table-cell table:style-name="ce6" table:formula="of:=ISOWEEKNUM([.A268];0)" office:value-type="float" office:value="38">
            <text:p>38</text:p>
          </table:table-cell>
          <table:table-cell table:style-name="ce6" table:formula="of:=MONTH([.$A268])" office:value-type="float" office:value="9">
            <text:p>9</text:p>
          </table:table-cell>
          <table:table-cell table:style-name="ce6" office:value-type="float" office:value="3">
            <text:p>3</text:p>
          </table:table-cell>
          <table:table-cell table:style-name="ce9" office:value-type="time" office:time-value="PT00H16M00S">
            <text:p>00:16: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office:value-type="string">
            <text:p>Histoire de pas rouiller</text:p>
          </table:table-cell>
          <table:table-cell table:style-name="ce18" table:number-columns-repeated="234"/>
          <table:table-cell table:number-columns-repeated="771"/>
        </table:table-row>
        <table:table-row table:style-name="ro3">
          <table:table-cell table:style-name="ce2" table:formula="of:=[.A268]+1" office:value-type="date" office:date-value="2010-09-25">
            <text:p>sam. 25 sept. 10</text:p>
          </table:table-cell>
          <table:table-cell table:style-name="ce6" table:formula="of:=ISOWEEKNUM([.A269];0)" office:value-type="float" office:value="38">
            <text:p>38</text:p>
          </table:table-cell>
          <table:table-cell table:style-name="ce6" table:formula="of:=MONTH([.$A269])" office:value-type="float" office:value="9">
            <text:p>9</text:p>
          </table:table-cell>
          <table:table-cell table:style-name="ce6"/>
          <table:table-cell table:style-name="ce9"/>
          <table:table-cell table:style-name="ce7"/>
          <table:table-cell table:style-name="ce7" table:number-columns-repeated="2"/>
          <table:table-cell table:style-name="ce11" office:value-type="float" office:value="20">
            <text:p>20</text:p>
          </table:table-cell>
          <table:table-cell table:style-name="ce9" office:value-type="time" office:time-value="PT02H00M00S">
            <text:p>02:00:00</text:p>
          </table:table-cell>
          <table:table-cell table:style-name="ce11"/>
          <table:table-cell table:style-name="ce11"/>
          <table:table-cell table:style-name="ce11"/>
          <table:table-cell table:style-name="ce10"/>
          <table:table-cell table:style-name="ce11"/>
          <table:table-cell table:style-name="ce11"/>
          <table:table-cell table:style-name="ce11" table:number-columns-repeated="2"/>
          <table:table-cell table:style-name="ce11" office:value-type="string">
            <text:p>100km de Millau, je savais pas quoi noter dans mon carnet (j'ai fait que de l'accompagnement) alors je note un truc, quand même, mais bon...</text:p>
          </table:table-cell>
          <table:table-cell table:style-name="ce18" table:number-columns-repeated="234"/>
          <table:table-cell table:number-columns-repeated="771"/>
        </table:table-row>
        <table:table-row table:style-name="ro6">
          <table:table-cell table:style-name="ce2" table:formula="of:=[.A269]+1" office:value-type="date" office:date-value="2010-09-26">
            <text:p>dim. 26 sept. 10</text:p>
          </table:table-cell>
          <table:table-cell table:style-name="ce6" table:formula="of:=ISOWEEKNUM([.A270];0)" office:value-type="float" office:value="38">
            <text:p>38</text:p>
          </table:table-cell>
          <table:table-cell table:style-name="ce6" table:formula="of:=MONTH([.$A270])" office:value-type="float" office:value="9">
            <text:p>9</text:p>
          </table:table-cell>
          <table:table-cell table:style-name="ce6" office:value-type="float" office:value="11">
            <text:p>11</text:p>
          </table:table-cell>
          <table:table-cell table:style-name="ce9" office:value-type="time" office:time-value="PT01H03M00S">
            <text:p>01:03:00</text:p>
          </table:table-cell>
          <table:table-cell table:style-name="ce7"/>
          <table:table-cell table:style-name="ce9" office:value-type="time" office:time-value="PT00H10M00S">
            <text:p>00:10:00</text:p>
          </table:table-cell>
          <table:table-cell table:style-name="ce7"/>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triumph 2010/01</text:p>
          </table:table-cell>
          <table:table-cell table:style-name="ce9"/>
          <table:table-cell table:style-name="ce11" office:value-type="string">
            <text:p>2 accél de 5 min. Le genou a l'air de tenir</text:p>
          </table:table-cell>
          <table:table-cell table:style-name="ce18" table:number-columns-repeated="234"/>
          <table:table-cell table:number-columns-repeated="771"/>
        </table:table-row>
        <table:table-row table:style-name="ro4">
          <table:table-cell table:style-name="ce2" table:formula="of:=[.A270]+1" office:value-type="date" office:date-value="2010-09-27">
            <text:p>lun. 27 sept. 10</text:p>
          </table:table-cell>
          <table:table-cell table:style-name="ce6" table:formula="of:=ISOWEEKNUM([.A271];0)" office:value-type="float" office:value="39">
            <text:p>39</text:p>
          </table:table-cell>
          <table:table-cell table:style-name="ce6" table:formula="of:=MONTH([.$A271])" office:value-type="float" office:value="9">
            <text:p>9</text:p>
          </table:table-cell>
          <table:table-cell table:style-name="ce6" office:value-type="float" office:value="14">
            <text:p>14</text:p>
          </table:table-cell>
          <table:table-cell table:style-name="ce9" office:value-type="time" office:time-value="PT01H15M00S">
            <text:p>01:1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Wave Elixir 2010</text:p>
          </table:table-cell>
          <table:table-cell table:style-name="ce9"/>
          <table:table-cell table:style-name="ce11"/>
          <table:table-cell table:style-name="ce18" table:number-columns-repeated="234"/>
          <table:table-cell table:number-columns-repeated="771"/>
        </table:table-row>
        <table:table-row table:style-name="ro5">
          <table:table-cell table:style-name="ce2" table:formula="of:=[.A271]+1" office:value-type="date" office:date-value="2010-09-28">
            <text:p>mar. 28 sept. 10</text:p>
          </table:table-cell>
          <table:table-cell table:style-name="ce6" table:formula="of:=ISOWEEKNUM([.A272];0)" office:value-type="float" office:value="39">
            <text:p>39</text:p>
          </table:table-cell>
          <table:table-cell table:style-name="ce6" table:formula="of:=MONTH([.$A272])" office:value-type="float" office:value="9">
            <text:p>9</text:p>
          </table:table-cell>
          <table:table-cell table:style-name="ce6" office:value-type="float" office:value="18">
            <text:p>18</text:p>
          </table:table-cell>
          <table:table-cell table:style-name="ce9" office:value-type="time" office:time-value="PT01H30M00S">
            <text:p>01:3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Je discute avec des coureurs qui courent trop vite pour moi, mais je les suis quand même, ça me pousse un peu!</text:p>
          </table:table-cell>
          <table:table-cell table:style-name="ce18" table:number-columns-repeated="234"/>
          <table:table-cell table:number-columns-repeated="771"/>
        </table:table-row>
        <table:table-row table:style-name="ro6">
          <table:table-cell table:style-name="ce2" table:formula="of:=[.A272]+1" office:value-type="date" office:date-value="2010-09-29">
            <text:p>mer. 29 sept. 10</text:p>
          </table:table-cell>
          <table:table-cell table:style-name="ce6" table:formula="of:=ISOWEEKNUM([.A273];0)" office:value-type="float" office:value="39">
            <text:p>39</text:p>
          </table:table-cell>
          <table:table-cell table:style-name="ce6" table:formula="of:=MONTH([.$A273])" office:value-type="float" office:value="9">
            <text:p>9</text:p>
          </table:table-cell>
          <table:table-cell table:style-name="ce6" office:value-type="float" office:value="59">
            <text:p>59</text:p>
          </table:table-cell>
          <table:table-cell table:style-name="ce9" office:value-type="time" office:time-value="PT06H40M00S">
            <text:p>06:40:00</text:p>
          </table:table-cell>
          <table:table-cell table:style-name="ce7"/>
          <table:table-cell table:style-name="ce7" table:number-columns-repeated="2"/>
          <table:table-cell table:style-name="ce11"/>
          <table:table-cell table:style-name="ce11"/>
          <table:table-cell table:style-name="ce11" office:value-type="float" office:value="1">
            <text:p>1</text:p>
          </table:table-cell>
          <table:table-cell table:style-name="ce9" office:value-type="time" office:time-value="PT00H23M00S">
            <text:p>00:23:00</text:p>
          </table:table-cell>
          <table:table-cell table:style-name="ce11"/>
          <table:table-cell table:style-name="ce10"/>
          <table:table-cell table:style-name="ce9"/>
          <table:table-cell table:style-name="ce9"/>
          <table:table-cell table:style-name="ce9" office:value-type="string">
            <text:p>Wave Elixir 2010</text:p>
          </table:table-cell>
          <table:table-cell table:style-name="ce9"/>
          <table:table-cell table:style-name="ce11" office:value-type="string">
            <text:p>A/R boulot, détente piscine le midi. Le genou “passe”.</text:p>
          </table:table-cell>
          <table:table-cell table:style-name="ce18" table:number-columns-repeated="234"/>
          <table:table-cell table:number-columns-repeated="771"/>
        </table:table-row>
        <table:table-row table:style-name="ro4">
          <table:table-cell table:style-name="ce2" table:formula="of:=[.A273]+1" office:value-type="date" office:date-value="2010-09-30">
            <text:p>jeu. 30 sept. 10</text:p>
          </table:table-cell>
          <table:table-cell table:style-name="ce6" table:formula="of:=ISOWEEKNUM([.A274];0)" office:value-type="float" office:value="39">
            <text:p>39</text:p>
          </table:table-cell>
          <table:table-cell table:style-name="ce6" table:formula="of:=MONTH([.$A274])" office:value-type="float" office:value="9">
            <text:p>9</text:p>
          </table:table-cell>
          <table:table-cell table:style-name="ce6" office:value-type="float" office:value="9.5">
            <text:p>9,5</text:p>
          </table:table-cell>
          <table:table-cell table:style-name="ce9" office:value-type="time" office:time-value="PT01H05M00S">
            <text:p>01:0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Aouch', un peu fatigué, mais pas cassé.</text:p>
          </table:table-cell>
          <table:table-cell table:style-name="ce18" table:number-columns-repeated="234"/>
          <table:table-cell table:number-columns-repeated="771"/>
        </table:table-row>
        <table:table-row table:style-name="ro7">
          <table:table-cell table:style-name="ce2" table:formula="of:=[.A274]+1" office:value-type="date" office:date-value="2010-10-01">
            <text:p>ven. 1 oct. 10</text:p>
          </table:table-cell>
          <table:table-cell table:style-name="ce6" table:formula="of:=ISOWEEKNUM([.A275];0)" office:value-type="float" office:value="39">
            <text:p>39</text:p>
          </table:table-cell>
          <table:table-cell table:style-name="ce6" table:formula="of:=MONTH([.$A275])" office:value-type="float" office:value="10">
            <text:p>10</text:p>
          </table:table-cell>
          <table:table-cell table:style-name="ce6"/>
          <table:table-cell table:style-name="ce9"/>
          <table:table-cell table:style-name="ce7"/>
          <table:table-cell table:style-name="ce7" table:number-columns-repeated="2"/>
          <table:table-cell table:style-name="ce11" office:value-type="float" office:value="30">
            <text:p>30</text:p>
          </table:table-cell>
          <table:table-cell table:style-name="ce9" office:value-type="time" office:time-value="PT01H50M00S">
            <text:p>01:50:00</text:p>
          </table:table-cell>
          <table:table-cell table:style-name="ce11"/>
          <table:table-cell table:style-name="ce11"/>
          <table:table-cell table:style-name="ce11"/>
          <table:table-cell table:style-name="ce10"/>
          <table:table-cell table:style-name="ce11"/>
          <table:table-cell table:style-name="ce11"/>
          <table:table-cell table:style-name="ce9"/>
          <table:table-cell table:style-name="ce11" office:value-type="string">
            <text:p>Cruiser 2007</text:p>
          </table:table-cell>
          <table:table-cell table:style-name="ce11" office:value-type="string">
            <text:p>A/R BE</text:p>
          </table:table-cell>
          <table:table-cell table:style-name="ce18" table:number-columns-repeated="234"/>
          <table:table-cell table:number-columns-repeated="771"/>
        </table:table-row>
        <table:table-row table:style-name="ro7">
          <table:table-cell table:style-name="ce2" table:formula="of:=[.A275]+1" office:value-type="date" office:date-value="2010-10-02">
            <text:p>sam. 2 oct. 10</text:p>
          </table:table-cell>
          <table:table-cell table:style-name="ce6" table:formula="of:=ISOWEEKNUM([.A276];0)" office:value-type="float" office:value="39">
            <text:p>39</text:p>
          </table:table-cell>
          <table:table-cell table:style-name="ce6" table:formula="of:=MONTH([.$A276])" office:value-type="float" office:value="10">
            <text:p>10</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6">
          <table:table-cell table:style-name="ce2" table:formula="of:=[.A276]+1" office:value-type="date" office:date-value="2010-10-03">
            <text:p>dim. 3 oct. 10</text:p>
          </table:table-cell>
          <table:table-cell table:style-name="ce6" table:formula="of:=ISOWEEKNUM([.A277];0)" office:value-type="float" office:value="39">
            <text:p>39</text:p>
          </table:table-cell>
          <table:table-cell table:style-name="ce6" table:formula="of:=MONTH([.$A277])" office:value-type="float" office:value="10">
            <text:p>10</text:p>
          </table:table-cell>
          <table:table-cell table:style-name="ce6"/>
          <table:table-cell table:style-name="ce9"/>
          <table:table-cell table:style-name="ce7"/>
          <table:table-cell table:style-name="ce7" table:number-columns-repeated="2"/>
          <table:table-cell table:style-name="ce11" office:value-type="float" office:value="120">
            <text:p>120</text:p>
          </table:table-cell>
          <table:table-cell table:style-name="ce9" office:value-type="time" office:time-value="PT05H30M00S">
            <text:p>05: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91km de Domont, fais connaissance avec Dominique de l'UVA</text:p>
          </table:table-cell>
          <table:table-cell table:style-name="ce18" table:number-columns-repeated="234"/>
          <table:table-cell table:number-columns-repeated="771"/>
        </table:table-row>
        <table:table-row table:style-name="ro4">
          <table:table-cell table:style-name="ce2" table:formula="of:=[.A277]+1" office:value-type="date" office:date-value="2010-10-04">
            <text:p>lun. 4 oct. 10</text:p>
          </table:table-cell>
          <table:table-cell table:style-name="ce6" table:formula="of:=ISOWEEKNUM([.A278];0)" office:value-type="float" office:value="40">
            <text:p>40</text:p>
          </table:table-cell>
          <table:table-cell table:style-name="ce6" table:formula="of:=MONTH([.$A278])" office:value-type="float" office:value="10">
            <text:p>10</text:p>
          </table:table-cell>
          <table:table-cell table:style-name="ce6" office:value-type="float" office:value="18">
            <text:p>18</text:p>
          </table:table-cell>
          <table:table-cell table:style-name="ce9" office:value-type="time" office:time-value="PT01H48M00S">
            <text:p>01:48: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Mode diesel = ON</text:p>
          </table:table-cell>
          <table:table-cell table:style-name="ce18" table:number-columns-repeated="234"/>
          <table:table-cell table:number-columns-repeated="771"/>
        </table:table-row>
        <table:table-row table:style-name="ro4">
          <table:table-cell table:style-name="ce2" table:formula="of:=[.A278]+1" office:value-type="date" office:date-value="2010-10-05">
            <text:p>mar. 5 oct. 10</text:p>
          </table:table-cell>
          <table:table-cell table:style-name="ce6" table:formula="of:=ISOWEEKNUM([.A279];0)" office:value-type="float" office:value="40">
            <text:p>40</text:p>
          </table:table-cell>
          <table:table-cell table:style-name="ce6" table:formula="of:=MONTH([.$A279])" office:value-type="float" office:value="10">
            <text:p>10</text:p>
          </table:table-cell>
          <table:table-cell table:style-name="ce6" office:value-type="float" office:value="10">
            <text:p>10</text:p>
          </table:table-cell>
          <table:table-cell table:style-name="ce9" office:value-type="time" office:time-value="PT01H00M00S">
            <text:p>01:00:00</text:p>
          </table:table-cell>
          <table:table-cell table:style-name="ce7"/>
          <table:table-cell table:style-name="ce7" table:number-columns-repeated="2"/>
          <table:table-cell table:style-name="ce11" office:value-type="float" office:value="65">
            <text:p>65</text:p>
          </table:table-cell>
          <table:table-cell table:style-name="ce9" office:value-type="time" office:time-value="PT03H40M00S">
            <text:p>03:4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Suis allé chercher mes nouvelles chaussures</text:p>
          </table:table-cell>
          <table:table-cell table:style-name="ce18" table:number-columns-repeated="234"/>
          <table:table-cell table:number-columns-repeated="771"/>
        </table:table-row>
        <table:table-row table:style-name="ro7">
          <table:table-cell table:style-name="ce2" table:formula="of:=[.A279]+1" office:value-type="date" office:date-value="2010-10-06">
            <text:p>mer. 6 oct. 10</text:p>
          </table:table-cell>
          <table:table-cell table:style-name="ce6" table:formula="of:=ISOWEEKNUM([.A280];0)" office:value-type="float" office:value="40">
            <text:p>40</text:p>
          </table:table-cell>
          <table:table-cell table:style-name="ce6" table:formula="of:=MONTH([.$A280])" office:value-type="float" office:value="10">
            <text:p>10</text:p>
          </table:table-cell>
          <table:table-cell table:style-name="ce6"/>
          <table:table-cell table:style-name="ce9"/>
          <table:table-cell table:style-name="ce7"/>
          <table:table-cell table:style-name="ce7" table:number-columns-repeated="2"/>
          <table:table-cell table:style-name="ce11" office:value-type="float" office:value="60">
            <text:p>60</text:p>
          </table:table-cell>
          <table:table-cell table:style-name="ce9" office:value-type="time" office:time-value="PT03H10M00S">
            <text:p>03:10:00</text:p>
          </table:table-cell>
          <table:table-cell table:style-name="ce11" office:value-type="float" office:value="1.8">
            <text:p>1,8</text:p>
          </table:table-cell>
          <table:table-cell table:style-name="ce9" office:value-type="time" office:time-value="PT00H40M00S">
            <text:p>00:40:00</text:p>
          </table:table-cell>
          <table:table-cell table:style-name="ce11"/>
          <table:table-cell table:style-name="ce10"/>
          <table:table-cell table:style-name="ce11"/>
          <table:table-cell table:style-name="ce11"/>
          <table:table-cell table:style-name="ce11"/>
          <table:table-cell table:style-name="ce11" office:value-type="string">
            <text:p>VTT 2008</text:p>
          </table:table-cell>
          <table:table-cell table:style-name="ce11"/>
          <table:table-cell table:style-name="ce18" table:number-columns-repeated="234"/>
          <table:table-cell table:number-columns-repeated="771"/>
        </table:table-row>
        <table:table-row table:style-name="ro2">
          <table:table-cell table:style-name="ce2" table:formula="of:=[.A280]+1" office:value-type="date" office:date-value="2010-10-07">
            <text:p>jeu. 7 oct. 10</text:p>
          </table:table-cell>
          <table:table-cell table:style-name="ce6" table:formula="of:=ISOWEEKNUM([.A281];0)" office:value-type="float" office:value="40">
            <text:p>40</text:p>
          </table:table-cell>
          <table:table-cell table:style-name="ce6" table:formula="of:=MONTH([.$A281])" office:value-type="float" office:value="10">
            <text:p>10</text:p>
          </table:table-cell>
          <table:table-cell table:style-name="ce6" office:value-type="float" office:value="30">
            <text:p>30</text:p>
          </table:table-cell>
          <table:table-cell table:style-name="ce9" office:value-type="time" office:time-value="PT02H58M00S">
            <text:p>02:58: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Wave Elixir 2010</text:p>
          </table:table-cell>
          <table:table-cell table:style-name="ce9"/>
          <table:table-cell table:style-name="ce11" office:value-type="string">
            <text:p>Super patate puis... maxi gamelle, les deux genoux bien râpés + la main droite. Yes!</text:p>
          </table:table-cell>
          <table:table-cell table:style-name="ce18" table:number-columns-repeated="234"/>
          <table:table-cell table:number-columns-repeated="771"/>
        </table:table-row>
        <table:table-row table:style-name="ro9">
          <table:table-cell table:style-name="ce2" table:formula="of:=[.A281]+1" office:value-type="date" office:date-value="2010-10-08">
            <text:p>ven. 8 oct. 10</text:p>
          </table:table-cell>
          <table:table-cell table:style-name="ce6" table:formula="of:=ISOWEEKNUM([.A282];0)" office:value-type="float" office:value="40">
            <text:p>40</text:p>
          </table:table-cell>
          <table:table-cell table:style-name="ce6" table:formula="of:=MONTH([.$A282])" office:value-type="float" office:value="10">
            <text:p>10</text:p>
          </table:table-cell>
          <table:table-cell table:style-name="ce6" office:value-type="float" office:value="9.5">
            <text:p>9,5</text:p>
          </table:table-cell>
          <table:table-cell table:style-name="ce9" office:value-type="time" office:time-value="PT00H47M00S">
            <text:p>00:47: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2H55M00S">
            <text:p>02:55: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office:value-type="string">
            <text:p>VTT 2008</text:p>
          </table:table-cell>
          <table:table-cell table:style-name="ce11" office:value-type="string">
            <text:p>Càp OK, je scrute mon genou, je sens un p'tit kek chose mais dans l'ensemble la machine semble repartir, le gadin d'hier est oublié (hormis les grosses égratignures), retour vélo à l'arrache, tout donné...</text:p>
          </table:table-cell>
          <table:table-cell table:style-name="ce18" table:number-columns-repeated="234"/>
          <table:table-cell table:number-columns-repeated="771"/>
        </table:table-row>
        <table:table-row table:style-name="ro7">
          <table:table-cell table:style-name="ce2" table:formula="of:=[.A282]+1" office:value-type="date" office:date-value="2010-10-09">
            <text:p>sam. 9 oct. 10</text:p>
          </table:table-cell>
          <table:table-cell table:style-name="ce6" table:formula="of:=ISOWEEKNUM([.A283];0)" office:value-type="float" office:value="40">
            <text:p>40</text:p>
          </table:table-cell>
          <table:table-cell table:style-name="ce6" table:formula="of:=MONTH([.$A283])" office:value-type="float" office:value="10">
            <text:p>10</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283]+1" office:value-type="date" office:date-value="2010-10-10">
            <text:p>dim. 10 oct. 10</text:p>
          </table:table-cell>
          <table:table-cell table:style-name="ce6" table:formula="of:=ISOWEEKNUM([.A284];0)" office:value-type="float" office:value="40">
            <text:p>40</text:p>
          </table:table-cell>
          <table:table-cell table:style-name="ce6" table:formula="of:=MONTH([.$A284])" office:value-type="float" office:value="10">
            <text:p>10</text:p>
          </table:table-cell>
          <table:table-cell table:style-name="ce6"/>
          <table:table-cell table:style-name="ce9"/>
          <table:table-cell table:style-name="ce7"/>
          <table:table-cell table:style-name="ce7" table:number-columns-repeated="2"/>
          <table:table-cell table:style-name="ce11" office:value-type="float" office:value="110">
            <text:p>110</text:p>
          </table:table-cell>
          <table:table-cell table:style-name="ce9" office:value-type="time" office:time-value="PT00H05M00S">
            <text:p>00:0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Cyclo Sartrouville</text:p>
          </table:table-cell>
          <table:table-cell table:style-name="ce18" table:number-columns-repeated="234"/>
          <table:table-cell table:number-columns-repeated="771"/>
        </table:table-row>
        <table:table-row table:style-name="ro13">
          <table:table-cell table:style-name="ce2" table:formula="of:=[.A284]+1" office:value-type="date" office:date-value="2010-10-11">
            <text:p>lun. 11 oct. 10</text:p>
          </table:table-cell>
          <table:table-cell table:style-name="ce6" table:formula="of:=ISOWEEKNUM([.A285];0)" office:value-type="float" office:value="41">
            <text:p>41</text:p>
          </table:table-cell>
          <table:table-cell table:style-name="ce6" table:formula="of:=MONTH([.$A285])" office:value-type="float" office:value="10">
            <text:p>10</text:p>
          </table:table-cell>
          <table:table-cell table:style-name="ce6" office:value-type="float" office:value="9.5">
            <text:p>9,5</text:p>
          </table:table-cell>
          <table:table-cell table:style-name="ce9" office:value-type="time" office:time-value="PT00H49M00S">
            <text:p>00:49: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05M00S">
            <text:p>03:05:00</text:p>
          </table:table-cell>
          <table:table-cell table:style-name="ce11"/>
          <table:table-cell table:style-name="ce11"/>
          <table:table-cell table:style-name="ce11"/>
          <table:table-cell table:style-name="ce10"/>
          <table:table-cell table:style-name="ce11"/>
          <table:table-cell table:style-name="ce9"/>
          <table:table-cell table:style-name="ce11" office:value-type="string">
            <text:p>Chaussure X</text:p>
          </table:table-cell>
          <table:table-cell table:style-name="ce11" office:value-type="string">
            <text:p>VTT 2008</text:p>
          </table:table-cell>
          <table:table-cell table:style-name="ce11" office:value-type="string">
            <text:p>1ère sortie avec la chaussure mystère. La semelle ressemble à une gauffrette, assez épaisse, rigide mais très légère, un peu comme une semelle de tongue “maxi” qui serait neuve. Plutôt confortable, le déroulé du pied semble bon, pas de grand bruit au moment de l'impact, ça ne cogne pas, au contraire. Et les micro-reliefs (petits cailloux sur chemin par exemple) sont gommés, on ne sent rien. Super compromis de ce point de vue là. Talon très peu maintenu, j'ai presque l'impression que la chaussure est creuse à cette endroit, elle me semble très “remplie” au milieu du pied, j'ai bien. Elle évoque pour moi les sensations que j'avais eues il y a plusieurs années avec des Etonic, l'impression d'être sur un plateau. Elles tiennent bien, j'ai essayé voir si y'avait risque de se tordre la cheville, apparemment non, en revanche zéro maintien sur l'intérieur (pas de contrôle anti-pronation) pour le léger pronateur lourd (coureur lourd de 79kg avec une légère pronation) que je suis, ça oblige à surveiller ses appuis. Jusqu'au marathon ça passe au delà je sais que je fatigue et mes genoux se rapprochent inexorablement, à ce stade je ne sais pas ce qui se passerait avec une chaussure comme ça. En même temps pour l'instant j'ai même pas fait 9,5km avec, difficile de conclure.</text:p>
          </table:table-cell>
          <table:table-cell table:style-name="ce18" table:number-columns-repeated="234"/>
          <table:table-cell table:number-columns-repeated="771"/>
        </table:table-row>
        <table:table-row table:style-name="ro6">
          <table:table-cell table:style-name="ce2" table:formula="of:=[.A285]+1" office:value-type="date" office:date-value="2010-10-12">
            <text:p>mar. 12 oct. 10</text:p>
          </table:table-cell>
          <table:table-cell table:style-name="ce6" table:formula="of:=ISOWEEKNUM([.A286];0)" office:value-type="float" office:value="41">
            <text:p>41</text:p>
          </table:table-cell>
          <table:table-cell table:style-name="ce6" table:formula="of:=MONTH([.$A286])" office:value-type="float" office:value="10">
            <text:p>10</text:p>
          </table:table-cell>
          <table:table-cell table:style-name="ce6" office:value-type="float" office:value="18">
            <text:p>18</text:p>
          </table:table-cell>
          <table:table-cell table:style-name="ce9" office:value-type="time" office:time-value="PT01H33M00S">
            <text:p>01:33: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10M00S">
            <text:p>03:10:00</text:p>
          </table:table-cell>
          <table:table-cell table:style-name="ce11"/>
          <table:table-cell table:style-name="ce11"/>
          <table:table-cell table:style-name="ce11"/>
          <table:table-cell table:style-name="ce10"/>
          <table:table-cell table:style-name="ce9"/>
          <table:table-cell table:style-name="ce9"/>
          <table:table-cell table:style-name="ce11" office:value-type="string">
            <text:p>Chaussure X</text:p>
          </table:table-cell>
          <table:table-cell table:style-name="ce11" office:value-type="string">
            <text:p>VTT 2008</text:p>
          </table:table-cell>
          <table:table-cell table:style-name="ce11" office:value-type="string">
            <text:p>Froid en vélo, confirmation que les shoes sont OK ;)</text:p>
          </table:table-cell>
          <table:table-cell table:style-name="ce18" table:number-columns-repeated="234"/>
          <table:table-cell table:number-columns-repeated="771"/>
        </table:table-row>
        <table:table-row table:style-name="ro4">
          <table:table-cell table:style-name="ce2" table:formula="of:=[.A286]+1" office:value-type="date" office:date-value="2010-10-13">
            <text:p>mer. 13 oct. 10</text:p>
          </table:table-cell>
          <table:table-cell table:style-name="ce6" table:formula="of:=ISOWEEKNUM([.A287];0)" office:value-type="float" office:value="41">
            <text:p>41</text:p>
          </table:table-cell>
          <table:table-cell table:style-name="ce6" table:formula="of:=MONTH([.$A287])" office:value-type="float" office:value="10">
            <text:p>10</text:p>
          </table:table-cell>
          <table:table-cell table:style-name="ce6" office:value-type="float" office:value="30">
            <text:p>30</text:p>
          </table:table-cell>
          <table:table-cell table:style-name="ce9" office:value-type="time" office:time-value="PT02H50M00S">
            <text:p>02:50:00</text:p>
          </table:table-cell>
          <table:table-cell table:style-name="ce7"/>
          <table:table-cell table:style-name="ce9"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Chaussure X</text:p>
          </table:table-cell>
          <table:table-cell table:style-name="ce9"/>
          <table:table-cell table:style-name="ce11" office:value-type="string">
            <text:p>A/R BE, retour sur les chapeaux de roue</text:p>
          </table:table-cell>
          <table:table-cell table:style-name="ce18" table:number-columns-repeated="234"/>
          <table:table-cell table:number-columns-repeated="771"/>
        </table:table-row>
        <table:table-row table:style-name="ro2">
          <table:table-cell table:style-name="ce2" table:formula="of:=[.A287]+1" office:value-type="date" office:date-value="2010-10-14">
            <text:p>jeu. 14 oct. 10</text:p>
          </table:table-cell>
          <table:table-cell table:style-name="ce6" table:formula="of:=ISOWEEKNUM([.A288];0)" office:value-type="float" office:value="41">
            <text:p>41</text:p>
          </table:table-cell>
          <table:table-cell table:style-name="ce6" table:formula="of:=MONTH([.$A288])" office:value-type="float" office:value="10">
            <text:p>10</text:p>
          </table:table-cell>
          <table:table-cell table:style-name="ce6" office:value-type="float" office:value="30">
            <text:p>30</text:p>
          </table:table-cell>
          <table:table-cell table:style-name="ce9" office:value-type="time" office:time-value="PT02H55M00S">
            <text:p>02:55:00</text:p>
          </table:table-cell>
          <table:table-cell table:style-name="ce7"/>
          <table:table-cell table:style-name="ce7" table:number-columns-repeated="2"/>
          <table:table-cell table:style-name="ce6"/>
          <table:table-cell table:style-name="ce9"/>
          <table:table-cell table:style-name="ce6"/>
          <table:table-cell table:style-name="ce9"/>
          <table:table-cell table:style-name="ce11"/>
          <table:table-cell table:style-name="ce10"/>
          <table:table-cell table:style-name="ce9"/>
          <table:table-cell table:style-name="ce9"/>
          <table:table-cell table:style-name="ce9" office:value-type="string">
            <text:p>Chaussure X</text:p>
          </table:table-cell>
          <table:table-cell table:style-name="ce9"/>
          <table:table-cell table:style-name="ce11" office:value-type="string">
            <text:p>A/R BE, je ne sens pas la fatigue, bon sang, aurais-je la grande forme? A suivre...</text:p>
          </table:table-cell>
          <table:table-cell table:style-name="ce18" table:number-columns-repeated="234"/>
          <table:table-cell table:number-columns-repeated="771"/>
        </table:table-row>
        <table:table-row table:style-name="ro7">
          <table:table-cell table:style-name="ce2" table:formula="of:=[.A288]+1" office:value-type="date" office:date-value="2010-10-15">
            <text:p>ven. 15 oct. 10</text:p>
          </table:table-cell>
          <table:table-cell table:style-name="ce6" table:formula="of:=ISOWEEKNUM([.A289];0)" office:value-type="float" office:value="41">
            <text:p>41</text:p>
          </table:table-cell>
          <table:table-cell table:style-name="ce6" table:formula="of:=MONTH([.$A289])" office:value-type="float" office:value="10">
            <text:p>10</text:p>
          </table:table-cell>
          <table:table-cell table:style-name="ce6" office:value-type="float" office:value="27">
            <text:p>27</text:p>
          </table:table-cell>
          <table:table-cell table:style-name="ce9" office:value-type="time" office:time-value="PT03H00M00S">
            <text:p>03:00:00</text:p>
          </table:table-cell>
          <table:table-cell table:style-name="ce7"/>
          <table:table-cell table:style-name="ce7" table:number-columns-repeated="2"/>
          <table:table-cell table:style-name="ce11" office:value-type="float" office:value="30">
            <text:p>30</text:p>
          </table:table-cell>
          <table:table-cell table:style-name="ce9" office:value-type="time" office:time-value="PT01H35M00S">
            <text:p>01:35:00</text:p>
          </table:table-cell>
          <table:table-cell table:style-name="ce11"/>
          <table:table-cell table:style-name="ce11"/>
          <table:table-cell table:style-name="ce11"/>
          <table:table-cell table:style-name="ce10"/>
          <table:table-cell table:style-name="ce11"/>
          <table:table-cell table:style-name="ce11"/>
          <table:table-cell table:style-name="ce11" office:value-type="string">
            <text:p>Chaussure X</text:p>
          </table:table-cell>
          <table:table-cell table:style-name="ce11" office:value-type="string">
            <text:p>VTT 2008</text:p>
          </table:table-cell>
          <table:table-cell table:style-name="ce11" office:value-type="string">
            <text:p>Trajet SDSI -&gt; BE</text:p>
          </table:table-cell>
          <table:table-cell table:style-name="ce18" table:number-columns-repeated="234"/>
          <table:table-cell table:number-columns-repeated="771"/>
        </table:table-row>
        <table:table-row table:style-name="ro7">
          <table:table-cell table:style-name="ce2" table:formula="of:=[.A289]+1" office:value-type="date" office:date-value="2010-10-16">
            <text:p>sam. 16 oct. 10</text:p>
          </table:table-cell>
          <table:table-cell table:style-name="ce6" table:formula="of:=ISOWEEKNUM([.A290];0)" office:value-type="float" office:value="41">
            <text:p>41</text:p>
          </table:table-cell>
          <table:table-cell table:style-name="ce6" table:formula="of:=MONTH([.$A290])" office:value-type="float" office:value="10">
            <text:p>10</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290]+1" office:value-type="date" office:date-value="2010-10-17">
            <text:p>dim. 17 oct. 10</text:p>
          </table:table-cell>
          <table:table-cell table:style-name="ce6" table:formula="of:=ISOWEEKNUM([.A291];0)" office:value-type="float" office:value="41">
            <text:p>41</text:p>
          </table:table-cell>
          <table:table-cell table:style-name="ce6" table:formula="of:=MONTH([.$A291])" office:value-type="float" office:value="10">
            <text:p>10</text:p>
          </table:table-cell>
          <table:table-cell table:style-name="ce7"/>
          <table:table-cell table:style-name="ce7"/>
          <table:table-cell table:style-name="ce7"/>
          <table:table-cell table:style-name="ce7" table:number-columns-repeated="2"/>
          <table:table-cell table:style-name="ce11" office:value-type="float" office:value="84">
            <text:p>84</text:p>
          </table:table-cell>
          <table:table-cell table:style-name="ce9" office:value-type="time" office:time-value="PT05H15M00S">
            <text:p>05:1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4">
          <table:table-cell table:style-name="ce2" table:formula="of:=[.A291]+1" office:value-type="date" office:date-value="2010-10-18">
            <text:p>lun. 18 oct. 10</text:p>
          </table:table-cell>
          <table:table-cell table:style-name="ce6" table:formula="of:=ISOWEEKNUM([.A292];0)" office:value-type="float" office:value="42">
            <text:p>42</text:p>
          </table:table-cell>
          <table:table-cell table:style-name="ce6" table:formula="of:=MONTH([.$A292])" office:value-type="float" office:value="10">
            <text:p>10</text:p>
          </table:table-cell>
          <table:table-cell table:style-name="ce6" office:value-type="float" office:value="30">
            <text:p>30</text:p>
          </table:table-cell>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Wave Elixir 2010</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292]+1" office:value-type="date" office:date-value="2010-10-19">
            <text:p>mar. 19 oct. 10</text:p>
          </table:table-cell>
          <table:table-cell table:style-name="ce6" table:formula="of:=ISOWEEKNUM([.A293];0)" office:value-type="float" office:value="42">
            <text:p>42</text:p>
          </table:table-cell>
          <table:table-cell table:style-name="ce6" table:formula="of:=MONTH([.$A293])" office:value-type="float" office:value="10">
            <text:p>10</text:p>
          </table:table-cell>
          <table:table-cell table:style-name="ce6" office:value-type="float" office:value="29">
            <text:p>29</text:p>
          </table:table-cell>
          <table:table-cell table:style-name="ce9" office:value-type="time" office:time-value="PT03H20M00S">
            <text:p>03:20:00</text:p>
          </table:table-cell>
          <table:table-cell table:style-name="ce7"/>
          <table:table-cell table:style-name="ce7" table:number-columns-repeated="2"/>
          <table:table-cell table:style-name="ce11" office:value-type="float" office:value="30">
            <text:p>30</text:p>
          </table:table-cell>
          <table:table-cell table:style-name="ce9" office:value-type="time" office:time-value="PT01H30M00S">
            <text:p>01:3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Chaussure X</text:p>
          </table:table-cell>
          <table:table-cell table:style-name="ce9" office:value-type="string">
            <text:p>VTT 2008</text:p>
          </table:table-cell>
          <table:table-cell table:style-name="ce11"/>
          <table:table-cell table:style-name="ce18" table:number-columns-repeated="234"/>
          <table:table-cell table:number-columns-repeated="771"/>
        </table:table-row>
        <table:table-row table:style-name="ro7">
          <table:table-cell table:style-name="ce2" table:formula="of:=[.A293]+1" office:value-type="date" office:date-value="2010-10-20">
            <text:p>mer. 20 oct. 10</text:p>
          </table:table-cell>
          <table:table-cell table:style-name="ce6" table:formula="of:=ISOWEEKNUM([.A294];0)" office:value-type="float" office:value="42">
            <text:p>42</text:p>
          </table:table-cell>
          <table:table-cell table:style-name="ce6" table:formula="of:=MONTH([.$A294])" office:value-type="float" office:value="10">
            <text:p>10</text:p>
          </table:table-cell>
          <table:table-cell table:style-name="ce6" office:value-type="float" office:value="30">
            <text:p>30</text:p>
          </table:table-cell>
          <table:table-cell table:style-name="ce9" office:value-type="time" office:time-value="PT03H20M00S">
            <text:p>03:2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Chaussure X</text:p>
          </table:table-cell>
          <table:table-cell table:style-name="ce9"/>
          <table:table-cell table:style-name="ce11"/>
          <table:table-cell table:style-name="ce18" table:number-columns-repeated="234"/>
          <table:table-cell table:number-columns-repeated="771"/>
        </table:table-row>
        <table:table-row table:style-name="ro4">
          <table:table-cell table:style-name="ce2" table:formula="of:=[.A294]+1" office:value-type="date" office:date-value="2010-10-21">
            <text:p>jeu. 21 oct. 10</text:p>
          </table:table-cell>
          <table:table-cell table:style-name="ce6" table:formula="of:=ISOWEEKNUM([.A295];0)" office:value-type="float" office:value="42">
            <text:p>42</text:p>
          </table:table-cell>
          <table:table-cell table:style-name="ce6" table:formula="of:=MONTH([.$A295])" office:value-type="float" office:value="10">
            <text:p>10</text:p>
          </table:table-cell>
          <table:table-cell table:style-name="ce6" office:value-type="float" office:value="30">
            <text:p>30</text:p>
          </table:table-cell>
          <table:table-cell table:style-name="ce9" office:value-type="time" office:time-value="PT02H45M00S">
            <text:p>02:4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5</text:p>
          </table:table-cell>
          <table:table-cell table:style-name="ce9"/>
          <table:table-cell table:style-name="ce11"/>
          <table:table-cell table:style-name="ce18" table:number-columns-repeated="234"/>
          <table:table-cell table:number-columns-repeated="771"/>
        </table:table-row>
        <table:table-row table:style-name="ro4">
          <table:table-cell table:style-name="ce2" table:formula="of:=[.A295]+1" office:value-type="date" office:date-value="2010-10-22">
            <text:p>ven. 22 oct. 10</text:p>
          </table:table-cell>
          <table:table-cell table:style-name="ce6" table:formula="of:=ISOWEEKNUM([.A296];0)" office:value-type="float" office:value="42">
            <text:p>42</text:p>
          </table:table-cell>
          <table:table-cell table:style-name="ce6" table:formula="of:=MONTH([.$A296])" office:value-type="float" office:value="10">
            <text:p>10</text:p>
          </table:table-cell>
          <table:table-cell table:style-name="ce6" office:value-type="float" office:value="4">
            <text:p>4</text:p>
          </table:table-cell>
          <table:table-cell table:style-name="ce9" office:value-type="time" office:time-value="PT00H22M00S">
            <text:p>00:22: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15M00S">
            <text:p>03:15: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office:value-type="string">
            <text:p>VTT 2008</text:p>
          </table:table-cell>
          <table:table-cell table:style-name="ce11" office:value-type="string">
            <text:p>Jambes dures!</text:p>
          </table:table-cell>
          <table:table-cell table:style-name="ce18" table:number-columns-repeated="234"/>
          <table:table-cell table:number-columns-repeated="771"/>
        </table:table-row>
        <table:table-row table:style-name="ro2">
          <table:table-cell table:style-name="ce2" table:formula="of:=[.A296]+1" office:value-type="date" office:date-value="2010-10-23">
            <text:p>sam. 23 oct. 10</text:p>
          </table:table-cell>
          <table:table-cell table:style-name="ce6" table:formula="of:=ISOWEEKNUM([.A297];0)" office:value-type="float" office:value="42">
            <text:p>42</text:p>
          </table:table-cell>
          <table:table-cell table:style-name="ce6" table:formula="of:=MONTH([.$A297])" office:value-type="float" office:value="10">
            <text:p>10</text:p>
          </table:table-cell>
          <table:table-cell table:style-name="ce6" office:value-type="float" office:value="10">
            <text:p>10</text:p>
          </table:table-cell>
          <table:table-cell table:style-name="ce9" office:value-type="time" office:time-value="PT01H00M00S">
            <text:p>01: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9"/>
          <table:table-cell table:style-name="ce9" office:value-type="string">
            <text:p>Saucony Hurricane 45</text:p>
          </table:table-cell>
          <table:table-cell table:style-name="ce11"/>
          <table:table-cell table:style-name="ce11" office:value-type="string">
            <text:p>Trajet Argenteuil – Arago en mode mixte 80% train 20% càp, 1h au total par petites tranches</text:p>
          </table:table-cell>
          <table:table-cell table:style-name="ce18" table:number-columns-repeated="234"/>
          <table:table-cell table:number-columns-repeated="771"/>
        </table:table-row>
        <table:table-row table:style-name="ro7">
          <table:table-cell table:style-name="ce2" table:formula="of:=[.A297]+1" office:value-type="date" office:date-value="2010-10-24">
            <text:p>dim. 24 oct. 10</text:p>
          </table:table-cell>
          <table:table-cell table:style-name="ce6" table:formula="of:=ISOWEEKNUM([.A298];0)" office:value-type="float" office:value="42">
            <text:p>42</text:p>
          </table:table-cell>
          <table:table-cell table:style-name="ce6" table:formula="of:=MONTH([.$A298])" office:value-type="float" office:value="10">
            <text:p>10</text:p>
          </table:table-cell>
          <table:table-cell table:style-name="ce6"/>
          <table:table-cell table:style-name="ce9"/>
          <table:table-cell table:style-name="ce7"/>
          <table:table-cell table:style-name="ce7" table:number-columns-repeated="2"/>
          <table:table-cell table:style-name="ce11" office:value-type="float" office:value="94">
            <text:p>94</text:p>
          </table:table-cell>
          <table:table-cell table:style-name="ce9" office:value-type="time" office:time-value="PT04H45M00S">
            <text:p>04:45:00</text:p>
          </table:table-cell>
          <table:table-cell table:style-name="ce11"/>
          <table:table-cell table:style-name="ce11"/>
          <table:table-cell table:style-name="ce11"/>
          <table:table-cell table:style-name="ce10"/>
          <table:table-cell table:style-name="ce11"/>
          <table:table-cell table:style-name="ce11"/>
          <table:table-cell table:style-name="ce11"/>
          <table:table-cell table:style-name="ce11" office:value-type="string">
            <text:p>Synapse 2010</text:p>
          </table:table-cell>
          <table:table-cell table:style-name="ce11"/>
          <table:table-cell table:style-name="ce18" table:number-columns-repeated="234"/>
          <table:table-cell table:number-columns-repeated="771"/>
        </table:table-row>
        <table:table-row table:style-name="ro4">
          <table:table-cell table:style-name="ce2" table:formula="of:=[.A298]+1" office:value-type="date" office:date-value="2010-10-25">
            <text:p>lun. 25 oct. 10</text:p>
          </table:table-cell>
          <table:table-cell table:style-name="ce6" table:formula="of:=ISOWEEKNUM([.A299];0)" office:value-type="float" office:value="43">
            <text:p>43</text:p>
          </table:table-cell>
          <table:table-cell table:style-name="ce6" table:formula="of:=MONTH([.$A299])" office:value-type="float" office:value="10">
            <text:p>10</text:p>
          </table:table-cell>
          <table:table-cell table:style-name="ce6" office:value-type="float" office:value="9.5">
            <text:p>9,5</text:p>
          </table:table-cell>
          <table:table-cell table:style-name="ce9" office:value-type="time" office:time-value="PT00H50M00S">
            <text:p>00:50: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05M00S">
            <text:p>03:05: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office:value-type="string">
            <text:p>VTT 2008</text:p>
          </table:table-cell>
          <table:table-cell table:style-name="ce11"/>
          <table:table-cell table:style-name="ce18" table:number-columns-repeated="234"/>
          <table:table-cell table:number-columns-repeated="771"/>
        </table:table-row>
        <table:table-row table:style-name="ro4">
          <table:table-cell table:style-name="ce2" table:formula="of:=[.A299]+1" office:value-type="date" office:date-value="2010-10-26">
            <text:p>mar. 26 oct. 10</text:p>
          </table:table-cell>
          <table:table-cell table:style-name="ce6" table:formula="of:=ISOWEEKNUM([.A300];0)" office:value-type="float" office:value="43">
            <text:p>43</text:p>
          </table:table-cell>
          <table:table-cell table:style-name="ce6" table:formula="of:=MONTH([.$A300])" office:value-type="float" office:value="10">
            <text:p>10</text:p>
          </table:table-cell>
          <table:table-cell table:style-name="ce6" office:value-type="float" office:value="30">
            <text:p>30</text:p>
          </table:table-cell>
          <table:table-cell table:style-name="ce9" office:value-type="time" office:time-value="PT03H00M00S">
            <text:p>03: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5</text:p>
          </table:table-cell>
          <table:table-cell table:style-name="ce9"/>
          <table:table-cell table:style-name="ce11" office:value-type="string">
            <text:p>Boulot BE, vu JP le midi, sort demain</text:p>
          </table:table-cell>
          <table:table-cell table:style-name="ce18" table:number-columns-repeated="234"/>
          <table:table-cell table:number-columns-repeated="771"/>
        </table:table-row>
        <table:table-row table:style-name="ro7">
          <table:table-cell table:style-name="ce2" table:formula="of:=[.A300]+1" office:value-type="date" office:date-value="2010-10-27">
            <text:p>mer. 27 oct. 10</text:p>
          </table:table-cell>
          <table:table-cell table:style-name="ce6" table:formula="of:=ISOWEEKNUM([.A301];0)" office:value-type="float" office:value="43">
            <text:p>43</text:p>
          </table:table-cell>
          <table:table-cell table:style-name="ce6" table:formula="of:=MONTH([.$A301])" office:value-type="float" office:value="10">
            <text:p>10</text:p>
          </table:table-cell>
          <table:table-cell table:style-name="ce6"/>
          <table:table-cell table:style-name="ce9"/>
          <table:table-cell table:style-name="ce7"/>
          <table:table-cell table:style-name="ce7" table:number-columns-repeated="2"/>
          <table:table-cell table:style-name="ce11" office:value-type="float" office:value="60">
            <text:p>60</text:p>
          </table:table-cell>
          <table:table-cell table:style-name="ce9" office:value-type="time" office:time-value="PT03H05M00S">
            <text:p>03:05:00</text:p>
          </table:table-cell>
          <table:table-cell table:style-name="ce11" office:value-type="float" office:value="2.2">
            <text:p>2,2</text:p>
          </table:table-cell>
          <table:table-cell table:style-name="ce9" office:value-type="time" office:time-value="PT00H50M00S">
            <text:p>00:50:00</text:p>
          </table:table-cell>
          <table:table-cell table:style-name="ce11"/>
          <table:table-cell table:style-name="ce10"/>
          <table:table-cell table:style-name="ce11"/>
          <table:table-cell table:style-name="ce11"/>
          <table:table-cell table:style-name="ce11"/>
          <table:table-cell table:style-name="ce11" office:value-type="string">
            <text:p>VTT 2008</text:p>
          </table:table-cell>
          <table:table-cell table:style-name="ce11"/>
          <table:table-cell table:style-name="ce18" table:number-columns-repeated="234"/>
          <table:table-cell table:number-columns-repeated="771"/>
        </table:table-row>
        <table:table-row table:style-name="ro4">
          <table:table-cell table:style-name="ce2" table:formula="of:=[.A301]+1" office:value-type="date" office:date-value="2010-10-28">
            <text:p>jeu. 28 oct. 10</text:p>
          </table:table-cell>
          <table:table-cell table:style-name="ce6" table:formula="of:=ISOWEEKNUM([.A302];0)" office:value-type="float" office:value="43">
            <text:p>43</text:p>
          </table:table-cell>
          <table:table-cell table:style-name="ce6" table:formula="of:=MONTH([.$A302])" office:value-type="float" office:value="10">
            <text:p>10</text:p>
          </table:table-cell>
          <table:table-cell table:style-name="ce6" office:value-type="float" office:value="30">
            <text:p>30</text:p>
          </table:table-cell>
          <table:table-cell table:style-name="ce9" office:value-type="time" office:time-value="PT03H05M00S">
            <text:p>03:05:00</text:p>
          </table:table-cell>
          <table:table-cell table:style-name="ce7"/>
          <table:table-cell table:style-name="ce7" table:number-columns-repeated="2"/>
          <table:table-cell table:style-name="ce11"/>
          <table:table-cell table:style-name="ce9"/>
          <table:table-cell table:style-name="ce11"/>
          <table:table-cell table:style-name="ce9"/>
          <table:table-cell table:style-name="ce11"/>
          <table:table-cell table:style-name="ce10"/>
          <table:table-cell table:style-name="ce9"/>
          <table:table-cell table:style-name="ce9"/>
          <table:table-cell table:style-name="ce9" office:value-type="string">
            <text:p>Saucony Hurricane 46</text:p>
          </table:table-cell>
          <table:table-cell table:style-name="ce9"/>
          <table:table-cell table:style-name="ce11"/>
          <table:table-cell table:style-name="ce18" table:number-columns-repeated="234"/>
          <table:table-cell table:number-columns-repeated="771"/>
        </table:table-row>
        <table:table-row table:style-name="ro4">
          <table:table-cell table:style-name="ce2" table:formula="of:=[.A302]+1" office:value-type="date" office:date-value="2010-10-29">
            <text:p>ven. 29 oct. 10</text:p>
          </table:table-cell>
          <table:table-cell table:style-name="ce6" table:formula="of:=ISOWEEKNUM([.A303];0)" office:value-type="float" office:value="43">
            <text:p>43</text:p>
          </table:table-cell>
          <table:table-cell table:style-name="ce6" table:formula="of:=MONTH([.$A303])" office:value-type="float" office:value="10">
            <text:p>10</text:p>
          </table:table-cell>
          <table:table-cell table:style-name="ce6" office:value-type="float" office:value="30">
            <text:p>30</text:p>
          </table:table-cell>
          <table:table-cell table:style-name="ce9" office:value-type="time" office:time-value="PT03H00M00S">
            <text:p>03:00:00</text:p>
          </table:table-cell>
          <table:table-cell table:style-name="ce7"/>
          <table:table-cell table:style-name="ce7" table:number-columns-repeated="2"/>
          <table:table-cell table:style-name="ce11" office:value-type="float" office:value="60">
            <text:p>60</text:p>
          </table:table-cell>
          <table:table-cell table:style-name="ce9" office:value-type="time" office:time-value="PT03H10M00S">
            <text:p>03:10:00</text:p>
          </table:table-cell>
          <table:table-cell table:style-name="ce11" office:value-type="float" office:value="1.8">
            <text:p>1,8</text:p>
          </table:table-cell>
          <table:table-cell table:style-name="ce9" office:value-type="time" office:time-value="PT00H40M00S">
            <text:p>00:40:00</text:p>
          </table:table-cell>
          <table:table-cell table:style-name="ce11"/>
          <table:table-cell table:style-name="ce10"/>
          <table:table-cell table:style-name="ce9"/>
          <table:table-cell table:style-name="ce9"/>
          <table:table-cell table:style-name="ce9" office:value-type="string">
            <text:p>Saucony Hurricane 45</text:p>
          </table:table-cell>
          <table:table-cell table:style-name="ce9" office:value-type="string">
            <text:p>VTT 2008</text:p>
          </table:table-cell>
          <table:table-cell table:style-name="ce11" office:value-type="string">
            <text:p>A/R Assignat (10 ans V4) le soir, binouze intercalée</text:p>
          </table:table-cell>
          <table:table-cell table:style-name="ce18" table:number-columns-repeated="234"/>
          <table:table-cell table:number-columns-repeated="771"/>
        </table:table-row>
        <table:table-row table:style-name="ro7">
          <table:table-cell table:style-name="ce2" table:formula="of:=[.A303]+1" office:value-type="date" office:date-value="2010-10-30">
            <text:p>sam. 30 oct. 10</text:p>
          </table:table-cell>
          <table:table-cell table:style-name="ce6" table:formula="of:=ISOWEEKNUM([.A304];0)" office:value-type="float" office:value="43">
            <text:p>43</text:p>
          </table:table-cell>
          <table:table-cell table:style-name="ce6" table:formula="of:=MONTH([.$A304])" office:value-type="float" office:value="10">
            <text:p>10</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7">
          <table:table-cell table:style-name="ce2" table:formula="of:=[.A304]+1" office:value-type="date" office:date-value="2010-10-31">
            <text:p>dim. 31 oct. 10</text:p>
          </table:table-cell>
          <table:table-cell table:style-name="ce6" table:formula="of:=ISOWEEKNUM([.A305];0)" office:value-type="float" office:value="43">
            <text:p>43</text:p>
          </table:table-cell>
          <table:table-cell table:style-name="ce6" table:formula="of:=MONTH([.$A305])" office:value-type="float" office:value="10">
            <text:p>10</text:p>
          </table:table-cell>
          <table:table-cell table:style-name="ce6"/>
          <table:table-cell table:style-name="ce9"/>
          <table:table-cell table:style-name="ce7"/>
          <table:table-cell table:style-name="ce7" table:number-columns-repeated="2"/>
          <table:table-cell table:style-name="ce11" office:value-type="float" office:value="113">
            <text:p>113</text:p>
          </table:table-cell>
          <table:table-cell table:style-name="ce9" office:value-type="time" office:time-value="PT05H30M00S">
            <text:p>05: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4">
          <table:table-cell table:style-name="ce2" table:formula="of:=[.A305]+1" office:value-type="date" office:date-value="2010-11-01">
            <text:p>lun. 1 nov. 10</text:p>
          </table:table-cell>
          <table:table-cell table:style-name="ce6" table:formula="of:=ISOWEEKNUM([.A306];0)" office:value-type="float" office:value="44">
            <text:p>44</text:p>
          </table:table-cell>
          <table:table-cell table:style-name="ce6" table:formula="of:=MONTH([.$A306])" office:value-type="float" office:value="11">
            <text:p>11</text:p>
          </table:table-cell>
          <table:table-cell table:style-name="ce6" office:value-type="float" office:value="8">
            <text:p>8</text:p>
          </table:table-cell>
          <table:table-cell table:style-name="ce9" office:value-type="time" office:time-value="PT00H45M00S">
            <text:p>00:4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6</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306]+1" office:value-type="date" office:date-value="2010-11-02">
            <text:p>mar. 2 nov. 10</text:p>
          </table:table-cell>
          <table:table-cell table:style-name="ce6" table:formula="of:=ISOWEEKNUM([.A307];0)" office:value-type="float" office:value="44">
            <text:p>44</text:p>
          </table:table-cell>
          <table:table-cell table:style-name="ce6" table:formula="of:=MONTH([.$A307])" office:value-type="float" office:value="11">
            <text:p>11</text:p>
          </table:table-cell>
          <table:table-cell table:style-name="ce6"/>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9"/>
          <table:table-cell/>
          <table:table-cell table:style-name="ce11" table:number-columns-repeated="2"/>
          <table:table-cell table:style-name="ce18" table:number-columns-repeated="234"/>
          <table:table-cell table:number-columns-repeated="771"/>
        </table:table-row>
        <table:table-row table:style-name="ro4">
          <table:table-cell table:style-name="ce2" table:formula="of:=[.A307]+1" office:value-type="date" office:date-value="2010-11-03">
            <text:p>mer. 3 nov. 10</text:p>
          </table:table-cell>
          <table:table-cell table:style-name="ce6" table:formula="of:=ISOWEEKNUM([.A308];0)" office:value-type="float" office:value="44">
            <text:p>44</text:p>
          </table:table-cell>
          <table:table-cell table:style-name="ce6" table:formula="of:=MONTH([.$A308])" office:value-type="float" office:value="11">
            <text:p>11</text:p>
          </table:table-cell>
          <table:table-cell table:style-name="ce6" office:value-type="float" office:value="30">
            <text:p>30</text:p>
          </table:table-cell>
          <table:table-cell table:style-name="ce9" office:value-type="time" office:time-value="PT02H50M00S">
            <text:p>02:50:00</text:p>
          </table:table-cell>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6</text:p>
          </table:table-cell>
          <table:table-cell table:style-name="ce9"/>
          <table:table-cell/>
          <table:table-cell table:style-name="ce18" table:number-columns-repeated="234"/>
          <table:table-cell table:number-columns-repeated="771"/>
        </table:table-row>
        <table:table-row table:style-name="ro7">
          <table:table-cell table:style-name="ce2" table:formula="of:=[.A308]+1" office:value-type="date" office:date-value="2010-11-04">
            <text:p>jeu. 4 nov. 10</text:p>
          </table:table-cell>
          <table:table-cell table:style-name="ce6" table:formula="of:=ISOWEEKNUM([.A309];0)" office:value-type="float" office:value="44">
            <text:p>44</text:p>
          </table:table-cell>
          <table:table-cell table:style-name="ce6" table:formula="of:=MONTH([.$A309])" office:value-type="float" office:value="11">
            <text:p>11</text:p>
          </table:table-cell>
          <table:table-cell table:style-name="ce6"/>
          <table:table-cell table:style-name="ce7"/>
          <table:table-cell table:style-name="ce7"/>
          <table:table-cell table:style-name="ce7" table:number-columns-repeated="2"/>
          <table:table-cell table:style-name="ce11"/>
          <table:table-cell table:style-name="ce9"/>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09]+1" office:value-type="date" office:date-value="2010-11-05">
            <text:p>ven. 5 nov. 10</text:p>
          </table:table-cell>
          <table:table-cell table:style-name="ce6" table:formula="of:=ISOWEEKNUM([.A310];0)" office:value-type="float" office:value="44">
            <text:p>44</text:p>
          </table:table-cell>
          <table:table-cell table:style-name="ce6" table:formula="of:=MONTH([.$A310])" office:value-type="float" office:value="11">
            <text:p>11</text:p>
          </table:table-cell>
          <table:table-cell table:style-name="ce6"/>
          <table:table-cell table:style-name="ce9"/>
          <table:table-cell table:style-name="ce7"/>
          <table:table-cell table:style-name="ce7" table:number-columns-repeated="2"/>
          <table:table-cell table:style-name="ce11" office:value-type="float" office:value="35">
            <text:p>35</text:p>
          </table:table-cell>
          <table:table-cell table:style-name="ce9" office:value-type="time" office:time-value="PT02H30M00S">
            <text:p>02:30:00</text:p>
          </table:table-cell>
          <table:table-cell table:style-name="ce11"/>
          <table:table-cell table:style-name="ce11"/>
          <table:table-cell table:style-name="ce11"/>
          <table:table-cell table:style-name="ce10"/>
          <table:table-cell table:style-name="ce11"/>
          <table:table-cell table:style-name="ce11"/>
          <table:table-cell table:style-name="ce11"/>
          <table:table-cell table:style-name="ce11" office:value-type="string">
            <text:p>Cruiser 2007</text:p>
          </table:table-cell>
          <table:table-cell table:style-name="ce11"/>
          <table:table-cell table:style-name="ce18" table:number-columns-repeated="234"/>
          <table:table-cell table:number-columns-repeated="771"/>
        </table:table-row>
        <table:table-row table:style-name="ro7">
          <table:table-cell table:style-name="ce2" table:formula="of:=[.A310]+1" office:value-type="date" office:date-value="2010-11-06">
            <text:p>sam. 6 nov. 10</text:p>
          </table:table-cell>
          <table:table-cell table:style-name="ce6" table:formula="of:=ISOWEEKNUM([.A311];0)" office:value-type="float" office:value="44">
            <text:p>44</text:p>
          </table:table-cell>
          <table:table-cell table:style-name="ce6" table:formula="of:=MONTH([.$A311])" office:value-type="float" office:value="11">
            <text:p>1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11]+1" office:value-type="date" office:date-value="2010-11-07">
            <text:p>dim. 7 nov. 10</text:p>
          </table:table-cell>
          <table:table-cell table:style-name="ce6" table:formula="of:=ISOWEEKNUM([.A312];0)" office:value-type="float" office:value="44">
            <text:p>44</text:p>
          </table:table-cell>
          <table:table-cell table:style-name="ce6" table:formula="of:=MONTH([.$A312])" office:value-type="float" office:value="11">
            <text:p>11</text:p>
          </table:table-cell>
          <table:table-cell table:style-name="ce7"/>
          <table:table-cell table:style-name="ce7"/>
          <table:table-cell table:style-name="ce7"/>
          <table:table-cell table:style-name="ce7" table:number-columns-repeated="2"/>
          <table:table-cell table:style-name="ce11" office:value-type="float" office:value="84">
            <text:p>84</text:p>
          </table:table-cell>
          <table:table-cell table:style-name="ce9" office:value-type="time" office:time-value="PT04H15M00S">
            <text:p>04:1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office:value-type="string">
            <text:p>Sortie UVA sous la flotte...</text:p>
          </table:table-cell>
          <table:table-cell table:style-name="ce18" table:number-columns-repeated="234"/>
          <table:table-cell table:number-columns-repeated="771"/>
        </table:table-row>
        <table:table-row table:style-name="ro7">
          <table:table-cell table:style-name="ce2" table:formula="of:=[.A312]+1" office:value-type="date" office:date-value="2010-11-08">
            <text:p>lun. 8 nov. 10</text:p>
          </table:table-cell>
          <table:table-cell table:style-name="ce6" table:formula="of:=ISOWEEKNUM([.A313];0)" office:value-type="float" office:value="45">
            <text:p>45</text:p>
          </table:table-cell>
          <table:table-cell table:style-name="ce6" table:formula="of:=MONTH([.$A313])" office:value-type="float" office:value="11">
            <text:p>11</text:p>
          </table:table-cell>
          <table:table-cell table:style-name="ce6" office:value-type="float" office:value="9.5">
            <text:p>9,5</text:p>
          </table:table-cell>
          <table:table-cell table:style-name="ce9" office:value-type="time" office:time-value="PT00H57M00S">
            <text:p>00:57: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7">
          <table:table-cell table:style-name="ce2" table:formula="of:=[.A313]+1" office:value-type="date" office:date-value="2010-11-09">
            <text:p>mar. 9 nov. 10</text:p>
          </table:table-cell>
          <table:table-cell table:style-name="ce6" table:formula="of:=ISOWEEKNUM([.A314];0)" office:value-type="float" office:value="45">
            <text:p>45</text:p>
          </table:table-cell>
          <table:table-cell table:style-name="ce6" table:formula="of:=MONTH([.$A314])" office:value-type="float" office:value="11">
            <text:p>1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314]+1" office:value-type="date" office:date-value="2010-11-10">
            <text:p>mer. 10 nov. 10</text:p>
          </table:table-cell>
          <table:table-cell table:style-name="ce6" table:formula="of:=ISOWEEKNUM([.A315];0)" office:value-type="float" office:value="45">
            <text:p>45</text:p>
          </table:table-cell>
          <table:table-cell table:style-name="ce6" table:formula="of:=MONTH([.$A315])" office:value-type="float" office:value="11">
            <text:p>1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2">
            <text:p>2</text:p>
          </table:table-cell>
          <table:table-cell table:style-name="ce9" office:value-type="time" office:time-value="PT00H45M00S">
            <text:p>00:45:00</text:p>
          </table:table-cell>
          <table:table-cell table:style-name="ce11"/>
          <table:table-cell table:style-name="ce10"/>
          <table:table-cell table:style-name="ce11"/>
          <table:table-cell table:style-name="ce11"/>
          <table:table-cell table:style-name="ce11" office:value-type="string">
            <text:p>Kiprun 2000 2010</text:p>
          </table:table-cell>
          <table:table-cell table:style-name="ce11" table:number-columns-repeated="2"/>
          <table:table-cell table:style-name="ce18" table:number-columns-repeated="234"/>
          <table:table-cell table:number-columns-repeated="771"/>
        </table:table-row>
        <table:table-row table:style-name="ro7">
          <table:table-cell table:style-name="ce2" table:formula="of:=[.A315]+1" office:value-type="date" office:date-value="2010-11-11">
            <text:p>jeu. 11 nov. 10</text:p>
          </table:table-cell>
          <table:table-cell table:style-name="ce6" table:formula="of:=ISOWEEKNUM([.A316];0)" office:value-type="float" office:value="45">
            <text:p>45</text:p>
          </table:table-cell>
          <table:table-cell table:style-name="ce6" table:formula="of:=MONTH([.$A316])" office:value-type="float" office:value="11">
            <text:p>11</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16]+1" office:value-type="date" office:date-value="2010-11-12">
            <text:p>ven. 12 nov. 10</text:p>
          </table:table-cell>
          <table:table-cell table:style-name="ce6" table:formula="of:=ISOWEEKNUM([.A317];0)" office:value-type="float" office:value="45">
            <text:p>45</text:p>
          </table:table-cell>
          <table:table-cell table:style-name="ce6" table:formula="of:=MONTH([.$A317])" office:value-type="float" office:value="11">
            <text:p>11</text:p>
          </table:table-cell>
          <table:table-cell table:style-name="ce6"/>
          <table:table-cell table:style-name="ce9"/>
          <table:table-cell table:style-name="ce7"/>
          <table:table-cell table:style-name="ce7" table:number-columns-repeated="2"/>
          <table:table-cell table:style-name="ce11" office:value-type="float" office:value="11">
            <text:p>11</text:p>
          </table:table-cell>
          <table:table-cell table:style-name="ce9" office:value-type="time" office:time-value="PT00H25M00S">
            <text:p>00:2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7">
          <table:table-cell table:style-name="ce2" table:formula="of:=[.A317]+1" office:value-type="date" office:date-value="2010-11-13">
            <text:p>sam. 13 nov. 10</text:p>
          </table:table-cell>
          <table:table-cell table:style-name="ce6" table:formula="of:=ISOWEEKNUM([.A318];0)" office:value-type="float" office:value="45">
            <text:p>45</text:p>
          </table:table-cell>
          <table:table-cell table:style-name="ce6" table:formula="of:=MONTH([.$A318])" office:value-type="float" office:value="11">
            <text:p>1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7">
          <table:table-cell table:style-name="ce2" table:formula="of:=[.A318]+1" office:value-type="date" office:date-value="2010-11-14">
            <text:p>dim. 14 nov. 10</text:p>
          </table:table-cell>
          <table:table-cell table:style-name="ce6" table:formula="of:=ISOWEEKNUM([.A319];0)" office:value-type="float" office:value="45">
            <text:p>45</text:p>
          </table:table-cell>
          <table:table-cell table:style-name="ce6" table:formula="of:=MONTH([.$A319])" office:value-type="float" office:value="11">
            <text:p>1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office:value-type="float" office:value="38">
            <text:p>38</text:p>
          </table:table-cell>
          <table:table-cell table:style-name="ce9" office:value-type="time" office:time-value="PT17H30M00S">
            <text:p>17:30:00</text:p>
          </table:table-cell>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19]+1" office:value-type="date" office:date-value="2010-11-15">
            <text:p>lun. 15 nov. 10</text:p>
          </table:table-cell>
          <table:table-cell table:style-name="ce6" table:formula="of:=ISOWEEKNUM([.A320];0)" office:value-type="float" office:value="46">
            <text:p>46</text:p>
          </table:table-cell>
          <table:table-cell table:style-name="ce6" table:formula="of:=MONTH([.$A320])" office:value-type="float" office:value="11">
            <text:p>11</text:p>
          </table:table-cell>
          <table:table-cell table:style-name="ce6"/>
          <table:table-cell table:style-name="ce7"/>
          <table:table-cell table:style-name="ce7"/>
          <table:table-cell table:style-name="ce7" table:number-columns-repeated="2"/>
          <table:table-cell table:style-name="ce11" office:value-type="float" office:value="450">
            <text:p>450</text:p>
          </table:table-cell>
          <table:table-cell table:style-name="ce9" office:value-type="time" office:time-value="PT20H30M00S">
            <text:p>20: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7">
          <table:table-cell table:style-name="ce2" table:formula="of:=[.A320]+1" office:value-type="date" office:date-value="2010-11-16">
            <text:p>mar. 16 nov. 10</text:p>
          </table:table-cell>
          <table:table-cell table:style-name="ce6" table:formula="of:=ISOWEEKNUM([.A321];0)" office:value-type="float" office:value="46">
            <text:p>46</text:p>
          </table:table-cell>
          <table:table-cell table:style-name="ce6" table:formula="of:=MONTH([.$A321])" office:value-type="float" office:value="11">
            <text:p>11</text:p>
          </table:table-cell>
          <table:table-cell table:style-name="ce6"/>
          <table:table-cell table:style-name="ce9"/>
          <table:table-cell table:style-name="ce7"/>
          <table:table-cell table:style-name="ce7" table:number-columns-repeated="2"/>
          <table:table-cell table:style-name="ce11" office:value-type="float" office:value="460">
            <text:p>460</text:p>
          </table:table-cell>
          <table:table-cell table:style-name="ce9" office:value-type="time" office:time-value="PT20H30M00S">
            <text:p>20:30:00</text:p>
          </table:table-cell>
          <table:table-cell table:style-name="ce11"/>
          <table:table-cell table:style-name="ce11"/>
          <table:table-cell table:style-name="ce11"/>
          <table:table-cell table:style-name="ce10"/>
          <table:table-cell table:style-name="ce11"/>
          <table:table-cell table:style-name="ce11"/>
          <table:table-cell table:style-name="ce11"/>
          <table:table-cell table:style-name="ce11" office:value-type="string">
            <text:p>Synapse 2010</text:p>
          </table:table-cell>
          <table:table-cell table:style-name="ce11"/>
          <table:table-cell table:style-name="ce18" table:number-columns-repeated="234"/>
          <table:table-cell table:number-columns-repeated="771"/>
        </table:table-row>
        <table:table-row table:style-name="ro7">
          <table:table-cell table:style-name="ce2" table:formula="of:=[.A321]+1" office:value-type="date" office:date-value="2010-11-17">
            <text:p>mer. 17 nov. 10</text:p>
          </table:table-cell>
          <table:table-cell table:style-name="ce6" table:formula="of:=ISOWEEKNUM([.A322];0)" office:value-type="float" office:value="46">
            <text:p>46</text:p>
          </table:table-cell>
          <table:table-cell table:style-name="ce6" table:formula="of:=MONTH([.$A322])" office:value-type="float" office:value="11">
            <text:p>11</text:p>
          </table:table-cell>
          <table:table-cell table:style-name="ce6"/>
          <table:table-cell table:style-name="ce9"/>
          <table:table-cell table:style-name="ce7"/>
          <table:table-cell table:style-name="ce7" table:number-columns-repeated="2"/>
          <table:table-cell table:style-name="ce11" office:value-type="float" office:value="420">
            <text:p>420</text:p>
          </table:table-cell>
          <table:table-cell table:style-name="ce9" office:value-type="time" office:time-value="PT20H30M00S">
            <text:p>20: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7">
          <table:table-cell table:style-name="ce2" table:formula="of:=[.A322]+1" office:value-type="date" office:date-value="2010-11-18">
            <text:p>jeu. 18 nov. 10</text:p>
          </table:table-cell>
          <table:table-cell table:style-name="ce6" table:formula="of:=ISOWEEKNUM([.A323];0)" office:value-type="float" office:value="46">
            <text:p>46</text:p>
          </table:table-cell>
          <table:table-cell table:style-name="ce6" table:formula="of:=MONTH([.$A323])" office:value-type="float" office:value="11">
            <text:p>11</text:p>
          </table:table-cell>
          <table:table-cell table:style-name="ce6"/>
          <table:table-cell table:style-name="ce7"/>
          <table:table-cell table:style-name="ce7"/>
          <table:table-cell table:style-name="ce7" table:number-columns-repeated="2"/>
          <table:table-cell table:style-name="ce11" office:value-type="float" office:value="430">
            <text:p>430</text:p>
          </table:table-cell>
          <table:table-cell table:style-name="ce9" office:value-type="time" office:time-value="PT20H30M00S">
            <text:p>20:3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4">
          <table:table-cell table:style-name="ce2" table:formula="of:=[.A323]+1" office:value-type="date" office:date-value="2010-11-19">
            <text:p>ven. 19 nov. 10</text:p>
          </table:table-cell>
          <table:table-cell table:style-name="ce6" table:formula="of:=ISOWEEKNUM([.A324];0)" office:value-type="float" office:value="46">
            <text:p>46</text:p>
          </table:table-cell>
          <table:table-cell table:style-name="ce6" table:formula="of:=MONTH([.$A324])" office:value-type="float" office:value="11">
            <text:p>11</text:p>
          </table:table-cell>
          <table:table-cell table:style-name="ce6" office:value-type="float" office:value="130">
            <text:p>130</text:p>
          </table:table-cell>
          <table:table-cell table:style-name="ce9" office:value-type="time" office:time-value="PT19H00M00S">
            <text:p>19:00:00</text:p>
          </table:table-cell>
          <table:table-cell table:style-name="ce7"/>
          <table:table-cell table:style-name="ce7" table:number-columns-repeated="2"/>
          <table:table-cell table:style-name="ce11" office:value-type="float" office:value="40">
            <text:p>40</text:p>
          </table:table-cell>
          <table:table-cell table:style-name="ce9" office:value-type="time" office:time-value="PT01H30M00S">
            <text:p>01:30:00</text:p>
          </table:table-cell>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6</text:p>
          </table:table-cell>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4">
          <table:table-cell table:style-name="ce2" table:formula="of:=[.A324]+1" office:value-type="date" office:date-value="2010-11-20">
            <text:p>sam. 20 nov. 10</text:p>
          </table:table-cell>
          <table:table-cell table:style-name="ce6" table:formula="of:=ISOWEEKNUM([.A325];0)" office:value-type="float" office:value="46">
            <text:p>46</text:p>
          </table:table-cell>
          <table:table-cell table:style-name="ce6" table:formula="of:=MONTH([.$A325])" office:value-type="float" office:value="11">
            <text:p>11</text:p>
          </table:table-cell>
          <table:table-cell table:style-name="ce6" office:value-type="float" office:value="120">
            <text:p>120</text:p>
          </table:table-cell>
          <table:table-cell table:style-name="ce9" office:value-type="time" office:time-value="PT20H30M00S">
            <text:p>20:3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6</text:p>
          </table:table-cell>
          <table:table-cell table:style-name="ce9"/>
          <table:table-cell table:style-name="ce11"/>
          <table:table-cell table:style-name="ce18" table:number-columns-repeated="234"/>
          <table:table-cell table:number-columns-repeated="771"/>
        </table:table-row>
        <table:table-row table:style-name="ro4">
          <table:table-cell table:style-name="ce2" table:formula="of:=[.A325]+1" office:value-type="date" office:date-value="2010-11-21">
            <text:p>dim. 21 nov. 10</text:p>
          </table:table-cell>
          <table:table-cell table:style-name="ce6" table:formula="of:=ISOWEEKNUM([.A326];0)" office:value-type="float" office:value="46">
            <text:p>46</text:p>
          </table:table-cell>
          <table:table-cell table:style-name="ce6" table:formula="of:=MONTH([.$A326])" office:value-type="float" office:value="11">
            <text:p>11</text:p>
          </table:table-cell>
          <table:table-cell table:style-name="ce6" office:value-type="float" office:value="95">
            <text:p>95</text:p>
          </table:table-cell>
          <table:table-cell table:style-name="ce9" office:value-type="time" office:time-value="PT23H00M00S">
            <text:p>23: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9" office:value-type="string">
            <text:p>Saucony Hurricane 46</text:p>
          </table:table-cell>
          <table:table-cell table:style-name="ce11" table:number-columns-repeated="2"/>
          <table:table-cell table:style-name="ce18" table:number-columns-repeated="234"/>
          <table:table-cell table:number-columns-repeated="771"/>
        </table:table-row>
        <table:table-row table:style-name="ro4">
          <table:table-cell table:style-name="ce2" table:formula="of:=[.A326]+1" office:value-type="date" office:date-value="2010-11-22">
            <text:p>lun. 22 nov. 10</text:p>
          </table:table-cell>
          <table:table-cell table:style-name="ce6" table:formula="of:=ISOWEEKNUM([.A327];0)" office:value-type="float" office:value="47">
            <text:p>47</text:p>
          </table:table-cell>
          <table:table-cell table:style-name="ce6" table:formula="of:=MONTH([.$A327])" office:value-type="float" office:value="11">
            <text:p>11</text:p>
          </table:table-cell>
          <table:table-cell table:style-name="ce6" office:value-type="float" office:value="77">
            <text:p>77</text:p>
          </table:table-cell>
          <table:table-cell table:style-name="ce9" office:value-type="time" office:time-value="PT13H00M00S">
            <text:p>13: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6</text:p>
          </table:table-cell>
          <table:table-cell table:style-name="ce9"/>
          <table:table-cell table:style-name="ce11"/>
          <table:table-cell table:style-name="ce18" table:number-columns-repeated="234"/>
          <table:table-cell table:number-columns-repeated="771"/>
        </table:table-row>
        <table:table-row table:style-name="ro7">
          <table:table-cell table:style-name="ce2" table:formula="of:=[.A327]+1" office:value-type="date" office:date-value="2010-11-23">
            <text:p>mar. 23 nov. 10</text:p>
          </table:table-cell>
          <table:table-cell table:style-name="ce6" table:formula="of:=ISOWEEKNUM([.A328];0)" office:value-type="float" office:value="47">
            <text:p>47</text:p>
          </table:table-cell>
          <table:table-cell table:style-name="ce6" table:formula="of:=MONTH([.$A328])" office:value-type="float" office:value="11">
            <text:p>1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28]+1" office:value-type="date" office:date-value="2010-11-24">
            <text:p>mer. 24 nov. 10</text:p>
          </table:table-cell>
          <table:table-cell table:style-name="ce6" table:formula="of:=ISOWEEKNUM([.A329];0)" office:value-type="float" office:value="47">
            <text:p>47</text:p>
          </table:table-cell>
          <table:table-cell table:style-name="ce6" table:formula="of:=MONTH([.$A329])" office:value-type="float" office:value="11">
            <text:p>1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7">
          <table:table-cell table:style-name="ce2" table:formula="of:=[.A329]+1" office:value-type="date" office:date-value="2010-11-25">
            <text:p>jeu. 25 nov. 10</text:p>
          </table:table-cell>
          <table:table-cell table:style-name="ce6" table:formula="of:=ISOWEEKNUM([.A330];0)" office:value-type="float" office:value="47">
            <text:p>47</text:p>
          </table:table-cell>
          <table:table-cell table:style-name="ce6" table:formula="of:=MONTH([.$A330])" office:value-type="float" office:value="11">
            <text:p>1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30]+1" office:value-type="date" office:date-value="2010-11-26">
            <text:p>ven. 26 nov. 10</text:p>
          </table:table-cell>
          <table:table-cell table:style-name="ce6" table:formula="of:=ISOWEEKNUM([.A331];0)" office:value-type="float" office:value="47">
            <text:p>47</text:p>
          </table:table-cell>
          <table:table-cell table:style-name="ce6" table:formula="of:=MONTH([.$A331])" office:value-type="float" office:value="11">
            <text:p>11</text:p>
          </table:table-cell>
          <table:table-cell table:style-name="ce6"/>
          <table:table-cell table:style-name="ce9"/>
          <table:table-cell table:style-name="ce7"/>
          <table:table-cell table:style-name="ce7" table:number-columns-repeated="2"/>
          <table:table-cell table:style-name="ce11" office:value-type="float" office:value="21">
            <text:p>21</text:p>
          </table:table-cell>
          <table:table-cell table:style-name="ce9" office:value-type="time" office:time-value="PT00H50M00S">
            <text:p>00:50: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Synapse 2010</text:p>
          </table:table-cell>
          <table:table-cell table:style-name="ce11"/>
          <table:table-cell table:style-name="ce18" table:number-columns-repeated="234"/>
          <table:table-cell table:number-columns-repeated="771"/>
        </table:table-row>
        <table:table-row table:style-name="ro7">
          <table:table-cell table:style-name="ce2" table:formula="of:=[.A331]+1" office:value-type="date" office:date-value="2010-11-27">
            <text:p>sam. 27 nov. 10</text:p>
          </table:table-cell>
          <table:table-cell table:style-name="ce6" table:formula="of:=ISOWEEKNUM([.A332];0)" office:value-type="float" office:value="47">
            <text:p>47</text:p>
          </table:table-cell>
          <table:table-cell table:style-name="ce6" table:formula="of:=MONTH([.$A332])" office:value-type="float" office:value="11">
            <text:p>11</text:p>
          </table:table-cell>
          <table:table-cell table:style-name="ce7"/>
          <table:table-cell table:style-name="ce7"/>
          <table:table-cell table:style-name="ce7"/>
          <table:table-cell table:style-name="ce7" table:number-columns-repeated="2"/>
          <table:table-cell table:style-name="ce11" office:value-type="float" office:value="41">
            <text:p>41</text:p>
          </table:table-cell>
          <table:table-cell table:style-name="ce9" office:value-type="time" office:time-value="PT01H30M00S">
            <text:p>01:30:00</text:p>
          </table:table-cell>
          <table:table-cell table:style-name="ce11"/>
          <table:table-cell table:style-name="ce11"/>
          <table:table-cell table:style-name="ce11"/>
          <table:table-cell table:style-name="ce10"/>
          <table:table-cell table:style-name="ce11"/>
          <table:table-cell table:style-name="ce11"/>
          <table:table-cell table:style-name="ce11"/>
          <table:table-cell table:style-name="ce11" office:value-type="string">
            <text:p>Synapse 2010</text:p>
          </table:table-cell>
          <table:table-cell table:style-name="ce11"/>
          <table:table-cell table:style-name="ce18" table:number-columns-repeated="234"/>
          <table:table-cell table:number-columns-repeated="771"/>
        </table:table-row>
        <table:table-row table:style-name="ro2">
          <table:table-cell table:style-name="ce2" table:formula="of:=[.A332]+1" office:value-type="date" office:date-value="2010-11-28">
            <text:p>dim. 28 nov. 10</text:p>
          </table:table-cell>
          <table:table-cell table:style-name="ce6" table:formula="of:=ISOWEEKNUM([.A333];0)" office:value-type="float" office:value="47">
            <text:p>47</text:p>
          </table:table-cell>
          <table:table-cell table:style-name="ce6" table:formula="of:=MONTH([.$A333])" office:value-type="float" office:value="11">
            <text:p>11</text:p>
          </table:table-cell>
          <table:table-cell table:style-name="ce6" office:value-type="float" office:value="9">
            <text:p>9</text:p>
          </table:table-cell>
          <table:table-cell table:style-name="ce9" office:value-type="time" office:time-value="PT00H58M00S">
            <text:p>00:58:00</text:p>
          </table:table-cell>
          <table:table-cell table:style-name="ce6"/>
          <table:table-cell table:style-name="ce6"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6</text:p>
          </table:table-cell>
          <table:table-cell table:style-name="ce9"/>
          <table:table-cell table:style-name="ce11" office:value-type="string">
            <text:p>Chaîne postérieure raide côté droit, dessous du pied toujours HS, mais à part ça je peux courir</text:p>
          </table:table-cell>
          <table:table-cell table:style-name="ce18" table:number-columns-repeated="234"/>
          <table:table-cell table:number-columns-repeated="771"/>
        </table:table-row>
        <table:table-row table:style-name="ro7">
          <table:table-cell table:style-name="ce2" table:formula="of:=[.A333]+1" office:value-type="date" office:date-value="2010-11-29">
            <text:p>lun. 29 nov. 10</text:p>
          </table:table-cell>
          <table:table-cell table:style-name="ce6" table:formula="of:=ISOWEEKNUM([.A334];0)" office:value-type="float" office:value="48">
            <text:p>48</text:p>
          </table:table-cell>
          <table:table-cell table:style-name="ce6" table:formula="of:=MONTH([.$A334])" office:value-type="float" office:value="11">
            <text:p>11</text:p>
          </table:table-cell>
          <table:table-cell table:style-name="ce6"/>
          <table:table-cell table:style-name="ce6"/>
          <table:table-cell table:style-name="ce6"/>
          <table:table-cell table:style-name="ce6"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34]+1" office:value-type="date" office:date-value="2010-11-30">
            <text:p>mar. 30 nov. 10</text:p>
          </table:table-cell>
          <table:table-cell table:style-name="ce6" table:formula="of:=ISOWEEKNUM([.A335];0)" office:value-type="float" office:value="48">
            <text:p>48</text:p>
          </table:table-cell>
          <table:table-cell table:style-name="ce6" table:formula="of:=MONTH([.$A335])" office:value-type="float" office:value="11">
            <text:p>11</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6">
          <table:table-cell table:style-name="ce2" table:formula="of:=[.A335]+1" office:value-type="date" office:date-value="2010-12-01">
            <text:p>mer. 1 déc. 10</text:p>
          </table:table-cell>
          <table:table-cell table:style-name="ce6" table:formula="of:=ISOWEEKNUM([.A336];0)" office:value-type="float" office:value="48">
            <text:p>48</text:p>
          </table:table-cell>
          <table:table-cell table:style-name="ce6" table:formula="of:=MONTH([.$A336])" office:value-type="float" office:value="12">
            <text:p>12</text:p>
          </table:table-cell>
          <table:table-cell table:style-name="ce6"/>
          <table:table-cell table:style-name="ce9"/>
          <table:table-cell table:style-name="ce7"/>
          <table:table-cell table:style-name="ce9" table:number-columns-repeated="2"/>
          <table:table-cell table:style-name="ce11" office:value-type="float" office:value="30">
            <text:p>30</text:p>
          </table:table-cell>
          <table:table-cell table:style-name="ce9" office:value-type="time" office:time-value="PT01H55M00S">
            <text:p>01:55:00</text:p>
          </table:table-cell>
          <table:table-cell table:style-name="ce11"/>
          <table:table-cell table:style-name="ce11"/>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office:value-type="string">
            <text:p>Froid de canard, gelé frigorifié en allant au boulot...</text:p>
          </table:table-cell>
          <table:table-cell table:style-name="ce18" table:number-columns-repeated="234"/>
          <table:table-cell table:number-columns-repeated="771"/>
        </table:table-row>
        <table:table-row table:style-name="ro7">
          <table:table-cell table:style-name="ce2" table:formula="of:=[.A336]+1" office:value-type="date" office:date-value="2010-12-02">
            <text:p>jeu. 2 déc. 10</text:p>
          </table:table-cell>
          <table:table-cell table:style-name="ce6" table:formula="of:=ISOWEEKNUM([.A337];0)" office:value-type="float" office:value="48">
            <text:p>48</text:p>
          </table:table-cell>
          <table:table-cell table:style-name="ce6" table:formula="of:=MONTH([.$A337])" office:value-type="float" office:value="12">
            <text:p>12</text:p>
          </table:table-cell>
          <table:table-cell table:style-name="ce7"/>
          <table:table-cell table:style-name="ce7"/>
          <table:table-cell table:style-name="ce7"/>
          <table:table-cell table:style-name="ce7" table:number-columns-repeated="2"/>
          <table:table-cell table:style-name="ce11" office:value-type="float" office:value="30">
            <text:p>30</text:p>
          </table:table-cell>
          <table:table-cell table:style-name="ce9" office:value-type="time" office:time-value="PT01H50M00S">
            <text:p>01:50:00</text:p>
          </table:table-cell>
          <table:table-cell table:style-name="ce11"/>
          <table:table-cell table:style-name="ce9"/>
          <table:table-cell table:style-name="ce11"/>
          <table:table-cell table:style-name="ce10"/>
          <table:table-cell table:style-name="ce9"/>
          <table:table-cell table:style-name="ce9"/>
          <table:table-cell table:style-name="ce9"/>
          <table:table-cell table:style-name="ce9" office:value-type="string">
            <text:p>VTT 2008</text:p>
          </table:table-cell>
          <table:table-cell table:style-name="ce11"/>
          <table:table-cell table:style-name="ce18" table:number-columns-repeated="234"/>
          <table:table-cell table:number-columns-repeated="771"/>
        </table:table-row>
        <table:table-row table:style-name="ro4">
          <table:table-cell table:style-name="ce2" table:formula="of:=[.A337]+1" office:value-type="date" office:date-value="2010-12-03">
            <text:p>ven. 3 déc. 10</text:p>
          </table:table-cell>
          <table:table-cell table:style-name="ce6" table:formula="of:=ISOWEEKNUM([.A338];0)" office:value-type="float" office:value="48">
            <text:p>48</text:p>
          </table:table-cell>
          <table:table-cell table:style-name="ce6" table:formula="of:=MONTH([.$A338])" office:value-type="float" office:value="12">
            <text:p>12</text:p>
          </table:table-cell>
          <table:table-cell table:style-name="ce6" office:value-type="float" office:value="19">
            <text:p>19</text:p>
          </table:table-cell>
          <table:table-cell table:style-name="ce9" office:value-type="time" office:time-value="PT02H00M00S">
            <text:p>02:0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5</text:p>
          </table:table-cell>
          <table:table-cell table:style-name="ce9"/>
          <table:table-cell table:style-name="ce11" office:value-type="string">
            <text:p>A/R BE avec train sur le retour</text:p>
          </table:table-cell>
          <table:table-cell table:style-name="ce18" table:number-columns-repeated="234"/>
          <table:table-cell table:number-columns-repeated="771"/>
        </table:table-row>
        <table:table-row table:style-name="ro7">
          <table:table-cell table:style-name="ce2" table:formula="of:=[.A338]+1" office:value-type="date" office:date-value="2010-12-04">
            <text:p>sam. 4 déc. 10</text:p>
          </table:table-cell>
          <table:table-cell table:style-name="ce6" table:formula="of:=ISOWEEKNUM([.A339];0)" office:value-type="float" office:value="48">
            <text:p>48</text:p>
          </table:table-cell>
          <table:table-cell table:style-name="ce6" table:formula="of:=MONTH([.$A339])"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39]+1" office:value-type="date" office:date-value="2010-12-05">
            <text:p>dim. 5 déc. 10</text:p>
          </table:table-cell>
          <table:table-cell table:style-name="ce6" table:formula="of:=ISOWEEKNUM([.A340];0)" office:value-type="float" office:value="48">
            <text:p>48</text:p>
          </table:table-cell>
          <table:table-cell table:style-name="ce6" table:formula="of:=MONTH([.$A340])" office:value-type="float" office:value="12">
            <text:p>12</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6">
          <table:table-cell table:style-name="ce2" table:formula="of:=[.A340]+1" office:value-type="date" office:date-value="2010-12-06">
            <text:p>lun. 6 déc. 10</text:p>
          </table:table-cell>
          <table:table-cell table:style-name="ce6" table:formula="of:=ISOWEEKNUM([.A341];0)" office:value-type="float" office:value="49">
            <text:p>49</text:p>
          </table:table-cell>
          <table:table-cell table:style-name="ce6" table:formula="of:=MONTH([.$A341])" office:value-type="float" office:value="12">
            <text:p>12</text:p>
          </table:table-cell>
          <table:table-cell table:style-name="ce6" office:value-type="float" office:value="9.5">
            <text:p>9,5</text:p>
          </table:table-cell>
          <table:table-cell table:style-name="ce9" office:value-type="time" office:time-value="PT01H00M00S">
            <text:p>01:00:00</text:p>
          </table:table-cell>
          <table:table-cell table:style-name="ce6"/>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Dans la neige, pas de vitesse mais sensations OK.</text:p>
          </table:table-cell>
          <table:table-cell table:style-name="ce18" table:number-columns-repeated="234"/>
          <table:table-cell table:number-columns-repeated="771"/>
        </table:table-row>
        <table:table-row table:style-name="ro7">
          <table:table-cell table:style-name="ce2" table:formula="of:=[.A341]+1" office:value-type="date" office:date-value="2010-12-07">
            <text:p>mar. 7 déc. 10</text:p>
          </table:table-cell>
          <table:table-cell table:style-name="ce6" table:formula="of:=ISOWEEKNUM([.A342];0)" office:value-type="float" office:value="49">
            <text:p>49</text:p>
          </table:table-cell>
          <table:table-cell table:style-name="ce6" table:formula="of:=MONTH([.$A342])"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42]+1" office:value-type="date" office:date-value="2010-12-08">
            <text:p>mer. 8 déc. 10</text:p>
          </table:table-cell>
          <table:table-cell table:style-name="ce6" table:formula="of:=ISOWEEKNUM([.A343];0)" office:value-type="float" office:value="49">
            <text:p>49</text:p>
          </table:table-cell>
          <table:table-cell table:style-name="ce6" table:formula="of:=MONTH([.$A343])"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2">
          <table:table-cell table:style-name="ce2" table:formula="of:=[.A343]+1" office:value-type="date" office:date-value="2010-12-09">
            <text:p>jeu. 9 déc. 10</text:p>
          </table:table-cell>
          <table:table-cell table:style-name="ce6" table:formula="of:=ISOWEEKNUM([.A344];0)" office:value-type="float" office:value="49">
            <text:p>49</text:p>
          </table:table-cell>
          <table:table-cell table:style-name="ce6" table:formula="of:=MONTH([.$A344])" office:value-type="float" office:value="12">
            <text:p>12</text:p>
          </table:table-cell>
          <table:table-cell table:style-name="ce6" office:value-type="float" office:value="20">
            <text:p>20</text:p>
          </table:table-cell>
          <table:table-cell table:style-name="ce9" office:value-type="time" office:time-value="PT02H10M00S">
            <text:p>02:10:00</text:p>
          </table:table-cell>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office:value-type="string">
            <text:p>Saucony hurricane 45</text:p>
          </table:table-cell>
          <table:table-cell table:style-name="ce9"/>
          <table:table-cell table:style-name="ce11" office:value-type="string">
            <text:p>A/R BE avec train sur le retour + jusqu'à école AT, neige et glace au programme</text:p>
          </table:table-cell>
          <table:table-cell table:style-name="ce18" table:number-columns-repeated="234"/>
          <table:table-cell table:number-columns-repeated="771"/>
        </table:table-row>
        <table:table-row table:style-name="ro7">
          <table:table-cell table:style-name="ce2" table:formula="of:=[.A344]+1" office:value-type="date" office:date-value="2010-12-10">
            <text:p>ven. 10 déc. 10</text:p>
          </table:table-cell>
          <table:table-cell table:style-name="ce6" table:formula="of:=ISOWEEKNUM([.A345];0)" office:value-type="float" office:value="49">
            <text:p>49</text:p>
          </table:table-cell>
          <table:table-cell table:style-name="ce6" table:formula="of:=MONTH([.$A345])" office:value-type="float" office:value="12">
            <text:p>12</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45]+1" office:value-type="date" office:date-value="2010-12-11">
            <text:p>sam. 11 déc. 10</text:p>
          </table:table-cell>
          <table:table-cell table:style-name="ce6" table:formula="of:=ISOWEEKNUM([.A346];0)" office:value-type="float" office:value="49">
            <text:p>49</text:p>
          </table:table-cell>
          <table:table-cell table:style-name="ce6" table:formula="of:=MONTH([.$A346])" office:value-type="float" office:value="12">
            <text:p>12</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346]+1" office:value-type="date" office:date-value="2010-12-12">
            <text:p>dim. 12 déc. 10</text:p>
          </table:table-cell>
          <table:table-cell table:style-name="ce6" table:formula="of:=ISOWEEKNUM([.A347];0)" office:value-type="float" office:value="49">
            <text:p>49</text:p>
          </table:table-cell>
          <table:table-cell table:style-name="ce6" table:formula="of:=MONTH([.$A347])" office:value-type="float" office:value="12">
            <text:p>12</text:p>
          </table:table-cell>
          <table:table-cell table:style-name="ce6" office:value-type="float" office:value="24">
            <text:p>24</text:p>
          </table:table-cell>
          <table:table-cell table:style-name="ce9" office:value-type="time" office:time-value="PT04H01M00S">
            <text:p>04:01:00</text:p>
          </table:table-cell>
          <table:table-cell table:style-name="ce6" office:value-type="float" office:value="300">
            <text:p>300</text:p>
          </table:table-cell>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Asics Trabuco 2009</text:p>
          </table:table-cell>
          <table:table-cell table:style-name="ce9"/>
          <table:table-cell table:style-name="ce11" office:value-type="string">
            <text:p>Indian Race avec Valérie &amp; Mouss</text:p>
          </table:table-cell>
          <table:table-cell table:style-name="ce18" table:number-columns-repeated="234"/>
          <table:table-cell table:number-columns-repeated="771"/>
        </table:table-row>
        <table:table-row table:style-name="ro7">
          <table:table-cell table:style-name="ce2" table:formula="of:=[.A347]+1" office:value-type="date" office:date-value="2010-12-13">
            <text:p>lun. 13 déc. 10</text:p>
          </table:table-cell>
          <table:table-cell table:style-name="ce6" table:formula="of:=ISOWEEKNUM([.A348];0)" office:value-type="float" office:value="50">
            <text:p>50</text:p>
          </table:table-cell>
          <table:table-cell table:style-name="ce6" table:formula="of:=MONTH([.$A348])" office:value-type="float" office:value="12">
            <text:p>12</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348]+1" office:value-type="date" office:date-value="2010-12-14">
            <text:p>mar. 14 déc. 10</text:p>
          </table:table-cell>
          <table:table-cell table:style-name="ce6" table:formula="of:=ISOWEEKNUM([.A349];0)" office:value-type="float" office:value="50">
            <text:p>50</text:p>
          </table:table-cell>
          <table:table-cell table:style-name="ce6" table:formula="of:=MONTH([.$A349])" office:value-type="float" office:value="12">
            <text:p>12</text:p>
          </table:table-cell>
          <table:table-cell table:style-name="ce6" office:value-type="float" office:value="5">
            <text:p>5</text:p>
          </table:table-cell>
          <table:table-cell table:style-name="ce9" office:value-type="time" office:time-value="PT00H30M00S">
            <text:p>00:3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Reprise toute douce, pas d'affollement</text:p>
          </table:table-cell>
          <table:table-cell table:style-name="ce18" table:number-columns-repeated="234"/>
          <table:table-cell table:number-columns-repeated="771"/>
        </table:table-row>
        <table:table-row table:style-name="ro7">
          <table:table-cell table:style-name="ce2" table:formula="of:=[.A349]+1" office:value-type="date" office:date-value="2010-12-15">
            <text:p>mer. 15 déc. 10</text:p>
          </table:table-cell>
          <table:table-cell table:style-name="ce6" table:formula="of:=ISOWEEKNUM([.A350];0)" office:value-type="float" office:value="50">
            <text:p>50</text:p>
          </table:table-cell>
          <table:table-cell table:style-name="ce6" table:formula="of:=MONTH([.$A350])"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office:value-type="float" office:value="1">
            <text:p>1</text:p>
          </table:table-cell>
          <table:table-cell table:style-name="ce9" office:value-type="time" office:time-value="PT00H22M00S">
            <text:p>00:22:00</text:p>
          </table:table-cell>
          <table:table-cell table:style-name="ce11"/>
          <table:table-cell table:style-name="ce10"/>
          <table:table-cell table:style-name="ce11"/>
          <table:table-cell table:style-name="ce11"/>
          <table:table-cell table:style-name="ce11" table:number-columns-repeated="3"/>
          <table:table-cell table:style-name="ce18" table:number-columns-repeated="234"/>
          <table:table-cell table:number-columns-repeated="771"/>
        </table:table-row>
        <table:table-row table:style-name="ro7">
          <table:table-cell table:style-name="ce2" table:formula="of:=[.A350]+1" office:value-type="date" office:date-value="2010-12-16">
            <text:p>jeu. 16 déc. 10</text:p>
          </table:table-cell>
          <table:table-cell table:style-name="ce6" table:formula="of:=ISOWEEKNUM([.A351];0)" office:value-type="float" office:value="50">
            <text:p>50</text:p>
          </table:table-cell>
          <table:table-cell table:style-name="ce6" table:formula="of:=MONTH([.$A351])"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351]+1" office:value-type="date" office:date-value="2010-12-17">
            <text:p>ven. 17 déc. 10</text:p>
          </table:table-cell>
          <table:table-cell table:style-name="ce6" table:formula="of:=ISOWEEKNUM([.A352];0)" office:value-type="float" office:value="50">
            <text:p>50</text:p>
          </table:table-cell>
          <table:table-cell table:style-name="ce6" table:formula="of:=MONTH([.$A352])" office:value-type="float" office:value="12">
            <text:p>12</text:p>
          </table:table-cell>
          <table:table-cell table:style-name="ce6" office:value-type="float" office:value="3.2">
            <text:p>3,2</text:p>
          </table:table-cell>
          <table:table-cell table:style-name="ce9" office:value-type="time" office:time-value="PT00H12M00S">
            <text:p>00:12:00</text:p>
          </table:table-cell>
          <table:table-cell table:style-name="ce7"/>
          <table:table-cell table:style-name="ce7"/>
          <table:table-cell table:style-name="ce9" office:value-type="time" office:time-value="PT00H12M00S">
            <text:p>00:12:00</text:p>
          </table:table-cell>
          <table:table-cell table:style-name="ce11"/>
          <table:table-cell table:style-name="ce11"/>
          <table:table-cell table:style-name="ce11" office:value-type="float" office:value="1.2">
            <text:p>1,2</text:p>
          </table:table-cell>
          <table:table-cell table:style-name="ce9" office:value-type="time" office:time-value="PT00H30M00S">
            <text:p>00:30:00</text:p>
          </table:table-cell>
          <table:table-cell table:style-name="ce11"/>
          <table:table-cell table:style-name="ce10"/>
          <table:table-cell table:style-name="ce9"/>
          <table:table-cell table:style-name="ce9"/>
          <table:table-cell table:style-name="ce9" office:value-type="string">
            <text:p>Saucony hurricane 45</text:p>
          </table:table-cell>
          <table:table-cell table:style-name="ce9"/>
          <table:table-cell table:style-name="ce11" office:value-type="string">
            <text:p>Piscine &amp; piste à St Michel</text:p>
          </table:table-cell>
          <table:table-cell table:style-name="ce18" table:number-columns-repeated="234"/>
          <table:table-cell table:number-columns-repeated="771"/>
        </table:table-row>
        <table:table-row table:style-name="ro7">
          <table:table-cell table:style-name="ce2" table:formula="of:=[.A352]+1" office:value-type="date" office:date-value="2010-12-18">
            <text:p>sam. 18 déc. 10</text:p>
          </table:table-cell>
          <table:table-cell table:style-name="ce6" table:formula="of:=ISOWEEKNUM([.A353];0)" office:value-type="float" office:value="50">
            <text:p>50</text:p>
          </table:table-cell>
          <table:table-cell table:style-name="ce6" table:formula="of:=MONTH([.$A353])" office:value-type="float" office:value="12">
            <text:p>12</text:p>
          </table:table-cell>
          <table:table-cell table:style-name="ce6"/>
          <table:table-cell table:style-name="ce9"/>
          <table:table-cell table:style-name="ce6"/>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53]+1" office:value-type="date" office:date-value="2010-12-19">
            <text:p>dim. 19 déc. 10</text:p>
          </table:table-cell>
          <table:table-cell table:style-name="ce6" table:formula="of:=ISOWEEKNUM([.A354];0)" office:value-type="float" office:value="50">
            <text:p>50</text:p>
          </table:table-cell>
          <table:table-cell table:style-name="ce6" table:formula="of:=MONTH([.$A354])" office:value-type="float" office:value="12">
            <text:p>12</text:p>
          </table:table-cell>
          <table:table-cell table:style-name="ce6"/>
          <table:table-cell table:style-name="ce10"/>
          <table:table-cell table:style-name="ce6"/>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4">
          <table:table-cell table:style-name="ce2" table:formula="of:=[.A354]+1" office:value-type="date" office:date-value="2010-12-20">
            <text:p>lun. 20 déc. 10</text:p>
          </table:table-cell>
          <table:table-cell table:style-name="ce6" table:formula="of:=ISOWEEKNUM([.A355];0)" office:value-type="float" office:value="51">
            <text:p>51</text:p>
          </table:table-cell>
          <table:table-cell table:style-name="ce6" table:formula="of:=MONTH([.$A355])" office:value-type="float" office:value="12">
            <text:p>12</text:p>
          </table:table-cell>
          <table:table-cell table:style-name="ce6" office:value-type="float" office:value="8">
            <text:p>8</text:p>
          </table:table-cell>
          <table:table-cell table:style-name="ce9" office:value-type="time" office:time-value="PT00H45M00S">
            <text:p>00:45: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Dans 20 cm de neige, le panard</text:p>
          </table:table-cell>
          <table:table-cell table:style-name="ce18" table:number-columns-repeated="234"/>
          <table:table-cell table:number-columns-repeated="771"/>
        </table:table-row>
        <table:table-row table:style-name="ro7">
          <table:table-cell table:style-name="ce2" table:formula="of:=[.A355]+1" office:value-type="date" office:date-value="2010-12-21">
            <text:p>mar. 21 déc. 10</text:p>
          </table:table-cell>
          <table:table-cell table:style-name="ce6" table:formula="of:=ISOWEEKNUM([.A356];0)" office:value-type="float" office:value="51">
            <text:p>51</text:p>
          </table:table-cell>
          <table:table-cell table:style-name="ce6" table:formula="of:=MONTH([.$A356])"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9"/>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56]+1" office:value-type="date" office:date-value="2010-12-22">
            <text:p>mer. 22 déc. 10</text:p>
          </table:table-cell>
          <table:table-cell table:style-name="ce6" table:formula="of:=ISOWEEKNUM([.A357];0)" office:value-type="float" office:value="51">
            <text:p>51</text:p>
          </table:table-cell>
          <table:table-cell table:style-name="ce6" table:formula="of:=MONTH([.$A357])"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57]+1" office:value-type="date" office:date-value="2010-12-23">
            <text:p>jeu. 23 déc. 10</text:p>
          </table:table-cell>
          <table:table-cell table:style-name="ce6" table:formula="of:=ISOWEEKNUM([.A358];0)" office:value-type="float" office:value="51">
            <text:p>51</text:p>
          </table:table-cell>
          <table:table-cell table:style-name="ce6" table:formula="of:=MONTH([.$A358])"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58]+1" office:value-type="date" office:date-value="2010-12-24">
            <text:p>ven. 24 déc. 10</text:p>
          </table:table-cell>
          <table:table-cell table:style-name="ce6" table:formula="of:=ISOWEEKNUM([.A359];0)" office:value-type="float" office:value="51">
            <text:p>51</text:p>
          </table:table-cell>
          <table:table-cell table:style-name="ce6" table:formula="of:=MONTH([.$A359])" office:value-type="float" office:value="12">
            <text:p>12</text:p>
          </table:table-cell>
          <table:table-cell table:style-name="ce6"/>
          <table:table-cell table:style-name="ce9"/>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7">
          <table:table-cell table:style-name="ce2" table:formula="of:=[.A359]+1" office:value-type="date" office:date-value="2010-12-25">
            <text:p>sam. 25 déc. 10</text:p>
          </table:table-cell>
          <table:table-cell table:style-name="ce6" table:formula="of:=ISOWEEKNUM([.A360];0)" office:value-type="float" office:value="51">
            <text:p>51</text:p>
          </table:table-cell>
          <table:table-cell table:style-name="ce6" table:formula="of:=MONTH([.$A360])"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2">
          <table:table-cell table:style-name="ce2" table:formula="of:=[.A360]+1" office:value-type="date" office:date-value="2010-12-26">
            <text:p>dim. 26 déc. 10</text:p>
          </table:table-cell>
          <table:table-cell table:style-name="ce6" table:formula="of:=ISOWEEKNUM([.A361];0)" office:value-type="float" office:value="51">
            <text:p>51</text:p>
          </table:table-cell>
          <table:table-cell table:style-name="ce6" table:formula="of:=MONTH([.$A361])" office:value-type="float" office:value="12">
            <text:p>12</text:p>
          </table:table-cell>
          <table:table-cell table:style-name="ce6" office:value-type="float" office:value="13">
            <text:p>13</text:p>
          </table:table-cell>
          <table:table-cell table:style-name="ce9" office:value-type="time" office:time-value="PT01H20M00S">
            <text:p>01:20:00</text:p>
          </table:table-cell>
          <table:table-cell table:style-name="ce6" office:value-type="float" office:value="100">
            <text:p>100</text:p>
          </table:table-cell>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6</text:p>
          </table:table-cell>
          <table:table-cell table:style-name="ce9"/>
          <table:table-cell table:style-name="ce11" office:value-type="string">
            <text:p>Sortie butte de cormeilles dans la neige, Garance est à l'hosto, difficile de penser càp...</text:p>
          </table:table-cell>
          <table:table-cell table:style-name="ce18" table:number-columns-repeated="234"/>
          <table:table-cell table:number-columns-repeated="771"/>
        </table:table-row>
        <table:table-row table:style-name="ro2">
          <table:table-cell table:style-name="ce2" table:formula="of:=[.A361]+1" office:value-type="date" office:date-value="2010-12-27">
            <text:p>lun. 27 déc. 10</text:p>
          </table:table-cell>
          <table:table-cell table:style-name="ce6" table:formula="of:=ISOWEEKNUM([.A362];0)" office:value-type="float" office:value="52">
            <text:p>52</text:p>
          </table:table-cell>
          <table:table-cell table:style-name="ce6" table:formula="of:=MONTH([.$A362])" office:value-type="float" office:value="12">
            <text:p>12</text:p>
          </table:table-cell>
          <table:table-cell table:style-name="ce6" office:value-type="float" office:value="20">
            <text:p>20</text:p>
          </table:table-cell>
          <table:table-cell table:style-name="ce9" office:value-type="time" office:time-value="PT02H12M00S">
            <text:p>02:12: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Sur la neige et la glace, féérique malgré que ce soit seulement tombé jeudi dernier. Super.</text:p>
          </table:table-cell>
          <table:table-cell table:style-name="ce18" table:number-columns-repeated="234"/>
          <table:table-cell table:number-columns-repeated="771"/>
        </table:table-row>
        <table:table-row table:style-name="ro4">
          <table:table-cell table:style-name="ce2" table:formula="of:=[.A362]+1" office:value-type="date" office:date-value="2010-12-28">
            <text:p>mar. 28 déc. 10</text:p>
          </table:table-cell>
          <table:table-cell table:style-name="ce6" table:formula="of:=ISOWEEKNUM([.A363];0)" office:value-type="float" office:value="52">
            <text:p>52</text:p>
          </table:table-cell>
          <table:table-cell table:style-name="ce6" table:formula="of:=MONTH([.$A363])"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office:value-type="string">
            <text:p>Beaucoup marché, mais pas d'entraînement couru</text:p>
          </table:table-cell>
          <table:table-cell table:style-name="ce18" table:number-columns-repeated="234"/>
          <table:table-cell table:number-columns-repeated="771"/>
        </table:table-row>
        <table:table-row table:style-name="ro2">
          <table:table-cell table:style-name="ce2" table:formula="of:=[.A363]+1" office:value-type="date" office:date-value="2010-12-29">
            <text:p>mer. 29 déc. 10</text:p>
          </table:table-cell>
          <table:table-cell table:style-name="ce6" table:formula="of:=ISOWEEKNUM([.A364];0)" office:value-type="float" office:value="52">
            <text:p>52</text:p>
          </table:table-cell>
          <table:table-cell table:style-name="ce6" table:formula="of:=MONTH([.$A364])" office:value-type="float" office:value="12">
            <text:p>12</text:p>
          </table:table-cell>
          <table:table-cell table:style-name="ce6" office:value-type="float" office:value="9">
            <text:p>9</text:p>
          </table:table-cell>
          <table:table-cell table:style-name="ce9" office:value-type="time" office:time-value="PT00H53M00S">
            <text:p>00:53: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Saucony hurricane 45</text:p>
          </table:table-cell>
          <table:table-cell table:style-name="ce9"/>
          <table:table-cell table:style-name="ce11" office:value-type="string">
            <text:p>A/R butte Orgemont, douleurs aux ischios comme à Brive en 2009, grrr</text:p>
          </table:table-cell>
          <table:table-cell table:style-name="ce18" table:number-columns-repeated="234"/>
          <table:table-cell table:number-columns-repeated="771"/>
        </table:table-row>
        <table:table-row table:style-name="ro6">
          <table:table-cell table:style-name="ce2" table:formula="of:=[.A364]+1" office:value-type="date" office:date-value="2010-12-30">
            <text:p>jeu. 30 déc. 10</text:p>
          </table:table-cell>
          <table:table-cell table:style-name="ce6" table:formula="of:=ISOWEEKNUM([.A365];0)" office:value-type="float" office:value="52">
            <text:p>52</text:p>
          </table:table-cell>
          <table:table-cell table:style-name="ce6" table:formula="of:=MONTH([.$A365])" office:value-type="float" office:value="12">
            <text:p>12</text:p>
          </table:table-cell>
          <table:table-cell table:style-name="ce6" office:value-type="float" office:value="15">
            <text:p>15</text:p>
          </table:table-cell>
          <table:table-cell table:style-name="ce9" office:value-type="time" office:time-value="PT01H40M00S">
            <text:p>01:40:00</text:p>
          </table:table-cell>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office:value-type="string">
            <text:p>Kiprun 2000 2010</text:p>
          </table:table-cell>
          <table:table-cell table:style-name="ce9"/>
          <table:table-cell table:style-name="ce11" office:value-type="string">
            <text:p>Petit essai de trail “engagé” à la Minière, neige fondue</text:p>
          </table:table-cell>
          <table:table-cell table:style-name="ce18" table:number-columns-repeated="234"/>
          <table:table-cell table:number-columns-repeated="771"/>
        </table:table-row>
        <table:table-row table:style-name="ro7">
          <table:table-cell table:style-name="ce2" table:formula="of:=[.A365]+1" office:value-type="date" office:date-value="2010-12-31">
            <text:p>ven. 31 déc. 10</text:p>
          </table:table-cell>
          <table:table-cell table:style-name="ce6" table:formula="of:=ISOWEEKNUM([.A366];0)" office:value-type="float" office:value="52">
            <text:p>52</text:p>
          </table:table-cell>
          <table:table-cell table:style-name="ce6" table:formula="of:=MONTH([.$A366])" office:value-type="float" office:value="12">
            <text:p>12</text:p>
          </table:table-cell>
          <table:table-cell table:style-name="ce7"/>
          <table:table-cell table:style-name="ce7"/>
          <table:table-cell table:style-name="ce7"/>
          <table:table-cell table:style-name="ce7" table:number-columns-repeated="2"/>
          <table:table-cell table:style-name="ce11"/>
          <table:table-cell table:style-name="ce11"/>
          <table:table-cell table:style-name="ce11"/>
          <table:table-cell table:style-name="ce11"/>
          <table:table-cell table:style-name="ce11"/>
          <table:table-cell table:style-name="ce10"/>
          <table:table-cell table:style-name="ce9"/>
          <table:table-cell table:style-name="ce9"/>
          <table:table-cell table:style-name="ce9" table:number-columns-repeated="2"/>
          <table:table-cell table:style-name="ce11"/>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3">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12" table:number-columns-repeated="3"/>
          <table:table-cell table:style-name="ce4" table:number-columns-repeated="2"/>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2">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7">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12" table:number-columns-repeated="3"/>
          <table:table-cell table:style-name="ce4" table:number-columns-repeated="2"/>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number-rows-repeated="8">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5">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5">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5">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4">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3">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4">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4">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2">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4" table:number-columns-repeated="5"/>
          <table:table-cell table:style-name="ce13"/>
          <table:table-cell table:style-name="ce4" table:number-columns-repeated="5"/>
          <table:table-cell table:style-name="ce18" table:number-columns-repeated="234"/>
          <table:table-cell table:number-columns-repeated="771"/>
        </table:table-row>
        <table:table-row table:style-name="ro14" table:number-rows-repeated="3">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table-cell table:style-name="ce3" table:number-columns-repeated="3"/>
          <table:table-cell table:style-name="ce8" table:number-columns-repeated="5"/>
          <table:table-cell table:style-name="ce12" table:number-columns-repeated="3"/>
          <table:table-cell table:style-name="ce4" table:number-columns-repeated="2"/>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number-rows-repeated="62">
          <table:table-cell table:style-name="ce3" table:number-columns-repeated="3"/>
          <table:table-cell table:style-name="ce8" table:number-columns-repeated="5"/>
          <table:table-cell table:style-name="ce4" table:number-columns-repeated="5"/>
          <table:table-cell table:style-name="ce13"/>
          <table:table-cell table:style-name="ce15" table:number-columns-repeated="4"/>
          <table:table-cell table:style-name="ce4"/>
          <table:table-cell table:style-name="ce18" table:number-columns-repeated="234"/>
          <table:table-cell table:number-columns-repeated="771"/>
        </table:table-row>
        <table:table-row table:style-name="ro14" table:number-rows-repeated="31700">
          <table:table-cell table:style-name="ce4" table:number-columns-repeated="14"/>
          <table:table-cell table:style-name="ce16" table:number-columns-repeated="4"/>
          <table:table-cell table:style-name="ce4"/>
          <table:table-cell table:style-name="ce18" table:number-columns-repeated="234"/>
          <table:table-cell table:number-columns-repeated="771"/>
        </table:table-row>
        <table:table-row table:style-name="ro14" table:number-rows-repeated="1016375">
          <table:table-cell table:number-columns-repeated="1024"/>
        </table:table-row>
        <table:table-row table:style-name="ro14">
          <table:table-cell table:number-columns-repeated="1024"/>
        </table:table-row>
      </table:table>
      <table:table table:name="Coeff" table:style-name="ta1" table:print="false">
        <office:forms form:automatic-focus="false" form:apply-design-mode="false"/>
        <table:table-column table:style-name="co13" table:default-cell-style-name="Default"/>
        <table:table-column table:style-name="co13" table:default-cell-style-name="ce19"/>
        <table:table-row table:style-name="ro15">
          <table:table-cell/>
          <table:table-cell table:style-name="Default"/>
        </table:table-row>
        <table:table-row table:style-name="ro15">
          <table:table-cell office:value-type="string">
            <text:p>Coeff Eq c.à.p.</text:p>
          </table:table-cell>
          <table:table-cell office:value-type="float" office:value="1">
            <text:p>1,0000</text:p>
          </table:table-cell>
        </table:table-row>
        <table:table-row table:style-name="ro15">
          <table:table-cell office:value-type="string">
            <text:p>Coeff Eq D+</text:p>
          </table:table-cell>
          <table:table-cell office:value-type="float" office:value="0.0075">
            <text:p>0,0075</text:p>
          </table:table-cell>
        </table:table-row>
        <table:table-row table:style-name="ro15">
          <table:table-cell office:value-type="string">
            <text:p>Coeff Eq vélo</text:p>
          </table:table-cell>
          <table:table-cell office:value-type="float" office:value="0.2">
            <text:p>0,2000</text:p>
          </table:table-cell>
        </table:table-row>
        <table:table-row table:style-name="ro15">
          <table:table-cell office:value-type="string">
            <text:p>Coeff Eq nat.</text:p>
          </table:table-cell>
          <table:table-cell office:value-type="float" office:value="4">
            <text:p>4,0000</text:p>
          </table:table-cell>
        </table:table-row>
        <table:table-row table:style-name="ro15">
          <table:table-cell office:value-type="string">
            <text:p>Coeff Eq roller</text:p>
          </table:table-cell>
          <table:table-cell office:value-type="float" office:value="0.5">
            <text:p>0,5000</text:p>
          </table:table-cell>
        </table:table-row>
        <table:table-row table:style-name="ro15">
          <table:table-cell office:value-type="string">
            <text:p>Coeff Eq muscu</text:p>
          </table:table-cell>
          <table:table-cell office:value-type="float" office:value="120">
            <text:p>120,0000</text:p>
          </table:table-cell>
        </table:table-row>
      </table:table>
      <table:table table:name="Calc" table:style-name="ta1" table:print="false">
        <office:forms form:automatic-focus="false" form:apply-design-mode="false"/>
        <table:table-column table:style-name="co13" table:number-columns-repeated="15" table:default-cell-style-name="Default"/>
        <table:table-column table:style-name="co13" table:number-columns-repeated="8" table:default-cell-style-name="ce20"/>
        <table:table-column table:style-name="co13" table:number-columns-repeated="2" table:default-cell-style-name="Default"/>
        <table:table-row table:style-name="ro15">
          <table:table-cell table:number-columns-repeated="3"/>
          <table:table-cell office:value-type="string">
            <text:p>Eq c.à.p.</text:p>
          </table:table-cell>
          <table:table-cell office:value-type="string">
            <text:p>Eq D+</text:p>
          </table:table-cell>
          <table:table-cell office:value-type="string">
            <text:p>Eq vélo</text:p>
          </table:table-cell>
          <table:table-cell office:value-type="string">
            <text:p>Eq nat.</text:p>
          </table:table-cell>
          <table:table-cell office:value-type="string">
            <text:p>Eq roller</text:p>
          </table:table-cell>
          <table:table-cell office:value-type="string">
            <text:p>Eq muscu</text:p>
          </table:table-cell>
          <table:table-cell office:value-type="string">
            <text:p>Séance c.à.p.</text:p>
          </table:table-cell>
          <table:table-cell office:value-type="string">
            <text:p>Séance D+</text:p>
          </table:table-cell>
          <table:table-cell office:value-type="string">
            <text:p>Séance vélo</text:p>
          </table:table-cell>
          <table:table-cell office:value-type="string">
            <text:p>Séance nat.</text:p>
          </table:table-cell>
          <table:table-cell office:value-type="string">
            <text:p>Séance roller</text:p>
          </table:table-cell>
          <table:table-cell office:value-type="string">
            <text:p>Séance muscu</text:p>
          </table:table-cell>
          <table:table-cell table:style-name="Default" office:value-type="string">
            <text:p>Liss. 7J c.à.p.</text:p>
          </table:table-cell>
          <table:table-cell table:style-name="Default" office:value-type="string">
            <text:p>Liss 7j 140-</text:p>
          </table:table-cell>
          <table:table-cell table:style-name="Default" office:value-type="string">
            <text:p>Liss. 7J 140 – 160</text:p>
          </table:table-cell>
          <table:table-cell table:style-name="Default" office:value-type="string">
            <text:p>Liss. 7J 160+</text:p>
          </table:table-cell>
          <table:table-cell table:style-name="Default" office:value-type="string">
            <text:p>Liss. 7J vélo</text:p>
          </table:table-cell>
          <table:table-cell table:style-name="Default" office:value-type="string">
            <text:p>Liss. 7J nat.</text:p>
          </table:table-cell>
          <table:table-cell table:style-name="Default" office:value-type="string">
            <text:p>Liss. 7J roller</text:p>
          </table:table-cell>
          <table:table-cell table:style-name="Default" office:value-type="string">
            <text:p>Liss. 7J muscu</text:p>
          </table:table-cell>
          <table:table-cell office:value-type="string">
            <text:p>Eq total</text:p>
          </table:table-cell>
          <table:table-cell office:value-type="string">
            <text:p>Temps total</text:p>
          </table:table-cell>
        </table:table-row>
        <table:table-row table:style-name="ro15">
          <table:table-cell table:formula="of:=[$Jour.A2]" office:value-type="date" office:date-value="2010-01-01">
            <text:p>01/01/10</text:p>
          </table:table-cell>
          <table:table-cell table:formula="of:=[$Jour.B2]" office:value-type="float" office:value="53">
            <text:p>53</text:p>
          </table:table-cell>
          <table:table-cell table:formula="of:=[$Jour.C2]" office:value-type="float" office:value="1">
            <text:p>1</text:p>
          </table:table-cell>
          <table:table-cell table:formula="of:=[$Jour.$D2]*[$Coeff.$B$2]" office:value-type="float" office:value="11">
            <text:p>11</text:p>
          </table:table-cell>
          <table:table-cell table:formula="of:=[$Jour.$F2]*[$Coeff.$B$3]" office:value-type="float" office:value="0">
            <text:p>0</text:p>
          </table:table-cell>
          <table:table-cell table:formula="of:=[$Jour.$I2]*[$Coeff.$B$4]" office:value-type="float" office:value="0">
            <text:p>0</text:p>
          </table:table-cell>
          <table:table-cell table:formula="of:=[$Jour.$K2]*[$Coeff.$B$5]" office:value-type="float" office:value="0">
            <text:p>0</text:p>
          </table:table-cell>
          <table:table-cell table:formula="of:=[$Jour.$M2]*[$Coeff.$B$6]" office:value-type="float" office:value="0">
            <text:p>0</text:p>
          </table:table-cell>
          <table:table-cell table:formula="of:=[$Jour.$P2]*[$Coeff.$B$7]" office:value-type="float" office:value="0">
            <text:p>0</text:p>
          </table:table-cell>
          <table:table-cell table:formula="of:=IF([.D2]&gt;0;1;0)" office:value-type="float" office:value="1">
            <text:p>1</text:p>
          </table:table-cell>
          <table:table-cell table:formula="of:=IF([.E2]&gt;0;1;0)" office:value-type="float" office:value="0">
            <text:p>0</text:p>
          </table:table-cell>
          <table:table-cell table:formula="of:=IF([.F2]&gt;0;1;0)" office:value-type="float" office:value="0">
            <text:p>0</text:p>
          </table:table-cell>
          <table:table-cell table:formula="of:=IF([.G2]&gt;0;1;0)" office:value-type="float" office:value="0">
            <text:p>0</text:p>
          </table:table-cell>
          <table:table-cell table:formula="of:=IF([.H2]&gt;0;1;0)" office:value-type="float" office:value="0">
            <text:p>0</text:p>
          </table:table-cell>
          <table:table-cell table:formula="of:=IF([.I2]&gt;0;1;0)" office:value-type="float" office:value="0">
            <text:p>0</text:p>
          </table:table-cell>
          <table:table-cell table:style-name="Default" table:number-columns-repeated="8"/>
          <table:table-cell table:formula="of:=SUM([.$D2:.$I2])" office:value-type="float" office:value="11">
            <text:p>11</text:p>
          </table:table-cell>
          <table:table-cell table:formula="of:=[$Jour.$E2]+[$Jour.$J2]+[$Jour.$L2]+[$Jour.$N2]+[$Jour.$P2]" office:value-type="time" office:time-value="PT01H08M00S">
            <text:p>01:08:00</text:p>
          </table:table-cell>
        </table:table-row>
        <table:table-row table:style-name="ro15">
          <table:table-cell table:formula="of:=[$Jour.A3]" office:value-type="date" office:date-value="2010-01-02">
            <text:p>02/01/10</text:p>
          </table:table-cell>
          <table:table-cell table:formula="of:=[$Jour.B3]" office:value-type="float" office:value="53">
            <text:p>53</text:p>
          </table:table-cell>
          <table:table-cell table:formula="of:=[$Jour.C3]" office:value-type="float" office:value="1">
            <text:p>1</text:p>
          </table:table-cell>
          <table:table-cell table:formula="of:=[$Jour.$D3]*[$Coeff.$B$2]" office:value-type="float" office:value="0">
            <text:p>0</text:p>
          </table:table-cell>
          <table:table-cell table:formula="of:=[$Jour.$F3]*[$Coeff.$B$3]" office:value-type="float" office:value="0">
            <text:p>0</text:p>
          </table:table-cell>
          <table:table-cell table:formula="of:=[$Jour.$I3]*[$Coeff.$B$4]" office:value-type="float" office:value="8.4">
            <text:p>8,4</text:p>
          </table:table-cell>
          <table:table-cell table:formula="of:=[$Jour.$K3]*[$Coeff.$B$5]" office:value-type="float" office:value="0">
            <text:p>0</text:p>
          </table:table-cell>
          <table:table-cell table:formula="of:=[$Jour.$M3]*[$Coeff.$B$6]" office:value-type="float" office:value="0">
            <text:p>0</text:p>
          </table:table-cell>
          <table:table-cell table:formula="of:=[$Jour.$P3]*[$Coeff.$B$7]" office:value-type="float" office:value="0">
            <text:p>0</text:p>
          </table:table-cell>
          <table:table-cell table:formula="of:=IF([.D3]&gt;0;1;0)" office:value-type="float" office:value="0">
            <text:p>0</text:p>
          </table:table-cell>
          <table:table-cell table:formula="of:=IF([.E3]&gt;0;1;0)" office:value-type="float" office:value="0">
            <text:p>0</text:p>
          </table:table-cell>
          <table:table-cell table:formula="of:=IF([.F3]&gt;0;1;0)" office:value-type="float" office:value="1">
            <text:p>1</text:p>
          </table:table-cell>
          <table:table-cell table:formula="of:=IF([.G3]&gt;0;1;0)" office:value-type="float" office:value="0">
            <text:p>0</text:p>
          </table:table-cell>
          <table:table-cell table:formula="of:=IF([.H3]&gt;0;1;0)" office:value-type="float" office:value="0">
            <text:p>0</text:p>
          </table:table-cell>
          <table:table-cell table:formula="of:=IF([.I3]&gt;0;1;0)" office:value-type="float" office:value="0">
            <text:p>0</text:p>
          </table:table-cell>
          <table:table-cell table:style-name="Default" table:number-columns-repeated="8"/>
          <table:table-cell table:formula="of:=SUM([.$D3:.$I3])" office:value-type="float" office:value="8.4">
            <text:p>8,4</text:p>
          </table:table-cell>
          <table:table-cell table:formula="of:=[$Jour.$E3]+[$Jour.$J3]+[$Jour.$L3]+[$Jour.$N3]+[$Jour.$P3]" office:value-type="time" office:time-value="PT02H30M00S">
            <text:p>02:30:00</text:p>
          </table:table-cell>
        </table:table-row>
        <table:table-row table:style-name="ro15">
          <table:table-cell table:formula="of:=[$Jour.A4]" office:value-type="date" office:date-value="2010-01-03">
            <text:p>03/01/10</text:p>
          </table:table-cell>
          <table:table-cell table:formula="of:=[$Jour.B4]" office:value-type="float" office:value="53">
            <text:p>53</text:p>
          </table:table-cell>
          <table:table-cell table:formula="of:=[$Jour.C4]" office:value-type="float" office:value="1">
            <text:p>1</text:p>
          </table:table-cell>
          <table:table-cell table:formula="of:=[$Jour.$D4]*[$Coeff.$B$2]" office:value-type="float" office:value="22">
            <text:p>22</text:p>
          </table:table-cell>
          <table:table-cell table:formula="of:=[$Jour.$F4]*[$Coeff.$B$3]" office:value-type="float" office:value="0">
            <text:p>0</text:p>
          </table:table-cell>
          <table:table-cell table:formula="of:=[$Jour.$I4]*[$Coeff.$B$4]" office:value-type="float" office:value="0">
            <text:p>0</text:p>
          </table:table-cell>
          <table:table-cell table:formula="of:=[$Jour.$K4]*[$Coeff.$B$5]" office:value-type="float" office:value="0">
            <text:p>0</text:p>
          </table:table-cell>
          <table:table-cell table:formula="of:=[$Jour.$M4]*[$Coeff.$B$6]" office:value-type="float" office:value="0">
            <text:p>0</text:p>
          </table:table-cell>
          <table:table-cell table:formula="of:=[$Jour.$P4]*[$Coeff.$B$7]" office:value-type="float" office:value="0">
            <text:p>0</text:p>
          </table:table-cell>
          <table:table-cell table:formula="of:=IF([.D4]&gt;0;1;0)" office:value-type="float" office:value="1">
            <text:p>1</text:p>
          </table:table-cell>
          <table:table-cell table:formula="of:=IF([.E4]&gt;0;1;0)" office:value-type="float" office:value="0">
            <text:p>0</text:p>
          </table:table-cell>
          <table:table-cell table:formula="of:=IF([.F4]&gt;0;1;0)" office:value-type="float" office:value="0">
            <text:p>0</text:p>
          </table:table-cell>
          <table:table-cell table:formula="of:=IF([.G4]&gt;0;1;0)" office:value-type="float" office:value="0">
            <text:p>0</text:p>
          </table:table-cell>
          <table:table-cell table:formula="of:=IF([.H4]&gt;0;1;0)" office:value-type="float" office:value="0">
            <text:p>0</text:p>
          </table:table-cell>
          <table:table-cell table:formula="of:=IF([.I4]&gt;0;1;0)" office:value-type="float" office:value="0">
            <text:p>0</text:p>
          </table:table-cell>
          <table:table-cell table:style-name="Default" table:number-columns-repeated="8"/>
          <table:table-cell table:formula="of:=SUM([.$D4:.$I4])" office:value-type="float" office:value="22">
            <text:p>22</text:p>
          </table:table-cell>
          <table:table-cell table:formula="of:=[$Jour.$E4]+[$Jour.$J4]+[$Jour.$L4]+[$Jour.$N4]+[$Jour.$P4]" office:value-type="time" office:time-value="PT02H11M40S">
            <text:p>02:11:40</text:p>
          </table:table-cell>
        </table:table-row>
        <table:table-row table:style-name="ro15">
          <table:table-cell table:formula="of:=[$Jour.A5]" office:value-type="date" office:date-value="2010-01-04">
            <text:p>04/01/10</text:p>
          </table:table-cell>
          <table:table-cell table:formula="of:=[$Jour.B5]" office:value-type="float" office:value="1">
            <text:p>1</text:p>
          </table:table-cell>
          <table:table-cell table:formula="of:=[$Jour.C5]" office:value-type="float" office:value="1">
            <text:p>1</text:p>
          </table:table-cell>
          <table:table-cell table:formula="of:=[$Jour.$D5]*[$Coeff.$B$2]" office:value-type="float" office:value="18">
            <text:p>18</text:p>
          </table:table-cell>
          <table:table-cell table:formula="of:=[$Jour.$F5]*[$Coeff.$B$3]" office:value-type="float" office:value="0">
            <text:p>0</text:p>
          </table:table-cell>
          <table:table-cell table:formula="of:=[$Jour.$I5]*[$Coeff.$B$4]" office:value-type="float" office:value="0">
            <text:p>0</text:p>
          </table:table-cell>
          <table:table-cell table:formula="of:=[$Jour.$K5]*[$Coeff.$B$5]" office:value-type="float" office:value="0">
            <text:p>0</text:p>
          </table:table-cell>
          <table:table-cell table:formula="of:=[$Jour.$M5]*[$Coeff.$B$6]" office:value-type="float" office:value="0">
            <text:p>0</text:p>
          </table:table-cell>
          <table:table-cell table:formula="of:=[$Jour.$P5]*[$Coeff.$B$7]" office:value-type="float" office:value="0">
            <text:p>0</text:p>
          </table:table-cell>
          <table:table-cell table:formula="of:=IF([.D5]&gt;0;1;0)" office:value-type="float" office:value="1">
            <text:p>1</text:p>
          </table:table-cell>
          <table:table-cell table:formula="of:=IF([.E5]&gt;0;1;0)" office:value-type="float" office:value="0">
            <text:p>0</text:p>
          </table:table-cell>
          <table:table-cell table:formula="of:=IF([.F5]&gt;0;1;0)" office:value-type="float" office:value="0">
            <text:p>0</text:p>
          </table:table-cell>
          <table:table-cell table:formula="of:=IF([.G5]&gt;0;1;0)" office:value-type="float" office:value="0">
            <text:p>0</text:p>
          </table:table-cell>
          <table:table-cell table:formula="of:=IF([.H5]&gt;0;1;0)" office:value-type="float" office:value="0">
            <text:p>0</text:p>
          </table:table-cell>
          <table:table-cell table:formula="of:=IF([.I5]&gt;0;1;0)" office:value-type="float" office:value="0">
            <text:p>0</text:p>
          </table:table-cell>
          <table:table-cell table:formula="of:=SUM([$Jour.$E2:$Jour.$E8])/7" office:value-type="time" office:time-value="PT01H06M45.142857S">
            <text:p>01:06:45</text:p>
          </table:table-cell>
          <table:table-cell table:formula="of:=[.$P5]-[.$R5]-[.$S5]" office:value-type="time" office:time-value="PT00H58M53.714286S">
            <text:p>00:58:54</text:p>
          </table:table-cell>
          <table:table-cell table:formula="of:=SUM([$Jour.$G2:$Jour.$G8])/7" office:value-type="time" office:time-value="PT00H07M51.428571S">
            <text:p>00:07:51</text:p>
          </table:table-cell>
          <table:table-cell table:formula="of:=SUM([$Jour.$H2:$Jour.$H8])/7" office:value-type="time" office:time-value="PT00H00M00S">
            <text:p>00:00:00</text:p>
          </table:table-cell>
          <table:table-cell table:formula="of:=SUM([$Jour.$J2:$Jour.$J8])/7" office:value-type="time" office:time-value="PT00H21M25.714286S">
            <text:p>00:21:26</text:p>
          </table:table-cell>
          <table:table-cell table:formula="of:=SUM([$Jour.$L2:$Jour.$L8])/7" office:value-type="time" office:time-value="PT00H00M00S">
            <text:p>00:00:00</text:p>
          </table:table-cell>
          <table:table-cell table:formula="of:=SUM([$Jour.$N2:$Jour.$N8])/7" office:value-type="time" office:time-value="PT00H00M00S">
            <text:p>00:00:00</text:p>
          </table:table-cell>
          <table:table-cell table:formula="of:=SUM([$Jour.$P2:$Jour.$P8])/7" office:value-type="time" office:time-value="PT00H03M34.285714S">
            <text:p>00:03:34</text:p>
          </table:table-cell>
          <table:table-cell table:formula="of:=SUM([.$D5:.$I5])" office:value-type="float" office:value="18">
            <text:p>18</text:p>
          </table:table-cell>
          <table:table-cell table:formula="of:=[$Jour.$E5]+[$Jour.$J5]+[$Jour.$L5]+[$Jour.$N5]+[$Jour.$P5]" office:value-type="time" office:time-value="PT01H28M20S">
            <text:p>01:28:20</text:p>
          </table:table-cell>
        </table:table-row>
        <table:table-row table:style-name="ro15">
          <table:table-cell table:formula="of:=[$Jour.A6]" office:value-type="date" office:date-value="2010-01-05">
            <text:p>05/01/10</text:p>
          </table:table-cell>
          <table:table-cell table:formula="of:=[$Jour.B6]" office:value-type="float" office:value="1">
            <text:p>1</text:p>
          </table:table-cell>
          <table:table-cell table:formula="of:=[$Jour.C6]" office:value-type="float" office:value="1">
            <text:p>1</text:p>
          </table:table-cell>
          <table:table-cell table:formula="of:=[$Jour.$D6]*[$Coeff.$B$2]" office:value-type="float" office:value="9.5">
            <text:p>9,5</text:p>
          </table:table-cell>
          <table:table-cell table:formula="of:=[$Jour.$F6]*[$Coeff.$B$3]" office:value-type="float" office:value="0">
            <text:p>0</text:p>
          </table:table-cell>
          <table:table-cell table:formula="of:=[$Jour.$I6]*[$Coeff.$B$4]" office:value-type="float" office:value="0">
            <text:p>0</text:p>
          </table:table-cell>
          <table:table-cell table:formula="of:=[$Jour.$K6]*[$Coeff.$B$5]" office:value-type="float" office:value="0">
            <text:p>0</text:p>
          </table:table-cell>
          <table:table-cell table:formula="of:=[$Jour.$M6]*[$Coeff.$B$6]" office:value-type="float" office:value="0">
            <text:p>0</text:p>
          </table:table-cell>
          <table:table-cell table:formula="of:=[$Jour.$P6]*[$Coeff.$B$7]" office:value-type="float" office:value="2.08333333333333">
            <text:p>2,08</text:p>
          </table:table-cell>
          <table:table-cell table:formula="of:=IF([.D6]&gt;0;1;0)" office:value-type="float" office:value="1">
            <text:p>1</text:p>
          </table:table-cell>
          <table:table-cell table:formula="of:=IF([.E6]&gt;0;1;0)" office:value-type="float" office:value="0">
            <text:p>0</text:p>
          </table:table-cell>
          <table:table-cell table:formula="of:=IF([.F6]&gt;0;1;0)" office:value-type="float" office:value="0">
            <text:p>0</text:p>
          </table:table-cell>
          <table:table-cell table:formula="of:=IF([.G6]&gt;0;1;0)" office:value-type="float" office:value="0">
            <text:p>0</text:p>
          </table:table-cell>
          <table:table-cell table:formula="of:=IF([.H6]&gt;0;1;0)" office:value-type="float" office:value="0">
            <text:p>0</text:p>
          </table:table-cell>
          <table:table-cell table:formula="of:=IF([.I6]&gt;0;1;0)" office:value-type="float" office:value="1">
            <text:p>1</text:p>
          </table:table-cell>
          <table:table-cell table:formula="of:=SUM([$Jour.$E3:$Jour.$E9])/7" office:value-type="time" office:time-value="PT02H09M53.714286S">
            <text:p>02:09:54</text:p>
          </table:table-cell>
          <table:table-cell table:formula="of:=[.$P6]-[.$R6]-[.$S6]" office:value-type="time" office:time-value="PT02H02M02.285714S">
            <text:p>02:02:02</text:p>
          </table:table-cell>
          <table:table-cell table:formula="of:=SUM([$Jour.$G3:$Jour.$G9])/7" office:value-type="time" office:time-value="PT00H07M51.428571S">
            <text:p>00:07:51</text:p>
          </table:table-cell>
          <table:table-cell table:formula="of:=SUM([$Jour.$H3:$Jour.$H9])/7" office:value-type="time" office:time-value="PT00H00M00S">
            <text:p>00:00:00</text:p>
          </table:table-cell>
          <table:table-cell table:formula="of:=SUM([$Jour.$J3:$Jour.$J9])/7" office:value-type="time" office:time-value="PT00H21M25.714286S">
            <text:p>00:21:26</text:p>
          </table:table-cell>
          <table:table-cell table:formula="of:=SUM([$Jour.$L3:$Jour.$L9])/7" office:value-type="time" office:time-value="PT00H00M00S">
            <text:p>00:00:00</text:p>
          </table:table-cell>
          <table:table-cell table:formula="of:=SUM([$Jour.$N3:$Jour.$N9])/7" office:value-type="time" office:time-value="PT00H00M00S">
            <text:p>00:00:00</text:p>
          </table:table-cell>
          <table:table-cell table:formula="of:=SUM([$Jour.$P3:$Jour.$P9])/7" office:value-type="time" office:time-value="PT00H03M34.285714S">
            <text:p>00:03:34</text:p>
          </table:table-cell>
          <table:table-cell table:formula="of:=SUM([.$D6:.$I6])" office:value-type="float" office:value="11.5833333333333">
            <text:p>11,58</text:p>
          </table:table-cell>
          <table:table-cell table:formula="of:=[$Jour.$E6]+[$Jour.$J6]+[$Jour.$L6]+[$Jour.$N6]+[$Jour.$P6]" office:value-type="time" office:time-value="PT01H05M28S">
            <text:p>01:05:28</text:p>
          </table:table-cell>
        </table:table-row>
        <table:table-row table:style-name="ro15">
          <table:table-cell table:formula="of:=[$Jour.A7]" office:value-type="date" office:date-value="2010-01-06">
            <text:p>06/01/10</text:p>
          </table:table-cell>
          <table:table-cell table:formula="of:=[$Jour.B7]" office:value-type="float" office:value="1">
            <text:p>1</text:p>
          </table:table-cell>
          <table:table-cell table:formula="of:=[$Jour.C7]" office:value-type="float" office:value="1">
            <text:p>1</text:p>
          </table:table-cell>
          <table:table-cell table:formula="of:=[$Jour.$D7]*[$Coeff.$B$2]" office:value-type="float" office:value="13.5">
            <text:p>13,5</text:p>
          </table:table-cell>
          <table:table-cell table:formula="of:=[$Jour.$F7]*[$Coeff.$B$3]" office:value-type="float" office:value="0">
            <text:p>0</text:p>
          </table:table-cell>
          <table:table-cell table:formula="of:=[$Jour.$I7]*[$Coeff.$B$4]" office:value-type="float" office:value="0">
            <text:p>0</text:p>
          </table:table-cell>
          <table:table-cell table:formula="of:=[$Jour.$K7]*[$Coeff.$B$5]" office:value-type="float" office:value="0">
            <text:p>0</text:p>
          </table:table-cell>
          <table:table-cell table:formula="of:=[$Jour.$M7]*[$Coeff.$B$6]" office:value-type="float" office:value="0">
            <text:p>0</text:p>
          </table:table-cell>
          <table:table-cell table:formula="of:=[$Jour.$P7]*[$Coeff.$B$7]" office:value-type="float" office:value="0">
            <text:p>0</text:p>
          </table:table-cell>
          <table:table-cell table:formula="of:=IF([.D7]&gt;0;1;0)" office:value-type="float" office:value="1">
            <text:p>1</text:p>
          </table:table-cell>
          <table:table-cell table:formula="of:=IF([.E7]&gt;0;1;0)" office:value-type="float" office:value="0">
            <text:p>0</text:p>
          </table:table-cell>
          <table:table-cell table:formula="of:=IF([.F7]&gt;0;1;0)" office:value-type="float" office:value="0">
            <text:p>0</text:p>
          </table:table-cell>
          <table:table-cell table:formula="of:=IF([.G7]&gt;0;1;0)" office:value-type="float" office:value="0">
            <text:p>0</text:p>
          </table:table-cell>
          <table:table-cell table:formula="of:=IF([.H7]&gt;0;1;0)" office:value-type="float" office:value="0">
            <text:p>0</text:p>
          </table:table-cell>
          <table:table-cell table:formula="of:=IF([.I7]&gt;0;1;0)" office:value-type="float" office:value="0">
            <text:p>0</text:p>
          </table:table-cell>
          <table:table-cell table:formula="of:=SUM([$Jour.$E4:$Jour.$E10])/7" office:value-type="time" office:time-value="PT02H09M53.714286S">
            <text:p>02:09:54</text:p>
          </table:table-cell>
          <table:table-cell table:formula="of:=[.$P7]-[.$R7]-[.$S7]" office:value-type="time" office:time-value="PT02H02M02.285714S">
            <text:p>02:02:02</text:p>
          </table:table-cell>
          <table:table-cell table:formula="of:=SUM([$Jour.$G4:$Jour.$G10])/7" office:value-type="time" office:time-value="PT00H07M51.428571S">
            <text:p>00:07:51</text:p>
          </table:table-cell>
          <table:table-cell table:formula="of:=SUM([$Jour.$H4:$Jour.$H10])/7" office:value-type="time" office:time-value="PT00H00M00S">
            <text:p>00:00:00</text:p>
          </table:table-cell>
          <table:table-cell table:formula="of:=SUM([$Jour.$J4:$Jour.$J10])/7" office:value-type="time" office:time-value="PT00H00M00S">
            <text:p>00:00:00</text:p>
          </table:table-cell>
          <table:table-cell table:formula="of:=SUM([$Jour.$L4:$Jour.$L10])/7" office:value-type="time" office:time-value="PT00H00M00S">
            <text:p>00:00:00</text:p>
          </table:table-cell>
          <table:table-cell table:formula="of:=SUM([$Jour.$N4:$Jour.$N10])/7" office:value-type="time" office:time-value="PT00H00M00S">
            <text:p>00:00:00</text:p>
          </table:table-cell>
          <table:table-cell table:formula="of:=SUM([$Jour.$P4:$Jour.$P10])/7" office:value-type="time" office:time-value="PT00H03M34.285714S">
            <text:p>00:03:34</text:p>
          </table:table-cell>
          <table:table-cell table:formula="of:=SUM([.$D7:.$I7])" office:value-type="float" office:value="13.5">
            <text:p>13,5</text:p>
          </table:table-cell>
          <table:table-cell table:formula="of:=[$Jour.$E7]+[$Jour.$J7]+[$Jour.$L7]+[$Jour.$N7]+[$Jour.$P7]" office:value-type="time" office:time-value="PT01H08M48S">
            <text:p>01:08:48</text:p>
          </table:table-cell>
        </table:table-row>
        <table:table-row table:style-name="ro15">
          <table:table-cell table:formula="of:=[$Jour.A8]" office:value-type="date" office:date-value="2010-01-07">
            <text:p>07/01/10</text:p>
          </table:table-cell>
          <table:table-cell table:formula="of:=[$Jour.B8]" office:value-type="float" office:value="1">
            <text:p>1</text:p>
          </table:table-cell>
          <table:table-cell table:formula="of:=[$Jour.C8]" office:value-type="float" office:value="1">
            <text:p>1</text:p>
          </table:table-cell>
          <table:table-cell table:formula="of:=[$Jour.$D8]*[$Coeff.$B$2]" office:value-type="float" office:value="12">
            <text:p>12</text:p>
          </table:table-cell>
          <table:table-cell table:formula="of:=[$Jour.$F8]*[$Coeff.$B$3]" office:value-type="float" office:value="0">
            <text:p>0</text:p>
          </table:table-cell>
          <table:table-cell table:formula="of:=[$Jour.$I8]*[$Coeff.$B$4]" office:value-type="float" office:value="0">
            <text:p>0</text:p>
          </table:table-cell>
          <table:table-cell table:formula="of:=[$Jour.$K8]*[$Coeff.$B$5]" office:value-type="float" office:value="0">
            <text:p>0</text:p>
          </table:table-cell>
          <table:table-cell table:formula="of:=[$Jour.$M8]*[$Coeff.$B$6]" office:value-type="float" office:value="0">
            <text:p>0</text:p>
          </table:table-cell>
          <table:table-cell table:formula="of:=[$Jour.$P8]*[$Coeff.$B$7]" office:value-type="float" office:value="0">
            <text:p>0</text:p>
          </table:table-cell>
          <table:table-cell table:formula="of:=IF([.D8]&gt;0;1;0)" office:value-type="float" office:value="1">
            <text:p>1</text:p>
          </table:table-cell>
          <table:table-cell table:formula="of:=IF([.E8]&gt;0;1;0)" office:value-type="float" office:value="0">
            <text:p>0</text:p>
          </table:table-cell>
          <table:table-cell table:formula="of:=IF([.F8]&gt;0;1;0)" office:value-type="float" office:value="0">
            <text:p>0</text:p>
          </table:table-cell>
          <table:table-cell table:formula="of:=IF([.G8]&gt;0;1;0)" office:value-type="float" office:value="0">
            <text:p>0</text:p>
          </table:table-cell>
          <table:table-cell table:formula="of:=IF([.H8]&gt;0;1;0)" office:value-type="float" office:value="0">
            <text:p>0</text:p>
          </table:table-cell>
          <table:table-cell table:formula="of:=IF([.I8]&gt;0;1;0)" office:value-type="float" office:value="0">
            <text:p>0</text:p>
          </table:table-cell>
          <table:table-cell table:formula="of:=SUM([$Jour.$E5:$Jour.$E11])/7" office:value-type="time" office:time-value="PT01H51M05.142857S">
            <text:p>01:51:05</text:p>
          </table:table-cell>
          <table:table-cell table:formula="of:=[.$P8]-[.$R8]-[.$S8]" office:value-type="time" office:time-value="PT01H43M13.714286S">
            <text:p>01:43:14</text:p>
          </table:table-cell>
          <table:table-cell table:formula="of:=SUM([$Jour.$G5:$Jour.$G11])/7" office:value-type="time" office:time-value="PT00H07M51.428571S">
            <text:p>00:07:51</text:p>
          </table:table-cell>
          <table:table-cell table:formula="of:=SUM([$Jour.$H5:$Jour.$H11])/7" office:value-type="time" office:time-value="PT00H00M00S">
            <text:p>00:00:00</text:p>
          </table:table-cell>
          <table:table-cell table:formula="of:=SUM([$Jour.$J5:$Jour.$J11])/7" office:value-type="time" office:time-value="PT00H00M00S">
            <text:p>00:00:00</text:p>
          </table:table-cell>
          <table:table-cell table:formula="of:=SUM([$Jour.$L5:$Jour.$L11])/7" office:value-type="time" office:time-value="PT00H00M00S">
            <text:p>00:00:00</text:p>
          </table:table-cell>
          <table:table-cell table:formula="of:=SUM([$Jour.$N5:$Jour.$N11])/7" office:value-type="time" office:time-value="PT00H00M00S">
            <text:p>00:00:00</text:p>
          </table:table-cell>
          <table:table-cell table:formula="of:=SUM([$Jour.$P5:$Jour.$P11])/7" office:value-type="time" office:time-value="PT00H03M34.285714S">
            <text:p>00:03:34</text:p>
          </table:table-cell>
          <table:table-cell table:formula="of:=SUM([.$D8:.$I8])" office:value-type="float" office:value="12">
            <text:p>12</text:p>
          </table:table-cell>
          <table:table-cell table:formula="of:=[$Jour.$E8]+[$Jour.$J8]+[$Jour.$L8]+[$Jour.$N8]+[$Jour.$P8]" office:value-type="time" office:time-value="PT01H10M00S">
            <text:p>01:10:00</text:p>
          </table:table-cell>
        </table:table-row>
        <table:table-row table:style-name="ro15">
          <table:table-cell table:formula="of:=[$Jour.A9]" office:value-type="date" office:date-value="2010-01-08">
            <text:p>08/01/10</text:p>
          </table:table-cell>
          <table:table-cell table:formula="of:=[$Jour.B9]" office:value-type="float" office:value="1">
            <text:p>1</text:p>
          </table:table-cell>
          <table:table-cell table:formula="of:=[$Jour.C9]" office:value-type="float" office:value="1">
            <text:p>1</text:p>
          </table:table-cell>
          <table:table-cell table:formula="of:=[$Jour.$D9]*[$Coeff.$B$2]" office:value-type="float" office:value="65">
            <text:p>65</text:p>
          </table:table-cell>
          <table:table-cell table:formula="of:=[$Jour.$F9]*[$Coeff.$B$3]" office:value-type="float" office:value="0">
            <text:p>0</text:p>
          </table:table-cell>
          <table:table-cell table:formula="of:=[$Jour.$I9]*[$Coeff.$B$4]" office:value-type="float" office:value="0">
            <text:p>0</text:p>
          </table:table-cell>
          <table:table-cell table:formula="of:=[$Jour.$K9]*[$Coeff.$B$5]" office:value-type="float" office:value="0">
            <text:p>0</text:p>
          </table:table-cell>
          <table:table-cell table:formula="of:=[$Jour.$M9]*[$Coeff.$B$6]" office:value-type="float" office:value="0">
            <text:p>0</text:p>
          </table:table-cell>
          <table:table-cell table:formula="of:=[$Jour.$P9]*[$Coeff.$B$7]" office:value-type="float" office:value="0">
            <text:p>0</text:p>
          </table:table-cell>
          <table:table-cell table:formula="of:=IF([.D9]&gt;0;1;0)" office:value-type="float" office:value="1">
            <text:p>1</text:p>
          </table:table-cell>
          <table:table-cell table:formula="of:=IF([.E9]&gt;0;1;0)" office:value-type="float" office:value="0">
            <text:p>0</text:p>
          </table:table-cell>
          <table:table-cell table:formula="of:=IF([.F9]&gt;0;1;0)" office:value-type="float" office:value="0">
            <text:p>0</text:p>
          </table:table-cell>
          <table:table-cell table:formula="of:=IF([.G9]&gt;0;1;0)" office:value-type="float" office:value="0">
            <text:p>0</text:p>
          </table:table-cell>
          <table:table-cell table:formula="of:=IF([.H9]&gt;0;1;0)" office:value-type="float" office:value="0">
            <text:p>0</text:p>
          </table:table-cell>
          <table:table-cell table:formula="of:=IF([.I9]&gt;0;1;0)" office:value-type="float" office:value="0">
            <text:p>0</text:p>
          </table:table-cell>
          <table:table-cell table:formula="of:=SUM([$Jour.$E6:$Jour.$E12])/7" office:value-type="time" office:time-value="PT01H38M28S">
            <text:p>01:38:28</text:p>
          </table:table-cell>
          <table:table-cell table:formula="of:=[.$P9]-[.$R9]-[.$S9]" office:value-type="time" office:time-value="PT01H30M36.571429S">
            <text:p>01:30:37</text:p>
          </table:table-cell>
          <table:table-cell table:formula="of:=SUM([$Jour.$G6:$Jour.$G12])/7" office:value-type="time" office:time-value="PT00H07M51.428571S">
            <text:p>00:07:51</text:p>
          </table:table-cell>
          <table:table-cell table:formula="of:=SUM([$Jour.$H6:$Jour.$H12])/7" office:value-type="time" office:time-value="PT00H00M00S">
            <text:p>00:00:00</text:p>
          </table:table-cell>
          <table:table-cell table:formula="of:=SUM([$Jour.$J6:$Jour.$J12])/7" office:value-type="time" office:time-value="PT00H00M00S">
            <text:p>00:00:00</text:p>
          </table:table-cell>
          <table:table-cell table:formula="of:=SUM([$Jour.$L6:$Jour.$L12])/7" office:value-type="time" office:time-value="PT00H07M08.571429S">
            <text:p>00:07:09</text:p>
          </table:table-cell>
          <table:table-cell table:formula="of:=SUM([$Jour.$N6:$Jour.$N12])/7" office:value-type="time" office:time-value="PT00H00M00S">
            <text:p>00:00:00</text:p>
          </table:table-cell>
          <table:table-cell table:formula="of:=SUM([$Jour.$P6:$Jour.$P12])/7" office:value-type="time" office:time-value="PT00H03M34.285714S">
            <text:p>00:03:34</text:p>
          </table:table-cell>
          <table:table-cell table:formula="of:=SUM([.$D9:.$I9])" office:value-type="float" office:value="65">
            <text:p>65</text:p>
          </table:table-cell>
          <table:table-cell table:formula="of:=[$Jour.$E9]+[$Jour.$J9]+[$Jour.$L9]+[$Jour.$N9]+[$Jour.$P9]" office:value-type="time" office:time-value="PT08H30M00S">
            <text:p>08:30:00</text:p>
          </table:table-cell>
        </table:table-row>
        <table:table-row table:style-name="ro15">
          <table:table-cell table:formula="of:=[$Jour.A10]" office:value-type="date" office:date-value="2010-01-09">
            <text:p>09/01/10</text:p>
          </table:table-cell>
          <table:table-cell table:formula="of:=[$Jour.B10]" office:value-type="float" office:value="1">
            <text:p>1</text:p>
          </table:table-cell>
          <table:table-cell table:formula="of:=[$Jour.C10]" office:value-type="float" office:value="1">
            <text:p>1</text:p>
          </table:table-cell>
          <table:table-cell table:formula="of:=[$Jour.$D10]*[$Coeff.$B$2]" office:value-type="float" office:value="0">
            <text:p>0</text:p>
          </table:table-cell>
          <table:table-cell table:formula="of:=[$Jour.$F10]*[$Coeff.$B$3]" office:value-type="float" office:value="0">
            <text:p>0</text:p>
          </table:table-cell>
          <table:table-cell table:formula="of:=[$Jour.$I10]*[$Coeff.$B$4]" office:value-type="float" office:value="0">
            <text:p>0</text:p>
          </table:table-cell>
          <table:table-cell table:formula="of:=[$Jour.$K10]*[$Coeff.$B$5]" office:value-type="float" office:value="0">
            <text:p>0</text:p>
          </table:table-cell>
          <table:table-cell table:formula="of:=[$Jour.$M10]*[$Coeff.$B$6]" office:value-type="float" office:value="0">
            <text:p>0</text:p>
          </table:table-cell>
          <table:table-cell table:formula="of:=[$Jour.$P10]*[$Coeff.$B$7]" office:value-type="float" office:value="0">
            <text:p>0</text:p>
          </table:table-cell>
          <table:table-cell table:formula="of:=IF([.D10]&gt;0;1;0)" office:value-type="float" office:value="0">
            <text:p>0</text:p>
          </table:table-cell>
          <table:table-cell table:formula="of:=IF([.E10]&gt;0;1;0)" office:value-type="float" office:value="0">
            <text:p>0</text:p>
          </table:table-cell>
          <table:table-cell table:formula="of:=IF([.F10]&gt;0;1;0)" office:value-type="float" office:value="0">
            <text:p>0</text:p>
          </table:table-cell>
          <table:table-cell table:formula="of:=IF([.G10]&gt;0;1;0)" office:value-type="float" office:value="0">
            <text:p>0</text:p>
          </table:table-cell>
          <table:table-cell table:formula="of:=IF([.H10]&gt;0;1;0)" office:value-type="float" office:value="0">
            <text:p>0</text:p>
          </table:table-cell>
          <table:table-cell table:formula="of:=IF([.I10]&gt;0;1;0)" office:value-type="float" office:value="0">
            <text:p>0</text:p>
          </table:table-cell>
          <table:table-cell table:formula="of:=SUM([$Jour.$E7:$Jour.$E13])/7" office:value-type="time" office:time-value="PT01H32M41.142857S">
            <text:p>01:32:41</text:p>
          </table:table-cell>
          <table:table-cell table:formula="of:=[.$P10]-[.$R10]-[.$S10]" office:value-type="time" office:time-value="PT01H30M32.571429S">
            <text:p>01:30:33</text:p>
          </table:table-cell>
          <table:table-cell table:formula="of:=SUM([$Jour.$G7:$Jour.$G13])/7" office:value-type="time" office:time-value="PT00H02M08.571429S">
            <text:p>00:02:09</text:p>
          </table:table-cell>
          <table:table-cell table:formula="of:=SUM([$Jour.$H7:$Jour.$H13])/7" office:value-type="time" office:time-value="PT00H00M00S">
            <text:p>00:00:00</text:p>
          </table:table-cell>
          <table:table-cell table:formula="of:=SUM([$Jour.$J7:$Jour.$J13])/7" office:value-type="time" office:time-value="PT00H00M00S">
            <text:p>00:00:00</text:p>
          </table:table-cell>
          <table:table-cell table:formula="of:=SUM([$Jour.$L7:$Jour.$L13])/7" office:value-type="time" office:time-value="PT00H15M51.428571S">
            <text:p>00:15:51</text:p>
          </table:table-cell>
          <table:table-cell table:formula="of:=SUM([$Jour.$N7:$Jour.$N13])/7" office:value-type="time" office:time-value="PT00H00M00S">
            <text:p>00:00:00</text:p>
          </table:table-cell>
          <table:table-cell table:formula="of:=SUM([$Jour.$P7:$Jour.$P13])/7" office:value-type="time" office:time-value="PT00H00M00S">
            <text:p>00:00:00</text:p>
          </table:table-cell>
          <table:table-cell table:formula="of:=SUM([.$D10:.$I10])" office:value-type="float" office:value="0">
            <text:p>0</text:p>
          </table:table-cell>
          <table:table-cell table:formula="of:=[$Jour.$E10]+[$Jour.$J10]+[$Jour.$L10]+[$Jour.$N10]+[$Jour.$P10]" office:value-type="float" office:value="0">
            <text:p>0</text:p>
          </table:table-cell>
        </table:table-row>
        <table:table-row table:style-name="ro15">
          <table:table-cell table:formula="of:=[$Jour.A11]" office:value-type="date" office:date-value="2010-01-10">
            <text:p>10/01/10</text:p>
          </table:table-cell>
          <table:table-cell table:formula="of:=[$Jour.B11]" office:value-type="float" office:value="1">
            <text:p>1</text:p>
          </table:table-cell>
          <table:table-cell table:formula="of:=[$Jour.C11]" office:value-type="float" office:value="1">
            <text:p>1</text:p>
          </table:table-cell>
          <table:table-cell table:formula="of:=[$Jour.$D11]*[$Coeff.$B$2]" office:value-type="float" office:value="0">
            <text:p>0</text:p>
          </table:table-cell>
          <table:table-cell table:formula="of:=[$Jour.$F11]*[$Coeff.$B$3]" office:value-type="float" office:value="0">
            <text:p>0</text:p>
          </table:table-cell>
          <table:table-cell table:formula="of:=[$Jour.$I11]*[$Coeff.$B$4]" office:value-type="float" office:value="0">
            <text:p>0</text:p>
          </table:table-cell>
          <table:table-cell table:formula="of:=[$Jour.$K11]*[$Coeff.$B$5]" office:value-type="float" office:value="0">
            <text:p>0</text:p>
          </table:table-cell>
          <table:table-cell table:formula="of:=[$Jour.$M11]*[$Coeff.$B$6]" office:value-type="float" office:value="0">
            <text:p>0</text:p>
          </table:table-cell>
          <table:table-cell table:formula="of:=[$Jour.$P11]*[$Coeff.$B$7]" office:value-type="float" office:value="0">
            <text:p>0</text:p>
          </table:table-cell>
          <table:table-cell table:formula="of:=IF([.D11]&gt;0;1;0)" office:value-type="float" office:value="0">
            <text:p>0</text:p>
          </table:table-cell>
          <table:table-cell table:formula="of:=IF([.E11]&gt;0;1;0)" office:value-type="float" office:value="0">
            <text:p>0</text:p>
          </table:table-cell>
          <table:table-cell table:formula="of:=IF([.F11]&gt;0;1;0)" office:value-type="float" office:value="0">
            <text:p>0</text:p>
          </table:table-cell>
          <table:table-cell table:formula="of:=IF([.G11]&gt;0;1;0)" office:value-type="float" office:value="0">
            <text:p>0</text:p>
          </table:table-cell>
          <table:table-cell table:formula="of:=IF([.H11]&gt;0;1;0)" office:value-type="float" office:value="0">
            <text:p>0</text:p>
          </table:table-cell>
          <table:table-cell table:formula="of:=IF([.I11]&gt;0;1;0)" office:value-type="float" office:value="0">
            <text:p>0</text:p>
          </table:table-cell>
          <table:table-cell table:formula="of:=SUM([$Jour.$E8:$Jour.$E14])/7" office:value-type="time" office:time-value="PT01H22M51.428571S">
            <text:p>01:22:51</text:p>
          </table:table-cell>
          <table:table-cell table:formula="of:=[.$P11]-[.$R11]-[.$S11]" office:value-type="time" office:time-value="PT01H22M51.428571S">
            <text:p>01:22:51</text:p>
          </table:table-cell>
          <table:table-cell table:formula="of:=SUM([$Jour.$G8:$Jour.$G14])/7" office:value-type="time" office:time-value="PT00H00M00S">
            <text:p>00:00:00</text:p>
          </table:table-cell>
          <table:table-cell table:formula="of:=SUM([$Jour.$H8:$Jour.$H14])/7" office:value-type="time" office:time-value="PT00H00M00S">
            <text:p>00:00:00</text:p>
          </table:table-cell>
          <table:table-cell table:formula="of:=SUM([$Jour.$J8:$Jour.$J14])/7" office:value-type="time" office:time-value="PT00H32M08.571429S">
            <text:p>00:32:09</text:p>
          </table:table-cell>
          <table:table-cell table:formula="of:=SUM([$Jour.$L8:$Jour.$L14])/7" office:value-type="time" office:time-value="PT00H21M34.285714S">
            <text:p>00:21:34</text:p>
          </table:table-cell>
          <table:table-cell table:formula="of:=SUM([$Jour.$N8:$Jour.$N14])/7" office:value-type="time" office:time-value="PT00H00M00S">
            <text:p>00:00:00</text:p>
          </table:table-cell>
          <table:table-cell table:formula="of:=SUM([$Jour.$P8:$Jour.$P14])/7" office:value-type="time" office:time-value="PT00H00M00S">
            <text:p>00:00:00</text:p>
          </table:table-cell>
          <table:table-cell table:formula="of:=SUM([.$D11:.$I11])" office:value-type="float" office:value="0">
            <text:p>0</text:p>
          </table:table-cell>
          <table:table-cell table:formula="of:=[$Jour.$E11]+[$Jour.$J11]+[$Jour.$L11]+[$Jour.$N11]+[$Jour.$P11]" office:value-type="float" office:value="0">
            <text:p>0</text:p>
          </table:table-cell>
        </table:table-row>
        <table:table-row table:style-name="ro15">
          <table:table-cell table:formula="of:=[$Jour.A12]" office:value-type="date" office:date-value="2010-01-11">
            <text:p>11/01/10</text:p>
          </table:table-cell>
          <table:table-cell table:formula="of:=[$Jour.B12]" office:value-type="float" office:value="2">
            <text:p>2</text:p>
          </table:table-cell>
          <table:table-cell table:formula="of:=[$Jour.C12]" office:value-type="float" office:value="1">
            <text:p>1</text:p>
          </table:table-cell>
          <table:table-cell table:formula="of:=[$Jour.$D12]*[$Coeff.$B$2]" office:value-type="float" office:value="0">
            <text:p>0</text:p>
          </table:table-cell>
          <table:table-cell table:formula="of:=[$Jour.$F12]*[$Coeff.$B$3]" office:value-type="float" office:value="0">
            <text:p>0</text:p>
          </table:table-cell>
          <table:table-cell table:formula="of:=[$Jour.$I12]*[$Coeff.$B$4]" office:value-type="float" office:value="0">
            <text:p>0</text:p>
          </table:table-cell>
          <table:table-cell table:formula="of:=[$Jour.$K12]*[$Coeff.$B$5]" office:value-type="float" office:value="8.8">
            <text:p>8,8</text:p>
          </table:table-cell>
          <table:table-cell table:formula="of:=[$Jour.$M12]*[$Coeff.$B$6]" office:value-type="float" office:value="0">
            <text:p>0</text:p>
          </table:table-cell>
          <table:table-cell table:formula="of:=[$Jour.$P12]*[$Coeff.$B$7]" office:value-type="float" office:value="0">
            <text:p>0</text:p>
          </table:table-cell>
          <table:table-cell table:formula="of:=IF([.D12]&gt;0;1;0)" office:value-type="float" office:value="0">
            <text:p>0</text:p>
          </table:table-cell>
          <table:table-cell table:formula="of:=IF([.E12]&gt;0;1;0)" office:value-type="float" office:value="0">
            <text:p>0</text:p>
          </table:table-cell>
          <table:table-cell table:formula="of:=IF([.F12]&gt;0;1;0)" office:value-type="float" office:value="0">
            <text:p>0</text:p>
          </table:table-cell>
          <table:table-cell table:formula="of:=IF([.G12]&gt;0;1;0)" office:value-type="float" office:value="1">
            <text:p>1</text:p>
          </table:table-cell>
          <table:table-cell table:formula="of:=IF([.H12]&gt;0;1;0)" office:value-type="float" office:value="0">
            <text:p>0</text:p>
          </table:table-cell>
          <table:table-cell table:formula="of:=IF([.I12]&gt;0;1;0)" office:value-type="float" office:value="0">
            <text:p>0</text:p>
          </table:table-cell>
          <table:table-cell table:formula="of:=SUM([$Jour.$E9:$Jour.$E15])/7" office:value-type="time" office:time-value="PT01H18M08.571429S">
            <text:p>01:18:09</text:p>
          </table:table-cell>
          <table:table-cell table:formula="of:=[.$P12]-[.$R12]-[.$S12]" office:value-type="time" office:time-value="PT01H18M08.571429S">
            <text:p>01:18:09</text:p>
          </table:table-cell>
          <table:table-cell table:formula="of:=SUM([$Jour.$G9:$Jour.$G15])/7" office:value-type="time" office:time-value="PT00H00M00S">
            <text:p>00:00:00</text:p>
          </table:table-cell>
          <table:table-cell table:formula="of:=SUM([$Jour.$H9:$Jour.$H15])/7" office:value-type="time" office:time-value="PT00H00M00S">
            <text:p>00:00:00</text:p>
          </table:table-cell>
          <table:table-cell table:formula="of:=SUM([$Jour.$J9:$Jour.$J15])/7" office:value-type="time" office:time-value="PT00H32M08.571429S">
            <text:p>00:32:09</text:p>
          </table:table-cell>
          <table:table-cell table:formula="of:=SUM([$Jour.$L9:$Jour.$L15])/7" office:value-type="time" office:time-value="PT00H21M34.285714S">
            <text:p>00:21:34</text:p>
          </table:table-cell>
          <table:table-cell table:formula="of:=SUM([$Jour.$N9:$Jour.$N15])/7" office:value-type="time" office:time-value="PT00H00M00S">
            <text:p>00:00:00</text:p>
          </table:table-cell>
          <table:table-cell table:formula="of:=SUM([$Jour.$P9:$Jour.$P15])/7" office:value-type="time" office:time-value="PT00H00M00S">
            <text:p>00:00:00</text:p>
          </table:table-cell>
          <table:table-cell table:formula="of:=SUM([.$D12:.$I12])" office:value-type="float" office:value="8.8">
            <text:p>8,8</text:p>
          </table:table-cell>
          <table:table-cell table:formula="of:=[$Jour.$E12]+[$Jour.$J12]+[$Jour.$L12]+[$Jour.$N12]+[$Jour.$P12]" office:value-type="time" office:time-value="PT00H50M00S">
            <text:p>00:50:00</text:p>
          </table:table-cell>
        </table:table-row>
        <table:table-row table:style-name="ro15">
          <table:table-cell table:formula="of:=[$Jour.A13]" office:value-type="date" office:date-value="2010-01-12">
            <text:p>12/01/10</text:p>
          </table:table-cell>
          <table:table-cell table:formula="of:=[$Jour.B13]" office:value-type="float" office:value="2">
            <text:p>2</text:p>
          </table:table-cell>
          <table:table-cell table:formula="of:=[$Jour.C13]" office:value-type="float" office:value="1">
            <text:p>1</text:p>
          </table:table-cell>
          <table:table-cell table:formula="of:=[$Jour.$D13]*[$Coeff.$B$2]" office:value-type="float" office:value="0">
            <text:p>0</text:p>
          </table:table-cell>
          <table:table-cell table:formula="of:=[$Jour.$F13]*[$Coeff.$B$3]" office:value-type="float" office:value="0">
            <text:p>0</text:p>
          </table:table-cell>
          <table:table-cell table:formula="of:=[$Jour.$I13]*[$Coeff.$B$4]" office:value-type="float" office:value="0">
            <text:p>0</text:p>
          </table:table-cell>
          <table:table-cell table:formula="of:=[$Jour.$K13]*[$Coeff.$B$5]" office:value-type="float" office:value="10">
            <text:p>10</text:p>
          </table:table-cell>
          <table:table-cell table:formula="of:=[$Jour.$M13]*[$Coeff.$B$6]" office:value-type="float" office:value="0">
            <text:p>0</text:p>
          </table:table-cell>
          <table:table-cell table:formula="of:=[$Jour.$P13]*[$Coeff.$B$7]" office:value-type="float" office:value="0">
            <text:p>0</text:p>
          </table:table-cell>
          <table:table-cell table:formula="of:=IF([.D13]&gt;0;1;0)" office:value-type="float" office:value="0">
            <text:p>0</text:p>
          </table:table-cell>
          <table:table-cell table:formula="of:=IF([.E13]&gt;0;1;0)" office:value-type="float" office:value="0">
            <text:p>0</text:p>
          </table:table-cell>
          <table:table-cell table:formula="of:=IF([.F13]&gt;0;1;0)" office:value-type="float" office:value="0">
            <text:p>0</text:p>
          </table:table-cell>
          <table:table-cell table:formula="of:=IF([.G13]&gt;0;1;0)" office:value-type="float" office:value="1">
            <text:p>1</text:p>
          </table:table-cell>
          <table:table-cell table:formula="of:=IF([.H13]&gt;0;1;0)" office:value-type="float" office:value="0">
            <text:p>0</text:p>
          </table:table-cell>
          <table:table-cell table:formula="of:=IF([.I13]&gt;0;1;0)" office:value-type="float" office:value="0">
            <text:p>0</text:p>
          </table:table-cell>
          <table:table-cell table:formula="of:=SUM([$Jour.$E10:$Jour.$E16])/7" office:value-type="time" office:time-value="PT00H11M34.285714S">
            <text:p>00:11:34</text:p>
          </table:table-cell>
          <table:table-cell table:formula="of:=[.$P13]-[.$R13]-[.$S13]" office:value-type="time" office:time-value="PT00H08M42.857143S">
            <text:p>00:08:43</text:p>
          </table:table-cell>
          <table:table-cell table:formula="of:=SUM([$Jour.$G10:$Jour.$G16])/7" office:value-type="time" office:time-value="PT00H02M51.428571S">
            <text:p>00:02:51</text:p>
          </table:table-cell>
          <table:table-cell table:formula="of:=SUM([$Jour.$H10:$Jour.$H16])/7" office:value-type="time" office:time-value="PT00H00M00S">
            <text:p>00:00:00</text:p>
          </table:table-cell>
          <table:table-cell table:formula="of:=SUM([$Jour.$J10:$Jour.$J16])/7" office:value-type="time" office:time-value="PT00H32M08.571429S">
            <text:p>00:32:09</text:p>
          </table:table-cell>
          <table:table-cell table:formula="of:=SUM([$Jour.$L10:$Jour.$L16])/7" office:value-type="time" office:time-value="PT00H21M34.285714S">
            <text:p>00:21:34</text:p>
          </table:table-cell>
          <table:table-cell table:formula="of:=SUM([$Jour.$N10:$Jour.$N16])/7" office:value-type="time" office:time-value="PT00H00M00S">
            <text:p>00:00:00</text:p>
          </table:table-cell>
          <table:table-cell table:formula="of:=SUM([$Jour.$P10:$Jour.$P16])/7" office:value-type="time" office:time-value="PT00H00M00S">
            <text:p>00:00:00</text:p>
          </table:table-cell>
          <table:table-cell table:formula="of:=SUM([.$D13:.$I13])" office:value-type="float" office:value="10">
            <text:p>10</text:p>
          </table:table-cell>
          <table:table-cell table:formula="of:=[$Jour.$E13]+[$Jour.$J13]+[$Jour.$L13]+[$Jour.$N13]+[$Jour.$P13]" office:value-type="time" office:time-value="PT01H01M00S">
            <text:p>01:01:00</text:p>
          </table:table-cell>
        </table:table-row>
        <table:table-row table:style-name="ro15">
          <table:table-cell table:formula="of:=[$Jour.A14]" office:value-type="date" office:date-value="2010-01-13">
            <text:p>13/01/10</text:p>
          </table:table-cell>
          <table:table-cell table:formula="of:=[$Jour.B14]" office:value-type="float" office:value="2">
            <text:p>2</text:p>
          </table:table-cell>
          <table:table-cell table:formula="of:=[$Jour.C14]" office:value-type="float" office:value="1">
            <text:p>1</text:p>
          </table:table-cell>
          <table:table-cell table:formula="of:=[$Jour.$D14]*[$Coeff.$B$2]" office:value-type="float" office:value="0">
            <text:p>0</text:p>
          </table:table-cell>
          <table:table-cell table:formula="of:=[$Jour.$F14]*[$Coeff.$B$3]" office:value-type="float" office:value="0">
            <text:p>0</text:p>
          </table:table-cell>
          <table:table-cell table:formula="of:=[$Jour.$I14]*[$Coeff.$B$4]" office:value-type="float" office:value="12">
            <text:p>12</text:p>
          </table:table-cell>
          <table:table-cell table:formula="of:=[$Jour.$K14]*[$Coeff.$B$5]" office:value-type="float" office:value="6.4">
            <text:p>6,4</text:p>
          </table:table-cell>
          <table:table-cell table:formula="of:=[$Jour.$M14]*[$Coeff.$B$6]" office:value-type="float" office:value="0">
            <text:p>0</text:p>
          </table:table-cell>
          <table:table-cell table:formula="of:=[$Jour.$P14]*[$Coeff.$B$7]" office:value-type="float" office:value="0">
            <text:p>0</text:p>
          </table:table-cell>
          <table:table-cell table:formula="of:=IF([.D14]&gt;0;1;0)" office:value-type="float" office:value="0">
            <text:p>0</text:p>
          </table:table-cell>
          <table:table-cell table:formula="of:=IF([.E14]&gt;0;1;0)" office:value-type="float" office:value="0">
            <text:p>0</text:p>
          </table:table-cell>
          <table:table-cell table:formula="of:=IF([.F14]&gt;0;1;0)" office:value-type="float" office:value="1">
            <text:p>1</text:p>
          </table:table-cell>
          <table:table-cell table:formula="of:=IF([.G14]&gt;0;1;0)" office:value-type="float" office:value="1">
            <text:p>1</text:p>
          </table:table-cell>
          <table:table-cell table:formula="of:=IF([.H14]&gt;0;1;0)" office:value-type="float" office:value="0">
            <text:p>0</text:p>
          </table:table-cell>
          <table:table-cell table:formula="of:=IF([.I14]&gt;0;1;0)" office:value-type="float" office:value="0">
            <text:p>0</text:p>
          </table:table-cell>
          <table:table-cell table:formula="of:=SUM([$Jour.$E11:$Jour.$E17])/7" office:value-type="time" office:time-value="PT00H37M08.571429S">
            <text:p>00:37:09</text:p>
          </table:table-cell>
          <table:table-cell table:formula="of:=[.$P14]-[.$R14]-[.$S14]" office:value-type="time" office:time-value="PT00H34M17.142857S">
            <text:p>00:34:17</text:p>
          </table:table-cell>
          <table:table-cell table:formula="of:=SUM([$Jour.$G11:$Jour.$G17])/7" office:value-type="time" office:time-value="PT00H02M51.428571S">
            <text:p>00:02:51</text:p>
          </table:table-cell>
          <table:table-cell table:formula="of:=SUM([$Jour.$H11:$Jour.$H17])/7" office:value-type="time" office:time-value="PT00H00M00S">
            <text:p>00:00:00</text:p>
          </table:table-cell>
          <table:table-cell table:formula="of:=SUM([$Jour.$J11:$Jour.$J17])/7" office:value-type="time" office:time-value="PT00H32M08.571429S">
            <text:p>00:32:09</text:p>
          </table:table-cell>
          <table:table-cell table:formula="of:=SUM([$Jour.$L11:$Jour.$L17])/7" office:value-type="time" office:time-value="PT00H21M34.285714S">
            <text:p>00:21:34</text:p>
          </table:table-cell>
          <table:table-cell table:formula="of:=SUM([$Jour.$N11:$Jour.$N17])/7" office:value-type="time" office:time-value="PT00H00M00S">
            <text:p>00:00:00</text:p>
          </table:table-cell>
          <table:table-cell table:formula="of:=SUM([$Jour.$P11:$Jour.$P17])/7" office:value-type="time" office:time-value="PT00H00M00S">
            <text:p>00:00:00</text:p>
          </table:table-cell>
          <table:table-cell table:formula="of:=SUM([.$D14:.$I14])" office:value-type="float" office:value="18.4">
            <text:p>18,4</text:p>
          </table:table-cell>
          <table:table-cell table:formula="of:=[$Jour.$E14]+[$Jour.$J14]+[$Jour.$L14]+[$Jour.$N14]+[$Jour.$P14]" office:value-type="time" office:time-value="PT04H25M00S">
            <text:p>04:25:00</text:p>
          </table:table-cell>
        </table:table-row>
        <table:table-row table:style-name="ro15">
          <table:table-cell table:formula="of:=[$Jour.A15]" office:value-type="date" office:date-value="2010-01-14">
            <text:p>14/01/10</text:p>
          </table:table-cell>
          <table:table-cell table:formula="of:=[$Jour.B15]" office:value-type="float" office:value="2">
            <text:p>2</text:p>
          </table:table-cell>
          <table:table-cell table:formula="of:=[$Jour.C15]" office:value-type="float" office:value="1">
            <text:p>1</text:p>
          </table:table-cell>
          <table:table-cell table:formula="of:=[$Jour.$D15]*[$Coeff.$B$2]" office:value-type="float" office:value="6">
            <text:p>6</text:p>
          </table:table-cell>
          <table:table-cell table:formula="of:=[$Jour.$F15]*[$Coeff.$B$3]" office:value-type="float" office:value="0">
            <text:p>0</text:p>
          </table:table-cell>
          <table:table-cell table:formula="of:=[$Jour.$I15]*[$Coeff.$B$4]" office:value-type="float" office:value="0">
            <text:p>0</text:p>
          </table:table-cell>
          <table:table-cell table:formula="of:=[$Jour.$K15]*[$Coeff.$B$5]" office:value-type="float" office:value="0">
            <text:p>0</text:p>
          </table:table-cell>
          <table:table-cell table:formula="of:=[$Jour.$M15]*[$Coeff.$B$6]" office:value-type="float" office:value="0">
            <text:p>0</text:p>
          </table:table-cell>
          <table:table-cell table:formula="of:=[$Jour.$P15]*[$Coeff.$B$7]" office:value-type="float" office:value="0">
            <text:p>0</text:p>
          </table:table-cell>
          <table:table-cell table:formula="of:=IF([.D15]&gt;0;1;0)" office:value-type="float" office:value="1">
            <text:p>1</text:p>
          </table:table-cell>
          <table:table-cell table:formula="of:=IF([.E15]&gt;0;1;0)" office:value-type="float" office:value="0">
            <text:p>0</text:p>
          </table:table-cell>
          <table:table-cell table:formula="of:=IF([.F15]&gt;0;1;0)" office:value-type="float" office:value="0">
            <text:p>0</text:p>
          </table:table-cell>
          <table:table-cell table:formula="of:=IF([.G15]&gt;0;1;0)" office:value-type="float" office:value="0">
            <text:p>0</text:p>
          </table:table-cell>
          <table:table-cell table:formula="of:=IF([.H15]&gt;0;1;0)" office:value-type="float" office:value="0">
            <text:p>0</text:p>
          </table:table-cell>
          <table:table-cell table:formula="of:=IF([.I15]&gt;0;1;0)" office:value-type="float" office:value="0">
            <text:p>0</text:p>
          </table:table-cell>
          <table:table-cell table:formula="of:=SUM([$Jour.$E12:$Jour.$E18])/7" office:value-type="time" office:time-value="PT00H40M51.428571S">
            <text:p>00:40:51</text:p>
          </table:table-cell>
          <table:table-cell table:formula="of:=[.$P15]-[.$R15]-[.$S15]" office:value-type="time" office:time-value="PT00H38M00S">
            <text:p>00:38:00</text:p>
          </table:table-cell>
          <table:table-cell table:formula="of:=SUM([$Jour.$G12:$Jour.$G18])/7" office:value-type="time" office:time-value="PT00H02M51.428571S">
            <text:p>00:02:51</text:p>
          </table:table-cell>
          <table:table-cell table:formula="of:=SUM([$Jour.$H12:$Jour.$H18])/7" office:value-type="time" office:time-value="PT00H00M00S">
            <text:p>00:00:00</text:p>
          </table:table-cell>
          <table:table-cell table:formula="of:=SUM([$Jour.$J12:$Jour.$J18])/7" office:value-type="time" office:time-value="PT00H32M08.571429S">
            <text:p>00:32:09</text:p>
          </table:table-cell>
          <table:table-cell table:formula="of:=SUM([$Jour.$L12:$Jour.$L18])/7" office:value-type="time" office:time-value="PT00H21M34.285714S">
            <text:p>00:21:34</text:p>
          </table:table-cell>
          <table:table-cell table:formula="of:=SUM([$Jour.$N12:$Jour.$N18])/7" office:value-type="time" office:time-value="PT00H00M00S">
            <text:p>00:00:00</text:p>
          </table:table-cell>
          <table:table-cell table:formula="of:=SUM([$Jour.$P12:$Jour.$P18])/7" office:value-type="time" office:time-value="PT00H00M00S">
            <text:p>00:00:00</text:p>
          </table:table-cell>
          <table:table-cell table:formula="of:=SUM([.$D15:.$I15])" office:value-type="float" office:value="6">
            <text:p>6</text:p>
          </table:table-cell>
          <table:table-cell table:formula="of:=[$Jour.$E15]+[$Jour.$J15]+[$Jour.$L15]+[$Jour.$N15]+[$Jour.$P15]" office:value-type="time" office:time-value="PT00H37M00S">
            <text:p>00:37:00</text:p>
          </table:table-cell>
        </table:table-row>
        <table:table-row table:style-name="ro15">
          <table:table-cell table:formula="of:=[$Jour.A16]" office:value-type="date" office:date-value="2010-01-15">
            <text:p>15/01/10</text:p>
          </table:table-cell>
          <table:table-cell table:formula="of:=[$Jour.B16]" office:value-type="float" office:value="2">
            <text:p>2</text:p>
          </table:table-cell>
          <table:table-cell table:formula="of:=[$Jour.C16]" office:value-type="float" office:value="1">
            <text:p>1</text:p>
          </table:table-cell>
          <table:table-cell table:formula="of:=[$Jour.$D16]*[$Coeff.$B$2]" office:value-type="float" office:value="9.5">
            <text:p>9,5</text:p>
          </table:table-cell>
          <table:table-cell table:formula="of:=[$Jour.$F16]*[$Coeff.$B$3]" office:value-type="float" office:value="0">
            <text:p>0</text:p>
          </table:table-cell>
          <table:table-cell table:formula="of:=[$Jour.$I16]*[$Coeff.$B$4]" office:value-type="float" office:value="0">
            <text:p>0</text:p>
          </table:table-cell>
          <table:table-cell table:formula="of:=[$Jour.$K16]*[$Coeff.$B$5]" office:value-type="float" office:value="0">
            <text:p>0</text:p>
          </table:table-cell>
          <table:table-cell table:formula="of:=[$Jour.$M16]*[$Coeff.$B$6]" office:value-type="float" office:value="0">
            <text:p>0</text:p>
          </table:table-cell>
          <table:table-cell table:formula="of:=[$Jour.$P16]*[$Coeff.$B$7]" office:value-type="float" office:value="0">
            <text:p>0</text:p>
          </table:table-cell>
          <table:table-cell table:formula="of:=IF([.D16]&gt;0;1;0)" office:value-type="float" office:value="1">
            <text:p>1</text:p>
          </table:table-cell>
          <table:table-cell table:formula="of:=IF([.E16]&gt;0;1;0)" office:value-type="float" office:value="0">
            <text:p>0</text:p>
          </table:table-cell>
          <table:table-cell table:formula="of:=IF([.F16]&gt;0;1;0)" office:value-type="float" office:value="0">
            <text:p>0</text:p>
          </table:table-cell>
          <table:table-cell table:formula="of:=IF([.G16]&gt;0;1;0)" office:value-type="float" office:value="0">
            <text:p>0</text:p>
          </table:table-cell>
          <table:table-cell table:formula="of:=IF([.H16]&gt;0;1;0)" office:value-type="float" office:value="0">
            <text:p>0</text:p>
          </table:table-cell>
          <table:table-cell table:formula="of:=IF([.I16]&gt;0;1;0)" office:value-type="float" office:value="0">
            <text:p>0</text:p>
          </table:table-cell>
          <table:table-cell table:formula="of:=SUM([$Jour.$E13:$Jour.$E19])/7" office:value-type="time" office:time-value="PT00H49M00S">
            <text:p>00:49:00</text:p>
          </table:table-cell>
          <table:table-cell table:formula="of:=[.$P16]-[.$R16]-[.$S16]" office:value-type="time" office:time-value="PT00H46M08.571429S">
            <text:p>00:46:09</text:p>
          </table:table-cell>
          <table:table-cell table:formula="of:=SUM([$Jour.$G13:$Jour.$G19])/7" office:value-type="time" office:time-value="PT00H02M51.428571S">
            <text:p>00:02:51</text:p>
          </table:table-cell>
          <table:table-cell table:formula="of:=SUM([$Jour.$H13:$Jour.$H19])/7" office:value-type="time" office:time-value="PT00H00M00S">
            <text:p>00:00:00</text:p>
          </table:table-cell>
          <table:table-cell table:formula="of:=SUM([$Jour.$J13:$Jour.$J19])/7" office:value-type="time" office:time-value="PT00H32M08.571429S">
            <text:p>00:32:09</text:p>
          </table:table-cell>
          <table:table-cell table:formula="of:=SUM([$Jour.$L13:$Jour.$L19])/7" office:value-type="time" office:time-value="PT00H14M25.714286S">
            <text:p>00:14:26</text:p>
          </table:table-cell>
          <table:table-cell table:formula="of:=SUM([$Jour.$N13:$Jour.$N19])/7" office:value-type="time" office:time-value="PT00H00M00S">
            <text:p>00:00:00</text:p>
          </table:table-cell>
          <table:table-cell table:formula="of:=SUM([$Jour.$P13:$Jour.$P19])/7" office:value-type="time" office:time-value="PT00H00M00S">
            <text:p>00:00:00</text:p>
          </table:table-cell>
          <table:table-cell table:formula="of:=SUM([.$D16:.$I16])" office:value-type="float" office:value="9.5">
            <text:p>9,5</text:p>
          </table:table-cell>
          <table:table-cell table:formula="of:=[$Jour.$E16]+[$Jour.$J16]+[$Jour.$L16]+[$Jour.$N16]+[$Jour.$P16]" office:value-type="time" office:time-value="PT00H44M00S">
            <text:p>00:44:00</text:p>
          </table:table-cell>
        </table:table-row>
        <table:table-row table:style-name="ro15">
          <table:table-cell table:formula="of:=[$Jour.A17]" office:value-type="date" office:date-value="2010-01-16">
            <text:p>16/01/10</text:p>
          </table:table-cell>
          <table:table-cell table:formula="of:=[$Jour.B17]" office:value-type="float" office:value="2">
            <text:p>2</text:p>
          </table:table-cell>
          <table:table-cell table:formula="of:=[$Jour.C17]" office:value-type="float" office:value="1">
            <text:p>1</text:p>
          </table:table-cell>
          <table:table-cell table:formula="of:=[$Jour.$D17]*[$Coeff.$B$2]" office:value-type="float" office:value="31">
            <text:p>31</text:p>
          </table:table-cell>
          <table:table-cell table:formula="of:=[$Jour.$F17]*[$Coeff.$B$3]" office:value-type="float" office:value="0">
            <text:p>0</text:p>
          </table:table-cell>
          <table:table-cell table:formula="of:=[$Jour.$I17]*[$Coeff.$B$4]" office:value-type="float" office:value="0">
            <text:p>0</text:p>
          </table:table-cell>
          <table:table-cell table:formula="of:=[$Jour.$K17]*[$Coeff.$B$5]" office:value-type="float" office:value="0">
            <text:p>0</text:p>
          </table:table-cell>
          <table:table-cell table:formula="of:=[$Jour.$M17]*[$Coeff.$B$6]" office:value-type="float" office:value="0">
            <text:p>0</text:p>
          </table:table-cell>
          <table:table-cell table:formula="of:=[$Jour.$P17]*[$Coeff.$B$7]" office:value-type="float" office:value="0">
            <text:p>0</text:p>
          </table:table-cell>
          <table:table-cell table:formula="of:=IF([.D17]&gt;0;1;0)" office:value-type="float" office:value="1">
            <text:p>1</text:p>
          </table:table-cell>
          <table:table-cell table:formula="of:=IF([.E17]&gt;0;1;0)" office:value-type="float" office:value="0">
            <text:p>0</text:p>
          </table:table-cell>
          <table:table-cell table:formula="of:=IF([.F17]&gt;0;1;0)" office:value-type="float" office:value="0">
            <text:p>0</text:p>
          </table:table-cell>
          <table:table-cell table:formula="of:=IF([.G17]&gt;0;1;0)" office:value-type="float" office:value="0">
            <text:p>0</text:p>
          </table:table-cell>
          <table:table-cell table:formula="of:=IF([.H17]&gt;0;1;0)" office:value-type="float" office:value="0">
            <text:p>0</text:p>
          </table:table-cell>
          <table:table-cell table:formula="of:=IF([.I17]&gt;0;1;0)" office:value-type="float" office:value="0">
            <text:p>0</text:p>
          </table:table-cell>
          <table:table-cell table:formula="of:=SUM([$Jour.$E14:$Jour.$E20])/7" office:value-type="time" office:time-value="PT00H54M49.714286S">
            <text:p>00:54:50</text:p>
          </table:table-cell>
          <table:table-cell table:formula="of:=[.$P17]-[.$R17]-[.$S17]" office:value-type="time" office:time-value="PT00H46M15.428571S">
            <text:p>00:46:15</text:p>
          </table:table-cell>
          <table:table-cell table:formula="of:=SUM([$Jour.$G14:$Jour.$G20])/7" office:value-type="time" office:time-value="PT00H08M34.285714S">
            <text:p>00:08:34</text:p>
          </table:table-cell>
          <table:table-cell table:formula="of:=SUM([$Jour.$H14:$Jour.$H20])/7" office:value-type="time" office:time-value="PT00H00M00S">
            <text:p>00:00:00</text:p>
          </table:table-cell>
          <table:table-cell table:formula="of:=SUM([$Jour.$J14:$Jour.$J20])/7" office:value-type="time" office:time-value="PT00H32M08.571429S">
            <text:p>00:32:09</text:p>
          </table:table-cell>
          <table:table-cell table:formula="of:=SUM([$Jour.$L14:$Jour.$L20])/7" office:value-type="time" office:time-value="PT00H05M42.857143S">
            <text:p>00:05:43</text:p>
          </table:table-cell>
          <table:table-cell table:formula="of:=SUM([$Jour.$N14:$Jour.$N20])/7" office:value-type="time" office:time-value="PT00H00M00S">
            <text:p>00:00:00</text:p>
          </table:table-cell>
          <table:table-cell table:formula="of:=SUM([$Jour.$P14:$Jour.$P20])/7" office:value-type="time" office:time-value="PT00H00M00S">
            <text:p>00:00:00</text:p>
          </table:table-cell>
          <table:table-cell table:formula="of:=SUM([.$D17:.$I17])" office:value-type="float" office:value="31">
            <text:p>31</text:p>
          </table:table-cell>
          <table:table-cell table:formula="of:=[$Jour.$E17]+[$Jour.$J17]+[$Jour.$L17]+[$Jour.$N17]+[$Jour.$P17]" office:value-type="time" office:time-value="PT02H59M00S">
            <text:p>02:59:00</text:p>
          </table:table-cell>
        </table:table-row>
        <table:table-row table:style-name="ro15">
          <table:table-cell table:formula="of:=[$Jour.A18]" office:value-type="date" office:date-value="2010-01-17">
            <text:p>17/01/10</text:p>
          </table:table-cell>
          <table:table-cell table:formula="of:=[$Jour.B18]" office:value-type="float" office:value="2">
            <text:p>2</text:p>
          </table:table-cell>
          <table:table-cell table:formula="of:=[$Jour.C18]" office:value-type="float" office:value="1">
            <text:p>1</text:p>
          </table:table-cell>
          <table:table-cell table:formula="of:=[$Jour.$D18]*[$Coeff.$B$2]" office:value-type="float" office:value="4">
            <text:p>4</text:p>
          </table:table-cell>
          <table:table-cell table:formula="of:=[$Jour.$F18]*[$Coeff.$B$3]" office:value-type="float" office:value="0">
            <text:p>0</text:p>
          </table:table-cell>
          <table:table-cell table:formula="of:=[$Jour.$I18]*[$Coeff.$B$4]" office:value-type="float" office:value="0">
            <text:p>0</text:p>
          </table:table-cell>
          <table:table-cell table:formula="of:=[$Jour.$K18]*[$Coeff.$B$5]" office:value-type="float" office:value="0">
            <text:p>0</text:p>
          </table:table-cell>
          <table:table-cell table:formula="of:=[$Jour.$M18]*[$Coeff.$B$6]" office:value-type="float" office:value="0">
            <text:p>0</text:p>
          </table:table-cell>
          <table:table-cell table:formula="of:=[$Jour.$P18]*[$Coeff.$B$7]" office:value-type="float" office:value="0">
            <text:p>0</text:p>
          </table:table-cell>
          <table:table-cell table:formula="of:=IF([.D18]&gt;0;1;0)" office:value-type="float" office:value="1">
            <text:p>1</text:p>
          </table:table-cell>
          <table:table-cell table:formula="of:=IF([.E18]&gt;0;1;0)" office:value-type="float" office:value="0">
            <text:p>0</text:p>
          </table:table-cell>
          <table:table-cell table:formula="of:=IF([.F18]&gt;0;1;0)" office:value-type="float" office:value="0">
            <text:p>0</text:p>
          </table:table-cell>
          <table:table-cell table:formula="of:=IF([.G18]&gt;0;1;0)" office:value-type="float" office:value="0">
            <text:p>0</text:p>
          </table:table-cell>
          <table:table-cell table:formula="of:=IF([.H18]&gt;0;1;0)" office:value-type="float" office:value="0">
            <text:p>0</text:p>
          </table:table-cell>
          <table:table-cell table:formula="of:=IF([.I18]&gt;0;1;0)" office:value-type="float" office:value="0">
            <text:p>0</text:p>
          </table:table-cell>
          <table:table-cell table:formula="of:=SUM([$Jour.$E15:$Jour.$E21])/7" office:value-type="time" office:time-value="PT01H04M46.857143S">
            <text:p>01:04:47</text:p>
          </table:table-cell>
          <table:table-cell table:formula="of:=[.$P18]-[.$R18]-[.$S18]" office:value-type="time" office:time-value="PT00H56M12.571429S">
            <text:p>00:56:13</text:p>
          </table:table-cell>
          <table:table-cell table:formula="of:=SUM([$Jour.$G15:$Jour.$G21])/7" office:value-type="time" office:time-value="PT00H08M34.285714S">
            <text:p>00:08:34</text:p>
          </table:table-cell>
          <table:table-cell table:formula="of:=SUM([$Jour.$H15:$Jour.$H21])/7" office:value-type="time" office:time-value="PT00H00M00S">
            <text:p>00:00:00</text:p>
          </table:table-cell>
          <table:table-cell table:formula="of:=SUM([$Jour.$J15:$Jour.$J21])/7" office:value-type="time" office:time-value="PT00H00M00S">
            <text:p>00:00:00</text:p>
          </table:table-cell>
          <table:table-cell table:formula="of:=SUM([$Jour.$L15:$Jour.$L21])/7" office:value-type="time" office:time-value="PT00H00M00S">
            <text:p>00:00:00</text:p>
          </table:table-cell>
          <table:table-cell table:formula="of:=SUM([$Jour.$N15:$Jour.$N21])/7" office:value-type="time" office:time-value="PT00H00M00S">
            <text:p>00:00:00</text:p>
          </table:table-cell>
          <table:table-cell table:formula="of:=SUM([$Jour.$P15:$Jour.$P21])/7" office:value-type="time" office:time-value="PT00H00M00S">
            <text:p>00:00:00</text:p>
          </table:table-cell>
          <table:table-cell table:formula="of:=SUM([.$D18:.$I18])" office:value-type="float" office:value="4">
            <text:p>4</text:p>
          </table:table-cell>
          <table:table-cell table:formula="of:=[$Jour.$E18]+[$Jour.$J18]+[$Jour.$L18]+[$Jour.$N18]+[$Jour.$P18]" office:value-type="time" office:time-value="PT00H26M00S">
            <text:p>00:26:00</text:p>
          </table:table-cell>
        </table:table-row>
        <table:table-row table:style-name="ro15">
          <table:table-cell table:formula="of:=[$Jour.A19]" office:value-type="date" office:date-value="2010-01-18">
            <text:p>18/01/10</text:p>
          </table:table-cell>
          <table:table-cell table:formula="of:=[$Jour.B19]" office:value-type="float" office:value="3">
            <text:p>3</text:p>
          </table:table-cell>
          <table:table-cell table:formula="of:=[$Jour.C19]" office:value-type="float" office:value="1">
            <text:p>1</text:p>
          </table:table-cell>
          <table:table-cell table:formula="of:=[$Jour.$D19]*[$Coeff.$B$2]" office:value-type="float" office:value="11">
            <text:p>11</text:p>
          </table:table-cell>
          <table:table-cell table:formula="of:=[$Jour.$F19]*[$Coeff.$B$3]" office:value-type="float" office:value="0">
            <text:p>0</text:p>
          </table:table-cell>
          <table:table-cell table:formula="of:=[$Jour.$I19]*[$Coeff.$B$4]" office:value-type="float" office:value="0">
            <text:p>0</text:p>
          </table:table-cell>
          <table:table-cell table:formula="of:=[$Jour.$K19]*[$Coeff.$B$5]" office:value-type="float" office:value="0">
            <text:p>0</text:p>
          </table:table-cell>
          <table:table-cell table:formula="of:=[$Jour.$M19]*[$Coeff.$B$6]" office:value-type="float" office:value="0">
            <text:p>0</text:p>
          </table:table-cell>
          <table:table-cell table:formula="of:=[$Jour.$P19]*[$Coeff.$B$7]" office:value-type="float" office:value="0">
            <text:p>0</text:p>
          </table:table-cell>
          <table:table-cell table:formula="of:=IF([.D19]&gt;0;1;0)" office:value-type="float" office:value="1">
            <text:p>1</text:p>
          </table:table-cell>
          <table:table-cell table:formula="of:=IF([.E19]&gt;0;1;0)" office:value-type="float" office:value="0">
            <text:p>0</text:p>
          </table:table-cell>
          <table:table-cell table:formula="of:=IF([.F19]&gt;0;1;0)" office:value-type="float" office:value="0">
            <text:p>0</text:p>
          </table:table-cell>
          <table:table-cell table:formula="of:=IF([.G19]&gt;0;1;0)" office:value-type="float" office:value="0">
            <text:p>0</text:p>
          </table:table-cell>
          <table:table-cell table:formula="of:=IF([.H19]&gt;0;1;0)" office:value-type="float" office:value="0">
            <text:p>0</text:p>
          </table:table-cell>
          <table:table-cell table:formula="of:=IF([.I19]&gt;0;1;0)" office:value-type="float" office:value="0">
            <text:p>0</text:p>
          </table:table-cell>
          <table:table-cell table:formula="of:=SUM([$Jour.$E16:$Jour.$E22])/7" office:value-type="time" office:time-value="PT01H06M12.571429S">
            <text:p>01:06:13</text:p>
          </table:table-cell>
          <table:table-cell table:formula="of:=[.$P19]-[.$R19]-[.$S19]" office:value-type="time" office:time-value="PT00H57M38.285714S">
            <text:p>00:57:38</text:p>
          </table:table-cell>
          <table:table-cell table:formula="of:=SUM([$Jour.$G16:$Jour.$G22])/7" office:value-type="time" office:time-value="PT00H08M34.285714S">
            <text:p>00:08:34</text:p>
          </table:table-cell>
          <table:table-cell table:formula="of:=SUM([$Jour.$H16:$Jour.$H22])/7" office:value-type="time" office:time-value="PT00H00M00S">
            <text:p>00:00:00</text:p>
          </table:table-cell>
          <table:table-cell table:formula="of:=SUM([$Jour.$J16:$Jour.$J22])/7" office:value-type="time" office:time-value="PT00H00M00S">
            <text:p>00:00:00</text:p>
          </table:table-cell>
          <table:table-cell table:formula="of:=SUM([$Jour.$L16:$Jour.$L22])/7" office:value-type="time" office:time-value="PT00H00M00S">
            <text:p>00:00:00</text:p>
          </table:table-cell>
          <table:table-cell table:formula="of:=SUM([$Jour.$N16:$Jour.$N22])/7" office:value-type="time" office:time-value="PT00H00M00S">
            <text:p>00:00:00</text:p>
          </table:table-cell>
          <table:table-cell table:formula="of:=SUM([$Jour.$P16:$Jour.$P22])/7" office:value-type="time" office:time-value="PT00H00M00S">
            <text:p>00:00:00</text:p>
          </table:table-cell>
          <table:table-cell table:formula="of:=SUM([.$D19:.$I19])" office:value-type="float" office:value="11">
            <text:p>11</text:p>
          </table:table-cell>
          <table:table-cell table:formula="of:=[$Jour.$E19]+[$Jour.$J19]+[$Jour.$L19]+[$Jour.$N19]+[$Jour.$P19]" office:value-type="time" office:time-value="PT00H57M00S">
            <text:p>00:57:00</text:p>
          </table:table-cell>
        </table:table-row>
        <table:table-row table:style-name="ro15">
          <table:table-cell table:formula="of:=[$Jour.A20]" office:value-type="date" office:date-value="2010-01-19">
            <text:p>19/01/10</text:p>
          </table:table-cell>
          <table:table-cell table:formula="of:=[$Jour.B20]" office:value-type="float" office:value="3">
            <text:p>3</text:p>
          </table:table-cell>
          <table:table-cell table:formula="of:=[$Jour.C20]" office:value-type="float" office:value="1">
            <text:p>1</text:p>
          </table:table-cell>
          <table:table-cell table:formula="of:=[$Jour.$D20]*[$Coeff.$B$2]" office:value-type="float" office:value="9.5">
            <text:p>9,5</text:p>
          </table:table-cell>
          <table:table-cell table:formula="of:=[$Jour.$F20]*[$Coeff.$B$3]" office:value-type="float" office:value="0">
            <text:p>0</text:p>
          </table:table-cell>
          <table:table-cell table:formula="of:=[$Jour.$I20]*[$Coeff.$B$4]" office:value-type="float" office:value="0">
            <text:p>0</text:p>
          </table:table-cell>
          <table:table-cell table:formula="of:=[$Jour.$K20]*[$Coeff.$B$5]" office:value-type="float" office:value="0">
            <text:p>0</text:p>
          </table:table-cell>
          <table:table-cell table:formula="of:=[$Jour.$M20]*[$Coeff.$B$6]" office:value-type="float" office:value="0">
            <text:p>0</text:p>
          </table:table-cell>
          <table:table-cell table:formula="of:=[$Jour.$P20]*[$Coeff.$B$7]" office:value-type="float" office:value="0">
            <text:p>0</text:p>
          </table:table-cell>
          <table:table-cell table:formula="of:=IF([.D20]&gt;0;1;0)" office:value-type="float" office:value="1">
            <text:p>1</text:p>
          </table:table-cell>
          <table:table-cell table:formula="of:=IF([.E20]&gt;0;1;0)" office:value-type="float" office:value="0">
            <text:p>0</text:p>
          </table:table-cell>
          <table:table-cell table:formula="of:=IF([.F20]&gt;0;1;0)" office:value-type="float" office:value="0">
            <text:p>0</text:p>
          </table:table-cell>
          <table:table-cell table:formula="of:=IF([.G20]&gt;0;1;0)" office:value-type="float" office:value="0">
            <text:p>0</text:p>
          </table:table-cell>
          <table:table-cell table:formula="of:=IF([.H20]&gt;0;1;0)" office:value-type="float" office:value="0">
            <text:p>0</text:p>
          </table:table-cell>
          <table:table-cell table:formula="of:=IF([.I20]&gt;0;1;0)" office:value-type="float" office:value="0">
            <text:p>0</text:p>
          </table:table-cell>
          <table:table-cell table:formula="of:=SUM([$Jour.$E17:$Jour.$E23])/7" office:value-type="time" office:time-value="PT01H08M55.428571S">
            <text:p>01:08:55</text:p>
          </table:table-cell>
          <table:table-cell table:formula="of:=[.$P20]-[.$R20]-[.$S20]" office:value-type="time" office:time-value="PT01H03M12.571429S">
            <text:p>01:03:13</text:p>
          </table:table-cell>
          <table:table-cell table:formula="of:=SUM([$Jour.$G17:$Jour.$G23])/7" office:value-type="time" office:time-value="PT00H05M42.857143S">
            <text:p>00:05:43</text:p>
          </table:table-cell>
          <table:table-cell table:formula="of:=SUM([$Jour.$H17:$Jour.$H23])/7" office:value-type="time" office:time-value="PT00H00M00S">
            <text:p>00:00:00</text:p>
          </table:table-cell>
          <table:table-cell table:formula="of:=SUM([$Jour.$J17:$Jour.$J23])/7" office:value-type="time" office:time-value="PT00H00M00S">
            <text:p>00:00:00</text:p>
          </table:table-cell>
          <table:table-cell table:formula="of:=SUM([$Jour.$L17:$Jour.$L23])/7" office:value-type="time" office:time-value="PT00H00M00S">
            <text:p>00:00:00</text:p>
          </table:table-cell>
          <table:table-cell table:formula="of:=SUM([$Jour.$N17:$Jour.$N23])/7" office:value-type="time" office:time-value="PT00H00M00S">
            <text:p>00:00:00</text:p>
          </table:table-cell>
          <table:table-cell table:formula="of:=SUM([$Jour.$P17:$Jour.$P23])/7" office:value-type="time" office:time-value="PT00H00M00S">
            <text:p>00:00:00</text:p>
          </table:table-cell>
          <table:table-cell table:formula="of:=SUM([.$D20:.$I20])" office:value-type="float" office:value="9.5">
            <text:p>9,5</text:p>
          </table:table-cell>
          <table:table-cell table:formula="of:=[$Jour.$E20]+[$Jour.$J20]+[$Jour.$L20]+[$Jour.$N20]+[$Jour.$P20]" office:value-type="time" office:time-value="PT00H40M48S">
            <text:p>00:40:48</text:p>
          </table:table-cell>
        </table:table-row>
        <table:table-row table:style-name="ro15">
          <table:table-cell table:formula="of:=[$Jour.A21]" office:value-type="date" office:date-value="2010-01-20">
            <text:p>20/01/10</text:p>
          </table:table-cell>
          <table:table-cell table:formula="of:=[$Jour.B21]" office:value-type="float" office:value="3">
            <text:p>3</text:p>
          </table:table-cell>
          <table:table-cell table:formula="of:=[$Jour.C21]" office:value-type="float" office:value="1">
            <text:p>1</text:p>
          </table:table-cell>
          <table:table-cell table:formula="of:=[$Jour.$D21]*[$Coeff.$B$2]" office:value-type="float" office:value="13.5">
            <text:p>13,5</text:p>
          </table:table-cell>
          <table:table-cell table:formula="of:=[$Jour.$F21]*[$Coeff.$B$3]" office:value-type="float" office:value="0">
            <text:p>0</text:p>
          </table:table-cell>
          <table:table-cell table:formula="of:=[$Jour.$I21]*[$Coeff.$B$4]" office:value-type="float" office:value="0">
            <text:p>0</text:p>
          </table:table-cell>
          <table:table-cell table:formula="of:=[$Jour.$K21]*[$Coeff.$B$5]" office:value-type="float" office:value="0">
            <text:p>0</text:p>
          </table:table-cell>
          <table:table-cell table:formula="of:=[$Jour.$M21]*[$Coeff.$B$6]" office:value-type="float" office:value="0">
            <text:p>0</text:p>
          </table:table-cell>
          <table:table-cell table:formula="of:=[$Jour.$P21]*[$Coeff.$B$7]" office:value-type="float" office:value="0">
            <text:p>0</text:p>
          </table:table-cell>
          <table:table-cell table:formula="of:=IF([.D21]&gt;0;1;0)" office:value-type="float" office:value="1">
            <text:p>1</text:p>
          </table:table-cell>
          <table:table-cell table:formula="of:=IF([.E21]&gt;0;1;0)" office:value-type="float" office:value="0">
            <text:p>0</text:p>
          </table:table-cell>
          <table:table-cell table:formula="of:=IF([.F21]&gt;0;1;0)" office:value-type="float" office:value="0">
            <text:p>0</text:p>
          </table:table-cell>
          <table:table-cell table:formula="of:=IF([.G21]&gt;0;1;0)" office:value-type="float" office:value="0">
            <text:p>0</text:p>
          </table:table-cell>
          <table:table-cell table:formula="of:=IF([.H21]&gt;0;1;0)" office:value-type="float" office:value="0">
            <text:p>0</text:p>
          </table:table-cell>
          <table:table-cell table:formula="of:=IF([.I21]&gt;0;1;0)" office:value-type="float" office:value="0">
            <text:p>0</text:p>
          </table:table-cell>
          <table:table-cell table:formula="of:=SUM([$Jour.$E18:$Jour.$E24])/7" office:value-type="time" office:time-value="PT00H58M12.571429S">
            <text:p>00:58:13</text:p>
          </table:table-cell>
          <table:table-cell table:formula="of:=[.$P21]-[.$R21]-[.$S21]" office:value-type="time" office:time-value="PT00H48M12.571429S">
            <text:p>00:48:13</text:p>
          </table:table-cell>
          <table:table-cell table:formula="of:=SUM([$Jour.$G18:$Jour.$G24])/7" office:value-type="time" office:time-value="PT00H05M42.857143S">
            <text:p>00:05:43</text:p>
          </table:table-cell>
          <table:table-cell table:formula="of:=SUM([$Jour.$H18:$Jour.$H24])/7" office:value-type="time" office:time-value="PT00H04M17.142857S">
            <text:p>00:04:17</text:p>
          </table:table-cell>
          <table:table-cell table:formula="of:=SUM([$Jour.$J18:$Jour.$J24])/7" office:value-type="time" office:time-value="PT00H00M00S">
            <text:p>00:00:00</text:p>
          </table:table-cell>
          <table:table-cell table:formula="of:=SUM([$Jour.$L18:$Jour.$L24])/7" office:value-type="time" office:time-value="PT00H00M00S">
            <text:p>00:00:00</text:p>
          </table:table-cell>
          <table:table-cell table:formula="of:=SUM([$Jour.$N18:$Jour.$N24])/7" office:value-type="time" office:time-value="PT00H00M00S">
            <text:p>00:00:00</text:p>
          </table:table-cell>
          <table:table-cell table:formula="of:=SUM([$Jour.$P18:$Jour.$P24])/7" office:value-type="time" office:time-value="PT00H00M00S">
            <text:p>00:00:00</text:p>
          </table:table-cell>
          <table:table-cell table:formula="of:=SUM([.$D21:.$I21])" office:value-type="float" office:value="13.5">
            <text:p>13,5</text:p>
          </table:table-cell>
          <table:table-cell table:formula="of:=[$Jour.$E21]+[$Jour.$J21]+[$Jour.$L21]+[$Jour.$N21]+[$Jour.$P21]" office:value-type="time" office:time-value="PT01H09M40S">
            <text:p>01:09:40</text:p>
          </table:table-cell>
        </table:table-row>
        <table:table-row table:style-name="ro15">
          <table:table-cell table:formula="of:=[$Jour.A22]" office:value-type="date" office:date-value="2010-01-21">
            <text:p>21/01/10</text:p>
          </table:table-cell>
          <table:table-cell table:formula="of:=[$Jour.B22]" office:value-type="float" office:value="3">
            <text:p>3</text:p>
          </table:table-cell>
          <table:table-cell table:formula="of:=[$Jour.C22]" office:value-type="float" office:value="1">
            <text:p>1</text:p>
          </table:table-cell>
          <table:table-cell table:formula="of:=[$Jour.$D22]*[$Coeff.$B$2]" office:value-type="float" office:value="9">
            <text:p>9</text:p>
          </table:table-cell>
          <table:table-cell table:formula="of:=[$Jour.$F22]*[$Coeff.$B$3]" office:value-type="float" office:value="0">
            <text:p>0</text:p>
          </table:table-cell>
          <table:table-cell table:formula="of:=[$Jour.$I22]*[$Coeff.$B$4]" office:value-type="float" office:value="0">
            <text:p>0</text:p>
          </table:table-cell>
          <table:table-cell table:formula="of:=[$Jour.$K22]*[$Coeff.$B$5]" office:value-type="float" office:value="0">
            <text:p>0</text:p>
          </table:table-cell>
          <table:table-cell table:formula="of:=[$Jour.$M22]*[$Coeff.$B$6]" office:value-type="float" office:value="0">
            <text:p>0</text:p>
          </table:table-cell>
          <table:table-cell table:formula="of:=[$Jour.$P22]*[$Coeff.$B$7]" office:value-type="float" office:value="0">
            <text:p>0</text:p>
          </table:table-cell>
          <table:table-cell table:formula="of:=IF([.D22]&gt;0;1;0)" office:value-type="float" office:value="1">
            <text:p>1</text:p>
          </table:table-cell>
          <table:table-cell table:formula="of:=IF([.E22]&gt;0;1;0)" office:value-type="float" office:value="0">
            <text:p>0</text:p>
          </table:table-cell>
          <table:table-cell table:formula="of:=IF([.F22]&gt;0;1;0)" office:value-type="float" office:value="0">
            <text:p>0</text:p>
          </table:table-cell>
          <table:table-cell table:formula="of:=IF([.G22]&gt;0;1;0)" office:value-type="float" office:value="0">
            <text:p>0</text:p>
          </table:table-cell>
          <table:table-cell table:formula="of:=IF([.H22]&gt;0;1;0)" office:value-type="float" office:value="0">
            <text:p>0</text:p>
          </table:table-cell>
          <table:table-cell table:formula="of:=IF([.I22]&gt;0;1;0)" office:value-type="float" office:value="0">
            <text:p>0</text:p>
          </table:table-cell>
          <table:table-cell table:formula="of:=SUM([$Jour.$E19:$Jour.$E25])/7" office:value-type="time" office:time-value="PT01H00M12.571429S">
            <text:p>01:00:13</text:p>
          </table:table-cell>
          <table:table-cell table:formula="of:=[.$P22]-[.$R22]-[.$S22]" office:value-type="time" office:time-value="PT00H50M12.571429S">
            <text:p>00:50:13</text:p>
          </table:table-cell>
          <table:table-cell table:formula="of:=SUM([$Jour.$G19:$Jour.$G25])/7" office:value-type="time" office:time-value="PT00H05M42.857143S">
            <text:p>00:05:43</text:p>
          </table:table-cell>
          <table:table-cell table:formula="of:=SUM([$Jour.$H19:$Jour.$H25])/7" office:value-type="time" office:time-value="PT00H04M17.142857S">
            <text:p>00:04:17</text:p>
          </table:table-cell>
          <table:table-cell table:formula="of:=SUM([$Jour.$J19:$Jour.$J25])/7" office:value-type="time" office:time-value="PT00H00M00S">
            <text:p>00:00:00</text:p>
          </table:table-cell>
          <table:table-cell table:formula="of:=SUM([$Jour.$L19:$Jour.$L25])/7" office:value-type="time" office:time-value="PT00H00M00S">
            <text:p>00:00:00</text:p>
          </table:table-cell>
          <table:table-cell table:formula="of:=SUM([$Jour.$N19:$Jour.$N25])/7" office:value-type="time" office:time-value="PT00H00M00S">
            <text:p>00:00:00</text:p>
          </table:table-cell>
          <table:table-cell table:formula="of:=SUM([$Jour.$P19:$Jour.$P25])/7" office:value-type="time" office:time-value="PT00H00M00S">
            <text:p>00:00:00</text:p>
          </table:table-cell>
          <table:table-cell table:formula="of:=SUM([.$D22:.$I22])" office:value-type="float" office:value="9">
            <text:p>9</text:p>
          </table:table-cell>
          <table:table-cell table:formula="of:=[$Jour.$E22]+[$Jour.$J22]+[$Jour.$L22]+[$Jour.$N22]+[$Jour.$P22]" office:value-type="time" office:time-value="PT00H47M00S">
            <text:p>00:47:00</text:p>
          </table:table-cell>
        </table:table-row>
        <table:table-row table:style-name="ro15">
          <table:table-cell table:formula="of:=[$Jour.A23]" office:value-type="date" office:date-value="2010-01-22">
            <text:p>22/01/10</text:p>
          </table:table-cell>
          <table:table-cell table:formula="of:=[$Jour.B23]" office:value-type="float" office:value="3">
            <text:p>3</text:p>
          </table:table-cell>
          <table:table-cell table:formula="of:=[$Jour.C23]" office:value-type="float" office:value="1">
            <text:p>1</text:p>
          </table:table-cell>
          <table:table-cell table:formula="of:=[$Jour.$D23]*[$Coeff.$B$2]" office:value-type="float" office:value="13.5">
            <text:p>13,5</text:p>
          </table:table-cell>
          <table:table-cell table:formula="of:=[$Jour.$F23]*[$Coeff.$B$3]" office:value-type="float" office:value="0">
            <text:p>0</text:p>
          </table:table-cell>
          <table:table-cell table:formula="of:=[$Jour.$I23]*[$Coeff.$B$4]" office:value-type="float" office:value="0">
            <text:p>0</text:p>
          </table:table-cell>
          <table:table-cell table:formula="of:=[$Jour.$K23]*[$Coeff.$B$5]" office:value-type="float" office:value="0">
            <text:p>0</text:p>
          </table:table-cell>
          <table:table-cell table:formula="of:=[$Jour.$M23]*[$Coeff.$B$6]" office:value-type="float" office:value="0">
            <text:p>0</text:p>
          </table:table-cell>
          <table:table-cell table:formula="of:=[$Jour.$P23]*[$Coeff.$B$7]" office:value-type="float" office:value="0">
            <text:p>0</text:p>
          </table:table-cell>
          <table:table-cell table:formula="of:=IF([.D23]&gt;0;1;0)" office:value-type="float" office:value="1">
            <text:p>1</text:p>
          </table:table-cell>
          <table:table-cell table:formula="of:=IF([.E23]&gt;0;1;0)" office:value-type="float" office:value="0">
            <text:p>0</text:p>
          </table:table-cell>
          <table:table-cell table:formula="of:=IF([.F23]&gt;0;1;0)" office:value-type="float" office:value="0">
            <text:p>0</text:p>
          </table:table-cell>
          <table:table-cell table:formula="of:=IF([.G23]&gt;0;1;0)" office:value-type="float" office:value="0">
            <text:p>0</text:p>
          </table:table-cell>
          <table:table-cell table:formula="of:=IF([.H23]&gt;0;1;0)" office:value-type="float" office:value="0">
            <text:p>0</text:p>
          </table:table-cell>
          <table:table-cell table:formula="of:=IF([.I23]&gt;0;1;0)" office:value-type="float" office:value="0">
            <text:p>0</text:p>
          </table:table-cell>
          <table:table-cell table:formula="of:=SUM([$Jour.$E20:$Jour.$E26])/7" office:value-type="time" office:time-value="PT00H52M04S">
            <text:p>00:52:04</text:p>
          </table:table-cell>
          <table:table-cell table:formula="of:=[.$P23]-[.$R23]-[.$S23]" office:value-type="time" office:time-value="PT00H42M04S">
            <text:p>00:42:04</text:p>
          </table:table-cell>
          <table:table-cell table:formula="of:=SUM([$Jour.$G20:$Jour.$G26])/7" office:value-type="time" office:time-value="PT00H05M42.857143S">
            <text:p>00:05:43</text:p>
          </table:table-cell>
          <table:table-cell table:formula="of:=SUM([$Jour.$H20:$Jour.$H26])/7" office:value-type="time" office:time-value="PT00H04M17.142857S">
            <text:p>00:04:17</text:p>
          </table:table-cell>
          <table:table-cell table:formula="of:=SUM([$Jour.$J20:$Jour.$J26])/7" office:value-type="time" office:time-value="PT00H00M00S">
            <text:p>00:00:00</text:p>
          </table:table-cell>
          <table:table-cell table:formula="of:=SUM([$Jour.$L20:$Jour.$L26])/7" office:value-type="time" office:time-value="PT00H00M00S">
            <text:p>00:00:00</text:p>
          </table:table-cell>
          <table:table-cell table:formula="of:=SUM([$Jour.$N20:$Jour.$N26])/7" office:value-type="time" office:time-value="PT00H00M00S">
            <text:p>00:00:00</text:p>
          </table:table-cell>
          <table:table-cell table:formula="of:=SUM([$Jour.$P20:$Jour.$P26])/7" office:value-type="time" office:time-value="PT00H00M00S">
            <text:p>00:00:00</text:p>
          </table:table-cell>
          <table:table-cell table:formula="of:=SUM([.$D23:.$I23])" office:value-type="float" office:value="13.5">
            <text:p>13,5</text:p>
          </table:table-cell>
          <table:table-cell table:formula="of:=[$Jour.$E23]+[$Jour.$J23]+[$Jour.$L23]+[$Jour.$N23]+[$Jour.$P23]" office:value-type="time" office:time-value="PT01H03M00S">
            <text:p>01:03:00</text:p>
          </table:table-cell>
        </table:table-row>
        <table:table-row table:style-name="ro15">
          <table:table-cell table:formula="of:=[$Jour.A24]" office:value-type="date" office:date-value="2010-01-23">
            <text:p>23/01/10</text:p>
          </table:table-cell>
          <table:table-cell table:formula="of:=[$Jour.B24]" office:value-type="float" office:value="3">
            <text:p>3</text:p>
          </table:table-cell>
          <table:table-cell table:formula="of:=[$Jour.C24]" office:value-type="float" office:value="1">
            <text:p>1</text:p>
          </table:table-cell>
          <table:table-cell table:formula="of:=[$Jour.$D24]*[$Coeff.$B$2]" office:value-type="float" office:value="20">
            <text:p>20</text:p>
          </table:table-cell>
          <table:table-cell table:formula="of:=[$Jour.$F24]*[$Coeff.$B$3]" office:value-type="float" office:value="0">
            <text:p>0</text:p>
          </table:table-cell>
          <table:table-cell table:formula="of:=[$Jour.$I24]*[$Coeff.$B$4]" office:value-type="float" office:value="0">
            <text:p>0</text:p>
          </table:table-cell>
          <table:table-cell table:formula="of:=[$Jour.$K24]*[$Coeff.$B$5]" office:value-type="float" office:value="0">
            <text:p>0</text:p>
          </table:table-cell>
          <table:table-cell table:formula="of:=[$Jour.$M24]*[$Coeff.$B$6]" office:value-type="float" office:value="0">
            <text:p>0</text:p>
          </table:table-cell>
          <table:table-cell table:formula="of:=[$Jour.$P24]*[$Coeff.$B$7]" office:value-type="float" office:value="0">
            <text:p>0</text:p>
          </table:table-cell>
          <table:table-cell table:formula="of:=IF([.D24]&gt;0;1;0)" office:value-type="float" office:value="1">
            <text:p>1</text:p>
          </table:table-cell>
          <table:table-cell table:formula="of:=IF([.E24]&gt;0;1;0)" office:value-type="float" office:value="0">
            <text:p>0</text:p>
          </table:table-cell>
          <table:table-cell table:formula="of:=IF([.F24]&gt;0;1;0)" office:value-type="float" office:value="0">
            <text:p>0</text:p>
          </table:table-cell>
          <table:table-cell table:formula="of:=IF([.G24]&gt;0;1;0)" office:value-type="float" office:value="0">
            <text:p>0</text:p>
          </table:table-cell>
          <table:table-cell table:formula="of:=IF([.H24]&gt;0;1;0)" office:value-type="float" office:value="0">
            <text:p>0</text:p>
          </table:table-cell>
          <table:table-cell table:formula="of:=IF([.I24]&gt;0;1;0)" office:value-type="float" office:value="0">
            <text:p>0</text:p>
          </table:table-cell>
          <table:table-cell table:formula="of:=SUM([$Jour.$E21:$Jour.$E27])/7" office:value-type="time" office:time-value="PT01H03M48.571429S">
            <text:p>01:03:49</text:p>
          </table:table-cell>
          <table:table-cell table:formula="of:=[.$P24]-[.$R24]-[.$S24]" office:value-type="time" office:time-value="PT00H59M31.428571S">
            <text:p>00:59:31</text:p>
          </table:table-cell>
          <table:table-cell table:formula="of:=SUM([$Jour.$G21:$Jour.$G27])/7" office:value-type="time" office:time-value="PT00H00M00S">
            <text:p>00:00:00</text:p>
          </table:table-cell>
          <table:table-cell table:formula="of:=SUM([$Jour.$H21:$Jour.$H27])/7" office:value-type="time" office:time-value="PT00H04M17.142857S">
            <text:p>00:04:17</text:p>
          </table:table-cell>
          <table:table-cell table:formula="of:=SUM([$Jour.$J21:$Jour.$J27])/7" office:value-type="time" office:time-value="PT00H00M00S">
            <text:p>00:00:00</text:p>
          </table:table-cell>
          <table:table-cell table:formula="of:=SUM([$Jour.$L21:$Jour.$L27])/7" office:value-type="time" office:time-value="PT00H00M00S">
            <text:p>00:00:00</text:p>
          </table:table-cell>
          <table:table-cell table:formula="of:=SUM([$Jour.$N21:$Jour.$N27])/7" office:value-type="time" office:time-value="PT00H00M00S">
            <text:p>00:00:00</text:p>
          </table:table-cell>
          <table:table-cell table:formula="of:=SUM([$Jour.$P21:$Jour.$P27])/7" office:value-type="time" office:time-value="PT00H00M00S">
            <text:p>00:00:00</text:p>
          </table:table-cell>
          <table:table-cell table:formula="of:=SUM([.$D24:.$I24])" office:value-type="float" office:value="20">
            <text:p>20</text:p>
          </table:table-cell>
          <table:table-cell table:formula="of:=[$Jour.$E24]+[$Jour.$J24]+[$Jour.$L24]+[$Jour.$N24]+[$Jour.$P24]" office:value-type="time" office:time-value="PT01H44M00S">
            <text:p>01:44:00</text:p>
          </table:table-cell>
        </table:table-row>
        <table:table-row table:style-name="ro15">
          <table:table-cell table:formula="of:=[$Jour.A25]" office:value-type="date" office:date-value="2010-01-24">
            <text:p>24/01/10</text:p>
          </table:table-cell>
          <table:table-cell table:formula="of:=[$Jour.B25]" office:value-type="float" office:value="3">
            <text:p>3</text:p>
          </table:table-cell>
          <table:table-cell table:formula="of:=[$Jour.C25]" office:value-type="float" office:value="1">
            <text:p>1</text:p>
          </table:table-cell>
          <table:table-cell table:formula="of:=[$Jour.$D25]*[$Coeff.$B$2]" office:value-type="float" office:value="8">
            <text:p>8</text:p>
          </table:table-cell>
          <table:table-cell table:formula="of:=[$Jour.$F25]*[$Coeff.$B$3]" office:value-type="float" office:value="0">
            <text:p>0</text:p>
          </table:table-cell>
          <table:table-cell table:formula="of:=[$Jour.$I25]*[$Coeff.$B$4]" office:value-type="float" office:value="0">
            <text:p>0</text:p>
          </table:table-cell>
          <table:table-cell table:formula="of:=[$Jour.$K25]*[$Coeff.$B$5]" office:value-type="float" office:value="0">
            <text:p>0</text:p>
          </table:table-cell>
          <table:table-cell table:formula="of:=[$Jour.$M25]*[$Coeff.$B$6]" office:value-type="float" office:value="0">
            <text:p>0</text:p>
          </table:table-cell>
          <table:table-cell table:formula="of:=[$Jour.$P25]*[$Coeff.$B$7]" office:value-type="float" office:value="0">
            <text:p>0</text:p>
          </table:table-cell>
          <table:table-cell table:formula="of:=IF([.D25]&gt;0;1;0)" office:value-type="float" office:value="1">
            <text:p>1</text:p>
          </table:table-cell>
          <table:table-cell table:formula="of:=IF([.E25]&gt;0;1;0)" office:value-type="float" office:value="0">
            <text:p>0</text:p>
          </table:table-cell>
          <table:table-cell table:formula="of:=IF([.F25]&gt;0;1;0)" office:value-type="float" office:value="0">
            <text:p>0</text:p>
          </table:table-cell>
          <table:table-cell table:formula="of:=IF([.G25]&gt;0;1;0)" office:value-type="float" office:value="0">
            <text:p>0</text:p>
          </table:table-cell>
          <table:table-cell table:formula="of:=IF([.H25]&gt;0;1;0)" office:value-type="float" office:value="0">
            <text:p>0</text:p>
          </table:table-cell>
          <table:table-cell table:formula="of:=IF([.I25]&gt;0;1;0)" office:value-type="float" office:value="0">
            <text:p>0</text:p>
          </table:table-cell>
          <table:table-cell table:formula="of:=SUM([$Jour.$E22:$Jour.$E28])/7" office:value-type="time" office:time-value="PT01H06M08.571429S">
            <text:p>01:06:09</text:p>
          </table:table-cell>
          <table:table-cell table:formula="of:=[.$P25]-[.$R25]-[.$S25]" office:value-type="time" office:time-value="PT00H56M51.428571S">
            <text:p>00:56:51</text:p>
          </table:table-cell>
          <table:table-cell table:formula="of:=SUM([$Jour.$G22:$Jour.$G28])/7" office:value-type="time" office:time-value="PT00H00M00S">
            <text:p>00:00:00</text:p>
          </table:table-cell>
          <table:table-cell table:formula="of:=SUM([$Jour.$H22:$Jour.$H28])/7" office:value-type="time" office:time-value="PT00H09M17.142857S">
            <text:p>00:09:17</text:p>
          </table:table-cell>
          <table:table-cell table:formula="of:=SUM([$Jour.$J22:$Jour.$J28])/7" office:value-type="time" office:time-value="PT00H00M00S">
            <text:p>00:00:00</text:p>
          </table:table-cell>
          <table:table-cell table:formula="of:=SUM([$Jour.$L22:$Jour.$L28])/7" office:value-type="time" office:time-value="PT00H00M00S">
            <text:p>00:00:00</text:p>
          </table:table-cell>
          <table:table-cell table:formula="of:=SUM([$Jour.$N22:$Jour.$N28])/7" office:value-type="time" office:time-value="PT00H00M00S">
            <text:p>00:00:00</text:p>
          </table:table-cell>
          <table:table-cell table:formula="of:=SUM([$Jour.$P22:$Jour.$P28])/7" office:value-type="time" office:time-value="PT00H00M00S">
            <text:p>00:00:00</text:p>
          </table:table-cell>
          <table:table-cell table:formula="of:=SUM([.$D25:.$I25])" office:value-type="float" office:value="8">
            <text:p>8</text:p>
          </table:table-cell>
          <table:table-cell table:formula="of:=[$Jour.$E25]+[$Jour.$J25]+[$Jour.$L25]+[$Jour.$N25]+[$Jour.$P25]" office:value-type="time" office:time-value="PT00H40M00S">
            <text:p>00:40:00</text:p>
          </table:table-cell>
        </table:table-row>
        <table:table-row table:style-name="ro15">
          <table:table-cell table:formula="of:=[$Jour.A26]" office:value-type="date" office:date-value="2010-01-25">
            <text:p>25/01/10</text:p>
          </table:table-cell>
          <table:table-cell table:formula="of:=[$Jour.B26]" office:value-type="float" office:value="4">
            <text:p>4</text:p>
          </table:table-cell>
          <table:table-cell table:formula="of:=[$Jour.C26]" office:value-type="float" office:value="1">
            <text:p>1</text:p>
          </table:table-cell>
          <table:table-cell table:formula="of:=[$Jour.$D26]*[$Coeff.$B$2]" office:value-type="float" office:value="0">
            <text:p>0</text:p>
          </table:table-cell>
          <table:table-cell table:formula="of:=[$Jour.$F26]*[$Coeff.$B$3]" office:value-type="float" office:value="0">
            <text:p>0</text:p>
          </table:table-cell>
          <table:table-cell table:formula="of:=[$Jour.$I26]*[$Coeff.$B$4]" office:value-type="float" office:value="0">
            <text:p>0</text:p>
          </table:table-cell>
          <table:table-cell table:formula="of:=[$Jour.$K26]*[$Coeff.$B$5]" office:value-type="float" office:value="0">
            <text:p>0</text:p>
          </table:table-cell>
          <table:table-cell table:formula="of:=[$Jour.$M26]*[$Coeff.$B$6]" office:value-type="float" office:value="0">
            <text:p>0</text:p>
          </table:table-cell>
          <table:table-cell table:formula="of:=[$Jour.$P26]*[$Coeff.$B$7]" office:value-type="float" office:value="0">
            <text:p>0</text:p>
          </table:table-cell>
          <table:table-cell table:formula="of:=IF([.D26]&gt;0;1;0)" office:value-type="float" office:value="0">
            <text:p>0</text:p>
          </table:table-cell>
          <table:table-cell table:formula="of:=IF([.E26]&gt;0;1;0)" office:value-type="float" office:value="0">
            <text:p>0</text:p>
          </table:table-cell>
          <table:table-cell table:formula="of:=IF([.F26]&gt;0;1;0)" office:value-type="float" office:value="0">
            <text:p>0</text:p>
          </table:table-cell>
          <table:table-cell table:formula="of:=IF([.G26]&gt;0;1;0)" office:value-type="float" office:value="0">
            <text:p>0</text:p>
          </table:table-cell>
          <table:table-cell table:formula="of:=IF([.H26]&gt;0;1;0)" office:value-type="float" office:value="0">
            <text:p>0</text:p>
          </table:table-cell>
          <table:table-cell table:formula="of:=IF([.I26]&gt;0;1;0)" office:value-type="float" office:value="0">
            <text:p>0</text:p>
          </table:table-cell>
          <table:table-cell table:formula="of:=SUM([$Jour.$E23:$Jour.$E29])/7" office:value-type="time" office:time-value="PT01H05M34.285714S">
            <text:p>01:05:34</text:p>
          </table:table-cell>
          <table:table-cell table:formula="of:=[.$P26]-[.$R26]-[.$S26]" office:value-type="time" office:time-value="PT00H56M17.142857S">
            <text:p>00:56:17</text:p>
          </table:table-cell>
          <table:table-cell table:formula="of:=SUM([$Jour.$G23:$Jour.$G29])/7" office:value-type="time" office:time-value="PT00H00M00S">
            <text:p>00:00:00</text:p>
          </table:table-cell>
          <table:table-cell table:formula="of:=SUM([$Jour.$H23:$Jour.$H29])/7" office:value-type="time" office:time-value="PT00H09M17.142857S">
            <text:p>00:09:17</text:p>
          </table:table-cell>
          <table:table-cell table:formula="of:=SUM([$Jour.$J23:$Jour.$J29])/7" office:value-type="time" office:time-value="PT00H00M00S">
            <text:p>00:00:00</text:p>
          </table:table-cell>
          <table:table-cell table:formula="of:=SUM([$Jour.$L23:$Jour.$L29])/7" office:value-type="time" office:time-value="PT00H00M00S">
            <text:p>00:00:00</text:p>
          </table:table-cell>
          <table:table-cell table:formula="of:=SUM([$Jour.$N23:$Jour.$N29])/7" office:value-type="time" office:time-value="PT00H00M00S">
            <text:p>00:00:00</text:p>
          </table:table-cell>
          <table:table-cell table:formula="of:=SUM([$Jour.$P23:$Jour.$P29])/7" office:value-type="time" office:time-value="PT00H00M00S">
            <text:p>00:00:00</text:p>
          </table:table-cell>
          <table:table-cell table:formula="of:=SUM([.$D26:.$I26])" office:value-type="float" office:value="0">
            <text:p>0</text:p>
          </table:table-cell>
          <table:table-cell table:formula="of:=[$Jour.$E26]+[$Jour.$J26]+[$Jour.$L26]+[$Jour.$N26]+[$Jour.$P26]" office:value-type="float" office:value="0">
            <text:p>0</text:p>
          </table:table-cell>
        </table:table-row>
        <table:table-row table:style-name="ro15">
          <table:table-cell table:formula="of:=[$Jour.A27]" office:value-type="date" office:date-value="2010-01-26">
            <text:p>26/01/10</text:p>
          </table:table-cell>
          <table:table-cell table:formula="of:=[$Jour.B27]" office:value-type="float" office:value="4">
            <text:p>4</text:p>
          </table:table-cell>
          <table:table-cell table:formula="of:=[$Jour.C27]" office:value-type="float" office:value="1">
            <text:p>1</text:p>
          </table:table-cell>
          <table:table-cell table:formula="of:=[$Jour.$D27]*[$Coeff.$B$2]" office:value-type="float" office:value="20">
            <text:p>20</text:p>
          </table:table-cell>
          <table:table-cell table:formula="of:=[$Jour.$F27]*[$Coeff.$B$3]" office:value-type="float" office:value="0">
            <text:p>0</text:p>
          </table:table-cell>
          <table:table-cell table:formula="of:=[$Jour.$I27]*[$Coeff.$B$4]" office:value-type="float" office:value="0">
            <text:p>0</text:p>
          </table:table-cell>
          <table:table-cell table:formula="of:=[$Jour.$K27]*[$Coeff.$B$5]" office:value-type="float" office:value="0">
            <text:p>0</text:p>
          </table:table-cell>
          <table:table-cell table:formula="of:=[$Jour.$M27]*[$Coeff.$B$6]" office:value-type="float" office:value="0">
            <text:p>0</text:p>
          </table:table-cell>
          <table:table-cell table:formula="of:=[$Jour.$P27]*[$Coeff.$B$7]" office:value-type="float" office:value="0">
            <text:p>0</text:p>
          </table:table-cell>
          <table:table-cell table:formula="of:=IF([.D27]&gt;0;1;0)" office:value-type="float" office:value="1">
            <text:p>1</text:p>
          </table:table-cell>
          <table:table-cell table:formula="of:=IF([.E27]&gt;0;1;0)" office:value-type="float" office:value="0">
            <text:p>0</text:p>
          </table:table-cell>
          <table:table-cell table:formula="of:=IF([.F27]&gt;0;1;0)" office:value-type="float" office:value="0">
            <text:p>0</text:p>
          </table:table-cell>
          <table:table-cell table:formula="of:=IF([.G27]&gt;0;1;0)" office:value-type="float" office:value="0">
            <text:p>0</text:p>
          </table:table-cell>
          <table:table-cell table:formula="of:=IF([.H27]&gt;0;1;0)" office:value-type="float" office:value="0">
            <text:p>0</text:p>
          </table:table-cell>
          <table:table-cell table:formula="of:=IF([.I27]&gt;0;1;0)" office:value-type="float" office:value="0">
            <text:p>0</text:p>
          </table:table-cell>
          <table:table-cell table:formula="of:=SUM([$Jour.$E24:$Jour.$E30])/7" office:value-type="time" office:time-value="PT01H03M51.428571S">
            <text:p>01:03:51</text:p>
          </table:table-cell>
          <table:table-cell table:formula="of:=[.$P27]-[.$R27]-[.$S27]" office:value-type="time" office:time-value="PT00H54M34.285714S">
            <text:p>00:54:34</text:p>
          </table:table-cell>
          <table:table-cell table:formula="of:=SUM([$Jour.$G24:$Jour.$G30])/7" office:value-type="time" office:time-value="PT00H00M00S">
            <text:p>00:00:00</text:p>
          </table:table-cell>
          <table:table-cell table:formula="of:=SUM([$Jour.$H24:$Jour.$H30])/7" office:value-type="time" office:time-value="PT00H09M17.142857S">
            <text:p>00:09:17</text:p>
          </table:table-cell>
          <table:table-cell table:formula="of:=SUM([$Jour.$J24:$Jour.$J30])/7" office:value-type="time" office:time-value="PT00H00M00S">
            <text:p>00:00:00</text:p>
          </table:table-cell>
          <table:table-cell table:formula="of:=SUM([$Jour.$L24:$Jour.$L30])/7" office:value-type="time" office:time-value="PT00H00M00S">
            <text:p>00:00:00</text:p>
          </table:table-cell>
          <table:table-cell table:formula="of:=SUM([$Jour.$N24:$Jour.$N30])/7" office:value-type="time" office:time-value="PT00H00M00S">
            <text:p>00:00:00</text:p>
          </table:table-cell>
          <table:table-cell table:formula="of:=SUM([$Jour.$P24:$Jour.$P30])/7" office:value-type="time" office:time-value="PT00H00M00S">
            <text:p>00:00:00</text:p>
          </table:table-cell>
          <table:table-cell table:formula="of:=SUM([.$D27:.$I27])" office:value-type="float" office:value="20">
            <text:p>20</text:p>
          </table:table-cell>
          <table:table-cell table:formula="of:=[$Jour.$E27]+[$Jour.$J27]+[$Jour.$L27]+[$Jour.$N27]+[$Jour.$P27]" office:value-type="time" office:time-value="PT02H03M00S">
            <text:p>02:03:00</text:p>
          </table:table-cell>
        </table:table-row>
        <table:table-row table:style-name="ro15">
          <table:table-cell table:formula="of:=[$Jour.A28]" office:value-type="date" office:date-value="2010-01-27">
            <text:p>27/01/10</text:p>
          </table:table-cell>
          <table:table-cell table:formula="of:=[$Jour.B28]" office:value-type="float" office:value="4">
            <text:p>4</text:p>
          </table:table-cell>
          <table:table-cell table:formula="of:=[$Jour.C28]" office:value-type="float" office:value="1">
            <text:p>1</text:p>
          </table:table-cell>
          <table:table-cell table:formula="of:=[$Jour.$D28]*[$Coeff.$B$2]" office:value-type="float" office:value="18">
            <text:p>18</text:p>
          </table:table-cell>
          <table:table-cell table:formula="of:=[$Jour.$F28]*[$Coeff.$B$3]" office:value-type="float" office:value="0">
            <text:p>0</text:p>
          </table:table-cell>
          <table:table-cell table:formula="of:=[$Jour.$I28]*[$Coeff.$B$4]" office:value-type="float" office:value="0">
            <text:p>0</text:p>
          </table:table-cell>
          <table:table-cell table:formula="of:=[$Jour.$K28]*[$Coeff.$B$5]" office:value-type="float" office:value="0">
            <text:p>0</text:p>
          </table:table-cell>
          <table:table-cell table:formula="of:=[$Jour.$M28]*[$Coeff.$B$6]" office:value-type="float" office:value="0">
            <text:p>0</text:p>
          </table:table-cell>
          <table:table-cell table:formula="of:=[$Jour.$P28]*[$Coeff.$B$7]" office:value-type="float" office:value="0">
            <text:p>0</text:p>
          </table:table-cell>
          <table:table-cell table:formula="of:=IF([.D28]&gt;0;1;0)" office:value-type="float" office:value="1">
            <text:p>1</text:p>
          </table:table-cell>
          <table:table-cell table:formula="of:=IF([.E28]&gt;0;1;0)" office:value-type="float" office:value="0">
            <text:p>0</text:p>
          </table:table-cell>
          <table:table-cell table:formula="of:=IF([.F28]&gt;0;1;0)" office:value-type="float" office:value="0">
            <text:p>0</text:p>
          </table:table-cell>
          <table:table-cell table:formula="of:=IF([.G28]&gt;0;1;0)" office:value-type="float" office:value="0">
            <text:p>0</text:p>
          </table:table-cell>
          <table:table-cell table:formula="of:=IF([.H28]&gt;0;1;0)" office:value-type="float" office:value="0">
            <text:p>0</text:p>
          </table:table-cell>
          <table:table-cell table:formula="of:=IF([.I28]&gt;0;1;0)" office:value-type="float" office:value="0">
            <text:p>0</text:p>
          </table:table-cell>
          <table:table-cell table:formula="of:=SUM([$Jour.$E25:$Jour.$E31])/7" office:value-type="time" office:time-value="PT00H49M00S">
            <text:p>00:49:00</text:p>
          </table:table-cell>
          <table:table-cell table:formula="of:=[.$P28]-[.$R28]-[.$S28]" office:value-type="time" office:time-value="PT00H44M00S">
            <text:p>00:44:00</text:p>
          </table:table-cell>
          <table:table-cell table:formula="of:=SUM([$Jour.$G25:$Jour.$G31])/7" office:value-type="time" office:time-value="PT00H00M00S">
            <text:p>00:00:00</text:p>
          </table:table-cell>
          <table:table-cell table:formula="of:=SUM([$Jour.$H25:$Jour.$H31])/7" office:value-type="time" office:time-value="PT00H05M00S">
            <text:p>00:05:00</text:p>
          </table:table-cell>
          <table:table-cell table:formula="of:=SUM([$Jour.$J25:$Jour.$J31])/7" office:value-type="time" office:time-value="PT00H00M00S">
            <text:p>00:00:00</text:p>
          </table:table-cell>
          <table:table-cell table:formula="of:=SUM([$Jour.$L25:$Jour.$L31])/7" office:value-type="time" office:time-value="PT00H00M00S">
            <text:p>00:00:00</text:p>
          </table:table-cell>
          <table:table-cell table:formula="of:=SUM([$Jour.$N25:$Jour.$N31])/7" office:value-type="time" office:time-value="PT00H00M00S">
            <text:p>00:00:00</text:p>
          </table:table-cell>
          <table:table-cell table:formula="of:=SUM([$Jour.$P25:$Jour.$P31])/7" office:value-type="time" office:time-value="PT00H00M00S">
            <text:p>00:00:00</text:p>
          </table:table-cell>
          <table:table-cell table:formula="of:=SUM([.$D28:.$I28])" office:value-type="float" office:value="18">
            <text:p>18</text:p>
          </table:table-cell>
          <table:table-cell table:formula="of:=[$Jour.$E28]+[$Jour.$J28]+[$Jour.$L28]+[$Jour.$N28]+[$Jour.$P28]" office:value-type="time" office:time-value="PT01H26M00S">
            <text:p>01:26:00</text:p>
          </table:table-cell>
        </table:table-row>
        <table:table-row table:style-name="ro15">
          <table:table-cell table:formula="of:=[$Jour.A29]" office:value-type="date" office:date-value="2010-01-28">
            <text:p>28/01/10</text:p>
          </table:table-cell>
          <table:table-cell table:formula="of:=[$Jour.B29]" office:value-type="float" office:value="4">
            <text:p>4</text:p>
          </table:table-cell>
          <table:table-cell table:formula="of:=[$Jour.C29]" office:value-type="float" office:value="1">
            <text:p>1</text:p>
          </table:table-cell>
          <table:table-cell table:formula="of:=[$Jour.$D29]*[$Coeff.$B$2]" office:value-type="float" office:value="7">
            <text:p>7</text:p>
          </table:table-cell>
          <table:table-cell table:formula="of:=[$Jour.$F29]*[$Coeff.$B$3]" office:value-type="float" office:value="0">
            <text:p>0</text:p>
          </table:table-cell>
          <table:table-cell table:formula="of:=[$Jour.$I29]*[$Coeff.$B$4]" office:value-type="float" office:value="0">
            <text:p>0</text:p>
          </table:table-cell>
          <table:table-cell table:formula="of:=[$Jour.$K29]*[$Coeff.$B$5]" office:value-type="float" office:value="0">
            <text:p>0</text:p>
          </table:table-cell>
          <table:table-cell table:formula="of:=[$Jour.$M29]*[$Coeff.$B$6]" office:value-type="float" office:value="0">
            <text:p>0</text:p>
          </table:table-cell>
          <table:table-cell table:formula="of:=[$Jour.$P29]*[$Coeff.$B$7]" office:value-type="float" office:value="0">
            <text:p>0</text:p>
          </table:table-cell>
          <table:table-cell table:formula="of:=IF([.D29]&gt;0;1;0)" office:value-type="float" office:value="1">
            <text:p>1</text:p>
          </table:table-cell>
          <table:table-cell table:formula="of:=IF([.E29]&gt;0;1;0)" office:value-type="float" office:value="0">
            <text:p>0</text:p>
          </table:table-cell>
          <table:table-cell table:formula="of:=IF([.F29]&gt;0;1;0)" office:value-type="float" office:value="0">
            <text:p>0</text:p>
          </table:table-cell>
          <table:table-cell table:formula="of:=IF([.G29]&gt;0;1;0)" office:value-type="float" office:value="0">
            <text:p>0</text:p>
          </table:table-cell>
          <table:table-cell table:formula="of:=IF([.H29]&gt;0;1;0)" office:value-type="float" office:value="0">
            <text:p>0</text:p>
          </table:table-cell>
          <table:table-cell table:formula="of:=IF([.I29]&gt;0;1;0)" office:value-type="float" office:value="0">
            <text:p>0</text:p>
          </table:table-cell>
          <table:table-cell table:formula="of:=SUM([$Jour.$E26:$Jour.$E32])/7" office:value-type="time" office:time-value="PT00H55M51.428571S">
            <text:p>00:55:51</text:p>
          </table:table-cell>
          <table:table-cell table:formula="of:=[.$P29]-[.$R29]-[.$S29]" office:value-type="time" office:time-value="PT00H50M51.428571S">
            <text:p>00:50:51</text:p>
          </table:table-cell>
          <table:table-cell table:formula="of:=SUM([$Jour.$G26:$Jour.$G32])/7" office:value-type="time" office:time-value="PT00H00M00S">
            <text:p>00:00:00</text:p>
          </table:table-cell>
          <table:table-cell table:formula="of:=SUM([$Jour.$H26:$Jour.$H32])/7" office:value-type="time" office:time-value="PT00H05M00S">
            <text:p>00:05:00</text:p>
          </table:table-cell>
          <table:table-cell table:formula="of:=SUM([$Jour.$J26:$Jour.$J32])/7" office:value-type="time" office:time-value="PT00H00M00S">
            <text:p>00:00:00</text:p>
          </table:table-cell>
          <table:table-cell table:formula="of:=SUM([$Jour.$L26:$Jour.$L32])/7" office:value-type="time" office:time-value="PT00H00M00S">
            <text:p>00:00:00</text:p>
          </table:table-cell>
          <table:table-cell table:formula="of:=SUM([$Jour.$N26:$Jour.$N32])/7" office:value-type="time" office:time-value="PT00H00M00S">
            <text:p>00:00:00</text:p>
          </table:table-cell>
          <table:table-cell table:formula="of:=SUM([$Jour.$P26:$Jour.$P32])/7" office:value-type="time" office:time-value="PT00H00M00S">
            <text:p>00:00:00</text:p>
          </table:table-cell>
          <table:table-cell table:formula="of:=SUM([.$D29:.$I29])" office:value-type="float" office:value="7">
            <text:p>7</text:p>
          </table:table-cell>
          <table:table-cell table:formula="of:=[$Jour.$E29]+[$Jour.$J29]+[$Jour.$L29]+[$Jour.$N29]+[$Jour.$P29]" office:value-type="time" office:time-value="PT00H43M00S">
            <text:p>00:43:00</text:p>
          </table:table-cell>
        </table:table-row>
        <table:table-row table:style-name="ro15">
          <table:table-cell table:formula="of:=[$Jour.A30]" office:value-type="date" office:date-value="2010-01-29">
            <text:p>29/01/10</text:p>
          </table:table-cell>
          <table:table-cell table:formula="of:=[$Jour.B30]" office:value-type="float" office:value="4">
            <text:p>4</text:p>
          </table:table-cell>
          <table:table-cell table:formula="of:=[$Jour.C30]" office:value-type="float" office:value="1">
            <text:p>1</text:p>
          </table:table-cell>
          <table:table-cell table:formula="of:=[$Jour.$D30]*[$Coeff.$B$2]" office:value-type="float" office:value="9.5">
            <text:p>9,5</text:p>
          </table:table-cell>
          <table:table-cell table:formula="of:=[$Jour.$F30]*[$Coeff.$B$3]" office:value-type="float" office:value="0">
            <text:p>0</text:p>
          </table:table-cell>
          <table:table-cell table:formula="of:=[$Jour.$I30]*[$Coeff.$B$4]" office:value-type="float" office:value="0">
            <text:p>0</text:p>
          </table:table-cell>
          <table:table-cell table:formula="of:=[$Jour.$K30]*[$Coeff.$B$5]" office:value-type="float" office:value="0">
            <text:p>0</text:p>
          </table:table-cell>
          <table:table-cell table:formula="of:=[$Jour.$M30]*[$Coeff.$B$6]" office:value-type="float" office:value="0">
            <text:p>0</text:p>
          </table:table-cell>
          <table:table-cell table:formula="of:=[$Jour.$P30]*[$Coeff.$B$7]" office:value-type="float" office:value="0">
            <text:p>0</text:p>
          </table:table-cell>
          <table:table-cell table:formula="of:=IF([.D30]&gt;0;1;0)" office:value-type="float" office:value="1">
            <text:p>1</text:p>
          </table:table-cell>
          <table:table-cell table:formula="of:=IF([.E30]&gt;0;1;0)" office:value-type="float" office:value="0">
            <text:p>0</text:p>
          </table:table-cell>
          <table:table-cell table:formula="of:=IF([.F30]&gt;0;1;0)" office:value-type="float" office:value="0">
            <text:p>0</text:p>
          </table:table-cell>
          <table:table-cell table:formula="of:=IF([.G30]&gt;0;1;0)" office:value-type="float" office:value="0">
            <text:p>0</text:p>
          </table:table-cell>
          <table:table-cell table:formula="of:=IF([.H30]&gt;0;1;0)" office:value-type="float" office:value="0">
            <text:p>0</text:p>
          </table:table-cell>
          <table:table-cell table:formula="of:=IF([.I30]&gt;0;1;0)" office:value-type="float" office:value="0">
            <text:p>0</text:p>
          </table:table-cell>
          <table:table-cell table:formula="of:=SUM([$Jour.$E27:$Jour.$E33])/7" office:value-type="time" office:time-value="PT01H03M10S">
            <text:p>01:03:10</text:p>
          </table:table-cell>
          <table:table-cell table:formula="of:=[.$P30]-[.$R30]-[.$S30]" office:value-type="time" office:time-value="PT00H58M10S">
            <text:p>00:58:10</text:p>
          </table:table-cell>
          <table:table-cell table:formula="of:=SUM([$Jour.$G27:$Jour.$G33])/7" office:value-type="time" office:time-value="PT00H00M00S">
            <text:p>00:00:00</text:p>
          </table:table-cell>
          <table:table-cell table:formula="of:=SUM([$Jour.$H27:$Jour.$H33])/7" office:value-type="time" office:time-value="PT00H05M00S">
            <text:p>00:05:00</text:p>
          </table:table-cell>
          <table:table-cell table:formula="of:=SUM([$Jour.$J27:$Jour.$J33])/7" office:value-type="time" office:time-value="PT00H00M00S">
            <text:p>00:00:00</text:p>
          </table:table-cell>
          <table:table-cell table:formula="of:=SUM([$Jour.$L27:$Jour.$L33])/7" office:value-type="time" office:time-value="PT00H00M00S">
            <text:p>00:00:00</text:p>
          </table:table-cell>
          <table:table-cell table:formula="of:=SUM([$Jour.$N27:$Jour.$N33])/7" office:value-type="time" office:time-value="PT00H00M00S">
            <text:p>00:00:00</text:p>
          </table:table-cell>
          <table:table-cell table:formula="of:=SUM([$Jour.$P27:$Jour.$P33])/7" office:value-type="time" office:time-value="PT00H00M00S">
            <text:p>00:00:00</text:p>
          </table:table-cell>
          <table:table-cell table:formula="of:=SUM([.$D30:.$I30])" office:value-type="float" office:value="9.5">
            <text:p>9,5</text:p>
          </table:table-cell>
          <table:table-cell table:formula="of:=[$Jour.$E30]+[$Jour.$J30]+[$Jour.$L30]+[$Jour.$N30]+[$Jour.$P30]" office:value-type="time" office:time-value="PT00H51M00S">
            <text:p>00:51:00</text:p>
          </table:table-cell>
        </table:table-row>
        <table:table-row table:style-name="ro15">
          <table:table-cell table:formula="of:=[$Jour.A31]" office:value-type="date" office:date-value="2010-01-30">
            <text:p>30/01/10</text:p>
          </table:table-cell>
          <table:table-cell table:formula="of:=[$Jour.B31]" office:value-type="float" office:value="4">
            <text:p>4</text:p>
          </table:table-cell>
          <table:table-cell table:formula="of:=[$Jour.C31]" office:value-type="float" office:value="1">
            <text:p>1</text:p>
          </table:table-cell>
          <table:table-cell table:formula="of:=[$Jour.$D31]*[$Coeff.$B$2]" office:value-type="float" office:value="0">
            <text:p>0</text:p>
          </table:table-cell>
          <table:table-cell table:formula="of:=[$Jour.$F31]*[$Coeff.$B$3]" office:value-type="float" office:value="0">
            <text:p>0</text:p>
          </table:table-cell>
          <table:table-cell table:formula="of:=[$Jour.$I31]*[$Coeff.$B$4]" office:value-type="float" office:value="0">
            <text:p>0</text:p>
          </table:table-cell>
          <table:table-cell table:formula="of:=[$Jour.$K31]*[$Coeff.$B$5]" office:value-type="float" office:value="0">
            <text:p>0</text:p>
          </table:table-cell>
          <table:table-cell table:formula="of:=[$Jour.$M31]*[$Coeff.$B$6]" office:value-type="float" office:value="0">
            <text:p>0</text:p>
          </table:table-cell>
          <table:table-cell table:formula="of:=[$Jour.$P31]*[$Coeff.$B$7]" office:value-type="float" office:value="0">
            <text:p>0</text:p>
          </table:table-cell>
          <table:table-cell table:formula="of:=IF([.D31]&gt;0;1;0)" office:value-type="float" office:value="0">
            <text:p>0</text:p>
          </table:table-cell>
          <table:table-cell table:formula="of:=IF([.E31]&gt;0;1;0)" office:value-type="float" office:value="0">
            <text:p>0</text:p>
          </table:table-cell>
          <table:table-cell table:formula="of:=IF([.F31]&gt;0;1;0)" office:value-type="float" office:value="0">
            <text:p>0</text:p>
          </table:table-cell>
          <table:table-cell table:formula="of:=IF([.G31]&gt;0;1;0)" office:value-type="float" office:value="0">
            <text:p>0</text:p>
          </table:table-cell>
          <table:table-cell table:formula="of:=IF([.H31]&gt;0;1;0)" office:value-type="float" office:value="0">
            <text:p>0</text:p>
          </table:table-cell>
          <table:table-cell table:formula="of:=IF([.I31]&gt;0;1;0)" office:value-type="float" office:value="0">
            <text:p>0</text:p>
          </table:table-cell>
          <table:table-cell table:formula="of:=SUM([$Jour.$E28:$Jour.$E34])/7" office:value-type="time" office:time-value="PT00H47M44.285714S">
            <text:p>00:47:44</text:p>
          </table:table-cell>
          <table:table-cell table:formula="of:=[.$P31]-[.$R31]-[.$S31]" office:value-type="time" office:time-value="PT00H41M18.571429S">
            <text:p>00:41:19</text:p>
          </table:table-cell>
          <table:table-cell table:formula="of:=SUM([$Jour.$G28:$Jour.$G34])/7" office:value-type="time" office:time-value="PT00H00M42.857143S">
            <text:p>00:00:43</text:p>
          </table:table-cell>
          <table:table-cell table:formula="of:=SUM([$Jour.$H28:$Jour.$H34])/7" office:value-type="time" office:time-value="PT00H05M42.857143S">
            <text:p>00:05:43</text:p>
          </table:table-cell>
          <table:table-cell table:formula="of:=SUM([$Jour.$J28:$Jour.$J34])/7" office:value-type="time" office:time-value="PT00H00M00S">
            <text:p>00:00:00</text:p>
          </table:table-cell>
          <table:table-cell table:formula="of:=SUM([$Jour.$L28:$Jour.$L34])/7" office:value-type="time" office:time-value="PT00H00M00S">
            <text:p>00:00:00</text:p>
          </table:table-cell>
          <table:table-cell table:formula="of:=SUM([$Jour.$N28:$Jour.$N34])/7" office:value-type="time" office:time-value="PT00H00M00S">
            <text:p>00:00:00</text:p>
          </table:table-cell>
          <table:table-cell table:formula="of:=SUM([$Jour.$P28:$Jour.$P34])/7" office:value-type="time" office:time-value="PT00H00M00S">
            <text:p>00:00:00</text:p>
          </table:table-cell>
          <table:table-cell table:formula="of:=SUM([.$D31:.$I31])" office:value-type="float" office:value="0">
            <text:p>0</text:p>
          </table:table-cell>
          <table:table-cell table:formula="of:=[$Jour.$E31]+[$Jour.$J31]+[$Jour.$L31]+[$Jour.$N31]+[$Jour.$P31]" office:value-type="float" office:value="0">
            <text:p>0</text:p>
          </table:table-cell>
        </table:table-row>
        <table:table-row table:style-name="ro15">
          <table:table-cell table:formula="of:=[$Jour.A32]" office:value-type="date" office:date-value="2010-01-31">
            <text:p>31/01/10</text:p>
          </table:table-cell>
          <table:table-cell table:formula="of:=[$Jour.B32]" office:value-type="float" office:value="4">
            <text:p>4</text:p>
          </table:table-cell>
          <table:table-cell table:formula="of:=[$Jour.C32]" office:value-type="float" office:value="1">
            <text:p>1</text:p>
          </table:table-cell>
          <table:table-cell table:formula="of:=[$Jour.$D32]*[$Coeff.$B$2]" office:value-type="float" office:value="18">
            <text:p>18</text:p>
          </table:table-cell>
          <table:table-cell table:formula="of:=[$Jour.$F32]*[$Coeff.$B$3]" office:value-type="float" office:value="0">
            <text:p>0</text:p>
          </table:table-cell>
          <table:table-cell table:formula="of:=[$Jour.$I32]*[$Coeff.$B$4]" office:value-type="float" office:value="0">
            <text:p>0</text:p>
          </table:table-cell>
          <table:table-cell table:formula="of:=[$Jour.$K32]*[$Coeff.$B$5]" office:value-type="float" office:value="0">
            <text:p>0</text:p>
          </table:table-cell>
          <table:table-cell table:formula="of:=[$Jour.$M32]*[$Coeff.$B$6]" office:value-type="float" office:value="0">
            <text:p>0</text:p>
          </table:table-cell>
          <table:table-cell table:formula="of:=[$Jour.$P32]*[$Coeff.$B$7]" office:value-type="float" office:value="0">
            <text:p>0</text:p>
          </table:table-cell>
          <table:table-cell table:formula="of:=IF([.D32]&gt;0;1;0)" office:value-type="float" office:value="1">
            <text:p>1</text:p>
          </table:table-cell>
          <table:table-cell table:formula="of:=IF([.E32]&gt;0;1;0)" office:value-type="float" office:value="0">
            <text:p>0</text:p>
          </table:table-cell>
          <table:table-cell table:formula="of:=IF([.F32]&gt;0;1;0)" office:value-type="float" office:value="0">
            <text:p>0</text:p>
          </table:table-cell>
          <table:table-cell table:formula="of:=IF([.G32]&gt;0;1;0)" office:value-type="float" office:value="0">
            <text:p>0</text:p>
          </table:table-cell>
          <table:table-cell table:formula="of:=IF([.H32]&gt;0;1;0)" office:value-type="float" office:value="0">
            <text:p>0</text:p>
          </table:table-cell>
          <table:table-cell table:formula="of:=IF([.I32]&gt;0;1;0)" office:value-type="float" office:value="0">
            <text:p>0</text:p>
          </table:table-cell>
          <table:table-cell table:formula="of:=SUM([$Jour.$E29:$Jour.$E35])/7" office:value-type="time" office:time-value="PT00H41M27.142857S">
            <text:p>00:41:27</text:p>
          </table:table-cell>
          <table:table-cell table:formula="of:=[.$P32]-[.$R32]-[.$S32]" office:value-type="time" office:time-value="PT00H40M01.428571S">
            <text:p>00:40:01</text:p>
          </table:table-cell>
          <table:table-cell table:formula="of:=SUM([$Jour.$G29:$Jour.$G35])/7" office:value-type="time" office:time-value="PT00H00M42.857143S">
            <text:p>00:00:43</text:p>
          </table:table-cell>
          <table:table-cell table:formula="of:=SUM([$Jour.$H29:$Jour.$H35])/7" office:value-type="time" office:time-value="PT00H00M42.857143S">
            <text:p>00:00:43</text:p>
          </table:table-cell>
          <table:table-cell table:formula="of:=SUM([$Jour.$J29:$Jour.$J35])/7" office:value-type="time" office:time-value="PT00H00M00S">
            <text:p>00:00:00</text:p>
          </table:table-cell>
          <table:table-cell table:formula="of:=SUM([$Jour.$L29:$Jour.$L35])/7" office:value-type="time" office:time-value="PT00H06M25.714286S">
            <text:p>00:06:26</text:p>
          </table:table-cell>
          <table:table-cell table:formula="of:=SUM([$Jour.$N29:$Jour.$N35])/7" office:value-type="time" office:time-value="PT00H00M00S">
            <text:p>00:00:00</text:p>
          </table:table-cell>
          <table:table-cell table:formula="of:=SUM([$Jour.$P29:$Jour.$P35])/7" office:value-type="time" office:time-value="PT00H00M00S">
            <text:p>00:00:00</text:p>
          </table:table-cell>
          <table:table-cell table:formula="of:=SUM([.$D32:.$I32])" office:value-type="float" office:value="18">
            <text:p>18</text:p>
          </table:table-cell>
          <table:table-cell table:formula="of:=[$Jour.$E32]+[$Jour.$J32]+[$Jour.$L32]+[$Jour.$N32]+[$Jour.$P32]" office:value-type="time" office:time-value="PT01H28M00S">
            <text:p>01:28:00</text:p>
          </table:table-cell>
        </table:table-row>
        <table:table-row table:style-name="ro15">
          <table:table-cell table:formula="of:=[$Jour.A33]" office:value-type="date" office:date-value="2010-02-01">
            <text:p>01/02/10</text:p>
          </table:table-cell>
          <table:table-cell table:formula="of:=[$Jour.B33]" office:value-type="float" office:value="5">
            <text:p>5</text:p>
          </table:table-cell>
          <table:table-cell table:formula="of:=[$Jour.C33]" office:value-type="float" office:value="2">
            <text:p>2</text:p>
          </table:table-cell>
          <table:table-cell table:formula="of:=[$Jour.$D33]*[$Coeff.$B$2]" office:value-type="float" office:value="9.5">
            <text:p>9,5</text:p>
          </table:table-cell>
          <table:table-cell table:formula="of:=[$Jour.$F33]*[$Coeff.$B$3]" office:value-type="float" office:value="0">
            <text:p>0</text:p>
          </table:table-cell>
          <table:table-cell table:formula="of:=[$Jour.$I33]*[$Coeff.$B$4]" office:value-type="float" office:value="0">
            <text:p>0</text:p>
          </table:table-cell>
          <table:table-cell table:formula="of:=[$Jour.$K33]*[$Coeff.$B$5]" office:value-type="float" office:value="0">
            <text:p>0</text:p>
          </table:table-cell>
          <table:table-cell table:formula="of:=[$Jour.$M33]*[$Coeff.$B$6]" office:value-type="float" office:value="0">
            <text:p>0</text:p>
          </table:table-cell>
          <table:table-cell table:formula="of:=[$Jour.$P33]*[$Coeff.$B$7]" office:value-type="float" office:value="0">
            <text:p>0</text:p>
          </table:table-cell>
          <table:table-cell table:formula="of:=IF([.D33]&gt;0;1;0)" office:value-type="float" office:value="1">
            <text:p>1</text:p>
          </table:table-cell>
          <table:table-cell table:formula="of:=IF([.E33]&gt;0;1;0)" office:value-type="float" office:value="0">
            <text:p>0</text:p>
          </table:table-cell>
          <table:table-cell table:formula="of:=IF([.F33]&gt;0;1;0)" office:value-type="float" office:value="0">
            <text:p>0</text:p>
          </table:table-cell>
          <table:table-cell table:formula="of:=IF([.G33]&gt;0;1;0)" office:value-type="float" office:value="0">
            <text:p>0</text:p>
          </table:table-cell>
          <table:table-cell table:formula="of:=IF([.H33]&gt;0;1;0)" office:value-type="float" office:value="0">
            <text:p>0</text:p>
          </table:table-cell>
          <table:table-cell table:formula="of:=IF([.I33]&gt;0;1;0)" office:value-type="float" office:value="0">
            <text:p>0</text:p>
          </table:table-cell>
          <table:table-cell table:formula="of:=SUM([$Jour.$E30:$Jour.$E36])/7" office:value-type="time" office:time-value="PT00H42M52.857143S">
            <text:p>00:42:53</text:p>
          </table:table-cell>
          <table:table-cell table:formula="of:=[.$P33]-[.$R33]-[.$S33]" office:value-type="time" office:time-value="PT00H41M27.142857S">
            <text:p>00:41:27</text:p>
          </table:table-cell>
          <table:table-cell table:formula="of:=SUM([$Jour.$G30:$Jour.$G36])/7" office:value-type="time" office:time-value="PT00H00M42.857143S">
            <text:p>00:00:43</text:p>
          </table:table-cell>
          <table:table-cell table:formula="of:=SUM([$Jour.$H30:$Jour.$H36])/7" office:value-type="time" office:time-value="PT00H00M42.857143S">
            <text:p>00:00:43</text:p>
          </table:table-cell>
          <table:table-cell table:formula="of:=SUM([$Jour.$J30:$Jour.$J36])/7" office:value-type="time" office:time-value="PT00H00M00S">
            <text:p>00:00:00</text:p>
          </table:table-cell>
          <table:table-cell table:formula="of:=SUM([$Jour.$L30:$Jour.$L36])/7" office:value-type="time" office:time-value="PT00H06M25.714286S">
            <text:p>00:06:26</text:p>
          </table:table-cell>
          <table:table-cell table:formula="of:=SUM([$Jour.$N30:$Jour.$N36])/7" office:value-type="time" office:time-value="PT00H00M00S">
            <text:p>00:00:00</text:p>
          </table:table-cell>
          <table:table-cell table:formula="of:=SUM([$Jour.$P30:$Jour.$P36])/7" office:value-type="time" office:time-value="PT00H00M00S">
            <text:p>00:00:00</text:p>
          </table:table-cell>
          <table:table-cell table:formula="of:=SUM([.$D33:.$I33])" office:value-type="float" office:value="9.5">
            <text:p>9,5</text:p>
          </table:table-cell>
          <table:table-cell table:formula="of:=[$Jour.$E33]+[$Jour.$J33]+[$Jour.$L33]+[$Jour.$N33]+[$Jour.$P33]" office:value-type="time" office:time-value="PT00H51M10S">
            <text:p>00:51:10</text:p>
          </table:table-cell>
        </table:table-row>
        <table:table-row table:style-name="ro15">
          <table:table-cell table:formula="of:=[$Jour.A34]" office:value-type="date" office:date-value="2010-02-02">
            <text:p>02/02/10</text:p>
          </table:table-cell>
          <table:table-cell table:formula="of:=[$Jour.B34]" office:value-type="float" office:value="5">
            <text:p>5</text:p>
          </table:table-cell>
          <table:table-cell table:formula="of:=[$Jour.C34]" office:value-type="float" office:value="2">
            <text:p>2</text:p>
          </table:table-cell>
          <table:table-cell table:formula="of:=[$Jour.$D34]*[$Coeff.$B$2]" office:value-type="float" office:value="3">
            <text:p>3</text:p>
          </table:table-cell>
          <table:table-cell table:formula="of:=[$Jour.$F34]*[$Coeff.$B$3]" office:value-type="float" office:value="0">
            <text:p>0</text:p>
          </table:table-cell>
          <table:table-cell table:formula="of:=[$Jour.$I34]*[$Coeff.$B$4]" office:value-type="float" office:value="0">
            <text:p>0</text:p>
          </table:table-cell>
          <table:table-cell table:formula="of:=[$Jour.$K34]*[$Coeff.$B$5]" office:value-type="float" office:value="0">
            <text:p>0</text:p>
          </table:table-cell>
          <table:table-cell table:formula="of:=[$Jour.$M34]*[$Coeff.$B$6]" office:value-type="float" office:value="0">
            <text:p>0</text:p>
          </table:table-cell>
          <table:table-cell table:formula="of:=[$Jour.$P34]*[$Coeff.$B$7]" office:value-type="float" office:value="0">
            <text:p>0</text:p>
          </table:table-cell>
          <table:table-cell table:formula="of:=IF([.D34]&gt;0;1;0)" office:value-type="float" office:value="1">
            <text:p>1</text:p>
          </table:table-cell>
          <table:table-cell table:formula="of:=IF([.E34]&gt;0;1;0)" office:value-type="float" office:value="0">
            <text:p>0</text:p>
          </table:table-cell>
          <table:table-cell table:formula="of:=IF([.F34]&gt;0;1;0)" office:value-type="float" office:value="0">
            <text:p>0</text:p>
          </table:table-cell>
          <table:table-cell table:formula="of:=IF([.G34]&gt;0;1;0)" office:value-type="float" office:value="0">
            <text:p>0</text:p>
          </table:table-cell>
          <table:table-cell table:formula="of:=IF([.H34]&gt;0;1;0)" office:value-type="float" office:value="0">
            <text:p>0</text:p>
          </table:table-cell>
          <table:table-cell table:formula="of:=IF([.I34]&gt;0;1;0)" office:value-type="float" office:value="0">
            <text:p>0</text:p>
          </table:table-cell>
          <table:table-cell table:formula="of:=SUM([$Jour.$E31:$Jour.$E37])/7" office:value-type="time" office:time-value="PT00H38M27.142857S">
            <text:p>00:38:27</text:p>
          </table:table-cell>
          <table:table-cell table:formula="of:=[.$P34]-[.$R34]-[.$S34]" office:value-type="time" office:time-value="PT00H36M35.714286S">
            <text:p>00:36:36</text:p>
          </table:table-cell>
          <table:table-cell table:formula="of:=SUM([$Jour.$G31:$Jour.$G37])/7" office:value-type="time" office:time-value="PT00H00M42.857143S">
            <text:p>00:00:43</text:p>
          </table:table-cell>
          <table:table-cell table:formula="of:=SUM([$Jour.$H31:$Jour.$H37])/7" office:value-type="time" office:time-value="PT00H01M08.571429S">
            <text:p>00:01:09</text:p>
          </table:table-cell>
          <table:table-cell table:formula="of:=SUM([$Jour.$J31:$Jour.$J37])/7" office:value-type="time" office:time-value="PT00H00M00S">
            <text:p>00:00:00</text:p>
          </table:table-cell>
          <table:table-cell table:formula="of:=SUM([$Jour.$L31:$Jour.$L37])/7" office:value-type="time" office:time-value="PT00H06M25.714286S">
            <text:p>00:06:26</text:p>
          </table:table-cell>
          <table:table-cell table:formula="of:=SUM([$Jour.$N31:$Jour.$N37])/7" office:value-type="time" office:time-value="PT00H00M00S">
            <text:p>00:00:00</text:p>
          </table:table-cell>
          <table:table-cell table:formula="of:=SUM([$Jour.$P31:$Jour.$P37])/7" office:value-type="time" office:time-value="PT00H00M00S">
            <text:p>00:00:00</text:p>
          </table:table-cell>
          <table:table-cell table:formula="of:=SUM([.$D34:.$I34])" office:value-type="float" office:value="3">
            <text:p>3</text:p>
          </table:table-cell>
          <table:table-cell table:formula="of:=[$Jour.$E34]+[$Jour.$J34]+[$Jour.$L34]+[$Jour.$N34]+[$Jour.$P34]" office:value-type="time" office:time-value="PT00H15M00S">
            <text:p>00:15:00</text:p>
          </table:table-cell>
        </table:table-row>
        <table:table-row table:style-name="ro15">
          <table:table-cell table:formula="of:=[$Jour.A35]" office:value-type="date" office:date-value="2010-02-03">
            <text:p>03/02/10</text:p>
          </table:table-cell>
          <table:table-cell table:formula="of:=[$Jour.B35]" office:value-type="float" office:value="5">
            <text:p>5</text:p>
          </table:table-cell>
          <table:table-cell table:formula="of:=[$Jour.C35]" office:value-type="float" office:value="2">
            <text:p>2</text:p>
          </table:table-cell>
          <table:table-cell table:formula="of:=[$Jour.$D35]*[$Coeff.$B$2]" office:value-type="float" office:value="8">
            <text:p>8</text:p>
          </table:table-cell>
          <table:table-cell table:formula="of:=[$Jour.$F35]*[$Coeff.$B$3]" office:value-type="float" office:value="0">
            <text:p>0</text:p>
          </table:table-cell>
          <table:table-cell table:formula="of:=[$Jour.$I35]*[$Coeff.$B$4]" office:value-type="float" office:value="0">
            <text:p>0</text:p>
          </table:table-cell>
          <table:table-cell table:formula="of:=[$Jour.$K35]*[$Coeff.$B$5]" office:value-type="float" office:value="8">
            <text:p>8</text:p>
          </table:table-cell>
          <table:table-cell table:formula="of:=[$Jour.$M35]*[$Coeff.$B$6]" office:value-type="float" office:value="0">
            <text:p>0</text:p>
          </table:table-cell>
          <table:table-cell table:formula="of:=[$Jour.$P35]*[$Coeff.$B$7]" office:value-type="float" office:value="0">
            <text:p>0</text:p>
          </table:table-cell>
          <table:table-cell table:formula="of:=IF([.D35]&gt;0;1;0)" office:value-type="float" office:value="1">
            <text:p>1</text:p>
          </table:table-cell>
          <table:table-cell table:formula="of:=IF([.E35]&gt;0;1;0)" office:value-type="float" office:value="0">
            <text:p>0</text:p>
          </table:table-cell>
          <table:table-cell table:formula="of:=IF([.F35]&gt;0;1;0)" office:value-type="float" office:value="0">
            <text:p>0</text:p>
          </table:table-cell>
          <table:table-cell table:formula="of:=IF([.G35]&gt;0;1;0)" office:value-type="float" office:value="1">
            <text:p>1</text:p>
          </table:table-cell>
          <table:table-cell table:formula="of:=IF([.H35]&gt;0;1;0)" office:value-type="float" office:value="0">
            <text:p>0</text:p>
          </table:table-cell>
          <table:table-cell table:formula="of:=IF([.I35]&gt;0;1;0)" office:value-type="float" office:value="0">
            <text:p>0</text:p>
          </table:table-cell>
          <table:table-cell table:formula="of:=SUM([$Jour.$E32:$Jour.$E38])/7" office:value-type="time" office:time-value="PT00H53M52.857143S">
            <text:p>00:53:53</text:p>
          </table:table-cell>
          <table:table-cell table:formula="of:=[.$P35]-[.$R35]-[.$S35]" office:value-type="time" office:time-value="PT00H52M01.428571S">
            <text:p>00:52:01</text:p>
          </table:table-cell>
          <table:table-cell table:formula="of:=SUM([$Jour.$G32:$Jour.$G38])/7" office:value-type="time" office:time-value="PT00H00M42.857143S">
            <text:p>00:00:43</text:p>
          </table:table-cell>
          <table:table-cell table:formula="of:=SUM([$Jour.$H32:$Jour.$H38])/7" office:value-type="time" office:time-value="PT00H01M08.571429S">
            <text:p>00:01:09</text:p>
          </table:table-cell>
          <table:table-cell table:formula="of:=SUM([$Jour.$J32:$Jour.$J38])/7" office:value-type="time" office:time-value="PT00H00M00S">
            <text:p>00:00:00</text:p>
          </table:table-cell>
          <table:table-cell table:formula="of:=SUM([$Jour.$L32:$Jour.$L38])/7" office:value-type="time" office:time-value="PT00H06M25.714286S">
            <text:p>00:06:26</text:p>
          </table:table-cell>
          <table:table-cell table:formula="of:=SUM([$Jour.$N32:$Jour.$N38])/7" office:value-type="time" office:time-value="PT00H00M00S">
            <text:p>00:00:00</text:p>
          </table:table-cell>
          <table:table-cell table:formula="of:=SUM([$Jour.$P32:$Jour.$P38])/7" office:value-type="time" office:time-value="PT00H00M00S">
            <text:p>00:00:00</text:p>
          </table:table-cell>
          <table:table-cell table:formula="of:=SUM([.$D35:.$I35])" office:value-type="float" office:value="16">
            <text:p>16</text:p>
          </table:table-cell>
          <table:table-cell table:formula="of:=[$Jour.$E35]+[$Jour.$J35]+[$Jour.$L35]+[$Jour.$N35]+[$Jour.$P35]" office:value-type="time" office:time-value="PT01H27M00S">
            <text:p>01:27:00</text:p>
          </table:table-cell>
        </table:table-row>
        <table:table-row table:style-name="ro15">
          <table:table-cell table:formula="of:=[$Jour.A36]" office:value-type="date" office:date-value="2010-02-04">
            <text:p>04/02/10</text:p>
          </table:table-cell>
          <table:table-cell table:formula="of:=[$Jour.B36]" office:value-type="float" office:value="5">
            <text:p>5</text:p>
          </table:table-cell>
          <table:table-cell table:formula="of:=[$Jour.C36]" office:value-type="float" office:value="2">
            <text:p>2</text:p>
          </table:table-cell>
          <table:table-cell table:formula="of:=[$Jour.$D36]*[$Coeff.$B$2]" office:value-type="float" office:value="9.5">
            <text:p>9,5</text:p>
          </table:table-cell>
          <table:table-cell table:formula="of:=[$Jour.$F36]*[$Coeff.$B$3]" office:value-type="float" office:value="0">
            <text:p>0</text:p>
          </table:table-cell>
          <table:table-cell table:formula="of:=[$Jour.$I36]*[$Coeff.$B$4]" office:value-type="float" office:value="0">
            <text:p>0</text:p>
          </table:table-cell>
          <table:table-cell table:formula="of:=[$Jour.$K36]*[$Coeff.$B$5]" office:value-type="float" office:value="0">
            <text:p>0</text:p>
          </table:table-cell>
          <table:table-cell table:formula="of:=[$Jour.$M36]*[$Coeff.$B$6]" office:value-type="float" office:value="0">
            <text:p>0</text:p>
          </table:table-cell>
          <table:table-cell table:formula="of:=[$Jour.$P36]*[$Coeff.$B$7]" office:value-type="float" office:value="0">
            <text:p>0</text:p>
          </table:table-cell>
          <table:table-cell table:formula="of:=IF([.D36]&gt;0;1;0)" office:value-type="float" office:value="1">
            <text:p>1</text:p>
          </table:table-cell>
          <table:table-cell table:formula="of:=IF([.E36]&gt;0;1;0)" office:value-type="float" office:value="0">
            <text:p>0</text:p>
          </table:table-cell>
          <table:table-cell table:formula="of:=IF([.F36]&gt;0;1;0)" office:value-type="float" office:value="0">
            <text:p>0</text:p>
          </table:table-cell>
          <table:table-cell table:formula="of:=IF([.G36]&gt;0;1;0)" office:value-type="float" office:value="0">
            <text:p>0</text:p>
          </table:table-cell>
          <table:table-cell table:formula="of:=IF([.H36]&gt;0;1;0)" office:value-type="float" office:value="0">
            <text:p>0</text:p>
          </table:table-cell>
          <table:table-cell table:formula="of:=IF([.I36]&gt;0;1;0)" office:value-type="float" office:value="0">
            <text:p>0</text:p>
          </table:table-cell>
          <table:table-cell table:formula="of:=SUM([$Jour.$E33:$Jour.$E39])/7" office:value-type="time" office:time-value="PT00H56M52.857143S">
            <text:p>00:56:53</text:p>
          </table:table-cell>
          <table:table-cell table:formula="of:=[.$P36]-[.$R36]-[.$S36]" office:value-type="time" office:time-value="PT00H55M01.428571S">
            <text:p>00:55:01</text:p>
          </table:table-cell>
          <table:table-cell table:formula="of:=SUM([$Jour.$G33:$Jour.$G39])/7" office:value-type="time" office:time-value="PT00H00M42.857143S">
            <text:p>00:00:43</text:p>
          </table:table-cell>
          <table:table-cell table:formula="of:=SUM([$Jour.$H33:$Jour.$H39])/7" office:value-type="time" office:time-value="PT00H01M08.571429S">
            <text:p>00:01:09</text:p>
          </table:table-cell>
          <table:table-cell table:formula="of:=SUM([$Jour.$J33:$Jour.$J39])/7" office:value-type="time" office:time-value="PT00H00M00S">
            <text:p>00:00:00</text:p>
          </table:table-cell>
          <table:table-cell table:formula="of:=SUM([$Jour.$L33:$Jour.$L39])/7" office:value-type="time" office:time-value="PT00H06M25.714286S">
            <text:p>00:06:26</text:p>
          </table:table-cell>
          <table:table-cell table:formula="of:=SUM([$Jour.$N33:$Jour.$N39])/7" office:value-type="time" office:time-value="PT00H00M00S">
            <text:p>00:00:00</text:p>
          </table:table-cell>
          <table:table-cell table:formula="of:=SUM([$Jour.$P33:$Jour.$P39])/7" office:value-type="time" office:time-value="PT00H00M00S">
            <text:p>00:00:00</text:p>
          </table:table-cell>
          <table:table-cell table:formula="of:=SUM([.$D36:.$I36])" office:value-type="float" office:value="9.5">
            <text:p>9,5</text:p>
          </table:table-cell>
          <table:table-cell table:formula="of:=[$Jour.$E36]+[$Jour.$J36]+[$Jour.$L36]+[$Jour.$N36]+[$Jour.$P36]" office:value-type="time" office:time-value="PT00H53M00S">
            <text:p>00:53:00</text:p>
          </table:table-cell>
        </table:table-row>
        <table:table-row table:style-name="ro15">
          <table:table-cell table:formula="of:=[$Jour.A37]" office:value-type="date" office:date-value="2010-02-05">
            <text:p>05/02/10</text:p>
          </table:table-cell>
          <table:table-cell table:formula="of:=[$Jour.B37]" office:value-type="float" office:value="5">
            <text:p>5</text:p>
          </table:table-cell>
          <table:table-cell table:formula="of:=[$Jour.C37]" office:value-type="float" office:value="2">
            <text:p>2</text:p>
          </table:table-cell>
          <table:table-cell table:formula="of:=[$Jour.$D37]*[$Coeff.$B$2]" office:value-type="float" office:value="4">
            <text:p>4</text:p>
          </table:table-cell>
          <table:table-cell table:formula="of:=[$Jour.$F37]*[$Coeff.$B$3]" office:value-type="float" office:value="0">
            <text:p>0</text:p>
          </table:table-cell>
          <table:table-cell table:formula="of:=[$Jour.$I37]*[$Coeff.$B$4]" office:value-type="float" office:value="0">
            <text:p>0</text:p>
          </table:table-cell>
          <table:table-cell table:formula="of:=[$Jour.$K37]*[$Coeff.$B$5]" office:value-type="float" office:value="0">
            <text:p>0</text:p>
          </table:table-cell>
          <table:table-cell table:formula="of:=[$Jour.$M37]*[$Coeff.$B$6]" office:value-type="float" office:value="0">
            <text:p>0</text:p>
          </table:table-cell>
          <table:table-cell table:formula="of:=[$Jour.$P37]*[$Coeff.$B$7]" office:value-type="float" office:value="0">
            <text:p>0</text:p>
          </table:table-cell>
          <table:table-cell table:formula="of:=IF([.D37]&gt;0;1;0)" office:value-type="float" office:value="1">
            <text:p>1</text:p>
          </table:table-cell>
          <table:table-cell table:formula="of:=IF([.E37]&gt;0;1;0)" office:value-type="float" office:value="0">
            <text:p>0</text:p>
          </table:table-cell>
          <table:table-cell table:formula="of:=IF([.F37]&gt;0;1;0)" office:value-type="float" office:value="0">
            <text:p>0</text:p>
          </table:table-cell>
          <table:table-cell table:formula="of:=IF([.G37]&gt;0;1;0)" office:value-type="float" office:value="0">
            <text:p>0</text:p>
          </table:table-cell>
          <table:table-cell table:formula="of:=IF([.H37]&gt;0;1;0)" office:value-type="float" office:value="0">
            <text:p>0</text:p>
          </table:table-cell>
          <table:table-cell table:formula="of:=IF([.I37]&gt;0;1;0)" office:value-type="float" office:value="0">
            <text:p>0</text:p>
          </table:table-cell>
          <table:table-cell table:formula="of:=SUM([$Jour.$E34:$Jour.$E40])/7" office:value-type="time" office:time-value="PT01H01M51.428571S">
            <text:p>01:01:51</text:p>
          </table:table-cell>
          <table:table-cell table:formula="of:=[.$P37]-[.$R37]-[.$S37]" office:value-type="time" office:time-value="PT00H55M42.857143S">
            <text:p>00:55:43</text:p>
          </table:table-cell>
          <table:table-cell table:formula="of:=SUM([$Jour.$G34:$Jour.$G40])/7" office:value-type="time" office:time-value="PT00H02M51.428571S">
            <text:p>00:02:51</text:p>
          </table:table-cell>
          <table:table-cell table:formula="of:=SUM([$Jour.$H34:$Jour.$H40])/7" office:value-type="time" office:time-value="PT00H03M17.142857S">
            <text:p>00:03:17</text:p>
          </table:table-cell>
          <table:table-cell table:formula="of:=SUM([$Jour.$J34:$Jour.$J40])/7" office:value-type="time" office:time-value="PT00H00M00S">
            <text:p>00:00:00</text:p>
          </table:table-cell>
          <table:table-cell table:formula="of:=SUM([$Jour.$L34:$Jour.$L40])/7" office:value-type="time" office:time-value="PT00H06M25.714286S">
            <text:p>00:06:26</text:p>
          </table:table-cell>
          <table:table-cell table:formula="of:=SUM([$Jour.$N34:$Jour.$N40])/7" office:value-type="time" office:time-value="PT00H00M00S">
            <text:p>00:00:00</text:p>
          </table:table-cell>
          <table:table-cell table:formula="of:=SUM([$Jour.$P34:$Jour.$P40])/7" office:value-type="time" office:time-value="PT00H00M00S">
            <text:p>00:00:00</text:p>
          </table:table-cell>
          <table:table-cell table:formula="of:=SUM([.$D37:.$I37])" office:value-type="float" office:value="4">
            <text:p>4</text:p>
          </table:table-cell>
          <table:table-cell table:formula="of:=[$Jour.$E37]+[$Jour.$J37]+[$Jour.$L37]+[$Jour.$N37]+[$Jour.$P37]" office:value-type="time" office:time-value="PT00H20M00S">
            <text:p>00:20:00</text:p>
          </table:table-cell>
        </table:table-row>
        <table:table-row table:style-name="ro15">
          <table:table-cell table:formula="of:=[$Jour.A38]" office:value-type="date" office:date-value="2010-02-06">
            <text:p>06/02/10</text:p>
          </table:table-cell>
          <table:table-cell table:formula="of:=[$Jour.B38]" office:value-type="float" office:value="5">
            <text:p>5</text:p>
          </table:table-cell>
          <table:table-cell table:formula="of:=[$Jour.C38]" office:value-type="float" office:value="2">
            <text:p>2</text:p>
          </table:table-cell>
          <table:table-cell table:formula="of:=[$Jour.$D38]*[$Coeff.$B$2]" office:value-type="float" office:value="21">
            <text:p>21</text:p>
          </table:table-cell>
          <table:table-cell table:formula="of:=[$Jour.$F38]*[$Coeff.$B$3]" office:value-type="float" office:value="0">
            <text:p>0</text:p>
          </table:table-cell>
          <table:table-cell table:formula="of:=[$Jour.$I38]*[$Coeff.$B$4]" office:value-type="float" office:value="0">
            <text:p>0</text:p>
          </table:table-cell>
          <table:table-cell table:formula="of:=[$Jour.$K38]*[$Coeff.$B$5]" office:value-type="float" office:value="0">
            <text:p>0</text:p>
          </table:table-cell>
          <table:table-cell table:formula="of:=[$Jour.$M38]*[$Coeff.$B$6]" office:value-type="float" office:value="0">
            <text:p>0</text:p>
          </table:table-cell>
          <table:table-cell table:formula="of:=[$Jour.$P38]*[$Coeff.$B$7]" office:value-type="float" office:value="0">
            <text:p>0</text:p>
          </table:table-cell>
          <table:table-cell table:formula="of:=IF([.D38]&gt;0;1;0)" office:value-type="float" office:value="1">
            <text:p>1</text:p>
          </table:table-cell>
          <table:table-cell table:formula="of:=IF([.E38]&gt;0;1;0)" office:value-type="float" office:value="0">
            <text:p>0</text:p>
          </table:table-cell>
          <table:table-cell table:formula="of:=IF([.F38]&gt;0;1;0)" office:value-type="float" office:value="0">
            <text:p>0</text:p>
          </table:table-cell>
          <table:table-cell table:formula="of:=IF([.G38]&gt;0;1;0)" office:value-type="float" office:value="0">
            <text:p>0</text:p>
          </table:table-cell>
          <table:table-cell table:formula="of:=IF([.H38]&gt;0;1;0)" office:value-type="float" office:value="0">
            <text:p>0</text:p>
          </table:table-cell>
          <table:table-cell table:formula="of:=IF([.I38]&gt;0;1;0)" office:value-type="float" office:value="0">
            <text:p>0</text:p>
          </table:table-cell>
          <table:table-cell table:formula="of:=SUM([$Jour.$E35:$Jour.$E41])/7" office:value-type="time" office:time-value="PT01H14M34.285714S">
            <text:p>01:14:34</text:p>
          </table:table-cell>
          <table:table-cell table:formula="of:=[.$P38]-[.$R38]-[.$S38]" office:value-type="time" office:time-value="PT01H09M51.428571S">
            <text:p>01:09:51</text:p>
          </table:table-cell>
          <table:table-cell table:formula="of:=SUM([$Jour.$G35:$Jour.$G41])/7" office:value-type="time" office:time-value="PT00H02M08.571429S">
            <text:p>00:02:09</text:p>
          </table:table-cell>
          <table:table-cell table:formula="of:=SUM([$Jour.$H35:$Jour.$H41])/7" office:value-type="time" office:time-value="PT00H02M34.285714S">
            <text:p>00:02:34</text:p>
          </table:table-cell>
          <table:table-cell table:formula="of:=SUM([$Jour.$J35:$Jour.$J41])/7" office:value-type="time" office:time-value="PT00H00M00S">
            <text:p>00:00:00</text:p>
          </table:table-cell>
          <table:table-cell table:formula="of:=SUM([$Jour.$L35:$Jour.$L41])/7" office:value-type="time" office:time-value="PT00H06M25.714286S">
            <text:p>00:06:26</text:p>
          </table:table-cell>
          <table:table-cell table:formula="of:=SUM([$Jour.$N35:$Jour.$N41])/7" office:value-type="time" office:time-value="PT00H00M00S">
            <text:p>00:00:00</text:p>
          </table:table-cell>
          <table:table-cell table:formula="of:=SUM([$Jour.$P35:$Jour.$P41])/7" office:value-type="time" office:time-value="PT00H00M00S">
            <text:p>00:00:00</text:p>
          </table:table-cell>
          <table:table-cell table:formula="of:=SUM([.$D38:.$I38])" office:value-type="float" office:value="21">
            <text:p>21</text:p>
          </table:table-cell>
          <table:table-cell table:formula="of:=[$Jour.$E38]+[$Jour.$J38]+[$Jour.$L38]+[$Jour.$N38]+[$Jour.$P38]" office:value-type="time" office:time-value="PT01H48M00S">
            <text:p>01:48:00</text:p>
          </table:table-cell>
        </table:table-row>
        <table:table-row table:style-name="ro15">
          <table:table-cell table:formula="of:=[$Jour.A39]" office:value-type="date" office:date-value="2010-02-07">
            <text:p>07/02/10</text:p>
          </table:table-cell>
          <table:table-cell table:formula="of:=[$Jour.B39]" office:value-type="float" office:value="5">
            <text:p>5</text:p>
          </table:table-cell>
          <table:table-cell table:formula="of:=[$Jour.C39]" office:value-type="float" office:value="2">
            <text:p>2</text:p>
          </table:table-cell>
          <table:table-cell table:formula="of:=[$Jour.$D39]*[$Coeff.$B$2]" office:value-type="float" office:value="22">
            <text:p>22</text:p>
          </table:table-cell>
          <table:table-cell table:formula="of:=[$Jour.$F39]*[$Coeff.$B$3]" office:value-type="float" office:value="0">
            <text:p>0</text:p>
          </table:table-cell>
          <table:table-cell table:formula="of:=[$Jour.$I39]*[$Coeff.$B$4]" office:value-type="float" office:value="0">
            <text:p>0</text:p>
          </table:table-cell>
          <table:table-cell table:formula="of:=[$Jour.$K39]*[$Coeff.$B$5]" office:value-type="float" office:value="0">
            <text:p>0</text:p>
          </table:table-cell>
          <table:table-cell table:formula="of:=[$Jour.$M39]*[$Coeff.$B$6]" office:value-type="float" office:value="0">
            <text:p>0</text:p>
          </table:table-cell>
          <table:table-cell table:formula="of:=[$Jour.$P39]*[$Coeff.$B$7]" office:value-type="float" office:value="0">
            <text:p>0</text:p>
          </table:table-cell>
          <table:table-cell table:formula="of:=IF([.D39]&gt;0;1;0)" office:value-type="float" office:value="1">
            <text:p>1</text:p>
          </table:table-cell>
          <table:table-cell table:formula="of:=IF([.E39]&gt;0;1;0)" office:value-type="float" office:value="0">
            <text:p>0</text:p>
          </table:table-cell>
          <table:table-cell table:formula="of:=IF([.F39]&gt;0;1;0)" office:value-type="float" office:value="0">
            <text:p>0</text:p>
          </table:table-cell>
          <table:table-cell table:formula="of:=IF([.G39]&gt;0;1;0)" office:value-type="float" office:value="0">
            <text:p>0</text:p>
          </table:table-cell>
          <table:table-cell table:formula="of:=IF([.H39]&gt;0;1;0)" office:value-type="float" office:value="0">
            <text:p>0</text:p>
          </table:table-cell>
          <table:table-cell table:formula="of:=IF([.I39]&gt;0;1;0)" office:value-type="float" office:value="0">
            <text:p>0</text:p>
          </table:table-cell>
          <table:table-cell table:formula="of:=SUM([$Jour.$E36:$Jour.$E42])/7" office:value-type="time" office:time-value="PT01H34M17.142857S">
            <text:p>01:34:17</text:p>
          </table:table-cell>
          <table:table-cell table:formula="of:=[.$P39]-[.$R39]-[.$S39]" office:value-type="time" office:time-value="PT01H23M51.428571S">
            <text:p>01:23:51</text:p>
          </table:table-cell>
          <table:table-cell table:formula="of:=SUM([$Jour.$G36:$Jour.$G42])/7" office:value-type="time" office:time-value="PT00H07M51.428571S">
            <text:p>00:07:51</text:p>
          </table:table-cell>
          <table:table-cell table:formula="of:=SUM([$Jour.$H36:$Jour.$H42])/7" office:value-type="time" office:time-value="PT00H02M34.285714S">
            <text:p>00:02:34</text:p>
          </table:table-cell>
          <table:table-cell table:formula="of:=SUM([$Jour.$J36:$Jour.$J42])/7" office:value-type="time" office:time-value="PT00H00M00S">
            <text:p>00:00:00</text:p>
          </table:table-cell>
          <table:table-cell table:formula="of:=SUM([$Jour.$L36:$Jour.$L42])/7" office:value-type="time" office:time-value="PT00H05M00S">
            <text:p>00:05:00</text:p>
          </table:table-cell>
          <table:table-cell table:formula="of:=SUM([$Jour.$N36:$Jour.$N42])/7" office:value-type="time" office:time-value="PT00H00M00S">
            <text:p>00:00:00</text:p>
          </table:table-cell>
          <table:table-cell table:formula="of:=SUM([$Jour.$P36:$Jour.$P42])/7" office:value-type="time" office:time-value="PT00H00M00S">
            <text:p>00:00:00</text:p>
          </table:table-cell>
          <table:table-cell table:formula="of:=SUM([.$D39:.$I39])" office:value-type="float" office:value="22">
            <text:p>22</text:p>
          </table:table-cell>
          <table:table-cell table:formula="of:=[$Jour.$E39]+[$Jour.$J39]+[$Jour.$L39]+[$Jour.$N39]+[$Jour.$P39]" office:value-type="time" office:time-value="PT01H49M00S">
            <text:p>01:49:00</text:p>
          </table:table-cell>
        </table:table-row>
        <table:table-row table:style-name="ro15">
          <table:table-cell table:formula="of:=[$Jour.A40]" office:value-type="date" office:date-value="2010-02-08">
            <text:p>08/02/10</text:p>
          </table:table-cell>
          <table:table-cell table:formula="of:=[$Jour.B40]" office:value-type="float" office:value="6">
            <text:p>6</text:p>
          </table:table-cell>
          <table:table-cell table:formula="of:=[$Jour.C40]" office:value-type="float" office:value="2">
            <text:p>2</text:p>
          </table:table-cell>
          <table:table-cell table:formula="of:=[$Jour.$D40]*[$Coeff.$B$2]" office:value-type="float" office:value="18">
            <text:p>18</text:p>
          </table:table-cell>
          <table:table-cell table:formula="of:=[$Jour.$F40]*[$Coeff.$B$3]" office:value-type="float" office:value="0">
            <text:p>0</text:p>
          </table:table-cell>
          <table:table-cell table:formula="of:=[$Jour.$I40]*[$Coeff.$B$4]" office:value-type="float" office:value="0">
            <text:p>0</text:p>
          </table:table-cell>
          <table:table-cell table:formula="of:=[$Jour.$K40]*[$Coeff.$B$5]" office:value-type="float" office:value="0">
            <text:p>0</text:p>
          </table:table-cell>
          <table:table-cell table:formula="of:=[$Jour.$M40]*[$Coeff.$B$6]" office:value-type="float" office:value="0">
            <text:p>0</text:p>
          </table:table-cell>
          <table:table-cell table:formula="of:=[$Jour.$P40]*[$Coeff.$B$7]" office:value-type="float" office:value="0">
            <text:p>0</text:p>
          </table:table-cell>
          <table:table-cell table:formula="of:=IF([.D40]&gt;0;1;0)" office:value-type="float" office:value="1">
            <text:p>1</text:p>
          </table:table-cell>
          <table:table-cell table:formula="of:=IF([.E40]&gt;0;1;0)" office:value-type="float" office:value="0">
            <text:p>0</text:p>
          </table:table-cell>
          <table:table-cell table:formula="of:=IF([.F40]&gt;0;1;0)" office:value-type="float" office:value="0">
            <text:p>0</text:p>
          </table:table-cell>
          <table:table-cell table:formula="of:=IF([.G40]&gt;0;1;0)" office:value-type="float" office:value="0">
            <text:p>0</text:p>
          </table:table-cell>
          <table:table-cell table:formula="of:=IF([.H40]&gt;0;1;0)" office:value-type="float" office:value="0">
            <text:p>0</text:p>
          </table:table-cell>
          <table:table-cell table:formula="of:=IF([.I40]&gt;0;1;0)" office:value-type="float" office:value="0">
            <text:p>0</text:p>
          </table:table-cell>
          <table:table-cell table:formula="of:=SUM([$Jour.$E37:$Jour.$E43])/7" office:value-type="time" office:time-value="PT01H40M37.142857S">
            <text:p>01:40:37</text:p>
          </table:table-cell>
          <table:table-cell table:formula="of:=[.$P40]-[.$R40]-[.$S40]" office:value-type="time" office:time-value="PT01H30M11.428571S">
            <text:p>01:30:11</text:p>
          </table:table-cell>
          <table:table-cell table:formula="of:=SUM([$Jour.$G37:$Jour.$G43])/7" office:value-type="time" office:time-value="PT00H07M51.428571S">
            <text:p>00:07:51</text:p>
          </table:table-cell>
          <table:table-cell table:formula="of:=SUM([$Jour.$H37:$Jour.$H43])/7" office:value-type="time" office:time-value="PT00H02M34.285714S">
            <text:p>00:02:34</text:p>
          </table:table-cell>
          <table:table-cell table:formula="of:=SUM([$Jour.$J37:$Jour.$J43])/7" office:value-type="time" office:time-value="PT00H00M00S">
            <text:p>00:00:00</text:p>
          </table:table-cell>
          <table:table-cell table:formula="of:=SUM([$Jour.$L37:$Jour.$L43])/7" office:value-type="time" office:time-value="PT00H05M00S">
            <text:p>00:05:00</text:p>
          </table:table-cell>
          <table:table-cell table:formula="of:=SUM([$Jour.$N37:$Jour.$N43])/7" office:value-type="time" office:time-value="PT00H00M00S">
            <text:p>00:00:00</text:p>
          </table:table-cell>
          <table:table-cell table:formula="of:=SUM([$Jour.$P37:$Jour.$P43])/7" office:value-type="time" office:time-value="PT00H00M00S">
            <text:p>00:00:00</text:p>
          </table:table-cell>
          <table:table-cell table:formula="of:=SUM([.$D40:.$I40])" office:value-type="float" office:value="18">
            <text:p>18</text:p>
          </table:table-cell>
          <table:table-cell table:formula="of:=[$Jour.$E40]+[$Jour.$J40]+[$Jour.$L40]+[$Jour.$N40]+[$Jour.$P40]" office:value-type="time" office:time-value="PT01H26M00S">
            <text:p>01:26:00</text:p>
          </table:table-cell>
        </table:table-row>
        <table:table-row table:style-name="ro15">
          <table:table-cell table:formula="of:=[$Jour.A41]" office:value-type="date" office:date-value="2010-02-09">
            <text:p>09/02/10</text:p>
          </table:table-cell>
          <table:table-cell table:formula="of:=[$Jour.B41]" office:value-type="float" office:value="6">
            <text:p>6</text:p>
          </table:table-cell>
          <table:table-cell table:formula="of:=[$Jour.C41]" office:value-type="float" office:value="2">
            <text:p>2</text:p>
          </table:table-cell>
          <table:table-cell table:formula="of:=[$Jour.$D41]*[$Coeff.$B$2]" office:value-type="float" office:value="19">
            <text:p>19</text:p>
          </table:table-cell>
          <table:table-cell table:formula="of:=[$Jour.$F41]*[$Coeff.$B$3]" office:value-type="float" office:value="0">
            <text:p>0</text:p>
          </table:table-cell>
          <table:table-cell table:formula="of:=[$Jour.$I41]*[$Coeff.$B$4]" office:value-type="float" office:value="0">
            <text:p>0</text:p>
          </table:table-cell>
          <table:table-cell table:formula="of:=[$Jour.$K41]*[$Coeff.$B$5]" office:value-type="float" office:value="0">
            <text:p>0</text:p>
          </table:table-cell>
          <table:table-cell table:formula="of:=[$Jour.$M41]*[$Coeff.$B$6]" office:value-type="float" office:value="0">
            <text:p>0</text:p>
          </table:table-cell>
          <table:table-cell table:formula="of:=[$Jour.$P41]*[$Coeff.$B$7]" office:value-type="float" office:value="0">
            <text:p>0</text:p>
          </table:table-cell>
          <table:table-cell table:formula="of:=IF([.D41]&gt;0;1;0)" office:value-type="float" office:value="1">
            <text:p>1</text:p>
          </table:table-cell>
          <table:table-cell table:formula="of:=IF([.E41]&gt;0;1;0)" office:value-type="float" office:value="0">
            <text:p>0</text:p>
          </table:table-cell>
          <table:table-cell table:formula="of:=IF([.F41]&gt;0;1;0)" office:value-type="float" office:value="0">
            <text:p>0</text:p>
          </table:table-cell>
          <table:table-cell table:formula="of:=IF([.G41]&gt;0;1;0)" office:value-type="float" office:value="0">
            <text:p>0</text:p>
          </table:table-cell>
          <table:table-cell table:formula="of:=IF([.H41]&gt;0;1;0)" office:value-type="float" office:value="0">
            <text:p>0</text:p>
          </table:table-cell>
          <table:table-cell table:formula="of:=IF([.I41]&gt;0;1;0)" office:value-type="float" office:value="0">
            <text:p>0</text:p>
          </table:table-cell>
          <table:table-cell table:formula="of:=SUM([$Jour.$E38:$Jour.$E44])/7" office:value-type="time" office:time-value="PT01H50M11.428571S">
            <text:p>01:50:11</text:p>
          </table:table-cell>
          <table:table-cell table:formula="of:=[.$P41]-[.$R41]-[.$S41]" office:value-type="time" office:time-value="PT01H37M11.428571S">
            <text:p>01:37:11</text:p>
          </table:table-cell>
          <table:table-cell table:formula="of:=SUM([$Jour.$G38:$Jour.$G44])/7" office:value-type="time" office:time-value="PT00H07M51.428571S">
            <text:p>00:07:51</text:p>
          </table:table-cell>
          <table:table-cell table:formula="of:=SUM([$Jour.$H38:$Jour.$H44])/7" office:value-type="time" office:time-value="PT00H05M08.571429S">
            <text:p>00:05:09</text:p>
          </table:table-cell>
          <table:table-cell table:formula="of:=SUM([$Jour.$J38:$Jour.$J44])/7" office:value-type="time" office:time-value="PT00H00M00S">
            <text:p>00:00:00</text:p>
          </table:table-cell>
          <table:table-cell table:formula="of:=SUM([$Jour.$L38:$Jour.$L44])/7" office:value-type="time" office:time-value="PT00H05M00S">
            <text:p>00:05:00</text:p>
          </table:table-cell>
          <table:table-cell table:formula="of:=SUM([$Jour.$N38:$Jour.$N44])/7" office:value-type="time" office:time-value="PT00H00M00S">
            <text:p>00:00:00</text:p>
          </table:table-cell>
          <table:table-cell table:formula="of:=SUM([$Jour.$P38:$Jour.$P44])/7" office:value-type="time" office:time-value="PT00H00M00S">
            <text:p>00:00:00</text:p>
          </table:table-cell>
          <table:table-cell table:formula="of:=SUM([.$D41:.$I41])" office:value-type="float" office:value="19">
            <text:p>19</text:p>
          </table:table-cell>
          <table:table-cell table:formula="of:=[$Jour.$E41]+[$Jour.$J41]+[$Jour.$L41]+[$Jour.$N41]+[$Jour.$P41]" office:value-type="time" office:time-value="PT01H44M00S">
            <text:p>01:44:00</text:p>
          </table:table-cell>
        </table:table-row>
        <table:table-row table:style-name="ro15">
          <table:table-cell table:formula="of:=[$Jour.A42]" office:value-type="date" office:date-value="2010-02-10">
            <text:p>10/02/10</text:p>
          </table:table-cell>
          <table:table-cell table:formula="of:=[$Jour.B42]" office:value-type="float" office:value="6">
            <text:p>6</text:p>
          </table:table-cell>
          <table:table-cell table:formula="of:=[$Jour.C42]" office:value-type="float" office:value="2">
            <text:p>2</text:p>
          </table:table-cell>
          <table:table-cell table:formula="of:=[$Jour.$D42]*[$Coeff.$B$2]" office:value-type="float" office:value="29">
            <text:p>29</text:p>
          </table:table-cell>
          <table:table-cell table:formula="of:=[$Jour.$F42]*[$Coeff.$B$3]" office:value-type="float" office:value="0">
            <text:p>0</text:p>
          </table:table-cell>
          <table:table-cell table:formula="of:=[$Jour.$I42]*[$Coeff.$B$4]" office:value-type="float" office:value="0">
            <text:p>0</text:p>
          </table:table-cell>
          <table:table-cell table:formula="of:=[$Jour.$K42]*[$Coeff.$B$5]" office:value-type="float" office:value="6">
            <text:p>6</text:p>
          </table:table-cell>
          <table:table-cell table:formula="of:=[$Jour.$M42]*[$Coeff.$B$6]" office:value-type="float" office:value="0">
            <text:p>0</text:p>
          </table:table-cell>
          <table:table-cell table:formula="of:=[$Jour.$P42]*[$Coeff.$B$7]" office:value-type="float" office:value="0">
            <text:p>0</text:p>
          </table:table-cell>
          <table:table-cell table:formula="of:=IF([.D42]&gt;0;1;0)" office:value-type="float" office:value="1">
            <text:p>1</text:p>
          </table:table-cell>
          <table:table-cell table:formula="of:=IF([.E42]&gt;0;1;0)" office:value-type="float" office:value="0">
            <text:p>0</text:p>
          </table:table-cell>
          <table:table-cell table:formula="of:=IF([.F42]&gt;0;1;0)" office:value-type="float" office:value="0">
            <text:p>0</text:p>
          </table:table-cell>
          <table:table-cell table:formula="of:=IF([.G42]&gt;0;1;0)" office:value-type="float" office:value="1">
            <text:p>1</text:p>
          </table:table-cell>
          <table:table-cell table:formula="of:=IF([.H42]&gt;0;1;0)" office:value-type="float" office:value="0">
            <text:p>0</text:p>
          </table:table-cell>
          <table:table-cell table:formula="of:=IF([.I42]&gt;0;1;0)" office:value-type="float" office:value="0">
            <text:p>0</text:p>
          </table:table-cell>
          <table:table-cell table:formula="of:=SUM([$Jour.$E39:$Jour.$E45])/7" office:value-type="time" office:time-value="PT01H34M45.714286S">
            <text:p>01:34:46</text:p>
          </table:table-cell>
          <table:table-cell table:formula="of:=[.$P42]-[.$R42]-[.$S42]" office:value-type="time" office:time-value="PT01H21M45.714286S">
            <text:p>01:21:46</text:p>
          </table:table-cell>
          <table:table-cell table:formula="of:=SUM([$Jour.$G39:$Jour.$G45])/7" office:value-type="time" office:time-value="PT00H07M51.428571S">
            <text:p>00:07:51</text:p>
          </table:table-cell>
          <table:table-cell table:formula="of:=SUM([$Jour.$H39:$Jour.$H45])/7" office:value-type="time" office:time-value="PT00H05M08.571429S">
            <text:p>00:05:09</text:p>
          </table:table-cell>
          <table:table-cell table:formula="of:=SUM([$Jour.$J39:$Jour.$J45])/7" office:value-type="time" office:time-value="PT00H00M00S">
            <text:p>00:00:00</text:p>
          </table:table-cell>
          <table:table-cell table:formula="of:=SUM([$Jour.$L39:$Jour.$L45])/7" office:value-type="time" office:time-value="PT00H05M00S">
            <text:p>00:05:00</text:p>
          </table:table-cell>
          <table:table-cell table:formula="of:=SUM([$Jour.$N39:$Jour.$N45])/7" office:value-type="time" office:time-value="PT00H00M00S">
            <text:p>00:00:00</text:p>
          </table:table-cell>
          <table:table-cell table:formula="of:=SUM([$Jour.$P39:$Jour.$P45])/7" office:value-type="time" office:time-value="PT00H00M00S">
            <text:p>00:00:00</text:p>
          </table:table-cell>
          <table:table-cell table:formula="of:=SUM([.$D42:.$I42])" office:value-type="float" office:value="35">
            <text:p>35</text:p>
          </table:table-cell>
          <table:table-cell table:formula="of:=[$Jour.$E42]+[$Jour.$J42]+[$Jour.$L42]+[$Jour.$N42]+[$Jour.$P42]" office:value-type="time" office:time-value="PT03H35M00S">
            <text:p>03:35:00</text:p>
          </table:table-cell>
        </table:table-row>
        <table:table-row table:style-name="ro15">
          <table:table-cell table:formula="of:=[$Jour.A43]" office:value-type="date" office:date-value="2010-02-11">
            <text:p>11/02/10</text:p>
          </table:table-cell>
          <table:table-cell table:formula="of:=[$Jour.B43]" office:value-type="float" office:value="6">
            <text:p>6</text:p>
          </table:table-cell>
          <table:table-cell table:formula="of:=[$Jour.C43]" office:value-type="float" office:value="2">
            <text:p>2</text:p>
          </table:table-cell>
          <table:table-cell table:formula="of:=[$Jour.$D43]*[$Coeff.$B$2]" office:value-type="float" office:value="19">
            <text:p>19</text:p>
          </table:table-cell>
          <table:table-cell table:formula="of:=[$Jour.$F43]*[$Coeff.$B$3]" office:value-type="float" office:value="0">
            <text:p>0</text:p>
          </table:table-cell>
          <table:table-cell table:formula="of:=[$Jour.$I43]*[$Coeff.$B$4]" office:value-type="float" office:value="0">
            <text:p>0</text:p>
          </table:table-cell>
          <table:table-cell table:formula="of:=[$Jour.$K43]*[$Coeff.$B$5]" office:value-type="float" office:value="0">
            <text:p>0</text:p>
          </table:table-cell>
          <table:table-cell table:formula="of:=[$Jour.$M43]*[$Coeff.$B$6]" office:value-type="float" office:value="0">
            <text:p>0</text:p>
          </table:table-cell>
          <table:table-cell table:formula="of:=[$Jour.$P43]*[$Coeff.$B$7]" office:value-type="float" office:value="0">
            <text:p>0</text:p>
          </table:table-cell>
          <table:table-cell table:formula="of:=IF([.D43]&gt;0;1;0)" office:value-type="float" office:value="1">
            <text:p>1</text:p>
          </table:table-cell>
          <table:table-cell table:formula="of:=IF([.E43]&gt;0;1;0)" office:value-type="float" office:value="0">
            <text:p>0</text:p>
          </table:table-cell>
          <table:table-cell table:formula="of:=IF([.F43]&gt;0;1;0)" office:value-type="float" office:value="0">
            <text:p>0</text:p>
          </table:table-cell>
          <table:table-cell table:formula="of:=IF([.G43]&gt;0;1;0)" office:value-type="float" office:value="0">
            <text:p>0</text:p>
          </table:table-cell>
          <table:table-cell table:formula="of:=IF([.H43]&gt;0;1;0)" office:value-type="float" office:value="0">
            <text:p>0</text:p>
          </table:table-cell>
          <table:table-cell table:formula="of:=IF([.I43]&gt;0;1;0)" office:value-type="float" office:value="0">
            <text:p>0</text:p>
          </table:table-cell>
          <table:table-cell table:formula="of:=SUM([$Jour.$E40:$Jour.$E46])/7" office:value-type="time" office:time-value="PT01H45M20S">
            <text:p>01:45:20</text:p>
          </table:table-cell>
          <table:table-cell table:formula="of:=[.$P43]-[.$R43]-[.$S43]" office:value-type="time" office:time-value="PT01H32M20S">
            <text:p>01:32:20</text:p>
          </table:table-cell>
          <table:table-cell table:formula="of:=SUM([$Jour.$G40:$Jour.$G46])/7" office:value-type="time" office:time-value="PT00H07M51.428571S">
            <text:p>00:07:51</text:p>
          </table:table-cell>
          <table:table-cell table:formula="of:=SUM([$Jour.$H40:$Jour.$H46])/7" office:value-type="time" office:time-value="PT00H05M08.571429S">
            <text:p>00:05:09</text:p>
          </table:table-cell>
          <table:table-cell table:formula="of:=SUM([$Jour.$J40:$Jour.$J46])/7" office:value-type="time" office:time-value="PT00H00M00S">
            <text:p>00:00:00</text:p>
          </table:table-cell>
          <table:table-cell table:formula="of:=SUM([$Jour.$L40:$Jour.$L46])/7" office:value-type="time" office:time-value="PT00H05M00S">
            <text:p>00:05:00</text:p>
          </table:table-cell>
          <table:table-cell table:formula="of:=SUM([$Jour.$N40:$Jour.$N46])/7" office:value-type="time" office:time-value="PT00H00M00S">
            <text:p>00:00:00</text:p>
          </table:table-cell>
          <table:table-cell table:formula="of:=SUM([$Jour.$P40:$Jour.$P46])/7" office:value-type="time" office:time-value="PT00H00M00S">
            <text:p>00:00:00</text:p>
          </table:table-cell>
          <table:table-cell table:formula="of:=SUM([.$D43:.$I43])" office:value-type="float" office:value="19">
            <text:p>19</text:p>
          </table:table-cell>
          <table:table-cell table:formula="of:=[$Jour.$E43]+[$Jour.$J43]+[$Jour.$L43]+[$Jour.$N43]+[$Jour.$P43]" office:value-type="time" office:time-value="PT01H37M20S">
            <text:p>01:37:20</text:p>
          </table:table-cell>
        </table:table-row>
        <table:table-row table:style-name="ro15">
          <table:table-cell table:formula="of:=[$Jour.A44]" office:value-type="date" office:date-value="2010-02-12">
            <text:p>12/02/10</text:p>
          </table:table-cell>
          <table:table-cell table:formula="of:=[$Jour.B44]" office:value-type="float" office:value="6">
            <text:p>6</text:p>
          </table:table-cell>
          <table:table-cell table:formula="of:=[$Jour.C44]" office:value-type="float" office:value="2">
            <text:p>2</text:p>
          </table:table-cell>
          <table:table-cell table:formula="of:=[$Jour.$D44]*[$Coeff.$B$2]" office:value-type="float" office:value="17">
            <text:p>17</text:p>
          </table:table-cell>
          <table:table-cell table:formula="of:=[$Jour.$F44]*[$Coeff.$B$3]" office:value-type="float" office:value="0">
            <text:p>0</text:p>
          </table:table-cell>
          <table:table-cell table:formula="of:=[$Jour.$I44]*[$Coeff.$B$4]" office:value-type="float" office:value="0">
            <text:p>0</text:p>
          </table:table-cell>
          <table:table-cell table:formula="of:=[$Jour.$K44]*[$Coeff.$B$5]" office:value-type="float" office:value="0">
            <text:p>0</text:p>
          </table:table-cell>
          <table:table-cell table:formula="of:=[$Jour.$M44]*[$Coeff.$B$6]" office:value-type="float" office:value="0">
            <text:p>0</text:p>
          </table:table-cell>
          <table:table-cell table:formula="of:=[$Jour.$P44]*[$Coeff.$B$7]" office:value-type="float" office:value="0">
            <text:p>0</text:p>
          </table:table-cell>
          <table:table-cell table:formula="of:=IF([.D44]&gt;0;1;0)" office:value-type="float" office:value="1">
            <text:p>1</text:p>
          </table:table-cell>
          <table:table-cell table:formula="of:=IF([.E44]&gt;0;1;0)" office:value-type="float" office:value="0">
            <text:p>0</text:p>
          </table:table-cell>
          <table:table-cell table:formula="of:=IF([.F44]&gt;0;1;0)" office:value-type="float" office:value="0">
            <text:p>0</text:p>
          </table:table-cell>
          <table:table-cell table:formula="of:=IF([.G44]&gt;0;1;0)" office:value-type="float" office:value="0">
            <text:p>0</text:p>
          </table:table-cell>
          <table:table-cell table:formula="of:=IF([.H44]&gt;0;1;0)" office:value-type="float" office:value="0">
            <text:p>0</text:p>
          </table:table-cell>
          <table:table-cell table:formula="of:=IF([.I44]&gt;0;1;0)" office:value-type="float" office:value="0">
            <text:p>0</text:p>
          </table:table-cell>
          <table:table-cell table:formula="of:=SUM([$Jour.$E41:$Jour.$E47])/7" office:value-type="time" office:time-value="PT01H45M50S">
            <text:p>01:45:50</text:p>
          </table:table-cell>
          <table:table-cell table:formula="of:=[.$P44]-[.$R44]-[.$S44]" office:value-type="time" office:time-value="PT01H32M24.285714S">
            <text:p>01:32:24</text:p>
          </table:table-cell>
          <table:table-cell table:formula="of:=SUM([$Jour.$G41:$Jour.$G47])/7" office:value-type="time" office:time-value="PT00H05M42.857143S">
            <text:p>00:05:43</text:p>
          </table:table-cell>
          <table:table-cell table:formula="of:=SUM([$Jour.$H41:$Jour.$H47])/7" office:value-type="time" office:time-value="PT00H07M42.857143S">
            <text:p>00:07:43</text:p>
          </table:table-cell>
          <table:table-cell table:formula="of:=SUM([$Jour.$J41:$Jour.$J47])/7" office:value-type="time" office:time-value="PT00H00M00S">
            <text:p>00:00:00</text:p>
          </table:table-cell>
          <table:table-cell table:formula="of:=SUM([$Jour.$L41:$Jour.$L47])/7" office:value-type="time" office:time-value="PT00H05M00S">
            <text:p>00:05:00</text:p>
          </table:table-cell>
          <table:table-cell table:formula="of:=SUM([$Jour.$N41:$Jour.$N47])/7" office:value-type="time" office:time-value="PT00H00M00S">
            <text:p>00:00:00</text:p>
          </table:table-cell>
          <table:table-cell table:formula="of:=SUM([$Jour.$P41:$Jour.$P47])/7" office:value-type="time" office:time-value="PT00H00M00S">
            <text:p>00:00:00</text:p>
          </table:table-cell>
          <table:table-cell table:formula="of:=SUM([.$D44:.$I44])" office:value-type="float" office:value="17">
            <text:p>17</text:p>
          </table:table-cell>
          <table:table-cell table:formula="of:=[$Jour.$E44]+[$Jour.$J44]+[$Jour.$L44]+[$Jour.$N44]+[$Jour.$P44]" office:value-type="time" office:time-value="PT01H27M00S">
            <text:p>01:27:00</text:p>
          </table:table-cell>
        </table:table-row>
        <table:table-row table:style-name="ro15">
          <table:table-cell table:formula="of:=[$Jour.A45]" office:value-type="date" office:date-value="2010-02-13">
            <text:p>13/02/10</text:p>
          </table:table-cell>
          <table:table-cell table:formula="of:=[$Jour.B45]" office:value-type="float" office:value="6">
            <text:p>6</text:p>
          </table:table-cell>
          <table:table-cell table:formula="of:=[$Jour.C45]" office:value-type="float" office:value="2">
            <text:p>2</text:p>
          </table:table-cell>
          <table:table-cell table:formula="of:=[$Jour.$D45]*[$Coeff.$B$2]" office:value-type="float" office:value="0">
            <text:p>0</text:p>
          </table:table-cell>
          <table:table-cell table:formula="of:=[$Jour.$F45]*[$Coeff.$B$3]" office:value-type="float" office:value="0">
            <text:p>0</text:p>
          </table:table-cell>
          <table:table-cell table:formula="of:=[$Jour.$I45]*[$Coeff.$B$4]" office:value-type="float" office:value="0">
            <text:p>0</text:p>
          </table:table-cell>
          <table:table-cell table:formula="of:=[$Jour.$K45]*[$Coeff.$B$5]" office:value-type="float" office:value="0">
            <text:p>0</text:p>
          </table:table-cell>
          <table:table-cell table:formula="of:=[$Jour.$M45]*[$Coeff.$B$6]" office:value-type="float" office:value="0">
            <text:p>0</text:p>
          </table:table-cell>
          <table:table-cell table:formula="of:=[$Jour.$P45]*[$Coeff.$B$7]" office:value-type="float" office:value="0">
            <text:p>0</text:p>
          </table:table-cell>
          <table:table-cell table:formula="of:=IF([.D45]&gt;0;1;0)" office:value-type="float" office:value="0">
            <text:p>0</text:p>
          </table:table-cell>
          <table:table-cell table:formula="of:=IF([.E45]&gt;0;1;0)" office:value-type="float" office:value="0">
            <text:p>0</text:p>
          </table:table-cell>
          <table:table-cell table:formula="of:=IF([.F45]&gt;0;1;0)" office:value-type="float" office:value="0">
            <text:p>0</text:p>
          </table:table-cell>
          <table:table-cell table:formula="of:=IF([.G45]&gt;0;1;0)" office:value-type="float" office:value="0">
            <text:p>0</text:p>
          </table:table-cell>
          <table:table-cell table:formula="of:=IF([.H45]&gt;0;1;0)" office:value-type="float" office:value="0">
            <text:p>0</text:p>
          </table:table-cell>
          <table:table-cell table:formula="of:=IF([.I45]&gt;0;1;0)" office:value-type="float" office:value="0">
            <text:p>0</text:p>
          </table:table-cell>
          <table:table-cell table:formula="of:=SUM([$Jour.$E42:$Jour.$E48])/7" office:value-type="time" office:time-value="PT01H43M20S">
            <text:p>01:43:20</text:p>
          </table:table-cell>
          <table:table-cell table:formula="of:=[.$P45]-[.$R45]-[.$S45]" office:value-type="time" office:time-value="PT01H21M20S">
            <text:p>01:21:20</text:p>
          </table:table-cell>
          <table:table-cell table:formula="of:=SUM([$Jour.$G42:$Jour.$G48])/7" office:value-type="time" office:time-value="PT00H14M17.142857S">
            <text:p>00:14:17</text:p>
          </table:table-cell>
          <table:table-cell table:formula="of:=SUM([$Jour.$H42:$Jour.$H48])/7" office:value-type="time" office:time-value="PT00H07M42.857143S">
            <text:p>00:07:43</text:p>
          </table:table-cell>
          <table:table-cell table:formula="of:=SUM([$Jour.$J42:$Jour.$J48])/7" office:value-type="time" office:time-value="PT00H00M00S">
            <text:p>00:00:00</text:p>
          </table:table-cell>
          <table:table-cell table:formula="of:=SUM([$Jour.$L42:$Jour.$L48])/7" office:value-type="time" office:time-value="PT00H05M00S">
            <text:p>00:05:00</text:p>
          </table:table-cell>
          <table:table-cell table:formula="of:=SUM([$Jour.$N42:$Jour.$N48])/7" office:value-type="time" office:time-value="PT00H00M00S">
            <text:p>00:00:00</text:p>
          </table:table-cell>
          <table:table-cell table:formula="of:=SUM([$Jour.$P42:$Jour.$P48])/7" office:value-type="time" office:time-value="PT00H00M00S">
            <text:p>00:00:00</text:p>
          </table:table-cell>
          <table:table-cell table:formula="of:=SUM([.$D45:.$I45])" office:value-type="float" office:value="0">
            <text:p>0</text:p>
          </table:table-cell>
          <table:table-cell table:formula="of:=[$Jour.$E45]+[$Jour.$J45]+[$Jour.$L45]+[$Jour.$N45]+[$Jour.$P45]" office:value-type="float" office:value="0">
            <text:p>0</text:p>
          </table:table-cell>
        </table:table-row>
        <table:table-row table:style-name="ro15">
          <table:table-cell table:formula="of:=[$Jour.A46]" office:value-type="date" office:date-value="2010-02-14">
            <text:p>14/02/10</text:p>
          </table:table-cell>
          <table:table-cell table:formula="of:=[$Jour.B46]" office:value-type="float" office:value="6">
            <text:p>6</text:p>
          </table:table-cell>
          <table:table-cell table:formula="of:=[$Jour.C46]" office:value-type="float" office:value="2">
            <text:p>2</text:p>
          </table:table-cell>
          <table:table-cell table:formula="of:=[$Jour.$D46]*[$Coeff.$B$2]" office:value-type="float" office:value="31">
            <text:p>31</text:p>
          </table:table-cell>
          <table:table-cell table:formula="of:=[$Jour.$F46]*[$Coeff.$B$3]" office:value-type="float" office:value="0">
            <text:p>0</text:p>
          </table:table-cell>
          <table:table-cell table:formula="of:=[$Jour.$I46]*[$Coeff.$B$4]" office:value-type="float" office:value="0">
            <text:p>0</text:p>
          </table:table-cell>
          <table:table-cell table:formula="of:=[$Jour.$K46]*[$Coeff.$B$5]" office:value-type="float" office:value="0">
            <text:p>0</text:p>
          </table:table-cell>
          <table:table-cell table:formula="of:=[$Jour.$M46]*[$Coeff.$B$6]" office:value-type="float" office:value="0">
            <text:p>0</text:p>
          </table:table-cell>
          <table:table-cell table:formula="of:=[$Jour.$P46]*[$Coeff.$B$7]" office:value-type="float" office:value="0">
            <text:p>0</text:p>
          </table:table-cell>
          <table:table-cell table:formula="of:=IF([.D46]&gt;0;1;0)" office:value-type="float" office:value="1">
            <text:p>1</text:p>
          </table:table-cell>
          <table:table-cell table:formula="of:=IF([.E46]&gt;0;1;0)" office:value-type="float" office:value="0">
            <text:p>0</text:p>
          </table:table-cell>
          <table:table-cell table:formula="of:=IF([.F46]&gt;0;1;0)" office:value-type="float" office:value="0">
            <text:p>0</text:p>
          </table:table-cell>
          <table:table-cell table:formula="of:=IF([.G46]&gt;0;1;0)" office:value-type="float" office:value="0">
            <text:p>0</text:p>
          </table:table-cell>
          <table:table-cell table:formula="of:=IF([.H46]&gt;0;1;0)" office:value-type="float" office:value="0">
            <text:p>0</text:p>
          </table:table-cell>
          <table:table-cell table:formula="of:=IF([.I46]&gt;0;1;0)" office:value-type="float" office:value="0">
            <text:p>0</text:p>
          </table:table-cell>
          <table:table-cell table:formula="of:=SUM([$Jour.$E43:$Jour.$E49])/7" office:value-type="time" office:time-value="PT01H45M45.714286S">
            <text:p>01:45:46</text:p>
          </table:table-cell>
          <table:table-cell table:formula="of:=[.$P46]-[.$R46]-[.$S46]" office:value-type="time" office:time-value="PT01H29M28.571429S">
            <text:p>01:29:29</text:p>
          </table:table-cell>
          <table:table-cell table:formula="of:=SUM([$Jour.$G43:$Jour.$G49])/7" office:value-type="time" office:time-value="PT00H08M34.285714S">
            <text:p>00:08:34</text:p>
          </table:table-cell>
          <table:table-cell table:formula="of:=SUM([$Jour.$H43:$Jour.$H49])/7" office:value-type="time" office:time-value="PT00H07M42.857143S">
            <text:p>00:07:43</text:p>
          </table:table-cell>
          <table:table-cell table:formula="of:=SUM([$Jour.$J43:$Jour.$J49])/7" office:value-type="time" office:time-value="PT00H00M00S">
            <text:p>00:00:00</text:p>
          </table:table-cell>
          <table:table-cell table:formula="of:=SUM([$Jour.$L43:$Jour.$L49])/7" office:value-type="time" office:time-value="PT00H04M08.571429S">
            <text:p>00:04:09</text:p>
          </table:table-cell>
          <table:table-cell table:formula="of:=SUM([$Jour.$N43:$Jour.$N49])/7" office:value-type="time" office:time-value="PT00H00M00S">
            <text:p>00:00:00</text:p>
          </table:table-cell>
          <table:table-cell table:formula="of:=SUM([$Jour.$P43:$Jour.$P49])/7" office:value-type="time" office:time-value="PT00H00M00S">
            <text:p>00:00:00</text:p>
          </table:table-cell>
          <table:table-cell table:formula="of:=SUM([.$D46:.$I46])" office:value-type="float" office:value="31">
            <text:p>31</text:p>
          </table:table-cell>
          <table:table-cell table:formula="of:=[$Jour.$E46]+[$Jour.$J46]+[$Jour.$L46]+[$Jour.$N46]+[$Jour.$P46]" office:value-type="time" office:time-value="PT03H03M00S">
            <text:p>03:03:00</text:p>
          </table:table-cell>
        </table:table-row>
        <table:table-row table:style-name="ro15">
          <table:table-cell table:formula="of:=[$Jour.A47]" office:value-type="date" office:date-value="2010-02-15">
            <text:p>15/02/10</text:p>
          </table:table-cell>
          <table:table-cell table:formula="of:=[$Jour.B47]" office:value-type="float" office:value="7">
            <text:p>7</text:p>
          </table:table-cell>
          <table:table-cell table:formula="of:=[$Jour.C47]" office:value-type="float" office:value="2">
            <text:p>2</text:p>
          </table:table-cell>
          <table:table-cell table:formula="of:=[$Jour.$D47]*[$Coeff.$B$2]" office:value-type="float" office:value="18.5">
            <text:p>18,5</text:p>
          </table:table-cell>
          <table:table-cell table:formula="of:=[$Jour.$F47]*[$Coeff.$B$3]" office:value-type="float" office:value="0">
            <text:p>0</text:p>
          </table:table-cell>
          <table:table-cell table:formula="of:=[$Jour.$I47]*[$Coeff.$B$4]" office:value-type="float" office:value="0">
            <text:p>0</text:p>
          </table:table-cell>
          <table:table-cell table:formula="of:=[$Jour.$K47]*[$Coeff.$B$5]" office:value-type="float" office:value="0">
            <text:p>0</text:p>
          </table:table-cell>
          <table:table-cell table:formula="of:=[$Jour.$M47]*[$Coeff.$B$6]" office:value-type="float" office:value="0">
            <text:p>0</text:p>
          </table:table-cell>
          <table:table-cell table:formula="of:=[$Jour.$P47]*[$Coeff.$B$7]" office:value-type="float" office:value="0">
            <text:p>0</text:p>
          </table:table-cell>
          <table:table-cell table:formula="of:=IF([.D47]&gt;0;1;0)" office:value-type="float" office:value="1">
            <text:p>1</text:p>
          </table:table-cell>
          <table:table-cell table:formula="of:=IF([.E47]&gt;0;1;0)" office:value-type="float" office:value="0">
            <text:p>0</text:p>
          </table:table-cell>
          <table:table-cell table:formula="of:=IF([.F47]&gt;0;1;0)" office:value-type="float" office:value="0">
            <text:p>0</text:p>
          </table:table-cell>
          <table:table-cell table:formula="of:=IF([.G47]&gt;0;1;0)" office:value-type="float" office:value="0">
            <text:p>0</text:p>
          </table:table-cell>
          <table:table-cell table:formula="of:=IF([.H47]&gt;0;1;0)" office:value-type="float" office:value="0">
            <text:p>0</text:p>
          </table:table-cell>
          <table:table-cell table:formula="of:=IF([.I47]&gt;0;1;0)" office:value-type="float" office:value="0">
            <text:p>0</text:p>
          </table:table-cell>
          <table:table-cell table:formula="of:=SUM([$Jour.$E44:$Jour.$E50])/7" office:value-type="time" office:time-value="PT01H40M55.142857S">
            <text:p>01:40:55</text:p>
          </table:table-cell>
          <table:table-cell table:formula="of:=[.$P47]-[.$R47]-[.$S47]" office:value-type="time" office:time-value="PT01H18M12.285714S">
            <text:p>01:18:12</text:p>
          </table:table-cell>
          <table:table-cell table:formula="of:=SUM([$Jour.$G44:$Jour.$G50])/7" office:value-type="time" office:time-value="PT00H15M00S">
            <text:p>00:15:00</text:p>
          </table:table-cell>
          <table:table-cell table:formula="of:=SUM([$Jour.$H44:$Jour.$H50])/7" office:value-type="time" office:time-value="PT00H07M42.857143S">
            <text:p>00:07:43</text:p>
          </table:table-cell>
          <table:table-cell table:formula="of:=SUM([$Jour.$J44:$Jour.$J50])/7" office:value-type="time" office:time-value="PT00H00M00S">
            <text:p>00:00:00</text:p>
          </table:table-cell>
          <table:table-cell table:formula="of:=SUM([$Jour.$L44:$Jour.$L50])/7" office:value-type="time" office:time-value="PT00H04M08.571429S">
            <text:p>00:04:09</text:p>
          </table:table-cell>
          <table:table-cell table:formula="of:=SUM([$Jour.$N44:$Jour.$N50])/7" office:value-type="time" office:time-value="PT00H00M00S">
            <text:p>00:00:00</text:p>
          </table:table-cell>
          <table:table-cell table:formula="of:=SUM([$Jour.$P44:$Jour.$P50])/7" office:value-type="time" office:time-value="PT00H00M00S">
            <text:p>00:00:00</text:p>
          </table:table-cell>
          <table:table-cell table:formula="of:=SUM([.$D47:.$I47])" office:value-type="float" office:value="18.5">
            <text:p>18,5</text:p>
          </table:table-cell>
          <table:table-cell table:formula="of:=[$Jour.$E47]+[$Jour.$J47]+[$Jour.$L47]+[$Jour.$N47]+[$Jour.$P47]" office:value-type="time" office:time-value="PT01H29M30S">
            <text:p>01:29:30</text:p>
          </table:table-cell>
        </table:table-row>
        <table:table-row table:style-name="ro15">
          <table:table-cell table:formula="of:=[$Jour.A48]" office:value-type="date" office:date-value="2010-02-16">
            <text:p>16/02/10</text:p>
          </table:table-cell>
          <table:table-cell table:formula="of:=[$Jour.B48]" office:value-type="float" office:value="7">
            <text:p>7</text:p>
          </table:table-cell>
          <table:table-cell table:formula="of:=[$Jour.C48]" office:value-type="float" office:value="2">
            <text:p>2</text:p>
          </table:table-cell>
          <table:table-cell table:formula="of:=[$Jour.$D48]*[$Coeff.$B$2]" office:value-type="float" office:value="18">
            <text:p>18</text:p>
          </table:table-cell>
          <table:table-cell table:formula="of:=[$Jour.$F48]*[$Coeff.$B$3]" office:value-type="float" office:value="0">
            <text:p>0</text:p>
          </table:table-cell>
          <table:table-cell table:formula="of:=[$Jour.$I48]*[$Coeff.$B$4]" office:value-type="float" office:value="0">
            <text:p>0</text:p>
          </table:table-cell>
          <table:table-cell table:formula="of:=[$Jour.$K48]*[$Coeff.$B$5]" office:value-type="float" office:value="0">
            <text:p>0</text:p>
          </table:table-cell>
          <table:table-cell table:formula="of:=[$Jour.$M48]*[$Coeff.$B$6]" office:value-type="float" office:value="0">
            <text:p>0</text:p>
          </table:table-cell>
          <table:table-cell table:formula="of:=[$Jour.$P48]*[$Coeff.$B$7]" office:value-type="float" office:value="0">
            <text:p>0</text:p>
          </table:table-cell>
          <table:table-cell table:formula="of:=IF([.D48]&gt;0;1;0)" office:value-type="float" office:value="1">
            <text:p>1</text:p>
          </table:table-cell>
          <table:table-cell table:formula="of:=IF([.E48]&gt;0;1;0)" office:value-type="float" office:value="0">
            <text:p>0</text:p>
          </table:table-cell>
          <table:table-cell table:formula="of:=IF([.F48]&gt;0;1;0)" office:value-type="float" office:value="0">
            <text:p>0</text:p>
          </table:table-cell>
          <table:table-cell table:formula="of:=IF([.G48]&gt;0;1;0)" office:value-type="float" office:value="0">
            <text:p>0</text:p>
          </table:table-cell>
          <table:table-cell table:formula="of:=IF([.H48]&gt;0;1;0)" office:value-type="float" office:value="0">
            <text:p>0</text:p>
          </table:table-cell>
          <table:table-cell table:formula="of:=IF([.I48]&gt;0;1;0)" office:value-type="float" office:value="0">
            <text:p>0</text:p>
          </table:table-cell>
          <table:table-cell table:formula="of:=SUM([$Jour.$E45:$Jour.$E51])/7" office:value-type="time" office:time-value="PT01H40M50.857143S">
            <text:p>01:40:51</text:p>
          </table:table-cell>
          <table:table-cell table:formula="of:=[.$P48]-[.$R48]-[.$S48]" office:value-type="time" office:time-value="PT01H16M08S">
            <text:p>01:16:08</text:p>
          </table:table-cell>
          <table:table-cell table:formula="of:=SUM([$Jour.$G45:$Jour.$G51])/7" office:value-type="time" office:time-value="PT00H15M00S">
            <text:p>00:15:00</text:p>
          </table:table-cell>
          <table:table-cell table:formula="of:=SUM([$Jour.$H45:$Jour.$H51])/7" office:value-type="time" office:time-value="PT00H09M42.857143S">
            <text:p>00:09:43</text:p>
          </table:table-cell>
          <table:table-cell table:formula="of:=SUM([$Jour.$J45:$Jour.$J51])/7" office:value-type="time" office:time-value="PT00H00M00S">
            <text:p>00:00:00</text:p>
          </table:table-cell>
          <table:table-cell table:formula="of:=SUM([$Jour.$L45:$Jour.$L51])/7" office:value-type="time" office:time-value="PT00H04M08.571429S">
            <text:p>00:04:09</text:p>
          </table:table-cell>
          <table:table-cell table:formula="of:=SUM([$Jour.$N45:$Jour.$N51])/7" office:value-type="time" office:time-value="PT00H00M00S">
            <text:p>00:00:00</text:p>
          </table:table-cell>
          <table:table-cell table:formula="of:=SUM([$Jour.$P45:$Jour.$P51])/7" office:value-type="time" office:time-value="PT00H00M00S">
            <text:p>00:00:00</text:p>
          </table:table-cell>
          <table:table-cell table:formula="of:=SUM([.$D48:.$I48])" office:value-type="float" office:value="18">
            <text:p>18</text:p>
          </table:table-cell>
          <table:table-cell table:formula="of:=[$Jour.$E48]+[$Jour.$J48]+[$Jour.$L48]+[$Jour.$N48]+[$Jour.$P48]" office:value-type="time" office:time-value="PT01H26M30S">
            <text:p>01:26:30</text:p>
          </table:table-cell>
        </table:table-row>
        <table:table-row table:style-name="ro15">
          <table:table-cell table:formula="of:=[$Jour.A49]" office:value-type="date" office:date-value="2010-02-17">
            <text:p>17/02/10</text:p>
          </table:table-cell>
          <table:table-cell table:formula="of:=[$Jour.B49]" office:value-type="float" office:value="7">
            <text:p>7</text:p>
          </table:table-cell>
          <table:table-cell table:formula="of:=[$Jour.C49]" office:value-type="float" office:value="2">
            <text:p>2</text:p>
          </table:table-cell>
          <table:table-cell table:formula="of:=[$Jour.$D49]*[$Coeff.$B$2]" office:value-type="float" office:value="30">
            <text:p>30</text:p>
          </table:table-cell>
          <table:table-cell table:formula="of:=[$Jour.$F49]*[$Coeff.$B$3]" office:value-type="float" office:value="0">
            <text:p>0</text:p>
          </table:table-cell>
          <table:table-cell table:formula="of:=[$Jour.$I49]*[$Coeff.$B$4]" office:value-type="float" office:value="0">
            <text:p>0</text:p>
          </table:table-cell>
          <table:table-cell table:formula="of:=[$Jour.$K49]*[$Coeff.$B$5]" office:value-type="float" office:value="5.6">
            <text:p>5,6</text:p>
          </table:table-cell>
          <table:table-cell table:formula="of:=[$Jour.$M49]*[$Coeff.$B$6]" office:value-type="float" office:value="0">
            <text:p>0</text:p>
          </table:table-cell>
          <table:table-cell table:formula="of:=[$Jour.$P49]*[$Coeff.$B$7]" office:value-type="float" office:value="0">
            <text:p>0</text:p>
          </table:table-cell>
          <table:table-cell table:formula="of:=IF([.D49]&gt;0;1;0)" office:value-type="float" office:value="1">
            <text:p>1</text:p>
          </table:table-cell>
          <table:table-cell table:formula="of:=IF([.E49]&gt;0;1;0)" office:value-type="float" office:value="0">
            <text:p>0</text:p>
          </table:table-cell>
          <table:table-cell table:formula="of:=IF([.F49]&gt;0;1;0)" office:value-type="float" office:value="0">
            <text:p>0</text:p>
          </table:table-cell>
          <table:table-cell table:formula="of:=IF([.G49]&gt;0;1;0)" office:value-type="float" office:value="1">
            <text:p>1</text:p>
          </table:table-cell>
          <table:table-cell table:formula="of:=IF([.H49]&gt;0;1;0)" office:value-type="float" office:value="0">
            <text:p>0</text:p>
          </table:table-cell>
          <table:table-cell table:formula="of:=IF([.I49]&gt;0;1;0)" office:value-type="float" office:value="0">
            <text:p>0</text:p>
          </table:table-cell>
          <table:table-cell table:formula="of:=SUM([$Jour.$E46:$Jour.$E52])/7" office:value-type="time" office:time-value="PT01H46M50.857143S">
            <text:p>01:46:51</text:p>
          </table:table-cell>
          <table:table-cell table:formula="of:=[.$P49]-[.$R49]-[.$S49]" office:value-type="time" office:time-value="PT01H22M08S">
            <text:p>01:22:08</text:p>
          </table:table-cell>
          <table:table-cell table:formula="of:=SUM([$Jour.$G46:$Jour.$G52])/7" office:value-type="time" office:time-value="PT00H15M00S">
            <text:p>00:15:00</text:p>
          </table:table-cell>
          <table:table-cell table:formula="of:=SUM([$Jour.$H46:$Jour.$H52])/7" office:value-type="time" office:time-value="PT00H09M42.857143S">
            <text:p>00:09:43</text:p>
          </table:table-cell>
          <table:table-cell table:formula="of:=SUM([$Jour.$J46:$Jour.$J52])/7" office:value-type="time" office:time-value="PT00H00M00S">
            <text:p>00:00:00</text:p>
          </table:table-cell>
          <table:table-cell table:formula="of:=SUM([$Jour.$L46:$Jour.$L52])/7" office:value-type="time" office:time-value="PT00H04M08.571429S">
            <text:p>00:04:09</text:p>
          </table:table-cell>
          <table:table-cell table:formula="of:=SUM([$Jour.$N46:$Jour.$N52])/7" office:value-type="time" office:time-value="PT00H00M00S">
            <text:p>00:00:00</text:p>
          </table:table-cell>
          <table:table-cell table:formula="of:=SUM([$Jour.$P46:$Jour.$P52])/7" office:value-type="time" office:time-value="PT00H00M00S">
            <text:p>00:00:00</text:p>
          </table:table-cell>
          <table:table-cell table:formula="of:=SUM([.$D49:.$I49])" office:value-type="float" office:value="35.6">
            <text:p>35,6</text:p>
          </table:table-cell>
          <table:table-cell table:formula="of:=[$Jour.$E49]+[$Jour.$J49]+[$Jour.$L49]+[$Jour.$N49]+[$Jour.$P49]" office:value-type="time" office:time-value="PT03H46M00S">
            <text:p>03:46:00</text:p>
          </table:table-cell>
        </table:table-row>
        <table:table-row table:style-name="ro15">
          <table:table-cell table:formula="of:=[$Jour.A50]" office:value-type="date" office:date-value="2010-02-18">
            <text:p>18/02/10</text:p>
          </table:table-cell>
          <table:table-cell table:formula="of:=[$Jour.B50]" office:value-type="float" office:value="7">
            <text:p>7</text:p>
          </table:table-cell>
          <table:table-cell table:formula="of:=[$Jour.C50]" office:value-type="float" office:value="2">
            <text:p>2</text:p>
          </table:table-cell>
          <table:table-cell table:formula="of:=[$Jour.$D50]*[$Coeff.$B$2]" office:value-type="float" office:value="13.5">
            <text:p>13,5</text:p>
          </table:table-cell>
          <table:table-cell table:formula="of:=[$Jour.$F50]*[$Coeff.$B$3]" office:value-type="float" office:value="0">
            <text:p>0</text:p>
          </table:table-cell>
          <table:table-cell table:formula="of:=[$Jour.$I50]*[$Coeff.$B$4]" office:value-type="float" office:value="0">
            <text:p>0</text:p>
          </table:table-cell>
          <table:table-cell table:formula="of:=[$Jour.$K50]*[$Coeff.$B$5]" office:value-type="float" office:value="0">
            <text:p>0</text:p>
          </table:table-cell>
          <table:table-cell table:formula="of:=[$Jour.$M50]*[$Coeff.$B$6]" office:value-type="float" office:value="0">
            <text:p>0</text:p>
          </table:table-cell>
          <table:table-cell table:formula="of:=[$Jour.$P50]*[$Coeff.$B$7]" office:value-type="float" office:value="0">
            <text:p>0</text:p>
          </table:table-cell>
          <table:table-cell table:formula="of:=IF([.D50]&gt;0;1;0)" office:value-type="float" office:value="1">
            <text:p>1</text:p>
          </table:table-cell>
          <table:table-cell table:formula="of:=IF([.E50]&gt;0;1;0)" office:value-type="float" office:value="0">
            <text:p>0</text:p>
          </table:table-cell>
          <table:table-cell table:formula="of:=IF([.F50]&gt;0;1;0)" office:value-type="float" office:value="0">
            <text:p>0</text:p>
          </table:table-cell>
          <table:table-cell table:formula="of:=IF([.G50]&gt;0;1;0)" office:value-type="float" office:value="0">
            <text:p>0</text:p>
          </table:table-cell>
          <table:table-cell table:formula="of:=IF([.H50]&gt;0;1;0)" office:value-type="float" office:value="0">
            <text:p>0</text:p>
          </table:table-cell>
          <table:table-cell table:formula="of:=IF([.I50]&gt;0;1;0)" office:value-type="float" office:value="0">
            <text:p>0</text:p>
          </table:table-cell>
          <table:table-cell table:formula="of:=SUM([$Jour.$E47:$Jour.$E53])/7" office:value-type="time" office:time-value="PT01H30M42.285714S">
            <text:p>01:30:42</text:p>
          </table:table-cell>
          <table:table-cell table:formula="of:=[.$P50]-[.$R50]-[.$S50]" office:value-type="time" office:time-value="PT01H05M59.428571S">
            <text:p>01:05:59</text:p>
          </table:table-cell>
          <table:table-cell table:formula="of:=SUM([$Jour.$G47:$Jour.$G53])/7" office:value-type="time" office:time-value="PT00H15M00S">
            <text:p>00:15:00</text:p>
          </table:table-cell>
          <table:table-cell table:formula="of:=SUM([$Jour.$H47:$Jour.$H53])/7" office:value-type="time" office:time-value="PT00H09M42.857143S">
            <text:p>00:09:43</text:p>
          </table:table-cell>
          <table:table-cell table:formula="of:=SUM([$Jour.$J47:$Jour.$J53])/7" office:value-type="time" office:time-value="PT00H30M00S">
            <text:p>00:30:00</text:p>
          </table:table-cell>
          <table:table-cell table:formula="of:=SUM([$Jour.$L47:$Jour.$L53])/7" office:value-type="time" office:time-value="PT00H04M08.571429S">
            <text:p>00:04:09</text:p>
          </table:table-cell>
          <table:table-cell table:formula="of:=SUM([$Jour.$N47:$Jour.$N53])/7" office:value-type="time" office:time-value="PT00H00M00S">
            <text:p>00:00:00</text:p>
          </table:table-cell>
          <table:table-cell table:formula="of:=SUM([$Jour.$P47:$Jour.$P53])/7" office:value-type="time" office:time-value="PT00H00M00S">
            <text:p>00:00:00</text:p>
          </table:table-cell>
          <table:table-cell table:formula="of:=SUM([.$D50:.$I50])" office:value-type="float" office:value="13.5">
            <text:p>13,5</text:p>
          </table:table-cell>
          <table:table-cell table:formula="of:=[$Jour.$E50]+[$Jour.$J50]+[$Jour.$L50]+[$Jour.$N50]+[$Jour.$P50]" office:value-type="time" office:time-value="PT01H03M26S">
            <text:p>01:03:26</text:p>
          </table:table-cell>
        </table:table-row>
        <table:table-row table:style-name="ro15">
          <table:table-cell table:formula="of:=[$Jour.A51]" office:value-type="date" office:date-value="2010-02-19">
            <text:p>19/02/10</text:p>
          </table:table-cell>
          <table:table-cell table:formula="of:=[$Jour.B51]" office:value-type="float" office:value="7">
            <text:p>7</text:p>
          </table:table-cell>
          <table:table-cell table:formula="of:=[$Jour.C51]" office:value-type="float" office:value="2">
            <text:p>2</text:p>
          </table:table-cell>
          <table:table-cell table:formula="of:=[$Jour.$D51]*[$Coeff.$B$2]" office:value-type="float" office:value="18">
            <text:p>18</text:p>
          </table:table-cell>
          <table:table-cell table:formula="of:=[$Jour.$F51]*[$Coeff.$B$3]" office:value-type="float" office:value="0">
            <text:p>0</text:p>
          </table:table-cell>
          <table:table-cell table:formula="of:=[$Jour.$I51]*[$Coeff.$B$4]" office:value-type="float" office:value="0">
            <text:p>0</text:p>
          </table:table-cell>
          <table:table-cell table:formula="of:=[$Jour.$K51]*[$Coeff.$B$5]" office:value-type="float" office:value="0">
            <text:p>0</text:p>
          </table:table-cell>
          <table:table-cell table:formula="of:=[$Jour.$M51]*[$Coeff.$B$6]" office:value-type="float" office:value="0">
            <text:p>0</text:p>
          </table:table-cell>
          <table:table-cell table:formula="of:=[$Jour.$P51]*[$Coeff.$B$7]" office:value-type="float" office:value="0">
            <text:p>0</text:p>
          </table:table-cell>
          <table:table-cell table:formula="of:=IF([.D51]&gt;0;1;0)" office:value-type="float" office:value="1">
            <text:p>1</text:p>
          </table:table-cell>
          <table:table-cell table:formula="of:=IF([.E51]&gt;0;1;0)" office:value-type="float" office:value="0">
            <text:p>0</text:p>
          </table:table-cell>
          <table:table-cell table:formula="of:=IF([.F51]&gt;0;1;0)" office:value-type="float" office:value="0">
            <text:p>0</text:p>
          </table:table-cell>
          <table:table-cell table:formula="of:=IF([.G51]&gt;0;1;0)" office:value-type="float" office:value="0">
            <text:p>0</text:p>
          </table:table-cell>
          <table:table-cell table:formula="of:=IF([.H51]&gt;0;1;0)" office:value-type="float" office:value="0">
            <text:p>0</text:p>
          </table:table-cell>
          <table:table-cell table:formula="of:=IF([.I51]&gt;0;1;0)" office:value-type="float" office:value="0">
            <text:p>0</text:p>
          </table:table-cell>
          <table:table-cell table:formula="of:=SUM([$Jour.$E48:$Jour.$E54])/7" office:value-type="time" office:time-value="PT01H30M18S">
            <text:p>01:30:18</text:p>
          </table:table-cell>
          <table:table-cell table:formula="of:=[.$P51]-[.$R51]-[.$S51]" office:value-type="time" office:time-value="PT01H03M52.285714S">
            <text:p>01:03:52</text:p>
          </table:table-cell>
          <table:table-cell table:formula="of:=SUM([$Jour.$G48:$Jour.$G54])/7" office:value-type="time" office:time-value="PT00H21M25.714286S">
            <text:p>00:21:26</text:p>
          </table:table-cell>
          <table:table-cell table:formula="of:=SUM([$Jour.$H48:$Jour.$H54])/7" office:value-type="time" office:time-value="PT00H05M00S">
            <text:p>00:05:00</text:p>
          </table:table-cell>
          <table:table-cell table:formula="of:=SUM([$Jour.$J48:$Jour.$J54])/7" office:value-type="time" office:time-value="PT00H30M00S">
            <text:p>00:30:00</text:p>
          </table:table-cell>
          <table:table-cell table:formula="of:=SUM([$Jour.$L48:$Jour.$L54])/7" office:value-type="time" office:time-value="PT00H04M08.571429S">
            <text:p>00:04:09</text:p>
          </table:table-cell>
          <table:table-cell table:formula="of:=SUM([$Jour.$N48:$Jour.$N54])/7" office:value-type="time" office:time-value="PT00H00M00S">
            <text:p>00:00:00</text:p>
          </table:table-cell>
          <table:table-cell table:formula="of:=SUM([$Jour.$P48:$Jour.$P54])/7" office:value-type="time" office:time-value="PT00H00M00S">
            <text:p>00:00:00</text:p>
          </table:table-cell>
          <table:table-cell table:formula="of:=SUM([.$D51:.$I51])" office:value-type="float" office:value="18">
            <text:p>18</text:p>
          </table:table-cell>
          <table:table-cell table:formula="of:=[$Jour.$E51]+[$Jour.$J51]+[$Jour.$L51]+[$Jour.$N51]+[$Jour.$P51]" office:value-type="time" office:time-value="PT01H26M30S">
            <text:p>01:26:30</text:p>
          </table:table-cell>
        </table:table-row>
        <table:table-row table:style-name="ro15">
          <table:table-cell table:formula="of:=[$Jour.A52]" office:value-type="date" office:date-value="2010-02-20">
            <text:p>20/02/10</text:p>
          </table:table-cell>
          <table:table-cell table:formula="of:=[$Jour.B52]" office:value-type="float" office:value="7">
            <text:p>7</text:p>
          </table:table-cell>
          <table:table-cell table:formula="of:=[$Jour.C52]" office:value-type="float" office:value="2">
            <text:p>2</text:p>
          </table:table-cell>
          <table:table-cell table:formula="of:=[$Jour.$D52]*[$Coeff.$B$2]" office:value-type="float" office:value="7">
            <text:p>7</text:p>
          </table:table-cell>
          <table:table-cell table:formula="of:=[$Jour.$F52]*[$Coeff.$B$3]" office:value-type="float" office:value="0">
            <text:p>0</text:p>
          </table:table-cell>
          <table:table-cell table:formula="of:=[$Jour.$I52]*[$Coeff.$B$4]" office:value-type="float" office:value="0">
            <text:p>0</text:p>
          </table:table-cell>
          <table:table-cell table:formula="of:=[$Jour.$K52]*[$Coeff.$B$5]" office:value-type="float" office:value="0">
            <text:p>0</text:p>
          </table:table-cell>
          <table:table-cell table:formula="of:=[$Jour.$M52]*[$Coeff.$B$6]" office:value-type="float" office:value="0">
            <text:p>0</text:p>
          </table:table-cell>
          <table:table-cell table:formula="of:=[$Jour.$P52]*[$Coeff.$B$7]" office:value-type="float" office:value="0">
            <text:p>0</text:p>
          </table:table-cell>
          <table:table-cell table:formula="of:=IF([.D52]&gt;0;1;0)" office:value-type="float" office:value="1">
            <text:p>1</text:p>
          </table:table-cell>
          <table:table-cell table:formula="of:=IF([.E52]&gt;0;1;0)" office:value-type="float" office:value="0">
            <text:p>0</text:p>
          </table:table-cell>
          <table:table-cell table:formula="of:=IF([.F52]&gt;0;1;0)" office:value-type="float" office:value="0">
            <text:p>0</text:p>
          </table:table-cell>
          <table:table-cell table:formula="of:=IF([.G52]&gt;0;1;0)" office:value-type="float" office:value="0">
            <text:p>0</text:p>
          </table:table-cell>
          <table:table-cell table:formula="of:=IF([.H52]&gt;0;1;0)" office:value-type="float" office:value="0">
            <text:p>0</text:p>
          </table:table-cell>
          <table:table-cell table:formula="of:=IF([.I52]&gt;0;1;0)" office:value-type="float" office:value="0">
            <text:p>0</text:p>
          </table:table-cell>
          <table:table-cell table:formula="of:=SUM([$Jour.$E49:$Jour.$E55])/7" office:value-type="time" office:time-value="PT01H22M30.857143S">
            <text:p>01:22:31</text:p>
          </table:table-cell>
          <table:table-cell table:formula="of:=[.$P52]-[.$R52]-[.$S52]" office:value-type="time" office:time-value="PT01H04M39.428571S">
            <text:p>01:04:39</text:p>
          </table:table-cell>
          <table:table-cell table:formula="of:=SUM([$Jour.$G49:$Jour.$G55])/7" office:value-type="time" office:time-value="PT00H12M51.428571S">
            <text:p>00:12:51</text:p>
          </table:table-cell>
          <table:table-cell table:formula="of:=SUM([$Jour.$H49:$Jour.$H55])/7" office:value-type="time" office:time-value="PT00H05M00S">
            <text:p>00:05:00</text:p>
          </table:table-cell>
          <table:table-cell table:formula="of:=SUM([$Jour.$J49:$Jour.$J55])/7" office:value-type="time" office:time-value="PT00H30M00S">
            <text:p>00:30:00</text:p>
          </table:table-cell>
          <table:table-cell table:formula="of:=SUM([$Jour.$L49:$Jour.$L55])/7" office:value-type="time" office:time-value="PT00H04M08.571429S">
            <text:p>00:04:09</text:p>
          </table:table-cell>
          <table:table-cell table:formula="of:=SUM([$Jour.$N49:$Jour.$N55])/7" office:value-type="time" office:time-value="PT00H00M00S">
            <text:p>00:00:00</text:p>
          </table:table-cell>
          <table:table-cell table:formula="of:=SUM([$Jour.$P49:$Jour.$P55])/7" office:value-type="time" office:time-value="PT00H00M00S">
            <text:p>00:00:00</text:p>
          </table:table-cell>
          <table:table-cell table:formula="of:=SUM([.$D52:.$I52])" office:value-type="float" office:value="7">
            <text:p>7</text:p>
          </table:table-cell>
          <table:table-cell table:formula="of:=[$Jour.$E52]+[$Jour.$J52]+[$Jour.$L52]+[$Jour.$N52]+[$Jour.$P52]" office:value-type="time" office:time-value="PT00H42M00S">
            <text:p>00:42:00</text:p>
          </table:table-cell>
        </table:table-row>
        <table:table-row table:style-name="ro15">
          <table:table-cell table:formula="of:=[$Jour.A53]" office:value-type="date" office:date-value="2010-02-21">
            <text:p>21/02/10</text:p>
          </table:table-cell>
          <table:table-cell table:formula="of:=[$Jour.B53]" office:value-type="float" office:value="7">
            <text:p>7</text:p>
          </table:table-cell>
          <table:table-cell table:formula="of:=[$Jour.C53]" office:value-type="float" office:value="2">
            <text:p>2</text:p>
          </table:table-cell>
          <table:table-cell table:formula="of:=[$Jour.$D53]*[$Coeff.$B$2]" office:value-type="float" office:value="13">
            <text:p>13</text:p>
          </table:table-cell>
          <table:table-cell table:formula="of:=[$Jour.$F53]*[$Coeff.$B$3]" office:value-type="float" office:value="0">
            <text:p>0</text:p>
          </table:table-cell>
          <table:table-cell table:formula="of:=[$Jour.$I53]*[$Coeff.$B$4]" office:value-type="float" office:value="15.8">
            <text:p>15,8</text:p>
          </table:table-cell>
          <table:table-cell table:formula="of:=[$Jour.$K53]*[$Coeff.$B$5]" office:value-type="float" office:value="0">
            <text:p>0</text:p>
          </table:table-cell>
          <table:table-cell table:formula="of:=[$Jour.$M53]*[$Coeff.$B$6]" office:value-type="float" office:value="0">
            <text:p>0</text:p>
          </table:table-cell>
          <table:table-cell table:formula="of:=[$Jour.$P53]*[$Coeff.$B$7]" office:value-type="float" office:value="0">
            <text:p>0</text:p>
          </table:table-cell>
          <table:table-cell table:formula="of:=IF([.D53]&gt;0;1;0)" office:value-type="float" office:value="1">
            <text:p>1</text:p>
          </table:table-cell>
          <table:table-cell table:formula="of:=IF([.E53]&gt;0;1;0)" office:value-type="float" office:value="0">
            <text:p>0</text:p>
          </table:table-cell>
          <table:table-cell table:formula="of:=IF([.F53]&gt;0;1;0)" office:value-type="float" office:value="1">
            <text:p>1</text:p>
          </table:table-cell>
          <table:table-cell table:formula="of:=IF([.G53]&gt;0;1;0)" office:value-type="float" office:value="0">
            <text:p>0</text:p>
          </table:table-cell>
          <table:table-cell table:formula="of:=IF([.H53]&gt;0;1;0)" office:value-type="float" office:value="0">
            <text:p>0</text:p>
          </table:table-cell>
          <table:table-cell table:formula="of:=IF([.I53]&gt;0;1;0)" office:value-type="float" office:value="0">
            <text:p>0</text:p>
          </table:table-cell>
          <table:table-cell table:formula="of:=SUM([$Jour.$E50:$Jour.$E56])/7" office:value-type="time" office:time-value="PT01H14M00.857143S">
            <text:p>01:14:01</text:p>
          </table:table-cell>
          <table:table-cell table:formula="of:=[.$P53]-[.$R53]-[.$S53]" office:value-type="time" office:time-value="PT00H51M09.428571S">
            <text:p>00:51:09</text:p>
          </table:table-cell>
          <table:table-cell table:formula="of:=SUM([$Jour.$G50:$Jour.$G56])/7" office:value-type="time" office:time-value="PT00H12M51.428571S">
            <text:p>00:12:51</text:p>
          </table:table-cell>
          <table:table-cell table:formula="of:=SUM([$Jour.$H50:$Jour.$H56])/7" office:value-type="time" office:time-value="PT00H10M00S">
            <text:p>00:10:00</text:p>
          </table:table-cell>
          <table:table-cell table:formula="of:=SUM([$Jour.$J50:$Jour.$J56])/7" office:value-type="time" office:time-value="PT00H30M00S">
            <text:p>00:30:00</text:p>
          </table:table-cell>
          <table:table-cell table:formula="of:=SUM([$Jour.$L50:$Jour.$L56])/7" office:value-type="time" office:time-value="PT00H00M00S">
            <text:p>00:00:00</text:p>
          </table:table-cell>
          <table:table-cell table:formula="of:=SUM([$Jour.$N50:$Jour.$N56])/7" office:value-type="time" office:time-value="PT00H00M00S">
            <text:p>00:00:00</text:p>
          </table:table-cell>
          <table:table-cell table:formula="of:=SUM([$Jour.$P50:$Jour.$P56])/7" office:value-type="time" office:time-value="PT00H00M00S">
            <text:p>00:00:00</text:p>
          </table:table-cell>
          <table:table-cell table:formula="of:=SUM([.$D53:.$I53])" office:value-type="float" office:value="28.8">
            <text:p>28,8</text:p>
          </table:table-cell>
          <table:table-cell table:formula="of:=[$Jour.$E53]+[$Jour.$J53]+[$Jour.$L53]+[$Jour.$N53]+[$Jour.$P53]" office:value-type="time" office:time-value="PT04H40M00S">
            <text:p>04:40:00</text:p>
          </table:table-cell>
        </table:table-row>
        <table:table-row table:style-name="ro15">
          <table:table-cell table:formula="of:=[$Jour.A54]" office:value-type="date" office:date-value="2010-02-22">
            <text:p>22/02/10</text:p>
          </table:table-cell>
          <table:table-cell table:formula="of:=[$Jour.B54]" office:value-type="float" office:value="8">
            <text:p>8</text:p>
          </table:table-cell>
          <table:table-cell table:formula="of:=[$Jour.C54]" office:value-type="float" office:value="2">
            <text:p>2</text:p>
          </table:table-cell>
          <table:table-cell table:formula="of:=[$Jour.$D54]*[$Coeff.$B$2]" office:value-type="float" office:value="18">
            <text:p>18</text:p>
          </table:table-cell>
          <table:table-cell table:formula="of:=[$Jour.$F54]*[$Coeff.$B$3]" office:value-type="float" office:value="0">
            <text:p>0</text:p>
          </table:table-cell>
          <table:table-cell table:formula="of:=[$Jour.$I54]*[$Coeff.$B$4]" office:value-type="float" office:value="0">
            <text:p>0</text:p>
          </table:table-cell>
          <table:table-cell table:formula="of:=[$Jour.$K54]*[$Coeff.$B$5]" office:value-type="float" office:value="0">
            <text:p>0</text:p>
          </table:table-cell>
          <table:table-cell table:formula="of:=[$Jour.$M54]*[$Coeff.$B$6]" office:value-type="float" office:value="0">
            <text:p>0</text:p>
          </table:table-cell>
          <table:table-cell table:formula="of:=[$Jour.$P54]*[$Coeff.$B$7]" office:value-type="float" office:value="0">
            <text:p>0</text:p>
          </table:table-cell>
          <table:table-cell table:formula="of:=IF([.D54]&gt;0;1;0)" office:value-type="float" office:value="1">
            <text:p>1</text:p>
          </table:table-cell>
          <table:table-cell table:formula="of:=IF([.E54]&gt;0;1;0)" office:value-type="float" office:value="0">
            <text:p>0</text:p>
          </table:table-cell>
          <table:table-cell table:formula="of:=IF([.F54]&gt;0;1;0)" office:value-type="float" office:value="0">
            <text:p>0</text:p>
          </table:table-cell>
          <table:table-cell table:formula="of:=IF([.G54]&gt;0;1;0)" office:value-type="float" office:value="0">
            <text:p>0</text:p>
          </table:table-cell>
          <table:table-cell table:formula="of:=IF([.H54]&gt;0;1;0)" office:value-type="float" office:value="0">
            <text:p>0</text:p>
          </table:table-cell>
          <table:table-cell table:formula="of:=IF([.I54]&gt;0;1;0)" office:value-type="float" office:value="0">
            <text:p>0</text:p>
          </table:table-cell>
          <table:table-cell table:formula="of:=SUM([$Jour.$E51:$Jour.$E57])/7" office:value-type="time" office:time-value="PT01H16M50S">
            <text:p>01:16:50</text:p>
          </table:table-cell>
          <table:table-cell table:formula="of:=[.$P54]-[.$R54]-[.$S54]" office:value-type="time" office:time-value="PT00H51M50S">
            <text:p>00:51:50</text:p>
          </table:table-cell>
          <table:table-cell table:formula="of:=SUM([$Jour.$G51:$Jour.$G57])/7" office:value-type="time" office:time-value="PT00H15M00S">
            <text:p>00:15:00</text:p>
          </table:table-cell>
          <table:table-cell table:formula="of:=SUM([$Jour.$H51:$Jour.$H57])/7" office:value-type="time" office:time-value="PT00H10M00S">
            <text:p>00:10:00</text:p>
          </table:table-cell>
          <table:table-cell table:formula="of:=SUM([$Jour.$J51:$Jour.$J57])/7" office:value-type="time" office:time-value="PT00H30M00S">
            <text:p>00:30:00</text:p>
          </table:table-cell>
          <table:table-cell table:formula="of:=SUM([$Jour.$L51:$Jour.$L57])/7" office:value-type="time" office:time-value="PT00H00M00S">
            <text:p>00:00:00</text:p>
          </table:table-cell>
          <table:table-cell table:formula="of:=SUM([$Jour.$N51:$Jour.$N57])/7" office:value-type="time" office:time-value="PT00H00M00S">
            <text:p>00:00:00</text:p>
          </table:table-cell>
          <table:table-cell table:formula="of:=SUM([$Jour.$P51:$Jour.$P57])/7" office:value-type="time" office:time-value="PT00H00M00S">
            <text:p>00:00:00</text:p>
          </table:table-cell>
          <table:table-cell table:formula="of:=SUM([.$D54:.$I54])" office:value-type="float" office:value="18">
            <text:p>18</text:p>
          </table:table-cell>
          <table:table-cell table:formula="of:=[$Jour.$E54]+[$Jour.$J54]+[$Jour.$L54]+[$Jour.$N54]+[$Jour.$P54]" office:value-type="time" office:time-value="PT01H26M40S">
            <text:p>01:26:40</text:p>
          </table:table-cell>
        </table:table-row>
        <table:table-row table:style-name="ro15">
          <table:table-cell table:formula="of:=[$Jour.A55]" office:value-type="date" office:date-value="2010-02-23">
            <text:p>23/02/10</text:p>
          </table:table-cell>
          <table:table-cell table:formula="of:=[$Jour.B55]" office:value-type="float" office:value="8">
            <text:p>8</text:p>
          </table:table-cell>
          <table:table-cell table:formula="of:=[$Jour.C55]" office:value-type="float" office:value="2">
            <text:p>2</text:p>
          </table:table-cell>
          <table:table-cell table:formula="of:=[$Jour.$D55]*[$Coeff.$B$2]" office:value-type="float" office:value="6">
            <text:p>6</text:p>
          </table:table-cell>
          <table:table-cell table:formula="of:=[$Jour.$F55]*[$Coeff.$B$3]" office:value-type="float" office:value="0">
            <text:p>0</text:p>
          </table:table-cell>
          <table:table-cell table:formula="of:=[$Jour.$I55]*[$Coeff.$B$4]" office:value-type="float" office:value="0">
            <text:p>0</text:p>
          </table:table-cell>
          <table:table-cell table:formula="of:=[$Jour.$K55]*[$Coeff.$B$5]" office:value-type="float" office:value="0">
            <text:p>0</text:p>
          </table:table-cell>
          <table:table-cell table:formula="of:=[$Jour.$M55]*[$Coeff.$B$6]" office:value-type="float" office:value="0">
            <text:p>0</text:p>
          </table:table-cell>
          <table:table-cell table:formula="of:=[$Jour.$P55]*[$Coeff.$B$7]" office:value-type="float" office:value="0">
            <text:p>0</text:p>
          </table:table-cell>
          <table:table-cell table:formula="of:=IF([.D55]&gt;0;1;0)" office:value-type="float" office:value="1">
            <text:p>1</text:p>
          </table:table-cell>
          <table:table-cell table:formula="of:=IF([.E55]&gt;0;1;0)" office:value-type="float" office:value="0">
            <text:p>0</text:p>
          </table:table-cell>
          <table:table-cell table:formula="of:=IF([.F55]&gt;0;1;0)" office:value-type="float" office:value="0">
            <text:p>0</text:p>
          </table:table-cell>
          <table:table-cell table:formula="of:=IF([.G55]&gt;0;1;0)" office:value-type="float" office:value="0">
            <text:p>0</text:p>
          </table:table-cell>
          <table:table-cell table:formula="of:=IF([.H55]&gt;0;1;0)" office:value-type="float" office:value="0">
            <text:p>0</text:p>
          </table:table-cell>
          <table:table-cell table:formula="of:=IF([.I55]&gt;0;1;0)" office:value-type="float" office:value="0">
            <text:p>0</text:p>
          </table:table-cell>
          <table:table-cell table:formula="of:=SUM([$Jour.$E52:$Jour.$E58])/7" office:value-type="time" office:time-value="PT01H13M02.857143S">
            <text:p>01:13:03</text:p>
          </table:table-cell>
          <table:table-cell table:formula="of:=[.$P55]-[.$R55]-[.$S55]" office:value-type="time" office:time-value="PT00H50M11.428571S">
            <text:p>00:50:11</text:p>
          </table:table-cell>
          <table:table-cell table:formula="of:=SUM([$Jour.$G52:$Jour.$G58])/7" office:value-type="time" office:time-value="PT00H15M00S">
            <text:p>00:15:00</text:p>
          </table:table-cell>
          <table:table-cell table:formula="of:=SUM([$Jour.$H52:$Jour.$H58])/7" office:value-type="time" office:time-value="PT00H07M51.428571S">
            <text:p>00:07:51</text:p>
          </table:table-cell>
          <table:table-cell table:formula="of:=SUM([$Jour.$J52:$Jour.$J58])/7" office:value-type="time" office:time-value="PT00H30M00S">
            <text:p>00:30:00</text:p>
          </table:table-cell>
          <table:table-cell table:formula="of:=SUM([$Jour.$L52:$Jour.$L58])/7" office:value-type="time" office:time-value="PT00H00M00S">
            <text:p>00:00:00</text:p>
          </table:table-cell>
          <table:table-cell table:formula="of:=SUM([$Jour.$N52:$Jour.$N58])/7" office:value-type="time" office:time-value="PT00H00M00S">
            <text:p>00:00:00</text:p>
          </table:table-cell>
          <table:table-cell table:formula="of:=SUM([$Jour.$P52:$Jour.$P58])/7" office:value-type="time" office:time-value="PT00H00M00S">
            <text:p>00:00:00</text:p>
          </table:table-cell>
          <table:table-cell table:formula="of:=SUM([.$D55:.$I55])" office:value-type="float" office:value="6">
            <text:p>6</text:p>
          </table:table-cell>
          <table:table-cell table:formula="of:=[$Jour.$E55]+[$Jour.$J55]+[$Jour.$L55]+[$Jour.$N55]+[$Jour.$P55]" office:value-type="time" office:time-value="PT00H32M00S">
            <text:p>00:32:00</text:p>
          </table:table-cell>
        </table:table-row>
        <table:table-row table:style-name="ro15">
          <table:table-cell table:formula="of:=[$Jour.A56]" office:value-type="date" office:date-value="2010-02-24">
            <text:p>24/02/10</text:p>
          </table:table-cell>
          <table:table-cell table:formula="of:=[$Jour.B56]" office:value-type="float" office:value="8">
            <text:p>8</text:p>
          </table:table-cell>
          <table:table-cell table:formula="of:=[$Jour.C56]" office:value-type="float" office:value="2">
            <text:p>2</text:p>
          </table:table-cell>
          <table:table-cell table:formula="of:=[$Jour.$D56]*[$Coeff.$B$2]" office:value-type="float" office:value="26">
            <text:p>26</text:p>
          </table:table-cell>
          <table:table-cell table:formula="of:=[$Jour.$F56]*[$Coeff.$B$3]" office:value-type="float" office:value="0">
            <text:p>0</text:p>
          </table:table-cell>
          <table:table-cell table:formula="of:=[$Jour.$I56]*[$Coeff.$B$4]" office:value-type="float" office:value="0">
            <text:p>0</text:p>
          </table:table-cell>
          <table:table-cell table:formula="of:=[$Jour.$K56]*[$Coeff.$B$5]" office:value-type="float" office:value="0">
            <text:p>0</text:p>
          </table:table-cell>
          <table:table-cell table:formula="of:=[$Jour.$M56]*[$Coeff.$B$6]" office:value-type="float" office:value="0">
            <text:p>0</text:p>
          </table:table-cell>
          <table:table-cell table:formula="of:=[$Jour.$P56]*[$Coeff.$B$7]" office:value-type="float" office:value="0">
            <text:p>0</text:p>
          </table:table-cell>
          <table:table-cell table:formula="of:=IF([.D56]&gt;0;1;0)" office:value-type="float" office:value="1">
            <text:p>1</text:p>
          </table:table-cell>
          <table:table-cell table:formula="of:=IF([.E56]&gt;0;1;0)" office:value-type="float" office:value="0">
            <text:p>0</text:p>
          </table:table-cell>
          <table:table-cell table:formula="of:=IF([.F56]&gt;0;1;0)" office:value-type="float" office:value="0">
            <text:p>0</text:p>
          </table:table-cell>
          <table:table-cell table:formula="of:=IF([.G56]&gt;0;1;0)" office:value-type="float" office:value="0">
            <text:p>0</text:p>
          </table:table-cell>
          <table:table-cell table:formula="of:=IF([.H56]&gt;0;1;0)" office:value-type="float" office:value="0">
            <text:p>0</text:p>
          </table:table-cell>
          <table:table-cell table:formula="of:=IF([.I56]&gt;0;1;0)" office:value-type="float" office:value="0">
            <text:p>0</text:p>
          </table:table-cell>
          <table:table-cell table:formula="of:=SUM([$Jour.$E53:$Jour.$E59])/7" office:value-type="time" office:time-value="PT01H32M45.714286S">
            <text:p>01:32:46</text:p>
          </table:table-cell>
          <table:table-cell table:formula="of:=[.$P56]-[.$R56]-[.$S56]" office:value-type="time" office:time-value="PT01H09M54.285714S">
            <text:p>01:09:54</text:p>
          </table:table-cell>
          <table:table-cell table:formula="of:=SUM([$Jour.$G53:$Jour.$G59])/7" office:value-type="time" office:time-value="PT00H15M00S">
            <text:p>00:15:00</text:p>
          </table:table-cell>
          <table:table-cell table:formula="of:=SUM([$Jour.$H53:$Jour.$H59])/7" office:value-type="time" office:time-value="PT00H07M51.428571S">
            <text:p>00:07:51</text:p>
          </table:table-cell>
          <table:table-cell table:formula="of:=SUM([$Jour.$J53:$Jour.$J59])/7" office:value-type="time" office:time-value="PT00H30M00S">
            <text:p>00:30:00</text:p>
          </table:table-cell>
          <table:table-cell table:formula="of:=SUM([$Jour.$L53:$Jour.$L59])/7" office:value-type="time" office:time-value="PT00H00M00S">
            <text:p>00:00:00</text:p>
          </table:table-cell>
          <table:table-cell table:formula="of:=SUM([$Jour.$N53:$Jour.$N59])/7" office:value-type="time" office:time-value="PT00H00M00S">
            <text:p>00:00:00</text:p>
          </table:table-cell>
          <table:table-cell table:formula="of:=SUM([$Jour.$P53:$Jour.$P59])/7" office:value-type="time" office:time-value="PT00H00M00S">
            <text:p>00:00:00</text:p>
          </table:table-cell>
          <table:table-cell table:formula="of:=SUM([.$D56:.$I56])" office:value-type="float" office:value="26">
            <text:p>26</text:p>
          </table:table-cell>
          <table:table-cell table:formula="of:=[$Jour.$E56]+[$Jour.$J56]+[$Jour.$L56]+[$Jour.$N56]+[$Jour.$P56]" office:value-type="time" office:time-value="PT02H17M30S">
            <text:p>02:17:30</text:p>
          </table:table-cell>
        </table:table-row>
        <table:table-row table:style-name="ro15">
          <table:table-cell table:formula="of:=[$Jour.A57]" office:value-type="date" office:date-value="2010-02-25">
            <text:p>25/02/10</text:p>
          </table:table-cell>
          <table:table-cell table:formula="of:=[$Jour.B57]" office:value-type="float" office:value="8">
            <text:p>8</text:p>
          </table:table-cell>
          <table:table-cell table:formula="of:=[$Jour.C57]" office:value-type="float" office:value="2">
            <text:p>2</text:p>
          </table:table-cell>
          <table:table-cell table:formula="of:=[$Jour.$D57]*[$Coeff.$B$2]" office:value-type="float" office:value="18">
            <text:p>18</text:p>
          </table:table-cell>
          <table:table-cell table:formula="of:=[$Jour.$F57]*[$Coeff.$B$3]" office:value-type="float" office:value="0">
            <text:p>0</text:p>
          </table:table-cell>
          <table:table-cell table:formula="of:=[$Jour.$I57]*[$Coeff.$B$4]" office:value-type="float" office:value="0">
            <text:p>0</text:p>
          </table:table-cell>
          <table:table-cell table:formula="of:=[$Jour.$K57]*[$Coeff.$B$5]" office:value-type="float" office:value="0">
            <text:p>0</text:p>
          </table:table-cell>
          <table:table-cell table:formula="of:=[$Jour.$M57]*[$Coeff.$B$6]" office:value-type="float" office:value="0">
            <text:p>0</text:p>
          </table:table-cell>
          <table:table-cell table:formula="of:=[$Jour.$P57]*[$Coeff.$B$7]" office:value-type="float" office:value="0">
            <text:p>0</text:p>
          </table:table-cell>
          <table:table-cell table:formula="of:=IF([.D57]&gt;0;1;0)" office:value-type="float" office:value="1">
            <text:p>1</text:p>
          </table:table-cell>
          <table:table-cell table:formula="of:=IF([.E57]&gt;0;1;0)" office:value-type="float" office:value="0">
            <text:p>0</text:p>
          </table:table-cell>
          <table:table-cell table:formula="of:=IF([.F57]&gt;0;1;0)" office:value-type="float" office:value="0">
            <text:p>0</text:p>
          </table:table-cell>
          <table:table-cell table:formula="of:=IF([.G57]&gt;0;1;0)" office:value-type="float" office:value="0">
            <text:p>0</text:p>
          </table:table-cell>
          <table:table-cell table:formula="of:=IF([.H57]&gt;0;1;0)" office:value-type="float" office:value="0">
            <text:p>0</text:p>
          </table:table-cell>
          <table:table-cell table:formula="of:=IF([.I57]&gt;0;1;0)" office:value-type="float" office:value="0">
            <text:p>0</text:p>
          </table:table-cell>
          <table:table-cell table:formula="of:=SUM([$Jour.$E54:$Jour.$E60])/7" office:value-type="time" office:time-value="PT01H33M37.142857S">
            <text:p>01:33:37</text:p>
          </table:table-cell>
          <table:table-cell table:formula="of:=[.$P57]-[.$R57]-[.$S57]" office:value-type="time" office:time-value="PT01H10M45.714286S">
            <text:p>01:10:46</text:p>
          </table:table-cell>
          <table:table-cell table:formula="of:=SUM([$Jour.$G54:$Jour.$G60])/7" office:value-type="time" office:time-value="PT00H15M00S">
            <text:p>00:15:00</text:p>
          </table:table-cell>
          <table:table-cell table:formula="of:=SUM([$Jour.$H54:$Jour.$H60])/7" office:value-type="time" office:time-value="PT00H07M51.428571S">
            <text:p>00:07:51</text:p>
          </table:table-cell>
          <table:table-cell table:formula="of:=SUM([$Jour.$J54:$Jour.$J60])/7" office:value-type="time" office:time-value="PT00H00M00S">
            <text:p>00:00:00</text:p>
          </table:table-cell>
          <table:table-cell table:formula="of:=SUM([$Jour.$L54:$Jour.$L60])/7" office:value-type="time" office:time-value="PT00H00M00S">
            <text:p>00:00:00</text:p>
          </table:table-cell>
          <table:table-cell table:formula="of:=SUM([$Jour.$N54:$Jour.$N60])/7" office:value-type="time" office:time-value="PT00H00M00S">
            <text:p>00:00:00</text:p>
          </table:table-cell>
          <table:table-cell table:formula="of:=SUM([$Jour.$P54:$Jour.$P60])/7" office:value-type="time" office:time-value="PT00H00M00S">
            <text:p>00:00:00</text:p>
          </table:table-cell>
          <table:table-cell table:formula="of:=SUM([.$D57:.$I57])" office:value-type="float" office:value="18">
            <text:p>18</text:p>
          </table:table-cell>
          <table:table-cell table:formula="of:=[$Jour.$E57]+[$Jour.$J57]+[$Jour.$L57]+[$Jour.$N57]+[$Jour.$P57]" office:value-type="time" office:time-value="PT01H23M10S">
            <text:p>01:23:10</text:p>
          </table:table-cell>
        </table:table-row>
        <table:table-row table:style-name="ro15">
          <table:table-cell table:formula="of:=[$Jour.A58]" office:value-type="date" office:date-value="2010-02-26">
            <text:p>26/02/10</text:p>
          </table:table-cell>
          <table:table-cell table:formula="of:=[$Jour.B58]" office:value-type="float" office:value="8">
            <text:p>8</text:p>
          </table:table-cell>
          <table:table-cell table:formula="of:=[$Jour.C58]" office:value-type="float" office:value="2">
            <text:p>2</text:p>
          </table:table-cell>
          <table:table-cell table:formula="of:=[$Jour.$D58]*[$Coeff.$B$2]" office:value-type="float" office:value="13">
            <text:p>13</text:p>
          </table:table-cell>
          <table:table-cell table:formula="of:=[$Jour.$F58]*[$Coeff.$B$3]" office:value-type="float" office:value="0">
            <text:p>0</text:p>
          </table:table-cell>
          <table:table-cell table:formula="of:=[$Jour.$I58]*[$Coeff.$B$4]" office:value-type="float" office:value="0">
            <text:p>0</text:p>
          </table:table-cell>
          <table:table-cell table:formula="of:=[$Jour.$K58]*[$Coeff.$B$5]" office:value-type="float" office:value="0">
            <text:p>0</text:p>
          </table:table-cell>
          <table:table-cell table:formula="of:=[$Jour.$M58]*[$Coeff.$B$6]" office:value-type="float" office:value="0">
            <text:p>0</text:p>
          </table:table-cell>
          <table:table-cell table:formula="of:=[$Jour.$P58]*[$Coeff.$B$7]" office:value-type="float" office:value="0">
            <text:p>0</text:p>
          </table:table-cell>
          <table:table-cell table:formula="of:=IF([.D58]&gt;0;1;0)" office:value-type="float" office:value="1">
            <text:p>1</text:p>
          </table:table-cell>
          <table:table-cell table:formula="of:=IF([.E58]&gt;0;1;0)" office:value-type="float" office:value="0">
            <text:p>0</text:p>
          </table:table-cell>
          <table:table-cell table:formula="of:=IF([.F58]&gt;0;1;0)" office:value-type="float" office:value="0">
            <text:p>0</text:p>
          </table:table-cell>
          <table:table-cell table:formula="of:=IF([.G58]&gt;0;1;0)" office:value-type="float" office:value="0">
            <text:p>0</text:p>
          </table:table-cell>
          <table:table-cell table:formula="of:=IF([.H58]&gt;0;1;0)" office:value-type="float" office:value="0">
            <text:p>0</text:p>
          </table:table-cell>
          <table:table-cell table:formula="of:=IF([.I58]&gt;0;1;0)" office:value-type="float" office:value="0">
            <text:p>0</text:p>
          </table:table-cell>
          <table:table-cell table:formula="of:=SUM([$Jour.$E55:$Jour.$E61])/7" office:value-type="time" office:time-value="PT01H33M14.285714S">
            <text:p>01:33:14</text:p>
          </table:table-cell>
          <table:table-cell table:formula="of:=[.$P58]-[.$R58]-[.$S58]" office:value-type="time" office:time-value="PT01H11M48.571429S">
            <text:p>01:11:49</text:p>
          </table:table-cell>
          <table:table-cell table:formula="of:=SUM([$Jour.$G55:$Jour.$G61])/7" office:value-type="time" office:time-value="PT00H08M34.285714S">
            <text:p>00:08:34</text:p>
          </table:table-cell>
          <table:table-cell table:formula="of:=SUM([$Jour.$H55:$Jour.$H61])/7" office:value-type="time" office:time-value="PT00H12M51.428571S">
            <text:p>00:12:51</text:p>
          </table:table-cell>
          <table:table-cell table:formula="of:=SUM([$Jour.$J55:$Jour.$J61])/7" office:value-type="time" office:time-value="PT00H00M00S">
            <text:p>00:00:00</text:p>
          </table:table-cell>
          <table:table-cell table:formula="of:=SUM([$Jour.$L55:$Jour.$L61])/7" office:value-type="time" office:time-value="PT00H00M00S">
            <text:p>00:00:00</text:p>
          </table:table-cell>
          <table:table-cell table:formula="of:=SUM([$Jour.$N55:$Jour.$N61])/7" office:value-type="time" office:time-value="PT00H00M00S">
            <text:p>00:00:00</text:p>
          </table:table-cell>
          <table:table-cell table:formula="of:=SUM([$Jour.$P55:$Jour.$P61])/7" office:value-type="time" office:time-value="PT00H00M00S">
            <text:p>00:00:00</text:p>
          </table:table-cell>
          <table:table-cell table:formula="of:=SUM([.$D58:.$I58])" office:value-type="float" office:value="13">
            <text:p>13</text:p>
          </table:table-cell>
          <table:table-cell table:formula="of:=[$Jour.$E58]+[$Jour.$J58]+[$Jour.$L58]+[$Jour.$N58]+[$Jour.$P58]" office:value-type="time" office:time-value="PT01H00M00S">
            <text:p>01:00:00</text:p>
          </table:table-cell>
        </table:table-row>
        <table:table-row table:style-name="ro15">
          <table:table-cell table:formula="of:=[$Jour.A59]" office:value-type="date" office:date-value="2010-02-27">
            <text:p>27/02/10</text:p>
          </table:table-cell>
          <table:table-cell table:formula="of:=[$Jour.B59]" office:value-type="float" office:value="8">
            <text:p>8</text:p>
          </table:table-cell>
          <table:table-cell table:formula="of:=[$Jour.C59]" office:value-type="float" office:value="2">
            <text:p>2</text:p>
          </table:table-cell>
          <table:table-cell table:formula="of:=[$Jour.$D59]*[$Coeff.$B$2]" office:value-type="float" office:value="26">
            <text:p>26</text:p>
          </table:table-cell>
          <table:table-cell table:formula="of:=[$Jour.$F59]*[$Coeff.$B$3]" office:value-type="float" office:value="0">
            <text:p>0</text:p>
          </table:table-cell>
          <table:table-cell table:formula="of:=[$Jour.$I59]*[$Coeff.$B$4]" office:value-type="float" office:value="0">
            <text:p>0</text:p>
          </table:table-cell>
          <table:table-cell table:formula="of:=[$Jour.$K59]*[$Coeff.$B$5]" office:value-type="float" office:value="0">
            <text:p>0</text:p>
          </table:table-cell>
          <table:table-cell table:formula="of:=[$Jour.$M59]*[$Coeff.$B$6]" office:value-type="float" office:value="0">
            <text:p>0</text:p>
          </table:table-cell>
          <table:table-cell table:formula="of:=[$Jour.$P59]*[$Coeff.$B$7]" office:value-type="float" office:value="0">
            <text:p>0</text:p>
          </table:table-cell>
          <table:table-cell table:formula="of:=IF([.D59]&gt;0;1;0)" office:value-type="float" office:value="1">
            <text:p>1</text:p>
          </table:table-cell>
          <table:table-cell table:formula="of:=IF([.E59]&gt;0;1;0)" office:value-type="float" office:value="0">
            <text:p>0</text:p>
          </table:table-cell>
          <table:table-cell table:formula="of:=IF([.F59]&gt;0;1;0)" office:value-type="float" office:value="0">
            <text:p>0</text:p>
          </table:table-cell>
          <table:table-cell table:formula="of:=IF([.G59]&gt;0;1;0)" office:value-type="float" office:value="0">
            <text:p>0</text:p>
          </table:table-cell>
          <table:table-cell table:formula="of:=IF([.H59]&gt;0;1;0)" office:value-type="float" office:value="0">
            <text:p>0</text:p>
          </table:table-cell>
          <table:table-cell table:formula="of:=IF([.I59]&gt;0;1;0)" office:value-type="float" office:value="0">
            <text:p>0</text:p>
          </table:table-cell>
          <table:table-cell table:formula="of:=SUM([$Jour.$E56:$Jour.$E62])/7" office:value-type="time" office:time-value="PT01H28M40S">
            <text:p>01:28:40</text:p>
          </table:table-cell>
          <table:table-cell table:formula="of:=[.$P59]-[.$R59]-[.$S59]" office:value-type="time" office:time-value="PT01H07M14.285714S">
            <text:p>01:07:14</text:p>
          </table:table-cell>
          <table:table-cell table:formula="of:=SUM([$Jour.$G56:$Jour.$G62])/7" office:value-type="time" office:time-value="PT00H08M34.285714S">
            <text:p>00:08:34</text:p>
          </table:table-cell>
          <table:table-cell table:formula="of:=SUM([$Jour.$H56:$Jour.$H62])/7" office:value-type="time" office:time-value="PT00H12M51.428571S">
            <text:p>00:12:51</text:p>
          </table:table-cell>
          <table:table-cell table:formula="of:=SUM([$Jour.$J56:$Jour.$J62])/7" office:value-type="time" office:time-value="PT00H00M00S">
            <text:p>00:00:00</text:p>
          </table:table-cell>
          <table:table-cell table:formula="of:=SUM([$Jour.$L56:$Jour.$L62])/7" office:value-type="time" office:time-value="PT00H10M00S">
            <text:p>00:10:00</text:p>
          </table:table-cell>
          <table:table-cell table:formula="of:=SUM([$Jour.$N56:$Jour.$N62])/7" office:value-type="time" office:time-value="PT00H00M00S">
            <text:p>00:00:00</text:p>
          </table:table-cell>
          <table:table-cell table:formula="of:=SUM([$Jour.$P56:$Jour.$P62])/7" office:value-type="time" office:time-value="PT00H00M00S">
            <text:p>00:00:00</text:p>
          </table:table-cell>
          <table:table-cell table:formula="of:=SUM([.$D59:.$I59])" office:value-type="float" office:value="26">
            <text:p>26</text:p>
          </table:table-cell>
          <table:table-cell table:formula="of:=[$Jour.$E59]+[$Jour.$J59]+[$Jour.$L59]+[$Jour.$N59]+[$Jour.$P59]" office:value-type="time" office:time-value="PT03H00M00S">
            <text:p>03:00:00</text:p>
          </table:table-cell>
        </table:table-row>
        <table:table-row table:style-name="ro15">
          <table:table-cell table:formula="of:=[$Jour.A60]" office:value-type="date" office:date-value="2010-02-28">
            <text:p>28/02/10</text:p>
          </table:table-cell>
          <table:table-cell table:formula="of:=[$Jour.B60]" office:value-type="float" office:value="8">
            <text:p>8</text:p>
          </table:table-cell>
          <table:table-cell table:formula="of:=[$Jour.C60]" office:value-type="float" office:value="2">
            <text:p>2</text:p>
          </table:table-cell>
          <table:table-cell table:formula="of:=[$Jour.$D60]*[$Coeff.$B$2]" office:value-type="float" office:value="13">
            <text:p>13</text:p>
          </table:table-cell>
          <table:table-cell table:formula="of:=[$Jour.$F60]*[$Coeff.$B$3]" office:value-type="float" office:value="0">
            <text:p>0</text:p>
          </table:table-cell>
          <table:table-cell table:formula="of:=[$Jour.$I60]*[$Coeff.$B$4]" office:value-type="float" office:value="0">
            <text:p>0</text:p>
          </table:table-cell>
          <table:table-cell table:formula="of:=[$Jour.$K60]*[$Coeff.$B$5]" office:value-type="float" office:value="0">
            <text:p>0</text:p>
          </table:table-cell>
          <table:table-cell table:formula="of:=[$Jour.$M60]*[$Coeff.$B$6]" office:value-type="float" office:value="0">
            <text:p>0</text:p>
          </table:table-cell>
          <table:table-cell table:formula="of:=[$Jour.$P60]*[$Coeff.$B$7]" office:value-type="float" office:value="0">
            <text:p>0</text:p>
          </table:table-cell>
          <table:table-cell table:formula="of:=IF([.D60]&gt;0;1;0)" office:value-type="float" office:value="1">
            <text:p>1</text:p>
          </table:table-cell>
          <table:table-cell table:formula="of:=IF([.E60]&gt;0;1;0)" office:value-type="float" office:value="0">
            <text:p>0</text:p>
          </table:table-cell>
          <table:table-cell table:formula="of:=IF([.F60]&gt;0;1;0)" office:value-type="float" office:value="0">
            <text:p>0</text:p>
          </table:table-cell>
          <table:table-cell table:formula="of:=IF([.G60]&gt;0;1;0)" office:value-type="float" office:value="0">
            <text:p>0</text:p>
          </table:table-cell>
          <table:table-cell table:formula="of:=IF([.H60]&gt;0;1;0)" office:value-type="float" office:value="0">
            <text:p>0</text:p>
          </table:table-cell>
          <table:table-cell table:formula="of:=IF([.I60]&gt;0;1;0)" office:value-type="float" office:value="0">
            <text:p>0</text:p>
          </table:table-cell>
          <table:table-cell table:formula="of:=SUM([$Jour.$E57:$Jour.$E63])/7" office:value-type="time" office:time-value="PT01H09M01.428571S">
            <text:p>01:09:01</text:p>
          </table:table-cell>
          <table:table-cell table:formula="of:=[.$P60]-[.$R60]-[.$S60]" office:value-type="time" office:time-value="PT00H52M35.714286S">
            <text:p>00:52:36</text:p>
          </table:table-cell>
          <table:table-cell table:formula="of:=SUM([$Jour.$G57:$Jour.$G63])/7" office:value-type="time" office:time-value="PT00H08M34.285714S">
            <text:p>00:08:34</text:p>
          </table:table-cell>
          <table:table-cell table:formula="of:=SUM([$Jour.$H57:$Jour.$H63])/7" office:value-type="time" office:time-value="PT00H07M51.428571S">
            <text:p>00:07:51</text:p>
          </table:table-cell>
          <table:table-cell table:formula="of:=SUM([$Jour.$J57:$Jour.$J63])/7" office:value-type="time" office:time-value="PT00H27M08.571429S">
            <text:p>00:27:09</text:p>
          </table:table-cell>
          <table:table-cell table:formula="of:=SUM([$Jour.$L57:$Jour.$L63])/7" office:value-type="time" office:time-value="PT00H10M00S">
            <text:p>00:10:00</text:p>
          </table:table-cell>
          <table:table-cell table:formula="of:=SUM([$Jour.$N57:$Jour.$N63])/7" office:value-type="time" office:time-value="PT00H00M00S">
            <text:p>00:00:00</text:p>
          </table:table-cell>
          <table:table-cell table:formula="of:=SUM([$Jour.$P57:$Jour.$P63])/7" office:value-type="time" office:time-value="PT00H00M00S">
            <text:p>00:00:00</text:p>
          </table:table-cell>
          <table:table-cell table:formula="of:=SUM([.$D60:.$I60])" office:value-type="float" office:value="13">
            <text:p>13</text:p>
          </table:table-cell>
          <table:table-cell table:formula="of:=[$Jour.$E60]+[$Jour.$J60]+[$Jour.$L60]+[$Jour.$N60]+[$Jour.$P60]" office:value-type="time" office:time-value="PT01H16M00S">
            <text:p>01:16:00</text:p>
          </table:table-cell>
        </table:table-row>
        <table:table-row table:style-name="ro15">
          <table:table-cell table:formula="of:=[$Jour.A61]" office:value-type="date" office:date-value="2010-03-01">
            <text:p>01/03/10</text:p>
          </table:table-cell>
          <table:table-cell table:formula="of:=[$Jour.B61]" office:value-type="float" office:value="9">
            <text:p>9</text:p>
          </table:table-cell>
          <table:table-cell table:formula="of:=[$Jour.C61]" office:value-type="float" office:value="3">
            <text:p>3</text:p>
          </table:table-cell>
          <table:table-cell table:formula="of:=[$Jour.$D61]*[$Coeff.$B$2]" office:value-type="float" office:value="18">
            <text:p>18</text:p>
          </table:table-cell>
          <table:table-cell table:formula="of:=[$Jour.$F61]*[$Coeff.$B$3]" office:value-type="float" office:value="0">
            <text:p>0</text:p>
          </table:table-cell>
          <table:table-cell table:formula="of:=[$Jour.$I61]*[$Coeff.$B$4]" office:value-type="float" office:value="0">
            <text:p>0</text:p>
          </table:table-cell>
          <table:table-cell table:formula="of:=[$Jour.$K61]*[$Coeff.$B$5]" office:value-type="float" office:value="0">
            <text:p>0</text:p>
          </table:table-cell>
          <table:table-cell table:formula="of:=[$Jour.$M61]*[$Coeff.$B$6]" office:value-type="float" office:value="0">
            <text:p>0</text:p>
          </table:table-cell>
          <table:table-cell table:formula="of:=[$Jour.$P61]*[$Coeff.$B$7]" office:value-type="float" office:value="0">
            <text:p>0</text:p>
          </table:table-cell>
          <table:table-cell table:formula="of:=IF([.D61]&gt;0;1;0)" office:value-type="float" office:value="1">
            <text:p>1</text:p>
          </table:table-cell>
          <table:table-cell table:formula="of:=IF([.E61]&gt;0;1;0)" office:value-type="float" office:value="0">
            <text:p>0</text:p>
          </table:table-cell>
          <table:table-cell table:formula="of:=IF([.F61]&gt;0;1;0)" office:value-type="float" office:value="0">
            <text:p>0</text:p>
          </table:table-cell>
          <table:table-cell table:formula="of:=IF([.G61]&gt;0;1;0)" office:value-type="float" office:value="0">
            <text:p>0</text:p>
          </table:table-cell>
          <table:table-cell table:formula="of:=IF([.H61]&gt;0;1;0)" office:value-type="float" office:value="0">
            <text:p>0</text:p>
          </table:table-cell>
          <table:table-cell table:formula="of:=IF([.I61]&gt;0;1;0)" office:value-type="float" office:value="0">
            <text:p>0</text:p>
          </table:table-cell>
          <table:table-cell table:formula="of:=SUM([$Jour.$E58:$Jour.$E64])/7" office:value-type="time" office:time-value="PT01H02M45.571429S">
            <text:p>01:02:46</text:p>
          </table:table-cell>
          <table:table-cell table:formula="of:=[.$P61]-[.$R61]-[.$S61]" office:value-type="time" office:time-value="PT00H49M19.857143S">
            <text:p>00:49:20</text:p>
          </table:table-cell>
          <table:table-cell table:formula="of:=SUM([$Jour.$G58:$Jour.$G64])/7" office:value-type="time" office:time-value="PT00H05M34.285714S">
            <text:p>00:05:34</text:p>
          </table:table-cell>
          <table:table-cell table:formula="of:=SUM([$Jour.$H58:$Jour.$H64])/7" office:value-type="time" office:time-value="PT00H07M51.428571S">
            <text:p>00:07:51</text:p>
          </table:table-cell>
          <table:table-cell table:formula="of:=SUM([$Jour.$J58:$Jour.$J64])/7" office:value-type="time" office:time-value="PT00H27M08.571429S">
            <text:p>00:27:09</text:p>
          </table:table-cell>
          <table:table-cell table:formula="of:=SUM([$Jour.$L58:$Jour.$L64])/7" office:value-type="time" office:time-value="PT00H10M00S">
            <text:p>00:10:00</text:p>
          </table:table-cell>
          <table:table-cell table:formula="of:=SUM([$Jour.$N58:$Jour.$N64])/7" office:value-type="time" office:time-value="PT00H00M00S">
            <text:p>00:00:00</text:p>
          </table:table-cell>
          <table:table-cell table:formula="of:=SUM([$Jour.$P58:$Jour.$P64])/7" office:value-type="time" office:time-value="PT00H00M00S">
            <text:p>00:00:00</text:p>
          </table:table-cell>
          <table:table-cell table:formula="of:=SUM([.$D61:.$I61])" office:value-type="float" office:value="18">
            <text:p>18</text:p>
          </table:table-cell>
          <table:table-cell table:formula="of:=[$Jour.$E61]+[$Jour.$J61]+[$Jour.$L61]+[$Jour.$N61]+[$Jour.$P61]" office:value-type="time" office:time-value="PT01H24M00S">
            <text:p>01:24:00</text:p>
          </table:table-cell>
        </table:table-row>
        <table:table-row table:style-name="ro15">
          <table:table-cell table:formula="of:=[$Jour.A62]" office:value-type="date" office:date-value="2010-03-02">
            <text:p>02/03/10</text:p>
          </table:table-cell>
          <table:table-cell table:formula="of:=[$Jour.B62]" office:value-type="float" office:value="9">
            <text:p>9</text:p>
          </table:table-cell>
          <table:table-cell table:formula="of:=[$Jour.C62]" office:value-type="float" office:value="3">
            <text:p>3</text:p>
          </table:table-cell>
          <table:table-cell table:formula="of:=[$Jour.$D62]*[$Coeff.$B$2]" office:value-type="float" office:value="0">
            <text:p>0</text:p>
          </table:table-cell>
          <table:table-cell table:formula="of:=[$Jour.$F62]*[$Coeff.$B$3]" office:value-type="float" office:value="0">
            <text:p>0</text:p>
          </table:table-cell>
          <table:table-cell table:formula="of:=[$Jour.$I62]*[$Coeff.$B$4]" office:value-type="float" office:value="0">
            <text:p>0</text:p>
          </table:table-cell>
          <table:table-cell table:formula="of:=[$Jour.$K62]*[$Coeff.$B$5]" office:value-type="float" office:value="12.4">
            <text:p>12,4</text:p>
          </table:table-cell>
          <table:table-cell table:formula="of:=[$Jour.$M62]*[$Coeff.$B$6]" office:value-type="float" office:value="0">
            <text:p>0</text:p>
          </table:table-cell>
          <table:table-cell table:formula="of:=[$Jour.$P62]*[$Coeff.$B$7]" office:value-type="float" office:value="0">
            <text:p>0</text:p>
          </table:table-cell>
          <table:table-cell table:formula="of:=IF([.D62]&gt;0;1;0)" office:value-type="float" office:value="0">
            <text:p>0</text:p>
          </table:table-cell>
          <table:table-cell table:formula="of:=IF([.E62]&gt;0;1;0)" office:value-type="float" office:value="0">
            <text:p>0</text:p>
          </table:table-cell>
          <table:table-cell table:formula="of:=IF([.F62]&gt;0;1;0)" office:value-type="float" office:value="0">
            <text:p>0</text:p>
          </table:table-cell>
          <table:table-cell table:formula="of:=IF([.G62]&gt;0;1;0)" office:value-type="float" office:value="1">
            <text:p>1</text:p>
          </table:table-cell>
          <table:table-cell table:formula="of:=IF([.H62]&gt;0;1;0)" office:value-type="float" office:value="0">
            <text:p>0</text:p>
          </table:table-cell>
          <table:table-cell table:formula="of:=IF([.I62]&gt;0;1;0)" office:value-type="float" office:value="0">
            <text:p>0</text:p>
          </table:table-cell>
          <table:table-cell table:formula="of:=SUM([$Jour.$E59:$Jour.$E65])/7" office:value-type="time" office:time-value="PT00H54M11.285714S">
            <text:p>00:54:11</text:p>
          </table:table-cell>
          <table:table-cell table:formula="of:=[.$P62]-[.$R62]-[.$S62]" office:value-type="time" office:time-value="PT00H43M37S">
            <text:p>00:43:37</text:p>
          </table:table-cell>
          <table:table-cell table:formula="of:=SUM([$Jour.$G59:$Jour.$G65])/7" office:value-type="time" office:time-value="PT00H05M34.285714S">
            <text:p>00:05:34</text:p>
          </table:table-cell>
          <table:table-cell table:formula="of:=SUM([$Jour.$H59:$Jour.$H65])/7" office:value-type="time" office:time-value="PT00H05M00S">
            <text:p>00:05:00</text:p>
          </table:table-cell>
          <table:table-cell table:formula="of:=SUM([$Jour.$J59:$Jour.$J65])/7" office:value-type="time" office:time-value="PT00H27M08.571429S">
            <text:p>00:27:09</text:p>
          </table:table-cell>
          <table:table-cell table:formula="of:=SUM([$Jour.$L59:$Jour.$L65])/7" office:value-type="time" office:time-value="PT00H22M51.428571S">
            <text:p>00:22:51</text:p>
          </table:table-cell>
          <table:table-cell table:formula="of:=SUM([$Jour.$N59:$Jour.$N65])/7" office:value-type="time" office:time-value="PT00H00M00S">
            <text:p>00:00:00</text:p>
          </table:table-cell>
          <table:table-cell table:formula="of:=SUM([$Jour.$P59:$Jour.$P65])/7" office:value-type="time" office:time-value="PT00H00M00S">
            <text:p>00:00:00</text:p>
          </table:table-cell>
          <table:table-cell table:formula="of:=SUM([.$D62:.$I62])" office:value-type="float" office:value="12.4">
            <text:p>12,4</text:p>
          </table:table-cell>
          <table:table-cell table:formula="of:=[$Jour.$E62]+[$Jour.$J62]+[$Jour.$L62]+[$Jour.$N62]+[$Jour.$P62]" office:value-type="time" office:time-value="PT01H10M00S">
            <text:p>01:10:00</text:p>
          </table:table-cell>
        </table:table-row>
        <table:table-row table:style-name="ro15">
          <table:table-cell table:formula="of:=[$Jour.A63]" office:value-type="date" office:date-value="2010-03-03">
            <text:p>03/03/10</text:p>
          </table:table-cell>
          <table:table-cell table:formula="of:=[$Jour.B63]" office:value-type="float" office:value="9">
            <text:p>9</text:p>
          </table:table-cell>
          <table:table-cell table:formula="of:=[$Jour.C63]" office:value-type="float" office:value="3">
            <text:p>3</text:p>
          </table:table-cell>
          <table:table-cell table:formula="of:=[$Jour.$D63]*[$Coeff.$B$2]" office:value-type="float" office:value="0">
            <text:p>0</text:p>
          </table:table-cell>
          <table:table-cell table:formula="of:=[$Jour.$F63]*[$Coeff.$B$3]" office:value-type="float" office:value="0">
            <text:p>0</text:p>
          </table:table-cell>
          <table:table-cell table:formula="of:=[$Jour.$I63]*[$Coeff.$B$4]" office:value-type="float" office:value="12">
            <text:p>12</text:p>
          </table:table-cell>
          <table:table-cell table:formula="of:=[$Jour.$K63]*[$Coeff.$B$5]" office:value-type="float" office:value="0">
            <text:p>0</text:p>
          </table:table-cell>
          <table:table-cell table:formula="of:=[$Jour.$M63]*[$Coeff.$B$6]" office:value-type="float" office:value="0">
            <text:p>0</text:p>
          </table:table-cell>
          <table:table-cell table:formula="of:=[$Jour.$P63]*[$Coeff.$B$7]" office:value-type="float" office:value="0">
            <text:p>0</text:p>
          </table:table-cell>
          <table:table-cell table:formula="of:=IF([.D63]&gt;0;1;0)" office:value-type="float" office:value="0">
            <text:p>0</text:p>
          </table:table-cell>
          <table:table-cell table:formula="of:=IF([.E63]&gt;0;1;0)" office:value-type="float" office:value="0">
            <text:p>0</text:p>
          </table:table-cell>
          <table:table-cell table:formula="of:=IF([.F63]&gt;0;1;0)" office:value-type="float" office:value="1">
            <text:p>1</text:p>
          </table:table-cell>
          <table:table-cell table:formula="of:=IF([.G63]&gt;0;1;0)" office:value-type="float" office:value="0">
            <text:p>0</text:p>
          </table:table-cell>
          <table:table-cell table:formula="of:=IF([.H63]&gt;0;1;0)" office:value-type="float" office:value="0">
            <text:p>0</text:p>
          </table:table-cell>
          <table:table-cell table:formula="of:=IF([.I63]&gt;0;1;0)" office:value-type="float" office:value="0">
            <text:p>0</text:p>
          </table:table-cell>
          <table:table-cell table:formula="of:=SUM([$Jour.$E60:$Jour.$E66])/7" office:value-type="time" office:time-value="PT00H28M28.428571S">
            <text:p>00:28:28</text:p>
          </table:table-cell>
          <table:table-cell table:formula="of:=[.$P63]-[.$R63]-[.$S63]" office:value-type="time" office:time-value="PT00H17M54.142857S">
            <text:p>00:17:54</text:p>
          </table:table-cell>
          <table:table-cell table:formula="of:=SUM([$Jour.$G60:$Jour.$G66])/7" office:value-type="time" office:time-value="PT00H05M34.285714S">
            <text:p>00:05:34</text:p>
          </table:table-cell>
          <table:table-cell table:formula="of:=SUM([$Jour.$H60:$Jour.$H66])/7" office:value-type="time" office:time-value="PT00H05M00S">
            <text:p>00:05:00</text:p>
          </table:table-cell>
          <table:table-cell table:formula="of:=SUM([$Jour.$J60:$Jour.$J66])/7" office:value-type="time" office:time-value="PT00H37M51.428571S">
            <text:p>00:37:51</text:p>
          </table:table-cell>
          <table:table-cell table:formula="of:=SUM([$Jour.$L60:$Jour.$L66])/7" office:value-type="time" office:time-value="PT00H22M51.428571S">
            <text:p>00:22:51</text:p>
          </table:table-cell>
          <table:table-cell table:formula="of:=SUM([$Jour.$N60:$Jour.$N66])/7" office:value-type="time" office:time-value="PT00H00M00S">
            <text:p>00:00:00</text:p>
          </table:table-cell>
          <table:table-cell table:formula="of:=SUM([$Jour.$P60:$Jour.$P66])/7" office:value-type="time" office:time-value="PT00H00M00S">
            <text:p>00:00:00</text:p>
          </table:table-cell>
          <table:table-cell table:formula="of:=SUM([.$D63:.$I63])" office:value-type="float" office:value="12">
            <text:p>12</text:p>
          </table:table-cell>
          <table:table-cell table:formula="of:=[$Jour.$E63]+[$Jour.$J63]+[$Jour.$L63]+[$Jour.$N63]+[$Jour.$P63]" office:value-type="time" office:time-value="PT03H10M00S">
            <text:p>03:10:00</text:p>
          </table:table-cell>
        </table:table-row>
        <table:table-row table:style-name="ro15">
          <table:table-cell table:formula="of:=[$Jour.A64]" office:value-type="date" office:date-value="2010-03-04">
            <text:p>04/03/10</text:p>
          </table:table-cell>
          <table:table-cell table:formula="of:=[$Jour.B64]" office:value-type="float" office:value="9">
            <text:p>9</text:p>
          </table:table-cell>
          <table:table-cell table:formula="of:=[$Jour.C64]" office:value-type="float" office:value="3">
            <text:p>3</text:p>
          </table:table-cell>
          <table:table-cell table:formula="of:=[$Jour.$D64]*[$Coeff.$B$2]" office:value-type="float" office:value="9.5">
            <text:p>9,5</text:p>
          </table:table-cell>
          <table:table-cell table:formula="of:=[$Jour.$F64]*[$Coeff.$B$3]" office:value-type="float" office:value="0">
            <text:p>0</text:p>
          </table:table-cell>
          <table:table-cell table:formula="of:=[$Jour.$I64]*[$Coeff.$B$4]" office:value-type="float" office:value="0">
            <text:p>0</text:p>
          </table:table-cell>
          <table:table-cell table:formula="of:=[$Jour.$K64]*[$Coeff.$B$5]" office:value-type="float" office:value="0">
            <text:p>0</text:p>
          </table:table-cell>
          <table:table-cell table:formula="of:=[$Jour.$M64]*[$Coeff.$B$6]" office:value-type="float" office:value="0">
            <text:p>0</text:p>
          </table:table-cell>
          <table:table-cell table:formula="of:=[$Jour.$P64]*[$Coeff.$B$7]" office:value-type="float" office:value="0">
            <text:p>0</text:p>
          </table:table-cell>
          <table:table-cell table:formula="of:=IF([.D64]&gt;0;1;0)" office:value-type="float" office:value="1">
            <text:p>1</text:p>
          </table:table-cell>
          <table:table-cell table:formula="of:=IF([.E64]&gt;0;1;0)" office:value-type="float" office:value="0">
            <text:p>0</text:p>
          </table:table-cell>
          <table:table-cell table:formula="of:=IF([.F64]&gt;0;1;0)" office:value-type="float" office:value="0">
            <text:p>0</text:p>
          </table:table-cell>
          <table:table-cell table:formula="of:=IF([.G64]&gt;0;1;0)" office:value-type="float" office:value="0">
            <text:p>0</text:p>
          </table:table-cell>
          <table:table-cell table:formula="of:=IF([.H64]&gt;0;1;0)" office:value-type="float" office:value="0">
            <text:p>0</text:p>
          </table:table-cell>
          <table:table-cell table:formula="of:=IF([.I64]&gt;0;1;0)" office:value-type="float" office:value="0">
            <text:p>0</text:p>
          </table:table-cell>
          <table:table-cell table:formula="of:=SUM([$Jour.$E61:$Jour.$E67])/7" office:value-type="time" office:time-value="PT00H29M17.714286S">
            <text:p>00:29:18</text:p>
          </table:table-cell>
          <table:table-cell table:formula="of:=[.$P64]-[.$R64]-[.$S64]" office:value-type="time" office:time-value="PT00H07M17.714286S">
            <text:p>00:07:18</text:p>
          </table:table-cell>
          <table:table-cell table:formula="of:=SUM([$Jour.$G61:$Jour.$G67])/7" office:value-type="time" office:time-value="PT00H11M17.142857S">
            <text:p>00:11:17</text:p>
          </table:table-cell>
          <table:table-cell table:formula="of:=SUM([$Jour.$H61:$Jour.$H67])/7" office:value-type="time" office:time-value="PT00H10M42.857143S">
            <text:p>00:10:43</text:p>
          </table:table-cell>
          <table:table-cell table:formula="of:=SUM([$Jour.$J61:$Jour.$J67])/7" office:value-type="time" office:time-value="PT00H37M51.428571S">
            <text:p>00:37:51</text:p>
          </table:table-cell>
          <table:table-cell table:formula="of:=SUM([$Jour.$L61:$Jour.$L67])/7" office:value-type="time" office:time-value="PT00H22M51.428571S">
            <text:p>00:22:51</text:p>
          </table:table-cell>
          <table:table-cell table:formula="of:=SUM([$Jour.$N61:$Jour.$N67])/7" office:value-type="time" office:time-value="PT00H00M00S">
            <text:p>00:00:00</text:p>
          </table:table-cell>
          <table:table-cell table:formula="of:=SUM([$Jour.$P61:$Jour.$P67])/7" office:value-type="time" office:time-value="PT00H00M00S">
            <text:p>00:00:00</text:p>
          </table:table-cell>
          <table:table-cell table:formula="of:=SUM([.$D64:.$I64])" office:value-type="float" office:value="9.5">
            <text:p>9,5</text:p>
          </table:table-cell>
          <table:table-cell table:formula="of:=[$Jour.$E64]+[$Jour.$J64]+[$Jour.$L64]+[$Jour.$N64]+[$Jour.$P64]" office:value-type="time" office:time-value="PT00H39M19S">
            <text:p>00:39:19</text:p>
          </table:table-cell>
        </table:table-row>
        <table:table-row table:style-name="ro15">
          <table:table-cell table:formula="of:=[$Jour.A65]" office:value-type="date" office:date-value="2010-03-05">
            <text:p>05/03/10</text:p>
          </table:table-cell>
          <table:table-cell table:formula="of:=[$Jour.B65]" office:value-type="float" office:value="9">
            <text:p>9</text:p>
          </table:table-cell>
          <table:table-cell table:formula="of:=[$Jour.C65]" office:value-type="float" office:value="3">
            <text:p>3</text:p>
          </table:table-cell>
          <table:table-cell table:formula="of:=[$Jour.$D65]*[$Coeff.$B$2]" office:value-type="float" office:value="0">
            <text:p>0</text:p>
          </table:table-cell>
          <table:table-cell table:formula="of:=[$Jour.$F65]*[$Coeff.$B$3]" office:value-type="float" office:value="0">
            <text:p>0</text:p>
          </table:table-cell>
          <table:table-cell table:formula="of:=[$Jour.$I65]*[$Coeff.$B$4]" office:value-type="float" office:value="0">
            <text:p>0</text:p>
          </table:table-cell>
          <table:table-cell table:formula="of:=[$Jour.$K65]*[$Coeff.$B$5]" office:value-type="float" office:value="15.2">
            <text:p>15,2</text:p>
          </table:table-cell>
          <table:table-cell table:formula="of:=[$Jour.$M65]*[$Coeff.$B$6]" office:value-type="float" office:value="0">
            <text:p>0</text:p>
          </table:table-cell>
          <table:table-cell table:formula="of:=[$Jour.$P65]*[$Coeff.$B$7]" office:value-type="float" office:value="0">
            <text:p>0</text:p>
          </table:table-cell>
          <table:table-cell table:formula="of:=IF([.D65]&gt;0;1;0)" office:value-type="float" office:value="0">
            <text:p>0</text:p>
          </table:table-cell>
          <table:table-cell table:formula="of:=IF([.E65]&gt;0;1;0)" office:value-type="float" office:value="0">
            <text:p>0</text:p>
          </table:table-cell>
          <table:table-cell table:formula="of:=IF([.F65]&gt;0;1;0)" office:value-type="float" office:value="0">
            <text:p>0</text:p>
          </table:table-cell>
          <table:table-cell table:formula="of:=IF([.G65]&gt;0;1;0)" office:value-type="float" office:value="1">
            <text:p>1</text:p>
          </table:table-cell>
          <table:table-cell table:formula="of:=IF([.H65]&gt;0;1;0)" office:value-type="float" office:value="0">
            <text:p>0</text:p>
          </table:table-cell>
          <table:table-cell table:formula="of:=IF([.I65]&gt;0;1;0)" office:value-type="float" office:value="0">
            <text:p>0</text:p>
          </table:table-cell>
          <table:table-cell table:formula="of:=SUM([$Jour.$E62:$Jour.$E68])/7" office:value-type="time" office:time-value="PT00H24M57.714286S">
            <text:p>00:24:58</text:p>
          </table:table-cell>
          <table:table-cell table:formula="of:=[.$P65]-[.$R65]-[.$S65]" office:value-type="time" office:time-value="PT00H07M57.714286S">
            <text:p>00:07:58</text:p>
          </table:table-cell>
          <table:table-cell table:formula="of:=SUM([$Jour.$G62:$Jour.$G68])/7" office:value-type="time" office:time-value="PT00H11M17.142857S">
            <text:p>00:11:17</text:p>
          </table:table-cell>
          <table:table-cell table:formula="of:=SUM([$Jour.$H62:$Jour.$H68])/7" office:value-type="time" office:time-value="PT00H05M42.857143S">
            <text:p>00:05:43</text:p>
          </table:table-cell>
          <table:table-cell table:formula="of:=SUM([$Jour.$J62:$Jour.$J68])/7" office:value-type="time" office:time-value="PT00H37M51.428571S">
            <text:p>00:37:51</text:p>
          </table:table-cell>
          <table:table-cell table:formula="of:=SUM([$Jour.$L62:$Jour.$L68])/7" office:value-type="time" office:time-value="PT00H22M51.428571S">
            <text:p>00:22:51</text:p>
          </table:table-cell>
          <table:table-cell table:formula="of:=SUM([$Jour.$N62:$Jour.$N68])/7" office:value-type="time" office:time-value="PT00H00M00S">
            <text:p>00:00:00</text:p>
          </table:table-cell>
          <table:table-cell table:formula="of:=SUM([$Jour.$P62:$Jour.$P68])/7" office:value-type="time" office:time-value="PT00H00M00S">
            <text:p>00:00:00</text:p>
          </table:table-cell>
          <table:table-cell table:formula="of:=SUM([.$D65:.$I65])" office:value-type="float" office:value="15.2">
            <text:p>15,2</text:p>
          </table:table-cell>
          <table:table-cell table:formula="of:=[$Jour.$E65]+[$Jour.$J65]+[$Jour.$L65]+[$Jour.$N65]+[$Jour.$P65]" office:value-type="time" office:time-value="PT01H30M00S">
            <text:p>01:30:00</text:p>
          </table:table-cell>
        </table:table-row>
        <table:table-row table:style-name="ro15">
          <table:table-cell table:formula="of:=[$Jour.A66]" office:value-type="date" office:date-value="2010-03-06">
            <text:p>06/03/10</text:p>
          </table:table-cell>
          <table:table-cell table:formula="of:=[$Jour.B66]" office:value-type="float" office:value="9">
            <text:p>9</text:p>
          </table:table-cell>
          <table:table-cell table:formula="of:=[$Jour.C66]" office:value-type="float" office:value="3">
            <text:p>3</text:p>
          </table:table-cell>
          <table:table-cell table:formula="of:=[$Jour.$D66]*[$Coeff.$B$2]" office:value-type="float" office:value="0">
            <text:p>0</text:p>
          </table:table-cell>
          <table:table-cell table:formula="of:=[$Jour.$F66]*[$Coeff.$B$3]" office:value-type="float" office:value="0">
            <text:p>0</text:p>
          </table:table-cell>
          <table:table-cell table:formula="of:=[$Jour.$I66]*[$Coeff.$B$4]" office:value-type="float" office:value="5.6">
            <text:p>5,6</text:p>
          </table:table-cell>
          <table:table-cell table:formula="of:=[$Jour.$K66]*[$Coeff.$B$5]" office:value-type="float" office:value="0">
            <text:p>0</text:p>
          </table:table-cell>
          <table:table-cell table:formula="of:=[$Jour.$M66]*[$Coeff.$B$6]" office:value-type="float" office:value="0">
            <text:p>0</text:p>
          </table:table-cell>
          <table:table-cell table:formula="of:=[$Jour.$P66]*[$Coeff.$B$7]" office:value-type="float" office:value="0">
            <text:p>0</text:p>
          </table:table-cell>
          <table:table-cell table:formula="of:=IF([.D66]&gt;0;1;0)" office:value-type="float" office:value="0">
            <text:p>0</text:p>
          </table:table-cell>
          <table:table-cell table:formula="of:=IF([.E66]&gt;0;1;0)" office:value-type="float" office:value="0">
            <text:p>0</text:p>
          </table:table-cell>
          <table:table-cell table:formula="of:=IF([.F66]&gt;0;1;0)" office:value-type="float" office:value="1">
            <text:p>1</text:p>
          </table:table-cell>
          <table:table-cell table:formula="of:=IF([.G66]&gt;0;1;0)" office:value-type="float" office:value="0">
            <text:p>0</text:p>
          </table:table-cell>
          <table:table-cell table:formula="of:=IF([.H66]&gt;0;1;0)" office:value-type="float" office:value="0">
            <text:p>0</text:p>
          </table:table-cell>
          <table:table-cell table:formula="of:=IF([.I66]&gt;0;1;0)" office:value-type="float" office:value="0">
            <text:p>0</text:p>
          </table:table-cell>
          <table:table-cell table:formula="of:=SUM([$Jour.$E63:$Jour.$E69])/7" office:value-type="time" office:time-value="PT00H37M49.142857S">
            <text:p>00:37:49</text:p>
          </table:table-cell>
          <table:table-cell table:formula="of:=[.$P66]-[.$R66]-[.$S66]" office:value-type="time" office:time-value="PT00H14M23.428571S">
            <text:p>00:14:23</text:p>
          </table:table-cell>
          <table:table-cell table:formula="of:=SUM([$Jour.$G63:$Jour.$G69])/7" office:value-type="time" office:time-value="PT00H17M42.857143S">
            <text:p>00:17:43</text:p>
          </table:table-cell>
          <table:table-cell table:formula="of:=SUM([$Jour.$H63:$Jour.$H69])/7" office:value-type="time" office:time-value="PT00H05M42.857143S">
            <text:p>00:05:43</text:p>
          </table:table-cell>
          <table:table-cell table:formula="of:=SUM([$Jour.$J63:$Jour.$J69])/7" office:value-type="time" office:time-value="PT00H37M51.428571S">
            <text:p>00:37:51</text:p>
          </table:table-cell>
          <table:table-cell table:formula="of:=SUM([$Jour.$L63:$Jour.$L69])/7" office:value-type="time" office:time-value="PT00H17M25.714286S">
            <text:p>00:17:26</text:p>
          </table:table-cell>
          <table:table-cell table:formula="of:=SUM([$Jour.$N63:$Jour.$N69])/7" office:value-type="time" office:time-value="PT00H00M00S">
            <text:p>00:00:00</text:p>
          </table:table-cell>
          <table:table-cell table:formula="of:=SUM([$Jour.$P63:$Jour.$P69])/7" office:value-type="time" office:time-value="PT00H00M00S">
            <text:p>00:00:00</text:p>
          </table:table-cell>
          <table:table-cell table:formula="of:=SUM([.$D66:.$I66])" office:value-type="float" office:value="5.6">
            <text:p>5,6</text:p>
          </table:table-cell>
          <table:table-cell table:formula="of:=[$Jour.$E66]+[$Jour.$J66]+[$Jour.$L66]+[$Jour.$N66]+[$Jour.$P66]" office:value-type="time" office:time-value="PT01H15M00S">
            <text:p>01:15:00</text:p>
          </table:table-cell>
        </table:table-row>
        <table:table-row table:style-name="ro15">
          <table:table-cell table:formula="of:=[$Jour.A67]" office:value-type="date" office:date-value="2010-03-07">
            <text:p>07/03/10</text:p>
          </table:table-cell>
          <table:table-cell table:formula="of:=[$Jour.B67]" office:value-type="float" office:value="9">
            <text:p>9</text:p>
          </table:table-cell>
          <table:table-cell table:formula="of:=[$Jour.C67]" office:value-type="float" office:value="3">
            <text:p>3</text:p>
          </table:table-cell>
          <table:table-cell table:formula="of:=[$Jour.$D67]*[$Coeff.$B$2]" office:value-type="float" office:value="21">
            <text:p>21</text:p>
          </table:table-cell>
          <table:table-cell table:formula="of:=[$Jour.$F67]*[$Coeff.$B$3]" office:value-type="float" office:value="0">
            <text:p>0</text:p>
          </table:table-cell>
          <table:table-cell table:formula="of:=[$Jour.$I67]*[$Coeff.$B$4]" office:value-type="float" office:value="0">
            <text:p>0</text:p>
          </table:table-cell>
          <table:table-cell table:formula="of:=[$Jour.$K67]*[$Coeff.$B$5]" office:value-type="float" office:value="0">
            <text:p>0</text:p>
          </table:table-cell>
          <table:table-cell table:formula="of:=[$Jour.$M67]*[$Coeff.$B$6]" office:value-type="float" office:value="0">
            <text:p>0</text:p>
          </table:table-cell>
          <table:table-cell table:formula="of:=[$Jour.$P67]*[$Coeff.$B$7]" office:value-type="float" office:value="0">
            <text:p>0</text:p>
          </table:table-cell>
          <table:table-cell table:formula="of:=IF([.D67]&gt;0;1;0)" office:value-type="float" office:value="1">
            <text:p>1</text:p>
          </table:table-cell>
          <table:table-cell table:formula="of:=IF([.E67]&gt;0;1;0)" office:value-type="float" office:value="0">
            <text:p>0</text:p>
          </table:table-cell>
          <table:table-cell table:formula="of:=IF([.F67]&gt;0;1;0)" office:value-type="float" office:value="0">
            <text:p>0</text:p>
          </table:table-cell>
          <table:table-cell table:formula="of:=IF([.G67]&gt;0;1;0)" office:value-type="float" office:value="0">
            <text:p>0</text:p>
          </table:table-cell>
          <table:table-cell table:formula="of:=IF([.H67]&gt;0;1;0)" office:value-type="float" office:value="0">
            <text:p>0</text:p>
          </table:table-cell>
          <table:table-cell table:formula="of:=IF([.I67]&gt;0;1;0)" office:value-type="float" office:value="0">
            <text:p>0</text:p>
          </table:table-cell>
          <table:table-cell table:formula="of:=SUM([$Jour.$E64:$Jour.$E70])/7" office:value-type="time" office:time-value="PT00H50M06.285714S">
            <text:p>00:50:06</text:p>
          </table:table-cell>
          <table:table-cell table:formula="of:=[.$P67]-[.$R67]-[.$S67]" office:value-type="time" office:time-value="PT00H22M23.428571S">
            <text:p>00:22:23</text:p>
          </table:table-cell>
          <table:table-cell table:formula="of:=SUM([$Jour.$G64:$Jour.$G70])/7" office:value-type="time" office:time-value="PT00H17M42.857143S">
            <text:p>00:17:43</text:p>
          </table:table-cell>
          <table:table-cell table:formula="of:=SUM([$Jour.$H64:$Jour.$H70])/7" office:value-type="time" office:time-value="PT00H10M00S">
            <text:p>00:10:00</text:p>
          </table:table-cell>
          <table:table-cell table:formula="of:=SUM([$Jour.$J64:$Jour.$J70])/7" office:value-type="time" office:time-value="PT00H35M00S">
            <text:p>00:35:00</text:p>
          </table:table-cell>
          <table:table-cell table:formula="of:=SUM([$Jour.$L64:$Jour.$L70])/7" office:value-type="time" office:time-value="PT00H17M25.714286S">
            <text:p>00:17:26</text:p>
          </table:table-cell>
          <table:table-cell table:formula="of:=SUM([$Jour.$N64:$Jour.$N70])/7" office:value-type="time" office:time-value="PT00H00M00S">
            <text:p>00:00:00</text:p>
          </table:table-cell>
          <table:table-cell table:formula="of:=SUM([$Jour.$P64:$Jour.$P70])/7" office:value-type="time" office:time-value="PT00H00M00S">
            <text:p>00:00:00</text:p>
          </table:table-cell>
          <table:table-cell table:formula="of:=SUM([.$D67:.$I67])" office:value-type="float" office:value="21">
            <text:p>21</text:p>
          </table:table-cell>
          <table:table-cell table:formula="of:=[$Jour.$E67]+[$Jour.$J67]+[$Jour.$L67]+[$Jour.$N67]+[$Jour.$P67]" office:value-type="time" office:time-value="PT01H21M45S">
            <text:p>01:21:45</text:p>
          </table:table-cell>
        </table:table-row>
        <table:table-row table:style-name="ro15">
          <table:table-cell table:formula="of:=[$Jour.A68]" office:value-type="date" office:date-value="2010-03-08">
            <text:p>08/03/10</text:p>
          </table:table-cell>
          <table:table-cell table:formula="of:=[$Jour.B68]" office:value-type="float" office:value="10">
            <text:p>10</text:p>
          </table:table-cell>
          <table:table-cell table:formula="of:=[$Jour.C68]" office:value-type="float" office:value="3">
            <text:p>3</text:p>
          </table:table-cell>
          <table:table-cell table:formula="of:=[$Jour.$D68]*[$Coeff.$B$2]" office:value-type="float" office:value="9.5">
            <text:p>9,5</text:p>
          </table:table-cell>
          <table:table-cell table:formula="of:=[$Jour.$F68]*[$Coeff.$B$3]" office:value-type="float" office:value="0">
            <text:p>0</text:p>
          </table:table-cell>
          <table:table-cell table:formula="of:=[$Jour.$I68]*[$Coeff.$B$4]" office:value-type="float" office:value="0">
            <text:p>0</text:p>
          </table:table-cell>
          <table:table-cell table:formula="of:=[$Jour.$K68]*[$Coeff.$B$5]" office:value-type="float" office:value="0">
            <text:p>0</text:p>
          </table:table-cell>
          <table:table-cell table:formula="of:=[$Jour.$M68]*[$Coeff.$B$6]" office:value-type="float" office:value="0">
            <text:p>0</text:p>
          </table:table-cell>
          <table:table-cell table:formula="of:=[$Jour.$P68]*[$Coeff.$B$7]" office:value-type="float" office:value="0">
            <text:p>0</text:p>
          </table:table-cell>
          <table:table-cell table:formula="of:=IF([.D68]&gt;0;1;0)" office:value-type="float" office:value="1">
            <text:p>1</text:p>
          </table:table-cell>
          <table:table-cell table:formula="of:=IF([.E68]&gt;0;1;0)" office:value-type="float" office:value="0">
            <text:p>0</text:p>
          </table:table-cell>
          <table:table-cell table:formula="of:=IF([.F68]&gt;0;1;0)" office:value-type="float" office:value="0">
            <text:p>0</text:p>
          </table:table-cell>
          <table:table-cell table:formula="of:=IF([.G68]&gt;0;1;0)" office:value-type="float" office:value="0">
            <text:p>0</text:p>
          </table:table-cell>
          <table:table-cell table:formula="of:=IF([.H68]&gt;0;1;0)" office:value-type="float" office:value="0">
            <text:p>0</text:p>
          </table:table-cell>
          <table:table-cell table:formula="of:=IF([.I68]&gt;0;1;0)" office:value-type="float" office:value="0">
            <text:p>0</text:p>
          </table:table-cell>
          <table:table-cell table:formula="of:=SUM([$Jour.$E65:$Jour.$E71])/7" office:value-type="time" office:time-value="PT00H57M37.857143S">
            <text:p>00:57:38</text:p>
          </table:table-cell>
          <table:table-cell table:formula="of:=[.$P68]-[.$R68]-[.$S68]" office:value-type="time" office:time-value="PT00H35M29.285714S">
            <text:p>00:35:29</text:p>
          </table:table-cell>
          <table:table-cell table:formula="of:=SUM([$Jour.$G65:$Jour.$G71])/7" office:value-type="time" office:time-value="PT00H12M08.571429S">
            <text:p>00:12:09</text:p>
          </table:table-cell>
          <table:table-cell table:formula="of:=SUM([$Jour.$H65:$Jour.$H71])/7" office:value-type="time" office:time-value="PT00H10M00S">
            <text:p>00:10:00</text:p>
          </table:table-cell>
          <table:table-cell table:formula="of:=SUM([$Jour.$J65:$Jour.$J71])/7" office:value-type="time" office:time-value="PT00H35M00S">
            <text:p>00:35:00</text:p>
          </table:table-cell>
          <table:table-cell table:formula="of:=SUM([$Jour.$L65:$Jour.$L71])/7" office:value-type="time" office:time-value="PT00H17M25.714286S">
            <text:p>00:17:26</text:p>
          </table:table-cell>
          <table:table-cell table:formula="of:=SUM([$Jour.$N65:$Jour.$N71])/7" office:value-type="time" office:time-value="PT00H00M00S">
            <text:p>00:00:00</text:p>
          </table:table-cell>
          <table:table-cell table:formula="of:=SUM([$Jour.$P65:$Jour.$P71])/7" office:value-type="time" office:time-value="PT00H00M00S">
            <text:p>00:00:00</text:p>
          </table:table-cell>
          <table:table-cell table:formula="of:=SUM([.$D68:.$I68])" office:value-type="float" office:value="9.5">
            <text:p>9,5</text:p>
          </table:table-cell>
          <table:table-cell table:formula="of:=[$Jour.$E68]+[$Jour.$J68]+[$Jour.$L68]+[$Jour.$N68]+[$Jour.$P68]" office:value-type="time" office:time-value="PT00H53M40S">
            <text:p>00:53:40</text:p>
          </table:table-cell>
        </table:table-row>
        <table:table-row table:style-name="ro15">
          <table:table-cell table:formula="of:=[$Jour.A69]" office:value-type="date" office:date-value="2010-03-09">
            <text:p>09/03/10</text:p>
          </table:table-cell>
          <table:table-cell table:formula="of:=[$Jour.B69]" office:value-type="float" office:value="10">
            <text:p>10</text:p>
          </table:table-cell>
          <table:table-cell table:formula="of:=[$Jour.C69]" office:value-type="float" office:value="3">
            <text:p>3</text:p>
          </table:table-cell>
          <table:table-cell table:formula="of:=[$Jour.$D69]*[$Coeff.$B$2]" office:value-type="float" office:value="17">
            <text:p>17</text:p>
          </table:table-cell>
          <table:table-cell table:formula="of:=[$Jour.$F69]*[$Coeff.$B$3]" office:value-type="float" office:value="0">
            <text:p>0</text:p>
          </table:table-cell>
          <table:table-cell table:formula="of:=[$Jour.$I69]*[$Coeff.$B$4]" office:value-type="float" office:value="0">
            <text:p>0</text:p>
          </table:table-cell>
          <table:table-cell table:formula="of:=[$Jour.$K69]*[$Coeff.$B$5]" office:value-type="float" office:value="6">
            <text:p>6</text:p>
          </table:table-cell>
          <table:table-cell table:formula="of:=[$Jour.$M69]*[$Coeff.$B$6]" office:value-type="float" office:value="0">
            <text:p>0</text:p>
          </table:table-cell>
          <table:table-cell table:formula="of:=[$Jour.$P69]*[$Coeff.$B$7]" office:value-type="float" office:value="0">
            <text:p>0</text:p>
          </table:table-cell>
          <table:table-cell table:formula="of:=IF([.D69]&gt;0;1;0)" office:value-type="float" office:value="1">
            <text:p>1</text:p>
          </table:table-cell>
          <table:table-cell table:formula="of:=IF([.E69]&gt;0;1;0)" office:value-type="float" office:value="0">
            <text:p>0</text:p>
          </table:table-cell>
          <table:table-cell table:formula="of:=IF([.F69]&gt;0;1;0)" office:value-type="float" office:value="0">
            <text:p>0</text:p>
          </table:table-cell>
          <table:table-cell table:formula="of:=IF([.G69]&gt;0;1;0)" office:value-type="float" office:value="1">
            <text:p>1</text:p>
          </table:table-cell>
          <table:table-cell table:formula="of:=IF([.H69]&gt;0;1;0)" office:value-type="float" office:value="0">
            <text:p>0</text:p>
          </table:table-cell>
          <table:table-cell table:formula="of:=IF([.I69]&gt;0;1;0)" office:value-type="float" office:value="0">
            <text:p>0</text:p>
          </table:table-cell>
          <table:table-cell table:formula="of:=SUM([$Jour.$E66:$Jour.$E72])/7" office:value-type="time" office:time-value="PT01H14M42.142857S">
            <text:p>01:14:42</text:p>
          </table:table-cell>
          <table:table-cell table:formula="of:=[.$P69]-[.$R69]-[.$S69]" office:value-type="time" office:time-value="PT00H41M50.714286S">
            <text:p>00:41:51</text:p>
          </table:table-cell>
          <table:table-cell table:formula="of:=SUM([$Jour.$G66:$Jour.$G72])/7" office:value-type="time" office:time-value="PT00H22M51.428571S">
            <text:p>00:22:51</text:p>
          </table:table-cell>
          <table:table-cell table:formula="of:=SUM([$Jour.$H66:$Jour.$H72])/7" office:value-type="time" office:time-value="PT00H10M00S">
            <text:p>00:10:00</text:p>
          </table:table-cell>
          <table:table-cell table:formula="of:=SUM([$Jour.$J66:$Jour.$J72])/7" office:value-type="time" office:time-value="PT00H35M00S">
            <text:p>00:35:00</text:p>
          </table:table-cell>
          <table:table-cell table:formula="of:=SUM([$Jour.$L66:$Jour.$L72])/7" office:value-type="time" office:time-value="PT00H04M34.285714S">
            <text:p>00:04:34</text:p>
          </table:table-cell>
          <table:table-cell table:formula="of:=SUM([$Jour.$N66:$Jour.$N72])/7" office:value-type="time" office:time-value="PT00H00M00S">
            <text:p>00:00:00</text:p>
          </table:table-cell>
          <table:table-cell table:formula="of:=SUM([$Jour.$P66:$Jour.$P72])/7" office:value-type="time" office:time-value="PT00H00M00S">
            <text:p>00:00:00</text:p>
          </table:table-cell>
          <table:table-cell table:formula="of:=SUM([.$D69:.$I69])" office:value-type="float" office:value="23">
            <text:p>23</text:p>
          </table:table-cell>
          <table:table-cell table:formula="of:=[$Jour.$E69]+[$Jour.$J69]+[$Jour.$L69]+[$Jour.$N69]+[$Jour.$P69]" office:value-type="time" office:time-value="PT02H02M00S">
            <text:p>02:02:00</text:p>
          </table:table-cell>
        </table:table-row>
        <table:table-row table:style-name="ro15">
          <table:table-cell table:formula="of:=[$Jour.A70]" office:value-type="date" office:date-value="2010-03-10">
            <text:p>10/03/10</text:p>
          </table:table-cell>
          <table:table-cell table:formula="of:=[$Jour.B70]" office:value-type="float" office:value="10">
            <text:p>10</text:p>
          </table:table-cell>
          <table:table-cell table:formula="of:=[$Jour.C70]" office:value-type="float" office:value="3">
            <text:p>3</text:p>
          </table:table-cell>
          <table:table-cell table:formula="of:=[$Jour.$D70]*[$Coeff.$B$2]" office:value-type="float" office:value="18">
            <text:p>18</text:p>
          </table:table-cell>
          <table:table-cell table:formula="of:=[$Jour.$F70]*[$Coeff.$B$3]" office:value-type="float" office:value="0">
            <text:p>0</text:p>
          </table:table-cell>
          <table:table-cell table:formula="of:=[$Jour.$I70]*[$Coeff.$B$4]" office:value-type="float" office:value="12">
            <text:p>12</text:p>
          </table:table-cell>
          <table:table-cell table:formula="of:=[$Jour.$K70]*[$Coeff.$B$5]" office:value-type="float" office:value="0">
            <text:p>0</text:p>
          </table:table-cell>
          <table:table-cell table:formula="of:=[$Jour.$M70]*[$Coeff.$B$6]" office:value-type="float" office:value="0">
            <text:p>0</text:p>
          </table:table-cell>
          <table:table-cell table:formula="of:=[$Jour.$P70]*[$Coeff.$B$7]" office:value-type="float" office:value="0">
            <text:p>0</text:p>
          </table:table-cell>
          <table:table-cell table:formula="of:=IF([.D70]&gt;0;1;0)" office:value-type="float" office:value="1">
            <text:p>1</text:p>
          </table:table-cell>
          <table:table-cell table:formula="of:=IF([.E70]&gt;0;1;0)" office:value-type="float" office:value="0">
            <text:p>0</text:p>
          </table:table-cell>
          <table:table-cell table:formula="of:=IF([.F70]&gt;0;1;0)" office:value-type="float" office:value="1">
            <text:p>1</text:p>
          </table:table-cell>
          <table:table-cell table:formula="of:=IF([.G70]&gt;0;1;0)" office:value-type="float" office:value="0">
            <text:p>0</text:p>
          </table:table-cell>
          <table:table-cell table:formula="of:=IF([.H70]&gt;0;1;0)" office:value-type="float" office:value="0">
            <text:p>0</text:p>
          </table:table-cell>
          <table:table-cell table:formula="of:=IF([.I70]&gt;0;1;0)" office:value-type="float" office:value="0">
            <text:p>0</text:p>
          </table:table-cell>
          <table:table-cell table:formula="of:=SUM([$Jour.$E67:$Jour.$E73])/7" office:value-type="time" office:time-value="PT01H25M25S">
            <text:p>01:25:25</text:p>
          </table:table-cell>
          <table:table-cell table:formula="of:=[.$P70]-[.$R70]-[.$S70]" office:value-type="time" office:time-value="PT00H49M07.857143S">
            <text:p>00:49:08</text:p>
          </table:table-cell>
          <table:table-cell table:formula="of:=SUM([$Jour.$G67:$Jour.$G73])/7" office:value-type="time" office:time-value="PT00H22M51.428571S">
            <text:p>00:22:51</text:p>
          </table:table-cell>
          <table:table-cell table:formula="of:=SUM([$Jour.$H67:$Jour.$H73])/7" office:value-type="time" office:time-value="PT00H13M25.714286S">
            <text:p>00:13:26</text:p>
          </table:table-cell>
          <table:table-cell table:formula="of:=SUM([$Jour.$J67:$Jour.$J73])/7" office:value-type="time" office:time-value="PT00H24M17.142857S">
            <text:p>00:24:17</text:p>
          </table:table-cell>
          <table:table-cell table:formula="of:=SUM([$Jour.$L67:$Jour.$L73])/7" office:value-type="time" office:time-value="PT00H04M34.285714S">
            <text:p>00:04:34</text:p>
          </table:table-cell>
          <table:table-cell table:formula="of:=SUM([$Jour.$N67:$Jour.$N73])/7" office:value-type="time" office:time-value="PT00H00M00S">
            <text:p>00:00:00</text:p>
          </table:table-cell>
          <table:table-cell table:formula="of:=SUM([$Jour.$P67:$Jour.$P73])/7" office:value-type="time" office:time-value="PT00H00M00S">
            <text:p>00:00:00</text:p>
          </table:table-cell>
          <table:table-cell table:formula="of:=SUM([.$D70:.$I70])" office:value-type="float" office:value="30">
            <text:p>30</text:p>
          </table:table-cell>
          <table:table-cell table:formula="of:=[$Jour.$E70]+[$Jour.$J70]+[$Jour.$L70]+[$Jour.$N70]+[$Jour.$P70]" office:value-type="time" office:time-value="PT04H16M00S">
            <text:p>04:16:00</text:p>
          </table:table-cell>
        </table:table-row>
        <table:table-row table:style-name="ro15">
          <table:table-cell table:formula="of:=[$Jour.A71]" office:value-type="date" office:date-value="2010-03-11">
            <text:p>11/03/10</text:p>
          </table:table-cell>
          <table:table-cell table:formula="of:=[$Jour.B71]" office:value-type="float" office:value="10">
            <text:p>10</text:p>
          </table:table-cell>
          <table:table-cell table:formula="of:=[$Jour.C71]" office:value-type="float" office:value="3">
            <text:p>3</text:p>
          </table:table-cell>
          <table:table-cell table:formula="of:=[$Jour.$D71]*[$Coeff.$B$2]" office:value-type="float" office:value="17">
            <text:p>17</text:p>
          </table:table-cell>
          <table:table-cell table:formula="of:=[$Jour.$F71]*[$Coeff.$B$3]" office:value-type="float" office:value="0">
            <text:p>0</text:p>
          </table:table-cell>
          <table:table-cell table:formula="of:=[$Jour.$I71]*[$Coeff.$B$4]" office:value-type="float" office:value="0">
            <text:p>0</text:p>
          </table:table-cell>
          <table:table-cell table:formula="of:=[$Jour.$K71]*[$Coeff.$B$5]" office:value-type="float" office:value="0">
            <text:p>0</text:p>
          </table:table-cell>
          <table:table-cell table:formula="of:=[$Jour.$M71]*[$Coeff.$B$6]" office:value-type="float" office:value="0">
            <text:p>0</text:p>
          </table:table-cell>
          <table:table-cell table:formula="of:=[$Jour.$P71]*[$Coeff.$B$7]" office:value-type="float" office:value="0">
            <text:p>0</text:p>
          </table:table-cell>
          <table:table-cell table:formula="of:=IF([.D71]&gt;0;1;0)" office:value-type="float" office:value="1">
            <text:p>1</text:p>
          </table:table-cell>
          <table:table-cell table:formula="of:=IF([.E71]&gt;0;1;0)" office:value-type="float" office:value="0">
            <text:p>0</text:p>
          </table:table-cell>
          <table:table-cell table:formula="of:=IF([.F71]&gt;0;1;0)" office:value-type="float" office:value="0">
            <text:p>0</text:p>
          </table:table-cell>
          <table:table-cell table:formula="of:=IF([.G71]&gt;0;1;0)" office:value-type="float" office:value="0">
            <text:p>0</text:p>
          </table:table-cell>
          <table:table-cell table:formula="of:=IF([.H71]&gt;0;1;0)" office:value-type="float" office:value="0">
            <text:p>0</text:p>
          </table:table-cell>
          <table:table-cell table:formula="of:=IF([.I71]&gt;0;1;0)" office:value-type="float" office:value="0">
            <text:p>0</text:p>
          </table:table-cell>
          <table:table-cell table:formula="of:=SUM([$Jour.$E68:$Jour.$E74])/7" office:value-type="time" office:time-value="PT01H30M05.714286S">
            <text:p>01:30:06</text:p>
          </table:table-cell>
          <table:table-cell table:formula="of:=[.$P71]-[.$R71]-[.$S71]" office:value-type="time" office:time-value="PT01H05M14.285714S">
            <text:p>01:05:14</text:p>
          </table:table-cell>
          <table:table-cell table:formula="of:=SUM([$Jour.$G68:$Jour.$G74])/7" office:value-type="time" office:time-value="PT00H17M08.571429S">
            <text:p>00:17:09</text:p>
          </table:table-cell>
          <table:table-cell table:formula="of:=SUM([$Jour.$H68:$Jour.$H74])/7" office:value-type="time" office:time-value="PT00H07M42.857143S">
            <text:p>00:07:43</text:p>
          </table:table-cell>
          <table:table-cell table:formula="of:=SUM([$Jour.$J68:$Jour.$J74])/7" office:value-type="time" office:time-value="PT00H24M17.142857S">
            <text:p>00:24:17</text:p>
          </table:table-cell>
          <table:table-cell table:formula="of:=SUM([$Jour.$L68:$Jour.$L74])/7" office:value-type="time" office:time-value="PT00H04M34.285714S">
            <text:p>00:04:34</text:p>
          </table:table-cell>
          <table:table-cell table:formula="of:=SUM([$Jour.$N68:$Jour.$N74])/7" office:value-type="time" office:time-value="PT00H00M00S">
            <text:p>00:00:00</text:p>
          </table:table-cell>
          <table:table-cell table:formula="of:=SUM([$Jour.$P68:$Jour.$P74])/7" office:value-type="time" office:time-value="PT00H00M00S">
            <text:p>00:00:00</text:p>
          </table:table-cell>
          <table:table-cell table:formula="of:=SUM([.$D71:.$I71])" office:value-type="float" office:value="17">
            <text:p>17</text:p>
          </table:table-cell>
          <table:table-cell table:formula="of:=[$Jour.$E71]+[$Jour.$J71]+[$Jour.$L71]+[$Jour.$N71]+[$Jour.$P71]" office:value-type="time" office:time-value="PT01H32M00S">
            <text:p>01:32:00</text:p>
          </table:table-cell>
        </table:table-row>
        <table:table-row table:style-name="ro15">
          <table:table-cell table:formula="of:=[$Jour.A72]" office:value-type="date" office:date-value="2010-03-12">
            <text:p>12/03/10</text:p>
          </table:table-cell>
          <table:table-cell table:formula="of:=[$Jour.B72]" office:value-type="float" office:value="10">
            <text:p>10</text:p>
          </table:table-cell>
          <table:table-cell table:formula="of:=[$Jour.C72]" office:value-type="float" office:value="3">
            <text:p>3</text:p>
          </table:table-cell>
          <table:table-cell table:formula="of:=[$Jour.$D72]*[$Coeff.$B$2]" office:value-type="float" office:value="26">
            <text:p>26</text:p>
          </table:table-cell>
          <table:table-cell table:formula="of:=[$Jour.$F72]*[$Coeff.$B$3]" office:value-type="float" office:value="0">
            <text:p>0</text:p>
          </table:table-cell>
          <table:table-cell table:formula="of:=[$Jour.$I72]*[$Coeff.$B$4]" office:value-type="float" office:value="0">
            <text:p>0</text:p>
          </table:table-cell>
          <table:table-cell table:formula="of:=[$Jour.$K72]*[$Coeff.$B$5]" office:value-type="float" office:value="0">
            <text:p>0</text:p>
          </table:table-cell>
          <table:table-cell table:formula="of:=[$Jour.$M72]*[$Coeff.$B$6]" office:value-type="float" office:value="0">
            <text:p>0</text:p>
          </table:table-cell>
          <table:table-cell table:formula="of:=[$Jour.$P72]*[$Coeff.$B$7]" office:value-type="float" office:value="0">
            <text:p>0</text:p>
          </table:table-cell>
          <table:table-cell table:formula="of:=IF([.D72]&gt;0;1;0)" office:value-type="float" office:value="1">
            <text:p>1</text:p>
          </table:table-cell>
          <table:table-cell table:formula="of:=IF([.E72]&gt;0;1;0)" office:value-type="float" office:value="0">
            <text:p>0</text:p>
          </table:table-cell>
          <table:table-cell table:formula="of:=IF([.F72]&gt;0;1;0)" office:value-type="float" office:value="0">
            <text:p>0</text:p>
          </table:table-cell>
          <table:table-cell table:formula="of:=IF([.G72]&gt;0;1;0)" office:value-type="float" office:value="0">
            <text:p>0</text:p>
          </table:table-cell>
          <table:table-cell table:formula="of:=IF([.H72]&gt;0;1;0)" office:value-type="float" office:value="0">
            <text:p>0</text:p>
          </table:table-cell>
          <table:table-cell table:formula="of:=IF([.I72]&gt;0;1;0)" office:value-type="float" office:value="0">
            <text:p>0</text:p>
          </table:table-cell>
          <table:table-cell table:formula="of:=SUM([$Jour.$E69:$Jour.$E75])/7" office:value-type="time" office:time-value="PT01H35M07.142857S">
            <text:p>01:35:07</text:p>
          </table:table-cell>
          <table:table-cell table:formula="of:=[.$P72]-[.$R72]-[.$S72]" office:value-type="time" office:time-value="PT01H01M41.428571S">
            <text:p>01:01:41</text:p>
          </table:table-cell>
          <table:table-cell table:formula="of:=SUM([$Jour.$G69:$Jour.$G75])/7" office:value-type="time" office:time-value="PT00H25M42.857143S">
            <text:p>00:25:43</text:p>
          </table:table-cell>
          <table:table-cell table:formula="of:=SUM([$Jour.$H69:$Jour.$H75])/7" office:value-type="time" office:time-value="PT00H07M42.857143S">
            <text:p>00:07:43</text:p>
          </table:table-cell>
          <table:table-cell table:formula="of:=SUM([$Jour.$J69:$Jour.$J75])/7" office:value-type="time" office:time-value="PT00H24M17.142857S">
            <text:p>00:24:17</text:p>
          </table:table-cell>
          <table:table-cell table:formula="of:=SUM([$Jour.$L69:$Jour.$L75])/7" office:value-type="time" office:time-value="PT00H04M34.285714S">
            <text:p>00:04:34</text:p>
          </table:table-cell>
          <table:table-cell table:formula="of:=SUM([$Jour.$N69:$Jour.$N75])/7" office:value-type="time" office:time-value="PT00H00M00S">
            <text:p>00:00:00</text:p>
          </table:table-cell>
          <table:table-cell table:formula="of:=SUM([$Jour.$P69:$Jour.$P75])/7" office:value-type="time" office:time-value="PT00H00M00S">
            <text:p>00:00:00</text:p>
          </table:table-cell>
          <table:table-cell table:formula="of:=SUM([.$D72:.$I72])" office:value-type="float" office:value="26">
            <text:p>26</text:p>
          </table:table-cell>
          <table:table-cell table:formula="of:=[$Jour.$E72]+[$Jour.$J72]+[$Jour.$L72]+[$Jour.$N72]+[$Jour.$P72]" office:value-type="time" office:time-value="PT01H59M30S">
            <text:p>01:59:30</text:p>
          </table:table-cell>
        </table:table-row>
        <table:table-row table:style-name="ro15">
          <table:table-cell table:formula="of:=[$Jour.A73]" office:value-type="date" office:date-value="2010-03-13">
            <text:p>13/03/10</text:p>
          </table:table-cell>
          <table:table-cell table:formula="of:=[$Jour.B73]" office:value-type="float" office:value="10">
            <text:p>10</text:p>
          </table:table-cell>
          <table:table-cell table:formula="of:=[$Jour.C73]" office:value-type="float" office:value="3">
            <text:p>3</text:p>
          </table:table-cell>
          <table:table-cell table:formula="of:=[$Jour.$D73]*[$Coeff.$B$2]" office:value-type="float" office:value="15">
            <text:p>15</text:p>
          </table:table-cell>
          <table:table-cell table:formula="of:=[$Jour.$F73]*[$Coeff.$B$3]" office:value-type="float" office:value="0">
            <text:p>0</text:p>
          </table:table-cell>
          <table:table-cell table:formula="of:=[$Jour.$I73]*[$Coeff.$B$4]" office:value-type="float" office:value="0">
            <text:p>0</text:p>
          </table:table-cell>
          <table:table-cell table:formula="of:=[$Jour.$K73]*[$Coeff.$B$5]" office:value-type="float" office:value="0">
            <text:p>0</text:p>
          </table:table-cell>
          <table:table-cell table:formula="of:=[$Jour.$M73]*[$Coeff.$B$6]" office:value-type="float" office:value="0">
            <text:p>0</text:p>
          </table:table-cell>
          <table:table-cell table:formula="of:=[$Jour.$P73]*[$Coeff.$B$7]" office:value-type="float" office:value="0">
            <text:p>0</text:p>
          </table:table-cell>
          <table:table-cell table:formula="of:=IF([.D73]&gt;0;1;0)" office:value-type="float" office:value="1">
            <text:p>1</text:p>
          </table:table-cell>
          <table:table-cell table:formula="of:=IF([.E73]&gt;0;1;0)" office:value-type="float" office:value="0">
            <text:p>0</text:p>
          </table:table-cell>
          <table:table-cell table:formula="of:=IF([.F73]&gt;0;1;0)" office:value-type="float" office:value="0">
            <text:p>0</text:p>
          </table:table-cell>
          <table:table-cell table:formula="of:=IF([.G73]&gt;0;1;0)" office:value-type="float" office:value="0">
            <text:p>0</text:p>
          </table:table-cell>
          <table:table-cell table:formula="of:=IF([.H73]&gt;0;1;0)" office:value-type="float" office:value="0">
            <text:p>0</text:p>
          </table:table-cell>
          <table:table-cell table:formula="of:=IF([.I73]&gt;0;1;0)" office:value-type="float" office:value="0">
            <text:p>0</text:p>
          </table:table-cell>
          <table:table-cell table:formula="of:=SUM([$Jour.$E70:$Jour.$E76])/7" office:value-type="time" office:time-value="PT01H22M15.714286S">
            <text:p>01:22:16</text:p>
          </table:table-cell>
          <table:table-cell table:formula="of:=[.$P73]-[.$R73]-[.$S73]" office:value-type="time" office:time-value="PT00H55M15.714286S">
            <text:p>00:55:16</text:p>
          </table:table-cell>
          <table:table-cell table:formula="of:=SUM([$Jour.$G70:$Jour.$G76])/7" office:value-type="time" office:time-value="PT00H19M17.142857S">
            <text:p>00:19:17</text:p>
          </table:table-cell>
          <table:table-cell table:formula="of:=SUM([$Jour.$H70:$Jour.$H76])/7" office:value-type="time" office:time-value="PT00H07M42.857143S">
            <text:p>00:07:43</text:p>
          </table:table-cell>
          <table:table-cell table:formula="of:=SUM([$Jour.$J70:$Jour.$J76])/7" office:value-type="time" office:time-value="PT01H07M08.571429S">
            <text:p>01:07:09</text:p>
          </table:table-cell>
          <table:table-cell table:formula="of:=SUM([$Jour.$L70:$Jour.$L76])/7" office:value-type="time" office:time-value="PT00H00M00S">
            <text:p>00:00:00</text:p>
          </table:table-cell>
          <table:table-cell table:formula="of:=SUM([$Jour.$N70:$Jour.$N76])/7" office:value-type="time" office:time-value="PT00H00M00S">
            <text:p>00:00:00</text:p>
          </table:table-cell>
          <table:table-cell table:formula="of:=SUM([$Jour.$P70:$Jour.$P76])/7" office:value-type="time" office:time-value="PT00H00M00S">
            <text:p>00:00:00</text:p>
          </table:table-cell>
          <table:table-cell table:formula="of:=SUM([.$D73:.$I73])" office:value-type="float" office:value="15">
            <text:p>15</text:p>
          </table:table-cell>
          <table:table-cell table:formula="of:=[$Jour.$E73]+[$Jour.$J73]+[$Jour.$L73]+[$Jour.$N73]+[$Jour.$P73]" office:value-type="time" office:time-value="PT01H15M00S">
            <text:p>01:15:00</text:p>
          </table:table-cell>
        </table:table-row>
        <table:table-row table:style-name="ro15">
          <table:table-cell table:formula="of:=[$Jour.A74]" office:value-type="date" office:date-value="2010-03-14">
            <text:p>14/03/10</text:p>
          </table:table-cell>
          <table:table-cell table:formula="of:=[$Jour.B74]" office:value-type="float" office:value="10">
            <text:p>10</text:p>
          </table:table-cell>
          <table:table-cell table:formula="of:=[$Jour.C74]" office:value-type="float" office:value="3">
            <text:p>3</text:p>
          </table:table-cell>
          <table:table-cell table:formula="of:=[$Jour.$D74]*[$Coeff.$B$2]" office:value-type="float" office:value="22">
            <text:p>22</text:p>
          </table:table-cell>
          <table:table-cell table:formula="of:=[$Jour.$F74]*[$Coeff.$B$3]" office:value-type="float" office:value="0">
            <text:p>0</text:p>
          </table:table-cell>
          <table:table-cell table:formula="of:=[$Jour.$I74]*[$Coeff.$B$4]" office:value-type="float" office:value="0">
            <text:p>0</text:p>
          </table:table-cell>
          <table:table-cell table:formula="of:=[$Jour.$K74]*[$Coeff.$B$5]" office:value-type="float" office:value="0">
            <text:p>0</text:p>
          </table:table-cell>
          <table:table-cell table:formula="of:=[$Jour.$M74]*[$Coeff.$B$6]" office:value-type="float" office:value="0">
            <text:p>0</text:p>
          </table:table-cell>
          <table:table-cell table:formula="of:=[$Jour.$P74]*[$Coeff.$B$7]" office:value-type="float" office:value="0">
            <text:p>0</text:p>
          </table:table-cell>
          <table:table-cell table:formula="of:=IF([.D74]&gt;0;1;0)" office:value-type="float" office:value="1">
            <text:p>1</text:p>
          </table:table-cell>
          <table:table-cell table:formula="of:=IF([.E74]&gt;0;1;0)" office:value-type="float" office:value="0">
            <text:p>0</text:p>
          </table:table-cell>
          <table:table-cell table:formula="of:=IF([.F74]&gt;0;1;0)" office:value-type="float" office:value="0">
            <text:p>0</text:p>
          </table:table-cell>
          <table:table-cell table:formula="of:=IF([.G74]&gt;0;1;0)" office:value-type="float" office:value="0">
            <text:p>0</text:p>
          </table:table-cell>
          <table:table-cell table:formula="of:=IF([.H74]&gt;0;1;0)" office:value-type="float" office:value="0">
            <text:p>0</text:p>
          </table:table-cell>
          <table:table-cell table:formula="of:=IF([.I74]&gt;0;1;0)" office:value-type="float" office:value="0">
            <text:p>0</text:p>
          </table:table-cell>
          <table:table-cell table:formula="of:=SUM([$Jour.$E71:$Jour.$E77])/7" office:value-type="time" office:time-value="PT01H23M50S">
            <text:p>01:23:50</text:p>
          </table:table-cell>
          <table:table-cell table:formula="of:=[.$P74]-[.$R74]-[.$S74]" office:value-type="time" office:time-value="PT00H56M24.285714S">
            <text:p>00:56:24</text:p>
          </table:table-cell>
          <table:table-cell table:formula="of:=SUM([$Jour.$G71:$Jour.$G77])/7" office:value-type="time" office:time-value="PT00H19M17.142857S">
            <text:p>00:19:17</text:p>
          </table:table-cell>
          <table:table-cell table:formula="of:=SUM([$Jour.$H71:$Jour.$H77])/7" office:value-type="time" office:time-value="PT00H08M08.571429S">
            <text:p>00:08:09</text:p>
          </table:table-cell>
          <table:table-cell table:formula="of:=SUM([$Jour.$J71:$Jour.$J77])/7" office:value-type="time" office:time-value="PT00H42M51.428571S">
            <text:p>00:42:51</text:p>
          </table:table-cell>
          <table:table-cell table:formula="of:=SUM([$Jour.$L71:$Jour.$L77])/7" office:value-type="time" office:time-value="PT00H09M08.571429S">
            <text:p>00:09:09</text:p>
          </table:table-cell>
          <table:table-cell table:formula="of:=SUM([$Jour.$N71:$Jour.$N77])/7" office:value-type="time" office:time-value="PT00H00M00S">
            <text:p>00:00:00</text:p>
          </table:table-cell>
          <table:table-cell table:formula="of:=SUM([$Jour.$P71:$Jour.$P77])/7" office:value-type="time" office:time-value="PT00H00M00S">
            <text:p>00:00:00</text:p>
          </table:table-cell>
          <table:table-cell table:formula="of:=SUM([.$D74:.$I74])" office:value-type="float" office:value="22">
            <text:p>22</text:p>
          </table:table-cell>
          <table:table-cell table:formula="of:=[$Jour.$E74]+[$Jour.$J74]+[$Jour.$L74]+[$Jour.$N74]+[$Jour.$P74]" office:value-type="time" office:time-value="PT01H54M30S">
            <text:p>01:54:30</text:p>
          </table:table-cell>
        </table:table-row>
        <table:table-row table:style-name="ro15">
          <table:table-cell table:formula="of:=[$Jour.A75]" office:value-type="date" office:date-value="2010-03-15">
            <text:p>15/03/10</text:p>
          </table:table-cell>
          <table:table-cell table:formula="of:=[$Jour.B75]" office:value-type="float" office:value="11">
            <text:p>11</text:p>
          </table:table-cell>
          <table:table-cell table:formula="of:=[$Jour.C75]" office:value-type="float" office:value="3">
            <text:p>3</text:p>
          </table:table-cell>
          <table:table-cell table:formula="of:=[$Jour.$D75]*[$Coeff.$B$2]" office:value-type="float" office:value="20">
            <text:p>20</text:p>
          </table:table-cell>
          <table:table-cell table:formula="of:=[$Jour.$F75]*[$Coeff.$B$3]" office:value-type="float" office:value="0">
            <text:p>0</text:p>
          </table:table-cell>
          <table:table-cell table:formula="of:=[$Jour.$I75]*[$Coeff.$B$4]" office:value-type="float" office:value="0">
            <text:p>0</text:p>
          </table:table-cell>
          <table:table-cell table:formula="of:=[$Jour.$K75]*[$Coeff.$B$5]" office:value-type="float" office:value="0">
            <text:p>0</text:p>
          </table:table-cell>
          <table:table-cell table:formula="of:=[$Jour.$M75]*[$Coeff.$B$6]" office:value-type="float" office:value="0">
            <text:p>0</text:p>
          </table:table-cell>
          <table:table-cell table:formula="of:=[$Jour.$P75]*[$Coeff.$B$7]" office:value-type="float" office:value="0">
            <text:p>0</text:p>
          </table:table-cell>
          <table:table-cell table:formula="of:=IF([.D75]&gt;0;1;0)" office:value-type="float" office:value="1">
            <text:p>1</text:p>
          </table:table-cell>
          <table:table-cell table:formula="of:=IF([.E75]&gt;0;1;0)" office:value-type="float" office:value="0">
            <text:p>0</text:p>
          </table:table-cell>
          <table:table-cell table:formula="of:=IF([.F75]&gt;0;1;0)" office:value-type="float" office:value="0">
            <text:p>0</text:p>
          </table:table-cell>
          <table:table-cell table:formula="of:=IF([.G75]&gt;0;1;0)" office:value-type="float" office:value="0">
            <text:p>0</text:p>
          </table:table-cell>
          <table:table-cell table:formula="of:=IF([.H75]&gt;0;1;0)" office:value-type="float" office:value="0">
            <text:p>0</text:p>
          </table:table-cell>
          <table:table-cell table:formula="of:=IF([.I75]&gt;0;1;0)" office:value-type="float" office:value="0">
            <text:p>0</text:p>
          </table:table-cell>
          <table:table-cell table:formula="of:=SUM([$Jour.$E72:$Jour.$E78])/7" office:value-type="time" office:time-value="PT01H23M11.428571S">
            <text:p>01:23:11</text:p>
          </table:table-cell>
          <table:table-cell table:formula="of:=[.$P75]-[.$R75]-[.$S75]" office:value-type="time" office:time-value="PT00H55M45.714286S">
            <text:p>00:55:46</text:p>
          </table:table-cell>
          <table:table-cell table:formula="of:=SUM([$Jour.$G72:$Jour.$G78])/7" office:value-type="time" office:time-value="PT00H19M17.142857S">
            <text:p>00:19:17</text:p>
          </table:table-cell>
          <table:table-cell table:formula="of:=SUM([$Jour.$H72:$Jour.$H78])/7" office:value-type="time" office:time-value="PT00H08M08.571429S">
            <text:p>00:08:09</text:p>
          </table:table-cell>
          <table:table-cell table:formula="of:=SUM([$Jour.$J72:$Jour.$J78])/7" office:value-type="time" office:time-value="PT00H42M51.428571S">
            <text:p>00:42:51</text:p>
          </table:table-cell>
          <table:table-cell table:formula="of:=SUM([$Jour.$L72:$Jour.$L78])/7" office:value-type="time" office:time-value="PT00H09M08.571429S">
            <text:p>00:09:09</text:p>
          </table:table-cell>
          <table:table-cell table:formula="of:=SUM([$Jour.$N72:$Jour.$N78])/7" office:value-type="time" office:time-value="PT00H00M00S">
            <text:p>00:00:00</text:p>
          </table:table-cell>
          <table:table-cell table:formula="of:=SUM([$Jour.$P72:$Jour.$P78])/7" office:value-type="time" office:time-value="PT00H00M00S">
            <text:p>00:00:00</text:p>
          </table:table-cell>
          <table:table-cell table:formula="of:=SUM([.$D75:.$I75])" office:value-type="float" office:value="20">
            <text:p>20</text:p>
          </table:table-cell>
          <table:table-cell table:formula="of:=[$Jour.$E75]+[$Jour.$J75]+[$Jour.$L75]+[$Jour.$N75]+[$Jour.$P75]" office:value-type="time" office:time-value="PT01H28M50S">
            <text:p>01:28:50</text:p>
          </table:table-cell>
        </table:table-row>
        <table:table-row table:style-name="ro15">
          <table:table-cell table:formula="of:=[$Jour.A76]" office:value-type="date" office:date-value="2010-03-16">
            <text:p>16/03/10</text:p>
          </table:table-cell>
          <table:table-cell table:formula="of:=[$Jour.B76]" office:value-type="float" office:value="11">
            <text:p>11</text:p>
          </table:table-cell>
          <table:table-cell table:formula="of:=[$Jour.C76]" office:value-type="float" office:value="3">
            <text:p>3</text:p>
          </table:table-cell>
          <table:table-cell table:formula="of:=[$Jour.$D76]*[$Coeff.$B$2]" office:value-type="float" office:value="0">
            <text:p>0</text:p>
          </table:table-cell>
          <table:table-cell table:formula="of:=[$Jour.$F76]*[$Coeff.$B$3]" office:value-type="float" office:value="0">
            <text:p>0</text:p>
          </table:table-cell>
          <table:table-cell table:formula="of:=[$Jour.$I76]*[$Coeff.$B$4]" office:value-type="float" office:value="24">
            <text:p>24</text:p>
          </table:table-cell>
          <table:table-cell table:formula="of:=[$Jour.$K76]*[$Coeff.$B$5]" office:value-type="float" office:value="0">
            <text:p>0</text:p>
          </table:table-cell>
          <table:table-cell table:formula="of:=[$Jour.$M76]*[$Coeff.$B$6]" office:value-type="float" office:value="0">
            <text:p>0</text:p>
          </table:table-cell>
          <table:table-cell table:formula="of:=[$Jour.$P76]*[$Coeff.$B$7]" office:value-type="float" office:value="0">
            <text:p>0</text:p>
          </table:table-cell>
          <table:table-cell table:formula="of:=IF([.D76]&gt;0;1;0)" office:value-type="float" office:value="0">
            <text:p>0</text:p>
          </table:table-cell>
          <table:table-cell table:formula="of:=IF([.E76]&gt;0;1;0)" office:value-type="float" office:value="0">
            <text:p>0</text:p>
          </table:table-cell>
          <table:table-cell table:formula="of:=IF([.F76]&gt;0;1;0)" office:value-type="float" office:value="1">
            <text:p>1</text:p>
          </table:table-cell>
          <table:table-cell table:formula="of:=IF([.G76]&gt;0;1;0)" office:value-type="float" office:value="0">
            <text:p>0</text:p>
          </table:table-cell>
          <table:table-cell table:formula="of:=IF([.H76]&gt;0;1;0)" office:value-type="float" office:value="0">
            <text:p>0</text:p>
          </table:table-cell>
          <table:table-cell table:formula="of:=IF([.I76]&gt;0;1;0)" office:value-type="float" office:value="0">
            <text:p>0</text:p>
          </table:table-cell>
          <table:table-cell table:formula="of:=SUM([$Jour.$E73:$Jour.$E79])/7" office:value-type="time" office:time-value="PT01H17M58.571429S">
            <text:p>01:17:59</text:p>
          </table:table-cell>
          <table:table-cell table:formula="of:=[.$P76]-[.$R76]-[.$S76]" office:value-type="time" office:time-value="PT00H57M41.428571S">
            <text:p>00:57:41</text:p>
          </table:table-cell>
          <table:table-cell table:formula="of:=SUM([$Jour.$G73:$Jour.$G79])/7" office:value-type="time" office:time-value="PT00H08M34.285714S">
            <text:p>00:08:34</text:p>
          </table:table-cell>
          <table:table-cell table:formula="of:=SUM([$Jour.$H73:$Jour.$H79])/7" office:value-type="time" office:time-value="PT00H11M42.857143S">
            <text:p>00:11:43</text:p>
          </table:table-cell>
          <table:table-cell table:formula="of:=SUM([$Jour.$J73:$Jour.$J79])/7" office:value-type="time" office:time-value="PT00H42M51.428571S">
            <text:p>00:42:51</text:p>
          </table:table-cell>
          <table:table-cell table:formula="of:=SUM([$Jour.$L73:$Jour.$L79])/7" office:value-type="time" office:time-value="PT00H09M08.571429S">
            <text:p>00:09:09</text:p>
          </table:table-cell>
          <table:table-cell table:formula="of:=SUM([$Jour.$N73:$Jour.$N79])/7" office:value-type="time" office:time-value="PT00H00M00S">
            <text:p>00:00:00</text:p>
          </table:table-cell>
          <table:table-cell table:formula="of:=SUM([$Jour.$P73:$Jour.$P79])/7" office:value-type="time" office:time-value="PT00H00M00S">
            <text:p>00:00:00</text:p>
          </table:table-cell>
          <table:table-cell table:formula="of:=SUM([.$D76:.$I76])" office:value-type="float" office:value="24">
            <text:p>24</text:p>
          </table:table-cell>
          <table:table-cell table:formula="of:=[$Jour.$E76]+[$Jour.$J76]+[$Jour.$L76]+[$Jour.$N76]+[$Jour.$P76]" office:value-type="time" office:time-value="PT05H00M00S">
            <text:p>05:00:00</text:p>
          </table:table-cell>
        </table:table-row>
        <table:table-row table:style-name="ro15">
          <table:table-cell table:formula="of:=[$Jour.A77]" office:value-type="date" office:date-value="2010-03-17">
            <text:p>17/03/10</text:p>
          </table:table-cell>
          <table:table-cell table:formula="of:=[$Jour.B77]" office:value-type="float" office:value="11">
            <text:p>11</text:p>
          </table:table-cell>
          <table:table-cell table:formula="of:=[$Jour.C77]" office:value-type="float" office:value="3">
            <text:p>3</text:p>
          </table:table-cell>
          <table:table-cell table:formula="of:=[$Jour.$D77]*[$Coeff.$B$2]" office:value-type="float" office:value="19">
            <text:p>19</text:p>
          </table:table-cell>
          <table:table-cell table:formula="of:=[$Jour.$F77]*[$Coeff.$B$3]" office:value-type="float" office:value="0">
            <text:p>0</text:p>
          </table:table-cell>
          <table:table-cell table:formula="of:=[$Jour.$I77]*[$Coeff.$B$4]" office:value-type="float" office:value="0">
            <text:p>0</text:p>
          </table:table-cell>
          <table:table-cell table:formula="of:=[$Jour.$K77]*[$Coeff.$B$5]" office:value-type="float" office:value="12">
            <text:p>12</text:p>
          </table:table-cell>
          <table:table-cell table:formula="of:=[$Jour.$M77]*[$Coeff.$B$6]" office:value-type="float" office:value="0">
            <text:p>0</text:p>
          </table:table-cell>
          <table:table-cell table:formula="of:=[$Jour.$P77]*[$Coeff.$B$7]" office:value-type="float" office:value="0">
            <text:p>0</text:p>
          </table:table-cell>
          <table:table-cell table:formula="of:=IF([.D77]&gt;0;1;0)" office:value-type="float" office:value="1">
            <text:p>1</text:p>
          </table:table-cell>
          <table:table-cell table:formula="of:=IF([.E77]&gt;0;1;0)" office:value-type="float" office:value="0">
            <text:p>0</text:p>
          </table:table-cell>
          <table:table-cell table:formula="of:=IF([.F77]&gt;0;1;0)" office:value-type="float" office:value="0">
            <text:p>0</text:p>
          </table:table-cell>
          <table:table-cell table:formula="of:=IF([.G77]&gt;0;1;0)" office:value-type="float" office:value="1">
            <text:p>1</text:p>
          </table:table-cell>
          <table:table-cell table:formula="of:=IF([.H77]&gt;0;1;0)" office:value-type="float" office:value="0">
            <text:p>0</text:p>
          </table:table-cell>
          <table:table-cell table:formula="of:=IF([.I77]&gt;0;1;0)" office:value-type="float" office:value="0">
            <text:p>0</text:p>
          </table:table-cell>
          <table:table-cell table:formula="of:=SUM([$Jour.$E74:$Jour.$E80])/7" office:value-type="time" office:time-value="PT01H20M15.714286S">
            <text:p>01:20:16</text:p>
          </table:table-cell>
          <table:table-cell table:formula="of:=[.$P77]-[.$R77]-[.$S77]" office:value-type="time" office:time-value="PT01H03M24.285714S">
            <text:p>01:03:24</text:p>
          </table:table-cell>
          <table:table-cell table:formula="of:=SUM([$Jour.$G74:$Jour.$G80])/7" office:value-type="time" office:time-value="PT00H08M34.285714S">
            <text:p>00:08:34</text:p>
          </table:table-cell>
          <table:table-cell table:formula="of:=SUM([$Jour.$H74:$Jour.$H80])/7" office:value-type="time" office:time-value="PT00H08M17.142857S">
            <text:p>00:08:17</text:p>
          </table:table-cell>
          <table:table-cell table:formula="of:=SUM([$Jour.$J74:$Jour.$J80])/7" office:value-type="time" office:time-value="PT00H42M51.428571S">
            <text:p>00:42:51</text:p>
          </table:table-cell>
          <table:table-cell table:formula="of:=SUM([$Jour.$L74:$Jour.$L80])/7" office:value-type="time" office:time-value="PT00H09M08.571429S">
            <text:p>00:09:09</text:p>
          </table:table-cell>
          <table:table-cell table:formula="of:=SUM([$Jour.$N74:$Jour.$N80])/7" office:value-type="time" office:time-value="PT00H00M00S">
            <text:p>00:00:00</text:p>
          </table:table-cell>
          <table:table-cell table:formula="of:=SUM([$Jour.$P74:$Jour.$P80])/7" office:value-type="time" office:time-value="PT00H00M00S">
            <text:p>00:00:00</text:p>
          </table:table-cell>
          <table:table-cell table:formula="of:=SUM([.$D77:.$I77])" office:value-type="float" office:value="31">
            <text:p>31</text:p>
          </table:table-cell>
          <table:table-cell table:formula="of:=[$Jour.$E77]+[$Jour.$J77]+[$Jour.$L77]+[$Jour.$N77]+[$Jour.$P77]" office:value-type="time" office:time-value="PT02H41M00S">
            <text:p>02:41:00</text:p>
          </table:table-cell>
        </table:table-row>
        <table:table-row table:style-name="ro15">
          <table:table-cell table:formula="of:=[$Jour.A78]" office:value-type="date" office:date-value="2010-03-18">
            <text:p>18/03/10</text:p>
          </table:table-cell>
          <table:table-cell table:formula="of:=[$Jour.B78]" office:value-type="float" office:value="11">
            <text:p>11</text:p>
          </table:table-cell>
          <table:table-cell table:formula="of:=[$Jour.C78]" office:value-type="float" office:value="3">
            <text:p>3</text:p>
          </table:table-cell>
          <table:table-cell table:formula="of:=[$Jour.$D78]*[$Coeff.$B$2]" office:value-type="float" office:value="18">
            <text:p>18</text:p>
          </table:table-cell>
          <table:table-cell table:formula="of:=[$Jour.$F78]*[$Coeff.$B$3]" office:value-type="float" office:value="0">
            <text:p>0</text:p>
          </table:table-cell>
          <table:table-cell table:formula="of:=[$Jour.$I78]*[$Coeff.$B$4]" office:value-type="float" office:value="0">
            <text:p>0</text:p>
          </table:table-cell>
          <table:table-cell table:formula="of:=[$Jour.$K78]*[$Coeff.$B$5]" office:value-type="float" office:value="0">
            <text:p>0</text:p>
          </table:table-cell>
          <table:table-cell table:formula="of:=[$Jour.$M78]*[$Coeff.$B$6]" office:value-type="float" office:value="0">
            <text:p>0</text:p>
          </table:table-cell>
          <table:table-cell table:formula="of:=[$Jour.$P78]*[$Coeff.$B$7]" office:value-type="float" office:value="0">
            <text:p>0</text:p>
          </table:table-cell>
          <table:table-cell table:formula="of:=IF([.D78]&gt;0;1;0)" office:value-type="float" office:value="1">
            <text:p>1</text:p>
          </table:table-cell>
          <table:table-cell table:formula="of:=IF([.E78]&gt;0;1;0)" office:value-type="float" office:value="0">
            <text:p>0</text:p>
          </table:table-cell>
          <table:table-cell table:formula="of:=IF([.F78]&gt;0;1;0)" office:value-type="float" office:value="0">
            <text:p>0</text:p>
          </table:table-cell>
          <table:table-cell table:formula="of:=IF([.G78]&gt;0;1;0)" office:value-type="float" office:value="0">
            <text:p>0</text:p>
          </table:table-cell>
          <table:table-cell table:formula="of:=IF([.H78]&gt;0;1;0)" office:value-type="float" office:value="0">
            <text:p>0</text:p>
          </table:table-cell>
          <table:table-cell table:formula="of:=IF([.I78]&gt;0;1;0)" office:value-type="float" office:value="0">
            <text:p>0</text:p>
          </table:table-cell>
          <table:table-cell table:formula="of:=SUM([$Jour.$E75:$Jour.$E81])/7" office:value-type="time" office:time-value="PT01H03M54.285714S">
            <text:p>01:03:54</text:p>
          </table:table-cell>
          <table:table-cell table:formula="of:=[.$P78]-[.$R78]-[.$S78]" office:value-type="time" office:time-value="PT00H47M02.857143S">
            <text:p>00:47:03</text:p>
          </table:table-cell>
          <table:table-cell table:formula="of:=SUM([$Jour.$G75:$Jour.$G81])/7" office:value-type="time" office:time-value="PT00H08M34.285714S">
            <text:p>00:08:34</text:p>
          </table:table-cell>
          <table:table-cell table:formula="of:=SUM([$Jour.$H75:$Jour.$H81])/7" office:value-type="time" office:time-value="PT00H08M17.142857S">
            <text:p>00:08:17</text:p>
          </table:table-cell>
          <table:table-cell table:formula="of:=SUM([$Jour.$J75:$Jour.$J81])/7" office:value-type="time" office:time-value="PT02H42M51.428571S">
            <text:p>02:42:51</text:p>
          </table:table-cell>
          <table:table-cell table:formula="of:=SUM([$Jour.$L75:$Jour.$L81])/7" office:value-type="time" office:time-value="PT00H09M08.571429S">
            <text:p>00:09:09</text:p>
          </table:table-cell>
          <table:table-cell table:formula="of:=SUM([$Jour.$N75:$Jour.$N81])/7" office:value-type="time" office:time-value="PT00H00M00S">
            <text:p>00:00:00</text:p>
          </table:table-cell>
          <table:table-cell table:formula="of:=SUM([$Jour.$P75:$Jour.$P81])/7" office:value-type="time" office:time-value="PT00H00M00S">
            <text:p>00:00:00</text:p>
          </table:table-cell>
          <table:table-cell table:formula="of:=SUM([.$D78:.$I78])" office:value-type="float" office:value="18">
            <text:p>18</text:p>
          </table:table-cell>
          <table:table-cell table:formula="of:=[$Jour.$E78]+[$Jour.$J78]+[$Jour.$L78]+[$Jour.$N78]+[$Jour.$P78]" office:value-type="time" office:time-value="PT01H27M30S">
            <text:p>01:27:30</text:p>
          </table:table-cell>
        </table:table-row>
        <table:table-row table:style-name="ro15">
          <table:table-cell table:formula="of:=[$Jour.A79]" office:value-type="date" office:date-value="2010-03-19">
            <text:p>19/03/10</text:p>
          </table:table-cell>
          <table:table-cell table:formula="of:=[$Jour.B79]" office:value-type="float" office:value="11">
            <text:p>11</text:p>
          </table:table-cell>
          <table:table-cell table:formula="of:=[$Jour.C79]" office:value-type="float" office:value="3">
            <text:p>3</text:p>
          </table:table-cell>
          <table:table-cell table:formula="of:=[$Jour.$D79]*[$Coeff.$B$2]" office:value-type="float" office:value="18">
            <text:p>18</text:p>
          </table:table-cell>
          <table:table-cell table:formula="of:=[$Jour.$F79]*[$Coeff.$B$3]" office:value-type="float" office:value="0">
            <text:p>0</text:p>
          </table:table-cell>
          <table:table-cell table:formula="of:=[$Jour.$I79]*[$Coeff.$B$4]" office:value-type="float" office:value="0">
            <text:p>0</text:p>
          </table:table-cell>
          <table:table-cell table:formula="of:=[$Jour.$K79]*[$Coeff.$B$5]" office:value-type="float" office:value="0">
            <text:p>0</text:p>
          </table:table-cell>
          <table:table-cell table:formula="of:=[$Jour.$M79]*[$Coeff.$B$6]" office:value-type="float" office:value="0">
            <text:p>0</text:p>
          </table:table-cell>
          <table:table-cell table:formula="of:=[$Jour.$P79]*[$Coeff.$B$7]" office:value-type="float" office:value="0">
            <text:p>0</text:p>
          </table:table-cell>
          <table:table-cell table:formula="of:=IF([.D79]&gt;0;1;0)" office:value-type="float" office:value="1">
            <text:p>1</text:p>
          </table:table-cell>
          <table:table-cell table:formula="of:=IF([.E79]&gt;0;1;0)" office:value-type="float" office:value="0">
            <text:p>0</text:p>
          </table:table-cell>
          <table:table-cell table:formula="of:=IF([.F79]&gt;0;1;0)" office:value-type="float" office:value="0">
            <text:p>0</text:p>
          </table:table-cell>
          <table:table-cell table:formula="of:=IF([.G79]&gt;0;1;0)" office:value-type="float" office:value="0">
            <text:p>0</text:p>
          </table:table-cell>
          <table:table-cell table:formula="of:=IF([.H79]&gt;0;1;0)" office:value-type="float" office:value="0">
            <text:p>0</text:p>
          </table:table-cell>
          <table:table-cell table:formula="of:=IF([.I79]&gt;0;1;0)" office:value-type="float" office:value="0">
            <text:p>0</text:p>
          </table:table-cell>
          <table:table-cell table:formula="of:=SUM([$Jour.$E76:$Jour.$E82])/7" office:value-type="time" office:time-value="PT01H02M42.857143S">
            <text:p>01:02:43</text:p>
          </table:table-cell>
          <table:table-cell table:formula="of:=[.$P79]-[.$R79]-[.$S79]" office:value-type="time" office:time-value="PT00H49M25.714286S">
            <text:p>00:49:26</text:p>
          </table:table-cell>
          <table:table-cell table:formula="of:=SUM([$Jour.$G76:$Jour.$G82])/7" office:value-type="time" office:time-value="PT00H00M00S">
            <text:p>00:00:00</text:p>
          </table:table-cell>
          <table:table-cell table:formula="of:=SUM([$Jour.$H76:$Jour.$H82])/7" office:value-type="time" office:time-value="PT00H13M17.142857S">
            <text:p>00:13:17</text:p>
          </table:table-cell>
          <table:table-cell table:formula="of:=SUM([$Jour.$J76:$Jour.$J82])/7" office:value-type="time" office:time-value="PT02H42M51.428571S">
            <text:p>02:42:51</text:p>
          </table:table-cell>
          <table:table-cell table:formula="of:=SUM([$Jour.$L76:$Jour.$L82])/7" office:value-type="time" office:time-value="PT00H09M08.571429S">
            <text:p>00:09:09</text:p>
          </table:table-cell>
          <table:table-cell table:formula="of:=SUM([$Jour.$N76:$Jour.$N82])/7" office:value-type="time" office:time-value="PT00H00M00S">
            <text:p>00:00:00</text:p>
          </table:table-cell>
          <table:table-cell table:formula="of:=SUM([$Jour.$P76:$Jour.$P82])/7" office:value-type="time" office:time-value="PT00H00M00S">
            <text:p>00:00:00</text:p>
          </table:table-cell>
          <table:table-cell table:formula="of:=SUM([.$D79:.$I79])" office:value-type="float" office:value="18">
            <text:p>18</text:p>
          </table:table-cell>
          <table:table-cell table:formula="of:=[$Jour.$E79]+[$Jour.$J79]+[$Jour.$L79]+[$Jour.$N79]+[$Jour.$P79]" office:value-type="time" office:time-value="PT01H23M00S">
            <text:p>01:23:00</text:p>
          </table:table-cell>
        </table:table-row>
        <table:table-row table:style-name="ro15">
          <table:table-cell table:formula="of:=[$Jour.A80]" office:value-type="date" office:date-value="2010-03-20">
            <text:p>20/03/10</text:p>
          </table:table-cell>
          <table:table-cell table:formula="of:=[$Jour.B80]" office:value-type="float" office:value="11">
            <text:p>11</text:p>
          </table:table-cell>
          <table:table-cell table:formula="of:=[$Jour.C80]" office:value-type="float" office:value="3">
            <text:p>3</text:p>
          </table:table-cell>
          <table:table-cell table:formula="of:=[$Jour.$D80]*[$Coeff.$B$2]" office:value-type="float" office:value="18">
            <text:p>18</text:p>
          </table:table-cell>
          <table:table-cell table:formula="of:=[$Jour.$F80]*[$Coeff.$B$3]" office:value-type="float" office:value="0">
            <text:p>0</text:p>
          </table:table-cell>
          <table:table-cell table:formula="of:=[$Jour.$I80]*[$Coeff.$B$4]" office:value-type="float" office:value="0">
            <text:p>0</text:p>
          </table:table-cell>
          <table:table-cell table:formula="of:=[$Jour.$K80]*[$Coeff.$B$5]" office:value-type="float" office:value="0">
            <text:p>0</text:p>
          </table:table-cell>
          <table:table-cell table:formula="of:=[$Jour.$M80]*[$Coeff.$B$6]" office:value-type="float" office:value="0">
            <text:p>0</text:p>
          </table:table-cell>
          <table:table-cell table:formula="of:=[$Jour.$P80]*[$Coeff.$B$7]" office:value-type="float" office:value="0">
            <text:p>0</text:p>
          </table:table-cell>
          <table:table-cell table:formula="of:=IF([.D80]&gt;0;1;0)" office:value-type="float" office:value="1">
            <text:p>1</text:p>
          </table:table-cell>
          <table:table-cell table:formula="of:=IF([.E80]&gt;0;1;0)" office:value-type="float" office:value="0">
            <text:p>0</text:p>
          </table:table-cell>
          <table:table-cell table:formula="of:=IF([.F80]&gt;0;1;0)" office:value-type="float" office:value="0">
            <text:p>0</text:p>
          </table:table-cell>
          <table:table-cell table:formula="of:=IF([.G80]&gt;0;1;0)" office:value-type="float" office:value="0">
            <text:p>0</text:p>
          </table:table-cell>
          <table:table-cell table:formula="of:=IF([.H80]&gt;0;1;0)" office:value-type="float" office:value="0">
            <text:p>0</text:p>
          </table:table-cell>
          <table:table-cell table:formula="of:=IF([.I80]&gt;0;1;0)" office:value-type="float" office:value="0">
            <text:p>0</text:p>
          </table:table-cell>
          <table:table-cell table:formula="of:=SUM([$Jour.$E77:$Jour.$E83])/7" office:value-type="time" office:time-value="PT01H15M30S">
            <text:p>01:15:30</text:p>
          </table:table-cell>
          <table:table-cell table:formula="of:=[.$P80]-[.$R80]-[.$S80]" office:value-type="time" office:time-value="PT01H02M12.857143S">
            <text:p>01:02:13</text:p>
          </table:table-cell>
          <table:table-cell table:formula="of:=SUM([$Jour.$G77:$Jour.$G83])/7" office:value-type="time" office:time-value="PT00H00M00S">
            <text:p>00:00:00</text:p>
          </table:table-cell>
          <table:table-cell table:formula="of:=SUM([$Jour.$H77:$Jour.$H83])/7" office:value-type="time" office:time-value="PT00H13M17.142857S">
            <text:p>00:13:17</text:p>
          </table:table-cell>
          <table:table-cell table:formula="of:=SUM([$Jour.$J77:$Jour.$J83])/7" office:value-type="time" office:time-value="PT02H24M17.142857S">
            <text:p>02:24:17</text:p>
          </table:table-cell>
          <table:table-cell table:formula="of:=SUM([$Jour.$L77:$Jour.$L83])/7" office:value-type="time" office:time-value="PT00H09M08.571429S">
            <text:p>00:09:09</text:p>
          </table:table-cell>
          <table:table-cell table:formula="of:=SUM([$Jour.$N77:$Jour.$N83])/7" office:value-type="time" office:time-value="PT00H00M00S">
            <text:p>00:00:00</text:p>
          </table:table-cell>
          <table:table-cell table:formula="of:=SUM([$Jour.$P77:$Jour.$P83])/7" office:value-type="time" office:time-value="PT00H00M00S">
            <text:p>00:00:00</text:p>
          </table:table-cell>
          <table:table-cell table:formula="of:=SUM([.$D80:.$I80])" office:value-type="float" office:value="18">
            <text:p>18</text:p>
          </table:table-cell>
          <table:table-cell table:formula="of:=[$Jour.$E80]+[$Jour.$J80]+[$Jour.$L80]+[$Jour.$N80]+[$Jour.$P80]" office:value-type="time" office:time-value="PT01H31M00S">
            <text:p>01:31:00</text:p>
          </table:table-cell>
        </table:table-row>
        <table:table-row table:style-name="ro15">
          <table:table-cell table:formula="of:=[$Jour.A81]" office:value-type="date" office:date-value="2010-03-21">
            <text:p>21/03/10</text:p>
          </table:table-cell>
          <table:table-cell table:formula="of:=[$Jour.B81]" office:value-type="float" office:value="11">
            <text:p>11</text:p>
          </table:table-cell>
          <table:table-cell table:formula="of:=[$Jour.C81]" office:value-type="float" office:value="3">
            <text:p>3</text:p>
          </table:table-cell>
          <table:table-cell table:formula="of:=[$Jour.$D81]*[$Coeff.$B$2]" office:value-type="float" office:value="0">
            <text:p>0</text:p>
          </table:table-cell>
          <table:table-cell table:formula="of:=[$Jour.$F81]*[$Coeff.$B$3]" office:value-type="float" office:value="0">
            <text:p>0</text:p>
          </table:table-cell>
          <table:table-cell table:formula="of:=[$Jour.$I81]*[$Coeff.$B$4]" office:value-type="float" office:value="55.8">
            <text:p>55,8</text:p>
          </table:table-cell>
          <table:table-cell table:formula="of:=[$Jour.$K81]*[$Coeff.$B$5]" office:value-type="float" office:value="0">
            <text:p>0</text:p>
          </table:table-cell>
          <table:table-cell table:formula="of:=[$Jour.$M81]*[$Coeff.$B$6]" office:value-type="float" office:value="0">
            <text:p>0</text:p>
          </table:table-cell>
          <table:table-cell table:formula="of:=[$Jour.$P81]*[$Coeff.$B$7]" office:value-type="float" office:value="0">
            <text:p>0</text:p>
          </table:table-cell>
          <table:table-cell table:formula="of:=IF([.D81]&gt;0;1;0)" office:value-type="float" office:value="0">
            <text:p>0</text:p>
          </table:table-cell>
          <table:table-cell table:formula="of:=IF([.E81]&gt;0;1;0)" office:value-type="float" office:value="0">
            <text:p>0</text:p>
          </table:table-cell>
          <table:table-cell table:formula="of:=IF([.F81]&gt;0;1;0)" office:value-type="float" office:value="1">
            <text:p>1</text:p>
          </table:table-cell>
          <table:table-cell table:formula="of:=IF([.G81]&gt;0;1;0)" office:value-type="float" office:value="0">
            <text:p>0</text:p>
          </table:table-cell>
          <table:table-cell table:formula="of:=IF([.H81]&gt;0;1;0)" office:value-type="float" office:value="0">
            <text:p>0</text:p>
          </table:table-cell>
          <table:table-cell table:formula="of:=IF([.I81]&gt;0;1;0)" office:value-type="float" office:value="0">
            <text:p>0</text:p>
          </table:table-cell>
          <table:table-cell table:formula="of:=SUM([$Jour.$E78:$Jour.$E84])/7" office:value-type="time" office:time-value="PT01H01M38.571429S">
            <text:p>01:01:39</text:p>
          </table:table-cell>
          <table:table-cell table:formula="of:=[.$P81]-[.$R81]-[.$S81]" office:value-type="time" office:time-value="PT00H53M04.285714S">
            <text:p>00:53:04</text:p>
          </table:table-cell>
          <table:table-cell table:formula="of:=SUM([$Jour.$G78:$Jour.$G84])/7" office:value-type="time" office:time-value="PT00H00M00S">
            <text:p>00:00:00</text:p>
          </table:table-cell>
          <table:table-cell table:formula="of:=SUM([$Jour.$H78:$Jour.$H84])/7" office:value-type="time" office:time-value="PT00H08M34.285714S">
            <text:p>00:08:34</text:p>
          </table:table-cell>
          <table:table-cell table:formula="of:=SUM([$Jour.$J78:$Jour.$J84])/7" office:value-type="time" office:time-value="PT02H41M25.714286S">
            <text:p>02:41:26</text:p>
          </table:table-cell>
          <table:table-cell table:formula="of:=SUM([$Jour.$L78:$Jour.$L84])/7" office:value-type="time" office:time-value="PT00H00M00S">
            <text:p>00:00:00</text:p>
          </table:table-cell>
          <table:table-cell table:formula="of:=SUM([$Jour.$N78:$Jour.$N84])/7" office:value-type="time" office:time-value="PT00H00M00S">
            <text:p>00:00:00</text:p>
          </table:table-cell>
          <table:table-cell table:formula="of:=SUM([$Jour.$P78:$Jour.$P84])/7" office:value-type="time" office:time-value="PT00H00M00S">
            <text:p>00:00:00</text:p>
          </table:table-cell>
          <table:table-cell table:formula="of:=SUM([.$D81:.$I81])" office:value-type="float" office:value="55.8">
            <text:p>55,8</text:p>
          </table:table-cell>
          <table:table-cell table:formula="of:=[$Jour.$E81]+[$Jour.$J81]+[$Jour.$L81]+[$Jour.$N81]+[$Jour.$P81]" office:value-type="time" office:time-value="PT14H00M00S">
            <text:p>14:00:00</text:p>
          </table:table-cell>
        </table:table-row>
        <table:table-row table:style-name="ro15">
          <table:table-cell table:formula="of:=[$Jour.A82]" office:value-type="date" office:date-value="2010-03-22">
            <text:p>22/03/10</text:p>
          </table:table-cell>
          <table:table-cell table:formula="of:=[$Jour.B82]" office:value-type="float" office:value="12">
            <text:p>12</text:p>
          </table:table-cell>
          <table:table-cell table:formula="of:=[$Jour.C82]" office:value-type="float" office:value="3">
            <text:p>3</text:p>
          </table:table-cell>
          <table:table-cell table:formula="of:=[$Jour.$D82]*[$Coeff.$B$2]" office:value-type="float" office:value="18">
            <text:p>18</text:p>
          </table:table-cell>
          <table:table-cell table:formula="of:=[$Jour.$F82]*[$Coeff.$B$3]" office:value-type="float" office:value="0">
            <text:p>0</text:p>
          </table:table-cell>
          <table:table-cell table:formula="of:=[$Jour.$I82]*[$Coeff.$B$4]" office:value-type="float" office:value="0">
            <text:p>0</text:p>
          </table:table-cell>
          <table:table-cell table:formula="of:=[$Jour.$K82]*[$Coeff.$B$5]" office:value-type="float" office:value="0">
            <text:p>0</text:p>
          </table:table-cell>
          <table:table-cell table:formula="of:=[$Jour.$M82]*[$Coeff.$B$6]" office:value-type="float" office:value="0">
            <text:p>0</text:p>
          </table:table-cell>
          <table:table-cell table:formula="of:=[$Jour.$P82]*[$Coeff.$B$7]" office:value-type="float" office:value="0">
            <text:p>0</text:p>
          </table:table-cell>
          <table:table-cell table:formula="of:=IF([.D82]&gt;0;1;0)" office:value-type="float" office:value="1">
            <text:p>1</text:p>
          </table:table-cell>
          <table:table-cell table:formula="of:=IF([.E82]&gt;0;1;0)" office:value-type="float" office:value="0">
            <text:p>0</text:p>
          </table:table-cell>
          <table:table-cell table:formula="of:=IF([.F82]&gt;0;1;0)" office:value-type="float" office:value="0">
            <text:p>0</text:p>
          </table:table-cell>
          <table:table-cell table:formula="of:=IF([.G82]&gt;0;1;0)" office:value-type="float" office:value="0">
            <text:p>0</text:p>
          </table:table-cell>
          <table:table-cell table:formula="of:=IF([.H82]&gt;0;1;0)" office:value-type="float" office:value="0">
            <text:p>0</text:p>
          </table:table-cell>
          <table:table-cell table:formula="of:=IF([.I82]&gt;0;1;0)" office:value-type="float" office:value="0">
            <text:p>0</text:p>
          </table:table-cell>
          <table:table-cell table:formula="of:=SUM([$Jour.$E79:$Jour.$E85])/7" office:value-type="time" office:time-value="PT01H01M08.571429S">
            <text:p>01:01:09</text:p>
          </table:table-cell>
          <table:table-cell table:formula="of:=[.$P82]-[.$R82]-[.$S82]" office:value-type="time" office:time-value="PT00H47M51.428571S">
            <text:p>00:47:51</text:p>
          </table:table-cell>
          <table:table-cell table:formula="of:=SUM([$Jour.$G79:$Jour.$G85])/7" office:value-type="time" office:time-value="PT00H00M00S">
            <text:p>00:00:00</text:p>
          </table:table-cell>
          <table:table-cell table:formula="of:=SUM([$Jour.$H79:$Jour.$H85])/7" office:value-type="time" office:time-value="PT00H13M17.142857S">
            <text:p>00:13:17</text:p>
          </table:table-cell>
          <table:table-cell table:formula="of:=SUM([$Jour.$J79:$Jour.$J85])/7" office:value-type="time" office:time-value="PT02H41M25.714286S">
            <text:p>02:41:26</text:p>
          </table:table-cell>
          <table:table-cell table:formula="of:=SUM([$Jour.$L79:$Jour.$L85])/7" office:value-type="time" office:time-value="PT00H00M00S">
            <text:p>00:00:00</text:p>
          </table:table-cell>
          <table:table-cell table:formula="of:=SUM([$Jour.$N79:$Jour.$N85])/7" office:value-type="time" office:time-value="PT00H00M00S">
            <text:p>00:00:00</text:p>
          </table:table-cell>
          <table:table-cell table:formula="of:=SUM([$Jour.$P79:$Jour.$P85])/7" office:value-type="time" office:time-value="PT00H00M00S">
            <text:p>00:00:00</text:p>
          </table:table-cell>
          <table:table-cell table:formula="of:=SUM([.$D82:.$I82])" office:value-type="float" office:value="18">
            <text:p>18</text:p>
          </table:table-cell>
          <table:table-cell table:formula="of:=[$Jour.$E82]+[$Jour.$J82]+[$Jour.$L82]+[$Jour.$N82]+[$Jour.$P82]" office:value-type="time" office:time-value="PT01H20M30S">
            <text:p>01:20:30</text:p>
          </table:table-cell>
        </table:table-row>
        <table:table-row table:style-name="ro15">
          <table:table-cell table:formula="of:=[$Jour.A83]" office:value-type="date" office:date-value="2010-03-23">
            <text:p>23/03/10</text:p>
          </table:table-cell>
          <table:table-cell table:formula="of:=[$Jour.B83]" office:value-type="float" office:value="12">
            <text:p>12</text:p>
          </table:table-cell>
          <table:table-cell table:formula="of:=[$Jour.C83]" office:value-type="float" office:value="3">
            <text:p>3</text:p>
          </table:table-cell>
          <table:table-cell table:formula="of:=[$Jour.$D83]*[$Coeff.$B$2]" office:value-type="float" office:value="18">
            <text:p>18</text:p>
          </table:table-cell>
          <table:table-cell table:formula="of:=[$Jour.$F83]*[$Coeff.$B$3]" office:value-type="float" office:value="0">
            <text:p>0</text:p>
          </table:table-cell>
          <table:table-cell table:formula="of:=[$Jour.$I83]*[$Coeff.$B$4]" office:value-type="float" office:value="12">
            <text:p>12</text:p>
          </table:table-cell>
          <table:table-cell table:formula="of:=[$Jour.$K83]*[$Coeff.$B$5]" office:value-type="float" office:value="0">
            <text:p>0</text:p>
          </table:table-cell>
          <table:table-cell table:formula="of:=[$Jour.$M83]*[$Coeff.$B$6]" office:value-type="float" office:value="0">
            <text:p>0</text:p>
          </table:table-cell>
          <table:table-cell table:formula="of:=[$Jour.$P83]*[$Coeff.$B$7]" office:value-type="float" office:value="0">
            <text:p>0</text:p>
          </table:table-cell>
          <table:table-cell table:formula="of:=IF([.D83]&gt;0;1;0)" office:value-type="float" office:value="1">
            <text:p>1</text:p>
          </table:table-cell>
          <table:table-cell table:formula="of:=IF([.E83]&gt;0;1;0)" office:value-type="float" office:value="0">
            <text:p>0</text:p>
          </table:table-cell>
          <table:table-cell table:formula="of:=IF([.F83]&gt;0;1;0)" office:value-type="float" office:value="1">
            <text:p>1</text:p>
          </table:table-cell>
          <table:table-cell table:formula="of:=IF([.G83]&gt;0;1;0)" office:value-type="float" office:value="0">
            <text:p>0</text:p>
          </table:table-cell>
          <table:table-cell table:formula="of:=IF([.H83]&gt;0;1;0)" office:value-type="float" office:value="0">
            <text:p>0</text:p>
          </table:table-cell>
          <table:table-cell table:formula="of:=IF([.I83]&gt;0;1;0)" office:value-type="float" office:value="0">
            <text:p>0</text:p>
          </table:table-cell>
          <table:table-cell table:formula="of:=SUM([$Jour.$E80:$Jour.$E86])/7" office:value-type="time" office:time-value="PT01H09M34.285714S">
            <text:p>01:09:34</text:p>
          </table:table-cell>
          <table:table-cell table:formula="of:=[.$P83]-[.$R83]-[.$S83]" office:value-type="time" office:time-value="PT00H51M17.142857S">
            <text:p>00:51:17</text:p>
          </table:table-cell>
          <table:table-cell table:formula="of:=SUM([$Jour.$G80:$Jour.$G86])/7" office:value-type="time" office:time-value="PT00H08M34.285714S">
            <text:p>00:08:34</text:p>
          </table:table-cell>
          <table:table-cell table:formula="of:=SUM([$Jour.$H80:$Jour.$H86])/7" office:value-type="time" office:time-value="PT00H09M42.857143S">
            <text:p>00:09:43</text:p>
          </table:table-cell>
          <table:table-cell table:formula="of:=SUM([$Jour.$J80:$Jour.$J86])/7" office:value-type="time" office:time-value="PT02H41M25.714286S">
            <text:p>02:41:26</text:p>
          </table:table-cell>
          <table:table-cell table:formula="of:=SUM([$Jour.$L80:$Jour.$L86])/7" office:value-type="time" office:time-value="PT00H00M00S">
            <text:p>00:00:00</text:p>
          </table:table-cell>
          <table:table-cell table:formula="of:=SUM([$Jour.$N80:$Jour.$N86])/7" office:value-type="time" office:time-value="PT00H00M00S">
            <text:p>00:00:00</text:p>
          </table:table-cell>
          <table:table-cell table:formula="of:=SUM([$Jour.$P80:$Jour.$P86])/7" office:value-type="time" office:time-value="PT00H00M00S">
            <text:p>00:00:00</text:p>
          </table:table-cell>
          <table:table-cell table:formula="of:=SUM([.$D83:.$I83])" office:value-type="float" office:value="30">
            <text:p>30</text:p>
          </table:table-cell>
          <table:table-cell table:formula="of:=[$Jour.$E83]+[$Jour.$J83]+[$Jour.$L83]+[$Jour.$N83]+[$Jour.$P83]" office:value-type="time" office:time-value="PT04H19M30S">
            <text:p>04:19:30</text:p>
          </table:table-cell>
        </table:table-row>
        <table:table-row table:style-name="ro15">
          <table:table-cell table:formula="of:=[$Jour.A84]" office:value-type="date" office:date-value="2010-03-24">
            <text:p>24/03/10</text:p>
          </table:table-cell>
          <table:table-cell table:formula="of:=[$Jour.B84]" office:value-type="float" office:value="12">
            <text:p>12</text:p>
          </table:table-cell>
          <table:table-cell table:formula="of:=[$Jour.C84]" office:value-type="float" office:value="3">
            <text:p>3</text:p>
          </table:table-cell>
          <table:table-cell table:formula="of:=[$Jour.$D84]*[$Coeff.$B$2]" office:value-type="float" office:value="0">
            <text:p>0</text:p>
          </table:table-cell>
          <table:table-cell table:formula="of:=[$Jour.$F84]*[$Coeff.$B$3]" office:value-type="float" office:value="0">
            <text:p>0</text:p>
          </table:table-cell>
          <table:table-cell table:formula="of:=[$Jour.$I84]*[$Coeff.$B$4]" office:value-type="float" office:value="6">
            <text:p>6</text:p>
          </table:table-cell>
          <table:table-cell table:formula="of:=[$Jour.$K84]*[$Coeff.$B$5]" office:value-type="float" office:value="0">
            <text:p>0</text:p>
          </table:table-cell>
          <table:table-cell table:formula="of:=[$Jour.$M84]*[$Coeff.$B$6]" office:value-type="float" office:value="0">
            <text:p>0</text:p>
          </table:table-cell>
          <table:table-cell table:formula="of:=[$Jour.$P84]*[$Coeff.$B$7]" office:value-type="float" office:value="0">
            <text:p>0</text:p>
          </table:table-cell>
          <table:table-cell table:formula="of:=IF([.D84]&gt;0;1;0)" office:value-type="float" office:value="0">
            <text:p>0</text:p>
          </table:table-cell>
          <table:table-cell table:formula="of:=IF([.E84]&gt;0;1;0)" office:value-type="float" office:value="0">
            <text:p>0</text:p>
          </table:table-cell>
          <table:table-cell table:formula="of:=IF([.F84]&gt;0;1;0)" office:value-type="float" office:value="1">
            <text:p>1</text:p>
          </table:table-cell>
          <table:table-cell table:formula="of:=IF([.G84]&gt;0;1;0)" office:value-type="float" office:value="0">
            <text:p>0</text:p>
          </table:table-cell>
          <table:table-cell table:formula="of:=IF([.H84]&gt;0;1;0)" office:value-type="float" office:value="0">
            <text:p>0</text:p>
          </table:table-cell>
          <table:table-cell table:formula="of:=IF([.I84]&gt;0;1;0)" office:value-type="float" office:value="0">
            <text:p>0</text:p>
          </table:table-cell>
          <table:table-cell table:formula="of:=SUM([$Jour.$E81:$Jour.$E87])/7" office:value-type="time" office:time-value="PT01H10M17.142857S">
            <text:p>01:10:17</text:p>
          </table:table-cell>
          <table:table-cell table:formula="of:=[.$P84]-[.$R84]-[.$S84]" office:value-type="time" office:time-value="PT00H52M00S">
            <text:p>00:52:00</text:p>
          </table:table-cell>
          <table:table-cell table:formula="of:=SUM([$Jour.$G81:$Jour.$G87])/7" office:value-type="time" office:time-value="PT00H08M34.285714S">
            <text:p>00:08:34</text:p>
          </table:table-cell>
          <table:table-cell table:formula="of:=SUM([$Jour.$H81:$Jour.$H87])/7" office:value-type="time" office:time-value="PT00H09M42.857143S">
            <text:p>00:09:43</text:p>
          </table:table-cell>
          <table:table-cell table:formula="of:=SUM([$Jour.$J81:$Jour.$J87])/7" office:value-type="time" office:time-value="PT02H41M25.714286S">
            <text:p>02:41:26</text:p>
          </table:table-cell>
          <table:table-cell table:formula="of:=SUM([$Jour.$L81:$Jour.$L87])/7" office:value-type="time" office:time-value="PT00H00M00S">
            <text:p>00:00:00</text:p>
          </table:table-cell>
          <table:table-cell table:formula="of:=SUM([$Jour.$N81:$Jour.$N87])/7" office:value-type="time" office:time-value="PT00H00M00S">
            <text:p>00:00:00</text:p>
          </table:table-cell>
          <table:table-cell table:formula="of:=SUM([$Jour.$P81:$Jour.$P87])/7" office:value-type="time" office:time-value="PT00H00M00S">
            <text:p>00:00:00</text:p>
          </table:table-cell>
          <table:table-cell table:formula="of:=SUM([.$D84:.$I84])" office:value-type="float" office:value="6">
            <text:p>6</text:p>
          </table:table-cell>
          <table:table-cell table:formula="of:=[$Jour.$E84]+[$Jour.$J84]+[$Jour.$L84]+[$Jour.$N84]+[$Jour.$P84]" office:value-type="time" office:time-value="PT02H00M00S">
            <text:p>02:00:00</text:p>
          </table:table-cell>
        </table:table-row>
        <table:table-row table:style-name="ro15">
          <table:table-cell table:formula="of:=[$Jour.A85]" office:value-type="date" office:date-value="2010-03-25">
            <text:p>25/03/10</text:p>
          </table:table-cell>
          <table:table-cell table:formula="of:=[$Jour.B85]" office:value-type="float" office:value="12">
            <text:p>12</text:p>
          </table:table-cell>
          <table:table-cell table:formula="of:=[$Jour.C85]" office:value-type="float" office:value="3">
            <text:p>3</text:p>
          </table:table-cell>
          <table:table-cell table:formula="of:=[$Jour.$D85]*[$Coeff.$B$2]" office:value-type="float" office:value="18">
            <text:p>18</text:p>
          </table:table-cell>
          <table:table-cell table:formula="of:=[$Jour.$F85]*[$Coeff.$B$3]" office:value-type="float" office:value="0">
            <text:p>0</text:p>
          </table:table-cell>
          <table:table-cell table:formula="of:=[$Jour.$I85]*[$Coeff.$B$4]" office:value-type="float" office:value="0">
            <text:p>0</text:p>
          </table:table-cell>
          <table:table-cell table:formula="of:=[$Jour.$K85]*[$Coeff.$B$5]" office:value-type="float" office:value="0">
            <text:p>0</text:p>
          </table:table-cell>
          <table:table-cell table:formula="of:=[$Jour.$M85]*[$Coeff.$B$6]" office:value-type="float" office:value="0">
            <text:p>0</text:p>
          </table:table-cell>
          <table:table-cell table:formula="of:=[$Jour.$P85]*[$Coeff.$B$7]" office:value-type="float" office:value="0">
            <text:p>0</text:p>
          </table:table-cell>
          <table:table-cell table:formula="of:=IF([.D85]&gt;0;1;0)" office:value-type="float" office:value="1">
            <text:p>1</text:p>
          </table:table-cell>
          <table:table-cell table:formula="of:=IF([.E85]&gt;0;1;0)" office:value-type="float" office:value="0">
            <text:p>0</text:p>
          </table:table-cell>
          <table:table-cell table:formula="of:=IF([.F85]&gt;0;1;0)" office:value-type="float" office:value="0">
            <text:p>0</text:p>
          </table:table-cell>
          <table:table-cell table:formula="of:=IF([.G85]&gt;0;1;0)" office:value-type="float" office:value="0">
            <text:p>0</text:p>
          </table:table-cell>
          <table:table-cell table:formula="of:=IF([.H85]&gt;0;1;0)" office:value-type="float" office:value="0">
            <text:p>0</text:p>
          </table:table-cell>
          <table:table-cell table:formula="of:=IF([.I85]&gt;0;1;0)" office:value-type="float" office:value="0">
            <text:p>0</text:p>
          </table:table-cell>
          <table:table-cell table:formula="of:=SUM([$Jour.$E82:$Jour.$E88])/7" office:value-type="time" office:time-value="PT01H10M17.142857S">
            <text:p>01:10:17</text:p>
          </table:table-cell>
          <table:table-cell table:formula="of:=[.$P85]-[.$R85]-[.$S85]" office:value-type="time" office:time-value="PT00H52M00S">
            <text:p>00:52:00</text:p>
          </table:table-cell>
          <table:table-cell table:formula="of:=SUM([$Jour.$G82:$Jour.$G88])/7" office:value-type="time" office:time-value="PT00H08M34.285714S">
            <text:p>00:08:34</text:p>
          </table:table-cell>
          <table:table-cell table:formula="of:=SUM([$Jour.$H82:$Jour.$H88])/7" office:value-type="time" office:time-value="PT00H09M42.857143S">
            <text:p>00:09:43</text:p>
          </table:table-cell>
          <table:table-cell table:formula="of:=SUM([$Jour.$J82:$Jour.$J88])/7" office:value-type="time" office:time-value="PT00H58M34.285714S">
            <text:p>00:58:34</text:p>
          </table:table-cell>
          <table:table-cell table:formula="of:=SUM([$Jour.$L82:$Jour.$L88])/7" office:value-type="time" office:time-value="PT00H00M00S">
            <text:p>00:00:00</text:p>
          </table:table-cell>
          <table:table-cell table:formula="of:=SUM([$Jour.$N82:$Jour.$N88])/7" office:value-type="time" office:time-value="PT00H00M00S">
            <text:p>00:00:00</text:p>
          </table:table-cell>
          <table:table-cell table:formula="of:=SUM([$Jour.$P82:$Jour.$P88])/7" office:value-type="time" office:time-value="PT00H00M00S">
            <text:p>00:00:00</text:p>
          </table:table-cell>
          <table:table-cell table:formula="of:=SUM([.$D85:.$I85])" office:value-type="float" office:value="18">
            <text:p>18</text:p>
          </table:table-cell>
          <table:table-cell table:formula="of:=[$Jour.$E85]+[$Jour.$J85]+[$Jour.$L85]+[$Jour.$N85]+[$Jour.$P85]" office:value-type="time" office:time-value="PT01H24M00S">
            <text:p>01:24:00</text:p>
          </table:table-cell>
        </table:table-row>
        <table:table-row table:style-name="ro15">
          <table:table-cell table:formula="of:=[$Jour.A86]" office:value-type="date" office:date-value="2010-03-26">
            <text:p>26/03/10</text:p>
          </table:table-cell>
          <table:table-cell table:formula="of:=[$Jour.B86]" office:value-type="float" office:value="12">
            <text:p>12</text:p>
          </table:table-cell>
          <table:table-cell table:formula="of:=[$Jour.C86]" office:value-type="float" office:value="3">
            <text:p>3</text:p>
          </table:table-cell>
          <table:table-cell table:formula="of:=[$Jour.$D86]*[$Coeff.$B$2]" office:value-type="float" office:value="29">
            <text:p>29</text:p>
          </table:table-cell>
          <table:table-cell table:formula="of:=[$Jour.$F86]*[$Coeff.$B$3]" office:value-type="float" office:value="0">
            <text:p>0</text:p>
          </table:table-cell>
          <table:table-cell table:formula="of:=[$Jour.$I86]*[$Coeff.$B$4]" office:value-type="float" office:value="0">
            <text:p>0</text:p>
          </table:table-cell>
          <table:table-cell table:formula="of:=[$Jour.$K86]*[$Coeff.$B$5]" office:value-type="float" office:value="0">
            <text:p>0</text:p>
          </table:table-cell>
          <table:table-cell table:formula="of:=[$Jour.$M86]*[$Coeff.$B$6]" office:value-type="float" office:value="0">
            <text:p>0</text:p>
          </table:table-cell>
          <table:table-cell table:formula="of:=[$Jour.$P86]*[$Coeff.$B$7]" office:value-type="float" office:value="0">
            <text:p>0</text:p>
          </table:table-cell>
          <table:table-cell table:formula="of:=IF([.D86]&gt;0;1;0)" office:value-type="float" office:value="1">
            <text:p>1</text:p>
          </table:table-cell>
          <table:table-cell table:formula="of:=IF([.E86]&gt;0;1;0)" office:value-type="float" office:value="0">
            <text:p>0</text:p>
          </table:table-cell>
          <table:table-cell table:formula="of:=IF([.F86]&gt;0;1;0)" office:value-type="float" office:value="0">
            <text:p>0</text:p>
          </table:table-cell>
          <table:table-cell table:formula="of:=IF([.G86]&gt;0;1;0)" office:value-type="float" office:value="0">
            <text:p>0</text:p>
          </table:table-cell>
          <table:table-cell table:formula="of:=IF([.H86]&gt;0;1;0)" office:value-type="float" office:value="0">
            <text:p>0</text:p>
          </table:table-cell>
          <table:table-cell table:formula="of:=IF([.I86]&gt;0;1;0)" office:value-type="float" office:value="0">
            <text:p>0</text:p>
          </table:table-cell>
          <table:table-cell table:formula="of:=SUM([$Jour.$E83:$Jour.$E89])/7" office:value-type="time" office:time-value="PT01H08M14.285714S">
            <text:p>01:08:14</text:p>
          </table:table-cell>
          <table:table-cell table:formula="of:=[.$P86]-[.$R86]-[.$S86]" office:value-type="time" office:time-value="PT00H54M57.142857S">
            <text:p>00:54:57</text:p>
          </table:table-cell>
          <table:table-cell table:formula="of:=SUM([$Jour.$G83:$Jour.$G89])/7" office:value-type="time" office:time-value="PT00H08M34.285714S">
            <text:p>00:08:34</text:p>
          </table:table-cell>
          <table:table-cell table:formula="of:=SUM([$Jour.$H83:$Jour.$H89])/7" office:value-type="time" office:time-value="PT00H04M42.857143S">
            <text:p>00:04:43</text:p>
          </table:table-cell>
          <table:table-cell table:formula="of:=SUM([$Jour.$J83:$Jour.$J89])/7" office:value-type="time" office:time-value="PT00H58M34.285714S">
            <text:p>00:58:34</text:p>
          </table:table-cell>
          <table:table-cell table:formula="of:=SUM([$Jour.$L83:$Jour.$L89])/7" office:value-type="time" office:time-value="PT00H00M00S">
            <text:p>00:00:00</text:p>
          </table:table-cell>
          <table:table-cell table:formula="of:=SUM([$Jour.$N83:$Jour.$N89])/7" office:value-type="time" office:time-value="PT00H00M00S">
            <text:p>00:00:00</text:p>
          </table:table-cell>
          <table:table-cell table:formula="of:=SUM([$Jour.$P83:$Jour.$P89])/7" office:value-type="time" office:time-value="PT00H00M00S">
            <text:p>00:00:00</text:p>
          </table:table-cell>
          <table:table-cell table:formula="of:=SUM([.$D86:.$I86])" office:value-type="float" office:value="29">
            <text:p>29</text:p>
          </table:table-cell>
          <table:table-cell table:formula="of:=[$Jour.$E86]+[$Jour.$J86]+[$Jour.$L86]+[$Jour.$N86]+[$Jour.$P86]" office:value-type="time" office:time-value="PT02H22M00S">
            <text:p>02:22:00</text:p>
          </table:table-cell>
        </table:table-row>
        <table:table-row table:style-name="ro15">
          <table:table-cell table:formula="of:=[$Jour.A87]" office:value-type="date" office:date-value="2010-03-27">
            <text:p>27/03/10</text:p>
          </table:table-cell>
          <table:table-cell table:formula="of:=[$Jour.B87]" office:value-type="float" office:value="12">
            <text:p>12</text:p>
          </table:table-cell>
          <table:table-cell table:formula="of:=[$Jour.C87]" office:value-type="float" office:value="3">
            <text:p>3</text:p>
          </table:table-cell>
          <table:table-cell table:formula="of:=[$Jour.$D87]*[$Coeff.$B$2]" office:value-type="float" office:value="17">
            <text:p>17</text:p>
          </table:table-cell>
          <table:table-cell table:formula="of:=[$Jour.$F87]*[$Coeff.$B$3]" office:value-type="float" office:value="0">
            <text:p>0</text:p>
          </table:table-cell>
          <table:table-cell table:formula="of:=[$Jour.$I87]*[$Coeff.$B$4]" office:value-type="float" office:value="0">
            <text:p>0</text:p>
          </table:table-cell>
          <table:table-cell table:formula="of:=[$Jour.$K87]*[$Coeff.$B$5]" office:value-type="float" office:value="0">
            <text:p>0</text:p>
          </table:table-cell>
          <table:table-cell table:formula="of:=[$Jour.$M87]*[$Coeff.$B$6]" office:value-type="float" office:value="0">
            <text:p>0</text:p>
          </table:table-cell>
          <table:table-cell table:formula="of:=[$Jour.$P87]*[$Coeff.$B$7]" office:value-type="float" office:value="0">
            <text:p>0</text:p>
          </table:table-cell>
          <table:table-cell table:formula="of:=IF([.D87]&gt;0;1;0)" office:value-type="float" office:value="1">
            <text:p>1</text:p>
          </table:table-cell>
          <table:table-cell table:formula="of:=IF([.E87]&gt;0;1;0)" office:value-type="float" office:value="0">
            <text:p>0</text:p>
          </table:table-cell>
          <table:table-cell table:formula="of:=IF([.F87]&gt;0;1;0)" office:value-type="float" office:value="0">
            <text:p>0</text:p>
          </table:table-cell>
          <table:table-cell table:formula="of:=IF([.G87]&gt;0;1;0)" office:value-type="float" office:value="0">
            <text:p>0</text:p>
          </table:table-cell>
          <table:table-cell table:formula="of:=IF([.H87]&gt;0;1;0)" office:value-type="float" office:value="0">
            <text:p>0</text:p>
          </table:table-cell>
          <table:table-cell table:formula="of:=IF([.I87]&gt;0;1;0)" office:value-type="float" office:value="0">
            <text:p>0</text:p>
          </table:table-cell>
          <table:table-cell table:formula="of:=SUM([$Jour.$E84:$Jour.$E90])/7" office:value-type="time" office:time-value="PT01H07M28.571429S">
            <text:p>01:07:29</text:p>
          </table:table-cell>
          <table:table-cell table:formula="of:=[.$P87]-[.$R87]-[.$S87]" office:value-type="time" office:time-value="PT00H49M28.571429S">
            <text:p>00:49:29</text:p>
          </table:table-cell>
          <table:table-cell table:formula="of:=SUM([$Jour.$G84:$Jour.$G90])/7" office:value-type="time" office:time-value="PT00H08M34.285714S">
            <text:p>00:08:34</text:p>
          </table:table-cell>
          <table:table-cell table:formula="of:=SUM([$Jour.$H84:$Jour.$H90])/7" office:value-type="time" office:time-value="PT00H09M25.714286S">
            <text:p>00:09:26</text:p>
          </table:table-cell>
          <table:table-cell table:formula="of:=SUM([$Jour.$J84:$Jour.$J90])/7" office:value-type="time" office:time-value="PT00H34M17.142857S">
            <text:p>00:34:17</text:p>
          </table:table-cell>
          <table:table-cell table:formula="of:=SUM([$Jour.$L84:$Jour.$L90])/7" office:value-type="time" office:time-value="PT00H00M00S">
            <text:p>00:00:00</text:p>
          </table:table-cell>
          <table:table-cell table:formula="of:=SUM([$Jour.$N84:$Jour.$N90])/7" office:value-type="time" office:time-value="PT00H00M00S">
            <text:p>00:00:00</text:p>
          </table:table-cell>
          <table:table-cell table:formula="of:=SUM([$Jour.$P84:$Jour.$P90])/7" office:value-type="time" office:time-value="PT00H00M00S">
            <text:p>00:00:00</text:p>
          </table:table-cell>
          <table:table-cell table:formula="of:=SUM([.$D87:.$I87])" office:value-type="float" office:value="17">
            <text:p>17</text:p>
          </table:table-cell>
          <table:table-cell table:formula="of:=[$Jour.$E87]+[$Jour.$J87]+[$Jour.$L87]+[$Jour.$N87]+[$Jour.$P87]" office:value-type="time" office:time-value="PT01H36M00S">
            <text:p>01:36:00</text:p>
          </table:table-cell>
        </table:table-row>
        <table:table-row table:style-name="ro15">
          <table:table-cell table:formula="of:=[$Jour.A88]" office:value-type="date" office:date-value="2010-03-28">
            <text:p>28/03/10</text:p>
          </table:table-cell>
          <table:table-cell table:formula="of:=[$Jour.B88]" office:value-type="float" office:value="12">
            <text:p>12</text:p>
          </table:table-cell>
          <table:table-cell table:formula="of:=[$Jour.C88]" office:value-type="float" office:value="3">
            <text:p>3</text:p>
          </table:table-cell>
          <table:table-cell table:formula="of:=[$Jour.$D88]*[$Coeff.$B$2]" office:value-type="float" office:value="0">
            <text:p>0</text:p>
          </table:table-cell>
          <table:table-cell table:formula="of:=[$Jour.$F88]*[$Coeff.$B$3]" office:value-type="float" office:value="0">
            <text:p>0</text:p>
          </table:table-cell>
          <table:table-cell table:formula="of:=[$Jour.$I88]*[$Coeff.$B$4]" office:value-type="float" office:value="8">
            <text:p>8</text:p>
          </table:table-cell>
          <table:table-cell table:formula="of:=[$Jour.$K88]*[$Coeff.$B$5]" office:value-type="float" office:value="0">
            <text:p>0</text:p>
          </table:table-cell>
          <table:table-cell table:formula="of:=[$Jour.$M88]*[$Coeff.$B$6]" office:value-type="float" office:value="0">
            <text:p>0</text:p>
          </table:table-cell>
          <table:table-cell table:formula="of:=[$Jour.$P88]*[$Coeff.$B$7]" office:value-type="float" office:value="0">
            <text:p>0</text:p>
          </table:table-cell>
          <table:table-cell table:formula="of:=IF([.D88]&gt;0;1;0)" office:value-type="float" office:value="0">
            <text:p>0</text:p>
          </table:table-cell>
          <table:table-cell table:formula="of:=IF([.E88]&gt;0;1;0)" office:value-type="float" office:value="0">
            <text:p>0</text:p>
          </table:table-cell>
          <table:table-cell table:formula="of:=IF([.F88]&gt;0;1;0)" office:value-type="float" office:value="1">
            <text:p>1</text:p>
          </table:table-cell>
          <table:table-cell table:formula="of:=IF([.G88]&gt;0;1;0)" office:value-type="float" office:value="0">
            <text:p>0</text:p>
          </table:table-cell>
          <table:table-cell table:formula="of:=IF([.H88]&gt;0;1;0)" office:value-type="float" office:value="0">
            <text:p>0</text:p>
          </table:table-cell>
          <table:table-cell table:formula="of:=IF([.I88]&gt;0;1;0)" office:value-type="float" office:value="0">
            <text:p>0</text:p>
          </table:table-cell>
          <table:table-cell table:formula="of:=SUM([$Jour.$E85:$Jour.$E91])/7" office:value-type="time" office:time-value="PT01H07M28.571429S">
            <text:p>01:07:29</text:p>
          </table:table-cell>
          <table:table-cell table:formula="of:=[.$P88]-[.$R88]-[.$S88]" office:value-type="time" office:time-value="PT00H49M28.571429S">
            <text:p>00:49:29</text:p>
          </table:table-cell>
          <table:table-cell table:formula="of:=SUM([$Jour.$G85:$Jour.$G91])/7" office:value-type="time" office:time-value="PT00H08M34.285714S">
            <text:p>00:08:34</text:p>
          </table:table-cell>
          <table:table-cell table:formula="of:=SUM([$Jour.$H85:$Jour.$H91])/7" office:value-type="time" office:time-value="PT00H09M25.714286S">
            <text:p>00:09:26</text:p>
          </table:table-cell>
          <table:table-cell table:formula="of:=SUM([$Jour.$J85:$Jour.$J91])/7" office:value-type="time" office:time-value="PT00H17M08.571429S">
            <text:p>00:17:09</text:p>
          </table:table-cell>
          <table:table-cell table:formula="of:=SUM([$Jour.$L85:$Jour.$L91])/7" office:value-type="time" office:time-value="PT00H05M00S">
            <text:p>00:05:00</text:p>
          </table:table-cell>
          <table:table-cell table:formula="of:=SUM([$Jour.$N85:$Jour.$N91])/7" office:value-type="time" office:time-value="PT00H00M00S">
            <text:p>00:00:00</text:p>
          </table:table-cell>
          <table:table-cell table:formula="of:=SUM([$Jour.$P85:$Jour.$P91])/7" office:value-type="time" office:time-value="PT00H00M00S">
            <text:p>00:00:00</text:p>
          </table:table-cell>
          <table:table-cell table:formula="of:=SUM([.$D88:.$I88])" office:value-type="float" office:value="8">
            <text:p>8</text:p>
          </table:table-cell>
          <table:table-cell table:formula="of:=[$Jour.$E88]+[$Jour.$J88]+[$Jour.$L88]+[$Jour.$N88]+[$Jour.$P88]" office:value-type="time" office:time-value="PT02H00M00S">
            <text:p>02:00:00</text:p>
          </table:table-cell>
        </table:table-row>
        <table:table-row table:style-name="ro15">
          <table:table-cell table:formula="of:=[$Jour.A89]" office:value-type="date" office:date-value="2010-03-29">
            <text:p>29/03/10</text:p>
          </table:table-cell>
          <table:table-cell table:formula="of:=[$Jour.B89]" office:value-type="float" office:value="13">
            <text:p>13</text:p>
          </table:table-cell>
          <table:table-cell table:formula="of:=[$Jour.C89]" office:value-type="float" office:value="3">
            <text:p>3</text:p>
          </table:table-cell>
          <table:table-cell table:formula="of:=[$Jour.$D89]*[$Coeff.$B$2]" office:value-type="float" office:value="13.5">
            <text:p>13,5</text:p>
          </table:table-cell>
          <table:table-cell table:formula="of:=[$Jour.$F89]*[$Coeff.$B$3]" office:value-type="float" office:value="0">
            <text:p>0</text:p>
          </table:table-cell>
          <table:table-cell table:formula="of:=[$Jour.$I89]*[$Coeff.$B$4]" office:value-type="float" office:value="0">
            <text:p>0</text:p>
          </table:table-cell>
          <table:table-cell table:formula="of:=[$Jour.$K89]*[$Coeff.$B$5]" office:value-type="float" office:value="0">
            <text:p>0</text:p>
          </table:table-cell>
          <table:table-cell table:formula="of:=[$Jour.$M89]*[$Coeff.$B$6]" office:value-type="float" office:value="0">
            <text:p>0</text:p>
          </table:table-cell>
          <table:table-cell table:formula="of:=[$Jour.$P89]*[$Coeff.$B$7]" office:value-type="float" office:value="0">
            <text:p>0</text:p>
          </table:table-cell>
          <table:table-cell table:formula="of:=IF([.D89]&gt;0;1;0)" office:value-type="float" office:value="1">
            <text:p>1</text:p>
          </table:table-cell>
          <table:table-cell table:formula="of:=IF([.E89]&gt;0;1;0)" office:value-type="float" office:value="0">
            <text:p>0</text:p>
          </table:table-cell>
          <table:table-cell table:formula="of:=IF([.F89]&gt;0;1;0)" office:value-type="float" office:value="0">
            <text:p>0</text:p>
          </table:table-cell>
          <table:table-cell table:formula="of:=IF([.G89]&gt;0;1;0)" office:value-type="float" office:value="0">
            <text:p>0</text:p>
          </table:table-cell>
          <table:table-cell table:formula="of:=IF([.H89]&gt;0;1;0)" office:value-type="float" office:value="0">
            <text:p>0</text:p>
          </table:table-cell>
          <table:table-cell table:formula="of:=IF([.I89]&gt;0;1;0)" office:value-type="float" office:value="0">
            <text:p>0</text:p>
          </table:table-cell>
          <table:table-cell table:formula="of:=SUM([$Jour.$E86:$Jour.$E92])/7" office:value-type="time" office:time-value="PT01H06M57.857143S">
            <text:p>01:06:58</text:p>
          </table:table-cell>
          <table:table-cell table:formula="of:=[.$P89]-[.$R89]-[.$S89]" office:value-type="time" office:time-value="PT00H47M15S">
            <text:p>00:47:15</text:p>
          </table:table-cell>
          <table:table-cell table:formula="of:=SUM([$Jour.$G86:$Jour.$G92])/7" office:value-type="time" office:time-value="PT00H15M00S">
            <text:p>00:15:00</text:p>
          </table:table-cell>
          <table:table-cell table:formula="of:=SUM([$Jour.$H86:$Jour.$H92])/7" office:value-type="time" office:time-value="PT00H04M42.857143S">
            <text:p>00:04:43</text:p>
          </table:table-cell>
          <table:table-cell table:formula="of:=SUM([$Jour.$J86:$Jour.$J92])/7" office:value-type="time" office:time-value="PT00H17M08.571429S">
            <text:p>00:17:09</text:p>
          </table:table-cell>
          <table:table-cell table:formula="of:=SUM([$Jour.$L86:$Jour.$L92])/7" office:value-type="time" office:time-value="PT00H05M00S">
            <text:p>00:05:00</text:p>
          </table:table-cell>
          <table:table-cell table:formula="of:=SUM([$Jour.$N86:$Jour.$N92])/7" office:value-type="time" office:time-value="PT00H00M00S">
            <text:p>00:00:00</text:p>
          </table:table-cell>
          <table:table-cell table:formula="of:=SUM([$Jour.$P86:$Jour.$P92])/7" office:value-type="time" office:time-value="PT00H00M00S">
            <text:p>00:00:00</text:p>
          </table:table-cell>
          <table:table-cell table:formula="of:=SUM([.$D89:.$I89])" office:value-type="float" office:value="13.5">
            <text:p>13,5</text:p>
          </table:table-cell>
          <table:table-cell table:formula="of:=[$Jour.$E89]+[$Jour.$J89]+[$Jour.$L89]+[$Jour.$N89]+[$Jour.$P89]" office:value-type="time" office:time-value="PT01H06M10S">
            <text:p>01:06:10</text:p>
          </table:table-cell>
        </table:table-row>
        <table:table-row table:style-name="ro15">
          <table:table-cell table:formula="of:=[$Jour.A90]" office:value-type="date" office:date-value="2010-03-30">
            <text:p>30/03/10</text:p>
          </table:table-cell>
          <table:table-cell table:formula="of:=[$Jour.B90]" office:value-type="float" office:value="13">
            <text:p>13</text:p>
          </table:table-cell>
          <table:table-cell table:formula="of:=[$Jour.C90]" office:value-type="float" office:value="3">
            <text:p>3</text:p>
          </table:table-cell>
          <table:table-cell table:formula="of:=[$Jour.$D90]*[$Coeff.$B$2]" office:value-type="float" office:value="18">
            <text:p>18</text:p>
          </table:table-cell>
          <table:table-cell table:formula="of:=[$Jour.$F90]*[$Coeff.$B$3]" office:value-type="float" office:value="0">
            <text:p>0</text:p>
          </table:table-cell>
          <table:table-cell table:formula="of:=[$Jour.$I90]*[$Coeff.$B$4]" office:value-type="float" office:value="0">
            <text:p>0</text:p>
          </table:table-cell>
          <table:table-cell table:formula="of:=[$Jour.$K90]*[$Coeff.$B$5]" office:value-type="float" office:value="0">
            <text:p>0</text:p>
          </table:table-cell>
          <table:table-cell table:formula="of:=[$Jour.$M90]*[$Coeff.$B$6]" office:value-type="float" office:value="0">
            <text:p>0</text:p>
          </table:table-cell>
          <table:table-cell table:formula="of:=[$Jour.$P90]*[$Coeff.$B$7]" office:value-type="float" office:value="0">
            <text:p>0</text:p>
          </table:table-cell>
          <table:table-cell table:formula="of:=IF([.D90]&gt;0;1;0)" office:value-type="float" office:value="1">
            <text:p>1</text:p>
          </table:table-cell>
          <table:table-cell table:formula="of:=IF([.E90]&gt;0;1;0)" office:value-type="float" office:value="0">
            <text:p>0</text:p>
          </table:table-cell>
          <table:table-cell table:formula="of:=IF([.F90]&gt;0;1;0)" office:value-type="float" office:value="0">
            <text:p>0</text:p>
          </table:table-cell>
          <table:table-cell table:formula="of:=IF([.G90]&gt;0;1;0)" office:value-type="float" office:value="0">
            <text:p>0</text:p>
          </table:table-cell>
          <table:table-cell table:formula="of:=IF([.H90]&gt;0;1;0)" office:value-type="float" office:value="0">
            <text:p>0</text:p>
          </table:table-cell>
          <table:table-cell table:formula="of:=IF([.I90]&gt;0;1;0)" office:value-type="float" office:value="0">
            <text:p>0</text:p>
          </table:table-cell>
          <table:table-cell table:formula="of:=SUM([$Jour.$E87:$Jour.$E93])/7" office:value-type="time" office:time-value="PT00H55M15S">
            <text:p>00:55:15</text:p>
          </table:table-cell>
          <table:table-cell table:formula="of:=[.$P90]-[.$R90]-[.$S90]" office:value-type="time" office:time-value="PT00H42M40.714286S">
            <text:p>00:42:41</text:p>
          </table:table-cell>
          <table:table-cell table:formula="of:=SUM([$Jour.$G87:$Jour.$G93])/7" office:value-type="time" office:time-value="PT00H07M51.428571S">
            <text:p>00:07:51</text:p>
          </table:table-cell>
          <table:table-cell table:formula="of:=SUM([$Jour.$H87:$Jour.$H93])/7" office:value-type="time" office:time-value="PT00H04M42.857143S">
            <text:p>00:04:43</text:p>
          </table:table-cell>
          <table:table-cell table:formula="of:=SUM([$Jour.$J87:$Jour.$J93])/7" office:value-type="time" office:time-value="PT00H42M51.428571S">
            <text:p>00:42:51</text:p>
          </table:table-cell>
          <table:table-cell table:formula="of:=SUM([$Jour.$L87:$Jour.$L93])/7" office:value-type="time" office:time-value="PT00H05M00S">
            <text:p>00:05:00</text:p>
          </table:table-cell>
          <table:table-cell table:formula="of:=SUM([$Jour.$N87:$Jour.$N93])/7" office:value-type="time" office:time-value="PT00H00M00S">
            <text:p>00:00:00</text:p>
          </table:table-cell>
          <table:table-cell table:formula="of:=SUM([$Jour.$P87:$Jour.$P93])/7" office:value-type="time" office:time-value="PT00H00M00S">
            <text:p>00:00:00</text:p>
          </table:table-cell>
          <table:table-cell table:formula="of:=SUM([.$D90:.$I90])" office:value-type="float" office:value="18">
            <text:p>18</text:p>
          </table:table-cell>
          <table:table-cell table:formula="of:=[$Jour.$E90]+[$Jour.$J90]+[$Jour.$L90]+[$Jour.$N90]+[$Jour.$P90]" office:value-type="time" office:time-value="PT01H24M10S">
            <text:p>01:24:10</text:p>
          </table:table-cell>
        </table:table-row>
        <table:table-row table:style-name="ro15">
          <table:table-cell table:formula="of:=[$Jour.A91]" office:value-type="date" office:date-value="2010-03-31">
            <text:p>31/03/10</text:p>
          </table:table-cell>
          <table:table-cell table:formula="of:=[$Jour.B91]" office:value-type="float" office:value="13">
            <text:p>13</text:p>
          </table:table-cell>
          <table:table-cell table:formula="of:=[$Jour.C91]" office:value-type="float" office:value="3">
            <text:p>3</text:p>
          </table:table-cell>
          <table:table-cell table:formula="of:=[$Jour.$D91]*[$Coeff.$B$2]" office:value-type="float" office:value="0">
            <text:p>0</text:p>
          </table:table-cell>
          <table:table-cell table:formula="of:=[$Jour.$F91]*[$Coeff.$B$3]" office:value-type="float" office:value="0">
            <text:p>0</text:p>
          </table:table-cell>
          <table:table-cell table:formula="of:=[$Jour.$I91]*[$Coeff.$B$4]" office:value-type="float" office:value="0">
            <text:p>0</text:p>
          </table:table-cell>
          <table:table-cell table:formula="of:=[$Jour.$K91]*[$Coeff.$B$5]" office:value-type="float" office:value="6.4">
            <text:p>6,4</text:p>
          </table:table-cell>
          <table:table-cell table:formula="of:=[$Jour.$M91]*[$Coeff.$B$6]" office:value-type="float" office:value="0">
            <text:p>0</text:p>
          </table:table-cell>
          <table:table-cell table:formula="of:=[$Jour.$P91]*[$Coeff.$B$7]" office:value-type="float" office:value="0">
            <text:p>0</text:p>
          </table:table-cell>
          <table:table-cell table:formula="of:=IF([.D91]&gt;0;1;0)" office:value-type="float" office:value="0">
            <text:p>0</text:p>
          </table:table-cell>
          <table:table-cell table:formula="of:=IF([.E91]&gt;0;1;0)" office:value-type="float" office:value="0">
            <text:p>0</text:p>
          </table:table-cell>
          <table:table-cell table:formula="of:=IF([.F91]&gt;0;1;0)" office:value-type="float" office:value="0">
            <text:p>0</text:p>
          </table:table-cell>
          <table:table-cell table:formula="of:=IF([.G91]&gt;0;1;0)" office:value-type="float" office:value="1">
            <text:p>1</text:p>
          </table:table-cell>
          <table:table-cell table:formula="of:=IF([.H91]&gt;0;1;0)" office:value-type="float" office:value="0">
            <text:p>0</text:p>
          </table:table-cell>
          <table:table-cell table:formula="of:=IF([.I91]&gt;0;1;0)" office:value-type="float" office:value="0">
            <text:p>0</text:p>
          </table:table-cell>
          <table:table-cell table:formula="of:=SUM([$Jour.$E88:$Jour.$E94])/7" office:value-type="time" office:time-value="PT00H41M32.142857S">
            <text:p>00:41:32</text:p>
          </table:table-cell>
          <table:table-cell table:formula="of:=[.$P91]-[.$R91]-[.$S91]" office:value-type="time" office:time-value="PT00H28M57.857143S">
            <text:p>00:28:58</text:p>
          </table:table-cell>
          <table:table-cell table:formula="of:=SUM([$Jour.$G88:$Jour.$G94])/7" office:value-type="time" office:time-value="PT00H07M51.428571S">
            <text:p>00:07:51</text:p>
          </table:table-cell>
          <table:table-cell table:formula="of:=SUM([$Jour.$H88:$Jour.$H94])/7" office:value-type="time" office:time-value="PT00H04M42.857143S">
            <text:p>00:04:43</text:p>
          </table:table-cell>
          <table:table-cell table:formula="of:=SUM([$Jour.$J88:$Jour.$J94])/7" office:value-type="time" office:time-value="PT00H42M51.428571S">
            <text:p>00:42:51</text:p>
          </table:table-cell>
          <table:table-cell table:formula="of:=SUM([$Jour.$L88:$Jour.$L94])/7" office:value-type="time" office:time-value="PT00H05M00S">
            <text:p>00:05:00</text:p>
          </table:table-cell>
          <table:table-cell table:formula="of:=SUM([$Jour.$N88:$Jour.$N94])/7" office:value-type="time" office:time-value="PT00H00M00S">
            <text:p>00:00:00</text:p>
          </table:table-cell>
          <table:table-cell table:formula="of:=SUM([$Jour.$P88:$Jour.$P94])/7" office:value-type="time" office:time-value="PT00H00M00S">
            <text:p>00:00:00</text:p>
          </table:table-cell>
          <table:table-cell table:formula="of:=SUM([.$D91:.$I91])" office:value-type="float" office:value="6.4">
            <text:p>6,4</text:p>
          </table:table-cell>
          <table:table-cell table:formula="of:=[$Jour.$E91]+[$Jour.$J91]+[$Jour.$L91]+[$Jour.$N91]+[$Jour.$P91]" office:value-type="time" office:time-value="PT00H35M00S">
            <text:p>00:35:00</text:p>
          </table:table-cell>
        </table:table-row>
        <table:table-row table:style-name="ro15">
          <table:table-cell table:formula="of:=[$Jour.A92]" office:value-type="date" office:date-value="2010-04-01">
            <text:p>01/04/10</text:p>
          </table:table-cell>
          <table:table-cell table:formula="of:=[$Jour.B92]" office:value-type="float" office:value="13">
            <text:p>13</text:p>
          </table:table-cell>
          <table:table-cell table:formula="of:=[$Jour.C92]" office:value-type="float" office:value="4">
            <text:p>4</text:p>
          </table:table-cell>
          <table:table-cell table:formula="of:=[$Jour.$D92]*[$Coeff.$B$2]" office:value-type="float" office:value="18">
            <text:p>18</text:p>
          </table:table-cell>
          <table:table-cell table:formula="of:=[$Jour.$F92]*[$Coeff.$B$3]" office:value-type="float" office:value="0">
            <text:p>0</text:p>
          </table:table-cell>
          <table:table-cell table:formula="of:=[$Jour.$I92]*[$Coeff.$B$4]" office:value-type="float" office:value="0">
            <text:p>0</text:p>
          </table:table-cell>
          <table:table-cell table:formula="of:=[$Jour.$K92]*[$Coeff.$B$5]" office:value-type="float" office:value="0">
            <text:p>0</text:p>
          </table:table-cell>
          <table:table-cell table:formula="of:=[$Jour.$M92]*[$Coeff.$B$6]" office:value-type="float" office:value="0">
            <text:p>0</text:p>
          </table:table-cell>
          <table:table-cell table:formula="of:=[$Jour.$P92]*[$Coeff.$B$7]" office:value-type="float" office:value="0">
            <text:p>0</text:p>
          </table:table-cell>
          <table:table-cell table:formula="of:=IF([.D92]&gt;0;1;0)" office:value-type="float" office:value="1">
            <text:p>1</text:p>
          </table:table-cell>
          <table:table-cell table:formula="of:=IF([.E92]&gt;0;1;0)" office:value-type="float" office:value="0">
            <text:p>0</text:p>
          </table:table-cell>
          <table:table-cell table:formula="of:=IF([.F92]&gt;0;1;0)" office:value-type="float" office:value="0">
            <text:p>0</text:p>
          </table:table-cell>
          <table:table-cell table:formula="of:=IF([.G92]&gt;0;1;0)" office:value-type="float" office:value="0">
            <text:p>0</text:p>
          </table:table-cell>
          <table:table-cell table:formula="of:=IF([.H92]&gt;0;1;0)" office:value-type="float" office:value="0">
            <text:p>0</text:p>
          </table:table-cell>
          <table:table-cell table:formula="of:=IF([.I92]&gt;0;1;0)" office:value-type="float" office:value="0">
            <text:p>0</text:p>
          </table:table-cell>
          <table:table-cell table:formula="of:=SUM([$Jour.$E89:$Jour.$E95])/7" office:value-type="time" office:time-value="PT01H05M06.428571S">
            <text:p>01:05:06</text:p>
          </table:table-cell>
          <table:table-cell table:formula="of:=[.$P92]-[.$R92]-[.$S92]" office:value-type="time" office:time-value="PT00H52M32.142857S">
            <text:p>00:52:32</text:p>
          </table:table-cell>
          <table:table-cell table:formula="of:=SUM([$Jour.$G89:$Jour.$G95])/7" office:value-type="time" office:time-value="PT00H07M51.428571S">
            <text:p>00:07:51</text:p>
          </table:table-cell>
          <table:table-cell table:formula="of:=SUM([$Jour.$H89:$Jour.$H95])/7" office:value-type="time" office:time-value="PT00H04M42.857143S">
            <text:p>00:04:43</text:p>
          </table:table-cell>
          <table:table-cell table:formula="of:=SUM([$Jour.$J89:$Jour.$J95])/7" office:value-type="time" office:time-value="PT00H25M42.857143S">
            <text:p>00:25:43</text:p>
          </table:table-cell>
          <table:table-cell table:formula="of:=SUM([$Jour.$L89:$Jour.$L95])/7" office:value-type="time" office:time-value="PT00H05M00S">
            <text:p>00:05:00</text:p>
          </table:table-cell>
          <table:table-cell table:formula="of:=SUM([$Jour.$N89:$Jour.$N95])/7" office:value-type="time" office:time-value="PT00H00M00S">
            <text:p>00:00:00</text:p>
          </table:table-cell>
          <table:table-cell table:formula="of:=SUM([$Jour.$P89:$Jour.$P95])/7" office:value-type="time" office:time-value="PT00H00M00S">
            <text:p>00:00:00</text:p>
          </table:table-cell>
          <table:table-cell table:formula="of:=SUM([.$D92:.$I92])" office:value-type="float" office:value="18">
            <text:p>18</text:p>
          </table:table-cell>
          <table:table-cell table:formula="of:=[$Jour.$E92]+[$Jour.$J92]+[$Jour.$L92]+[$Jour.$N92]+[$Jour.$P92]" office:value-type="time" office:time-value="PT01H20M25S">
            <text:p>01:20:25</text:p>
          </table:table-cell>
        </table:table-row>
        <table:table-row table:style-name="ro15">
          <table:table-cell table:formula="of:=[$Jour.A93]" office:value-type="date" office:date-value="2010-04-02">
            <text:p>02/04/10</text:p>
          </table:table-cell>
          <table:table-cell table:formula="of:=[$Jour.B93]" office:value-type="float" office:value="13">
            <text:p>13</text:p>
          </table:table-cell>
          <table:table-cell table:formula="of:=[$Jour.C93]" office:value-type="float" office:value="4">
            <text:p>4</text:p>
          </table:table-cell>
          <table:table-cell table:formula="of:=[$Jour.$D93]*[$Coeff.$B$2]" office:value-type="float" office:value="12">
            <text:p>12</text:p>
          </table:table-cell>
          <table:table-cell table:formula="of:=[$Jour.$F93]*[$Coeff.$B$3]" office:value-type="float" office:value="0">
            <text:p>0</text:p>
          </table:table-cell>
          <table:table-cell table:formula="of:=[$Jour.$I93]*[$Coeff.$B$4]" office:value-type="float" office:value="10.2">
            <text:p>10,2</text:p>
          </table:table-cell>
          <table:table-cell table:formula="of:=[$Jour.$K93]*[$Coeff.$B$5]" office:value-type="float" office:value="0">
            <text:p>0</text:p>
          </table:table-cell>
          <table:table-cell table:formula="of:=[$Jour.$M93]*[$Coeff.$B$6]" office:value-type="float" office:value="0">
            <text:p>0</text:p>
          </table:table-cell>
          <table:table-cell table:formula="of:=[$Jour.$P93]*[$Coeff.$B$7]" office:value-type="float" office:value="0">
            <text:p>0</text:p>
          </table:table-cell>
          <table:table-cell table:formula="of:=IF([.D93]&gt;0;1;0)" office:value-type="float" office:value="1">
            <text:p>1</text:p>
          </table:table-cell>
          <table:table-cell table:formula="of:=IF([.E93]&gt;0;1;0)" office:value-type="float" office:value="0">
            <text:p>0</text:p>
          </table:table-cell>
          <table:table-cell table:formula="of:=IF([.F93]&gt;0;1;0)" office:value-type="float" office:value="1">
            <text:p>1</text:p>
          </table:table-cell>
          <table:table-cell table:formula="of:=IF([.G93]&gt;0;1;0)" office:value-type="float" office:value="0">
            <text:p>0</text:p>
          </table:table-cell>
          <table:table-cell table:formula="of:=IF([.H93]&gt;0;1;0)" office:value-type="float" office:value="0">
            <text:p>0</text:p>
          </table:table-cell>
          <table:table-cell table:formula="of:=IF([.I93]&gt;0;1;0)" office:value-type="float" office:value="0">
            <text:p>0</text:p>
          </table:table-cell>
          <table:table-cell table:formula="of:=SUM([$Jour.$E90:$Jour.$E96])/7" office:value-type="time" office:time-value="PT00H55M39.285714S">
            <text:p>00:55:39</text:p>
          </table:table-cell>
          <table:table-cell table:formula="of:=[.$P93]-[.$R93]-[.$S93]" office:value-type="time" office:time-value="PT00H43M05S">
            <text:p>00:43:05</text:p>
          </table:table-cell>
          <table:table-cell table:formula="of:=SUM([$Jour.$G90:$Jour.$G96])/7" office:value-type="time" office:time-value="PT00H07M51.428571S">
            <text:p>00:07:51</text:p>
          </table:table-cell>
          <table:table-cell table:formula="of:=SUM([$Jour.$H90:$Jour.$H96])/7" office:value-type="time" office:time-value="PT00H04M42.857143S">
            <text:p>00:04:43</text:p>
          </table:table-cell>
          <table:table-cell table:formula="of:=SUM([$Jour.$J90:$Jour.$J96])/7" office:value-type="time" office:time-value="PT00H25M42.857143S">
            <text:p>00:25:43</text:p>
          </table:table-cell>
          <table:table-cell table:formula="of:=SUM([$Jour.$L90:$Jour.$L96])/7" office:value-type="time" office:time-value="PT00H05M00S">
            <text:p>00:05:00</text:p>
          </table:table-cell>
          <table:table-cell table:formula="of:=SUM([$Jour.$N90:$Jour.$N96])/7" office:value-type="time" office:time-value="PT00H00M00S">
            <text:p>00:00:00</text:p>
          </table:table-cell>
          <table:table-cell table:formula="of:=SUM([$Jour.$P90:$Jour.$P96])/7" office:value-type="time" office:time-value="PT00H00M00S">
            <text:p>00:00:00</text:p>
          </table:table-cell>
          <table:table-cell table:formula="of:=SUM([.$D93:.$I93])" office:value-type="float" office:value="22.2">
            <text:p>22,2</text:p>
          </table:table-cell>
          <table:table-cell table:formula="of:=[$Jour.$E93]+[$Jour.$J93]+[$Jour.$L93]+[$Jour.$N93]+[$Jour.$P93]" office:value-type="time" office:time-value="PT04H00M00S">
            <text:p>04:00:00</text:p>
          </table:table-cell>
        </table:table-row>
        <table:table-row table:style-name="ro15">
          <table:table-cell table:formula="of:=[$Jour.A94]" office:value-type="date" office:date-value="2010-04-03">
            <text:p>03/04/10</text:p>
          </table:table-cell>
          <table:table-cell table:formula="of:=[$Jour.B94]" office:value-type="float" office:value="13">
            <text:p>13</text:p>
          </table:table-cell>
          <table:table-cell table:formula="of:=[$Jour.C94]" office:value-type="float" office:value="4">
            <text:p>4</text:p>
          </table:table-cell>
          <table:table-cell table:formula="of:=[$Jour.$D94]*[$Coeff.$B$2]" office:value-type="float" office:value="0">
            <text:p>0</text:p>
          </table:table-cell>
          <table:table-cell table:formula="of:=[$Jour.$F94]*[$Coeff.$B$3]" office:value-type="float" office:value="0">
            <text:p>0</text:p>
          </table:table-cell>
          <table:table-cell table:formula="of:=[$Jour.$I94]*[$Coeff.$B$4]" office:value-type="float" office:value="0">
            <text:p>0</text:p>
          </table:table-cell>
          <table:table-cell table:formula="of:=[$Jour.$K94]*[$Coeff.$B$5]" office:value-type="float" office:value="0">
            <text:p>0</text:p>
          </table:table-cell>
          <table:table-cell table:formula="of:=[$Jour.$M94]*[$Coeff.$B$6]" office:value-type="float" office:value="0">
            <text:p>0</text:p>
          </table:table-cell>
          <table:table-cell table:formula="of:=[$Jour.$P94]*[$Coeff.$B$7]" office:value-type="float" office:value="0">
            <text:p>0</text:p>
          </table:table-cell>
          <table:table-cell table:formula="of:=IF([.D94]&gt;0;1;0)" office:value-type="float" office:value="0">
            <text:p>0</text:p>
          </table:table-cell>
          <table:table-cell table:formula="of:=IF([.E94]&gt;0;1;0)" office:value-type="float" office:value="0">
            <text:p>0</text:p>
          </table:table-cell>
          <table:table-cell table:formula="of:=IF([.F94]&gt;0;1;0)" office:value-type="float" office:value="0">
            <text:p>0</text:p>
          </table:table-cell>
          <table:table-cell table:formula="of:=IF([.G94]&gt;0;1;0)" office:value-type="float" office:value="0">
            <text:p>0</text:p>
          </table:table-cell>
          <table:table-cell table:formula="of:=IF([.H94]&gt;0;1;0)" office:value-type="float" office:value="0">
            <text:p>0</text:p>
          </table:table-cell>
          <table:table-cell table:formula="of:=IF([.I94]&gt;0;1;0)" office:value-type="float" office:value="0">
            <text:p>0</text:p>
          </table:table-cell>
          <table:table-cell table:formula="of:=SUM([$Jour.$E91:$Jour.$E97])/7" office:value-type="time" office:time-value="PT00H49M17.142857S">
            <text:p>00:49:17</text:p>
          </table:table-cell>
          <table:table-cell table:formula="of:=[.$P94]-[.$R94]-[.$S94]" office:value-type="time" office:time-value="PT00H36M25.714286S">
            <text:p>00:36:26</text:p>
          </table:table-cell>
          <table:table-cell table:formula="of:=SUM([$Jour.$G91:$Jour.$G97])/7" office:value-type="time" office:time-value="PT00H12M51.428571S">
            <text:p>00:12:51</text:p>
          </table:table-cell>
          <table:table-cell table:formula="of:=SUM([$Jour.$H91:$Jour.$H97])/7" office:value-type="time" office:time-value="PT00H00M00S">
            <text:p>00:00:00</text:p>
          </table:table-cell>
          <table:table-cell table:formula="of:=SUM([$Jour.$J91:$Jour.$J97])/7" office:value-type="time" office:time-value="PT00H25M42.857143S">
            <text:p>00:25:43</text:p>
          </table:table-cell>
          <table:table-cell table:formula="of:=SUM([$Jour.$L91:$Jour.$L97])/7" office:value-type="time" office:time-value="PT00H05M00S">
            <text:p>00:05:00</text:p>
          </table:table-cell>
          <table:table-cell table:formula="of:=SUM([$Jour.$N91:$Jour.$N97])/7" office:value-type="time" office:time-value="PT00H00M00S">
            <text:p>00:00:00</text:p>
          </table:table-cell>
          <table:table-cell table:formula="of:=SUM([$Jour.$P91:$Jour.$P97])/7" office:value-type="time" office:time-value="PT00H00M00S">
            <text:p>00:00:00</text:p>
          </table:table-cell>
          <table:table-cell table:formula="of:=SUM([.$D94:.$I94])" office:value-type="float" office:value="0">
            <text:p>0</text:p>
          </table:table-cell>
          <table:table-cell table:formula="of:=[$Jour.$E94]+[$Jour.$J94]+[$Jour.$L94]+[$Jour.$N94]+[$Jour.$P94]" office:value-type="float" office:value="0">
            <text:p>0</text:p>
          </table:table-cell>
        </table:table-row>
        <table:table-row table:style-name="ro15">
          <table:table-cell table:formula="of:=[$Jour.A95]" office:value-type="date" office:date-value="2010-04-04">
            <text:p>04/04/10</text:p>
          </table:table-cell>
          <table:table-cell table:formula="of:=[$Jour.B95]" office:value-type="float" office:value="13">
            <text:p>13</text:p>
          </table:table-cell>
          <table:table-cell table:formula="of:=[$Jour.C95]" office:value-type="float" office:value="4">
            <text:p>4</text:p>
          </table:table-cell>
          <table:table-cell table:formula="of:=[$Jour.$D95]*[$Coeff.$B$2]" office:value-type="float" office:value="26">
            <text:p>26</text:p>
          </table:table-cell>
          <table:table-cell table:formula="of:=[$Jour.$F95]*[$Coeff.$B$3]" office:value-type="float" office:value="0">
            <text:p>0</text:p>
          </table:table-cell>
          <table:table-cell table:formula="of:=[$Jour.$I95]*[$Coeff.$B$4]" office:value-type="float" office:value="0">
            <text:p>0</text:p>
          </table:table-cell>
          <table:table-cell table:formula="of:=[$Jour.$K95]*[$Coeff.$B$5]" office:value-type="float" office:value="0">
            <text:p>0</text:p>
          </table:table-cell>
          <table:table-cell table:formula="of:=[$Jour.$M95]*[$Coeff.$B$6]" office:value-type="float" office:value="0">
            <text:p>0</text:p>
          </table:table-cell>
          <table:table-cell table:formula="of:=[$Jour.$P95]*[$Coeff.$B$7]" office:value-type="float" office:value="0">
            <text:p>0</text:p>
          </table:table-cell>
          <table:table-cell table:formula="of:=IF([.D95]&gt;0;1;0)" office:value-type="float" office:value="1">
            <text:p>1</text:p>
          </table:table-cell>
          <table:table-cell table:formula="of:=IF([.E95]&gt;0;1;0)" office:value-type="float" office:value="0">
            <text:p>0</text:p>
          </table:table-cell>
          <table:table-cell table:formula="of:=IF([.F95]&gt;0;1;0)" office:value-type="float" office:value="0">
            <text:p>0</text:p>
          </table:table-cell>
          <table:table-cell table:formula="of:=IF([.G95]&gt;0;1;0)" office:value-type="float" office:value="0">
            <text:p>0</text:p>
          </table:table-cell>
          <table:table-cell table:formula="of:=IF([.H95]&gt;0;1;0)" office:value-type="float" office:value="0">
            <text:p>0</text:p>
          </table:table-cell>
          <table:table-cell table:formula="of:=IF([.I95]&gt;0;1;0)" office:value-type="float" office:value="0">
            <text:p>0</text:p>
          </table:table-cell>
          <table:table-cell table:formula="of:=SUM([$Jour.$E92:$Jour.$E98])/7" office:value-type="time" office:time-value="PT00H49M17.142857S">
            <text:p>00:49:17</text:p>
          </table:table-cell>
          <table:table-cell table:formula="of:=[.$P95]-[.$R95]-[.$S95]" office:value-type="time" office:time-value="PT00H36M25.714286S">
            <text:p>00:36:26</text:p>
          </table:table-cell>
          <table:table-cell table:formula="of:=SUM([$Jour.$G92:$Jour.$G98])/7" office:value-type="time" office:time-value="PT00H12M51.428571S">
            <text:p>00:12:51</text:p>
          </table:table-cell>
          <table:table-cell table:formula="of:=SUM([$Jour.$H92:$Jour.$H98])/7" office:value-type="time" office:time-value="PT00H00M00S">
            <text:p>00:00:00</text:p>
          </table:table-cell>
          <table:table-cell table:formula="of:=SUM([$Jour.$J92:$Jour.$J98])/7" office:value-type="time" office:time-value="PT00H53M34.285714S">
            <text:p>00:53:34</text:p>
          </table:table-cell>
          <table:table-cell table:formula="of:=SUM([$Jour.$L92:$Jour.$L98])/7" office:value-type="time" office:time-value="PT00H00M00S">
            <text:p>00:00:00</text:p>
          </table:table-cell>
          <table:table-cell table:formula="of:=SUM([$Jour.$N92:$Jour.$N98])/7" office:value-type="time" office:time-value="PT00H00M00S">
            <text:p>00:00:00</text:p>
          </table:table-cell>
          <table:table-cell table:formula="of:=SUM([$Jour.$P92:$Jour.$P98])/7" office:value-type="time" office:time-value="PT00H00M00S">
            <text:p>00:00:00</text:p>
          </table:table-cell>
          <table:table-cell table:formula="of:=SUM([.$D95:.$I95])" office:value-type="float" office:value="26">
            <text:p>26</text:p>
          </table:table-cell>
          <table:table-cell table:formula="of:=[$Jour.$E95]+[$Jour.$J95]+[$Jour.$L95]+[$Jour.$N95]+[$Jour.$P95]" office:value-type="time" office:time-value="PT02H45M00S">
            <text:p>02:45:00</text:p>
          </table:table-cell>
        </table:table-row>
        <table:table-row table:style-name="ro15">
          <table:table-cell table:formula="of:=[$Jour.A96]" office:value-type="date" office:date-value="2010-04-05">
            <text:p>05/04/10</text:p>
          </table:table-cell>
          <table:table-cell table:formula="of:=[$Jour.B96]" office:value-type="float" office:value="14">
            <text:p>14</text:p>
          </table:table-cell>
          <table:table-cell table:formula="of:=[$Jour.C96]" office:value-type="float" office:value="4">
            <text:p>4</text:p>
          </table:table-cell>
          <table:table-cell table:formula="of:=[$Jour.$D96]*[$Coeff.$B$2]" office:value-type="float" office:value="0">
            <text:p>0</text:p>
          </table:table-cell>
          <table:table-cell table:formula="of:=[$Jour.$F96]*[$Coeff.$B$3]" office:value-type="float" office:value="0">
            <text:p>0</text:p>
          </table:table-cell>
          <table:table-cell table:formula="of:=[$Jour.$I96]*[$Coeff.$B$4]" office:value-type="float" office:value="0">
            <text:p>0</text:p>
          </table:table-cell>
          <table:table-cell table:formula="of:=[$Jour.$K96]*[$Coeff.$B$5]" office:value-type="float" office:value="0">
            <text:p>0</text:p>
          </table:table-cell>
          <table:table-cell table:formula="of:=[$Jour.$M96]*[$Coeff.$B$6]" office:value-type="float" office:value="0">
            <text:p>0</text:p>
          </table:table-cell>
          <table:table-cell table:formula="of:=[$Jour.$P96]*[$Coeff.$B$7]" office:value-type="float" office:value="0">
            <text:p>0</text:p>
          </table:table-cell>
          <table:table-cell table:formula="of:=IF([.D96]&gt;0;1;0)" office:value-type="float" office:value="0">
            <text:p>0</text:p>
          </table:table-cell>
          <table:table-cell table:formula="of:=IF([.E96]&gt;0;1;0)" office:value-type="float" office:value="0">
            <text:p>0</text:p>
          </table:table-cell>
          <table:table-cell table:formula="of:=IF([.F96]&gt;0;1;0)" office:value-type="float" office:value="0">
            <text:p>0</text:p>
          </table:table-cell>
          <table:table-cell table:formula="of:=IF([.G96]&gt;0;1;0)" office:value-type="float" office:value="0">
            <text:p>0</text:p>
          </table:table-cell>
          <table:table-cell table:formula="of:=IF([.H96]&gt;0;1;0)" office:value-type="float" office:value="0">
            <text:p>0</text:p>
          </table:table-cell>
          <table:table-cell table:formula="of:=IF([.I96]&gt;0;1;0)" office:value-type="float" office:value="0">
            <text:p>0</text:p>
          </table:table-cell>
          <table:table-cell table:formula="of:=SUM([$Jour.$E93:$Jour.$E99])/7" office:value-type="time" office:time-value="PT00H42M56.428571S">
            <text:p>00:42:56</text:p>
          </table:table-cell>
          <table:table-cell table:formula="of:=[.$P96]-[.$R96]-[.$S96]" office:value-type="time" office:time-value="PT00H36M30.714286S">
            <text:p>00:36:31</text:p>
          </table:table-cell>
          <table:table-cell table:formula="of:=SUM([$Jour.$G93:$Jour.$G99])/7" office:value-type="time" office:time-value="PT00H06M25.714286S">
            <text:p>00:06:26</text:p>
          </table:table-cell>
          <table:table-cell table:formula="of:=SUM([$Jour.$H93:$Jour.$H99])/7" office:value-type="time" office:time-value="PT00H00M00S">
            <text:p>00:00:00</text:p>
          </table:table-cell>
          <table:table-cell table:formula="of:=SUM([$Jour.$J93:$Jour.$J99])/7" office:value-type="time" office:time-value="PT00H53M34.285714S">
            <text:p>00:53:34</text:p>
          </table:table-cell>
          <table:table-cell table:formula="of:=SUM([$Jour.$L93:$Jour.$L99])/7" office:value-type="time" office:time-value="PT00H00M00S">
            <text:p>00:00:00</text:p>
          </table:table-cell>
          <table:table-cell table:formula="of:=SUM([$Jour.$N93:$Jour.$N99])/7" office:value-type="time" office:time-value="PT00H00M00S">
            <text:p>00:00:00</text:p>
          </table:table-cell>
          <table:table-cell table:formula="of:=SUM([$Jour.$P93:$Jour.$P99])/7" office:value-type="time" office:time-value="PT00H00M00S">
            <text:p>00:00:00</text:p>
          </table:table-cell>
          <table:table-cell table:formula="of:=SUM([.$D96:.$I96])" office:value-type="float" office:value="0">
            <text:p>0</text:p>
          </table:table-cell>
          <table:table-cell table:formula="of:=[$Jour.$E96]+[$Jour.$J96]+[$Jour.$L96]+[$Jour.$N96]+[$Jour.$P96]" office:value-type="float" office:value="0">
            <text:p>0</text:p>
          </table:table-cell>
        </table:table-row>
        <table:table-row table:style-name="ro15">
          <table:table-cell table:formula="of:=[$Jour.A97]" office:value-type="date" office:date-value="2010-04-06">
            <text:p>06/04/10</text:p>
          </table:table-cell>
          <table:table-cell table:formula="of:=[$Jour.B97]" office:value-type="float" office:value="14">
            <text:p>14</text:p>
          </table:table-cell>
          <table:table-cell table:formula="of:=[$Jour.C97]" office:value-type="float" office:value="4">
            <text:p>4</text:p>
          </table:table-cell>
          <table:table-cell table:formula="of:=[$Jour.$D97]*[$Coeff.$B$2]" office:value-type="float" office:value="9.5">
            <text:p>9,5</text:p>
          </table:table-cell>
          <table:table-cell table:formula="of:=[$Jour.$F97]*[$Coeff.$B$3]" office:value-type="float" office:value="0">
            <text:p>0</text:p>
          </table:table-cell>
          <table:table-cell table:formula="of:=[$Jour.$I97]*[$Coeff.$B$4]" office:value-type="float" office:value="0">
            <text:p>0</text:p>
          </table:table-cell>
          <table:table-cell table:formula="of:=[$Jour.$K97]*[$Coeff.$B$5]" office:value-type="float" office:value="0">
            <text:p>0</text:p>
          </table:table-cell>
          <table:table-cell table:formula="of:=[$Jour.$M97]*[$Coeff.$B$6]" office:value-type="float" office:value="0">
            <text:p>0</text:p>
          </table:table-cell>
          <table:table-cell table:formula="of:=[$Jour.$P97]*[$Coeff.$B$7]" office:value-type="float" office:value="0">
            <text:p>0</text:p>
          </table:table-cell>
          <table:table-cell table:formula="of:=IF([.D97]&gt;0;1;0)" office:value-type="float" office:value="1">
            <text:p>1</text:p>
          </table:table-cell>
          <table:table-cell table:formula="of:=IF([.E97]&gt;0;1;0)" office:value-type="float" office:value="0">
            <text:p>0</text:p>
          </table:table-cell>
          <table:table-cell table:formula="of:=IF([.F97]&gt;0;1;0)" office:value-type="float" office:value="0">
            <text:p>0</text:p>
          </table:table-cell>
          <table:table-cell table:formula="of:=IF([.G97]&gt;0;1;0)" office:value-type="float" office:value="0">
            <text:p>0</text:p>
          </table:table-cell>
          <table:table-cell table:formula="of:=IF([.H97]&gt;0;1;0)" office:value-type="float" office:value="0">
            <text:p>0</text:p>
          </table:table-cell>
          <table:table-cell table:formula="of:=IF([.I97]&gt;0;1;0)" office:value-type="float" office:value="0">
            <text:p>0</text:p>
          </table:table-cell>
          <table:table-cell table:formula="of:=SUM([$Jour.$E94:$Jour.$E100])/7" office:value-type="time" office:time-value="PT00H37M56.428571S">
            <text:p>00:37:56</text:p>
          </table:table-cell>
          <table:table-cell table:formula="of:=[.$P97]-[.$R97]-[.$S97]" office:value-type="time" office:time-value="PT00H32M56.428571S">
            <text:p>00:32:56</text:p>
          </table:table-cell>
          <table:table-cell table:formula="of:=SUM([$Jour.$G94:$Jour.$G100])/7" office:value-type="time" office:time-value="PT00H05M00S">
            <text:p>00:05:00</text:p>
          </table:table-cell>
          <table:table-cell table:formula="of:=SUM([$Jour.$H94:$Jour.$H100])/7" office:value-type="time" office:time-value="PT00H00M00S">
            <text:p>00:00:00</text:p>
          </table:table-cell>
          <table:table-cell table:formula="of:=SUM([$Jour.$J94:$Jour.$J100])/7" office:value-type="time" office:time-value="PT00H27M51.428571S">
            <text:p>00:27:51</text:p>
          </table:table-cell>
          <table:table-cell table:formula="of:=SUM([$Jour.$L94:$Jour.$L100])/7" office:value-type="time" office:time-value="PT00H00M00S">
            <text:p>00:00:00</text:p>
          </table:table-cell>
          <table:table-cell table:formula="of:=SUM([$Jour.$N94:$Jour.$N100])/7" office:value-type="time" office:time-value="PT00H00M00S">
            <text:p>00:00:00</text:p>
          </table:table-cell>
          <table:table-cell table:formula="of:=SUM([$Jour.$P94:$Jour.$P100])/7" office:value-type="time" office:time-value="PT00H00M00S">
            <text:p>00:00:00</text:p>
          </table:table-cell>
          <table:table-cell table:formula="of:=SUM([.$D97:.$I97])" office:value-type="float" office:value="9.5">
            <text:p>9,5</text:p>
          </table:table-cell>
          <table:table-cell table:formula="of:=[$Jour.$E97]+[$Jour.$J97]+[$Jour.$L97]+[$Jour.$N97]+[$Jour.$P97]" office:value-type="time" office:time-value="PT00H39M35S">
            <text:p>00:39:35</text:p>
          </table:table-cell>
        </table:table-row>
        <table:table-row table:style-name="ro15">
          <table:table-cell table:formula="of:=[$Jour.A98]" office:value-type="date" office:date-value="2010-04-07">
            <text:p>07/04/10</text:p>
          </table:table-cell>
          <table:table-cell table:formula="of:=[$Jour.B98]" office:value-type="float" office:value="14">
            <text:p>14</text:p>
          </table:table-cell>
          <table:table-cell table:formula="of:=[$Jour.C98]" office:value-type="float" office:value="4">
            <text:p>4</text:p>
          </table:table-cell>
          <table:table-cell table:formula="of:=[$Jour.$D98]*[$Coeff.$B$2]" office:value-type="float" office:value="0">
            <text:p>0</text:p>
          </table:table-cell>
          <table:table-cell table:formula="of:=[$Jour.$F98]*[$Coeff.$B$3]" office:value-type="float" office:value="0">
            <text:p>0</text:p>
          </table:table-cell>
          <table:table-cell table:formula="of:=[$Jour.$I98]*[$Coeff.$B$4]" office:value-type="float" office:value="12">
            <text:p>12</text:p>
          </table:table-cell>
          <table:table-cell table:formula="of:=[$Jour.$K98]*[$Coeff.$B$5]" office:value-type="float" office:value="0">
            <text:p>0</text:p>
          </table:table-cell>
          <table:table-cell table:formula="of:=[$Jour.$M98]*[$Coeff.$B$6]" office:value-type="float" office:value="0">
            <text:p>0</text:p>
          </table:table-cell>
          <table:table-cell table:formula="of:=[$Jour.$P98]*[$Coeff.$B$7]" office:value-type="float" office:value="0">
            <text:p>0</text:p>
          </table:table-cell>
          <table:table-cell table:formula="of:=IF([.D98]&gt;0;1;0)" office:value-type="float" office:value="0">
            <text:p>0</text:p>
          </table:table-cell>
          <table:table-cell table:formula="of:=IF([.E98]&gt;0;1;0)" office:value-type="float" office:value="0">
            <text:p>0</text:p>
          </table:table-cell>
          <table:table-cell table:formula="of:=IF([.F98]&gt;0;1;0)" office:value-type="float" office:value="1">
            <text:p>1</text:p>
          </table:table-cell>
          <table:table-cell table:formula="of:=IF([.G98]&gt;0;1;0)" office:value-type="float" office:value="0">
            <text:p>0</text:p>
          </table:table-cell>
          <table:table-cell table:formula="of:=IF([.H98]&gt;0;1;0)" office:value-type="float" office:value="0">
            <text:p>0</text:p>
          </table:table-cell>
          <table:table-cell table:formula="of:=IF([.I98]&gt;0;1;0)" office:value-type="float" office:value="0">
            <text:p>0</text:p>
          </table:table-cell>
          <table:table-cell table:formula="of:=SUM([$Jour.$E95:$Jour.$E101])/7" office:value-type="time" office:time-value="PT00H37M56.428571S">
            <text:p>00:37:56</text:p>
          </table:table-cell>
          <table:table-cell table:formula="of:=[.$P98]-[.$R98]-[.$S98]" office:value-type="time" office:time-value="PT00H32M56.428571S">
            <text:p>00:32:56</text:p>
          </table:table-cell>
          <table:table-cell table:formula="of:=SUM([$Jour.$G95:$Jour.$G101])/7" office:value-type="time" office:time-value="PT00H05M00S">
            <text:p>00:05:00</text:p>
          </table:table-cell>
          <table:table-cell table:formula="of:=SUM([$Jour.$H95:$Jour.$H101])/7" office:value-type="time" office:time-value="PT00H00M00S">
            <text:p>00:00:00</text:p>
          </table:table-cell>
          <table:table-cell table:formula="of:=SUM([$Jour.$J95:$Jour.$J101])/7" office:value-type="time" office:time-value="PT00H27M51.428571S">
            <text:p>00:27:51</text:p>
          </table:table-cell>
          <table:table-cell table:formula="of:=SUM([$Jour.$L95:$Jour.$L101])/7" office:value-type="time" office:time-value="PT00H00M00S">
            <text:p>00:00:00</text:p>
          </table:table-cell>
          <table:table-cell table:formula="of:=SUM([$Jour.$N95:$Jour.$N101])/7" office:value-type="time" office:time-value="PT00H00M00S">
            <text:p>00:00:00</text:p>
          </table:table-cell>
          <table:table-cell table:formula="of:=SUM([$Jour.$P95:$Jour.$P101])/7" office:value-type="time" office:time-value="PT00H00M00S">
            <text:p>00:00:00</text:p>
          </table:table-cell>
          <table:table-cell table:formula="of:=SUM([.$D98:.$I98])" office:value-type="float" office:value="12">
            <text:p>12</text:p>
          </table:table-cell>
          <table:table-cell table:formula="of:=[$Jour.$E98]+[$Jour.$J98]+[$Jour.$L98]+[$Jour.$N98]+[$Jour.$P98]" office:value-type="time" office:time-value="PT03H15M00S">
            <text:p>03:15:00</text:p>
          </table:table-cell>
        </table:table-row>
        <table:table-row table:style-name="ro15">
          <table:table-cell table:formula="of:=[$Jour.A99]" office:value-type="date" office:date-value="2010-04-08">
            <text:p>08/04/10</text:p>
          </table:table-cell>
          <table:table-cell table:formula="of:=[$Jour.B99]" office:value-type="float" office:value="14">
            <text:p>14</text:p>
          </table:table-cell>
          <table:table-cell table:formula="of:=[$Jour.C99]" office:value-type="float" office:value="4">
            <text:p>4</text:p>
          </table:table-cell>
          <table:table-cell table:formula="of:=[$Jour.$D99]*[$Coeff.$B$2]" office:value-type="float" office:value="6">
            <text:p>6</text:p>
          </table:table-cell>
          <table:table-cell table:formula="of:=[$Jour.$F99]*[$Coeff.$B$3]" office:value-type="float" office:value="0">
            <text:p>0</text:p>
          </table:table-cell>
          <table:table-cell table:formula="of:=[$Jour.$I99]*[$Coeff.$B$4]" office:value-type="float" office:value="0">
            <text:p>0</text:p>
          </table:table-cell>
          <table:table-cell table:formula="of:=[$Jour.$K99]*[$Coeff.$B$5]" office:value-type="float" office:value="0">
            <text:p>0</text:p>
          </table:table-cell>
          <table:table-cell table:formula="of:=[$Jour.$M99]*[$Coeff.$B$6]" office:value-type="float" office:value="0">
            <text:p>0</text:p>
          </table:table-cell>
          <table:table-cell table:formula="of:=[$Jour.$P99]*[$Coeff.$B$7]" office:value-type="float" office:value="0">
            <text:p>0</text:p>
          </table:table-cell>
          <table:table-cell table:formula="of:=IF([.D99]&gt;0;1;0)" office:value-type="float" office:value="1">
            <text:p>1</text:p>
          </table:table-cell>
          <table:table-cell table:formula="of:=IF([.E99]&gt;0;1;0)" office:value-type="float" office:value="0">
            <text:p>0</text:p>
          </table:table-cell>
          <table:table-cell table:formula="of:=IF([.F99]&gt;0;1;0)" office:value-type="float" office:value="0">
            <text:p>0</text:p>
          </table:table-cell>
          <table:table-cell table:formula="of:=IF([.G99]&gt;0;1;0)" office:value-type="float" office:value="0">
            <text:p>0</text:p>
          </table:table-cell>
          <table:table-cell table:formula="of:=IF([.H99]&gt;0;1;0)" office:value-type="float" office:value="0">
            <text:p>0</text:p>
          </table:table-cell>
          <table:table-cell table:formula="of:=IF([.I99]&gt;0;1;0)" office:value-type="float" office:value="0">
            <text:p>0</text:p>
          </table:table-cell>
          <table:table-cell table:formula="of:=SUM([$Jour.$E96:$Jour.$E102])/7" office:value-type="time" office:time-value="PT00H40M05S">
            <text:p>00:40:05</text:p>
          </table:table-cell>
          <table:table-cell table:formula="of:=[.$P99]-[.$R99]-[.$S99]" office:value-type="time" office:time-value="PT00H10M47.857143S">
            <text:p>00:10:48</text:p>
          </table:table-cell>
          <table:table-cell table:formula="of:=SUM([$Jour.$G96:$Jour.$G102])/7" office:value-type="time" office:time-value="PT00H29M17.142857S">
            <text:p>00:29:17</text:p>
          </table:table-cell>
          <table:table-cell table:formula="of:=SUM([$Jour.$H96:$Jour.$H102])/7" office:value-type="time" office:time-value="PT00H00M00S">
            <text:p>00:00:00</text:p>
          </table:table-cell>
          <table:table-cell table:formula="of:=SUM([$Jour.$J96:$Jour.$J102])/7" office:value-type="time" office:time-value="PT00H27M51.428571S">
            <text:p>00:27:51</text:p>
          </table:table-cell>
          <table:table-cell table:formula="of:=SUM([$Jour.$L96:$Jour.$L102])/7" office:value-type="time" office:time-value="PT00H00M00S">
            <text:p>00:00:00</text:p>
          </table:table-cell>
          <table:table-cell table:formula="of:=SUM([$Jour.$N96:$Jour.$N102])/7" office:value-type="time" office:time-value="PT00H00M00S">
            <text:p>00:00:00</text:p>
          </table:table-cell>
          <table:table-cell table:formula="of:=SUM([$Jour.$P96:$Jour.$P102])/7" office:value-type="time" office:time-value="PT00H00M00S">
            <text:p>00:00:00</text:p>
          </table:table-cell>
          <table:table-cell table:formula="of:=SUM([.$D99:.$I99])" office:value-type="float" office:value="6">
            <text:p>6</text:p>
          </table:table-cell>
          <table:table-cell table:formula="of:=[$Jour.$E99]+[$Jour.$J99]+[$Jour.$L99]+[$Jour.$N99]+[$Jour.$P99]" office:value-type="time" office:time-value="PT00H36M00S">
            <text:p>00:36:00</text:p>
          </table:table-cell>
        </table:table-row>
        <table:table-row table:style-name="ro15">
          <table:table-cell table:formula="of:=[$Jour.A100]" office:value-type="date" office:date-value="2010-04-09">
            <text:p>09/04/10</text:p>
          </table:table-cell>
          <table:table-cell table:formula="of:=[$Jour.B100]" office:value-type="float" office:value="14">
            <text:p>14</text:p>
          </table:table-cell>
          <table:table-cell table:formula="of:=[$Jour.C100]" office:value-type="float" office:value="4">
            <text:p>4</text:p>
          </table:table-cell>
          <table:table-cell table:formula="of:=[$Jour.$D100]*[$Coeff.$B$2]" office:value-type="float" office:value="5">
            <text:p>5</text:p>
          </table:table-cell>
          <table:table-cell table:formula="of:=[$Jour.$F100]*[$Coeff.$B$3]" office:value-type="float" office:value="0">
            <text:p>0</text:p>
          </table:table-cell>
          <table:table-cell table:formula="of:=[$Jour.$I100]*[$Coeff.$B$4]" office:value-type="float" office:value="0">
            <text:p>0</text:p>
          </table:table-cell>
          <table:table-cell table:formula="of:=[$Jour.$K100]*[$Coeff.$B$5]" office:value-type="float" office:value="0">
            <text:p>0</text:p>
          </table:table-cell>
          <table:table-cell table:formula="of:=[$Jour.$M100]*[$Coeff.$B$6]" office:value-type="float" office:value="0">
            <text:p>0</text:p>
          </table:table-cell>
          <table:table-cell table:formula="of:=[$Jour.$P100]*[$Coeff.$B$7]" office:value-type="float" office:value="0">
            <text:p>0</text:p>
          </table:table-cell>
          <table:table-cell table:formula="of:=IF([.D100]&gt;0;1;0)" office:value-type="float" office:value="1">
            <text:p>1</text:p>
          </table:table-cell>
          <table:table-cell table:formula="of:=IF([.E100]&gt;0;1;0)" office:value-type="float" office:value="0">
            <text:p>0</text:p>
          </table:table-cell>
          <table:table-cell table:formula="of:=IF([.F100]&gt;0;1;0)" office:value-type="float" office:value="0">
            <text:p>0</text:p>
          </table:table-cell>
          <table:table-cell table:formula="of:=IF([.G100]&gt;0;1;0)" office:value-type="float" office:value="0">
            <text:p>0</text:p>
          </table:table-cell>
          <table:table-cell table:formula="of:=IF([.H100]&gt;0;1;0)" office:value-type="float" office:value="0">
            <text:p>0</text:p>
          </table:table-cell>
          <table:table-cell table:formula="of:=IF([.I100]&gt;0;1;0)" office:value-type="float" office:value="0">
            <text:p>0</text:p>
          </table:table-cell>
          <table:table-cell table:formula="of:=SUM([$Jour.$E97:$Jour.$E103])/7" office:value-type="time" office:time-value="PT00H45M05S">
            <text:p>00:45:05</text:p>
          </table:table-cell>
          <table:table-cell table:formula="of:=[.$P100]-[.$R100]-[.$S100]" office:value-type="time" office:time-value="PT00H15M47.857143S">
            <text:p>00:15:48</text:p>
          </table:table-cell>
          <table:table-cell table:formula="of:=SUM([$Jour.$G97:$Jour.$G103])/7" office:value-type="time" office:time-value="PT00H29M17.142857S">
            <text:p>00:29:17</text:p>
          </table:table-cell>
          <table:table-cell table:formula="of:=SUM([$Jour.$H97:$Jour.$H103])/7" office:value-type="time" office:time-value="PT00H00M00S">
            <text:p>00:00:00</text:p>
          </table:table-cell>
          <table:table-cell table:formula="of:=SUM([$Jour.$J97:$Jour.$J103])/7" office:value-type="time" office:time-value="PT00H27M51.428571S">
            <text:p>00:27:51</text:p>
          </table:table-cell>
          <table:table-cell table:formula="of:=SUM([$Jour.$L97:$Jour.$L103])/7" office:value-type="time" office:time-value="PT00H00M00S">
            <text:p>00:00:00</text:p>
          </table:table-cell>
          <table:table-cell table:formula="of:=SUM([$Jour.$N97:$Jour.$N103])/7" office:value-type="time" office:time-value="PT00H00M00S">
            <text:p>00:00:00</text:p>
          </table:table-cell>
          <table:table-cell table:formula="of:=SUM([$Jour.$P97:$Jour.$P103])/7" office:value-type="time" office:time-value="PT00H00M00S">
            <text:p>00:00:00</text:p>
          </table:table-cell>
          <table:table-cell table:formula="of:=SUM([.$D100:.$I100])" office:value-type="float" office:value="5">
            <text:p>5</text:p>
          </table:table-cell>
          <table:table-cell table:formula="of:=[$Jour.$E100]+[$Jour.$J100]+[$Jour.$L100]+[$Jour.$N100]+[$Jour.$P100]" office:value-type="time" office:time-value="PT00H25M00S">
            <text:p>00:25:00</text:p>
          </table:table-cell>
        </table:table-row>
        <table:table-row table:style-name="ro15">
          <table:table-cell table:formula="of:=[$Jour.A101]" office:value-type="date" office:date-value="2010-04-10">
            <text:p>10/04/10</text:p>
          </table:table-cell>
          <table:table-cell table:formula="of:=[$Jour.B101]" office:value-type="float" office:value="14">
            <text:p>14</text:p>
          </table:table-cell>
          <table:table-cell table:formula="of:=[$Jour.C101]" office:value-type="float" office:value="4">
            <text:p>4</text:p>
          </table:table-cell>
          <table:table-cell table:formula="of:=[$Jour.$D101]*[$Coeff.$B$2]" office:value-type="float" office:value="0">
            <text:p>0</text:p>
          </table:table-cell>
          <table:table-cell table:formula="of:=[$Jour.$F101]*[$Coeff.$B$3]" office:value-type="float" office:value="0">
            <text:p>0</text:p>
          </table:table-cell>
          <table:table-cell table:formula="of:=[$Jour.$I101]*[$Coeff.$B$4]" office:value-type="float" office:value="0">
            <text:p>0</text:p>
          </table:table-cell>
          <table:table-cell table:formula="of:=[$Jour.$K101]*[$Coeff.$B$5]" office:value-type="float" office:value="0">
            <text:p>0</text:p>
          </table:table-cell>
          <table:table-cell table:formula="of:=[$Jour.$M101]*[$Coeff.$B$6]" office:value-type="float" office:value="0">
            <text:p>0</text:p>
          </table:table-cell>
          <table:table-cell table:formula="of:=[$Jour.$P101]*[$Coeff.$B$7]" office:value-type="float" office:value="0">
            <text:p>0</text:p>
          </table:table-cell>
          <table:table-cell table:formula="of:=IF([.D101]&gt;0;1;0)" office:value-type="float" office:value="0">
            <text:p>0</text:p>
          </table:table-cell>
          <table:table-cell table:formula="of:=IF([.E101]&gt;0;1;0)" office:value-type="float" office:value="0">
            <text:p>0</text:p>
          </table:table-cell>
          <table:table-cell table:formula="of:=IF([.F101]&gt;0;1;0)" office:value-type="float" office:value="0">
            <text:p>0</text:p>
          </table:table-cell>
          <table:table-cell table:formula="of:=IF([.G101]&gt;0;1;0)" office:value-type="float" office:value="0">
            <text:p>0</text:p>
          </table:table-cell>
          <table:table-cell table:formula="of:=IF([.H101]&gt;0;1;0)" office:value-type="float" office:value="0">
            <text:p>0</text:p>
          </table:table-cell>
          <table:table-cell table:formula="of:=IF([.I101]&gt;0;1;0)" office:value-type="float" office:value="0">
            <text:p>0</text:p>
          </table:table-cell>
          <table:table-cell table:formula="of:=SUM([$Jour.$E98:$Jour.$E104])/7" office:value-type="time" office:time-value="PT00H39M25.714286S">
            <text:p>00:39:26</text:p>
          </table:table-cell>
          <table:table-cell table:formula="of:=[.$P101]-[.$R101]-[.$S101]" office:value-type="time" office:time-value="PT00H15M08.571429S">
            <text:p>00:15:09</text:p>
          </table:table-cell>
          <table:table-cell table:formula="of:=SUM([$Jour.$G98:$Jour.$G104])/7" office:value-type="time" office:time-value="PT00H24M17.142857S">
            <text:p>00:24:17</text:p>
          </table:table-cell>
          <table:table-cell table:formula="of:=SUM([$Jour.$H98:$Jour.$H104])/7" office:value-type="time" office:time-value="PT00H00M00S">
            <text:p>00:00:00</text:p>
          </table:table-cell>
          <table:table-cell table:formula="of:=SUM([$Jour.$J98:$Jour.$J104])/7" office:value-type="time" office:time-value="PT00H27M51.428571S">
            <text:p>00:27:51</text:p>
          </table:table-cell>
          <table:table-cell table:formula="of:=SUM([$Jour.$L98:$Jour.$L104])/7" office:value-type="time" office:time-value="PT00H00M00S">
            <text:p>00:00:00</text:p>
          </table:table-cell>
          <table:table-cell table:formula="of:=SUM([$Jour.$N98:$Jour.$N104])/7" office:value-type="time" office:time-value="PT00H00M00S">
            <text:p>00:00:00</text:p>
          </table:table-cell>
          <table:table-cell table:formula="of:=SUM([$Jour.$P98:$Jour.$P104])/7" office:value-type="time" office:time-value="PT00H00M00S">
            <text:p>00:00:00</text:p>
          </table:table-cell>
          <table:table-cell table:formula="of:=SUM([.$D101:.$I101])" office:value-type="float" office:value="0">
            <text:p>0</text:p>
          </table:table-cell>
          <table:table-cell table:formula="of:=[$Jour.$E101]+[$Jour.$J101]+[$Jour.$L101]+[$Jour.$N101]+[$Jour.$P101]" office:value-type="float" office:value="0">
            <text:p>0</text:p>
          </table:table-cell>
        </table:table-row>
        <table:table-row table:style-name="ro15">
          <table:table-cell table:formula="of:=[$Jour.A102]" office:value-type="date" office:date-value="2010-04-11">
            <text:p>11/04/10</text:p>
          </table:table-cell>
          <table:table-cell table:formula="of:=[$Jour.B102]" office:value-type="float" office:value="14">
            <text:p>14</text:p>
          </table:table-cell>
          <table:table-cell table:formula="of:=[$Jour.C102]" office:value-type="float" office:value="4">
            <text:p>4</text:p>
          </table:table-cell>
          <table:table-cell table:formula="of:=[$Jour.$D102]*[$Coeff.$B$2]" office:value-type="float" office:value="43.5">
            <text:p>43,5</text:p>
          </table:table-cell>
          <table:table-cell table:formula="of:=[$Jour.$F102]*[$Coeff.$B$3]" office:value-type="float" office:value="0">
            <text:p>0</text:p>
          </table:table-cell>
          <table:table-cell table:formula="of:=[$Jour.$I102]*[$Coeff.$B$4]" office:value-type="float" office:value="0">
            <text:p>0</text:p>
          </table:table-cell>
          <table:table-cell table:formula="of:=[$Jour.$K102]*[$Coeff.$B$5]" office:value-type="float" office:value="0">
            <text:p>0</text:p>
          </table:table-cell>
          <table:table-cell table:formula="of:=[$Jour.$M102]*[$Coeff.$B$6]" office:value-type="float" office:value="0">
            <text:p>0</text:p>
          </table:table-cell>
          <table:table-cell table:formula="of:=[$Jour.$P102]*[$Coeff.$B$7]" office:value-type="float" office:value="0">
            <text:p>0</text:p>
          </table:table-cell>
          <table:table-cell table:formula="of:=IF([.D102]&gt;0;1;0)" office:value-type="float" office:value="1">
            <text:p>1</text:p>
          </table:table-cell>
          <table:table-cell table:formula="of:=IF([.E102]&gt;0;1;0)" office:value-type="float" office:value="0">
            <text:p>0</text:p>
          </table:table-cell>
          <table:table-cell table:formula="of:=IF([.F102]&gt;0;1;0)" office:value-type="float" office:value="0">
            <text:p>0</text:p>
          </table:table-cell>
          <table:table-cell table:formula="of:=IF([.G102]&gt;0;1;0)" office:value-type="float" office:value="0">
            <text:p>0</text:p>
          </table:table-cell>
          <table:table-cell table:formula="of:=IF([.H102]&gt;0;1;0)" office:value-type="float" office:value="0">
            <text:p>0</text:p>
          </table:table-cell>
          <table:table-cell table:formula="of:=IF([.I102]&gt;0;1;0)" office:value-type="float" office:value="0">
            <text:p>0</text:p>
          </table:table-cell>
          <table:table-cell table:formula="of:=SUM([$Jour.$E99:$Jour.$E105])/7" office:value-type="time" office:time-value="PT00H39M25.714286S">
            <text:p>00:39:26</text:p>
          </table:table-cell>
          <table:table-cell table:formula="of:=[.$P102]-[.$R102]-[.$S102]" office:value-type="time" office:time-value="PT00H15M08.571429S">
            <text:p>00:15:09</text:p>
          </table:table-cell>
          <table:table-cell table:formula="of:=SUM([$Jour.$G99:$Jour.$G105])/7" office:value-type="time" office:time-value="PT00H24M17.142857S">
            <text:p>00:24:17</text:p>
          </table:table-cell>
          <table:table-cell table:formula="of:=SUM([$Jour.$H99:$Jour.$H105])/7" office:value-type="time" office:time-value="PT00H00M00S">
            <text:p>00:00:00</text:p>
          </table:table-cell>
          <table:table-cell table:formula="of:=SUM([$Jour.$J99:$Jour.$J105])/7" office:value-type="time" office:time-value="PT00H27M51.428571S">
            <text:p>00:27:51</text:p>
          </table:table-cell>
          <table:table-cell table:formula="of:=SUM([$Jour.$L99:$Jour.$L105])/7" office:value-type="time" office:time-value="PT00H04M17.142857S">
            <text:p>00:04:17</text:p>
          </table:table-cell>
          <table:table-cell table:formula="of:=SUM([$Jour.$N99:$Jour.$N105])/7" office:value-type="time" office:time-value="PT00H00M00S">
            <text:p>00:00:00</text:p>
          </table:table-cell>
          <table:table-cell table:formula="of:=SUM([$Jour.$P99:$Jour.$P105])/7" office:value-type="time" office:time-value="PT00H00M00S">
            <text:p>00:00:00</text:p>
          </table:table-cell>
          <table:table-cell table:formula="of:=SUM([.$D102:.$I102])" office:value-type="float" office:value="43.5">
            <text:p>43,5</text:p>
          </table:table-cell>
          <table:table-cell table:formula="of:=[$Jour.$E102]+[$Jour.$J102]+[$Jour.$L102]+[$Jour.$N102]+[$Jour.$P102]" office:value-type="time" office:time-value="PT03H00M00S">
            <text:p>03:00:00</text:p>
          </table:table-cell>
        </table:table-row>
        <table:table-row table:style-name="ro15">
          <table:table-cell table:formula="of:=[$Jour.A103]" office:value-type="date" office:date-value="2010-04-12">
            <text:p>12/04/10</text:p>
          </table:table-cell>
          <table:table-cell table:formula="of:=[$Jour.B103]" office:value-type="float" office:value="15">
            <text:p>15</text:p>
          </table:table-cell>
          <table:table-cell table:formula="of:=[$Jour.C103]" office:value-type="float" office:value="4">
            <text:p>4</text:p>
          </table:table-cell>
          <table:table-cell table:formula="of:=[$Jour.$D103]*[$Coeff.$B$2]" office:value-type="float" office:value="5">
            <text:p>5</text:p>
          </table:table-cell>
          <table:table-cell table:formula="of:=[$Jour.$F103]*[$Coeff.$B$3]" office:value-type="float" office:value="0">
            <text:p>0</text:p>
          </table:table-cell>
          <table:table-cell table:formula="of:=[$Jour.$I103]*[$Coeff.$B$4]" office:value-type="float" office:value="0">
            <text:p>0</text:p>
          </table:table-cell>
          <table:table-cell table:formula="of:=[$Jour.$K103]*[$Coeff.$B$5]" office:value-type="float" office:value="0">
            <text:p>0</text:p>
          </table:table-cell>
          <table:table-cell table:formula="of:=[$Jour.$M103]*[$Coeff.$B$6]" office:value-type="float" office:value="0">
            <text:p>0</text:p>
          </table:table-cell>
          <table:table-cell table:formula="of:=[$Jour.$P103]*[$Coeff.$B$7]" office:value-type="float" office:value="0">
            <text:p>0</text:p>
          </table:table-cell>
          <table:table-cell table:formula="of:=IF([.D103]&gt;0;1;0)" office:value-type="float" office:value="1">
            <text:p>1</text:p>
          </table:table-cell>
          <table:table-cell table:formula="of:=IF([.E103]&gt;0;1;0)" office:value-type="float" office:value="0">
            <text:p>0</text:p>
          </table:table-cell>
          <table:table-cell table:formula="of:=IF([.F103]&gt;0;1;0)" office:value-type="float" office:value="0">
            <text:p>0</text:p>
          </table:table-cell>
          <table:table-cell table:formula="of:=IF([.G103]&gt;0;1;0)" office:value-type="float" office:value="0">
            <text:p>0</text:p>
          </table:table-cell>
          <table:table-cell table:formula="of:=IF([.H103]&gt;0;1;0)" office:value-type="float" office:value="0">
            <text:p>0</text:p>
          </table:table-cell>
          <table:table-cell table:formula="of:=IF([.I103]&gt;0;1;0)" office:value-type="float" office:value="0">
            <text:p>0</text:p>
          </table:table-cell>
          <table:table-cell table:formula="of:=SUM([$Jour.$E100:$Jour.$E106])/7" office:value-type="time" office:time-value="PT00H41M08.571429S">
            <text:p>00:41:09</text:p>
          </table:table-cell>
          <table:table-cell table:formula="of:=[.$P103]-[.$R103]-[.$S103]" office:value-type="time" office:time-value="PT00H16M51.428571S">
            <text:p>00:16:51</text:p>
          </table:table-cell>
          <table:table-cell table:formula="of:=SUM([$Jour.$G100:$Jour.$G106])/7" office:value-type="time" office:time-value="PT00H24M17.142857S">
            <text:p>00:24:17</text:p>
          </table:table-cell>
          <table:table-cell table:formula="of:=SUM([$Jour.$H100:$Jour.$H106])/7" office:value-type="time" office:time-value="PT00H00M00S">
            <text:p>00:00:00</text:p>
          </table:table-cell>
          <table:table-cell table:formula="of:=SUM([$Jour.$J100:$Jour.$J106])/7" office:value-type="time" office:time-value="PT00H27M51.428571S">
            <text:p>00:27:51</text:p>
          </table:table-cell>
          <table:table-cell table:formula="of:=SUM([$Jour.$L100:$Jour.$L106])/7" office:value-type="time" office:time-value="PT00H04M17.142857S">
            <text:p>00:04:17</text:p>
          </table:table-cell>
          <table:table-cell table:formula="of:=SUM([$Jour.$N100:$Jour.$N106])/7" office:value-type="time" office:time-value="PT00H00M00S">
            <text:p>00:00:00</text:p>
          </table:table-cell>
          <table:table-cell table:formula="of:=SUM([$Jour.$P100:$Jour.$P106])/7" office:value-type="time" office:time-value="PT00H00M00S">
            <text:p>00:00:00</text:p>
          </table:table-cell>
          <table:table-cell table:formula="of:=SUM([.$D103:.$I103])" office:value-type="float" office:value="5">
            <text:p>5</text:p>
          </table:table-cell>
          <table:table-cell table:formula="of:=[$Jour.$E103]+[$Jour.$J103]+[$Jour.$L103]+[$Jour.$N103]+[$Jour.$P103]" office:value-type="time" office:time-value="PT00H35M00S">
            <text:p>00:35:00</text:p>
          </table:table-cell>
        </table:table-row>
        <table:table-row table:style-name="ro15">
          <table:table-cell table:formula="of:=[$Jour.A104]" office:value-type="date" office:date-value="2010-04-13">
            <text:p>13/04/10</text:p>
          </table:table-cell>
          <table:table-cell table:formula="of:=[$Jour.B104]" office:value-type="float" office:value="15">
            <text:p>15</text:p>
          </table:table-cell>
          <table:table-cell table:formula="of:=[$Jour.C104]" office:value-type="float" office:value="4">
            <text:p>4</text:p>
          </table:table-cell>
          <table:table-cell table:formula="of:=[$Jour.$D104]*[$Coeff.$B$2]" office:value-type="float" office:value="0">
            <text:p>0</text:p>
          </table:table-cell>
          <table:table-cell table:formula="of:=[$Jour.$F104]*[$Coeff.$B$3]" office:value-type="float" office:value="0">
            <text:p>0</text:p>
          </table:table-cell>
          <table:table-cell table:formula="of:=[$Jour.$I104]*[$Coeff.$B$4]" office:value-type="float" office:value="0">
            <text:p>0</text:p>
          </table:table-cell>
          <table:table-cell table:formula="of:=[$Jour.$K104]*[$Coeff.$B$5]" office:value-type="float" office:value="0">
            <text:p>0</text:p>
          </table:table-cell>
          <table:table-cell table:formula="of:=[$Jour.$M104]*[$Coeff.$B$6]" office:value-type="float" office:value="0">
            <text:p>0</text:p>
          </table:table-cell>
          <table:table-cell table:formula="of:=[$Jour.$P104]*[$Coeff.$B$7]" office:value-type="float" office:value="0">
            <text:p>0</text:p>
          </table:table-cell>
          <table:table-cell table:formula="of:=IF([.D104]&gt;0;1;0)" office:value-type="float" office:value="0">
            <text:p>0</text:p>
          </table:table-cell>
          <table:table-cell table:formula="of:=IF([.E104]&gt;0;1;0)" office:value-type="float" office:value="0">
            <text:p>0</text:p>
          </table:table-cell>
          <table:table-cell table:formula="of:=IF([.F104]&gt;0;1;0)" office:value-type="float" office:value="0">
            <text:p>0</text:p>
          </table:table-cell>
          <table:table-cell table:formula="of:=IF([.G104]&gt;0;1;0)" office:value-type="float" office:value="0">
            <text:p>0</text:p>
          </table:table-cell>
          <table:table-cell table:formula="of:=IF([.H104]&gt;0;1;0)" office:value-type="float" office:value="0">
            <text:p>0</text:p>
          </table:table-cell>
          <table:table-cell table:formula="of:=IF([.I104]&gt;0;1;0)" office:value-type="float" office:value="0">
            <text:p>0</text:p>
          </table:table-cell>
          <table:table-cell table:formula="of:=SUM([$Jour.$E101:$Jour.$E107])/7" office:value-type="time" office:time-value="PT00H47M51.428571S">
            <text:p>00:47:51</text:p>
          </table:table-cell>
          <table:table-cell table:formula="of:=[.$P104]-[.$R104]-[.$S104]" office:value-type="time" office:time-value="PT00H23M34.285714S">
            <text:p>00:23:34</text:p>
          </table:table-cell>
          <table:table-cell table:formula="of:=SUM([$Jour.$G101:$Jour.$G107])/7" office:value-type="time" office:time-value="PT00H24M17.142857S">
            <text:p>00:24:17</text:p>
          </table:table-cell>
          <table:table-cell table:formula="of:=SUM([$Jour.$H101:$Jour.$H107])/7" office:value-type="time" office:time-value="PT00H00M00S">
            <text:p>00:00:00</text:p>
          </table:table-cell>
          <table:table-cell table:formula="of:=SUM([$Jour.$J101:$Jour.$J107])/7" office:value-type="time" office:time-value="PT01H00M00S">
            <text:p>01:00:00</text:p>
          </table:table-cell>
          <table:table-cell table:formula="of:=SUM([$Jour.$L101:$Jour.$L107])/7" office:value-type="time" office:time-value="PT00H04M17.142857S">
            <text:p>00:04:17</text:p>
          </table:table-cell>
          <table:table-cell table:formula="of:=SUM([$Jour.$N101:$Jour.$N107])/7" office:value-type="time" office:time-value="PT00H00M00S">
            <text:p>00:00:00</text:p>
          </table:table-cell>
          <table:table-cell table:formula="of:=SUM([$Jour.$P101:$Jour.$P107])/7" office:value-type="time" office:time-value="PT00H00M00S">
            <text:p>00:00:00</text:p>
          </table:table-cell>
          <table:table-cell table:formula="of:=SUM([.$D104:.$I104])" office:value-type="float" office:value="0">
            <text:p>0</text:p>
          </table:table-cell>
          <table:table-cell table:formula="of:=[$Jour.$E104]+[$Jour.$J104]+[$Jour.$L104]+[$Jour.$N104]+[$Jour.$P104]" office:value-type="float" office:value="0">
            <text:p>0</text:p>
          </table:table-cell>
        </table:table-row>
        <table:table-row table:style-name="ro15">
          <table:table-cell table:formula="of:=[$Jour.A105]" office:value-type="date" office:date-value="2010-04-14">
            <text:p>14/04/10</text:p>
          </table:table-cell>
          <table:table-cell table:formula="of:=[$Jour.B105]" office:value-type="float" office:value="15">
            <text:p>15</text:p>
          </table:table-cell>
          <table:table-cell table:formula="of:=[$Jour.C105]" office:value-type="float" office:value="4">
            <text:p>4</text:p>
          </table:table-cell>
          <table:table-cell table:formula="of:=[$Jour.$D105]*[$Coeff.$B$2]" office:value-type="float" office:value="0">
            <text:p>0</text:p>
          </table:table-cell>
          <table:table-cell table:formula="of:=[$Jour.$F105]*[$Coeff.$B$3]" office:value-type="float" office:value="0">
            <text:p>0</text:p>
          </table:table-cell>
          <table:table-cell table:formula="of:=[$Jour.$I105]*[$Coeff.$B$4]" office:value-type="float" office:value="12">
            <text:p>12</text:p>
          </table:table-cell>
          <table:table-cell table:formula="of:=[$Jour.$K105]*[$Coeff.$B$5]" office:value-type="float" office:value="5.6">
            <text:p>5,6</text:p>
          </table:table-cell>
          <table:table-cell table:formula="of:=[$Jour.$M105]*[$Coeff.$B$6]" office:value-type="float" office:value="0">
            <text:p>0</text:p>
          </table:table-cell>
          <table:table-cell table:formula="of:=[$Jour.$P105]*[$Coeff.$B$7]" office:value-type="float" office:value="0">
            <text:p>0</text:p>
          </table:table-cell>
          <table:table-cell table:formula="of:=IF([.D105]&gt;0;1;0)" office:value-type="float" office:value="0">
            <text:p>0</text:p>
          </table:table-cell>
          <table:table-cell table:formula="of:=IF([.E105]&gt;0;1;0)" office:value-type="float" office:value="0">
            <text:p>0</text:p>
          </table:table-cell>
          <table:table-cell table:formula="of:=IF([.F105]&gt;0;1;0)" office:value-type="float" office:value="1">
            <text:p>1</text:p>
          </table:table-cell>
          <table:table-cell table:formula="of:=IF([.G105]&gt;0;1;0)" office:value-type="float" office:value="1">
            <text:p>1</text:p>
          </table:table-cell>
          <table:table-cell table:formula="of:=IF([.H105]&gt;0;1;0)" office:value-type="float" office:value="0">
            <text:p>0</text:p>
          </table:table-cell>
          <table:table-cell table:formula="of:=IF([.I105]&gt;0;1;0)" office:value-type="float" office:value="0">
            <text:p>0</text:p>
          </table:table-cell>
          <table:table-cell table:formula="of:=SUM([$Jour.$E102:$Jour.$E108])/7" office:value-type="time" office:time-value="PT01H04M00S">
            <text:p>01:04:00</text:p>
          </table:table-cell>
          <table:table-cell table:formula="of:=[.$P105]-[.$R105]-[.$S105]" office:value-type="time" office:time-value="PT00H39M42.857143S">
            <text:p>00:39:43</text:p>
          </table:table-cell>
          <table:table-cell table:formula="of:=SUM([$Jour.$G102:$Jour.$G108])/7" office:value-type="time" office:time-value="PT00H24M17.142857S">
            <text:p>00:24:17</text:p>
          </table:table-cell>
          <table:table-cell table:formula="of:=SUM([$Jour.$H102:$Jour.$H108])/7" office:value-type="time" office:time-value="PT00H00M00S">
            <text:p>00:00:00</text:p>
          </table:table-cell>
          <table:table-cell table:formula="of:=SUM([$Jour.$J102:$Jour.$J108])/7" office:value-type="time" office:time-value="PT01H00M00S">
            <text:p>01:00:00</text:p>
          </table:table-cell>
          <table:table-cell table:formula="of:=SUM([$Jour.$L102:$Jour.$L108])/7" office:value-type="time" office:time-value="PT00H04M17.142857S">
            <text:p>00:04:17</text:p>
          </table:table-cell>
          <table:table-cell table:formula="of:=SUM([$Jour.$N102:$Jour.$N108])/7" office:value-type="time" office:time-value="PT00H00M00S">
            <text:p>00:00:00</text:p>
          </table:table-cell>
          <table:table-cell table:formula="of:=SUM([$Jour.$P102:$Jour.$P108])/7" office:value-type="time" office:time-value="PT00H00M00S">
            <text:p>00:00:00</text:p>
          </table:table-cell>
          <table:table-cell table:formula="of:=SUM([.$D105:.$I105])" office:value-type="float" office:value="17.6">
            <text:p>17,6</text:p>
          </table:table-cell>
          <table:table-cell table:formula="of:=[$Jour.$E105]+[$Jour.$J105]+[$Jour.$L105]+[$Jour.$N105]+[$Jour.$P105]" office:value-type="time" office:time-value="PT03H45M00S">
            <text:p>03:45:00</text:p>
          </table:table-cell>
        </table:table-row>
        <table:table-row table:style-name="ro15">
          <table:table-cell table:formula="of:=[$Jour.A106]" office:value-type="date" office:date-value="2010-04-15">
            <text:p>15/04/10</text:p>
          </table:table-cell>
          <table:table-cell table:formula="of:=[$Jour.B106]" office:value-type="float" office:value="15">
            <text:p>15</text:p>
          </table:table-cell>
          <table:table-cell table:formula="of:=[$Jour.C106]" office:value-type="float" office:value="4">
            <text:p>4</text:p>
          </table:table-cell>
          <table:table-cell table:formula="of:=[$Jour.$D106]*[$Coeff.$B$2]" office:value-type="float" office:value="7">
            <text:p>7</text:p>
          </table:table-cell>
          <table:table-cell table:formula="of:=[$Jour.$F106]*[$Coeff.$B$3]" office:value-type="float" office:value="0">
            <text:p>0</text:p>
          </table:table-cell>
          <table:table-cell table:formula="of:=[$Jour.$I106]*[$Coeff.$B$4]" office:value-type="float" office:value="0">
            <text:p>0</text:p>
          </table:table-cell>
          <table:table-cell table:formula="of:=[$Jour.$K106]*[$Coeff.$B$5]" office:value-type="float" office:value="0">
            <text:p>0</text:p>
          </table:table-cell>
          <table:table-cell table:formula="of:=[$Jour.$M106]*[$Coeff.$B$6]" office:value-type="float" office:value="0">
            <text:p>0</text:p>
          </table:table-cell>
          <table:table-cell table:formula="of:=[$Jour.$P106]*[$Coeff.$B$7]" office:value-type="float" office:value="0">
            <text:p>0</text:p>
          </table:table-cell>
          <table:table-cell table:formula="of:=IF([.D106]&gt;0;1;0)" office:value-type="float" office:value="1">
            <text:p>1</text:p>
          </table:table-cell>
          <table:table-cell table:formula="of:=IF([.E106]&gt;0;1;0)" office:value-type="float" office:value="0">
            <text:p>0</text:p>
          </table:table-cell>
          <table:table-cell table:formula="of:=IF([.F106]&gt;0;1;0)" office:value-type="float" office:value="0">
            <text:p>0</text:p>
          </table:table-cell>
          <table:table-cell table:formula="of:=IF([.G106]&gt;0;1;0)" office:value-type="float" office:value="0">
            <text:p>0</text:p>
          </table:table-cell>
          <table:table-cell table:formula="of:=IF([.H106]&gt;0;1;0)" office:value-type="float" office:value="0">
            <text:p>0</text:p>
          </table:table-cell>
          <table:table-cell table:formula="of:=IF([.I106]&gt;0;1;0)" office:value-type="float" office:value="0">
            <text:p>0</text:p>
          </table:table-cell>
          <table:table-cell table:formula="of:=SUM([$Jour.$E103:$Jour.$E109])/7" office:value-type="time" office:time-value="PT00H38M17.142857S">
            <text:p>00:38:17</text:p>
          </table:table-cell>
          <table:table-cell table:formula="of:=[.$P106]-[.$R106]-[.$S106]" office:value-type="time" office:time-value="PT00H38M17.142857S">
            <text:p>00:38:17</text:p>
          </table:table-cell>
          <table:table-cell table:formula="of:=SUM([$Jour.$G103:$Jour.$G109])/7" office:value-type="time" office:time-value="PT00H00M00S">
            <text:p>00:00:00</text:p>
          </table:table-cell>
          <table:table-cell table:formula="of:=SUM([$Jour.$H103:$Jour.$H109])/7" office:value-type="time" office:time-value="PT00H00M00S">
            <text:p>00:00:00</text:p>
          </table:table-cell>
          <table:table-cell table:formula="of:=SUM([$Jour.$J103:$Jour.$J109])/7" office:value-type="time" office:time-value="PT01H47M08.571429S">
            <text:p>01:47:09</text:p>
          </table:table-cell>
          <table:table-cell table:formula="of:=SUM([$Jour.$L103:$Jour.$L109])/7" office:value-type="time" office:time-value="PT00H04M17.142857S">
            <text:p>00:04:17</text:p>
          </table:table-cell>
          <table:table-cell table:formula="of:=SUM([$Jour.$N103:$Jour.$N109])/7" office:value-type="time" office:time-value="PT00H00M00S">
            <text:p>00:00:00</text:p>
          </table:table-cell>
          <table:table-cell table:formula="of:=SUM([$Jour.$P103:$Jour.$P109])/7" office:value-type="time" office:time-value="PT00H00M00S">
            <text:p>00:00:00</text:p>
          </table:table-cell>
          <table:table-cell table:formula="of:=SUM([.$D106:.$I106])" office:value-type="float" office:value="7">
            <text:p>7</text:p>
          </table:table-cell>
          <table:table-cell table:formula="of:=[$Jour.$E106]+[$Jour.$J106]+[$Jour.$L106]+[$Jour.$N106]+[$Jour.$P106]" office:value-type="time" office:time-value="PT00H48M00S">
            <text:p>00:48:00</text:p>
          </table:table-cell>
        </table:table-row>
        <table:table-row table:style-name="ro15">
          <table:table-cell table:formula="of:=[$Jour.A107]" office:value-type="date" office:date-value="2010-04-16">
            <text:p>16/04/10</text:p>
          </table:table-cell>
          <table:table-cell table:formula="of:=[$Jour.B107]" office:value-type="float" office:value="15">
            <text:p>15</text:p>
          </table:table-cell>
          <table:table-cell table:formula="of:=[$Jour.C107]" office:value-type="float" office:value="4">
            <text:p>4</text:p>
          </table:table-cell>
          <table:table-cell table:formula="of:=[$Jour.$D107]*[$Coeff.$B$2]" office:value-type="float" office:value="14">
            <text:p>14</text:p>
          </table:table-cell>
          <table:table-cell table:formula="of:=[$Jour.$F107]*[$Coeff.$B$3]" office:value-type="float" office:value="0">
            <text:p>0</text:p>
          </table:table-cell>
          <table:table-cell table:formula="of:=[$Jour.$I107]*[$Coeff.$B$4]" office:value-type="float" office:value="13">
            <text:p>13</text:p>
          </table:table-cell>
          <table:table-cell table:formula="of:=[$Jour.$K107]*[$Coeff.$B$5]" office:value-type="float" office:value="0">
            <text:p>0</text:p>
          </table:table-cell>
          <table:table-cell table:formula="of:=[$Jour.$M107]*[$Coeff.$B$6]" office:value-type="float" office:value="0">
            <text:p>0</text:p>
          </table:table-cell>
          <table:table-cell table:formula="of:=[$Jour.$P107]*[$Coeff.$B$7]" office:value-type="float" office:value="0">
            <text:p>0</text:p>
          </table:table-cell>
          <table:table-cell table:formula="of:=IF([.D107]&gt;0;1;0)" office:value-type="float" office:value="1">
            <text:p>1</text:p>
          </table:table-cell>
          <table:table-cell table:formula="of:=IF([.E107]&gt;0;1;0)" office:value-type="float" office:value="0">
            <text:p>0</text:p>
          </table:table-cell>
          <table:table-cell table:formula="of:=IF([.F107]&gt;0;1;0)" office:value-type="float" office:value="1">
            <text:p>1</text:p>
          </table:table-cell>
          <table:table-cell table:formula="of:=IF([.G107]&gt;0;1;0)" office:value-type="float" office:value="0">
            <text:p>0</text:p>
          </table:table-cell>
          <table:table-cell table:formula="of:=IF([.H107]&gt;0;1;0)" office:value-type="float" office:value="0">
            <text:p>0</text:p>
          </table:table-cell>
          <table:table-cell table:formula="of:=IF([.I107]&gt;0;1;0)" office:value-type="float" office:value="0">
            <text:p>0</text:p>
          </table:table-cell>
          <table:table-cell table:formula="of:=SUM([$Jour.$E104:$Jour.$E110])/7" office:value-type="time" office:time-value="PT00H33M17.142857S">
            <text:p>00:33:17</text:p>
          </table:table-cell>
          <table:table-cell table:formula="of:=[.$P107]-[.$R107]-[.$S107]" office:value-type="time" office:time-value="PT00H33M17.142857S">
            <text:p>00:33:17</text:p>
          </table:table-cell>
          <table:table-cell table:formula="of:=SUM([$Jour.$G104:$Jour.$G110])/7" office:value-type="time" office:time-value="PT00H00M00S">
            <text:p>00:00:00</text:p>
          </table:table-cell>
          <table:table-cell table:formula="of:=SUM([$Jour.$H104:$Jour.$H110])/7" office:value-type="time" office:time-value="PT00H00M00S">
            <text:p>00:00:00</text:p>
          </table:table-cell>
          <table:table-cell table:formula="of:=SUM([$Jour.$J104:$Jour.$J110])/7" office:value-type="time" office:time-value="PT02H18M34.285714S">
            <text:p>02:18:34</text:p>
          </table:table-cell>
          <table:table-cell table:formula="of:=SUM([$Jour.$L104:$Jour.$L110])/7" office:value-type="time" office:time-value="PT00H04M17.142857S">
            <text:p>00:04:17</text:p>
          </table:table-cell>
          <table:table-cell table:formula="of:=SUM([$Jour.$N104:$Jour.$N110])/7" office:value-type="time" office:time-value="PT00H00M00S">
            <text:p>00:00:00</text:p>
          </table:table-cell>
          <table:table-cell table:formula="of:=SUM([$Jour.$P104:$Jour.$P110])/7" office:value-type="time" office:time-value="PT00H00M00S">
            <text:p>00:00:00</text:p>
          </table:table-cell>
          <table:table-cell table:formula="of:=SUM([.$D107:.$I107])" office:value-type="float" office:value="27">
            <text:p>27</text:p>
          </table:table-cell>
          <table:table-cell table:formula="of:=[$Jour.$E107]+[$Jour.$J107]+[$Jour.$L107]+[$Jour.$N107]+[$Jour.$P107]" office:value-type="time" office:time-value="PT04H57M00S">
            <text:p>04:57:00</text:p>
          </table:table-cell>
        </table:table-row>
        <table:table-row table:style-name="ro15">
          <table:table-cell table:formula="of:=[$Jour.A108]" office:value-type="date" office:date-value="2010-04-17">
            <text:p>17/04/10</text:p>
          </table:table-cell>
          <table:table-cell table:formula="of:=[$Jour.B108]" office:value-type="float" office:value="15">
            <text:p>15</text:p>
          </table:table-cell>
          <table:table-cell table:formula="of:=[$Jour.C108]" office:value-type="float" office:value="4">
            <text:p>4</text:p>
          </table:table-cell>
          <table:table-cell table:formula="of:=[$Jour.$D108]*[$Coeff.$B$2]" office:value-type="float" office:value="18">
            <text:p>18</text:p>
          </table:table-cell>
          <table:table-cell table:formula="of:=[$Jour.$F108]*[$Coeff.$B$3]" office:value-type="float" office:value="0">
            <text:p>0</text:p>
          </table:table-cell>
          <table:table-cell table:formula="of:=[$Jour.$I108]*[$Coeff.$B$4]" office:value-type="float" office:value="0">
            <text:p>0</text:p>
          </table:table-cell>
          <table:table-cell table:formula="of:=[$Jour.$K108]*[$Coeff.$B$5]" office:value-type="float" office:value="0">
            <text:p>0</text:p>
          </table:table-cell>
          <table:table-cell table:formula="of:=[$Jour.$M108]*[$Coeff.$B$6]" office:value-type="float" office:value="0">
            <text:p>0</text:p>
          </table:table-cell>
          <table:table-cell table:formula="of:=[$Jour.$P108]*[$Coeff.$B$7]" office:value-type="float" office:value="0">
            <text:p>0</text:p>
          </table:table-cell>
          <table:table-cell table:formula="of:=IF([.D108]&gt;0;1;0)" office:value-type="float" office:value="1">
            <text:p>1</text:p>
          </table:table-cell>
          <table:table-cell table:formula="of:=IF([.E108]&gt;0;1;0)" office:value-type="float" office:value="0">
            <text:p>0</text:p>
          </table:table-cell>
          <table:table-cell table:formula="of:=IF([.F108]&gt;0;1;0)" office:value-type="float" office:value="0">
            <text:p>0</text:p>
          </table:table-cell>
          <table:table-cell table:formula="of:=IF([.G108]&gt;0;1;0)" office:value-type="float" office:value="0">
            <text:p>0</text:p>
          </table:table-cell>
          <table:table-cell table:formula="of:=IF([.H108]&gt;0;1;0)" office:value-type="float" office:value="0">
            <text:p>0</text:p>
          </table:table-cell>
          <table:table-cell table:formula="of:=IF([.I108]&gt;0;1;0)" office:value-type="float" office:value="0">
            <text:p>0</text:p>
          </table:table-cell>
          <table:table-cell table:formula="of:=SUM([$Jour.$E105:$Jour.$E111])/7" office:value-type="time" office:time-value="PT00H33M17.142857S">
            <text:p>00:33:17</text:p>
          </table:table-cell>
          <table:table-cell table:formula="of:=[.$P108]-[.$R108]-[.$S108]" office:value-type="time" office:time-value="PT00H33M17.142857S">
            <text:p>00:33:17</text:p>
          </table:table-cell>
          <table:table-cell table:formula="of:=SUM([$Jour.$G105:$Jour.$G111])/7" office:value-type="time" office:time-value="PT00H00M00S">
            <text:p>00:00:00</text:p>
          </table:table-cell>
          <table:table-cell table:formula="of:=SUM([$Jour.$H105:$Jour.$H111])/7" office:value-type="time" office:time-value="PT00H00M00S">
            <text:p>00:00:00</text:p>
          </table:table-cell>
          <table:table-cell table:formula="of:=SUM([$Jour.$J105:$Jour.$J111])/7" office:value-type="time" office:time-value="PT02H50M00S">
            <text:p>02:50:00</text:p>
          </table:table-cell>
          <table:table-cell table:formula="of:=SUM([$Jour.$L105:$Jour.$L111])/7" office:value-type="time" office:time-value="PT00H04M17.142857S">
            <text:p>00:04:17</text:p>
          </table:table-cell>
          <table:table-cell table:formula="of:=SUM([$Jour.$N105:$Jour.$N111])/7" office:value-type="time" office:time-value="PT00H00M00S">
            <text:p>00:00:00</text:p>
          </table:table-cell>
          <table:table-cell table:formula="of:=SUM([$Jour.$P105:$Jour.$P111])/7" office:value-type="time" office:time-value="PT00H00M00S">
            <text:p>00:00:00</text:p>
          </table:table-cell>
          <table:table-cell table:formula="of:=SUM([.$D108:.$I108])" office:value-type="float" office:value="18">
            <text:p>18</text:p>
          </table:table-cell>
          <table:table-cell table:formula="of:=[$Jour.$E108]+[$Jour.$J108]+[$Jour.$L108]+[$Jour.$N108]+[$Jour.$P108]" office:value-type="time" office:time-value="PT01H53M00S">
            <text:p>01:53:00</text:p>
          </table:table-cell>
        </table:table-row>
        <table:table-row table:style-name="ro15">
          <table:table-cell table:formula="of:=[$Jour.A109]" office:value-type="date" office:date-value="2010-04-18">
            <text:p>18/04/10</text:p>
          </table:table-cell>
          <table:table-cell table:formula="of:=[$Jour.B109]" office:value-type="float" office:value="15">
            <text:p>15</text:p>
          </table:table-cell>
          <table:table-cell table:formula="of:=[$Jour.C109]" office:value-type="float" office:value="4">
            <text:p>4</text:p>
          </table:table-cell>
          <table:table-cell table:formula="of:=[$Jour.$D109]*[$Coeff.$B$2]" office:value-type="float" office:value="0">
            <text:p>0</text:p>
          </table:table-cell>
          <table:table-cell table:formula="of:=[$Jour.$F109]*[$Coeff.$B$3]" office:value-type="float" office:value="0">
            <text:p>0</text:p>
          </table:table-cell>
          <table:table-cell table:formula="of:=[$Jour.$I109]*[$Coeff.$B$4]" office:value-type="float" office:value="25">
            <text:p>25</text:p>
          </table:table-cell>
          <table:table-cell table:formula="of:=[$Jour.$K109]*[$Coeff.$B$5]" office:value-type="float" office:value="0">
            <text:p>0</text:p>
          </table:table-cell>
          <table:table-cell table:formula="of:=[$Jour.$M109]*[$Coeff.$B$6]" office:value-type="float" office:value="0">
            <text:p>0</text:p>
          </table:table-cell>
          <table:table-cell table:formula="of:=[$Jour.$P109]*[$Coeff.$B$7]" office:value-type="float" office:value="0">
            <text:p>0</text:p>
          </table:table-cell>
          <table:table-cell table:formula="of:=IF([.D109]&gt;0;1;0)" office:value-type="float" office:value="0">
            <text:p>0</text:p>
          </table:table-cell>
          <table:table-cell table:formula="of:=IF([.E109]&gt;0;1;0)" office:value-type="float" office:value="0">
            <text:p>0</text:p>
          </table:table-cell>
          <table:table-cell table:formula="of:=IF([.F109]&gt;0;1;0)" office:value-type="float" office:value="1">
            <text:p>1</text:p>
          </table:table-cell>
          <table:table-cell table:formula="of:=IF([.G109]&gt;0;1;0)" office:value-type="float" office:value="0">
            <text:p>0</text:p>
          </table:table-cell>
          <table:table-cell table:formula="of:=IF([.H109]&gt;0;1;0)" office:value-type="float" office:value="0">
            <text:p>0</text:p>
          </table:table-cell>
          <table:table-cell table:formula="of:=IF([.I109]&gt;0;1;0)" office:value-type="float" office:value="0">
            <text:p>0</text:p>
          </table:table-cell>
          <table:table-cell table:formula="of:=SUM([$Jour.$E106:$Jour.$E112])/7" office:value-type="time" office:time-value="PT00H45M30S">
            <text:p>00:45:30</text:p>
          </table:table-cell>
          <table:table-cell table:formula="of:=[.$P109]-[.$R109]-[.$S109]" office:value-type="time" office:time-value="PT00H42M38.571429S">
            <text:p>00:42:39</text:p>
          </table:table-cell>
          <table:table-cell table:formula="of:=SUM([$Jour.$G106:$Jour.$G112])/7" office:value-type="time" office:time-value="PT00H02M51.428571S">
            <text:p>00:02:51</text:p>
          </table:table-cell>
          <table:table-cell table:formula="of:=SUM([$Jour.$H106:$Jour.$H112])/7" office:value-type="time" office:time-value="PT00H00M00S">
            <text:p>00:00:00</text:p>
          </table:table-cell>
          <table:table-cell table:formula="of:=SUM([$Jour.$J106:$Jour.$J112])/7" office:value-type="time" office:time-value="PT02H55M00S">
            <text:p>02:55:00</text:p>
          </table:table-cell>
          <table:table-cell table:formula="of:=SUM([$Jour.$L106:$Jour.$L112])/7" office:value-type="time" office:time-value="PT00H00M00S">
            <text:p>00:00:00</text:p>
          </table:table-cell>
          <table:table-cell table:formula="of:=SUM([$Jour.$N106:$Jour.$N112])/7" office:value-type="time" office:time-value="PT00H00M00S">
            <text:p>00:00:00</text:p>
          </table:table-cell>
          <table:table-cell table:formula="of:=SUM([$Jour.$P106:$Jour.$P112])/7" office:value-type="time" office:time-value="PT00H00M00S">
            <text:p>00:00:00</text:p>
          </table:table-cell>
          <table:table-cell table:formula="of:=SUM([.$D109:.$I109])" office:value-type="float" office:value="25">
            <text:p>25</text:p>
          </table:table-cell>
          <table:table-cell table:formula="of:=[$Jour.$E109]+[$Jour.$J109]+[$Jour.$L109]+[$Jour.$N109]+[$Jour.$P109]" office:value-type="time" office:time-value="PT05H30M00S">
            <text:p>05:30:00</text:p>
          </table:table-cell>
        </table:table-row>
        <table:table-row table:style-name="ro15">
          <table:table-cell table:formula="of:=[$Jour.A110]" office:value-type="date" office:date-value="2010-04-19">
            <text:p>19/04/10</text:p>
          </table:table-cell>
          <table:table-cell table:formula="of:=[$Jour.B110]" office:value-type="float" office:value="16">
            <text:p>16</text:p>
          </table:table-cell>
          <table:table-cell table:formula="of:=[$Jour.C110]" office:value-type="float" office:value="4">
            <text:p>4</text:p>
          </table:table-cell>
          <table:table-cell table:formula="of:=[$Jour.$D110]*[$Coeff.$B$2]" office:value-type="float" office:value="0">
            <text:p>0</text:p>
          </table:table-cell>
          <table:table-cell table:formula="of:=[$Jour.$F110]*[$Coeff.$B$3]" office:value-type="float" office:value="0">
            <text:p>0</text:p>
          </table:table-cell>
          <table:table-cell table:formula="of:=[$Jour.$I110]*[$Coeff.$B$4]" office:value-type="float" office:value="17.8">
            <text:p>17,8</text:p>
          </table:table-cell>
          <table:table-cell table:formula="of:=[$Jour.$K110]*[$Coeff.$B$5]" office:value-type="float" office:value="0">
            <text:p>0</text:p>
          </table:table-cell>
          <table:table-cell table:formula="of:=[$Jour.$M110]*[$Coeff.$B$6]" office:value-type="float" office:value="0">
            <text:p>0</text:p>
          </table:table-cell>
          <table:table-cell table:formula="of:=[$Jour.$P110]*[$Coeff.$B$7]" office:value-type="float" office:value="0">
            <text:p>0</text:p>
          </table:table-cell>
          <table:table-cell table:formula="of:=IF([.D110]&gt;0;1;0)" office:value-type="float" office:value="0">
            <text:p>0</text:p>
          </table:table-cell>
          <table:table-cell table:formula="of:=IF([.E110]&gt;0;1;0)" office:value-type="float" office:value="0">
            <text:p>0</text:p>
          </table:table-cell>
          <table:table-cell table:formula="of:=IF([.F110]&gt;0;1;0)" office:value-type="float" office:value="1">
            <text:p>1</text:p>
          </table:table-cell>
          <table:table-cell table:formula="of:=IF([.G110]&gt;0;1;0)" office:value-type="float" office:value="0">
            <text:p>0</text:p>
          </table:table-cell>
          <table:table-cell table:formula="of:=IF([.H110]&gt;0;1;0)" office:value-type="float" office:value="0">
            <text:p>0</text:p>
          </table:table-cell>
          <table:table-cell table:formula="of:=IF([.I110]&gt;0;1;0)" office:value-type="float" office:value="0">
            <text:p>0</text:p>
          </table:table-cell>
          <table:table-cell table:formula="of:=SUM([$Jour.$E107:$Jour.$E113])/7" office:value-type="time" office:time-value="PT00H38M38.571429S">
            <text:p>00:38:39</text:p>
          </table:table-cell>
          <table:table-cell table:formula="of:=[.$P110]-[.$R110]-[.$S110]" office:value-type="time" office:time-value="PT00H35M47.142857S">
            <text:p>00:35:47</text:p>
          </table:table-cell>
          <table:table-cell table:formula="of:=SUM([$Jour.$G107:$Jour.$G113])/7" office:value-type="time" office:time-value="PT00H02M51.428571S">
            <text:p>00:02:51</text:p>
          </table:table-cell>
          <table:table-cell table:formula="of:=SUM([$Jour.$H107:$Jour.$H113])/7" office:value-type="time" office:time-value="PT00H00M00S">
            <text:p>00:00:00</text:p>
          </table:table-cell>
          <table:table-cell table:formula="of:=SUM([$Jour.$J107:$Jour.$J113])/7" office:value-type="time" office:time-value="PT03H09M17.142857S">
            <text:p>03:09:17</text:p>
          </table:table-cell>
          <table:table-cell table:formula="of:=SUM([$Jour.$L107:$Jour.$L113])/7" office:value-type="time" office:time-value="PT00H11M25.714286S">
            <text:p>00:11:26</text:p>
          </table:table-cell>
          <table:table-cell table:formula="of:=SUM([$Jour.$N107:$Jour.$N113])/7" office:value-type="time" office:time-value="PT00H00M00S">
            <text:p>00:00:00</text:p>
          </table:table-cell>
          <table:table-cell table:formula="of:=SUM([$Jour.$P107:$Jour.$P113])/7" office:value-type="time" office:time-value="PT00H00M00S">
            <text:p>00:00:00</text:p>
          </table:table-cell>
          <table:table-cell table:formula="of:=SUM([.$D110:.$I110])" office:value-type="float" office:value="17.8">
            <text:p>17,8</text:p>
          </table:table-cell>
          <table:table-cell table:formula="of:=[$Jour.$E110]+[$Jour.$J110]+[$Jour.$L110]+[$Jour.$N110]+[$Jour.$P110]" office:value-type="time" office:time-value="PT03H40M00S">
            <text:p>03:40:00</text:p>
          </table:table-cell>
        </table:table-row>
        <table:table-row table:style-name="ro15">
          <table:table-cell table:formula="of:=[$Jour.A111]" office:value-type="date" office:date-value="2010-04-20">
            <text:p>20/04/10</text:p>
          </table:table-cell>
          <table:table-cell table:formula="of:=[$Jour.B111]" office:value-type="float" office:value="16">
            <text:p>16</text:p>
          </table:table-cell>
          <table:table-cell table:formula="of:=[$Jour.C111]" office:value-type="float" office:value="4">
            <text:p>4</text:p>
          </table:table-cell>
          <table:table-cell table:formula="of:=[$Jour.$D111]*[$Coeff.$B$2]" office:value-type="float" office:value="0">
            <text:p>0</text:p>
          </table:table-cell>
          <table:table-cell table:formula="of:=[$Jour.$F111]*[$Coeff.$B$3]" office:value-type="float" office:value="0">
            <text:p>0</text:p>
          </table:table-cell>
          <table:table-cell table:formula="of:=[$Jour.$I111]*[$Coeff.$B$4]" office:value-type="float" office:value="17">
            <text:p>17</text:p>
          </table:table-cell>
          <table:table-cell table:formula="of:=[$Jour.$K111]*[$Coeff.$B$5]" office:value-type="float" office:value="0">
            <text:p>0</text:p>
          </table:table-cell>
          <table:table-cell table:formula="of:=[$Jour.$M111]*[$Coeff.$B$6]" office:value-type="float" office:value="0">
            <text:p>0</text:p>
          </table:table-cell>
          <table:table-cell table:formula="of:=[$Jour.$P111]*[$Coeff.$B$7]" office:value-type="float" office:value="0">
            <text:p>0</text:p>
          </table:table-cell>
          <table:table-cell table:formula="of:=IF([.D111]&gt;0;1;0)" office:value-type="float" office:value="0">
            <text:p>0</text:p>
          </table:table-cell>
          <table:table-cell table:formula="of:=IF([.E111]&gt;0;1;0)" office:value-type="float" office:value="0">
            <text:p>0</text:p>
          </table:table-cell>
          <table:table-cell table:formula="of:=IF([.F111]&gt;0;1;0)" office:value-type="float" office:value="1">
            <text:p>1</text:p>
          </table:table-cell>
          <table:table-cell table:formula="of:=IF([.G111]&gt;0;1;0)" office:value-type="float" office:value="0">
            <text:p>0</text:p>
          </table:table-cell>
          <table:table-cell table:formula="of:=IF([.H111]&gt;0;1;0)" office:value-type="float" office:value="0">
            <text:p>0</text:p>
          </table:table-cell>
          <table:table-cell table:formula="of:=IF([.I111]&gt;0;1;0)" office:value-type="float" office:value="0">
            <text:p>0</text:p>
          </table:table-cell>
          <table:table-cell table:formula="of:=SUM([$Jour.$E108:$Jour.$E114])/7" office:value-type="time" office:time-value="PT00H41M07.142857S">
            <text:p>00:41:07</text:p>
          </table:table-cell>
          <table:table-cell table:formula="of:=[.$P111]-[.$R111]-[.$S111]" office:value-type="time" office:time-value="PT00H38M15.714286S">
            <text:p>00:38:16</text:p>
          </table:table-cell>
          <table:table-cell table:formula="of:=SUM([$Jour.$G108:$Jour.$G114])/7" office:value-type="time" office:time-value="PT00H02M51.428571S">
            <text:p>00:02:51</text:p>
          </table:table-cell>
          <table:table-cell table:formula="of:=SUM([$Jour.$H108:$Jour.$H114])/7" office:value-type="time" office:time-value="PT00H00M00S">
            <text:p>00:00:00</text:p>
          </table:table-cell>
          <table:table-cell table:formula="of:=SUM([$Jour.$J108:$Jour.$J114])/7" office:value-type="time" office:time-value="PT03H07M08.571429S">
            <text:p>03:07:09</text:p>
          </table:table-cell>
          <table:table-cell table:formula="of:=SUM([$Jour.$L108:$Jour.$L114])/7" office:value-type="time" office:time-value="PT00H11M25.714286S">
            <text:p>00:11:26</text:p>
          </table:table-cell>
          <table:table-cell table:formula="of:=SUM([$Jour.$N108:$Jour.$N114])/7" office:value-type="time" office:time-value="PT00H00M00S">
            <text:p>00:00:00</text:p>
          </table:table-cell>
          <table:table-cell table:formula="of:=SUM([$Jour.$P108:$Jour.$P114])/7" office:value-type="time" office:time-value="PT00H00M00S">
            <text:p>00:00:00</text:p>
          </table:table-cell>
          <table:table-cell table:formula="of:=SUM([.$D111:.$I111])" office:value-type="float" office:value="17">
            <text:p>17</text:p>
          </table:table-cell>
          <table:table-cell table:formula="of:=[$Jour.$E111]+[$Jour.$J111]+[$Jour.$L111]+[$Jour.$N111]+[$Jour.$P111]" office:value-type="time" office:time-value="PT03H40M00S">
            <text:p>03:40:00</text:p>
          </table:table-cell>
        </table:table-row>
        <table:table-row table:style-name="ro15">
          <table:table-cell table:formula="of:=[$Jour.A112]" office:value-type="date" office:date-value="2010-04-21">
            <text:p>21/04/10</text:p>
          </table:table-cell>
          <table:table-cell table:formula="of:=[$Jour.B112]" office:value-type="float" office:value="16">
            <text:p>16</text:p>
          </table:table-cell>
          <table:table-cell table:formula="of:=[$Jour.C112]" office:value-type="float" office:value="4">
            <text:p>4</text:p>
          </table:table-cell>
          <table:table-cell table:formula="of:=[$Jour.$D112]*[$Coeff.$B$2]" office:value-type="float" office:value="17">
            <text:p>17</text:p>
          </table:table-cell>
          <table:table-cell table:formula="of:=[$Jour.$F112]*[$Coeff.$B$3]" office:value-type="float" office:value="0">
            <text:p>0</text:p>
          </table:table-cell>
          <table:table-cell table:formula="of:=[$Jour.$I112]*[$Coeff.$B$4]" office:value-type="float" office:value="15.8">
            <text:p>15,8</text:p>
          </table:table-cell>
          <table:table-cell table:formula="of:=[$Jour.$K112]*[$Coeff.$B$5]" office:value-type="float" office:value="0">
            <text:p>0</text:p>
          </table:table-cell>
          <table:table-cell table:formula="of:=[$Jour.$M112]*[$Coeff.$B$6]" office:value-type="float" office:value="0">
            <text:p>0</text:p>
          </table:table-cell>
          <table:table-cell table:formula="of:=[$Jour.$P112]*[$Coeff.$B$7]" office:value-type="float" office:value="0">
            <text:p>0</text:p>
          </table:table-cell>
          <table:table-cell table:formula="of:=IF([.D112]&gt;0;1;0)" office:value-type="float" office:value="1">
            <text:p>1</text:p>
          </table:table-cell>
          <table:table-cell table:formula="of:=IF([.E112]&gt;0;1;0)" office:value-type="float" office:value="0">
            <text:p>0</text:p>
          </table:table-cell>
          <table:table-cell table:formula="of:=IF([.F112]&gt;0;1;0)" office:value-type="float" office:value="1">
            <text:p>1</text:p>
          </table:table-cell>
          <table:table-cell table:formula="of:=IF([.G112]&gt;0;1;0)" office:value-type="float" office:value="0">
            <text:p>0</text:p>
          </table:table-cell>
          <table:table-cell table:formula="of:=IF([.H112]&gt;0;1;0)" office:value-type="float" office:value="0">
            <text:p>0</text:p>
          </table:table-cell>
          <table:table-cell table:formula="of:=IF([.I112]&gt;0;1;0)" office:value-type="float" office:value="0">
            <text:p>0</text:p>
          </table:table-cell>
          <table:table-cell table:formula="of:=SUM([$Jour.$E109:$Jour.$E115])/7" office:value-type="time" office:time-value="PT00H24M58.571429S">
            <text:p>00:24:59</text:p>
          </table:table-cell>
          <table:table-cell table:formula="of:=[.$P112]-[.$R112]-[.$S112]" office:value-type="time" office:time-value="PT00H22M07.142857S">
            <text:p>00:22:07</text:p>
          </table:table-cell>
          <table:table-cell table:formula="of:=SUM([$Jour.$G109:$Jour.$G115])/7" office:value-type="time" office:time-value="PT00H02M51.428571S">
            <text:p>00:02:51</text:p>
          </table:table-cell>
          <table:table-cell table:formula="of:=SUM([$Jour.$H109:$Jour.$H115])/7" office:value-type="time" office:time-value="PT00H00M00S">
            <text:p>00:00:00</text:p>
          </table:table-cell>
          <table:table-cell table:formula="of:=SUM([$Jour.$J109:$Jour.$J115])/7" office:value-type="time" office:time-value="PT03H11M25.714286S">
            <text:p>03:11:26</text:p>
          </table:table-cell>
          <table:table-cell table:formula="of:=SUM([$Jour.$L109:$Jour.$L115])/7" office:value-type="time" office:time-value="PT00H11M25.714286S">
            <text:p>00:11:26</text:p>
          </table:table-cell>
          <table:table-cell table:formula="of:=SUM([$Jour.$N109:$Jour.$N115])/7" office:value-type="time" office:time-value="PT00H00M00S">
            <text:p>00:00:00</text:p>
          </table:table-cell>
          <table:table-cell table:formula="of:=SUM([$Jour.$P109:$Jour.$P115])/7" office:value-type="time" office:time-value="PT00H00M00S">
            <text:p>00:00:00</text:p>
          </table:table-cell>
          <table:table-cell table:formula="of:=SUM([.$D112:.$I112])" office:value-type="float" office:value="32.8">
            <text:p>32,8</text:p>
          </table:table-cell>
          <table:table-cell table:formula="of:=[$Jour.$E112]+[$Jour.$J112]+[$Jour.$L112]+[$Jour.$N112]+[$Jour.$P112]" office:value-type="time" office:time-value="PT05H15M30S">
            <text:p>05:15:30</text:p>
          </table:table-cell>
        </table:table-row>
        <table:table-row table:style-name="ro15">
          <table:table-cell table:formula="of:=[$Jour.A113]" office:value-type="date" office:date-value="2010-04-22">
            <text:p>22/04/10</text:p>
          </table:table-cell>
          <table:table-cell table:formula="of:=[$Jour.B113]" office:value-type="float" office:value="16">
            <text:p>16</text:p>
          </table:table-cell>
          <table:table-cell table:formula="of:=[$Jour.C113]" office:value-type="float" office:value="4">
            <text:p>4</text:p>
          </table:table-cell>
          <table:table-cell table:formula="of:=[$Jour.$D113]*[$Coeff.$B$2]" office:value-type="float" office:value="0">
            <text:p>0</text:p>
          </table:table-cell>
          <table:table-cell table:formula="of:=[$Jour.$F113]*[$Coeff.$B$3]" office:value-type="float" office:value="0">
            <text:p>0</text:p>
          </table:table-cell>
          <table:table-cell table:formula="of:=[$Jour.$I113]*[$Coeff.$B$4]" office:value-type="float" office:value="5.6">
            <text:p>5,6</text:p>
          </table:table-cell>
          <table:table-cell table:formula="of:=[$Jour.$K113]*[$Coeff.$B$5]" office:value-type="float" office:value="14">
            <text:p>14</text:p>
          </table:table-cell>
          <table:table-cell table:formula="of:=[$Jour.$M113]*[$Coeff.$B$6]" office:value-type="float" office:value="0">
            <text:p>0</text:p>
          </table:table-cell>
          <table:table-cell table:formula="of:=[$Jour.$P113]*[$Coeff.$B$7]" office:value-type="float" office:value="0">
            <text:p>0</text:p>
          </table:table-cell>
          <table:table-cell table:formula="of:=IF([.D113]&gt;0;1;0)" office:value-type="float" office:value="0">
            <text:p>0</text:p>
          </table:table-cell>
          <table:table-cell table:formula="of:=IF([.E113]&gt;0;1;0)" office:value-type="float" office:value="0">
            <text:p>0</text:p>
          </table:table-cell>
          <table:table-cell table:formula="of:=IF([.F113]&gt;0;1;0)" office:value-type="float" office:value="1">
            <text:p>1</text:p>
          </table:table-cell>
          <table:table-cell table:formula="of:=IF([.G113]&gt;0;1;0)" office:value-type="float" office:value="1">
            <text:p>1</text:p>
          </table:table-cell>
          <table:table-cell table:formula="of:=IF([.H113]&gt;0;1;0)" office:value-type="float" office:value="0">
            <text:p>0</text:p>
          </table:table-cell>
          <table:table-cell table:formula="of:=IF([.I113]&gt;0;1;0)" office:value-type="float" office:value="0">
            <text:p>0</text:p>
          </table:table-cell>
          <table:table-cell table:formula="of:=SUM([$Jour.$E110:$Jour.$E116])/7" office:value-type="time" office:time-value="PT00H41M07.142857S">
            <text:p>00:41:07</text:p>
          </table:table-cell>
          <table:table-cell table:formula="of:=[.$P113]-[.$R113]-[.$S113]" office:value-type="time" office:time-value="PT00H38M15.714286S">
            <text:p>00:38:16</text:p>
          </table:table-cell>
          <table:table-cell table:formula="of:=SUM([$Jour.$G110:$Jour.$G116])/7" office:value-type="time" office:time-value="PT00H02M51.428571S">
            <text:p>00:02:51</text:p>
          </table:table-cell>
          <table:table-cell table:formula="of:=SUM([$Jour.$H110:$Jour.$H116])/7" office:value-type="time" office:time-value="PT00H00M00S">
            <text:p>00:00:00</text:p>
          </table:table-cell>
          <table:table-cell table:formula="of:=SUM([$Jour.$J110:$Jour.$J116])/7" office:value-type="time" office:time-value="PT02H24M17.142857S">
            <text:p>02:24:17</text:p>
          </table:table-cell>
          <table:table-cell table:formula="of:=SUM([$Jour.$L110:$Jour.$L116])/7" office:value-type="time" office:time-value="PT00H11M25.714286S">
            <text:p>00:11:26</text:p>
          </table:table-cell>
          <table:table-cell table:formula="of:=SUM([$Jour.$N110:$Jour.$N116])/7" office:value-type="time" office:time-value="PT00H00M00S">
            <text:p>00:00:00</text:p>
          </table:table-cell>
          <table:table-cell table:formula="of:=SUM([$Jour.$P110:$Jour.$P116])/7" office:value-type="time" office:time-value="PT00H00M00S">
            <text:p>00:00:00</text:p>
          </table:table-cell>
          <table:table-cell table:formula="of:=SUM([.$D113:.$I113])" office:value-type="float" office:value="19.6">
            <text:p>19,6</text:p>
          </table:table-cell>
          <table:table-cell table:formula="of:=[$Jour.$E113]+[$Jour.$J113]+[$Jour.$L113]+[$Jour.$N113]+[$Jour.$P113]" office:value-type="time" office:time-value="PT03H00M00S">
            <text:p>03:00:00</text:p>
          </table:table-cell>
        </table:table-row>
        <table:table-row table:style-name="ro15">
          <table:table-cell table:formula="of:=[$Jour.A114]" office:value-type="date" office:date-value="2010-04-23">
            <text:p>23/04/10</text:p>
          </table:table-cell>
          <table:table-cell table:formula="of:=[$Jour.B114]" office:value-type="float" office:value="16">
            <text:p>16</text:p>
          </table:table-cell>
          <table:table-cell table:formula="of:=[$Jour.C114]" office:value-type="float" office:value="4">
            <text:p>4</text:p>
          </table:table-cell>
          <table:table-cell table:formula="of:=[$Jour.$D114]*[$Coeff.$B$2]" office:value-type="float" office:value="18">
            <text:p>18</text:p>
          </table:table-cell>
          <table:table-cell table:formula="of:=[$Jour.$F114]*[$Coeff.$B$3]" office:value-type="float" office:value="0">
            <text:p>0</text:p>
          </table:table-cell>
          <table:table-cell table:formula="of:=[$Jour.$I114]*[$Coeff.$B$4]" office:value-type="float" office:value="13">
            <text:p>13</text:p>
          </table:table-cell>
          <table:table-cell table:formula="of:=[$Jour.$K114]*[$Coeff.$B$5]" office:value-type="float" office:value="0">
            <text:p>0</text:p>
          </table:table-cell>
          <table:table-cell table:formula="of:=[$Jour.$M114]*[$Coeff.$B$6]" office:value-type="float" office:value="0">
            <text:p>0</text:p>
          </table:table-cell>
          <table:table-cell table:formula="of:=[$Jour.$P114]*[$Coeff.$B$7]" office:value-type="float" office:value="0">
            <text:p>0</text:p>
          </table:table-cell>
          <table:table-cell table:formula="of:=IF([.D114]&gt;0;1;0)" office:value-type="float" office:value="1">
            <text:p>1</text:p>
          </table:table-cell>
          <table:table-cell table:formula="of:=IF([.E114]&gt;0;1;0)" office:value-type="float" office:value="0">
            <text:p>0</text:p>
          </table:table-cell>
          <table:table-cell table:formula="of:=IF([.F114]&gt;0;1;0)" office:value-type="float" office:value="1">
            <text:p>1</text:p>
          </table:table-cell>
          <table:table-cell table:formula="of:=IF([.G114]&gt;0;1;0)" office:value-type="float" office:value="0">
            <text:p>0</text:p>
          </table:table-cell>
          <table:table-cell table:formula="of:=IF([.H114]&gt;0;1;0)" office:value-type="float" office:value="0">
            <text:p>0</text:p>
          </table:table-cell>
          <table:table-cell table:formula="of:=IF([.I114]&gt;0;1;0)" office:value-type="float" office:value="0">
            <text:p>0</text:p>
          </table:table-cell>
          <table:table-cell table:formula="of:=SUM([$Jour.$E111:$Jour.$E117])/7" office:value-type="time" office:time-value="PT00H41M07.142857S">
            <text:p>00:41:07</text:p>
          </table:table-cell>
          <table:table-cell table:formula="of:=[.$P114]-[.$R114]-[.$S114]" office:value-type="time" office:time-value="PT00H38M15.714286S">
            <text:p>00:38:16</text:p>
          </table:table-cell>
          <table:table-cell table:formula="of:=SUM([$Jour.$G111:$Jour.$G117])/7" office:value-type="time" office:time-value="PT00H02M51.428571S">
            <text:p>00:02:51</text:p>
          </table:table-cell>
          <table:table-cell table:formula="of:=SUM([$Jour.$H111:$Jour.$H117])/7" office:value-type="time" office:time-value="PT00H00M00S">
            <text:p>00:00:00</text:p>
          </table:table-cell>
          <table:table-cell table:formula="of:=SUM([$Jour.$J111:$Jour.$J117])/7" office:value-type="time" office:time-value="PT02H14M17.142857S">
            <text:p>02:14:17</text:p>
          </table:table-cell>
          <table:table-cell table:formula="of:=SUM([$Jour.$L111:$Jour.$L117])/7" office:value-type="time" office:time-value="PT00H11M25.714286S">
            <text:p>00:11:26</text:p>
          </table:table-cell>
          <table:table-cell table:formula="of:=SUM([$Jour.$N111:$Jour.$N117])/7" office:value-type="time" office:time-value="PT00H00M00S">
            <text:p>00:00:00</text:p>
          </table:table-cell>
          <table:table-cell table:formula="of:=SUM([$Jour.$P111:$Jour.$P117])/7" office:value-type="time" office:time-value="PT00H00M00S">
            <text:p>00:00:00</text:p>
          </table:table-cell>
          <table:table-cell table:formula="of:=SUM([.$D114:.$I114])" office:value-type="float" office:value="31">
            <text:p>31</text:p>
          </table:table-cell>
          <table:table-cell table:formula="of:=[$Jour.$E114]+[$Jour.$J114]+[$Jour.$L114]+[$Jour.$N114]+[$Jour.$P114]" office:value-type="time" office:time-value="PT04H59M20S">
            <text:p>04:59:20</text:p>
          </table:table-cell>
        </table:table-row>
        <table:table-row table:style-name="ro15">
          <table:table-cell table:formula="of:=[$Jour.A115]" office:value-type="date" office:date-value="2010-04-24">
            <text:p>24/04/10</text:p>
          </table:table-cell>
          <table:table-cell table:formula="of:=[$Jour.B115]" office:value-type="float" office:value="16">
            <text:p>16</text:p>
          </table:table-cell>
          <table:table-cell table:formula="of:=[$Jour.C115]" office:value-type="float" office:value="4">
            <text:p>4</text:p>
          </table:table-cell>
          <table:table-cell table:formula="of:=[$Jour.$D115]*[$Coeff.$B$2]" office:value-type="float" office:value="0">
            <text:p>0</text:p>
          </table:table-cell>
          <table:table-cell table:formula="of:=[$Jour.$F115]*[$Coeff.$B$3]" office:value-type="float" office:value="0">
            <text:p>0</text:p>
          </table:table-cell>
          <table:table-cell table:formula="of:=[$Jour.$I115]*[$Coeff.$B$4]" office:value-type="float" office:value="1.6">
            <text:p>1,6</text:p>
          </table:table-cell>
          <table:table-cell table:formula="of:=[$Jour.$K115]*[$Coeff.$B$5]" office:value-type="float" office:value="0">
            <text:p>0</text:p>
          </table:table-cell>
          <table:table-cell table:formula="of:=[$Jour.$M115]*[$Coeff.$B$6]" office:value-type="float" office:value="0">
            <text:p>0</text:p>
          </table:table-cell>
          <table:table-cell table:formula="of:=[$Jour.$P115]*[$Coeff.$B$7]" office:value-type="float" office:value="0">
            <text:p>0</text:p>
          </table:table-cell>
          <table:table-cell table:formula="of:=IF([.D115]&gt;0;1;0)" office:value-type="float" office:value="0">
            <text:p>0</text:p>
          </table:table-cell>
          <table:table-cell table:formula="of:=IF([.E115]&gt;0;1;0)" office:value-type="float" office:value="0">
            <text:p>0</text:p>
          </table:table-cell>
          <table:table-cell table:formula="of:=IF([.F115]&gt;0;1;0)" office:value-type="float" office:value="1">
            <text:p>1</text:p>
          </table:table-cell>
          <table:table-cell table:formula="of:=IF([.G115]&gt;0;1;0)" office:value-type="float" office:value="0">
            <text:p>0</text:p>
          </table:table-cell>
          <table:table-cell table:formula="of:=IF([.H115]&gt;0;1;0)" office:value-type="float" office:value="0">
            <text:p>0</text:p>
          </table:table-cell>
          <table:table-cell table:formula="of:=IF([.I115]&gt;0;1;0)" office:value-type="float" office:value="0">
            <text:p>0</text:p>
          </table:table-cell>
          <table:table-cell table:formula="of:=SUM([$Jour.$E112:$Jour.$E118])/7" office:value-type="time" office:time-value="PT00H41M07.142857S">
            <text:p>00:41:07</text:p>
          </table:table-cell>
          <table:table-cell table:formula="of:=[.$P115]-[.$R115]-[.$S115]" office:value-type="time" office:time-value="PT00H38M15.714286S">
            <text:p>00:38:16</text:p>
          </table:table-cell>
          <table:table-cell table:formula="of:=SUM([$Jour.$G112:$Jour.$G118])/7" office:value-type="time" office:time-value="PT00H02M51.428571S">
            <text:p>00:02:51</text:p>
          </table:table-cell>
          <table:table-cell table:formula="of:=SUM([$Jour.$H112:$Jour.$H118])/7" office:value-type="time" office:time-value="PT00H00M00S">
            <text:p>00:00:00</text:p>
          </table:table-cell>
          <table:table-cell table:formula="of:=SUM([$Jour.$J112:$Jour.$J118])/7" office:value-type="time" office:time-value="PT01H54M17.142857S">
            <text:p>01:54:17</text:p>
          </table:table-cell>
          <table:table-cell table:formula="of:=SUM([$Jour.$L112:$Jour.$L118])/7" office:value-type="time" office:time-value="PT00H15M51.428571S">
            <text:p>00:15:51</text:p>
          </table:table-cell>
          <table:table-cell table:formula="of:=SUM([$Jour.$N112:$Jour.$N118])/7" office:value-type="time" office:time-value="PT00H00M00S">
            <text:p>00:00:00</text:p>
          </table:table-cell>
          <table:table-cell table:formula="of:=SUM([$Jour.$P112:$Jour.$P118])/7" office:value-type="time" office:time-value="PT00H00M00S">
            <text:p>00:00:00</text:p>
          </table:table-cell>
          <table:table-cell table:formula="of:=SUM([.$D115:.$I115])" office:value-type="float" office:value="1.6">
            <text:p>1,6</text:p>
          </table:table-cell>
          <table:table-cell table:formula="of:=[$Jour.$E115]+[$Jour.$J115]+[$Jour.$L115]+[$Jour.$N115]+[$Jour.$P115]" office:value-type="time" office:time-value="PT00H30M00S">
            <text:p>00:30:00</text:p>
          </table:table-cell>
        </table:table-row>
        <table:table-row table:style-name="ro15">
          <table:table-cell table:formula="of:=[$Jour.A116]" office:value-type="date" office:date-value="2010-04-25">
            <text:p>25/04/10</text:p>
          </table:table-cell>
          <table:table-cell table:formula="of:=[$Jour.B116]" office:value-type="float" office:value="16">
            <text:p>16</text:p>
          </table:table-cell>
          <table:table-cell table:formula="of:=[$Jour.C116]" office:value-type="float" office:value="4">
            <text:p>4</text:p>
          </table:table-cell>
          <table:table-cell table:formula="of:=[$Jour.$D116]*[$Coeff.$B$2]" office:value-type="float" office:value="20">
            <text:p>20</text:p>
          </table:table-cell>
          <table:table-cell table:formula="of:=[$Jour.$F116]*[$Coeff.$B$3]" office:value-type="float" office:value="0">
            <text:p>0</text:p>
          </table:table-cell>
          <table:table-cell table:formula="of:=[$Jour.$I116]*[$Coeff.$B$4]" office:value-type="float" office:value="0">
            <text:p>0</text:p>
          </table:table-cell>
          <table:table-cell table:formula="of:=[$Jour.$K116]*[$Coeff.$B$5]" office:value-type="float" office:value="0">
            <text:p>0</text:p>
          </table:table-cell>
          <table:table-cell table:formula="of:=[$Jour.$M116]*[$Coeff.$B$6]" office:value-type="float" office:value="0">
            <text:p>0</text:p>
          </table:table-cell>
          <table:table-cell table:formula="of:=[$Jour.$P116]*[$Coeff.$B$7]" office:value-type="float" office:value="0">
            <text:p>0</text:p>
          </table:table-cell>
          <table:table-cell table:formula="of:=IF([.D116]&gt;0;1;0)" office:value-type="float" office:value="1">
            <text:p>1</text:p>
          </table:table-cell>
          <table:table-cell table:formula="of:=IF([.E116]&gt;0;1;0)" office:value-type="float" office:value="0">
            <text:p>0</text:p>
          </table:table-cell>
          <table:table-cell table:formula="of:=IF([.F116]&gt;0;1;0)" office:value-type="float" office:value="0">
            <text:p>0</text:p>
          </table:table-cell>
          <table:table-cell table:formula="of:=IF([.G116]&gt;0;1;0)" office:value-type="float" office:value="0">
            <text:p>0</text:p>
          </table:table-cell>
          <table:table-cell table:formula="of:=IF([.H116]&gt;0;1;0)" office:value-type="float" office:value="0">
            <text:p>0</text:p>
          </table:table-cell>
          <table:table-cell table:formula="of:=IF([.I116]&gt;0;1;0)" office:value-type="float" office:value="0">
            <text:p>0</text:p>
          </table:table-cell>
          <table:table-cell table:formula="of:=SUM([$Jour.$E113:$Jour.$E119])/7" office:value-type="time" office:time-value="PT01H33M11.428571S">
            <text:p>01:33:11</text:p>
          </table:table-cell>
          <table:table-cell table:formula="of:=[.$P116]-[.$R116]-[.$S116]" office:value-type="time" office:time-value="PT01H33M11.428571S">
            <text:p>01:33:11</text:p>
          </table:table-cell>
          <table:table-cell table:formula="of:=SUM([$Jour.$G113:$Jour.$G119])/7" office:value-type="time" office:time-value="PT00H00M00S">
            <text:p>00:00:00</text:p>
          </table:table-cell>
          <table:table-cell table:formula="of:=SUM([$Jour.$H113:$Jour.$H119])/7" office:value-type="time" office:time-value="PT00H00M00S">
            <text:p>00:00:00</text:p>
          </table:table-cell>
          <table:table-cell table:formula="of:=SUM([$Jour.$J113:$Jour.$J119])/7" office:value-type="time" office:time-value="PT01H21M25.714286S">
            <text:p>01:21:26</text:p>
          </table:table-cell>
          <table:table-cell table:formula="of:=SUM([$Jour.$L113:$Jour.$L119])/7" office:value-type="time" office:time-value="PT00H15M51.428571S">
            <text:p>00:15:51</text:p>
          </table:table-cell>
          <table:table-cell table:formula="of:=SUM([$Jour.$N113:$Jour.$N119])/7" office:value-type="time" office:time-value="PT00H00M00S">
            <text:p>00:00:00</text:p>
          </table:table-cell>
          <table:table-cell table:formula="of:=SUM([$Jour.$P113:$Jour.$P119])/7" office:value-type="time" office:time-value="PT00H00M00S">
            <text:p>00:00:00</text:p>
          </table:table-cell>
          <table:table-cell table:formula="of:=SUM([.$D116:.$I116])" office:value-type="float" office:value="20">
            <text:p>20</text:p>
          </table:table-cell>
          <table:table-cell table:formula="of:=[$Jour.$E116]+[$Jour.$J116]+[$Jour.$L116]+[$Jour.$N116]+[$Jour.$P116]" office:value-type="time" office:time-value="PT01H53M00S">
            <text:p>01:53:00</text:p>
          </table:table-cell>
        </table:table-row>
        <table:table-row table:style-name="ro15">
          <table:table-cell table:formula="of:=[$Jour.A117]" office:value-type="date" office:date-value="2010-04-26">
            <text:p>26/04/10</text:p>
          </table:table-cell>
          <table:table-cell table:formula="of:=[$Jour.B117]" office:value-type="float" office:value="17">
            <text:p>17</text:p>
          </table:table-cell>
          <table:table-cell table:formula="of:=[$Jour.C117]" office:value-type="float" office:value="4">
            <text:p>4</text:p>
          </table:table-cell>
          <table:table-cell table:formula="of:=[$Jour.$D117]*[$Coeff.$B$2]" office:value-type="float" office:value="0">
            <text:p>0</text:p>
          </table:table-cell>
          <table:table-cell table:formula="of:=[$Jour.$F117]*[$Coeff.$B$3]" office:value-type="float" office:value="0">
            <text:p>0</text:p>
          </table:table-cell>
          <table:table-cell table:formula="of:=[$Jour.$I117]*[$Coeff.$B$4]" office:value-type="float" office:value="13">
            <text:p>13</text:p>
          </table:table-cell>
          <table:table-cell table:formula="of:=[$Jour.$K117]*[$Coeff.$B$5]" office:value-type="float" office:value="0">
            <text:p>0</text:p>
          </table:table-cell>
          <table:table-cell table:formula="of:=[$Jour.$M117]*[$Coeff.$B$6]" office:value-type="float" office:value="0">
            <text:p>0</text:p>
          </table:table-cell>
          <table:table-cell table:formula="of:=[$Jour.$P117]*[$Coeff.$B$7]" office:value-type="float" office:value="0">
            <text:p>0</text:p>
          </table:table-cell>
          <table:table-cell table:formula="of:=IF([.D117]&gt;0;1;0)" office:value-type="float" office:value="0">
            <text:p>0</text:p>
          </table:table-cell>
          <table:table-cell table:formula="of:=IF([.E117]&gt;0;1;0)" office:value-type="float" office:value="0">
            <text:p>0</text:p>
          </table:table-cell>
          <table:table-cell table:formula="of:=IF([.F117]&gt;0;1;0)" office:value-type="float" office:value="1">
            <text:p>1</text:p>
          </table:table-cell>
          <table:table-cell table:formula="of:=IF([.G117]&gt;0;1;0)" office:value-type="float" office:value="0">
            <text:p>0</text:p>
          </table:table-cell>
          <table:table-cell table:formula="of:=IF([.H117]&gt;0;1;0)" office:value-type="float" office:value="0">
            <text:p>0</text:p>
          </table:table-cell>
          <table:table-cell table:formula="of:=IF([.I117]&gt;0;1;0)" office:value-type="float" office:value="0">
            <text:p>0</text:p>
          </table:table-cell>
          <table:table-cell table:formula="of:=SUM([$Jour.$E114:$Jour.$E120])/7" office:value-type="time" office:time-value="PT01H33M11.428571S">
            <text:p>01:33:11</text:p>
          </table:table-cell>
          <table:table-cell table:formula="of:=[.$P117]-[.$R117]-[.$S117]" office:value-type="time" office:time-value="PT01H33M11.428571S">
            <text:p>01:33:11</text:p>
          </table:table-cell>
          <table:table-cell table:formula="of:=SUM([$Jour.$G114:$Jour.$G120])/7" office:value-type="time" office:time-value="PT00H00M00S">
            <text:p>00:00:00</text:p>
          </table:table-cell>
          <table:table-cell table:formula="of:=SUM([$Jour.$H114:$Jour.$H120])/7" office:value-type="time" office:time-value="PT00H00M00S">
            <text:p>00:00:00</text:p>
          </table:table-cell>
          <table:table-cell table:formula="of:=SUM([$Jour.$J114:$Jour.$J120])/7" office:value-type="time" office:time-value="PT01H21M25.714286S">
            <text:p>01:21:26</text:p>
          </table:table-cell>
          <table:table-cell table:formula="of:=SUM([$Jour.$L114:$Jour.$L120])/7" office:value-type="time" office:time-value="PT00H13M00S">
            <text:p>00:13:00</text:p>
          </table:table-cell>
          <table:table-cell table:formula="of:=SUM([$Jour.$N114:$Jour.$N120])/7" office:value-type="time" office:time-value="PT00H00M00S">
            <text:p>00:00:00</text:p>
          </table:table-cell>
          <table:table-cell table:formula="of:=SUM([$Jour.$P114:$Jour.$P120])/7" office:value-type="time" office:time-value="PT00H00M00S">
            <text:p>00:00:00</text:p>
          </table:table-cell>
          <table:table-cell table:formula="of:=SUM([.$D117:.$I117])" office:value-type="float" office:value="13">
            <text:p>13</text:p>
          </table:table-cell>
          <table:table-cell table:formula="of:=[$Jour.$E117]+[$Jour.$J117]+[$Jour.$L117]+[$Jour.$N117]+[$Jour.$P117]" office:value-type="time" office:time-value="PT02H30M00S">
            <text:p>02:30:00</text:p>
          </table:table-cell>
        </table:table-row>
        <table:table-row table:style-name="ro15">
          <table:table-cell table:formula="of:=[$Jour.A118]" office:value-type="date" office:date-value="2010-04-27">
            <text:p>27/04/10</text:p>
          </table:table-cell>
          <table:table-cell table:formula="of:=[$Jour.B118]" office:value-type="float" office:value="17">
            <text:p>17</text:p>
          </table:table-cell>
          <table:table-cell table:formula="of:=[$Jour.C118]" office:value-type="float" office:value="4">
            <text:p>4</text:p>
          </table:table-cell>
          <table:table-cell table:formula="of:=[$Jour.$D118]*[$Coeff.$B$2]" office:value-type="float" office:value="0">
            <text:p>0</text:p>
          </table:table-cell>
          <table:table-cell table:formula="of:=[$Jour.$F118]*[$Coeff.$B$3]" office:value-type="float" office:value="0">
            <text:p>0</text:p>
          </table:table-cell>
          <table:table-cell table:formula="of:=[$Jour.$I118]*[$Coeff.$B$4]" office:value-type="float" office:value="6">
            <text:p>6</text:p>
          </table:table-cell>
          <table:table-cell table:formula="of:=[$Jour.$K118]*[$Coeff.$B$5]" office:value-type="float" office:value="6">
            <text:p>6</text:p>
          </table:table-cell>
          <table:table-cell table:formula="of:=[$Jour.$M118]*[$Coeff.$B$6]" office:value-type="float" office:value="0">
            <text:p>0</text:p>
          </table:table-cell>
          <table:table-cell table:formula="of:=[$Jour.$P118]*[$Coeff.$B$7]" office:value-type="float" office:value="0">
            <text:p>0</text:p>
          </table:table-cell>
          <table:table-cell table:formula="of:=IF([.D118]&gt;0;1;0)" office:value-type="float" office:value="0">
            <text:p>0</text:p>
          </table:table-cell>
          <table:table-cell table:formula="of:=IF([.E118]&gt;0;1;0)" office:value-type="float" office:value="0">
            <text:p>0</text:p>
          </table:table-cell>
          <table:table-cell table:formula="of:=IF([.F118]&gt;0;1;0)" office:value-type="float" office:value="1">
            <text:p>1</text:p>
          </table:table-cell>
          <table:table-cell table:formula="of:=IF([.G118]&gt;0;1;0)" office:value-type="float" office:value="1">
            <text:p>1</text:p>
          </table:table-cell>
          <table:table-cell table:formula="of:=IF([.H118]&gt;0;1;0)" office:value-type="float" office:value="0">
            <text:p>0</text:p>
          </table:table-cell>
          <table:table-cell table:formula="of:=IF([.I118]&gt;0;1;0)" office:value-type="float" office:value="0">
            <text:p>0</text:p>
          </table:table-cell>
          <table:table-cell table:formula="of:=SUM([$Jour.$E115:$Jour.$E121])/7" office:value-type="time" office:time-value="PT01H27M15S">
            <text:p>01:27:15</text:p>
          </table:table-cell>
          <table:table-cell table:formula="of:=[.$P118]-[.$R118]-[.$S118]" office:value-type="time" office:time-value="PT01H27M15S">
            <text:p>01:27:15</text:p>
          </table:table-cell>
          <table:table-cell table:formula="of:=SUM([$Jour.$G115:$Jour.$G121])/7" office:value-type="time" office:time-value="PT00H00M00S">
            <text:p>00:00:00</text:p>
          </table:table-cell>
          <table:table-cell table:formula="of:=SUM([$Jour.$H115:$Jour.$H121])/7" office:value-type="time" office:time-value="PT00H00M00S">
            <text:p>00:00:00</text:p>
          </table:table-cell>
          <table:table-cell table:formula="of:=SUM([$Jour.$J115:$Jour.$J121])/7" office:value-type="time" office:time-value="PT01H17M08.571429S">
            <text:p>01:17:09</text:p>
          </table:table-cell>
          <table:table-cell table:formula="of:=SUM([$Jour.$L115:$Jour.$L121])/7" office:value-type="time" office:time-value="PT00H13M00S">
            <text:p>00:13:00</text:p>
          </table:table-cell>
          <table:table-cell table:formula="of:=SUM([$Jour.$N115:$Jour.$N121])/7" office:value-type="time" office:time-value="PT00H00M00S">
            <text:p>00:00:00</text:p>
          </table:table-cell>
          <table:table-cell table:formula="of:=SUM([$Jour.$P115:$Jour.$P121])/7" office:value-type="time" office:time-value="PT00H00M00S">
            <text:p>00:00:00</text:p>
          </table:table-cell>
          <table:table-cell table:formula="of:=SUM([.$D118:.$I118])" office:value-type="float" office:value="12">
            <text:p>12</text:p>
          </table:table-cell>
          <table:table-cell table:formula="of:=[$Jour.$E118]+[$Jour.$J118]+[$Jour.$L118]+[$Jour.$N118]+[$Jour.$P118]" office:value-type="time" office:time-value="PT01H51M00S">
            <text:p>01:51:00</text:p>
          </table:table-cell>
        </table:table-row>
        <table:table-row table:style-name="ro15">
          <table:table-cell table:formula="of:=[$Jour.A119]" office:value-type="date" office:date-value="2010-04-28">
            <text:p>28/04/10</text:p>
          </table:table-cell>
          <table:table-cell table:formula="of:=[$Jour.B119]" office:value-type="float" office:value="17">
            <text:p>17</text:p>
          </table:table-cell>
          <table:table-cell table:formula="of:=[$Jour.C119]" office:value-type="float" office:value="4">
            <text:p>4</text:p>
          </table:table-cell>
          <table:table-cell table:formula="of:=[$Jour.$D119]*[$Coeff.$B$2]" office:value-type="float" office:value="68">
            <text:p>68</text:p>
          </table:table-cell>
          <table:table-cell table:formula="of:=[$Jour.$F119]*[$Coeff.$B$3]" office:value-type="float" office:value="0">
            <text:p>0</text:p>
          </table:table-cell>
          <table:table-cell table:formula="of:=[$Jour.$I119]*[$Coeff.$B$4]" office:value-type="float" office:value="0">
            <text:p>0</text:p>
          </table:table-cell>
          <table:table-cell table:formula="of:=[$Jour.$K119]*[$Coeff.$B$5]" office:value-type="float" office:value="0">
            <text:p>0</text:p>
          </table:table-cell>
          <table:table-cell table:formula="of:=[$Jour.$M119]*[$Coeff.$B$6]" office:value-type="float" office:value="0">
            <text:p>0</text:p>
          </table:table-cell>
          <table:table-cell table:formula="of:=[$Jour.$P119]*[$Coeff.$B$7]" office:value-type="float" office:value="0">
            <text:p>0</text:p>
          </table:table-cell>
          <table:table-cell table:formula="of:=IF([.D119]&gt;0;1;0)" office:value-type="float" office:value="1">
            <text:p>1</text:p>
          </table:table-cell>
          <table:table-cell table:formula="of:=IF([.E119]&gt;0;1;0)" office:value-type="float" office:value="0">
            <text:p>0</text:p>
          </table:table-cell>
          <table:table-cell table:formula="of:=IF([.F119]&gt;0;1;0)" office:value-type="float" office:value="0">
            <text:p>0</text:p>
          </table:table-cell>
          <table:table-cell table:formula="of:=IF([.G119]&gt;0;1;0)" office:value-type="float" office:value="0">
            <text:p>0</text:p>
          </table:table-cell>
          <table:table-cell table:formula="of:=IF([.H119]&gt;0;1;0)" office:value-type="float" office:value="0">
            <text:p>0</text:p>
          </table:table-cell>
          <table:table-cell table:formula="of:=IF([.I119]&gt;0;1;0)" office:value-type="float" office:value="0">
            <text:p>0</text:p>
          </table:table-cell>
          <table:table-cell table:formula="of:=SUM([$Jour.$E116:$Jour.$E122])/7" office:value-type="time" office:time-value="PT01H41M15S">
            <text:p>01:41:15</text:p>
          </table:table-cell>
          <table:table-cell table:formula="of:=[.$P119]-[.$R119]-[.$S119]" office:value-type="time" office:time-value="PT01H41M15S">
            <text:p>01:41:15</text:p>
          </table:table-cell>
          <table:table-cell table:formula="of:=SUM([$Jour.$G116:$Jour.$G122])/7" office:value-type="time" office:time-value="PT00H00M00S">
            <text:p>00:00:00</text:p>
          </table:table-cell>
          <table:table-cell table:formula="of:=SUM([$Jour.$H116:$Jour.$H122])/7" office:value-type="time" office:time-value="PT00H00M00S">
            <text:p>00:00:00</text:p>
          </table:table-cell>
          <table:table-cell table:formula="of:=SUM([$Jour.$J116:$Jour.$J122])/7" office:value-type="time" office:time-value="PT01H12M51.428571S">
            <text:p>01:12:51</text:p>
          </table:table-cell>
          <table:table-cell table:formula="of:=SUM([$Jour.$L116:$Jour.$L122])/7" office:value-type="time" office:time-value="PT00H13M00S">
            <text:p>00:13:00</text:p>
          </table:table-cell>
          <table:table-cell table:formula="of:=SUM([$Jour.$N116:$Jour.$N122])/7" office:value-type="time" office:time-value="PT00H00M00S">
            <text:p>00:00:00</text:p>
          </table:table-cell>
          <table:table-cell table:formula="of:=SUM([$Jour.$P116:$Jour.$P122])/7" office:value-type="time" office:time-value="PT00H00M00S">
            <text:p>00:00:00</text:p>
          </table:table-cell>
          <table:table-cell table:formula="of:=SUM([.$D119:.$I119])" office:value-type="float" office:value="68">
            <text:p>68</text:p>
          </table:table-cell>
          <table:table-cell table:formula="of:=[$Jour.$E119]+[$Jour.$J119]+[$Jour.$L119]+[$Jour.$N119]+[$Jour.$P119]" office:value-type="time" office:time-value="PT07H30M00S">
            <text:p>07:30:00</text:p>
          </table:table-cell>
        </table:table-row>
        <table:table-row table:style-name="ro15">
          <table:table-cell table:formula="of:=[$Jour.A120]" office:value-type="date" office:date-value="2010-04-29">
            <text:p>29/04/10</text:p>
          </table:table-cell>
          <table:table-cell table:formula="of:=[$Jour.B120]" office:value-type="float" office:value="17">
            <text:p>17</text:p>
          </table:table-cell>
          <table:table-cell table:formula="of:=[$Jour.C120]" office:value-type="float" office:value="4">
            <text:p>4</text:p>
          </table:table-cell>
          <table:table-cell table:formula="of:=[$Jour.$D120]*[$Coeff.$B$2]" office:value-type="float" office:value="0">
            <text:p>0</text:p>
          </table:table-cell>
          <table:table-cell table:formula="of:=[$Jour.$F120]*[$Coeff.$B$3]" office:value-type="float" office:value="0">
            <text:p>0</text:p>
          </table:table-cell>
          <table:table-cell table:formula="of:=[$Jour.$I120]*[$Coeff.$B$4]" office:value-type="float" office:value="5.6">
            <text:p>5,6</text:p>
          </table:table-cell>
          <table:table-cell table:formula="of:=[$Jour.$K120]*[$Coeff.$B$5]" office:value-type="float" office:value="10.8">
            <text:p>10,8</text:p>
          </table:table-cell>
          <table:table-cell table:formula="of:=[$Jour.$M120]*[$Coeff.$B$6]" office:value-type="float" office:value="0">
            <text:p>0</text:p>
          </table:table-cell>
          <table:table-cell table:formula="of:=[$Jour.$P120]*[$Coeff.$B$7]" office:value-type="float" office:value="0">
            <text:p>0</text:p>
          </table:table-cell>
          <table:table-cell table:formula="of:=IF([.D120]&gt;0;1;0)" office:value-type="float" office:value="0">
            <text:p>0</text:p>
          </table:table-cell>
          <table:table-cell table:formula="of:=IF([.E120]&gt;0;1;0)" office:value-type="float" office:value="0">
            <text:p>0</text:p>
          </table:table-cell>
          <table:table-cell table:formula="of:=IF([.F120]&gt;0;1;0)" office:value-type="float" office:value="1">
            <text:p>1</text:p>
          </table:table-cell>
          <table:table-cell table:formula="of:=IF([.G120]&gt;0;1;0)" office:value-type="float" office:value="1">
            <text:p>1</text:p>
          </table:table-cell>
          <table:table-cell table:formula="of:=IF([.H120]&gt;0;1;0)" office:value-type="float" office:value="0">
            <text:p>0</text:p>
          </table:table-cell>
          <table:table-cell table:formula="of:=IF([.I120]&gt;0;1;0)" office:value-type="float" office:value="0">
            <text:p>0</text:p>
          </table:table-cell>
          <table:table-cell table:formula="of:=SUM([$Jour.$E117:$Jour.$E123])/7" office:value-type="time" office:time-value="PT01H45M49.285714S">
            <text:p>01:45:49</text:p>
          </table:table-cell>
          <table:table-cell table:formula="of:=[.$P120]-[.$R120]-[.$S120]" office:value-type="time" office:time-value="PT01H45M49.285714S">
            <text:p>01:45:49</text:p>
          </table:table-cell>
          <table:table-cell table:formula="of:=SUM([$Jour.$G117:$Jour.$G123])/7" office:value-type="time" office:time-value="PT00H00M00S">
            <text:p>00:00:00</text:p>
          </table:table-cell>
          <table:table-cell table:formula="of:=SUM([$Jour.$H117:$Jour.$H123])/7" office:value-type="time" office:time-value="PT00H00M00S">
            <text:p>00:00:00</text:p>
          </table:table-cell>
          <table:table-cell table:formula="of:=SUM([$Jour.$J117:$Jour.$J123])/7" office:value-type="time" office:time-value="PT01H12M51.428571S">
            <text:p>01:12:51</text:p>
          </table:table-cell>
          <table:table-cell table:formula="of:=SUM([$Jour.$L117:$Jour.$L123])/7" office:value-type="time" office:time-value="PT00H13M00S">
            <text:p>00:13:00</text:p>
          </table:table-cell>
          <table:table-cell table:formula="of:=SUM([$Jour.$N117:$Jour.$N123])/7" office:value-type="time" office:time-value="PT00H00M00S">
            <text:p>00:00:00</text:p>
          </table:table-cell>
          <table:table-cell table:formula="of:=SUM([$Jour.$P117:$Jour.$P123])/7" office:value-type="time" office:time-value="PT00H00M00S">
            <text:p>00:00:00</text:p>
          </table:table-cell>
          <table:table-cell table:formula="of:=SUM([.$D120:.$I120])" office:value-type="float" office:value="16.4">
            <text:p>16,4</text:p>
          </table:table-cell>
          <table:table-cell table:formula="of:=[$Jour.$E120]+[$Jour.$J120]+[$Jour.$L120]+[$Jour.$N120]+[$Jour.$P120]" office:value-type="time" office:time-value="PT02H40M00S">
            <text:p>02:40:00</text:p>
          </table:table-cell>
        </table:table-row>
        <table:table-row table:style-name="ro15">
          <table:table-cell table:formula="of:=[$Jour.A121]" office:value-type="date" office:date-value="2010-04-30">
            <text:p>30/04/10</text:p>
          </table:table-cell>
          <table:table-cell table:formula="of:=[$Jour.B121]" office:value-type="float" office:value="17">
            <text:p>17</text:p>
          </table:table-cell>
          <table:table-cell table:formula="of:=[$Jour.C121]" office:value-type="float" office:value="4">
            <text:p>4</text:p>
          </table:table-cell>
          <table:table-cell table:formula="of:=[$Jour.$D121]*[$Coeff.$B$2]" office:value-type="float" office:value="9.5">
            <text:p>9,5</text:p>
          </table:table-cell>
          <table:table-cell table:formula="of:=[$Jour.$F121]*[$Coeff.$B$3]" office:value-type="float" office:value="0">
            <text:p>0</text:p>
          </table:table-cell>
          <table:table-cell table:formula="of:=[$Jour.$I121]*[$Coeff.$B$4]" office:value-type="float" office:value="12">
            <text:p>12</text:p>
          </table:table-cell>
          <table:table-cell table:formula="of:=[$Jour.$K121]*[$Coeff.$B$5]" office:value-type="float" office:value="0">
            <text:p>0</text:p>
          </table:table-cell>
          <table:table-cell table:formula="of:=[$Jour.$M121]*[$Coeff.$B$6]" office:value-type="float" office:value="0">
            <text:p>0</text:p>
          </table:table-cell>
          <table:table-cell table:formula="of:=[$Jour.$P121]*[$Coeff.$B$7]" office:value-type="float" office:value="0">
            <text:p>0</text:p>
          </table:table-cell>
          <table:table-cell table:formula="of:=IF([.D121]&gt;0;1;0)" office:value-type="float" office:value="1">
            <text:p>1</text:p>
          </table:table-cell>
          <table:table-cell table:formula="of:=IF([.E121]&gt;0;1;0)" office:value-type="float" office:value="0">
            <text:p>0</text:p>
          </table:table-cell>
          <table:table-cell table:formula="of:=IF([.F121]&gt;0;1;0)" office:value-type="float" office:value="1">
            <text:p>1</text:p>
          </table:table-cell>
          <table:table-cell table:formula="of:=IF([.G121]&gt;0;1;0)" office:value-type="float" office:value="0">
            <text:p>0</text:p>
          </table:table-cell>
          <table:table-cell table:formula="of:=IF([.H121]&gt;0;1;0)" office:value-type="float" office:value="0">
            <text:p>0</text:p>
          </table:table-cell>
          <table:table-cell table:formula="of:=IF([.I121]&gt;0;1;0)" office:value-type="float" office:value="0">
            <text:p>0</text:p>
          </table:table-cell>
          <table:table-cell table:formula="of:=SUM([$Jour.$E118:$Jour.$E124])/7" office:value-type="time" office:time-value="PT01H45M49.285714S">
            <text:p>01:45:49</text:p>
          </table:table-cell>
          <table:table-cell table:formula="of:=[.$P121]-[.$R121]-[.$S121]" office:value-type="time" office:time-value="PT01H45M49.285714S">
            <text:p>01:45:49</text:p>
          </table:table-cell>
          <table:table-cell table:formula="of:=SUM([$Jour.$G118:$Jour.$G124])/7" office:value-type="time" office:time-value="PT00H00M00S">
            <text:p>00:00:00</text:p>
          </table:table-cell>
          <table:table-cell table:formula="of:=SUM([$Jour.$H118:$Jour.$H124])/7" office:value-type="time" office:time-value="PT00H00M00S">
            <text:p>00:00:00</text:p>
          </table:table-cell>
          <table:table-cell table:formula="of:=SUM([$Jour.$J118:$Jour.$J124])/7" office:value-type="time" office:time-value="PT00H51M25.714286S">
            <text:p>00:51:26</text:p>
          </table:table-cell>
          <table:table-cell table:formula="of:=SUM([$Jour.$L118:$Jour.$L124])/7" office:value-type="time" office:time-value="PT00H13M00S">
            <text:p>00:13:00</text:p>
          </table:table-cell>
          <table:table-cell table:formula="of:=SUM([$Jour.$N118:$Jour.$N124])/7" office:value-type="time" office:time-value="PT00H00M00S">
            <text:p>00:00:00</text:p>
          </table:table-cell>
          <table:table-cell table:formula="of:=SUM([$Jour.$P118:$Jour.$P124])/7" office:value-type="time" office:time-value="PT00H00M00S">
            <text:p>00:00:00</text:p>
          </table:table-cell>
          <table:table-cell table:formula="of:=SUM([.$D121:.$I121])" office:value-type="float" office:value="21.5">
            <text:p>21,5</text:p>
          </table:table-cell>
          <table:table-cell table:formula="of:=[$Jour.$E121]+[$Jour.$J121]+[$Jour.$L121]+[$Jour.$N121]+[$Jour.$P121]" office:value-type="time" office:time-value="PT03H47M45S">
            <text:p>03:47:45</text:p>
          </table:table-cell>
        </table:table-row>
        <table:table-row table:style-name="ro15">
          <table:table-cell table:formula="of:=[$Jour.A122]" office:value-type="date" office:date-value="2010-05-01">
            <text:p>01/05/10</text:p>
          </table:table-cell>
          <table:table-cell table:formula="of:=[$Jour.B122]" office:value-type="float" office:value="17">
            <text:p>17</text:p>
          </table:table-cell>
          <table:table-cell table:formula="of:=[$Jour.C122]" office:value-type="float" office:value="5">
            <text:p>5</text:p>
          </table:table-cell>
          <table:table-cell table:formula="of:=[$Jour.$D122]*[$Coeff.$B$2]" office:value-type="float" office:value="16">
            <text:p>16</text:p>
          </table:table-cell>
          <table:table-cell table:formula="of:=[$Jour.$F122]*[$Coeff.$B$3]" office:value-type="float" office:value="0">
            <text:p>0</text:p>
          </table:table-cell>
          <table:table-cell table:formula="of:=[$Jour.$I122]*[$Coeff.$B$4]" office:value-type="float" office:value="0">
            <text:p>0</text:p>
          </table:table-cell>
          <table:table-cell table:formula="of:=[$Jour.$K122]*[$Coeff.$B$5]" office:value-type="float" office:value="0">
            <text:p>0</text:p>
          </table:table-cell>
          <table:table-cell table:formula="of:=[$Jour.$M122]*[$Coeff.$B$6]" office:value-type="float" office:value="0">
            <text:p>0</text:p>
          </table:table-cell>
          <table:table-cell table:formula="of:=[$Jour.$P122]*[$Coeff.$B$7]" office:value-type="float" office:value="0">
            <text:p>0</text:p>
          </table:table-cell>
          <table:table-cell table:formula="of:=IF([.D122]&gt;0;1;0)" office:value-type="float" office:value="1">
            <text:p>1</text:p>
          </table:table-cell>
          <table:table-cell table:formula="of:=IF([.E122]&gt;0;1;0)" office:value-type="float" office:value="0">
            <text:p>0</text:p>
          </table:table-cell>
          <table:table-cell table:formula="of:=IF([.F122]&gt;0;1;0)" office:value-type="float" office:value="0">
            <text:p>0</text:p>
          </table:table-cell>
          <table:table-cell table:formula="of:=IF([.G122]&gt;0;1;0)" office:value-type="float" office:value="0">
            <text:p>0</text:p>
          </table:table-cell>
          <table:table-cell table:formula="of:=IF([.H122]&gt;0;1;0)" office:value-type="float" office:value="0">
            <text:p>0</text:p>
          </table:table-cell>
          <table:table-cell table:formula="of:=IF([.I122]&gt;0;1;0)" office:value-type="float" office:value="0">
            <text:p>0</text:p>
          </table:table-cell>
          <table:table-cell table:formula="of:=SUM([$Jour.$E119:$Jour.$E125])/7" office:value-type="time" office:time-value="PT01H58M06.428571S">
            <text:p>01:58:06</text:p>
          </table:table-cell>
          <table:table-cell table:formula="of:=[.$P122]-[.$R122]-[.$S122]" office:value-type="time" office:time-value="PT01H58M06.428571S">
            <text:p>01:58:06</text:p>
          </table:table-cell>
          <table:table-cell table:formula="of:=SUM([$Jour.$G119:$Jour.$G125])/7" office:value-type="time" office:time-value="PT00H00M00S">
            <text:p>00:00:00</text:p>
          </table:table-cell>
          <table:table-cell table:formula="of:=SUM([$Jour.$H119:$Jour.$H125])/7" office:value-type="time" office:time-value="PT00H00M00S">
            <text:p>00:00:00</text:p>
          </table:table-cell>
          <table:table-cell table:formula="of:=SUM([$Jour.$J119:$Jour.$J125])/7" office:value-type="time" office:time-value="PT00H40M00S">
            <text:p>00:40:00</text:p>
          </table:table-cell>
          <table:table-cell table:formula="of:=SUM([$Jour.$L119:$Jour.$L125])/7" office:value-type="time" office:time-value="PT00H08M34.285714S">
            <text:p>00:08:34</text:p>
          </table:table-cell>
          <table:table-cell table:formula="of:=SUM([$Jour.$N119:$Jour.$N125])/7" office:value-type="time" office:time-value="PT00H00M00S">
            <text:p>00:00:00</text:p>
          </table:table-cell>
          <table:table-cell table:formula="of:=SUM([$Jour.$P119:$Jour.$P125])/7" office:value-type="time" office:time-value="PT00H00M00S">
            <text:p>00:00:00</text:p>
          </table:table-cell>
          <table:table-cell table:formula="of:=SUM([.$D122:.$I122])" office:value-type="float" office:value="16">
            <text:p>16</text:p>
          </table:table-cell>
          <table:table-cell table:formula="of:=[$Jour.$E122]+[$Jour.$J122]+[$Jour.$L122]+[$Jour.$N122]+[$Jour.$P122]" office:value-type="time" office:time-value="PT01H38M00S">
            <text:p>01:38:00</text:p>
          </table:table-cell>
        </table:table-row>
        <table:table-row table:style-name="ro15">
          <table:table-cell table:formula="of:=[$Jour.A123]" office:value-type="date" office:date-value="2010-05-02">
            <text:p>02/05/10</text:p>
          </table:table-cell>
          <table:table-cell table:formula="of:=[$Jour.B123]" office:value-type="float" office:value="17">
            <text:p>17</text:p>
          </table:table-cell>
          <table:table-cell table:formula="of:=[$Jour.C123]" office:value-type="float" office:value="5">
            <text:p>5</text:p>
          </table:table-cell>
          <table:table-cell table:formula="of:=[$Jour.$D123]*[$Coeff.$B$2]" office:value-type="float" office:value="27">
            <text:p>27</text:p>
          </table:table-cell>
          <table:table-cell table:formula="of:=[$Jour.$F123]*[$Coeff.$B$3]" office:value-type="float" office:value="0">
            <text:p>0</text:p>
          </table:table-cell>
          <table:table-cell table:formula="of:=[$Jour.$I123]*[$Coeff.$B$4]" office:value-type="float" office:value="0">
            <text:p>0</text:p>
          </table:table-cell>
          <table:table-cell table:formula="of:=[$Jour.$K123]*[$Coeff.$B$5]" office:value-type="float" office:value="0">
            <text:p>0</text:p>
          </table:table-cell>
          <table:table-cell table:formula="of:=[$Jour.$M123]*[$Coeff.$B$6]" office:value-type="float" office:value="0">
            <text:p>0</text:p>
          </table:table-cell>
          <table:table-cell table:formula="of:=[$Jour.$P123]*[$Coeff.$B$7]" office:value-type="float" office:value="0">
            <text:p>0</text:p>
          </table:table-cell>
          <table:table-cell table:formula="of:=IF([.D123]&gt;0;1;0)" office:value-type="float" office:value="1">
            <text:p>1</text:p>
          </table:table-cell>
          <table:table-cell table:formula="of:=IF([.E123]&gt;0;1;0)" office:value-type="float" office:value="0">
            <text:p>0</text:p>
          </table:table-cell>
          <table:table-cell table:formula="of:=IF([.F123]&gt;0;1;0)" office:value-type="float" office:value="0">
            <text:p>0</text:p>
          </table:table-cell>
          <table:table-cell table:formula="of:=IF([.G123]&gt;0;1;0)" office:value-type="float" office:value="0">
            <text:p>0</text:p>
          </table:table-cell>
          <table:table-cell table:formula="of:=IF([.H123]&gt;0;1;0)" office:value-type="float" office:value="0">
            <text:p>0</text:p>
          </table:table-cell>
          <table:table-cell table:formula="of:=IF([.I123]&gt;0;1;0)" office:value-type="float" office:value="0">
            <text:p>0</text:p>
          </table:table-cell>
          <table:table-cell table:formula="of:=SUM([$Jour.$E120:$Jour.$E126])/7" office:value-type="time" office:time-value="PT01H00M15S">
            <text:p>01:00:15</text:p>
          </table:table-cell>
          <table:table-cell table:formula="of:=[.$P123]-[.$R123]-[.$S123]" office:value-type="time" office:time-value="PT01H00M15S">
            <text:p>01:00:15</text:p>
          </table:table-cell>
          <table:table-cell table:formula="of:=SUM([$Jour.$G120:$Jour.$G126])/7" office:value-type="time" office:time-value="PT00H00M00S">
            <text:p>00:00:00</text:p>
          </table:table-cell>
          <table:table-cell table:formula="of:=SUM([$Jour.$H120:$Jour.$H126])/7" office:value-type="time" office:time-value="PT00H00M00S">
            <text:p>00:00:00</text:p>
          </table:table-cell>
          <table:table-cell table:formula="of:=SUM([$Jour.$J120:$Jour.$J126])/7" office:value-type="time" office:time-value="PT01H06M25.714286S">
            <text:p>01:06:26</text:p>
          </table:table-cell>
          <table:table-cell table:formula="of:=SUM([$Jour.$L120:$Jour.$L126])/7" office:value-type="time" office:time-value="PT00H08M34.285714S">
            <text:p>00:08:34</text:p>
          </table:table-cell>
          <table:table-cell table:formula="of:=SUM([$Jour.$N120:$Jour.$N126])/7" office:value-type="time" office:time-value="PT00H00M00S">
            <text:p>00:00:00</text:p>
          </table:table-cell>
          <table:table-cell table:formula="of:=SUM([$Jour.$P120:$Jour.$P126])/7" office:value-type="time" office:time-value="PT00H00M00S">
            <text:p>00:00:00</text:p>
          </table:table-cell>
          <table:table-cell table:formula="of:=SUM([.$D123:.$I123])" office:value-type="float" office:value="27">
            <text:p>27</text:p>
          </table:table-cell>
          <table:table-cell table:formula="of:=[$Jour.$E123]+[$Jour.$J123]+[$Jour.$L123]+[$Jour.$N123]+[$Jour.$P123]" office:value-type="time" office:time-value="PT02H25M00S">
            <text:p>02:25:00</text:p>
          </table:table-cell>
        </table:table-row>
        <table:table-row table:style-name="ro15">
          <table:table-cell table:formula="of:=[$Jour.A124]" office:value-type="date" office:date-value="2010-05-03">
            <text:p>03/05/10</text:p>
          </table:table-cell>
          <table:table-cell table:formula="of:=[$Jour.B124]" office:value-type="float" office:value="18">
            <text:p>18</text:p>
          </table:table-cell>
          <table:table-cell table:formula="of:=[$Jour.C124]" office:value-type="float" office:value="5">
            <text:p>5</text:p>
          </table:table-cell>
          <table:table-cell table:formula="of:=[$Jour.$D124]*[$Coeff.$B$2]" office:value-type="float" office:value="0">
            <text:p>0</text:p>
          </table:table-cell>
          <table:table-cell table:formula="of:=[$Jour.$F124]*[$Coeff.$B$3]" office:value-type="float" office:value="0">
            <text:p>0</text:p>
          </table:table-cell>
          <table:table-cell table:formula="of:=[$Jour.$I124]*[$Coeff.$B$4]" office:value-type="float" office:value="0">
            <text:p>0</text:p>
          </table:table-cell>
          <table:table-cell table:formula="of:=[$Jour.$K124]*[$Coeff.$B$5]" office:value-type="float" office:value="0">
            <text:p>0</text:p>
          </table:table-cell>
          <table:table-cell table:formula="of:=[$Jour.$M124]*[$Coeff.$B$6]" office:value-type="float" office:value="0">
            <text:p>0</text:p>
          </table:table-cell>
          <table:table-cell table:formula="of:=[$Jour.$P124]*[$Coeff.$B$7]" office:value-type="float" office:value="0">
            <text:p>0</text:p>
          </table:table-cell>
          <table:table-cell table:formula="of:=IF([.D124]&gt;0;1;0)" office:value-type="float" office:value="0">
            <text:p>0</text:p>
          </table:table-cell>
          <table:table-cell table:formula="of:=IF([.E124]&gt;0;1;0)" office:value-type="float" office:value="0">
            <text:p>0</text:p>
          </table:table-cell>
          <table:table-cell table:formula="of:=IF([.F124]&gt;0;1;0)" office:value-type="float" office:value="0">
            <text:p>0</text:p>
          </table:table-cell>
          <table:table-cell table:formula="of:=IF([.G124]&gt;0;1;0)" office:value-type="float" office:value="0">
            <text:p>0</text:p>
          </table:table-cell>
          <table:table-cell table:formula="of:=IF([.H124]&gt;0;1;0)" office:value-type="float" office:value="0">
            <text:p>0</text:p>
          </table:table-cell>
          <table:table-cell table:formula="of:=IF([.I124]&gt;0;1;0)" office:value-type="float" office:value="0">
            <text:p>0</text:p>
          </table:table-cell>
          <table:table-cell table:formula="of:=SUM([$Jour.$E121:$Jour.$E127])/7" office:value-type="time" office:time-value="PT01H00M15S">
            <text:p>01:00:15</text:p>
          </table:table-cell>
          <table:table-cell table:formula="of:=[.$P124]-[.$R124]-[.$S124]" office:value-type="time" office:time-value="PT01H00M15S">
            <text:p>01:00:15</text:p>
          </table:table-cell>
          <table:table-cell table:formula="of:=SUM([$Jour.$G121:$Jour.$G127])/7" office:value-type="time" office:time-value="PT00H00M00S">
            <text:p>00:00:00</text:p>
          </table:table-cell>
          <table:table-cell table:formula="of:=SUM([$Jour.$H121:$Jour.$H127])/7" office:value-type="time" office:time-value="PT00H00M00S">
            <text:p>00:00:00</text:p>
          </table:table-cell>
          <table:table-cell table:formula="of:=SUM([$Jour.$J121:$Jour.$J127])/7" office:value-type="time" office:time-value="PT00H52M08.571429S">
            <text:p>00:52:09</text:p>
          </table:table-cell>
          <table:table-cell table:formula="of:=SUM([$Jour.$L121:$Jour.$L127])/7" office:value-type="time" office:time-value="PT00H06M25.714286S">
            <text:p>00:06:26</text:p>
          </table:table-cell>
          <table:table-cell table:formula="of:=SUM([$Jour.$N121:$Jour.$N127])/7" office:value-type="time" office:time-value="PT00H00M00S">
            <text:p>00:00:00</text:p>
          </table:table-cell>
          <table:table-cell table:formula="of:=SUM([$Jour.$P121:$Jour.$P127])/7" office:value-type="time" office:time-value="PT00H00M00S">
            <text:p>00:00:00</text:p>
          </table:table-cell>
          <table:table-cell table:formula="of:=SUM([.$D124:.$I124])" office:value-type="float" office:value="0">
            <text:p>0</text:p>
          </table:table-cell>
          <table:table-cell table:formula="of:=[$Jour.$E124]+[$Jour.$J124]+[$Jour.$L124]+[$Jour.$N124]+[$Jour.$P124]" office:value-type="float" office:value="0">
            <text:p>0</text:p>
          </table:table-cell>
        </table:table-row>
        <table:table-row table:style-name="ro15">
          <table:table-cell table:formula="of:=[$Jour.A125]" office:value-type="date" office:date-value="2010-05-04">
            <text:p>04/05/10</text:p>
          </table:table-cell>
          <table:table-cell table:formula="of:=[$Jour.B125]" office:value-type="float" office:value="18">
            <text:p>18</text:p>
          </table:table-cell>
          <table:table-cell table:formula="of:=[$Jour.C125]" office:value-type="float" office:value="5">
            <text:p>5</text:p>
          </table:table-cell>
          <table:table-cell table:formula="of:=[$Jour.$D125]*[$Coeff.$B$2]" office:value-type="float" office:value="18">
            <text:p>18</text:p>
          </table:table-cell>
          <table:table-cell table:formula="of:=[$Jour.$F125]*[$Coeff.$B$3]" office:value-type="float" office:value="0">
            <text:p>0</text:p>
          </table:table-cell>
          <table:table-cell table:formula="of:=[$Jour.$I125]*[$Coeff.$B$4]" office:value-type="float" office:value="0">
            <text:p>0</text:p>
          </table:table-cell>
          <table:table-cell table:formula="of:=[$Jour.$K125]*[$Coeff.$B$5]" office:value-type="float" office:value="0">
            <text:p>0</text:p>
          </table:table-cell>
          <table:table-cell table:formula="of:=[$Jour.$M125]*[$Coeff.$B$6]" office:value-type="float" office:value="0">
            <text:p>0</text:p>
          </table:table-cell>
          <table:table-cell table:formula="of:=[$Jour.$P125]*[$Coeff.$B$7]" office:value-type="float" office:value="0">
            <text:p>0</text:p>
          </table:table-cell>
          <table:table-cell table:formula="of:=IF([.D125]&gt;0;1;0)" office:value-type="float" office:value="1">
            <text:p>1</text:p>
          </table:table-cell>
          <table:table-cell table:formula="of:=IF([.E125]&gt;0;1;0)" office:value-type="float" office:value="0">
            <text:p>0</text:p>
          </table:table-cell>
          <table:table-cell table:formula="of:=IF([.F125]&gt;0;1;0)" office:value-type="float" office:value="0">
            <text:p>0</text:p>
          </table:table-cell>
          <table:table-cell table:formula="of:=IF([.G125]&gt;0;1;0)" office:value-type="float" office:value="0">
            <text:p>0</text:p>
          </table:table-cell>
          <table:table-cell table:formula="of:=IF([.H125]&gt;0;1;0)" office:value-type="float" office:value="0">
            <text:p>0</text:p>
          </table:table-cell>
          <table:table-cell table:formula="of:=IF([.I125]&gt;0;1;0)" office:value-type="float" office:value="0">
            <text:p>0</text:p>
          </table:table-cell>
          <table:table-cell table:formula="of:=SUM([$Jour.$E122:$Jour.$E128])/7" office:value-type="time" office:time-value="PT01H14M51.428571S">
            <text:p>01:14:51</text:p>
          </table:table-cell>
          <table:table-cell table:formula="of:=[.$P125]-[.$R125]-[.$S125]" office:value-type="time" office:time-value="PT01H14M51.428571S">
            <text:p>01:14:51</text:p>
          </table:table-cell>
          <table:table-cell table:formula="of:=SUM([$Jour.$G122:$Jour.$G128])/7" office:value-type="time" office:time-value="PT00H00M00S">
            <text:p>00:00:00</text:p>
          </table:table-cell>
          <table:table-cell table:formula="of:=SUM([$Jour.$H122:$Jour.$H128])/7" office:value-type="time" office:time-value="PT00H00M00S">
            <text:p>00:00:00</text:p>
          </table:table-cell>
          <table:table-cell table:formula="of:=SUM([$Jour.$J122:$Jour.$J128])/7" office:value-type="time" office:time-value="PT00H26M25.714286S">
            <text:p>00:26:26</text:p>
          </table:table-cell>
          <table:table-cell table:formula="of:=SUM([$Jour.$L122:$Jour.$L128])/7" office:value-type="time" office:time-value="PT00H06M25.714286S">
            <text:p>00:06:26</text:p>
          </table:table-cell>
          <table:table-cell table:formula="of:=SUM([$Jour.$N122:$Jour.$N128])/7" office:value-type="time" office:time-value="PT00H00M00S">
            <text:p>00:00:00</text:p>
          </table:table-cell>
          <table:table-cell table:formula="of:=SUM([$Jour.$P122:$Jour.$P128])/7" office:value-type="time" office:time-value="PT00H00M00S">
            <text:p>00:00:00</text:p>
          </table:table-cell>
          <table:table-cell table:formula="of:=SUM([.$D125:.$I125])" office:value-type="float" office:value="18">
            <text:p>18</text:p>
          </table:table-cell>
          <table:table-cell table:formula="of:=[$Jour.$E125]+[$Jour.$J125]+[$Jour.$L125]+[$Jour.$N125]+[$Jour.$P125]" office:value-type="time" office:time-value="PT01H26M00S">
            <text:p>01:26:00</text:p>
          </table:table-cell>
        </table:table-row>
        <table:table-row table:style-name="ro15">
          <table:table-cell table:formula="of:=[$Jour.A126]" office:value-type="date" office:date-value="2010-05-05">
            <text:p>05/05/10</text:p>
          </table:table-cell>
          <table:table-cell table:formula="of:=[$Jour.B126]" office:value-type="float" office:value="18">
            <text:p>18</text:p>
          </table:table-cell>
          <table:table-cell table:formula="of:=[$Jour.C126]" office:value-type="float" office:value="5">
            <text:p>5</text:p>
          </table:table-cell>
          <table:table-cell table:formula="of:=[$Jour.$D126]*[$Coeff.$B$2]" office:value-type="float" office:value="7">
            <text:p>7</text:p>
          </table:table-cell>
          <table:table-cell table:formula="of:=[$Jour.$F126]*[$Coeff.$B$3]" office:value-type="float" office:value="0">
            <text:p>0</text:p>
          </table:table-cell>
          <table:table-cell table:formula="of:=[$Jour.$I126]*[$Coeff.$B$4]" office:value-type="float" office:value="12">
            <text:p>12</text:p>
          </table:table-cell>
          <table:table-cell table:formula="of:=[$Jour.$K126]*[$Coeff.$B$5]" office:value-type="float" office:value="0">
            <text:p>0</text:p>
          </table:table-cell>
          <table:table-cell table:formula="of:=[$Jour.$M126]*[$Coeff.$B$6]" office:value-type="float" office:value="0">
            <text:p>0</text:p>
          </table:table-cell>
          <table:table-cell table:formula="of:=[$Jour.$P126]*[$Coeff.$B$7]" office:value-type="float" office:value="0">
            <text:p>0</text:p>
          </table:table-cell>
          <table:table-cell table:formula="of:=IF([.D126]&gt;0;1;0)" office:value-type="float" office:value="1">
            <text:p>1</text:p>
          </table:table-cell>
          <table:table-cell table:formula="of:=IF([.E126]&gt;0;1;0)" office:value-type="float" office:value="0">
            <text:p>0</text:p>
          </table:table-cell>
          <table:table-cell table:formula="of:=IF([.F126]&gt;0;1;0)" office:value-type="float" office:value="1">
            <text:p>1</text:p>
          </table:table-cell>
          <table:table-cell table:formula="of:=IF([.G126]&gt;0;1;0)" office:value-type="float" office:value="0">
            <text:p>0</text:p>
          </table:table-cell>
          <table:table-cell table:formula="of:=IF([.H126]&gt;0;1;0)" office:value-type="float" office:value="0">
            <text:p>0</text:p>
          </table:table-cell>
          <table:table-cell table:formula="of:=IF([.I126]&gt;0;1;0)" office:value-type="float" office:value="0">
            <text:p>0</text:p>
          </table:table-cell>
          <table:table-cell table:formula="of:=SUM([$Jour.$E123:$Jour.$E129])/7" office:value-type="time" office:time-value="PT01H00M51.428571S">
            <text:p>01:00:51</text:p>
          </table:table-cell>
          <table:table-cell table:formula="of:=[.$P126]-[.$R126]-[.$S126]" office:value-type="time" office:time-value="PT01H00M51.428571S">
            <text:p>01:00:51</text:p>
          </table:table-cell>
          <table:table-cell table:formula="of:=SUM([$Jour.$G123:$Jour.$G129])/7" office:value-type="time" office:time-value="PT00H00M00S">
            <text:p>00:00:00</text:p>
          </table:table-cell>
          <table:table-cell table:formula="of:=SUM([$Jour.$H123:$Jour.$H129])/7" office:value-type="time" office:time-value="PT00H00M00S">
            <text:p>00:00:00</text:p>
          </table:table-cell>
          <table:table-cell table:formula="of:=SUM([$Jour.$J123:$Jour.$J129])/7" office:value-type="time" office:time-value="PT00H26M25.714286S">
            <text:p>00:26:26</text:p>
          </table:table-cell>
          <table:table-cell table:formula="of:=SUM([$Jour.$L123:$Jour.$L129])/7" office:value-type="time" office:time-value="PT00H06M25.714286S">
            <text:p>00:06:26</text:p>
          </table:table-cell>
          <table:table-cell table:formula="of:=SUM([$Jour.$N123:$Jour.$N129])/7" office:value-type="time" office:time-value="PT00H00M00S">
            <text:p>00:00:00</text:p>
          </table:table-cell>
          <table:table-cell table:formula="of:=SUM([$Jour.$P123:$Jour.$P129])/7" office:value-type="time" office:time-value="PT00H00M00S">
            <text:p>00:00:00</text:p>
          </table:table-cell>
          <table:table-cell table:formula="of:=SUM([.$D126:.$I126])" office:value-type="float" office:value="19">
            <text:p>19</text:p>
          </table:table-cell>
          <table:table-cell table:formula="of:=[$Jour.$E126]+[$Jour.$J126]+[$Jour.$L126]+[$Jour.$N126]+[$Jour.$P126]" office:value-type="time" office:time-value="PT03H50M00S">
            <text:p>03:50:00</text:p>
          </table:table-cell>
        </table:table-row>
        <table:table-row table:style-name="ro15">
          <table:table-cell table:formula="of:=[$Jour.A127]" office:value-type="date" office:date-value="2010-05-06">
            <text:p>06/05/10</text:p>
          </table:table-cell>
          <table:table-cell table:formula="of:=[$Jour.B127]" office:value-type="float" office:value="18">
            <text:p>18</text:p>
          </table:table-cell>
          <table:table-cell table:formula="of:=[$Jour.C127]" office:value-type="float" office:value="5">
            <text:p>5</text:p>
          </table:table-cell>
          <table:table-cell table:formula="of:=[$Jour.$D127]*[$Coeff.$B$2]" office:value-type="float" office:value="0">
            <text:p>0</text:p>
          </table:table-cell>
          <table:table-cell table:formula="of:=[$Jour.$F127]*[$Coeff.$B$3]" office:value-type="float" office:value="0">
            <text:p>0</text:p>
          </table:table-cell>
          <table:table-cell table:formula="of:=[$Jour.$I127]*[$Coeff.$B$4]" office:value-type="float" office:value="0">
            <text:p>0</text:p>
          </table:table-cell>
          <table:table-cell table:formula="of:=[$Jour.$K127]*[$Coeff.$B$5]" office:value-type="float" office:value="8">
            <text:p>8</text:p>
          </table:table-cell>
          <table:table-cell table:formula="of:=[$Jour.$M127]*[$Coeff.$B$6]" office:value-type="float" office:value="0">
            <text:p>0</text:p>
          </table:table-cell>
          <table:table-cell table:formula="of:=[$Jour.$P127]*[$Coeff.$B$7]" office:value-type="float" office:value="0">
            <text:p>0</text:p>
          </table:table-cell>
          <table:table-cell table:formula="of:=IF([.D127]&gt;0;1;0)" office:value-type="float" office:value="0">
            <text:p>0</text:p>
          </table:table-cell>
          <table:table-cell table:formula="of:=IF([.E127]&gt;0;1;0)" office:value-type="float" office:value="0">
            <text:p>0</text:p>
          </table:table-cell>
          <table:table-cell table:formula="of:=IF([.F127]&gt;0;1;0)" office:value-type="float" office:value="0">
            <text:p>0</text:p>
          </table:table-cell>
          <table:table-cell table:formula="of:=IF([.G127]&gt;0;1;0)" office:value-type="float" office:value="1">
            <text:p>1</text:p>
          </table:table-cell>
          <table:table-cell table:formula="of:=IF([.H127]&gt;0;1;0)" office:value-type="float" office:value="0">
            <text:p>0</text:p>
          </table:table-cell>
          <table:table-cell table:formula="of:=IF([.I127]&gt;0;1;0)" office:value-type="float" office:value="0">
            <text:p>0</text:p>
          </table:table-cell>
          <table:table-cell table:formula="of:=SUM([$Jour.$E124:$Jour.$E130])/7" office:value-type="time" office:time-value="PT00H40M08.571429S">
            <text:p>00:40:09</text:p>
          </table:table-cell>
          <table:table-cell table:formula="of:=[.$P127]-[.$R127]-[.$S127]" office:value-type="time" office:time-value="PT00H40M08.571429S">
            <text:p>00:40:09</text:p>
          </table:table-cell>
          <table:table-cell table:formula="of:=SUM([$Jour.$G124:$Jour.$G130])/7" office:value-type="time" office:time-value="PT00H00M00S">
            <text:p>00:00:00</text:p>
          </table:table-cell>
          <table:table-cell table:formula="of:=SUM([$Jour.$H124:$Jour.$H130])/7" office:value-type="time" office:time-value="PT00H00M00S">
            <text:p>00:00:00</text:p>
          </table:table-cell>
          <table:table-cell table:formula="of:=SUM([$Jour.$J124:$Jour.$J130])/7" office:value-type="time" office:time-value="PT00H26M25.714286S">
            <text:p>00:26:26</text:p>
          </table:table-cell>
          <table:table-cell table:formula="of:=SUM([$Jour.$L124:$Jour.$L130])/7" office:value-type="time" office:time-value="PT00H07M42.857143S">
            <text:p>00:07:43</text:p>
          </table:table-cell>
          <table:table-cell table:formula="of:=SUM([$Jour.$N124:$Jour.$N130])/7" office:value-type="time" office:time-value="PT00H00M00S">
            <text:p>00:00:00</text:p>
          </table:table-cell>
          <table:table-cell table:formula="of:=SUM([$Jour.$P124:$Jour.$P130])/7" office:value-type="time" office:time-value="PT00H00M00S">
            <text:p>00:00:00</text:p>
          </table:table-cell>
          <table:table-cell table:formula="of:=SUM([.$D127:.$I127])" office:value-type="float" office:value="8">
            <text:p>8</text:p>
          </table:table-cell>
          <table:table-cell table:formula="of:=[$Jour.$E127]+[$Jour.$J127]+[$Jour.$L127]+[$Jour.$N127]+[$Jour.$P127]" office:value-type="time" office:time-value="PT00H45M00S">
            <text:p>00:45:00</text:p>
          </table:table-cell>
        </table:table-row>
        <table:table-row table:style-name="ro15">
          <table:table-cell table:formula="of:=[$Jour.A128]" office:value-type="date" office:date-value="2010-05-07">
            <text:p>07/05/10</text:p>
          </table:table-cell>
          <table:table-cell table:formula="of:=[$Jour.B128]" office:value-type="float" office:value="18">
            <text:p>18</text:p>
          </table:table-cell>
          <table:table-cell table:formula="of:=[$Jour.C128]" office:value-type="float" office:value="5">
            <text:p>5</text:p>
          </table:table-cell>
          <table:table-cell table:formula="of:=[$Jour.$D128]*[$Coeff.$B$2]" office:value-type="float" office:value="22">
            <text:p>22</text:p>
          </table:table-cell>
          <table:table-cell table:formula="of:=[$Jour.$F128]*[$Coeff.$B$3]" office:value-type="float" office:value="0">
            <text:p>0</text:p>
          </table:table-cell>
          <table:table-cell table:formula="of:=[$Jour.$I128]*[$Coeff.$B$4]" office:value-type="float" office:value="0">
            <text:p>0</text:p>
          </table:table-cell>
          <table:table-cell table:formula="of:=[$Jour.$K128]*[$Coeff.$B$5]" office:value-type="float" office:value="0">
            <text:p>0</text:p>
          </table:table-cell>
          <table:table-cell table:formula="of:=[$Jour.$M128]*[$Coeff.$B$6]" office:value-type="float" office:value="0">
            <text:p>0</text:p>
          </table:table-cell>
          <table:table-cell table:formula="of:=[$Jour.$P128]*[$Coeff.$B$7]" office:value-type="float" office:value="0">
            <text:p>0</text:p>
          </table:table-cell>
          <table:table-cell table:formula="of:=IF([.D128]&gt;0;1;0)" office:value-type="float" office:value="1">
            <text:p>1</text:p>
          </table:table-cell>
          <table:table-cell table:formula="of:=IF([.E128]&gt;0;1;0)" office:value-type="float" office:value="0">
            <text:p>0</text:p>
          </table:table-cell>
          <table:table-cell table:formula="of:=IF([.F128]&gt;0;1;0)" office:value-type="float" office:value="0">
            <text:p>0</text:p>
          </table:table-cell>
          <table:table-cell table:formula="of:=IF([.G128]&gt;0;1;0)" office:value-type="float" office:value="0">
            <text:p>0</text:p>
          </table:table-cell>
          <table:table-cell table:formula="of:=IF([.H128]&gt;0;1;0)" office:value-type="float" office:value="0">
            <text:p>0</text:p>
          </table:table-cell>
          <table:table-cell table:formula="of:=IF([.I128]&gt;0;1;0)" office:value-type="float" office:value="0">
            <text:p>0</text:p>
          </table:table-cell>
          <table:table-cell table:formula="of:=SUM([$Jour.$E125:$Jour.$E131])/7" office:value-type="time" office:time-value="PT00H57M42.857143S">
            <text:p>00:57:43</text:p>
          </table:table-cell>
          <table:table-cell table:formula="of:=[.$P128]-[.$R128]-[.$S128]" office:value-type="time" office:time-value="PT00H57M42.857143S">
            <text:p>00:57:43</text:p>
          </table:table-cell>
          <table:table-cell table:formula="of:=SUM([$Jour.$G125:$Jour.$G131])/7" office:value-type="time" office:time-value="PT00H00M00S">
            <text:p>00:00:00</text:p>
          </table:table-cell>
          <table:table-cell table:formula="of:=SUM([$Jour.$H125:$Jour.$H131])/7" office:value-type="time" office:time-value="PT00H00M00S">
            <text:p>00:00:00</text:p>
          </table:table-cell>
          <table:table-cell table:formula="of:=SUM([$Jour.$J125:$Jour.$J131])/7" office:value-type="time" office:time-value="PT00H26M25.714286S">
            <text:p>00:26:26</text:p>
          </table:table-cell>
          <table:table-cell table:formula="of:=SUM([$Jour.$L125:$Jour.$L131])/7" office:value-type="time" office:time-value="PT00H07M42.857143S">
            <text:p>00:07:43</text:p>
          </table:table-cell>
          <table:table-cell table:formula="of:=SUM([$Jour.$N125:$Jour.$N131])/7" office:value-type="time" office:time-value="PT00H00M00S">
            <text:p>00:00:00</text:p>
          </table:table-cell>
          <table:table-cell table:formula="of:=SUM([$Jour.$P125:$Jour.$P131])/7" office:value-type="time" office:time-value="PT00H00M00S">
            <text:p>00:00:00</text:p>
          </table:table-cell>
          <table:table-cell table:formula="of:=SUM([.$D128:.$I128])" office:value-type="float" office:value="22">
            <text:p>22</text:p>
          </table:table-cell>
          <table:table-cell table:formula="of:=[$Jour.$E128]+[$Jour.$J128]+[$Jour.$L128]+[$Jour.$N128]+[$Jour.$P128]" office:value-type="time" office:time-value="PT02H30M00S">
            <text:p>02:30:00</text:p>
          </table:table-cell>
        </table:table-row>
        <table:table-row table:style-name="ro15">
          <table:table-cell table:formula="of:=[$Jour.A129]" office:value-type="date" office:date-value="2010-05-08">
            <text:p>08/05/10</text:p>
          </table:table-cell>
          <table:table-cell table:formula="of:=[$Jour.B129]" office:value-type="float" office:value="18">
            <text:p>18</text:p>
          </table:table-cell>
          <table:table-cell table:formula="of:=[$Jour.C129]" office:value-type="float" office:value="5">
            <text:p>5</text:p>
          </table:table-cell>
          <table:table-cell table:formula="of:=[$Jour.$D129]*[$Coeff.$B$2]" office:value-type="float" office:value="0">
            <text:p>0</text:p>
          </table:table-cell>
          <table:table-cell table:formula="of:=[$Jour.$F129]*[$Coeff.$B$3]" office:value-type="float" office:value="0">
            <text:p>0</text:p>
          </table:table-cell>
          <table:table-cell table:formula="of:=[$Jour.$I129]*[$Coeff.$B$4]" office:value-type="float" office:value="0">
            <text:p>0</text:p>
          </table:table-cell>
          <table:table-cell table:formula="of:=[$Jour.$K129]*[$Coeff.$B$5]" office:value-type="float" office:value="0">
            <text:p>0</text:p>
          </table:table-cell>
          <table:table-cell table:formula="of:=[$Jour.$M129]*[$Coeff.$B$6]" office:value-type="float" office:value="0">
            <text:p>0</text:p>
          </table:table-cell>
          <table:table-cell table:formula="of:=[$Jour.$P129]*[$Coeff.$B$7]" office:value-type="float" office:value="0">
            <text:p>0</text:p>
          </table:table-cell>
          <table:table-cell table:formula="of:=IF([.D129]&gt;0;1;0)" office:value-type="float" office:value="0">
            <text:p>0</text:p>
          </table:table-cell>
          <table:table-cell table:formula="of:=IF([.E129]&gt;0;1;0)" office:value-type="float" office:value="0">
            <text:p>0</text:p>
          </table:table-cell>
          <table:table-cell table:formula="of:=IF([.F129]&gt;0;1;0)" office:value-type="float" office:value="0">
            <text:p>0</text:p>
          </table:table-cell>
          <table:table-cell table:formula="of:=IF([.G129]&gt;0;1;0)" office:value-type="float" office:value="0">
            <text:p>0</text:p>
          </table:table-cell>
          <table:table-cell table:formula="of:=IF([.H129]&gt;0;1;0)" office:value-type="float" office:value="0">
            <text:p>0</text:p>
          </table:table-cell>
          <table:table-cell table:formula="of:=IF([.I129]&gt;0;1;0)" office:value-type="float" office:value="0">
            <text:p>0</text:p>
          </table:table-cell>
          <table:table-cell table:formula="of:=SUM([$Jour.$E126:$Jour.$E132])/7" office:value-type="time" office:time-value="PT01H10M00S">
            <text:p>01:10:00</text:p>
          </table:table-cell>
          <table:table-cell table:formula="of:=[.$P129]-[.$R129]-[.$S129]" office:value-type="time" office:time-value="PT01H10M00S">
            <text:p>01:10:00</text:p>
          </table:table-cell>
          <table:table-cell table:formula="of:=SUM([$Jour.$G126:$Jour.$G132])/7" office:value-type="time" office:time-value="PT00H00M00S">
            <text:p>00:00:00</text:p>
          </table:table-cell>
          <table:table-cell table:formula="of:=SUM([$Jour.$H126:$Jour.$H132])/7" office:value-type="time" office:time-value="PT00H00M00S">
            <text:p>00:00:00</text:p>
          </table:table-cell>
          <table:table-cell table:formula="of:=SUM([$Jour.$J126:$Jour.$J132])/7" office:value-type="time" office:time-value="PT00H26M25.714286S">
            <text:p>00:26:26</text:p>
          </table:table-cell>
          <table:table-cell table:formula="of:=SUM([$Jour.$L126:$Jour.$L132])/7" office:value-type="time" office:time-value="PT00H13M25.714286S">
            <text:p>00:13:26</text:p>
          </table:table-cell>
          <table:table-cell table:formula="of:=SUM([$Jour.$N126:$Jour.$N132])/7" office:value-type="time" office:time-value="PT00H00M00S">
            <text:p>00:00:00</text:p>
          </table:table-cell>
          <table:table-cell table:formula="of:=SUM([$Jour.$P126:$Jour.$P132])/7" office:value-type="time" office:time-value="PT00H00M00S">
            <text:p>00:00:00</text:p>
          </table:table-cell>
          <table:table-cell table:formula="of:=SUM([.$D129:.$I129])" office:value-type="float" office:value="0">
            <text:p>0</text:p>
          </table:table-cell>
          <table:table-cell table:formula="of:=[$Jour.$E129]+[$Jour.$J129]+[$Jour.$L129]+[$Jour.$N129]+[$Jour.$P129]" office:value-type="float" office:value="0">
            <text:p>0</text:p>
          </table:table-cell>
        </table:table-row>
        <table:table-row table:style-name="ro15">
          <table:table-cell table:formula="of:=[$Jour.A130]" office:value-type="date" office:date-value="2010-05-09">
            <text:p>09/05/10</text:p>
          </table:table-cell>
          <table:table-cell table:formula="of:=[$Jour.B130]" office:value-type="float" office:value="18">
            <text:p>18</text:p>
          </table:table-cell>
          <table:table-cell table:formula="of:=[$Jour.C130]" office:value-type="float" office:value="5">
            <text:p>5</text:p>
          </table:table-cell>
          <table:table-cell table:formula="of:=[$Jour.$D130]*[$Coeff.$B$2]" office:value-type="float" office:value="0">
            <text:p>0</text:p>
          </table:table-cell>
          <table:table-cell table:formula="of:=[$Jour.$F130]*[$Coeff.$B$3]" office:value-type="float" office:value="0">
            <text:p>0</text:p>
          </table:table-cell>
          <table:table-cell table:formula="of:=[$Jour.$I130]*[$Coeff.$B$4]" office:value-type="float" office:value="0">
            <text:p>0</text:p>
          </table:table-cell>
          <table:table-cell table:formula="of:=[$Jour.$K130]*[$Coeff.$B$5]" office:value-type="float" office:value="1.6">
            <text:p>1,6</text:p>
          </table:table-cell>
          <table:table-cell table:formula="of:=[$Jour.$M130]*[$Coeff.$B$6]" office:value-type="float" office:value="0">
            <text:p>0</text:p>
          </table:table-cell>
          <table:table-cell table:formula="of:=[$Jour.$P130]*[$Coeff.$B$7]" office:value-type="float" office:value="0">
            <text:p>0</text:p>
          </table:table-cell>
          <table:table-cell table:formula="of:=IF([.D130]&gt;0;1;0)" office:value-type="float" office:value="0">
            <text:p>0</text:p>
          </table:table-cell>
          <table:table-cell table:formula="of:=IF([.E130]&gt;0;1;0)" office:value-type="float" office:value="0">
            <text:p>0</text:p>
          </table:table-cell>
          <table:table-cell table:formula="of:=IF([.F130]&gt;0;1;0)" office:value-type="float" office:value="0">
            <text:p>0</text:p>
          </table:table-cell>
          <table:table-cell table:formula="of:=IF([.G130]&gt;0;1;0)" office:value-type="float" office:value="1">
            <text:p>1</text:p>
          </table:table-cell>
          <table:table-cell table:formula="of:=IF([.H130]&gt;0;1;0)" office:value-type="float" office:value="0">
            <text:p>0</text:p>
          </table:table-cell>
          <table:table-cell table:formula="of:=IF([.I130]&gt;0;1;0)" office:value-type="float" office:value="0">
            <text:p>0</text:p>
          </table:table-cell>
          <table:table-cell table:formula="of:=SUM([$Jour.$E127:$Jour.$E133])/7" office:value-type="time" office:time-value="PT01H31M25.714286S">
            <text:p>01:31:26</text:p>
          </table:table-cell>
          <table:table-cell table:formula="of:=[.$P130]-[.$R130]-[.$S130]" office:value-type="time" office:time-value="PT01H31M25.714286S">
            <text:p>01:31:26</text:p>
          </table:table-cell>
          <table:table-cell table:formula="of:=SUM([$Jour.$G127:$Jour.$G133])/7" office:value-type="time" office:time-value="PT00H00M00S">
            <text:p>00:00:00</text:p>
          </table:table-cell>
          <table:table-cell table:formula="of:=SUM([$Jour.$H127:$Jour.$H133])/7" office:value-type="time" office:time-value="PT00H00M00S">
            <text:p>00:00:00</text:p>
          </table:table-cell>
          <table:table-cell table:formula="of:=SUM([$Jour.$J127:$Jour.$J133])/7" office:value-type="time" office:time-value="PT00H00M00S">
            <text:p>00:00:00</text:p>
          </table:table-cell>
          <table:table-cell table:formula="of:=SUM([$Jour.$L127:$Jour.$L133])/7" office:value-type="time" office:time-value="PT00H13M25.714286S">
            <text:p>00:13:26</text:p>
          </table:table-cell>
          <table:table-cell table:formula="of:=SUM([$Jour.$N127:$Jour.$N133])/7" office:value-type="time" office:time-value="PT00H00M00S">
            <text:p>00:00:00</text:p>
          </table:table-cell>
          <table:table-cell table:formula="of:=SUM([$Jour.$P127:$Jour.$P133])/7" office:value-type="time" office:time-value="PT00H00M00S">
            <text:p>00:00:00</text:p>
          </table:table-cell>
          <table:table-cell table:formula="of:=SUM([.$D130:.$I130])" office:value-type="float" office:value="1.6">
            <text:p>1,6</text:p>
          </table:table-cell>
          <table:table-cell table:formula="of:=[$Jour.$E130]+[$Jour.$J130]+[$Jour.$L130]+[$Jour.$N130]+[$Jour.$P130]" office:value-type="time" office:time-value="PT00H09M00S">
            <text:p>00:09:00</text:p>
          </table:table-cell>
        </table:table-row>
        <table:table-row table:style-name="ro15">
          <table:table-cell table:formula="of:=[$Jour.A131]" office:value-type="date" office:date-value="2010-05-10">
            <text:p>10/05/10</text:p>
          </table:table-cell>
          <table:table-cell table:formula="of:=[$Jour.B131]" office:value-type="float" office:value="19">
            <text:p>19</text:p>
          </table:table-cell>
          <table:table-cell table:formula="of:=[$Jour.C131]" office:value-type="float" office:value="5">
            <text:p>5</text:p>
          </table:table-cell>
          <table:table-cell table:formula="of:=[$Jour.$D131]*[$Coeff.$B$2]" office:value-type="float" office:value="23">
            <text:p>23</text:p>
          </table:table-cell>
          <table:table-cell table:formula="of:=[$Jour.$F131]*[$Coeff.$B$3]" office:value-type="float" office:value="0">
            <text:p>0</text:p>
          </table:table-cell>
          <table:table-cell table:formula="of:=[$Jour.$I131]*[$Coeff.$B$4]" office:value-type="float" office:value="0">
            <text:p>0</text:p>
          </table:table-cell>
          <table:table-cell table:formula="of:=[$Jour.$K131]*[$Coeff.$B$5]" office:value-type="float" office:value="0">
            <text:p>0</text:p>
          </table:table-cell>
          <table:table-cell table:formula="of:=[$Jour.$M131]*[$Coeff.$B$6]" office:value-type="float" office:value="0">
            <text:p>0</text:p>
          </table:table-cell>
          <table:table-cell table:formula="of:=[$Jour.$P131]*[$Coeff.$B$7]" office:value-type="float" office:value="0">
            <text:p>0</text:p>
          </table:table-cell>
          <table:table-cell table:formula="of:=IF([.D131]&gt;0;1;0)" office:value-type="float" office:value="1">
            <text:p>1</text:p>
          </table:table-cell>
          <table:table-cell table:formula="of:=IF([.E131]&gt;0;1;0)" office:value-type="float" office:value="0">
            <text:p>0</text:p>
          </table:table-cell>
          <table:table-cell table:formula="of:=IF([.F131]&gt;0;1;0)" office:value-type="float" office:value="0">
            <text:p>0</text:p>
          </table:table-cell>
          <table:table-cell table:formula="of:=IF([.G131]&gt;0;1;0)" office:value-type="float" office:value="0">
            <text:p>0</text:p>
          </table:table-cell>
          <table:table-cell table:formula="of:=IF([.H131]&gt;0;1;0)" office:value-type="float" office:value="0">
            <text:p>0</text:p>
          </table:table-cell>
          <table:table-cell table:formula="of:=IF([.I131]&gt;0;1;0)" office:value-type="float" office:value="0">
            <text:p>0</text:p>
          </table:table-cell>
          <table:table-cell table:formula="of:=SUM([$Jour.$E128:$Jour.$E134])/7" office:value-type="time" office:time-value="PT01H31M25.714286S">
            <text:p>01:31:26</text:p>
          </table:table-cell>
          <table:table-cell table:formula="of:=[.$P131]-[.$R131]-[.$S131]" office:value-type="time" office:time-value="PT01H31M25.714286S">
            <text:p>01:31:26</text:p>
          </table:table-cell>
          <table:table-cell table:formula="of:=SUM([$Jour.$G128:$Jour.$G134])/7" office:value-type="time" office:time-value="PT00H00M00S">
            <text:p>00:00:00</text:p>
          </table:table-cell>
          <table:table-cell table:formula="of:=SUM([$Jour.$H128:$Jour.$H134])/7" office:value-type="time" office:time-value="PT00H00M00S">
            <text:p>00:00:00</text:p>
          </table:table-cell>
          <table:table-cell table:formula="of:=SUM([$Jour.$J128:$Jour.$J134])/7" office:value-type="time" office:time-value="PT00H00M00S">
            <text:p>00:00:00</text:p>
          </table:table-cell>
          <table:table-cell table:formula="of:=SUM([$Jour.$L128:$Jour.$L134])/7" office:value-type="time" office:time-value="PT00H07M00S">
            <text:p>00:07:00</text:p>
          </table:table-cell>
          <table:table-cell table:formula="of:=SUM([$Jour.$N128:$Jour.$N134])/7" office:value-type="time" office:time-value="PT00H00M00S">
            <text:p>00:00:00</text:p>
          </table:table-cell>
          <table:table-cell table:formula="of:=SUM([$Jour.$P128:$Jour.$P134])/7" office:value-type="time" office:time-value="PT00H00M00S">
            <text:p>00:00:00</text:p>
          </table:table-cell>
          <table:table-cell table:formula="of:=SUM([.$D131:.$I131])" office:value-type="float" office:value="23">
            <text:p>23</text:p>
          </table:table-cell>
          <table:table-cell table:formula="of:=[$Jour.$E131]+[$Jour.$J131]+[$Jour.$L131]+[$Jour.$N131]+[$Jour.$P131]" office:value-type="time" office:time-value="PT02H03M00S">
            <text:p>02:03:00</text:p>
          </table:table-cell>
        </table:table-row>
        <table:table-row table:style-name="ro15">
          <table:table-cell table:formula="of:=[$Jour.A132]" office:value-type="date" office:date-value="2010-05-11">
            <text:p>11/05/10</text:p>
          </table:table-cell>
          <table:table-cell table:formula="of:=[$Jour.B132]" office:value-type="float" office:value="19">
            <text:p>19</text:p>
          </table:table-cell>
          <table:table-cell table:formula="of:=[$Jour.C132]" office:value-type="float" office:value="5">
            <text:p>5</text:p>
          </table:table-cell>
          <table:table-cell table:formula="of:=[$Jour.$D132]*[$Coeff.$B$2]" office:value-type="float" office:value="29">
            <text:p>29</text:p>
          </table:table-cell>
          <table:table-cell table:formula="of:=[$Jour.$F132]*[$Coeff.$B$3]" office:value-type="float" office:value="0">
            <text:p>0</text:p>
          </table:table-cell>
          <table:table-cell table:formula="of:=[$Jour.$I132]*[$Coeff.$B$4]" office:value-type="float" office:value="0">
            <text:p>0</text:p>
          </table:table-cell>
          <table:table-cell table:formula="of:=[$Jour.$K132]*[$Coeff.$B$5]" office:value-type="float" office:value="7.6">
            <text:p>7,6</text:p>
          </table:table-cell>
          <table:table-cell table:formula="of:=[$Jour.$M132]*[$Coeff.$B$6]" office:value-type="float" office:value="0">
            <text:p>0</text:p>
          </table:table-cell>
          <table:table-cell table:formula="of:=[$Jour.$P132]*[$Coeff.$B$7]" office:value-type="float" office:value="0">
            <text:p>0</text:p>
          </table:table-cell>
          <table:table-cell table:formula="of:=IF([.D132]&gt;0;1;0)" office:value-type="float" office:value="1">
            <text:p>1</text:p>
          </table:table-cell>
          <table:table-cell table:formula="of:=IF([.E132]&gt;0;1;0)" office:value-type="float" office:value="0">
            <text:p>0</text:p>
          </table:table-cell>
          <table:table-cell table:formula="of:=IF([.F132]&gt;0;1;0)" office:value-type="float" office:value="0">
            <text:p>0</text:p>
          </table:table-cell>
          <table:table-cell table:formula="of:=IF([.G132]&gt;0;1;0)" office:value-type="float" office:value="1">
            <text:p>1</text:p>
          </table:table-cell>
          <table:table-cell table:formula="of:=IF([.H132]&gt;0;1;0)" office:value-type="float" office:value="0">
            <text:p>0</text:p>
          </table:table-cell>
          <table:table-cell table:formula="of:=IF([.I132]&gt;0;1;0)" office:value-type="float" office:value="0">
            <text:p>0</text:p>
          </table:table-cell>
          <table:table-cell table:formula="of:=SUM([$Jour.$E129:$Jour.$E135])/7" office:value-type="time" office:time-value="PT01H29M17.142857S">
            <text:p>01:29:17</text:p>
          </table:table-cell>
          <table:table-cell table:formula="of:=[.$P132]-[.$R132]-[.$S132]" office:value-type="time" office:time-value="PT01H29M17.142857S">
            <text:p>01:29:17</text:p>
          </table:table-cell>
          <table:table-cell table:formula="of:=SUM([$Jour.$G129:$Jour.$G135])/7" office:value-type="time" office:time-value="PT00H00M00S">
            <text:p>00:00:00</text:p>
          </table:table-cell>
          <table:table-cell table:formula="of:=SUM([$Jour.$H129:$Jour.$H135])/7" office:value-type="time" office:time-value="PT00H00M00S">
            <text:p>00:00:00</text:p>
          </table:table-cell>
          <table:table-cell table:formula="of:=SUM([$Jour.$J129:$Jour.$J135])/7" office:value-type="time" office:time-value="PT00H25M00S">
            <text:p>00:25:00</text:p>
          </table:table-cell>
          <table:table-cell table:formula="of:=SUM([$Jour.$L129:$Jour.$L135])/7" office:value-type="time" office:time-value="PT00H07M00S">
            <text:p>00:07:00</text:p>
          </table:table-cell>
          <table:table-cell table:formula="of:=SUM([$Jour.$N129:$Jour.$N135])/7" office:value-type="time" office:time-value="PT00H00M00S">
            <text:p>00:00:00</text:p>
          </table:table-cell>
          <table:table-cell table:formula="of:=SUM([$Jour.$P129:$Jour.$P135])/7" office:value-type="time" office:time-value="PT00H00M00S">
            <text:p>00:00:00</text:p>
          </table:table-cell>
          <table:table-cell table:formula="of:=SUM([.$D132:.$I132])" office:value-type="float" office:value="36.6">
            <text:p>36,6</text:p>
          </table:table-cell>
          <table:table-cell table:formula="of:=[$Jour.$E132]+[$Jour.$J132]+[$Jour.$L132]+[$Jour.$N132]+[$Jour.$P132]" office:value-type="time" office:time-value="PT03H32M00S">
            <text:p>03:32:00</text:p>
          </table:table-cell>
        </table:table-row>
        <table:table-row table:style-name="ro15">
          <table:table-cell table:formula="of:=[$Jour.A133]" office:value-type="date" office:date-value="2010-05-12">
            <text:p>12/05/10</text:p>
          </table:table-cell>
          <table:table-cell table:formula="of:=[$Jour.B133]" office:value-type="float" office:value="19">
            <text:p>19</text:p>
          </table:table-cell>
          <table:table-cell table:formula="of:=[$Jour.C133]" office:value-type="float" office:value="5">
            <text:p>5</text:p>
          </table:table-cell>
          <table:table-cell table:formula="of:=[$Jour.$D133]*[$Coeff.$B$2]" office:value-type="float" office:value="29">
            <text:p>29</text:p>
          </table:table-cell>
          <table:table-cell table:formula="of:=[$Jour.$F133]*[$Coeff.$B$3]" office:value-type="float" office:value="0">
            <text:p>0</text:p>
          </table:table-cell>
          <table:table-cell table:formula="of:=[$Jour.$I133]*[$Coeff.$B$4]" office:value-type="float" office:value="0">
            <text:p>0</text:p>
          </table:table-cell>
          <table:table-cell table:formula="of:=[$Jour.$K133]*[$Coeff.$B$5]" office:value-type="float" office:value="0">
            <text:p>0</text:p>
          </table:table-cell>
          <table:table-cell table:formula="of:=[$Jour.$M133]*[$Coeff.$B$6]" office:value-type="float" office:value="0">
            <text:p>0</text:p>
          </table:table-cell>
          <table:table-cell table:formula="of:=[$Jour.$P133]*[$Coeff.$B$7]" office:value-type="float" office:value="0">
            <text:p>0</text:p>
          </table:table-cell>
          <table:table-cell table:formula="of:=IF([.D133]&gt;0;1;0)" office:value-type="float" office:value="1">
            <text:p>1</text:p>
          </table:table-cell>
          <table:table-cell table:formula="of:=IF([.E133]&gt;0;1;0)" office:value-type="float" office:value="0">
            <text:p>0</text:p>
          </table:table-cell>
          <table:table-cell table:formula="of:=IF([.F133]&gt;0;1;0)" office:value-type="float" office:value="0">
            <text:p>0</text:p>
          </table:table-cell>
          <table:table-cell table:formula="of:=IF([.G133]&gt;0;1;0)" office:value-type="float" office:value="0">
            <text:p>0</text:p>
          </table:table-cell>
          <table:table-cell table:formula="of:=IF([.H133]&gt;0;1;0)" office:value-type="float" office:value="0">
            <text:p>0</text:p>
          </table:table-cell>
          <table:table-cell table:formula="of:=IF([.I133]&gt;0;1;0)" office:value-type="float" office:value="0">
            <text:p>0</text:p>
          </table:table-cell>
          <table:table-cell table:formula="of:=SUM([$Jour.$E130:$Jour.$E136])/7" office:value-type="time" office:time-value="PT01H29M17.142857S">
            <text:p>01:29:17</text:p>
          </table:table-cell>
          <table:table-cell table:formula="of:=[.$P133]-[.$R133]-[.$S133]" office:value-type="time" office:time-value="PT01H29M17.142857S">
            <text:p>01:29:17</text:p>
          </table:table-cell>
          <table:table-cell table:formula="of:=SUM([$Jour.$G130:$Jour.$G136])/7" office:value-type="time" office:time-value="PT00H00M00S">
            <text:p>00:00:00</text:p>
          </table:table-cell>
          <table:table-cell table:formula="of:=SUM([$Jour.$H130:$Jour.$H136])/7" office:value-type="time" office:time-value="PT00H00M00S">
            <text:p>00:00:00</text:p>
          </table:table-cell>
          <table:table-cell table:formula="of:=SUM([$Jour.$J130:$Jour.$J136])/7" office:value-type="time" office:time-value="PT02H55M00S">
            <text:p>02:55:00</text:p>
          </table:table-cell>
          <table:table-cell table:formula="of:=SUM([$Jour.$L130:$Jour.$L136])/7" office:value-type="time" office:time-value="PT00H07M00S">
            <text:p>00:07:00</text:p>
          </table:table-cell>
          <table:table-cell table:formula="of:=SUM([$Jour.$N130:$Jour.$N136])/7" office:value-type="time" office:time-value="PT00H00M00S">
            <text:p>00:00:00</text:p>
          </table:table-cell>
          <table:table-cell table:formula="of:=SUM([$Jour.$P130:$Jour.$P136])/7" office:value-type="time" office:time-value="PT00H00M00S">
            <text:p>00:00:00</text:p>
          </table:table-cell>
          <table:table-cell table:formula="of:=SUM([.$D133:.$I133])" office:value-type="float" office:value="29">
            <text:p>29</text:p>
          </table:table-cell>
          <table:table-cell table:formula="of:=[$Jour.$E133]+[$Jour.$J133]+[$Jour.$L133]+[$Jour.$N133]+[$Jour.$P133]" office:value-type="time" office:time-value="PT03H15M00S">
            <text:p>03:15:00</text:p>
          </table:table-cell>
        </table:table-row>
        <table:table-row table:style-name="ro15">
          <table:table-cell table:formula="of:=[$Jour.A134]" office:value-type="date" office:date-value="2010-05-13">
            <text:p>13/05/10</text:p>
          </table:table-cell>
          <table:table-cell table:formula="of:=[$Jour.B134]" office:value-type="float" office:value="19">
            <text:p>19</text:p>
          </table:table-cell>
          <table:table-cell table:formula="of:=[$Jour.C134]" office:value-type="float" office:value="5">
            <text:p>5</text:p>
          </table:table-cell>
          <table:table-cell table:formula="of:=[$Jour.$D134]*[$Coeff.$B$2]" office:value-type="float" office:value="0">
            <text:p>0</text:p>
          </table:table-cell>
          <table:table-cell table:formula="of:=[$Jour.$F134]*[$Coeff.$B$3]" office:value-type="float" office:value="0">
            <text:p>0</text:p>
          </table:table-cell>
          <table:table-cell table:formula="of:=[$Jour.$I134]*[$Coeff.$B$4]" office:value-type="float" office:value="0">
            <text:p>0</text:p>
          </table:table-cell>
          <table:table-cell table:formula="of:=[$Jour.$K134]*[$Coeff.$B$5]" office:value-type="float" office:value="0">
            <text:p>0</text:p>
          </table:table-cell>
          <table:table-cell table:formula="of:=[$Jour.$M134]*[$Coeff.$B$6]" office:value-type="float" office:value="0">
            <text:p>0</text:p>
          </table:table-cell>
          <table:table-cell table:formula="of:=[$Jour.$P134]*[$Coeff.$B$7]" office:value-type="float" office:value="0">
            <text:p>0</text:p>
          </table:table-cell>
          <table:table-cell table:formula="of:=IF([.D134]&gt;0;1;0)" office:value-type="float" office:value="0">
            <text:p>0</text:p>
          </table:table-cell>
          <table:table-cell table:formula="of:=IF([.E134]&gt;0;1;0)" office:value-type="float" office:value="0">
            <text:p>0</text:p>
          </table:table-cell>
          <table:table-cell table:formula="of:=IF([.F134]&gt;0;1;0)" office:value-type="float" office:value="0">
            <text:p>0</text:p>
          </table:table-cell>
          <table:table-cell table:formula="of:=IF([.G134]&gt;0;1;0)" office:value-type="float" office:value="0">
            <text:p>0</text:p>
          </table:table-cell>
          <table:table-cell table:formula="of:=IF([.H134]&gt;0;1;0)" office:value-type="float" office:value="0">
            <text:p>0</text:p>
          </table:table-cell>
          <table:table-cell table:formula="of:=IF([.I134]&gt;0;1;0)" office:value-type="float" office:value="0">
            <text:p>0</text:p>
          </table:table-cell>
          <table:table-cell table:formula="of:=SUM([$Jour.$E131:$Jour.$E137])/7" office:value-type="time" office:time-value="PT01H29M17.142857S">
            <text:p>01:29:17</text:p>
          </table:table-cell>
          <table:table-cell table:formula="of:=[.$P134]-[.$R134]-[.$S134]" office:value-type="time" office:time-value="PT01H29M17.142857S">
            <text:p>01:29:17</text:p>
          </table:table-cell>
          <table:table-cell table:formula="of:=SUM([$Jour.$G131:$Jour.$G137])/7" office:value-type="time" office:time-value="PT00H00M00S">
            <text:p>00:00:00</text:p>
          </table:table-cell>
          <table:table-cell table:formula="of:=SUM([$Jour.$H131:$Jour.$H137])/7" office:value-type="time" office:time-value="PT00H00M00S">
            <text:p>00:00:00</text:p>
          </table:table-cell>
          <table:table-cell table:formula="of:=SUM([$Jour.$J131:$Jour.$J137])/7" office:value-type="time" office:time-value="PT03H16M25.714286S">
            <text:p>03:16:26</text:p>
          </table:table-cell>
          <table:table-cell table:formula="of:=SUM([$Jour.$L131:$Jour.$L137])/7" office:value-type="time" office:time-value="PT00H05M42.857143S">
            <text:p>00:05:43</text:p>
          </table:table-cell>
          <table:table-cell table:formula="of:=SUM([$Jour.$N131:$Jour.$N137])/7" office:value-type="time" office:time-value="PT00H00M00S">
            <text:p>00:00:00</text:p>
          </table:table-cell>
          <table:table-cell table:formula="of:=SUM([$Jour.$P131:$Jour.$P137])/7" office:value-type="time" office:time-value="PT00H00M00S">
            <text:p>00:00:00</text:p>
          </table:table-cell>
          <table:table-cell table:formula="of:=SUM([.$D134:.$I134])" office:value-type="float" office:value="0">
            <text:p>0</text:p>
          </table:table-cell>
          <table:table-cell table:formula="of:=[$Jour.$E134]+[$Jour.$J134]+[$Jour.$L134]+[$Jour.$N134]+[$Jour.$P134]" office:value-type="float" office:value="0">
            <text:p>0</text:p>
          </table:table-cell>
        </table:table-row>
        <table:table-row table:style-name="ro15">
          <table:table-cell table:formula="of:=[$Jour.A135]" office:value-type="date" office:date-value="2010-05-14">
            <text:p>14/05/10</text:p>
          </table:table-cell>
          <table:table-cell table:formula="of:=[$Jour.B135]" office:value-type="float" office:value="19">
            <text:p>19</text:p>
          </table:table-cell>
          <table:table-cell table:formula="of:=[$Jour.C135]" office:value-type="float" office:value="5">
            <text:p>5</text:p>
          </table:table-cell>
          <table:table-cell table:formula="of:=[$Jour.$D135]*[$Coeff.$B$2]" office:value-type="float" office:value="26">
            <text:p>26</text:p>
          </table:table-cell>
          <table:table-cell table:formula="of:=[$Jour.$F135]*[$Coeff.$B$3]" office:value-type="float" office:value="0">
            <text:p>0</text:p>
          </table:table-cell>
          <table:table-cell table:formula="of:=[$Jour.$I135]*[$Coeff.$B$4]" office:value-type="float" office:value="12">
            <text:p>12</text:p>
          </table:table-cell>
          <table:table-cell table:formula="of:=[$Jour.$K135]*[$Coeff.$B$5]" office:value-type="float" office:value="0">
            <text:p>0</text:p>
          </table:table-cell>
          <table:table-cell table:formula="of:=[$Jour.$M135]*[$Coeff.$B$6]" office:value-type="float" office:value="0">
            <text:p>0</text:p>
          </table:table-cell>
          <table:table-cell table:formula="of:=[$Jour.$P135]*[$Coeff.$B$7]" office:value-type="float" office:value="0">
            <text:p>0</text:p>
          </table:table-cell>
          <table:table-cell table:formula="of:=IF([.D135]&gt;0;1;0)" office:value-type="float" office:value="1">
            <text:p>1</text:p>
          </table:table-cell>
          <table:table-cell table:formula="of:=IF([.E135]&gt;0;1;0)" office:value-type="float" office:value="0">
            <text:p>0</text:p>
          </table:table-cell>
          <table:table-cell table:formula="of:=IF([.F135]&gt;0;1;0)" office:value-type="float" office:value="1">
            <text:p>1</text:p>
          </table:table-cell>
          <table:table-cell table:formula="of:=IF([.G135]&gt;0;1;0)" office:value-type="float" office:value="0">
            <text:p>0</text:p>
          </table:table-cell>
          <table:table-cell table:formula="of:=IF([.H135]&gt;0;1;0)" office:value-type="float" office:value="0">
            <text:p>0</text:p>
          </table:table-cell>
          <table:table-cell table:formula="of:=IF([.I135]&gt;0;1;0)" office:value-type="float" office:value="0">
            <text:p>0</text:p>
          </table:table-cell>
          <table:table-cell table:formula="of:=SUM([$Jour.$E132:$Jour.$E138])/7" office:value-type="time" office:time-value="PT01H11M42.857143S">
            <text:p>01:11:43</text:p>
          </table:table-cell>
          <table:table-cell table:formula="of:=[.$P135]-[.$R135]-[.$S135]" office:value-type="time" office:time-value="PT01H11M42.857143S">
            <text:p>01:11:43</text:p>
          </table:table-cell>
          <table:table-cell table:formula="of:=SUM([$Jour.$G132:$Jour.$G138])/7" office:value-type="time" office:time-value="PT00H00M00S">
            <text:p>00:00:00</text:p>
          </table:table-cell>
          <table:table-cell table:formula="of:=SUM([$Jour.$H132:$Jour.$H138])/7" office:value-type="time" office:time-value="PT00H00M00S">
            <text:p>00:00:00</text:p>
          </table:table-cell>
          <table:table-cell table:formula="of:=SUM([$Jour.$J132:$Jour.$J138])/7" office:value-type="time" office:time-value="PT03H16M25.714286S">
            <text:p>03:16:26</text:p>
          </table:table-cell>
          <table:table-cell table:formula="of:=SUM([$Jour.$L132:$Jour.$L138])/7" office:value-type="time" office:time-value="PT00H10M25.714286S">
            <text:p>00:10:26</text:p>
          </table:table-cell>
          <table:table-cell table:formula="of:=SUM([$Jour.$N132:$Jour.$N138])/7" office:value-type="time" office:time-value="PT00H00M00S">
            <text:p>00:00:00</text:p>
          </table:table-cell>
          <table:table-cell table:formula="of:=SUM([$Jour.$P132:$Jour.$P138])/7" office:value-type="time" office:time-value="PT00H00M00S">
            <text:p>00:00:00</text:p>
          </table:table-cell>
          <table:table-cell table:formula="of:=SUM([.$D135:.$I135])" office:value-type="float" office:value="38">
            <text:p>38</text:p>
          </table:table-cell>
          <table:table-cell table:formula="of:=[$Jour.$E135]+[$Jour.$J135]+[$Jour.$L135]+[$Jour.$N135]+[$Jour.$P135]" office:value-type="time" office:time-value="PT05H10M00S">
            <text:p>05:10:00</text:p>
          </table:table-cell>
        </table:table-row>
        <table:table-row table:style-name="ro15">
          <table:table-cell table:formula="of:=[$Jour.A136]" office:value-type="date" office:date-value="2010-05-15">
            <text:p>15/05/10</text:p>
          </table:table-cell>
          <table:table-cell table:formula="of:=[$Jour.B136]" office:value-type="float" office:value="19">
            <text:p>19</text:p>
          </table:table-cell>
          <table:table-cell table:formula="of:=[$Jour.C136]" office:value-type="float" office:value="5">
            <text:p>5</text:p>
          </table:table-cell>
          <table:table-cell table:formula="of:=[$Jour.$D136]*[$Coeff.$B$2]" office:value-type="float" office:value="0">
            <text:p>0</text:p>
          </table:table-cell>
          <table:table-cell table:formula="of:=[$Jour.$F136]*[$Coeff.$B$3]" office:value-type="float" office:value="0">
            <text:p>0</text:p>
          </table:table-cell>
          <table:table-cell table:formula="of:=[$Jour.$I136]*[$Coeff.$B$4]" office:value-type="float" office:value="76">
            <text:p>76</text:p>
          </table:table-cell>
          <table:table-cell table:formula="of:=[$Jour.$K136]*[$Coeff.$B$5]" office:value-type="float" office:value="0">
            <text:p>0</text:p>
          </table:table-cell>
          <table:table-cell table:formula="of:=[$Jour.$M136]*[$Coeff.$B$6]" office:value-type="float" office:value="0">
            <text:p>0</text:p>
          </table:table-cell>
          <table:table-cell table:formula="of:=[$Jour.$P136]*[$Coeff.$B$7]" office:value-type="float" office:value="0">
            <text:p>0</text:p>
          </table:table-cell>
          <table:table-cell table:formula="of:=IF([.D136]&gt;0;1;0)" office:value-type="float" office:value="0">
            <text:p>0</text:p>
          </table:table-cell>
          <table:table-cell table:formula="of:=IF([.E136]&gt;0;1;0)" office:value-type="float" office:value="0">
            <text:p>0</text:p>
          </table:table-cell>
          <table:table-cell table:formula="of:=IF([.F136]&gt;0;1;0)" office:value-type="float" office:value="1">
            <text:p>1</text:p>
          </table:table-cell>
          <table:table-cell table:formula="of:=IF([.G136]&gt;0;1;0)" office:value-type="float" office:value="0">
            <text:p>0</text:p>
          </table:table-cell>
          <table:table-cell table:formula="of:=IF([.H136]&gt;0;1;0)" office:value-type="float" office:value="0">
            <text:p>0</text:p>
          </table:table-cell>
          <table:table-cell table:formula="of:=IF([.I136]&gt;0;1;0)" office:value-type="float" office:value="0">
            <text:p>0</text:p>
          </table:table-cell>
          <table:table-cell table:formula="of:=SUM([$Jour.$E133:$Jour.$E139])/7" office:value-type="time" office:time-value="PT00H55M00S">
            <text:p>00:55:00</text:p>
          </table:table-cell>
          <table:table-cell table:formula="of:=[.$P136]-[.$R136]-[.$S136]" office:value-type="time" office:time-value="PT00H55M00S">
            <text:p>00:55:00</text:p>
          </table:table-cell>
          <table:table-cell table:formula="of:=SUM([$Jour.$G133:$Jour.$G139])/7" office:value-type="time" office:time-value="PT00H00M00S">
            <text:p>00:00:00</text:p>
          </table:table-cell>
          <table:table-cell table:formula="of:=SUM([$Jour.$H133:$Jour.$H139])/7" office:value-type="time" office:time-value="PT00H00M00S">
            <text:p>00:00:00</text:p>
          </table:table-cell>
          <table:table-cell table:formula="of:=SUM([$Jour.$J133:$Jour.$J139])/7" office:value-type="time" office:time-value="PT03H16M25.714286S">
            <text:p>03:16:26</text:p>
          </table:table-cell>
          <table:table-cell table:formula="of:=SUM([$Jour.$L133:$Jour.$L139])/7" office:value-type="time" office:time-value="PT00H04M42.857143S">
            <text:p>00:04:43</text:p>
          </table:table-cell>
          <table:table-cell table:formula="of:=SUM([$Jour.$N133:$Jour.$N139])/7" office:value-type="time" office:time-value="PT00H00M00S">
            <text:p>00:00:00</text:p>
          </table:table-cell>
          <table:table-cell table:formula="of:=SUM([$Jour.$P133:$Jour.$P139])/7" office:value-type="time" office:time-value="PT00H00M00S">
            <text:p>00:00:00</text:p>
          </table:table-cell>
          <table:table-cell table:formula="of:=SUM([.$D136:.$I136])" office:value-type="float" office:value="76">
            <text:p>76</text:p>
          </table:table-cell>
          <table:table-cell table:formula="of:=[$Jour.$E136]+[$Jour.$J136]+[$Jour.$L136]+[$Jour.$N136]+[$Jour.$P136]" office:value-type="time" office:time-value="PT17H30M00S">
            <text:p>17:30:00</text:p>
          </table:table-cell>
        </table:table-row>
        <table:table-row table:style-name="ro15">
          <table:table-cell table:formula="of:=[$Jour.A137]" office:value-type="date" office:date-value="2010-05-16">
            <text:p>16/05/10</text:p>
          </table:table-cell>
          <table:table-cell table:formula="of:=[$Jour.B137]" office:value-type="float" office:value="19">
            <text:p>19</text:p>
          </table:table-cell>
          <table:table-cell table:formula="of:=[$Jour.C137]" office:value-type="float" office:value="5">
            <text:p>5</text:p>
          </table:table-cell>
          <table:table-cell table:formula="of:=[$Jour.$D137]*[$Coeff.$B$2]" office:value-type="float" office:value="0">
            <text:p>0</text:p>
          </table:table-cell>
          <table:table-cell table:formula="of:=[$Jour.$F137]*[$Coeff.$B$3]" office:value-type="float" office:value="0">
            <text:p>0</text:p>
          </table:table-cell>
          <table:table-cell table:formula="of:=[$Jour.$I137]*[$Coeff.$B$4]" office:value-type="float" office:value="8.4">
            <text:p>8,4</text:p>
          </table:table-cell>
          <table:table-cell table:formula="of:=[$Jour.$K137]*[$Coeff.$B$5]" office:value-type="float" office:value="0">
            <text:p>0</text:p>
          </table:table-cell>
          <table:table-cell table:formula="of:=[$Jour.$M137]*[$Coeff.$B$6]" office:value-type="float" office:value="0">
            <text:p>0</text:p>
          </table:table-cell>
          <table:table-cell table:formula="of:=[$Jour.$P137]*[$Coeff.$B$7]" office:value-type="float" office:value="0">
            <text:p>0</text:p>
          </table:table-cell>
          <table:table-cell table:formula="of:=IF([.D137]&gt;0;1;0)" office:value-type="float" office:value="0">
            <text:p>0</text:p>
          </table:table-cell>
          <table:table-cell table:formula="of:=IF([.E137]&gt;0;1;0)" office:value-type="float" office:value="0">
            <text:p>0</text:p>
          </table:table-cell>
          <table:table-cell table:formula="of:=IF([.F137]&gt;0;1;0)" office:value-type="float" office:value="1">
            <text:p>1</text:p>
          </table:table-cell>
          <table:table-cell table:formula="of:=IF([.G137]&gt;0;1;0)" office:value-type="float" office:value="0">
            <text:p>0</text:p>
          </table:table-cell>
          <table:table-cell table:formula="of:=IF([.H137]&gt;0;1;0)" office:value-type="float" office:value="0">
            <text:p>0</text:p>
          </table:table-cell>
          <table:table-cell table:formula="of:=IF([.I137]&gt;0;1;0)" office:value-type="float" office:value="0">
            <text:p>0</text:p>
          </table:table-cell>
          <table:table-cell table:formula="of:=SUM([$Jour.$E134:$Jour.$E140])/7" office:value-type="time" office:time-value="PT00H27M08.571429S">
            <text:p>00:27:09</text:p>
          </table:table-cell>
          <table:table-cell table:formula="of:=[.$P137]-[.$R137]-[.$S137]" office:value-type="time" office:time-value="PT00H27M08.571429S">
            <text:p>00:27:09</text:p>
          </table:table-cell>
          <table:table-cell table:formula="of:=SUM([$Jour.$G134:$Jour.$G140])/7" office:value-type="time" office:time-value="PT00H00M00S">
            <text:p>00:00:00</text:p>
          </table:table-cell>
          <table:table-cell table:formula="of:=SUM([$Jour.$H134:$Jour.$H140])/7" office:value-type="time" office:time-value="PT00H00M00S">
            <text:p>00:00:00</text:p>
          </table:table-cell>
          <table:table-cell table:formula="of:=SUM([$Jour.$J134:$Jour.$J140])/7" office:value-type="time" office:time-value="PT03H43M34.285714S">
            <text:p>03:43:34</text:p>
          </table:table-cell>
          <table:table-cell table:formula="of:=SUM([$Jour.$L134:$Jour.$L140])/7" office:value-type="time" office:time-value="PT00H10M42.857143S">
            <text:p>00:10:43</text:p>
          </table:table-cell>
          <table:table-cell table:formula="of:=SUM([$Jour.$N134:$Jour.$N140])/7" office:value-type="time" office:time-value="PT00H00M00S">
            <text:p>00:00:00</text:p>
          </table:table-cell>
          <table:table-cell table:formula="of:=SUM([$Jour.$P134:$Jour.$P140])/7" office:value-type="time" office:time-value="PT00H00M00S">
            <text:p>00:00:00</text:p>
          </table:table-cell>
          <table:table-cell table:formula="of:=SUM([.$D137:.$I137])" office:value-type="float" office:value="8.4">
            <text:p>8,4</text:p>
          </table:table-cell>
          <table:table-cell table:formula="of:=[$Jour.$E137]+[$Jour.$J137]+[$Jour.$L137]+[$Jour.$N137]+[$Jour.$P137]" office:value-type="time" office:time-value="PT02H30M00S">
            <text:p>02:30:00</text:p>
          </table:table-cell>
        </table:table-row>
        <table:table-row table:style-name="ro15">
          <table:table-cell table:formula="of:=[$Jour.A138]" office:value-type="date" office:date-value="2010-05-17">
            <text:p>17/05/10</text:p>
          </table:table-cell>
          <table:table-cell table:formula="of:=[$Jour.B138]" office:value-type="float" office:value="20">
            <text:p>20</text:p>
          </table:table-cell>
          <table:table-cell table:formula="of:=[$Jour.C138]" office:value-type="float" office:value="5">
            <text:p>5</text:p>
          </table:table-cell>
          <table:table-cell table:formula="of:=[$Jour.$D138]*[$Coeff.$B$2]" office:value-type="float" office:value="0">
            <text:p>0</text:p>
          </table:table-cell>
          <table:table-cell table:formula="of:=[$Jour.$F138]*[$Coeff.$B$3]" office:value-type="float" office:value="0">
            <text:p>0</text:p>
          </table:table-cell>
          <table:table-cell table:formula="of:=[$Jour.$I138]*[$Coeff.$B$4]" office:value-type="float" office:value="0">
            <text:p>0</text:p>
          </table:table-cell>
          <table:table-cell table:formula="of:=[$Jour.$K138]*[$Coeff.$B$5]" office:value-type="float" office:value="6">
            <text:p>6</text:p>
          </table:table-cell>
          <table:table-cell table:formula="of:=[$Jour.$M138]*[$Coeff.$B$6]" office:value-type="float" office:value="0">
            <text:p>0</text:p>
          </table:table-cell>
          <table:table-cell table:formula="of:=[$Jour.$P138]*[$Coeff.$B$7]" office:value-type="float" office:value="0">
            <text:p>0</text:p>
          </table:table-cell>
          <table:table-cell table:formula="of:=IF([.D138]&gt;0;1;0)" office:value-type="float" office:value="0">
            <text:p>0</text:p>
          </table:table-cell>
          <table:table-cell table:formula="of:=IF([.E138]&gt;0;1;0)" office:value-type="float" office:value="0">
            <text:p>0</text:p>
          </table:table-cell>
          <table:table-cell table:formula="of:=IF([.F138]&gt;0;1;0)" office:value-type="float" office:value="0">
            <text:p>0</text:p>
          </table:table-cell>
          <table:table-cell table:formula="of:=IF([.G138]&gt;0;1;0)" office:value-type="float" office:value="1">
            <text:p>1</text:p>
          </table:table-cell>
          <table:table-cell table:formula="of:=IF([.H138]&gt;0;1;0)" office:value-type="float" office:value="0">
            <text:p>0</text:p>
          </table:table-cell>
          <table:table-cell table:formula="of:=IF([.I138]&gt;0;1;0)" office:value-type="float" office:value="0">
            <text:p>0</text:p>
          </table:table-cell>
          <table:table-cell table:formula="of:=SUM([$Jour.$E135:$Jour.$E141])/7" office:value-type="time" office:time-value="PT00H34M17.142857S">
            <text:p>00:34:17</text:p>
          </table:table-cell>
          <table:table-cell table:formula="of:=[.$P138]-[.$R138]-[.$S138]" office:value-type="time" office:time-value="PT00H34M17.142857S">
            <text:p>00:34:17</text:p>
          </table:table-cell>
          <table:table-cell table:formula="of:=SUM([$Jour.$G135:$Jour.$G141])/7" office:value-type="time" office:time-value="PT00H00M00S">
            <text:p>00:00:00</text:p>
          </table:table-cell>
          <table:table-cell table:formula="of:=SUM([$Jour.$H135:$Jour.$H141])/7" office:value-type="time" office:time-value="PT00H00M00S">
            <text:p>00:00:00</text:p>
          </table:table-cell>
          <table:table-cell table:formula="of:=SUM([$Jour.$J135:$Jour.$J141])/7" office:value-type="time" office:time-value="PT03H43M34.285714S">
            <text:p>03:43:34</text:p>
          </table:table-cell>
          <table:table-cell table:formula="of:=SUM([$Jour.$L135:$Jour.$L141])/7" office:value-type="time" office:time-value="PT00H10M42.857143S">
            <text:p>00:10:43</text:p>
          </table:table-cell>
          <table:table-cell table:formula="of:=SUM([$Jour.$N135:$Jour.$N141])/7" office:value-type="time" office:time-value="PT00H00M00S">
            <text:p>00:00:00</text:p>
          </table:table-cell>
          <table:table-cell table:formula="of:=SUM([$Jour.$P135:$Jour.$P141])/7" office:value-type="time" office:time-value="PT00H00M00S">
            <text:p>00:00:00</text:p>
          </table:table-cell>
          <table:table-cell table:formula="of:=SUM([.$D138:.$I138])" office:value-type="float" office:value="6">
            <text:p>6</text:p>
          </table:table-cell>
          <table:table-cell table:formula="of:=[$Jour.$E138]+[$Jour.$J138]+[$Jour.$L138]+[$Jour.$N138]+[$Jour.$P138]" office:value-type="time" office:time-value="PT00H33M00S">
            <text:p>00:33:00</text:p>
          </table:table-cell>
        </table:table-row>
        <table:table-row table:style-name="ro15">
          <table:table-cell table:formula="of:=[$Jour.A139]" office:value-type="date" office:date-value="2010-05-18">
            <text:p>18/05/10</text:p>
          </table:table-cell>
          <table:table-cell table:formula="of:=[$Jour.B139]" office:value-type="float" office:value="20">
            <text:p>20</text:p>
          </table:table-cell>
          <table:table-cell table:formula="of:=[$Jour.C139]" office:value-type="float" office:value="5">
            <text:p>5</text:p>
          </table:table-cell>
          <table:table-cell table:formula="of:=[$Jour.$D139]*[$Coeff.$B$2]" office:value-type="float" office:value="9.5">
            <text:p>9,5</text:p>
          </table:table-cell>
          <table:table-cell table:formula="of:=[$Jour.$F139]*[$Coeff.$B$3]" office:value-type="float" office:value="0">
            <text:p>0</text:p>
          </table:table-cell>
          <table:table-cell table:formula="of:=[$Jour.$I139]*[$Coeff.$B$4]" office:value-type="float" office:value="0">
            <text:p>0</text:p>
          </table:table-cell>
          <table:table-cell table:formula="of:=[$Jour.$K139]*[$Coeff.$B$5]" office:value-type="float" office:value="0">
            <text:p>0</text:p>
          </table:table-cell>
          <table:table-cell table:formula="of:=[$Jour.$M139]*[$Coeff.$B$6]" office:value-type="float" office:value="0">
            <text:p>0</text:p>
          </table:table-cell>
          <table:table-cell table:formula="of:=[$Jour.$P139]*[$Coeff.$B$7]" office:value-type="float" office:value="0">
            <text:p>0</text:p>
          </table:table-cell>
          <table:table-cell table:formula="of:=IF([.D139]&gt;0;1;0)" office:value-type="float" office:value="1">
            <text:p>1</text:p>
          </table:table-cell>
          <table:table-cell table:formula="of:=IF([.E139]&gt;0;1;0)" office:value-type="float" office:value="0">
            <text:p>0</text:p>
          </table:table-cell>
          <table:table-cell table:formula="of:=IF([.F139]&gt;0;1;0)" office:value-type="float" office:value="0">
            <text:p>0</text:p>
          </table:table-cell>
          <table:table-cell table:formula="of:=IF([.G139]&gt;0;1;0)" office:value-type="float" office:value="0">
            <text:p>0</text:p>
          </table:table-cell>
          <table:table-cell table:formula="of:=IF([.H139]&gt;0;1;0)" office:value-type="float" office:value="0">
            <text:p>0</text:p>
          </table:table-cell>
          <table:table-cell table:formula="of:=IF([.I139]&gt;0;1;0)" office:value-type="float" office:value="0">
            <text:p>0</text:p>
          </table:table-cell>
          <table:table-cell table:formula="of:=SUM([$Jour.$E136:$Jour.$E142])/7" office:value-type="time" office:time-value="PT01H21M25.714286S">
            <text:p>01:21:26</text:p>
          </table:table-cell>
          <table:table-cell table:formula="of:=[.$P139]-[.$R139]-[.$S139]" office:value-type="time" office:time-value="PT01H21M25.714286S">
            <text:p>01:21:26</text:p>
          </table:table-cell>
          <table:table-cell table:formula="of:=SUM([$Jour.$G136:$Jour.$G142])/7" office:value-type="time" office:time-value="PT00H00M00S">
            <text:p>00:00:00</text:p>
          </table:table-cell>
          <table:table-cell table:formula="of:=SUM([$Jour.$H136:$Jour.$H142])/7" office:value-type="time" office:time-value="PT00H00M00S">
            <text:p>00:00:00</text:p>
          </table:table-cell>
          <table:table-cell table:formula="of:=SUM([$Jour.$J136:$Jour.$J142])/7" office:value-type="time" office:time-value="PT03H18M34.285714S">
            <text:p>03:18:34</text:p>
          </table:table-cell>
          <table:table-cell table:formula="of:=SUM([$Jour.$L136:$Jour.$L142])/7" office:value-type="time" office:time-value="PT00H10M42.857143S">
            <text:p>00:10:43</text:p>
          </table:table-cell>
          <table:table-cell table:formula="of:=SUM([$Jour.$N136:$Jour.$N142])/7" office:value-type="time" office:time-value="PT00H00M00S">
            <text:p>00:00:00</text:p>
          </table:table-cell>
          <table:table-cell table:formula="of:=SUM([$Jour.$P136:$Jour.$P142])/7" office:value-type="time" office:time-value="PT00H00M00S">
            <text:p>00:00:00</text:p>
          </table:table-cell>
          <table:table-cell table:formula="of:=SUM([.$D139:.$I139])" office:value-type="float" office:value="9.5">
            <text:p>9,5</text:p>
          </table:table-cell>
          <table:table-cell table:formula="of:=[$Jour.$E139]+[$Jour.$J139]+[$Jour.$L139]+[$Jour.$N139]+[$Jour.$P139]" office:value-type="time" office:time-value="PT00H55M00S">
            <text:p>00:55:00</text:p>
          </table:table-cell>
        </table:table-row>
        <table:table-row table:style-name="ro15">
          <table:table-cell table:formula="of:=[$Jour.A140]" office:value-type="date" office:date-value="2010-05-19">
            <text:p>19/05/10</text:p>
          </table:table-cell>
          <table:table-cell table:formula="of:=[$Jour.B140]" office:value-type="float" office:value="20">
            <text:p>20</text:p>
          </table:table-cell>
          <table:table-cell table:formula="of:=[$Jour.C140]" office:value-type="float" office:value="5">
            <text:p>5</text:p>
          </table:table-cell>
          <table:table-cell table:formula="of:=[$Jour.$D140]*[$Coeff.$B$2]" office:value-type="float" office:value="0">
            <text:p>0</text:p>
          </table:table-cell>
          <table:table-cell table:formula="of:=[$Jour.$F140]*[$Coeff.$B$3]" office:value-type="float" office:value="0">
            <text:p>0</text:p>
          </table:table-cell>
          <table:table-cell table:formula="of:=[$Jour.$I140]*[$Coeff.$B$4]" office:value-type="float" office:value="12">
            <text:p>12</text:p>
          </table:table-cell>
          <table:table-cell table:formula="of:=[$Jour.$K140]*[$Coeff.$B$5]" office:value-type="float" office:value="8">
            <text:p>8</text:p>
          </table:table-cell>
          <table:table-cell table:formula="of:=[$Jour.$M140]*[$Coeff.$B$6]" office:value-type="float" office:value="0">
            <text:p>0</text:p>
          </table:table-cell>
          <table:table-cell table:formula="of:=[$Jour.$P140]*[$Coeff.$B$7]" office:value-type="float" office:value="0">
            <text:p>0</text:p>
          </table:table-cell>
          <table:table-cell table:formula="of:=IF([.D140]&gt;0;1;0)" office:value-type="float" office:value="0">
            <text:p>0</text:p>
          </table:table-cell>
          <table:table-cell table:formula="of:=IF([.E140]&gt;0;1;0)" office:value-type="float" office:value="0">
            <text:p>0</text:p>
          </table:table-cell>
          <table:table-cell table:formula="of:=IF([.F140]&gt;0;1;0)" office:value-type="float" office:value="1">
            <text:p>1</text:p>
          </table:table-cell>
          <table:table-cell table:formula="of:=IF([.G140]&gt;0;1;0)" office:value-type="float" office:value="1">
            <text:p>1</text:p>
          </table:table-cell>
          <table:table-cell table:formula="of:=IF([.H140]&gt;0;1;0)" office:value-type="float" office:value="0">
            <text:p>0</text:p>
          </table:table-cell>
          <table:table-cell table:formula="of:=IF([.I140]&gt;0;1;0)" office:value-type="float" office:value="0">
            <text:p>0</text:p>
          </table:table-cell>
          <table:table-cell table:formula="of:=SUM([$Jour.$E137:$Jour.$E143])/7" office:value-type="time" office:time-value="PT01H21M25.714286S">
            <text:p>01:21:26</text:p>
          </table:table-cell>
          <table:table-cell table:formula="of:=[.$P140]-[.$R140]-[.$S140]" office:value-type="time" office:time-value="PT01H21M25.714286S">
            <text:p>01:21:26</text:p>
          </table:table-cell>
          <table:table-cell table:formula="of:=SUM([$Jour.$G137:$Jour.$G143])/7" office:value-type="time" office:time-value="PT00H00M00S">
            <text:p>00:00:00</text:p>
          </table:table-cell>
          <table:table-cell table:formula="of:=SUM([$Jour.$H137:$Jour.$H143])/7" office:value-type="time" office:time-value="PT00H00M00S">
            <text:p>00:00:00</text:p>
          </table:table-cell>
          <table:table-cell table:formula="of:=SUM([$Jour.$J137:$Jour.$J143])/7" office:value-type="time" office:time-value="PT03H05M42.857143S">
            <text:p>03:05:43</text:p>
          </table:table-cell>
          <table:table-cell table:formula="of:=SUM([$Jour.$L137:$Jour.$L143])/7" office:value-type="time" office:time-value="PT00H10M42.857143S">
            <text:p>00:10:43</text:p>
          </table:table-cell>
          <table:table-cell table:formula="of:=SUM([$Jour.$N137:$Jour.$N143])/7" office:value-type="time" office:time-value="PT00H00M00S">
            <text:p>00:00:00</text:p>
          </table:table-cell>
          <table:table-cell table:formula="of:=SUM([$Jour.$P137:$Jour.$P143])/7" office:value-type="time" office:time-value="PT00H00M00S">
            <text:p>00:00:00</text:p>
          </table:table-cell>
          <table:table-cell table:formula="of:=SUM([.$D140:.$I140])" office:value-type="float" office:value="20">
            <text:p>20</text:p>
          </table:table-cell>
          <table:table-cell table:formula="of:=[$Jour.$E140]+[$Jour.$J140]+[$Jour.$L140]+[$Jour.$N140]+[$Jour.$P140]" office:value-type="time" office:time-value="PT03H52M00S">
            <text:p>03:52:00</text:p>
          </table:table-cell>
        </table:table-row>
        <table:table-row table:style-name="ro15">
          <table:table-cell table:formula="of:=[$Jour.A141]" office:value-type="date" office:date-value="2010-05-20">
            <text:p>20/05/10</text:p>
          </table:table-cell>
          <table:table-cell table:formula="of:=[$Jour.B141]" office:value-type="float" office:value="20">
            <text:p>20</text:p>
          </table:table-cell>
          <table:table-cell table:formula="of:=[$Jour.C141]" office:value-type="float" office:value="5">
            <text:p>5</text:p>
          </table:table-cell>
          <table:table-cell table:formula="of:=[$Jour.$D141]*[$Coeff.$B$2]" office:value-type="float" office:value="9.5">
            <text:p>9,5</text:p>
          </table:table-cell>
          <table:table-cell table:formula="of:=[$Jour.$F141]*[$Coeff.$B$3]" office:value-type="float" office:value="0">
            <text:p>0</text:p>
          </table:table-cell>
          <table:table-cell table:formula="of:=[$Jour.$I141]*[$Coeff.$B$4]" office:value-type="float" office:value="0">
            <text:p>0</text:p>
          </table:table-cell>
          <table:table-cell table:formula="of:=[$Jour.$K141]*[$Coeff.$B$5]" office:value-type="float" office:value="0">
            <text:p>0</text:p>
          </table:table-cell>
          <table:table-cell table:formula="of:=[$Jour.$M141]*[$Coeff.$B$6]" office:value-type="float" office:value="0">
            <text:p>0</text:p>
          </table:table-cell>
          <table:table-cell table:formula="of:=[$Jour.$P141]*[$Coeff.$B$7]" office:value-type="float" office:value="0">
            <text:p>0</text:p>
          </table:table-cell>
          <table:table-cell table:formula="of:=IF([.D141]&gt;0;1;0)" office:value-type="float" office:value="1">
            <text:p>1</text:p>
          </table:table-cell>
          <table:table-cell table:formula="of:=IF([.E141]&gt;0;1;0)" office:value-type="float" office:value="0">
            <text:p>0</text:p>
          </table:table-cell>
          <table:table-cell table:formula="of:=IF([.F141]&gt;0;1;0)" office:value-type="float" office:value="0">
            <text:p>0</text:p>
          </table:table-cell>
          <table:table-cell table:formula="of:=IF([.G141]&gt;0;1;0)" office:value-type="float" office:value="0">
            <text:p>0</text:p>
          </table:table-cell>
          <table:table-cell table:formula="of:=IF([.H141]&gt;0;1;0)" office:value-type="float" office:value="0">
            <text:p>0</text:p>
          </table:table-cell>
          <table:table-cell table:formula="of:=IF([.I141]&gt;0;1;0)" office:value-type="float" office:value="0">
            <text:p>0</text:p>
          </table:table-cell>
          <table:table-cell table:formula="of:=SUM([$Jour.$E138:$Jour.$E144])/7" office:value-type="time" office:time-value="PT01H27M00S">
            <text:p>01:27:00</text:p>
          </table:table-cell>
          <table:table-cell table:formula="of:=[.$P141]-[.$R141]-[.$S141]" office:value-type="time" office:time-value="PT01H27M00S">
            <text:p>01:27:00</text:p>
          </table:table-cell>
          <table:table-cell table:formula="of:=SUM([$Jour.$G138:$Jour.$G144])/7" office:value-type="time" office:time-value="PT00H00M00S">
            <text:p>00:00:00</text:p>
          </table:table-cell>
          <table:table-cell table:formula="of:=SUM([$Jour.$H138:$Jour.$H144])/7" office:value-type="time" office:time-value="PT00H00M00S">
            <text:p>00:00:00</text:p>
          </table:table-cell>
          <table:table-cell table:formula="of:=SUM([$Jour.$J138:$Jour.$J144])/7" office:value-type="time" office:time-value="PT02H44M17.142857S">
            <text:p>02:44:17</text:p>
          </table:table-cell>
          <table:table-cell table:formula="of:=SUM([$Jour.$L138:$Jour.$L144])/7" office:value-type="time" office:time-value="PT00H10M42.857143S">
            <text:p>00:10:43</text:p>
          </table:table-cell>
          <table:table-cell table:formula="of:=SUM([$Jour.$N138:$Jour.$N144])/7" office:value-type="time" office:time-value="PT00H00M00S">
            <text:p>00:00:00</text:p>
          </table:table-cell>
          <table:table-cell table:formula="of:=SUM([$Jour.$P138:$Jour.$P144])/7" office:value-type="time" office:time-value="PT00H00M00S">
            <text:p>00:00:00</text:p>
          </table:table-cell>
          <table:table-cell table:formula="of:=SUM([.$D141:.$I141])" office:value-type="float" office:value="9.5">
            <text:p>9,5</text:p>
          </table:table-cell>
          <table:table-cell table:formula="of:=[$Jour.$E141]+[$Jour.$J141]+[$Jour.$L141]+[$Jour.$N141]+[$Jour.$P141]" office:value-type="time" office:time-value="PT00H50M00S">
            <text:p>00:50:00</text:p>
          </table:table-cell>
        </table:table-row>
        <table:table-row table:style-name="ro15">
          <table:table-cell table:formula="of:=[$Jour.A142]" office:value-type="date" office:date-value="2010-05-21">
            <text:p>21/05/10</text:p>
          </table:table-cell>
          <table:table-cell table:formula="of:=[$Jour.B142]" office:value-type="float" office:value="20">
            <text:p>20</text:p>
          </table:table-cell>
          <table:table-cell table:formula="of:=[$Jour.C142]" office:value-type="float" office:value="5">
            <text:p>5</text:p>
          </table:table-cell>
          <table:table-cell table:formula="of:=[$Jour.$D142]*[$Coeff.$B$2]" office:value-type="float" office:value="61">
            <text:p>61</text:p>
          </table:table-cell>
          <table:table-cell table:formula="of:=[$Jour.$F142]*[$Coeff.$B$3]" office:value-type="float" office:value="0">
            <text:p>0</text:p>
          </table:table-cell>
          <table:table-cell table:formula="of:=[$Jour.$I142]*[$Coeff.$B$4]" office:value-type="float" office:value="0">
            <text:p>0</text:p>
          </table:table-cell>
          <table:table-cell table:formula="of:=[$Jour.$K142]*[$Coeff.$B$5]" office:value-type="float" office:value="0">
            <text:p>0</text:p>
          </table:table-cell>
          <table:table-cell table:formula="of:=[$Jour.$M142]*[$Coeff.$B$6]" office:value-type="float" office:value="0">
            <text:p>0</text:p>
          </table:table-cell>
          <table:table-cell table:formula="of:=[$Jour.$P142]*[$Coeff.$B$7]" office:value-type="float" office:value="0">
            <text:p>0</text:p>
          </table:table-cell>
          <table:table-cell table:formula="of:=IF([.D142]&gt;0;1;0)" office:value-type="float" office:value="1">
            <text:p>1</text:p>
          </table:table-cell>
          <table:table-cell table:formula="of:=IF([.E142]&gt;0;1;0)" office:value-type="float" office:value="0">
            <text:p>0</text:p>
          </table:table-cell>
          <table:table-cell table:formula="of:=IF([.F142]&gt;0;1;0)" office:value-type="float" office:value="0">
            <text:p>0</text:p>
          </table:table-cell>
          <table:table-cell table:formula="of:=IF([.G142]&gt;0;1;0)" office:value-type="float" office:value="0">
            <text:p>0</text:p>
          </table:table-cell>
          <table:table-cell table:formula="of:=IF([.H142]&gt;0;1;0)" office:value-type="float" office:value="0">
            <text:p>0</text:p>
          </table:table-cell>
          <table:table-cell table:formula="of:=IF([.I142]&gt;0;1;0)" office:value-type="float" office:value="0">
            <text:p>0</text:p>
          </table:table-cell>
          <table:table-cell table:formula="of:=SUM([$Jour.$E139:$Jour.$E145])/7" office:value-type="time" office:time-value="PT01H27M00S">
            <text:p>01:27:00</text:p>
          </table:table-cell>
          <table:table-cell table:formula="of:=[.$P142]-[.$R142]-[.$S142]" office:value-type="time" office:time-value="PT01H27M00S">
            <text:p>01:27:00</text:p>
          </table:table-cell>
          <table:table-cell table:formula="of:=SUM([$Jour.$G139:$Jour.$G145])/7" office:value-type="time" office:time-value="PT00H00M00S">
            <text:p>00:00:00</text:p>
          </table:table-cell>
          <table:table-cell table:formula="of:=SUM([$Jour.$H139:$Jour.$H145])/7" office:value-type="time" office:time-value="PT00H00M00S">
            <text:p>00:00:00</text:p>
          </table:table-cell>
          <table:table-cell table:formula="of:=SUM([$Jour.$J139:$Jour.$J145])/7" office:value-type="time" office:time-value="PT02H48M34.285714S">
            <text:p>02:48:34</text:p>
          </table:table-cell>
          <table:table-cell table:formula="of:=SUM([$Jour.$L139:$Jour.$L145])/7" office:value-type="time" office:time-value="PT00H06M00S">
            <text:p>00:06:00</text:p>
          </table:table-cell>
          <table:table-cell table:formula="of:=SUM([$Jour.$N139:$Jour.$N145])/7" office:value-type="time" office:time-value="PT00H00M00S">
            <text:p>00:00:00</text:p>
          </table:table-cell>
          <table:table-cell table:formula="of:=SUM([$Jour.$P139:$Jour.$P145])/7" office:value-type="time" office:time-value="PT00H00M00S">
            <text:p>00:00:00</text:p>
          </table:table-cell>
          <table:table-cell table:formula="of:=SUM([.$D142:.$I142])" office:value-type="float" office:value="61">
            <text:p>61</text:p>
          </table:table-cell>
          <table:table-cell table:formula="of:=[$Jour.$E142]+[$Jour.$J142]+[$Jour.$L142]+[$Jour.$N142]+[$Jour.$P142]" office:value-type="time" office:time-value="PT07H45M00S">
            <text:p>07:45:00</text:p>
          </table:table-cell>
        </table:table-row>
        <table:table-row table:style-name="ro15">
          <table:table-cell table:formula="of:=[$Jour.A143]" office:value-type="date" office:date-value="2010-05-22">
            <text:p>22/05/10</text:p>
          </table:table-cell>
          <table:table-cell table:formula="of:=[$Jour.B143]" office:value-type="float" office:value="20">
            <text:p>20</text:p>
          </table:table-cell>
          <table:table-cell table:formula="of:=[$Jour.C143]" office:value-type="float" office:value="5">
            <text:p>5</text:p>
          </table:table-cell>
          <table:table-cell table:formula="of:=[$Jour.$D143]*[$Coeff.$B$2]" office:value-type="float" office:value="0">
            <text:p>0</text:p>
          </table:table-cell>
          <table:table-cell table:formula="of:=[$Jour.$F143]*[$Coeff.$B$3]" office:value-type="float" office:value="0">
            <text:p>0</text:p>
          </table:table-cell>
          <table:table-cell table:formula="of:=[$Jour.$I143]*[$Coeff.$B$4]" office:value-type="float" office:value="62">
            <text:p>62</text:p>
          </table:table-cell>
          <table:table-cell table:formula="of:=[$Jour.$K143]*[$Coeff.$B$5]" office:value-type="float" office:value="0">
            <text:p>0</text:p>
          </table:table-cell>
          <table:table-cell table:formula="of:=[$Jour.$M143]*[$Coeff.$B$6]" office:value-type="float" office:value="0">
            <text:p>0</text:p>
          </table:table-cell>
          <table:table-cell table:formula="of:=[$Jour.$P143]*[$Coeff.$B$7]" office:value-type="float" office:value="0">
            <text:p>0</text:p>
          </table:table-cell>
          <table:table-cell table:formula="of:=IF([.D143]&gt;0;1;0)" office:value-type="float" office:value="0">
            <text:p>0</text:p>
          </table:table-cell>
          <table:table-cell table:formula="of:=IF([.E143]&gt;0;1;0)" office:value-type="float" office:value="0">
            <text:p>0</text:p>
          </table:table-cell>
          <table:table-cell table:formula="of:=IF([.F143]&gt;0;1;0)" office:value-type="float" office:value="1">
            <text:p>1</text:p>
          </table:table-cell>
          <table:table-cell table:formula="of:=IF([.G143]&gt;0;1;0)" office:value-type="float" office:value="0">
            <text:p>0</text:p>
          </table:table-cell>
          <table:table-cell table:formula="of:=IF([.H143]&gt;0;1;0)" office:value-type="float" office:value="0">
            <text:p>0</text:p>
          </table:table-cell>
          <table:table-cell table:formula="of:=IF([.I143]&gt;0;1;0)" office:value-type="float" office:value="0">
            <text:p>0</text:p>
          </table:table-cell>
          <table:table-cell table:formula="of:=SUM([$Jour.$E140:$Jour.$E146])/7" office:value-type="time" office:time-value="PT01H32M00S">
            <text:p>01:32:00</text:p>
          </table:table-cell>
          <table:table-cell table:formula="of:=[.$P143]-[.$R143]-[.$S143]" office:value-type="time" office:time-value="PT01H32M00S">
            <text:p>01:32:00</text:p>
          </table:table-cell>
          <table:table-cell table:formula="of:=SUM([$Jour.$G140:$Jour.$G146])/7" office:value-type="time" office:time-value="PT00H00M00S">
            <text:p>00:00:00</text:p>
          </table:table-cell>
          <table:table-cell table:formula="of:=SUM([$Jour.$H140:$Jour.$H146])/7" office:value-type="time" office:time-value="PT00H00M00S">
            <text:p>00:00:00</text:p>
          </table:table-cell>
          <table:table-cell table:formula="of:=SUM([$Jour.$J140:$Jour.$J146])/7" office:value-type="time" office:time-value="PT02H48M34.285714S">
            <text:p>02:48:34</text:p>
          </table:table-cell>
          <table:table-cell table:formula="of:=SUM([$Jour.$L140:$Jour.$L146])/7" office:value-type="time" office:time-value="PT00H06M00S">
            <text:p>00:06:00</text:p>
          </table:table-cell>
          <table:table-cell table:formula="of:=SUM([$Jour.$N140:$Jour.$N146])/7" office:value-type="time" office:time-value="PT00H00M00S">
            <text:p>00:00:00</text:p>
          </table:table-cell>
          <table:table-cell table:formula="of:=SUM([$Jour.$P140:$Jour.$P146])/7" office:value-type="time" office:time-value="PT00H00M00S">
            <text:p>00:00:00</text:p>
          </table:table-cell>
          <table:table-cell table:formula="of:=SUM([.$D143:.$I143])" office:value-type="float" office:value="62">
            <text:p>62</text:p>
          </table:table-cell>
          <table:table-cell table:formula="of:=[$Jour.$E143]+[$Jour.$J143]+[$Jour.$L143]+[$Jour.$N143]+[$Jour.$P143]" office:value-type="time" office:time-value="PT16H00M00S">
            <text:p>16:00:00</text:p>
          </table:table-cell>
        </table:table-row>
        <table:table-row table:style-name="ro15">
          <table:table-cell table:formula="of:=[$Jour.A144]" office:value-type="date" office:date-value="2010-05-23">
            <text:p>23/05/10</text:p>
          </table:table-cell>
          <table:table-cell table:formula="of:=[$Jour.B144]" office:value-type="float" office:value="20">
            <text:p>20</text:p>
          </table:table-cell>
          <table:table-cell table:formula="of:=[$Jour.C144]" office:value-type="float" office:value="5">
            <text:p>5</text:p>
          </table:table-cell>
          <table:table-cell table:formula="of:=[$Jour.$D144]*[$Coeff.$B$2]" office:value-type="float" office:value="7">
            <text:p>7</text:p>
          </table:table-cell>
          <table:table-cell table:formula="of:=[$Jour.$F144]*[$Coeff.$B$3]" office:value-type="float" office:value="0">
            <text:p>0</text:p>
          </table:table-cell>
          <table:table-cell table:formula="of:=[$Jour.$I144]*[$Coeff.$B$4]" office:value-type="float" office:value="0">
            <text:p>0</text:p>
          </table:table-cell>
          <table:table-cell table:formula="of:=[$Jour.$K144]*[$Coeff.$B$5]" office:value-type="float" office:value="0">
            <text:p>0</text:p>
          </table:table-cell>
          <table:table-cell table:formula="of:=[$Jour.$M144]*[$Coeff.$B$6]" office:value-type="float" office:value="0">
            <text:p>0</text:p>
          </table:table-cell>
          <table:table-cell table:formula="of:=[$Jour.$P144]*[$Coeff.$B$7]" office:value-type="float" office:value="0">
            <text:p>0</text:p>
          </table:table-cell>
          <table:table-cell table:formula="of:=IF([.D144]&gt;0;1;0)" office:value-type="float" office:value="1">
            <text:p>1</text:p>
          </table:table-cell>
          <table:table-cell table:formula="of:=IF([.E144]&gt;0;1;0)" office:value-type="float" office:value="0">
            <text:p>0</text:p>
          </table:table-cell>
          <table:table-cell table:formula="of:=IF([.F144]&gt;0;1;0)" office:value-type="float" office:value="0">
            <text:p>0</text:p>
          </table:table-cell>
          <table:table-cell table:formula="of:=IF([.G144]&gt;0;1;0)" office:value-type="float" office:value="0">
            <text:p>0</text:p>
          </table:table-cell>
          <table:table-cell table:formula="of:=IF([.H144]&gt;0;1;0)" office:value-type="float" office:value="0">
            <text:p>0</text:p>
          </table:table-cell>
          <table:table-cell table:formula="of:=IF([.I144]&gt;0;1;0)" office:value-type="float" office:value="0">
            <text:p>0</text:p>
          </table:table-cell>
          <table:table-cell table:formula="of:=SUM([$Jour.$E141:$Jour.$E147])/7" office:value-type="time" office:time-value="PT01H32M00S">
            <text:p>01:32:00</text:p>
          </table:table-cell>
          <table:table-cell table:formula="of:=[.$P144]-[.$R144]-[.$S144]" office:value-type="time" office:time-value="PT01H32M00S">
            <text:p>01:32:00</text:p>
          </table:table-cell>
          <table:table-cell table:formula="of:=SUM([$Jour.$G141:$Jour.$G147])/7" office:value-type="time" office:time-value="PT00H00M00S">
            <text:p>00:00:00</text:p>
          </table:table-cell>
          <table:table-cell table:formula="of:=SUM([$Jour.$H141:$Jour.$H147])/7" office:value-type="time" office:time-value="PT00H00M00S">
            <text:p>00:00:00</text:p>
          </table:table-cell>
          <table:table-cell table:formula="of:=SUM([$Jour.$J141:$Jour.$J147])/7" office:value-type="time" office:time-value="PT02H47M51.428571S">
            <text:p>02:47:51</text:p>
          </table:table-cell>
          <table:table-cell table:formula="of:=SUM([$Jour.$L141:$Jour.$L147])/7" office:value-type="time" office:time-value="PT00H04M34.285714S">
            <text:p>00:04:34</text:p>
          </table:table-cell>
          <table:table-cell table:formula="of:=SUM([$Jour.$N141:$Jour.$N147])/7" office:value-type="time" office:time-value="PT00H00M00S">
            <text:p>00:00:00</text:p>
          </table:table-cell>
          <table:table-cell table:formula="of:=SUM([$Jour.$P141:$Jour.$P147])/7" office:value-type="time" office:time-value="PT00H00M00S">
            <text:p>00:00:00</text:p>
          </table:table-cell>
          <table:table-cell table:formula="of:=SUM([.$D144:.$I144])" office:value-type="float" office:value="7">
            <text:p>7</text:p>
          </table:table-cell>
          <table:table-cell table:formula="of:=[$Jour.$E144]+[$Jour.$J144]+[$Jour.$L144]+[$Jour.$N144]+[$Jour.$P144]" office:value-type="time" office:time-value="PT00H39M00S">
            <text:p>00:39:00</text:p>
          </table:table-cell>
        </table:table-row>
        <table:table-row table:style-name="ro15">
          <table:table-cell table:formula="of:=[$Jour.A145]" office:value-type="date" office:date-value="2010-05-24">
            <text:p>24/05/10</text:p>
          </table:table-cell>
          <table:table-cell table:formula="of:=[$Jour.B145]" office:value-type="float" office:value="21">
            <text:p>21</text:p>
          </table:table-cell>
          <table:table-cell table:formula="of:=[$Jour.C145]" office:value-type="float" office:value="5">
            <text:p>5</text:p>
          </table:table-cell>
          <table:table-cell table:formula="of:=[$Jour.$D145]*[$Coeff.$B$2]" office:value-type="float" office:value="0">
            <text:p>0</text:p>
          </table:table-cell>
          <table:table-cell table:formula="of:=[$Jour.$F145]*[$Coeff.$B$3]" office:value-type="float" office:value="0">
            <text:p>0</text:p>
          </table:table-cell>
          <table:table-cell table:formula="of:=[$Jour.$I145]*[$Coeff.$B$4]" office:value-type="float" office:value="1.6">
            <text:p>1,6</text:p>
          </table:table-cell>
          <table:table-cell table:formula="of:=[$Jour.$K145]*[$Coeff.$B$5]" office:value-type="float" office:value="0">
            <text:p>0</text:p>
          </table:table-cell>
          <table:table-cell table:formula="of:=[$Jour.$M145]*[$Coeff.$B$6]" office:value-type="float" office:value="0">
            <text:p>0</text:p>
          </table:table-cell>
          <table:table-cell table:formula="of:=[$Jour.$P145]*[$Coeff.$B$7]" office:value-type="float" office:value="0">
            <text:p>0</text:p>
          </table:table-cell>
          <table:table-cell table:formula="of:=IF([.D145]&gt;0;1;0)" office:value-type="float" office:value="0">
            <text:p>0</text:p>
          </table:table-cell>
          <table:table-cell table:formula="of:=IF([.E145]&gt;0;1;0)" office:value-type="float" office:value="0">
            <text:p>0</text:p>
          </table:table-cell>
          <table:table-cell table:formula="of:=IF([.F145]&gt;0;1;0)" office:value-type="float" office:value="1">
            <text:p>1</text:p>
          </table:table-cell>
          <table:table-cell table:formula="of:=IF([.G145]&gt;0;1;0)" office:value-type="float" office:value="0">
            <text:p>0</text:p>
          </table:table-cell>
          <table:table-cell table:formula="of:=IF([.H145]&gt;0;1;0)" office:value-type="float" office:value="0">
            <text:p>0</text:p>
          </table:table-cell>
          <table:table-cell table:formula="of:=IF([.I145]&gt;0;1;0)" office:value-type="float" office:value="0">
            <text:p>0</text:p>
          </table:table-cell>
          <table:table-cell table:formula="of:=SUM([$Jour.$E142:$Jour.$E148])/7" office:value-type="time" office:time-value="PT01H30M35.142857S">
            <text:p>01:30:35</text:p>
          </table:table-cell>
          <table:table-cell table:formula="of:=[.$P145]-[.$R145]-[.$S145]" office:value-type="time" office:time-value="PT01H24M52.285714S">
            <text:p>01:24:52</text:p>
          </table:table-cell>
          <table:table-cell table:formula="of:=SUM([$Jour.$G142:$Jour.$G148])/7" office:value-type="time" office:time-value="PT00H05M42.857143S">
            <text:p>00:05:43</text:p>
          </table:table-cell>
          <table:table-cell table:formula="of:=SUM([$Jour.$H142:$Jour.$H148])/7" office:value-type="time" office:time-value="PT00H00M00S">
            <text:p>00:00:00</text:p>
          </table:table-cell>
          <table:table-cell table:formula="of:=SUM([$Jour.$J142:$Jour.$J148])/7" office:value-type="time" office:time-value="PT02H47M51.428571S">
            <text:p>02:47:51</text:p>
          </table:table-cell>
          <table:table-cell table:formula="of:=SUM([$Jour.$L142:$Jour.$L148])/7" office:value-type="time" office:time-value="PT00H04M34.285714S">
            <text:p>00:04:34</text:p>
          </table:table-cell>
          <table:table-cell table:formula="of:=SUM([$Jour.$N142:$Jour.$N148])/7" office:value-type="time" office:time-value="PT00H00M00S">
            <text:p>00:00:00</text:p>
          </table:table-cell>
          <table:table-cell table:formula="of:=SUM([$Jour.$P142:$Jour.$P148])/7" office:value-type="time" office:time-value="PT00H00M00S">
            <text:p>00:00:00</text:p>
          </table:table-cell>
          <table:table-cell table:formula="of:=SUM([.$D145:.$I145])" office:value-type="float" office:value="1.6">
            <text:p>1,6</text:p>
          </table:table-cell>
          <table:table-cell table:formula="of:=[$Jour.$E145]+[$Jour.$J145]+[$Jour.$L145]+[$Jour.$N145]+[$Jour.$P145]" office:value-type="time" office:time-value="PT00H30M00S">
            <text:p>00:30:00</text:p>
          </table:table-cell>
        </table:table-row>
        <table:table-row table:style-name="ro15">
          <table:table-cell table:formula="of:=[$Jour.A146]" office:value-type="date" office:date-value="2010-05-25">
            <text:p>25/05/10</text:p>
          </table:table-cell>
          <table:table-cell table:formula="of:=[$Jour.B146]" office:value-type="float" office:value="21">
            <text:p>21</text:p>
          </table:table-cell>
          <table:table-cell table:formula="of:=[$Jour.C146]" office:value-type="float" office:value="5">
            <text:p>5</text:p>
          </table:table-cell>
          <table:table-cell table:formula="of:=[$Jour.$D146]*[$Coeff.$B$2]" office:value-type="float" office:value="18">
            <text:p>18</text:p>
          </table:table-cell>
          <table:table-cell table:formula="of:=[$Jour.$F146]*[$Coeff.$B$3]" office:value-type="float" office:value="0">
            <text:p>0</text:p>
          </table:table-cell>
          <table:table-cell table:formula="of:=[$Jour.$I146]*[$Coeff.$B$4]" office:value-type="float" office:value="0">
            <text:p>0</text:p>
          </table:table-cell>
          <table:table-cell table:formula="of:=[$Jour.$K146]*[$Coeff.$B$5]" office:value-type="float" office:value="0">
            <text:p>0</text:p>
          </table:table-cell>
          <table:table-cell table:formula="of:=[$Jour.$M146]*[$Coeff.$B$6]" office:value-type="float" office:value="0">
            <text:p>0</text:p>
          </table:table-cell>
          <table:table-cell table:formula="of:=[$Jour.$P146]*[$Coeff.$B$7]" office:value-type="float" office:value="0">
            <text:p>0</text:p>
          </table:table-cell>
          <table:table-cell table:formula="of:=IF([.D146]&gt;0;1;0)" office:value-type="float" office:value="1">
            <text:p>1</text:p>
          </table:table-cell>
          <table:table-cell table:formula="of:=IF([.E146]&gt;0;1;0)" office:value-type="float" office:value="0">
            <text:p>0</text:p>
          </table:table-cell>
          <table:table-cell table:formula="of:=IF([.F146]&gt;0;1;0)" office:value-type="float" office:value="0">
            <text:p>0</text:p>
          </table:table-cell>
          <table:table-cell table:formula="of:=IF([.G146]&gt;0;1;0)" office:value-type="float" office:value="0">
            <text:p>0</text:p>
          </table:table-cell>
          <table:table-cell table:formula="of:=IF([.H146]&gt;0;1;0)" office:value-type="float" office:value="0">
            <text:p>0</text:p>
          </table:table-cell>
          <table:table-cell table:formula="of:=IF([.I146]&gt;0;1;0)" office:value-type="float" office:value="0">
            <text:p>0</text:p>
          </table:table-cell>
          <table:table-cell table:formula="of:=SUM([$Jour.$E143:$Jour.$E149])/7" office:value-type="time" office:time-value="PT00H31M00.857143S">
            <text:p>00:31:01</text:p>
          </table:table-cell>
          <table:table-cell table:formula="of:=[.$P146]-[.$R146]-[.$S146]" office:value-type="time" office:time-value="PT00H25M18S">
            <text:p>00:25:18</text:p>
          </table:table-cell>
          <table:table-cell table:formula="of:=SUM([$Jour.$G143:$Jour.$G149])/7" office:value-type="time" office:time-value="PT00H05M42.857143S">
            <text:p>00:05:43</text:p>
          </table:table-cell>
          <table:table-cell table:formula="of:=SUM([$Jour.$H143:$Jour.$H149])/7" office:value-type="time" office:time-value="PT00H00M00S">
            <text:p>00:00:00</text:p>
          </table:table-cell>
          <table:table-cell table:formula="of:=SUM([$Jour.$J143:$Jour.$J149])/7" office:value-type="time" office:time-value="PT03H12M08.571429S">
            <text:p>03:12:09</text:p>
          </table:table-cell>
          <table:table-cell table:formula="of:=SUM([$Jour.$L143:$Jour.$L149])/7" office:value-type="time" office:time-value="PT00H04M34.285714S">
            <text:p>00:04:34</text:p>
          </table:table-cell>
          <table:table-cell table:formula="of:=SUM([$Jour.$N143:$Jour.$N149])/7" office:value-type="time" office:time-value="PT00H00M00S">
            <text:p>00:00:00</text:p>
          </table:table-cell>
          <table:table-cell table:formula="of:=SUM([$Jour.$P143:$Jour.$P149])/7" office:value-type="time" office:time-value="PT00H00M00S">
            <text:p>00:00:00</text:p>
          </table:table-cell>
          <table:table-cell table:formula="of:=SUM([.$D146:.$I146])" office:value-type="float" office:value="18">
            <text:p>18</text:p>
          </table:table-cell>
          <table:table-cell table:formula="of:=[$Jour.$E146]+[$Jour.$J146]+[$Jour.$L146]+[$Jour.$N146]+[$Jour.$P146]" office:value-type="time" office:time-value="PT01H30M00S">
            <text:p>01:30:00</text:p>
          </table:table-cell>
        </table:table-row>
        <table:table-row table:style-name="ro15">
          <table:table-cell table:formula="of:=[$Jour.A147]" office:value-type="date" office:date-value="2010-05-26">
            <text:p>26/05/10</text:p>
          </table:table-cell>
          <table:table-cell table:formula="of:=[$Jour.B147]" office:value-type="float" office:value="21">
            <text:p>21</text:p>
          </table:table-cell>
          <table:table-cell table:formula="of:=[$Jour.C147]" office:value-type="float" office:value="5">
            <text:p>5</text:p>
          </table:table-cell>
          <table:table-cell table:formula="of:=[$Jour.$D147]*[$Coeff.$B$2]" office:value-type="float" office:value="0">
            <text:p>0</text:p>
          </table:table-cell>
          <table:table-cell table:formula="of:=[$Jour.$F147]*[$Coeff.$B$3]" office:value-type="float" office:value="0">
            <text:p>0</text:p>
          </table:table-cell>
          <table:table-cell table:formula="of:=[$Jour.$I147]*[$Coeff.$B$4]" office:value-type="float" office:value="12">
            <text:p>12</text:p>
          </table:table-cell>
          <table:table-cell table:formula="of:=[$Jour.$K147]*[$Coeff.$B$5]" office:value-type="float" office:value="6">
            <text:p>6</text:p>
          </table:table-cell>
          <table:table-cell table:formula="of:=[$Jour.$M147]*[$Coeff.$B$6]" office:value-type="float" office:value="0">
            <text:p>0</text:p>
          </table:table-cell>
          <table:table-cell table:formula="of:=[$Jour.$P147]*[$Coeff.$B$7]" office:value-type="float" office:value="0">
            <text:p>0</text:p>
          </table:table-cell>
          <table:table-cell table:formula="of:=IF([.D147]&gt;0;1;0)" office:value-type="float" office:value="0">
            <text:p>0</text:p>
          </table:table-cell>
          <table:table-cell table:formula="of:=IF([.E147]&gt;0;1;0)" office:value-type="float" office:value="0">
            <text:p>0</text:p>
          </table:table-cell>
          <table:table-cell table:formula="of:=IF([.F147]&gt;0;1;0)" office:value-type="float" office:value="1">
            <text:p>1</text:p>
          </table:table-cell>
          <table:table-cell table:formula="of:=IF([.G147]&gt;0;1;0)" office:value-type="float" office:value="1">
            <text:p>1</text:p>
          </table:table-cell>
          <table:table-cell table:formula="of:=IF([.H147]&gt;0;1;0)" office:value-type="float" office:value="0">
            <text:p>0</text:p>
          </table:table-cell>
          <table:table-cell table:formula="of:=IF([.I147]&gt;0;1;0)" office:value-type="float" office:value="0">
            <text:p>0</text:p>
          </table:table-cell>
          <table:table-cell table:formula="of:=SUM([$Jour.$E144:$Jour.$E150])/7" office:value-type="time" office:time-value="PT00H44M18S">
            <text:p>00:44:18</text:p>
          </table:table-cell>
          <table:table-cell table:formula="of:=[.$P147]-[.$R147]-[.$S147]" office:value-type="time" office:time-value="PT00H38M35.142857S">
            <text:p>00:38:35</text:p>
          </table:table-cell>
          <table:table-cell table:formula="of:=SUM([$Jour.$G144:$Jour.$G150])/7" office:value-type="time" office:time-value="PT00H05M42.857143S">
            <text:p>00:05:43</text:p>
          </table:table-cell>
          <table:table-cell table:formula="of:=SUM([$Jour.$H144:$Jour.$H150])/7" office:value-type="time" office:time-value="PT00H00M00S">
            <text:p>00:00:00</text:p>
          </table:table-cell>
          <table:table-cell table:formula="of:=SUM([$Jour.$J144:$Jour.$J150])/7" office:value-type="time" office:time-value="PT00H55M00S">
            <text:p>00:55:00</text:p>
          </table:table-cell>
          <table:table-cell table:formula="of:=SUM([$Jour.$L144:$Jour.$L150])/7" office:value-type="time" office:time-value="PT00H04M34.285714S">
            <text:p>00:04:34</text:p>
          </table:table-cell>
          <table:table-cell table:formula="of:=SUM([$Jour.$N144:$Jour.$N150])/7" office:value-type="time" office:time-value="PT00H00M00S">
            <text:p>00:00:00</text:p>
          </table:table-cell>
          <table:table-cell table:formula="of:=SUM([$Jour.$P144:$Jour.$P150])/7" office:value-type="time" office:time-value="PT00H00M00S">
            <text:p>00:00:00</text:p>
          </table:table-cell>
          <table:table-cell table:formula="of:=SUM([.$D147:.$I147])" office:value-type="float" office:value="18">
            <text:p>18</text:p>
          </table:table-cell>
          <table:table-cell table:formula="of:=[$Jour.$E147]+[$Jour.$J147]+[$Jour.$L147]+[$Jour.$N147]+[$Jour.$P147]" office:value-type="time" office:time-value="PT03H37M00S">
            <text:p>03:37:00</text:p>
          </table:table-cell>
        </table:table-row>
        <table:table-row table:style-name="ro15">
          <table:table-cell table:formula="of:=[$Jour.A148]" office:value-type="date" office:date-value="2010-05-27">
            <text:p>27/05/10</text:p>
          </table:table-cell>
          <table:table-cell table:formula="of:=[$Jour.B148]" office:value-type="float" office:value="21">
            <text:p>21</text:p>
          </table:table-cell>
          <table:table-cell table:formula="of:=[$Jour.C148]" office:value-type="float" office:value="5">
            <text:p>5</text:p>
          </table:table-cell>
          <table:table-cell table:formula="of:=[$Jour.$D148]*[$Coeff.$B$2]" office:value-type="float" office:value="9.5">
            <text:p>9,5</text:p>
          </table:table-cell>
          <table:table-cell table:formula="of:=[$Jour.$F148]*[$Coeff.$B$3]" office:value-type="float" office:value="0">
            <text:p>0</text:p>
          </table:table-cell>
          <table:table-cell table:formula="of:=[$Jour.$I148]*[$Coeff.$B$4]" office:value-type="float" office:value="0">
            <text:p>0</text:p>
          </table:table-cell>
          <table:table-cell table:formula="of:=[$Jour.$K148]*[$Coeff.$B$5]" office:value-type="float" office:value="0">
            <text:p>0</text:p>
          </table:table-cell>
          <table:table-cell table:formula="of:=[$Jour.$M148]*[$Coeff.$B$6]" office:value-type="float" office:value="0">
            <text:p>0</text:p>
          </table:table-cell>
          <table:table-cell table:formula="of:=[$Jour.$P148]*[$Coeff.$B$7]" office:value-type="float" office:value="0">
            <text:p>0</text:p>
          </table:table-cell>
          <table:table-cell table:formula="of:=IF([.D148]&gt;0;1;0)" office:value-type="float" office:value="1">
            <text:p>1</text:p>
          </table:table-cell>
          <table:table-cell table:formula="of:=IF([.E148]&gt;0;1;0)" office:value-type="float" office:value="0">
            <text:p>0</text:p>
          </table:table-cell>
          <table:table-cell table:formula="of:=IF([.F148]&gt;0;1;0)" office:value-type="float" office:value="0">
            <text:p>0</text:p>
          </table:table-cell>
          <table:table-cell table:formula="of:=IF([.G148]&gt;0;1;0)" office:value-type="float" office:value="0">
            <text:p>0</text:p>
          </table:table-cell>
          <table:table-cell table:formula="of:=IF([.H148]&gt;0;1;0)" office:value-type="float" office:value="0">
            <text:p>0</text:p>
          </table:table-cell>
          <table:table-cell table:formula="of:=IF([.I148]&gt;0;1;0)" office:value-type="float" office:value="0">
            <text:p>0</text:p>
          </table:table-cell>
          <table:table-cell table:formula="of:=SUM([$Jour.$E145:$Jour.$E151])/7" office:value-type="time" office:time-value="PT00H38M43.714286S">
            <text:p>00:38:44</text:p>
          </table:table-cell>
          <table:table-cell table:formula="of:=[.$P148]-[.$R148]-[.$S148]" office:value-type="time" office:time-value="PT00H33M00.857143S">
            <text:p>00:33:01</text:p>
          </table:table-cell>
          <table:table-cell table:formula="of:=SUM([$Jour.$G145:$Jour.$G151])/7" office:value-type="time" office:time-value="PT00H05M42.857143S">
            <text:p>00:05:43</text:p>
          </table:table-cell>
          <table:table-cell table:formula="of:=SUM([$Jour.$H145:$Jour.$H151])/7" office:value-type="time" office:time-value="PT00H00M00S">
            <text:p>00:00:00</text:p>
          </table:table-cell>
          <table:table-cell table:formula="of:=SUM([$Jour.$J145:$Jour.$J151])/7" office:value-type="time" office:time-value="PT00H55M00S">
            <text:p>00:55:00</text:p>
          </table:table-cell>
          <table:table-cell table:formula="of:=SUM([$Jour.$L145:$Jour.$L151])/7" office:value-type="time" office:time-value="PT00H04M34.285714S">
            <text:p>00:04:34</text:p>
          </table:table-cell>
          <table:table-cell table:formula="of:=SUM([$Jour.$N145:$Jour.$N151])/7" office:value-type="time" office:time-value="PT00H00M00S">
            <text:p>00:00:00</text:p>
          </table:table-cell>
          <table:table-cell table:formula="of:=SUM([$Jour.$P145:$Jour.$P151])/7" office:value-type="time" office:time-value="PT00H00M00S">
            <text:p>00:00:00</text:p>
          </table:table-cell>
          <table:table-cell table:formula="of:=SUM([.$D148:.$I148])" office:value-type="float" office:value="9.5">
            <text:p>9,5</text:p>
          </table:table-cell>
          <table:table-cell table:formula="of:=[$Jour.$E148]+[$Jour.$J148]+[$Jour.$L148]+[$Jour.$N148]+[$Jour.$P148]" office:value-type="time" office:time-value="PT00H40M06S">
            <text:p>00:40:06</text:p>
          </table:table-cell>
        </table:table-row>
        <table:table-row table:style-name="ro15">
          <table:table-cell table:formula="of:=[$Jour.A149]" office:value-type="date" office:date-value="2010-05-28">
            <text:p>28/05/10</text:p>
          </table:table-cell>
          <table:table-cell table:formula="of:=[$Jour.B149]" office:value-type="float" office:value="21">
            <text:p>21</text:p>
          </table:table-cell>
          <table:table-cell table:formula="of:=[$Jour.C149]" office:value-type="float" office:value="5">
            <text:p>5</text:p>
          </table:table-cell>
          <table:table-cell table:formula="of:=[$Jour.$D149]*[$Coeff.$B$2]" office:value-type="float" office:value="7">
            <text:p>7</text:p>
          </table:table-cell>
          <table:table-cell table:formula="of:=[$Jour.$F149]*[$Coeff.$B$3]" office:value-type="float" office:value="0">
            <text:p>0</text:p>
          </table:table-cell>
          <table:table-cell table:formula="of:=[$Jour.$I149]*[$Coeff.$B$4]" office:value-type="float" office:value="12">
            <text:p>12</text:p>
          </table:table-cell>
          <table:table-cell table:formula="of:=[$Jour.$K149]*[$Coeff.$B$5]" office:value-type="float" office:value="0">
            <text:p>0</text:p>
          </table:table-cell>
          <table:table-cell table:formula="of:=[$Jour.$M149]*[$Coeff.$B$6]" office:value-type="float" office:value="0">
            <text:p>0</text:p>
          </table:table-cell>
          <table:table-cell table:formula="of:=[$Jour.$P149]*[$Coeff.$B$7]" office:value-type="float" office:value="0">
            <text:p>0</text:p>
          </table:table-cell>
          <table:table-cell table:formula="of:=IF([.D149]&gt;0;1;0)" office:value-type="float" office:value="1">
            <text:p>1</text:p>
          </table:table-cell>
          <table:table-cell table:formula="of:=IF([.E149]&gt;0;1;0)" office:value-type="float" office:value="0">
            <text:p>0</text:p>
          </table:table-cell>
          <table:table-cell table:formula="of:=IF([.F149]&gt;0;1;0)" office:value-type="float" office:value="1">
            <text:p>1</text:p>
          </table:table-cell>
          <table:table-cell table:formula="of:=IF([.G149]&gt;0;1;0)" office:value-type="float" office:value="0">
            <text:p>0</text:p>
          </table:table-cell>
          <table:table-cell table:formula="of:=IF([.H149]&gt;0;1;0)" office:value-type="float" office:value="0">
            <text:p>0</text:p>
          </table:table-cell>
          <table:table-cell table:formula="of:=IF([.I149]&gt;0;1;0)" office:value-type="float" office:value="0">
            <text:p>0</text:p>
          </table:table-cell>
          <table:table-cell table:formula="of:=SUM([$Jour.$E146:$Jour.$E152])/7" office:value-type="time" office:time-value="PT00H38M43.714286S">
            <text:p>00:38:44</text:p>
          </table:table-cell>
          <table:table-cell table:formula="of:=[.$P149]-[.$R149]-[.$S149]" office:value-type="time" office:time-value="PT00H33M00.857143S">
            <text:p>00:33:01</text:p>
          </table:table-cell>
          <table:table-cell table:formula="of:=SUM([$Jour.$G146:$Jour.$G152])/7" office:value-type="time" office:time-value="PT00H05M42.857143S">
            <text:p>00:05:43</text:p>
          </table:table-cell>
          <table:table-cell table:formula="of:=SUM([$Jour.$H146:$Jour.$H152])/7" office:value-type="time" office:time-value="PT00H00M00S">
            <text:p>00:00:00</text:p>
          </table:table-cell>
          <table:table-cell table:formula="of:=SUM([$Jour.$J146:$Jour.$J152])/7" office:value-type="time" office:time-value="PT00H50M42.857143S">
            <text:p>00:50:43</text:p>
          </table:table-cell>
          <table:table-cell table:formula="of:=SUM([$Jour.$L146:$Jour.$L152])/7" office:value-type="time" office:time-value="PT00H10M17.142857S">
            <text:p>00:10:17</text:p>
          </table:table-cell>
          <table:table-cell table:formula="of:=SUM([$Jour.$N146:$Jour.$N152])/7" office:value-type="time" office:time-value="PT00H00M00S">
            <text:p>00:00:00</text:p>
          </table:table-cell>
          <table:table-cell table:formula="of:=SUM([$Jour.$P146:$Jour.$P152])/7" office:value-type="time" office:time-value="PT00H00M00S">
            <text:p>00:00:00</text:p>
          </table:table-cell>
          <table:table-cell table:formula="of:=SUM([.$D149:.$I149])" office:value-type="float" office:value="19">
            <text:p>19</text:p>
          </table:table-cell>
          <table:table-cell table:formula="of:=[$Jour.$E149]+[$Jour.$J149]+[$Jour.$L149]+[$Jour.$N149]+[$Jour.$P149]" office:value-type="time" office:time-value="PT03H38M00S">
            <text:p>03:38:00</text:p>
          </table:table-cell>
        </table:table-row>
        <table:table-row table:style-name="ro15">
          <table:table-cell table:formula="of:=[$Jour.A150]" office:value-type="date" office:date-value="2010-05-29">
            <text:p>29/05/10</text:p>
          </table:table-cell>
          <table:table-cell table:formula="of:=[$Jour.B150]" office:value-type="float" office:value="21">
            <text:p>21</text:p>
          </table:table-cell>
          <table:table-cell table:formula="of:=[$Jour.C150]" office:value-type="float" office:value="5">
            <text:p>5</text:p>
          </table:table-cell>
          <table:table-cell table:formula="of:=[$Jour.$D150]*[$Coeff.$B$2]" office:value-type="float" office:value="15">
            <text:p>15</text:p>
          </table:table-cell>
          <table:table-cell table:formula="of:=[$Jour.$F150]*[$Coeff.$B$3]" office:value-type="float" office:value="0">
            <text:p>0</text:p>
          </table:table-cell>
          <table:table-cell table:formula="of:=[$Jour.$I150]*[$Coeff.$B$4]" office:value-type="float" office:value="0">
            <text:p>0</text:p>
          </table:table-cell>
          <table:table-cell table:formula="of:=[$Jour.$K150]*[$Coeff.$B$5]" office:value-type="float" office:value="0">
            <text:p>0</text:p>
          </table:table-cell>
          <table:table-cell table:formula="of:=[$Jour.$M150]*[$Coeff.$B$6]" office:value-type="float" office:value="0">
            <text:p>0</text:p>
          </table:table-cell>
          <table:table-cell table:formula="of:=[$Jour.$P150]*[$Coeff.$B$7]" office:value-type="float" office:value="0">
            <text:p>0</text:p>
          </table:table-cell>
          <table:table-cell table:formula="of:=IF([.D150]&gt;0;1;0)" office:value-type="float" office:value="1">
            <text:p>1</text:p>
          </table:table-cell>
          <table:table-cell table:formula="of:=IF([.E150]&gt;0;1;0)" office:value-type="float" office:value="0">
            <text:p>0</text:p>
          </table:table-cell>
          <table:table-cell table:formula="of:=IF([.F150]&gt;0;1;0)" office:value-type="float" office:value="0">
            <text:p>0</text:p>
          </table:table-cell>
          <table:table-cell table:formula="of:=IF([.G150]&gt;0;1;0)" office:value-type="float" office:value="0">
            <text:p>0</text:p>
          </table:table-cell>
          <table:table-cell table:formula="of:=IF([.H150]&gt;0;1;0)" office:value-type="float" office:value="0">
            <text:p>0</text:p>
          </table:table-cell>
          <table:table-cell table:formula="of:=IF([.I150]&gt;0;1;0)" office:value-type="float" office:value="0">
            <text:p>0</text:p>
          </table:table-cell>
          <table:table-cell table:formula="of:=SUM([$Jour.$E147:$Jour.$E153])/7" office:value-type="time" office:time-value="PT00H34M52.285714S">
            <text:p>00:34:52</text:p>
          </table:table-cell>
          <table:table-cell table:formula="of:=[.$P150]-[.$R150]-[.$S150]" office:value-type="time" office:time-value="PT00H29M09.428571S">
            <text:p>00:29:09</text:p>
          </table:table-cell>
          <table:table-cell table:formula="of:=SUM([$Jour.$G147:$Jour.$G153])/7" office:value-type="time" office:time-value="PT00H05M42.857143S">
            <text:p>00:05:43</text:p>
          </table:table-cell>
          <table:table-cell table:formula="of:=SUM([$Jour.$H147:$Jour.$H153])/7" office:value-type="time" office:time-value="PT00H00M00S">
            <text:p>00:00:00</text:p>
          </table:table-cell>
          <table:table-cell table:formula="of:=SUM([$Jour.$J147:$Jour.$J153])/7" office:value-type="time" office:time-value="PT00H50M42.857143S">
            <text:p>00:50:43</text:p>
          </table:table-cell>
          <table:table-cell table:formula="of:=SUM([$Jour.$L147:$Jour.$L153])/7" office:value-type="time" office:time-value="PT00H10M17.142857S">
            <text:p>00:10:17</text:p>
          </table:table-cell>
          <table:table-cell table:formula="of:=SUM([$Jour.$N147:$Jour.$N153])/7" office:value-type="time" office:time-value="PT00H00M00S">
            <text:p>00:00:00</text:p>
          </table:table-cell>
          <table:table-cell table:formula="of:=SUM([$Jour.$P147:$Jour.$P153])/7" office:value-type="time" office:time-value="PT00H00M00S">
            <text:p>00:00:00</text:p>
          </table:table-cell>
          <table:table-cell table:formula="of:=SUM([.$D150:.$I150])" office:value-type="float" office:value="15">
            <text:p>15</text:p>
          </table:table-cell>
          <table:table-cell table:formula="of:=[$Jour.$E150]+[$Jour.$J150]+[$Jour.$L150]+[$Jour.$N150]+[$Jour.$P150]" office:value-type="time" office:time-value="PT01H33M00S">
            <text:p>01:33:00</text:p>
          </table:table-cell>
        </table:table-row>
        <table:table-row table:style-name="ro15">
          <table:table-cell table:formula="of:=[$Jour.A151]" office:value-type="date" office:date-value="2010-05-30">
            <text:p>30/05/10</text:p>
          </table:table-cell>
          <table:table-cell table:formula="of:=[$Jour.B151]" office:value-type="float" office:value="21">
            <text:p>21</text:p>
          </table:table-cell>
          <table:table-cell table:formula="of:=[$Jour.C151]" office:value-type="float" office:value="5">
            <text:p>5</text:p>
          </table:table-cell>
          <table:table-cell table:formula="of:=[$Jour.$D151]*[$Coeff.$B$2]" office:value-type="float" office:value="0">
            <text:p>0</text:p>
          </table:table-cell>
          <table:table-cell table:formula="of:=[$Jour.$F151]*[$Coeff.$B$3]" office:value-type="float" office:value="0">
            <text:p>0</text:p>
          </table:table-cell>
          <table:table-cell table:formula="of:=[$Jour.$I151]*[$Coeff.$B$4]" office:value-type="float" office:value="0">
            <text:p>0</text:p>
          </table:table-cell>
          <table:table-cell table:formula="of:=[$Jour.$K151]*[$Coeff.$B$5]" office:value-type="float" office:value="0">
            <text:p>0</text:p>
          </table:table-cell>
          <table:table-cell table:formula="of:=[$Jour.$M151]*[$Coeff.$B$6]" office:value-type="float" office:value="0">
            <text:p>0</text:p>
          </table:table-cell>
          <table:table-cell table:formula="of:=[$Jour.$P151]*[$Coeff.$B$7]" office:value-type="float" office:value="0">
            <text:p>0</text:p>
          </table:table-cell>
          <table:table-cell table:formula="of:=IF([.D151]&gt;0;1;0)" office:value-type="float" office:value="0">
            <text:p>0</text:p>
          </table:table-cell>
          <table:table-cell table:formula="of:=IF([.E151]&gt;0;1;0)" office:value-type="float" office:value="0">
            <text:p>0</text:p>
          </table:table-cell>
          <table:table-cell table:formula="of:=IF([.F151]&gt;0;1;0)" office:value-type="float" office:value="0">
            <text:p>0</text:p>
          </table:table-cell>
          <table:table-cell table:formula="of:=IF([.G151]&gt;0;1;0)" office:value-type="float" office:value="0">
            <text:p>0</text:p>
          </table:table-cell>
          <table:table-cell table:formula="of:=IF([.H151]&gt;0;1;0)" office:value-type="float" office:value="0">
            <text:p>0</text:p>
          </table:table-cell>
          <table:table-cell table:formula="of:=IF([.I151]&gt;0;1;0)" office:value-type="float" office:value="0">
            <text:p>0</text:p>
          </table:table-cell>
          <table:table-cell table:formula="of:=SUM([$Jour.$E148:$Jour.$E154])/7" office:value-type="time" office:time-value="PT00H34M52.285714S">
            <text:p>00:34:52</text:p>
          </table:table-cell>
          <table:table-cell table:formula="of:=[.$P151]-[.$R151]-[.$S151]" office:value-type="time" office:time-value="PT00H29M09.428571S">
            <text:p>00:29:09</text:p>
          </table:table-cell>
          <table:table-cell table:formula="of:=SUM([$Jour.$G148:$Jour.$G154])/7" office:value-type="time" office:time-value="PT00H05M42.857143S">
            <text:p>00:05:43</text:p>
          </table:table-cell>
          <table:table-cell table:formula="of:=SUM([$Jour.$H148:$Jour.$H154])/7" office:value-type="time" office:time-value="PT00H00M00S">
            <text:p>00:00:00</text:p>
          </table:table-cell>
          <table:table-cell table:formula="of:=SUM([$Jour.$J148:$Jour.$J154])/7" office:value-type="time" office:time-value="PT00H49M17.142857S">
            <text:p>00:49:17</text:p>
          </table:table-cell>
          <table:table-cell table:formula="of:=SUM([$Jour.$L148:$Jour.$L154])/7" office:value-type="time" office:time-value="PT00H10M42.857143S">
            <text:p>00:10:43</text:p>
          </table:table-cell>
          <table:table-cell table:formula="of:=SUM([$Jour.$N148:$Jour.$N154])/7" office:value-type="time" office:time-value="PT00H00M00S">
            <text:p>00:00:00</text:p>
          </table:table-cell>
          <table:table-cell table:formula="of:=SUM([$Jour.$P148:$Jour.$P154])/7" office:value-type="time" office:time-value="PT00H00M00S">
            <text:p>00:00:00</text:p>
          </table:table-cell>
          <table:table-cell table:formula="of:=SUM([.$D151:.$I151])" office:value-type="float" office:value="0">
            <text:p>0</text:p>
          </table:table-cell>
          <table:table-cell table:formula="of:=[$Jour.$E151]+[$Jour.$J151]+[$Jour.$L151]+[$Jour.$N151]+[$Jour.$P151]" office:value-type="float" office:value="0">
            <text:p>0</text:p>
          </table:table-cell>
        </table:table-row>
        <table:table-row table:style-name="ro15">
          <table:table-cell table:formula="of:=[$Jour.A152]" office:value-type="date" office:date-value="2010-05-31">
            <text:p>31/05/10</text:p>
          </table:table-cell>
          <table:table-cell table:formula="of:=[$Jour.B152]" office:value-type="float" office:value="22">
            <text:p>22</text:p>
          </table:table-cell>
          <table:table-cell table:formula="of:=[$Jour.C152]" office:value-type="float" office:value="5">
            <text:p>5</text:p>
          </table:table-cell>
          <table:table-cell table:formula="of:=[$Jour.$D152]*[$Coeff.$B$2]" office:value-type="float" office:value="0">
            <text:p>0</text:p>
          </table:table-cell>
          <table:table-cell table:formula="of:=[$Jour.$F152]*[$Coeff.$B$3]" office:value-type="float" office:value="0">
            <text:p>0</text:p>
          </table:table-cell>
          <table:table-cell table:formula="of:=[$Jour.$I152]*[$Coeff.$B$4]" office:value-type="float" office:value="0">
            <text:p>0</text:p>
          </table:table-cell>
          <table:table-cell table:formula="of:=[$Jour.$K152]*[$Coeff.$B$5]" office:value-type="float" office:value="6">
            <text:p>6</text:p>
          </table:table-cell>
          <table:table-cell table:formula="of:=[$Jour.$M152]*[$Coeff.$B$6]" office:value-type="float" office:value="0">
            <text:p>0</text:p>
          </table:table-cell>
          <table:table-cell table:formula="of:=[$Jour.$P152]*[$Coeff.$B$7]" office:value-type="float" office:value="0">
            <text:p>0</text:p>
          </table:table-cell>
          <table:table-cell table:formula="of:=IF([.D152]&gt;0;1;0)" office:value-type="float" office:value="0">
            <text:p>0</text:p>
          </table:table-cell>
          <table:table-cell table:formula="of:=IF([.E152]&gt;0;1;0)" office:value-type="float" office:value="0">
            <text:p>0</text:p>
          </table:table-cell>
          <table:table-cell table:formula="of:=IF([.F152]&gt;0;1;0)" office:value-type="float" office:value="0">
            <text:p>0</text:p>
          </table:table-cell>
          <table:table-cell table:formula="of:=IF([.G152]&gt;0;1;0)" office:value-type="float" office:value="1">
            <text:p>1</text:p>
          </table:table-cell>
          <table:table-cell table:formula="of:=IF([.H152]&gt;0;1;0)" office:value-type="float" office:value="0">
            <text:p>0</text:p>
          </table:table-cell>
          <table:table-cell table:formula="of:=IF([.I152]&gt;0;1;0)" office:value-type="float" office:value="0">
            <text:p>0</text:p>
          </table:table-cell>
          <table:table-cell table:formula="of:=SUM([$Jour.$E149:$Jour.$E155])/7" office:value-type="time" office:time-value="PT00H29M08.571429S">
            <text:p>00:29:09</text:p>
          </table:table-cell>
          <table:table-cell table:formula="of:=[.$P152]-[.$R152]-[.$S152]" office:value-type="time" office:time-value="PT00H29M08.571429S">
            <text:p>00:29:09</text:p>
          </table:table-cell>
          <table:table-cell table:formula="of:=SUM([$Jour.$G149:$Jour.$G155])/7" office:value-type="time" office:time-value="PT00H00M00S">
            <text:p>00:00:00</text:p>
          </table:table-cell>
          <table:table-cell table:formula="of:=SUM([$Jour.$H149:$Jour.$H155])/7" office:value-type="time" office:time-value="PT00H00M00S">
            <text:p>00:00:00</text:p>
          </table:table-cell>
          <table:table-cell table:formula="of:=SUM([$Jour.$J149:$Jour.$J155])/7" office:value-type="time" office:time-value="PT00H49M17.142857S">
            <text:p>00:49:17</text:p>
          </table:table-cell>
          <table:table-cell table:formula="of:=SUM([$Jour.$L149:$Jour.$L155])/7" office:value-type="time" office:time-value="PT00H14M17.142857S">
            <text:p>00:14:17</text:p>
          </table:table-cell>
          <table:table-cell table:formula="of:=SUM([$Jour.$N149:$Jour.$N155])/7" office:value-type="time" office:time-value="PT00H00M00S">
            <text:p>00:00:00</text:p>
          </table:table-cell>
          <table:table-cell table:formula="of:=SUM([$Jour.$P149:$Jour.$P155])/7" office:value-type="time" office:time-value="PT00H00M00S">
            <text:p>00:00:00</text:p>
          </table:table-cell>
          <table:table-cell table:formula="of:=SUM([.$D152:.$I152])" office:value-type="float" office:value="6">
            <text:p>6</text:p>
          </table:table-cell>
          <table:table-cell table:formula="of:=[$Jour.$E152]+[$Jour.$J152]+[$Jour.$L152]+[$Jour.$N152]+[$Jour.$P152]" office:value-type="time" office:time-value="PT00H40M00S">
            <text:p>00:40:00</text:p>
          </table:table-cell>
        </table:table-row>
        <table:table-row table:style-name="ro15">
          <table:table-cell table:formula="of:=[$Jour.A153]" office:value-type="date" office:date-value="2010-06-01">
            <text:p>01/06/10</text:p>
          </table:table-cell>
          <table:table-cell table:formula="of:=[$Jour.B153]" office:value-type="float" office:value="22">
            <text:p>22</text:p>
          </table:table-cell>
          <table:table-cell table:formula="of:=[$Jour.C153]" office:value-type="float" office:value="6">
            <text:p>6</text:p>
          </table:table-cell>
          <table:table-cell table:formula="of:=[$Jour.$D153]*[$Coeff.$B$2]" office:value-type="float" office:value="9.5">
            <text:p>9,5</text:p>
          </table:table-cell>
          <table:table-cell table:formula="of:=[$Jour.$F153]*[$Coeff.$B$3]" office:value-type="float" office:value="0">
            <text:p>0</text:p>
          </table:table-cell>
          <table:table-cell table:formula="of:=[$Jour.$I153]*[$Coeff.$B$4]" office:value-type="float" office:value="0">
            <text:p>0</text:p>
          </table:table-cell>
          <table:table-cell table:formula="of:=[$Jour.$K153]*[$Coeff.$B$5]" office:value-type="float" office:value="0">
            <text:p>0</text:p>
          </table:table-cell>
          <table:table-cell table:formula="of:=[$Jour.$M153]*[$Coeff.$B$6]" office:value-type="float" office:value="0">
            <text:p>0</text:p>
          </table:table-cell>
          <table:table-cell table:formula="of:=[$Jour.$P153]*[$Coeff.$B$7]" office:value-type="float" office:value="0">
            <text:p>0</text:p>
          </table:table-cell>
          <table:table-cell table:formula="of:=IF([.D153]&gt;0;1;0)" office:value-type="float" office:value="1">
            <text:p>1</text:p>
          </table:table-cell>
          <table:table-cell table:formula="of:=IF([.E153]&gt;0;1;0)" office:value-type="float" office:value="0">
            <text:p>0</text:p>
          </table:table-cell>
          <table:table-cell table:formula="of:=IF([.F153]&gt;0;1;0)" office:value-type="float" office:value="0">
            <text:p>0</text:p>
          </table:table-cell>
          <table:table-cell table:formula="of:=IF([.G153]&gt;0;1;0)" office:value-type="float" office:value="0">
            <text:p>0</text:p>
          </table:table-cell>
          <table:table-cell table:formula="of:=IF([.H153]&gt;0;1;0)" office:value-type="float" office:value="0">
            <text:p>0</text:p>
          </table:table-cell>
          <table:table-cell table:formula="of:=IF([.I153]&gt;0;1;0)" office:value-type="float" office:value="0">
            <text:p>0</text:p>
          </table:table-cell>
          <table:table-cell table:formula="of:=SUM([$Jour.$E150:$Jour.$E156])/7" office:value-type="time" office:time-value="PT00H29M51.428571S">
            <text:p>00:29:51</text:p>
          </table:table-cell>
          <table:table-cell table:formula="of:=[.$P153]-[.$R153]-[.$S153]" office:value-type="time" office:time-value="PT00H29M51.428571S">
            <text:p>00:29:51</text:p>
          </table:table-cell>
          <table:table-cell table:formula="of:=SUM([$Jour.$G150:$Jour.$G156])/7" office:value-type="time" office:time-value="PT00H00M00S">
            <text:p>00:00:00</text:p>
          </table:table-cell>
          <table:table-cell table:formula="of:=SUM([$Jour.$H150:$Jour.$H156])/7" office:value-type="time" office:time-value="PT00H00M00S">
            <text:p>00:00:00</text:p>
          </table:table-cell>
          <table:table-cell table:formula="of:=SUM([$Jour.$J150:$Jour.$J156])/7" office:value-type="time" office:time-value="PT00H25M00S">
            <text:p>00:25:00</text:p>
          </table:table-cell>
          <table:table-cell table:formula="of:=SUM([$Jour.$L150:$Jour.$L156])/7" office:value-type="time" office:time-value="PT00H14M17.142857S">
            <text:p>00:14:17</text:p>
          </table:table-cell>
          <table:table-cell table:formula="of:=SUM([$Jour.$N150:$Jour.$N156])/7" office:value-type="time" office:time-value="PT00H00M00S">
            <text:p>00:00:00</text:p>
          </table:table-cell>
          <table:table-cell table:formula="of:=SUM([$Jour.$P150:$Jour.$P156])/7" office:value-type="time" office:time-value="PT00H00M00S">
            <text:p>00:00:00</text:p>
          </table:table-cell>
          <table:table-cell table:formula="of:=SUM([.$D153:.$I153])" office:value-type="float" office:value="9.5">
            <text:p>9,5</text:p>
          </table:table-cell>
          <table:table-cell table:formula="of:=[$Jour.$E153]+[$Jour.$J153]+[$Jour.$L153]+[$Jour.$N153]+[$Jour.$P153]" office:value-type="time" office:time-value="PT01H03M00S">
            <text:p>01:03:00</text:p>
          </table:table-cell>
        </table:table-row>
        <table:table-row table:style-name="ro15">
          <table:table-cell table:formula="of:=[$Jour.A154]" office:value-type="date" office:date-value="2010-06-02">
            <text:p>02/06/10</text:p>
          </table:table-cell>
          <table:table-cell table:formula="of:=[$Jour.B154]" office:value-type="float" office:value="22">
            <text:p>22</text:p>
          </table:table-cell>
          <table:table-cell table:formula="of:=[$Jour.C154]" office:value-type="float" office:value="6">
            <text:p>6</text:p>
          </table:table-cell>
          <table:table-cell table:formula="of:=[$Jour.$D154]*[$Coeff.$B$2]" office:value-type="float" office:value="0">
            <text:p>0</text:p>
          </table:table-cell>
          <table:table-cell table:formula="of:=[$Jour.$F154]*[$Coeff.$B$3]" office:value-type="float" office:value="0">
            <text:p>0</text:p>
          </table:table-cell>
          <table:table-cell table:formula="of:=[$Jour.$I154]*[$Coeff.$B$4]" office:value-type="float" office:value="12">
            <text:p>12</text:p>
          </table:table-cell>
          <table:table-cell table:formula="of:=[$Jour.$K154]*[$Coeff.$B$5]" office:value-type="float" office:value="6.4">
            <text:p>6,4</text:p>
          </table:table-cell>
          <table:table-cell table:formula="of:=[$Jour.$M154]*[$Coeff.$B$6]" office:value-type="float" office:value="0">
            <text:p>0</text:p>
          </table:table-cell>
          <table:table-cell table:formula="of:=[$Jour.$P154]*[$Coeff.$B$7]" office:value-type="float" office:value="0">
            <text:p>0</text:p>
          </table:table-cell>
          <table:table-cell table:formula="of:=IF([.D154]&gt;0;1;0)" office:value-type="float" office:value="0">
            <text:p>0</text:p>
          </table:table-cell>
          <table:table-cell table:formula="of:=IF([.E154]&gt;0;1;0)" office:value-type="float" office:value="0">
            <text:p>0</text:p>
          </table:table-cell>
          <table:table-cell table:formula="of:=IF([.F154]&gt;0;1;0)" office:value-type="float" office:value="1">
            <text:p>1</text:p>
          </table:table-cell>
          <table:table-cell table:formula="of:=IF([.G154]&gt;0;1;0)" office:value-type="float" office:value="1">
            <text:p>1</text:p>
          </table:table-cell>
          <table:table-cell table:formula="of:=IF([.H154]&gt;0;1;0)" office:value-type="float" office:value="0">
            <text:p>0</text:p>
          </table:table-cell>
          <table:table-cell table:formula="of:=IF([.I154]&gt;0;1;0)" office:value-type="float" office:value="0">
            <text:p>0</text:p>
          </table:table-cell>
          <table:table-cell table:formula="of:=SUM([$Jour.$E151:$Jour.$E157])/7" office:value-type="time" office:time-value="PT00H16M34.285714S">
            <text:p>00:16:34</text:p>
          </table:table-cell>
          <table:table-cell table:formula="of:=[.$P154]-[.$R154]-[.$S154]" office:value-type="time" office:time-value="PT00H16M34.285714S">
            <text:p>00:16:34</text:p>
          </table:table-cell>
          <table:table-cell table:formula="of:=SUM([$Jour.$G151:$Jour.$G157])/7" office:value-type="time" office:time-value="PT00H00M00S">
            <text:p>00:00:00</text:p>
          </table:table-cell>
          <table:table-cell table:formula="of:=SUM([$Jour.$H151:$Jour.$H157])/7" office:value-type="time" office:time-value="PT00H00M00S">
            <text:p>00:00:00</text:p>
          </table:table-cell>
          <table:table-cell table:formula="of:=SUM([$Jour.$J151:$Jour.$J157])/7" office:value-type="time" office:time-value="PT00H25M00S">
            <text:p>00:25:00</text:p>
          </table:table-cell>
          <table:table-cell table:formula="of:=SUM([$Jour.$L151:$Jour.$L157])/7" office:value-type="time" office:time-value="PT00H15M00S">
            <text:p>00:15:00</text:p>
          </table:table-cell>
          <table:table-cell table:formula="of:=SUM([$Jour.$N151:$Jour.$N157])/7" office:value-type="time" office:time-value="PT00H00M00S">
            <text:p>00:00:00</text:p>
          </table:table-cell>
          <table:table-cell table:formula="of:=SUM([$Jour.$P151:$Jour.$P157])/7" office:value-type="time" office:time-value="PT00H00M00S">
            <text:p>00:00:00</text:p>
          </table:table-cell>
          <table:table-cell table:formula="of:=SUM([.$D154:.$I154])" office:value-type="float" office:value="18.4">
            <text:p>18,4</text:p>
          </table:table-cell>
          <table:table-cell table:formula="of:=[$Jour.$E154]+[$Jour.$J154]+[$Jour.$L154]+[$Jour.$N154]+[$Jour.$P154]" office:value-type="time" office:time-value="PT03H30M00S">
            <text:p>03:30:00</text:p>
          </table:table-cell>
        </table:table-row>
        <table:table-row table:style-name="ro15">
          <table:table-cell table:formula="of:=[$Jour.A155]" office:value-type="date" office:date-value="2010-06-03">
            <text:p>03/06/10</text:p>
          </table:table-cell>
          <table:table-cell table:formula="of:=[$Jour.B155]" office:value-type="float" office:value="22">
            <text:p>22</text:p>
          </table:table-cell>
          <table:table-cell table:formula="of:=[$Jour.C155]" office:value-type="float" office:value="6">
            <text:p>6</text:p>
          </table:table-cell>
          <table:table-cell table:formula="of:=[$Jour.$D155]*[$Coeff.$B$2]" office:value-type="float" office:value="0">
            <text:p>0</text:p>
          </table:table-cell>
          <table:table-cell table:formula="of:=[$Jour.$F155]*[$Coeff.$B$3]" office:value-type="float" office:value="0">
            <text:p>0</text:p>
          </table:table-cell>
          <table:table-cell table:formula="of:=[$Jour.$I155]*[$Coeff.$B$4]" office:value-type="float" office:value="0">
            <text:p>0</text:p>
          </table:table-cell>
          <table:table-cell table:formula="of:=[$Jour.$K155]*[$Coeff.$B$5]" office:value-type="float" office:value="4">
            <text:p>4</text:p>
          </table:table-cell>
          <table:table-cell table:formula="of:=[$Jour.$M155]*[$Coeff.$B$6]" office:value-type="float" office:value="0">
            <text:p>0</text:p>
          </table:table-cell>
          <table:table-cell table:formula="of:=[$Jour.$P155]*[$Coeff.$B$7]" office:value-type="float" office:value="0">
            <text:p>0</text:p>
          </table:table-cell>
          <table:table-cell table:formula="of:=IF([.D155]&gt;0;1;0)" office:value-type="float" office:value="0">
            <text:p>0</text:p>
          </table:table-cell>
          <table:table-cell table:formula="of:=IF([.E155]&gt;0;1;0)" office:value-type="float" office:value="0">
            <text:p>0</text:p>
          </table:table-cell>
          <table:table-cell table:formula="of:=IF([.F155]&gt;0;1;0)" office:value-type="float" office:value="0">
            <text:p>0</text:p>
          </table:table-cell>
          <table:table-cell table:formula="of:=IF([.G155]&gt;0;1;0)" office:value-type="float" office:value="1">
            <text:p>1</text:p>
          </table:table-cell>
          <table:table-cell table:formula="of:=IF([.H155]&gt;0;1;0)" office:value-type="float" office:value="0">
            <text:p>0</text:p>
          </table:table-cell>
          <table:table-cell table:formula="of:=IF([.I155]&gt;0;1;0)" office:value-type="float" office:value="0">
            <text:p>0</text:p>
          </table:table-cell>
          <table:table-cell table:formula="of:=SUM([$Jour.$E152:$Jour.$E158])/7" office:value-type="time" office:time-value="PT01H25M08.571429S">
            <text:p>01:25:09</text:p>
          </table:table-cell>
          <table:table-cell table:formula="of:=[.$P155]-[.$R155]-[.$S155]" office:value-type="time" office:time-value="PT01H25M08.571429S">
            <text:p>01:25:09</text:p>
          </table:table-cell>
          <table:table-cell table:formula="of:=SUM([$Jour.$G152:$Jour.$G158])/7" office:value-type="time" office:time-value="PT00H00M00S">
            <text:p>00:00:00</text:p>
          </table:table-cell>
          <table:table-cell table:formula="of:=SUM([$Jour.$H152:$Jour.$H158])/7" office:value-type="time" office:time-value="PT00H00M00S">
            <text:p>00:00:00</text:p>
          </table:table-cell>
          <table:table-cell table:formula="of:=SUM([$Jour.$J152:$Jour.$J158])/7" office:value-type="time" office:time-value="PT00H25M00S">
            <text:p>00:25:00</text:p>
          </table:table-cell>
          <table:table-cell table:formula="of:=SUM([$Jour.$L152:$Jour.$L158])/7" office:value-type="time" office:time-value="PT00H15M00S">
            <text:p>00:15:00</text:p>
          </table:table-cell>
          <table:table-cell table:formula="of:=SUM([$Jour.$N152:$Jour.$N158])/7" office:value-type="time" office:time-value="PT00H00M00S">
            <text:p>00:00:00</text:p>
          </table:table-cell>
          <table:table-cell table:formula="of:=SUM([$Jour.$P152:$Jour.$P158])/7" office:value-type="time" office:time-value="PT00H00M00S">
            <text:p>00:00:00</text:p>
          </table:table-cell>
          <table:table-cell table:formula="of:=SUM([.$D155:.$I155])" office:value-type="float" office:value="4">
            <text:p>4</text:p>
          </table:table-cell>
          <table:table-cell table:formula="of:=[$Jour.$E155]+[$Jour.$J155]+[$Jour.$L155]+[$Jour.$N155]+[$Jour.$P155]" office:value-type="time" office:time-value="PT00H25M00S">
            <text:p>00:25:00</text:p>
          </table:table-cell>
        </table:table-row>
        <table:table-row table:style-name="ro15">
          <table:table-cell table:formula="of:=[$Jour.A156]" office:value-type="date" office:date-value="2010-06-04">
            <text:p>04/06/10</text:p>
          </table:table-cell>
          <table:table-cell table:formula="of:=[$Jour.B156]" office:value-type="float" office:value="22">
            <text:p>22</text:p>
          </table:table-cell>
          <table:table-cell table:formula="of:=[$Jour.C156]" office:value-type="float" office:value="6">
            <text:p>6</text:p>
          </table:table-cell>
          <table:table-cell table:formula="of:=[$Jour.$D156]*[$Coeff.$B$2]" office:value-type="float" office:value="9.5">
            <text:p>9,5</text:p>
          </table:table-cell>
          <table:table-cell table:formula="of:=[$Jour.$F156]*[$Coeff.$B$3]" office:value-type="float" office:value="0">
            <text:p>0</text:p>
          </table:table-cell>
          <table:table-cell table:formula="of:=[$Jour.$I156]*[$Coeff.$B$4]" office:value-type="float" office:value="0">
            <text:p>0</text:p>
          </table:table-cell>
          <table:table-cell table:formula="of:=[$Jour.$K156]*[$Coeff.$B$5]" office:value-type="float" office:value="0">
            <text:p>0</text:p>
          </table:table-cell>
          <table:table-cell table:formula="of:=[$Jour.$M156]*[$Coeff.$B$6]" office:value-type="float" office:value="0">
            <text:p>0</text:p>
          </table:table-cell>
          <table:table-cell table:formula="of:=[$Jour.$P156]*[$Coeff.$B$7]" office:value-type="float" office:value="0">
            <text:p>0</text:p>
          </table:table-cell>
          <table:table-cell table:formula="of:=IF([.D156]&gt;0;1;0)" office:value-type="float" office:value="1">
            <text:p>1</text:p>
          </table:table-cell>
          <table:table-cell table:formula="of:=IF([.E156]&gt;0;1;0)" office:value-type="float" office:value="0">
            <text:p>0</text:p>
          </table:table-cell>
          <table:table-cell table:formula="of:=IF([.F156]&gt;0;1;0)" office:value-type="float" office:value="0">
            <text:p>0</text:p>
          </table:table-cell>
          <table:table-cell table:formula="of:=IF([.G156]&gt;0;1;0)" office:value-type="float" office:value="0">
            <text:p>0</text:p>
          </table:table-cell>
          <table:table-cell table:formula="of:=IF([.H156]&gt;0;1;0)" office:value-type="float" office:value="0">
            <text:p>0</text:p>
          </table:table-cell>
          <table:table-cell table:formula="of:=IF([.I156]&gt;0;1;0)" office:value-type="float" office:value="0">
            <text:p>0</text:p>
          </table:table-cell>
          <table:table-cell table:formula="of:=SUM([$Jour.$E153:$Jour.$E159])/7" office:value-type="time" office:time-value="PT04H16M34.285714S">
            <text:p>04:16:34</text:p>
          </table:table-cell>
          <table:table-cell table:formula="of:=[.$P156]-[.$R156]-[.$S156]" office:value-type="time" office:time-value="PT04H16M34.285714S">
            <text:p>04:16:34</text:p>
          </table:table-cell>
          <table:table-cell table:formula="of:=SUM([$Jour.$G153:$Jour.$G159])/7" office:value-type="time" office:time-value="PT00H00M00S">
            <text:p>00:00:00</text:p>
          </table:table-cell>
          <table:table-cell table:formula="of:=SUM([$Jour.$H153:$Jour.$H159])/7" office:value-type="time" office:time-value="PT00H00M00S">
            <text:p>00:00:00</text:p>
          </table:table-cell>
          <table:table-cell table:formula="of:=SUM([$Jour.$J153:$Jour.$J159])/7" office:value-type="time" office:time-value="PT00H25M00S">
            <text:p>00:25:00</text:p>
          </table:table-cell>
          <table:table-cell table:formula="of:=SUM([$Jour.$L153:$Jour.$L159])/7" office:value-type="time" office:time-value="PT00H09M17.142857S">
            <text:p>00:09:17</text:p>
          </table:table-cell>
          <table:table-cell table:formula="of:=SUM([$Jour.$N153:$Jour.$N159])/7" office:value-type="time" office:time-value="PT00H00M00S">
            <text:p>00:00:00</text:p>
          </table:table-cell>
          <table:table-cell table:formula="of:=SUM([$Jour.$P153:$Jour.$P159])/7" office:value-type="time" office:time-value="PT00H00M00S">
            <text:p>00:00:00</text:p>
          </table:table-cell>
          <table:table-cell table:formula="of:=SUM([.$D156:.$I156])" office:value-type="float" office:value="9.5">
            <text:p>9,5</text:p>
          </table:table-cell>
          <table:table-cell table:formula="of:=[$Jour.$E156]+[$Jour.$J156]+[$Jour.$L156]+[$Jour.$N156]+[$Jour.$P156]" office:value-type="time" office:time-value="PT00H53M00S">
            <text:p>00:53:00</text:p>
          </table:table-cell>
        </table:table-row>
        <table:table-row table:style-name="ro15">
          <table:table-cell table:formula="of:=[$Jour.A157]" office:value-type="date" office:date-value="2010-06-05">
            <text:p>05/06/10</text:p>
          </table:table-cell>
          <table:table-cell table:formula="of:=[$Jour.B157]" office:value-type="float" office:value="22">
            <text:p>22</text:p>
          </table:table-cell>
          <table:table-cell table:formula="of:=[$Jour.C157]" office:value-type="float" office:value="6">
            <text:p>6</text:p>
          </table:table-cell>
          <table:table-cell table:formula="of:=[$Jour.$D157]*[$Coeff.$B$2]" office:value-type="float" office:value="0">
            <text:p>0</text:p>
          </table:table-cell>
          <table:table-cell table:formula="of:=[$Jour.$F157]*[$Coeff.$B$3]" office:value-type="float" office:value="0">
            <text:p>0</text:p>
          </table:table-cell>
          <table:table-cell table:formula="of:=[$Jour.$I157]*[$Coeff.$B$4]" office:value-type="float" office:value="0">
            <text:p>0</text:p>
          </table:table-cell>
          <table:table-cell table:formula="of:=[$Jour.$K157]*[$Coeff.$B$5]" office:value-type="float" office:value="0.8">
            <text:p>0,8</text:p>
          </table:table-cell>
          <table:table-cell table:formula="of:=[$Jour.$M157]*[$Coeff.$B$6]" office:value-type="float" office:value="0">
            <text:p>0</text:p>
          </table:table-cell>
          <table:table-cell table:formula="of:=[$Jour.$P157]*[$Coeff.$B$7]" office:value-type="float" office:value="0">
            <text:p>0</text:p>
          </table:table-cell>
          <table:table-cell table:formula="of:=IF([.D157]&gt;0;1;0)" office:value-type="float" office:value="0">
            <text:p>0</text:p>
          </table:table-cell>
          <table:table-cell table:formula="of:=IF([.E157]&gt;0;1;0)" office:value-type="float" office:value="0">
            <text:p>0</text:p>
          </table:table-cell>
          <table:table-cell table:formula="of:=IF([.F157]&gt;0;1;0)" office:value-type="float" office:value="0">
            <text:p>0</text:p>
          </table:table-cell>
          <table:table-cell table:formula="of:=IF([.G157]&gt;0;1;0)" office:value-type="float" office:value="1">
            <text:p>1</text:p>
          </table:table-cell>
          <table:table-cell table:formula="of:=IF([.H157]&gt;0;1;0)" office:value-type="float" office:value="0">
            <text:p>0</text:p>
          </table:table-cell>
          <table:table-cell table:formula="of:=IF([.I157]&gt;0;1;0)" office:value-type="float" office:value="0">
            <text:p>0</text:p>
          </table:table-cell>
          <table:table-cell table:formula="of:=SUM([$Jour.$E154:$Jour.$E160])/7" office:value-type="time" office:time-value="PT06H59M00S">
            <text:p>06:59:00</text:p>
          </table:table-cell>
          <table:table-cell table:formula="of:=[.$P157]-[.$R157]-[.$S157]" office:value-type="time" office:time-value="PT06H59M00S">
            <text:p>06:59:00</text:p>
          </table:table-cell>
          <table:table-cell table:formula="of:=SUM([$Jour.$G154:$Jour.$G160])/7" office:value-type="time" office:time-value="PT00H00M00S">
            <text:p>00:00:00</text:p>
          </table:table-cell>
          <table:table-cell table:formula="of:=SUM([$Jour.$H154:$Jour.$H160])/7" office:value-type="time" office:time-value="PT00H00M00S">
            <text:p>00:00:00</text:p>
          </table:table-cell>
          <table:table-cell table:formula="of:=SUM([$Jour.$J154:$Jour.$J160])/7" office:value-type="time" office:time-value="PT00H25M00S">
            <text:p>00:25:00</text:p>
          </table:table-cell>
          <table:table-cell table:formula="of:=SUM([$Jour.$L154:$Jour.$L160])/7" office:value-type="time" office:time-value="PT00H09M17.142857S">
            <text:p>00:09:17</text:p>
          </table:table-cell>
          <table:table-cell table:formula="of:=SUM([$Jour.$N154:$Jour.$N160])/7" office:value-type="time" office:time-value="PT00H00M00S">
            <text:p>00:00:00</text:p>
          </table:table-cell>
          <table:table-cell table:formula="of:=SUM([$Jour.$P154:$Jour.$P160])/7" office:value-type="time" office:time-value="PT00H00M00S">
            <text:p>00:00:00</text:p>
          </table:table-cell>
          <table:table-cell table:formula="of:=SUM([.$D157:.$I157])" office:value-type="float" office:value="0.8">
            <text:p>0,8</text:p>
          </table:table-cell>
          <table:table-cell table:formula="of:=[$Jour.$E157]+[$Jour.$J157]+[$Jour.$L157]+[$Jour.$N157]+[$Jour.$P157]" office:value-type="time" office:time-value="PT00H05M00S">
            <text:p>00:05:00</text:p>
          </table:table-cell>
        </table:table-row>
        <table:table-row table:style-name="ro15">
          <table:table-cell table:formula="of:=[$Jour.A158]" office:value-type="date" office:date-value="2010-06-06">
            <text:p>06/06/10</text:p>
          </table:table-cell>
          <table:table-cell table:formula="of:=[$Jour.B158]" office:value-type="float" office:value="22">
            <text:p>22</text:p>
          </table:table-cell>
          <table:table-cell table:formula="of:=[$Jour.C158]" office:value-type="float" office:value="6">
            <text:p>6</text:p>
          </table:table-cell>
          <table:table-cell table:formula="of:=[$Jour.$D158]*[$Coeff.$B$2]" office:value-type="float" office:value="62">
            <text:p>62</text:p>
          </table:table-cell>
          <table:table-cell table:formula="of:=[$Jour.$F158]*[$Coeff.$B$3]" office:value-type="float" office:value="0">
            <text:p>0</text:p>
          </table:table-cell>
          <table:table-cell table:formula="of:=[$Jour.$I158]*[$Coeff.$B$4]" office:value-type="float" office:value="0">
            <text:p>0</text:p>
          </table:table-cell>
          <table:table-cell table:formula="of:=[$Jour.$K158]*[$Coeff.$B$5]" office:value-type="float" office:value="0">
            <text:p>0</text:p>
          </table:table-cell>
          <table:table-cell table:formula="of:=[$Jour.$M158]*[$Coeff.$B$6]" office:value-type="float" office:value="0">
            <text:p>0</text:p>
          </table:table-cell>
          <table:table-cell table:formula="of:=[$Jour.$P158]*[$Coeff.$B$7]" office:value-type="float" office:value="0">
            <text:p>0</text:p>
          </table:table-cell>
          <table:table-cell table:formula="of:=IF([.D158]&gt;0;1;0)" office:value-type="float" office:value="1">
            <text:p>1</text:p>
          </table:table-cell>
          <table:table-cell table:formula="of:=IF([.E158]&gt;0;1;0)" office:value-type="float" office:value="0">
            <text:p>0</text:p>
          </table:table-cell>
          <table:table-cell table:formula="of:=IF([.F158]&gt;0;1;0)" office:value-type="float" office:value="0">
            <text:p>0</text:p>
          </table:table-cell>
          <table:table-cell table:formula="of:=IF([.G158]&gt;0;1;0)" office:value-type="float" office:value="0">
            <text:p>0</text:p>
          </table:table-cell>
          <table:table-cell table:formula="of:=IF([.H158]&gt;0;1;0)" office:value-type="float" office:value="0">
            <text:p>0</text:p>
          </table:table-cell>
          <table:table-cell table:formula="of:=IF([.I158]&gt;0;1;0)" office:value-type="float" office:value="0">
            <text:p>0</text:p>
          </table:table-cell>
          <table:table-cell table:formula="of:=SUM([$Jour.$E155:$Jour.$E161])/7" office:value-type="time" office:time-value="PT09H50M25.714286S">
            <text:p>09:50:26</text:p>
          </table:table-cell>
          <table:table-cell table:formula="of:=[.$P158]-[.$R158]-[.$S158]" office:value-type="time" office:time-value="PT09H50M25.714286S">
            <text:p>09:50:26</text:p>
          </table:table-cell>
          <table:table-cell table:formula="of:=SUM([$Jour.$G155:$Jour.$G161])/7" office:value-type="time" office:time-value="PT00H00M00S">
            <text:p>00:00:00</text:p>
          </table:table-cell>
          <table:table-cell table:formula="of:=SUM([$Jour.$H155:$Jour.$H161])/7" office:value-type="time" office:time-value="PT00H00M00S">
            <text:p>00:00:00</text:p>
          </table:table-cell>
          <table:table-cell table:formula="of:=SUM([$Jour.$J155:$Jour.$J161])/7" office:value-type="time" office:time-value="PT00H00M00S">
            <text:p>00:00:00</text:p>
          </table:table-cell>
          <table:table-cell table:formula="of:=SUM([$Jour.$L155:$Jour.$L161])/7" office:value-type="time" office:time-value="PT00H04M17.142857S">
            <text:p>00:04:17</text:p>
          </table:table-cell>
          <table:table-cell table:formula="of:=SUM([$Jour.$N155:$Jour.$N161])/7" office:value-type="time" office:time-value="PT00H00M00S">
            <text:p>00:00:00</text:p>
          </table:table-cell>
          <table:table-cell table:formula="of:=SUM([$Jour.$P155:$Jour.$P161])/7" office:value-type="time" office:time-value="PT00H00M00S">
            <text:p>00:00:00</text:p>
          </table:table-cell>
          <table:table-cell table:formula="of:=SUM([.$D158:.$I158])" office:value-type="float" office:value="62">
            <text:p>62</text:p>
          </table:table-cell>
          <table:table-cell table:formula="of:=[$Jour.$E158]+[$Jour.$J158]+[$Jour.$L158]+[$Jour.$N158]+[$Jour.$P158]" office:value-type="time" office:time-value="PT08H00M00S">
            <text:p>08:00:00</text:p>
          </table:table-cell>
        </table:table-row>
        <table:table-row table:style-name="ro15">
          <table:table-cell table:formula="of:=[$Jour.A159]" office:value-type="date" office:date-value="2010-06-07">
            <text:p>07/06/10</text:p>
          </table:table-cell>
          <table:table-cell table:formula="of:=[$Jour.B159]" office:value-type="float" office:value="23">
            <text:p>23</text:p>
          </table:table-cell>
          <table:table-cell table:formula="of:=[$Jour.C159]" office:value-type="float" office:value="6">
            <text:p>6</text:p>
          </table:table-cell>
          <table:table-cell table:formula="of:=[$Jour.$D159]*[$Coeff.$B$2]" office:value-type="float" office:value="135">
            <text:p>135</text:p>
          </table:table-cell>
          <table:table-cell table:formula="of:=[$Jour.$F159]*[$Coeff.$B$3]" office:value-type="float" office:value="0">
            <text:p>0</text:p>
          </table:table-cell>
          <table:table-cell table:formula="of:=[$Jour.$I159]*[$Coeff.$B$4]" office:value-type="float" office:value="0">
            <text:p>0</text:p>
          </table:table-cell>
          <table:table-cell table:formula="of:=[$Jour.$K159]*[$Coeff.$B$5]" office:value-type="float" office:value="0">
            <text:p>0</text:p>
          </table:table-cell>
          <table:table-cell table:formula="of:=[$Jour.$M159]*[$Coeff.$B$6]" office:value-type="float" office:value="0">
            <text:p>0</text:p>
          </table:table-cell>
          <table:table-cell table:formula="of:=[$Jour.$P159]*[$Coeff.$B$7]" office:value-type="float" office:value="0">
            <text:p>0</text:p>
          </table:table-cell>
          <table:table-cell table:formula="of:=IF([.D159]&gt;0;1;0)" office:value-type="float" office:value="1">
            <text:p>1</text:p>
          </table:table-cell>
          <table:table-cell table:formula="of:=IF([.E159]&gt;0;1;0)" office:value-type="float" office:value="0">
            <text:p>0</text:p>
          </table:table-cell>
          <table:table-cell table:formula="of:=IF([.F159]&gt;0;1;0)" office:value-type="float" office:value="0">
            <text:p>0</text:p>
          </table:table-cell>
          <table:table-cell table:formula="of:=IF([.G159]&gt;0;1;0)" office:value-type="float" office:value="0">
            <text:p>0</text:p>
          </table:table-cell>
          <table:table-cell table:formula="of:=IF([.H159]&gt;0;1;0)" office:value-type="float" office:value="0">
            <text:p>0</text:p>
          </table:table-cell>
          <table:table-cell table:formula="of:=IF([.I159]&gt;0;1;0)" office:value-type="float" office:value="0">
            <text:p>0</text:p>
          </table:table-cell>
          <table:table-cell table:formula="of:=SUM([$Jour.$E156:$Jour.$E162])/7" office:value-type="time" office:time-value="PT12H41M51.428571S">
            <text:p>12:41:51</text:p>
          </table:table-cell>
          <table:table-cell table:formula="of:=[.$P159]-[.$R159]-[.$S159]" office:value-type="time" office:time-value="PT12H41M51.428571S">
            <text:p>12:41:51</text:p>
          </table:table-cell>
          <table:table-cell table:formula="of:=SUM([$Jour.$G156:$Jour.$G162])/7" office:value-type="time" office:time-value="PT00H00M00S">
            <text:p>00:00:00</text:p>
          </table:table-cell>
          <table:table-cell table:formula="of:=SUM([$Jour.$H156:$Jour.$H162])/7" office:value-type="time" office:time-value="PT00H00M00S">
            <text:p>00:00:00</text:p>
          </table:table-cell>
          <table:table-cell table:formula="of:=SUM([$Jour.$J156:$Jour.$J162])/7" office:value-type="time" office:time-value="PT00H00M00S">
            <text:p>00:00:00</text:p>
          </table:table-cell>
          <table:table-cell table:formula="of:=SUM([$Jour.$L156:$Jour.$L162])/7" office:value-type="time" office:time-value="PT00H00M42.857143S">
            <text:p>00:00:43</text:p>
          </table:table-cell>
          <table:table-cell table:formula="of:=SUM([$Jour.$N156:$Jour.$N162])/7" office:value-type="time" office:time-value="PT00H00M00S">
            <text:p>00:00:00</text:p>
          </table:table-cell>
          <table:table-cell table:formula="of:=SUM([$Jour.$P156:$Jour.$P162])/7" office:value-type="time" office:time-value="PT00H00M00S">
            <text:p>00:00:00</text:p>
          </table:table-cell>
          <table:table-cell table:formula="of:=SUM([.$D159:.$I159])" office:value-type="float" office:value="135">
            <text:p>135</text:p>
          </table:table-cell>
          <table:table-cell table:formula="of:=[$Jour.$E159]+[$Jour.$J159]+[$Jour.$L159]+[$Jour.$N159]+[$Jour.$P159]" office:value-type="time" office:time-value="PT20H00M00S">
            <text:p>20:00:00</text:p>
          </table:table-cell>
        </table:table-row>
        <table:table-row table:style-name="ro15">
          <table:table-cell table:formula="of:=[$Jour.A160]" office:value-type="date" office:date-value="2010-06-08">
            <text:p>08/06/10</text:p>
          </table:table-cell>
          <table:table-cell table:formula="of:=[$Jour.B160]" office:value-type="float" office:value="23">
            <text:p>23</text:p>
          </table:table-cell>
          <table:table-cell table:formula="of:=[$Jour.C160]" office:value-type="float" office:value="6">
            <text:p>6</text:p>
          </table:table-cell>
          <table:table-cell table:formula="of:=[$Jour.$D160]*[$Coeff.$B$2]" office:value-type="float" office:value="135">
            <text:p>135</text:p>
          </table:table-cell>
          <table:table-cell table:formula="of:=[$Jour.$F160]*[$Coeff.$B$3]" office:value-type="float" office:value="0">
            <text:p>0</text:p>
          </table:table-cell>
          <table:table-cell table:formula="of:=[$Jour.$I160]*[$Coeff.$B$4]" office:value-type="float" office:value="0">
            <text:p>0</text:p>
          </table:table-cell>
          <table:table-cell table:formula="of:=[$Jour.$K160]*[$Coeff.$B$5]" office:value-type="float" office:value="0">
            <text:p>0</text:p>
          </table:table-cell>
          <table:table-cell table:formula="of:=[$Jour.$M160]*[$Coeff.$B$6]" office:value-type="float" office:value="0">
            <text:p>0</text:p>
          </table:table-cell>
          <table:table-cell table:formula="of:=[$Jour.$P160]*[$Coeff.$B$7]" office:value-type="float" office:value="0">
            <text:p>0</text:p>
          </table:table-cell>
          <table:table-cell table:formula="of:=IF([.D160]&gt;0;1;0)" office:value-type="float" office:value="1">
            <text:p>1</text:p>
          </table:table-cell>
          <table:table-cell table:formula="of:=IF([.E160]&gt;0;1;0)" office:value-type="float" office:value="0">
            <text:p>0</text:p>
          </table:table-cell>
          <table:table-cell table:formula="of:=IF([.F160]&gt;0;1;0)" office:value-type="float" office:value="0">
            <text:p>0</text:p>
          </table:table-cell>
          <table:table-cell table:formula="of:=IF([.G160]&gt;0;1;0)" office:value-type="float" office:value="0">
            <text:p>0</text:p>
          </table:table-cell>
          <table:table-cell table:formula="of:=IF([.H160]&gt;0;1;0)" office:value-type="float" office:value="0">
            <text:p>0</text:p>
          </table:table-cell>
          <table:table-cell table:formula="of:=IF([.I160]&gt;0;1;0)" office:value-type="float" office:value="0">
            <text:p>0</text:p>
          </table:table-cell>
          <table:table-cell table:formula="of:=SUM([$Jour.$E157:$Jour.$E163])/7" office:value-type="time" office:time-value="PT15H25M42.857143S">
            <text:p>15:25:43</text:p>
          </table:table-cell>
          <table:table-cell table:formula="of:=[.$P160]-[.$R160]-[.$S160]" office:value-type="time" office:time-value="PT15H25M42.857143S">
            <text:p>15:25:43</text:p>
          </table:table-cell>
          <table:table-cell table:formula="of:=SUM([$Jour.$G157:$Jour.$G163])/7" office:value-type="time" office:time-value="PT00H00M00S">
            <text:p>00:00:00</text:p>
          </table:table-cell>
          <table:table-cell table:formula="of:=SUM([$Jour.$H157:$Jour.$H163])/7" office:value-type="time" office:time-value="PT00H00M00S">
            <text:p>00:00:00</text:p>
          </table:table-cell>
          <table:table-cell table:formula="of:=SUM([$Jour.$J157:$Jour.$J163])/7" office:value-type="time" office:time-value="PT00H00M00S">
            <text:p>00:00:00</text:p>
          </table:table-cell>
          <table:table-cell table:formula="of:=SUM([$Jour.$L157:$Jour.$L163])/7" office:value-type="time" office:time-value="PT00H00M42.857143S">
            <text:p>00:00:43</text:p>
          </table:table-cell>
          <table:table-cell table:formula="of:=SUM([$Jour.$N157:$Jour.$N163])/7" office:value-type="time" office:time-value="PT00H00M00S">
            <text:p>00:00:00</text:p>
          </table:table-cell>
          <table:table-cell table:formula="of:=SUM([$Jour.$P157:$Jour.$P163])/7" office:value-type="time" office:time-value="PT00H00M00S">
            <text:p>00:00:00</text:p>
          </table:table-cell>
          <table:table-cell table:formula="of:=SUM([.$D160:.$I160])" office:value-type="float" office:value="135">
            <text:p>135</text:p>
          </table:table-cell>
          <table:table-cell table:formula="of:=[$Jour.$E160]+[$Jour.$J160]+[$Jour.$L160]+[$Jour.$N160]+[$Jour.$P160]" office:value-type="time" office:time-value="PT20H00M00S">
            <text:p>20:00:00</text:p>
          </table:table-cell>
        </table:table-row>
        <table:table-row table:style-name="ro15">
          <table:table-cell table:formula="of:=[$Jour.A161]" office:value-type="date" office:date-value="2010-06-09">
            <text:p>09/06/10</text:p>
          </table:table-cell>
          <table:table-cell table:formula="of:=[$Jour.B161]" office:value-type="float" office:value="23">
            <text:p>23</text:p>
          </table:table-cell>
          <table:table-cell table:formula="of:=[$Jour.C161]" office:value-type="float" office:value="6">
            <text:p>6</text:p>
          </table:table-cell>
          <table:table-cell table:formula="of:=[$Jour.$D161]*[$Coeff.$B$2]" office:value-type="float" office:value="135">
            <text:p>135</text:p>
          </table:table-cell>
          <table:table-cell table:formula="of:=[$Jour.$F161]*[$Coeff.$B$3]" office:value-type="float" office:value="0">
            <text:p>0</text:p>
          </table:table-cell>
          <table:table-cell table:formula="of:=[$Jour.$I161]*[$Coeff.$B$4]" office:value-type="float" office:value="0">
            <text:p>0</text:p>
          </table:table-cell>
          <table:table-cell table:formula="of:=[$Jour.$K161]*[$Coeff.$B$5]" office:value-type="float" office:value="0">
            <text:p>0</text:p>
          </table:table-cell>
          <table:table-cell table:formula="of:=[$Jour.$M161]*[$Coeff.$B$6]" office:value-type="float" office:value="0">
            <text:p>0</text:p>
          </table:table-cell>
          <table:table-cell table:formula="of:=[$Jour.$P161]*[$Coeff.$B$7]" office:value-type="float" office:value="0">
            <text:p>0</text:p>
          </table:table-cell>
          <table:table-cell table:formula="of:=IF([.D161]&gt;0;1;0)" office:value-type="float" office:value="1">
            <text:p>1</text:p>
          </table:table-cell>
          <table:table-cell table:formula="of:=IF([.E161]&gt;0;1;0)" office:value-type="float" office:value="0">
            <text:p>0</text:p>
          </table:table-cell>
          <table:table-cell table:formula="of:=IF([.F161]&gt;0;1;0)" office:value-type="float" office:value="0">
            <text:p>0</text:p>
          </table:table-cell>
          <table:table-cell table:formula="of:=IF([.G161]&gt;0;1;0)" office:value-type="float" office:value="0">
            <text:p>0</text:p>
          </table:table-cell>
          <table:table-cell table:formula="of:=IF([.H161]&gt;0;1;0)" office:value-type="float" office:value="0">
            <text:p>0</text:p>
          </table:table-cell>
          <table:table-cell table:formula="of:=IF([.I161]&gt;0;1;0)" office:value-type="float" office:value="0">
            <text:p>0</text:p>
          </table:table-cell>
          <table:table-cell table:formula="of:=SUM([$Jour.$E158:$Jour.$E164])/7" office:value-type="time" office:time-value="PT17H08M34.285714S">
            <text:p>17:08:34</text:p>
          </table:table-cell>
          <table:table-cell table:formula="of:=[.$P161]-[.$R161]-[.$S161]" office:value-type="time" office:time-value="PT17H08M34.285714S">
            <text:p>17:08:34</text:p>
          </table:table-cell>
          <table:table-cell table:formula="of:=SUM([$Jour.$G158:$Jour.$G164])/7" office:value-type="time" office:time-value="PT00H00M00S">
            <text:p>00:00:00</text:p>
          </table:table-cell>
          <table:table-cell table:formula="of:=SUM([$Jour.$H158:$Jour.$H164])/7" office:value-type="time" office:time-value="PT00H00M00S">
            <text:p>00:00:00</text:p>
          </table:table-cell>
          <table:table-cell table:formula="of:=SUM([$Jour.$J158:$Jour.$J164])/7" office:value-type="time" office:time-value="PT00H00M00S">
            <text:p>00:00:00</text:p>
          </table:table-cell>
          <table:table-cell table:formula="of:=SUM([$Jour.$L158:$Jour.$L164])/7" office:value-type="time" office:time-value="PT00H00M00S">
            <text:p>00:00:00</text:p>
          </table:table-cell>
          <table:table-cell table:formula="of:=SUM([$Jour.$N158:$Jour.$N164])/7" office:value-type="time" office:time-value="PT00H00M00S">
            <text:p>00:00:00</text:p>
          </table:table-cell>
          <table:table-cell table:formula="of:=SUM([$Jour.$P158:$Jour.$P164])/7" office:value-type="time" office:time-value="PT00H00M00S">
            <text:p>00:00:00</text:p>
          </table:table-cell>
          <table:table-cell table:formula="of:=SUM([.$D161:.$I161])" office:value-type="float" office:value="135">
            <text:p>135</text:p>
          </table:table-cell>
          <table:table-cell table:formula="of:=[$Jour.$E161]+[$Jour.$J161]+[$Jour.$L161]+[$Jour.$N161]+[$Jour.$P161]" office:value-type="time" office:time-value="PT20H00M00S">
            <text:p>20:00:00</text:p>
          </table:table-cell>
        </table:table-row>
        <table:table-row table:style-name="ro15">
          <table:table-cell table:formula="of:=[$Jour.A162]" office:value-type="date" office:date-value="2010-06-10">
            <text:p>10/06/10</text:p>
          </table:table-cell>
          <table:table-cell table:formula="of:=[$Jour.B162]" office:value-type="float" office:value="23">
            <text:p>23</text:p>
          </table:table-cell>
          <table:table-cell table:formula="of:=[$Jour.C162]" office:value-type="float" office:value="6">
            <text:p>6</text:p>
          </table:table-cell>
          <table:table-cell table:formula="of:=[$Jour.$D162]*[$Coeff.$B$2]" office:value-type="float" office:value="135">
            <text:p>135</text:p>
          </table:table-cell>
          <table:table-cell table:formula="of:=[$Jour.$F162]*[$Coeff.$B$3]" office:value-type="float" office:value="0">
            <text:p>0</text:p>
          </table:table-cell>
          <table:table-cell table:formula="of:=[$Jour.$I162]*[$Coeff.$B$4]" office:value-type="float" office:value="0">
            <text:p>0</text:p>
          </table:table-cell>
          <table:table-cell table:formula="of:=[$Jour.$K162]*[$Coeff.$B$5]" office:value-type="float" office:value="0">
            <text:p>0</text:p>
          </table:table-cell>
          <table:table-cell table:formula="of:=[$Jour.$M162]*[$Coeff.$B$6]" office:value-type="float" office:value="0">
            <text:p>0</text:p>
          </table:table-cell>
          <table:table-cell table:formula="of:=[$Jour.$P162]*[$Coeff.$B$7]" office:value-type="float" office:value="0">
            <text:p>0</text:p>
          </table:table-cell>
          <table:table-cell table:formula="of:=IF([.D162]&gt;0;1;0)" office:value-type="float" office:value="1">
            <text:p>1</text:p>
          </table:table-cell>
          <table:table-cell table:formula="of:=IF([.E162]&gt;0;1;0)" office:value-type="float" office:value="0">
            <text:p>0</text:p>
          </table:table-cell>
          <table:table-cell table:formula="of:=IF([.F162]&gt;0;1;0)" office:value-type="float" office:value="0">
            <text:p>0</text:p>
          </table:table-cell>
          <table:table-cell table:formula="of:=IF([.G162]&gt;0;1;0)" office:value-type="float" office:value="0">
            <text:p>0</text:p>
          </table:table-cell>
          <table:table-cell table:formula="of:=IF([.H162]&gt;0;1;0)" office:value-type="float" office:value="0">
            <text:p>0</text:p>
          </table:table-cell>
          <table:table-cell table:formula="of:=IF([.I162]&gt;0;1;0)" office:value-type="float" office:value="0">
            <text:p>0</text:p>
          </table:table-cell>
          <table:table-cell table:formula="of:=SUM([$Jour.$E159:$Jour.$E165])/7" office:value-type="time" office:time-value="PT16H00M00S">
            <text:p>16:00:00</text:p>
          </table:table-cell>
          <table:table-cell table:formula="of:=[.$P162]-[.$R162]-[.$S162]" office:value-type="time" office:time-value="PT16H00M00S">
            <text:p>16:00:00</text:p>
          </table:table-cell>
          <table:table-cell table:formula="of:=SUM([$Jour.$G159:$Jour.$G165])/7" office:value-type="time" office:time-value="PT00H00M00S">
            <text:p>00:00:00</text:p>
          </table:table-cell>
          <table:table-cell table:formula="of:=SUM([$Jour.$H159:$Jour.$H165])/7" office:value-type="time" office:time-value="PT00H00M00S">
            <text:p>00:00:00</text:p>
          </table:table-cell>
          <table:table-cell table:formula="of:=SUM([$Jour.$J159:$Jour.$J165])/7" office:value-type="time" office:time-value="PT00H00M00S">
            <text:p>00:00:00</text:p>
          </table:table-cell>
          <table:table-cell table:formula="of:=SUM([$Jour.$L159:$Jour.$L165])/7" office:value-type="time" office:time-value="PT00H00M00S">
            <text:p>00:00:00</text:p>
          </table:table-cell>
          <table:table-cell table:formula="of:=SUM([$Jour.$N159:$Jour.$N165])/7" office:value-type="time" office:time-value="PT00H00M00S">
            <text:p>00:00:00</text:p>
          </table:table-cell>
          <table:table-cell table:formula="of:=SUM([$Jour.$P159:$Jour.$P165])/7" office:value-type="time" office:time-value="PT00H00M00S">
            <text:p>00:00:00</text:p>
          </table:table-cell>
          <table:table-cell table:formula="of:=SUM([.$D162:.$I162])" office:value-type="float" office:value="135">
            <text:p>135</text:p>
          </table:table-cell>
          <table:table-cell table:formula="of:=[$Jour.$E162]+[$Jour.$J162]+[$Jour.$L162]+[$Jour.$N162]+[$Jour.$P162]" office:value-type="time" office:time-value="PT20H00M00S">
            <text:p>20:00:00</text:p>
          </table:table-cell>
        </table:table-row>
        <table:table-row table:style-name="ro15">
          <table:table-cell table:formula="of:=[$Jour.A163]" office:value-type="date" office:date-value="2010-06-11">
            <text:p>11/06/10</text:p>
          </table:table-cell>
          <table:table-cell table:formula="of:=[$Jour.B163]" office:value-type="float" office:value="23">
            <text:p>23</text:p>
          </table:table-cell>
          <table:table-cell table:formula="of:=[$Jour.C163]" office:value-type="float" office:value="6">
            <text:p>6</text:p>
          </table:table-cell>
          <table:table-cell table:formula="of:=[$Jour.$D163]*[$Coeff.$B$2]" office:value-type="float" office:value="135">
            <text:p>135</text:p>
          </table:table-cell>
          <table:table-cell table:formula="of:=[$Jour.$F163]*[$Coeff.$B$3]" office:value-type="float" office:value="0">
            <text:p>0</text:p>
          </table:table-cell>
          <table:table-cell table:formula="of:=[$Jour.$I163]*[$Coeff.$B$4]" office:value-type="float" office:value="0">
            <text:p>0</text:p>
          </table:table-cell>
          <table:table-cell table:formula="of:=[$Jour.$K163]*[$Coeff.$B$5]" office:value-type="float" office:value="0">
            <text:p>0</text:p>
          </table:table-cell>
          <table:table-cell table:formula="of:=[$Jour.$M163]*[$Coeff.$B$6]" office:value-type="float" office:value="0">
            <text:p>0</text:p>
          </table:table-cell>
          <table:table-cell table:formula="of:=[$Jour.$P163]*[$Coeff.$B$7]" office:value-type="float" office:value="0">
            <text:p>0</text:p>
          </table:table-cell>
          <table:table-cell table:formula="of:=IF([.D163]&gt;0;1;0)" office:value-type="float" office:value="1">
            <text:p>1</text:p>
          </table:table-cell>
          <table:table-cell table:formula="of:=IF([.E163]&gt;0;1;0)" office:value-type="float" office:value="0">
            <text:p>0</text:p>
          </table:table-cell>
          <table:table-cell table:formula="of:=IF([.F163]&gt;0;1;0)" office:value-type="float" office:value="0">
            <text:p>0</text:p>
          </table:table-cell>
          <table:table-cell table:formula="of:=IF([.G163]&gt;0;1;0)" office:value-type="float" office:value="0">
            <text:p>0</text:p>
          </table:table-cell>
          <table:table-cell table:formula="of:=IF([.H163]&gt;0;1;0)" office:value-type="float" office:value="0">
            <text:p>0</text:p>
          </table:table-cell>
          <table:table-cell table:formula="of:=IF([.I163]&gt;0;1;0)" office:value-type="float" office:value="0">
            <text:p>0</text:p>
          </table:table-cell>
          <table:table-cell table:formula="of:=SUM([$Jour.$E160:$Jour.$E166])/7" office:value-type="time" office:time-value="PT13H08M34.285714S">
            <text:p>13:08:34</text:p>
          </table:table-cell>
          <table:table-cell table:formula="of:=[.$P163]-[.$R163]-[.$S163]" office:value-type="time" office:time-value="PT13H08M34.285714S">
            <text:p>13:08:34</text:p>
          </table:table-cell>
          <table:table-cell table:formula="of:=SUM([$Jour.$G160:$Jour.$G166])/7" office:value-type="time" office:time-value="PT00H00M00S">
            <text:p>00:00:00</text:p>
          </table:table-cell>
          <table:table-cell table:formula="of:=SUM([$Jour.$H160:$Jour.$H166])/7" office:value-type="time" office:time-value="PT00H00M00S">
            <text:p>00:00:00</text:p>
          </table:table-cell>
          <table:table-cell table:formula="of:=SUM([$Jour.$J160:$Jour.$J166])/7" office:value-type="time" office:time-value="PT00H00M00S">
            <text:p>00:00:00</text:p>
          </table:table-cell>
          <table:table-cell table:formula="of:=SUM([$Jour.$L160:$Jour.$L166])/7" office:value-type="time" office:time-value="PT00H00M00S">
            <text:p>00:00:00</text:p>
          </table:table-cell>
          <table:table-cell table:formula="of:=SUM([$Jour.$N160:$Jour.$N166])/7" office:value-type="time" office:time-value="PT00H00M00S">
            <text:p>00:00:00</text:p>
          </table:table-cell>
          <table:table-cell table:formula="of:=SUM([$Jour.$P160:$Jour.$P166])/7" office:value-type="time" office:time-value="PT00H00M00S">
            <text:p>00:00:00</text:p>
          </table:table-cell>
          <table:table-cell table:formula="of:=SUM([.$D163:.$I163])" office:value-type="float" office:value="135">
            <text:p>135</text:p>
          </table:table-cell>
          <table:table-cell table:formula="of:=[$Jour.$E163]+[$Jour.$J163]+[$Jour.$L163]+[$Jour.$N163]+[$Jour.$P163]" office:value-type="time" office:time-value="PT20H00M00S">
            <text:p>20:00:00</text:p>
          </table:table-cell>
        </table:table-row>
        <table:table-row table:style-name="ro15">
          <table:table-cell table:formula="of:=[$Jour.A164]" office:value-type="date" office:date-value="2010-06-12">
            <text:p>12/06/10</text:p>
          </table:table-cell>
          <table:table-cell table:formula="of:=[$Jour.B164]" office:value-type="float" office:value="23">
            <text:p>23</text:p>
          </table:table-cell>
          <table:table-cell table:formula="of:=[$Jour.C164]" office:value-type="float" office:value="6">
            <text:p>6</text:p>
          </table:table-cell>
          <table:table-cell table:formula="of:=[$Jour.$D164]*[$Coeff.$B$2]" office:value-type="float" office:value="75">
            <text:p>75</text:p>
          </table:table-cell>
          <table:table-cell table:formula="of:=[$Jour.$F164]*[$Coeff.$B$3]" office:value-type="float" office:value="0">
            <text:p>0</text:p>
          </table:table-cell>
          <table:table-cell table:formula="of:=[$Jour.$I164]*[$Coeff.$B$4]" office:value-type="float" office:value="0">
            <text:p>0</text:p>
          </table:table-cell>
          <table:table-cell table:formula="of:=[$Jour.$K164]*[$Coeff.$B$5]" office:value-type="float" office:value="0">
            <text:p>0</text:p>
          </table:table-cell>
          <table:table-cell table:formula="of:=[$Jour.$M164]*[$Coeff.$B$6]" office:value-type="float" office:value="0">
            <text:p>0</text:p>
          </table:table-cell>
          <table:table-cell table:formula="of:=[$Jour.$P164]*[$Coeff.$B$7]" office:value-type="float" office:value="0">
            <text:p>0</text:p>
          </table:table-cell>
          <table:table-cell table:formula="of:=IF([.D164]&gt;0;1;0)" office:value-type="float" office:value="1">
            <text:p>1</text:p>
          </table:table-cell>
          <table:table-cell table:formula="of:=IF([.E164]&gt;0;1;0)" office:value-type="float" office:value="0">
            <text:p>0</text:p>
          </table:table-cell>
          <table:table-cell table:formula="of:=IF([.F164]&gt;0;1;0)" office:value-type="float" office:value="0">
            <text:p>0</text:p>
          </table:table-cell>
          <table:table-cell table:formula="of:=IF([.G164]&gt;0;1;0)" office:value-type="float" office:value="0">
            <text:p>0</text:p>
          </table:table-cell>
          <table:table-cell table:formula="of:=IF([.H164]&gt;0;1;0)" office:value-type="float" office:value="0">
            <text:p>0</text:p>
          </table:table-cell>
          <table:table-cell table:formula="of:=IF([.I164]&gt;0;1;0)" office:value-type="float" office:value="0">
            <text:p>0</text:p>
          </table:table-cell>
          <table:table-cell table:formula="of:=SUM([$Jour.$E161:$Jour.$E167])/7" office:value-type="time" office:time-value="PT10H17M08.571429S">
            <text:p>10:17:09</text:p>
          </table:table-cell>
          <table:table-cell table:formula="of:=[.$P164]-[.$R164]-[.$S164]" office:value-type="time" office:time-value="PT10H17M08.571429S">
            <text:p>10:17:09</text:p>
          </table:table-cell>
          <table:table-cell table:formula="of:=SUM([$Jour.$G161:$Jour.$G167])/7" office:value-type="time" office:time-value="PT00H00M00S">
            <text:p>00:00:00</text:p>
          </table:table-cell>
          <table:table-cell table:formula="of:=SUM([$Jour.$H161:$Jour.$H167])/7" office:value-type="time" office:time-value="PT00H00M00S">
            <text:p>00:00:00</text:p>
          </table:table-cell>
          <table:table-cell table:formula="of:=SUM([$Jour.$J161:$Jour.$J167])/7" office:value-type="time" office:time-value="PT00H00M00S">
            <text:p>00:00:00</text:p>
          </table:table-cell>
          <table:table-cell table:formula="of:=SUM([$Jour.$L161:$Jour.$L167])/7" office:value-type="time" office:time-value="PT00H00M00S">
            <text:p>00:00:00</text:p>
          </table:table-cell>
          <table:table-cell table:formula="of:=SUM([$Jour.$N161:$Jour.$N167])/7" office:value-type="time" office:time-value="PT00H00M00S">
            <text:p>00:00:00</text:p>
          </table:table-cell>
          <table:table-cell table:formula="of:=SUM([$Jour.$P161:$Jour.$P167])/7" office:value-type="time" office:time-value="PT00H00M00S">
            <text:p>00:00:00</text:p>
          </table:table-cell>
          <table:table-cell table:formula="of:=SUM([.$D164:.$I164])" office:value-type="float" office:value="75">
            <text:p>75</text:p>
          </table:table-cell>
          <table:table-cell table:formula="of:=[$Jour.$E164]+[$Jour.$J164]+[$Jour.$L164]+[$Jour.$N164]+[$Jour.$P164]" office:value-type="time" office:time-value="PT12H00M00S">
            <text:p>12:00:00</text:p>
          </table:table-cell>
        </table:table-row>
        <table:table-row table:style-name="ro15">
          <table:table-cell table:formula="of:=[$Jour.A165]" office:value-type="date" office:date-value="2010-06-13">
            <text:p>13/06/10</text:p>
          </table:table-cell>
          <table:table-cell table:formula="of:=[$Jour.B165]" office:value-type="float" office:value="23">
            <text:p>23</text:p>
          </table:table-cell>
          <table:table-cell table:formula="of:=[$Jour.C165]" office:value-type="float" office:value="6">
            <text:p>6</text:p>
          </table:table-cell>
          <table:table-cell table:formula="of:=[$Jour.$D165]*[$Coeff.$B$2]" office:value-type="float" office:value="0">
            <text:p>0</text:p>
          </table:table-cell>
          <table:table-cell table:formula="of:=[$Jour.$F165]*[$Coeff.$B$3]" office:value-type="float" office:value="0">
            <text:p>0</text:p>
          </table:table-cell>
          <table:table-cell table:formula="of:=[$Jour.$I165]*[$Coeff.$B$4]" office:value-type="float" office:value="0">
            <text:p>0</text:p>
          </table:table-cell>
          <table:table-cell table:formula="of:=[$Jour.$K165]*[$Coeff.$B$5]" office:value-type="float" office:value="0">
            <text:p>0</text:p>
          </table:table-cell>
          <table:table-cell table:formula="of:=[$Jour.$M165]*[$Coeff.$B$6]" office:value-type="float" office:value="0">
            <text:p>0</text:p>
          </table:table-cell>
          <table:table-cell table:formula="of:=[$Jour.$P165]*[$Coeff.$B$7]" office:value-type="float" office:value="0">
            <text:p>0</text:p>
          </table:table-cell>
          <table:table-cell table:formula="of:=IF([.D165]&gt;0;1;0)" office:value-type="float" office:value="0">
            <text:p>0</text:p>
          </table:table-cell>
          <table:table-cell table:formula="of:=IF([.E165]&gt;0;1;0)" office:value-type="float" office:value="0">
            <text:p>0</text:p>
          </table:table-cell>
          <table:table-cell table:formula="of:=IF([.F165]&gt;0;1;0)" office:value-type="float" office:value="0">
            <text:p>0</text:p>
          </table:table-cell>
          <table:table-cell table:formula="of:=IF([.G165]&gt;0;1;0)" office:value-type="float" office:value="0">
            <text:p>0</text:p>
          </table:table-cell>
          <table:table-cell table:formula="of:=IF([.H165]&gt;0;1;0)" office:value-type="float" office:value="0">
            <text:p>0</text:p>
          </table:table-cell>
          <table:table-cell table:formula="of:=IF([.I165]&gt;0;1;0)" office:value-type="float" office:value="0">
            <text:p>0</text:p>
          </table:table-cell>
          <table:table-cell table:formula="of:=SUM([$Jour.$E162:$Jour.$E168])/7" office:value-type="time" office:time-value="PT07H25M42.857143S">
            <text:p>07:25:43</text:p>
          </table:table-cell>
          <table:table-cell table:formula="of:=[.$P165]-[.$R165]-[.$S165]" office:value-type="time" office:time-value="PT07H25M42.857143S">
            <text:p>07:25:43</text:p>
          </table:table-cell>
          <table:table-cell table:formula="of:=SUM([$Jour.$G162:$Jour.$G168])/7" office:value-type="time" office:time-value="PT00H00M00S">
            <text:p>00:00:00</text:p>
          </table:table-cell>
          <table:table-cell table:formula="of:=SUM([$Jour.$H162:$Jour.$H168])/7" office:value-type="time" office:time-value="PT00H00M00S">
            <text:p>00:00:00</text:p>
          </table:table-cell>
          <table:table-cell table:formula="of:=SUM([$Jour.$J162:$Jour.$J168])/7" office:value-type="time" office:time-value="PT00H31M25.714286S">
            <text:p>00:31:26</text:p>
          </table:table-cell>
          <table:table-cell table:formula="of:=SUM([$Jour.$L162:$Jour.$L168])/7" office:value-type="time" office:time-value="PT00H03M08.571429S">
            <text:p>00:03:09</text:p>
          </table:table-cell>
          <table:table-cell table:formula="of:=SUM([$Jour.$N162:$Jour.$N168])/7" office:value-type="time" office:time-value="PT00H00M00S">
            <text:p>00:00:00</text:p>
          </table:table-cell>
          <table:table-cell table:formula="of:=SUM([$Jour.$P162:$Jour.$P168])/7" office:value-type="time" office:time-value="PT00H00M00S">
            <text:p>00:00:00</text:p>
          </table:table-cell>
          <table:table-cell table:formula="of:=SUM([.$D165:.$I165])" office:value-type="float" office:value="0">
            <text:p>0</text:p>
          </table:table-cell>
          <table:table-cell table:formula="of:=[$Jour.$E165]+[$Jour.$J165]+[$Jour.$L165]+[$Jour.$N165]+[$Jour.$P165]" office:value-type="float" office:value="0">
            <text:p>0</text:p>
          </table:table-cell>
        </table:table-row>
        <table:table-row table:style-name="ro15">
          <table:table-cell table:formula="of:=[$Jour.A166]" office:value-type="date" office:date-value="2010-06-14">
            <text:p>14/06/10</text:p>
          </table:table-cell>
          <table:table-cell table:formula="of:=[$Jour.B166]" office:value-type="float" office:value="24">
            <text:p>24</text:p>
          </table:table-cell>
          <table:table-cell table:formula="of:=[$Jour.C166]" office:value-type="float" office:value="6">
            <text:p>6</text:p>
          </table:table-cell>
          <table:table-cell table:formula="of:=[$Jour.$D166]*[$Coeff.$B$2]" office:value-type="float" office:value="0">
            <text:p>0</text:p>
          </table:table-cell>
          <table:table-cell table:formula="of:=[$Jour.$F166]*[$Coeff.$B$3]" office:value-type="float" office:value="0">
            <text:p>0</text:p>
          </table:table-cell>
          <table:table-cell table:formula="of:=[$Jour.$I166]*[$Coeff.$B$4]" office:value-type="float" office:value="0">
            <text:p>0</text:p>
          </table:table-cell>
          <table:table-cell table:formula="of:=[$Jour.$K166]*[$Coeff.$B$5]" office:value-type="float" office:value="0">
            <text:p>0</text:p>
          </table:table-cell>
          <table:table-cell table:formula="of:=[$Jour.$M166]*[$Coeff.$B$6]" office:value-type="float" office:value="0">
            <text:p>0</text:p>
          </table:table-cell>
          <table:table-cell table:formula="of:=[$Jour.$P166]*[$Coeff.$B$7]" office:value-type="float" office:value="0">
            <text:p>0</text:p>
          </table:table-cell>
          <table:table-cell table:formula="of:=IF([.D166]&gt;0;1;0)" office:value-type="float" office:value="0">
            <text:p>0</text:p>
          </table:table-cell>
          <table:table-cell table:formula="of:=IF([.E166]&gt;0;1;0)" office:value-type="float" office:value="0">
            <text:p>0</text:p>
          </table:table-cell>
          <table:table-cell table:formula="of:=IF([.F166]&gt;0;1;0)" office:value-type="float" office:value="0">
            <text:p>0</text:p>
          </table:table-cell>
          <table:table-cell table:formula="of:=IF([.G166]&gt;0;1;0)" office:value-type="float" office:value="0">
            <text:p>0</text:p>
          </table:table-cell>
          <table:table-cell table:formula="of:=IF([.H166]&gt;0;1;0)" office:value-type="float" office:value="0">
            <text:p>0</text:p>
          </table:table-cell>
          <table:table-cell table:formula="of:=IF([.I166]&gt;0;1;0)" office:value-type="float" office:value="0">
            <text:p>0</text:p>
          </table:table-cell>
          <table:table-cell table:formula="of:=SUM([$Jour.$E163:$Jour.$E169])/7" office:value-type="time" office:time-value="PT04H34M17.142857S">
            <text:p>04:34:17</text:p>
          </table:table-cell>
          <table:table-cell table:formula="of:=[.$P166]-[.$R166]-[.$S166]" office:value-type="time" office:time-value="PT04H34M17.142857S">
            <text:p>04:34:17</text:p>
          </table:table-cell>
          <table:table-cell table:formula="of:=SUM([$Jour.$G163:$Jour.$G169])/7" office:value-type="time" office:time-value="PT00H00M00S">
            <text:p>00:00:00</text:p>
          </table:table-cell>
          <table:table-cell table:formula="of:=SUM([$Jour.$H163:$Jour.$H169])/7" office:value-type="time" office:time-value="PT00H00M00S">
            <text:p>00:00:00</text:p>
          </table:table-cell>
          <table:table-cell table:formula="of:=SUM([$Jour.$J163:$Jour.$J169])/7" office:value-type="time" office:time-value="PT00H31M25.714286S">
            <text:p>00:31:26</text:p>
          </table:table-cell>
          <table:table-cell table:formula="of:=SUM([$Jour.$L163:$Jour.$L169])/7" office:value-type="time" office:time-value="PT00H03M08.571429S">
            <text:p>00:03:09</text:p>
          </table:table-cell>
          <table:table-cell table:formula="of:=SUM([$Jour.$N163:$Jour.$N169])/7" office:value-type="time" office:time-value="PT00H00M00S">
            <text:p>00:00:00</text:p>
          </table:table-cell>
          <table:table-cell table:formula="of:=SUM([$Jour.$P163:$Jour.$P169])/7" office:value-type="time" office:time-value="PT00H00M00S">
            <text:p>00:00:00</text:p>
          </table:table-cell>
          <table:table-cell table:formula="of:=SUM([.$D166:.$I166])" office:value-type="float" office:value="0">
            <text:p>0</text:p>
          </table:table-cell>
          <table:table-cell table:formula="of:=[$Jour.$E166]+[$Jour.$J166]+[$Jour.$L166]+[$Jour.$N166]+[$Jour.$P166]" office:value-type="float" office:value="0">
            <text:p>0</text:p>
          </table:table-cell>
        </table:table-row>
        <table:table-row table:style-name="ro15">
          <table:table-cell table:formula="of:=[$Jour.A167]" office:value-type="date" office:date-value="2010-06-15">
            <text:p>15/06/10</text:p>
          </table:table-cell>
          <table:table-cell table:formula="of:=[$Jour.B167]" office:value-type="float" office:value="24">
            <text:p>24</text:p>
          </table:table-cell>
          <table:table-cell table:formula="of:=[$Jour.C167]" office:value-type="float" office:value="6">
            <text:p>6</text:p>
          </table:table-cell>
          <table:table-cell table:formula="of:=[$Jour.$D167]*[$Coeff.$B$2]" office:value-type="float" office:value="0">
            <text:p>0</text:p>
          </table:table-cell>
          <table:table-cell table:formula="of:=[$Jour.$F167]*[$Coeff.$B$3]" office:value-type="float" office:value="0">
            <text:p>0</text:p>
          </table:table-cell>
          <table:table-cell table:formula="of:=[$Jour.$I167]*[$Coeff.$B$4]" office:value-type="float" office:value="0">
            <text:p>0</text:p>
          </table:table-cell>
          <table:table-cell table:formula="of:=[$Jour.$K167]*[$Coeff.$B$5]" office:value-type="float" office:value="0">
            <text:p>0</text:p>
          </table:table-cell>
          <table:table-cell table:formula="of:=[$Jour.$M167]*[$Coeff.$B$6]" office:value-type="float" office:value="0">
            <text:p>0</text:p>
          </table:table-cell>
          <table:table-cell table:formula="of:=[$Jour.$P167]*[$Coeff.$B$7]" office:value-type="float" office:value="0">
            <text:p>0</text:p>
          </table:table-cell>
          <table:table-cell table:formula="of:=IF([.D167]&gt;0;1;0)" office:value-type="float" office:value="0">
            <text:p>0</text:p>
          </table:table-cell>
          <table:table-cell table:formula="of:=IF([.E167]&gt;0;1;0)" office:value-type="float" office:value="0">
            <text:p>0</text:p>
          </table:table-cell>
          <table:table-cell table:formula="of:=IF([.F167]&gt;0;1;0)" office:value-type="float" office:value="0">
            <text:p>0</text:p>
          </table:table-cell>
          <table:table-cell table:formula="of:=IF([.G167]&gt;0;1;0)" office:value-type="float" office:value="0">
            <text:p>0</text:p>
          </table:table-cell>
          <table:table-cell table:formula="of:=IF([.H167]&gt;0;1;0)" office:value-type="float" office:value="0">
            <text:p>0</text:p>
          </table:table-cell>
          <table:table-cell table:formula="of:=IF([.I167]&gt;0;1;0)" office:value-type="float" office:value="0">
            <text:p>0</text:p>
          </table:table-cell>
          <table:table-cell table:formula="of:=SUM([$Jour.$E164:$Jour.$E170])/7" office:value-type="time" office:time-value="PT01H47M08.571429S">
            <text:p>01:47:09</text:p>
          </table:table-cell>
          <table:table-cell table:formula="of:=[.$P167]-[.$R167]-[.$S167]" office:value-type="time" office:time-value="PT01H47M08.571429S">
            <text:p>01:47:09</text:p>
          </table:table-cell>
          <table:table-cell table:formula="of:=SUM([$Jour.$G164:$Jour.$G170])/7" office:value-type="time" office:time-value="PT00H00M00S">
            <text:p>00:00:00</text:p>
          </table:table-cell>
          <table:table-cell table:formula="of:=SUM([$Jour.$H164:$Jour.$H170])/7" office:value-type="time" office:time-value="PT00H00M00S">
            <text:p>00:00:00</text:p>
          </table:table-cell>
          <table:table-cell table:formula="of:=SUM([$Jour.$J164:$Jour.$J170])/7" office:value-type="time" office:time-value="PT01H31M25.714286S">
            <text:p>01:31:26</text:p>
          </table:table-cell>
          <table:table-cell table:formula="of:=SUM([$Jour.$L164:$Jour.$L170])/7" office:value-type="time" office:time-value="PT00H03M08.571429S">
            <text:p>00:03:09</text:p>
          </table:table-cell>
          <table:table-cell table:formula="of:=SUM([$Jour.$N164:$Jour.$N170])/7" office:value-type="time" office:time-value="PT00H00M00S">
            <text:p>00:00:00</text:p>
          </table:table-cell>
          <table:table-cell table:formula="of:=SUM([$Jour.$P164:$Jour.$P170])/7" office:value-type="time" office:time-value="PT00H00M00S">
            <text:p>00:00:00</text:p>
          </table:table-cell>
          <table:table-cell table:formula="of:=SUM([.$D167:.$I167])" office:value-type="float" office:value="0">
            <text:p>0</text:p>
          </table:table-cell>
          <table:table-cell table:formula="of:=[$Jour.$E167]+[$Jour.$J167]+[$Jour.$L167]+[$Jour.$N167]+[$Jour.$P167]" office:value-type="float" office:value="0">
            <text:p>0</text:p>
          </table:table-cell>
        </table:table-row>
        <table:table-row table:style-name="ro15">
          <table:table-cell table:formula="of:=[$Jour.A168]" office:value-type="date" office:date-value="2010-06-16">
            <text:p>16/06/10</text:p>
          </table:table-cell>
          <table:table-cell table:formula="of:=[$Jour.B168]" office:value-type="float" office:value="24">
            <text:p>24</text:p>
          </table:table-cell>
          <table:table-cell table:formula="of:=[$Jour.C168]" office:value-type="float" office:value="6">
            <text:p>6</text:p>
          </table:table-cell>
          <table:table-cell table:formula="of:=[$Jour.$D168]*[$Coeff.$B$2]" office:value-type="float" office:value="0">
            <text:p>0</text:p>
          </table:table-cell>
          <table:table-cell table:formula="of:=[$Jour.$F168]*[$Coeff.$B$3]" office:value-type="float" office:value="0">
            <text:p>0</text:p>
          </table:table-cell>
          <table:table-cell table:formula="of:=[$Jour.$I168]*[$Coeff.$B$4]" office:value-type="float" office:value="12">
            <text:p>12</text:p>
          </table:table-cell>
          <table:table-cell table:formula="of:=[$Jour.$K168]*[$Coeff.$B$5]" office:value-type="float" office:value="3.2">
            <text:p>3,2</text:p>
          </table:table-cell>
          <table:table-cell table:formula="of:=[$Jour.$M168]*[$Coeff.$B$6]" office:value-type="float" office:value="0">
            <text:p>0</text:p>
          </table:table-cell>
          <table:table-cell table:formula="of:=[$Jour.$P168]*[$Coeff.$B$7]" office:value-type="float" office:value="0">
            <text:p>0</text:p>
          </table:table-cell>
          <table:table-cell table:formula="of:=IF([.D168]&gt;0;1;0)" office:value-type="float" office:value="0">
            <text:p>0</text:p>
          </table:table-cell>
          <table:table-cell table:formula="of:=IF([.E168]&gt;0;1;0)" office:value-type="float" office:value="0">
            <text:p>0</text:p>
          </table:table-cell>
          <table:table-cell table:formula="of:=IF([.F168]&gt;0;1;0)" office:value-type="float" office:value="1">
            <text:p>1</text:p>
          </table:table-cell>
          <table:table-cell table:formula="of:=IF([.G168]&gt;0;1;0)" office:value-type="float" office:value="1">
            <text:p>1</text:p>
          </table:table-cell>
          <table:table-cell table:formula="of:=IF([.H168]&gt;0;1;0)" office:value-type="float" office:value="0">
            <text:p>0</text:p>
          </table:table-cell>
          <table:table-cell table:formula="of:=IF([.I168]&gt;0;1;0)" office:value-type="float" office:value="0">
            <text:p>0</text:p>
          </table:table-cell>
          <table:table-cell table:formula="of:=SUM([$Jour.$E165:$Jour.$E171])/7" office:value-type="time" office:time-value="PT00H04M17.142857S">
            <text:p>00:04:17</text:p>
          </table:table-cell>
          <table:table-cell table:formula="of:=[.$P168]-[.$R168]-[.$S168]" office:value-type="time" office:time-value="PT00H04M17.142857S">
            <text:p>00:04:17</text:p>
          </table:table-cell>
          <table:table-cell table:formula="of:=SUM([$Jour.$G165:$Jour.$G171])/7" office:value-type="time" office:time-value="PT00H00M00S">
            <text:p>00:00:00</text:p>
          </table:table-cell>
          <table:table-cell table:formula="of:=SUM([$Jour.$H165:$Jour.$H171])/7" office:value-type="time" office:time-value="PT00H00M00S">
            <text:p>00:00:00</text:p>
          </table:table-cell>
          <table:table-cell table:formula="of:=SUM([$Jour.$J165:$Jour.$J171])/7" office:value-type="time" office:time-value="PT01H31M25.714286S">
            <text:p>01:31:26</text:p>
          </table:table-cell>
          <table:table-cell table:formula="of:=SUM([$Jour.$L165:$Jour.$L171])/7" office:value-type="time" office:time-value="PT00H03M08.571429S">
            <text:p>00:03:09</text:p>
          </table:table-cell>
          <table:table-cell table:formula="of:=SUM([$Jour.$N165:$Jour.$N171])/7" office:value-type="time" office:time-value="PT00H00M00S">
            <text:p>00:00:00</text:p>
          </table:table-cell>
          <table:table-cell table:formula="of:=SUM([$Jour.$P165:$Jour.$P171])/7" office:value-type="time" office:time-value="PT00H00M00S">
            <text:p>00:00:00</text:p>
          </table:table-cell>
          <table:table-cell table:formula="of:=SUM([.$D168:.$I168])" office:value-type="float" office:value="15.2">
            <text:p>15,2</text:p>
          </table:table-cell>
          <table:table-cell table:formula="of:=[$Jour.$E168]+[$Jour.$J168]+[$Jour.$L168]+[$Jour.$N168]+[$Jour.$P168]" office:value-type="time" office:time-value="PT04H02M00S">
            <text:p>04:02:00</text:p>
          </table:table-cell>
        </table:table-row>
        <table:table-row table:style-name="ro15">
          <table:table-cell table:formula="of:=[$Jour.A169]" office:value-type="date" office:date-value="2010-06-17">
            <text:p>17/06/10</text:p>
          </table:table-cell>
          <table:table-cell table:formula="of:=[$Jour.B169]" office:value-type="float" office:value="24">
            <text:p>24</text:p>
          </table:table-cell>
          <table:table-cell table:formula="of:=[$Jour.C169]" office:value-type="float" office:value="6">
            <text:p>6</text:p>
          </table:table-cell>
          <table:table-cell table:formula="of:=[$Jour.$D169]*[$Coeff.$B$2]" office:value-type="float" office:value="0">
            <text:p>0</text:p>
          </table:table-cell>
          <table:table-cell table:formula="of:=[$Jour.$F169]*[$Coeff.$B$3]" office:value-type="float" office:value="0">
            <text:p>0</text:p>
          </table:table-cell>
          <table:table-cell table:formula="of:=[$Jour.$I169]*[$Coeff.$B$4]" office:value-type="float" office:value="0">
            <text:p>0</text:p>
          </table:table-cell>
          <table:table-cell table:formula="of:=[$Jour.$K169]*[$Coeff.$B$5]" office:value-type="float" office:value="0">
            <text:p>0</text:p>
          </table:table-cell>
          <table:table-cell table:formula="of:=[$Jour.$M169]*[$Coeff.$B$6]" office:value-type="float" office:value="0">
            <text:p>0</text:p>
          </table:table-cell>
          <table:table-cell table:formula="of:=[$Jour.$P169]*[$Coeff.$B$7]" office:value-type="float" office:value="0">
            <text:p>0</text:p>
          </table:table-cell>
          <table:table-cell table:formula="of:=IF([.D169]&gt;0;1;0)" office:value-type="float" office:value="0">
            <text:p>0</text:p>
          </table:table-cell>
          <table:table-cell table:formula="of:=IF([.E169]&gt;0;1;0)" office:value-type="float" office:value="0">
            <text:p>0</text:p>
          </table:table-cell>
          <table:table-cell table:formula="of:=IF([.F169]&gt;0;1;0)" office:value-type="float" office:value="0">
            <text:p>0</text:p>
          </table:table-cell>
          <table:table-cell table:formula="of:=IF([.G169]&gt;0;1;0)" office:value-type="float" office:value="0">
            <text:p>0</text:p>
          </table:table-cell>
          <table:table-cell table:formula="of:=IF([.H169]&gt;0;1;0)" office:value-type="float" office:value="0">
            <text:p>0</text:p>
          </table:table-cell>
          <table:table-cell table:formula="of:=IF([.I169]&gt;0;1;0)" office:value-type="float" office:value="0">
            <text:p>0</text:p>
          </table:table-cell>
          <table:table-cell table:formula="of:=SUM([$Jour.$E166:$Jour.$E172])/7" office:value-type="time" office:time-value="PT00H04M17.142857S">
            <text:p>00:04:17</text:p>
          </table:table-cell>
          <table:table-cell table:formula="of:=[.$P169]-[.$R169]-[.$S169]" office:value-type="time" office:time-value="PT00H04M17.142857S">
            <text:p>00:04:17</text:p>
          </table:table-cell>
          <table:table-cell table:formula="of:=SUM([$Jour.$G166:$Jour.$G172])/7" office:value-type="time" office:time-value="PT00H00M00S">
            <text:p>00:00:00</text:p>
          </table:table-cell>
          <table:table-cell table:formula="of:=SUM([$Jour.$H166:$Jour.$H172])/7" office:value-type="time" office:time-value="PT00H00M00S">
            <text:p>00:00:00</text:p>
          </table:table-cell>
          <table:table-cell table:formula="of:=SUM([$Jour.$J166:$Jour.$J172])/7" office:value-type="time" office:time-value="PT01H31M25.714286S">
            <text:p>01:31:26</text:p>
          </table:table-cell>
          <table:table-cell table:formula="of:=SUM([$Jour.$L166:$Jour.$L172])/7" office:value-type="time" office:time-value="PT00H03M08.571429S">
            <text:p>00:03:09</text:p>
          </table:table-cell>
          <table:table-cell table:formula="of:=SUM([$Jour.$N166:$Jour.$N172])/7" office:value-type="time" office:time-value="PT00H00M00S">
            <text:p>00:00:00</text:p>
          </table:table-cell>
          <table:table-cell table:formula="of:=SUM([$Jour.$P166:$Jour.$P172])/7" office:value-type="time" office:time-value="PT00H00M00S">
            <text:p>00:00:00</text:p>
          </table:table-cell>
          <table:table-cell table:formula="of:=SUM([.$D169:.$I169])" office:value-type="float" office:value="0">
            <text:p>0</text:p>
          </table:table-cell>
          <table:table-cell table:formula="of:=[$Jour.$E169]+[$Jour.$J169]+[$Jour.$L169]+[$Jour.$N169]+[$Jour.$P169]" office:value-type="float" office:value="0">
            <text:p>0</text:p>
          </table:table-cell>
        </table:table-row>
        <table:table-row table:style-name="ro15">
          <table:table-cell table:formula="of:=[$Jour.A170]" office:value-type="date" office:date-value="2010-06-18">
            <text:p>18/06/10</text:p>
          </table:table-cell>
          <table:table-cell table:formula="of:=[$Jour.B170]" office:value-type="float" office:value="24">
            <text:p>24</text:p>
          </table:table-cell>
          <table:table-cell table:formula="of:=[$Jour.C170]" office:value-type="float" office:value="6">
            <text:p>6</text:p>
          </table:table-cell>
          <table:table-cell table:formula="of:=[$Jour.$D170]*[$Coeff.$B$2]" office:value-type="float" office:value="6">
            <text:p>6</text:p>
          </table:table-cell>
          <table:table-cell table:formula="of:=[$Jour.$F170]*[$Coeff.$B$3]" office:value-type="float" office:value="0">
            <text:p>0</text:p>
          </table:table-cell>
          <table:table-cell table:formula="of:=[$Jour.$I170]*[$Coeff.$B$4]" office:value-type="float" office:value="23">
            <text:p>23</text:p>
          </table:table-cell>
          <table:table-cell table:formula="of:=[$Jour.$K170]*[$Coeff.$B$5]" office:value-type="float" office:value="0">
            <text:p>0</text:p>
          </table:table-cell>
          <table:table-cell table:formula="of:=[$Jour.$M170]*[$Coeff.$B$6]" office:value-type="float" office:value="0">
            <text:p>0</text:p>
          </table:table-cell>
          <table:table-cell table:formula="of:=[$Jour.$P170]*[$Coeff.$B$7]" office:value-type="float" office:value="0">
            <text:p>0</text:p>
          </table:table-cell>
          <table:table-cell table:formula="of:=IF([.D170]&gt;0;1;0)" office:value-type="float" office:value="1">
            <text:p>1</text:p>
          </table:table-cell>
          <table:table-cell table:formula="of:=IF([.E170]&gt;0;1;0)" office:value-type="float" office:value="0">
            <text:p>0</text:p>
          </table:table-cell>
          <table:table-cell table:formula="of:=IF([.F170]&gt;0;1;0)" office:value-type="float" office:value="1">
            <text:p>1</text:p>
          </table:table-cell>
          <table:table-cell table:formula="of:=IF([.G170]&gt;0;1;0)" office:value-type="float" office:value="0">
            <text:p>0</text:p>
          </table:table-cell>
          <table:table-cell table:formula="of:=IF([.H170]&gt;0;1;0)" office:value-type="float" office:value="0">
            <text:p>0</text:p>
          </table:table-cell>
          <table:table-cell table:formula="of:=IF([.I170]&gt;0;1;0)" office:value-type="float" office:value="0">
            <text:p>0</text:p>
          </table:table-cell>
          <table:table-cell table:formula="of:=SUM([$Jour.$E167:$Jour.$E173])/7" office:value-type="time" office:time-value="PT00H17M51.428571S">
            <text:p>00:17:51</text:p>
          </table:table-cell>
          <table:table-cell table:formula="of:=[.$P170]-[.$R170]-[.$S170]" office:value-type="time" office:time-value="PT00H17M51.428571S">
            <text:p>00:17:51</text:p>
          </table:table-cell>
          <table:table-cell table:formula="of:=SUM([$Jour.$G167:$Jour.$G173])/7" office:value-type="time" office:time-value="PT00H00M00S">
            <text:p>00:00:00</text:p>
          </table:table-cell>
          <table:table-cell table:formula="of:=SUM([$Jour.$H167:$Jour.$H173])/7" office:value-type="time" office:time-value="PT00H00M00S">
            <text:p>00:00:00</text:p>
          </table:table-cell>
          <table:table-cell table:formula="of:=SUM([$Jour.$J167:$Jour.$J173])/7" office:value-type="time" office:time-value="PT01H50M42.857143S">
            <text:p>01:50:43</text:p>
          </table:table-cell>
          <table:table-cell table:formula="of:=SUM([$Jour.$L167:$Jour.$L173])/7" office:value-type="time" office:time-value="PT00H03M08.571429S">
            <text:p>00:03:09</text:p>
          </table:table-cell>
          <table:table-cell table:formula="of:=SUM([$Jour.$N167:$Jour.$N173])/7" office:value-type="time" office:time-value="PT00H00M00S">
            <text:p>00:00:00</text:p>
          </table:table-cell>
          <table:table-cell table:formula="of:=SUM([$Jour.$P167:$Jour.$P173])/7" office:value-type="time" office:time-value="PT00H00M00S">
            <text:p>00:00:00</text:p>
          </table:table-cell>
          <table:table-cell table:formula="of:=SUM([.$D170:.$I170])" office:value-type="float" office:value="29">
            <text:p>29</text:p>
          </table:table-cell>
          <table:table-cell table:formula="of:=[$Jour.$E170]+[$Jour.$J170]+[$Jour.$L170]+[$Jour.$N170]+[$Jour.$P170]" office:value-type="time" office:time-value="PT07H30M00S">
            <text:p>07:30:00</text:p>
          </table:table-cell>
        </table:table-row>
        <table:table-row table:style-name="ro15">
          <table:table-cell table:formula="of:=[$Jour.A171]" office:value-type="date" office:date-value="2010-06-19">
            <text:p>19/06/10</text:p>
          </table:table-cell>
          <table:table-cell table:formula="of:=[$Jour.B171]" office:value-type="float" office:value="24">
            <text:p>24</text:p>
          </table:table-cell>
          <table:table-cell table:formula="of:=[$Jour.C171]" office:value-type="float" office:value="6">
            <text:p>6</text:p>
          </table:table-cell>
          <table:table-cell table:formula="of:=[$Jour.$D171]*[$Coeff.$B$2]" office:value-type="float" office:value="0">
            <text:p>0</text:p>
          </table:table-cell>
          <table:table-cell table:formula="of:=[$Jour.$F171]*[$Coeff.$B$3]" office:value-type="float" office:value="0">
            <text:p>0</text:p>
          </table:table-cell>
          <table:table-cell table:formula="of:=[$Jour.$I171]*[$Coeff.$B$4]" office:value-type="float" office:value="0">
            <text:p>0</text:p>
          </table:table-cell>
          <table:table-cell table:formula="of:=[$Jour.$K171]*[$Coeff.$B$5]" office:value-type="float" office:value="0">
            <text:p>0</text:p>
          </table:table-cell>
          <table:table-cell table:formula="of:=[$Jour.$M171]*[$Coeff.$B$6]" office:value-type="float" office:value="0">
            <text:p>0</text:p>
          </table:table-cell>
          <table:table-cell table:formula="of:=[$Jour.$P171]*[$Coeff.$B$7]" office:value-type="float" office:value="0">
            <text:p>0</text:p>
          </table:table-cell>
          <table:table-cell table:formula="of:=IF([.D171]&gt;0;1;0)" office:value-type="float" office:value="0">
            <text:p>0</text:p>
          </table:table-cell>
          <table:table-cell table:formula="of:=IF([.E171]&gt;0;1;0)" office:value-type="float" office:value="0">
            <text:p>0</text:p>
          </table:table-cell>
          <table:table-cell table:formula="of:=IF([.F171]&gt;0;1;0)" office:value-type="float" office:value="0">
            <text:p>0</text:p>
          </table:table-cell>
          <table:table-cell table:formula="of:=IF([.G171]&gt;0;1;0)" office:value-type="float" office:value="0">
            <text:p>0</text:p>
          </table:table-cell>
          <table:table-cell table:formula="of:=IF([.H171]&gt;0;1;0)" office:value-type="float" office:value="0">
            <text:p>0</text:p>
          </table:table-cell>
          <table:table-cell table:formula="of:=IF([.I171]&gt;0;1;0)" office:value-type="float" office:value="0">
            <text:p>0</text:p>
          </table:table-cell>
          <table:table-cell table:formula="of:=SUM([$Jour.$E168:$Jour.$E174])/7" office:value-type="time" office:time-value="PT00H17M51.428571S">
            <text:p>00:17:51</text:p>
          </table:table-cell>
          <table:table-cell table:formula="of:=[.$P171]-[.$R171]-[.$S171]" office:value-type="time" office:time-value="PT00H17M51.428571S">
            <text:p>00:17:51</text:p>
          </table:table-cell>
          <table:table-cell table:formula="of:=SUM([$Jour.$G168:$Jour.$G174])/7" office:value-type="time" office:time-value="PT00H00M00S">
            <text:p>00:00:00</text:p>
          </table:table-cell>
          <table:table-cell table:formula="of:=SUM([$Jour.$H168:$Jour.$H174])/7" office:value-type="time" office:time-value="PT00H00M00S">
            <text:p>00:00:00</text:p>
          </table:table-cell>
          <table:table-cell table:formula="of:=SUM([$Jour.$J168:$Jour.$J174])/7" office:value-type="time" office:time-value="PT02H15M42.857143S">
            <text:p>02:15:43</text:p>
          </table:table-cell>
          <table:table-cell table:formula="of:=SUM([$Jour.$L168:$Jour.$L174])/7" office:value-type="time" office:time-value="PT00H03M08.571429S">
            <text:p>00:03:09</text:p>
          </table:table-cell>
          <table:table-cell table:formula="of:=SUM([$Jour.$N168:$Jour.$N174])/7" office:value-type="time" office:time-value="PT00H00M00S">
            <text:p>00:00:00</text:p>
          </table:table-cell>
          <table:table-cell table:formula="of:=SUM([$Jour.$P168:$Jour.$P174])/7" office:value-type="time" office:time-value="PT00H00M00S">
            <text:p>00:00:00</text:p>
          </table:table-cell>
          <table:table-cell table:formula="of:=SUM([.$D171:.$I171])" office:value-type="float" office:value="0">
            <text:p>0</text:p>
          </table:table-cell>
          <table:table-cell table:formula="of:=[$Jour.$E171]+[$Jour.$J171]+[$Jour.$L171]+[$Jour.$N171]+[$Jour.$P171]" office:value-type="float" office:value="0">
            <text:p>0</text:p>
          </table:table-cell>
        </table:table-row>
        <table:table-row table:style-name="ro15">
          <table:table-cell table:formula="of:=[$Jour.A172]" office:value-type="date" office:date-value="2010-06-20">
            <text:p>20/06/10</text:p>
          </table:table-cell>
          <table:table-cell table:formula="of:=[$Jour.B172]" office:value-type="float" office:value="24">
            <text:p>24</text:p>
          </table:table-cell>
          <table:table-cell table:formula="of:=[$Jour.C172]" office:value-type="float" office:value="6">
            <text:p>6</text:p>
          </table:table-cell>
          <table:table-cell table:formula="of:=[$Jour.$D172]*[$Coeff.$B$2]" office:value-type="float" office:value="0">
            <text:p>0</text:p>
          </table:table-cell>
          <table:table-cell table:formula="of:=[$Jour.$F172]*[$Coeff.$B$3]" office:value-type="float" office:value="0">
            <text:p>0</text:p>
          </table:table-cell>
          <table:table-cell table:formula="of:=[$Jour.$I172]*[$Coeff.$B$4]" office:value-type="float" office:value="0">
            <text:p>0</text:p>
          </table:table-cell>
          <table:table-cell table:formula="of:=[$Jour.$K172]*[$Coeff.$B$5]" office:value-type="float" office:value="0">
            <text:p>0</text:p>
          </table:table-cell>
          <table:table-cell table:formula="of:=[$Jour.$M172]*[$Coeff.$B$6]" office:value-type="float" office:value="0">
            <text:p>0</text:p>
          </table:table-cell>
          <table:table-cell table:formula="of:=[$Jour.$P172]*[$Coeff.$B$7]" office:value-type="float" office:value="0">
            <text:p>0</text:p>
          </table:table-cell>
          <table:table-cell table:formula="of:=IF([.D172]&gt;0;1;0)" office:value-type="float" office:value="0">
            <text:p>0</text:p>
          </table:table-cell>
          <table:table-cell table:formula="of:=IF([.E172]&gt;0;1;0)" office:value-type="float" office:value="0">
            <text:p>0</text:p>
          </table:table-cell>
          <table:table-cell table:formula="of:=IF([.F172]&gt;0;1;0)" office:value-type="float" office:value="0">
            <text:p>0</text:p>
          </table:table-cell>
          <table:table-cell table:formula="of:=IF([.G172]&gt;0;1;0)" office:value-type="float" office:value="0">
            <text:p>0</text:p>
          </table:table-cell>
          <table:table-cell table:formula="of:=IF([.H172]&gt;0;1;0)" office:value-type="float" office:value="0">
            <text:p>0</text:p>
          </table:table-cell>
          <table:table-cell table:formula="of:=IF([.I172]&gt;0;1;0)" office:value-type="float" office:value="0">
            <text:p>0</text:p>
          </table:table-cell>
          <table:table-cell table:formula="of:=SUM([$Jour.$E169:$Jour.$E175])/7" office:value-type="time" office:time-value="PT00H17M51.428571S">
            <text:p>00:17:51</text:p>
          </table:table-cell>
          <table:table-cell table:formula="of:=[.$P172]-[.$R172]-[.$S172]" office:value-type="time" office:time-value="PT00H17M51.428571S">
            <text:p>00:17:51</text:p>
          </table:table-cell>
          <table:table-cell table:formula="of:=SUM([$Jour.$G169:$Jour.$G175])/7" office:value-type="time" office:time-value="PT00H00M00S">
            <text:p>00:00:00</text:p>
          </table:table-cell>
          <table:table-cell table:formula="of:=SUM([$Jour.$H169:$Jour.$H175])/7" office:value-type="time" office:time-value="PT00H00M00S">
            <text:p>00:00:00</text:p>
          </table:table-cell>
          <table:table-cell table:formula="of:=SUM([$Jour.$J169:$Jour.$J175])/7" office:value-type="time" office:time-value="PT02H08M34.285714S">
            <text:p>02:08:34</text:p>
          </table:table-cell>
          <table:table-cell table:formula="of:=SUM([$Jour.$L169:$Jour.$L175])/7" office:value-type="time" office:time-value="PT00H05M00S">
            <text:p>00:05:00</text:p>
          </table:table-cell>
          <table:table-cell table:formula="of:=SUM([$Jour.$N169:$Jour.$N175])/7" office:value-type="time" office:time-value="PT00H00M00S">
            <text:p>00:00:00</text:p>
          </table:table-cell>
          <table:table-cell table:formula="of:=SUM([$Jour.$P169:$Jour.$P175])/7" office:value-type="time" office:time-value="PT00H00M00S">
            <text:p>00:00:00</text:p>
          </table:table-cell>
          <table:table-cell table:formula="of:=SUM([.$D172:.$I172])" office:value-type="float" office:value="0">
            <text:p>0</text:p>
          </table:table-cell>
          <table:table-cell table:formula="of:=[$Jour.$E172]+[$Jour.$J172]+[$Jour.$L172]+[$Jour.$N172]+[$Jour.$P172]" office:value-type="float" office:value="0">
            <text:p>0</text:p>
          </table:table-cell>
        </table:table-row>
        <table:table-row table:style-name="ro15">
          <table:table-cell table:formula="of:=[$Jour.A173]" office:value-type="date" office:date-value="2010-06-21">
            <text:p>21/06/10</text:p>
          </table:table-cell>
          <table:table-cell table:formula="of:=[$Jour.B173]" office:value-type="float" office:value="25">
            <text:p>25</text:p>
          </table:table-cell>
          <table:table-cell table:formula="of:=[$Jour.C173]" office:value-type="float" office:value="6">
            <text:p>6</text:p>
          </table:table-cell>
          <table:table-cell table:formula="of:=[$Jour.$D173]*[$Coeff.$B$2]" office:value-type="float" office:value="17">
            <text:p>17</text:p>
          </table:table-cell>
          <table:table-cell table:formula="of:=[$Jour.$F173]*[$Coeff.$B$3]" office:value-type="float" office:value="0">
            <text:p>0</text:p>
          </table:table-cell>
          <table:table-cell table:formula="of:=[$Jour.$I173]*[$Coeff.$B$4]" office:value-type="float" office:value="6.4">
            <text:p>6,4</text:p>
          </table:table-cell>
          <table:table-cell table:formula="of:=[$Jour.$K173]*[$Coeff.$B$5]" office:value-type="float" office:value="0">
            <text:p>0</text:p>
          </table:table-cell>
          <table:table-cell table:formula="of:=[$Jour.$M173]*[$Coeff.$B$6]" office:value-type="float" office:value="0">
            <text:p>0</text:p>
          </table:table-cell>
          <table:table-cell table:formula="of:=[$Jour.$P173]*[$Coeff.$B$7]" office:value-type="float" office:value="0">
            <text:p>0</text:p>
          </table:table-cell>
          <table:table-cell table:formula="of:=IF([.D173]&gt;0;1;0)" office:value-type="float" office:value="1">
            <text:p>1</text:p>
          </table:table-cell>
          <table:table-cell table:formula="of:=IF([.E173]&gt;0;1;0)" office:value-type="float" office:value="0">
            <text:p>0</text:p>
          </table:table-cell>
          <table:table-cell table:formula="of:=IF([.F173]&gt;0;1;0)" office:value-type="float" office:value="1">
            <text:p>1</text:p>
          </table:table-cell>
          <table:table-cell table:formula="of:=IF([.G173]&gt;0;1;0)" office:value-type="float" office:value="0">
            <text:p>0</text:p>
          </table:table-cell>
          <table:table-cell table:formula="of:=IF([.H173]&gt;0;1;0)" office:value-type="float" office:value="0">
            <text:p>0</text:p>
          </table:table-cell>
          <table:table-cell table:formula="of:=IF([.I173]&gt;0;1;0)" office:value-type="float" office:value="0">
            <text:p>0</text:p>
          </table:table-cell>
          <table:table-cell table:formula="of:=SUM([$Jour.$E170:$Jour.$E176])/7" office:value-type="time" office:time-value="PT00H25M25.714286S">
            <text:p>00:25:26</text:p>
          </table:table-cell>
          <table:table-cell table:formula="of:=[.$P173]-[.$R173]-[.$S173]" office:value-type="time" office:time-value="PT00H25M25.714286S">
            <text:p>00:25:26</text:p>
          </table:table-cell>
          <table:table-cell table:formula="of:=SUM([$Jour.$G170:$Jour.$G176])/7" office:value-type="time" office:time-value="PT00H00M00S">
            <text:p>00:00:00</text:p>
          </table:table-cell>
          <table:table-cell table:formula="of:=SUM([$Jour.$H170:$Jour.$H176])/7" office:value-type="time" office:time-value="PT00H00M00S">
            <text:p>00:00:00</text:p>
          </table:table-cell>
          <table:table-cell table:formula="of:=SUM([$Jour.$J170:$Jour.$J176])/7" office:value-type="time" office:time-value="PT02H08M34.285714S">
            <text:p>02:08:34</text:p>
          </table:table-cell>
          <table:table-cell table:formula="of:=SUM([$Jour.$L170:$Jour.$L176])/7" office:value-type="time" office:time-value="PT00H05M00S">
            <text:p>00:05:00</text:p>
          </table:table-cell>
          <table:table-cell table:formula="of:=SUM([$Jour.$N170:$Jour.$N176])/7" office:value-type="time" office:time-value="PT00H00M00S">
            <text:p>00:00:00</text:p>
          </table:table-cell>
          <table:table-cell table:formula="of:=SUM([$Jour.$P170:$Jour.$P176])/7" office:value-type="time" office:time-value="PT00H00M00S">
            <text:p>00:00:00</text:p>
          </table:table-cell>
          <table:table-cell table:formula="of:=SUM([.$D173:.$I173])" office:value-type="float" office:value="23.4">
            <text:p>23,4</text:p>
          </table:table-cell>
          <table:table-cell table:formula="of:=[$Jour.$E173]+[$Jour.$J173]+[$Jour.$L173]+[$Jour.$N173]+[$Jour.$P173]" office:value-type="time" office:time-value="PT03H50M00S">
            <text:p>03:50:00</text:p>
          </table:table-cell>
        </table:table-row>
        <table:table-row table:style-name="ro15">
          <table:table-cell table:formula="of:=[$Jour.A174]" office:value-type="date" office:date-value="2010-06-22">
            <text:p>22/06/10</text:p>
          </table:table-cell>
          <table:table-cell table:formula="of:=[$Jour.B174]" office:value-type="float" office:value="25">
            <text:p>25</text:p>
          </table:table-cell>
          <table:table-cell table:formula="of:=[$Jour.C174]" office:value-type="float" office:value="6">
            <text:p>6</text:p>
          </table:table-cell>
          <table:table-cell table:formula="of:=[$Jour.$D174]*[$Coeff.$B$2]" office:value-type="float" office:value="0">
            <text:p>0</text:p>
          </table:table-cell>
          <table:table-cell table:formula="of:=[$Jour.$F174]*[$Coeff.$B$3]" office:value-type="float" office:value="0">
            <text:p>0</text:p>
          </table:table-cell>
          <table:table-cell table:formula="of:=[$Jour.$I174]*[$Coeff.$B$4]" office:value-type="float" office:value="12">
            <text:p>12</text:p>
          </table:table-cell>
          <table:table-cell table:formula="of:=[$Jour.$K174]*[$Coeff.$B$5]" office:value-type="float" office:value="0">
            <text:p>0</text:p>
          </table:table-cell>
          <table:table-cell table:formula="of:=[$Jour.$M174]*[$Coeff.$B$6]" office:value-type="float" office:value="0">
            <text:p>0</text:p>
          </table:table-cell>
          <table:table-cell table:formula="of:=[$Jour.$P174]*[$Coeff.$B$7]" office:value-type="float" office:value="0">
            <text:p>0</text:p>
          </table:table-cell>
          <table:table-cell table:formula="of:=IF([.D174]&gt;0;1;0)" office:value-type="float" office:value="0">
            <text:p>0</text:p>
          </table:table-cell>
          <table:table-cell table:formula="of:=IF([.E174]&gt;0;1;0)" office:value-type="float" office:value="0">
            <text:p>0</text:p>
          </table:table-cell>
          <table:table-cell table:formula="of:=IF([.F174]&gt;0;1;0)" office:value-type="float" office:value="1">
            <text:p>1</text:p>
          </table:table-cell>
          <table:table-cell table:formula="of:=IF([.G174]&gt;0;1;0)" office:value-type="float" office:value="0">
            <text:p>0</text:p>
          </table:table-cell>
          <table:table-cell table:formula="of:=IF([.H174]&gt;0;1;0)" office:value-type="float" office:value="0">
            <text:p>0</text:p>
          </table:table-cell>
          <table:table-cell table:formula="of:=IF([.I174]&gt;0;1;0)" office:value-type="float" office:value="0">
            <text:p>0</text:p>
          </table:table-cell>
          <table:table-cell table:formula="of:=SUM([$Jour.$E171:$Jour.$E177])/7" office:value-type="time" office:time-value="PT00H21M08.571429S">
            <text:p>00:21:09</text:p>
          </table:table-cell>
          <table:table-cell table:formula="of:=[.$P174]-[.$R174]-[.$S174]" office:value-type="time" office:time-value="PT00H21M08.571429S">
            <text:p>00:21:09</text:p>
          </table:table-cell>
          <table:table-cell table:formula="of:=SUM([$Jour.$G171:$Jour.$G177])/7" office:value-type="time" office:time-value="PT00H00M00S">
            <text:p>00:00:00</text:p>
          </table:table-cell>
          <table:table-cell table:formula="of:=SUM([$Jour.$H171:$Jour.$H177])/7" office:value-type="time" office:time-value="PT00H00M00S">
            <text:p>00:00:00</text:p>
          </table:table-cell>
          <table:table-cell table:formula="of:=SUM([$Jour.$J171:$Jour.$J177])/7" office:value-type="time" office:time-value="PT01H08M34.285714S">
            <text:p>01:08:34</text:p>
          </table:table-cell>
          <table:table-cell table:formula="of:=SUM([$Jour.$L171:$Jour.$L177])/7" office:value-type="time" office:time-value="PT00H05M00S">
            <text:p>00:05:00</text:p>
          </table:table-cell>
          <table:table-cell table:formula="of:=SUM([$Jour.$N171:$Jour.$N177])/7" office:value-type="time" office:time-value="PT00H00M00S">
            <text:p>00:00:00</text:p>
          </table:table-cell>
          <table:table-cell table:formula="of:=SUM([$Jour.$P171:$Jour.$P177])/7" office:value-type="time" office:time-value="PT00H00M00S">
            <text:p>00:00:00</text:p>
          </table:table-cell>
          <table:table-cell table:formula="of:=SUM([.$D174:.$I174])" office:value-type="float" office:value="12">
            <text:p>12</text:p>
          </table:table-cell>
          <table:table-cell table:formula="of:=[$Jour.$E174]+[$Jour.$J174]+[$Jour.$L174]+[$Jour.$N174]+[$Jour.$P174]" office:value-type="time" office:time-value="PT02H55M00S">
            <text:p>02:55:00</text:p>
          </table:table-cell>
        </table:table-row>
        <table:table-row table:style-name="ro15">
          <table:table-cell table:formula="of:=[$Jour.A175]" office:value-type="date" office:date-value="2010-06-23">
            <text:p>23/06/10</text:p>
          </table:table-cell>
          <table:table-cell table:formula="of:=[$Jour.B175]" office:value-type="float" office:value="25">
            <text:p>25</text:p>
          </table:table-cell>
          <table:table-cell table:formula="of:=[$Jour.C175]" office:value-type="float" office:value="6">
            <text:p>6</text:p>
          </table:table-cell>
          <table:table-cell table:formula="of:=[$Jour.$D175]*[$Coeff.$B$2]" office:value-type="float" office:value="0">
            <text:p>0</text:p>
          </table:table-cell>
          <table:table-cell table:formula="of:=[$Jour.$F175]*[$Coeff.$B$3]" office:value-type="float" office:value="0">
            <text:p>0</text:p>
          </table:table-cell>
          <table:table-cell table:formula="of:=[$Jour.$I175]*[$Coeff.$B$4]" office:value-type="float" office:value="12">
            <text:p>12</text:p>
          </table:table-cell>
          <table:table-cell table:formula="of:=[$Jour.$K175]*[$Coeff.$B$5]" office:value-type="float" office:value="6">
            <text:p>6</text:p>
          </table:table-cell>
          <table:table-cell table:formula="of:=[$Jour.$M175]*[$Coeff.$B$6]" office:value-type="float" office:value="0">
            <text:p>0</text:p>
          </table:table-cell>
          <table:table-cell table:formula="of:=[$Jour.$P175]*[$Coeff.$B$7]" office:value-type="float" office:value="0">
            <text:p>0</text:p>
          </table:table-cell>
          <table:table-cell table:formula="of:=IF([.D175]&gt;0;1;0)" office:value-type="float" office:value="0">
            <text:p>0</text:p>
          </table:table-cell>
          <table:table-cell table:formula="of:=IF([.E175]&gt;0;1;0)" office:value-type="float" office:value="0">
            <text:p>0</text:p>
          </table:table-cell>
          <table:table-cell table:formula="of:=IF([.F175]&gt;0;1;0)" office:value-type="float" office:value="1">
            <text:p>1</text:p>
          </table:table-cell>
          <table:table-cell table:formula="of:=IF([.G175]&gt;0;1;0)" office:value-type="float" office:value="1">
            <text:p>1</text:p>
          </table:table-cell>
          <table:table-cell table:formula="of:=IF([.H175]&gt;0;1;0)" office:value-type="float" office:value="0">
            <text:p>0</text:p>
          </table:table-cell>
          <table:table-cell table:formula="of:=IF([.I175]&gt;0;1;0)" office:value-type="float" office:value="0">
            <text:p>0</text:p>
          </table:table-cell>
          <table:table-cell table:formula="of:=SUM([$Jour.$E172:$Jour.$E178])/7" office:value-type="time" office:time-value="PT00H21M08.571429S">
            <text:p>00:21:09</text:p>
          </table:table-cell>
          <table:table-cell table:formula="of:=[.$P175]-[.$R175]-[.$S175]" office:value-type="time" office:time-value="PT00H21M08.571429S">
            <text:p>00:21:09</text:p>
          </table:table-cell>
          <table:table-cell table:formula="of:=SUM([$Jour.$G172:$Jour.$G178])/7" office:value-type="time" office:time-value="PT00H00M00S">
            <text:p>00:00:00</text:p>
          </table:table-cell>
          <table:table-cell table:formula="of:=SUM([$Jour.$H172:$Jour.$H178])/7" office:value-type="time" office:time-value="PT00H00M00S">
            <text:p>00:00:00</text:p>
          </table:table-cell>
          <table:table-cell table:formula="of:=SUM([$Jour.$J172:$Jour.$J178])/7" office:value-type="time" office:time-value="PT02H34M17.142857S">
            <text:p>02:34:17</text:p>
          </table:table-cell>
          <table:table-cell table:formula="of:=SUM([$Jour.$L172:$Jour.$L178])/7" office:value-type="time" office:time-value="PT00H05M00S">
            <text:p>00:05:00</text:p>
          </table:table-cell>
          <table:table-cell table:formula="of:=SUM([$Jour.$N172:$Jour.$N178])/7" office:value-type="time" office:time-value="PT00H00M00S">
            <text:p>00:00:00</text:p>
          </table:table-cell>
          <table:table-cell table:formula="of:=SUM([$Jour.$P172:$Jour.$P178])/7" office:value-type="time" office:time-value="PT00H00M00S">
            <text:p>00:00:00</text:p>
          </table:table-cell>
          <table:table-cell table:formula="of:=SUM([.$D175:.$I175])" office:value-type="float" office:value="18">
            <text:p>18</text:p>
          </table:table-cell>
          <table:table-cell table:formula="of:=[$Jour.$E175]+[$Jour.$J175]+[$Jour.$L175]+[$Jour.$N175]+[$Jour.$P175]" office:value-type="time" office:time-value="PT03H25M00S">
            <text:p>03:25:00</text:p>
          </table:table-cell>
        </table:table-row>
        <table:table-row table:style-name="ro15">
          <table:table-cell table:formula="of:=[$Jour.A176]" office:value-type="date" office:date-value="2010-06-24">
            <text:p>24/06/10</text:p>
          </table:table-cell>
          <table:table-cell table:formula="of:=[$Jour.B176]" office:value-type="float" office:value="25">
            <text:p>25</text:p>
          </table:table-cell>
          <table:table-cell table:formula="of:=[$Jour.C176]" office:value-type="float" office:value="6">
            <text:p>6</text:p>
          </table:table-cell>
          <table:table-cell table:formula="of:=[$Jour.$D176]*[$Coeff.$B$2]" office:value-type="float" office:value="9.5">
            <text:p>9,5</text:p>
          </table:table-cell>
          <table:table-cell table:formula="of:=[$Jour.$F176]*[$Coeff.$B$3]" office:value-type="float" office:value="0">
            <text:p>0</text:p>
          </table:table-cell>
          <table:table-cell table:formula="of:=[$Jour.$I176]*[$Coeff.$B$4]" office:value-type="float" office:value="0">
            <text:p>0</text:p>
          </table:table-cell>
          <table:table-cell table:formula="of:=[$Jour.$K176]*[$Coeff.$B$5]" office:value-type="float" office:value="0">
            <text:p>0</text:p>
          </table:table-cell>
          <table:table-cell table:formula="of:=[$Jour.$M176]*[$Coeff.$B$6]" office:value-type="float" office:value="0">
            <text:p>0</text:p>
          </table:table-cell>
          <table:table-cell table:formula="of:=[$Jour.$P176]*[$Coeff.$B$7]" office:value-type="float" office:value="0">
            <text:p>0</text:p>
          </table:table-cell>
          <table:table-cell table:formula="of:=IF([.D176]&gt;0;1;0)" office:value-type="float" office:value="1">
            <text:p>1</text:p>
          </table:table-cell>
          <table:table-cell table:formula="of:=IF([.E176]&gt;0;1;0)" office:value-type="float" office:value="0">
            <text:p>0</text:p>
          </table:table-cell>
          <table:table-cell table:formula="of:=IF([.F176]&gt;0;1;0)" office:value-type="float" office:value="0">
            <text:p>0</text:p>
          </table:table-cell>
          <table:table-cell table:formula="of:=IF([.G176]&gt;0;1;0)" office:value-type="float" office:value="0">
            <text:p>0</text:p>
          </table:table-cell>
          <table:table-cell table:formula="of:=IF([.H176]&gt;0;1;0)" office:value-type="float" office:value="0">
            <text:p>0</text:p>
          </table:table-cell>
          <table:table-cell table:formula="of:=IF([.I176]&gt;0;1;0)" office:value-type="float" office:value="0">
            <text:p>0</text:p>
          </table:table-cell>
          <table:table-cell table:formula="of:=SUM([$Jour.$E173:$Jour.$E179])/7" office:value-type="time" office:time-value="PT00H21M08.571429S">
            <text:p>00:21:09</text:p>
          </table:table-cell>
          <table:table-cell table:formula="of:=[.$P176]-[.$R176]-[.$S176]" office:value-type="time" office:time-value="PT00H21M08.571429S">
            <text:p>00:21:09</text:p>
          </table:table-cell>
          <table:table-cell table:formula="of:=SUM([$Jour.$G173:$Jour.$G179])/7" office:value-type="time" office:time-value="PT00H00M00S">
            <text:p>00:00:00</text:p>
          </table:table-cell>
          <table:table-cell table:formula="of:=SUM([$Jour.$H173:$Jour.$H179])/7" office:value-type="time" office:time-value="PT00H00M00S">
            <text:p>00:00:00</text:p>
          </table:table-cell>
          <table:table-cell table:formula="of:=SUM([$Jour.$J173:$Jour.$J179])/7" office:value-type="time" office:time-value="PT04H33M34.285714S">
            <text:p>04:33:34</text:p>
          </table:table-cell>
          <table:table-cell table:formula="of:=SUM([$Jour.$L173:$Jour.$L179])/7" office:value-type="time" office:time-value="PT00H05M00S">
            <text:p>00:05:00</text:p>
          </table:table-cell>
          <table:table-cell table:formula="of:=SUM([$Jour.$N173:$Jour.$N179])/7" office:value-type="time" office:time-value="PT00H00M00S">
            <text:p>00:00:00</text:p>
          </table:table-cell>
          <table:table-cell table:formula="of:=SUM([$Jour.$P173:$Jour.$P179])/7" office:value-type="time" office:time-value="PT00H00M00S">
            <text:p>00:00:00</text:p>
          </table:table-cell>
          <table:table-cell table:formula="of:=SUM([.$D176:.$I176])" office:value-type="float" office:value="9.5">
            <text:p>9,5</text:p>
          </table:table-cell>
          <table:table-cell table:formula="of:=[$Jour.$E176]+[$Jour.$J176]+[$Jour.$L176]+[$Jour.$N176]+[$Jour.$P176]" office:value-type="time" office:time-value="PT00H53M00S">
            <text:p>00:53:00</text:p>
          </table:table-cell>
        </table:table-row>
        <table:table-row table:style-name="ro15">
          <table:table-cell table:formula="of:=[$Jour.A177]" office:value-type="date" office:date-value="2010-06-25">
            <text:p>25/06/10</text:p>
          </table:table-cell>
          <table:table-cell table:formula="of:=[$Jour.B177]" office:value-type="float" office:value="25">
            <text:p>25</text:p>
          </table:table-cell>
          <table:table-cell table:formula="of:=[$Jour.C177]" office:value-type="float" office:value="6">
            <text:p>6</text:p>
          </table:table-cell>
          <table:table-cell table:formula="of:=[$Jour.$D177]*[$Coeff.$B$2]" office:value-type="float" office:value="0">
            <text:p>0</text:p>
          </table:table-cell>
          <table:table-cell table:formula="of:=[$Jour.$F177]*[$Coeff.$B$3]" office:value-type="float" office:value="0">
            <text:p>0</text:p>
          </table:table-cell>
          <table:table-cell table:formula="of:=[$Jour.$I177]*[$Coeff.$B$4]" office:value-type="float" office:value="0">
            <text:p>0</text:p>
          </table:table-cell>
          <table:table-cell table:formula="of:=[$Jour.$K177]*[$Coeff.$B$5]" office:value-type="float" office:value="0">
            <text:p>0</text:p>
          </table:table-cell>
          <table:table-cell table:formula="of:=[$Jour.$M177]*[$Coeff.$B$6]" office:value-type="float" office:value="0">
            <text:p>0</text:p>
          </table:table-cell>
          <table:table-cell table:formula="of:=[$Jour.$P177]*[$Coeff.$B$7]" office:value-type="float" office:value="0">
            <text:p>0</text:p>
          </table:table-cell>
          <table:table-cell table:formula="of:=IF([.D177]&gt;0;1;0)" office:value-type="float" office:value="0">
            <text:p>0</text:p>
          </table:table-cell>
          <table:table-cell table:formula="of:=IF([.E177]&gt;0;1;0)" office:value-type="float" office:value="0">
            <text:p>0</text:p>
          </table:table-cell>
          <table:table-cell table:formula="of:=IF([.F177]&gt;0;1;0)" office:value-type="float" office:value="0">
            <text:p>0</text:p>
          </table:table-cell>
          <table:table-cell table:formula="of:=IF([.G177]&gt;0;1;0)" office:value-type="float" office:value="0">
            <text:p>0</text:p>
          </table:table-cell>
          <table:table-cell table:formula="of:=IF([.H177]&gt;0;1;0)" office:value-type="float" office:value="0">
            <text:p>0</text:p>
          </table:table-cell>
          <table:table-cell table:formula="of:=IF([.I177]&gt;0;1;0)" office:value-type="float" office:value="0">
            <text:p>0</text:p>
          </table:table-cell>
          <table:table-cell table:formula="of:=SUM([$Jour.$E174:$Jour.$E180])/7" office:value-type="time" office:time-value="PT00H07M34.285714S">
            <text:p>00:07:34</text:p>
          </table:table-cell>
          <table:table-cell table:formula="of:=[.$P177]-[.$R177]-[.$S177]" office:value-type="time" office:time-value="PT00H07M34.285714S">
            <text:p>00:07:34</text:p>
          </table:table-cell>
          <table:table-cell table:formula="of:=SUM([$Jour.$G174:$Jour.$G180])/7" office:value-type="time" office:time-value="PT00H00M00S">
            <text:p>00:00:00</text:p>
          </table:table-cell>
          <table:table-cell table:formula="of:=SUM([$Jour.$H174:$Jour.$H180])/7" office:value-type="time" office:time-value="PT00H00M00S">
            <text:p>00:00:00</text:p>
          </table:table-cell>
          <table:table-cell table:formula="of:=SUM([$Jour.$J174:$Jour.$J180])/7" office:value-type="time" office:time-value="PT04H14M17.142857S">
            <text:p>04:14:17</text:p>
          </table:table-cell>
          <table:table-cell table:formula="of:=SUM([$Jour.$L174:$Jour.$L180])/7" office:value-type="time" office:time-value="PT00H05M00S">
            <text:p>00:05:00</text:p>
          </table:table-cell>
          <table:table-cell table:formula="of:=SUM([$Jour.$N174:$Jour.$N180])/7" office:value-type="time" office:time-value="PT00H00M00S">
            <text:p>00:00:00</text:p>
          </table:table-cell>
          <table:table-cell table:formula="of:=SUM([$Jour.$P174:$Jour.$P180])/7" office:value-type="time" office:time-value="PT00H00M00S">
            <text:p>00:00:00</text:p>
          </table:table-cell>
          <table:table-cell table:formula="of:=SUM([.$D177:.$I177])" office:value-type="float" office:value="0">
            <text:p>0</text:p>
          </table:table-cell>
          <table:table-cell table:formula="of:=[$Jour.$E177]+[$Jour.$J177]+[$Jour.$L177]+[$Jour.$N177]+[$Jour.$P177]" office:value-type="float" office:value="0">
            <text:p>0</text:p>
          </table:table-cell>
        </table:table-row>
        <table:table-row table:style-name="ro15">
          <table:table-cell table:formula="of:=[$Jour.A178]" office:value-type="date" office:date-value="2010-06-26">
            <text:p>26/06/10</text:p>
          </table:table-cell>
          <table:table-cell table:formula="of:=[$Jour.B178]" office:value-type="float" office:value="25">
            <text:p>25</text:p>
          </table:table-cell>
          <table:table-cell table:formula="of:=[$Jour.C178]" office:value-type="float" office:value="6">
            <text:p>6</text:p>
          </table:table-cell>
          <table:table-cell table:formula="of:=[$Jour.$D178]*[$Coeff.$B$2]" office:value-type="float" office:value="0">
            <text:p>0</text:p>
          </table:table-cell>
          <table:table-cell table:formula="of:=[$Jour.$F178]*[$Coeff.$B$3]" office:value-type="float" office:value="0">
            <text:p>0</text:p>
          </table:table-cell>
          <table:table-cell table:formula="of:=[$Jour.$I178]*[$Coeff.$B$4]" office:value-type="float" office:value="56">
            <text:p>56</text:p>
          </table:table-cell>
          <table:table-cell table:formula="of:=[$Jour.$K178]*[$Coeff.$B$5]" office:value-type="float" office:value="0">
            <text:p>0</text:p>
          </table:table-cell>
          <table:table-cell table:formula="of:=[$Jour.$M178]*[$Coeff.$B$6]" office:value-type="float" office:value="0">
            <text:p>0</text:p>
          </table:table-cell>
          <table:table-cell table:formula="of:=[$Jour.$P178]*[$Coeff.$B$7]" office:value-type="float" office:value="0">
            <text:p>0</text:p>
          </table:table-cell>
          <table:table-cell table:formula="of:=IF([.D178]&gt;0;1;0)" office:value-type="float" office:value="0">
            <text:p>0</text:p>
          </table:table-cell>
          <table:table-cell table:formula="of:=IF([.E178]&gt;0;1;0)" office:value-type="float" office:value="0">
            <text:p>0</text:p>
          </table:table-cell>
          <table:table-cell table:formula="of:=IF([.F178]&gt;0;1;0)" office:value-type="float" office:value="1">
            <text:p>1</text:p>
          </table:table-cell>
          <table:table-cell table:formula="of:=IF([.G178]&gt;0;1;0)" office:value-type="float" office:value="0">
            <text:p>0</text:p>
          </table:table-cell>
          <table:table-cell table:formula="of:=IF([.H178]&gt;0;1;0)" office:value-type="float" office:value="0">
            <text:p>0</text:p>
          </table:table-cell>
          <table:table-cell table:formula="of:=IF([.I178]&gt;0;1;0)" office:value-type="float" office:value="0">
            <text:p>0</text:p>
          </table:table-cell>
          <table:table-cell table:formula="of:=SUM([$Jour.$E175:$Jour.$E181])/7" office:value-type="time" office:time-value="PT00H07M34.285714S">
            <text:p>00:07:34</text:p>
          </table:table-cell>
          <table:table-cell table:formula="of:=[.$P178]-[.$R178]-[.$S178]" office:value-type="time" office:time-value="PT00H07M34.285714S">
            <text:p>00:07:34</text:p>
          </table:table-cell>
          <table:table-cell table:formula="of:=SUM([$Jour.$G175:$Jour.$G181])/7" office:value-type="time" office:time-value="PT00H00M00S">
            <text:p>00:00:00</text:p>
          </table:table-cell>
          <table:table-cell table:formula="of:=SUM([$Jour.$H175:$Jour.$H181])/7" office:value-type="time" office:time-value="PT00H00M00S">
            <text:p>00:00:00</text:p>
          </table:table-cell>
          <table:table-cell table:formula="of:=SUM([$Jour.$J175:$Jour.$J181])/7" office:value-type="time" office:time-value="PT03H49M17.142857S">
            <text:p>03:49:17</text:p>
          </table:table-cell>
          <table:table-cell table:formula="of:=SUM([$Jour.$L175:$Jour.$L181])/7" office:value-type="time" office:time-value="PT00H05M00S">
            <text:p>00:05:00</text:p>
          </table:table-cell>
          <table:table-cell table:formula="of:=SUM([$Jour.$N175:$Jour.$N181])/7" office:value-type="time" office:time-value="PT00H00M00S">
            <text:p>00:00:00</text:p>
          </table:table-cell>
          <table:table-cell table:formula="of:=SUM([$Jour.$P175:$Jour.$P181])/7" office:value-type="time" office:time-value="PT00H00M00S">
            <text:p>00:00:00</text:p>
          </table:table-cell>
          <table:table-cell table:formula="of:=SUM([.$D178:.$I178])" office:value-type="float" office:value="56">
            <text:p>56</text:p>
          </table:table-cell>
          <table:table-cell table:formula="of:=[$Jour.$E178]+[$Jour.$J178]+[$Jour.$L178]+[$Jour.$N178]+[$Jour.$P178]" office:value-type="time" office:time-value="PT10H00M00S">
            <text:p>10:00:00</text:p>
          </table:table-cell>
        </table:table-row>
        <table:table-row table:style-name="ro15">
          <table:table-cell table:formula="of:=[$Jour.A179]" office:value-type="date" office:date-value="2010-06-27">
            <text:p>27/06/10</text:p>
          </table:table-cell>
          <table:table-cell table:formula="of:=[$Jour.B179]" office:value-type="float" office:value="25">
            <text:p>25</text:p>
          </table:table-cell>
          <table:table-cell table:formula="of:=[$Jour.C179]" office:value-type="float" office:value="6">
            <text:p>6</text:p>
          </table:table-cell>
          <table:table-cell table:formula="of:=[$Jour.$D179]*[$Coeff.$B$2]" office:value-type="float" office:value="0">
            <text:p>0</text:p>
          </table:table-cell>
          <table:table-cell table:formula="of:=[$Jour.$F179]*[$Coeff.$B$3]" office:value-type="float" office:value="0">
            <text:p>0</text:p>
          </table:table-cell>
          <table:table-cell table:formula="of:=[$Jour.$I179]*[$Coeff.$B$4]" office:value-type="float" office:value="67.6">
            <text:p>67,6</text:p>
          </table:table-cell>
          <table:table-cell table:formula="of:=[$Jour.$K179]*[$Coeff.$B$5]" office:value-type="float" office:value="0">
            <text:p>0</text:p>
          </table:table-cell>
          <table:table-cell table:formula="of:=[$Jour.$M179]*[$Coeff.$B$6]" office:value-type="float" office:value="0">
            <text:p>0</text:p>
          </table:table-cell>
          <table:table-cell table:formula="of:=[$Jour.$P179]*[$Coeff.$B$7]" office:value-type="float" office:value="0">
            <text:p>0</text:p>
          </table:table-cell>
          <table:table-cell table:formula="of:=IF([.D179]&gt;0;1;0)" office:value-type="float" office:value="0">
            <text:p>0</text:p>
          </table:table-cell>
          <table:table-cell table:formula="of:=IF([.E179]&gt;0;1;0)" office:value-type="float" office:value="0">
            <text:p>0</text:p>
          </table:table-cell>
          <table:table-cell table:formula="of:=IF([.F179]&gt;0;1;0)" office:value-type="float" office:value="1">
            <text:p>1</text:p>
          </table:table-cell>
          <table:table-cell table:formula="of:=IF([.G179]&gt;0;1;0)" office:value-type="float" office:value="0">
            <text:p>0</text:p>
          </table:table-cell>
          <table:table-cell table:formula="of:=IF([.H179]&gt;0;1;0)" office:value-type="float" office:value="0">
            <text:p>0</text:p>
          </table:table-cell>
          <table:table-cell table:formula="of:=IF([.I179]&gt;0;1;0)" office:value-type="float" office:value="0">
            <text:p>0</text:p>
          </table:table-cell>
          <table:table-cell table:formula="of:=SUM([$Jour.$E176:$Jour.$E182])/7" office:value-type="time" office:time-value="PT00H07M34.285714S">
            <text:p>00:07:34</text:p>
          </table:table-cell>
          <table:table-cell table:formula="of:=[.$P179]-[.$R179]-[.$S179]" office:value-type="time" office:time-value="PT00H07M34.285714S">
            <text:p>00:07:34</text:p>
          </table:table-cell>
          <table:table-cell table:formula="of:=SUM([$Jour.$G176:$Jour.$G182])/7" office:value-type="time" office:time-value="PT00H00M00S">
            <text:p>00:00:00</text:p>
          </table:table-cell>
          <table:table-cell table:formula="of:=SUM([$Jour.$H176:$Jour.$H182])/7" office:value-type="time" office:time-value="PT00H00M00S">
            <text:p>00:00:00</text:p>
          </table:table-cell>
          <table:table-cell table:formula="of:=SUM([$Jour.$J176:$Jour.$J182])/7" office:value-type="time" office:time-value="PT03H25M00S">
            <text:p>03:25:00</text:p>
          </table:table-cell>
          <table:table-cell table:formula="of:=SUM([$Jour.$L176:$Jour.$L182])/7" office:value-type="time" office:time-value="PT00H04M17.142857S">
            <text:p>00:04:17</text:p>
          </table:table-cell>
          <table:table-cell table:formula="of:=SUM([$Jour.$N176:$Jour.$N182])/7" office:value-type="time" office:time-value="PT00H00M00S">
            <text:p>00:00:00</text:p>
          </table:table-cell>
          <table:table-cell table:formula="of:=SUM([$Jour.$P176:$Jour.$P182])/7" office:value-type="time" office:time-value="PT00H00M00S">
            <text:p>00:00:00</text:p>
          </table:table-cell>
          <table:table-cell table:formula="of:=SUM([.$D179:.$I179])" office:value-type="float" office:value="67.6">
            <text:p>67,6</text:p>
          </table:table-cell>
          <table:table-cell table:formula="of:=[$Jour.$E179]+[$Jour.$J179]+[$Jour.$L179]+[$Jour.$N179]+[$Jour.$P179]" office:value-type="time" office:time-value="PT13H55M00S">
            <text:p>13:55:00</text:p>
          </table:table-cell>
        </table:table-row>
        <table:table-row table:style-name="ro15">
          <table:table-cell table:formula="of:=[$Jour.A180]" office:value-type="date" office:date-value="2010-06-28">
            <text:p>28/06/10</text:p>
          </table:table-cell>
          <table:table-cell table:formula="of:=[$Jour.B180]" office:value-type="float" office:value="26">
            <text:p>26</text:p>
          </table:table-cell>
          <table:table-cell table:formula="of:=[$Jour.C180]" office:value-type="float" office:value="6">
            <text:p>6</text:p>
          </table:table-cell>
          <table:table-cell table:formula="of:=[$Jour.$D180]*[$Coeff.$B$2]" office:value-type="float" office:value="0">
            <text:p>0</text:p>
          </table:table-cell>
          <table:table-cell table:formula="of:=[$Jour.$F180]*[$Coeff.$B$3]" office:value-type="float" office:value="0">
            <text:p>0</text:p>
          </table:table-cell>
          <table:table-cell table:formula="of:=[$Jour.$I180]*[$Coeff.$B$4]" office:value-type="float" office:value="0">
            <text:p>0</text:p>
          </table:table-cell>
          <table:table-cell table:formula="of:=[$Jour.$K180]*[$Coeff.$B$5]" office:value-type="float" office:value="0">
            <text:p>0</text:p>
          </table:table-cell>
          <table:table-cell table:formula="of:=[$Jour.$M180]*[$Coeff.$B$6]" office:value-type="float" office:value="0">
            <text:p>0</text:p>
          </table:table-cell>
          <table:table-cell table:formula="of:=[$Jour.$P180]*[$Coeff.$B$7]" office:value-type="float" office:value="0">
            <text:p>0</text:p>
          </table:table-cell>
          <table:table-cell table:formula="of:=IF([.D180]&gt;0;1;0)" office:value-type="float" office:value="0">
            <text:p>0</text:p>
          </table:table-cell>
          <table:table-cell table:formula="of:=IF([.E180]&gt;0;1;0)" office:value-type="float" office:value="0">
            <text:p>0</text:p>
          </table:table-cell>
          <table:table-cell table:formula="of:=IF([.F180]&gt;0;1;0)" office:value-type="float" office:value="0">
            <text:p>0</text:p>
          </table:table-cell>
          <table:table-cell table:formula="of:=IF([.G180]&gt;0;1;0)" office:value-type="float" office:value="0">
            <text:p>0</text:p>
          </table:table-cell>
          <table:table-cell table:formula="of:=IF([.H180]&gt;0;1;0)" office:value-type="float" office:value="0">
            <text:p>0</text:p>
          </table:table-cell>
          <table:table-cell table:formula="of:=IF([.I180]&gt;0;1;0)" office:value-type="float" office:value="0">
            <text:p>0</text:p>
          </table:table-cell>
          <table:table-cell table:formula="of:=SUM([$Jour.$E177:$Jour.$E183])/7" office:value-type="time" office:time-value="PT00H06M34.285714S">
            <text:p>00:06:34</text:p>
          </table:table-cell>
          <table:table-cell table:formula="of:=[.$P180]-[.$R180]-[.$S180]" office:value-type="time" office:time-value="PT00H06M34.285714S">
            <text:p>00:06:34</text:p>
          </table:table-cell>
          <table:table-cell table:formula="of:=SUM([$Jour.$G177:$Jour.$G183])/7" office:value-type="time" office:time-value="PT00H00M00S">
            <text:p>00:00:00</text:p>
          </table:table-cell>
          <table:table-cell table:formula="of:=SUM([$Jour.$H177:$Jour.$H183])/7" office:value-type="time" office:time-value="PT00H00M00S">
            <text:p>00:00:00</text:p>
          </table:table-cell>
          <table:table-cell table:formula="of:=SUM([$Jour.$J177:$Jour.$J183])/7" office:value-type="time" office:time-value="PT03H25M00S">
            <text:p>03:25:00</text:p>
          </table:table-cell>
          <table:table-cell table:formula="of:=SUM([$Jour.$L177:$Jour.$L183])/7" office:value-type="time" office:time-value="PT00H04M17.142857S">
            <text:p>00:04:17</text:p>
          </table:table-cell>
          <table:table-cell table:formula="of:=SUM([$Jour.$N177:$Jour.$N183])/7" office:value-type="time" office:time-value="PT00H00M00S">
            <text:p>00:00:00</text:p>
          </table:table-cell>
          <table:table-cell table:formula="of:=SUM([$Jour.$P177:$Jour.$P183])/7" office:value-type="time" office:time-value="PT00H00M00S">
            <text:p>00:00:00</text:p>
          </table:table-cell>
          <table:table-cell table:formula="of:=SUM([.$D180:.$I180])" office:value-type="float" office:value="0">
            <text:p>0</text:p>
          </table:table-cell>
          <table:table-cell table:formula="of:=[$Jour.$E180]+[$Jour.$J180]+[$Jour.$L180]+[$Jour.$N180]+[$Jour.$P180]" office:value-type="float" office:value="0">
            <text:p>0</text:p>
          </table:table-cell>
        </table:table-row>
        <table:table-row table:style-name="ro15">
          <table:table-cell table:formula="of:=[$Jour.A181]" office:value-type="date" office:date-value="2010-06-29">
            <text:p>29/06/10</text:p>
          </table:table-cell>
          <table:table-cell table:formula="of:=[$Jour.B181]" office:value-type="float" office:value="26">
            <text:p>26</text:p>
          </table:table-cell>
          <table:table-cell table:formula="of:=[$Jour.C181]" office:value-type="float" office:value="6">
            <text:p>6</text:p>
          </table:table-cell>
          <table:table-cell table:formula="of:=[$Jour.$D181]*[$Coeff.$B$2]" office:value-type="float" office:value="0">
            <text:p>0</text:p>
          </table:table-cell>
          <table:table-cell table:formula="of:=[$Jour.$F181]*[$Coeff.$B$3]" office:value-type="float" office:value="0">
            <text:p>0</text:p>
          </table:table-cell>
          <table:table-cell table:formula="of:=[$Jour.$I181]*[$Coeff.$B$4]" office:value-type="float" office:value="0">
            <text:p>0</text:p>
          </table:table-cell>
          <table:table-cell table:formula="of:=[$Jour.$K181]*[$Coeff.$B$5]" office:value-type="float" office:value="0">
            <text:p>0</text:p>
          </table:table-cell>
          <table:table-cell table:formula="of:=[$Jour.$M181]*[$Coeff.$B$6]" office:value-type="float" office:value="0">
            <text:p>0</text:p>
          </table:table-cell>
          <table:table-cell table:formula="of:=[$Jour.$P181]*[$Coeff.$B$7]" office:value-type="float" office:value="0">
            <text:p>0</text:p>
          </table:table-cell>
          <table:table-cell table:formula="of:=IF([.D181]&gt;0;1;0)" office:value-type="float" office:value="0">
            <text:p>0</text:p>
          </table:table-cell>
          <table:table-cell table:formula="of:=IF([.E181]&gt;0;1;0)" office:value-type="float" office:value="0">
            <text:p>0</text:p>
          </table:table-cell>
          <table:table-cell table:formula="of:=IF([.F181]&gt;0;1;0)" office:value-type="float" office:value="0">
            <text:p>0</text:p>
          </table:table-cell>
          <table:table-cell table:formula="of:=IF([.G181]&gt;0;1;0)" office:value-type="float" office:value="0">
            <text:p>0</text:p>
          </table:table-cell>
          <table:table-cell table:formula="of:=IF([.H181]&gt;0;1;0)" office:value-type="float" office:value="0">
            <text:p>0</text:p>
          </table:table-cell>
          <table:table-cell table:formula="of:=IF([.I181]&gt;0;1;0)" office:value-type="float" office:value="0">
            <text:p>0</text:p>
          </table:table-cell>
          <table:table-cell table:formula="of:=SUM([$Jour.$E178:$Jour.$E184])/7" office:value-type="time" office:time-value="PT00H06M34.285714S">
            <text:p>00:06:34</text:p>
          </table:table-cell>
          <table:table-cell table:formula="of:=[.$P181]-[.$R181]-[.$S181]" office:value-type="time" office:time-value="PT00H06M34.285714S">
            <text:p>00:06:34</text:p>
          </table:table-cell>
          <table:table-cell table:formula="of:=SUM([$Jour.$G178:$Jour.$G184])/7" office:value-type="time" office:time-value="PT00H00M00S">
            <text:p>00:00:00</text:p>
          </table:table-cell>
          <table:table-cell table:formula="of:=SUM([$Jour.$H178:$Jour.$H184])/7" office:value-type="time" office:time-value="PT00H00M00S">
            <text:p>00:00:00</text:p>
          </table:table-cell>
          <table:table-cell table:formula="of:=SUM([$Jour.$J178:$Jour.$J184])/7" office:value-type="time" office:time-value="PT03H50M00S">
            <text:p>03:50:00</text:p>
          </table:table-cell>
          <table:table-cell table:formula="of:=SUM([$Jour.$L178:$Jour.$L184])/7" office:value-type="time" office:time-value="PT00H04M17.142857S">
            <text:p>00:04:17</text:p>
          </table:table-cell>
          <table:table-cell table:formula="of:=SUM([$Jour.$N178:$Jour.$N184])/7" office:value-type="time" office:time-value="PT00H00M00S">
            <text:p>00:00:00</text:p>
          </table:table-cell>
          <table:table-cell table:formula="of:=SUM([$Jour.$P178:$Jour.$P184])/7" office:value-type="time" office:time-value="PT00H00M00S">
            <text:p>00:00:00</text:p>
          </table:table-cell>
          <table:table-cell table:formula="of:=SUM([.$D181:.$I181])" office:value-type="float" office:value="0">
            <text:p>0</text:p>
          </table:table-cell>
          <table:table-cell table:formula="of:=[$Jour.$E181]+[$Jour.$J181]+[$Jour.$L181]+[$Jour.$N181]+[$Jour.$P181]" office:value-type="float" office:value="0">
            <text:p>0</text:p>
          </table:table-cell>
        </table:table-row>
        <table:table-row table:style-name="ro15">
          <table:table-cell table:formula="of:=[$Jour.A182]" office:value-type="date" office:date-value="2010-06-30">
            <text:p>30/06/10</text:p>
          </table:table-cell>
          <table:table-cell table:formula="of:=[$Jour.B182]" office:value-type="float" office:value="26">
            <text:p>26</text:p>
          </table:table-cell>
          <table:table-cell table:formula="of:=[$Jour.C182]" office:value-type="float" office:value="6">
            <text:p>6</text:p>
          </table:table-cell>
          <table:table-cell table:formula="of:=[$Jour.$D182]*[$Coeff.$B$2]" office:value-type="float" office:value="0">
            <text:p>0</text:p>
          </table:table-cell>
          <table:table-cell table:formula="of:=[$Jour.$F182]*[$Coeff.$B$3]" office:value-type="float" office:value="0">
            <text:p>0</text:p>
          </table:table-cell>
          <table:table-cell table:formula="of:=[$Jour.$I182]*[$Coeff.$B$4]" office:value-type="float" office:value="0">
            <text:p>0</text:p>
          </table:table-cell>
          <table:table-cell table:formula="of:=[$Jour.$K182]*[$Coeff.$B$5]" office:value-type="float" office:value="5.2">
            <text:p>5,2</text:p>
          </table:table-cell>
          <table:table-cell table:formula="of:=[$Jour.$M182]*[$Coeff.$B$6]" office:value-type="float" office:value="0">
            <text:p>0</text:p>
          </table:table-cell>
          <table:table-cell table:formula="of:=[$Jour.$P182]*[$Coeff.$B$7]" office:value-type="float" office:value="0">
            <text:p>0</text:p>
          </table:table-cell>
          <table:table-cell table:formula="of:=IF([.D182]&gt;0;1;0)" office:value-type="float" office:value="0">
            <text:p>0</text:p>
          </table:table-cell>
          <table:table-cell table:formula="of:=IF([.E182]&gt;0;1;0)" office:value-type="float" office:value="0">
            <text:p>0</text:p>
          </table:table-cell>
          <table:table-cell table:formula="of:=IF([.F182]&gt;0;1;0)" office:value-type="float" office:value="0">
            <text:p>0</text:p>
          </table:table-cell>
          <table:table-cell table:formula="of:=IF([.G182]&gt;0;1;0)" office:value-type="float" office:value="1">
            <text:p>1</text:p>
          </table:table-cell>
          <table:table-cell table:formula="of:=IF([.H182]&gt;0;1;0)" office:value-type="float" office:value="0">
            <text:p>0</text:p>
          </table:table-cell>
          <table:table-cell table:formula="of:=IF([.I182]&gt;0;1;0)" office:value-type="float" office:value="0">
            <text:p>0</text:p>
          </table:table-cell>
          <table:table-cell table:formula="of:=SUM([$Jour.$E179:$Jour.$E185])/7" office:value-type="time" office:time-value="PT00H18M42.857143S">
            <text:p>00:18:43</text:p>
          </table:table-cell>
          <table:table-cell table:formula="of:=[.$P182]-[.$R182]-[.$S182]" office:value-type="time" office:time-value="PT00H18M00S">
            <text:p>00:18:00</text:p>
          </table:table-cell>
          <table:table-cell table:formula="of:=SUM([$Jour.$G179:$Jour.$G185])/7" office:value-type="time" office:time-value="PT00H00M42.857143S">
            <text:p>00:00:43</text:p>
          </table:table-cell>
          <table:table-cell table:formula="of:=SUM([$Jour.$H179:$Jour.$H185])/7" office:value-type="time" office:time-value="PT00H00M00S">
            <text:p>00:00:00</text:p>
          </table:table-cell>
          <table:table-cell table:formula="of:=SUM([$Jour.$J179:$Jour.$J185])/7" office:value-type="time" office:time-value="PT02H24M17.142857S">
            <text:p>02:24:17</text:p>
          </table:table-cell>
          <table:table-cell table:formula="of:=SUM([$Jour.$L179:$Jour.$L185])/7" office:value-type="time" office:time-value="PT00H04M17.142857S">
            <text:p>00:04:17</text:p>
          </table:table-cell>
          <table:table-cell table:formula="of:=SUM([$Jour.$N179:$Jour.$N185])/7" office:value-type="time" office:time-value="PT00H00M00S">
            <text:p>00:00:00</text:p>
          </table:table-cell>
          <table:table-cell table:formula="of:=SUM([$Jour.$P179:$Jour.$P185])/7" office:value-type="time" office:time-value="PT00H00M00S">
            <text:p>00:00:00</text:p>
          </table:table-cell>
          <table:table-cell table:formula="of:=SUM([.$D182:.$I182])" office:value-type="float" office:value="5.2">
            <text:p>5,2</text:p>
          </table:table-cell>
          <table:table-cell table:formula="of:=[$Jour.$E182]+[$Jour.$J182]+[$Jour.$L182]+[$Jour.$N182]+[$Jour.$P182]" office:value-type="time" office:time-value="PT00H30M00S">
            <text:p>00:30:00</text:p>
          </table:table-cell>
        </table:table-row>
        <table:table-row table:style-name="ro15">
          <table:table-cell table:formula="of:=[$Jour.A183]" office:value-type="date" office:date-value="2010-07-01">
            <text:p>01/07/10</text:p>
          </table:table-cell>
          <table:table-cell table:formula="of:=[$Jour.B183]" office:value-type="float" office:value="26">
            <text:p>26</text:p>
          </table:table-cell>
          <table:table-cell table:formula="of:=[$Jour.C183]" office:value-type="float" office:value="7">
            <text:p>7</text:p>
          </table:table-cell>
          <table:table-cell table:formula="of:=[$Jour.$D183]*[$Coeff.$B$2]" office:value-type="float" office:value="9.5">
            <text:p>9,5</text:p>
          </table:table-cell>
          <table:table-cell table:formula="of:=[$Jour.$F183]*[$Coeff.$B$3]" office:value-type="float" office:value="0">
            <text:p>0</text:p>
          </table:table-cell>
          <table:table-cell table:formula="of:=[$Jour.$I183]*[$Coeff.$B$4]" office:value-type="float" office:value="0">
            <text:p>0</text:p>
          </table:table-cell>
          <table:table-cell table:formula="of:=[$Jour.$K183]*[$Coeff.$B$5]" office:value-type="float" office:value="0">
            <text:p>0</text:p>
          </table:table-cell>
          <table:table-cell table:formula="of:=[$Jour.$M183]*[$Coeff.$B$6]" office:value-type="float" office:value="0">
            <text:p>0</text:p>
          </table:table-cell>
          <table:table-cell table:formula="of:=[$Jour.$P183]*[$Coeff.$B$7]" office:value-type="float" office:value="0">
            <text:p>0</text:p>
          </table:table-cell>
          <table:table-cell table:formula="of:=IF([.D183]&gt;0;1;0)" office:value-type="float" office:value="1">
            <text:p>1</text:p>
          </table:table-cell>
          <table:table-cell table:formula="of:=IF([.E183]&gt;0;1;0)" office:value-type="float" office:value="0">
            <text:p>0</text:p>
          </table:table-cell>
          <table:table-cell table:formula="of:=IF([.F183]&gt;0;1;0)" office:value-type="float" office:value="0">
            <text:p>0</text:p>
          </table:table-cell>
          <table:table-cell table:formula="of:=IF([.G183]&gt;0;1;0)" office:value-type="float" office:value="0">
            <text:p>0</text:p>
          </table:table-cell>
          <table:table-cell table:formula="of:=IF([.H183]&gt;0;1;0)" office:value-type="float" office:value="0">
            <text:p>0</text:p>
          </table:table-cell>
          <table:table-cell table:formula="of:=IF([.I183]&gt;0;1;0)" office:value-type="float" office:value="0">
            <text:p>0</text:p>
          </table:table-cell>
          <table:table-cell table:formula="of:=SUM([$Jour.$E180:$Jour.$E186])/7" office:value-type="time" office:time-value="PT00H18M42.857143S">
            <text:p>00:18:43</text:p>
          </table:table-cell>
          <table:table-cell table:formula="of:=[.$P183]-[.$R183]-[.$S183]" office:value-type="time" office:time-value="PT00H18M00S">
            <text:p>00:18:00</text:p>
          </table:table-cell>
          <table:table-cell table:formula="of:=SUM([$Jour.$G180:$Jour.$G186])/7" office:value-type="time" office:time-value="PT00H00M42.857143S">
            <text:p>00:00:43</text:p>
          </table:table-cell>
          <table:table-cell table:formula="of:=SUM([$Jour.$H180:$Jour.$H186])/7" office:value-type="time" office:time-value="PT00H00M00S">
            <text:p>00:00:00</text:p>
          </table:table-cell>
          <table:table-cell table:formula="of:=SUM([$Jour.$J180:$Jour.$J186])/7" office:value-type="time" office:time-value="PT00H36M25.714286S">
            <text:p>00:36:26</text:p>
          </table:table-cell>
          <table:table-cell table:formula="of:=SUM([$Jour.$L180:$Jour.$L186])/7" office:value-type="time" office:time-value="PT00H04M17.142857S">
            <text:p>00:04:17</text:p>
          </table:table-cell>
          <table:table-cell table:formula="of:=SUM([$Jour.$N180:$Jour.$N186])/7" office:value-type="time" office:time-value="PT00H00M00S">
            <text:p>00:00:00</text:p>
          </table:table-cell>
          <table:table-cell table:formula="of:=SUM([$Jour.$P180:$Jour.$P186])/7" office:value-type="time" office:time-value="PT00H00M00S">
            <text:p>00:00:00</text:p>
          </table:table-cell>
          <table:table-cell table:formula="of:=SUM([.$D183:.$I183])" office:value-type="float" office:value="9.5">
            <text:p>9,5</text:p>
          </table:table-cell>
          <table:table-cell table:formula="of:=[$Jour.$E183]+[$Jour.$J183]+[$Jour.$L183]+[$Jour.$N183]+[$Jour.$P183]" office:value-type="time" office:time-value="PT00H46M00S">
            <text:p>00:46:00</text:p>
          </table:table-cell>
        </table:table-row>
        <table:table-row table:style-name="ro15">
          <table:table-cell table:formula="of:=[$Jour.A184]" office:value-type="date" office:date-value="2010-07-02">
            <text:p>02/07/10</text:p>
          </table:table-cell>
          <table:table-cell table:formula="of:=[$Jour.B184]" office:value-type="float" office:value="26">
            <text:p>26</text:p>
          </table:table-cell>
          <table:table-cell table:formula="of:=[$Jour.C184]" office:value-type="float" office:value="7">
            <text:p>7</text:p>
          </table:table-cell>
          <table:table-cell table:formula="of:=[$Jour.$D184]*[$Coeff.$B$2]" office:value-type="float" office:value="0">
            <text:p>0</text:p>
          </table:table-cell>
          <table:table-cell table:formula="of:=[$Jour.$F184]*[$Coeff.$B$3]" office:value-type="float" office:value="0">
            <text:p>0</text:p>
          </table:table-cell>
          <table:table-cell table:formula="of:=[$Jour.$I184]*[$Coeff.$B$4]" office:value-type="float" office:value="12">
            <text:p>12</text:p>
          </table:table-cell>
          <table:table-cell table:formula="of:=[$Jour.$K184]*[$Coeff.$B$5]" office:value-type="float" office:value="0">
            <text:p>0</text:p>
          </table:table-cell>
          <table:table-cell table:formula="of:=[$Jour.$M184]*[$Coeff.$B$6]" office:value-type="float" office:value="0">
            <text:p>0</text:p>
          </table:table-cell>
          <table:table-cell table:formula="of:=[$Jour.$P184]*[$Coeff.$B$7]" office:value-type="float" office:value="0">
            <text:p>0</text:p>
          </table:table-cell>
          <table:table-cell table:formula="of:=IF([.D184]&gt;0;1;0)" office:value-type="float" office:value="0">
            <text:p>0</text:p>
          </table:table-cell>
          <table:table-cell table:formula="of:=IF([.E184]&gt;0;1;0)" office:value-type="float" office:value="0">
            <text:p>0</text:p>
          </table:table-cell>
          <table:table-cell table:formula="of:=IF([.F184]&gt;0;1;0)" office:value-type="float" office:value="1">
            <text:p>1</text:p>
          </table:table-cell>
          <table:table-cell table:formula="of:=IF([.G184]&gt;0;1;0)" office:value-type="float" office:value="0">
            <text:p>0</text:p>
          </table:table-cell>
          <table:table-cell table:formula="of:=IF([.H184]&gt;0;1;0)" office:value-type="float" office:value="0">
            <text:p>0</text:p>
          </table:table-cell>
          <table:table-cell table:formula="of:=IF([.I184]&gt;0;1;0)" office:value-type="float" office:value="0">
            <text:p>0</text:p>
          </table:table-cell>
          <table:table-cell table:formula="of:=SUM([$Jour.$E181:$Jour.$E187])/7" office:value-type="time" office:time-value="PT00H18M42.857143S">
            <text:p>00:18:43</text:p>
          </table:table-cell>
          <table:table-cell table:formula="of:=[.$P184]-[.$R184]-[.$S184]" office:value-type="time" office:time-value="PT00H18M00S">
            <text:p>00:18:00</text:p>
          </table:table-cell>
          <table:table-cell table:formula="of:=SUM([$Jour.$G181:$Jour.$G187])/7" office:value-type="time" office:time-value="PT00H00M42.857143S">
            <text:p>00:00:43</text:p>
          </table:table-cell>
          <table:table-cell table:formula="of:=SUM([$Jour.$H181:$Jour.$H187])/7" office:value-type="time" office:time-value="PT00H00M00S">
            <text:p>00:00:00</text:p>
          </table:table-cell>
          <table:table-cell table:formula="of:=SUM([$Jour.$J181:$Jour.$J187])/7" office:value-type="time" office:time-value="PT00H36M25.714286S">
            <text:p>00:36:26</text:p>
          </table:table-cell>
          <table:table-cell table:formula="of:=SUM([$Jour.$L181:$Jour.$L187])/7" office:value-type="time" office:time-value="PT00H04M17.142857S">
            <text:p>00:04:17</text:p>
          </table:table-cell>
          <table:table-cell table:formula="of:=SUM([$Jour.$N181:$Jour.$N187])/7" office:value-type="time" office:time-value="PT00H00M00S">
            <text:p>00:00:00</text:p>
          </table:table-cell>
          <table:table-cell table:formula="of:=SUM([$Jour.$P181:$Jour.$P187])/7" office:value-type="time" office:time-value="PT00H00M00S">
            <text:p>00:00:00</text:p>
          </table:table-cell>
          <table:table-cell table:formula="of:=SUM([.$D184:.$I184])" office:value-type="float" office:value="12">
            <text:p>12</text:p>
          </table:table-cell>
          <table:table-cell table:formula="of:=[$Jour.$E184]+[$Jour.$J184]+[$Jour.$L184]+[$Jour.$N184]+[$Jour.$P184]" office:value-type="time" office:time-value="PT02H55M00S">
            <text:p>02:55:00</text:p>
          </table:table-cell>
        </table:table-row>
        <table:table-row table:style-name="ro15">
          <table:table-cell table:formula="of:=[$Jour.A185]" office:value-type="date" office:date-value="2010-07-03">
            <text:p>03/07/10</text:p>
          </table:table-cell>
          <table:table-cell table:formula="of:=[$Jour.B185]" office:value-type="float" office:value="26">
            <text:p>26</text:p>
          </table:table-cell>
          <table:table-cell table:formula="of:=[$Jour.C185]" office:value-type="float" office:value="7">
            <text:p>7</text:p>
          </table:table-cell>
          <table:table-cell table:formula="of:=[$Jour.$D185]*[$Coeff.$B$2]" office:value-type="float" office:value="15">
            <text:p>15</text:p>
          </table:table-cell>
          <table:table-cell table:formula="of:=[$Jour.$F185]*[$Coeff.$B$3]" office:value-type="float" office:value="0">
            <text:p>0</text:p>
          </table:table-cell>
          <table:table-cell table:formula="of:=[$Jour.$I185]*[$Coeff.$B$4]" office:value-type="float" office:value="0">
            <text:p>0</text:p>
          </table:table-cell>
          <table:table-cell table:formula="of:=[$Jour.$K185]*[$Coeff.$B$5]" office:value-type="float" office:value="0">
            <text:p>0</text:p>
          </table:table-cell>
          <table:table-cell table:formula="of:=[$Jour.$M185]*[$Coeff.$B$6]" office:value-type="float" office:value="0">
            <text:p>0</text:p>
          </table:table-cell>
          <table:table-cell table:formula="of:=[$Jour.$P185]*[$Coeff.$B$7]" office:value-type="float" office:value="0">
            <text:p>0</text:p>
          </table:table-cell>
          <table:table-cell table:formula="of:=IF([.D185]&gt;0;1;0)" office:value-type="float" office:value="1">
            <text:p>1</text:p>
          </table:table-cell>
          <table:table-cell table:formula="of:=IF([.E185]&gt;0;1;0)" office:value-type="float" office:value="0">
            <text:p>0</text:p>
          </table:table-cell>
          <table:table-cell table:formula="of:=IF([.F185]&gt;0;1;0)" office:value-type="float" office:value="0">
            <text:p>0</text:p>
          </table:table-cell>
          <table:table-cell table:formula="of:=IF([.G185]&gt;0;1;0)" office:value-type="float" office:value="0">
            <text:p>0</text:p>
          </table:table-cell>
          <table:table-cell table:formula="of:=IF([.H185]&gt;0;1;0)" office:value-type="float" office:value="0">
            <text:p>0</text:p>
          </table:table-cell>
          <table:table-cell table:formula="of:=IF([.I185]&gt;0;1;0)" office:value-type="float" office:value="0">
            <text:p>0</text:p>
          </table:table-cell>
          <table:table-cell table:formula="of:=SUM([$Jour.$E182:$Jour.$E188])/7" office:value-type="time" office:time-value="PT00H18M42.857143S">
            <text:p>00:18:43</text:p>
          </table:table-cell>
          <table:table-cell table:formula="of:=[.$P185]-[.$R185]-[.$S185]" office:value-type="time" office:time-value="PT00H18M00S">
            <text:p>00:18:00</text:p>
          </table:table-cell>
          <table:table-cell table:formula="of:=SUM([$Jour.$G182:$Jour.$G188])/7" office:value-type="time" office:time-value="PT00H00M42.857143S">
            <text:p>00:00:43</text:p>
          </table:table-cell>
          <table:table-cell table:formula="of:=SUM([$Jour.$H182:$Jour.$H188])/7" office:value-type="time" office:time-value="PT00H00M00S">
            <text:p>00:00:00</text:p>
          </table:table-cell>
          <table:table-cell table:formula="of:=SUM([$Jour.$J182:$Jour.$J188])/7" office:value-type="time" office:time-value="PT01H56M25.714286S">
            <text:p>01:56:26</text:p>
          </table:table-cell>
          <table:table-cell table:formula="of:=SUM([$Jour.$L182:$Jour.$L188])/7" office:value-type="time" office:time-value="PT00H04M17.142857S">
            <text:p>00:04:17</text:p>
          </table:table-cell>
          <table:table-cell table:formula="of:=SUM([$Jour.$N182:$Jour.$N188])/7" office:value-type="time" office:time-value="PT00H00M00S">
            <text:p>00:00:00</text:p>
          </table:table-cell>
          <table:table-cell table:formula="of:=SUM([$Jour.$P182:$Jour.$P188])/7" office:value-type="time" office:time-value="PT00H00M00S">
            <text:p>00:00:00</text:p>
          </table:table-cell>
          <table:table-cell table:formula="of:=SUM([.$D185:.$I185])" office:value-type="float" office:value="15">
            <text:p>15</text:p>
          </table:table-cell>
          <table:table-cell table:formula="of:=[$Jour.$E185]+[$Jour.$J185]+[$Jour.$L185]+[$Jour.$N185]+[$Jour.$P185]" office:value-type="time" office:time-value="PT01H25M00S">
            <text:p>01:25:00</text:p>
          </table:table-cell>
        </table:table-row>
        <table:table-row table:style-name="ro15">
          <table:table-cell table:formula="of:=[$Jour.A186]" office:value-type="date" office:date-value="2010-07-04">
            <text:p>04/07/10</text:p>
          </table:table-cell>
          <table:table-cell table:formula="of:=[$Jour.B186]" office:value-type="float" office:value="26">
            <text:p>26</text:p>
          </table:table-cell>
          <table:table-cell table:formula="of:=[$Jour.C186]" office:value-type="float" office:value="7">
            <text:p>7</text:p>
          </table:table-cell>
          <table:table-cell table:formula="of:=[$Jour.$D186]*[$Coeff.$B$2]" office:value-type="float" office:value="0">
            <text:p>0</text:p>
          </table:table-cell>
          <table:table-cell table:formula="of:=[$Jour.$F186]*[$Coeff.$B$3]" office:value-type="float" office:value="0">
            <text:p>0</text:p>
          </table:table-cell>
          <table:table-cell table:formula="of:=[$Jour.$I186]*[$Coeff.$B$4]" office:value-type="float" office:value="4.4">
            <text:p>4,4</text:p>
          </table:table-cell>
          <table:table-cell table:formula="of:=[$Jour.$K186]*[$Coeff.$B$5]" office:value-type="float" office:value="0">
            <text:p>0</text:p>
          </table:table-cell>
          <table:table-cell table:formula="of:=[$Jour.$M186]*[$Coeff.$B$6]" office:value-type="float" office:value="0">
            <text:p>0</text:p>
          </table:table-cell>
          <table:table-cell table:formula="of:=[$Jour.$P186]*[$Coeff.$B$7]" office:value-type="float" office:value="0">
            <text:p>0</text:p>
          </table:table-cell>
          <table:table-cell table:formula="of:=IF([.D186]&gt;0;1;0)" office:value-type="float" office:value="0">
            <text:p>0</text:p>
          </table:table-cell>
          <table:table-cell table:formula="of:=IF([.E186]&gt;0;1;0)" office:value-type="float" office:value="0">
            <text:p>0</text:p>
          </table:table-cell>
          <table:table-cell table:formula="of:=IF([.F186]&gt;0;1;0)" office:value-type="float" office:value="1">
            <text:p>1</text:p>
          </table:table-cell>
          <table:table-cell table:formula="of:=IF([.G186]&gt;0;1;0)" office:value-type="float" office:value="0">
            <text:p>0</text:p>
          </table:table-cell>
          <table:table-cell table:formula="of:=IF([.H186]&gt;0;1;0)" office:value-type="float" office:value="0">
            <text:p>0</text:p>
          </table:table-cell>
          <table:table-cell table:formula="of:=IF([.I186]&gt;0;1;0)" office:value-type="float" office:value="0">
            <text:p>0</text:p>
          </table:table-cell>
          <table:table-cell table:formula="of:=SUM([$Jour.$E183:$Jour.$E189])/7" office:value-type="time" office:time-value="PT00H18M42.857143S">
            <text:p>00:18:43</text:p>
          </table:table-cell>
          <table:table-cell table:formula="of:=[.$P186]-[.$R186]-[.$S186]" office:value-type="time" office:time-value="PT00H18M00S">
            <text:p>00:18:00</text:p>
          </table:table-cell>
          <table:table-cell table:formula="of:=SUM([$Jour.$G183:$Jour.$G189])/7" office:value-type="time" office:time-value="PT00H00M42.857143S">
            <text:p>00:00:43</text:p>
          </table:table-cell>
          <table:table-cell table:formula="of:=SUM([$Jour.$H183:$Jour.$H189])/7" office:value-type="time" office:time-value="PT00H00M00S">
            <text:p>00:00:00</text:p>
          </table:table-cell>
          <table:table-cell table:formula="of:=SUM([$Jour.$J183:$Jour.$J189])/7" office:value-type="time" office:time-value="PT01H56M25.714286S">
            <text:p>01:56:26</text:p>
          </table:table-cell>
          <table:table-cell table:formula="of:=SUM([$Jour.$L183:$Jour.$L189])/7" office:value-type="time" office:time-value="PT00H07M08.571429S">
            <text:p>00:07:09</text:p>
          </table:table-cell>
          <table:table-cell table:formula="of:=SUM([$Jour.$N183:$Jour.$N189])/7" office:value-type="time" office:time-value="PT00H00M00S">
            <text:p>00:00:00</text:p>
          </table:table-cell>
          <table:table-cell table:formula="of:=SUM([$Jour.$P183:$Jour.$P189])/7" office:value-type="time" office:time-value="PT00H00M00S">
            <text:p>00:00:00</text:p>
          </table:table-cell>
          <table:table-cell table:formula="of:=SUM([.$D186:.$I186])" office:value-type="float" office:value="4.4">
            <text:p>4,4</text:p>
          </table:table-cell>
          <table:table-cell table:formula="of:=[$Jour.$E186]+[$Jour.$J186]+[$Jour.$L186]+[$Jour.$N186]+[$Jour.$P186]" office:value-type="time" office:time-value="PT01H20M00S">
            <text:p>01:20:00</text:p>
          </table:table-cell>
        </table:table-row>
        <table:table-row table:style-name="ro15">
          <table:table-cell table:formula="of:=[$Jour.A187]" office:value-type="date" office:date-value="2010-07-05">
            <text:p>05/07/10</text:p>
          </table:table-cell>
          <table:table-cell table:formula="of:=[$Jour.B187]" office:value-type="float" office:value="27">
            <text:p>27</text:p>
          </table:table-cell>
          <table:table-cell table:formula="of:=[$Jour.C187]" office:value-type="float" office:value="7">
            <text:p>7</text:p>
          </table:table-cell>
          <table:table-cell table:formula="of:=[$Jour.$D187]*[$Coeff.$B$2]" office:value-type="float" office:value="0">
            <text:p>0</text:p>
          </table:table-cell>
          <table:table-cell table:formula="of:=[$Jour.$F187]*[$Coeff.$B$3]" office:value-type="float" office:value="0">
            <text:p>0</text:p>
          </table:table-cell>
          <table:table-cell table:formula="of:=[$Jour.$I187]*[$Coeff.$B$4]" office:value-type="float" office:value="0">
            <text:p>0</text:p>
          </table:table-cell>
          <table:table-cell table:formula="of:=[$Jour.$K187]*[$Coeff.$B$5]" office:value-type="float" office:value="0">
            <text:p>0</text:p>
          </table:table-cell>
          <table:table-cell table:formula="of:=[$Jour.$M187]*[$Coeff.$B$6]" office:value-type="float" office:value="0">
            <text:p>0</text:p>
          </table:table-cell>
          <table:table-cell table:formula="of:=[$Jour.$P187]*[$Coeff.$B$7]" office:value-type="float" office:value="0">
            <text:p>0</text:p>
          </table:table-cell>
          <table:table-cell table:formula="of:=IF([.D187]&gt;0;1;0)" office:value-type="float" office:value="0">
            <text:p>0</text:p>
          </table:table-cell>
          <table:table-cell table:formula="of:=IF([.E187]&gt;0;1;0)" office:value-type="float" office:value="0">
            <text:p>0</text:p>
          </table:table-cell>
          <table:table-cell table:formula="of:=IF([.F187]&gt;0;1;0)" office:value-type="float" office:value="0">
            <text:p>0</text:p>
          </table:table-cell>
          <table:table-cell table:formula="of:=IF([.G187]&gt;0;1;0)" office:value-type="float" office:value="0">
            <text:p>0</text:p>
          </table:table-cell>
          <table:table-cell table:formula="of:=IF([.H187]&gt;0;1;0)" office:value-type="float" office:value="0">
            <text:p>0</text:p>
          </table:table-cell>
          <table:table-cell table:formula="of:=IF([.I187]&gt;0;1;0)" office:value-type="float" office:value="0">
            <text:p>0</text:p>
          </table:table-cell>
          <table:table-cell table:formula="of:=SUM([$Jour.$E184:$Jour.$E190])/7" office:value-type="time" office:time-value="PT00H29M08.571429S">
            <text:p>00:29:09</text:p>
          </table:table-cell>
          <table:table-cell table:formula="of:=[.$P187]-[.$R187]-[.$S187]" office:value-type="time" office:time-value="PT00H24M08.571429S">
            <text:p>00:24:09</text:p>
          </table:table-cell>
          <table:table-cell table:formula="of:=SUM([$Jour.$G184:$Jour.$G190])/7" office:value-type="time" office:time-value="PT00H00M42.857143S">
            <text:p>00:00:43</text:p>
          </table:table-cell>
          <table:table-cell table:formula="of:=SUM([$Jour.$H184:$Jour.$H190])/7" office:value-type="time" office:time-value="PT00H04M17.142857S">
            <text:p>00:04:17</text:p>
          </table:table-cell>
          <table:table-cell table:formula="of:=SUM([$Jour.$J184:$Jour.$J190])/7" office:value-type="time" office:time-value="PT01H56M25.714286S">
            <text:p>01:56:26</text:p>
          </table:table-cell>
          <table:table-cell table:formula="of:=SUM([$Jour.$L184:$Jour.$L190])/7" office:value-type="time" office:time-value="PT00H07M08.571429S">
            <text:p>00:07:09</text:p>
          </table:table-cell>
          <table:table-cell table:formula="of:=SUM([$Jour.$N184:$Jour.$N190])/7" office:value-type="time" office:time-value="PT00H00M00S">
            <text:p>00:00:00</text:p>
          </table:table-cell>
          <table:table-cell table:formula="of:=SUM([$Jour.$P184:$Jour.$P190])/7" office:value-type="time" office:time-value="PT00H00M00S">
            <text:p>00:00:00</text:p>
          </table:table-cell>
          <table:table-cell table:formula="of:=SUM([.$D187:.$I187])" office:value-type="float" office:value="0">
            <text:p>0</text:p>
          </table:table-cell>
          <table:table-cell table:formula="of:=[$Jour.$E187]+[$Jour.$J187]+[$Jour.$L187]+[$Jour.$N187]+[$Jour.$P187]" office:value-type="float" office:value="0">
            <text:p>0</text:p>
          </table:table-cell>
        </table:table-row>
        <table:table-row table:style-name="ro15">
          <table:table-cell table:formula="of:=[$Jour.A188]" office:value-type="date" office:date-value="2010-07-06">
            <text:p>06/07/10</text:p>
          </table:table-cell>
          <table:table-cell table:formula="of:=[$Jour.B188]" office:value-type="float" office:value="27">
            <text:p>27</text:p>
          </table:table-cell>
          <table:table-cell table:formula="of:=[$Jour.C188]" office:value-type="float" office:value="7">
            <text:p>7</text:p>
          </table:table-cell>
          <table:table-cell table:formula="of:=[$Jour.$D188]*[$Coeff.$B$2]" office:value-type="float" office:value="0">
            <text:p>0</text:p>
          </table:table-cell>
          <table:table-cell table:formula="of:=[$Jour.$F188]*[$Coeff.$B$3]" office:value-type="float" office:value="0">
            <text:p>0</text:p>
          </table:table-cell>
          <table:table-cell table:formula="of:=[$Jour.$I188]*[$Coeff.$B$4]" office:value-type="float" office:value="44.4">
            <text:p>44,4</text:p>
          </table:table-cell>
          <table:table-cell table:formula="of:=[$Jour.$K188]*[$Coeff.$B$5]" office:value-type="float" office:value="0">
            <text:p>0</text:p>
          </table:table-cell>
          <table:table-cell table:formula="of:=[$Jour.$M188]*[$Coeff.$B$6]" office:value-type="float" office:value="0">
            <text:p>0</text:p>
          </table:table-cell>
          <table:table-cell table:formula="of:=[$Jour.$P188]*[$Coeff.$B$7]" office:value-type="float" office:value="0">
            <text:p>0</text:p>
          </table:table-cell>
          <table:table-cell table:formula="of:=IF([.D188]&gt;0;1;0)" office:value-type="float" office:value="0">
            <text:p>0</text:p>
          </table:table-cell>
          <table:table-cell table:formula="of:=IF([.E188]&gt;0;1;0)" office:value-type="float" office:value="0">
            <text:p>0</text:p>
          </table:table-cell>
          <table:table-cell table:formula="of:=IF([.F188]&gt;0;1;0)" office:value-type="float" office:value="1">
            <text:p>1</text:p>
          </table:table-cell>
          <table:table-cell table:formula="of:=IF([.G188]&gt;0;1;0)" office:value-type="float" office:value="0">
            <text:p>0</text:p>
          </table:table-cell>
          <table:table-cell table:formula="of:=IF([.H188]&gt;0;1;0)" office:value-type="float" office:value="0">
            <text:p>0</text:p>
          </table:table-cell>
          <table:table-cell table:formula="of:=IF([.I188]&gt;0;1;0)" office:value-type="float" office:value="0">
            <text:p>0</text:p>
          </table:table-cell>
          <table:table-cell table:formula="of:=SUM([$Jour.$E185:$Jour.$E191])/7" office:value-type="time" office:time-value="PT00H38M25.714286S">
            <text:p>00:38:26</text:p>
          </table:table-cell>
          <table:table-cell table:formula="of:=[.$P188]-[.$R188]-[.$S188]" office:value-type="time" office:time-value="PT00H30M34.285714S">
            <text:p>00:30:34</text:p>
          </table:table-cell>
          <table:table-cell table:formula="of:=SUM([$Jour.$G185:$Jour.$G191])/7" office:value-type="time" office:time-value="PT00H03M34.285714S">
            <text:p>00:03:34</text:p>
          </table:table-cell>
          <table:table-cell table:formula="of:=SUM([$Jour.$H185:$Jour.$H191])/7" office:value-type="time" office:time-value="PT00H04M17.142857S">
            <text:p>00:04:17</text:p>
          </table:table-cell>
          <table:table-cell table:formula="of:=SUM([$Jour.$J185:$Jour.$J191])/7" office:value-type="time" office:time-value="PT01H31M25.714286S">
            <text:p>01:31:26</text:p>
          </table:table-cell>
          <table:table-cell table:formula="of:=SUM([$Jour.$L185:$Jour.$L191])/7" office:value-type="time" office:time-value="PT00H07M08.571429S">
            <text:p>00:07:09</text:p>
          </table:table-cell>
          <table:table-cell table:formula="of:=SUM([$Jour.$N185:$Jour.$N191])/7" office:value-type="time" office:time-value="PT00H00M00S">
            <text:p>00:00:00</text:p>
          </table:table-cell>
          <table:table-cell table:formula="of:=SUM([$Jour.$P185:$Jour.$P191])/7" office:value-type="time" office:time-value="PT00H00M00S">
            <text:p>00:00:00</text:p>
          </table:table-cell>
          <table:table-cell table:formula="of:=SUM([.$D188:.$I188])" office:value-type="float" office:value="44.4">
            <text:p>44,4</text:p>
          </table:table-cell>
          <table:table-cell table:formula="of:=[$Jour.$E188]+[$Jour.$J188]+[$Jour.$L188]+[$Jour.$N188]+[$Jour.$P188]" office:value-type="time" office:time-value="PT09H20M00S">
            <text:p>09:20:00</text:p>
          </table:table-cell>
        </table:table-row>
        <table:table-row table:style-name="ro15">
          <table:table-cell table:formula="of:=[$Jour.A189]" office:value-type="date" office:date-value="2010-07-07">
            <text:p>07/07/10</text:p>
          </table:table-cell>
          <table:table-cell table:formula="of:=[$Jour.B189]" office:value-type="float" office:value="27">
            <text:p>27</text:p>
          </table:table-cell>
          <table:table-cell table:formula="of:=[$Jour.C189]" office:value-type="float" office:value="7">
            <text:p>7</text:p>
          </table:table-cell>
          <table:table-cell table:formula="of:=[$Jour.$D189]*[$Coeff.$B$2]" office:value-type="float" office:value="0">
            <text:p>0</text:p>
          </table:table-cell>
          <table:table-cell table:formula="of:=[$Jour.$F189]*[$Coeff.$B$3]" office:value-type="float" office:value="0">
            <text:p>0</text:p>
          </table:table-cell>
          <table:table-cell table:formula="of:=[$Jour.$I189]*[$Coeff.$B$4]" office:value-type="float" office:value="0">
            <text:p>0</text:p>
          </table:table-cell>
          <table:table-cell table:formula="of:=[$Jour.$K189]*[$Coeff.$B$5]" office:value-type="float" office:value="8">
            <text:p>8</text:p>
          </table:table-cell>
          <table:table-cell table:formula="of:=[$Jour.$M189]*[$Coeff.$B$6]" office:value-type="float" office:value="0">
            <text:p>0</text:p>
          </table:table-cell>
          <table:table-cell table:formula="of:=[$Jour.$P189]*[$Coeff.$B$7]" office:value-type="float" office:value="0">
            <text:p>0</text:p>
          </table:table-cell>
          <table:table-cell table:formula="of:=IF([.D189]&gt;0;1;0)" office:value-type="float" office:value="0">
            <text:p>0</text:p>
          </table:table-cell>
          <table:table-cell table:formula="of:=IF([.E189]&gt;0;1;0)" office:value-type="float" office:value="0">
            <text:p>0</text:p>
          </table:table-cell>
          <table:table-cell table:formula="of:=IF([.F189]&gt;0;1;0)" office:value-type="float" office:value="0">
            <text:p>0</text:p>
          </table:table-cell>
          <table:table-cell table:formula="of:=IF([.G189]&gt;0;1;0)" office:value-type="float" office:value="1">
            <text:p>1</text:p>
          </table:table-cell>
          <table:table-cell table:formula="of:=IF([.H189]&gt;0;1;0)" office:value-type="float" office:value="0">
            <text:p>0</text:p>
          </table:table-cell>
          <table:table-cell table:formula="of:=IF([.I189]&gt;0;1;0)" office:value-type="float" office:value="0">
            <text:p>0</text:p>
          </table:table-cell>
          <table:table-cell table:formula="of:=SUM([$Jour.$E186:$Jour.$E192])/7" office:value-type="time" office:time-value="PT00H26M17.142857S">
            <text:p>00:26:17</text:p>
          </table:table-cell>
          <table:table-cell table:formula="of:=[.$P189]-[.$R189]-[.$S189]" office:value-type="time" office:time-value="PT00H19M08.571429S">
            <text:p>00:19:09</text:p>
          </table:table-cell>
          <table:table-cell table:formula="of:=SUM([$Jour.$G186:$Jour.$G192])/7" office:value-type="time" office:time-value="PT00H02M51.428571S">
            <text:p>00:02:51</text:p>
          </table:table-cell>
          <table:table-cell table:formula="of:=SUM([$Jour.$H186:$Jour.$H192])/7" office:value-type="time" office:time-value="PT00H04M17.142857S">
            <text:p>00:04:17</text:p>
          </table:table-cell>
          <table:table-cell table:formula="of:=SUM([$Jour.$J186:$Jour.$J192])/7" office:value-type="time" office:time-value="PT01H31M25.714286S">
            <text:p>01:31:26</text:p>
          </table:table-cell>
          <table:table-cell table:formula="of:=SUM([$Jour.$L186:$Jour.$L192])/7" office:value-type="time" office:time-value="PT00H07M08.571429S">
            <text:p>00:07:09</text:p>
          </table:table-cell>
          <table:table-cell table:formula="of:=SUM([$Jour.$N186:$Jour.$N192])/7" office:value-type="time" office:time-value="PT00H00M00S">
            <text:p>00:00:00</text:p>
          </table:table-cell>
          <table:table-cell table:formula="of:=SUM([$Jour.$P186:$Jour.$P192])/7" office:value-type="time" office:time-value="PT00H00M00S">
            <text:p>00:00:00</text:p>
          </table:table-cell>
          <table:table-cell table:formula="of:=SUM([.$D189:.$I189])" office:value-type="float" office:value="8">
            <text:p>8</text:p>
          </table:table-cell>
          <table:table-cell table:formula="of:=[$Jour.$E189]+[$Jour.$J189]+[$Jour.$L189]+[$Jour.$N189]+[$Jour.$P189]" office:value-type="time" office:time-value="PT00H50M00S">
            <text:p>00:50:00</text:p>
          </table:table-cell>
        </table:table-row>
        <table:table-row table:style-name="ro15">
          <table:table-cell table:formula="of:=[$Jour.A190]" office:value-type="date" office:date-value="2010-07-08">
            <text:p>08/07/10</text:p>
          </table:table-cell>
          <table:table-cell table:formula="of:=[$Jour.B190]" office:value-type="float" office:value="27">
            <text:p>27</text:p>
          </table:table-cell>
          <table:table-cell table:formula="of:=[$Jour.C190]" office:value-type="float" office:value="7">
            <text:p>7</text:p>
          </table:table-cell>
          <table:table-cell table:formula="of:=[$Jour.$D190]*[$Coeff.$B$2]" office:value-type="float" office:value="21">
            <text:p>21</text:p>
          </table:table-cell>
          <table:table-cell table:formula="of:=[$Jour.$F190]*[$Coeff.$B$3]" office:value-type="float" office:value="0">
            <text:p>0</text:p>
          </table:table-cell>
          <table:table-cell table:formula="of:=[$Jour.$I190]*[$Coeff.$B$4]" office:value-type="float" office:value="0">
            <text:p>0</text:p>
          </table:table-cell>
          <table:table-cell table:formula="of:=[$Jour.$K190]*[$Coeff.$B$5]" office:value-type="float" office:value="0">
            <text:p>0</text:p>
          </table:table-cell>
          <table:table-cell table:formula="of:=[$Jour.$M190]*[$Coeff.$B$6]" office:value-type="float" office:value="0">
            <text:p>0</text:p>
          </table:table-cell>
          <table:table-cell table:formula="of:=[$Jour.$P190]*[$Coeff.$B$7]" office:value-type="float" office:value="0">
            <text:p>0</text:p>
          </table:table-cell>
          <table:table-cell table:formula="of:=IF([.D190]&gt;0;1;0)" office:value-type="float" office:value="1">
            <text:p>1</text:p>
          </table:table-cell>
          <table:table-cell table:formula="of:=IF([.E190]&gt;0;1;0)" office:value-type="float" office:value="0">
            <text:p>0</text:p>
          </table:table-cell>
          <table:table-cell table:formula="of:=IF([.F190]&gt;0;1;0)" office:value-type="float" office:value="0">
            <text:p>0</text:p>
          </table:table-cell>
          <table:table-cell table:formula="of:=IF([.G190]&gt;0;1;0)" office:value-type="float" office:value="0">
            <text:p>0</text:p>
          </table:table-cell>
          <table:table-cell table:formula="of:=IF([.H190]&gt;0;1;0)" office:value-type="float" office:value="0">
            <text:p>0</text:p>
          </table:table-cell>
          <table:table-cell table:formula="of:=IF([.I190]&gt;0;1;0)" office:value-type="float" office:value="0">
            <text:p>0</text:p>
          </table:table-cell>
          <table:table-cell table:formula="of:=SUM([$Jour.$E187:$Jour.$E193])/7" office:value-type="time" office:time-value="PT00H48M25.714286S">
            <text:p>00:48:26</text:p>
          </table:table-cell>
          <table:table-cell table:formula="of:=[.$P190]-[.$R190]-[.$S190]" office:value-type="time" office:time-value="PT00H41M17.142857S">
            <text:p>00:41:17</text:p>
          </table:table-cell>
          <table:table-cell table:formula="of:=SUM([$Jour.$G187:$Jour.$G193])/7" office:value-type="time" office:time-value="PT00H02M51.428571S">
            <text:p>00:02:51</text:p>
          </table:table-cell>
          <table:table-cell table:formula="of:=SUM([$Jour.$H187:$Jour.$H193])/7" office:value-type="time" office:time-value="PT00H04M17.142857S">
            <text:p>00:04:17</text:p>
          </table:table-cell>
          <table:table-cell table:formula="of:=SUM([$Jour.$J187:$Jour.$J193])/7" office:value-type="time" office:time-value="PT01H20M00S">
            <text:p>01:20:00</text:p>
          </table:table-cell>
          <table:table-cell table:formula="of:=SUM([$Jour.$L187:$Jour.$L193])/7" office:value-type="time" office:time-value="PT00H07M08.571429S">
            <text:p>00:07:09</text:p>
          </table:table-cell>
          <table:table-cell table:formula="of:=SUM([$Jour.$N187:$Jour.$N193])/7" office:value-type="time" office:time-value="PT00H00M00S">
            <text:p>00:00:00</text:p>
          </table:table-cell>
          <table:table-cell table:formula="of:=SUM([$Jour.$P187:$Jour.$P193])/7" office:value-type="time" office:time-value="PT00H00M00S">
            <text:p>00:00:00</text:p>
          </table:table-cell>
          <table:table-cell table:formula="of:=SUM([.$D190:.$I190])" office:value-type="float" office:value="21">
            <text:p>21</text:p>
          </table:table-cell>
          <table:table-cell table:formula="of:=[$Jour.$E190]+[$Jour.$J190]+[$Jour.$L190]+[$Jour.$N190]+[$Jour.$P190]" office:value-type="time" office:time-value="PT01H59M00S">
            <text:p>01:59:00</text:p>
          </table:table-cell>
        </table:table-row>
        <table:table-row table:style-name="ro15">
          <table:table-cell table:formula="of:=[$Jour.A191]" office:value-type="date" office:date-value="2010-07-09">
            <text:p>09/07/10</text:p>
          </table:table-cell>
          <table:table-cell table:formula="of:=[$Jour.B191]" office:value-type="float" office:value="27">
            <text:p>27</text:p>
          </table:table-cell>
          <table:table-cell table:formula="of:=[$Jour.C191]" office:value-type="float" office:value="7">
            <text:p>7</text:p>
          </table:table-cell>
          <table:table-cell table:formula="of:=[$Jour.$D191]*[$Coeff.$B$2]" office:value-type="float" office:value="12">
            <text:p>12</text:p>
          </table:table-cell>
          <table:table-cell table:formula="of:=[$Jour.$F191]*[$Coeff.$B$3]" office:value-type="float" office:value="0">
            <text:p>0</text:p>
          </table:table-cell>
          <table:table-cell table:formula="of:=[$Jour.$I191]*[$Coeff.$B$4]" office:value-type="float" office:value="0">
            <text:p>0</text:p>
          </table:table-cell>
          <table:table-cell table:formula="of:=[$Jour.$K191]*[$Coeff.$B$5]" office:value-type="float" office:value="0">
            <text:p>0</text:p>
          </table:table-cell>
          <table:table-cell table:formula="of:=[$Jour.$M191]*[$Coeff.$B$6]" office:value-type="float" office:value="0">
            <text:p>0</text:p>
          </table:table-cell>
          <table:table-cell table:formula="of:=[$Jour.$P191]*[$Coeff.$B$7]" office:value-type="float" office:value="0">
            <text:p>0</text:p>
          </table:table-cell>
          <table:table-cell table:formula="of:=IF([.D191]&gt;0;1;0)" office:value-type="float" office:value="1">
            <text:p>1</text:p>
          </table:table-cell>
          <table:table-cell table:formula="of:=IF([.E191]&gt;0;1;0)" office:value-type="float" office:value="0">
            <text:p>0</text:p>
          </table:table-cell>
          <table:table-cell table:formula="of:=IF([.F191]&gt;0;1;0)" office:value-type="float" office:value="0">
            <text:p>0</text:p>
          </table:table-cell>
          <table:table-cell table:formula="of:=IF([.G191]&gt;0;1;0)" office:value-type="float" office:value="0">
            <text:p>0</text:p>
          </table:table-cell>
          <table:table-cell table:formula="of:=IF([.H191]&gt;0;1;0)" office:value-type="float" office:value="0">
            <text:p>0</text:p>
          </table:table-cell>
          <table:table-cell table:formula="of:=IF([.I191]&gt;0;1;0)" office:value-type="float" office:value="0">
            <text:p>0</text:p>
          </table:table-cell>
          <table:table-cell table:formula="of:=SUM([$Jour.$E188:$Jour.$E194])/7" office:value-type="time" office:time-value="PT01H02M42.857143S">
            <text:p>01:02:43</text:p>
          </table:table-cell>
          <table:table-cell table:formula="of:=[.$P191]-[.$R191]-[.$S191]" office:value-type="time" office:time-value="PT00H55M34.285714S">
            <text:p>00:55:34</text:p>
          </table:table-cell>
          <table:table-cell table:formula="of:=SUM([$Jour.$G188:$Jour.$G194])/7" office:value-type="time" office:time-value="PT00H02M51.428571S">
            <text:p>00:02:51</text:p>
          </table:table-cell>
          <table:table-cell table:formula="of:=SUM([$Jour.$H188:$Jour.$H194])/7" office:value-type="time" office:time-value="PT00H04M17.142857S">
            <text:p>00:04:17</text:p>
          </table:table-cell>
          <table:table-cell table:formula="of:=SUM([$Jour.$J188:$Jour.$J194])/7" office:value-type="time" office:time-value="PT01H20M00S">
            <text:p>01:20:00</text:p>
          </table:table-cell>
          <table:table-cell table:formula="of:=SUM([$Jour.$L188:$Jour.$L194])/7" office:value-type="time" office:time-value="PT00H07M08.571429S">
            <text:p>00:07:09</text:p>
          </table:table-cell>
          <table:table-cell table:formula="of:=SUM([$Jour.$N188:$Jour.$N194])/7" office:value-type="time" office:time-value="PT00H00M00S">
            <text:p>00:00:00</text:p>
          </table:table-cell>
          <table:table-cell table:formula="of:=SUM([$Jour.$P188:$Jour.$P194])/7" office:value-type="time" office:time-value="PT00H00M00S">
            <text:p>00:00:00</text:p>
          </table:table-cell>
          <table:table-cell table:formula="of:=SUM([.$D191:.$I191])" office:value-type="float" office:value="12">
            <text:p>12</text:p>
          </table:table-cell>
          <table:table-cell table:formula="of:=[$Jour.$E191]+[$Jour.$J191]+[$Jour.$L191]+[$Jour.$N191]+[$Jour.$P191]" office:value-type="time" office:time-value="PT01H05M00S">
            <text:p>01:05:00</text:p>
          </table:table-cell>
        </table:table-row>
        <table:table-row table:style-name="ro15">
          <table:table-cell table:formula="of:=[$Jour.A192]" office:value-type="date" office:date-value="2010-07-10">
            <text:p>10/07/10</text:p>
          </table:table-cell>
          <table:table-cell table:formula="of:=[$Jour.B192]" office:value-type="float" office:value="27">
            <text:p>27</text:p>
          </table:table-cell>
          <table:table-cell table:formula="of:=[$Jour.C192]" office:value-type="float" office:value="7">
            <text:p>7</text:p>
          </table:table-cell>
          <table:table-cell table:formula="of:=[$Jour.$D192]*[$Coeff.$B$2]" office:value-type="float" office:value="0">
            <text:p>0</text:p>
          </table:table-cell>
          <table:table-cell table:formula="of:=[$Jour.$F192]*[$Coeff.$B$3]" office:value-type="float" office:value="0">
            <text:p>0</text:p>
          </table:table-cell>
          <table:table-cell table:formula="of:=[$Jour.$I192]*[$Coeff.$B$4]" office:value-type="float" office:value="0">
            <text:p>0</text:p>
          </table:table-cell>
          <table:table-cell table:formula="of:=[$Jour.$K192]*[$Coeff.$B$5]" office:value-type="float" office:value="0">
            <text:p>0</text:p>
          </table:table-cell>
          <table:table-cell table:formula="of:=[$Jour.$M192]*[$Coeff.$B$6]" office:value-type="float" office:value="0">
            <text:p>0</text:p>
          </table:table-cell>
          <table:table-cell table:formula="of:=[$Jour.$P192]*[$Coeff.$B$7]" office:value-type="float" office:value="0">
            <text:p>0</text:p>
          </table:table-cell>
          <table:table-cell table:formula="of:=IF([.D192]&gt;0;1;0)" office:value-type="float" office:value="0">
            <text:p>0</text:p>
          </table:table-cell>
          <table:table-cell table:formula="of:=IF([.E192]&gt;0;1;0)" office:value-type="float" office:value="0">
            <text:p>0</text:p>
          </table:table-cell>
          <table:table-cell table:formula="of:=IF([.F192]&gt;0;1;0)" office:value-type="float" office:value="0">
            <text:p>0</text:p>
          </table:table-cell>
          <table:table-cell table:formula="of:=IF([.G192]&gt;0;1;0)" office:value-type="float" office:value="0">
            <text:p>0</text:p>
          </table:table-cell>
          <table:table-cell table:formula="of:=IF([.H192]&gt;0;1;0)" office:value-type="float" office:value="0">
            <text:p>0</text:p>
          </table:table-cell>
          <table:table-cell table:formula="of:=IF([.I192]&gt;0;1;0)" office:value-type="float" office:value="0">
            <text:p>0</text:p>
          </table:table-cell>
          <table:table-cell table:formula="of:=SUM([$Jour.$E189:$Jour.$E195])/7" office:value-type="time" office:time-value="PT01H10M34.285714S">
            <text:p>01:10:34</text:p>
          </table:table-cell>
          <table:table-cell table:formula="of:=[.$P192]-[.$R192]-[.$S192]" office:value-type="time" office:time-value="PT01H03M25.714286S">
            <text:p>01:03:26</text:p>
          </table:table-cell>
          <table:table-cell table:formula="of:=SUM([$Jour.$G189:$Jour.$G195])/7" office:value-type="time" office:time-value="PT00H02M51.428571S">
            <text:p>00:02:51</text:p>
          </table:table-cell>
          <table:table-cell table:formula="of:=SUM([$Jour.$H189:$Jour.$H195])/7" office:value-type="time" office:time-value="PT00H04M17.142857S">
            <text:p>00:04:17</text:p>
          </table:table-cell>
          <table:table-cell table:formula="of:=SUM([$Jour.$J189:$Jour.$J195])/7" office:value-type="time" office:time-value="PT00H25M42.857143S">
            <text:p>00:25:43</text:p>
          </table:table-cell>
          <table:table-cell table:formula="of:=SUM([$Jour.$L189:$Jour.$L195])/7" office:value-type="time" office:time-value="PT00H07M08.571429S">
            <text:p>00:07:09</text:p>
          </table:table-cell>
          <table:table-cell table:formula="of:=SUM([$Jour.$N189:$Jour.$N195])/7" office:value-type="time" office:time-value="PT00H00M00S">
            <text:p>00:00:00</text:p>
          </table:table-cell>
          <table:table-cell table:formula="of:=SUM([$Jour.$P189:$Jour.$P195])/7" office:value-type="time" office:time-value="PT00H00M00S">
            <text:p>00:00:00</text:p>
          </table:table-cell>
          <table:table-cell table:formula="of:=SUM([.$D192:.$I192])" office:value-type="float" office:value="0">
            <text:p>0</text:p>
          </table:table-cell>
          <table:table-cell table:formula="of:=[$Jour.$E192]+[$Jour.$J192]+[$Jour.$L192]+[$Jour.$N192]+[$Jour.$P192]" office:value-type="float" office:value="0">
            <text:p>0</text:p>
          </table:table-cell>
        </table:table-row>
        <table:table-row table:style-name="ro15">
          <table:table-cell table:formula="of:=[$Jour.A193]" office:value-type="date" office:date-value="2010-07-11">
            <text:p>11/07/10</text:p>
          </table:table-cell>
          <table:table-cell table:formula="of:=[$Jour.B193]" office:value-type="float" office:value="27">
            <text:p>27</text:p>
          </table:table-cell>
          <table:table-cell table:formula="of:=[$Jour.C193]" office:value-type="float" office:value="7">
            <text:p>7</text:p>
          </table:table-cell>
          <table:table-cell table:formula="of:=[$Jour.$D193]*[$Coeff.$B$2]" office:value-type="float" office:value="25">
            <text:p>25</text:p>
          </table:table-cell>
          <table:table-cell table:formula="of:=[$Jour.$F193]*[$Coeff.$B$3]" office:value-type="float" office:value="0">
            <text:p>0</text:p>
          </table:table-cell>
          <table:table-cell table:formula="of:=[$Jour.$I193]*[$Coeff.$B$4]" office:value-type="float" office:value="0">
            <text:p>0</text:p>
          </table:table-cell>
          <table:table-cell table:formula="of:=[$Jour.$K193]*[$Coeff.$B$5]" office:value-type="float" office:value="0">
            <text:p>0</text:p>
          </table:table-cell>
          <table:table-cell table:formula="of:=[$Jour.$M193]*[$Coeff.$B$6]" office:value-type="float" office:value="0">
            <text:p>0</text:p>
          </table:table-cell>
          <table:table-cell table:formula="of:=[$Jour.$P193]*[$Coeff.$B$7]" office:value-type="float" office:value="0">
            <text:p>0</text:p>
          </table:table-cell>
          <table:table-cell table:formula="of:=IF([.D193]&gt;0;1;0)" office:value-type="float" office:value="1">
            <text:p>1</text:p>
          </table:table-cell>
          <table:table-cell table:formula="of:=IF([.E193]&gt;0;1;0)" office:value-type="float" office:value="0">
            <text:p>0</text:p>
          </table:table-cell>
          <table:table-cell table:formula="of:=IF([.F193]&gt;0;1;0)" office:value-type="float" office:value="0">
            <text:p>0</text:p>
          </table:table-cell>
          <table:table-cell table:formula="of:=IF([.G193]&gt;0;1;0)" office:value-type="float" office:value="0">
            <text:p>0</text:p>
          </table:table-cell>
          <table:table-cell table:formula="of:=IF([.H193]&gt;0;1;0)" office:value-type="float" office:value="0">
            <text:p>0</text:p>
          </table:table-cell>
          <table:table-cell table:formula="of:=IF([.I193]&gt;0;1;0)" office:value-type="float" office:value="0">
            <text:p>0</text:p>
          </table:table-cell>
          <table:table-cell table:formula="of:=SUM([$Jour.$E190:$Jour.$E196])/7" office:value-type="time" office:time-value="PT01H10M34.285714S">
            <text:p>01:10:34</text:p>
          </table:table-cell>
          <table:table-cell table:formula="of:=[.$P193]-[.$R193]-[.$S193]" office:value-type="time" office:time-value="PT01H03M25.714286S">
            <text:p>01:03:26</text:p>
          </table:table-cell>
          <table:table-cell table:formula="of:=SUM([$Jour.$G190:$Jour.$G196])/7" office:value-type="time" office:time-value="PT00H02M51.428571S">
            <text:p>00:02:51</text:p>
          </table:table-cell>
          <table:table-cell table:formula="of:=SUM([$Jour.$H190:$Jour.$H196])/7" office:value-type="time" office:time-value="PT00H04M17.142857S">
            <text:p>00:04:17</text:p>
          </table:table-cell>
          <table:table-cell table:formula="of:=SUM([$Jour.$J190:$Jour.$J196])/7" office:value-type="time" office:time-value="PT00H25M42.857143S">
            <text:p>00:25:43</text:p>
          </table:table-cell>
          <table:table-cell table:formula="of:=SUM([$Jour.$L190:$Jour.$L196])/7" office:value-type="time" office:time-value="PT00H00M00S">
            <text:p>00:00:00</text:p>
          </table:table-cell>
          <table:table-cell table:formula="of:=SUM([$Jour.$N190:$Jour.$N196])/7" office:value-type="time" office:time-value="PT00H00M00S">
            <text:p>00:00:00</text:p>
          </table:table-cell>
          <table:table-cell table:formula="of:=SUM([$Jour.$P190:$Jour.$P196])/7" office:value-type="time" office:time-value="PT00H00M00S">
            <text:p>00:00:00</text:p>
          </table:table-cell>
          <table:table-cell table:formula="of:=SUM([.$D193:.$I193])" office:value-type="float" office:value="25">
            <text:p>25</text:p>
          </table:table-cell>
          <table:table-cell table:formula="of:=[$Jour.$E193]+[$Jour.$J193]+[$Jour.$L193]+[$Jour.$N193]+[$Jour.$P193]" office:value-type="time" office:time-value="PT02H35M00S">
            <text:p>02:35:00</text:p>
          </table:table-cell>
        </table:table-row>
        <table:table-row table:style-name="ro15">
          <table:table-cell table:formula="of:=[$Jour.A194]" office:value-type="date" office:date-value="2010-07-12">
            <text:p>12/07/10</text:p>
          </table:table-cell>
          <table:table-cell table:formula="of:=[$Jour.B194]" office:value-type="float" office:value="28">
            <text:p>28</text:p>
          </table:table-cell>
          <table:table-cell table:formula="of:=[$Jour.C194]" office:value-type="float" office:value="7">
            <text:p>7</text:p>
          </table:table-cell>
          <table:table-cell table:formula="of:=[$Jour.$D194]*[$Coeff.$B$2]" office:value-type="float" office:value="18">
            <text:p>18</text:p>
          </table:table-cell>
          <table:table-cell table:formula="of:=[$Jour.$F194]*[$Coeff.$B$3]" office:value-type="float" office:value="0">
            <text:p>0</text:p>
          </table:table-cell>
          <table:table-cell table:formula="of:=[$Jour.$I194]*[$Coeff.$B$4]" office:value-type="float" office:value="0">
            <text:p>0</text:p>
          </table:table-cell>
          <table:table-cell table:formula="of:=[$Jour.$K194]*[$Coeff.$B$5]" office:value-type="float" office:value="0">
            <text:p>0</text:p>
          </table:table-cell>
          <table:table-cell table:formula="of:=[$Jour.$M194]*[$Coeff.$B$6]" office:value-type="float" office:value="0">
            <text:p>0</text:p>
          </table:table-cell>
          <table:table-cell table:formula="of:=[$Jour.$P194]*[$Coeff.$B$7]" office:value-type="float" office:value="0">
            <text:p>0</text:p>
          </table:table-cell>
          <table:table-cell table:formula="of:=IF([.D194]&gt;0;1;0)" office:value-type="float" office:value="1">
            <text:p>1</text:p>
          </table:table-cell>
          <table:table-cell table:formula="of:=IF([.E194]&gt;0;1;0)" office:value-type="float" office:value="0">
            <text:p>0</text:p>
          </table:table-cell>
          <table:table-cell table:formula="of:=IF([.F194]&gt;0;1;0)" office:value-type="float" office:value="0">
            <text:p>0</text:p>
          </table:table-cell>
          <table:table-cell table:formula="of:=IF([.G194]&gt;0;1;0)" office:value-type="float" office:value="0">
            <text:p>0</text:p>
          </table:table-cell>
          <table:table-cell table:formula="of:=IF([.H194]&gt;0;1;0)" office:value-type="float" office:value="0">
            <text:p>0</text:p>
          </table:table-cell>
          <table:table-cell table:formula="of:=IF([.I194]&gt;0;1;0)" office:value-type="float" office:value="0">
            <text:p>0</text:p>
          </table:table-cell>
          <table:table-cell table:formula="of:=SUM([$Jour.$E191:$Jour.$E197])/7" office:value-type="time" office:time-value="PT01H06M00S">
            <text:p>01:06:00</text:p>
          </table:table-cell>
          <table:table-cell table:formula="of:=[.$P194]-[.$R194]-[.$S194]" office:value-type="time" office:time-value="PT00H54M34.285714S">
            <text:p>00:54:34</text:p>
          </table:table-cell>
          <table:table-cell table:formula="of:=SUM([$Jour.$G191:$Jour.$G197])/7" office:value-type="time" office:time-value="PT00H11M25.714286S">
            <text:p>00:11:26</text:p>
          </table:table-cell>
          <table:table-cell table:formula="of:=SUM([$Jour.$H191:$Jour.$H197])/7" office:value-type="time" office:time-value="PT00H00M00S">
            <text:p>00:00:00</text:p>
          </table:table-cell>
          <table:table-cell table:formula="of:=SUM([$Jour.$J191:$Jour.$J197])/7" office:value-type="time" office:time-value="PT00H25M42.857143S">
            <text:p>00:25:43</text:p>
          </table:table-cell>
          <table:table-cell table:formula="of:=SUM([$Jour.$L191:$Jour.$L197])/7" office:value-type="time" office:time-value="PT00H00M00S">
            <text:p>00:00:00</text:p>
          </table:table-cell>
          <table:table-cell table:formula="of:=SUM([$Jour.$N191:$Jour.$N197])/7" office:value-type="time" office:time-value="PT00H00M00S">
            <text:p>00:00:00</text:p>
          </table:table-cell>
          <table:table-cell table:formula="of:=SUM([$Jour.$P191:$Jour.$P197])/7" office:value-type="time" office:time-value="PT00H00M00S">
            <text:p>00:00:00</text:p>
          </table:table-cell>
          <table:table-cell table:formula="of:=SUM([.$D194:.$I194])" office:value-type="float" office:value="18">
            <text:p>18</text:p>
          </table:table-cell>
          <table:table-cell table:formula="of:=[$Jour.$E194]+[$Jour.$J194]+[$Jour.$L194]+[$Jour.$N194]+[$Jour.$P194]" office:value-type="time" office:time-value="PT01H40M00S">
            <text:p>01:40:00</text:p>
          </table:table-cell>
        </table:table-row>
        <table:table-row table:style-name="ro15">
          <table:table-cell table:formula="of:=[$Jour.A195]" office:value-type="date" office:date-value="2010-07-13">
            <text:p>13/07/10</text:p>
          </table:table-cell>
          <table:table-cell table:formula="of:=[$Jour.B195]" office:value-type="float" office:value="28">
            <text:p>28</text:p>
          </table:table-cell>
          <table:table-cell table:formula="of:=[$Jour.C195]" office:value-type="float" office:value="7">
            <text:p>7</text:p>
          </table:table-cell>
          <table:table-cell table:formula="of:=[$Jour.$D195]*[$Coeff.$B$2]" office:value-type="float" office:value="9.5">
            <text:p>9,5</text:p>
          </table:table-cell>
          <table:table-cell table:formula="of:=[$Jour.$F195]*[$Coeff.$B$3]" office:value-type="float" office:value="0">
            <text:p>0</text:p>
          </table:table-cell>
          <table:table-cell table:formula="of:=[$Jour.$I195]*[$Coeff.$B$4]" office:value-type="float" office:value="12">
            <text:p>12</text:p>
          </table:table-cell>
          <table:table-cell table:formula="of:=[$Jour.$K195]*[$Coeff.$B$5]" office:value-type="float" office:value="0">
            <text:p>0</text:p>
          </table:table-cell>
          <table:table-cell table:formula="of:=[$Jour.$M195]*[$Coeff.$B$6]" office:value-type="float" office:value="0">
            <text:p>0</text:p>
          </table:table-cell>
          <table:table-cell table:formula="of:=[$Jour.$P195]*[$Coeff.$B$7]" office:value-type="float" office:value="0">
            <text:p>0</text:p>
          </table:table-cell>
          <table:table-cell table:formula="of:=IF([.D195]&gt;0;1;0)" office:value-type="float" office:value="1">
            <text:p>1</text:p>
          </table:table-cell>
          <table:table-cell table:formula="of:=IF([.E195]&gt;0;1;0)" office:value-type="float" office:value="0">
            <text:p>0</text:p>
          </table:table-cell>
          <table:table-cell table:formula="of:=IF([.F195]&gt;0;1;0)" office:value-type="float" office:value="1">
            <text:p>1</text:p>
          </table:table-cell>
          <table:table-cell table:formula="of:=IF([.G195]&gt;0;1;0)" office:value-type="float" office:value="0">
            <text:p>0</text:p>
          </table:table-cell>
          <table:table-cell table:formula="of:=IF([.H195]&gt;0;1;0)" office:value-type="float" office:value="0">
            <text:p>0</text:p>
          </table:table-cell>
          <table:table-cell table:formula="of:=IF([.I195]&gt;0;1;0)" office:value-type="float" office:value="0">
            <text:p>0</text:p>
          </table:table-cell>
          <table:table-cell table:formula="of:=SUM([$Jour.$E192:$Jour.$E198])/7" office:value-type="time" office:time-value="PT01H04M08.571429S">
            <text:p>01:04:09</text:p>
          </table:table-cell>
          <table:table-cell table:formula="of:=[.$P195]-[.$R195]-[.$S195]" office:value-type="time" office:time-value="PT00H55M34.285714S">
            <text:p>00:55:34</text:p>
          </table:table-cell>
          <table:table-cell table:formula="of:=SUM([$Jour.$G192:$Jour.$G198])/7" office:value-type="time" office:time-value="PT00H08M34.285714S">
            <text:p>00:08:34</text:p>
          </table:table-cell>
          <table:table-cell table:formula="of:=SUM([$Jour.$H192:$Jour.$H198])/7" office:value-type="time" office:time-value="PT00H00M00S">
            <text:p>00:00:00</text:p>
          </table:table-cell>
          <table:table-cell table:formula="of:=SUM([$Jour.$J192:$Jour.$J198])/7" office:value-type="time" office:time-value="PT00H51M25.714286S">
            <text:p>00:51:26</text:p>
          </table:table-cell>
          <table:table-cell table:formula="of:=SUM([$Jour.$L192:$Jour.$L198])/7" office:value-type="time" office:time-value="PT00H00M00S">
            <text:p>00:00:00</text:p>
          </table:table-cell>
          <table:table-cell table:formula="of:=SUM([$Jour.$N192:$Jour.$N198])/7" office:value-type="time" office:time-value="PT00H00M00S">
            <text:p>00:00:00</text:p>
          </table:table-cell>
          <table:table-cell table:formula="of:=SUM([$Jour.$P192:$Jour.$P198])/7" office:value-type="time" office:time-value="PT00H00M00S">
            <text:p>00:00:00</text:p>
          </table:table-cell>
          <table:table-cell table:formula="of:=SUM([.$D195:.$I195])" office:value-type="float" office:value="21.5">
            <text:p>21,5</text:p>
          </table:table-cell>
          <table:table-cell table:formula="of:=[$Jour.$E195]+[$Jour.$J195]+[$Jour.$L195]+[$Jour.$N195]+[$Jour.$P195]" office:value-type="time" office:time-value="PT03H55M00S">
            <text:p>03:55:00</text:p>
          </table:table-cell>
        </table:table-row>
        <table:table-row table:style-name="ro15">
          <table:table-cell table:formula="of:=[$Jour.A196]" office:value-type="date" office:date-value="2010-07-14">
            <text:p>14/07/10</text:p>
          </table:table-cell>
          <table:table-cell table:formula="of:=[$Jour.B196]" office:value-type="float" office:value="28">
            <text:p>28</text:p>
          </table:table-cell>
          <table:table-cell table:formula="of:=[$Jour.C196]" office:value-type="float" office:value="7">
            <text:p>7</text:p>
          </table:table-cell>
          <table:table-cell table:formula="of:=[$Jour.$D196]*[$Coeff.$B$2]" office:value-type="float" office:value="0">
            <text:p>0</text:p>
          </table:table-cell>
          <table:table-cell table:formula="of:=[$Jour.$F196]*[$Coeff.$B$3]" office:value-type="float" office:value="0">
            <text:p>0</text:p>
          </table:table-cell>
          <table:table-cell table:formula="of:=[$Jour.$I196]*[$Coeff.$B$4]" office:value-type="float" office:value="0">
            <text:p>0</text:p>
          </table:table-cell>
          <table:table-cell table:formula="of:=[$Jour.$K196]*[$Coeff.$B$5]" office:value-type="float" office:value="0">
            <text:p>0</text:p>
          </table:table-cell>
          <table:table-cell table:formula="of:=[$Jour.$M196]*[$Coeff.$B$6]" office:value-type="float" office:value="0">
            <text:p>0</text:p>
          </table:table-cell>
          <table:table-cell table:formula="of:=[$Jour.$P196]*[$Coeff.$B$7]" office:value-type="float" office:value="0">
            <text:p>0</text:p>
          </table:table-cell>
          <table:table-cell table:formula="of:=IF([.D196]&gt;0;1;0)" office:value-type="float" office:value="0">
            <text:p>0</text:p>
          </table:table-cell>
          <table:table-cell table:formula="of:=IF([.E196]&gt;0;1;0)" office:value-type="float" office:value="0">
            <text:p>0</text:p>
          </table:table-cell>
          <table:table-cell table:formula="of:=IF([.F196]&gt;0;1;0)" office:value-type="float" office:value="0">
            <text:p>0</text:p>
          </table:table-cell>
          <table:table-cell table:formula="of:=IF([.G196]&gt;0;1;0)" office:value-type="float" office:value="0">
            <text:p>0</text:p>
          </table:table-cell>
          <table:table-cell table:formula="of:=IF([.H196]&gt;0;1;0)" office:value-type="float" office:value="0">
            <text:p>0</text:p>
          </table:table-cell>
          <table:table-cell table:formula="of:=IF([.I196]&gt;0;1;0)" office:value-type="float" office:value="0">
            <text:p>0</text:p>
          </table:table-cell>
          <table:table-cell table:formula="of:=SUM([$Jour.$E193:$Jour.$E199])/7" office:value-type="time" office:time-value="PT01H38M51.428571S">
            <text:p>01:38:51</text:p>
          </table:table-cell>
          <table:table-cell table:formula="of:=[.$P196]-[.$R196]-[.$S196]" office:value-type="time" office:time-value="PT01H30M17.142857S">
            <text:p>01:30:17</text:p>
          </table:table-cell>
          <table:table-cell table:formula="of:=SUM([$Jour.$G193:$Jour.$G199])/7" office:value-type="time" office:time-value="PT00H08M34.285714S">
            <text:p>00:08:34</text:p>
          </table:table-cell>
          <table:table-cell table:formula="of:=SUM([$Jour.$H193:$Jour.$H199])/7" office:value-type="time" office:time-value="PT00H00M00S">
            <text:p>00:00:00</text:p>
          </table:table-cell>
          <table:table-cell table:formula="of:=SUM([$Jour.$J193:$Jour.$J199])/7" office:value-type="time" office:time-value="PT00H51M25.714286S">
            <text:p>00:51:26</text:p>
          </table:table-cell>
          <table:table-cell table:formula="of:=SUM([$Jour.$L193:$Jour.$L199])/7" office:value-type="time" office:time-value="PT00H00M00S">
            <text:p>00:00:00</text:p>
          </table:table-cell>
          <table:table-cell table:formula="of:=SUM([$Jour.$N193:$Jour.$N199])/7" office:value-type="time" office:time-value="PT00H00M00S">
            <text:p>00:00:00</text:p>
          </table:table-cell>
          <table:table-cell table:formula="of:=SUM([$Jour.$P193:$Jour.$P199])/7" office:value-type="time" office:time-value="PT00H00M00S">
            <text:p>00:00:00</text:p>
          </table:table-cell>
          <table:table-cell table:formula="of:=SUM([.$D196:.$I196])" office:value-type="float" office:value="0">
            <text:p>0</text:p>
          </table:table-cell>
          <table:table-cell table:formula="of:=[$Jour.$E196]+[$Jour.$J196]+[$Jour.$L196]+[$Jour.$N196]+[$Jour.$P196]" office:value-type="float" office:value="0">
            <text:p>0</text:p>
          </table:table-cell>
        </table:table-row>
        <table:table-row table:style-name="ro15">
          <table:table-cell table:formula="of:=[$Jour.A197]" office:value-type="date" office:date-value="2010-07-15">
            <text:p>15/07/10</text:p>
          </table:table-cell>
          <table:table-cell table:formula="of:=[$Jour.B197]" office:value-type="float" office:value="28">
            <text:p>28</text:p>
          </table:table-cell>
          <table:table-cell table:formula="of:=[$Jour.C197]" office:value-type="float" office:value="7">
            <text:p>7</text:p>
          </table:table-cell>
          <table:table-cell table:formula="of:=[$Jour.$D197]*[$Coeff.$B$2]" office:value-type="float" office:value="18">
            <text:p>18</text:p>
          </table:table-cell>
          <table:table-cell table:formula="of:=[$Jour.$F197]*[$Coeff.$B$3]" office:value-type="float" office:value="0">
            <text:p>0</text:p>
          </table:table-cell>
          <table:table-cell table:formula="of:=[$Jour.$I197]*[$Coeff.$B$4]" office:value-type="float" office:value="0">
            <text:p>0</text:p>
          </table:table-cell>
          <table:table-cell table:formula="of:=[$Jour.$K197]*[$Coeff.$B$5]" office:value-type="float" office:value="0">
            <text:p>0</text:p>
          </table:table-cell>
          <table:table-cell table:formula="of:=[$Jour.$M197]*[$Coeff.$B$6]" office:value-type="float" office:value="0">
            <text:p>0</text:p>
          </table:table-cell>
          <table:table-cell table:formula="of:=[$Jour.$P197]*[$Coeff.$B$7]" office:value-type="float" office:value="0">
            <text:p>0</text:p>
          </table:table-cell>
          <table:table-cell table:formula="of:=IF([.D197]&gt;0;1;0)" office:value-type="float" office:value="1">
            <text:p>1</text:p>
          </table:table-cell>
          <table:table-cell table:formula="of:=IF([.E197]&gt;0;1;0)" office:value-type="float" office:value="0">
            <text:p>0</text:p>
          </table:table-cell>
          <table:table-cell table:formula="of:=IF([.F197]&gt;0;1;0)" office:value-type="float" office:value="0">
            <text:p>0</text:p>
          </table:table-cell>
          <table:table-cell table:formula="of:=IF([.G197]&gt;0;1;0)" office:value-type="float" office:value="0">
            <text:p>0</text:p>
          </table:table-cell>
          <table:table-cell table:formula="of:=IF([.H197]&gt;0;1;0)" office:value-type="float" office:value="0">
            <text:p>0</text:p>
          </table:table-cell>
          <table:table-cell table:formula="of:=IF([.I197]&gt;0;1;0)" office:value-type="float" office:value="0">
            <text:p>0</text:p>
          </table:table-cell>
          <table:table-cell table:formula="of:=SUM([$Jour.$E194:$Jour.$E200])/7" office:value-type="time" office:time-value="PT01H16M42.857143S">
            <text:p>01:16:43</text:p>
          </table:table-cell>
          <table:table-cell table:formula="of:=[.$P197]-[.$R197]-[.$S197]" office:value-type="time" office:time-value="PT01H08M08.571429S">
            <text:p>01:08:09</text:p>
          </table:table-cell>
          <table:table-cell table:formula="of:=SUM([$Jour.$G194:$Jour.$G200])/7" office:value-type="time" office:time-value="PT00H08M34.285714S">
            <text:p>00:08:34</text:p>
          </table:table-cell>
          <table:table-cell table:formula="of:=SUM([$Jour.$H194:$Jour.$H200])/7" office:value-type="time" office:time-value="PT00H00M00S">
            <text:p>00:00:00</text:p>
          </table:table-cell>
          <table:table-cell table:formula="of:=SUM([$Jour.$J194:$Jour.$J200])/7" office:value-type="time" office:time-value="PT00H51M25.714286S">
            <text:p>00:51:26</text:p>
          </table:table-cell>
          <table:table-cell table:formula="of:=SUM([$Jour.$L194:$Jour.$L200])/7" office:value-type="time" office:time-value="PT00H00M00S">
            <text:p>00:00:00</text:p>
          </table:table-cell>
          <table:table-cell table:formula="of:=SUM([$Jour.$N194:$Jour.$N200])/7" office:value-type="time" office:time-value="PT00H00M00S">
            <text:p>00:00:00</text:p>
          </table:table-cell>
          <table:table-cell table:formula="of:=SUM([$Jour.$P194:$Jour.$P200])/7" office:value-type="time" office:time-value="PT00H00M00S">
            <text:p>00:00:00</text:p>
          </table:table-cell>
          <table:table-cell table:formula="of:=SUM([.$D197:.$I197])" office:value-type="float" office:value="18">
            <text:p>18</text:p>
          </table:table-cell>
          <table:table-cell table:formula="of:=[$Jour.$E197]+[$Jour.$J197]+[$Jour.$L197]+[$Jour.$N197]+[$Jour.$P197]" office:value-type="time" office:time-value="PT01H27M00S">
            <text:p>01:27:00</text:p>
          </table:table-cell>
        </table:table-row>
        <table:table-row table:style-name="ro15">
          <table:table-cell table:formula="of:=[$Jour.A198]" office:value-type="date" office:date-value="2010-07-16">
            <text:p>16/07/10</text:p>
          </table:table-cell>
          <table:table-cell table:formula="of:=[$Jour.B198]" office:value-type="float" office:value="28">
            <text:p>28</text:p>
          </table:table-cell>
          <table:table-cell table:formula="of:=[$Jour.C198]" office:value-type="float" office:value="7">
            <text:p>7</text:p>
          </table:table-cell>
          <table:table-cell table:formula="of:=[$Jour.$D198]*[$Coeff.$B$2]" office:value-type="float" office:value="9.5">
            <text:p>9,5</text:p>
          </table:table-cell>
          <table:table-cell table:formula="of:=[$Jour.$F198]*[$Coeff.$B$3]" office:value-type="float" office:value="0">
            <text:p>0</text:p>
          </table:table-cell>
          <table:table-cell table:formula="of:=[$Jour.$I198]*[$Coeff.$B$4]" office:value-type="float" office:value="12">
            <text:p>12</text:p>
          </table:table-cell>
          <table:table-cell table:formula="of:=[$Jour.$K198]*[$Coeff.$B$5]" office:value-type="float" office:value="0">
            <text:p>0</text:p>
          </table:table-cell>
          <table:table-cell table:formula="of:=[$Jour.$M198]*[$Coeff.$B$6]" office:value-type="float" office:value="0">
            <text:p>0</text:p>
          </table:table-cell>
          <table:table-cell table:formula="of:=[$Jour.$P198]*[$Coeff.$B$7]" office:value-type="float" office:value="0">
            <text:p>0</text:p>
          </table:table-cell>
          <table:table-cell table:formula="of:=IF([.D198]&gt;0;1;0)" office:value-type="float" office:value="1">
            <text:p>1</text:p>
          </table:table-cell>
          <table:table-cell table:formula="of:=IF([.E198]&gt;0;1;0)" office:value-type="float" office:value="0">
            <text:p>0</text:p>
          </table:table-cell>
          <table:table-cell table:formula="of:=IF([.F198]&gt;0;1;0)" office:value-type="float" office:value="1">
            <text:p>1</text:p>
          </table:table-cell>
          <table:table-cell table:formula="of:=IF([.G198]&gt;0;1;0)" office:value-type="float" office:value="0">
            <text:p>0</text:p>
          </table:table-cell>
          <table:table-cell table:formula="of:=IF([.H198]&gt;0;1;0)" office:value-type="float" office:value="0">
            <text:p>0</text:p>
          </table:table-cell>
          <table:table-cell table:formula="of:=IF([.I198]&gt;0;1;0)" office:value-type="float" office:value="0">
            <text:p>0</text:p>
          </table:table-cell>
          <table:table-cell table:formula="of:=SUM([$Jour.$E195:$Jour.$E201])/7" office:value-type="time" office:time-value="PT01H10M34.285714S">
            <text:p>01:10:34</text:p>
          </table:table-cell>
          <table:table-cell table:formula="of:=[.$P198]-[.$R198]-[.$S198]" office:value-type="time" office:time-value="PT01H02M00S">
            <text:p>01:02:00</text:p>
          </table:table-cell>
          <table:table-cell table:formula="of:=SUM([$Jour.$G195:$Jour.$G201])/7" office:value-type="time" office:time-value="PT00H08M34.285714S">
            <text:p>00:08:34</text:p>
          </table:table-cell>
          <table:table-cell table:formula="of:=SUM([$Jour.$H195:$Jour.$H201])/7" office:value-type="time" office:time-value="PT00H00M00S">
            <text:p>00:00:00</text:p>
          </table:table-cell>
          <table:table-cell table:formula="of:=SUM([$Jour.$J195:$Jour.$J201])/7" office:value-type="time" office:time-value="PT00H51M25.714286S">
            <text:p>00:51:26</text:p>
          </table:table-cell>
          <table:table-cell table:formula="of:=SUM([$Jour.$L195:$Jour.$L201])/7" office:value-type="time" office:time-value="PT00H00M00S">
            <text:p>00:00:00</text:p>
          </table:table-cell>
          <table:table-cell table:formula="of:=SUM([$Jour.$N195:$Jour.$N201])/7" office:value-type="time" office:time-value="PT00H00M00S">
            <text:p>00:00:00</text:p>
          </table:table-cell>
          <table:table-cell table:formula="of:=SUM([$Jour.$P195:$Jour.$P201])/7" office:value-type="time" office:time-value="PT00H00M00S">
            <text:p>00:00:00</text:p>
          </table:table-cell>
          <table:table-cell table:formula="of:=SUM([.$D198:.$I198])" office:value-type="float" office:value="21.5">
            <text:p>21,5</text:p>
          </table:table-cell>
          <table:table-cell table:formula="of:=[$Jour.$E198]+[$Jour.$J198]+[$Jour.$L198]+[$Jour.$N198]+[$Jour.$P198]" office:value-type="time" office:time-value="PT03H52M00S">
            <text:p>03:52:00</text:p>
          </table:table-cell>
        </table:table-row>
        <table:table-row table:style-name="ro15">
          <table:table-cell table:formula="of:=[$Jour.A199]" office:value-type="date" office:date-value="2010-07-17">
            <text:p>17/07/10</text:p>
          </table:table-cell>
          <table:table-cell table:formula="of:=[$Jour.B199]" office:value-type="float" office:value="28">
            <text:p>28</text:p>
          </table:table-cell>
          <table:table-cell table:formula="of:=[$Jour.C199]" office:value-type="float" office:value="7">
            <text:p>7</text:p>
          </table:table-cell>
          <table:table-cell table:formula="of:=[$Jour.$D199]*[$Coeff.$B$2]" office:value-type="float" office:value="41">
            <text:p>41</text:p>
          </table:table-cell>
          <table:table-cell table:formula="of:=[$Jour.$F199]*[$Coeff.$B$3]" office:value-type="float" office:value="0">
            <text:p>0</text:p>
          </table:table-cell>
          <table:table-cell table:formula="of:=[$Jour.$I199]*[$Coeff.$B$4]" office:value-type="float" office:value="0">
            <text:p>0</text:p>
          </table:table-cell>
          <table:table-cell table:formula="of:=[$Jour.$K199]*[$Coeff.$B$5]" office:value-type="float" office:value="0">
            <text:p>0</text:p>
          </table:table-cell>
          <table:table-cell table:formula="of:=[$Jour.$M199]*[$Coeff.$B$6]" office:value-type="float" office:value="0">
            <text:p>0</text:p>
          </table:table-cell>
          <table:table-cell table:formula="of:=[$Jour.$P199]*[$Coeff.$B$7]" office:value-type="float" office:value="0">
            <text:p>0</text:p>
          </table:table-cell>
          <table:table-cell table:formula="of:=IF([.D199]&gt;0;1;0)" office:value-type="float" office:value="1">
            <text:p>1</text:p>
          </table:table-cell>
          <table:table-cell table:formula="of:=IF([.E199]&gt;0;1;0)" office:value-type="float" office:value="0">
            <text:p>0</text:p>
          </table:table-cell>
          <table:table-cell table:formula="of:=IF([.F199]&gt;0;1;0)" office:value-type="float" office:value="0">
            <text:p>0</text:p>
          </table:table-cell>
          <table:table-cell table:formula="of:=IF([.G199]&gt;0;1;0)" office:value-type="float" office:value="0">
            <text:p>0</text:p>
          </table:table-cell>
          <table:table-cell table:formula="of:=IF([.H199]&gt;0;1;0)" office:value-type="float" office:value="0">
            <text:p>0</text:p>
          </table:table-cell>
          <table:table-cell table:formula="of:=IF([.I199]&gt;0;1;0)" office:value-type="float" office:value="0">
            <text:p>0</text:p>
          </table:table-cell>
          <table:table-cell table:formula="of:=SUM([$Jour.$E196:$Jour.$E202])/7" office:value-type="time" office:time-value="PT01H02M42.857143S">
            <text:p>01:02:43</text:p>
          </table:table-cell>
          <table:table-cell table:formula="of:=[.$P199]-[.$R199]-[.$S199]" office:value-type="time" office:time-value="PT00H54M08.571429S">
            <text:p>00:54:09</text:p>
          </table:table-cell>
          <table:table-cell table:formula="of:=SUM([$Jour.$G196:$Jour.$G202])/7" office:value-type="time" office:time-value="PT00H08M34.285714S">
            <text:p>00:08:34</text:p>
          </table:table-cell>
          <table:table-cell table:formula="of:=SUM([$Jour.$H196:$Jour.$H202])/7" office:value-type="time" office:time-value="PT00H00M00S">
            <text:p>00:00:00</text:p>
          </table:table-cell>
          <table:table-cell table:formula="of:=SUM([$Jour.$J196:$Jour.$J202])/7" office:value-type="time" office:time-value="PT00H54M17.142857S">
            <text:p>00:54:17</text:p>
          </table:table-cell>
          <table:table-cell table:formula="of:=SUM([$Jour.$L196:$Jour.$L202])/7" office:value-type="time" office:time-value="PT00H00M00S">
            <text:p>00:00:00</text:p>
          </table:table-cell>
          <table:table-cell table:formula="of:=SUM([$Jour.$N196:$Jour.$N202])/7" office:value-type="time" office:time-value="PT00H00M00S">
            <text:p>00:00:00</text:p>
          </table:table-cell>
          <table:table-cell table:formula="of:=SUM([$Jour.$P196:$Jour.$P202])/7" office:value-type="time" office:time-value="PT00H00M00S">
            <text:p>00:00:00</text:p>
          </table:table-cell>
          <table:table-cell table:formula="of:=SUM([.$D199:.$I199])" office:value-type="float" office:value="41">
            <text:p>41</text:p>
          </table:table-cell>
          <table:table-cell table:formula="of:=[$Jour.$E199]+[$Jour.$J199]+[$Jour.$L199]+[$Jour.$N199]+[$Jour.$P199]" office:value-type="time" office:time-value="PT04H03M00S">
            <text:p>04:03:00</text:p>
          </table:table-cell>
        </table:table-row>
        <table:table-row table:style-name="ro15">
          <table:table-cell table:formula="of:=[$Jour.A200]" office:value-type="date" office:date-value="2010-07-18">
            <text:p>18/07/10</text:p>
          </table:table-cell>
          <table:table-cell table:formula="of:=[$Jour.B200]" office:value-type="float" office:value="28">
            <text:p>28</text:p>
          </table:table-cell>
          <table:table-cell table:formula="of:=[$Jour.C200]" office:value-type="float" office:value="7">
            <text:p>7</text:p>
          </table:table-cell>
          <table:table-cell table:formula="of:=[$Jour.$D200]*[$Coeff.$B$2]" office:value-type="float" office:value="0">
            <text:p>0</text:p>
          </table:table-cell>
          <table:table-cell table:formula="of:=[$Jour.$F200]*[$Coeff.$B$3]" office:value-type="float" office:value="0">
            <text:p>0</text:p>
          </table:table-cell>
          <table:table-cell table:formula="of:=[$Jour.$I200]*[$Coeff.$B$4]" office:value-type="float" office:value="0">
            <text:p>0</text:p>
          </table:table-cell>
          <table:table-cell table:formula="of:=[$Jour.$K200]*[$Coeff.$B$5]" office:value-type="float" office:value="0">
            <text:p>0</text:p>
          </table:table-cell>
          <table:table-cell table:formula="of:=[$Jour.$M200]*[$Coeff.$B$6]" office:value-type="float" office:value="0">
            <text:p>0</text:p>
          </table:table-cell>
          <table:table-cell table:formula="of:=[$Jour.$P200]*[$Coeff.$B$7]" office:value-type="float" office:value="0">
            <text:p>0</text:p>
          </table:table-cell>
          <table:table-cell table:formula="of:=IF([.D200]&gt;0;1;0)" office:value-type="float" office:value="0">
            <text:p>0</text:p>
          </table:table-cell>
          <table:table-cell table:formula="of:=IF([.E200]&gt;0;1;0)" office:value-type="float" office:value="0">
            <text:p>0</text:p>
          </table:table-cell>
          <table:table-cell table:formula="of:=IF([.F200]&gt;0;1;0)" office:value-type="float" office:value="0">
            <text:p>0</text:p>
          </table:table-cell>
          <table:table-cell table:formula="of:=IF([.G200]&gt;0;1;0)" office:value-type="float" office:value="0">
            <text:p>0</text:p>
          </table:table-cell>
          <table:table-cell table:formula="of:=IF([.H200]&gt;0;1;0)" office:value-type="float" office:value="0">
            <text:p>0</text:p>
          </table:table-cell>
          <table:table-cell table:formula="of:=IF([.I200]&gt;0;1;0)" office:value-type="float" office:value="0">
            <text:p>0</text:p>
          </table:table-cell>
          <table:table-cell table:formula="of:=SUM([$Jour.$E197:$Jour.$E203])/7" office:value-type="time" office:time-value="PT01H10M42.857143S">
            <text:p>01:10:43</text:p>
          </table:table-cell>
          <table:table-cell table:formula="of:=[.$P200]-[.$R200]-[.$S200]" office:value-type="time" office:time-value="PT01H02M08.571429S">
            <text:p>01:02:09</text:p>
          </table:table-cell>
          <table:table-cell table:formula="of:=SUM([$Jour.$G197:$Jour.$G203])/7" office:value-type="time" office:time-value="PT00H08M34.285714S">
            <text:p>00:08:34</text:p>
          </table:table-cell>
          <table:table-cell table:formula="of:=SUM([$Jour.$H197:$Jour.$H203])/7" office:value-type="time" office:time-value="PT00H00M00S">
            <text:p>00:00:00</text:p>
          </table:table-cell>
          <table:table-cell table:formula="of:=SUM([$Jour.$J197:$Jour.$J203])/7" office:value-type="time" office:time-value="PT00H54M17.142857S">
            <text:p>00:54:17</text:p>
          </table:table-cell>
          <table:table-cell table:formula="of:=SUM([$Jour.$L197:$Jour.$L203])/7" office:value-type="time" office:time-value="PT00H00M00S">
            <text:p>00:00:00</text:p>
          </table:table-cell>
          <table:table-cell table:formula="of:=SUM([$Jour.$N197:$Jour.$N203])/7" office:value-type="time" office:time-value="PT00H00M00S">
            <text:p>00:00:00</text:p>
          </table:table-cell>
          <table:table-cell table:formula="of:=SUM([$Jour.$P197:$Jour.$P203])/7" office:value-type="time" office:time-value="PT00H00M00S">
            <text:p>00:00:00</text:p>
          </table:table-cell>
          <table:table-cell table:formula="of:=SUM([.$D200:.$I200])" office:value-type="float" office:value="0">
            <text:p>0</text:p>
          </table:table-cell>
          <table:table-cell table:formula="of:=[$Jour.$E200]+[$Jour.$J200]+[$Jour.$L200]+[$Jour.$N200]+[$Jour.$P200]" office:value-type="float" office:value="0">
            <text:p>0</text:p>
          </table:table-cell>
        </table:table-row>
        <table:table-row table:style-name="ro15">
          <table:table-cell table:formula="of:=[$Jour.A201]" office:value-type="date" office:date-value="2010-07-19">
            <text:p>19/07/10</text:p>
          </table:table-cell>
          <table:table-cell table:formula="of:=[$Jour.B201]" office:value-type="float" office:value="29">
            <text:p>29</text:p>
          </table:table-cell>
          <table:table-cell table:formula="of:=[$Jour.C201]" office:value-type="float" office:value="7">
            <text:p>7</text:p>
          </table:table-cell>
          <table:table-cell table:formula="of:=[$Jour.$D201]*[$Coeff.$B$2]" office:value-type="float" office:value="9.5">
            <text:p>9,5</text:p>
          </table:table-cell>
          <table:table-cell table:formula="of:=[$Jour.$F201]*[$Coeff.$B$3]" office:value-type="float" office:value="0">
            <text:p>0</text:p>
          </table:table-cell>
          <table:table-cell table:formula="of:=[$Jour.$I201]*[$Coeff.$B$4]" office:value-type="float" office:value="0">
            <text:p>0</text:p>
          </table:table-cell>
          <table:table-cell table:formula="of:=[$Jour.$K201]*[$Coeff.$B$5]" office:value-type="float" office:value="0">
            <text:p>0</text:p>
          </table:table-cell>
          <table:table-cell table:formula="of:=[$Jour.$M201]*[$Coeff.$B$6]" office:value-type="float" office:value="0">
            <text:p>0</text:p>
          </table:table-cell>
          <table:table-cell table:formula="of:=[$Jour.$P201]*[$Coeff.$B$7]" office:value-type="float" office:value="0">
            <text:p>0</text:p>
          </table:table-cell>
          <table:table-cell table:formula="of:=IF([.D201]&gt;0;1;0)" office:value-type="float" office:value="1">
            <text:p>1</text:p>
          </table:table-cell>
          <table:table-cell table:formula="of:=IF([.E201]&gt;0;1;0)" office:value-type="float" office:value="0">
            <text:p>0</text:p>
          </table:table-cell>
          <table:table-cell table:formula="of:=IF([.F201]&gt;0;1;0)" office:value-type="float" office:value="0">
            <text:p>0</text:p>
          </table:table-cell>
          <table:table-cell table:formula="of:=IF([.G201]&gt;0;1;0)" office:value-type="float" office:value="0">
            <text:p>0</text:p>
          </table:table-cell>
          <table:table-cell table:formula="of:=IF([.H201]&gt;0;1;0)" office:value-type="float" office:value="0">
            <text:p>0</text:p>
          </table:table-cell>
          <table:table-cell table:formula="of:=IF([.I201]&gt;0;1;0)" office:value-type="float" office:value="0">
            <text:p>0</text:p>
          </table:table-cell>
          <table:table-cell table:formula="of:=SUM([$Jour.$E198:$Jour.$E204])/7" office:value-type="time" office:time-value="PT00H58M17.142857S">
            <text:p>00:58:17</text:p>
          </table:table-cell>
          <table:table-cell table:formula="of:=[.$P201]-[.$R201]-[.$S201]" office:value-type="time" office:time-value="PT00H58M17.142857S">
            <text:p>00:58:17</text:p>
          </table:table-cell>
          <table:table-cell table:formula="of:=SUM([$Jour.$G198:$Jour.$G204])/7" office:value-type="time" office:time-value="PT00H00M00S">
            <text:p>00:00:00</text:p>
          </table:table-cell>
          <table:table-cell table:formula="of:=SUM([$Jour.$H198:$Jour.$H204])/7" office:value-type="time" office:time-value="PT00H00M00S">
            <text:p>00:00:00</text:p>
          </table:table-cell>
          <table:table-cell table:formula="of:=SUM([$Jour.$J198:$Jour.$J204])/7" office:value-type="time" office:time-value="PT00H54M17.142857S">
            <text:p>00:54:17</text:p>
          </table:table-cell>
          <table:table-cell table:formula="of:=SUM([$Jour.$L198:$Jour.$L204])/7" office:value-type="time" office:time-value="PT00H04M51.428571S">
            <text:p>00:04:51</text:p>
          </table:table-cell>
          <table:table-cell table:formula="of:=SUM([$Jour.$N198:$Jour.$N204])/7" office:value-type="time" office:time-value="PT00H00M00S">
            <text:p>00:00:00</text:p>
          </table:table-cell>
          <table:table-cell table:formula="of:=SUM([$Jour.$P198:$Jour.$P204])/7" office:value-type="time" office:time-value="PT00H00M00S">
            <text:p>00:00:00</text:p>
          </table:table-cell>
          <table:table-cell table:formula="of:=SUM([.$D201:.$I201])" office:value-type="float" office:value="9.5">
            <text:p>9,5</text:p>
          </table:table-cell>
          <table:table-cell table:formula="of:=[$Jour.$E201]+[$Jour.$J201]+[$Jour.$L201]+[$Jour.$N201]+[$Jour.$P201]" office:value-type="time" office:time-value="PT00H57M00S">
            <text:p>00:57:00</text:p>
          </table:table-cell>
        </table:table-row>
        <table:table-row table:style-name="ro15">
          <table:table-cell table:formula="of:=[$Jour.A202]" office:value-type="date" office:date-value="2010-07-20">
            <text:p>20/07/10</text:p>
          </table:table-cell>
          <table:table-cell table:formula="of:=[$Jour.B202]" office:value-type="float" office:value="29">
            <text:p>29</text:p>
          </table:table-cell>
          <table:table-cell table:formula="of:=[$Jour.C202]" office:value-type="float" office:value="7">
            <text:p>7</text:p>
          </table:table-cell>
          <table:table-cell table:formula="of:=[$Jour.$D202]*[$Coeff.$B$2]" office:value-type="float" office:value="0">
            <text:p>0</text:p>
          </table:table-cell>
          <table:table-cell table:formula="of:=[$Jour.$F202]*[$Coeff.$B$3]" office:value-type="float" office:value="0">
            <text:p>0</text:p>
          </table:table-cell>
          <table:table-cell table:formula="of:=[$Jour.$I202]*[$Coeff.$B$4]" office:value-type="float" office:value="12.2">
            <text:p>12,2</text:p>
          </table:table-cell>
          <table:table-cell table:formula="of:=[$Jour.$K202]*[$Coeff.$B$5]" office:value-type="float" office:value="0">
            <text:p>0</text:p>
          </table:table-cell>
          <table:table-cell table:formula="of:=[$Jour.$M202]*[$Coeff.$B$6]" office:value-type="float" office:value="0">
            <text:p>0</text:p>
          </table:table-cell>
          <table:table-cell table:formula="of:=[$Jour.$P202]*[$Coeff.$B$7]" office:value-type="float" office:value="0">
            <text:p>0</text:p>
          </table:table-cell>
          <table:table-cell table:formula="of:=IF([.D202]&gt;0;1;0)" office:value-type="float" office:value="0">
            <text:p>0</text:p>
          </table:table-cell>
          <table:table-cell table:formula="of:=IF([.E202]&gt;0;1;0)" office:value-type="float" office:value="0">
            <text:p>0</text:p>
          </table:table-cell>
          <table:table-cell table:formula="of:=IF([.F202]&gt;0;1;0)" office:value-type="float" office:value="1">
            <text:p>1</text:p>
          </table:table-cell>
          <table:table-cell table:formula="of:=IF([.G202]&gt;0;1;0)" office:value-type="float" office:value="0">
            <text:p>0</text:p>
          </table:table-cell>
          <table:table-cell table:formula="of:=IF([.H202]&gt;0;1;0)" office:value-type="float" office:value="0">
            <text:p>0</text:p>
          </table:table-cell>
          <table:table-cell table:formula="of:=IF([.I202]&gt;0;1;0)" office:value-type="float" office:value="0">
            <text:p>0</text:p>
          </table:table-cell>
          <table:table-cell table:formula="of:=SUM([$Jour.$E199:$Jour.$E205])/7" office:value-type="time" office:time-value="PT00H50M51.428571S">
            <text:p>00:50:51</text:p>
          </table:table-cell>
          <table:table-cell table:formula="of:=[.$P202]-[.$R202]-[.$S202]" office:value-type="time" office:time-value="PT00H50M51.428571S">
            <text:p>00:50:51</text:p>
          </table:table-cell>
          <table:table-cell table:formula="of:=SUM([$Jour.$G199:$Jour.$G205])/7" office:value-type="time" office:time-value="PT00H00M00S">
            <text:p>00:00:00</text:p>
          </table:table-cell>
          <table:table-cell table:formula="of:=SUM([$Jour.$H199:$Jour.$H205])/7" office:value-type="time" office:time-value="PT00H00M00S">
            <text:p>00:00:00</text:p>
          </table:table-cell>
          <table:table-cell table:formula="of:=SUM([$Jour.$J199:$Jour.$J205])/7" office:value-type="time" office:time-value="PT00H55M42.857143S">
            <text:p>00:55:43</text:p>
          </table:table-cell>
          <table:table-cell table:formula="of:=SUM([$Jour.$L199:$Jour.$L205])/7" office:value-type="time" office:time-value="PT00H04M51.428571S">
            <text:p>00:04:51</text:p>
          </table:table-cell>
          <table:table-cell table:formula="of:=SUM([$Jour.$N199:$Jour.$N205])/7" office:value-type="time" office:time-value="PT00H00M00S">
            <text:p>00:00:00</text:p>
          </table:table-cell>
          <table:table-cell table:formula="of:=SUM([$Jour.$P199:$Jour.$P205])/7" office:value-type="time" office:time-value="PT00H00M00S">
            <text:p>00:00:00</text:p>
          </table:table-cell>
          <table:table-cell table:formula="of:=SUM([.$D202:.$I202])" office:value-type="float" office:value="12.2">
            <text:p>12,2</text:p>
          </table:table-cell>
          <table:table-cell table:formula="of:=[$Jour.$E202]+[$Jour.$J202]+[$Jour.$L202]+[$Jour.$N202]+[$Jour.$P202]" office:value-type="time" office:time-value="PT03H20M00S">
            <text:p>03:20:00</text:p>
          </table:table-cell>
        </table:table-row>
        <table:table-row table:style-name="ro15">
          <table:table-cell table:formula="of:=[$Jour.A203]" office:value-type="date" office:date-value="2010-07-21">
            <text:p>21/07/10</text:p>
          </table:table-cell>
          <table:table-cell table:formula="of:=[$Jour.B203]" office:value-type="float" office:value="29">
            <text:p>29</text:p>
          </table:table-cell>
          <table:table-cell table:formula="of:=[$Jour.C203]" office:value-type="float" office:value="7">
            <text:p>7</text:p>
          </table:table-cell>
          <table:table-cell table:formula="of:=[$Jour.$D203]*[$Coeff.$B$2]" office:value-type="float" office:value="9.5">
            <text:p>9,5</text:p>
          </table:table-cell>
          <table:table-cell table:formula="of:=[$Jour.$F203]*[$Coeff.$B$3]" office:value-type="float" office:value="0">
            <text:p>0</text:p>
          </table:table-cell>
          <table:table-cell table:formula="of:=[$Jour.$I203]*[$Coeff.$B$4]" office:value-type="float" office:value="0">
            <text:p>0</text:p>
          </table:table-cell>
          <table:table-cell table:formula="of:=[$Jour.$K203]*[$Coeff.$B$5]" office:value-type="float" office:value="0">
            <text:p>0</text:p>
          </table:table-cell>
          <table:table-cell table:formula="of:=[$Jour.$M203]*[$Coeff.$B$6]" office:value-type="float" office:value="0">
            <text:p>0</text:p>
          </table:table-cell>
          <table:table-cell table:formula="of:=[$Jour.$P203]*[$Coeff.$B$7]" office:value-type="float" office:value="0">
            <text:p>0</text:p>
          </table:table-cell>
          <table:table-cell table:formula="of:=IF([.D203]&gt;0;1;0)" office:value-type="float" office:value="1">
            <text:p>1</text:p>
          </table:table-cell>
          <table:table-cell table:formula="of:=IF([.E203]&gt;0;1;0)" office:value-type="float" office:value="0">
            <text:p>0</text:p>
          </table:table-cell>
          <table:table-cell table:formula="of:=IF([.F203]&gt;0;1;0)" office:value-type="float" office:value="0">
            <text:p>0</text:p>
          </table:table-cell>
          <table:table-cell table:formula="of:=IF([.G203]&gt;0;1;0)" office:value-type="float" office:value="0">
            <text:p>0</text:p>
          </table:table-cell>
          <table:table-cell table:formula="of:=IF([.H203]&gt;0;1;0)" office:value-type="float" office:value="0">
            <text:p>0</text:p>
          </table:table-cell>
          <table:table-cell table:formula="of:=IF([.I203]&gt;0;1;0)" office:value-type="float" office:value="0">
            <text:p>0</text:p>
          </table:table-cell>
          <table:table-cell table:formula="of:=SUM([$Jour.$E200:$Jour.$E206])/7" office:value-type="time" office:time-value="PT00H21M25.714286S">
            <text:p>00:21:26</text:p>
          </table:table-cell>
          <table:table-cell table:formula="of:=[.$P203]-[.$R203]-[.$S203]" office:value-type="time" office:time-value="PT00H21M25.714286S">
            <text:p>00:21:26</text:p>
          </table:table-cell>
          <table:table-cell table:formula="of:=SUM([$Jour.$G200:$Jour.$G206])/7" office:value-type="time" office:time-value="PT00H00M00S">
            <text:p>00:00:00</text:p>
          </table:table-cell>
          <table:table-cell table:formula="of:=SUM([$Jour.$H200:$Jour.$H206])/7" office:value-type="time" office:time-value="PT00H00M00S">
            <text:p>00:00:00</text:p>
          </table:table-cell>
          <table:table-cell table:formula="of:=SUM([$Jour.$J200:$Jour.$J206])/7" office:value-type="time" office:time-value="PT00H55M42.857143S">
            <text:p>00:55:43</text:p>
          </table:table-cell>
          <table:table-cell table:formula="of:=SUM([$Jour.$L200:$Jour.$L206])/7" office:value-type="time" office:time-value="PT00H04M51.428571S">
            <text:p>00:04:51</text:p>
          </table:table-cell>
          <table:table-cell table:formula="of:=SUM([$Jour.$N200:$Jour.$N206])/7" office:value-type="time" office:time-value="PT00H00M00S">
            <text:p>00:00:00</text:p>
          </table:table-cell>
          <table:table-cell table:formula="of:=SUM([$Jour.$P200:$Jour.$P206])/7" office:value-type="time" office:time-value="PT00H00M00S">
            <text:p>00:00:00</text:p>
          </table:table-cell>
          <table:table-cell table:formula="of:=SUM([.$D203:.$I203])" office:value-type="float" office:value="9.5">
            <text:p>9,5</text:p>
          </table:table-cell>
          <table:table-cell table:formula="of:=[$Jour.$E203]+[$Jour.$J203]+[$Jour.$L203]+[$Jour.$N203]+[$Jour.$P203]" office:value-type="time" office:time-value="PT00H56M00S">
            <text:p>00:56:00</text:p>
          </table:table-cell>
        </table:table-row>
        <table:table-row table:style-name="ro15">
          <table:table-cell table:formula="of:=[$Jour.A204]" office:value-type="date" office:date-value="2010-07-22">
            <text:p>22/07/10</text:p>
          </table:table-cell>
          <table:table-cell table:formula="of:=[$Jour.B204]" office:value-type="float" office:value="29">
            <text:p>29</text:p>
          </table:table-cell>
          <table:table-cell table:formula="of:=[$Jour.C204]" office:value-type="float" office:value="7">
            <text:p>7</text:p>
          </table:table-cell>
          <table:table-cell table:formula="of:=[$Jour.$D204]*[$Coeff.$B$2]" office:value-type="float" office:value="0">
            <text:p>0</text:p>
          </table:table-cell>
          <table:table-cell table:formula="of:=[$Jour.$F204]*[$Coeff.$B$3]" office:value-type="float" office:value="0">
            <text:p>0</text:p>
          </table:table-cell>
          <table:table-cell table:formula="of:=[$Jour.$I204]*[$Coeff.$B$4]" office:value-type="float" office:value="0">
            <text:p>0</text:p>
          </table:table-cell>
          <table:table-cell table:formula="of:=[$Jour.$K204]*[$Coeff.$B$5]" office:value-type="float" office:value="6.4">
            <text:p>6,4</text:p>
          </table:table-cell>
          <table:table-cell table:formula="of:=[$Jour.$M204]*[$Coeff.$B$6]" office:value-type="float" office:value="0">
            <text:p>0</text:p>
          </table:table-cell>
          <table:table-cell table:formula="of:=[$Jour.$P204]*[$Coeff.$B$7]" office:value-type="float" office:value="0">
            <text:p>0</text:p>
          </table:table-cell>
          <table:table-cell table:formula="of:=IF([.D204]&gt;0;1;0)" office:value-type="float" office:value="0">
            <text:p>0</text:p>
          </table:table-cell>
          <table:table-cell table:formula="of:=IF([.E204]&gt;0;1;0)" office:value-type="float" office:value="0">
            <text:p>0</text:p>
          </table:table-cell>
          <table:table-cell table:formula="of:=IF([.F204]&gt;0;1;0)" office:value-type="float" office:value="0">
            <text:p>0</text:p>
          </table:table-cell>
          <table:table-cell table:formula="of:=IF([.G204]&gt;0;1;0)" office:value-type="float" office:value="1">
            <text:p>1</text:p>
          </table:table-cell>
          <table:table-cell table:formula="of:=IF([.H204]&gt;0;1;0)" office:value-type="float" office:value="0">
            <text:p>0</text:p>
          </table:table-cell>
          <table:table-cell table:formula="of:=IF([.I204]&gt;0;1;0)" office:value-type="float" office:value="0">
            <text:p>0</text:p>
          </table:table-cell>
          <table:table-cell table:formula="of:=SUM([$Jour.$E201:$Jour.$E207])/7" office:value-type="time" office:time-value="PT00H21M25.714286S">
            <text:p>00:21:26</text:p>
          </table:table-cell>
          <table:table-cell table:formula="of:=[.$P204]-[.$R204]-[.$S204]" office:value-type="time" office:time-value="PT00H21M25.714286S">
            <text:p>00:21:26</text:p>
          </table:table-cell>
          <table:table-cell table:formula="of:=SUM([$Jour.$G201:$Jour.$G207])/7" office:value-type="time" office:time-value="PT00H00M00S">
            <text:p>00:00:00</text:p>
          </table:table-cell>
          <table:table-cell table:formula="of:=SUM([$Jour.$H201:$Jour.$H207])/7" office:value-type="time" office:time-value="PT00H00M00S">
            <text:p>00:00:00</text:p>
          </table:table-cell>
          <table:table-cell table:formula="of:=SUM([$Jour.$J201:$Jour.$J207])/7" office:value-type="time" office:time-value="PT00H55M42.857143S">
            <text:p>00:55:43</text:p>
          </table:table-cell>
          <table:table-cell table:formula="of:=SUM([$Jour.$L201:$Jour.$L207])/7" office:value-type="time" office:time-value="PT00H04M51.428571S">
            <text:p>00:04:51</text:p>
          </table:table-cell>
          <table:table-cell table:formula="of:=SUM([$Jour.$N201:$Jour.$N207])/7" office:value-type="time" office:time-value="PT00H00M00S">
            <text:p>00:00:00</text:p>
          </table:table-cell>
          <table:table-cell table:formula="of:=SUM([$Jour.$P201:$Jour.$P207])/7" office:value-type="time" office:time-value="PT00H00M00S">
            <text:p>00:00:00</text:p>
          </table:table-cell>
          <table:table-cell table:formula="of:=SUM([.$D204:.$I204])" office:value-type="float" office:value="6.4">
            <text:p>6,4</text:p>
          </table:table-cell>
          <table:table-cell table:formula="of:=[$Jour.$E204]+[$Jour.$J204]+[$Jour.$L204]+[$Jour.$N204]+[$Jour.$P204]" office:value-type="time" office:time-value="PT00H34M00S">
            <text:p>00:34:00</text:p>
          </table:table-cell>
        </table:table-row>
        <table:table-row table:style-name="ro15">
          <table:table-cell table:formula="of:=[$Jour.A205]" office:value-type="date" office:date-value="2010-07-23">
            <text:p>23/07/10</text:p>
          </table:table-cell>
          <table:table-cell table:formula="of:=[$Jour.B205]" office:value-type="float" office:value="29">
            <text:p>29</text:p>
          </table:table-cell>
          <table:table-cell table:formula="of:=[$Jour.C205]" office:value-type="float" office:value="7">
            <text:p>7</text:p>
          </table:table-cell>
          <table:table-cell table:formula="of:=[$Jour.$D205]*[$Coeff.$B$2]" office:value-type="float" office:value="0">
            <text:p>0</text:p>
          </table:table-cell>
          <table:table-cell table:formula="of:=[$Jour.$F205]*[$Coeff.$B$3]" office:value-type="float" office:value="0">
            <text:p>0</text:p>
          </table:table-cell>
          <table:table-cell table:formula="of:=[$Jour.$I205]*[$Coeff.$B$4]" office:value-type="float" office:value="12">
            <text:p>12</text:p>
          </table:table-cell>
          <table:table-cell table:formula="of:=[$Jour.$K205]*[$Coeff.$B$5]" office:value-type="float" office:value="0">
            <text:p>0</text:p>
          </table:table-cell>
          <table:table-cell table:formula="of:=[$Jour.$M205]*[$Coeff.$B$6]" office:value-type="float" office:value="0">
            <text:p>0</text:p>
          </table:table-cell>
          <table:table-cell table:formula="of:=[$Jour.$P205]*[$Coeff.$B$7]" office:value-type="float" office:value="0">
            <text:p>0</text:p>
          </table:table-cell>
          <table:table-cell table:formula="of:=IF([.D205]&gt;0;1;0)" office:value-type="float" office:value="0">
            <text:p>0</text:p>
          </table:table-cell>
          <table:table-cell table:formula="of:=IF([.E205]&gt;0;1;0)" office:value-type="float" office:value="0">
            <text:p>0</text:p>
          </table:table-cell>
          <table:table-cell table:formula="of:=IF([.F205]&gt;0;1;0)" office:value-type="float" office:value="1">
            <text:p>1</text:p>
          </table:table-cell>
          <table:table-cell table:formula="of:=IF([.G205]&gt;0;1;0)" office:value-type="float" office:value="0">
            <text:p>0</text:p>
          </table:table-cell>
          <table:table-cell table:formula="of:=IF([.H205]&gt;0;1;0)" office:value-type="float" office:value="0">
            <text:p>0</text:p>
          </table:table-cell>
          <table:table-cell table:formula="of:=IF([.I205]&gt;0;1;0)" office:value-type="float" office:value="0">
            <text:p>0</text:p>
          </table:table-cell>
          <table:table-cell table:formula="of:=SUM([$Jour.$E202:$Jour.$E208])/7" office:value-type="time" office:time-value="PT00H13M17.142857S">
            <text:p>00:13:17</text:p>
          </table:table-cell>
          <table:table-cell table:formula="of:=[.$P205]-[.$R205]-[.$S205]" office:value-type="time" office:time-value="PT00H13M17.142857S">
            <text:p>00:13:17</text:p>
          </table:table-cell>
          <table:table-cell table:formula="of:=SUM([$Jour.$G202:$Jour.$G208])/7" office:value-type="time" office:time-value="PT00H00M00S">
            <text:p>00:00:00</text:p>
          </table:table-cell>
          <table:table-cell table:formula="of:=SUM([$Jour.$H202:$Jour.$H208])/7" office:value-type="time" office:time-value="PT00H00M00S">
            <text:p>00:00:00</text:p>
          </table:table-cell>
          <table:table-cell table:formula="of:=SUM([$Jour.$J202:$Jour.$J208])/7" office:value-type="time" office:time-value="PT01H21M25.714286S">
            <text:p>01:21:26</text:p>
          </table:table-cell>
          <table:table-cell table:formula="of:=SUM([$Jour.$L202:$Jour.$L208])/7" office:value-type="time" office:time-value="PT00H04M51.428571S">
            <text:p>00:04:51</text:p>
          </table:table-cell>
          <table:table-cell table:formula="of:=SUM([$Jour.$N202:$Jour.$N208])/7" office:value-type="time" office:time-value="PT00H00M00S">
            <text:p>00:00:00</text:p>
          </table:table-cell>
          <table:table-cell table:formula="of:=SUM([$Jour.$P202:$Jour.$P208])/7" office:value-type="time" office:time-value="PT00H00M00S">
            <text:p>00:00:00</text:p>
          </table:table-cell>
          <table:table-cell table:formula="of:=SUM([.$D205:.$I205])" office:value-type="float" office:value="12">
            <text:p>12</text:p>
          </table:table-cell>
          <table:table-cell table:formula="of:=[$Jour.$E205]+[$Jour.$J205]+[$Jour.$L205]+[$Jour.$N205]+[$Jour.$P205]" office:value-type="time" office:time-value="PT03H10M00S">
            <text:p>03:10:00</text:p>
          </table:table-cell>
        </table:table-row>
        <table:table-row table:style-name="ro15">
          <table:table-cell table:formula="of:=[$Jour.A206]" office:value-type="date" office:date-value="2010-07-24">
            <text:p>24/07/10</text:p>
          </table:table-cell>
          <table:table-cell table:formula="of:=[$Jour.B206]" office:value-type="float" office:value="29">
            <text:p>29</text:p>
          </table:table-cell>
          <table:table-cell table:formula="of:=[$Jour.C206]" office:value-type="float" office:value="7">
            <text:p>7</text:p>
          </table:table-cell>
          <table:table-cell table:formula="of:=[$Jour.$D206]*[$Coeff.$B$2]" office:value-type="float" office:value="7">
            <text:p>7</text:p>
          </table:table-cell>
          <table:table-cell table:formula="of:=[$Jour.$F206]*[$Coeff.$B$3]" office:value-type="float" office:value="0">
            <text:p>0</text:p>
          </table:table-cell>
          <table:table-cell table:formula="of:=[$Jour.$I206]*[$Coeff.$B$4]" office:value-type="float" office:value="0">
            <text:p>0</text:p>
          </table:table-cell>
          <table:table-cell table:formula="of:=[$Jour.$K206]*[$Coeff.$B$5]" office:value-type="float" office:value="0">
            <text:p>0</text:p>
          </table:table-cell>
          <table:table-cell table:formula="of:=[$Jour.$M206]*[$Coeff.$B$6]" office:value-type="float" office:value="0">
            <text:p>0</text:p>
          </table:table-cell>
          <table:table-cell table:formula="of:=[$Jour.$P206]*[$Coeff.$B$7]" office:value-type="float" office:value="0">
            <text:p>0</text:p>
          </table:table-cell>
          <table:table-cell table:formula="of:=IF([.D206]&gt;0;1;0)" office:value-type="float" office:value="1">
            <text:p>1</text:p>
          </table:table-cell>
          <table:table-cell table:formula="of:=IF([.E206]&gt;0;1;0)" office:value-type="float" office:value="0">
            <text:p>0</text:p>
          </table:table-cell>
          <table:table-cell table:formula="of:=IF([.F206]&gt;0;1;0)" office:value-type="float" office:value="0">
            <text:p>0</text:p>
          </table:table-cell>
          <table:table-cell table:formula="of:=IF([.G206]&gt;0;1;0)" office:value-type="float" office:value="0">
            <text:p>0</text:p>
          </table:table-cell>
          <table:table-cell table:formula="of:=IF([.H206]&gt;0;1;0)" office:value-type="float" office:value="0">
            <text:p>0</text:p>
          </table:table-cell>
          <table:table-cell table:formula="of:=IF([.I206]&gt;0;1;0)" office:value-type="float" office:value="0">
            <text:p>0</text:p>
          </table:table-cell>
          <table:table-cell table:formula="of:=SUM([$Jour.$E203:$Jour.$E209])/7" office:value-type="time" office:time-value="PT00H21M17.142857S">
            <text:p>00:21:17</text:p>
          </table:table-cell>
          <table:table-cell table:formula="of:=[.$P206]-[.$R206]-[.$S206]" office:value-type="time" office:time-value="PT00H21M17.142857S">
            <text:p>00:21:17</text:p>
          </table:table-cell>
          <table:table-cell table:formula="of:=SUM([$Jour.$G203:$Jour.$G209])/7" office:value-type="time" office:time-value="PT00H00M00S">
            <text:p>00:00:00</text:p>
          </table:table-cell>
          <table:table-cell table:formula="of:=SUM([$Jour.$H203:$Jour.$H209])/7" office:value-type="time" office:time-value="PT00H00M00S">
            <text:p>00:00:00</text:p>
          </table:table-cell>
          <table:table-cell table:formula="of:=SUM([$Jour.$J203:$Jour.$J209])/7" office:value-type="time" office:time-value="PT00H52M51.428571S">
            <text:p>00:52:51</text:p>
          </table:table-cell>
          <table:table-cell table:formula="of:=SUM([$Jour.$L203:$Jour.$L209])/7" office:value-type="time" office:time-value="PT00H04M51.428571S">
            <text:p>00:04:51</text:p>
          </table:table-cell>
          <table:table-cell table:formula="of:=SUM([$Jour.$N203:$Jour.$N209])/7" office:value-type="time" office:time-value="PT00H00M00S">
            <text:p>00:00:00</text:p>
          </table:table-cell>
          <table:table-cell table:formula="of:=SUM([$Jour.$P203:$Jour.$P209])/7" office:value-type="time" office:time-value="PT00H00M00S">
            <text:p>00:00:00</text:p>
          </table:table-cell>
          <table:table-cell table:formula="of:=SUM([.$D206:.$I206])" office:value-type="float" office:value="7">
            <text:p>7</text:p>
          </table:table-cell>
          <table:table-cell table:formula="of:=[$Jour.$E206]+[$Jour.$J206]+[$Jour.$L206]+[$Jour.$N206]+[$Jour.$P206]" office:value-type="time" office:time-value="PT00H37M00S">
            <text:p>00:37:00</text:p>
          </table:table-cell>
        </table:table-row>
        <table:table-row table:style-name="ro15">
          <table:table-cell table:formula="of:=[$Jour.A207]" office:value-type="date" office:date-value="2010-07-25">
            <text:p>25/07/10</text:p>
          </table:table-cell>
          <table:table-cell table:formula="of:=[$Jour.B207]" office:value-type="float" office:value="29">
            <text:p>29</text:p>
          </table:table-cell>
          <table:table-cell table:formula="of:=[$Jour.C207]" office:value-type="float" office:value="7">
            <text:p>7</text:p>
          </table:table-cell>
          <table:table-cell table:formula="of:=[$Jour.$D207]*[$Coeff.$B$2]" office:value-type="float" office:value="0">
            <text:p>0</text:p>
          </table:table-cell>
          <table:table-cell table:formula="of:=[$Jour.$F207]*[$Coeff.$B$3]" office:value-type="float" office:value="0">
            <text:p>0</text:p>
          </table:table-cell>
          <table:table-cell table:formula="of:=[$Jour.$I207]*[$Coeff.$B$4]" office:value-type="float" office:value="0">
            <text:p>0</text:p>
          </table:table-cell>
          <table:table-cell table:formula="of:=[$Jour.$K207]*[$Coeff.$B$5]" office:value-type="float" office:value="0">
            <text:p>0</text:p>
          </table:table-cell>
          <table:table-cell table:formula="of:=[$Jour.$M207]*[$Coeff.$B$6]" office:value-type="float" office:value="0">
            <text:p>0</text:p>
          </table:table-cell>
          <table:table-cell table:formula="of:=[$Jour.$P207]*[$Coeff.$B$7]" office:value-type="float" office:value="0">
            <text:p>0</text:p>
          </table:table-cell>
          <table:table-cell table:formula="of:=IF([.D207]&gt;0;1;0)" office:value-type="float" office:value="0">
            <text:p>0</text:p>
          </table:table-cell>
          <table:table-cell table:formula="of:=IF([.E207]&gt;0;1;0)" office:value-type="float" office:value="0">
            <text:p>0</text:p>
          </table:table-cell>
          <table:table-cell table:formula="of:=IF([.F207]&gt;0;1;0)" office:value-type="float" office:value="0">
            <text:p>0</text:p>
          </table:table-cell>
          <table:table-cell table:formula="of:=IF([.G207]&gt;0;1;0)" office:value-type="float" office:value="0">
            <text:p>0</text:p>
          </table:table-cell>
          <table:table-cell table:formula="of:=IF([.H207]&gt;0;1;0)" office:value-type="float" office:value="0">
            <text:p>0</text:p>
          </table:table-cell>
          <table:table-cell table:formula="of:=IF([.I207]&gt;0;1;0)" office:value-type="float" office:value="0">
            <text:p>0</text:p>
          </table:table-cell>
          <table:table-cell table:formula="of:=SUM([$Jour.$E204:$Jour.$E210])/7" office:value-type="time" office:time-value="PT00H13M17.142857S">
            <text:p>00:13:17</text:p>
          </table:table-cell>
          <table:table-cell table:formula="of:=[.$P207]-[.$R207]-[.$S207]" office:value-type="time" office:time-value="PT00H13M17.142857S">
            <text:p>00:13:17</text:p>
          </table:table-cell>
          <table:table-cell table:formula="of:=SUM([$Jour.$G204:$Jour.$G210])/7" office:value-type="time" office:time-value="PT00H00M00S">
            <text:p>00:00:00</text:p>
          </table:table-cell>
          <table:table-cell table:formula="of:=SUM([$Jour.$H204:$Jour.$H210])/7" office:value-type="time" office:time-value="PT00H00M00S">
            <text:p>00:00:00</text:p>
          </table:table-cell>
          <table:table-cell table:formula="of:=SUM([$Jour.$J204:$Jour.$J210])/7" office:value-type="time" office:time-value="PT00H52M51.428571S">
            <text:p>00:52:51</text:p>
          </table:table-cell>
          <table:table-cell table:formula="of:=SUM([$Jour.$L204:$Jour.$L210])/7" office:value-type="time" office:time-value="PT00H04M51.428571S">
            <text:p>00:04:51</text:p>
          </table:table-cell>
          <table:table-cell table:formula="of:=SUM([$Jour.$N204:$Jour.$N210])/7" office:value-type="time" office:time-value="PT00H00M00S">
            <text:p>00:00:00</text:p>
          </table:table-cell>
          <table:table-cell table:formula="of:=SUM([$Jour.$P204:$Jour.$P210])/7" office:value-type="time" office:time-value="PT00H00M00S">
            <text:p>00:00:00</text:p>
          </table:table-cell>
          <table:table-cell table:formula="of:=SUM([.$D207:.$I207])" office:value-type="float" office:value="0">
            <text:p>0</text:p>
          </table:table-cell>
          <table:table-cell table:formula="of:=[$Jour.$E207]+[$Jour.$J207]+[$Jour.$L207]+[$Jour.$N207]+[$Jour.$P207]" office:value-type="float" office:value="0">
            <text:p>0</text:p>
          </table:table-cell>
        </table:table-row>
        <table:table-row table:style-name="ro15">
          <table:table-cell table:formula="of:=[$Jour.A208]" office:value-type="date" office:date-value="2010-07-26">
            <text:p>26/07/10</text:p>
          </table:table-cell>
          <table:table-cell table:formula="of:=[$Jour.B208]" office:value-type="float" office:value="30">
            <text:p>30</text:p>
          </table:table-cell>
          <table:table-cell table:formula="of:=[$Jour.C208]" office:value-type="float" office:value="7">
            <text:p>7</text:p>
          </table:table-cell>
          <table:table-cell table:formula="of:=[$Jour.$D208]*[$Coeff.$B$2]" office:value-type="float" office:value="0">
            <text:p>0</text:p>
          </table:table-cell>
          <table:table-cell table:formula="of:=[$Jour.$F208]*[$Coeff.$B$3]" office:value-type="float" office:value="0">
            <text:p>0</text:p>
          </table:table-cell>
          <table:table-cell table:formula="of:=[$Jour.$I208]*[$Coeff.$B$4]" office:value-type="float" office:value="12">
            <text:p>12</text:p>
          </table:table-cell>
          <table:table-cell table:formula="of:=[$Jour.$K208]*[$Coeff.$B$5]" office:value-type="float" office:value="0">
            <text:p>0</text:p>
          </table:table-cell>
          <table:table-cell table:formula="of:=[$Jour.$M208]*[$Coeff.$B$6]" office:value-type="float" office:value="0">
            <text:p>0</text:p>
          </table:table-cell>
          <table:table-cell table:formula="of:=[$Jour.$P208]*[$Coeff.$B$7]" office:value-type="float" office:value="0">
            <text:p>0</text:p>
          </table:table-cell>
          <table:table-cell table:formula="of:=IF([.D208]&gt;0;1;0)" office:value-type="float" office:value="0">
            <text:p>0</text:p>
          </table:table-cell>
          <table:table-cell table:formula="of:=IF([.E208]&gt;0;1;0)" office:value-type="float" office:value="0">
            <text:p>0</text:p>
          </table:table-cell>
          <table:table-cell table:formula="of:=IF([.F208]&gt;0;1;0)" office:value-type="float" office:value="1">
            <text:p>1</text:p>
          </table:table-cell>
          <table:table-cell table:formula="of:=IF([.G208]&gt;0;1;0)" office:value-type="float" office:value="0">
            <text:p>0</text:p>
          </table:table-cell>
          <table:table-cell table:formula="of:=IF([.H208]&gt;0;1;0)" office:value-type="float" office:value="0">
            <text:p>0</text:p>
          </table:table-cell>
          <table:table-cell table:formula="of:=IF([.I208]&gt;0;1;0)" office:value-type="float" office:value="0">
            <text:p>0</text:p>
          </table:table-cell>
          <table:table-cell table:formula="of:=SUM([$Jour.$E205:$Jour.$E211])/7" office:value-type="time" office:time-value="PT00H13M17.142857S">
            <text:p>00:13:17</text:p>
          </table:table-cell>
          <table:table-cell table:formula="of:=[.$P208]-[.$R208]-[.$S208]" office:value-type="time" office:time-value="PT00H13M17.142857S">
            <text:p>00:13:17</text:p>
          </table:table-cell>
          <table:table-cell table:formula="of:=SUM([$Jour.$G205:$Jour.$G211])/7" office:value-type="time" office:time-value="PT00H00M00S">
            <text:p>00:00:00</text:p>
          </table:table-cell>
          <table:table-cell table:formula="of:=SUM([$Jour.$H205:$Jour.$H211])/7" office:value-type="time" office:time-value="PT00H00M00S">
            <text:p>00:00:00</text:p>
          </table:table-cell>
          <table:table-cell table:formula="of:=SUM([$Jour.$J205:$Jour.$J211])/7" office:value-type="time" office:time-value="PT00H52M51.428571S">
            <text:p>00:52:51</text:p>
          </table:table-cell>
          <table:table-cell table:formula="of:=SUM([$Jour.$L205:$Jour.$L211])/7" office:value-type="time" office:time-value="PT00H00M00S">
            <text:p>00:00:00</text:p>
          </table:table-cell>
          <table:table-cell table:formula="of:=SUM([$Jour.$N205:$Jour.$N211])/7" office:value-type="time" office:time-value="PT00H00M00S">
            <text:p>00:00:00</text:p>
          </table:table-cell>
          <table:table-cell table:formula="of:=SUM([$Jour.$P205:$Jour.$P211])/7" office:value-type="time" office:time-value="PT00H00M00S">
            <text:p>00:00:00</text:p>
          </table:table-cell>
          <table:table-cell table:formula="of:=SUM([.$D208:.$I208])" office:value-type="float" office:value="12">
            <text:p>12</text:p>
          </table:table-cell>
          <table:table-cell table:formula="of:=[$Jour.$E208]+[$Jour.$J208]+[$Jour.$L208]+[$Jour.$N208]+[$Jour.$P208]" office:value-type="time" office:time-value="PT03H00M00S">
            <text:p>03:00:00</text:p>
          </table:table-cell>
        </table:table-row>
        <table:table-row table:style-name="ro15">
          <table:table-cell table:formula="of:=[$Jour.A209]" office:value-type="date" office:date-value="2010-07-27">
            <text:p>27/07/10</text:p>
          </table:table-cell>
          <table:table-cell table:formula="of:=[$Jour.B209]" office:value-type="float" office:value="30">
            <text:p>30</text:p>
          </table:table-cell>
          <table:table-cell table:formula="of:=[$Jour.C209]" office:value-type="float" office:value="7">
            <text:p>7</text:p>
          </table:table-cell>
          <table:table-cell table:formula="of:=[$Jour.$D209]*[$Coeff.$B$2]" office:value-type="float" office:value="9.5">
            <text:p>9,5</text:p>
          </table:table-cell>
          <table:table-cell table:formula="of:=[$Jour.$F209]*[$Coeff.$B$3]" office:value-type="float" office:value="0">
            <text:p>0</text:p>
          </table:table-cell>
          <table:table-cell table:formula="of:=[$Jour.$I209]*[$Coeff.$B$4]" office:value-type="float" office:value="0">
            <text:p>0</text:p>
          </table:table-cell>
          <table:table-cell table:formula="of:=[$Jour.$K209]*[$Coeff.$B$5]" office:value-type="float" office:value="0">
            <text:p>0</text:p>
          </table:table-cell>
          <table:table-cell table:formula="of:=[$Jour.$M209]*[$Coeff.$B$6]" office:value-type="float" office:value="0">
            <text:p>0</text:p>
          </table:table-cell>
          <table:table-cell table:formula="of:=[$Jour.$P209]*[$Coeff.$B$7]" office:value-type="float" office:value="0">
            <text:p>0</text:p>
          </table:table-cell>
          <table:table-cell table:formula="of:=IF([.D209]&gt;0;1;0)" office:value-type="float" office:value="1">
            <text:p>1</text:p>
          </table:table-cell>
          <table:table-cell table:formula="of:=IF([.E209]&gt;0;1;0)" office:value-type="float" office:value="0">
            <text:p>0</text:p>
          </table:table-cell>
          <table:table-cell table:formula="of:=IF([.F209]&gt;0;1;0)" office:value-type="float" office:value="0">
            <text:p>0</text:p>
          </table:table-cell>
          <table:table-cell table:formula="of:=IF([.G209]&gt;0;1;0)" office:value-type="float" office:value="0">
            <text:p>0</text:p>
          </table:table-cell>
          <table:table-cell table:formula="of:=IF([.H209]&gt;0;1;0)" office:value-type="float" office:value="0">
            <text:p>0</text:p>
          </table:table-cell>
          <table:table-cell table:formula="of:=IF([.I209]&gt;0;1;0)" office:value-type="float" office:value="0">
            <text:p>0</text:p>
          </table:table-cell>
          <table:table-cell table:formula="of:=SUM([$Jour.$E206:$Jour.$E212])/7" office:value-type="time" office:time-value="PT00H13M17.142857S">
            <text:p>00:13:17</text:p>
          </table:table-cell>
          <table:table-cell table:formula="of:=[.$P209]-[.$R209]-[.$S209]" office:value-type="time" office:time-value="PT00H13M17.142857S">
            <text:p>00:13:17</text:p>
          </table:table-cell>
          <table:table-cell table:formula="of:=SUM([$Jour.$G206:$Jour.$G212])/7" office:value-type="time" office:time-value="PT00H00M00S">
            <text:p>00:00:00</text:p>
          </table:table-cell>
          <table:table-cell table:formula="of:=SUM([$Jour.$H206:$Jour.$H212])/7" office:value-type="time" office:time-value="PT00H00M00S">
            <text:p>00:00:00</text:p>
          </table:table-cell>
          <table:table-cell table:formula="of:=SUM([$Jour.$J206:$Jour.$J212])/7" office:value-type="time" office:time-value="PT02H17M08.571429S">
            <text:p>02:17:09</text:p>
          </table:table-cell>
          <table:table-cell table:formula="of:=SUM([$Jour.$L206:$Jour.$L212])/7" office:value-type="time" office:time-value="PT00H32M51.428571S">
            <text:p>00:32:51</text:p>
          </table:table-cell>
          <table:table-cell table:formula="of:=SUM([$Jour.$N206:$Jour.$N212])/7" office:value-type="time" office:time-value="PT00H00M00S">
            <text:p>00:00:00</text:p>
          </table:table-cell>
          <table:table-cell table:formula="of:=SUM([$Jour.$P206:$Jour.$P212])/7" office:value-type="time" office:time-value="PT00H00M00S">
            <text:p>00:00:00</text:p>
          </table:table-cell>
          <table:table-cell table:formula="of:=SUM([.$D209:.$I209])" office:value-type="float" office:value="9.5">
            <text:p>9,5</text:p>
          </table:table-cell>
          <table:table-cell table:formula="of:=[$Jour.$E209]+[$Jour.$J209]+[$Jour.$L209]+[$Jour.$N209]+[$Jour.$P209]" office:value-type="time" office:time-value="PT00H56M00S">
            <text:p>00:56:00</text:p>
          </table:table-cell>
        </table:table-row>
        <table:table-row table:style-name="ro15">
          <table:table-cell table:formula="of:=[$Jour.A210]" office:value-type="date" office:date-value="2010-07-28">
            <text:p>28/07/10</text:p>
          </table:table-cell>
          <table:table-cell table:formula="of:=[$Jour.B210]" office:value-type="float" office:value="30">
            <text:p>30</text:p>
          </table:table-cell>
          <table:table-cell table:formula="of:=[$Jour.C210]" office:value-type="float" office:value="7">
            <text:p>7</text:p>
          </table:table-cell>
          <table:table-cell table:formula="of:=[$Jour.$D210]*[$Coeff.$B$2]" office:value-type="float" office:value="0">
            <text:p>0</text:p>
          </table:table-cell>
          <table:table-cell table:formula="of:=[$Jour.$F210]*[$Coeff.$B$3]" office:value-type="float" office:value="0">
            <text:p>0</text:p>
          </table:table-cell>
          <table:table-cell table:formula="of:=[$Jour.$I210]*[$Coeff.$B$4]" office:value-type="float" office:value="0">
            <text:p>0</text:p>
          </table:table-cell>
          <table:table-cell table:formula="of:=[$Jour.$K210]*[$Coeff.$B$5]" office:value-type="float" office:value="0">
            <text:p>0</text:p>
          </table:table-cell>
          <table:table-cell table:formula="of:=[$Jour.$M210]*[$Coeff.$B$6]" office:value-type="float" office:value="0">
            <text:p>0</text:p>
          </table:table-cell>
          <table:table-cell table:formula="of:=[$Jour.$P210]*[$Coeff.$B$7]" office:value-type="float" office:value="0">
            <text:p>0</text:p>
          </table:table-cell>
          <table:table-cell table:formula="of:=IF([.D210]&gt;0;1;0)" office:value-type="float" office:value="0">
            <text:p>0</text:p>
          </table:table-cell>
          <table:table-cell table:formula="of:=IF([.E210]&gt;0;1;0)" office:value-type="float" office:value="0">
            <text:p>0</text:p>
          </table:table-cell>
          <table:table-cell table:formula="of:=IF([.F210]&gt;0;1;0)" office:value-type="float" office:value="0">
            <text:p>0</text:p>
          </table:table-cell>
          <table:table-cell table:formula="of:=IF([.G210]&gt;0;1;0)" office:value-type="float" office:value="0">
            <text:p>0</text:p>
          </table:table-cell>
          <table:table-cell table:formula="of:=IF([.H210]&gt;0;1;0)" office:value-type="float" office:value="0">
            <text:p>0</text:p>
          </table:table-cell>
          <table:table-cell table:formula="of:=IF([.I210]&gt;0;1;0)" office:value-type="float" office:value="0">
            <text:p>0</text:p>
          </table:table-cell>
          <table:table-cell table:formula="of:=SUM([$Jour.$E207:$Jour.$E213])/7" office:value-type="time" office:time-value="PT02H25M08.571429S">
            <text:p>02:25:09</text:p>
          </table:table-cell>
          <table:table-cell table:formula="of:=[.$P210]-[.$R210]-[.$S210]" office:value-type="time" office:time-value="PT02H25M08.571429S">
            <text:p>02:25:09</text:p>
          </table:table-cell>
          <table:table-cell table:formula="of:=SUM([$Jour.$G207:$Jour.$G213])/7" office:value-type="time" office:time-value="PT00H00M00S">
            <text:p>00:00:00</text:p>
          </table:table-cell>
          <table:table-cell table:formula="of:=SUM([$Jour.$H207:$Jour.$H213])/7" office:value-type="time" office:time-value="PT00H00M00S">
            <text:p>00:00:00</text:p>
          </table:table-cell>
          <table:table-cell table:formula="of:=SUM([$Jour.$J207:$Jour.$J213])/7" office:value-type="time" office:time-value="PT03H23M34.285714S">
            <text:p>03:23:34</text:p>
          </table:table-cell>
          <table:table-cell table:formula="of:=SUM([$Jour.$L207:$Jour.$L213])/7" office:value-type="time" office:time-value="PT00H32M51.428571S">
            <text:p>00:32:51</text:p>
          </table:table-cell>
          <table:table-cell table:formula="of:=SUM([$Jour.$N207:$Jour.$N213])/7" office:value-type="time" office:time-value="PT00H00M00S">
            <text:p>00:00:00</text:p>
          </table:table-cell>
          <table:table-cell table:formula="of:=SUM([$Jour.$P207:$Jour.$P213])/7" office:value-type="time" office:time-value="PT00H00M00S">
            <text:p>00:00:00</text:p>
          </table:table-cell>
          <table:table-cell table:formula="of:=SUM([.$D210:.$I210])" office:value-type="float" office:value="0">
            <text:p>0</text:p>
          </table:table-cell>
          <table:table-cell table:formula="of:=[$Jour.$E210]+[$Jour.$J210]+[$Jour.$L210]+[$Jour.$N210]+[$Jour.$P210]" office:value-type="float" office:value="0">
            <text:p>0</text:p>
          </table:table-cell>
        </table:table-row>
        <table:table-row table:style-name="ro15">
          <table:table-cell table:formula="of:=[$Jour.A211]" office:value-type="date" office:date-value="2010-07-29">
            <text:p>29/07/10</text:p>
          </table:table-cell>
          <table:table-cell table:formula="of:=[$Jour.B211]" office:value-type="float" office:value="30">
            <text:p>30</text:p>
          </table:table-cell>
          <table:table-cell table:formula="of:=[$Jour.C211]" office:value-type="float" office:value="7">
            <text:p>7</text:p>
          </table:table-cell>
          <table:table-cell table:formula="of:=[$Jour.$D211]*[$Coeff.$B$2]" office:value-type="float" office:value="0">
            <text:p>0</text:p>
          </table:table-cell>
          <table:table-cell table:formula="of:=[$Jour.$F211]*[$Coeff.$B$3]" office:value-type="float" office:value="0">
            <text:p>0</text:p>
          </table:table-cell>
          <table:table-cell table:formula="of:=[$Jour.$I211]*[$Coeff.$B$4]" office:value-type="float" office:value="0">
            <text:p>0</text:p>
          </table:table-cell>
          <table:table-cell table:formula="of:=[$Jour.$K211]*[$Coeff.$B$5]" office:value-type="float" office:value="0">
            <text:p>0</text:p>
          </table:table-cell>
          <table:table-cell table:formula="of:=[$Jour.$M211]*[$Coeff.$B$6]" office:value-type="float" office:value="0">
            <text:p>0</text:p>
          </table:table-cell>
          <table:table-cell table:formula="of:=[$Jour.$P211]*[$Coeff.$B$7]" office:value-type="float" office:value="0">
            <text:p>0</text:p>
          </table:table-cell>
          <table:table-cell table:formula="of:=IF([.D211]&gt;0;1;0)" office:value-type="float" office:value="0">
            <text:p>0</text:p>
          </table:table-cell>
          <table:table-cell table:formula="of:=IF([.E211]&gt;0;1;0)" office:value-type="float" office:value="0">
            <text:p>0</text:p>
          </table:table-cell>
          <table:table-cell table:formula="of:=IF([.F211]&gt;0;1;0)" office:value-type="float" office:value="0">
            <text:p>0</text:p>
          </table:table-cell>
          <table:table-cell table:formula="of:=IF([.G211]&gt;0;1;0)" office:value-type="float" office:value="0">
            <text:p>0</text:p>
          </table:table-cell>
          <table:table-cell table:formula="of:=IF([.H211]&gt;0;1;0)" office:value-type="float" office:value="0">
            <text:p>0</text:p>
          </table:table-cell>
          <table:table-cell table:formula="of:=IF([.I211]&gt;0;1;0)" office:value-type="float" office:value="0">
            <text:p>0</text:p>
          </table:table-cell>
          <table:table-cell table:formula="of:=SUM([$Jour.$E208:$Jour.$E214])/7" office:value-type="time" office:time-value="PT02H37M17.142857S">
            <text:p>02:37:17</text:p>
          </table:table-cell>
          <table:table-cell table:formula="of:=[.$P211]-[.$R211]-[.$S211]" office:value-type="time" office:time-value="PT02H37M17.142857S">
            <text:p>02:37:17</text:p>
          </table:table-cell>
          <table:table-cell table:formula="of:=SUM([$Jour.$G208:$Jour.$G214])/7" office:value-type="time" office:time-value="PT00H00M00S">
            <text:p>00:00:00</text:p>
          </table:table-cell>
          <table:table-cell table:formula="of:=SUM([$Jour.$H208:$Jour.$H214])/7" office:value-type="time" office:time-value="PT00H00M00S">
            <text:p>00:00:00</text:p>
          </table:table-cell>
          <table:table-cell table:formula="of:=SUM([$Jour.$J208:$Jour.$J214])/7" office:value-type="time" office:time-value="PT03H23M34.285714S">
            <text:p>03:23:34</text:p>
          </table:table-cell>
          <table:table-cell table:formula="of:=SUM([$Jour.$L208:$Jour.$L214])/7" office:value-type="time" office:time-value="PT00H32M51.428571S">
            <text:p>00:32:51</text:p>
          </table:table-cell>
          <table:table-cell table:formula="of:=SUM([$Jour.$N208:$Jour.$N214])/7" office:value-type="time" office:time-value="PT00H00M00S">
            <text:p>00:00:00</text:p>
          </table:table-cell>
          <table:table-cell table:formula="of:=SUM([$Jour.$P208:$Jour.$P214])/7" office:value-type="time" office:time-value="PT00H00M00S">
            <text:p>00:00:00</text:p>
          </table:table-cell>
          <table:table-cell table:formula="of:=SUM([.$D211:.$I211])" office:value-type="float" office:value="0">
            <text:p>0</text:p>
          </table:table-cell>
          <table:table-cell table:formula="of:=[$Jour.$E211]+[$Jour.$J211]+[$Jour.$L211]+[$Jour.$N211]+[$Jour.$P211]" office:value-type="float" office:value="0">
            <text:p>0</text:p>
          </table:table-cell>
        </table:table-row>
        <table:table-row table:style-name="ro15">
          <table:table-cell table:formula="of:=[$Jour.A212]" office:value-type="date" office:date-value="2010-07-30">
            <text:p>30/07/10</text:p>
          </table:table-cell>
          <table:table-cell table:formula="of:=[$Jour.B212]" office:value-type="float" office:value="30">
            <text:p>30</text:p>
          </table:table-cell>
          <table:table-cell table:formula="of:=[$Jour.C212]" office:value-type="float" office:value="7">
            <text:p>7</text:p>
          </table:table-cell>
          <table:table-cell table:formula="of:=[$Jour.$D212]*[$Coeff.$B$2]" office:value-type="float" office:value="0">
            <text:p>0</text:p>
          </table:table-cell>
          <table:table-cell table:formula="of:=[$Jour.$F212]*[$Coeff.$B$3]" office:value-type="float" office:value="0">
            <text:p>0</text:p>
          </table:table-cell>
          <table:table-cell table:formula="of:=[$Jour.$I212]*[$Coeff.$B$4]" office:value-type="float" office:value="74">
            <text:p>74</text:p>
          </table:table-cell>
          <table:table-cell table:formula="of:=[$Jour.$K212]*[$Coeff.$B$5]" office:value-type="float" office:value="45.6">
            <text:p>45,6</text:p>
          </table:table-cell>
          <table:table-cell table:formula="of:=[$Jour.$M212]*[$Coeff.$B$6]" office:value-type="float" office:value="0">
            <text:p>0</text:p>
          </table:table-cell>
          <table:table-cell table:formula="of:=[$Jour.$P212]*[$Coeff.$B$7]" office:value-type="float" office:value="0">
            <text:p>0</text:p>
          </table:table-cell>
          <table:table-cell table:formula="of:=IF([.D212]&gt;0;1;0)" office:value-type="float" office:value="0">
            <text:p>0</text:p>
          </table:table-cell>
          <table:table-cell table:formula="of:=IF([.E212]&gt;0;1;0)" office:value-type="float" office:value="0">
            <text:p>0</text:p>
          </table:table-cell>
          <table:table-cell table:formula="of:=IF([.F212]&gt;0;1;0)" office:value-type="float" office:value="1">
            <text:p>1</text:p>
          </table:table-cell>
          <table:table-cell table:formula="of:=IF([.G212]&gt;0;1;0)" office:value-type="float" office:value="1">
            <text:p>1</text:p>
          </table:table-cell>
          <table:table-cell table:formula="of:=IF([.H212]&gt;0;1;0)" office:value-type="float" office:value="0">
            <text:p>0</text:p>
          </table:table-cell>
          <table:table-cell table:formula="of:=IF([.I212]&gt;0;1;0)" office:value-type="float" office:value="0">
            <text:p>0</text:p>
          </table:table-cell>
          <table:table-cell table:formula="of:=SUM([$Jour.$E209:$Jour.$E215])/7" office:value-type="time" office:time-value="PT02H37M17.142857S">
            <text:p>02:37:17</text:p>
          </table:table-cell>
          <table:table-cell table:formula="of:=[.$P212]-[.$R212]-[.$S212]" office:value-type="time" office:time-value="PT02H37M17.142857S">
            <text:p>02:37:17</text:p>
          </table:table-cell>
          <table:table-cell table:formula="of:=SUM([$Jour.$G209:$Jour.$G215])/7" office:value-type="time" office:time-value="PT00H00M00S">
            <text:p>00:00:00</text:p>
          </table:table-cell>
          <table:table-cell table:formula="of:=SUM([$Jour.$H209:$Jour.$H215])/7" office:value-type="time" office:time-value="PT00H00M00S">
            <text:p>00:00:00</text:p>
          </table:table-cell>
          <table:table-cell table:formula="of:=SUM([$Jour.$J209:$Jour.$J215])/7" office:value-type="time" office:time-value="PT02H57M51.428571S">
            <text:p>02:57:51</text:p>
          </table:table-cell>
          <table:table-cell table:formula="of:=SUM([$Jour.$L209:$Jour.$L215])/7" office:value-type="time" office:time-value="PT00H32M51.428571S">
            <text:p>00:32:51</text:p>
          </table:table-cell>
          <table:table-cell table:formula="of:=SUM([$Jour.$N209:$Jour.$N215])/7" office:value-type="time" office:time-value="PT00H00M00S">
            <text:p>00:00:00</text:p>
          </table:table-cell>
          <table:table-cell table:formula="of:=SUM([$Jour.$P209:$Jour.$P215])/7" office:value-type="time" office:time-value="PT00H00M00S">
            <text:p>00:00:00</text:p>
          </table:table-cell>
          <table:table-cell table:formula="of:=SUM([.$D212:.$I212])" office:value-type="float" office:value="119.6">
            <text:p>119,6</text:p>
          </table:table-cell>
          <table:table-cell table:formula="of:=[$Jour.$E212]+[$Jour.$J212]+[$Jour.$L212]+[$Jour.$N212]+[$Jour.$P212]" office:value-type="time" office:time-value="PT16H50M00S">
            <text:p>16:50:00</text:p>
          </table:table-cell>
        </table:table-row>
        <table:table-row table:style-name="ro15">
          <table:table-cell table:formula="of:=[$Jour.A213]" office:value-type="date" office:date-value="2010-07-31">
            <text:p>31/07/10</text:p>
          </table:table-cell>
          <table:table-cell table:formula="of:=[$Jour.B213]" office:value-type="float" office:value="30">
            <text:p>30</text:p>
          </table:table-cell>
          <table:table-cell table:formula="of:=[$Jour.C213]" office:value-type="float" office:value="7">
            <text:p>7</text:p>
          </table:table-cell>
          <table:table-cell table:formula="of:=[$Jour.$D213]*[$Coeff.$B$2]" office:value-type="float" office:value="115">
            <text:p>115</text:p>
          </table:table-cell>
          <table:table-cell table:formula="of:=[$Jour.$F213]*[$Coeff.$B$3]" office:value-type="float" office:value="0">
            <text:p>0</text:p>
          </table:table-cell>
          <table:table-cell table:formula="of:=[$Jour.$I213]*[$Coeff.$B$4]" office:value-type="float" office:value="34">
            <text:p>34</text:p>
          </table:table-cell>
          <table:table-cell table:formula="of:=[$Jour.$K213]*[$Coeff.$B$5]" office:value-type="float" office:value="0">
            <text:p>0</text:p>
          </table:table-cell>
          <table:table-cell table:formula="of:=[$Jour.$M213]*[$Coeff.$B$6]" office:value-type="float" office:value="0">
            <text:p>0</text:p>
          </table:table-cell>
          <table:table-cell table:formula="of:=[$Jour.$P213]*[$Coeff.$B$7]" office:value-type="float" office:value="0">
            <text:p>0</text:p>
          </table:table-cell>
          <table:table-cell table:formula="of:=IF([.D213]&gt;0;1;0)" office:value-type="float" office:value="1">
            <text:p>1</text:p>
          </table:table-cell>
          <table:table-cell table:formula="of:=IF([.E213]&gt;0;1;0)" office:value-type="float" office:value="0">
            <text:p>0</text:p>
          </table:table-cell>
          <table:table-cell table:formula="of:=IF([.F213]&gt;0;1;0)" office:value-type="float" office:value="1">
            <text:p>1</text:p>
          </table:table-cell>
          <table:table-cell table:formula="of:=IF([.G213]&gt;0;1;0)" office:value-type="float" office:value="0">
            <text:p>0</text:p>
          </table:table-cell>
          <table:table-cell table:formula="of:=IF([.H213]&gt;0;1;0)" office:value-type="float" office:value="0">
            <text:p>0</text:p>
          </table:table-cell>
          <table:table-cell table:formula="of:=IF([.I213]&gt;0;1;0)" office:value-type="float" office:value="0">
            <text:p>0</text:p>
          </table:table-cell>
          <table:table-cell table:formula="of:=SUM([$Jour.$E210:$Jour.$E216])/7" office:value-type="time" office:time-value="PT02H29M17.142857S">
            <text:p>02:29:17</text:p>
          </table:table-cell>
          <table:table-cell table:formula="of:=[.$P213]-[.$R213]-[.$S213]" office:value-type="time" office:time-value="PT02H29M17.142857S">
            <text:p>02:29:17</text:p>
          </table:table-cell>
          <table:table-cell table:formula="of:=SUM([$Jour.$G210:$Jour.$G216])/7" office:value-type="time" office:time-value="PT00H00M00S">
            <text:p>00:00:00</text:p>
          </table:table-cell>
          <table:table-cell table:formula="of:=SUM([$Jour.$H210:$Jour.$H216])/7" office:value-type="time" office:time-value="PT00H00M00S">
            <text:p>00:00:00</text:p>
          </table:table-cell>
          <table:table-cell table:formula="of:=SUM([$Jour.$J210:$Jour.$J216])/7" office:value-type="time" office:time-value="PT02H57M51.428571S">
            <text:p>02:57:51</text:p>
          </table:table-cell>
          <table:table-cell table:formula="of:=SUM([$Jour.$L210:$Jour.$L216])/7" office:value-type="time" office:time-value="PT00H32M51.428571S">
            <text:p>00:32:51</text:p>
          </table:table-cell>
          <table:table-cell table:formula="of:=SUM([$Jour.$N210:$Jour.$N216])/7" office:value-type="time" office:time-value="PT00H00M00S">
            <text:p>00:00:00</text:p>
          </table:table-cell>
          <table:table-cell table:formula="of:=SUM([$Jour.$P210:$Jour.$P216])/7" office:value-type="time" office:time-value="PT00H00M00S">
            <text:p>00:00:00</text:p>
          </table:table-cell>
          <table:table-cell table:formula="of:=SUM([.$D213:.$I213])" office:value-type="float" office:value="149">
            <text:p>149</text:p>
          </table:table-cell>
          <table:table-cell table:formula="of:=[$Jour.$E213]+[$Jour.$J213]+[$Jour.$L213]+[$Jour.$N213]+[$Jour.$P213]" office:value-type="time" office:time-value="PT23H45M00S">
            <text:p>23:45:00</text:p>
          </table:table-cell>
        </table:table-row>
        <table:table-row table:style-name="ro15">
          <table:table-cell table:formula="of:=[$Jour.A214]" office:value-type="date" office:date-value="2010-08-01">
            <text:p>01/08/10</text:p>
          </table:table-cell>
          <table:table-cell table:formula="of:=[$Jour.B214]" office:value-type="float" office:value="30">
            <text:p>30</text:p>
          </table:table-cell>
          <table:table-cell table:formula="of:=[$Jour.C214]" office:value-type="float" office:value="8">
            <text:p>8</text:p>
          </table:table-cell>
          <table:table-cell table:formula="of:=[$Jour.$D214]*[$Coeff.$B$2]" office:value-type="float" office:value="11.6">
            <text:p>11,6</text:p>
          </table:table-cell>
          <table:table-cell table:formula="of:=[$Jour.$F214]*[$Coeff.$B$3]" office:value-type="float" office:value="0">
            <text:p>0</text:p>
          </table:table-cell>
          <table:table-cell table:formula="of:=[$Jour.$I214]*[$Coeff.$B$4]" office:value-type="float" office:value="0">
            <text:p>0</text:p>
          </table:table-cell>
          <table:table-cell table:formula="of:=[$Jour.$K214]*[$Coeff.$B$5]" office:value-type="float" office:value="0">
            <text:p>0</text:p>
          </table:table-cell>
          <table:table-cell table:formula="of:=[$Jour.$M214]*[$Coeff.$B$6]" office:value-type="float" office:value="0">
            <text:p>0</text:p>
          </table:table-cell>
          <table:table-cell table:formula="of:=[$Jour.$P214]*[$Coeff.$B$7]" office:value-type="float" office:value="0">
            <text:p>0</text:p>
          </table:table-cell>
          <table:table-cell table:formula="of:=IF([.D214]&gt;0;1;0)" office:value-type="float" office:value="1">
            <text:p>1</text:p>
          </table:table-cell>
          <table:table-cell table:formula="of:=IF([.E214]&gt;0;1;0)" office:value-type="float" office:value="0">
            <text:p>0</text:p>
          </table:table-cell>
          <table:table-cell table:formula="of:=IF([.F214]&gt;0;1;0)" office:value-type="float" office:value="0">
            <text:p>0</text:p>
          </table:table-cell>
          <table:table-cell table:formula="of:=IF([.G214]&gt;0;1;0)" office:value-type="float" office:value="0">
            <text:p>0</text:p>
          </table:table-cell>
          <table:table-cell table:formula="of:=IF([.H214]&gt;0;1;0)" office:value-type="float" office:value="0">
            <text:p>0</text:p>
          </table:table-cell>
          <table:table-cell table:formula="of:=IF([.I214]&gt;0;1;0)" office:value-type="float" office:value="0">
            <text:p>0</text:p>
          </table:table-cell>
          <table:table-cell table:formula="of:=SUM([$Jour.$E211:$Jour.$E217])/7" office:value-type="time" office:time-value="PT02H29M17.142857S">
            <text:p>02:29:17</text:p>
          </table:table-cell>
          <table:table-cell table:formula="of:=[.$P214]-[.$R214]-[.$S214]" office:value-type="time" office:time-value="PT02H29M17.142857S">
            <text:p>02:29:17</text:p>
          </table:table-cell>
          <table:table-cell table:formula="of:=SUM([$Jour.$G211:$Jour.$G217])/7" office:value-type="time" office:time-value="PT00H00M00S">
            <text:p>00:00:00</text:p>
          </table:table-cell>
          <table:table-cell table:formula="of:=SUM([$Jour.$H211:$Jour.$H217])/7" office:value-type="time" office:time-value="PT00H00M00S">
            <text:p>00:00:00</text:p>
          </table:table-cell>
          <table:table-cell table:formula="of:=SUM([$Jour.$J211:$Jour.$J217])/7" office:value-type="time" office:time-value="PT03H25M42.857143S">
            <text:p>03:25:43</text:p>
          </table:table-cell>
          <table:table-cell table:formula="of:=SUM([$Jour.$L211:$Jour.$L217])/7" office:value-type="time" office:time-value="PT00H32M51.428571S">
            <text:p>00:32:51</text:p>
          </table:table-cell>
          <table:table-cell table:formula="of:=SUM([$Jour.$N211:$Jour.$N217])/7" office:value-type="time" office:time-value="PT00H00M00S">
            <text:p>00:00:00</text:p>
          </table:table-cell>
          <table:table-cell table:formula="of:=SUM([$Jour.$P211:$Jour.$P217])/7" office:value-type="time" office:time-value="PT00H00M00S">
            <text:p>00:00:00</text:p>
          </table:table-cell>
          <table:table-cell table:formula="of:=SUM([.$D214:.$I214])" office:value-type="float" office:value="11.6">
            <text:p>11,6</text:p>
          </table:table-cell>
          <table:table-cell table:formula="of:=[$Jour.$E214]+[$Jour.$J214]+[$Jour.$L214]+[$Jour.$N214]+[$Jour.$P214]" office:value-type="time" office:time-value="PT01H25M00S">
            <text:p>01:25:00</text:p>
          </table:table-cell>
        </table:table-row>
        <table:table-row table:style-name="ro15">
          <table:table-cell table:formula="of:=[$Jour.A215]" office:value-type="date" office:date-value="2010-08-02">
            <text:p>02/08/10</text:p>
          </table:table-cell>
          <table:table-cell table:formula="of:=[$Jour.B215]" office:value-type="float" office:value="31">
            <text:p>31</text:p>
          </table:table-cell>
          <table:table-cell table:formula="of:=[$Jour.C215]" office:value-type="float" office:value="8">
            <text:p>8</text:p>
          </table:table-cell>
          <table:table-cell table:formula="of:=[$Jour.$D215]*[$Coeff.$B$2]" office:value-type="float" office:value="0">
            <text:p>0</text:p>
          </table:table-cell>
          <table:table-cell table:formula="of:=[$Jour.$F215]*[$Coeff.$B$3]" office:value-type="float" office:value="0">
            <text:p>0</text:p>
          </table:table-cell>
          <table:table-cell table:formula="of:=[$Jour.$I215]*[$Coeff.$B$4]" office:value-type="float" office:value="0">
            <text:p>0</text:p>
          </table:table-cell>
          <table:table-cell table:formula="of:=[$Jour.$K215]*[$Coeff.$B$5]" office:value-type="float" office:value="0">
            <text:p>0</text:p>
          </table:table-cell>
          <table:table-cell table:formula="of:=[$Jour.$M215]*[$Coeff.$B$6]" office:value-type="float" office:value="0">
            <text:p>0</text:p>
          </table:table-cell>
          <table:table-cell table:formula="of:=[$Jour.$P215]*[$Coeff.$B$7]" office:value-type="float" office:value="0">
            <text:p>0</text:p>
          </table:table-cell>
          <table:table-cell table:formula="of:=IF([.D215]&gt;0;1;0)" office:value-type="float" office:value="0">
            <text:p>0</text:p>
          </table:table-cell>
          <table:table-cell table:formula="of:=IF([.E215]&gt;0;1;0)" office:value-type="float" office:value="0">
            <text:p>0</text:p>
          </table:table-cell>
          <table:table-cell table:formula="of:=IF([.F215]&gt;0;1;0)" office:value-type="float" office:value="0">
            <text:p>0</text:p>
          </table:table-cell>
          <table:table-cell table:formula="of:=IF([.G215]&gt;0;1;0)" office:value-type="float" office:value="0">
            <text:p>0</text:p>
          </table:table-cell>
          <table:table-cell table:formula="of:=IF([.H215]&gt;0;1;0)" office:value-type="float" office:value="0">
            <text:p>0</text:p>
          </table:table-cell>
          <table:table-cell table:formula="of:=IF([.I215]&gt;0;1;0)" office:value-type="float" office:value="0">
            <text:p>0</text:p>
          </table:table-cell>
          <table:table-cell table:formula="of:=SUM([$Jour.$E212:$Jour.$E218])/7" office:value-type="time" office:time-value="PT02H36M42.857143S">
            <text:p>02:36:43</text:p>
          </table:table-cell>
          <table:table-cell table:formula="of:=[.$P215]-[.$R215]-[.$S215]" office:value-type="time" office:time-value="PT02H36M42.857143S">
            <text:p>02:36:43</text:p>
          </table:table-cell>
          <table:table-cell table:formula="of:=SUM([$Jour.$G212:$Jour.$G218])/7" office:value-type="time" office:time-value="PT00H00M00S">
            <text:p>00:00:00</text:p>
          </table:table-cell>
          <table:table-cell table:formula="of:=SUM([$Jour.$H212:$Jour.$H218])/7" office:value-type="time" office:time-value="PT00H00M00S">
            <text:p>00:00:00</text:p>
          </table:table-cell>
          <table:table-cell table:formula="of:=SUM([$Jour.$J212:$Jour.$J218])/7" office:value-type="time" office:time-value="PT03H25M42.857143S">
            <text:p>03:25:43</text:p>
          </table:table-cell>
          <table:table-cell table:formula="of:=SUM([$Jour.$L212:$Jour.$L218])/7" office:value-type="time" office:time-value="PT00H32M51.428571S">
            <text:p>00:32:51</text:p>
          </table:table-cell>
          <table:table-cell table:formula="of:=SUM([$Jour.$N212:$Jour.$N218])/7" office:value-type="time" office:time-value="PT00H00M00S">
            <text:p>00:00:00</text:p>
          </table:table-cell>
          <table:table-cell table:formula="of:=SUM([$Jour.$P212:$Jour.$P218])/7" office:value-type="time" office:time-value="PT00H00M00S">
            <text:p>00:00:00</text:p>
          </table:table-cell>
          <table:table-cell table:formula="of:=SUM([.$D215:.$I215])" office:value-type="float" office:value="0">
            <text:p>0</text:p>
          </table:table-cell>
          <table:table-cell table:formula="of:=[$Jour.$E215]+[$Jour.$J215]+[$Jour.$L215]+[$Jour.$N215]+[$Jour.$P215]" office:value-type="float" office:value="0">
            <text:p>0</text:p>
          </table:table-cell>
        </table:table-row>
        <table:table-row table:style-name="ro15">
          <table:table-cell table:formula="of:=[$Jour.A216]" office:value-type="date" office:date-value="2010-08-03">
            <text:p>03/08/10</text:p>
          </table:table-cell>
          <table:table-cell table:formula="of:=[$Jour.B216]" office:value-type="float" office:value="31">
            <text:p>31</text:p>
          </table:table-cell>
          <table:table-cell table:formula="of:=[$Jour.C216]" office:value-type="float" office:value="8">
            <text:p>8</text:p>
          </table:table-cell>
          <table:table-cell table:formula="of:=[$Jour.$D216]*[$Coeff.$B$2]" office:value-type="float" office:value="0">
            <text:p>0</text:p>
          </table:table-cell>
          <table:table-cell table:formula="of:=[$Jour.$F216]*[$Coeff.$B$3]" office:value-type="float" office:value="0">
            <text:p>0</text:p>
          </table:table-cell>
          <table:table-cell table:formula="of:=[$Jour.$I216]*[$Coeff.$B$4]" office:value-type="float" office:value="0">
            <text:p>0</text:p>
          </table:table-cell>
          <table:table-cell table:formula="of:=[$Jour.$K216]*[$Coeff.$B$5]" office:value-type="float" office:value="0">
            <text:p>0</text:p>
          </table:table-cell>
          <table:table-cell table:formula="of:=[$Jour.$M216]*[$Coeff.$B$6]" office:value-type="float" office:value="0">
            <text:p>0</text:p>
          </table:table-cell>
          <table:table-cell table:formula="of:=[$Jour.$P216]*[$Coeff.$B$7]" office:value-type="float" office:value="0">
            <text:p>0</text:p>
          </table:table-cell>
          <table:table-cell table:formula="of:=IF([.D216]&gt;0;1;0)" office:value-type="float" office:value="0">
            <text:p>0</text:p>
          </table:table-cell>
          <table:table-cell table:formula="of:=IF([.E216]&gt;0;1;0)" office:value-type="float" office:value="0">
            <text:p>0</text:p>
          </table:table-cell>
          <table:table-cell table:formula="of:=IF([.F216]&gt;0;1;0)" office:value-type="float" office:value="0">
            <text:p>0</text:p>
          </table:table-cell>
          <table:table-cell table:formula="of:=IF([.G216]&gt;0;1;0)" office:value-type="float" office:value="0">
            <text:p>0</text:p>
          </table:table-cell>
          <table:table-cell table:formula="of:=IF([.H216]&gt;0;1;0)" office:value-type="float" office:value="0">
            <text:p>0</text:p>
          </table:table-cell>
          <table:table-cell table:formula="of:=IF([.I216]&gt;0;1;0)" office:value-type="float" office:value="0">
            <text:p>0</text:p>
          </table:table-cell>
          <table:table-cell table:formula="of:=SUM([$Jour.$E213:$Jour.$E219])/7" office:value-type="time" office:time-value="PT02H42M00S">
            <text:p>02:42:00</text:p>
          </table:table-cell>
          <table:table-cell table:formula="of:=[.$P216]-[.$R216]-[.$S216]" office:value-type="time" office:time-value="PT02H42M00S">
            <text:p>02:42:00</text:p>
          </table:table-cell>
          <table:table-cell table:formula="of:=SUM([$Jour.$G213:$Jour.$G219])/7" office:value-type="time" office:time-value="PT00H00M00S">
            <text:p>00:00:00</text:p>
          </table:table-cell>
          <table:table-cell table:formula="of:=SUM([$Jour.$H213:$Jour.$H219])/7" office:value-type="time" office:time-value="PT00H00M00S">
            <text:p>00:00:00</text:p>
          </table:table-cell>
          <table:table-cell table:formula="of:=SUM([$Jour.$J213:$Jour.$J219])/7" office:value-type="time" office:time-value="PT01H34M17.142857S">
            <text:p>01:34:17</text:p>
          </table:table-cell>
          <table:table-cell table:formula="of:=SUM([$Jour.$L213:$Jour.$L219])/7" office:value-type="time" office:time-value="PT00H00M00S">
            <text:p>00:00:00</text:p>
          </table:table-cell>
          <table:table-cell table:formula="of:=SUM([$Jour.$N213:$Jour.$N219])/7" office:value-type="time" office:time-value="PT00H00M00S">
            <text:p>00:00:00</text:p>
          </table:table-cell>
          <table:table-cell table:formula="of:=SUM([$Jour.$P213:$Jour.$P219])/7" office:value-type="time" office:time-value="PT00H00M00S">
            <text:p>00:00:00</text:p>
          </table:table-cell>
          <table:table-cell table:formula="of:=SUM([.$D216:.$I216])" office:value-type="float" office:value="0">
            <text:p>0</text:p>
          </table:table-cell>
          <table:table-cell table:formula="of:=[$Jour.$E216]+[$Jour.$J216]+[$Jour.$L216]+[$Jour.$N216]+[$Jour.$P216]" office:value-type="float" office:value="0">
            <text:p>0</text:p>
          </table:table-cell>
        </table:table-row>
        <table:table-row table:style-name="ro15">
          <table:table-cell table:formula="of:=[$Jour.A217]" office:value-type="date" office:date-value="2010-08-04">
            <text:p>04/08/10</text:p>
          </table:table-cell>
          <table:table-cell table:formula="of:=[$Jour.B217]" office:value-type="float" office:value="31">
            <text:p>31</text:p>
          </table:table-cell>
          <table:table-cell table:formula="of:=[$Jour.C217]" office:value-type="float" office:value="8">
            <text:p>8</text:p>
          </table:table-cell>
          <table:table-cell table:formula="of:=[$Jour.$D217]*[$Coeff.$B$2]" office:value-type="float" office:value="0">
            <text:p>0</text:p>
          </table:table-cell>
          <table:table-cell table:formula="of:=[$Jour.$F217]*[$Coeff.$B$3]" office:value-type="float" office:value="0">
            <text:p>0</text:p>
          </table:table-cell>
          <table:table-cell table:formula="of:=[$Jour.$I217]*[$Coeff.$B$4]" office:value-type="float" office:value="12">
            <text:p>12</text:p>
          </table:table-cell>
          <table:table-cell table:formula="of:=[$Jour.$K217]*[$Coeff.$B$5]" office:value-type="float" office:value="0">
            <text:p>0</text:p>
          </table:table-cell>
          <table:table-cell table:formula="of:=[$Jour.$M217]*[$Coeff.$B$6]" office:value-type="float" office:value="0">
            <text:p>0</text:p>
          </table:table-cell>
          <table:table-cell table:formula="of:=[$Jour.$P217]*[$Coeff.$B$7]" office:value-type="float" office:value="0">
            <text:p>0</text:p>
          </table:table-cell>
          <table:table-cell table:formula="of:=IF([.D217]&gt;0;1;0)" office:value-type="float" office:value="0">
            <text:p>0</text:p>
          </table:table-cell>
          <table:table-cell table:formula="of:=IF([.E217]&gt;0;1;0)" office:value-type="float" office:value="0">
            <text:p>0</text:p>
          </table:table-cell>
          <table:table-cell table:formula="of:=IF([.F217]&gt;0;1;0)" office:value-type="float" office:value="1">
            <text:p>1</text:p>
          </table:table-cell>
          <table:table-cell table:formula="of:=IF([.G217]&gt;0;1;0)" office:value-type="float" office:value="0">
            <text:p>0</text:p>
          </table:table-cell>
          <table:table-cell table:formula="of:=IF([.H217]&gt;0;1;0)" office:value-type="float" office:value="0">
            <text:p>0</text:p>
          </table:table-cell>
          <table:table-cell table:formula="of:=IF([.I217]&gt;0;1;0)" office:value-type="float" office:value="0">
            <text:p>0</text:p>
          </table:table-cell>
          <table:table-cell table:formula="of:=SUM([$Jour.$E214:$Jour.$E220])/7" office:value-type="time" office:time-value="PT00H24M51.428571S">
            <text:p>00:24:51</text:p>
          </table:table-cell>
          <table:table-cell table:formula="of:=[.$P217]-[.$R217]-[.$S217]" office:value-type="time" office:time-value="PT00H24M51.428571S">
            <text:p>00:24:51</text:p>
          </table:table-cell>
          <table:table-cell table:formula="of:=SUM([$Jour.$G214:$Jour.$G220])/7" office:value-type="time" office:time-value="PT00H00M00S">
            <text:p>00:00:00</text:p>
          </table:table-cell>
          <table:table-cell table:formula="of:=SUM([$Jour.$H214:$Jour.$H220])/7" office:value-type="time" office:time-value="PT00H00M00S">
            <text:p>00:00:00</text:p>
          </table:table-cell>
          <table:table-cell table:formula="of:=SUM([$Jour.$J214:$Jour.$J220])/7" office:value-type="time" office:time-value="PT00H27M51.428571S">
            <text:p>00:27:51</text:p>
          </table:table-cell>
          <table:table-cell table:formula="of:=SUM([$Jour.$L214:$Jour.$L220])/7" office:value-type="time" office:time-value="PT00H00M00S">
            <text:p>00:00:00</text:p>
          </table:table-cell>
          <table:table-cell table:formula="of:=SUM([$Jour.$N214:$Jour.$N220])/7" office:value-type="time" office:time-value="PT00H00M00S">
            <text:p>00:00:00</text:p>
          </table:table-cell>
          <table:table-cell table:formula="of:=SUM([$Jour.$P214:$Jour.$P220])/7" office:value-type="time" office:time-value="PT00H00M00S">
            <text:p>00:00:00</text:p>
          </table:table-cell>
          <table:table-cell table:formula="of:=SUM([.$D217:.$I217])" office:value-type="float" office:value="12">
            <text:p>12</text:p>
          </table:table-cell>
          <table:table-cell table:formula="of:=[$Jour.$E217]+[$Jour.$J217]+[$Jour.$L217]+[$Jour.$N217]+[$Jour.$P217]" office:value-type="time" office:time-value="PT03H15M00S">
            <text:p>03:15:00</text:p>
          </table:table-cell>
        </table:table-row>
        <table:table-row table:style-name="ro15">
          <table:table-cell table:formula="of:=[$Jour.A218]" office:value-type="date" office:date-value="2010-08-05">
            <text:p>05/08/10</text:p>
          </table:table-cell>
          <table:table-cell table:formula="of:=[$Jour.B218]" office:value-type="float" office:value="31">
            <text:p>31</text:p>
          </table:table-cell>
          <table:table-cell table:formula="of:=[$Jour.C218]" office:value-type="float" office:value="8">
            <text:p>8</text:p>
          </table:table-cell>
          <table:table-cell table:formula="of:=[$Jour.$D218]*[$Coeff.$B$2]" office:value-type="float" office:value="9.5">
            <text:p>9,5</text:p>
          </table:table-cell>
          <table:table-cell table:formula="of:=[$Jour.$F218]*[$Coeff.$B$3]" office:value-type="float" office:value="0">
            <text:p>0</text:p>
          </table:table-cell>
          <table:table-cell table:formula="of:=[$Jour.$I218]*[$Coeff.$B$4]" office:value-type="float" office:value="0">
            <text:p>0</text:p>
          </table:table-cell>
          <table:table-cell table:formula="of:=[$Jour.$K218]*[$Coeff.$B$5]" office:value-type="float" office:value="0">
            <text:p>0</text:p>
          </table:table-cell>
          <table:table-cell table:formula="of:=[$Jour.$M218]*[$Coeff.$B$6]" office:value-type="float" office:value="0">
            <text:p>0</text:p>
          </table:table-cell>
          <table:table-cell table:formula="of:=[$Jour.$P218]*[$Coeff.$B$7]" office:value-type="float" office:value="0">
            <text:p>0</text:p>
          </table:table-cell>
          <table:table-cell table:formula="of:=IF([.D218]&gt;0;1;0)" office:value-type="float" office:value="1">
            <text:p>1</text:p>
          </table:table-cell>
          <table:table-cell table:formula="of:=IF([.E218]&gt;0;1;0)" office:value-type="float" office:value="0">
            <text:p>0</text:p>
          </table:table-cell>
          <table:table-cell table:formula="of:=IF([.F218]&gt;0;1;0)" office:value-type="float" office:value="0">
            <text:p>0</text:p>
          </table:table-cell>
          <table:table-cell table:formula="of:=IF([.G218]&gt;0;1;0)" office:value-type="float" office:value="0">
            <text:p>0</text:p>
          </table:table-cell>
          <table:table-cell table:formula="of:=IF([.H218]&gt;0;1;0)" office:value-type="float" office:value="0">
            <text:p>0</text:p>
          </table:table-cell>
          <table:table-cell table:formula="of:=IF([.I218]&gt;0;1;0)" office:value-type="float" office:value="0">
            <text:p>0</text:p>
          </table:table-cell>
          <table:table-cell table:formula="of:=SUM([$Jour.$E215:$Jour.$E221])/7" office:value-type="time" office:time-value="PT00H12M42.857143S">
            <text:p>00:12:43</text:p>
          </table:table-cell>
          <table:table-cell table:formula="of:=[.$P218]-[.$R218]-[.$S218]" office:value-type="time" office:time-value="PT00H12M42.857143S">
            <text:p>00:12:43</text:p>
          </table:table-cell>
          <table:table-cell table:formula="of:=SUM([$Jour.$G215:$Jour.$G221])/7" office:value-type="time" office:time-value="PT00H00M00S">
            <text:p>00:00:00</text:p>
          </table:table-cell>
          <table:table-cell table:formula="of:=SUM([$Jour.$H215:$Jour.$H221])/7" office:value-type="time" office:time-value="PT00H00M00S">
            <text:p>00:00:00</text:p>
          </table:table-cell>
          <table:table-cell table:formula="of:=SUM([$Jour.$J215:$Jour.$J221])/7" office:value-type="time" office:time-value="PT00H27M51.428571S">
            <text:p>00:27:51</text:p>
          </table:table-cell>
          <table:table-cell table:formula="of:=SUM([$Jour.$L215:$Jour.$L221])/7" office:value-type="time" office:time-value="PT00H01M00S">
            <text:p>00:01:00</text:p>
          </table:table-cell>
          <table:table-cell table:formula="of:=SUM([$Jour.$N215:$Jour.$N221])/7" office:value-type="time" office:time-value="PT00H00M00S">
            <text:p>00:00:00</text:p>
          </table:table-cell>
          <table:table-cell table:formula="of:=SUM([$Jour.$P215:$Jour.$P221])/7" office:value-type="time" office:time-value="PT00H00M00S">
            <text:p>00:00:00</text:p>
          </table:table-cell>
          <table:table-cell table:formula="of:=SUM([.$D218:.$I218])" office:value-type="float" office:value="9.5">
            <text:p>9,5</text:p>
          </table:table-cell>
          <table:table-cell table:formula="of:=[$Jour.$E218]+[$Jour.$J218]+[$Jour.$L218]+[$Jour.$N218]+[$Jour.$P218]" office:value-type="time" office:time-value="PT00H52M00S">
            <text:p>00:52:00</text:p>
          </table:table-cell>
        </table:table-row>
        <table:table-row table:style-name="ro15">
          <table:table-cell table:formula="of:=[$Jour.A219]" office:value-type="date" office:date-value="2010-08-06">
            <text:p>06/08/10</text:p>
          </table:table-cell>
          <table:table-cell table:formula="of:=[$Jour.B219]" office:value-type="float" office:value="31">
            <text:p>31</text:p>
          </table:table-cell>
          <table:table-cell table:formula="of:=[$Jour.C219]" office:value-type="float" office:value="8">
            <text:p>8</text:p>
          </table:table-cell>
          <table:table-cell table:formula="of:=[$Jour.$D219]*[$Coeff.$B$2]" office:value-type="float" office:value="7">
            <text:p>7</text:p>
          </table:table-cell>
          <table:table-cell table:formula="of:=[$Jour.$F219]*[$Coeff.$B$3]" office:value-type="float" office:value="0">
            <text:p>0</text:p>
          </table:table-cell>
          <table:table-cell table:formula="of:=[$Jour.$I219]*[$Coeff.$B$4]" office:value-type="float" office:value="0">
            <text:p>0</text:p>
          </table:table-cell>
          <table:table-cell table:formula="of:=[$Jour.$K219]*[$Coeff.$B$5]" office:value-type="float" office:value="0">
            <text:p>0</text:p>
          </table:table-cell>
          <table:table-cell table:formula="of:=[$Jour.$M219]*[$Coeff.$B$6]" office:value-type="float" office:value="0">
            <text:p>0</text:p>
          </table:table-cell>
          <table:table-cell table:formula="of:=[$Jour.$P219]*[$Coeff.$B$7]" office:value-type="float" office:value="0">
            <text:p>0</text:p>
          </table:table-cell>
          <table:table-cell table:formula="of:=IF([.D219]&gt;0;1;0)" office:value-type="float" office:value="1">
            <text:p>1</text:p>
          </table:table-cell>
          <table:table-cell table:formula="of:=IF([.E219]&gt;0;1;0)" office:value-type="float" office:value="0">
            <text:p>0</text:p>
          </table:table-cell>
          <table:table-cell table:formula="of:=IF([.F219]&gt;0;1;0)" office:value-type="float" office:value="0">
            <text:p>0</text:p>
          </table:table-cell>
          <table:table-cell table:formula="of:=IF([.G219]&gt;0;1;0)" office:value-type="float" office:value="0">
            <text:p>0</text:p>
          </table:table-cell>
          <table:table-cell table:formula="of:=IF([.H219]&gt;0;1;0)" office:value-type="float" office:value="0">
            <text:p>0</text:p>
          </table:table-cell>
          <table:table-cell table:formula="of:=IF([.I219]&gt;0;1;0)" office:value-type="float" office:value="0">
            <text:p>0</text:p>
          </table:table-cell>
          <table:table-cell table:formula="of:=SUM([$Jour.$E216:$Jour.$E222])/7" office:value-type="time" office:time-value="PT00H12M42.857143S">
            <text:p>00:12:43</text:p>
          </table:table-cell>
          <table:table-cell table:formula="of:=[.$P219]-[.$R219]-[.$S219]" office:value-type="time" office:time-value="PT00H12M42.857143S">
            <text:p>00:12:43</text:p>
          </table:table-cell>
          <table:table-cell table:formula="of:=SUM([$Jour.$G216:$Jour.$G222])/7" office:value-type="time" office:time-value="PT00H00M00S">
            <text:p>00:00:00</text:p>
          </table:table-cell>
          <table:table-cell table:formula="of:=SUM([$Jour.$H216:$Jour.$H222])/7" office:value-type="time" office:time-value="PT00H00M00S">
            <text:p>00:00:00</text:p>
          </table:table-cell>
          <table:table-cell table:formula="of:=SUM([$Jour.$J216:$Jour.$J222])/7" office:value-type="time" office:time-value="PT01H00M00S">
            <text:p>01:00:00</text:p>
          </table:table-cell>
          <table:table-cell table:formula="of:=SUM([$Jour.$L216:$Jour.$L222])/7" office:value-type="time" office:time-value="PT00H05M08.571429S">
            <text:p>00:05:09</text:p>
          </table:table-cell>
          <table:table-cell table:formula="of:=SUM([$Jour.$N216:$Jour.$N222])/7" office:value-type="time" office:time-value="PT00H00M00S">
            <text:p>00:00:00</text:p>
          </table:table-cell>
          <table:table-cell table:formula="of:=SUM([$Jour.$P216:$Jour.$P222])/7" office:value-type="time" office:time-value="PT00H00M00S">
            <text:p>00:00:00</text:p>
          </table:table-cell>
          <table:table-cell table:formula="of:=SUM([.$D219:.$I219])" office:value-type="float" office:value="7">
            <text:p>7</text:p>
          </table:table-cell>
          <table:table-cell table:formula="of:=[$Jour.$E219]+[$Jour.$J219]+[$Jour.$L219]+[$Jour.$N219]+[$Jour.$P219]" office:value-type="time" office:time-value="PT00H37M00S">
            <text:p>00:37:00</text:p>
          </table:table-cell>
        </table:table-row>
        <table:table-row table:style-name="ro15">
          <table:table-cell table:formula="of:=[$Jour.A220]" office:value-type="date" office:date-value="2010-08-07">
            <text:p>07/08/10</text:p>
          </table:table-cell>
          <table:table-cell table:formula="of:=[$Jour.B220]" office:value-type="float" office:value="31">
            <text:p>31</text:p>
          </table:table-cell>
          <table:table-cell table:formula="of:=[$Jour.C220]" office:value-type="float" office:value="8">
            <text:p>8</text:p>
          </table:table-cell>
          <table:table-cell table:formula="of:=[$Jour.$D220]*[$Coeff.$B$2]" office:value-type="float" office:value="0">
            <text:p>0</text:p>
          </table:table-cell>
          <table:table-cell table:formula="of:=[$Jour.$F220]*[$Coeff.$B$3]" office:value-type="float" office:value="0">
            <text:p>0</text:p>
          </table:table-cell>
          <table:table-cell table:formula="of:=[$Jour.$I220]*[$Coeff.$B$4]" office:value-type="float" office:value="0">
            <text:p>0</text:p>
          </table:table-cell>
          <table:table-cell table:formula="of:=[$Jour.$K220]*[$Coeff.$B$5]" office:value-type="float" office:value="0">
            <text:p>0</text:p>
          </table:table-cell>
          <table:table-cell table:formula="of:=[$Jour.$M220]*[$Coeff.$B$6]" office:value-type="float" office:value="0">
            <text:p>0</text:p>
          </table:table-cell>
          <table:table-cell table:formula="of:=[$Jour.$P220]*[$Coeff.$B$7]" office:value-type="float" office:value="0">
            <text:p>0</text:p>
          </table:table-cell>
          <table:table-cell table:formula="of:=IF([.D220]&gt;0;1;0)" office:value-type="float" office:value="0">
            <text:p>0</text:p>
          </table:table-cell>
          <table:table-cell table:formula="of:=IF([.E220]&gt;0;1;0)" office:value-type="float" office:value="0">
            <text:p>0</text:p>
          </table:table-cell>
          <table:table-cell table:formula="of:=IF([.F220]&gt;0;1;0)" office:value-type="float" office:value="0">
            <text:p>0</text:p>
          </table:table-cell>
          <table:table-cell table:formula="of:=IF([.G220]&gt;0;1;0)" office:value-type="float" office:value="0">
            <text:p>0</text:p>
          </table:table-cell>
          <table:table-cell table:formula="of:=IF([.H220]&gt;0;1;0)" office:value-type="float" office:value="0">
            <text:p>0</text:p>
          </table:table-cell>
          <table:table-cell table:formula="of:=IF([.I220]&gt;0;1;0)" office:value-type="float" office:value="0">
            <text:p>0</text:p>
          </table:table-cell>
          <table:table-cell table:formula="of:=SUM([$Jour.$E217:$Jour.$E223])/7" office:value-type="time" office:time-value="PT00H12M42.857143S">
            <text:p>00:12:43</text:p>
          </table:table-cell>
          <table:table-cell table:formula="of:=[.$P220]-[.$R220]-[.$S220]" office:value-type="time" office:time-value="PT00H12M42.857143S">
            <text:p>00:12:43</text:p>
          </table:table-cell>
          <table:table-cell table:formula="of:=SUM([$Jour.$G217:$Jour.$G223])/7" office:value-type="time" office:time-value="PT00H00M00S">
            <text:p>00:00:00</text:p>
          </table:table-cell>
          <table:table-cell table:formula="of:=SUM([$Jour.$H217:$Jour.$H223])/7" office:value-type="time" office:time-value="PT00H00M00S">
            <text:p>00:00:00</text:p>
          </table:table-cell>
          <table:table-cell table:formula="of:=SUM([$Jour.$J217:$Jour.$J223])/7" office:value-type="time" office:time-value="PT01H00M00S">
            <text:p>01:00:00</text:p>
          </table:table-cell>
          <table:table-cell table:formula="of:=SUM([$Jour.$L217:$Jour.$L223])/7" office:value-type="time" office:time-value="PT00H06M34.285714S">
            <text:p>00:06:34</text:p>
          </table:table-cell>
          <table:table-cell table:formula="of:=SUM([$Jour.$N217:$Jour.$N223])/7" office:value-type="time" office:time-value="PT00H00M00S">
            <text:p>00:00:00</text:p>
          </table:table-cell>
          <table:table-cell table:formula="of:=SUM([$Jour.$P217:$Jour.$P223])/7" office:value-type="time" office:time-value="PT00H00M00S">
            <text:p>00:00:00</text:p>
          </table:table-cell>
          <table:table-cell table:formula="of:=SUM([.$D220:.$I220])" office:value-type="float" office:value="0">
            <text:p>0</text:p>
          </table:table-cell>
          <table:table-cell table:formula="of:=[$Jour.$E220]+[$Jour.$J220]+[$Jour.$L220]+[$Jour.$N220]+[$Jour.$P220]" office:value-type="float" office:value="0">
            <text:p>0</text:p>
          </table:table-cell>
        </table:table-row>
        <table:table-row table:style-name="ro15">
          <table:table-cell table:formula="of:=[$Jour.A221]" office:value-type="date" office:date-value="2010-08-08">
            <text:p>08/08/10</text:p>
          </table:table-cell>
          <table:table-cell table:formula="of:=[$Jour.B221]" office:value-type="float" office:value="31">
            <text:p>31</text:p>
          </table:table-cell>
          <table:table-cell table:formula="of:=[$Jour.C221]" office:value-type="float" office:value="8">
            <text:p>8</text:p>
          </table:table-cell>
          <table:table-cell table:formula="of:=[$Jour.$D221]*[$Coeff.$B$2]" office:value-type="float" office:value="0">
            <text:p>0</text:p>
          </table:table-cell>
          <table:table-cell table:formula="of:=[$Jour.$F221]*[$Coeff.$B$3]" office:value-type="float" office:value="0">
            <text:p>0</text:p>
          </table:table-cell>
          <table:table-cell table:formula="of:=[$Jour.$I221]*[$Coeff.$B$4]" office:value-type="float" office:value="0">
            <text:p>0</text:p>
          </table:table-cell>
          <table:table-cell table:formula="of:=[$Jour.$K221]*[$Coeff.$B$5]" office:value-type="float" office:value="1.2">
            <text:p>1,2</text:p>
          </table:table-cell>
          <table:table-cell table:formula="of:=[$Jour.$M221]*[$Coeff.$B$6]" office:value-type="float" office:value="0">
            <text:p>0</text:p>
          </table:table-cell>
          <table:table-cell table:formula="of:=[$Jour.$P221]*[$Coeff.$B$7]" office:value-type="float" office:value="0">
            <text:p>0</text:p>
          </table:table-cell>
          <table:table-cell table:formula="of:=IF([.D221]&gt;0;1;0)" office:value-type="float" office:value="0">
            <text:p>0</text:p>
          </table:table-cell>
          <table:table-cell table:formula="of:=IF([.E221]&gt;0;1;0)" office:value-type="float" office:value="0">
            <text:p>0</text:p>
          </table:table-cell>
          <table:table-cell table:formula="of:=IF([.F221]&gt;0;1;0)" office:value-type="float" office:value="0">
            <text:p>0</text:p>
          </table:table-cell>
          <table:table-cell table:formula="of:=IF([.G221]&gt;0;1;0)" office:value-type="float" office:value="1">
            <text:p>1</text:p>
          </table:table-cell>
          <table:table-cell table:formula="of:=IF([.H221]&gt;0;1;0)" office:value-type="float" office:value="0">
            <text:p>0</text:p>
          </table:table-cell>
          <table:table-cell table:formula="of:=IF([.I221]&gt;0;1;0)" office:value-type="float" office:value="0">
            <text:p>0</text:p>
          </table:table-cell>
          <table:table-cell table:formula="of:=SUM([$Jour.$E218:$Jour.$E224])/7" office:value-type="time" office:time-value="PT00H12M42.857143S">
            <text:p>00:12:43</text:p>
          </table:table-cell>
          <table:table-cell table:formula="of:=[.$P221]-[.$R221]-[.$S221]" office:value-type="time" office:time-value="PT00H12M42.857143S">
            <text:p>00:12:43</text:p>
          </table:table-cell>
          <table:table-cell table:formula="of:=SUM([$Jour.$G218:$Jour.$G224])/7" office:value-type="time" office:time-value="PT00H00M00S">
            <text:p>00:00:00</text:p>
          </table:table-cell>
          <table:table-cell table:formula="of:=SUM([$Jour.$H218:$Jour.$H224])/7" office:value-type="time" office:time-value="PT00H00M00S">
            <text:p>00:00:00</text:p>
          </table:table-cell>
          <table:table-cell table:formula="of:=SUM([$Jour.$J218:$Jour.$J224])/7" office:value-type="time" office:time-value="PT01H00M00S">
            <text:p>01:00:00</text:p>
          </table:table-cell>
          <table:table-cell table:formula="of:=SUM([$Jour.$L218:$Jour.$L224])/7" office:value-type="time" office:time-value="PT00H06M34.285714S">
            <text:p>00:06:34</text:p>
          </table:table-cell>
          <table:table-cell table:formula="of:=SUM([$Jour.$N218:$Jour.$N224])/7" office:value-type="time" office:time-value="PT00H00M00S">
            <text:p>00:00:00</text:p>
          </table:table-cell>
          <table:table-cell table:formula="of:=SUM([$Jour.$P218:$Jour.$P224])/7" office:value-type="time" office:time-value="PT00H00M00S">
            <text:p>00:00:00</text:p>
          </table:table-cell>
          <table:table-cell table:formula="of:=SUM([.$D221:.$I221])" office:value-type="float" office:value="1.2">
            <text:p>1,2</text:p>
          </table:table-cell>
          <table:table-cell table:formula="of:=[$Jour.$E221]+[$Jour.$J221]+[$Jour.$L221]+[$Jour.$N221]+[$Jour.$P221]" office:value-type="time" office:time-value="PT00H07M00S">
            <text:p>00:07:00</text:p>
          </table:table-cell>
        </table:table-row>
        <table:table-row table:style-name="ro15">
          <table:table-cell table:formula="of:=[$Jour.A222]" office:value-type="date" office:date-value="2010-08-09">
            <text:p>09/08/10</text:p>
          </table:table-cell>
          <table:table-cell table:formula="of:=[$Jour.B222]" office:value-type="float" office:value="32">
            <text:p>32</text:p>
          </table:table-cell>
          <table:table-cell table:formula="of:=[$Jour.C222]" office:value-type="float" office:value="8">
            <text:p>8</text:p>
          </table:table-cell>
          <table:table-cell table:formula="of:=[$Jour.$D222]*[$Coeff.$B$2]" office:value-type="float" office:value="0">
            <text:p>0</text:p>
          </table:table-cell>
          <table:table-cell table:formula="of:=[$Jour.$F222]*[$Coeff.$B$3]" office:value-type="float" office:value="0">
            <text:p>0</text:p>
          </table:table-cell>
          <table:table-cell table:formula="of:=[$Jour.$I222]*[$Coeff.$B$4]" office:value-type="float" office:value="14">
            <text:p>14</text:p>
          </table:table-cell>
          <table:table-cell table:formula="of:=[$Jour.$K222]*[$Coeff.$B$5]" office:value-type="float" office:value="6">
            <text:p>6</text:p>
          </table:table-cell>
          <table:table-cell table:formula="of:=[$Jour.$M222]*[$Coeff.$B$6]" office:value-type="float" office:value="0">
            <text:p>0</text:p>
          </table:table-cell>
          <table:table-cell table:formula="of:=[$Jour.$P222]*[$Coeff.$B$7]" office:value-type="float" office:value="0">
            <text:p>0</text:p>
          </table:table-cell>
          <table:table-cell table:formula="of:=IF([.D222]&gt;0;1;0)" office:value-type="float" office:value="0">
            <text:p>0</text:p>
          </table:table-cell>
          <table:table-cell table:formula="of:=IF([.E222]&gt;0;1;0)" office:value-type="float" office:value="0">
            <text:p>0</text:p>
          </table:table-cell>
          <table:table-cell table:formula="of:=IF([.F222]&gt;0;1;0)" office:value-type="float" office:value="1">
            <text:p>1</text:p>
          </table:table-cell>
          <table:table-cell table:formula="of:=IF([.G222]&gt;0;1;0)" office:value-type="float" office:value="1">
            <text:p>1</text:p>
          </table:table-cell>
          <table:table-cell table:formula="of:=IF([.H222]&gt;0;1;0)" office:value-type="float" office:value="0">
            <text:p>0</text:p>
          </table:table-cell>
          <table:table-cell table:formula="of:=IF([.I222]&gt;0;1;0)" office:value-type="float" office:value="0">
            <text:p>0</text:p>
          </table:table-cell>
          <table:table-cell table:formula="of:=SUM([$Jour.$E219:$Jour.$E225])/7" office:value-type="time" office:time-value="PT00H05M17.142857S">
            <text:p>00:05:17</text:p>
          </table:table-cell>
          <table:table-cell table:formula="of:=[.$P222]-[.$R222]-[.$S222]" office:value-type="time" office:time-value="PT00H05M17.142857S">
            <text:p>00:05:17</text:p>
          </table:table-cell>
          <table:table-cell table:formula="of:=SUM([$Jour.$G219:$Jour.$G225])/7" office:value-type="time" office:time-value="PT00H00M00S">
            <text:p>00:00:00</text:p>
          </table:table-cell>
          <table:table-cell table:formula="of:=SUM([$Jour.$H219:$Jour.$H225])/7" office:value-type="time" office:time-value="PT00H00M00S">
            <text:p>00:00:00</text:p>
          </table:table-cell>
          <table:table-cell table:formula="of:=SUM([$Jour.$J219:$Jour.$J225])/7" office:value-type="time" office:time-value="PT01H00M00S">
            <text:p>01:00:00</text:p>
          </table:table-cell>
          <table:table-cell table:formula="of:=SUM([$Jour.$L219:$Jour.$L225])/7" office:value-type="time" office:time-value="PT00H06M34.285714S">
            <text:p>00:06:34</text:p>
          </table:table-cell>
          <table:table-cell table:formula="of:=SUM([$Jour.$N219:$Jour.$N225])/7" office:value-type="time" office:time-value="PT00H00M00S">
            <text:p>00:00:00</text:p>
          </table:table-cell>
          <table:table-cell table:formula="of:=SUM([$Jour.$P219:$Jour.$P225])/7" office:value-type="time" office:time-value="PT00H00M00S">
            <text:p>00:00:00</text:p>
          </table:table-cell>
          <table:table-cell table:formula="of:=SUM([.$D222:.$I222])" office:value-type="float" office:value="20">
            <text:p>20</text:p>
          </table:table-cell>
          <table:table-cell table:formula="of:=[$Jour.$E222]+[$Jour.$J222]+[$Jour.$L222]+[$Jour.$N222]+[$Jour.$P222]" office:value-type="time" office:time-value="PT04H14M00S">
            <text:p>04:14:00</text:p>
          </table:table-cell>
        </table:table-row>
        <table:table-row table:style-name="ro15">
          <table:table-cell table:formula="of:=[$Jour.A223]" office:value-type="date" office:date-value="2010-08-10">
            <text:p>10/08/10</text:p>
          </table:table-cell>
          <table:table-cell table:formula="of:=[$Jour.B223]" office:value-type="float" office:value="32">
            <text:p>32</text:p>
          </table:table-cell>
          <table:table-cell table:formula="of:=[$Jour.C223]" office:value-type="float" office:value="8">
            <text:p>8</text:p>
          </table:table-cell>
          <table:table-cell table:formula="of:=[$Jour.$D223]*[$Coeff.$B$2]" office:value-type="float" office:value="0">
            <text:p>0</text:p>
          </table:table-cell>
          <table:table-cell table:formula="of:=[$Jour.$F223]*[$Coeff.$B$3]" office:value-type="float" office:value="0">
            <text:p>0</text:p>
          </table:table-cell>
          <table:table-cell table:formula="of:=[$Jour.$I223]*[$Coeff.$B$4]" office:value-type="float" office:value="0">
            <text:p>0</text:p>
          </table:table-cell>
          <table:table-cell table:formula="of:=[$Jour.$K223]*[$Coeff.$B$5]" office:value-type="float" office:value="2">
            <text:p>2</text:p>
          </table:table-cell>
          <table:table-cell table:formula="of:=[$Jour.$M223]*[$Coeff.$B$6]" office:value-type="float" office:value="0">
            <text:p>0</text:p>
          </table:table-cell>
          <table:table-cell table:formula="of:=[$Jour.$P223]*[$Coeff.$B$7]" office:value-type="float" office:value="0">
            <text:p>0</text:p>
          </table:table-cell>
          <table:table-cell table:formula="of:=IF([.D223]&gt;0;1;0)" office:value-type="float" office:value="0">
            <text:p>0</text:p>
          </table:table-cell>
          <table:table-cell table:formula="of:=IF([.E223]&gt;0;1;0)" office:value-type="float" office:value="0">
            <text:p>0</text:p>
          </table:table-cell>
          <table:table-cell table:formula="of:=IF([.F223]&gt;0;1;0)" office:value-type="float" office:value="0">
            <text:p>0</text:p>
          </table:table-cell>
          <table:table-cell table:formula="of:=IF([.G223]&gt;0;1;0)" office:value-type="float" office:value="1">
            <text:p>1</text:p>
          </table:table-cell>
          <table:table-cell table:formula="of:=IF([.H223]&gt;0;1;0)" office:value-type="float" office:value="0">
            <text:p>0</text:p>
          </table:table-cell>
          <table:table-cell table:formula="of:=IF([.I223]&gt;0;1;0)" office:value-type="float" office:value="0">
            <text:p>0</text:p>
          </table:table-cell>
          <table:table-cell table:formula="of:=SUM([$Jour.$E220:$Jour.$E226])/7" office:value-type="time" office:time-value="PT00H09M25.714286S">
            <text:p>00:09:26</text:p>
          </table:table-cell>
          <table:table-cell table:formula="of:=[.$P223]-[.$R223]-[.$S223]" office:value-type="time" office:time-value="PT00H09M25.714286S">
            <text:p>00:09:26</text:p>
          </table:table-cell>
          <table:table-cell table:formula="of:=SUM([$Jour.$G220:$Jour.$G226])/7" office:value-type="time" office:time-value="PT00H00M00S">
            <text:p>00:00:00</text:p>
          </table:table-cell>
          <table:table-cell table:formula="of:=SUM([$Jour.$H220:$Jour.$H226])/7" office:value-type="time" office:time-value="PT00H00M00S">
            <text:p>00:00:00</text:p>
          </table:table-cell>
          <table:table-cell table:formula="of:=SUM([$Jour.$J220:$Jour.$J226])/7" office:value-type="time" office:time-value="PT01H00M00S">
            <text:p>01:00:00</text:p>
          </table:table-cell>
          <table:table-cell table:formula="of:=SUM([$Jour.$L220:$Jour.$L226])/7" office:value-type="time" office:time-value="PT00H06M34.285714S">
            <text:p>00:06:34</text:p>
          </table:table-cell>
          <table:table-cell table:formula="of:=SUM([$Jour.$N220:$Jour.$N226])/7" office:value-type="time" office:time-value="PT00H00M00S">
            <text:p>00:00:00</text:p>
          </table:table-cell>
          <table:table-cell table:formula="of:=SUM([$Jour.$P220:$Jour.$P226])/7" office:value-type="time" office:time-value="PT00H00M00S">
            <text:p>00:00:00</text:p>
          </table:table-cell>
          <table:table-cell table:formula="of:=SUM([.$D223:.$I223])" office:value-type="float" office:value="2">
            <text:p>2</text:p>
          </table:table-cell>
          <table:table-cell table:formula="of:=[$Jour.$E223]+[$Jour.$J223]+[$Jour.$L223]+[$Jour.$N223]+[$Jour.$P223]" office:value-type="time" office:time-value="PT00H10M00S">
            <text:p>00:10:00</text:p>
          </table:table-cell>
        </table:table-row>
        <table:table-row table:style-name="ro15">
          <table:table-cell table:formula="of:=[$Jour.A224]" office:value-type="date" office:date-value="2010-08-11">
            <text:p>11/08/10</text:p>
          </table:table-cell>
          <table:table-cell table:formula="of:=[$Jour.B224]" office:value-type="float" office:value="32">
            <text:p>32</text:p>
          </table:table-cell>
          <table:table-cell table:formula="of:=[$Jour.C224]" office:value-type="float" office:value="8">
            <text:p>8</text:p>
          </table:table-cell>
          <table:table-cell table:formula="of:=[$Jour.$D224]*[$Coeff.$B$2]" office:value-type="float" office:value="0">
            <text:p>0</text:p>
          </table:table-cell>
          <table:table-cell table:formula="of:=[$Jour.$F224]*[$Coeff.$B$3]" office:value-type="float" office:value="0">
            <text:p>0</text:p>
          </table:table-cell>
          <table:table-cell table:formula="of:=[$Jour.$I224]*[$Coeff.$B$4]" office:value-type="float" office:value="15.2">
            <text:p>15,2</text:p>
          </table:table-cell>
          <table:table-cell table:formula="of:=[$Jour.$K224]*[$Coeff.$B$5]" office:value-type="float" office:value="0">
            <text:p>0</text:p>
          </table:table-cell>
          <table:table-cell table:formula="of:=[$Jour.$M224]*[$Coeff.$B$6]" office:value-type="float" office:value="0">
            <text:p>0</text:p>
          </table:table-cell>
          <table:table-cell table:formula="of:=[$Jour.$P224]*[$Coeff.$B$7]" office:value-type="float" office:value="0">
            <text:p>0</text:p>
          </table:table-cell>
          <table:table-cell table:formula="of:=IF([.D224]&gt;0;1;0)" office:value-type="float" office:value="0">
            <text:p>0</text:p>
          </table:table-cell>
          <table:table-cell table:formula="of:=IF([.E224]&gt;0;1;0)" office:value-type="float" office:value="0">
            <text:p>0</text:p>
          </table:table-cell>
          <table:table-cell table:formula="of:=IF([.F224]&gt;0;1;0)" office:value-type="float" office:value="1">
            <text:p>1</text:p>
          </table:table-cell>
          <table:table-cell table:formula="of:=IF([.G224]&gt;0;1;0)" office:value-type="float" office:value="0">
            <text:p>0</text:p>
          </table:table-cell>
          <table:table-cell table:formula="of:=IF([.H224]&gt;0;1;0)" office:value-type="float" office:value="0">
            <text:p>0</text:p>
          </table:table-cell>
          <table:table-cell table:formula="of:=IF([.I224]&gt;0;1;0)" office:value-type="float" office:value="0">
            <text:p>0</text:p>
          </table:table-cell>
          <table:table-cell table:formula="of:=SUM([$Jour.$E221:$Jour.$E227])/7" office:value-type="time" office:time-value="PT00H09M25.714286S">
            <text:p>00:09:26</text:p>
          </table:table-cell>
          <table:table-cell table:formula="of:=[.$P224]-[.$R224]-[.$S224]" office:value-type="time" office:time-value="PT00H09M25.714286S">
            <text:p>00:09:26</text:p>
          </table:table-cell>
          <table:table-cell table:formula="of:=SUM([$Jour.$G221:$Jour.$G227])/7" office:value-type="time" office:time-value="PT00H00M00S">
            <text:p>00:00:00</text:p>
          </table:table-cell>
          <table:table-cell table:formula="of:=SUM([$Jour.$H221:$Jour.$H227])/7" office:value-type="time" office:time-value="PT00H00M00S">
            <text:p>00:00:00</text:p>
          </table:table-cell>
          <table:table-cell table:formula="of:=SUM([$Jour.$J221:$Jour.$J227])/7" office:value-type="time" office:time-value="PT01H00M00S">
            <text:p>01:00:00</text:p>
          </table:table-cell>
          <table:table-cell table:formula="of:=SUM([$Jour.$L221:$Jour.$L227])/7" office:value-type="time" office:time-value="PT00H06M34.285714S">
            <text:p>00:06:34</text:p>
          </table:table-cell>
          <table:table-cell table:formula="of:=SUM([$Jour.$N221:$Jour.$N227])/7" office:value-type="time" office:time-value="PT00H00M00S">
            <text:p>00:00:00</text:p>
          </table:table-cell>
          <table:table-cell table:formula="of:=SUM([$Jour.$P221:$Jour.$P227])/7" office:value-type="time" office:time-value="PT00H00M00S">
            <text:p>00:00:00</text:p>
          </table:table-cell>
          <table:table-cell table:formula="of:=SUM([.$D224:.$I224])" office:value-type="float" office:value="15.2">
            <text:p>15,2</text:p>
          </table:table-cell>
          <table:table-cell table:formula="of:=[$Jour.$E224]+[$Jour.$J224]+[$Jour.$L224]+[$Jour.$N224]+[$Jour.$P224]" office:value-type="time" office:time-value="PT03H15M00S">
            <text:p>03:15:00</text:p>
          </table:table-cell>
        </table:table-row>
        <table:table-row table:style-name="ro15">
          <table:table-cell table:formula="of:=[$Jour.A225]" office:value-type="date" office:date-value="2010-08-12">
            <text:p>12/08/10</text:p>
          </table:table-cell>
          <table:table-cell table:formula="of:=[$Jour.B225]" office:value-type="float" office:value="32">
            <text:p>32</text:p>
          </table:table-cell>
          <table:table-cell table:formula="of:=[$Jour.C225]" office:value-type="float" office:value="8">
            <text:p>8</text:p>
          </table:table-cell>
          <table:table-cell table:formula="of:=[$Jour.$D225]*[$Coeff.$B$2]" office:value-type="float" office:value="0">
            <text:p>0</text:p>
          </table:table-cell>
          <table:table-cell table:formula="of:=[$Jour.$F225]*[$Coeff.$B$3]" office:value-type="float" office:value="0">
            <text:p>0</text:p>
          </table:table-cell>
          <table:table-cell table:formula="of:=[$Jour.$I225]*[$Coeff.$B$4]" office:value-type="float" office:value="0">
            <text:p>0</text:p>
          </table:table-cell>
          <table:table-cell table:formula="of:=[$Jour.$K225]*[$Coeff.$B$5]" office:value-type="float" office:value="0">
            <text:p>0</text:p>
          </table:table-cell>
          <table:table-cell table:formula="of:=[$Jour.$M225]*[$Coeff.$B$6]" office:value-type="float" office:value="0">
            <text:p>0</text:p>
          </table:table-cell>
          <table:table-cell table:formula="of:=[$Jour.$P225]*[$Coeff.$B$7]" office:value-type="float" office:value="0">
            <text:p>0</text:p>
          </table:table-cell>
          <table:table-cell table:formula="of:=IF([.D225]&gt;0;1;0)" office:value-type="float" office:value="0">
            <text:p>0</text:p>
          </table:table-cell>
          <table:table-cell table:formula="of:=IF([.E225]&gt;0;1;0)" office:value-type="float" office:value="0">
            <text:p>0</text:p>
          </table:table-cell>
          <table:table-cell table:formula="of:=IF([.F225]&gt;0;1;0)" office:value-type="float" office:value="0">
            <text:p>0</text:p>
          </table:table-cell>
          <table:table-cell table:formula="of:=IF([.G225]&gt;0;1;0)" office:value-type="float" office:value="0">
            <text:p>0</text:p>
          </table:table-cell>
          <table:table-cell table:formula="of:=IF([.H225]&gt;0;1;0)" office:value-type="float" office:value="0">
            <text:p>0</text:p>
          </table:table-cell>
          <table:table-cell table:formula="of:=IF([.I225]&gt;0;1;0)" office:value-type="float" office:value="0">
            <text:p>0</text:p>
          </table:table-cell>
          <table:table-cell table:formula="of:=SUM([$Jour.$E222:$Jour.$E228])/7" office:value-type="time" office:time-value="PT00H43M17.142857S">
            <text:p>00:43:17</text:p>
          </table:table-cell>
          <table:table-cell table:formula="of:=[.$P225]-[.$R225]-[.$S225]" office:value-type="time" office:time-value="PT00H43M17.142857S">
            <text:p>00:43:17</text:p>
          </table:table-cell>
          <table:table-cell table:formula="of:=SUM([$Jour.$G222:$Jour.$G228])/7" office:value-type="time" office:time-value="PT00H00M00S">
            <text:p>00:00:00</text:p>
          </table:table-cell>
          <table:table-cell table:formula="of:=SUM([$Jour.$H222:$Jour.$H228])/7" office:value-type="time" office:time-value="PT00H00M00S">
            <text:p>00:00:00</text:p>
          </table:table-cell>
          <table:table-cell table:formula="of:=SUM([$Jour.$J222:$Jour.$J228])/7" office:value-type="time" office:time-value="PT02H05M42.857143S">
            <text:p>02:05:43</text:p>
          </table:table-cell>
          <table:table-cell table:formula="of:=SUM([$Jour.$L222:$Jour.$L228])/7" office:value-type="time" office:time-value="PT00H15M42.857143S">
            <text:p>00:15:43</text:p>
          </table:table-cell>
          <table:table-cell table:formula="of:=SUM([$Jour.$N222:$Jour.$N228])/7" office:value-type="time" office:time-value="PT00H00M00S">
            <text:p>00:00:00</text:p>
          </table:table-cell>
          <table:table-cell table:formula="of:=SUM([$Jour.$P222:$Jour.$P228])/7" office:value-type="time" office:time-value="PT00H00M00S">
            <text:p>00:00:00</text:p>
          </table:table-cell>
          <table:table-cell table:formula="of:=SUM([.$D225:.$I225])" office:value-type="float" office:value="0">
            <text:p>0</text:p>
          </table:table-cell>
          <table:table-cell table:formula="of:=[$Jour.$E225]+[$Jour.$J225]+[$Jour.$L225]+[$Jour.$N225]+[$Jour.$P225]" office:value-type="float" office:value="0">
            <text:p>0</text:p>
          </table:table-cell>
        </table:table-row>
        <table:table-row table:style-name="ro15">
          <table:table-cell table:formula="of:=[$Jour.A226]" office:value-type="date" office:date-value="2010-08-13">
            <text:p>13/08/10</text:p>
          </table:table-cell>
          <table:table-cell table:formula="of:=[$Jour.B226]" office:value-type="float" office:value="32">
            <text:p>32</text:p>
          </table:table-cell>
          <table:table-cell table:formula="of:=[$Jour.C226]" office:value-type="float" office:value="8">
            <text:p>8</text:p>
          </table:table-cell>
          <table:table-cell table:formula="of:=[$Jour.$D226]*[$Coeff.$B$2]" office:value-type="float" office:value="12">
            <text:p>12</text:p>
          </table:table-cell>
          <table:table-cell table:formula="of:=[$Jour.$F226]*[$Coeff.$B$3]" office:value-type="float" office:value="0">
            <text:p>0</text:p>
          </table:table-cell>
          <table:table-cell table:formula="of:=[$Jour.$I226]*[$Coeff.$B$4]" office:value-type="float" office:value="0">
            <text:p>0</text:p>
          </table:table-cell>
          <table:table-cell table:formula="of:=[$Jour.$K226]*[$Coeff.$B$5]" office:value-type="float" office:value="0">
            <text:p>0</text:p>
          </table:table-cell>
          <table:table-cell table:formula="of:=[$Jour.$M226]*[$Coeff.$B$6]" office:value-type="float" office:value="0">
            <text:p>0</text:p>
          </table:table-cell>
          <table:table-cell table:formula="of:=[$Jour.$P226]*[$Coeff.$B$7]" office:value-type="float" office:value="0">
            <text:p>0</text:p>
          </table:table-cell>
          <table:table-cell table:formula="of:=IF([.D226]&gt;0;1;0)" office:value-type="float" office:value="1">
            <text:p>1</text:p>
          </table:table-cell>
          <table:table-cell table:formula="of:=IF([.E226]&gt;0;1;0)" office:value-type="float" office:value="0">
            <text:p>0</text:p>
          </table:table-cell>
          <table:table-cell table:formula="of:=IF([.F226]&gt;0;1;0)" office:value-type="float" office:value="0">
            <text:p>0</text:p>
          </table:table-cell>
          <table:table-cell table:formula="of:=IF([.G226]&gt;0;1;0)" office:value-type="float" office:value="0">
            <text:p>0</text:p>
          </table:table-cell>
          <table:table-cell table:formula="of:=IF([.H226]&gt;0;1;0)" office:value-type="float" office:value="0">
            <text:p>0</text:p>
          </table:table-cell>
          <table:table-cell table:formula="of:=IF([.I226]&gt;0;1;0)" office:value-type="float" office:value="0">
            <text:p>0</text:p>
          </table:table-cell>
          <table:table-cell table:formula="of:=SUM([$Jour.$E223:$Jour.$E229])/7" office:value-type="time" office:time-value="PT00H43M17.142857S">
            <text:p>00:43:17</text:p>
          </table:table-cell>
          <table:table-cell table:formula="of:=[.$P226]-[.$R226]-[.$S226]" office:value-type="time" office:time-value="PT00H43M17.142857S">
            <text:p>00:43:17</text:p>
          </table:table-cell>
          <table:table-cell table:formula="of:=SUM([$Jour.$G223:$Jour.$G229])/7" office:value-type="time" office:time-value="PT00H00M00S">
            <text:p>00:00:00</text:p>
          </table:table-cell>
          <table:table-cell table:formula="of:=SUM([$Jour.$H223:$Jour.$H229])/7" office:value-type="time" office:time-value="PT00H00M00S">
            <text:p>00:00:00</text:p>
          </table:table-cell>
          <table:table-cell table:formula="of:=SUM([$Jour.$J223:$Jour.$J229])/7" office:value-type="time" office:time-value="PT01H33M34.285714S">
            <text:p>01:33:34</text:p>
          </table:table-cell>
          <table:table-cell table:formula="of:=SUM([$Jour.$L223:$Jour.$L229])/7" office:value-type="time" office:time-value="PT00H11M34.285714S">
            <text:p>00:11:34</text:p>
          </table:table-cell>
          <table:table-cell table:formula="of:=SUM([$Jour.$N223:$Jour.$N229])/7" office:value-type="time" office:time-value="PT00H00M00S">
            <text:p>00:00:00</text:p>
          </table:table-cell>
          <table:table-cell table:formula="of:=SUM([$Jour.$P223:$Jour.$P229])/7" office:value-type="time" office:time-value="PT00H00M00S">
            <text:p>00:00:00</text:p>
          </table:table-cell>
          <table:table-cell table:formula="of:=SUM([.$D226:.$I226])" office:value-type="float" office:value="12">
            <text:p>12</text:p>
          </table:table-cell>
          <table:table-cell table:formula="of:=[$Jour.$E226]+[$Jour.$J226]+[$Jour.$L226]+[$Jour.$N226]+[$Jour.$P226]" office:value-type="time" office:time-value="PT01H06M00S">
            <text:p>01:06:00</text:p>
          </table:table-cell>
        </table:table-row>
        <table:table-row table:style-name="ro15">
          <table:table-cell table:formula="of:=[$Jour.A227]" office:value-type="date" office:date-value="2010-08-14">
            <text:p>14/08/10</text:p>
          </table:table-cell>
          <table:table-cell table:formula="of:=[$Jour.B227]" office:value-type="float" office:value="32">
            <text:p>32</text:p>
          </table:table-cell>
          <table:table-cell table:formula="of:=[$Jour.C227]" office:value-type="float" office:value="8">
            <text:p>8</text:p>
          </table:table-cell>
          <table:table-cell table:formula="of:=[$Jour.$D227]*[$Coeff.$B$2]" office:value-type="float" office:value="0">
            <text:p>0</text:p>
          </table:table-cell>
          <table:table-cell table:formula="of:=[$Jour.$F227]*[$Coeff.$B$3]" office:value-type="float" office:value="0">
            <text:p>0</text:p>
          </table:table-cell>
          <table:table-cell table:formula="of:=[$Jour.$I227]*[$Coeff.$B$4]" office:value-type="float" office:value="0">
            <text:p>0</text:p>
          </table:table-cell>
          <table:table-cell table:formula="of:=[$Jour.$K227]*[$Coeff.$B$5]" office:value-type="float" office:value="0">
            <text:p>0</text:p>
          </table:table-cell>
          <table:table-cell table:formula="of:=[$Jour.$M227]*[$Coeff.$B$6]" office:value-type="float" office:value="0">
            <text:p>0</text:p>
          </table:table-cell>
          <table:table-cell table:formula="of:=[$Jour.$P227]*[$Coeff.$B$7]" office:value-type="float" office:value="0">
            <text:p>0</text:p>
          </table:table-cell>
          <table:table-cell table:formula="of:=IF([.D227]&gt;0;1;0)" office:value-type="float" office:value="0">
            <text:p>0</text:p>
          </table:table-cell>
          <table:table-cell table:formula="of:=IF([.E227]&gt;0;1;0)" office:value-type="float" office:value="0">
            <text:p>0</text:p>
          </table:table-cell>
          <table:table-cell table:formula="of:=IF([.F227]&gt;0;1;0)" office:value-type="float" office:value="0">
            <text:p>0</text:p>
          </table:table-cell>
          <table:table-cell table:formula="of:=IF([.G227]&gt;0;1;0)" office:value-type="float" office:value="0">
            <text:p>0</text:p>
          </table:table-cell>
          <table:table-cell table:formula="of:=IF([.H227]&gt;0;1;0)" office:value-type="float" office:value="0">
            <text:p>0</text:p>
          </table:table-cell>
          <table:table-cell table:formula="of:=IF([.I227]&gt;0;1;0)" office:value-type="float" office:value="0">
            <text:p>0</text:p>
          </table:table-cell>
          <table:table-cell table:formula="of:=SUM([$Jour.$E224:$Jour.$E230])/7" office:value-type="time" office:time-value="PT00H43M17.142857S">
            <text:p>00:43:17</text:p>
          </table:table-cell>
          <table:table-cell table:formula="of:=[.$P227]-[.$R227]-[.$S227]" office:value-type="time" office:time-value="PT00H43M17.142857S">
            <text:p>00:43:17</text:p>
          </table:table-cell>
          <table:table-cell table:formula="of:=SUM([$Jour.$G224:$Jour.$G230])/7" office:value-type="time" office:time-value="PT00H00M00S">
            <text:p>00:00:00</text:p>
          </table:table-cell>
          <table:table-cell table:formula="of:=SUM([$Jour.$H224:$Jour.$H230])/7" office:value-type="time" office:time-value="PT00H00M00S">
            <text:p>00:00:00</text:p>
          </table:table-cell>
          <table:table-cell table:formula="of:=SUM([$Jour.$J224:$Jour.$J230])/7" office:value-type="time" office:time-value="PT01H33M34.285714S">
            <text:p>01:33:34</text:p>
          </table:table-cell>
          <table:table-cell table:formula="of:=SUM([$Jour.$L224:$Jour.$L230])/7" office:value-type="time" office:time-value="PT00H12M17.142857S">
            <text:p>00:12:17</text:p>
          </table:table-cell>
          <table:table-cell table:formula="of:=SUM([$Jour.$N224:$Jour.$N230])/7" office:value-type="time" office:time-value="PT00H00M00S">
            <text:p>00:00:00</text:p>
          </table:table-cell>
          <table:table-cell table:formula="of:=SUM([$Jour.$P224:$Jour.$P230])/7" office:value-type="time" office:time-value="PT00H00M00S">
            <text:p>00:00:00</text:p>
          </table:table-cell>
          <table:table-cell table:formula="of:=SUM([.$D227:.$I227])" office:value-type="float" office:value="0">
            <text:p>0</text:p>
          </table:table-cell>
          <table:table-cell table:formula="of:=[$Jour.$E227]+[$Jour.$J227]+[$Jour.$L227]+[$Jour.$N227]+[$Jour.$P227]" office:value-type="float" office:value="0">
            <text:p>0</text:p>
          </table:table-cell>
        </table:table-row>
        <table:table-row table:style-name="ro15">
          <table:table-cell table:formula="of:=[$Jour.A228]" office:value-type="date" office:date-value="2010-08-15">
            <text:p>15/08/10</text:p>
          </table:table-cell>
          <table:table-cell table:formula="of:=[$Jour.B228]" office:value-type="float" office:value="32">
            <text:p>32</text:p>
          </table:table-cell>
          <table:table-cell table:formula="of:=[$Jour.C228]" office:value-type="float" office:value="8">
            <text:p>8</text:p>
          </table:table-cell>
          <table:table-cell table:formula="of:=[$Jour.$D228]*[$Coeff.$B$2]" office:value-type="float" office:value="42">
            <text:p>42</text:p>
          </table:table-cell>
          <table:table-cell table:formula="of:=[$Jour.$F228]*[$Coeff.$B$3]" office:value-type="float" office:value="0">
            <text:p>0</text:p>
          </table:table-cell>
          <table:table-cell table:formula="of:=[$Jour.$I228]*[$Coeff.$B$4]" office:value-type="float" office:value="37.6">
            <text:p>37,6</text:p>
          </table:table-cell>
          <table:table-cell table:formula="of:=[$Jour.$K228]*[$Coeff.$B$5]" office:value-type="float" office:value="15.2">
            <text:p>15,2</text:p>
          </table:table-cell>
          <table:table-cell table:formula="of:=[$Jour.$M228]*[$Coeff.$B$6]" office:value-type="float" office:value="0">
            <text:p>0</text:p>
          </table:table-cell>
          <table:table-cell table:formula="of:=[$Jour.$P228]*[$Coeff.$B$7]" office:value-type="float" office:value="0">
            <text:p>0</text:p>
          </table:table-cell>
          <table:table-cell table:formula="of:=IF([.D228]&gt;0;1;0)" office:value-type="float" office:value="1">
            <text:p>1</text:p>
          </table:table-cell>
          <table:table-cell table:formula="of:=IF([.E228]&gt;0;1;0)" office:value-type="float" office:value="0">
            <text:p>0</text:p>
          </table:table-cell>
          <table:table-cell table:formula="of:=IF([.F228]&gt;0;1;0)" office:value-type="float" office:value="1">
            <text:p>1</text:p>
          </table:table-cell>
          <table:table-cell table:formula="of:=IF([.G228]&gt;0;1;0)" office:value-type="float" office:value="1">
            <text:p>1</text:p>
          </table:table-cell>
          <table:table-cell table:formula="of:=IF([.H228]&gt;0;1;0)" office:value-type="float" office:value="0">
            <text:p>0</text:p>
          </table:table-cell>
          <table:table-cell table:formula="of:=IF([.I228]&gt;0;1;0)" office:value-type="float" office:value="0">
            <text:p>0</text:p>
          </table:table-cell>
          <table:table-cell table:formula="of:=SUM([$Jour.$E225:$Jour.$E231])/7" office:value-type="time" office:time-value="PT00H48M00S">
            <text:p>00:48:00</text:p>
          </table:table-cell>
          <table:table-cell table:formula="of:=[.$P228]-[.$R228]-[.$S228]" office:value-type="time" office:time-value="PT00H48M00S">
            <text:p>00:48:00</text:p>
          </table:table-cell>
          <table:table-cell table:formula="of:=SUM([$Jour.$G225:$Jour.$G231])/7" office:value-type="time" office:time-value="PT00H00M00S">
            <text:p>00:00:00</text:p>
          </table:table-cell>
          <table:table-cell table:formula="of:=SUM([$Jour.$H225:$Jour.$H231])/7" office:value-type="time" office:time-value="PT00H00M00S">
            <text:p>00:00:00</text:p>
          </table:table-cell>
          <table:table-cell table:formula="of:=SUM([$Jour.$J225:$Jour.$J231])/7" office:value-type="time" office:time-value="PT01H05M42.857143S">
            <text:p>01:05:43</text:p>
          </table:table-cell>
          <table:table-cell table:formula="of:=SUM([$Jour.$L225:$Jour.$L231])/7" office:value-type="time" office:time-value="PT00H12M17.142857S">
            <text:p>00:12:17</text:p>
          </table:table-cell>
          <table:table-cell table:formula="of:=SUM([$Jour.$N225:$Jour.$N231])/7" office:value-type="time" office:time-value="PT00H00M00S">
            <text:p>00:00:00</text:p>
          </table:table-cell>
          <table:table-cell table:formula="of:=SUM([$Jour.$P225:$Jour.$P231])/7" office:value-type="time" office:time-value="PT00H00M00S">
            <text:p>00:00:00</text:p>
          </table:table-cell>
          <table:table-cell table:formula="of:=SUM([.$D228:.$I228])" office:value-type="float" office:value="94.8">
            <text:p>94,8</text:p>
          </table:table-cell>
          <table:table-cell table:formula="of:=[$Jour.$E228]+[$Jour.$J228]+[$Jour.$L228]+[$Jour.$N228]+[$Jour.$P228]" office:value-type="time" office:time-value="PT12H48M00S">
            <text:p>12:48:00</text:p>
          </table:table-cell>
        </table:table-row>
        <table:table-row table:style-name="ro15">
          <table:table-cell table:formula="of:=[$Jour.A229]" office:value-type="date" office:date-value="2010-08-16">
            <text:p>16/08/10</text:p>
          </table:table-cell>
          <table:table-cell table:formula="of:=[$Jour.B229]" office:value-type="float" office:value="33">
            <text:p>33</text:p>
          </table:table-cell>
          <table:table-cell table:formula="of:=[$Jour.C229]" office:value-type="float" office:value="8">
            <text:p>8</text:p>
          </table:table-cell>
          <table:table-cell table:formula="of:=[$Jour.$D229]*[$Coeff.$B$2]" office:value-type="float" office:value="0">
            <text:p>0</text:p>
          </table:table-cell>
          <table:table-cell table:formula="of:=[$Jour.$F229]*[$Coeff.$B$3]" office:value-type="float" office:value="0">
            <text:p>0</text:p>
          </table:table-cell>
          <table:table-cell table:formula="of:=[$Jour.$I229]*[$Coeff.$B$4]" office:value-type="float" office:value="0">
            <text:p>0</text:p>
          </table:table-cell>
          <table:table-cell table:formula="of:=[$Jour.$K229]*[$Coeff.$B$5]" office:value-type="float" office:value="0">
            <text:p>0</text:p>
          </table:table-cell>
          <table:table-cell table:formula="of:=[$Jour.$M229]*[$Coeff.$B$6]" office:value-type="float" office:value="0">
            <text:p>0</text:p>
          </table:table-cell>
          <table:table-cell table:formula="of:=[$Jour.$P229]*[$Coeff.$B$7]" office:value-type="float" office:value="0">
            <text:p>0</text:p>
          </table:table-cell>
          <table:table-cell table:formula="of:=IF([.D229]&gt;0;1;0)" office:value-type="float" office:value="0">
            <text:p>0</text:p>
          </table:table-cell>
          <table:table-cell table:formula="of:=IF([.E229]&gt;0;1;0)" office:value-type="float" office:value="0">
            <text:p>0</text:p>
          </table:table-cell>
          <table:table-cell table:formula="of:=IF([.F229]&gt;0;1;0)" office:value-type="float" office:value="0">
            <text:p>0</text:p>
          </table:table-cell>
          <table:table-cell table:formula="of:=IF([.G229]&gt;0;1;0)" office:value-type="float" office:value="0">
            <text:p>0</text:p>
          </table:table-cell>
          <table:table-cell table:formula="of:=IF([.H229]&gt;0;1;0)" office:value-type="float" office:value="0">
            <text:p>0</text:p>
          </table:table-cell>
          <table:table-cell table:formula="of:=IF([.I229]&gt;0;1;0)" office:value-type="float" office:value="0">
            <text:p>0</text:p>
          </table:table-cell>
          <table:table-cell table:formula="of:=SUM([$Jour.$E226:$Jour.$E232])/7" office:value-type="time" office:time-value="PT01H28M42.857143S">
            <text:p>01:28:43</text:p>
          </table:table-cell>
          <table:table-cell table:formula="of:=[.$P229]-[.$R229]-[.$S229]" office:value-type="time" office:time-value="PT01H28M42.857143S">
            <text:p>01:28:43</text:p>
          </table:table-cell>
          <table:table-cell table:formula="of:=SUM([$Jour.$G226:$Jour.$G232])/7" office:value-type="time" office:time-value="PT00H00M00S">
            <text:p>00:00:00</text:p>
          </table:table-cell>
          <table:table-cell table:formula="of:=SUM([$Jour.$H226:$Jour.$H232])/7" office:value-type="time" office:time-value="PT00H00M00S">
            <text:p>00:00:00</text:p>
          </table:table-cell>
          <table:table-cell table:formula="of:=SUM([$Jour.$J226:$Jour.$J232])/7" office:value-type="time" office:time-value="PT01H05M42.857143S">
            <text:p>01:05:43</text:p>
          </table:table-cell>
          <table:table-cell table:formula="of:=SUM([$Jour.$L226:$Jour.$L232])/7" office:value-type="time" office:time-value="PT00H12M17.142857S">
            <text:p>00:12:17</text:p>
          </table:table-cell>
          <table:table-cell table:formula="of:=SUM([$Jour.$N226:$Jour.$N232])/7" office:value-type="time" office:time-value="PT00H00M00S">
            <text:p>00:00:00</text:p>
          </table:table-cell>
          <table:table-cell table:formula="of:=SUM([$Jour.$P226:$Jour.$P232])/7" office:value-type="time" office:time-value="PT00H00M00S">
            <text:p>00:00:00</text:p>
          </table:table-cell>
          <table:table-cell table:formula="of:=SUM([.$D229:.$I229])" office:value-type="float" office:value="0">
            <text:p>0</text:p>
          </table:table-cell>
          <table:table-cell table:formula="of:=[$Jour.$E229]+[$Jour.$J229]+[$Jour.$L229]+[$Jour.$N229]+[$Jour.$P229]" office:value-type="float" office:value="0">
            <text:p>0</text:p>
          </table:table-cell>
        </table:table-row>
        <table:table-row table:style-name="ro15">
          <table:table-cell table:formula="of:=[$Jour.A230]" office:value-type="date" office:date-value="2010-08-17">
            <text:p>17/08/10</text:p>
          </table:table-cell>
          <table:table-cell table:formula="of:=[$Jour.B230]" office:value-type="float" office:value="33">
            <text:p>33</text:p>
          </table:table-cell>
          <table:table-cell table:formula="of:=[$Jour.C230]" office:value-type="float" office:value="8">
            <text:p>8</text:p>
          </table:table-cell>
          <table:table-cell table:formula="of:=[$Jour.$D230]*[$Coeff.$B$2]" office:value-type="float" office:value="0">
            <text:p>0</text:p>
          </table:table-cell>
          <table:table-cell table:formula="of:=[$Jour.$F230]*[$Coeff.$B$3]" office:value-type="float" office:value="0">
            <text:p>0</text:p>
          </table:table-cell>
          <table:table-cell table:formula="of:=[$Jour.$I230]*[$Coeff.$B$4]" office:value-type="float" office:value="0">
            <text:p>0</text:p>
          </table:table-cell>
          <table:table-cell table:formula="of:=[$Jour.$K230]*[$Coeff.$B$5]" office:value-type="float" office:value="2.8">
            <text:p>2,8</text:p>
          </table:table-cell>
          <table:table-cell table:formula="of:=[$Jour.$M230]*[$Coeff.$B$6]" office:value-type="float" office:value="0">
            <text:p>0</text:p>
          </table:table-cell>
          <table:table-cell table:formula="of:=[$Jour.$P230]*[$Coeff.$B$7]" office:value-type="float" office:value="0">
            <text:p>0</text:p>
          </table:table-cell>
          <table:table-cell table:formula="of:=IF([.D230]&gt;0;1;0)" office:value-type="float" office:value="0">
            <text:p>0</text:p>
          </table:table-cell>
          <table:table-cell table:formula="of:=IF([.E230]&gt;0;1;0)" office:value-type="float" office:value="0">
            <text:p>0</text:p>
          </table:table-cell>
          <table:table-cell table:formula="of:=IF([.F230]&gt;0;1;0)" office:value-type="float" office:value="0">
            <text:p>0</text:p>
          </table:table-cell>
          <table:table-cell table:formula="of:=IF([.G230]&gt;0;1;0)" office:value-type="float" office:value="1">
            <text:p>1</text:p>
          </table:table-cell>
          <table:table-cell table:formula="of:=IF([.H230]&gt;0;1;0)" office:value-type="float" office:value="0">
            <text:p>0</text:p>
          </table:table-cell>
          <table:table-cell table:formula="of:=IF([.I230]&gt;0;1;0)" office:value-type="float" office:value="0">
            <text:p>0</text:p>
          </table:table-cell>
          <table:table-cell table:formula="of:=SUM([$Jour.$E227:$Jour.$E233])/7" office:value-type="time" office:time-value="PT01H19M17.142857S">
            <text:p>01:19:17</text:p>
          </table:table-cell>
          <table:table-cell table:formula="of:=[.$P230]-[.$R230]-[.$S230]" office:value-type="time" office:time-value="PT01H19M17.142857S">
            <text:p>01:19:17</text:p>
          </table:table-cell>
          <table:table-cell table:formula="of:=SUM([$Jour.$G227:$Jour.$G233])/7" office:value-type="time" office:time-value="PT00H00M00S">
            <text:p>00:00:00</text:p>
          </table:table-cell>
          <table:table-cell table:formula="of:=SUM([$Jour.$H227:$Jour.$H233])/7" office:value-type="time" office:time-value="PT00H00M00S">
            <text:p>00:00:00</text:p>
          </table:table-cell>
          <table:table-cell table:formula="of:=SUM([$Jour.$J227:$Jour.$J233])/7" office:value-type="time" office:time-value="PT01H05M42.857143S">
            <text:p>01:05:43</text:p>
          </table:table-cell>
          <table:table-cell table:formula="of:=SUM([$Jour.$L227:$Jour.$L233])/7" office:value-type="time" office:time-value="PT00H12M17.142857S">
            <text:p>00:12:17</text:p>
          </table:table-cell>
          <table:table-cell table:formula="of:=SUM([$Jour.$N227:$Jour.$N233])/7" office:value-type="time" office:time-value="PT00H00M00S">
            <text:p>00:00:00</text:p>
          </table:table-cell>
          <table:table-cell table:formula="of:=SUM([$Jour.$P227:$Jour.$P233])/7" office:value-type="time" office:time-value="PT00H00M00S">
            <text:p>00:00:00</text:p>
          </table:table-cell>
          <table:table-cell table:formula="of:=SUM([.$D230:.$I230])" office:value-type="float" office:value="2.8">
            <text:p>2,8</text:p>
          </table:table-cell>
          <table:table-cell table:formula="of:=[$Jour.$E230]+[$Jour.$J230]+[$Jour.$L230]+[$Jour.$N230]+[$Jour.$P230]" office:value-type="time" office:time-value="PT00H15M00S">
            <text:p>00:15:00</text:p>
          </table:table-cell>
        </table:table-row>
        <table:table-row table:style-name="ro15">
          <table:table-cell table:formula="of:=[$Jour.A231]" office:value-type="date" office:date-value="2010-08-18">
            <text:p>18/08/10</text:p>
          </table:table-cell>
          <table:table-cell table:formula="of:=[$Jour.B231]" office:value-type="float" office:value="33">
            <text:p>33</text:p>
          </table:table-cell>
          <table:table-cell table:formula="of:=[$Jour.C231]" office:value-type="float" office:value="8">
            <text:p>8</text:p>
          </table:table-cell>
          <table:table-cell table:formula="of:=[$Jour.$D231]*[$Coeff.$B$2]" office:value-type="float" office:value="5">
            <text:p>5</text:p>
          </table:table-cell>
          <table:table-cell table:formula="of:=[$Jour.$F231]*[$Coeff.$B$3]" office:value-type="float" office:value="0">
            <text:p>0</text:p>
          </table:table-cell>
          <table:table-cell table:formula="of:=[$Jour.$I231]*[$Coeff.$B$4]" office:value-type="float" office:value="0">
            <text:p>0</text:p>
          </table:table-cell>
          <table:table-cell table:formula="of:=[$Jour.$K231]*[$Coeff.$B$5]" office:value-type="float" office:value="0">
            <text:p>0</text:p>
          </table:table-cell>
          <table:table-cell table:formula="of:=[$Jour.$M231]*[$Coeff.$B$6]" office:value-type="float" office:value="0">
            <text:p>0</text:p>
          </table:table-cell>
          <table:table-cell table:formula="of:=[$Jour.$P231]*[$Coeff.$B$7]" office:value-type="float" office:value="0">
            <text:p>0</text:p>
          </table:table-cell>
          <table:table-cell table:formula="of:=IF([.D231]&gt;0;1;0)" office:value-type="float" office:value="1">
            <text:p>1</text:p>
          </table:table-cell>
          <table:table-cell table:formula="of:=IF([.E231]&gt;0;1;0)" office:value-type="float" office:value="0">
            <text:p>0</text:p>
          </table:table-cell>
          <table:table-cell table:formula="of:=IF([.F231]&gt;0;1;0)" office:value-type="float" office:value="0">
            <text:p>0</text:p>
          </table:table-cell>
          <table:table-cell table:formula="of:=IF([.G231]&gt;0;1;0)" office:value-type="float" office:value="0">
            <text:p>0</text:p>
          </table:table-cell>
          <table:table-cell table:formula="of:=IF([.H231]&gt;0;1;0)" office:value-type="float" office:value="0">
            <text:p>0</text:p>
          </table:table-cell>
          <table:table-cell table:formula="of:=IF([.I231]&gt;0;1;0)" office:value-type="float" office:value="0">
            <text:p>0</text:p>
          </table:table-cell>
          <table:table-cell table:formula="of:=SUM([$Jour.$E228:$Jour.$E234])/7" office:value-type="time" office:time-value="PT01H19M17.142857S">
            <text:p>01:19:17</text:p>
          </table:table-cell>
          <table:table-cell table:formula="of:=[.$P231]-[.$R231]-[.$S231]" office:value-type="time" office:time-value="PT01H19M17.142857S">
            <text:p>01:19:17</text:p>
          </table:table-cell>
          <table:table-cell table:formula="of:=SUM([$Jour.$G228:$Jour.$G234])/7" office:value-type="time" office:time-value="PT00H00M00S">
            <text:p>00:00:00</text:p>
          </table:table-cell>
          <table:table-cell table:formula="of:=SUM([$Jour.$H228:$Jour.$H234])/7" office:value-type="time" office:time-value="PT00H00M00S">
            <text:p>00:00:00</text:p>
          </table:table-cell>
          <table:table-cell table:formula="of:=SUM([$Jour.$J228:$Jour.$J234])/7" office:value-type="time" office:time-value="PT01H05M42.857143S">
            <text:p>01:05:43</text:p>
          </table:table-cell>
          <table:table-cell table:formula="of:=SUM([$Jour.$L228:$Jour.$L234])/7" office:value-type="time" office:time-value="PT00H12M17.142857S">
            <text:p>00:12:17</text:p>
          </table:table-cell>
          <table:table-cell table:formula="of:=SUM([$Jour.$N228:$Jour.$N234])/7" office:value-type="time" office:time-value="PT00H00M00S">
            <text:p>00:00:00</text:p>
          </table:table-cell>
          <table:table-cell table:formula="of:=SUM([$Jour.$P228:$Jour.$P234])/7" office:value-type="time" office:time-value="PT00H00M00S">
            <text:p>00:00:00</text:p>
          </table:table-cell>
          <table:table-cell table:formula="of:=SUM([.$D231:.$I231])" office:value-type="float" office:value="5">
            <text:p>5</text:p>
          </table:table-cell>
          <table:table-cell table:formula="of:=[$Jour.$E231]+[$Jour.$J231]+[$Jour.$L231]+[$Jour.$N231]+[$Jour.$P231]" office:value-type="time" office:time-value="PT00H33M00S">
            <text:p>00:33:00</text:p>
          </table:table-cell>
        </table:table-row>
        <table:table-row table:style-name="ro15">
          <table:table-cell table:formula="of:=[$Jour.A232]" office:value-type="date" office:date-value="2010-08-19">
            <text:p>19/08/10</text:p>
          </table:table-cell>
          <table:table-cell table:formula="of:=[$Jour.B232]" office:value-type="float" office:value="33">
            <text:p>33</text:p>
          </table:table-cell>
          <table:table-cell table:formula="of:=[$Jour.C232]" office:value-type="float" office:value="8">
            <text:p>8</text:p>
          </table:table-cell>
          <table:table-cell table:formula="of:=[$Jour.$D232]*[$Coeff.$B$2]" office:value-type="float" office:value="20">
            <text:p>20</text:p>
          </table:table-cell>
          <table:table-cell table:formula="of:=[$Jour.$F232]*[$Coeff.$B$3]" office:value-type="float" office:value="12.75">
            <text:p>12,75</text:p>
          </table:table-cell>
          <table:table-cell table:formula="of:=[$Jour.$I232]*[$Coeff.$B$4]" office:value-type="float" office:value="0">
            <text:p>0</text:p>
          </table:table-cell>
          <table:table-cell table:formula="of:=[$Jour.$K232]*[$Coeff.$B$5]" office:value-type="float" office:value="0">
            <text:p>0</text:p>
          </table:table-cell>
          <table:table-cell table:formula="of:=[$Jour.$M232]*[$Coeff.$B$6]" office:value-type="float" office:value="0">
            <text:p>0</text:p>
          </table:table-cell>
          <table:table-cell table:formula="of:=[$Jour.$P232]*[$Coeff.$B$7]" office:value-type="float" office:value="0">
            <text:p>0</text:p>
          </table:table-cell>
          <table:table-cell table:formula="of:=IF([.D232]&gt;0;1;0)" office:value-type="float" office:value="1">
            <text:p>1</text:p>
          </table:table-cell>
          <table:table-cell table:formula="of:=IF([.E232]&gt;0;1;0)" office:value-type="float" office:value="1">
            <text:p>1</text:p>
          </table:table-cell>
          <table:table-cell table:formula="of:=IF([.F232]&gt;0;1;0)" office:value-type="float" office:value="0">
            <text:p>0</text:p>
          </table:table-cell>
          <table:table-cell table:formula="of:=IF([.G232]&gt;0;1;0)" office:value-type="float" office:value="0">
            <text:p>0</text:p>
          </table:table-cell>
          <table:table-cell table:formula="of:=IF([.H232]&gt;0;1;0)" office:value-type="float" office:value="0">
            <text:p>0</text:p>
          </table:table-cell>
          <table:table-cell table:formula="of:=IF([.I232]&gt;0;1;0)" office:value-type="float" office:value="0">
            <text:p>0</text:p>
          </table:table-cell>
          <table:table-cell table:formula="of:=SUM([$Jour.$E229:$Jour.$E235])/7" office:value-type="time" office:time-value="PT00H45M25.714286S">
            <text:p>00:45:26</text:p>
          </table:table-cell>
          <table:table-cell table:formula="of:=[.$P232]-[.$R232]-[.$S232]" office:value-type="time" office:time-value="PT00H45M25.714286S">
            <text:p>00:45:26</text:p>
          </table:table-cell>
          <table:table-cell table:formula="of:=SUM([$Jour.$G229:$Jour.$G235])/7" office:value-type="time" office:time-value="PT00H00M00S">
            <text:p>00:00:00</text:p>
          </table:table-cell>
          <table:table-cell table:formula="of:=SUM([$Jour.$H229:$Jour.$H235])/7" office:value-type="time" office:time-value="PT00H00M00S">
            <text:p>00:00:00</text:p>
          </table:table-cell>
          <table:table-cell table:formula="of:=SUM([$Jour.$J229:$Jour.$J235])/7" office:value-type="time" office:time-value="PT00H00M00S">
            <text:p>00:00:00</text:p>
          </table:table-cell>
          <table:table-cell table:formula="of:=SUM([$Jour.$L229:$Jour.$L235])/7" office:value-type="time" office:time-value="PT00H02M08.571429S">
            <text:p>00:02:09</text:p>
          </table:table-cell>
          <table:table-cell table:formula="of:=SUM([$Jour.$N229:$Jour.$N235])/7" office:value-type="time" office:time-value="PT00H00M00S">
            <text:p>00:00:00</text:p>
          </table:table-cell>
          <table:table-cell table:formula="of:=SUM([$Jour.$P229:$Jour.$P235])/7" office:value-type="time" office:time-value="PT00H00M00S">
            <text:p>00:00:00</text:p>
          </table:table-cell>
          <table:table-cell table:formula="of:=SUM([.$D232:.$I232])" office:value-type="float" office:value="32.75">
            <text:p>32,75</text:p>
          </table:table-cell>
          <table:table-cell table:formula="of:=[$Jour.$E232]+[$Jour.$J232]+[$Jour.$L232]+[$Jour.$N232]+[$Jour.$P232]" office:value-type="time" office:time-value="PT04H45M00S">
            <text:p>04:45:00</text:p>
          </table:table-cell>
        </table:table-row>
        <table:table-row table:style-name="ro15">
          <table:table-cell table:formula="of:=[$Jour.A233]" office:value-type="date" office:date-value="2010-08-20">
            <text:p>20/08/10</text:p>
          </table:table-cell>
          <table:table-cell table:formula="of:=[$Jour.B233]" office:value-type="float" office:value="33">
            <text:p>33</text:p>
          </table:table-cell>
          <table:table-cell table:formula="of:=[$Jour.C233]" office:value-type="float" office:value="8">
            <text:p>8</text:p>
          </table:table-cell>
          <table:table-cell table:formula="of:=[$Jour.$D233]*[$Coeff.$B$2]" office:value-type="float" office:value="0">
            <text:p>0</text:p>
          </table:table-cell>
          <table:table-cell table:formula="of:=[$Jour.$F233]*[$Coeff.$B$3]" office:value-type="float" office:value="0">
            <text:p>0</text:p>
          </table:table-cell>
          <table:table-cell table:formula="of:=[$Jour.$I233]*[$Coeff.$B$4]" office:value-type="float" office:value="0">
            <text:p>0</text:p>
          </table:table-cell>
          <table:table-cell table:formula="of:=[$Jour.$K233]*[$Coeff.$B$5]" office:value-type="float" office:value="0">
            <text:p>0</text:p>
          </table:table-cell>
          <table:table-cell table:formula="of:=[$Jour.$M233]*[$Coeff.$B$6]" office:value-type="float" office:value="0">
            <text:p>0</text:p>
          </table:table-cell>
          <table:table-cell table:formula="of:=[$Jour.$P233]*[$Coeff.$B$7]" office:value-type="float" office:value="0">
            <text:p>0</text:p>
          </table:table-cell>
          <table:table-cell table:formula="of:=IF([.D233]&gt;0;1;0)" office:value-type="float" office:value="0">
            <text:p>0</text:p>
          </table:table-cell>
          <table:table-cell table:formula="of:=IF([.E233]&gt;0;1;0)" office:value-type="float" office:value="0">
            <text:p>0</text:p>
          </table:table-cell>
          <table:table-cell table:formula="of:=IF([.F233]&gt;0;1;0)" office:value-type="float" office:value="0">
            <text:p>0</text:p>
          </table:table-cell>
          <table:table-cell table:formula="of:=IF([.G233]&gt;0;1;0)" office:value-type="float" office:value="0">
            <text:p>0</text:p>
          </table:table-cell>
          <table:table-cell table:formula="of:=IF([.H233]&gt;0;1;0)" office:value-type="float" office:value="0">
            <text:p>0</text:p>
          </table:table-cell>
          <table:table-cell table:formula="of:=IF([.I233]&gt;0;1;0)" office:value-type="float" office:value="0">
            <text:p>0</text:p>
          </table:table-cell>
          <table:table-cell table:formula="of:=SUM([$Jour.$E230:$Jour.$E236])/7" office:value-type="time" office:time-value="PT00H51M25.714286S">
            <text:p>00:51:26</text:p>
          </table:table-cell>
          <table:table-cell table:formula="of:=[.$P233]-[.$R233]-[.$S233]" office:value-type="time" office:time-value="PT00H51M25.714286S">
            <text:p>00:51:26</text:p>
          </table:table-cell>
          <table:table-cell table:formula="of:=SUM([$Jour.$G230:$Jour.$G236])/7" office:value-type="time" office:time-value="PT00H00M00S">
            <text:p>00:00:00</text:p>
          </table:table-cell>
          <table:table-cell table:formula="of:=SUM([$Jour.$H230:$Jour.$H236])/7" office:value-type="time" office:time-value="PT00H00M00S">
            <text:p>00:00:00</text:p>
          </table:table-cell>
          <table:table-cell table:formula="of:=SUM([$Jour.$J230:$Jour.$J236])/7" office:value-type="time" office:time-value="PT00H00M00S">
            <text:p>00:00:00</text:p>
          </table:table-cell>
          <table:table-cell table:formula="of:=SUM([$Jour.$L230:$Jour.$L236])/7" office:value-type="time" office:time-value="PT00H02M08.571429S">
            <text:p>00:02:09</text:p>
          </table:table-cell>
          <table:table-cell table:formula="of:=SUM([$Jour.$N230:$Jour.$N236])/7" office:value-type="time" office:time-value="PT00H00M00S">
            <text:p>00:00:00</text:p>
          </table:table-cell>
          <table:table-cell table:formula="of:=SUM([$Jour.$P230:$Jour.$P236])/7" office:value-type="time" office:time-value="PT00H00M00S">
            <text:p>00:00:00</text:p>
          </table:table-cell>
          <table:table-cell table:formula="of:=SUM([.$D233:.$I233])" office:value-type="float" office:value="0">
            <text:p>0</text:p>
          </table:table-cell>
          <table:table-cell table:formula="of:=[$Jour.$E233]+[$Jour.$J233]+[$Jour.$L233]+[$Jour.$N233]+[$Jour.$P233]" office:value-type="float" office:value="0">
            <text:p>0</text:p>
          </table:table-cell>
        </table:table-row>
        <table:table-row table:style-name="ro15">
          <table:table-cell table:formula="of:=[$Jour.A234]" office:value-type="date" office:date-value="2010-08-21">
            <text:p>21/08/10</text:p>
          </table:table-cell>
          <table:table-cell table:formula="of:=[$Jour.B234]" office:value-type="float" office:value="33">
            <text:p>33</text:p>
          </table:table-cell>
          <table:table-cell table:formula="of:=[$Jour.C234]" office:value-type="float" office:value="8">
            <text:p>8</text:p>
          </table:table-cell>
          <table:table-cell table:formula="of:=[$Jour.$D234]*[$Coeff.$B$2]" office:value-type="float" office:value="0">
            <text:p>0</text:p>
          </table:table-cell>
          <table:table-cell table:formula="of:=[$Jour.$F234]*[$Coeff.$B$3]" office:value-type="float" office:value="0">
            <text:p>0</text:p>
          </table:table-cell>
          <table:table-cell table:formula="of:=[$Jour.$I234]*[$Coeff.$B$4]" office:value-type="float" office:value="0">
            <text:p>0</text:p>
          </table:table-cell>
          <table:table-cell table:formula="of:=[$Jour.$K234]*[$Coeff.$B$5]" office:value-type="float" office:value="0">
            <text:p>0</text:p>
          </table:table-cell>
          <table:table-cell table:formula="of:=[$Jour.$M234]*[$Coeff.$B$6]" office:value-type="float" office:value="0">
            <text:p>0</text:p>
          </table:table-cell>
          <table:table-cell table:formula="of:=[$Jour.$P234]*[$Coeff.$B$7]" office:value-type="float" office:value="0">
            <text:p>0</text:p>
          </table:table-cell>
          <table:table-cell table:formula="of:=IF([.D234]&gt;0;1;0)" office:value-type="float" office:value="0">
            <text:p>0</text:p>
          </table:table-cell>
          <table:table-cell table:formula="of:=IF([.E234]&gt;0;1;0)" office:value-type="float" office:value="0">
            <text:p>0</text:p>
          </table:table-cell>
          <table:table-cell table:formula="of:=IF([.F234]&gt;0;1;0)" office:value-type="float" office:value="0">
            <text:p>0</text:p>
          </table:table-cell>
          <table:table-cell table:formula="of:=IF([.G234]&gt;0;1;0)" office:value-type="float" office:value="0">
            <text:p>0</text:p>
          </table:table-cell>
          <table:table-cell table:formula="of:=IF([.H234]&gt;0;1;0)" office:value-type="float" office:value="0">
            <text:p>0</text:p>
          </table:table-cell>
          <table:table-cell table:formula="of:=IF([.I234]&gt;0;1;0)" office:value-type="float" office:value="0">
            <text:p>0</text:p>
          </table:table-cell>
          <table:table-cell table:formula="of:=SUM([$Jour.$E231:$Jour.$E237])/7" office:value-type="time" office:time-value="PT00H51M25.714286S">
            <text:p>00:51:26</text:p>
          </table:table-cell>
          <table:table-cell table:formula="of:=[.$P234]-[.$R234]-[.$S234]" office:value-type="time" office:time-value="PT00H51M25.714286S">
            <text:p>00:51:26</text:p>
          </table:table-cell>
          <table:table-cell table:formula="of:=SUM([$Jour.$G231:$Jour.$G237])/7" office:value-type="time" office:time-value="PT00H00M00S">
            <text:p>00:00:00</text:p>
          </table:table-cell>
          <table:table-cell table:formula="of:=SUM([$Jour.$H231:$Jour.$H237])/7" office:value-type="time" office:time-value="PT00H00M00S">
            <text:p>00:00:00</text:p>
          </table:table-cell>
          <table:table-cell table:formula="of:=SUM([$Jour.$J231:$Jour.$J237])/7" office:value-type="time" office:time-value="PT00H00M00S">
            <text:p>00:00:00</text:p>
          </table:table-cell>
          <table:table-cell table:formula="of:=SUM([$Jour.$L231:$Jour.$L237])/7" office:value-type="time" office:time-value="PT00H05M42.857143S">
            <text:p>00:05:43</text:p>
          </table:table-cell>
          <table:table-cell table:formula="of:=SUM([$Jour.$N231:$Jour.$N237])/7" office:value-type="time" office:time-value="PT00H00M00S">
            <text:p>00:00:00</text:p>
          </table:table-cell>
          <table:table-cell table:formula="of:=SUM([$Jour.$P231:$Jour.$P237])/7" office:value-type="time" office:time-value="PT00H00M00S">
            <text:p>00:00:00</text:p>
          </table:table-cell>
          <table:table-cell table:formula="of:=SUM([.$D234:.$I234])" office:value-type="float" office:value="0">
            <text:p>0</text:p>
          </table:table-cell>
          <table:table-cell table:formula="of:=[$Jour.$E234]+[$Jour.$J234]+[$Jour.$L234]+[$Jour.$N234]+[$Jour.$P234]" office:value-type="float" office:value="0">
            <text:p>0</text:p>
          </table:table-cell>
        </table:table-row>
        <table:table-row table:style-name="ro15">
          <table:table-cell table:formula="of:=[$Jour.A235]" office:value-type="date" office:date-value="2010-08-22">
            <text:p>22/08/10</text:p>
          </table:table-cell>
          <table:table-cell table:formula="of:=[$Jour.B235]" office:value-type="float" office:value="33">
            <text:p>33</text:p>
          </table:table-cell>
          <table:table-cell table:formula="of:=[$Jour.C235]" office:value-type="float" office:value="8">
            <text:p>8</text:p>
          </table:table-cell>
          <table:table-cell table:formula="of:=[$Jour.$D235]*[$Coeff.$B$2]" office:value-type="float" office:value="0">
            <text:p>0</text:p>
          </table:table-cell>
          <table:table-cell table:formula="of:=[$Jour.$F235]*[$Coeff.$B$3]" office:value-type="float" office:value="0">
            <text:p>0</text:p>
          </table:table-cell>
          <table:table-cell table:formula="of:=[$Jour.$I235]*[$Coeff.$B$4]" office:value-type="float" office:value="0">
            <text:p>0</text:p>
          </table:table-cell>
          <table:table-cell table:formula="of:=[$Jour.$K235]*[$Coeff.$B$5]" office:value-type="float" office:value="0">
            <text:p>0</text:p>
          </table:table-cell>
          <table:table-cell table:formula="of:=[$Jour.$M235]*[$Coeff.$B$6]" office:value-type="float" office:value="0">
            <text:p>0</text:p>
          </table:table-cell>
          <table:table-cell table:formula="of:=[$Jour.$P235]*[$Coeff.$B$7]" office:value-type="float" office:value="0">
            <text:p>0</text:p>
          </table:table-cell>
          <table:table-cell table:formula="of:=IF([.D235]&gt;0;1;0)" office:value-type="float" office:value="0">
            <text:p>0</text:p>
          </table:table-cell>
          <table:table-cell table:formula="of:=IF([.E235]&gt;0;1;0)" office:value-type="float" office:value="0">
            <text:p>0</text:p>
          </table:table-cell>
          <table:table-cell table:formula="of:=IF([.F235]&gt;0;1;0)" office:value-type="float" office:value="0">
            <text:p>0</text:p>
          </table:table-cell>
          <table:table-cell table:formula="of:=IF([.G235]&gt;0;1;0)" office:value-type="float" office:value="0">
            <text:p>0</text:p>
          </table:table-cell>
          <table:table-cell table:formula="of:=IF([.H235]&gt;0;1;0)" office:value-type="float" office:value="0">
            <text:p>0</text:p>
          </table:table-cell>
          <table:table-cell table:formula="of:=IF([.I235]&gt;0;1;0)" office:value-type="float" office:value="0">
            <text:p>0</text:p>
          </table:table-cell>
          <table:table-cell table:formula="of:=SUM([$Jour.$E232:$Jour.$E238])/7" office:value-type="time" office:time-value="PT01H01M42.857143S">
            <text:p>01:01:43</text:p>
          </table:table-cell>
          <table:table-cell table:formula="of:=[.$P235]-[.$R235]-[.$S235]" office:value-type="time" office:time-value="PT01H01M42.857143S">
            <text:p>01:01:43</text:p>
          </table:table-cell>
          <table:table-cell table:formula="of:=SUM([$Jour.$G232:$Jour.$G238])/7" office:value-type="time" office:time-value="PT00H00M00S">
            <text:p>00:00:00</text:p>
          </table:table-cell>
          <table:table-cell table:formula="of:=SUM([$Jour.$H232:$Jour.$H238])/7" office:value-type="time" office:time-value="PT00H00M00S">
            <text:p>00:00:00</text:p>
          </table:table-cell>
          <table:table-cell table:formula="of:=SUM([$Jour.$J232:$Jour.$J238])/7" office:value-type="time" office:time-value="PT00H00M00S">
            <text:p>00:00:00</text:p>
          </table:table-cell>
          <table:table-cell table:formula="of:=SUM([$Jour.$L232:$Jour.$L238])/7" office:value-type="time" office:time-value="PT00H05M42.857143S">
            <text:p>00:05:43</text:p>
          </table:table-cell>
          <table:table-cell table:formula="of:=SUM([$Jour.$N232:$Jour.$N238])/7" office:value-type="time" office:time-value="PT00H00M00S">
            <text:p>00:00:00</text:p>
          </table:table-cell>
          <table:table-cell table:formula="of:=SUM([$Jour.$P232:$Jour.$P238])/7" office:value-type="time" office:time-value="PT00H00M00S">
            <text:p>00:00:00</text:p>
          </table:table-cell>
          <table:table-cell table:formula="of:=SUM([.$D235:.$I235])" office:value-type="float" office:value="0">
            <text:p>0</text:p>
          </table:table-cell>
          <table:table-cell table:formula="of:=[$Jour.$E235]+[$Jour.$J235]+[$Jour.$L235]+[$Jour.$N235]+[$Jour.$P235]" office:value-type="float" office:value="0">
            <text:p>0</text:p>
          </table:table-cell>
        </table:table-row>
        <table:table-row table:style-name="ro15">
          <table:table-cell table:formula="of:=[$Jour.A236]" office:value-type="date" office:date-value="2010-08-23">
            <text:p>23/08/10</text:p>
          </table:table-cell>
          <table:table-cell table:formula="of:=[$Jour.B236]" office:value-type="float" office:value="34">
            <text:p>34</text:p>
          </table:table-cell>
          <table:table-cell table:formula="of:=[$Jour.C236]" office:value-type="float" office:value="8">
            <text:p>8</text:p>
          </table:table-cell>
          <table:table-cell table:formula="of:=[$Jour.$D236]*[$Coeff.$B$2]" office:value-type="float" office:value="8">
            <text:p>8</text:p>
          </table:table-cell>
          <table:table-cell table:formula="of:=[$Jour.$F236]*[$Coeff.$B$3]" office:value-type="float" office:value="0">
            <text:p>0</text:p>
          </table:table-cell>
          <table:table-cell table:formula="of:=[$Jour.$I236]*[$Coeff.$B$4]" office:value-type="float" office:value="0">
            <text:p>0</text:p>
          </table:table-cell>
          <table:table-cell table:formula="of:=[$Jour.$K236]*[$Coeff.$B$5]" office:value-type="float" office:value="0">
            <text:p>0</text:p>
          </table:table-cell>
          <table:table-cell table:formula="of:=[$Jour.$M236]*[$Coeff.$B$6]" office:value-type="float" office:value="0">
            <text:p>0</text:p>
          </table:table-cell>
          <table:table-cell table:formula="of:=[$Jour.$P236]*[$Coeff.$B$7]" office:value-type="float" office:value="0">
            <text:p>0</text:p>
          </table:table-cell>
          <table:table-cell table:formula="of:=IF([.D236]&gt;0;1;0)" office:value-type="float" office:value="1">
            <text:p>1</text:p>
          </table:table-cell>
          <table:table-cell table:formula="of:=IF([.E236]&gt;0;1;0)" office:value-type="float" office:value="0">
            <text:p>0</text:p>
          </table:table-cell>
          <table:table-cell table:formula="of:=IF([.F236]&gt;0;1;0)" office:value-type="float" office:value="0">
            <text:p>0</text:p>
          </table:table-cell>
          <table:table-cell table:formula="of:=IF([.G236]&gt;0;1;0)" office:value-type="float" office:value="0">
            <text:p>0</text:p>
          </table:table-cell>
          <table:table-cell table:formula="of:=IF([.H236]&gt;0;1;0)" office:value-type="float" office:value="0">
            <text:p>0</text:p>
          </table:table-cell>
          <table:table-cell table:formula="of:=IF([.I236]&gt;0;1;0)" office:value-type="float" office:value="0">
            <text:p>0</text:p>
          </table:table-cell>
          <table:table-cell table:formula="of:=SUM([$Jour.$E233:$Jour.$E239])/7" office:value-type="time" office:time-value="PT00H35M00S">
            <text:p>00:35:00</text:p>
          </table:table-cell>
          <table:table-cell table:formula="of:=[.$P236]-[.$R236]-[.$S236]" office:value-type="time" office:time-value="PT00H35M00S">
            <text:p>00:35:00</text:p>
          </table:table-cell>
          <table:table-cell table:formula="of:=SUM([$Jour.$G233:$Jour.$G239])/7" office:value-type="time" office:time-value="PT00H00M00S">
            <text:p>00:00:00</text:p>
          </table:table-cell>
          <table:table-cell table:formula="of:=SUM([$Jour.$H233:$Jour.$H239])/7" office:value-type="time" office:time-value="PT00H00M00S">
            <text:p>00:00:00</text:p>
          </table:table-cell>
          <table:table-cell table:formula="of:=SUM([$Jour.$J233:$Jour.$J239])/7" office:value-type="time" office:time-value="PT00H00M00S">
            <text:p>00:00:00</text:p>
          </table:table-cell>
          <table:table-cell table:formula="of:=SUM([$Jour.$L233:$Jour.$L239])/7" office:value-type="time" office:time-value="PT00H05M42.857143S">
            <text:p>00:05:43</text:p>
          </table:table-cell>
          <table:table-cell table:formula="of:=SUM([$Jour.$N233:$Jour.$N239])/7" office:value-type="time" office:time-value="PT00H00M00S">
            <text:p>00:00:00</text:p>
          </table:table-cell>
          <table:table-cell table:formula="of:=SUM([$Jour.$P233:$Jour.$P239])/7" office:value-type="time" office:time-value="PT00H00M00S">
            <text:p>00:00:00</text:p>
          </table:table-cell>
          <table:table-cell table:formula="of:=SUM([.$D236:.$I236])" office:value-type="float" office:value="8">
            <text:p>8</text:p>
          </table:table-cell>
          <table:table-cell table:formula="of:=[$Jour.$E236]+[$Jour.$J236]+[$Jour.$L236]+[$Jour.$N236]+[$Jour.$P236]" office:value-type="time" office:time-value="PT00H42M00S">
            <text:p>00:42:00</text:p>
          </table:table-cell>
        </table:table-row>
        <table:table-row table:style-name="ro15">
          <table:table-cell table:formula="of:=[$Jour.A237]" office:value-type="date" office:date-value="2010-08-24">
            <text:p>24/08/10</text:p>
          </table:table-cell>
          <table:table-cell table:formula="of:=[$Jour.B237]" office:value-type="float" office:value="34">
            <text:p>34</text:p>
          </table:table-cell>
          <table:table-cell table:formula="of:=[$Jour.C237]" office:value-type="float" office:value="8">
            <text:p>8</text:p>
          </table:table-cell>
          <table:table-cell table:formula="of:=[$Jour.$D237]*[$Coeff.$B$2]" office:value-type="float" office:value="0">
            <text:p>0</text:p>
          </table:table-cell>
          <table:table-cell table:formula="of:=[$Jour.$F237]*[$Coeff.$B$3]" office:value-type="float" office:value="0">
            <text:p>0</text:p>
          </table:table-cell>
          <table:table-cell table:formula="of:=[$Jour.$I237]*[$Coeff.$B$4]" office:value-type="float" office:value="0">
            <text:p>0</text:p>
          </table:table-cell>
          <table:table-cell table:formula="of:=[$Jour.$K237]*[$Coeff.$B$5]" office:value-type="float" office:value="7.6">
            <text:p>7,6</text:p>
          </table:table-cell>
          <table:table-cell table:formula="of:=[$Jour.$M237]*[$Coeff.$B$6]" office:value-type="float" office:value="0">
            <text:p>0</text:p>
          </table:table-cell>
          <table:table-cell table:formula="of:=[$Jour.$P237]*[$Coeff.$B$7]" office:value-type="float" office:value="0">
            <text:p>0</text:p>
          </table:table-cell>
          <table:table-cell table:formula="of:=IF([.D237]&gt;0;1;0)" office:value-type="float" office:value="0">
            <text:p>0</text:p>
          </table:table-cell>
          <table:table-cell table:formula="of:=IF([.E237]&gt;0;1;0)" office:value-type="float" office:value="0">
            <text:p>0</text:p>
          </table:table-cell>
          <table:table-cell table:formula="of:=IF([.F237]&gt;0;1;0)" office:value-type="float" office:value="0">
            <text:p>0</text:p>
          </table:table-cell>
          <table:table-cell table:formula="of:=IF([.G237]&gt;0;1;0)" office:value-type="float" office:value="1">
            <text:p>1</text:p>
          </table:table-cell>
          <table:table-cell table:formula="of:=IF([.H237]&gt;0;1;0)" office:value-type="float" office:value="0">
            <text:p>0</text:p>
          </table:table-cell>
          <table:table-cell table:formula="of:=IF([.I237]&gt;0;1;0)" office:value-type="float" office:value="0">
            <text:p>0</text:p>
          </table:table-cell>
          <table:table-cell table:formula="of:=SUM([$Jour.$E234:$Jour.$E240])/7" office:value-type="time" office:time-value="PT00H35M00S">
            <text:p>00:35:00</text:p>
          </table:table-cell>
          <table:table-cell table:formula="of:=[.$P237]-[.$R237]-[.$S237]" office:value-type="time" office:time-value="PT00H35M00S">
            <text:p>00:35:00</text:p>
          </table:table-cell>
          <table:table-cell table:formula="of:=SUM([$Jour.$G234:$Jour.$G240])/7" office:value-type="time" office:time-value="PT00H00M00S">
            <text:p>00:00:00</text:p>
          </table:table-cell>
          <table:table-cell table:formula="of:=SUM([$Jour.$H234:$Jour.$H240])/7" office:value-type="time" office:time-value="PT00H00M00S">
            <text:p>00:00:00</text:p>
          </table:table-cell>
          <table:table-cell table:formula="of:=SUM([$Jour.$J234:$Jour.$J240])/7" office:value-type="time" office:time-value="PT00H00M00S">
            <text:p>00:00:00</text:p>
          </table:table-cell>
          <table:table-cell table:formula="of:=SUM([$Jour.$L234:$Jour.$L240])/7" office:value-type="time" office:time-value="PT00H11M42.857143S">
            <text:p>00:11:43</text:p>
          </table:table-cell>
          <table:table-cell table:formula="of:=SUM([$Jour.$N234:$Jour.$N240])/7" office:value-type="time" office:time-value="PT00H00M00S">
            <text:p>00:00:00</text:p>
          </table:table-cell>
          <table:table-cell table:formula="of:=SUM([$Jour.$P234:$Jour.$P240])/7" office:value-type="time" office:time-value="PT00H00M00S">
            <text:p>00:00:00</text:p>
          </table:table-cell>
          <table:table-cell table:formula="of:=SUM([.$D237:.$I237])" office:value-type="float" office:value="7.6">
            <text:p>7,6</text:p>
          </table:table-cell>
          <table:table-cell table:formula="of:=[$Jour.$E237]+[$Jour.$J237]+[$Jour.$L237]+[$Jour.$N237]+[$Jour.$P237]" office:value-type="time" office:time-value="PT00H40M00S">
            <text:p>00:40:00</text:p>
          </table:table-cell>
        </table:table-row>
        <table:table-row table:style-name="ro15">
          <table:table-cell table:formula="of:=[$Jour.A238]" office:value-type="date" office:date-value="2010-08-25">
            <text:p>25/08/10</text:p>
          </table:table-cell>
          <table:table-cell table:formula="of:=[$Jour.B238]" office:value-type="float" office:value="34">
            <text:p>34</text:p>
          </table:table-cell>
          <table:table-cell table:formula="of:=[$Jour.C238]" office:value-type="float" office:value="8">
            <text:p>8</text:p>
          </table:table-cell>
          <table:table-cell table:formula="of:=[$Jour.$D238]*[$Coeff.$B$2]" office:value-type="float" office:value="18">
            <text:p>18</text:p>
          </table:table-cell>
          <table:table-cell table:formula="of:=[$Jour.$F238]*[$Coeff.$B$3]" office:value-type="float" office:value="0">
            <text:p>0</text:p>
          </table:table-cell>
          <table:table-cell table:formula="of:=[$Jour.$I238]*[$Coeff.$B$4]" office:value-type="float" office:value="0">
            <text:p>0</text:p>
          </table:table-cell>
          <table:table-cell table:formula="of:=[$Jour.$K238]*[$Coeff.$B$5]" office:value-type="float" office:value="0">
            <text:p>0</text:p>
          </table:table-cell>
          <table:table-cell table:formula="of:=[$Jour.$M238]*[$Coeff.$B$6]" office:value-type="float" office:value="0">
            <text:p>0</text:p>
          </table:table-cell>
          <table:table-cell table:formula="of:=[$Jour.$P238]*[$Coeff.$B$7]" office:value-type="float" office:value="0">
            <text:p>0</text:p>
          </table:table-cell>
          <table:table-cell table:formula="of:=IF([.D238]&gt;0;1;0)" office:value-type="float" office:value="1">
            <text:p>1</text:p>
          </table:table-cell>
          <table:table-cell table:formula="of:=IF([.E238]&gt;0;1;0)" office:value-type="float" office:value="0">
            <text:p>0</text:p>
          </table:table-cell>
          <table:table-cell table:formula="of:=IF([.F238]&gt;0;1;0)" office:value-type="float" office:value="0">
            <text:p>0</text:p>
          </table:table-cell>
          <table:table-cell table:formula="of:=IF([.G238]&gt;0;1;0)" office:value-type="float" office:value="0">
            <text:p>0</text:p>
          </table:table-cell>
          <table:table-cell table:formula="of:=IF([.H238]&gt;0;1;0)" office:value-type="float" office:value="0">
            <text:p>0</text:p>
          </table:table-cell>
          <table:table-cell table:formula="of:=IF([.I238]&gt;0;1;0)" office:value-type="float" office:value="0">
            <text:p>0</text:p>
          </table:table-cell>
          <table:table-cell table:formula="of:=SUM([$Jour.$E235:$Jour.$E241])/7" office:value-type="time" office:time-value="PT00H35M00S">
            <text:p>00:35:00</text:p>
          </table:table-cell>
          <table:table-cell table:formula="of:=[.$P238]-[.$R238]-[.$S238]" office:value-type="time" office:time-value="PT00H35M00S">
            <text:p>00:35:00</text:p>
          </table:table-cell>
          <table:table-cell table:formula="of:=SUM([$Jour.$G235:$Jour.$G241])/7" office:value-type="time" office:time-value="PT00H00M00S">
            <text:p>00:00:00</text:p>
          </table:table-cell>
          <table:table-cell table:formula="of:=SUM([$Jour.$H235:$Jour.$H241])/7" office:value-type="time" office:time-value="PT00H00M00S">
            <text:p>00:00:00</text:p>
          </table:table-cell>
          <table:table-cell table:formula="of:=SUM([$Jour.$J235:$Jour.$J241])/7" office:value-type="time" office:time-value="PT00H00M00S">
            <text:p>00:00:00</text:p>
          </table:table-cell>
          <table:table-cell table:formula="of:=SUM([$Jour.$L235:$Jour.$L241])/7" office:value-type="time" office:time-value="PT00H11M42.857143S">
            <text:p>00:11:43</text:p>
          </table:table-cell>
          <table:table-cell table:formula="of:=SUM([$Jour.$N235:$Jour.$N241])/7" office:value-type="time" office:time-value="PT00H00M00S">
            <text:p>00:00:00</text:p>
          </table:table-cell>
          <table:table-cell table:formula="of:=SUM([$Jour.$P235:$Jour.$P241])/7" office:value-type="time" office:time-value="PT00H00M00S">
            <text:p>00:00:00</text:p>
          </table:table-cell>
          <table:table-cell table:formula="of:=SUM([.$D238:.$I238])" office:value-type="float" office:value="18">
            <text:p>18</text:p>
          </table:table-cell>
          <table:table-cell table:formula="of:=[$Jour.$E238]+[$Jour.$J238]+[$Jour.$L238]+[$Jour.$N238]+[$Jour.$P238]" office:value-type="time" office:time-value="PT01H45M00S">
            <text:p>01:45:00</text:p>
          </table:table-cell>
        </table:table-row>
        <table:table-row table:style-name="ro15">
          <table:table-cell table:formula="of:=[$Jour.A239]" office:value-type="date" office:date-value="2010-08-26">
            <text:p>26/08/10</text:p>
          </table:table-cell>
          <table:table-cell table:formula="of:=[$Jour.B239]" office:value-type="float" office:value="34">
            <text:p>34</text:p>
          </table:table-cell>
          <table:table-cell table:formula="of:=[$Jour.C239]" office:value-type="float" office:value="8">
            <text:p>8</text:p>
          </table:table-cell>
          <table:table-cell table:formula="of:=[$Jour.$D239]*[$Coeff.$B$2]" office:value-type="float" office:value="18">
            <text:p>18</text:p>
          </table:table-cell>
          <table:table-cell table:formula="of:=[$Jour.$F239]*[$Coeff.$B$3]" office:value-type="float" office:value="0">
            <text:p>0</text:p>
          </table:table-cell>
          <table:table-cell table:formula="of:=[$Jour.$I239]*[$Coeff.$B$4]" office:value-type="float" office:value="0">
            <text:p>0</text:p>
          </table:table-cell>
          <table:table-cell table:formula="of:=[$Jour.$K239]*[$Coeff.$B$5]" office:value-type="float" office:value="0">
            <text:p>0</text:p>
          </table:table-cell>
          <table:table-cell table:formula="of:=[$Jour.$M239]*[$Coeff.$B$6]" office:value-type="float" office:value="0">
            <text:p>0</text:p>
          </table:table-cell>
          <table:table-cell table:formula="of:=[$Jour.$P239]*[$Coeff.$B$7]" office:value-type="float" office:value="0">
            <text:p>0</text:p>
          </table:table-cell>
          <table:table-cell table:formula="of:=IF([.D239]&gt;0;1;0)" office:value-type="float" office:value="1">
            <text:p>1</text:p>
          </table:table-cell>
          <table:table-cell table:formula="of:=IF([.E239]&gt;0;1;0)" office:value-type="float" office:value="0">
            <text:p>0</text:p>
          </table:table-cell>
          <table:table-cell table:formula="of:=IF([.F239]&gt;0;1;0)" office:value-type="float" office:value="0">
            <text:p>0</text:p>
          </table:table-cell>
          <table:table-cell table:formula="of:=IF([.G239]&gt;0;1;0)" office:value-type="float" office:value="0">
            <text:p>0</text:p>
          </table:table-cell>
          <table:table-cell table:formula="of:=IF([.H239]&gt;0;1;0)" office:value-type="float" office:value="0">
            <text:p>0</text:p>
          </table:table-cell>
          <table:table-cell table:formula="of:=IF([.I239]&gt;0;1;0)" office:value-type="float" office:value="0">
            <text:p>0</text:p>
          </table:table-cell>
          <table:table-cell table:formula="of:=SUM([$Jour.$E236:$Jour.$E242])/7" office:value-type="time" office:time-value="PT00H35M00S">
            <text:p>00:35:00</text:p>
          </table:table-cell>
          <table:table-cell table:formula="of:=[.$P239]-[.$R239]-[.$S239]" office:value-type="time" office:time-value="PT00H35M00S">
            <text:p>00:35:00</text:p>
          </table:table-cell>
          <table:table-cell table:formula="of:=SUM([$Jour.$G236:$Jour.$G242])/7" office:value-type="time" office:time-value="PT00H00M00S">
            <text:p>00:00:00</text:p>
          </table:table-cell>
          <table:table-cell table:formula="of:=SUM([$Jour.$H236:$Jour.$H242])/7" office:value-type="time" office:time-value="PT00H00M00S">
            <text:p>00:00:00</text:p>
          </table:table-cell>
          <table:table-cell table:formula="of:=SUM([$Jour.$J236:$Jour.$J242])/7" office:value-type="time" office:time-value="PT00H38M34.285714S">
            <text:p>00:38:34</text:p>
          </table:table-cell>
          <table:table-cell table:formula="of:=SUM([$Jour.$L236:$Jour.$L242])/7" office:value-type="time" office:time-value="PT00H11M42.857143S">
            <text:p>00:11:43</text:p>
          </table:table-cell>
          <table:table-cell table:formula="of:=SUM([$Jour.$N236:$Jour.$N242])/7" office:value-type="time" office:time-value="PT00H00M00S">
            <text:p>00:00:00</text:p>
          </table:table-cell>
          <table:table-cell table:formula="of:=SUM([$Jour.$P236:$Jour.$P242])/7" office:value-type="time" office:time-value="PT00H00M00S">
            <text:p>00:00:00</text:p>
          </table:table-cell>
          <table:table-cell table:formula="of:=SUM([.$D239:.$I239])" office:value-type="float" office:value="18">
            <text:p>18</text:p>
          </table:table-cell>
          <table:table-cell table:formula="of:=[$Jour.$E239]+[$Jour.$J239]+[$Jour.$L239]+[$Jour.$N239]+[$Jour.$P239]" office:value-type="time" office:time-value="PT01H38M00S">
            <text:p>01:38:00</text:p>
          </table:table-cell>
        </table:table-row>
        <table:table-row table:style-name="ro15">
          <table:table-cell table:formula="of:=[$Jour.A240]" office:value-type="date" office:date-value="2010-08-27">
            <text:p>27/08/10</text:p>
          </table:table-cell>
          <table:table-cell table:formula="of:=[$Jour.B240]" office:value-type="float" office:value="34">
            <text:p>34</text:p>
          </table:table-cell>
          <table:table-cell table:formula="of:=[$Jour.C240]" office:value-type="float" office:value="8">
            <text:p>8</text:p>
          </table:table-cell>
          <table:table-cell table:formula="of:=[$Jour.$D240]*[$Coeff.$B$2]" office:value-type="float" office:value="0">
            <text:p>0</text:p>
          </table:table-cell>
          <table:table-cell table:formula="of:=[$Jour.$F240]*[$Coeff.$B$3]" office:value-type="float" office:value="0">
            <text:p>0</text:p>
          </table:table-cell>
          <table:table-cell table:formula="of:=[$Jour.$I240]*[$Coeff.$B$4]" office:value-type="float" office:value="0">
            <text:p>0</text:p>
          </table:table-cell>
          <table:table-cell table:formula="of:=[$Jour.$K240]*[$Coeff.$B$5]" office:value-type="float" office:value="8">
            <text:p>8</text:p>
          </table:table-cell>
          <table:table-cell table:formula="of:=[$Jour.$M240]*[$Coeff.$B$6]" office:value-type="float" office:value="0">
            <text:p>0</text:p>
          </table:table-cell>
          <table:table-cell table:formula="of:=[$Jour.$P240]*[$Coeff.$B$7]" office:value-type="float" office:value="0">
            <text:p>0</text:p>
          </table:table-cell>
          <table:table-cell table:formula="of:=IF([.D240]&gt;0;1;0)" office:value-type="float" office:value="0">
            <text:p>0</text:p>
          </table:table-cell>
          <table:table-cell table:formula="of:=IF([.E240]&gt;0;1;0)" office:value-type="float" office:value="0">
            <text:p>0</text:p>
          </table:table-cell>
          <table:table-cell table:formula="of:=IF([.F240]&gt;0;1;0)" office:value-type="float" office:value="0">
            <text:p>0</text:p>
          </table:table-cell>
          <table:table-cell table:formula="of:=IF([.G240]&gt;0;1;0)" office:value-type="float" office:value="1">
            <text:p>1</text:p>
          </table:table-cell>
          <table:table-cell table:formula="of:=IF([.H240]&gt;0;1;0)" office:value-type="float" office:value="0">
            <text:p>0</text:p>
          </table:table-cell>
          <table:table-cell table:formula="of:=IF([.I240]&gt;0;1;0)" office:value-type="float" office:value="0">
            <text:p>0</text:p>
          </table:table-cell>
          <table:table-cell table:formula="of:=SUM([$Jour.$E237:$Jour.$E243])/7" office:value-type="time" office:time-value="PT00H42M25.714286S">
            <text:p>00:42:26</text:p>
          </table:table-cell>
          <table:table-cell table:formula="of:=[.$P240]-[.$R240]-[.$S240]" office:value-type="time" office:time-value="PT00H42M25.714286S">
            <text:p>00:42:26</text:p>
          </table:table-cell>
          <table:table-cell table:formula="of:=SUM([$Jour.$G237:$Jour.$G243])/7" office:value-type="time" office:time-value="PT00H00M00S">
            <text:p>00:00:00</text:p>
          </table:table-cell>
          <table:table-cell table:formula="of:=SUM([$Jour.$H237:$Jour.$H243])/7" office:value-type="time" office:time-value="PT00H00M00S">
            <text:p>00:00:00</text:p>
          </table:table-cell>
          <table:table-cell table:formula="of:=SUM([$Jour.$J237:$Jour.$J243])/7" office:value-type="time" office:time-value="PT00H38M34.285714S">
            <text:p>00:38:34</text:p>
          </table:table-cell>
          <table:table-cell table:formula="of:=SUM([$Jour.$L237:$Jour.$L243])/7" office:value-type="time" office:time-value="PT00H11M42.857143S">
            <text:p>00:11:43</text:p>
          </table:table-cell>
          <table:table-cell table:formula="of:=SUM([$Jour.$N237:$Jour.$N243])/7" office:value-type="time" office:time-value="PT00H00M00S">
            <text:p>00:00:00</text:p>
          </table:table-cell>
          <table:table-cell table:formula="of:=SUM([$Jour.$P237:$Jour.$P243])/7" office:value-type="time" office:time-value="PT00H00M00S">
            <text:p>00:00:00</text:p>
          </table:table-cell>
          <table:table-cell table:formula="of:=SUM([.$D240:.$I240])" office:value-type="float" office:value="8">
            <text:p>8</text:p>
          </table:table-cell>
          <table:table-cell table:formula="of:=[$Jour.$E240]+[$Jour.$J240]+[$Jour.$L240]+[$Jour.$N240]+[$Jour.$P240]" office:value-type="time" office:time-value="PT00H42M00S">
            <text:p>00:42:00</text:p>
          </table:table-cell>
        </table:table-row>
        <table:table-row table:style-name="ro15">
          <table:table-cell table:formula="of:=[$Jour.A241]" office:value-type="date" office:date-value="2010-08-28">
            <text:p>28/08/10</text:p>
          </table:table-cell>
          <table:table-cell table:formula="of:=[$Jour.B241]" office:value-type="float" office:value="34">
            <text:p>34</text:p>
          </table:table-cell>
          <table:table-cell table:formula="of:=[$Jour.C241]" office:value-type="float" office:value="8">
            <text:p>8</text:p>
          </table:table-cell>
          <table:table-cell table:formula="of:=[$Jour.$D241]*[$Coeff.$B$2]" office:value-type="float" office:value="0">
            <text:p>0</text:p>
          </table:table-cell>
          <table:table-cell table:formula="of:=[$Jour.$F241]*[$Coeff.$B$3]" office:value-type="float" office:value="0">
            <text:p>0</text:p>
          </table:table-cell>
          <table:table-cell table:formula="of:=[$Jour.$I241]*[$Coeff.$B$4]" office:value-type="float" office:value="0">
            <text:p>0</text:p>
          </table:table-cell>
          <table:table-cell table:formula="of:=[$Jour.$K241]*[$Coeff.$B$5]" office:value-type="float" office:value="0">
            <text:p>0</text:p>
          </table:table-cell>
          <table:table-cell table:formula="of:=[$Jour.$M241]*[$Coeff.$B$6]" office:value-type="float" office:value="0">
            <text:p>0</text:p>
          </table:table-cell>
          <table:table-cell table:formula="of:=[$Jour.$P241]*[$Coeff.$B$7]" office:value-type="float" office:value="0">
            <text:p>0</text:p>
          </table:table-cell>
          <table:table-cell table:formula="of:=IF([.D241]&gt;0;1;0)" office:value-type="float" office:value="0">
            <text:p>0</text:p>
          </table:table-cell>
          <table:table-cell table:formula="of:=IF([.E241]&gt;0;1;0)" office:value-type="float" office:value="0">
            <text:p>0</text:p>
          </table:table-cell>
          <table:table-cell table:formula="of:=IF([.F241]&gt;0;1;0)" office:value-type="float" office:value="0">
            <text:p>0</text:p>
          </table:table-cell>
          <table:table-cell table:formula="of:=IF([.G241]&gt;0;1;0)" office:value-type="float" office:value="0">
            <text:p>0</text:p>
          </table:table-cell>
          <table:table-cell table:formula="of:=IF([.H241]&gt;0;1;0)" office:value-type="float" office:value="0">
            <text:p>0</text:p>
          </table:table-cell>
          <table:table-cell table:formula="of:=IF([.I241]&gt;0;1;0)" office:value-type="float" office:value="0">
            <text:p>0</text:p>
          </table:table-cell>
          <table:table-cell table:formula="of:=SUM([$Jour.$E238:$Jour.$E244])/7" office:value-type="time" office:time-value="PT00H53M08.571429S">
            <text:p>00:53:09</text:p>
          </table:table-cell>
          <table:table-cell table:formula="of:=[.$P241]-[.$R241]-[.$S241]" office:value-type="time" office:time-value="PT00H53M08.571429S">
            <text:p>00:53:09</text:p>
          </table:table-cell>
          <table:table-cell table:formula="of:=SUM([$Jour.$G238:$Jour.$G244])/7" office:value-type="time" office:time-value="PT00H00M00S">
            <text:p>00:00:00</text:p>
          </table:table-cell>
          <table:table-cell table:formula="of:=SUM([$Jour.$H238:$Jour.$H244])/7" office:value-type="time" office:time-value="PT00H00M00S">
            <text:p>00:00:00</text:p>
          </table:table-cell>
          <table:table-cell table:formula="of:=SUM([$Jour.$J238:$Jour.$J244])/7" office:value-type="time" office:time-value="PT00H38M34.285714S">
            <text:p>00:38:34</text:p>
          </table:table-cell>
          <table:table-cell table:formula="of:=SUM([$Jour.$L238:$Jour.$L244])/7" office:value-type="time" office:time-value="PT00H06M00S">
            <text:p>00:06:00</text:p>
          </table:table-cell>
          <table:table-cell table:formula="of:=SUM([$Jour.$N238:$Jour.$N244])/7" office:value-type="time" office:time-value="PT00H00M00S">
            <text:p>00:00:00</text:p>
          </table:table-cell>
          <table:table-cell table:formula="of:=SUM([$Jour.$P238:$Jour.$P244])/7" office:value-type="time" office:time-value="PT00H00M00S">
            <text:p>00:00:00</text:p>
          </table:table-cell>
          <table:table-cell table:formula="of:=SUM([.$D241:.$I241])" office:value-type="float" office:value="0">
            <text:p>0</text:p>
          </table:table-cell>
          <table:table-cell table:formula="of:=[$Jour.$E241]+[$Jour.$J241]+[$Jour.$L241]+[$Jour.$N241]+[$Jour.$P241]" office:value-type="float" office:value="0">
            <text:p>0</text:p>
          </table:table-cell>
        </table:table-row>
        <table:table-row table:style-name="ro15">
          <table:table-cell table:formula="of:=[$Jour.A242]" office:value-type="date" office:date-value="2010-08-29">
            <text:p>29/08/10</text:p>
          </table:table-cell>
          <table:table-cell table:formula="of:=[$Jour.B242]" office:value-type="float" office:value="34">
            <text:p>34</text:p>
          </table:table-cell>
          <table:table-cell table:formula="of:=[$Jour.C242]" office:value-type="float" office:value="8">
            <text:p>8</text:p>
          </table:table-cell>
          <table:table-cell table:formula="of:=[$Jour.$D242]*[$Coeff.$B$2]" office:value-type="float" office:value="0">
            <text:p>0</text:p>
          </table:table-cell>
          <table:table-cell table:formula="of:=[$Jour.$F242]*[$Coeff.$B$3]" office:value-type="float" office:value="0">
            <text:p>0</text:p>
          </table:table-cell>
          <table:table-cell table:formula="of:=[$Jour.$I242]*[$Coeff.$B$4]" office:value-type="float" office:value="18.8">
            <text:p>18,8</text:p>
          </table:table-cell>
          <table:table-cell table:formula="of:=[$Jour.$K242]*[$Coeff.$B$5]" office:value-type="float" office:value="0">
            <text:p>0</text:p>
          </table:table-cell>
          <table:table-cell table:formula="of:=[$Jour.$M242]*[$Coeff.$B$6]" office:value-type="float" office:value="0">
            <text:p>0</text:p>
          </table:table-cell>
          <table:table-cell table:formula="of:=[$Jour.$P242]*[$Coeff.$B$7]" office:value-type="float" office:value="0">
            <text:p>0</text:p>
          </table:table-cell>
          <table:table-cell table:formula="of:=IF([.D242]&gt;0;1;0)" office:value-type="float" office:value="0">
            <text:p>0</text:p>
          </table:table-cell>
          <table:table-cell table:formula="of:=IF([.E242]&gt;0;1;0)" office:value-type="float" office:value="0">
            <text:p>0</text:p>
          </table:table-cell>
          <table:table-cell table:formula="of:=IF([.F242]&gt;0;1;0)" office:value-type="float" office:value="1">
            <text:p>1</text:p>
          </table:table-cell>
          <table:table-cell table:formula="of:=IF([.G242]&gt;0;1;0)" office:value-type="float" office:value="0">
            <text:p>0</text:p>
          </table:table-cell>
          <table:table-cell table:formula="of:=IF([.H242]&gt;0;1;0)" office:value-type="float" office:value="0">
            <text:p>0</text:p>
          </table:table-cell>
          <table:table-cell table:formula="of:=IF([.I242]&gt;0;1;0)" office:value-type="float" office:value="0">
            <text:p>0</text:p>
          </table:table-cell>
          <table:table-cell table:formula="of:=SUM([$Jour.$E239:$Jour.$E245])/7" office:value-type="time" office:time-value="PT00H45M08.571429S">
            <text:p>00:45:09</text:p>
          </table:table-cell>
          <table:table-cell table:formula="of:=[.$P242]-[.$R242]-[.$S242]" office:value-type="time" office:time-value="PT00H45M08.571429S">
            <text:p>00:45:09</text:p>
          </table:table-cell>
          <table:table-cell table:formula="of:=SUM([$Jour.$G239:$Jour.$G245])/7" office:value-type="time" office:time-value="PT00H00M00S">
            <text:p>00:00:00</text:p>
          </table:table-cell>
          <table:table-cell table:formula="of:=SUM([$Jour.$H239:$Jour.$H245])/7" office:value-type="time" office:time-value="PT00H00M00S">
            <text:p>00:00:00</text:p>
          </table:table-cell>
          <table:table-cell table:formula="of:=SUM([$Jour.$J239:$Jour.$J245])/7" office:value-type="time" office:time-value="PT01H06M25.714286S">
            <text:p>01:06:26</text:p>
          </table:table-cell>
          <table:table-cell table:formula="of:=SUM([$Jour.$L239:$Jour.$L245])/7" office:value-type="time" office:time-value="PT00H06M00S">
            <text:p>00:06:00</text:p>
          </table:table-cell>
          <table:table-cell table:formula="of:=SUM([$Jour.$N239:$Jour.$N245])/7" office:value-type="time" office:time-value="PT00H00M00S">
            <text:p>00:00:00</text:p>
          </table:table-cell>
          <table:table-cell table:formula="of:=SUM([$Jour.$P239:$Jour.$P245])/7" office:value-type="time" office:time-value="PT00H00M00S">
            <text:p>00:00:00</text:p>
          </table:table-cell>
          <table:table-cell table:formula="of:=SUM([.$D242:.$I242])" office:value-type="float" office:value="18.8">
            <text:p>18,8</text:p>
          </table:table-cell>
          <table:table-cell table:formula="of:=[$Jour.$E242]+[$Jour.$J242]+[$Jour.$L242]+[$Jour.$N242]+[$Jour.$P242]" office:value-type="time" office:time-value="PT04H30M00S">
            <text:p>04:30:00</text:p>
          </table:table-cell>
        </table:table-row>
        <table:table-row table:style-name="ro15">
          <table:table-cell table:formula="of:=[$Jour.A243]" office:value-type="date" office:date-value="2010-08-30">
            <text:p>30/08/10</text:p>
          </table:table-cell>
          <table:table-cell table:formula="of:=[$Jour.B243]" office:value-type="float" office:value="35">
            <text:p>35</text:p>
          </table:table-cell>
          <table:table-cell table:formula="of:=[$Jour.C243]" office:value-type="float" office:value="8">
            <text:p>8</text:p>
          </table:table-cell>
          <table:table-cell table:formula="of:=[$Jour.$D243]*[$Coeff.$B$2]" office:value-type="float" office:value="18">
            <text:p>18</text:p>
          </table:table-cell>
          <table:table-cell table:formula="of:=[$Jour.$F243]*[$Coeff.$B$3]" office:value-type="float" office:value="0">
            <text:p>0</text:p>
          </table:table-cell>
          <table:table-cell table:formula="of:=[$Jour.$I243]*[$Coeff.$B$4]" office:value-type="float" office:value="0">
            <text:p>0</text:p>
          </table:table-cell>
          <table:table-cell table:formula="of:=[$Jour.$K243]*[$Coeff.$B$5]" office:value-type="float" office:value="0">
            <text:p>0</text:p>
          </table:table-cell>
          <table:table-cell table:formula="of:=[$Jour.$M243]*[$Coeff.$B$6]" office:value-type="float" office:value="0">
            <text:p>0</text:p>
          </table:table-cell>
          <table:table-cell table:formula="of:=[$Jour.$P243]*[$Coeff.$B$7]" office:value-type="float" office:value="0">
            <text:p>0</text:p>
          </table:table-cell>
          <table:table-cell table:formula="of:=IF([.D243]&gt;0;1;0)" office:value-type="float" office:value="1">
            <text:p>1</text:p>
          </table:table-cell>
          <table:table-cell table:formula="of:=IF([.E243]&gt;0;1;0)" office:value-type="float" office:value="0">
            <text:p>0</text:p>
          </table:table-cell>
          <table:table-cell table:formula="of:=IF([.F243]&gt;0;1;0)" office:value-type="float" office:value="0">
            <text:p>0</text:p>
          </table:table-cell>
          <table:table-cell table:formula="of:=IF([.G243]&gt;0;1;0)" office:value-type="float" office:value="0">
            <text:p>0</text:p>
          </table:table-cell>
          <table:table-cell table:formula="of:=IF([.H243]&gt;0;1;0)" office:value-type="float" office:value="0">
            <text:p>0</text:p>
          </table:table-cell>
          <table:table-cell table:formula="of:=IF([.I243]&gt;0;1;0)" office:value-type="float" office:value="0">
            <text:p>0</text:p>
          </table:table-cell>
          <table:table-cell table:formula="of:=SUM([$Jour.$E240:$Jour.$E246])/7" office:value-type="time" office:time-value="PT00H56M08.571429S">
            <text:p>00:56:09</text:p>
          </table:table-cell>
          <table:table-cell table:formula="of:=[.$P243]-[.$R243]-[.$S243]" office:value-type="time" office:time-value="PT00H56M08.571429S">
            <text:p>00:56:09</text:p>
          </table:table-cell>
          <table:table-cell table:formula="of:=SUM([$Jour.$G240:$Jour.$G246])/7" office:value-type="time" office:time-value="PT00H00M00S">
            <text:p>00:00:00</text:p>
          </table:table-cell>
          <table:table-cell table:formula="of:=SUM([$Jour.$H240:$Jour.$H246])/7" office:value-type="time" office:time-value="PT00H00M00S">
            <text:p>00:00:00</text:p>
          </table:table-cell>
          <table:table-cell table:formula="of:=SUM([$Jour.$J240:$Jour.$J246])/7" office:value-type="time" office:time-value="PT01H06M25.714286S">
            <text:p>01:06:26</text:p>
          </table:table-cell>
          <table:table-cell table:formula="of:=SUM([$Jour.$L240:$Jour.$L246])/7" office:value-type="time" office:time-value="PT00H06M00S">
            <text:p>00:06:00</text:p>
          </table:table-cell>
          <table:table-cell table:formula="of:=SUM([$Jour.$N240:$Jour.$N246])/7" office:value-type="time" office:time-value="PT00H00M00S">
            <text:p>00:00:00</text:p>
          </table:table-cell>
          <table:table-cell table:formula="of:=SUM([$Jour.$P240:$Jour.$P246])/7" office:value-type="time" office:time-value="PT00H00M00S">
            <text:p>00:00:00</text:p>
          </table:table-cell>
          <table:table-cell table:formula="of:=SUM([.$D243:.$I243])" office:value-type="float" office:value="18">
            <text:p>18</text:p>
          </table:table-cell>
          <table:table-cell table:formula="of:=[$Jour.$E243]+[$Jour.$J243]+[$Jour.$L243]+[$Jour.$N243]+[$Jour.$P243]" office:value-type="time" office:time-value="PT01H34M00S">
            <text:p>01:34:00</text:p>
          </table:table-cell>
        </table:table-row>
        <table:table-row table:style-name="ro15">
          <table:table-cell table:formula="of:=[$Jour.A244]" office:value-type="date" office:date-value="2010-08-31">
            <text:p>31/08/10</text:p>
          </table:table-cell>
          <table:table-cell table:formula="of:=[$Jour.B244]" office:value-type="float" office:value="35">
            <text:p>35</text:p>
          </table:table-cell>
          <table:table-cell table:formula="of:=[$Jour.C244]" office:value-type="float" office:value="8">
            <text:p>8</text:p>
          </table:table-cell>
          <table:table-cell table:formula="of:=[$Jour.$D244]*[$Coeff.$B$2]" office:value-type="float" office:value="14">
            <text:p>14</text:p>
          </table:table-cell>
          <table:table-cell table:formula="of:=[$Jour.$F244]*[$Coeff.$B$3]" office:value-type="float" office:value="0">
            <text:p>0</text:p>
          </table:table-cell>
          <table:table-cell table:formula="of:=[$Jour.$I244]*[$Coeff.$B$4]" office:value-type="float" office:value="0">
            <text:p>0</text:p>
          </table:table-cell>
          <table:table-cell table:formula="of:=[$Jour.$K244]*[$Coeff.$B$5]" office:value-type="float" office:value="0">
            <text:p>0</text:p>
          </table:table-cell>
          <table:table-cell table:formula="of:=[$Jour.$M244]*[$Coeff.$B$6]" office:value-type="float" office:value="0">
            <text:p>0</text:p>
          </table:table-cell>
          <table:table-cell table:formula="of:=[$Jour.$P244]*[$Coeff.$B$7]" office:value-type="float" office:value="0">
            <text:p>0</text:p>
          </table:table-cell>
          <table:table-cell table:formula="of:=IF([.D244]&gt;0;1;0)" office:value-type="float" office:value="1">
            <text:p>1</text:p>
          </table:table-cell>
          <table:table-cell table:formula="of:=IF([.E244]&gt;0;1;0)" office:value-type="float" office:value="0">
            <text:p>0</text:p>
          </table:table-cell>
          <table:table-cell table:formula="of:=IF([.F244]&gt;0;1;0)" office:value-type="float" office:value="0">
            <text:p>0</text:p>
          </table:table-cell>
          <table:table-cell table:formula="of:=IF([.G244]&gt;0;1;0)" office:value-type="float" office:value="0">
            <text:p>0</text:p>
          </table:table-cell>
          <table:table-cell table:formula="of:=IF([.H244]&gt;0;1;0)" office:value-type="float" office:value="0">
            <text:p>0</text:p>
          </table:table-cell>
          <table:table-cell table:formula="of:=IF([.I244]&gt;0;1;0)" office:value-type="float" office:value="0">
            <text:p>0</text:p>
          </table:table-cell>
          <table:table-cell table:formula="of:=SUM([$Jour.$E241:$Jour.$E247])/7" office:value-type="time" office:time-value="PT01H03M00S">
            <text:p>01:03:00</text:p>
          </table:table-cell>
          <table:table-cell table:formula="of:=[.$P244]-[.$R244]-[.$S244]" office:value-type="time" office:time-value="PT01H03M00S">
            <text:p>01:03:00</text:p>
          </table:table-cell>
          <table:table-cell table:formula="of:=SUM([$Jour.$G241:$Jour.$G247])/7" office:value-type="time" office:time-value="PT00H00M00S">
            <text:p>00:00:00</text:p>
          </table:table-cell>
          <table:table-cell table:formula="of:=SUM([$Jour.$H241:$Jour.$H247])/7" office:value-type="time" office:time-value="PT00H00M00S">
            <text:p>00:00:00</text:p>
          </table:table-cell>
          <table:table-cell table:formula="of:=SUM([$Jour.$J241:$Jour.$J247])/7" office:value-type="time" office:time-value="PT01H32M08.571429S">
            <text:p>01:32:09</text:p>
          </table:table-cell>
          <table:table-cell table:formula="of:=SUM([$Jour.$L241:$Jour.$L247])/7" office:value-type="time" office:time-value="PT00H00M00S">
            <text:p>00:00:00</text:p>
          </table:table-cell>
          <table:table-cell table:formula="of:=SUM([$Jour.$N241:$Jour.$N247])/7" office:value-type="time" office:time-value="PT00H00M00S">
            <text:p>00:00:00</text:p>
          </table:table-cell>
          <table:table-cell table:formula="of:=SUM([$Jour.$P241:$Jour.$P247])/7" office:value-type="time" office:time-value="PT00H00M00S">
            <text:p>00:00:00</text:p>
          </table:table-cell>
          <table:table-cell table:formula="of:=SUM([.$D244:.$I244])" office:value-type="float" office:value="14">
            <text:p>14</text:p>
          </table:table-cell>
          <table:table-cell table:formula="of:=[$Jour.$E244]+[$Jour.$J244]+[$Jour.$L244]+[$Jour.$N244]+[$Jour.$P244]" office:value-type="time" office:time-value="PT01H15M00S">
            <text:p>01:15:00</text:p>
          </table:table-cell>
        </table:table-row>
        <table:table-row table:style-name="ro15">
          <table:table-cell table:formula="of:=[$Jour.A245]" office:value-type="date" office:date-value="2010-09-01">
            <text:p>01/09/10</text:p>
          </table:table-cell>
          <table:table-cell table:formula="of:=[$Jour.B245]" office:value-type="float" office:value="35">
            <text:p>35</text:p>
          </table:table-cell>
          <table:table-cell table:formula="of:=[$Jour.C245]" office:value-type="float" office:value="9">
            <text:p>9</text:p>
          </table:table-cell>
          <table:table-cell table:formula="of:=[$Jour.$D245]*[$Coeff.$B$2]" office:value-type="float" office:value="9.5">
            <text:p>9,5</text:p>
          </table:table-cell>
          <table:table-cell table:formula="of:=[$Jour.$F245]*[$Coeff.$B$3]" office:value-type="float" office:value="0">
            <text:p>0</text:p>
          </table:table-cell>
          <table:table-cell table:formula="of:=[$Jour.$I245]*[$Coeff.$B$4]" office:value-type="float" office:value="12">
            <text:p>12</text:p>
          </table:table-cell>
          <table:table-cell table:formula="of:=[$Jour.$K245]*[$Coeff.$B$5]" office:value-type="float" office:value="0">
            <text:p>0</text:p>
          </table:table-cell>
          <table:table-cell table:formula="of:=[$Jour.$M245]*[$Coeff.$B$6]" office:value-type="float" office:value="0">
            <text:p>0</text:p>
          </table:table-cell>
          <table:table-cell table:formula="of:=[$Jour.$P245]*[$Coeff.$B$7]" office:value-type="float" office:value="0">
            <text:p>0</text:p>
          </table:table-cell>
          <table:table-cell table:formula="of:=IF([.D245]&gt;0;1;0)" office:value-type="float" office:value="1">
            <text:p>1</text:p>
          </table:table-cell>
          <table:table-cell table:formula="of:=IF([.E245]&gt;0;1;0)" office:value-type="float" office:value="0">
            <text:p>0</text:p>
          </table:table-cell>
          <table:table-cell table:formula="of:=IF([.F245]&gt;0;1;0)" office:value-type="float" office:value="1">
            <text:p>1</text:p>
          </table:table-cell>
          <table:table-cell table:formula="of:=IF([.G245]&gt;0;1;0)" office:value-type="float" office:value="0">
            <text:p>0</text:p>
          </table:table-cell>
          <table:table-cell table:formula="of:=IF([.H245]&gt;0;1;0)" office:value-type="float" office:value="0">
            <text:p>0</text:p>
          </table:table-cell>
          <table:table-cell table:formula="of:=IF([.I245]&gt;0;1;0)" office:value-type="float" office:value="0">
            <text:p>0</text:p>
          </table:table-cell>
          <table:table-cell table:formula="of:=SUM([$Jour.$E242:$Jour.$E248])/7" office:value-type="time" office:time-value="PT01H15M08.571429S">
            <text:p>01:15:09</text:p>
          </table:table-cell>
          <table:table-cell table:formula="of:=[.$P245]-[.$R245]-[.$S245]" office:value-type="time" office:time-value="PT01H15M08.571429S">
            <text:p>01:15:09</text:p>
          </table:table-cell>
          <table:table-cell table:formula="of:=SUM([$Jour.$G242:$Jour.$G248])/7" office:value-type="time" office:time-value="PT00H00M00S">
            <text:p>00:00:00</text:p>
          </table:table-cell>
          <table:table-cell table:formula="of:=SUM([$Jour.$H242:$Jour.$H248])/7" office:value-type="time" office:time-value="PT00H00M00S">
            <text:p>00:00:00</text:p>
          </table:table-cell>
          <table:table-cell table:formula="of:=SUM([$Jour.$J242:$Jour.$J248])/7" office:value-type="time" office:time-value="PT01H32M08.571429S">
            <text:p>01:32:09</text:p>
          </table:table-cell>
          <table:table-cell table:formula="of:=SUM([$Jour.$L242:$Jour.$L248])/7" office:value-type="time" office:time-value="PT00H00M00S">
            <text:p>00:00:00</text:p>
          </table:table-cell>
          <table:table-cell table:formula="of:=SUM([$Jour.$N242:$Jour.$N248])/7" office:value-type="time" office:time-value="PT00H00M00S">
            <text:p>00:00:00</text:p>
          </table:table-cell>
          <table:table-cell table:formula="of:=SUM([$Jour.$P242:$Jour.$P248])/7" office:value-type="time" office:time-value="PT00H00M00S">
            <text:p>00:00:00</text:p>
          </table:table-cell>
          <table:table-cell table:formula="of:=SUM([.$D245:.$I245])" office:value-type="float" office:value="21.5">
            <text:p>21,5</text:p>
          </table:table-cell>
          <table:table-cell table:formula="of:=[$Jour.$E245]+[$Jour.$J245]+[$Jour.$L245]+[$Jour.$N245]+[$Jour.$P245]" office:value-type="time" office:time-value="PT04H04M00S">
            <text:p>04:04:00</text:p>
          </table:table-cell>
        </table:table-row>
        <table:table-row table:style-name="ro15">
          <table:table-cell table:formula="of:=[$Jour.A246]" office:value-type="date" office:date-value="2010-09-02">
            <text:p>02/09/10</text:p>
          </table:table-cell>
          <table:table-cell table:formula="of:=[$Jour.B246]" office:value-type="float" office:value="35">
            <text:p>35</text:p>
          </table:table-cell>
          <table:table-cell table:formula="of:=[$Jour.C246]" office:value-type="float" office:value="9">
            <text:p>9</text:p>
          </table:table-cell>
          <table:table-cell table:formula="of:=[$Jour.$D246]*[$Coeff.$B$2]" office:value-type="float" office:value="30">
            <text:p>30</text:p>
          </table:table-cell>
          <table:table-cell table:formula="of:=[$Jour.$F246]*[$Coeff.$B$3]" office:value-type="float" office:value="0">
            <text:p>0</text:p>
          </table:table-cell>
          <table:table-cell table:formula="of:=[$Jour.$I246]*[$Coeff.$B$4]" office:value-type="float" office:value="0">
            <text:p>0</text:p>
          </table:table-cell>
          <table:table-cell table:formula="of:=[$Jour.$K246]*[$Coeff.$B$5]" office:value-type="float" office:value="0">
            <text:p>0</text:p>
          </table:table-cell>
          <table:table-cell table:formula="of:=[$Jour.$M246]*[$Coeff.$B$6]" office:value-type="float" office:value="0">
            <text:p>0</text:p>
          </table:table-cell>
          <table:table-cell table:formula="of:=[$Jour.$P246]*[$Coeff.$B$7]" office:value-type="float" office:value="0">
            <text:p>0</text:p>
          </table:table-cell>
          <table:table-cell table:formula="of:=IF([.D246]&gt;0;1;0)" office:value-type="float" office:value="1">
            <text:p>1</text:p>
          </table:table-cell>
          <table:table-cell table:formula="of:=IF([.E246]&gt;0;1;0)" office:value-type="float" office:value="0">
            <text:p>0</text:p>
          </table:table-cell>
          <table:table-cell table:formula="of:=IF([.F246]&gt;0;1;0)" office:value-type="float" office:value="0">
            <text:p>0</text:p>
          </table:table-cell>
          <table:table-cell table:formula="of:=IF([.G246]&gt;0;1;0)" office:value-type="float" office:value="0">
            <text:p>0</text:p>
          </table:table-cell>
          <table:table-cell table:formula="of:=IF([.H246]&gt;0;1;0)" office:value-type="float" office:value="0">
            <text:p>0</text:p>
          </table:table-cell>
          <table:table-cell table:formula="of:=IF([.I246]&gt;0;1;0)" office:value-type="float" office:value="0">
            <text:p>0</text:p>
          </table:table-cell>
          <table:table-cell table:formula="of:=SUM([$Jour.$E243:$Jour.$E249])/7" office:value-type="time" office:time-value="PT01H15M08.571429S">
            <text:p>01:15:09</text:p>
          </table:table-cell>
          <table:table-cell table:formula="of:=[.$P246]-[.$R246]-[.$S246]" office:value-type="time" office:time-value="PT01H15M08.571429S">
            <text:p>01:15:09</text:p>
          </table:table-cell>
          <table:table-cell table:formula="of:=SUM([$Jour.$G243:$Jour.$G249])/7" office:value-type="time" office:time-value="PT00H00M00S">
            <text:p>00:00:00</text:p>
          </table:table-cell>
          <table:table-cell table:formula="of:=SUM([$Jour.$H243:$Jour.$H249])/7" office:value-type="time" office:time-value="PT00H00M00S">
            <text:p>00:00:00</text:p>
          </table:table-cell>
          <table:table-cell table:formula="of:=SUM([$Jour.$J243:$Jour.$J249])/7" office:value-type="time" office:time-value="PT01H07M08.571429S">
            <text:p>01:07:09</text:p>
          </table:table-cell>
          <table:table-cell table:formula="of:=SUM([$Jour.$L243:$Jour.$L249])/7" office:value-type="time" office:time-value="PT00H00M00S">
            <text:p>00:00:00</text:p>
          </table:table-cell>
          <table:table-cell table:formula="of:=SUM([$Jour.$N243:$Jour.$N249])/7" office:value-type="time" office:time-value="PT00H00M00S">
            <text:p>00:00:00</text:p>
          </table:table-cell>
          <table:table-cell table:formula="of:=SUM([$Jour.$P243:$Jour.$P249])/7" office:value-type="time" office:time-value="PT00H00M00S">
            <text:p>00:00:00</text:p>
          </table:table-cell>
          <table:table-cell table:formula="of:=SUM([.$D246:.$I246])" office:value-type="float" office:value="30">
            <text:p>30</text:p>
          </table:table-cell>
          <table:table-cell table:formula="of:=[$Jour.$E246]+[$Jour.$J246]+[$Jour.$L246]+[$Jour.$N246]+[$Jour.$P246]" office:value-type="time" office:time-value="PT02H55M00S">
            <text:p>02:55:00</text:p>
          </table:table-cell>
        </table:table-row>
        <table:table-row table:style-name="ro15">
          <table:table-cell table:formula="of:=[$Jour.A247]" office:value-type="date" office:date-value="2010-09-03">
            <text:p>03/09/10</text:p>
          </table:table-cell>
          <table:table-cell table:formula="of:=[$Jour.B247]" office:value-type="float" office:value="35">
            <text:p>35</text:p>
          </table:table-cell>
          <table:table-cell table:formula="of:=[$Jour.C247]" office:value-type="float" office:value="9">
            <text:p>9</text:p>
          </table:table-cell>
          <table:table-cell table:formula="of:=[$Jour.$D247]*[$Coeff.$B$2]" office:value-type="float" office:value="9.5">
            <text:p>9,5</text:p>
          </table:table-cell>
          <table:table-cell table:formula="of:=[$Jour.$F247]*[$Coeff.$B$3]" office:value-type="float" office:value="0">
            <text:p>0</text:p>
          </table:table-cell>
          <table:table-cell table:formula="of:=[$Jour.$I247]*[$Coeff.$B$4]" office:value-type="float" office:value="12">
            <text:p>12</text:p>
          </table:table-cell>
          <table:table-cell table:formula="of:=[$Jour.$K247]*[$Coeff.$B$5]" office:value-type="float" office:value="0">
            <text:p>0</text:p>
          </table:table-cell>
          <table:table-cell table:formula="of:=[$Jour.$M247]*[$Coeff.$B$6]" office:value-type="float" office:value="0">
            <text:p>0</text:p>
          </table:table-cell>
          <table:table-cell table:formula="of:=[$Jour.$P247]*[$Coeff.$B$7]" office:value-type="float" office:value="0">
            <text:p>0</text:p>
          </table:table-cell>
          <table:table-cell table:formula="of:=IF([.D247]&gt;0;1;0)" office:value-type="float" office:value="1">
            <text:p>1</text:p>
          </table:table-cell>
          <table:table-cell table:formula="of:=IF([.E247]&gt;0;1;0)" office:value-type="float" office:value="0">
            <text:p>0</text:p>
          </table:table-cell>
          <table:table-cell table:formula="of:=IF([.F247]&gt;0;1;0)" office:value-type="float" office:value="1">
            <text:p>1</text:p>
          </table:table-cell>
          <table:table-cell table:formula="of:=IF([.G247]&gt;0;1;0)" office:value-type="float" office:value="0">
            <text:p>0</text:p>
          </table:table-cell>
          <table:table-cell table:formula="of:=IF([.H247]&gt;0;1;0)" office:value-type="float" office:value="0">
            <text:p>0</text:p>
          </table:table-cell>
          <table:table-cell table:formula="of:=IF([.I247]&gt;0;1;0)" office:value-type="float" office:value="0">
            <text:p>0</text:p>
          </table:table-cell>
          <table:table-cell table:formula="of:=SUM([$Jour.$E244:$Jour.$E250])/7" office:value-type="time" office:time-value="PT01H10M17.142857S">
            <text:p>01:10:17</text:p>
          </table:table-cell>
          <table:table-cell table:formula="of:=[.$P247]-[.$R247]-[.$S247]" office:value-type="time" office:time-value="PT01H10M17.142857S">
            <text:p>01:10:17</text:p>
          </table:table-cell>
          <table:table-cell table:formula="of:=SUM([$Jour.$G244:$Jour.$G250])/7" office:value-type="time" office:time-value="PT00H00M00S">
            <text:p>00:00:00</text:p>
          </table:table-cell>
          <table:table-cell table:formula="of:=SUM([$Jour.$H244:$Jour.$H250])/7" office:value-type="time" office:time-value="PT00H00M00S">
            <text:p>00:00:00</text:p>
          </table:table-cell>
          <table:table-cell table:formula="of:=SUM([$Jour.$J244:$Jour.$J250])/7" office:value-type="time" office:time-value="PT01H07M08.571429S">
            <text:p>01:07:09</text:p>
          </table:table-cell>
          <table:table-cell table:formula="of:=SUM([$Jour.$L244:$Jour.$L250])/7" office:value-type="time" office:time-value="PT00H00M00S">
            <text:p>00:00:00</text:p>
          </table:table-cell>
          <table:table-cell table:formula="of:=SUM([$Jour.$N244:$Jour.$N250])/7" office:value-type="time" office:time-value="PT00H00M00S">
            <text:p>00:00:00</text:p>
          </table:table-cell>
          <table:table-cell table:formula="of:=SUM([$Jour.$P244:$Jour.$P250])/7" office:value-type="time" office:time-value="PT00H00M00S">
            <text:p>00:00:00</text:p>
          </table:table-cell>
          <table:table-cell table:formula="of:=SUM([.$D247:.$I247])" office:value-type="float" office:value="21.5">
            <text:p>21,5</text:p>
          </table:table-cell>
          <table:table-cell table:formula="of:=[$Jour.$E247]+[$Jour.$J247]+[$Jour.$L247]+[$Jour.$N247]+[$Jour.$P247]" office:value-type="time" office:time-value="PT03H48M00S">
            <text:p>03:48:00</text:p>
          </table:table-cell>
        </table:table-row>
        <table:table-row table:style-name="ro15">
          <table:table-cell table:formula="of:=[$Jour.A248]" office:value-type="date" office:date-value="2010-09-04">
            <text:p>04/09/10</text:p>
          </table:table-cell>
          <table:table-cell table:formula="of:=[$Jour.B248]" office:value-type="float" office:value="35">
            <text:p>35</text:p>
          </table:table-cell>
          <table:table-cell table:formula="of:=[$Jour.C248]" office:value-type="float" office:value="9">
            <text:p>9</text:p>
          </table:table-cell>
          <table:table-cell table:formula="of:=[$Jour.$D248]*[$Coeff.$B$2]" office:value-type="float" office:value="16">
            <text:p>16</text:p>
          </table:table-cell>
          <table:table-cell table:formula="of:=[$Jour.$F248]*[$Coeff.$B$3]" office:value-type="float" office:value="0">
            <text:p>0</text:p>
          </table:table-cell>
          <table:table-cell table:formula="of:=[$Jour.$I248]*[$Coeff.$B$4]" office:value-type="float" office:value="0">
            <text:p>0</text:p>
          </table:table-cell>
          <table:table-cell table:formula="of:=[$Jour.$K248]*[$Coeff.$B$5]" office:value-type="float" office:value="0">
            <text:p>0</text:p>
          </table:table-cell>
          <table:table-cell table:formula="of:=[$Jour.$M248]*[$Coeff.$B$6]" office:value-type="float" office:value="0">
            <text:p>0</text:p>
          </table:table-cell>
          <table:table-cell table:formula="of:=[$Jour.$P248]*[$Coeff.$B$7]" office:value-type="float" office:value="0">
            <text:p>0</text:p>
          </table:table-cell>
          <table:table-cell table:formula="of:=IF([.D248]&gt;0;1;0)" office:value-type="float" office:value="1">
            <text:p>1</text:p>
          </table:table-cell>
          <table:table-cell table:formula="of:=IF([.E248]&gt;0;1;0)" office:value-type="float" office:value="0">
            <text:p>0</text:p>
          </table:table-cell>
          <table:table-cell table:formula="of:=IF([.F248]&gt;0;1;0)" office:value-type="float" office:value="0">
            <text:p>0</text:p>
          </table:table-cell>
          <table:table-cell table:formula="of:=IF([.G248]&gt;0;1;0)" office:value-type="float" office:value="0">
            <text:p>0</text:p>
          </table:table-cell>
          <table:table-cell table:formula="of:=IF([.H248]&gt;0;1;0)" office:value-type="float" office:value="0">
            <text:p>0</text:p>
          </table:table-cell>
          <table:table-cell table:formula="of:=IF([.I248]&gt;0;1;0)" office:value-type="float" office:value="0">
            <text:p>0</text:p>
          </table:table-cell>
          <table:table-cell table:formula="of:=SUM([$Jour.$E245:$Jour.$E251])/7" office:value-type="time" office:time-value="PT00H59M34.285714S">
            <text:p>00:59:34</text:p>
          </table:table-cell>
          <table:table-cell table:formula="of:=[.$P248]-[.$R248]-[.$S248]" office:value-type="time" office:time-value="PT00H59M34.285714S">
            <text:p>00:59:34</text:p>
          </table:table-cell>
          <table:table-cell table:formula="of:=SUM([$Jour.$G245:$Jour.$G251])/7" office:value-type="time" office:time-value="PT00H00M00S">
            <text:p>00:00:00</text:p>
          </table:table-cell>
          <table:table-cell table:formula="of:=SUM([$Jour.$H245:$Jour.$H251])/7" office:value-type="time" office:time-value="PT00H00M00S">
            <text:p>00:00:00</text:p>
          </table:table-cell>
          <table:table-cell table:formula="of:=SUM([$Jour.$J245:$Jour.$J251])/7" office:value-type="time" office:time-value="PT01H07M08.571429S">
            <text:p>01:07:09</text:p>
          </table:table-cell>
          <table:table-cell table:formula="of:=SUM([$Jour.$L245:$Jour.$L251])/7" office:value-type="time" office:time-value="PT00H07M25.714286S">
            <text:p>00:07:26</text:p>
          </table:table-cell>
          <table:table-cell table:formula="of:=SUM([$Jour.$N245:$Jour.$N251])/7" office:value-type="time" office:time-value="PT00H00M00S">
            <text:p>00:00:00</text:p>
          </table:table-cell>
          <table:table-cell table:formula="of:=SUM([$Jour.$P245:$Jour.$P251])/7" office:value-type="time" office:time-value="PT00H00M00S">
            <text:p>00:00:00</text:p>
          </table:table-cell>
          <table:table-cell table:formula="of:=SUM([.$D248:.$I248])" office:value-type="float" office:value="16">
            <text:p>16</text:p>
          </table:table-cell>
          <table:table-cell table:formula="of:=[$Jour.$E248]+[$Jour.$J248]+[$Jour.$L248]+[$Jour.$N248]+[$Jour.$P248]" office:value-type="time" office:time-value="PT01H25M00S">
            <text:p>01:25:00</text:p>
          </table:table-cell>
        </table:table-row>
        <table:table-row table:style-name="ro15">
          <table:table-cell table:formula="of:=[$Jour.A249]" office:value-type="date" office:date-value="2010-09-05">
            <text:p>05/09/10</text:p>
          </table:table-cell>
          <table:table-cell table:formula="of:=[$Jour.B249]" office:value-type="float" office:value="35">
            <text:p>35</text:p>
          </table:table-cell>
          <table:table-cell table:formula="of:=[$Jour.C249]" office:value-type="float" office:value="9">
            <text:p>9</text:p>
          </table:table-cell>
          <table:table-cell table:formula="of:=[$Jour.$D249]*[$Coeff.$B$2]" office:value-type="float" office:value="0">
            <text:p>0</text:p>
          </table:table-cell>
          <table:table-cell table:formula="of:=[$Jour.$F249]*[$Coeff.$B$3]" office:value-type="float" office:value="0">
            <text:p>0</text:p>
          </table:table-cell>
          <table:table-cell table:formula="of:=[$Jour.$I249]*[$Coeff.$B$4]" office:value-type="float" office:value="6">
            <text:p>6</text:p>
          </table:table-cell>
          <table:table-cell table:formula="of:=[$Jour.$K249]*[$Coeff.$B$5]" office:value-type="float" office:value="0">
            <text:p>0</text:p>
          </table:table-cell>
          <table:table-cell table:formula="of:=[$Jour.$M249]*[$Coeff.$B$6]" office:value-type="float" office:value="0">
            <text:p>0</text:p>
          </table:table-cell>
          <table:table-cell table:formula="of:=[$Jour.$P249]*[$Coeff.$B$7]" office:value-type="float" office:value="0">
            <text:p>0</text:p>
          </table:table-cell>
          <table:table-cell table:formula="of:=IF([.D249]&gt;0;1;0)" office:value-type="float" office:value="0">
            <text:p>0</text:p>
          </table:table-cell>
          <table:table-cell table:formula="of:=IF([.E249]&gt;0;1;0)" office:value-type="float" office:value="0">
            <text:p>0</text:p>
          </table:table-cell>
          <table:table-cell table:formula="of:=IF([.F249]&gt;0;1;0)" office:value-type="float" office:value="1">
            <text:p>1</text:p>
          </table:table-cell>
          <table:table-cell table:formula="of:=IF([.G249]&gt;0;1;0)" office:value-type="float" office:value="0">
            <text:p>0</text:p>
          </table:table-cell>
          <table:table-cell table:formula="of:=IF([.H249]&gt;0;1;0)" office:value-type="float" office:value="0">
            <text:p>0</text:p>
          </table:table-cell>
          <table:table-cell table:formula="of:=IF([.I249]&gt;0;1;0)" office:value-type="float" office:value="0">
            <text:p>0</text:p>
          </table:table-cell>
          <table:table-cell table:formula="of:=SUM([$Jour.$E246:$Jour.$E252])/7" office:value-type="time" office:time-value="PT00H52M34.285714S">
            <text:p>00:52:34</text:p>
          </table:table-cell>
          <table:table-cell table:formula="of:=[.$P249]-[.$R249]-[.$S249]" office:value-type="time" office:time-value="PT00H52M34.285714S">
            <text:p>00:52:34</text:p>
          </table:table-cell>
          <table:table-cell table:formula="of:=SUM([$Jour.$G246:$Jour.$G252])/7" office:value-type="time" office:time-value="PT00H00M00S">
            <text:p>00:00:00</text:p>
          </table:table-cell>
          <table:table-cell table:formula="of:=SUM([$Jour.$H246:$Jour.$H252])/7" office:value-type="time" office:time-value="PT00H00M00S">
            <text:p>00:00:00</text:p>
          </table:table-cell>
          <table:table-cell table:formula="of:=SUM([$Jour.$J246:$Jour.$J252])/7" office:value-type="time" office:time-value="PT00H39M17.142857S">
            <text:p>00:39:17</text:p>
          </table:table-cell>
          <table:table-cell table:formula="of:=SUM([$Jour.$L246:$Jour.$L252])/7" office:value-type="time" office:time-value="PT00H13M25.714286S">
            <text:p>00:13:26</text:p>
          </table:table-cell>
          <table:table-cell table:formula="of:=SUM([$Jour.$N246:$Jour.$N252])/7" office:value-type="time" office:time-value="PT00H00M00S">
            <text:p>00:00:00</text:p>
          </table:table-cell>
          <table:table-cell table:formula="of:=SUM([$Jour.$P246:$Jour.$P252])/7" office:value-type="time" office:time-value="PT00H00M00S">
            <text:p>00:00:00</text:p>
          </table:table-cell>
          <table:table-cell table:formula="of:=SUM([.$D249:.$I249])" office:value-type="float" office:value="6">
            <text:p>6</text:p>
          </table:table-cell>
          <table:table-cell table:formula="of:=[$Jour.$E249]+[$Jour.$J249]+[$Jour.$L249]+[$Jour.$N249]+[$Jour.$P249]" office:value-type="time" office:time-value="PT01H35M00S">
            <text:p>01:35:00</text:p>
          </table:table-cell>
        </table:table-row>
        <table:table-row table:style-name="ro15">
          <table:table-cell table:formula="of:=[$Jour.A250]" office:value-type="date" office:date-value="2010-09-06">
            <text:p>06/09/10</text:p>
          </table:table-cell>
          <table:table-cell table:formula="of:=[$Jour.B250]" office:value-type="float" office:value="36">
            <text:p>36</text:p>
          </table:table-cell>
          <table:table-cell table:formula="of:=[$Jour.C250]" office:value-type="float" office:value="9">
            <text:p>9</text:p>
          </table:table-cell>
          <table:table-cell table:formula="of:=[$Jour.$D250]*[$Coeff.$B$2]" office:value-type="float" office:value="9.5">
            <text:p>9,5</text:p>
          </table:table-cell>
          <table:table-cell table:formula="of:=[$Jour.$F250]*[$Coeff.$B$3]" office:value-type="float" office:value="0">
            <text:p>0</text:p>
          </table:table-cell>
          <table:table-cell table:formula="of:=[$Jour.$I250]*[$Coeff.$B$4]" office:value-type="float" office:value="0">
            <text:p>0</text:p>
          </table:table-cell>
          <table:table-cell table:formula="of:=[$Jour.$K250]*[$Coeff.$B$5]" office:value-type="float" office:value="0">
            <text:p>0</text:p>
          </table:table-cell>
          <table:table-cell table:formula="of:=[$Jour.$M250]*[$Coeff.$B$6]" office:value-type="float" office:value="0">
            <text:p>0</text:p>
          </table:table-cell>
          <table:table-cell table:formula="of:=[$Jour.$P250]*[$Coeff.$B$7]" office:value-type="float" office:value="0">
            <text:p>0</text:p>
          </table:table-cell>
          <table:table-cell table:formula="of:=IF([.D250]&gt;0;1;0)" office:value-type="float" office:value="1">
            <text:p>1</text:p>
          </table:table-cell>
          <table:table-cell table:formula="of:=IF([.E250]&gt;0;1;0)" office:value-type="float" office:value="0">
            <text:p>0</text:p>
          </table:table-cell>
          <table:table-cell table:formula="of:=IF([.F250]&gt;0;1;0)" office:value-type="float" office:value="0">
            <text:p>0</text:p>
          </table:table-cell>
          <table:table-cell table:formula="of:=IF([.G250]&gt;0;1;0)" office:value-type="float" office:value="0">
            <text:p>0</text:p>
          </table:table-cell>
          <table:table-cell table:formula="of:=IF([.H250]&gt;0;1;0)" office:value-type="float" office:value="0">
            <text:p>0</text:p>
          </table:table-cell>
          <table:table-cell table:formula="of:=IF([.I250]&gt;0;1;0)" office:value-type="float" office:value="0">
            <text:p>0</text:p>
          </table:table-cell>
          <table:table-cell table:formula="of:=SUM([$Jour.$E247:$Jour.$E253])/7" office:value-type="time" office:time-value="PT00H27M34.285714S">
            <text:p>00:27:34</text:p>
          </table:table-cell>
          <table:table-cell table:formula="of:=[.$P250]-[.$R250]-[.$S250]" office:value-type="time" office:time-value="PT00H27M34.285714S">
            <text:p>00:27:34</text:p>
          </table:table-cell>
          <table:table-cell table:formula="of:=SUM([$Jour.$G247:$Jour.$G253])/7" office:value-type="time" office:time-value="PT00H00M00S">
            <text:p>00:00:00</text:p>
          </table:table-cell>
          <table:table-cell table:formula="of:=SUM([$Jour.$H247:$Jour.$H253])/7" office:value-type="time" office:time-value="PT00H00M00S">
            <text:p>00:00:00</text:p>
          </table:table-cell>
          <table:table-cell table:formula="of:=SUM([$Jour.$J247:$Jour.$J253])/7" office:value-type="time" office:time-value="PT00H39M17.142857S">
            <text:p>00:39:17</text:p>
          </table:table-cell>
          <table:table-cell table:formula="of:=SUM([$Jour.$L247:$Jour.$L253])/7" office:value-type="time" office:time-value="PT00H21M00S">
            <text:p>00:21:00</text:p>
          </table:table-cell>
          <table:table-cell table:formula="of:=SUM([$Jour.$N247:$Jour.$N253])/7" office:value-type="time" office:time-value="PT00H00M00S">
            <text:p>00:00:00</text:p>
          </table:table-cell>
          <table:table-cell table:formula="of:=SUM([$Jour.$P247:$Jour.$P253])/7" office:value-type="time" office:time-value="PT00H00M00S">
            <text:p>00:00:00</text:p>
          </table:table-cell>
          <table:table-cell table:formula="of:=SUM([.$D250:.$I250])" office:value-type="float" office:value="9.5">
            <text:p>9,5</text:p>
          </table:table-cell>
          <table:table-cell table:formula="of:=[$Jour.$E250]+[$Jour.$J250]+[$Jour.$L250]+[$Jour.$N250]+[$Jour.$P250]" office:value-type="time" office:time-value="PT01H00M00S">
            <text:p>01:00:00</text:p>
          </table:table-cell>
        </table:table-row>
        <table:table-row table:style-name="ro15">
          <table:table-cell table:formula="of:=[$Jour.A251]" office:value-type="date" office:date-value="2010-09-07">
            <text:p>07/09/10</text:p>
          </table:table-cell>
          <table:table-cell table:formula="of:=[$Jour.B251]" office:value-type="float" office:value="36">
            <text:p>36</text:p>
          </table:table-cell>
          <table:table-cell table:formula="of:=[$Jour.C251]" office:value-type="float" office:value="9">
            <text:p>9</text:p>
          </table:table-cell>
          <table:table-cell table:formula="of:=[$Jour.$D251]*[$Coeff.$B$2]" office:value-type="float" office:value="0">
            <text:p>0</text:p>
          </table:table-cell>
          <table:table-cell table:formula="of:=[$Jour.$F251]*[$Coeff.$B$3]" office:value-type="float" office:value="0">
            <text:p>0</text:p>
          </table:table-cell>
          <table:table-cell table:formula="of:=[$Jour.$I251]*[$Coeff.$B$4]" office:value-type="float" office:value="0">
            <text:p>0</text:p>
          </table:table-cell>
          <table:table-cell table:formula="of:=[$Jour.$K251]*[$Coeff.$B$5]" office:value-type="float" office:value="10">
            <text:p>10</text:p>
          </table:table-cell>
          <table:table-cell table:formula="of:=[$Jour.$M251]*[$Coeff.$B$6]" office:value-type="float" office:value="0">
            <text:p>0</text:p>
          </table:table-cell>
          <table:table-cell table:formula="of:=[$Jour.$P251]*[$Coeff.$B$7]" office:value-type="float" office:value="0">
            <text:p>0</text:p>
          </table:table-cell>
          <table:table-cell table:formula="of:=IF([.D251]&gt;0;1;0)" office:value-type="float" office:value="0">
            <text:p>0</text:p>
          </table:table-cell>
          <table:table-cell table:formula="of:=IF([.E251]&gt;0;1;0)" office:value-type="float" office:value="0">
            <text:p>0</text:p>
          </table:table-cell>
          <table:table-cell table:formula="of:=IF([.F251]&gt;0;1;0)" office:value-type="float" office:value="0">
            <text:p>0</text:p>
          </table:table-cell>
          <table:table-cell table:formula="of:=IF([.G251]&gt;0;1;0)" office:value-type="float" office:value="1">
            <text:p>1</text:p>
          </table:table-cell>
          <table:table-cell table:formula="of:=IF([.H251]&gt;0;1;0)" office:value-type="float" office:value="0">
            <text:p>0</text:p>
          </table:table-cell>
          <table:table-cell table:formula="of:=IF([.I251]&gt;0;1;0)" office:value-type="float" office:value="0">
            <text:p>0</text:p>
          </table:table-cell>
          <table:table-cell table:formula="of:=SUM([$Jour.$E248:$Jour.$E254])/7" office:value-type="time" office:time-value="PT00H28M51.428571S">
            <text:p>00:28:51</text:p>
          </table:table-cell>
          <table:table-cell table:formula="of:=[.$P251]-[.$R251]-[.$S251]" office:value-type="time" office:time-value="PT00H28M51.428571S">
            <text:p>00:28:51</text:p>
          </table:table-cell>
          <table:table-cell table:formula="of:=SUM([$Jour.$G248:$Jour.$G254])/7" office:value-type="time" office:time-value="PT00H00M00S">
            <text:p>00:00:00</text:p>
          </table:table-cell>
          <table:table-cell table:formula="of:=SUM([$Jour.$H248:$Jour.$H254])/7" office:value-type="time" office:time-value="PT00H00M00S">
            <text:p>00:00:00</text:p>
          </table:table-cell>
          <table:table-cell table:formula="of:=SUM([$Jour.$J248:$Jour.$J254])/7" office:value-type="time" office:time-value="PT00H13M34.285714S">
            <text:p>00:13:34</text:p>
          </table:table-cell>
          <table:table-cell table:formula="of:=SUM([$Jour.$L248:$Jour.$L254])/7" office:value-type="time" office:time-value="PT00H21M00S">
            <text:p>00:21:00</text:p>
          </table:table-cell>
          <table:table-cell table:formula="of:=SUM([$Jour.$N248:$Jour.$N254])/7" office:value-type="time" office:time-value="PT00H00M00S">
            <text:p>00:00:00</text:p>
          </table:table-cell>
          <table:table-cell table:formula="of:=SUM([$Jour.$P248:$Jour.$P254])/7" office:value-type="time" office:time-value="PT00H00M00S">
            <text:p>00:00:00</text:p>
          </table:table-cell>
          <table:table-cell table:formula="of:=SUM([.$D251:.$I251])" office:value-type="float" office:value="10">
            <text:p>10</text:p>
          </table:table-cell>
          <table:table-cell table:formula="of:=[$Jour.$E251]+[$Jour.$J251]+[$Jour.$L251]+[$Jour.$N251]+[$Jour.$P251]" office:value-type="time" office:time-value="PT00H52M00S">
            <text:p>00:52:00</text:p>
          </table:table-cell>
        </table:table-row>
        <table:table-row table:style-name="ro15">
          <table:table-cell table:formula="of:=[$Jour.A252]" office:value-type="date" office:date-value="2010-09-08">
            <text:p>08/09/10</text:p>
          </table:table-cell>
          <table:table-cell table:formula="of:=[$Jour.B252]" office:value-type="float" office:value="36">
            <text:p>36</text:p>
          </table:table-cell>
          <table:table-cell table:formula="of:=[$Jour.C252]" office:value-type="float" office:value="9">
            <text:p>9</text:p>
          </table:table-cell>
          <table:table-cell table:formula="of:=[$Jour.$D252]*[$Coeff.$B$2]" office:value-type="float" office:value="0">
            <text:p>0</text:p>
          </table:table-cell>
          <table:table-cell table:formula="of:=[$Jour.$F252]*[$Coeff.$B$3]" office:value-type="float" office:value="0">
            <text:p>0</text:p>
          </table:table-cell>
          <table:table-cell table:formula="of:=[$Jour.$I252]*[$Coeff.$B$4]" office:value-type="float" office:value="0">
            <text:p>0</text:p>
          </table:table-cell>
          <table:table-cell table:formula="of:=[$Jour.$K252]*[$Coeff.$B$5]" office:value-type="float" office:value="7.6">
            <text:p>7,6</text:p>
          </table:table-cell>
          <table:table-cell table:formula="of:=[$Jour.$M252]*[$Coeff.$B$6]" office:value-type="float" office:value="0">
            <text:p>0</text:p>
          </table:table-cell>
          <table:table-cell table:formula="of:=[$Jour.$P252]*[$Coeff.$B$7]" office:value-type="float" office:value="0">
            <text:p>0</text:p>
          </table:table-cell>
          <table:table-cell table:formula="of:=IF([.D252]&gt;0;1;0)" office:value-type="float" office:value="0">
            <text:p>0</text:p>
          </table:table-cell>
          <table:table-cell table:formula="of:=IF([.E252]&gt;0;1;0)" office:value-type="float" office:value="0">
            <text:p>0</text:p>
          </table:table-cell>
          <table:table-cell table:formula="of:=IF([.F252]&gt;0;1;0)" office:value-type="float" office:value="0">
            <text:p>0</text:p>
          </table:table-cell>
          <table:table-cell table:formula="of:=IF([.G252]&gt;0;1;0)" office:value-type="float" office:value="1">
            <text:p>1</text:p>
          </table:table-cell>
          <table:table-cell table:formula="of:=IF([.H252]&gt;0;1;0)" office:value-type="float" office:value="0">
            <text:p>0</text:p>
          </table:table-cell>
          <table:table-cell table:formula="of:=IF([.I252]&gt;0;1;0)" office:value-type="float" office:value="0">
            <text:p>0</text:p>
          </table:table-cell>
          <table:table-cell table:formula="of:=SUM([$Jour.$E249:$Jour.$E255])/7" office:value-type="time" office:time-value="PT00H16M42.857143S">
            <text:p>00:16:43</text:p>
          </table:table-cell>
          <table:table-cell table:formula="of:=[.$P252]-[.$R252]-[.$S252]" office:value-type="time" office:time-value="PT00H16M42.857143S">
            <text:p>00:16:43</text:p>
          </table:table-cell>
          <table:table-cell table:formula="of:=SUM([$Jour.$G249:$Jour.$G255])/7" office:value-type="time" office:time-value="PT00H00M00S">
            <text:p>00:00:00</text:p>
          </table:table-cell>
          <table:table-cell table:formula="of:=SUM([$Jour.$H249:$Jour.$H255])/7" office:value-type="time" office:time-value="PT00H00M00S">
            <text:p>00:00:00</text:p>
          </table:table-cell>
          <table:table-cell table:formula="of:=SUM([$Jour.$J249:$Jour.$J255])/7" office:value-type="time" office:time-value="PT00H13M34.285714S">
            <text:p>00:13:34</text:p>
          </table:table-cell>
          <table:table-cell table:formula="of:=SUM([$Jour.$L249:$Jour.$L255])/7" office:value-type="time" office:time-value="PT00H21M00S">
            <text:p>00:21:00</text:p>
          </table:table-cell>
          <table:table-cell table:formula="of:=SUM([$Jour.$N249:$Jour.$N255])/7" office:value-type="time" office:time-value="PT00H00M00S">
            <text:p>00:00:00</text:p>
          </table:table-cell>
          <table:table-cell table:formula="of:=SUM([$Jour.$P249:$Jour.$P255])/7" office:value-type="time" office:time-value="PT00H00M00S">
            <text:p>00:00:00</text:p>
          </table:table-cell>
          <table:table-cell table:formula="of:=SUM([.$D252:.$I252])" office:value-type="float" office:value="7.6">
            <text:p>7,6</text:p>
          </table:table-cell>
          <table:table-cell table:formula="of:=[$Jour.$E252]+[$Jour.$J252]+[$Jour.$L252]+[$Jour.$N252]+[$Jour.$P252]" office:value-type="time" office:time-value="PT00H42M00S">
            <text:p>00:42:00</text:p>
          </table:table-cell>
        </table:table-row>
        <table:table-row table:style-name="ro15">
          <table:table-cell table:formula="of:=[$Jour.A253]" office:value-type="date" office:date-value="2010-09-09">
            <text:p>09/09/10</text:p>
          </table:table-cell>
          <table:table-cell table:formula="of:=[$Jour.B253]" office:value-type="float" office:value="36">
            <text:p>36</text:p>
          </table:table-cell>
          <table:table-cell table:formula="of:=[$Jour.C253]" office:value-type="float" office:value="9">
            <text:p>9</text:p>
          </table:table-cell>
          <table:table-cell table:formula="of:=[$Jour.$D253]*[$Coeff.$B$2]" office:value-type="float" office:value="0">
            <text:p>0</text:p>
          </table:table-cell>
          <table:table-cell table:formula="of:=[$Jour.$F253]*[$Coeff.$B$3]" office:value-type="float" office:value="0">
            <text:p>0</text:p>
          </table:table-cell>
          <table:table-cell table:formula="of:=[$Jour.$I253]*[$Coeff.$B$4]" office:value-type="float" office:value="0">
            <text:p>0</text:p>
          </table:table-cell>
          <table:table-cell table:formula="of:=[$Jour.$K253]*[$Coeff.$B$5]" office:value-type="float" office:value="10">
            <text:p>10</text:p>
          </table:table-cell>
          <table:table-cell table:formula="of:=[$Jour.$M253]*[$Coeff.$B$6]" office:value-type="float" office:value="0">
            <text:p>0</text:p>
          </table:table-cell>
          <table:table-cell table:formula="of:=[$Jour.$P253]*[$Coeff.$B$7]" office:value-type="float" office:value="0">
            <text:p>0</text:p>
          </table:table-cell>
          <table:table-cell table:formula="of:=IF([.D253]&gt;0;1;0)" office:value-type="float" office:value="0">
            <text:p>0</text:p>
          </table:table-cell>
          <table:table-cell table:formula="of:=IF([.E253]&gt;0;1;0)" office:value-type="float" office:value="0">
            <text:p>0</text:p>
          </table:table-cell>
          <table:table-cell table:formula="of:=IF([.F253]&gt;0;1;0)" office:value-type="float" office:value="0">
            <text:p>0</text:p>
          </table:table-cell>
          <table:table-cell table:formula="of:=IF([.G253]&gt;0;1;0)" office:value-type="float" office:value="1">
            <text:p>1</text:p>
          </table:table-cell>
          <table:table-cell table:formula="of:=IF([.H253]&gt;0;1;0)" office:value-type="float" office:value="0">
            <text:p>0</text:p>
          </table:table-cell>
          <table:table-cell table:formula="of:=IF([.I253]&gt;0;1;0)" office:value-type="float" office:value="0">
            <text:p>0</text:p>
          </table:table-cell>
          <table:table-cell table:formula="of:=SUM([$Jour.$E250:$Jour.$E256])/7" office:value-type="time" office:time-value="PT00H30M17.142857S">
            <text:p>00:30:17</text:p>
          </table:table-cell>
          <table:table-cell table:formula="of:=[.$P253]-[.$R253]-[.$S253]" office:value-type="time" office:time-value="PT00H30M17.142857S">
            <text:p>00:30:17</text:p>
          </table:table-cell>
          <table:table-cell table:formula="of:=SUM([$Jour.$G250:$Jour.$G256])/7" office:value-type="time" office:time-value="PT00H00M00S">
            <text:p>00:00:00</text:p>
          </table:table-cell>
          <table:table-cell table:formula="of:=SUM([$Jour.$H250:$Jour.$H256])/7" office:value-type="time" office:time-value="PT00H00M00S">
            <text:p>00:00:00</text:p>
          </table:table-cell>
          <table:table-cell table:formula="of:=SUM([$Jour.$J250:$Jour.$J256])/7" office:value-type="time" office:time-value="PT00H00M00S">
            <text:p>00:00:00</text:p>
          </table:table-cell>
          <table:table-cell table:formula="of:=SUM([$Jour.$L250:$Jour.$L256])/7" office:value-type="time" office:time-value="PT00H21M00S">
            <text:p>00:21:00</text:p>
          </table:table-cell>
          <table:table-cell table:formula="of:=SUM([$Jour.$N250:$Jour.$N256])/7" office:value-type="time" office:time-value="PT00H00M00S">
            <text:p>00:00:00</text:p>
          </table:table-cell>
          <table:table-cell table:formula="of:=SUM([$Jour.$P250:$Jour.$P256])/7" office:value-type="time" office:time-value="PT00H00M00S">
            <text:p>00:00:00</text:p>
          </table:table-cell>
          <table:table-cell table:formula="of:=SUM([.$D253:.$I253])" office:value-type="float" office:value="10">
            <text:p>10</text:p>
          </table:table-cell>
          <table:table-cell table:formula="of:=[$Jour.$E253]+[$Jour.$J253]+[$Jour.$L253]+[$Jour.$N253]+[$Jour.$P253]" office:value-type="time" office:time-value="PT00H53M00S">
            <text:p>00:53:00</text:p>
          </table:table-cell>
        </table:table-row>
        <table:table-row table:style-name="ro15">
          <table:table-cell table:formula="of:=[$Jour.A254]" office:value-type="date" office:date-value="2010-09-10">
            <text:p>10/09/10</text:p>
          </table:table-cell>
          <table:table-cell table:formula="of:=[$Jour.B254]" office:value-type="float" office:value="36">
            <text:p>36</text:p>
          </table:table-cell>
          <table:table-cell table:formula="of:=[$Jour.C254]" office:value-type="float" office:value="9">
            <text:p>9</text:p>
          </table:table-cell>
          <table:table-cell table:formula="of:=[$Jour.$D254]*[$Coeff.$B$2]" office:value-type="float" office:value="9.5">
            <text:p>9,5</text:p>
          </table:table-cell>
          <table:table-cell table:formula="of:=[$Jour.$F254]*[$Coeff.$B$3]" office:value-type="float" office:value="0">
            <text:p>0</text:p>
          </table:table-cell>
          <table:table-cell table:formula="of:=[$Jour.$I254]*[$Coeff.$B$4]" office:value-type="float" office:value="0">
            <text:p>0</text:p>
          </table:table-cell>
          <table:table-cell table:formula="of:=[$Jour.$K254]*[$Coeff.$B$5]" office:value-type="float" office:value="0">
            <text:p>0</text:p>
          </table:table-cell>
          <table:table-cell table:formula="of:=[$Jour.$M254]*[$Coeff.$B$6]" office:value-type="float" office:value="0">
            <text:p>0</text:p>
          </table:table-cell>
          <table:table-cell table:formula="of:=[$Jour.$P254]*[$Coeff.$B$7]" office:value-type="float" office:value="0">
            <text:p>0</text:p>
          </table:table-cell>
          <table:table-cell table:formula="of:=IF([.D254]&gt;0;1;0)" office:value-type="float" office:value="1">
            <text:p>1</text:p>
          </table:table-cell>
          <table:table-cell table:formula="of:=IF([.E254]&gt;0;1;0)" office:value-type="float" office:value="0">
            <text:p>0</text:p>
          </table:table-cell>
          <table:table-cell table:formula="of:=IF([.F254]&gt;0;1;0)" office:value-type="float" office:value="0">
            <text:p>0</text:p>
          </table:table-cell>
          <table:table-cell table:formula="of:=IF([.G254]&gt;0;1;0)" office:value-type="float" office:value="0">
            <text:p>0</text:p>
          </table:table-cell>
          <table:table-cell table:formula="of:=IF([.H254]&gt;0;1;0)" office:value-type="float" office:value="0">
            <text:p>0</text:p>
          </table:table-cell>
          <table:table-cell table:formula="of:=IF([.I254]&gt;0;1;0)" office:value-type="float" office:value="0">
            <text:p>0</text:p>
          </table:table-cell>
          <table:table-cell table:formula="of:=SUM([$Jour.$E251:$Jour.$E257])/7" office:value-type="time" office:time-value="PT00H30M00S">
            <text:p>00:30:00</text:p>
          </table:table-cell>
          <table:table-cell table:formula="of:=[.$P254]-[.$R254]-[.$S254]" office:value-type="time" office:time-value="PT00H30M00S">
            <text:p>00:30:00</text:p>
          </table:table-cell>
          <table:table-cell table:formula="of:=SUM([$Jour.$G251:$Jour.$G257])/7" office:value-type="time" office:time-value="PT00H00M00S">
            <text:p>00:00:00</text:p>
          </table:table-cell>
          <table:table-cell table:formula="of:=SUM([$Jour.$H251:$Jour.$H257])/7" office:value-type="time" office:time-value="PT00H00M00S">
            <text:p>00:00:00</text:p>
          </table:table-cell>
          <table:table-cell table:formula="of:=SUM([$Jour.$J251:$Jour.$J257])/7" office:value-type="time" office:time-value="PT00H34M17.142857S">
            <text:p>00:34:17</text:p>
          </table:table-cell>
          <table:table-cell table:formula="of:=SUM([$Jour.$L251:$Jour.$L257])/7" office:value-type="time" office:time-value="PT00H21M00S">
            <text:p>00:21:00</text:p>
          </table:table-cell>
          <table:table-cell table:formula="of:=SUM([$Jour.$N251:$Jour.$N257])/7" office:value-type="time" office:time-value="PT00H00M00S">
            <text:p>00:00:00</text:p>
          </table:table-cell>
          <table:table-cell table:formula="of:=SUM([$Jour.$P251:$Jour.$P257])/7" office:value-type="time" office:time-value="PT00H00M00S">
            <text:p>00:00:00</text:p>
          </table:table-cell>
          <table:table-cell table:formula="of:=SUM([.$D254:.$I254])" office:value-type="float" office:value="9.5">
            <text:p>9,5</text:p>
          </table:table-cell>
          <table:table-cell table:formula="of:=[$Jour.$E254]+[$Jour.$J254]+[$Jour.$L254]+[$Jour.$N254]+[$Jour.$P254]" office:value-type="time" office:time-value="PT00H57M00S">
            <text:p>00:57:00</text:p>
          </table:table-cell>
        </table:table-row>
        <table:table-row table:style-name="ro15">
          <table:table-cell table:formula="of:=[$Jour.A255]" office:value-type="date" office:date-value="2010-09-11">
            <text:p>11/09/10</text:p>
          </table:table-cell>
          <table:table-cell table:formula="of:=[$Jour.B255]" office:value-type="float" office:value="36">
            <text:p>36</text:p>
          </table:table-cell>
          <table:table-cell table:formula="of:=[$Jour.C255]" office:value-type="float" office:value="9">
            <text:p>9</text:p>
          </table:table-cell>
          <table:table-cell table:formula="of:=[$Jour.$D255]*[$Coeff.$B$2]" office:value-type="float" office:value="0">
            <text:p>0</text:p>
          </table:table-cell>
          <table:table-cell table:formula="of:=[$Jour.$F255]*[$Coeff.$B$3]" office:value-type="float" office:value="0">
            <text:p>0</text:p>
          </table:table-cell>
          <table:table-cell table:formula="of:=[$Jour.$I255]*[$Coeff.$B$4]" office:value-type="float" office:value="0">
            <text:p>0</text:p>
          </table:table-cell>
          <table:table-cell table:formula="of:=[$Jour.$K255]*[$Coeff.$B$5]" office:value-type="float" office:value="0">
            <text:p>0</text:p>
          </table:table-cell>
          <table:table-cell table:formula="of:=[$Jour.$M255]*[$Coeff.$B$6]" office:value-type="float" office:value="0">
            <text:p>0</text:p>
          </table:table-cell>
          <table:table-cell table:formula="of:=[$Jour.$P255]*[$Coeff.$B$7]" office:value-type="float" office:value="0">
            <text:p>0</text:p>
          </table:table-cell>
          <table:table-cell table:formula="of:=IF([.D255]&gt;0;1;0)" office:value-type="float" office:value="0">
            <text:p>0</text:p>
          </table:table-cell>
          <table:table-cell table:formula="of:=IF([.E255]&gt;0;1;0)" office:value-type="float" office:value="0">
            <text:p>0</text:p>
          </table:table-cell>
          <table:table-cell table:formula="of:=IF([.F255]&gt;0;1;0)" office:value-type="float" office:value="0">
            <text:p>0</text:p>
          </table:table-cell>
          <table:table-cell table:formula="of:=IF([.G255]&gt;0;1;0)" office:value-type="float" office:value="0">
            <text:p>0</text:p>
          </table:table-cell>
          <table:table-cell table:formula="of:=IF([.H255]&gt;0;1;0)" office:value-type="float" office:value="0">
            <text:p>0</text:p>
          </table:table-cell>
          <table:table-cell table:formula="of:=IF([.I255]&gt;0;1;0)" office:value-type="float" office:value="0">
            <text:p>0</text:p>
          </table:table-cell>
          <table:table-cell table:formula="of:=SUM([$Jour.$E252:$Jour.$E258])/7" office:value-type="time" office:time-value="PT00H43M34.285714S">
            <text:p>00:43:34</text:p>
          </table:table-cell>
          <table:table-cell table:formula="of:=[.$P255]-[.$R255]-[.$S255]" office:value-type="time" office:time-value="PT00H43M34.285714S">
            <text:p>00:43:34</text:p>
          </table:table-cell>
          <table:table-cell table:formula="of:=SUM([$Jour.$G252:$Jour.$G258])/7" office:value-type="time" office:time-value="PT00H00M00S">
            <text:p>00:00:00</text:p>
          </table:table-cell>
          <table:table-cell table:formula="of:=SUM([$Jour.$H252:$Jour.$H258])/7" office:value-type="time" office:time-value="PT00H00M00S">
            <text:p>00:00:00</text:p>
          </table:table-cell>
          <table:table-cell table:formula="of:=SUM([$Jour.$J252:$Jour.$J258])/7" office:value-type="time" office:time-value="PT00H34M17.142857S">
            <text:p>00:34:17</text:p>
          </table:table-cell>
          <table:table-cell table:formula="of:=SUM([$Jour.$L252:$Jour.$L258])/7" office:value-type="time" office:time-value="PT00H13M34.285714S">
            <text:p>00:13:34</text:p>
          </table:table-cell>
          <table:table-cell table:formula="of:=SUM([$Jour.$N252:$Jour.$N258])/7" office:value-type="time" office:time-value="PT00H00M00S">
            <text:p>00:00:00</text:p>
          </table:table-cell>
          <table:table-cell table:formula="of:=SUM([$Jour.$P252:$Jour.$P258])/7" office:value-type="time" office:time-value="PT00H00M00S">
            <text:p>00:00:00</text:p>
          </table:table-cell>
          <table:table-cell table:formula="of:=SUM([.$D255:.$I255])" office:value-type="float" office:value="0">
            <text:p>0</text:p>
          </table:table-cell>
          <table:table-cell table:formula="of:=[$Jour.$E255]+[$Jour.$J255]+[$Jour.$L255]+[$Jour.$N255]+[$Jour.$P255]" office:value-type="float" office:value="0">
            <text:p>0</text:p>
          </table:table-cell>
        </table:table-row>
        <table:table-row table:style-name="ro15">
          <table:table-cell table:formula="of:=[$Jour.A256]" office:value-type="date" office:date-value="2010-09-12">
            <text:p>12/09/10</text:p>
          </table:table-cell>
          <table:table-cell table:formula="of:=[$Jour.B256]" office:value-type="float" office:value="36">
            <text:p>36</text:p>
          </table:table-cell>
          <table:table-cell table:formula="of:=[$Jour.C256]" office:value-type="float" office:value="9">
            <text:p>9</text:p>
          </table:table-cell>
          <table:table-cell table:formula="of:=[$Jour.$D256]*[$Coeff.$B$2]" office:value-type="float" office:value="18">
            <text:p>18</text:p>
          </table:table-cell>
          <table:table-cell table:formula="of:=[$Jour.$F256]*[$Coeff.$B$3]" office:value-type="float" office:value="0">
            <text:p>0</text:p>
          </table:table-cell>
          <table:table-cell table:formula="of:=[$Jour.$I256]*[$Coeff.$B$4]" office:value-type="float" office:value="0">
            <text:p>0</text:p>
          </table:table-cell>
          <table:table-cell table:formula="of:=[$Jour.$K256]*[$Coeff.$B$5]" office:value-type="float" office:value="0">
            <text:p>0</text:p>
          </table:table-cell>
          <table:table-cell table:formula="of:=[$Jour.$M256]*[$Coeff.$B$6]" office:value-type="float" office:value="0">
            <text:p>0</text:p>
          </table:table-cell>
          <table:table-cell table:formula="of:=[$Jour.$P256]*[$Coeff.$B$7]" office:value-type="float" office:value="0">
            <text:p>0</text:p>
          </table:table-cell>
          <table:table-cell table:formula="of:=IF([.D256]&gt;0;1;0)" office:value-type="float" office:value="1">
            <text:p>1</text:p>
          </table:table-cell>
          <table:table-cell table:formula="of:=IF([.E256]&gt;0;1;0)" office:value-type="float" office:value="0">
            <text:p>0</text:p>
          </table:table-cell>
          <table:table-cell table:formula="of:=IF([.F256]&gt;0;1;0)" office:value-type="float" office:value="0">
            <text:p>0</text:p>
          </table:table-cell>
          <table:table-cell table:formula="of:=IF([.G256]&gt;0;1;0)" office:value-type="float" office:value="0">
            <text:p>0</text:p>
          </table:table-cell>
          <table:table-cell table:formula="of:=IF([.H256]&gt;0;1;0)" office:value-type="float" office:value="0">
            <text:p>0</text:p>
          </table:table-cell>
          <table:table-cell table:formula="of:=IF([.I256]&gt;0;1;0)" office:value-type="float" office:value="0">
            <text:p>0</text:p>
          </table:table-cell>
          <table:table-cell table:formula="of:=SUM([$Jour.$E253:$Jour.$E259])/7" office:value-type="time" office:time-value="PT00H43M34.285714S">
            <text:p>00:43:34</text:p>
          </table:table-cell>
          <table:table-cell table:formula="of:=[.$P256]-[.$R256]-[.$S256]" office:value-type="time" office:time-value="PT00H43M34.285714S">
            <text:p>00:43:34</text:p>
          </table:table-cell>
          <table:table-cell table:formula="of:=SUM([$Jour.$G253:$Jour.$G259])/7" office:value-type="time" office:time-value="PT00H00M00S">
            <text:p>00:00:00</text:p>
          </table:table-cell>
          <table:table-cell table:formula="of:=SUM([$Jour.$H253:$Jour.$H259])/7" office:value-type="time" office:time-value="PT00H00M00S">
            <text:p>00:00:00</text:p>
          </table:table-cell>
          <table:table-cell table:formula="of:=SUM([$Jour.$J253:$Jour.$J259])/7" office:value-type="time" office:time-value="PT00H47M08.571429S">
            <text:p>00:47:09</text:p>
          </table:table-cell>
          <table:table-cell table:formula="of:=SUM([$Jour.$L253:$Jour.$L259])/7" office:value-type="time" office:time-value="PT00H10M25.714286S">
            <text:p>00:10:26</text:p>
          </table:table-cell>
          <table:table-cell table:formula="of:=SUM([$Jour.$N253:$Jour.$N259])/7" office:value-type="time" office:time-value="PT00H00M00S">
            <text:p>00:00:00</text:p>
          </table:table-cell>
          <table:table-cell table:formula="of:=SUM([$Jour.$P253:$Jour.$P259])/7" office:value-type="time" office:time-value="PT00H00M00S">
            <text:p>00:00:00</text:p>
          </table:table-cell>
          <table:table-cell table:formula="of:=SUM([.$D256:.$I256])" office:value-type="float" office:value="18">
            <text:p>18</text:p>
          </table:table-cell>
          <table:table-cell table:formula="of:=[$Jour.$E256]+[$Jour.$J256]+[$Jour.$L256]+[$Jour.$N256]+[$Jour.$P256]" office:value-type="time" office:time-value="PT01H35M00S">
            <text:p>01:35:00</text:p>
          </table:table-cell>
        </table:table-row>
        <table:table-row table:style-name="ro15">
          <table:table-cell table:formula="of:=[$Jour.A257]" office:value-type="date" office:date-value="2010-09-13">
            <text:p>13/09/10</text:p>
          </table:table-cell>
          <table:table-cell table:formula="of:=[$Jour.B257]" office:value-type="float" office:value="37">
            <text:p>37</text:p>
          </table:table-cell>
          <table:table-cell table:formula="of:=[$Jour.C257]" office:value-type="float" office:value="9">
            <text:p>9</text:p>
          </table:table-cell>
          <table:table-cell table:formula="of:=[$Jour.$D257]*[$Coeff.$B$2]" office:value-type="float" office:value="9.5">
            <text:p>9,5</text:p>
          </table:table-cell>
          <table:table-cell table:formula="of:=[$Jour.$F257]*[$Coeff.$B$3]" office:value-type="float" office:value="0">
            <text:p>0</text:p>
          </table:table-cell>
          <table:table-cell table:formula="of:=[$Jour.$I257]*[$Coeff.$B$4]" office:value-type="float" office:value="16.8">
            <text:p>16,8</text:p>
          </table:table-cell>
          <table:table-cell table:formula="of:=[$Jour.$K257]*[$Coeff.$B$5]" office:value-type="float" office:value="0">
            <text:p>0</text:p>
          </table:table-cell>
          <table:table-cell table:formula="of:=[$Jour.$M257]*[$Coeff.$B$6]" office:value-type="float" office:value="0">
            <text:p>0</text:p>
          </table:table-cell>
          <table:table-cell table:formula="of:=[$Jour.$P257]*[$Coeff.$B$7]" office:value-type="float" office:value="0">
            <text:p>0</text:p>
          </table:table-cell>
          <table:table-cell table:formula="of:=IF([.D257]&gt;0;1;0)" office:value-type="float" office:value="1">
            <text:p>1</text:p>
          </table:table-cell>
          <table:table-cell table:formula="of:=IF([.E257]&gt;0;1;0)" office:value-type="float" office:value="0">
            <text:p>0</text:p>
          </table:table-cell>
          <table:table-cell table:formula="of:=IF([.F257]&gt;0;1;0)" office:value-type="float" office:value="1">
            <text:p>1</text:p>
          </table:table-cell>
          <table:table-cell table:formula="of:=IF([.G257]&gt;0;1;0)" office:value-type="float" office:value="0">
            <text:p>0</text:p>
          </table:table-cell>
          <table:table-cell table:formula="of:=IF([.H257]&gt;0;1;0)" office:value-type="float" office:value="0">
            <text:p>0</text:p>
          </table:table-cell>
          <table:table-cell table:formula="of:=IF([.I257]&gt;0;1;0)" office:value-type="float" office:value="0">
            <text:p>0</text:p>
          </table:table-cell>
          <table:table-cell table:formula="of:=SUM([$Jour.$E254:$Jour.$E260])/7" office:value-type="time" office:time-value="PT00H43M34.285714S">
            <text:p>00:43:34</text:p>
          </table:table-cell>
          <table:table-cell table:formula="of:=[.$P257]-[.$R257]-[.$S257]" office:value-type="time" office:time-value="PT00H43M34.285714S">
            <text:p>00:43:34</text:p>
          </table:table-cell>
          <table:table-cell table:formula="of:=SUM([$Jour.$G254:$Jour.$G260])/7" office:value-type="time" office:time-value="PT00H00M00S">
            <text:p>00:00:00</text:p>
          </table:table-cell>
          <table:table-cell table:formula="of:=SUM([$Jour.$H254:$Jour.$H260])/7" office:value-type="time" office:time-value="PT00H00M00S">
            <text:p>00:00:00</text:p>
          </table:table-cell>
          <table:table-cell table:formula="of:=SUM([$Jour.$J254:$Jour.$J260])/7" office:value-type="time" office:time-value="PT01H00M00S">
            <text:p>01:00:00</text:p>
          </table:table-cell>
          <table:table-cell table:formula="of:=SUM([$Jour.$L254:$Jour.$L260])/7" office:value-type="time" office:time-value="PT00H02M51.428571S">
            <text:p>00:02:51</text:p>
          </table:table-cell>
          <table:table-cell table:formula="of:=SUM([$Jour.$N254:$Jour.$N260])/7" office:value-type="time" office:time-value="PT00H00M00S">
            <text:p>00:00:00</text:p>
          </table:table-cell>
          <table:table-cell table:formula="of:=SUM([$Jour.$P254:$Jour.$P260])/7" office:value-type="time" office:time-value="PT00H00M00S">
            <text:p>00:00:00</text:p>
          </table:table-cell>
          <table:table-cell table:formula="of:=SUM([.$D257:.$I257])" office:value-type="float" office:value="26.3">
            <text:p>26,3</text:p>
          </table:table-cell>
          <table:table-cell table:formula="of:=[$Jour.$E257]+[$Jour.$J257]+[$Jour.$L257]+[$Jour.$N257]+[$Jour.$P257]" office:value-type="time" office:time-value="PT04H58M00S">
            <text:p>04:58:00</text:p>
          </table:table-cell>
        </table:table-row>
        <table:table-row table:style-name="ro15">
          <table:table-cell table:formula="of:=[$Jour.A258]" office:value-type="date" office:date-value="2010-09-14">
            <text:p>14/09/10</text:p>
          </table:table-cell>
          <table:table-cell table:formula="of:=[$Jour.B258]" office:value-type="float" office:value="37">
            <text:p>37</text:p>
          </table:table-cell>
          <table:table-cell table:formula="of:=[$Jour.C258]" office:value-type="float" office:value="9">
            <text:p>9</text:p>
          </table:table-cell>
          <table:table-cell table:formula="of:=[$Jour.$D258]*[$Coeff.$B$2]" office:value-type="float" office:value="15">
            <text:p>15</text:p>
          </table:table-cell>
          <table:table-cell table:formula="of:=[$Jour.$F258]*[$Coeff.$B$3]" office:value-type="float" office:value="0">
            <text:p>0</text:p>
          </table:table-cell>
          <table:table-cell table:formula="of:=[$Jour.$I258]*[$Coeff.$B$4]" office:value-type="float" office:value="0">
            <text:p>0</text:p>
          </table:table-cell>
          <table:table-cell table:formula="of:=[$Jour.$K258]*[$Coeff.$B$5]" office:value-type="float" office:value="0">
            <text:p>0</text:p>
          </table:table-cell>
          <table:table-cell table:formula="of:=[$Jour.$M258]*[$Coeff.$B$6]" office:value-type="float" office:value="0">
            <text:p>0</text:p>
          </table:table-cell>
          <table:table-cell table:formula="of:=[$Jour.$P258]*[$Coeff.$B$7]" office:value-type="float" office:value="0">
            <text:p>0</text:p>
          </table:table-cell>
          <table:table-cell table:formula="of:=IF([.D258]&gt;0;1;0)" office:value-type="float" office:value="1">
            <text:p>1</text:p>
          </table:table-cell>
          <table:table-cell table:formula="of:=IF([.E258]&gt;0;1;0)" office:value-type="float" office:value="0">
            <text:p>0</text:p>
          </table:table-cell>
          <table:table-cell table:formula="of:=IF([.F258]&gt;0;1;0)" office:value-type="float" office:value="0">
            <text:p>0</text:p>
          </table:table-cell>
          <table:table-cell table:formula="of:=IF([.G258]&gt;0;1;0)" office:value-type="float" office:value="0">
            <text:p>0</text:p>
          </table:table-cell>
          <table:table-cell table:formula="of:=IF([.H258]&gt;0;1;0)" office:value-type="float" office:value="0">
            <text:p>0</text:p>
          </table:table-cell>
          <table:table-cell table:formula="of:=IF([.I258]&gt;0;1;0)" office:value-type="float" office:value="0">
            <text:p>0</text:p>
          </table:table-cell>
          <table:table-cell table:formula="of:=SUM([$Jour.$E255:$Jour.$E261])/7" office:value-type="time" office:time-value="PT00H35M25.714286S">
            <text:p>00:35:26</text:p>
          </table:table-cell>
          <table:table-cell table:formula="of:=[.$P258]-[.$R258]-[.$S258]" office:value-type="time" office:time-value="PT00H35M25.714286S">
            <text:p>00:35:26</text:p>
          </table:table-cell>
          <table:table-cell table:formula="of:=SUM([$Jour.$G255:$Jour.$G261])/7" office:value-type="time" office:time-value="PT00H00M00S">
            <text:p>00:00:00</text:p>
          </table:table-cell>
          <table:table-cell table:formula="of:=SUM([$Jour.$H255:$Jour.$H261])/7" office:value-type="time" office:time-value="PT00H00M00S">
            <text:p>00:00:00</text:p>
          </table:table-cell>
          <table:table-cell table:formula="of:=SUM([$Jour.$J255:$Jour.$J261])/7" office:value-type="time" office:time-value="PT01H27M08.571429S">
            <text:p>01:27:09</text:p>
          </table:table-cell>
          <table:table-cell table:formula="of:=SUM([$Jour.$L255:$Jour.$L261])/7" office:value-type="time" office:time-value="PT00H02M51.428571S">
            <text:p>00:02:51</text:p>
          </table:table-cell>
          <table:table-cell table:formula="of:=SUM([$Jour.$N255:$Jour.$N261])/7" office:value-type="time" office:time-value="PT00H00M00S">
            <text:p>00:00:00</text:p>
          </table:table-cell>
          <table:table-cell table:formula="of:=SUM([$Jour.$P255:$Jour.$P261])/7" office:value-type="time" office:time-value="PT00H00M00S">
            <text:p>00:00:00</text:p>
          </table:table-cell>
          <table:table-cell table:formula="of:=SUM([.$D258:.$I258])" office:value-type="float" office:value="15">
            <text:p>15</text:p>
          </table:table-cell>
          <table:table-cell table:formula="of:=[$Jour.$E258]+[$Jour.$J258]+[$Jour.$L258]+[$Jour.$N258]+[$Jour.$P258]" office:value-type="time" office:time-value="PT01H35M00S">
            <text:p>01:35:00</text:p>
          </table:table-cell>
        </table:table-row>
        <table:table-row table:style-name="ro15">
          <table:table-cell table:formula="of:=[$Jour.A259]" office:value-type="date" office:date-value="2010-09-15">
            <text:p>15/09/10</text:p>
          </table:table-cell>
          <table:table-cell table:formula="of:=[$Jour.B259]" office:value-type="float" office:value="37">
            <text:p>37</text:p>
          </table:table-cell>
          <table:table-cell table:formula="of:=[$Jour.C259]" office:value-type="float" office:value="9">
            <text:p>9</text:p>
          </table:table-cell>
          <table:table-cell table:formula="of:=[$Jour.$D259]*[$Coeff.$B$2]" office:value-type="float" office:value="0">
            <text:p>0</text:p>
          </table:table-cell>
          <table:table-cell table:formula="of:=[$Jour.$F259]*[$Coeff.$B$3]" office:value-type="float" office:value="0">
            <text:p>0</text:p>
          </table:table-cell>
          <table:table-cell table:formula="of:=[$Jour.$I259]*[$Coeff.$B$4]" office:value-type="float" office:value="6">
            <text:p>6</text:p>
          </table:table-cell>
          <table:table-cell table:formula="of:=[$Jour.$K259]*[$Coeff.$B$5]" office:value-type="float" office:value="4">
            <text:p>4</text:p>
          </table:table-cell>
          <table:table-cell table:formula="of:=[$Jour.$M259]*[$Coeff.$B$6]" office:value-type="float" office:value="0">
            <text:p>0</text:p>
          </table:table-cell>
          <table:table-cell table:formula="of:=[$Jour.$P259]*[$Coeff.$B$7]" office:value-type="float" office:value="0">
            <text:p>0</text:p>
          </table:table-cell>
          <table:table-cell table:formula="of:=IF([.D259]&gt;0;1;0)" office:value-type="float" office:value="0">
            <text:p>0</text:p>
          </table:table-cell>
          <table:table-cell table:formula="of:=IF([.E259]&gt;0;1;0)" office:value-type="float" office:value="0">
            <text:p>0</text:p>
          </table:table-cell>
          <table:table-cell table:formula="of:=IF([.F259]&gt;0;1;0)" office:value-type="float" office:value="1">
            <text:p>1</text:p>
          </table:table-cell>
          <table:table-cell table:formula="of:=IF([.G259]&gt;0;1;0)" office:value-type="float" office:value="1">
            <text:p>1</text:p>
          </table:table-cell>
          <table:table-cell table:formula="of:=IF([.H259]&gt;0;1;0)" office:value-type="float" office:value="0">
            <text:p>0</text:p>
          </table:table-cell>
          <table:table-cell table:formula="of:=IF([.I259]&gt;0;1;0)" office:value-type="float" office:value="0">
            <text:p>0</text:p>
          </table:table-cell>
          <table:table-cell table:formula="of:=SUM([$Jour.$E256:$Jour.$E262])/7" office:value-type="time" office:time-value="PT00H35M25.714286S">
            <text:p>00:35:26</text:p>
          </table:table-cell>
          <table:table-cell table:formula="of:=[.$P259]-[.$R259]-[.$S259]" office:value-type="time" office:time-value="PT00H35M25.714286S">
            <text:p>00:35:26</text:p>
          </table:table-cell>
          <table:table-cell table:formula="of:=SUM([$Jour.$G256:$Jour.$G262])/7" office:value-type="time" office:time-value="PT00H00M00S">
            <text:p>00:00:00</text:p>
          </table:table-cell>
          <table:table-cell table:formula="of:=SUM([$Jour.$H256:$Jour.$H262])/7" office:value-type="time" office:time-value="PT00H00M00S">
            <text:p>00:00:00</text:p>
          </table:table-cell>
          <table:table-cell table:formula="of:=SUM([$Jour.$J256:$Jour.$J262])/7" office:value-type="time" office:time-value="PT01H27M08.571429S">
            <text:p>01:27:09</text:p>
          </table:table-cell>
          <table:table-cell table:formula="of:=SUM([$Jour.$L256:$Jour.$L262])/7" office:value-type="time" office:time-value="PT00H02M51.428571S">
            <text:p>00:02:51</text:p>
          </table:table-cell>
          <table:table-cell table:formula="of:=SUM([$Jour.$N256:$Jour.$N262])/7" office:value-type="time" office:time-value="PT00H00M00S">
            <text:p>00:00:00</text:p>
          </table:table-cell>
          <table:table-cell table:formula="of:=SUM([$Jour.$P256:$Jour.$P262])/7" office:value-type="time" office:time-value="PT00H00M00S">
            <text:p>00:00:00</text:p>
          </table:table-cell>
          <table:table-cell table:formula="of:=SUM([.$D259:.$I259])" office:value-type="float" office:value="10">
            <text:p>10</text:p>
          </table:table-cell>
          <table:table-cell table:formula="of:=[$Jour.$E259]+[$Jour.$J259]+[$Jour.$L259]+[$Jour.$N259]+[$Jour.$P259]" office:value-type="time" office:time-value="PT01H50M00S">
            <text:p>01:50:00</text:p>
          </table:table-cell>
        </table:table-row>
        <table:table-row table:style-name="ro15">
          <table:table-cell table:formula="of:=[$Jour.A260]" office:value-type="date" office:date-value="2010-09-16">
            <text:p>16/09/10</text:p>
          </table:table-cell>
          <table:table-cell table:formula="of:=[$Jour.B260]" office:value-type="float" office:value="37">
            <text:p>37</text:p>
          </table:table-cell>
          <table:table-cell table:formula="of:=[$Jour.C260]" office:value-type="float" office:value="9">
            <text:p>9</text:p>
          </table:table-cell>
          <table:table-cell table:formula="of:=[$Jour.$D260]*[$Coeff.$B$2]" office:value-type="float" office:value="0">
            <text:p>0</text:p>
          </table:table-cell>
          <table:table-cell table:formula="of:=[$Jour.$F260]*[$Coeff.$B$3]" office:value-type="float" office:value="0">
            <text:p>0</text:p>
          </table:table-cell>
          <table:table-cell table:formula="of:=[$Jour.$I260]*[$Coeff.$B$4]" office:value-type="float" office:value="6">
            <text:p>6</text:p>
          </table:table-cell>
          <table:table-cell table:formula="of:=[$Jour.$K260]*[$Coeff.$B$5]" office:value-type="float" office:value="0">
            <text:p>0</text:p>
          </table:table-cell>
          <table:table-cell table:formula="of:=[$Jour.$M260]*[$Coeff.$B$6]" office:value-type="float" office:value="0">
            <text:p>0</text:p>
          </table:table-cell>
          <table:table-cell table:formula="of:=[$Jour.$P260]*[$Coeff.$B$7]" office:value-type="float" office:value="0">
            <text:p>0</text:p>
          </table:table-cell>
          <table:table-cell table:formula="of:=IF([.D260]&gt;0;1;0)" office:value-type="float" office:value="0">
            <text:p>0</text:p>
          </table:table-cell>
          <table:table-cell table:formula="of:=IF([.E260]&gt;0;1;0)" office:value-type="float" office:value="0">
            <text:p>0</text:p>
          </table:table-cell>
          <table:table-cell table:formula="of:=IF([.F260]&gt;0;1;0)" office:value-type="float" office:value="1">
            <text:p>1</text:p>
          </table:table-cell>
          <table:table-cell table:formula="of:=IF([.G260]&gt;0;1;0)" office:value-type="float" office:value="0">
            <text:p>0</text:p>
          </table:table-cell>
          <table:table-cell table:formula="of:=IF([.H260]&gt;0;1;0)" office:value-type="float" office:value="0">
            <text:p>0</text:p>
          </table:table-cell>
          <table:table-cell table:formula="of:=IF([.I260]&gt;0;1;0)" office:value-type="float" office:value="0">
            <text:p>0</text:p>
          </table:table-cell>
          <table:table-cell table:formula="of:=SUM([$Jour.$E257:$Jour.$E263])/7" office:value-type="time" office:time-value="PT00H21M51.428571S">
            <text:p>00:21:51</text:p>
          </table:table-cell>
          <table:table-cell table:formula="of:=[.$P260]-[.$R260]-[.$S260]" office:value-type="time" office:time-value="PT00H21M51.428571S">
            <text:p>00:21:51</text:p>
          </table:table-cell>
          <table:table-cell table:formula="of:=SUM([$Jour.$G257:$Jour.$G263])/7" office:value-type="time" office:time-value="PT00H00M00S">
            <text:p>00:00:00</text:p>
          </table:table-cell>
          <table:table-cell table:formula="of:=SUM([$Jour.$H257:$Jour.$H263])/7" office:value-type="time" office:time-value="PT00H00M00S">
            <text:p>00:00:00</text:p>
          </table:table-cell>
          <table:table-cell table:formula="of:=SUM([$Jour.$J257:$Jour.$J263])/7" office:value-type="time" office:time-value="PT02H05M42.857143S">
            <text:p>02:05:43</text:p>
          </table:table-cell>
          <table:table-cell table:formula="of:=SUM([$Jour.$L257:$Jour.$L263])/7" office:value-type="time" office:time-value="PT00H02M51.428571S">
            <text:p>00:02:51</text:p>
          </table:table-cell>
          <table:table-cell table:formula="of:=SUM([$Jour.$N257:$Jour.$N263])/7" office:value-type="time" office:time-value="PT00H00M00S">
            <text:p>00:00:00</text:p>
          </table:table-cell>
          <table:table-cell table:formula="of:=SUM([$Jour.$P257:$Jour.$P263])/7" office:value-type="time" office:time-value="PT00H00M00S">
            <text:p>00:00:00</text:p>
          </table:table-cell>
          <table:table-cell table:formula="of:=SUM([.$D260:.$I260])" office:value-type="float" office:value="6">
            <text:p>6</text:p>
          </table:table-cell>
          <table:table-cell table:formula="of:=[$Jour.$E260]+[$Jour.$J260]+[$Jour.$L260]+[$Jour.$N260]+[$Jour.$P260]" office:value-type="time" office:time-value="PT01H30M00S">
            <text:p>01:30:00</text:p>
          </table:table-cell>
        </table:table-row>
        <table:table-row table:style-name="ro15">
          <table:table-cell table:formula="of:=[$Jour.A261]" office:value-type="date" office:date-value="2010-09-17">
            <text:p>17/09/10</text:p>
          </table:table-cell>
          <table:table-cell table:formula="of:=[$Jour.B261]" office:value-type="float" office:value="37">
            <text:p>37</text:p>
          </table:table-cell>
          <table:table-cell table:formula="of:=[$Jour.C261]" office:value-type="float" office:value="9">
            <text:p>9</text:p>
          </table:table-cell>
          <table:table-cell table:formula="of:=[$Jour.$D261]*[$Coeff.$B$2]" office:value-type="float" office:value="0">
            <text:p>0</text:p>
          </table:table-cell>
          <table:table-cell table:formula="of:=[$Jour.$F261]*[$Coeff.$B$3]" office:value-type="float" office:value="0">
            <text:p>0</text:p>
          </table:table-cell>
          <table:table-cell table:formula="of:=[$Jour.$I261]*[$Coeff.$B$4]" office:value-type="float" office:value="12">
            <text:p>12</text:p>
          </table:table-cell>
          <table:table-cell table:formula="of:=[$Jour.$K261]*[$Coeff.$B$5]" office:value-type="float" office:value="0">
            <text:p>0</text:p>
          </table:table-cell>
          <table:table-cell table:formula="of:=[$Jour.$M261]*[$Coeff.$B$6]" office:value-type="float" office:value="0">
            <text:p>0</text:p>
          </table:table-cell>
          <table:table-cell table:formula="of:=[$Jour.$P261]*[$Coeff.$B$7]" office:value-type="float" office:value="0">
            <text:p>0</text:p>
          </table:table-cell>
          <table:table-cell table:formula="of:=IF([.D261]&gt;0;1;0)" office:value-type="float" office:value="0">
            <text:p>0</text:p>
          </table:table-cell>
          <table:table-cell table:formula="of:=IF([.E261]&gt;0;1;0)" office:value-type="float" office:value="0">
            <text:p>0</text:p>
          </table:table-cell>
          <table:table-cell table:formula="of:=IF([.F261]&gt;0;1;0)" office:value-type="float" office:value="1">
            <text:p>1</text:p>
          </table:table-cell>
          <table:table-cell table:formula="of:=IF([.G261]&gt;0;1;0)" office:value-type="float" office:value="0">
            <text:p>0</text:p>
          </table:table-cell>
          <table:table-cell table:formula="of:=IF([.H261]&gt;0;1;0)" office:value-type="float" office:value="0">
            <text:p>0</text:p>
          </table:table-cell>
          <table:table-cell table:formula="of:=IF([.I261]&gt;0;1;0)" office:value-type="float" office:value="0">
            <text:p>0</text:p>
          </table:table-cell>
          <table:table-cell table:formula="of:=SUM([$Jour.$E258:$Jour.$E264])/7" office:value-type="time" office:time-value="PT00H13M34.285714S">
            <text:p>00:13:34</text:p>
          </table:table-cell>
          <table:table-cell table:formula="of:=[.$P261]-[.$R261]-[.$S261]" office:value-type="time" office:time-value="PT00H13M34.285714S">
            <text:p>00:13:34</text:p>
          </table:table-cell>
          <table:table-cell table:formula="of:=SUM([$Jour.$G258:$Jour.$G264])/7" office:value-type="time" office:time-value="PT00H00M00S">
            <text:p>00:00:00</text:p>
          </table:table-cell>
          <table:table-cell table:formula="of:=SUM([$Jour.$H258:$Jour.$H264])/7" office:value-type="time" office:time-value="PT00H00M00S">
            <text:p>00:00:00</text:p>
          </table:table-cell>
          <table:table-cell table:formula="of:=SUM([$Jour.$J258:$Jour.$J264])/7" office:value-type="time" office:time-value="PT01H45M42.857143S">
            <text:p>01:45:43</text:p>
          </table:table-cell>
          <table:table-cell table:formula="of:=SUM([$Jour.$L258:$Jour.$L264])/7" office:value-type="time" office:time-value="PT00H02M51.428571S">
            <text:p>00:02:51</text:p>
          </table:table-cell>
          <table:table-cell table:formula="of:=SUM([$Jour.$N258:$Jour.$N264])/7" office:value-type="time" office:time-value="PT00H00M00S">
            <text:p>00:00:00</text:p>
          </table:table-cell>
          <table:table-cell table:formula="of:=SUM([$Jour.$P258:$Jour.$P264])/7" office:value-type="time" office:time-value="PT00H00M00S">
            <text:p>00:00:00</text:p>
          </table:table-cell>
          <table:table-cell table:formula="of:=SUM([.$D261:.$I261])" office:value-type="float" office:value="12">
            <text:p>12</text:p>
          </table:table-cell>
          <table:table-cell table:formula="of:=[$Jour.$E261]+[$Jour.$J261]+[$Jour.$L261]+[$Jour.$N261]+[$Jour.$P261]" office:value-type="time" office:time-value="PT03H10M00S">
            <text:p>03:10:00</text:p>
          </table:table-cell>
        </table:table-row>
        <table:table-row table:style-name="ro15">
          <table:table-cell table:formula="of:=[$Jour.A262]" office:value-type="date" office:date-value="2010-09-18">
            <text:p>18/09/10</text:p>
          </table:table-cell>
          <table:table-cell table:formula="of:=[$Jour.B262]" office:value-type="float" office:value="37">
            <text:p>37</text:p>
          </table:table-cell>
          <table:table-cell table:formula="of:=[$Jour.C262]" office:value-type="float" office:value="9">
            <text:p>9</text:p>
          </table:table-cell>
          <table:table-cell table:formula="of:=[$Jour.$D262]*[$Coeff.$B$2]" office:value-type="float" office:value="0">
            <text:p>0</text:p>
          </table:table-cell>
          <table:table-cell table:formula="of:=[$Jour.$F262]*[$Coeff.$B$3]" office:value-type="float" office:value="0">
            <text:p>0</text:p>
          </table:table-cell>
          <table:table-cell table:formula="of:=[$Jour.$I262]*[$Coeff.$B$4]" office:value-type="float" office:value="0">
            <text:p>0</text:p>
          </table:table-cell>
          <table:table-cell table:formula="of:=[$Jour.$K262]*[$Coeff.$B$5]" office:value-type="float" office:value="0">
            <text:p>0</text:p>
          </table:table-cell>
          <table:table-cell table:formula="of:=[$Jour.$M262]*[$Coeff.$B$6]" office:value-type="float" office:value="0">
            <text:p>0</text:p>
          </table:table-cell>
          <table:table-cell table:formula="of:=[$Jour.$P262]*[$Coeff.$B$7]" office:value-type="float" office:value="0">
            <text:p>0</text:p>
          </table:table-cell>
          <table:table-cell table:formula="of:=IF([.D262]&gt;0;1;0)" office:value-type="float" office:value="0">
            <text:p>0</text:p>
          </table:table-cell>
          <table:table-cell table:formula="of:=IF([.E262]&gt;0;1;0)" office:value-type="float" office:value="0">
            <text:p>0</text:p>
          </table:table-cell>
          <table:table-cell table:formula="of:=IF([.F262]&gt;0;1;0)" office:value-type="float" office:value="0">
            <text:p>0</text:p>
          </table:table-cell>
          <table:table-cell table:formula="of:=IF([.G262]&gt;0;1;0)" office:value-type="float" office:value="0">
            <text:p>0</text:p>
          </table:table-cell>
          <table:table-cell table:formula="of:=IF([.H262]&gt;0;1;0)" office:value-type="float" office:value="0">
            <text:p>0</text:p>
          </table:table-cell>
          <table:table-cell table:formula="of:=IF([.I262]&gt;0;1;0)" office:value-type="float" office:value="0">
            <text:p>0</text:p>
          </table:table-cell>
          <table:table-cell table:formula="of:=SUM([$Jour.$E259:$Jour.$E265])/7" office:value-type="time" office:time-value="PT00H08M17.142857S">
            <text:p>00:08:17</text:p>
          </table:table-cell>
          <table:table-cell table:formula="of:=[.$P262]-[.$R262]-[.$S262]" office:value-type="time" office:time-value="PT00H08M17.142857S">
            <text:p>00:08:17</text:p>
          </table:table-cell>
          <table:table-cell table:formula="of:=SUM([$Jour.$G259:$Jour.$G265])/7" office:value-type="time" office:time-value="PT00H00M00S">
            <text:p>00:00:00</text:p>
          </table:table-cell>
          <table:table-cell table:formula="of:=SUM([$Jour.$H259:$Jour.$H265])/7" office:value-type="time" office:time-value="PT00H00M00S">
            <text:p>00:00:00</text:p>
          </table:table-cell>
          <table:table-cell table:formula="of:=SUM([$Jour.$J259:$Jour.$J265])/7" office:value-type="time" office:time-value="PT01H45M42.857143S">
            <text:p>01:45:43</text:p>
          </table:table-cell>
          <table:table-cell table:formula="of:=SUM([$Jour.$L259:$Jour.$L265])/7" office:value-type="time" office:time-value="PT00H02M51.428571S">
            <text:p>00:02:51</text:p>
          </table:table-cell>
          <table:table-cell table:formula="of:=SUM([$Jour.$N259:$Jour.$N265])/7" office:value-type="time" office:time-value="PT00H00M00S">
            <text:p>00:00:00</text:p>
          </table:table-cell>
          <table:table-cell table:formula="of:=SUM([$Jour.$P259:$Jour.$P265])/7" office:value-type="time" office:time-value="PT00H00M00S">
            <text:p>00:00:00</text:p>
          </table:table-cell>
          <table:table-cell table:formula="of:=SUM([.$D262:.$I262])" office:value-type="float" office:value="0">
            <text:p>0</text:p>
          </table:table-cell>
          <table:table-cell table:formula="of:=[$Jour.$E262]+[$Jour.$J262]+[$Jour.$L262]+[$Jour.$N262]+[$Jour.$P262]" office:value-type="float" office:value="0">
            <text:p>0</text:p>
          </table:table-cell>
        </table:table-row>
        <table:table-row table:style-name="ro15">
          <table:table-cell table:formula="of:=[$Jour.A263]" office:value-type="date" office:date-value="2010-09-19">
            <text:p>19/09/10</text:p>
          </table:table-cell>
          <table:table-cell table:formula="of:=[$Jour.B263]" office:value-type="float" office:value="37">
            <text:p>37</text:p>
          </table:table-cell>
          <table:table-cell table:formula="of:=[$Jour.C263]" office:value-type="float" office:value="9">
            <text:p>9</text:p>
          </table:table-cell>
          <table:table-cell table:formula="of:=[$Jour.$D263]*[$Coeff.$B$2]" office:value-type="float" office:value="0">
            <text:p>0</text:p>
          </table:table-cell>
          <table:table-cell table:formula="of:=[$Jour.$F263]*[$Coeff.$B$3]" office:value-type="float" office:value="0">
            <text:p>0</text:p>
          </table:table-cell>
          <table:table-cell table:formula="of:=[$Jour.$I263]*[$Coeff.$B$4]" office:value-type="float" office:value="19.8">
            <text:p>19,8</text:p>
          </table:table-cell>
          <table:table-cell table:formula="of:=[$Jour.$K263]*[$Coeff.$B$5]" office:value-type="float" office:value="0">
            <text:p>0</text:p>
          </table:table-cell>
          <table:table-cell table:formula="of:=[$Jour.$M263]*[$Coeff.$B$6]" office:value-type="float" office:value="0">
            <text:p>0</text:p>
          </table:table-cell>
          <table:table-cell table:formula="of:=[$Jour.$P263]*[$Coeff.$B$7]" office:value-type="float" office:value="0">
            <text:p>0</text:p>
          </table:table-cell>
          <table:table-cell table:formula="of:=IF([.D263]&gt;0;1;0)" office:value-type="float" office:value="0">
            <text:p>0</text:p>
          </table:table-cell>
          <table:table-cell table:formula="of:=IF([.E263]&gt;0;1;0)" office:value-type="float" office:value="0">
            <text:p>0</text:p>
          </table:table-cell>
          <table:table-cell table:formula="of:=IF([.F263]&gt;0;1;0)" office:value-type="float" office:value="1">
            <text:p>1</text:p>
          </table:table-cell>
          <table:table-cell table:formula="of:=IF([.G263]&gt;0;1;0)" office:value-type="float" office:value="0">
            <text:p>0</text:p>
          </table:table-cell>
          <table:table-cell table:formula="of:=IF([.H263]&gt;0;1;0)" office:value-type="float" office:value="0">
            <text:p>0</text:p>
          </table:table-cell>
          <table:table-cell table:formula="of:=IF([.I263]&gt;0;1;0)" office:value-type="float" office:value="0">
            <text:p>0</text:p>
          </table:table-cell>
          <table:table-cell table:formula="of:=SUM([$Jour.$E260:$Jour.$E266])/7" office:value-type="time" office:time-value="PT00H38M17.142857S">
            <text:p>00:38:17</text:p>
          </table:table-cell>
          <table:table-cell table:formula="of:=[.$P263]-[.$R263]-[.$S263]" office:value-type="time" office:time-value="PT00H38M17.142857S">
            <text:p>00:38:17</text:p>
          </table:table-cell>
          <table:table-cell table:formula="of:=SUM([$Jour.$G260:$Jour.$G266])/7" office:value-type="time" office:time-value="PT00H00M00S">
            <text:p>00:00:00</text:p>
          </table:table-cell>
          <table:table-cell table:formula="of:=SUM([$Jour.$H260:$Jour.$H266])/7" office:value-type="time" office:time-value="PT00H00M00S">
            <text:p>00:00:00</text:p>
          </table:table-cell>
          <table:table-cell table:formula="of:=SUM([$Jour.$J260:$Jour.$J266])/7" office:value-type="time" office:time-value="PT01H45M42.857143S">
            <text:p>01:45:43</text:p>
          </table:table-cell>
          <table:table-cell table:formula="of:=SUM([$Jour.$L260:$Jour.$L266])/7" office:value-type="time" office:time-value="PT00H00M00S">
            <text:p>00:00:00</text:p>
          </table:table-cell>
          <table:table-cell table:formula="of:=SUM([$Jour.$N260:$Jour.$N266])/7" office:value-type="time" office:time-value="PT00H00M00S">
            <text:p>00:00:00</text:p>
          </table:table-cell>
          <table:table-cell table:formula="of:=SUM([$Jour.$P260:$Jour.$P266])/7" office:value-type="time" office:time-value="PT00H00M00S">
            <text:p>00:00:00</text:p>
          </table:table-cell>
          <table:table-cell table:formula="of:=SUM([.$D263:.$I263])" office:value-type="float" office:value="19.8">
            <text:p>19,8</text:p>
          </table:table-cell>
          <table:table-cell table:formula="of:=[$Jour.$E263]+[$Jour.$J263]+[$Jour.$L263]+[$Jour.$N263]+[$Jour.$P263]" office:value-type="time" office:time-value="PT04H30M00S">
            <text:p>04:30:00</text:p>
          </table:table-cell>
        </table:table-row>
        <table:table-row table:style-name="ro15">
          <table:table-cell table:formula="of:=[$Jour.A264]" office:value-type="date" office:date-value="2010-09-20">
            <text:p>20/09/10</text:p>
          </table:table-cell>
          <table:table-cell table:formula="of:=[$Jour.B264]" office:value-type="float" office:value="38">
            <text:p>38</text:p>
          </table:table-cell>
          <table:table-cell table:formula="of:=[$Jour.C264]" office:value-type="float" office:value="9">
            <text:p>9</text:p>
          </table:table-cell>
          <table:table-cell table:formula="of:=[$Jour.$D264]*[$Coeff.$B$2]" office:value-type="float" office:value="0">
            <text:p>0</text:p>
          </table:table-cell>
          <table:table-cell table:formula="of:=[$Jour.$F264]*[$Coeff.$B$3]" office:value-type="float" office:value="0">
            <text:p>0</text:p>
          </table:table-cell>
          <table:table-cell table:formula="of:=[$Jour.$I264]*[$Coeff.$B$4]" office:value-type="float" office:value="6">
            <text:p>6</text:p>
          </table:table-cell>
          <table:table-cell table:formula="of:=[$Jour.$K264]*[$Coeff.$B$5]" office:value-type="float" office:value="0">
            <text:p>0</text:p>
          </table:table-cell>
          <table:table-cell table:formula="of:=[$Jour.$M264]*[$Coeff.$B$6]" office:value-type="float" office:value="0">
            <text:p>0</text:p>
          </table:table-cell>
          <table:table-cell table:formula="of:=[$Jour.$P264]*[$Coeff.$B$7]" office:value-type="float" office:value="0">
            <text:p>0</text:p>
          </table:table-cell>
          <table:table-cell table:formula="of:=IF([.D264]&gt;0;1;0)" office:value-type="float" office:value="0">
            <text:p>0</text:p>
          </table:table-cell>
          <table:table-cell table:formula="of:=IF([.E264]&gt;0;1;0)" office:value-type="float" office:value="0">
            <text:p>0</text:p>
          </table:table-cell>
          <table:table-cell table:formula="of:=IF([.F264]&gt;0;1;0)" office:value-type="float" office:value="1">
            <text:p>1</text:p>
          </table:table-cell>
          <table:table-cell table:formula="of:=IF([.G264]&gt;0;1;0)" office:value-type="float" office:value="0">
            <text:p>0</text:p>
          </table:table-cell>
          <table:table-cell table:formula="of:=IF([.H264]&gt;0;1;0)" office:value-type="float" office:value="0">
            <text:p>0</text:p>
          </table:table-cell>
          <table:table-cell table:formula="of:=IF([.I264]&gt;0;1;0)" office:value-type="float" office:value="0">
            <text:p>0</text:p>
          </table:table-cell>
          <table:table-cell table:formula="of:=SUM([$Jour.$E261:$Jour.$E267])/7" office:value-type="time" office:time-value="PT00H54M00S">
            <text:p>00:54:00</text:p>
          </table:table-cell>
          <table:table-cell table:formula="of:=[.$P264]-[.$R264]-[.$S264]" office:value-type="time" office:time-value="PT00H54M00S">
            <text:p>00:54:00</text:p>
          </table:table-cell>
          <table:table-cell table:formula="of:=SUM([$Jour.$G261:$Jour.$G267])/7" office:value-type="time" office:time-value="PT00H00M00S">
            <text:p>00:00:00</text:p>
          </table:table-cell>
          <table:table-cell table:formula="of:=SUM([$Jour.$H261:$Jour.$H267])/7" office:value-type="time" office:time-value="PT00H00M00S">
            <text:p>00:00:00</text:p>
          </table:table-cell>
          <table:table-cell table:formula="of:=SUM([$Jour.$J261:$Jour.$J267])/7" office:value-type="time" office:time-value="PT01H32M51.428571S">
            <text:p>01:32:51</text:p>
          </table:table-cell>
          <table:table-cell table:formula="of:=SUM([$Jour.$L261:$Jour.$L267])/7" office:value-type="time" office:time-value="PT00H00M00S">
            <text:p>00:00:00</text:p>
          </table:table-cell>
          <table:table-cell table:formula="of:=SUM([$Jour.$N261:$Jour.$N267])/7" office:value-type="time" office:time-value="PT00H00M00S">
            <text:p>00:00:00</text:p>
          </table:table-cell>
          <table:table-cell table:formula="of:=SUM([$Jour.$P261:$Jour.$P267])/7" office:value-type="time" office:time-value="PT00H00M00S">
            <text:p>00:00:00</text:p>
          </table:table-cell>
          <table:table-cell table:formula="of:=SUM([.$D264:.$I264])" office:value-type="float" office:value="6">
            <text:p>6</text:p>
          </table:table-cell>
          <table:table-cell table:formula="of:=[$Jour.$E264]+[$Jour.$J264]+[$Jour.$L264]+[$Jour.$N264]+[$Jour.$P264]" office:value-type="time" office:time-value="PT01H40M00S">
            <text:p>01:40:00</text:p>
          </table:table-cell>
        </table:table-row>
        <table:table-row table:style-name="ro15">
          <table:table-cell table:formula="of:=[$Jour.A265]" office:value-type="date" office:date-value="2010-09-21">
            <text:p>21/09/10</text:p>
          </table:table-cell>
          <table:table-cell table:formula="of:=[$Jour.B265]" office:value-type="float" office:value="38">
            <text:p>38</text:p>
          </table:table-cell>
          <table:table-cell table:formula="of:=[$Jour.C265]" office:value-type="float" office:value="9">
            <text:p>9</text:p>
          </table:table-cell>
          <table:table-cell table:formula="of:=[$Jour.$D265]*[$Coeff.$B$2]" office:value-type="float" office:value="9.5">
            <text:p>9,5</text:p>
          </table:table-cell>
          <table:table-cell table:formula="of:=[$Jour.$F265]*[$Coeff.$B$3]" office:value-type="float" office:value="0">
            <text:p>0</text:p>
          </table:table-cell>
          <table:table-cell table:formula="of:=[$Jour.$I265]*[$Coeff.$B$4]" office:value-type="float" office:value="0">
            <text:p>0</text:p>
          </table:table-cell>
          <table:table-cell table:formula="of:=[$Jour.$K265]*[$Coeff.$B$5]" office:value-type="float" office:value="0">
            <text:p>0</text:p>
          </table:table-cell>
          <table:table-cell table:formula="of:=[$Jour.$M265]*[$Coeff.$B$6]" office:value-type="float" office:value="0">
            <text:p>0</text:p>
          </table:table-cell>
          <table:table-cell table:formula="of:=[$Jour.$P265]*[$Coeff.$B$7]" office:value-type="float" office:value="0">
            <text:p>0</text:p>
          </table:table-cell>
          <table:table-cell table:formula="of:=IF([.D265]&gt;0;1;0)" office:value-type="float" office:value="1">
            <text:p>1</text:p>
          </table:table-cell>
          <table:table-cell table:formula="of:=IF([.E265]&gt;0;1;0)" office:value-type="float" office:value="0">
            <text:p>0</text:p>
          </table:table-cell>
          <table:table-cell table:formula="of:=IF([.F265]&gt;0;1;0)" office:value-type="float" office:value="0">
            <text:p>0</text:p>
          </table:table-cell>
          <table:table-cell table:formula="of:=IF([.G265]&gt;0;1;0)" office:value-type="float" office:value="0">
            <text:p>0</text:p>
          </table:table-cell>
          <table:table-cell table:formula="of:=IF([.H265]&gt;0;1;0)" office:value-type="float" office:value="0">
            <text:p>0</text:p>
          </table:table-cell>
          <table:table-cell table:formula="of:=IF([.I265]&gt;0;1;0)" office:value-type="float" office:value="0">
            <text:p>0</text:p>
          </table:table-cell>
          <table:table-cell table:formula="of:=SUM([$Jour.$E262:$Jour.$E268])/7" office:value-type="time" office:time-value="PT00H56M17.142857S">
            <text:p>00:56:17</text:p>
          </table:table-cell>
          <table:table-cell table:formula="of:=[.$P265]-[.$R265]-[.$S265]" office:value-type="time" office:time-value="PT00H56M17.142857S">
            <text:p>00:56:17</text:p>
          </table:table-cell>
          <table:table-cell table:formula="of:=SUM([$Jour.$G262:$Jour.$G268])/7" office:value-type="time" office:time-value="PT00H00M00S">
            <text:p>00:00:00</text:p>
          </table:table-cell>
          <table:table-cell table:formula="of:=SUM([$Jour.$H262:$Jour.$H268])/7" office:value-type="time" office:time-value="PT00H00M00S">
            <text:p>00:00:00</text:p>
          </table:table-cell>
          <table:table-cell table:formula="of:=SUM([$Jour.$J262:$Jour.$J268])/7" office:value-type="time" office:time-value="PT01H05M42.857143S">
            <text:p>01:05:43</text:p>
          </table:table-cell>
          <table:table-cell table:formula="of:=SUM([$Jour.$L262:$Jour.$L268])/7" office:value-type="time" office:time-value="PT00H00M00S">
            <text:p>00:00:00</text:p>
          </table:table-cell>
          <table:table-cell table:formula="of:=SUM([$Jour.$N262:$Jour.$N268])/7" office:value-type="time" office:time-value="PT00H00M00S">
            <text:p>00:00:00</text:p>
          </table:table-cell>
          <table:table-cell table:formula="of:=SUM([$Jour.$P262:$Jour.$P268])/7" office:value-type="time" office:time-value="PT00H00M00S">
            <text:p>00:00:00</text:p>
          </table:table-cell>
          <table:table-cell table:formula="of:=SUM([.$D265:.$I265])" office:value-type="float" office:value="9.5">
            <text:p>9,5</text:p>
          </table:table-cell>
          <table:table-cell table:formula="of:=[$Jour.$E265]+[$Jour.$J265]+[$Jour.$L265]+[$Jour.$N265]+[$Jour.$P265]" office:value-type="time" office:time-value="PT00H58M00S">
            <text:p>00:58:00</text:p>
          </table:table-cell>
        </table:table-row>
        <table:table-row table:style-name="ro15">
          <table:table-cell table:formula="of:=[$Jour.A266]" office:value-type="date" office:date-value="2010-09-22">
            <text:p>22/09/10</text:p>
          </table:table-cell>
          <table:table-cell table:formula="of:=[$Jour.B266]" office:value-type="float" office:value="38">
            <text:p>38</text:p>
          </table:table-cell>
          <table:table-cell table:formula="of:=[$Jour.C266]" office:value-type="float" office:value="9">
            <text:p>9</text:p>
          </table:table-cell>
          <table:table-cell table:formula="of:=[$Jour.$D266]*[$Coeff.$B$2]" office:value-type="float" office:value="30">
            <text:p>30</text:p>
          </table:table-cell>
          <table:table-cell table:formula="of:=[$Jour.$F266]*[$Coeff.$B$3]" office:value-type="float" office:value="0">
            <text:p>0</text:p>
          </table:table-cell>
          <table:table-cell table:formula="of:=[$Jour.$I266]*[$Coeff.$B$4]" office:value-type="float" office:value="6">
            <text:p>6</text:p>
          </table:table-cell>
          <table:table-cell table:formula="of:=[$Jour.$K266]*[$Coeff.$B$5]" office:value-type="float" office:value="0">
            <text:p>0</text:p>
          </table:table-cell>
          <table:table-cell table:formula="of:=[$Jour.$M266]*[$Coeff.$B$6]" office:value-type="float" office:value="0">
            <text:p>0</text:p>
          </table:table-cell>
          <table:table-cell table:formula="of:=[$Jour.$P266]*[$Coeff.$B$7]" office:value-type="float" office:value="0">
            <text:p>0</text:p>
          </table:table-cell>
          <table:table-cell table:formula="of:=IF([.D266]&gt;0;1;0)" office:value-type="float" office:value="1">
            <text:p>1</text:p>
          </table:table-cell>
          <table:table-cell table:formula="of:=IF([.E266]&gt;0;1;0)" office:value-type="float" office:value="0">
            <text:p>0</text:p>
          </table:table-cell>
          <table:table-cell table:formula="of:=IF([.F266]&gt;0;1;0)" office:value-type="float" office:value="1">
            <text:p>1</text:p>
          </table:table-cell>
          <table:table-cell table:formula="of:=IF([.G266]&gt;0;1;0)" office:value-type="float" office:value="0">
            <text:p>0</text:p>
          </table:table-cell>
          <table:table-cell table:formula="of:=IF([.H266]&gt;0;1;0)" office:value-type="float" office:value="0">
            <text:p>0</text:p>
          </table:table-cell>
          <table:table-cell table:formula="of:=IF([.I266]&gt;0;1;0)" office:value-type="float" office:value="0">
            <text:p>0</text:p>
          </table:table-cell>
          <table:table-cell table:formula="of:=SUM([$Jour.$E263:$Jour.$E269])/7" office:value-type="time" office:time-value="PT00H56M17.142857S">
            <text:p>00:56:17</text:p>
          </table:table-cell>
          <table:table-cell table:formula="of:=[.$P266]-[.$R266]-[.$S266]" office:value-type="time" office:time-value="PT00H56M17.142857S">
            <text:p>00:56:17</text:p>
          </table:table-cell>
          <table:table-cell table:formula="of:=SUM([$Jour.$G263:$Jour.$G269])/7" office:value-type="time" office:time-value="PT00H00M00S">
            <text:p>00:00:00</text:p>
          </table:table-cell>
          <table:table-cell table:formula="of:=SUM([$Jour.$H263:$Jour.$H269])/7" office:value-type="time" office:time-value="PT00H00M00S">
            <text:p>00:00:00</text:p>
          </table:table-cell>
          <table:table-cell table:formula="of:=SUM([$Jour.$J263:$Jour.$J269])/7" office:value-type="time" office:time-value="PT01H22M51.428571S">
            <text:p>01:22:51</text:p>
          </table:table-cell>
          <table:table-cell table:formula="of:=SUM([$Jour.$L263:$Jour.$L269])/7" office:value-type="time" office:time-value="PT00H00M00S">
            <text:p>00:00:00</text:p>
          </table:table-cell>
          <table:table-cell table:formula="of:=SUM([$Jour.$N263:$Jour.$N269])/7" office:value-type="time" office:time-value="PT00H00M00S">
            <text:p>00:00:00</text:p>
          </table:table-cell>
          <table:table-cell table:formula="of:=SUM([$Jour.$P263:$Jour.$P269])/7" office:value-type="time" office:time-value="PT00H00M00S">
            <text:p>00:00:00</text:p>
          </table:table-cell>
          <table:table-cell table:formula="of:=SUM([.$D266:.$I266])" office:value-type="float" office:value="36">
            <text:p>36</text:p>
          </table:table-cell>
          <table:table-cell table:formula="of:=[$Jour.$E266]+[$Jour.$J266]+[$Jour.$L266]+[$Jour.$N266]+[$Jour.$P266]" office:value-type="time" office:time-value="PT05H00M00S">
            <text:p>05:00:00</text:p>
          </table:table-cell>
        </table:table-row>
        <table:table-row table:style-name="ro15">
          <table:table-cell table:formula="of:=[$Jour.A267]" office:value-type="date" office:date-value="2010-09-23">
            <text:p>23/09/10</text:p>
          </table:table-cell>
          <table:table-cell table:formula="of:=[$Jour.B267]" office:value-type="float" office:value="38">
            <text:p>38</text:p>
          </table:table-cell>
          <table:table-cell table:formula="of:=[$Jour.C267]" office:value-type="float" office:value="9">
            <text:p>9</text:p>
          </table:table-cell>
          <table:table-cell table:formula="of:=[$Jour.$D267]*[$Coeff.$B$2]" office:value-type="float" office:value="20">
            <text:p>20</text:p>
          </table:table-cell>
          <table:table-cell table:formula="of:=[$Jour.$F267]*[$Coeff.$B$3]" office:value-type="float" office:value="0">
            <text:p>0</text:p>
          </table:table-cell>
          <table:table-cell table:formula="of:=[$Jour.$I267]*[$Coeff.$B$4]" office:value-type="float" office:value="0">
            <text:p>0</text:p>
          </table:table-cell>
          <table:table-cell table:formula="of:=[$Jour.$K267]*[$Coeff.$B$5]" office:value-type="float" office:value="0">
            <text:p>0</text:p>
          </table:table-cell>
          <table:table-cell table:formula="of:=[$Jour.$M267]*[$Coeff.$B$6]" office:value-type="float" office:value="0">
            <text:p>0</text:p>
          </table:table-cell>
          <table:table-cell table:formula="of:=[$Jour.$P267]*[$Coeff.$B$7]" office:value-type="float" office:value="0">
            <text:p>0</text:p>
          </table:table-cell>
          <table:table-cell table:formula="of:=IF([.D267]&gt;0;1;0)" office:value-type="float" office:value="1">
            <text:p>1</text:p>
          </table:table-cell>
          <table:table-cell table:formula="of:=IF([.E267]&gt;0;1;0)" office:value-type="float" office:value="0">
            <text:p>0</text:p>
          </table:table-cell>
          <table:table-cell table:formula="of:=IF([.F267]&gt;0;1;0)" office:value-type="float" office:value="0">
            <text:p>0</text:p>
          </table:table-cell>
          <table:table-cell table:formula="of:=IF([.G267]&gt;0;1;0)" office:value-type="float" office:value="0">
            <text:p>0</text:p>
          </table:table-cell>
          <table:table-cell table:formula="of:=IF([.H267]&gt;0;1;0)" office:value-type="float" office:value="0">
            <text:p>0</text:p>
          </table:table-cell>
          <table:table-cell table:formula="of:=IF([.I267]&gt;0;1;0)" office:value-type="float" office:value="0">
            <text:p>0</text:p>
          </table:table-cell>
          <table:table-cell table:formula="of:=SUM([$Jour.$E264:$Jour.$E270])/7" office:value-type="time" office:time-value="PT01H05M17.142857S">
            <text:p>01:05:17</text:p>
          </table:table-cell>
          <table:table-cell table:formula="of:=[.$P267]-[.$R267]-[.$S267]" office:value-type="time" office:time-value="PT01H03M51.428571S">
            <text:p>01:03:51</text:p>
          </table:table-cell>
          <table:table-cell table:formula="of:=SUM([$Jour.$G264:$Jour.$G270])/7" office:value-type="time" office:time-value="PT00H01M25.714286S">
            <text:p>00:01:26</text:p>
          </table:table-cell>
          <table:table-cell table:formula="of:=SUM([$Jour.$H264:$Jour.$H270])/7" office:value-type="time" office:time-value="PT00H00M00S">
            <text:p>00:00:00</text:p>
          </table:table-cell>
          <table:table-cell table:formula="of:=SUM([$Jour.$J264:$Jour.$J270])/7" office:value-type="time" office:time-value="PT00H44M17.142857S">
            <text:p>00:44:17</text:p>
          </table:table-cell>
          <table:table-cell table:formula="of:=SUM([$Jour.$L264:$Jour.$L270])/7" office:value-type="time" office:time-value="PT00H00M00S">
            <text:p>00:00:00</text:p>
          </table:table-cell>
          <table:table-cell table:formula="of:=SUM([$Jour.$N264:$Jour.$N270])/7" office:value-type="time" office:time-value="PT00H00M00S">
            <text:p>00:00:00</text:p>
          </table:table-cell>
          <table:table-cell table:formula="of:=SUM([$Jour.$P264:$Jour.$P270])/7" office:value-type="time" office:time-value="PT00H00M00S">
            <text:p>00:00:00</text:p>
          </table:table-cell>
          <table:table-cell table:formula="of:=SUM([.$D267:.$I267])" office:value-type="float" office:value="20">
            <text:p>20</text:p>
          </table:table-cell>
          <table:table-cell table:formula="of:=[$Jour.$E267]+[$Jour.$J267]+[$Jour.$L267]+[$Jour.$N267]+[$Jour.$P267]" office:value-type="time" office:time-value="PT01H50M00S">
            <text:p>01:50:00</text:p>
          </table:table-cell>
        </table:table-row>
        <table:table-row table:style-name="ro15">
          <table:table-cell table:formula="of:=[$Jour.A268]" office:value-type="date" office:date-value="2010-09-24">
            <text:p>24/09/10</text:p>
          </table:table-cell>
          <table:table-cell table:formula="of:=[$Jour.B268]" office:value-type="float" office:value="38">
            <text:p>38</text:p>
          </table:table-cell>
          <table:table-cell table:formula="of:=[$Jour.C268]" office:value-type="float" office:value="9">
            <text:p>9</text:p>
          </table:table-cell>
          <table:table-cell table:formula="of:=[$Jour.$D268]*[$Coeff.$B$2]" office:value-type="float" office:value="3">
            <text:p>3</text:p>
          </table:table-cell>
          <table:table-cell table:formula="of:=[$Jour.$F268]*[$Coeff.$B$3]" office:value-type="float" office:value="0">
            <text:p>0</text:p>
          </table:table-cell>
          <table:table-cell table:formula="of:=[$Jour.$I268]*[$Coeff.$B$4]" office:value-type="float" office:value="0">
            <text:p>0</text:p>
          </table:table-cell>
          <table:table-cell table:formula="of:=[$Jour.$K268]*[$Coeff.$B$5]" office:value-type="float" office:value="0">
            <text:p>0</text:p>
          </table:table-cell>
          <table:table-cell table:formula="of:=[$Jour.$M268]*[$Coeff.$B$6]" office:value-type="float" office:value="0">
            <text:p>0</text:p>
          </table:table-cell>
          <table:table-cell table:formula="of:=[$Jour.$P268]*[$Coeff.$B$7]" office:value-type="float" office:value="0">
            <text:p>0</text:p>
          </table:table-cell>
          <table:table-cell table:formula="of:=IF([.D268]&gt;0;1;0)" office:value-type="float" office:value="1">
            <text:p>1</text:p>
          </table:table-cell>
          <table:table-cell table:formula="of:=IF([.E268]&gt;0;1;0)" office:value-type="float" office:value="0">
            <text:p>0</text:p>
          </table:table-cell>
          <table:table-cell table:formula="of:=IF([.F268]&gt;0;1;0)" office:value-type="float" office:value="0">
            <text:p>0</text:p>
          </table:table-cell>
          <table:table-cell table:formula="of:=IF([.G268]&gt;0;1;0)" office:value-type="float" office:value="0">
            <text:p>0</text:p>
          </table:table-cell>
          <table:table-cell table:formula="of:=IF([.H268]&gt;0;1;0)" office:value-type="float" office:value="0">
            <text:p>0</text:p>
          </table:table-cell>
          <table:table-cell table:formula="of:=IF([.I268]&gt;0;1;0)" office:value-type="float" office:value="0">
            <text:p>0</text:p>
          </table:table-cell>
          <table:table-cell table:formula="of:=SUM([$Jour.$E265:$Jour.$E271])/7" office:value-type="time" office:time-value="PT01H16M00S">
            <text:p>01:16:00</text:p>
          </table:table-cell>
          <table:table-cell table:formula="of:=[.$P268]-[.$R268]-[.$S268]" office:value-type="time" office:time-value="PT01H14M34.285714S">
            <text:p>01:14:34</text:p>
          </table:table-cell>
          <table:table-cell table:formula="of:=SUM([$Jour.$G265:$Jour.$G271])/7" office:value-type="time" office:time-value="PT00H01M25.714286S">
            <text:p>00:01:26</text:p>
          </table:table-cell>
          <table:table-cell table:formula="of:=SUM([$Jour.$H265:$Jour.$H271])/7" office:value-type="time" office:time-value="PT00H00M00S">
            <text:p>00:00:00</text:p>
          </table:table-cell>
          <table:table-cell table:formula="of:=SUM([$Jour.$J265:$Jour.$J271])/7" office:value-type="time" office:time-value="PT00H30M00S">
            <text:p>00:30:00</text:p>
          </table:table-cell>
          <table:table-cell table:formula="of:=SUM([$Jour.$L265:$Jour.$L271])/7" office:value-type="time" office:time-value="PT00H00M00S">
            <text:p>00:00:00</text:p>
          </table:table-cell>
          <table:table-cell table:formula="of:=SUM([$Jour.$N265:$Jour.$N271])/7" office:value-type="time" office:time-value="PT00H00M00S">
            <text:p>00:00:00</text:p>
          </table:table-cell>
          <table:table-cell table:formula="of:=SUM([$Jour.$P265:$Jour.$P271])/7" office:value-type="time" office:time-value="PT00H00M00S">
            <text:p>00:00:00</text:p>
          </table:table-cell>
          <table:table-cell table:formula="of:=SUM([.$D268:.$I268])" office:value-type="float" office:value="3">
            <text:p>3</text:p>
          </table:table-cell>
          <table:table-cell table:formula="of:=[$Jour.$E268]+[$Jour.$J268]+[$Jour.$L268]+[$Jour.$N268]+[$Jour.$P268]" office:value-type="time" office:time-value="PT00H16M00S">
            <text:p>00:16:00</text:p>
          </table:table-cell>
        </table:table-row>
        <table:table-row table:style-name="ro15">
          <table:table-cell table:formula="of:=[$Jour.A269]" office:value-type="date" office:date-value="2010-09-25">
            <text:p>25/09/10</text:p>
          </table:table-cell>
          <table:table-cell table:formula="of:=[$Jour.B269]" office:value-type="float" office:value="38">
            <text:p>38</text:p>
          </table:table-cell>
          <table:table-cell table:formula="of:=[$Jour.C269]" office:value-type="float" office:value="9">
            <text:p>9</text:p>
          </table:table-cell>
          <table:table-cell table:formula="of:=[$Jour.$D269]*[$Coeff.$B$2]" office:value-type="float" office:value="0">
            <text:p>0</text:p>
          </table:table-cell>
          <table:table-cell table:formula="of:=[$Jour.$F269]*[$Coeff.$B$3]" office:value-type="float" office:value="0">
            <text:p>0</text:p>
          </table:table-cell>
          <table:table-cell table:formula="of:=[$Jour.$I269]*[$Coeff.$B$4]" office:value-type="float" office:value="4">
            <text:p>4</text:p>
          </table:table-cell>
          <table:table-cell table:formula="of:=[$Jour.$K269]*[$Coeff.$B$5]" office:value-type="float" office:value="0">
            <text:p>0</text:p>
          </table:table-cell>
          <table:table-cell table:formula="of:=[$Jour.$M269]*[$Coeff.$B$6]" office:value-type="float" office:value="0">
            <text:p>0</text:p>
          </table:table-cell>
          <table:table-cell table:formula="of:=[$Jour.$P269]*[$Coeff.$B$7]" office:value-type="float" office:value="0">
            <text:p>0</text:p>
          </table:table-cell>
          <table:table-cell table:formula="of:=IF([.D269]&gt;0;1;0)" office:value-type="float" office:value="0">
            <text:p>0</text:p>
          </table:table-cell>
          <table:table-cell table:formula="of:=IF([.E269]&gt;0;1;0)" office:value-type="float" office:value="0">
            <text:p>0</text:p>
          </table:table-cell>
          <table:table-cell table:formula="of:=IF([.F269]&gt;0;1;0)" office:value-type="float" office:value="1">
            <text:p>1</text:p>
          </table:table-cell>
          <table:table-cell table:formula="of:=IF([.G269]&gt;0;1;0)" office:value-type="float" office:value="0">
            <text:p>0</text:p>
          </table:table-cell>
          <table:table-cell table:formula="of:=IF([.H269]&gt;0;1;0)" office:value-type="float" office:value="0">
            <text:p>0</text:p>
          </table:table-cell>
          <table:table-cell table:formula="of:=IF([.I269]&gt;0;1;0)" office:value-type="float" office:value="0">
            <text:p>0</text:p>
          </table:table-cell>
          <table:table-cell table:formula="of:=SUM([$Jour.$E266:$Jour.$E272])/7" office:value-type="time" office:time-value="PT01H20M34.285714S">
            <text:p>01:20:34</text:p>
          </table:table-cell>
          <table:table-cell table:formula="of:=[.$P269]-[.$R269]-[.$S269]" office:value-type="time" office:time-value="PT01H19M08.571429S">
            <text:p>01:19:09</text:p>
          </table:table-cell>
          <table:table-cell table:formula="of:=SUM([$Jour.$G266:$Jour.$G272])/7" office:value-type="time" office:time-value="PT00H01M25.714286S">
            <text:p>00:01:26</text:p>
          </table:table-cell>
          <table:table-cell table:formula="of:=SUM([$Jour.$H266:$Jour.$H272])/7" office:value-type="time" office:time-value="PT00H00M00S">
            <text:p>00:00:00</text:p>
          </table:table-cell>
          <table:table-cell table:formula="of:=SUM([$Jour.$J266:$Jour.$J272])/7" office:value-type="time" office:time-value="PT00H30M00S">
            <text:p>00:30:00</text:p>
          </table:table-cell>
          <table:table-cell table:formula="of:=SUM([$Jour.$L266:$Jour.$L272])/7" office:value-type="time" office:time-value="PT00H00M00S">
            <text:p>00:00:00</text:p>
          </table:table-cell>
          <table:table-cell table:formula="of:=SUM([$Jour.$N266:$Jour.$N272])/7" office:value-type="time" office:time-value="PT00H00M00S">
            <text:p>00:00:00</text:p>
          </table:table-cell>
          <table:table-cell table:formula="of:=SUM([$Jour.$P266:$Jour.$P272])/7" office:value-type="time" office:time-value="PT00H00M00S">
            <text:p>00:00:00</text:p>
          </table:table-cell>
          <table:table-cell table:formula="of:=SUM([.$D269:.$I269])" office:value-type="float" office:value="4">
            <text:p>4</text:p>
          </table:table-cell>
          <table:table-cell table:formula="of:=[$Jour.$E269]+[$Jour.$J269]+[$Jour.$L269]+[$Jour.$N269]+[$Jour.$P269]" office:value-type="time" office:time-value="PT02H00M00S">
            <text:p>02:00:00</text:p>
          </table:table-cell>
        </table:table-row>
        <table:table-row table:style-name="ro15">
          <table:table-cell table:formula="of:=[$Jour.A270]" office:value-type="date" office:date-value="2010-09-26">
            <text:p>26/09/10</text:p>
          </table:table-cell>
          <table:table-cell table:formula="of:=[$Jour.B270]" office:value-type="float" office:value="38">
            <text:p>38</text:p>
          </table:table-cell>
          <table:table-cell table:formula="of:=[$Jour.C270]" office:value-type="float" office:value="9">
            <text:p>9</text:p>
          </table:table-cell>
          <table:table-cell table:formula="of:=[$Jour.$D270]*[$Coeff.$B$2]" office:value-type="float" office:value="11">
            <text:p>11</text:p>
          </table:table-cell>
          <table:table-cell table:formula="of:=[$Jour.$F270]*[$Coeff.$B$3]" office:value-type="float" office:value="0">
            <text:p>0</text:p>
          </table:table-cell>
          <table:table-cell table:formula="of:=[$Jour.$I270]*[$Coeff.$B$4]" office:value-type="float" office:value="0">
            <text:p>0</text:p>
          </table:table-cell>
          <table:table-cell table:formula="of:=[$Jour.$K270]*[$Coeff.$B$5]" office:value-type="float" office:value="0">
            <text:p>0</text:p>
          </table:table-cell>
          <table:table-cell table:formula="of:=[$Jour.$M270]*[$Coeff.$B$6]" office:value-type="float" office:value="0">
            <text:p>0</text:p>
          </table:table-cell>
          <table:table-cell table:formula="of:=[$Jour.$P270]*[$Coeff.$B$7]" office:value-type="float" office:value="0">
            <text:p>0</text:p>
          </table:table-cell>
          <table:table-cell table:formula="of:=IF([.D270]&gt;0;1;0)" office:value-type="float" office:value="1">
            <text:p>1</text:p>
          </table:table-cell>
          <table:table-cell table:formula="of:=IF([.E270]&gt;0;1;0)" office:value-type="float" office:value="0">
            <text:p>0</text:p>
          </table:table-cell>
          <table:table-cell table:formula="of:=IF([.F270]&gt;0;1;0)" office:value-type="float" office:value="0">
            <text:p>0</text:p>
          </table:table-cell>
          <table:table-cell table:formula="of:=IF([.G270]&gt;0;1;0)" office:value-type="float" office:value="0">
            <text:p>0</text:p>
          </table:table-cell>
          <table:table-cell table:formula="of:=IF([.H270]&gt;0;1;0)" office:value-type="float" office:value="0">
            <text:p>0</text:p>
          </table:table-cell>
          <table:table-cell table:formula="of:=IF([.I270]&gt;0;1;0)" office:value-type="float" office:value="0">
            <text:p>0</text:p>
          </table:table-cell>
          <table:table-cell table:formula="of:=SUM([$Jour.$E267:$Jour.$E273])/7" office:value-type="time" office:time-value="PT01H47M42.857143S">
            <text:p>01:47:43</text:p>
          </table:table-cell>
          <table:table-cell table:formula="of:=[.$P270]-[.$R270]-[.$S270]" office:value-type="time" office:time-value="PT01H46M17.142857S">
            <text:p>01:46:17</text:p>
          </table:table-cell>
          <table:table-cell table:formula="of:=SUM([$Jour.$G267:$Jour.$G273])/7" office:value-type="time" office:time-value="PT00H01M25.714286S">
            <text:p>00:01:26</text:p>
          </table:table-cell>
          <table:table-cell table:formula="of:=SUM([$Jour.$H267:$Jour.$H273])/7" office:value-type="time" office:time-value="PT00H00M00S">
            <text:p>00:00:00</text:p>
          </table:table-cell>
          <table:table-cell table:formula="of:=SUM([$Jour.$J267:$Jour.$J273])/7" office:value-type="time" office:time-value="PT00H17M08.571429S">
            <text:p>00:17:09</text:p>
          </table:table-cell>
          <table:table-cell table:formula="of:=SUM([$Jour.$L267:$Jour.$L273])/7" office:value-type="time" office:time-value="PT00H03M17.142857S">
            <text:p>00:03:17</text:p>
          </table:table-cell>
          <table:table-cell table:formula="of:=SUM([$Jour.$N267:$Jour.$N273])/7" office:value-type="time" office:time-value="PT00H00M00S">
            <text:p>00:00:00</text:p>
          </table:table-cell>
          <table:table-cell table:formula="of:=SUM([$Jour.$P267:$Jour.$P273])/7" office:value-type="time" office:time-value="PT00H00M00S">
            <text:p>00:00:00</text:p>
          </table:table-cell>
          <table:table-cell table:formula="of:=SUM([.$D270:.$I270])" office:value-type="float" office:value="11">
            <text:p>11</text:p>
          </table:table-cell>
          <table:table-cell table:formula="of:=[$Jour.$E270]+[$Jour.$J270]+[$Jour.$L270]+[$Jour.$N270]+[$Jour.$P270]" office:value-type="time" office:time-value="PT01H03M00S">
            <text:p>01:03:00</text:p>
          </table:table-cell>
        </table:table-row>
        <table:table-row table:style-name="ro15">
          <table:table-cell table:formula="of:=[$Jour.A271]" office:value-type="date" office:date-value="2010-09-27">
            <text:p>27/09/10</text:p>
          </table:table-cell>
          <table:table-cell table:formula="of:=[$Jour.B271]" office:value-type="float" office:value="39">
            <text:p>39</text:p>
          </table:table-cell>
          <table:table-cell table:formula="of:=[$Jour.C271]" office:value-type="float" office:value="9">
            <text:p>9</text:p>
          </table:table-cell>
          <table:table-cell table:formula="of:=[$Jour.$D271]*[$Coeff.$B$2]" office:value-type="float" office:value="14">
            <text:p>14</text:p>
          </table:table-cell>
          <table:table-cell table:formula="of:=[$Jour.$F271]*[$Coeff.$B$3]" office:value-type="float" office:value="0">
            <text:p>0</text:p>
          </table:table-cell>
          <table:table-cell table:formula="of:=[$Jour.$I271]*[$Coeff.$B$4]" office:value-type="float" office:value="0">
            <text:p>0</text:p>
          </table:table-cell>
          <table:table-cell table:formula="of:=[$Jour.$K271]*[$Coeff.$B$5]" office:value-type="float" office:value="0">
            <text:p>0</text:p>
          </table:table-cell>
          <table:table-cell table:formula="of:=[$Jour.$M271]*[$Coeff.$B$6]" office:value-type="float" office:value="0">
            <text:p>0</text:p>
          </table:table-cell>
          <table:table-cell table:formula="of:=[$Jour.$P271]*[$Coeff.$B$7]" office:value-type="float" office:value="0">
            <text:p>0</text:p>
          </table:table-cell>
          <table:table-cell table:formula="of:=IF([.D271]&gt;0;1;0)" office:value-type="float" office:value="1">
            <text:p>1</text:p>
          </table:table-cell>
          <table:table-cell table:formula="of:=IF([.E271]&gt;0;1;0)" office:value-type="float" office:value="0">
            <text:p>0</text:p>
          </table:table-cell>
          <table:table-cell table:formula="of:=IF([.F271]&gt;0;1;0)" office:value-type="float" office:value="0">
            <text:p>0</text:p>
          </table:table-cell>
          <table:table-cell table:formula="of:=IF([.G271]&gt;0;1;0)" office:value-type="float" office:value="0">
            <text:p>0</text:p>
          </table:table-cell>
          <table:table-cell table:formula="of:=IF([.H271]&gt;0;1;0)" office:value-type="float" office:value="0">
            <text:p>0</text:p>
          </table:table-cell>
          <table:table-cell table:formula="of:=IF([.I271]&gt;0;1;0)" office:value-type="float" office:value="0">
            <text:p>0</text:p>
          </table:table-cell>
          <table:table-cell table:formula="of:=SUM([$Jour.$E268:$Jour.$E274])/7" office:value-type="time" office:time-value="PT01H41M17.142857S">
            <text:p>01:41:17</text:p>
          </table:table-cell>
          <table:table-cell table:formula="of:=[.$P271]-[.$R271]-[.$S271]" office:value-type="time" office:time-value="PT01H39M51.428571S">
            <text:p>01:39:51</text:p>
          </table:table-cell>
          <table:table-cell table:formula="of:=SUM([$Jour.$G268:$Jour.$G274])/7" office:value-type="time" office:time-value="PT00H01M25.714286S">
            <text:p>00:01:26</text:p>
          </table:table-cell>
          <table:table-cell table:formula="of:=SUM([$Jour.$H268:$Jour.$H274])/7" office:value-type="time" office:time-value="PT00H00M00S">
            <text:p>00:00:00</text:p>
          </table:table-cell>
          <table:table-cell table:formula="of:=SUM([$Jour.$J268:$Jour.$J274])/7" office:value-type="time" office:time-value="PT00H17M08.571429S">
            <text:p>00:17:09</text:p>
          </table:table-cell>
          <table:table-cell table:formula="of:=SUM([$Jour.$L268:$Jour.$L274])/7" office:value-type="time" office:time-value="PT00H03M17.142857S">
            <text:p>00:03:17</text:p>
          </table:table-cell>
          <table:table-cell table:formula="of:=SUM([$Jour.$N268:$Jour.$N274])/7" office:value-type="time" office:time-value="PT00H00M00S">
            <text:p>00:00:00</text:p>
          </table:table-cell>
          <table:table-cell table:formula="of:=SUM([$Jour.$P268:$Jour.$P274])/7" office:value-type="time" office:time-value="PT00H00M00S">
            <text:p>00:00:00</text:p>
          </table:table-cell>
          <table:table-cell table:formula="of:=SUM([.$D271:.$I271])" office:value-type="float" office:value="14">
            <text:p>14</text:p>
          </table:table-cell>
          <table:table-cell table:formula="of:=[$Jour.$E271]+[$Jour.$J271]+[$Jour.$L271]+[$Jour.$N271]+[$Jour.$P271]" office:value-type="time" office:time-value="PT01H15M00S">
            <text:p>01:15:00</text:p>
          </table:table-cell>
        </table:table-row>
        <table:table-row table:style-name="ro15">
          <table:table-cell table:formula="of:=[$Jour.A272]" office:value-type="date" office:date-value="2010-09-28">
            <text:p>28/09/10</text:p>
          </table:table-cell>
          <table:table-cell table:formula="of:=[$Jour.B272]" office:value-type="float" office:value="39">
            <text:p>39</text:p>
          </table:table-cell>
          <table:table-cell table:formula="of:=[$Jour.C272]" office:value-type="float" office:value="9">
            <text:p>9</text:p>
          </table:table-cell>
          <table:table-cell table:formula="of:=[$Jour.$D272]*[$Coeff.$B$2]" office:value-type="float" office:value="18">
            <text:p>18</text:p>
          </table:table-cell>
          <table:table-cell table:formula="of:=[$Jour.$F272]*[$Coeff.$B$3]" office:value-type="float" office:value="0">
            <text:p>0</text:p>
          </table:table-cell>
          <table:table-cell table:formula="of:=[$Jour.$I272]*[$Coeff.$B$4]" office:value-type="float" office:value="0">
            <text:p>0</text:p>
          </table:table-cell>
          <table:table-cell table:formula="of:=[$Jour.$K272]*[$Coeff.$B$5]" office:value-type="float" office:value="0">
            <text:p>0</text:p>
          </table:table-cell>
          <table:table-cell table:formula="of:=[$Jour.$M272]*[$Coeff.$B$6]" office:value-type="float" office:value="0">
            <text:p>0</text:p>
          </table:table-cell>
          <table:table-cell table:formula="of:=[$Jour.$P272]*[$Coeff.$B$7]" office:value-type="float" office:value="0">
            <text:p>0</text:p>
          </table:table-cell>
          <table:table-cell table:formula="of:=IF([.D272]&gt;0;1;0)" office:value-type="float" office:value="1">
            <text:p>1</text:p>
          </table:table-cell>
          <table:table-cell table:formula="of:=IF([.E272]&gt;0;1;0)" office:value-type="float" office:value="0">
            <text:p>0</text:p>
          </table:table-cell>
          <table:table-cell table:formula="of:=IF([.F272]&gt;0;1;0)" office:value-type="float" office:value="0">
            <text:p>0</text:p>
          </table:table-cell>
          <table:table-cell table:formula="of:=IF([.G272]&gt;0;1;0)" office:value-type="float" office:value="0">
            <text:p>0</text:p>
          </table:table-cell>
          <table:table-cell table:formula="of:=IF([.H272]&gt;0;1;0)" office:value-type="float" office:value="0">
            <text:p>0</text:p>
          </table:table-cell>
          <table:table-cell table:formula="of:=IF([.I272]&gt;0;1;0)" office:value-type="float" office:value="0">
            <text:p>0</text:p>
          </table:table-cell>
          <table:table-cell table:formula="of:=SUM([$Jour.$E269:$Jour.$E275])/7" office:value-type="time" office:time-value="PT01H39M00S">
            <text:p>01:39:00</text:p>
          </table:table-cell>
          <table:table-cell table:formula="of:=[.$P272]-[.$R272]-[.$S272]" office:value-type="time" office:time-value="PT01H37M34.285714S">
            <text:p>01:37:34</text:p>
          </table:table-cell>
          <table:table-cell table:formula="of:=SUM([$Jour.$G269:$Jour.$G275])/7" office:value-type="time" office:time-value="PT00H01M25.714286S">
            <text:p>00:01:26</text:p>
          </table:table-cell>
          <table:table-cell table:formula="of:=SUM([$Jour.$H269:$Jour.$H275])/7" office:value-type="time" office:time-value="PT00H00M00S">
            <text:p>00:00:00</text:p>
          </table:table-cell>
          <table:table-cell table:formula="of:=SUM([$Jour.$J269:$Jour.$J275])/7" office:value-type="time" office:time-value="PT00H32M51.428571S">
            <text:p>00:32:51</text:p>
          </table:table-cell>
          <table:table-cell table:formula="of:=SUM([$Jour.$L269:$Jour.$L275])/7" office:value-type="time" office:time-value="PT00H03M17.142857S">
            <text:p>00:03:17</text:p>
          </table:table-cell>
          <table:table-cell table:formula="of:=SUM([$Jour.$N269:$Jour.$N275])/7" office:value-type="time" office:time-value="PT00H00M00S">
            <text:p>00:00:00</text:p>
          </table:table-cell>
          <table:table-cell table:formula="of:=SUM([$Jour.$P269:$Jour.$P275])/7" office:value-type="time" office:time-value="PT00H00M00S">
            <text:p>00:00:00</text:p>
          </table:table-cell>
          <table:table-cell table:formula="of:=SUM([.$D272:.$I272])" office:value-type="float" office:value="18">
            <text:p>18</text:p>
          </table:table-cell>
          <table:table-cell table:formula="of:=[$Jour.$E272]+[$Jour.$J272]+[$Jour.$L272]+[$Jour.$N272]+[$Jour.$P272]" office:value-type="time" office:time-value="PT01H30M00S">
            <text:p>01:30:00</text:p>
          </table:table-cell>
        </table:table-row>
        <table:table-row table:style-name="ro15">
          <table:table-cell table:formula="of:=[$Jour.A273]" office:value-type="date" office:date-value="2010-09-29">
            <text:p>29/09/10</text:p>
          </table:table-cell>
          <table:table-cell table:formula="of:=[$Jour.B273]" office:value-type="float" office:value="39">
            <text:p>39</text:p>
          </table:table-cell>
          <table:table-cell table:formula="of:=[$Jour.C273]" office:value-type="float" office:value="9">
            <text:p>9</text:p>
          </table:table-cell>
          <table:table-cell table:formula="of:=[$Jour.$D273]*[$Coeff.$B$2]" office:value-type="float" office:value="59">
            <text:p>59</text:p>
          </table:table-cell>
          <table:table-cell table:formula="of:=[$Jour.$F273]*[$Coeff.$B$3]" office:value-type="float" office:value="0">
            <text:p>0</text:p>
          </table:table-cell>
          <table:table-cell table:formula="of:=[$Jour.$I273]*[$Coeff.$B$4]" office:value-type="float" office:value="0">
            <text:p>0</text:p>
          </table:table-cell>
          <table:table-cell table:formula="of:=[$Jour.$K273]*[$Coeff.$B$5]" office:value-type="float" office:value="4">
            <text:p>4</text:p>
          </table:table-cell>
          <table:table-cell table:formula="of:=[$Jour.$M273]*[$Coeff.$B$6]" office:value-type="float" office:value="0">
            <text:p>0</text:p>
          </table:table-cell>
          <table:table-cell table:formula="of:=[$Jour.$P273]*[$Coeff.$B$7]" office:value-type="float" office:value="0">
            <text:p>0</text:p>
          </table:table-cell>
          <table:table-cell table:formula="of:=IF([.D273]&gt;0;1;0)" office:value-type="float" office:value="1">
            <text:p>1</text:p>
          </table:table-cell>
          <table:table-cell table:formula="of:=IF([.E273]&gt;0;1;0)" office:value-type="float" office:value="0">
            <text:p>0</text:p>
          </table:table-cell>
          <table:table-cell table:formula="of:=IF([.F273]&gt;0;1;0)" office:value-type="float" office:value="0">
            <text:p>0</text:p>
          </table:table-cell>
          <table:table-cell table:formula="of:=IF([.G273]&gt;0;1;0)" office:value-type="float" office:value="1">
            <text:p>1</text:p>
          </table:table-cell>
          <table:table-cell table:formula="of:=IF([.H273]&gt;0;1;0)" office:value-type="float" office:value="0">
            <text:p>0</text:p>
          </table:table-cell>
          <table:table-cell table:formula="of:=IF([.I273]&gt;0;1;0)" office:value-type="float" office:value="0">
            <text:p>0</text:p>
          </table:table-cell>
          <table:table-cell table:formula="of:=SUM([$Jour.$E270:$Jour.$E276])/7" office:value-type="time" office:time-value="PT01H39M00S">
            <text:p>01:39:00</text:p>
          </table:table-cell>
          <table:table-cell table:formula="of:=[.$P273]-[.$R273]-[.$S273]" office:value-type="time" office:time-value="PT01H37M34.285714S">
            <text:p>01:37:34</text:p>
          </table:table-cell>
          <table:table-cell table:formula="of:=SUM([$Jour.$G270:$Jour.$G276])/7" office:value-type="time" office:time-value="PT00H01M25.714286S">
            <text:p>00:01:26</text:p>
          </table:table-cell>
          <table:table-cell table:formula="of:=SUM([$Jour.$H270:$Jour.$H276])/7" office:value-type="time" office:time-value="PT00H00M00S">
            <text:p>00:00:00</text:p>
          </table:table-cell>
          <table:table-cell table:formula="of:=SUM([$Jour.$J270:$Jour.$J276])/7" office:value-type="time" office:time-value="PT00H15M42.857143S">
            <text:p>00:15:43</text:p>
          </table:table-cell>
          <table:table-cell table:formula="of:=SUM([$Jour.$L270:$Jour.$L276])/7" office:value-type="time" office:time-value="PT00H03M17.142857S">
            <text:p>00:03:17</text:p>
          </table:table-cell>
          <table:table-cell table:formula="of:=SUM([$Jour.$N270:$Jour.$N276])/7" office:value-type="time" office:time-value="PT00H00M00S">
            <text:p>00:00:00</text:p>
          </table:table-cell>
          <table:table-cell table:formula="of:=SUM([$Jour.$P270:$Jour.$P276])/7" office:value-type="time" office:time-value="PT00H00M00S">
            <text:p>00:00:00</text:p>
          </table:table-cell>
          <table:table-cell table:formula="of:=SUM([.$D273:.$I273])" office:value-type="float" office:value="63">
            <text:p>63</text:p>
          </table:table-cell>
          <table:table-cell table:formula="of:=[$Jour.$E273]+[$Jour.$J273]+[$Jour.$L273]+[$Jour.$N273]+[$Jour.$P273]" office:value-type="time" office:time-value="PT07H03M00S">
            <text:p>07:03:00</text:p>
          </table:table-cell>
        </table:table-row>
        <table:table-row table:style-name="ro15">
          <table:table-cell table:formula="of:=[$Jour.A274]" office:value-type="date" office:date-value="2010-09-30">
            <text:p>30/09/10</text:p>
          </table:table-cell>
          <table:table-cell table:formula="of:=[$Jour.B274]" office:value-type="float" office:value="39">
            <text:p>39</text:p>
          </table:table-cell>
          <table:table-cell table:formula="of:=[$Jour.C274]" office:value-type="float" office:value="9">
            <text:p>9</text:p>
          </table:table-cell>
          <table:table-cell table:formula="of:=[$Jour.$D274]*[$Coeff.$B$2]" office:value-type="float" office:value="9.5">
            <text:p>9,5</text:p>
          </table:table-cell>
          <table:table-cell table:formula="of:=[$Jour.$F274]*[$Coeff.$B$3]" office:value-type="float" office:value="0">
            <text:p>0</text:p>
          </table:table-cell>
          <table:table-cell table:formula="of:=[$Jour.$I274]*[$Coeff.$B$4]" office:value-type="float" office:value="0">
            <text:p>0</text:p>
          </table:table-cell>
          <table:table-cell table:formula="of:=[$Jour.$K274]*[$Coeff.$B$5]" office:value-type="float" office:value="0">
            <text:p>0</text:p>
          </table:table-cell>
          <table:table-cell table:formula="of:=[$Jour.$M274]*[$Coeff.$B$6]" office:value-type="float" office:value="0">
            <text:p>0</text:p>
          </table:table-cell>
          <table:table-cell table:formula="of:=[$Jour.$P274]*[$Coeff.$B$7]" office:value-type="float" office:value="0">
            <text:p>0</text:p>
          </table:table-cell>
          <table:table-cell table:formula="of:=IF([.D274]&gt;0;1;0)" office:value-type="float" office:value="1">
            <text:p>1</text:p>
          </table:table-cell>
          <table:table-cell table:formula="of:=IF([.E274]&gt;0;1;0)" office:value-type="float" office:value="0">
            <text:p>0</text:p>
          </table:table-cell>
          <table:table-cell table:formula="of:=IF([.F274]&gt;0;1;0)" office:value-type="float" office:value="0">
            <text:p>0</text:p>
          </table:table-cell>
          <table:table-cell table:formula="of:=IF([.G274]&gt;0;1;0)" office:value-type="float" office:value="0">
            <text:p>0</text:p>
          </table:table-cell>
          <table:table-cell table:formula="of:=IF([.H274]&gt;0;1;0)" office:value-type="float" office:value="0">
            <text:p>0</text:p>
          </table:table-cell>
          <table:table-cell table:formula="of:=IF([.I274]&gt;0;1;0)" office:value-type="float" office:value="0">
            <text:p>0</text:p>
          </table:table-cell>
          <table:table-cell table:formula="of:=SUM([$Jour.$E271:$Jour.$E277])/7" office:value-type="time" office:time-value="PT01H30M00S">
            <text:p>01:30:00</text:p>
          </table:table-cell>
          <table:table-cell table:formula="of:=[.$P274]-[.$R274]-[.$S274]" office:value-type="time" office:time-value="PT01H30M00S">
            <text:p>01:30:00</text:p>
          </table:table-cell>
          <table:table-cell table:formula="of:=SUM([$Jour.$G271:$Jour.$G277])/7" office:value-type="time" office:time-value="PT00H00M00S">
            <text:p>00:00:00</text:p>
          </table:table-cell>
          <table:table-cell table:formula="of:=SUM([$Jour.$H271:$Jour.$H277])/7" office:value-type="time" office:time-value="PT00H00M00S">
            <text:p>00:00:00</text:p>
          </table:table-cell>
          <table:table-cell table:formula="of:=SUM([$Jour.$J271:$Jour.$J277])/7" office:value-type="time" office:time-value="PT01H02M51.428571S">
            <text:p>01:02:51</text:p>
          </table:table-cell>
          <table:table-cell table:formula="of:=SUM([$Jour.$L271:$Jour.$L277])/7" office:value-type="time" office:time-value="PT00H03M17.142857S">
            <text:p>00:03:17</text:p>
          </table:table-cell>
          <table:table-cell table:formula="of:=SUM([$Jour.$N271:$Jour.$N277])/7" office:value-type="time" office:time-value="PT00H00M00S">
            <text:p>00:00:00</text:p>
          </table:table-cell>
          <table:table-cell table:formula="of:=SUM([$Jour.$P271:$Jour.$P277])/7" office:value-type="time" office:time-value="PT00H00M00S">
            <text:p>00:00:00</text:p>
          </table:table-cell>
          <table:table-cell table:formula="of:=SUM([.$D274:.$I274])" office:value-type="float" office:value="9.5">
            <text:p>9,5</text:p>
          </table:table-cell>
          <table:table-cell table:formula="of:=[$Jour.$E274]+[$Jour.$J274]+[$Jour.$L274]+[$Jour.$N274]+[$Jour.$P274]" office:value-type="time" office:time-value="PT01H05M00S">
            <text:p>01:05:00</text:p>
          </table:table-cell>
        </table:table-row>
        <table:table-row table:style-name="ro15">
          <table:table-cell table:formula="of:=[$Jour.A275]" office:value-type="date" office:date-value="2010-10-01">
            <text:p>01/10/10</text:p>
          </table:table-cell>
          <table:table-cell table:formula="of:=[$Jour.B275]" office:value-type="float" office:value="39">
            <text:p>39</text:p>
          </table:table-cell>
          <table:table-cell table:formula="of:=[$Jour.C275]" office:value-type="float" office:value="10">
            <text:p>10</text:p>
          </table:table-cell>
          <table:table-cell table:formula="of:=[$Jour.$D275]*[$Coeff.$B$2]" office:value-type="float" office:value="0">
            <text:p>0</text:p>
          </table:table-cell>
          <table:table-cell table:formula="of:=[$Jour.$F275]*[$Coeff.$B$3]" office:value-type="float" office:value="0">
            <text:p>0</text:p>
          </table:table-cell>
          <table:table-cell table:formula="of:=[$Jour.$I275]*[$Coeff.$B$4]" office:value-type="float" office:value="6">
            <text:p>6</text:p>
          </table:table-cell>
          <table:table-cell table:formula="of:=[$Jour.$K275]*[$Coeff.$B$5]" office:value-type="float" office:value="0">
            <text:p>0</text:p>
          </table:table-cell>
          <table:table-cell table:formula="of:=[$Jour.$M275]*[$Coeff.$B$6]" office:value-type="float" office:value="0">
            <text:p>0</text:p>
          </table:table-cell>
          <table:table-cell table:formula="of:=[$Jour.$P275]*[$Coeff.$B$7]" office:value-type="float" office:value="0">
            <text:p>0</text:p>
          </table:table-cell>
          <table:table-cell table:formula="of:=IF([.D275]&gt;0;1;0)" office:value-type="float" office:value="0">
            <text:p>0</text:p>
          </table:table-cell>
          <table:table-cell table:formula="of:=IF([.E275]&gt;0;1;0)" office:value-type="float" office:value="0">
            <text:p>0</text:p>
          </table:table-cell>
          <table:table-cell table:formula="of:=IF([.F275]&gt;0;1;0)" office:value-type="float" office:value="1">
            <text:p>1</text:p>
          </table:table-cell>
          <table:table-cell table:formula="of:=IF([.G275]&gt;0;1;0)" office:value-type="float" office:value="0">
            <text:p>0</text:p>
          </table:table-cell>
          <table:table-cell table:formula="of:=IF([.H275]&gt;0;1;0)" office:value-type="float" office:value="0">
            <text:p>0</text:p>
          </table:table-cell>
          <table:table-cell table:formula="of:=IF([.I275]&gt;0;1;0)" office:value-type="float" office:value="0">
            <text:p>0</text:p>
          </table:table-cell>
          <table:table-cell table:formula="of:=SUM([$Jour.$E272:$Jour.$E278])/7" office:value-type="time" office:time-value="PT01H34M42.857143S">
            <text:p>01:34:43</text:p>
          </table:table-cell>
          <table:table-cell table:formula="of:=[.$P275]-[.$R275]-[.$S275]" office:value-type="time" office:time-value="PT01H34M42.857143S">
            <text:p>01:34:43</text:p>
          </table:table-cell>
          <table:table-cell table:formula="of:=SUM([$Jour.$G272:$Jour.$G278])/7" office:value-type="time" office:time-value="PT00H00M00S">
            <text:p>00:00:00</text:p>
          </table:table-cell>
          <table:table-cell table:formula="of:=SUM([$Jour.$H272:$Jour.$H278])/7" office:value-type="time" office:time-value="PT00H00M00S">
            <text:p>00:00:00</text:p>
          </table:table-cell>
          <table:table-cell table:formula="of:=SUM([$Jour.$J272:$Jour.$J278])/7" office:value-type="time" office:time-value="PT01H02M51.428571S">
            <text:p>01:02:51</text:p>
          </table:table-cell>
          <table:table-cell table:formula="of:=SUM([$Jour.$L272:$Jour.$L278])/7" office:value-type="time" office:time-value="PT00H03M17.142857S">
            <text:p>00:03:17</text:p>
          </table:table-cell>
          <table:table-cell table:formula="of:=SUM([$Jour.$N272:$Jour.$N278])/7" office:value-type="time" office:time-value="PT00H00M00S">
            <text:p>00:00:00</text:p>
          </table:table-cell>
          <table:table-cell table:formula="of:=SUM([$Jour.$P272:$Jour.$P278])/7" office:value-type="time" office:time-value="PT00H00M00S">
            <text:p>00:00:00</text:p>
          </table:table-cell>
          <table:table-cell table:formula="of:=SUM([.$D275:.$I275])" office:value-type="float" office:value="6">
            <text:p>6</text:p>
          </table:table-cell>
          <table:table-cell table:formula="of:=[$Jour.$E275]+[$Jour.$J275]+[$Jour.$L275]+[$Jour.$N275]+[$Jour.$P275]" office:value-type="time" office:time-value="PT01H50M00S">
            <text:p>01:50:00</text:p>
          </table:table-cell>
        </table:table-row>
        <table:table-row table:style-name="ro15">
          <table:table-cell table:formula="of:=[$Jour.A276]" office:value-type="date" office:date-value="2010-10-02">
            <text:p>02/10/10</text:p>
          </table:table-cell>
          <table:table-cell table:formula="of:=[$Jour.B276]" office:value-type="float" office:value="39">
            <text:p>39</text:p>
          </table:table-cell>
          <table:table-cell table:formula="of:=[$Jour.C276]" office:value-type="float" office:value="10">
            <text:p>10</text:p>
          </table:table-cell>
          <table:table-cell table:formula="of:=[$Jour.$D276]*[$Coeff.$B$2]" office:value-type="float" office:value="0">
            <text:p>0</text:p>
          </table:table-cell>
          <table:table-cell table:formula="of:=[$Jour.$F276]*[$Coeff.$B$3]" office:value-type="float" office:value="0">
            <text:p>0</text:p>
          </table:table-cell>
          <table:table-cell table:formula="of:=[$Jour.$I276]*[$Coeff.$B$4]" office:value-type="float" office:value="0">
            <text:p>0</text:p>
          </table:table-cell>
          <table:table-cell table:formula="of:=[$Jour.$K276]*[$Coeff.$B$5]" office:value-type="float" office:value="0">
            <text:p>0</text:p>
          </table:table-cell>
          <table:table-cell table:formula="of:=[$Jour.$M276]*[$Coeff.$B$6]" office:value-type="float" office:value="0">
            <text:p>0</text:p>
          </table:table-cell>
          <table:table-cell table:formula="of:=[$Jour.$P276]*[$Coeff.$B$7]" office:value-type="float" office:value="0">
            <text:p>0</text:p>
          </table:table-cell>
          <table:table-cell table:formula="of:=IF([.D276]&gt;0;1;0)" office:value-type="float" office:value="0">
            <text:p>0</text:p>
          </table:table-cell>
          <table:table-cell table:formula="of:=IF([.E276]&gt;0;1;0)" office:value-type="float" office:value="0">
            <text:p>0</text:p>
          </table:table-cell>
          <table:table-cell table:formula="of:=IF([.F276]&gt;0;1;0)" office:value-type="float" office:value="0">
            <text:p>0</text:p>
          </table:table-cell>
          <table:table-cell table:formula="of:=IF([.G276]&gt;0;1;0)" office:value-type="float" office:value="0">
            <text:p>0</text:p>
          </table:table-cell>
          <table:table-cell table:formula="of:=IF([.H276]&gt;0;1;0)" office:value-type="float" office:value="0">
            <text:p>0</text:p>
          </table:table-cell>
          <table:table-cell table:formula="of:=IF([.I276]&gt;0;1;0)" office:value-type="float" office:value="0">
            <text:p>0</text:p>
          </table:table-cell>
          <table:table-cell table:formula="of:=SUM([$Jour.$E273:$Jour.$E279])/7" office:value-type="time" office:time-value="PT01H30M25.714286S">
            <text:p>01:30:26</text:p>
          </table:table-cell>
          <table:table-cell table:formula="of:=[.$P276]-[.$R276]-[.$S276]" office:value-type="time" office:time-value="PT01H30M25.714286S">
            <text:p>01:30:26</text:p>
          </table:table-cell>
          <table:table-cell table:formula="of:=SUM([$Jour.$G273:$Jour.$G279])/7" office:value-type="time" office:time-value="PT00H00M00S">
            <text:p>00:00:00</text:p>
          </table:table-cell>
          <table:table-cell table:formula="of:=SUM([$Jour.$H273:$Jour.$H279])/7" office:value-type="time" office:time-value="PT00H00M00S">
            <text:p>00:00:00</text:p>
          </table:table-cell>
          <table:table-cell table:formula="of:=SUM([$Jour.$J273:$Jour.$J279])/7" office:value-type="time" office:time-value="PT01H34M17.142857S">
            <text:p>01:34:17</text:p>
          </table:table-cell>
          <table:table-cell table:formula="of:=SUM([$Jour.$L273:$Jour.$L279])/7" office:value-type="time" office:time-value="PT00H03M17.142857S">
            <text:p>00:03:17</text:p>
          </table:table-cell>
          <table:table-cell table:formula="of:=SUM([$Jour.$N273:$Jour.$N279])/7" office:value-type="time" office:time-value="PT00H00M00S">
            <text:p>00:00:00</text:p>
          </table:table-cell>
          <table:table-cell table:formula="of:=SUM([$Jour.$P273:$Jour.$P279])/7" office:value-type="time" office:time-value="PT00H00M00S">
            <text:p>00:00:00</text:p>
          </table:table-cell>
          <table:table-cell table:formula="of:=SUM([.$D276:.$I276])" office:value-type="float" office:value="0">
            <text:p>0</text:p>
          </table:table-cell>
          <table:table-cell table:formula="of:=[$Jour.$E276]+[$Jour.$J276]+[$Jour.$L276]+[$Jour.$N276]+[$Jour.$P276]" office:value-type="float" office:value="0">
            <text:p>0</text:p>
          </table:table-cell>
        </table:table-row>
        <table:table-row table:style-name="ro15">
          <table:table-cell table:formula="of:=[$Jour.A277]" office:value-type="date" office:date-value="2010-10-03">
            <text:p>03/10/10</text:p>
          </table:table-cell>
          <table:table-cell table:formula="of:=[$Jour.B277]" office:value-type="float" office:value="39">
            <text:p>39</text:p>
          </table:table-cell>
          <table:table-cell table:formula="of:=[$Jour.C277]" office:value-type="float" office:value="10">
            <text:p>10</text:p>
          </table:table-cell>
          <table:table-cell table:formula="of:=[$Jour.$D277]*[$Coeff.$B$2]" office:value-type="float" office:value="0">
            <text:p>0</text:p>
          </table:table-cell>
          <table:table-cell table:formula="of:=[$Jour.$F277]*[$Coeff.$B$3]" office:value-type="float" office:value="0">
            <text:p>0</text:p>
          </table:table-cell>
          <table:table-cell table:formula="of:=[$Jour.$I277]*[$Coeff.$B$4]" office:value-type="float" office:value="24">
            <text:p>24</text:p>
          </table:table-cell>
          <table:table-cell table:formula="of:=[$Jour.$K277]*[$Coeff.$B$5]" office:value-type="float" office:value="0">
            <text:p>0</text:p>
          </table:table-cell>
          <table:table-cell table:formula="of:=[$Jour.$M277]*[$Coeff.$B$6]" office:value-type="float" office:value="0">
            <text:p>0</text:p>
          </table:table-cell>
          <table:table-cell table:formula="of:=[$Jour.$P277]*[$Coeff.$B$7]" office:value-type="float" office:value="0">
            <text:p>0</text:p>
          </table:table-cell>
          <table:table-cell table:formula="of:=IF([.D277]&gt;0;1;0)" office:value-type="float" office:value="0">
            <text:p>0</text:p>
          </table:table-cell>
          <table:table-cell table:formula="of:=IF([.E277]&gt;0;1;0)" office:value-type="float" office:value="0">
            <text:p>0</text:p>
          </table:table-cell>
          <table:table-cell table:formula="of:=IF([.F277]&gt;0;1;0)" office:value-type="float" office:value="1">
            <text:p>1</text:p>
          </table:table-cell>
          <table:table-cell table:formula="of:=IF([.G277]&gt;0;1;0)" office:value-type="float" office:value="0">
            <text:p>0</text:p>
          </table:table-cell>
          <table:table-cell table:formula="of:=IF([.H277]&gt;0;1;0)" office:value-type="float" office:value="0">
            <text:p>0</text:p>
          </table:table-cell>
          <table:table-cell table:formula="of:=IF([.I277]&gt;0;1;0)" office:value-type="float" office:value="0">
            <text:p>0</text:p>
          </table:table-cell>
          <table:table-cell table:formula="of:=SUM([$Jour.$E274:$Jour.$E280])/7" office:value-type="time" office:time-value="PT00H33M17.142857S">
            <text:p>00:33:17</text:p>
          </table:table-cell>
          <table:table-cell table:formula="of:=[.$P277]-[.$R277]-[.$S277]" office:value-type="time" office:time-value="PT00H33M17.142857S">
            <text:p>00:33:17</text:p>
          </table:table-cell>
          <table:table-cell table:formula="of:=SUM([$Jour.$G274:$Jour.$G280])/7" office:value-type="time" office:time-value="PT00H00M00S">
            <text:p>00:00:00</text:p>
          </table:table-cell>
          <table:table-cell table:formula="of:=SUM([$Jour.$H274:$Jour.$H280])/7" office:value-type="time" office:time-value="PT00H00M00S">
            <text:p>00:00:00</text:p>
          </table:table-cell>
          <table:table-cell table:formula="of:=SUM([$Jour.$J274:$Jour.$J280])/7" office:value-type="time" office:time-value="PT02H01M25.714286S">
            <text:p>02:01:26</text:p>
          </table:table-cell>
          <table:table-cell table:formula="of:=SUM([$Jour.$L274:$Jour.$L280])/7" office:value-type="time" office:time-value="PT00H05M42.857143S">
            <text:p>00:05:43</text:p>
          </table:table-cell>
          <table:table-cell table:formula="of:=SUM([$Jour.$N274:$Jour.$N280])/7" office:value-type="time" office:time-value="PT00H00M00S">
            <text:p>00:00:00</text:p>
          </table:table-cell>
          <table:table-cell table:formula="of:=SUM([$Jour.$P274:$Jour.$P280])/7" office:value-type="time" office:time-value="PT00H00M00S">
            <text:p>00:00:00</text:p>
          </table:table-cell>
          <table:table-cell table:formula="of:=SUM([.$D277:.$I277])" office:value-type="float" office:value="24">
            <text:p>24</text:p>
          </table:table-cell>
          <table:table-cell table:formula="of:=[$Jour.$E277]+[$Jour.$J277]+[$Jour.$L277]+[$Jour.$N277]+[$Jour.$P277]" office:value-type="time" office:time-value="PT05H30M00S">
            <text:p>05:30:00</text:p>
          </table:table-cell>
        </table:table-row>
        <table:table-row table:style-name="ro15">
          <table:table-cell table:formula="of:=[$Jour.A278]" office:value-type="date" office:date-value="2010-10-04">
            <text:p>04/10/10</text:p>
          </table:table-cell>
          <table:table-cell table:formula="of:=[$Jour.B278]" office:value-type="float" office:value="40">
            <text:p>40</text:p>
          </table:table-cell>
          <table:table-cell table:formula="of:=[$Jour.C278]" office:value-type="float" office:value="10">
            <text:p>10</text:p>
          </table:table-cell>
          <table:table-cell table:formula="of:=[$Jour.$D278]*[$Coeff.$B$2]" office:value-type="float" office:value="18">
            <text:p>18</text:p>
          </table:table-cell>
          <table:table-cell table:formula="of:=[$Jour.$F278]*[$Coeff.$B$3]" office:value-type="float" office:value="0">
            <text:p>0</text:p>
          </table:table-cell>
          <table:table-cell table:formula="of:=[$Jour.$I278]*[$Coeff.$B$4]" office:value-type="float" office:value="0">
            <text:p>0</text:p>
          </table:table-cell>
          <table:table-cell table:formula="of:=[$Jour.$K278]*[$Coeff.$B$5]" office:value-type="float" office:value="0">
            <text:p>0</text:p>
          </table:table-cell>
          <table:table-cell table:formula="of:=[$Jour.$M278]*[$Coeff.$B$6]" office:value-type="float" office:value="0">
            <text:p>0</text:p>
          </table:table-cell>
          <table:table-cell table:formula="of:=[$Jour.$P278]*[$Coeff.$B$7]" office:value-type="float" office:value="0">
            <text:p>0</text:p>
          </table:table-cell>
          <table:table-cell table:formula="of:=IF([.D278]&gt;0;1;0)" office:value-type="float" office:value="1">
            <text:p>1</text:p>
          </table:table-cell>
          <table:table-cell table:formula="of:=IF([.E278]&gt;0;1;0)" office:value-type="float" office:value="0">
            <text:p>0</text:p>
          </table:table-cell>
          <table:table-cell table:formula="of:=IF([.F278]&gt;0;1;0)" office:value-type="float" office:value="0">
            <text:p>0</text:p>
          </table:table-cell>
          <table:table-cell table:formula="of:=IF([.G278]&gt;0;1;0)" office:value-type="float" office:value="0">
            <text:p>0</text:p>
          </table:table-cell>
          <table:table-cell table:formula="of:=IF([.H278]&gt;0;1;0)" office:value-type="float" office:value="0">
            <text:p>0</text:p>
          </table:table-cell>
          <table:table-cell table:formula="of:=IF([.I278]&gt;0;1;0)" office:value-type="float" office:value="0">
            <text:p>0</text:p>
          </table:table-cell>
          <table:table-cell table:formula="of:=SUM([$Jour.$E275:$Jour.$E281])/7" office:value-type="time" office:time-value="PT00H49M25.714286S">
            <text:p>00:49:26</text:p>
          </table:table-cell>
          <table:table-cell table:formula="of:=[.$P278]-[.$R278]-[.$S278]" office:value-type="time" office:time-value="PT00H49M25.714286S">
            <text:p>00:49:26</text:p>
          </table:table-cell>
          <table:table-cell table:formula="of:=SUM([$Jour.$G275:$Jour.$G281])/7" office:value-type="time" office:time-value="PT00H00M00S">
            <text:p>00:00:00</text:p>
          </table:table-cell>
          <table:table-cell table:formula="of:=SUM([$Jour.$H275:$Jour.$H281])/7" office:value-type="time" office:time-value="PT00H00M00S">
            <text:p>00:00:00</text:p>
          </table:table-cell>
          <table:table-cell table:formula="of:=SUM([$Jour.$J275:$Jour.$J281])/7" office:value-type="time" office:time-value="PT02H01M25.714286S">
            <text:p>02:01:26</text:p>
          </table:table-cell>
          <table:table-cell table:formula="of:=SUM([$Jour.$L275:$Jour.$L281])/7" office:value-type="time" office:time-value="PT00H05M42.857143S">
            <text:p>00:05:43</text:p>
          </table:table-cell>
          <table:table-cell table:formula="of:=SUM([$Jour.$N275:$Jour.$N281])/7" office:value-type="time" office:time-value="PT00H00M00S">
            <text:p>00:00:00</text:p>
          </table:table-cell>
          <table:table-cell table:formula="of:=SUM([$Jour.$P275:$Jour.$P281])/7" office:value-type="time" office:time-value="PT00H00M00S">
            <text:p>00:00:00</text:p>
          </table:table-cell>
          <table:table-cell table:formula="of:=SUM([.$D278:.$I278])" office:value-type="float" office:value="18">
            <text:p>18</text:p>
          </table:table-cell>
          <table:table-cell table:formula="of:=[$Jour.$E278]+[$Jour.$J278]+[$Jour.$L278]+[$Jour.$N278]+[$Jour.$P278]" office:value-type="time" office:time-value="PT01H48M00S">
            <text:p>01:48:00</text:p>
          </table:table-cell>
        </table:table-row>
        <table:table-row table:style-name="ro15">
          <table:table-cell table:formula="of:=[$Jour.A279]" office:value-type="date" office:date-value="2010-10-05">
            <text:p>05/10/10</text:p>
          </table:table-cell>
          <table:table-cell table:formula="of:=[$Jour.B279]" office:value-type="float" office:value="40">
            <text:p>40</text:p>
          </table:table-cell>
          <table:table-cell table:formula="of:=[$Jour.C279]" office:value-type="float" office:value="10">
            <text:p>10</text:p>
          </table:table-cell>
          <table:table-cell table:formula="of:=[$Jour.$D279]*[$Coeff.$B$2]" office:value-type="float" office:value="10">
            <text:p>10</text:p>
          </table:table-cell>
          <table:table-cell table:formula="of:=[$Jour.$F279]*[$Coeff.$B$3]" office:value-type="float" office:value="0">
            <text:p>0</text:p>
          </table:table-cell>
          <table:table-cell table:formula="of:=[$Jour.$I279]*[$Coeff.$B$4]" office:value-type="float" office:value="13">
            <text:p>13</text:p>
          </table:table-cell>
          <table:table-cell table:formula="of:=[$Jour.$K279]*[$Coeff.$B$5]" office:value-type="float" office:value="0">
            <text:p>0</text:p>
          </table:table-cell>
          <table:table-cell table:formula="of:=[$Jour.$M279]*[$Coeff.$B$6]" office:value-type="float" office:value="0">
            <text:p>0</text:p>
          </table:table-cell>
          <table:table-cell table:formula="of:=[$Jour.$P279]*[$Coeff.$B$7]" office:value-type="float" office:value="0">
            <text:p>0</text:p>
          </table:table-cell>
          <table:table-cell table:formula="of:=IF([.D279]&gt;0;1;0)" office:value-type="float" office:value="1">
            <text:p>1</text:p>
          </table:table-cell>
          <table:table-cell table:formula="of:=IF([.E279]&gt;0;1;0)" office:value-type="float" office:value="0">
            <text:p>0</text:p>
          </table:table-cell>
          <table:table-cell table:formula="of:=IF([.F279]&gt;0;1;0)" office:value-type="float" office:value="1">
            <text:p>1</text:p>
          </table:table-cell>
          <table:table-cell table:formula="of:=IF([.G279]&gt;0;1;0)" office:value-type="float" office:value="0">
            <text:p>0</text:p>
          </table:table-cell>
          <table:table-cell table:formula="of:=IF([.H279]&gt;0;1;0)" office:value-type="float" office:value="0">
            <text:p>0</text:p>
          </table:table-cell>
          <table:table-cell table:formula="of:=IF([.I279]&gt;0;1;0)" office:value-type="float" office:value="0">
            <text:p>0</text:p>
          </table:table-cell>
          <table:table-cell table:formula="of:=SUM([$Jour.$E276:$Jour.$E282])/7" office:value-type="time" office:time-value="PT00H56M08.571429S">
            <text:p>00:56:09</text:p>
          </table:table-cell>
          <table:table-cell table:formula="of:=[.$P279]-[.$R279]-[.$S279]" office:value-type="time" office:time-value="PT00H56M08.571429S">
            <text:p>00:56:09</text:p>
          </table:table-cell>
          <table:table-cell table:formula="of:=SUM([$Jour.$G276:$Jour.$G282])/7" office:value-type="time" office:time-value="PT00H00M00S">
            <text:p>00:00:00</text:p>
          </table:table-cell>
          <table:table-cell table:formula="of:=SUM([$Jour.$H276:$Jour.$H282])/7" office:value-type="time" office:time-value="PT00H00M00S">
            <text:p>00:00:00</text:p>
          </table:table-cell>
          <table:table-cell table:formula="of:=SUM([$Jour.$J276:$Jour.$J282])/7" office:value-type="time" office:time-value="PT02H10M42.857143S">
            <text:p>02:10:43</text:p>
          </table:table-cell>
          <table:table-cell table:formula="of:=SUM([$Jour.$L276:$Jour.$L282])/7" office:value-type="time" office:time-value="PT00H05M42.857143S">
            <text:p>00:05:43</text:p>
          </table:table-cell>
          <table:table-cell table:formula="of:=SUM([$Jour.$N276:$Jour.$N282])/7" office:value-type="time" office:time-value="PT00H00M00S">
            <text:p>00:00:00</text:p>
          </table:table-cell>
          <table:table-cell table:formula="of:=SUM([$Jour.$P276:$Jour.$P282])/7" office:value-type="time" office:time-value="PT00H00M00S">
            <text:p>00:00:00</text:p>
          </table:table-cell>
          <table:table-cell table:formula="of:=SUM([.$D279:.$I279])" office:value-type="float" office:value="23">
            <text:p>23</text:p>
          </table:table-cell>
          <table:table-cell table:formula="of:=[$Jour.$E279]+[$Jour.$J279]+[$Jour.$L279]+[$Jour.$N279]+[$Jour.$P279]" office:value-type="time" office:time-value="PT04H40M00S">
            <text:p>04:40:00</text:p>
          </table:table-cell>
        </table:table-row>
        <table:table-row table:style-name="ro15">
          <table:table-cell table:formula="of:=[$Jour.A280]" office:value-type="date" office:date-value="2010-10-06">
            <text:p>06/10/10</text:p>
          </table:table-cell>
          <table:table-cell table:formula="of:=[$Jour.B280]" office:value-type="float" office:value="40">
            <text:p>40</text:p>
          </table:table-cell>
          <table:table-cell table:formula="of:=[$Jour.C280]" office:value-type="float" office:value="10">
            <text:p>10</text:p>
          </table:table-cell>
          <table:table-cell table:formula="of:=[$Jour.$D280]*[$Coeff.$B$2]" office:value-type="float" office:value="0">
            <text:p>0</text:p>
          </table:table-cell>
          <table:table-cell table:formula="of:=[$Jour.$F280]*[$Coeff.$B$3]" office:value-type="float" office:value="0">
            <text:p>0</text:p>
          </table:table-cell>
          <table:table-cell table:formula="of:=[$Jour.$I280]*[$Coeff.$B$4]" office:value-type="float" office:value="12">
            <text:p>12</text:p>
          </table:table-cell>
          <table:table-cell table:formula="of:=[$Jour.$K280]*[$Coeff.$B$5]" office:value-type="float" office:value="7.2">
            <text:p>7,2</text:p>
          </table:table-cell>
          <table:table-cell table:formula="of:=[$Jour.$M280]*[$Coeff.$B$6]" office:value-type="float" office:value="0">
            <text:p>0</text:p>
          </table:table-cell>
          <table:table-cell table:formula="of:=[$Jour.$P280]*[$Coeff.$B$7]" office:value-type="float" office:value="0">
            <text:p>0</text:p>
          </table:table-cell>
          <table:table-cell table:formula="of:=IF([.D280]&gt;0;1;0)" office:value-type="float" office:value="0">
            <text:p>0</text:p>
          </table:table-cell>
          <table:table-cell table:formula="of:=IF([.E280]&gt;0;1;0)" office:value-type="float" office:value="0">
            <text:p>0</text:p>
          </table:table-cell>
          <table:table-cell table:formula="of:=IF([.F280]&gt;0;1;0)" office:value-type="float" office:value="1">
            <text:p>1</text:p>
          </table:table-cell>
          <table:table-cell table:formula="of:=IF([.G280]&gt;0;1;0)" office:value-type="float" office:value="1">
            <text:p>1</text:p>
          </table:table-cell>
          <table:table-cell table:formula="of:=IF([.H280]&gt;0;1;0)" office:value-type="float" office:value="0">
            <text:p>0</text:p>
          </table:table-cell>
          <table:table-cell table:formula="of:=IF([.I280]&gt;0;1;0)" office:value-type="float" office:value="0">
            <text:p>0</text:p>
          </table:table-cell>
          <table:table-cell table:formula="of:=SUM([$Jour.$E277:$Jour.$E283])/7" office:value-type="time" office:time-value="PT00H56M08.571429S">
            <text:p>00:56:09</text:p>
          </table:table-cell>
          <table:table-cell table:formula="of:=[.$P280]-[.$R280]-[.$S280]" office:value-type="time" office:time-value="PT00H56M08.571429S">
            <text:p>00:56:09</text:p>
          </table:table-cell>
          <table:table-cell table:formula="of:=SUM([$Jour.$G277:$Jour.$G283])/7" office:value-type="time" office:time-value="PT00H00M00S">
            <text:p>00:00:00</text:p>
          </table:table-cell>
          <table:table-cell table:formula="of:=SUM([$Jour.$H277:$Jour.$H283])/7" office:value-type="time" office:time-value="PT00H00M00S">
            <text:p>00:00:00</text:p>
          </table:table-cell>
          <table:table-cell table:formula="of:=SUM([$Jour.$J277:$Jour.$J283])/7" office:value-type="time" office:time-value="PT02H10M42.857143S">
            <text:p>02:10:43</text:p>
          </table:table-cell>
          <table:table-cell table:formula="of:=SUM([$Jour.$L277:$Jour.$L283])/7" office:value-type="time" office:time-value="PT00H05M42.857143S">
            <text:p>00:05:43</text:p>
          </table:table-cell>
          <table:table-cell table:formula="of:=SUM([$Jour.$N277:$Jour.$N283])/7" office:value-type="time" office:time-value="PT00H00M00S">
            <text:p>00:00:00</text:p>
          </table:table-cell>
          <table:table-cell table:formula="of:=SUM([$Jour.$P277:$Jour.$P283])/7" office:value-type="time" office:time-value="PT00H00M00S">
            <text:p>00:00:00</text:p>
          </table:table-cell>
          <table:table-cell table:formula="of:=SUM([.$D280:.$I280])" office:value-type="float" office:value="19.2">
            <text:p>19,2</text:p>
          </table:table-cell>
          <table:table-cell table:formula="of:=[$Jour.$E280]+[$Jour.$J280]+[$Jour.$L280]+[$Jour.$N280]+[$Jour.$P280]" office:value-type="time" office:time-value="PT03H50M00S">
            <text:p>03:50:00</text:p>
          </table:table-cell>
        </table:table-row>
        <table:table-row table:style-name="ro15">
          <table:table-cell table:formula="of:=[$Jour.A281]" office:value-type="date" office:date-value="2010-10-07">
            <text:p>07/10/10</text:p>
          </table:table-cell>
          <table:table-cell table:formula="of:=[$Jour.B281]" office:value-type="float" office:value="40">
            <text:p>40</text:p>
          </table:table-cell>
          <table:table-cell table:formula="of:=[$Jour.C281]" office:value-type="float" office:value="10">
            <text:p>10</text:p>
          </table:table-cell>
          <table:table-cell table:formula="of:=[$Jour.$D281]*[$Coeff.$B$2]" office:value-type="float" office:value="30">
            <text:p>30</text:p>
          </table:table-cell>
          <table:table-cell table:formula="of:=[$Jour.$F281]*[$Coeff.$B$3]" office:value-type="float" office:value="0">
            <text:p>0</text:p>
          </table:table-cell>
          <table:table-cell table:formula="of:=[$Jour.$I281]*[$Coeff.$B$4]" office:value-type="float" office:value="0">
            <text:p>0</text:p>
          </table:table-cell>
          <table:table-cell table:formula="of:=[$Jour.$K281]*[$Coeff.$B$5]" office:value-type="float" office:value="0">
            <text:p>0</text:p>
          </table:table-cell>
          <table:table-cell table:formula="of:=[$Jour.$M281]*[$Coeff.$B$6]" office:value-type="float" office:value="0">
            <text:p>0</text:p>
          </table:table-cell>
          <table:table-cell table:formula="of:=[$Jour.$P281]*[$Coeff.$B$7]" office:value-type="float" office:value="0">
            <text:p>0</text:p>
          </table:table-cell>
          <table:table-cell table:formula="of:=IF([.D281]&gt;0;1;0)" office:value-type="float" office:value="1">
            <text:p>1</text:p>
          </table:table-cell>
          <table:table-cell table:formula="of:=IF([.E281]&gt;0;1;0)" office:value-type="float" office:value="0">
            <text:p>0</text:p>
          </table:table-cell>
          <table:table-cell table:formula="of:=IF([.F281]&gt;0;1;0)" office:value-type="float" office:value="0">
            <text:p>0</text:p>
          </table:table-cell>
          <table:table-cell table:formula="of:=IF([.G281]&gt;0;1;0)" office:value-type="float" office:value="0">
            <text:p>0</text:p>
          </table:table-cell>
          <table:table-cell table:formula="of:=IF([.H281]&gt;0;1;0)" office:value-type="float" office:value="0">
            <text:p>0</text:p>
          </table:table-cell>
          <table:table-cell table:formula="of:=IF([.I281]&gt;0;1;0)" office:value-type="float" office:value="0">
            <text:p>0</text:p>
          </table:table-cell>
          <table:table-cell table:formula="of:=SUM([$Jour.$E278:$Jour.$E284])/7" office:value-type="time" office:time-value="PT00H56M08.571429S">
            <text:p>00:56:09</text:p>
          </table:table-cell>
          <table:table-cell table:formula="of:=[.$P281]-[.$R281]-[.$S281]" office:value-type="time" office:time-value="PT00H56M08.571429S">
            <text:p>00:56:09</text:p>
          </table:table-cell>
          <table:table-cell table:formula="of:=SUM([$Jour.$G278:$Jour.$G284])/7" office:value-type="time" office:time-value="PT00H00M00S">
            <text:p>00:00:00</text:p>
          </table:table-cell>
          <table:table-cell table:formula="of:=SUM([$Jour.$H278:$Jour.$H284])/7" office:value-type="time" office:time-value="PT00H00M00S">
            <text:p>00:00:00</text:p>
          </table:table-cell>
          <table:table-cell table:formula="of:=SUM([$Jour.$J278:$Jour.$J284])/7" office:value-type="time" office:time-value="PT01H24M17.142857S">
            <text:p>01:24:17</text:p>
          </table:table-cell>
          <table:table-cell table:formula="of:=SUM([$Jour.$L278:$Jour.$L284])/7" office:value-type="time" office:time-value="PT00H05M42.857143S">
            <text:p>00:05:43</text:p>
          </table:table-cell>
          <table:table-cell table:formula="of:=SUM([$Jour.$N278:$Jour.$N284])/7" office:value-type="time" office:time-value="PT00H00M00S">
            <text:p>00:00:00</text:p>
          </table:table-cell>
          <table:table-cell table:formula="of:=SUM([$Jour.$P278:$Jour.$P284])/7" office:value-type="time" office:time-value="PT00H00M00S">
            <text:p>00:00:00</text:p>
          </table:table-cell>
          <table:table-cell table:formula="of:=SUM([.$D281:.$I281])" office:value-type="float" office:value="30">
            <text:p>30</text:p>
          </table:table-cell>
          <table:table-cell table:formula="of:=[$Jour.$E281]+[$Jour.$J281]+[$Jour.$L281]+[$Jour.$N281]+[$Jour.$P281]" office:value-type="time" office:time-value="PT02H58M00S">
            <text:p>02:58:00</text:p>
          </table:table-cell>
        </table:table-row>
        <table:table-row table:style-name="ro15">
          <table:table-cell table:formula="of:=[$Jour.A282]" office:value-type="date" office:date-value="2010-10-08">
            <text:p>08/10/10</text:p>
          </table:table-cell>
          <table:table-cell table:formula="of:=[$Jour.B282]" office:value-type="float" office:value="40">
            <text:p>40</text:p>
          </table:table-cell>
          <table:table-cell table:formula="of:=[$Jour.C282]" office:value-type="float" office:value="10">
            <text:p>10</text:p>
          </table:table-cell>
          <table:table-cell table:formula="of:=[$Jour.$D282]*[$Coeff.$B$2]" office:value-type="float" office:value="9.5">
            <text:p>9,5</text:p>
          </table:table-cell>
          <table:table-cell table:formula="of:=[$Jour.$F282]*[$Coeff.$B$3]" office:value-type="float" office:value="0">
            <text:p>0</text:p>
          </table:table-cell>
          <table:table-cell table:formula="of:=[$Jour.$I282]*[$Coeff.$B$4]" office:value-type="float" office:value="12">
            <text:p>12</text:p>
          </table:table-cell>
          <table:table-cell table:formula="of:=[$Jour.$K282]*[$Coeff.$B$5]" office:value-type="float" office:value="0">
            <text:p>0</text:p>
          </table:table-cell>
          <table:table-cell table:formula="of:=[$Jour.$M282]*[$Coeff.$B$6]" office:value-type="float" office:value="0">
            <text:p>0</text:p>
          </table:table-cell>
          <table:table-cell table:formula="of:=[$Jour.$P282]*[$Coeff.$B$7]" office:value-type="float" office:value="0">
            <text:p>0</text:p>
          </table:table-cell>
          <table:table-cell table:formula="of:=IF([.D282]&gt;0;1;0)" office:value-type="float" office:value="1">
            <text:p>1</text:p>
          </table:table-cell>
          <table:table-cell table:formula="of:=IF([.E282]&gt;0;1;0)" office:value-type="float" office:value="0">
            <text:p>0</text:p>
          </table:table-cell>
          <table:table-cell table:formula="of:=IF([.F282]&gt;0;1;0)" office:value-type="float" office:value="1">
            <text:p>1</text:p>
          </table:table-cell>
          <table:table-cell table:formula="of:=IF([.G282]&gt;0;1;0)" office:value-type="float" office:value="0">
            <text:p>0</text:p>
          </table:table-cell>
          <table:table-cell table:formula="of:=IF([.H282]&gt;0;1;0)" office:value-type="float" office:value="0">
            <text:p>0</text:p>
          </table:table-cell>
          <table:table-cell table:formula="of:=IF([.I282]&gt;0;1;0)" office:value-type="float" office:value="0">
            <text:p>0</text:p>
          </table:table-cell>
          <table:table-cell table:formula="of:=SUM([$Jour.$E279:$Jour.$E285])/7" office:value-type="time" office:time-value="PT00H47M42.857143S">
            <text:p>00:47:43</text:p>
          </table:table-cell>
          <table:table-cell table:formula="of:=[.$P282]-[.$R282]-[.$S282]" office:value-type="time" office:time-value="PT00H47M42.857143S">
            <text:p>00:47:43</text:p>
          </table:table-cell>
          <table:table-cell table:formula="of:=SUM([$Jour.$G279:$Jour.$G285])/7" office:value-type="time" office:time-value="PT00H00M00S">
            <text:p>00:00:00</text:p>
          </table:table-cell>
          <table:table-cell table:formula="of:=SUM([$Jour.$H279:$Jour.$H285])/7" office:value-type="time" office:time-value="PT00H00M00S">
            <text:p>00:00:00</text:p>
          </table:table-cell>
          <table:table-cell table:formula="of:=SUM([$Jour.$J279:$Jour.$J285])/7" office:value-type="time" office:time-value="PT01H50M42.857143S">
            <text:p>01:50:43</text:p>
          </table:table-cell>
          <table:table-cell table:formula="of:=SUM([$Jour.$L279:$Jour.$L285])/7" office:value-type="time" office:time-value="PT00H05M42.857143S">
            <text:p>00:05:43</text:p>
          </table:table-cell>
          <table:table-cell table:formula="of:=SUM([$Jour.$N279:$Jour.$N285])/7" office:value-type="time" office:time-value="PT00H00M00S">
            <text:p>00:00:00</text:p>
          </table:table-cell>
          <table:table-cell table:formula="of:=SUM([$Jour.$P279:$Jour.$P285])/7" office:value-type="time" office:time-value="PT00H00M00S">
            <text:p>00:00:00</text:p>
          </table:table-cell>
          <table:table-cell table:formula="of:=SUM([.$D282:.$I282])" office:value-type="float" office:value="21.5">
            <text:p>21,5</text:p>
          </table:table-cell>
          <table:table-cell table:formula="of:=[$Jour.$E282]+[$Jour.$J282]+[$Jour.$L282]+[$Jour.$N282]+[$Jour.$P282]" office:value-type="time" office:time-value="PT03H42M00S">
            <text:p>03:42:00</text:p>
          </table:table-cell>
        </table:table-row>
        <table:table-row table:style-name="ro15">
          <table:table-cell table:formula="of:=[$Jour.A283]" office:value-type="date" office:date-value="2010-10-09">
            <text:p>09/10/10</text:p>
          </table:table-cell>
          <table:table-cell table:formula="of:=[$Jour.B283]" office:value-type="float" office:value="40">
            <text:p>40</text:p>
          </table:table-cell>
          <table:table-cell table:formula="of:=[$Jour.C283]" office:value-type="float" office:value="10">
            <text:p>10</text:p>
          </table:table-cell>
          <table:table-cell table:formula="of:=[$Jour.$D283]*[$Coeff.$B$2]" office:value-type="float" office:value="0">
            <text:p>0</text:p>
          </table:table-cell>
          <table:table-cell table:formula="of:=[$Jour.$F283]*[$Coeff.$B$3]" office:value-type="float" office:value="0">
            <text:p>0</text:p>
          </table:table-cell>
          <table:table-cell table:formula="of:=[$Jour.$I283]*[$Coeff.$B$4]" office:value-type="float" office:value="0">
            <text:p>0</text:p>
          </table:table-cell>
          <table:table-cell table:formula="of:=[$Jour.$K283]*[$Coeff.$B$5]" office:value-type="float" office:value="0">
            <text:p>0</text:p>
          </table:table-cell>
          <table:table-cell table:formula="of:=[$Jour.$M283]*[$Coeff.$B$6]" office:value-type="float" office:value="0">
            <text:p>0</text:p>
          </table:table-cell>
          <table:table-cell table:formula="of:=[$Jour.$P283]*[$Coeff.$B$7]" office:value-type="float" office:value="0">
            <text:p>0</text:p>
          </table:table-cell>
          <table:table-cell table:formula="of:=IF([.D283]&gt;0;1;0)" office:value-type="float" office:value="0">
            <text:p>0</text:p>
          </table:table-cell>
          <table:table-cell table:formula="of:=IF([.E283]&gt;0;1;0)" office:value-type="float" office:value="0">
            <text:p>0</text:p>
          </table:table-cell>
          <table:table-cell table:formula="of:=IF([.F283]&gt;0;1;0)" office:value-type="float" office:value="0">
            <text:p>0</text:p>
          </table:table-cell>
          <table:table-cell table:formula="of:=IF([.G283]&gt;0;1;0)" office:value-type="float" office:value="0">
            <text:p>0</text:p>
          </table:table-cell>
          <table:table-cell table:formula="of:=IF([.H283]&gt;0;1;0)" office:value-type="float" office:value="0">
            <text:p>0</text:p>
          </table:table-cell>
          <table:table-cell table:formula="of:=IF([.I283]&gt;0;1;0)" office:value-type="float" office:value="0">
            <text:p>0</text:p>
          </table:table-cell>
          <table:table-cell table:formula="of:=SUM([$Jour.$E280:$Jour.$E286])/7" office:value-type="time" office:time-value="PT00H52M25.714286S">
            <text:p>00:52:26</text:p>
          </table:table-cell>
          <table:table-cell table:formula="of:=[.$P283]-[.$R283]-[.$S283]" office:value-type="time" office:time-value="PT00H52M25.714286S">
            <text:p>00:52:26</text:p>
          </table:table-cell>
          <table:table-cell table:formula="of:=SUM([$Jour.$G280:$Jour.$G286])/7" office:value-type="time" office:time-value="PT00H00M00S">
            <text:p>00:00:00</text:p>
          </table:table-cell>
          <table:table-cell table:formula="of:=SUM([$Jour.$H280:$Jour.$H286])/7" office:value-type="time" office:time-value="PT00H00M00S">
            <text:p>00:00:00</text:p>
          </table:table-cell>
          <table:table-cell table:formula="of:=SUM([$Jour.$J280:$Jour.$J286])/7" office:value-type="time" office:time-value="PT01H46M25.714286S">
            <text:p>01:46:26</text:p>
          </table:table-cell>
          <table:table-cell table:formula="of:=SUM([$Jour.$L280:$Jour.$L286])/7" office:value-type="time" office:time-value="PT00H05M42.857143S">
            <text:p>00:05:43</text:p>
          </table:table-cell>
          <table:table-cell table:formula="of:=SUM([$Jour.$N280:$Jour.$N286])/7" office:value-type="time" office:time-value="PT00H00M00S">
            <text:p>00:00:00</text:p>
          </table:table-cell>
          <table:table-cell table:formula="of:=SUM([$Jour.$P280:$Jour.$P286])/7" office:value-type="time" office:time-value="PT00H00M00S">
            <text:p>00:00:00</text:p>
          </table:table-cell>
          <table:table-cell table:formula="of:=SUM([.$D283:.$I283])" office:value-type="float" office:value="0">
            <text:p>0</text:p>
          </table:table-cell>
          <table:table-cell table:formula="of:=[$Jour.$E283]+[$Jour.$J283]+[$Jour.$L283]+[$Jour.$N283]+[$Jour.$P283]" office:value-type="float" office:value="0">
            <text:p>0</text:p>
          </table:table-cell>
        </table:table-row>
        <table:table-row table:style-name="ro15">
          <table:table-cell table:formula="of:=[$Jour.A284]" office:value-type="date" office:date-value="2010-10-10">
            <text:p>10/10/10</text:p>
          </table:table-cell>
          <table:table-cell table:formula="of:=[$Jour.B284]" office:value-type="float" office:value="40">
            <text:p>40</text:p>
          </table:table-cell>
          <table:table-cell table:formula="of:=[$Jour.C284]" office:value-type="float" office:value="10">
            <text:p>10</text:p>
          </table:table-cell>
          <table:table-cell table:formula="of:=[$Jour.$D284]*[$Coeff.$B$2]" office:value-type="float" office:value="0">
            <text:p>0</text:p>
          </table:table-cell>
          <table:table-cell table:formula="of:=[$Jour.$F284]*[$Coeff.$B$3]" office:value-type="float" office:value="0">
            <text:p>0</text:p>
          </table:table-cell>
          <table:table-cell table:formula="of:=[$Jour.$I284]*[$Coeff.$B$4]" office:value-type="float" office:value="22">
            <text:p>22</text:p>
          </table:table-cell>
          <table:table-cell table:formula="of:=[$Jour.$K284]*[$Coeff.$B$5]" office:value-type="float" office:value="0">
            <text:p>0</text:p>
          </table:table-cell>
          <table:table-cell table:formula="of:=[$Jour.$M284]*[$Coeff.$B$6]" office:value-type="float" office:value="0">
            <text:p>0</text:p>
          </table:table-cell>
          <table:table-cell table:formula="of:=[$Jour.$P284]*[$Coeff.$B$7]" office:value-type="float" office:value="0">
            <text:p>0</text:p>
          </table:table-cell>
          <table:table-cell table:formula="of:=IF([.D284]&gt;0;1;0)" office:value-type="float" office:value="0">
            <text:p>0</text:p>
          </table:table-cell>
          <table:table-cell table:formula="of:=IF([.E284]&gt;0;1;0)" office:value-type="float" office:value="0">
            <text:p>0</text:p>
          </table:table-cell>
          <table:table-cell table:formula="of:=IF([.F284]&gt;0;1;0)" office:value-type="float" office:value="1">
            <text:p>1</text:p>
          </table:table-cell>
          <table:table-cell table:formula="of:=IF([.G284]&gt;0;1;0)" office:value-type="float" office:value="0">
            <text:p>0</text:p>
          </table:table-cell>
          <table:table-cell table:formula="of:=IF([.H284]&gt;0;1;0)" office:value-type="float" office:value="0">
            <text:p>0</text:p>
          </table:table-cell>
          <table:table-cell table:formula="of:=IF([.I284]&gt;0;1;0)" office:value-type="float" office:value="0">
            <text:p>0</text:p>
          </table:table-cell>
          <table:table-cell table:formula="of:=SUM([$Jour.$E281:$Jour.$E287])/7" office:value-type="time" office:time-value="PT01H16M42.857143S">
            <text:p>01:16:43</text:p>
          </table:table-cell>
          <table:table-cell table:formula="of:=[.$P284]-[.$R284]-[.$S284]" office:value-type="time" office:time-value="PT01H16M42.857143S">
            <text:p>01:16:43</text:p>
          </table:table-cell>
          <table:table-cell table:formula="of:=SUM([$Jour.$G281:$Jour.$G287])/7" office:value-type="time" office:time-value="PT00H00M00S">
            <text:p>00:00:00</text:p>
          </table:table-cell>
          <table:table-cell table:formula="of:=SUM([$Jour.$H281:$Jour.$H287])/7" office:value-type="time" office:time-value="PT00H00M00S">
            <text:p>00:00:00</text:p>
          </table:table-cell>
          <table:table-cell table:formula="of:=SUM([$Jour.$J281:$Jour.$J287])/7" office:value-type="time" office:time-value="PT01H19M17.142857S">
            <text:p>01:19:17</text:p>
          </table:table-cell>
          <table:table-cell table:formula="of:=SUM([$Jour.$L281:$Jour.$L287])/7" office:value-type="time" office:time-value="PT00H00M00S">
            <text:p>00:00:00</text:p>
          </table:table-cell>
          <table:table-cell table:formula="of:=SUM([$Jour.$N281:$Jour.$N287])/7" office:value-type="time" office:time-value="PT00H00M00S">
            <text:p>00:00:00</text:p>
          </table:table-cell>
          <table:table-cell table:formula="of:=SUM([$Jour.$P281:$Jour.$P287])/7" office:value-type="time" office:time-value="PT00H00M00S">
            <text:p>00:00:00</text:p>
          </table:table-cell>
          <table:table-cell table:formula="of:=SUM([.$D284:.$I284])" office:value-type="float" office:value="22">
            <text:p>22</text:p>
          </table:table-cell>
          <table:table-cell table:formula="of:=[$Jour.$E284]+[$Jour.$J284]+[$Jour.$L284]+[$Jour.$N284]+[$Jour.$P284]" office:value-type="time" office:time-value="PT00H05M00S">
            <text:p>00:05:00</text:p>
          </table:table-cell>
        </table:table-row>
        <table:table-row table:style-name="ro15">
          <table:table-cell table:formula="of:=[$Jour.A285]" office:value-type="date" office:date-value="2010-10-11">
            <text:p>11/10/10</text:p>
          </table:table-cell>
          <table:table-cell table:formula="of:=[$Jour.B285]" office:value-type="float" office:value="41">
            <text:p>41</text:p>
          </table:table-cell>
          <table:table-cell table:formula="of:=[$Jour.C285]" office:value-type="float" office:value="10">
            <text:p>10</text:p>
          </table:table-cell>
          <table:table-cell table:formula="of:=[$Jour.$D285]*[$Coeff.$B$2]" office:value-type="float" office:value="9.5">
            <text:p>9,5</text:p>
          </table:table-cell>
          <table:table-cell table:formula="of:=[$Jour.$F285]*[$Coeff.$B$3]" office:value-type="float" office:value="0">
            <text:p>0</text:p>
          </table:table-cell>
          <table:table-cell table:formula="of:=[$Jour.$I285]*[$Coeff.$B$4]" office:value-type="float" office:value="12">
            <text:p>12</text:p>
          </table:table-cell>
          <table:table-cell table:formula="of:=[$Jour.$K285]*[$Coeff.$B$5]" office:value-type="float" office:value="0">
            <text:p>0</text:p>
          </table:table-cell>
          <table:table-cell table:formula="of:=[$Jour.$M285]*[$Coeff.$B$6]" office:value-type="float" office:value="0">
            <text:p>0</text:p>
          </table:table-cell>
          <table:table-cell table:formula="of:=[$Jour.$P285]*[$Coeff.$B$7]" office:value-type="float" office:value="0">
            <text:p>0</text:p>
          </table:table-cell>
          <table:table-cell table:formula="of:=IF([.D285]&gt;0;1;0)" office:value-type="float" office:value="1">
            <text:p>1</text:p>
          </table:table-cell>
          <table:table-cell table:formula="of:=IF([.E285]&gt;0;1;0)" office:value-type="float" office:value="0">
            <text:p>0</text:p>
          </table:table-cell>
          <table:table-cell table:formula="of:=IF([.F285]&gt;0;1;0)" office:value-type="float" office:value="1">
            <text:p>1</text:p>
          </table:table-cell>
          <table:table-cell table:formula="of:=IF([.G285]&gt;0;1;0)" office:value-type="float" office:value="0">
            <text:p>0</text:p>
          </table:table-cell>
          <table:table-cell table:formula="of:=IF([.H285]&gt;0;1;0)" office:value-type="float" office:value="0">
            <text:p>0</text:p>
          </table:table-cell>
          <table:table-cell table:formula="of:=IF([.I285]&gt;0;1;0)" office:value-type="float" office:value="0">
            <text:p>0</text:p>
          </table:table-cell>
          <table:table-cell table:formula="of:=SUM([$Jour.$E282:$Jour.$E288])/7" office:value-type="time" office:time-value="PT01H16M17.142857S">
            <text:p>01:16:17</text:p>
          </table:table-cell>
          <table:table-cell table:formula="of:=[.$P285]-[.$R285]-[.$S285]" office:value-type="time" office:time-value="PT01H16M17.142857S">
            <text:p>01:16:17</text:p>
          </table:table-cell>
          <table:table-cell table:formula="of:=SUM([$Jour.$G282:$Jour.$G288])/7" office:value-type="time" office:time-value="PT00H00M00S">
            <text:p>00:00:00</text:p>
          </table:table-cell>
          <table:table-cell table:formula="of:=SUM([$Jour.$H282:$Jour.$H288])/7" office:value-type="time" office:time-value="PT00H00M00S">
            <text:p>00:00:00</text:p>
          </table:table-cell>
          <table:table-cell table:formula="of:=SUM([$Jour.$J282:$Jour.$J288])/7" office:value-type="time" office:time-value="PT01H19M17.142857S">
            <text:p>01:19:17</text:p>
          </table:table-cell>
          <table:table-cell table:formula="of:=SUM([$Jour.$L282:$Jour.$L288])/7" office:value-type="time" office:time-value="PT00H00M00S">
            <text:p>00:00:00</text:p>
          </table:table-cell>
          <table:table-cell table:formula="of:=SUM([$Jour.$N282:$Jour.$N288])/7" office:value-type="time" office:time-value="PT00H00M00S">
            <text:p>00:00:00</text:p>
          </table:table-cell>
          <table:table-cell table:formula="of:=SUM([$Jour.$P282:$Jour.$P288])/7" office:value-type="time" office:time-value="PT00H00M00S">
            <text:p>00:00:00</text:p>
          </table:table-cell>
          <table:table-cell table:formula="of:=SUM([.$D285:.$I285])" office:value-type="float" office:value="21.5">
            <text:p>21,5</text:p>
          </table:table-cell>
          <table:table-cell table:formula="of:=[$Jour.$E285]+[$Jour.$J285]+[$Jour.$L285]+[$Jour.$N285]+[$Jour.$P285]" office:value-type="time" office:time-value="PT03H54M00S">
            <text:p>03:54:00</text:p>
          </table:table-cell>
        </table:table-row>
        <table:table-row table:style-name="ro15">
          <table:table-cell table:formula="of:=[$Jour.A286]" office:value-type="date" office:date-value="2010-10-12">
            <text:p>12/10/10</text:p>
          </table:table-cell>
          <table:table-cell table:formula="of:=[$Jour.B286]" office:value-type="float" office:value="41">
            <text:p>41</text:p>
          </table:table-cell>
          <table:table-cell table:formula="of:=[$Jour.C286]" office:value-type="float" office:value="10">
            <text:p>10</text:p>
          </table:table-cell>
          <table:table-cell table:formula="of:=[$Jour.$D286]*[$Coeff.$B$2]" office:value-type="float" office:value="18">
            <text:p>18</text:p>
          </table:table-cell>
          <table:table-cell table:formula="of:=[$Jour.$F286]*[$Coeff.$B$3]" office:value-type="float" office:value="0">
            <text:p>0</text:p>
          </table:table-cell>
          <table:table-cell table:formula="of:=[$Jour.$I286]*[$Coeff.$B$4]" office:value-type="float" office:value="12">
            <text:p>12</text:p>
          </table:table-cell>
          <table:table-cell table:formula="of:=[$Jour.$K286]*[$Coeff.$B$5]" office:value-type="float" office:value="0">
            <text:p>0</text:p>
          </table:table-cell>
          <table:table-cell table:formula="of:=[$Jour.$M286]*[$Coeff.$B$6]" office:value-type="float" office:value="0">
            <text:p>0</text:p>
          </table:table-cell>
          <table:table-cell table:formula="of:=[$Jour.$P286]*[$Coeff.$B$7]" office:value-type="float" office:value="0">
            <text:p>0</text:p>
          </table:table-cell>
          <table:table-cell table:formula="of:=IF([.D286]&gt;0;1;0)" office:value-type="float" office:value="1">
            <text:p>1</text:p>
          </table:table-cell>
          <table:table-cell table:formula="of:=IF([.E286]&gt;0;1;0)" office:value-type="float" office:value="0">
            <text:p>0</text:p>
          </table:table-cell>
          <table:table-cell table:formula="of:=IF([.F286]&gt;0;1;0)" office:value-type="float" office:value="1">
            <text:p>1</text:p>
          </table:table-cell>
          <table:table-cell table:formula="of:=IF([.G286]&gt;0;1;0)" office:value-type="float" office:value="0">
            <text:p>0</text:p>
          </table:table-cell>
          <table:table-cell table:formula="of:=IF([.H286]&gt;0;1;0)" office:value-type="float" office:value="0">
            <text:p>0</text:p>
          </table:table-cell>
          <table:table-cell table:formula="of:=IF([.I286]&gt;0;1;0)" office:value-type="float" office:value="0">
            <text:p>0</text:p>
          </table:table-cell>
          <table:table-cell table:formula="of:=SUM([$Jour.$E283:$Jour.$E289])/7" office:value-type="time" office:time-value="PT01H35M17.142857S">
            <text:p>01:35:17</text:p>
          </table:table-cell>
          <table:table-cell table:formula="of:=[.$P286]-[.$R286]-[.$S286]" office:value-type="time" office:time-value="PT01H35M17.142857S">
            <text:p>01:35:17</text:p>
          </table:table-cell>
          <table:table-cell table:formula="of:=SUM([$Jour.$G283:$Jour.$G289])/7" office:value-type="time" office:time-value="PT00H00M00S">
            <text:p>00:00:00</text:p>
          </table:table-cell>
          <table:table-cell table:formula="of:=SUM([$Jour.$H283:$Jour.$H289])/7" office:value-type="time" office:time-value="PT00H00M00S">
            <text:p>00:00:00</text:p>
          </table:table-cell>
          <table:table-cell table:formula="of:=SUM([$Jour.$J283:$Jour.$J289])/7" office:value-type="time" office:time-value="PT01H07M51.428571S">
            <text:p>01:07:51</text:p>
          </table:table-cell>
          <table:table-cell table:formula="of:=SUM([$Jour.$L283:$Jour.$L289])/7" office:value-type="time" office:time-value="PT00H00M00S">
            <text:p>00:00:00</text:p>
          </table:table-cell>
          <table:table-cell table:formula="of:=SUM([$Jour.$N283:$Jour.$N289])/7" office:value-type="time" office:time-value="PT00H00M00S">
            <text:p>00:00:00</text:p>
          </table:table-cell>
          <table:table-cell table:formula="of:=SUM([$Jour.$P283:$Jour.$P289])/7" office:value-type="time" office:time-value="PT00H00M00S">
            <text:p>00:00:00</text:p>
          </table:table-cell>
          <table:table-cell table:formula="of:=SUM([.$D286:.$I286])" office:value-type="float" office:value="30">
            <text:p>30</text:p>
          </table:table-cell>
          <table:table-cell table:formula="of:=[$Jour.$E286]+[$Jour.$J286]+[$Jour.$L286]+[$Jour.$N286]+[$Jour.$P286]" office:value-type="time" office:time-value="PT04H43M00S">
            <text:p>04:43:00</text:p>
          </table:table-cell>
        </table:table-row>
        <table:table-row table:style-name="ro15">
          <table:table-cell table:formula="of:=[$Jour.A287]" office:value-type="date" office:date-value="2010-10-13">
            <text:p>13/10/10</text:p>
          </table:table-cell>
          <table:table-cell table:formula="of:=[$Jour.B287]" office:value-type="float" office:value="41">
            <text:p>41</text:p>
          </table:table-cell>
          <table:table-cell table:formula="of:=[$Jour.C287]" office:value-type="float" office:value="10">
            <text:p>10</text:p>
          </table:table-cell>
          <table:table-cell table:formula="of:=[$Jour.$D287]*[$Coeff.$B$2]" office:value-type="float" office:value="30">
            <text:p>30</text:p>
          </table:table-cell>
          <table:table-cell table:formula="of:=[$Jour.$F287]*[$Coeff.$B$3]" office:value-type="float" office:value="0">
            <text:p>0</text:p>
          </table:table-cell>
          <table:table-cell table:formula="of:=[$Jour.$I287]*[$Coeff.$B$4]" office:value-type="float" office:value="0">
            <text:p>0</text:p>
          </table:table-cell>
          <table:table-cell table:formula="of:=[$Jour.$K287]*[$Coeff.$B$5]" office:value-type="float" office:value="0">
            <text:p>0</text:p>
          </table:table-cell>
          <table:table-cell table:formula="of:=[$Jour.$M287]*[$Coeff.$B$6]" office:value-type="float" office:value="0">
            <text:p>0</text:p>
          </table:table-cell>
          <table:table-cell table:formula="of:=[$Jour.$P287]*[$Coeff.$B$7]" office:value-type="float" office:value="0">
            <text:p>0</text:p>
          </table:table-cell>
          <table:table-cell table:formula="of:=IF([.D287]&gt;0;1;0)" office:value-type="float" office:value="1">
            <text:p>1</text:p>
          </table:table-cell>
          <table:table-cell table:formula="of:=IF([.E287]&gt;0;1;0)" office:value-type="float" office:value="0">
            <text:p>0</text:p>
          </table:table-cell>
          <table:table-cell table:formula="of:=IF([.F287]&gt;0;1;0)" office:value-type="float" office:value="0">
            <text:p>0</text:p>
          </table:table-cell>
          <table:table-cell table:formula="of:=IF([.G287]&gt;0;1;0)" office:value-type="float" office:value="0">
            <text:p>0</text:p>
          </table:table-cell>
          <table:table-cell table:formula="of:=IF([.H287]&gt;0;1;0)" office:value-type="float" office:value="0">
            <text:p>0</text:p>
          </table:table-cell>
          <table:table-cell table:formula="of:=IF([.I287]&gt;0;1;0)" office:value-type="float" office:value="0">
            <text:p>0</text:p>
          </table:table-cell>
          <table:table-cell table:formula="of:=SUM([$Jour.$E284:$Jour.$E290])/7" office:value-type="time" office:time-value="PT01H35M17.142857S">
            <text:p>01:35:17</text:p>
          </table:table-cell>
          <table:table-cell table:formula="of:=[.$P287]-[.$R287]-[.$S287]" office:value-type="time" office:time-value="PT01H35M17.142857S">
            <text:p>01:35:17</text:p>
          </table:table-cell>
          <table:table-cell table:formula="of:=SUM([$Jour.$G284:$Jour.$G290])/7" office:value-type="time" office:time-value="PT00H00M00S">
            <text:p>00:00:00</text:p>
          </table:table-cell>
          <table:table-cell table:formula="of:=SUM([$Jour.$H284:$Jour.$H290])/7" office:value-type="time" office:time-value="PT00H00M00S">
            <text:p>00:00:00</text:p>
          </table:table-cell>
          <table:table-cell table:formula="of:=SUM([$Jour.$J284:$Jour.$J290])/7" office:value-type="time" office:time-value="PT01H07M51.428571S">
            <text:p>01:07:51</text:p>
          </table:table-cell>
          <table:table-cell table:formula="of:=SUM([$Jour.$L284:$Jour.$L290])/7" office:value-type="time" office:time-value="PT00H00M00S">
            <text:p>00:00:00</text:p>
          </table:table-cell>
          <table:table-cell table:formula="of:=SUM([$Jour.$N284:$Jour.$N290])/7" office:value-type="time" office:time-value="PT00H00M00S">
            <text:p>00:00:00</text:p>
          </table:table-cell>
          <table:table-cell table:formula="of:=SUM([$Jour.$P284:$Jour.$P290])/7" office:value-type="time" office:time-value="PT00H00M00S">
            <text:p>00:00:00</text:p>
          </table:table-cell>
          <table:table-cell table:formula="of:=SUM([.$D287:.$I287])" office:value-type="float" office:value="30">
            <text:p>30</text:p>
          </table:table-cell>
          <table:table-cell table:formula="of:=[$Jour.$E287]+[$Jour.$J287]+[$Jour.$L287]+[$Jour.$N287]+[$Jour.$P287]" office:value-type="time" office:time-value="PT02H50M00S">
            <text:p>02:50:00</text:p>
          </table:table-cell>
        </table:table-row>
        <table:table-row table:style-name="ro15">
          <table:table-cell table:formula="of:=[$Jour.A288]" office:value-type="date" office:date-value="2010-10-14">
            <text:p>14/10/10</text:p>
          </table:table-cell>
          <table:table-cell table:formula="of:=[$Jour.B288]" office:value-type="float" office:value="41">
            <text:p>41</text:p>
          </table:table-cell>
          <table:table-cell table:formula="of:=[$Jour.C288]" office:value-type="float" office:value="10">
            <text:p>10</text:p>
          </table:table-cell>
          <table:table-cell table:formula="of:=[$Jour.$D288]*[$Coeff.$B$2]" office:value-type="float" office:value="30">
            <text:p>30</text:p>
          </table:table-cell>
          <table:table-cell table:formula="of:=[$Jour.$F288]*[$Coeff.$B$3]" office:value-type="float" office:value="0">
            <text:p>0</text:p>
          </table:table-cell>
          <table:table-cell table:formula="of:=[$Jour.$I288]*[$Coeff.$B$4]" office:value-type="float" office:value="0">
            <text:p>0</text:p>
          </table:table-cell>
          <table:table-cell table:formula="of:=[$Jour.$K288]*[$Coeff.$B$5]" office:value-type="float" office:value="0">
            <text:p>0</text:p>
          </table:table-cell>
          <table:table-cell table:formula="of:=[$Jour.$M288]*[$Coeff.$B$6]" office:value-type="float" office:value="0">
            <text:p>0</text:p>
          </table:table-cell>
          <table:table-cell table:formula="of:=[$Jour.$P288]*[$Coeff.$B$7]" office:value-type="float" office:value="0">
            <text:p>0</text:p>
          </table:table-cell>
          <table:table-cell table:formula="of:=IF([.D288]&gt;0;1;0)" office:value-type="float" office:value="1">
            <text:p>1</text:p>
          </table:table-cell>
          <table:table-cell table:formula="of:=IF([.E288]&gt;0;1;0)" office:value-type="float" office:value="0">
            <text:p>0</text:p>
          </table:table-cell>
          <table:table-cell table:formula="of:=IF([.F288]&gt;0;1;0)" office:value-type="float" office:value="0">
            <text:p>0</text:p>
          </table:table-cell>
          <table:table-cell table:formula="of:=IF([.G288]&gt;0;1;0)" office:value-type="float" office:value="0">
            <text:p>0</text:p>
          </table:table-cell>
          <table:table-cell table:formula="of:=IF([.H288]&gt;0;1;0)" office:value-type="float" office:value="0">
            <text:p>0</text:p>
          </table:table-cell>
          <table:table-cell table:formula="of:=IF([.I288]&gt;0;1;0)" office:value-type="float" office:value="0">
            <text:p>0</text:p>
          </table:table-cell>
          <table:table-cell table:formula="of:=SUM([$Jour.$E285:$Jour.$E291])/7" office:value-type="time" office:time-value="PT01H35M17.142857S">
            <text:p>01:35:17</text:p>
          </table:table-cell>
          <table:table-cell table:formula="of:=[.$P288]-[.$R288]-[.$S288]" office:value-type="time" office:time-value="PT01H35M17.142857S">
            <text:p>01:35:17</text:p>
          </table:table-cell>
          <table:table-cell table:formula="of:=SUM([$Jour.$G285:$Jour.$G291])/7" office:value-type="time" office:time-value="PT00H00M00S">
            <text:p>00:00:00</text:p>
          </table:table-cell>
          <table:table-cell table:formula="of:=SUM([$Jour.$H285:$Jour.$H291])/7" office:value-type="time" office:time-value="PT00H00M00S">
            <text:p>00:00:00</text:p>
          </table:table-cell>
          <table:table-cell table:formula="of:=SUM([$Jour.$J285:$Jour.$J291])/7" office:value-type="time" office:time-value="PT01H52M08.571429S">
            <text:p>01:52:09</text:p>
          </table:table-cell>
          <table:table-cell table:formula="of:=SUM([$Jour.$L285:$Jour.$L291])/7" office:value-type="time" office:time-value="PT00H00M00S">
            <text:p>00:00:00</text:p>
          </table:table-cell>
          <table:table-cell table:formula="of:=SUM([$Jour.$N285:$Jour.$N291])/7" office:value-type="time" office:time-value="PT00H00M00S">
            <text:p>00:00:00</text:p>
          </table:table-cell>
          <table:table-cell table:formula="of:=SUM([$Jour.$P285:$Jour.$P291])/7" office:value-type="time" office:time-value="PT00H00M00S">
            <text:p>00:00:00</text:p>
          </table:table-cell>
          <table:table-cell table:formula="of:=SUM([.$D288:.$I288])" office:value-type="float" office:value="30">
            <text:p>30</text:p>
          </table:table-cell>
          <table:table-cell table:formula="of:=[$Jour.$E288]+[$Jour.$J288]+[$Jour.$L288]+[$Jour.$N288]+[$Jour.$P288]" office:value-type="time" office:time-value="PT02H55M00S">
            <text:p>02:55:00</text:p>
          </table:table-cell>
        </table:table-row>
        <table:table-row table:style-name="ro15">
          <table:table-cell table:formula="of:=[$Jour.A289]" office:value-type="date" office:date-value="2010-10-15">
            <text:p>15/10/10</text:p>
          </table:table-cell>
          <table:table-cell table:formula="of:=[$Jour.B289]" office:value-type="float" office:value="41">
            <text:p>41</text:p>
          </table:table-cell>
          <table:table-cell table:formula="of:=[$Jour.C289]" office:value-type="float" office:value="10">
            <text:p>10</text:p>
          </table:table-cell>
          <table:table-cell table:formula="of:=[$Jour.$D289]*[$Coeff.$B$2]" office:value-type="float" office:value="27">
            <text:p>27</text:p>
          </table:table-cell>
          <table:table-cell table:formula="of:=[$Jour.$F289]*[$Coeff.$B$3]" office:value-type="float" office:value="0">
            <text:p>0</text:p>
          </table:table-cell>
          <table:table-cell table:formula="of:=[$Jour.$I289]*[$Coeff.$B$4]" office:value-type="float" office:value="6">
            <text:p>6</text:p>
          </table:table-cell>
          <table:table-cell table:formula="of:=[$Jour.$K289]*[$Coeff.$B$5]" office:value-type="float" office:value="0">
            <text:p>0</text:p>
          </table:table-cell>
          <table:table-cell table:formula="of:=[$Jour.$M289]*[$Coeff.$B$6]" office:value-type="float" office:value="0">
            <text:p>0</text:p>
          </table:table-cell>
          <table:table-cell table:formula="of:=[$Jour.$P289]*[$Coeff.$B$7]" office:value-type="float" office:value="0">
            <text:p>0</text:p>
          </table:table-cell>
          <table:table-cell table:formula="of:=IF([.D289]&gt;0;1;0)" office:value-type="float" office:value="1">
            <text:p>1</text:p>
          </table:table-cell>
          <table:table-cell table:formula="of:=IF([.E289]&gt;0;1;0)" office:value-type="float" office:value="0">
            <text:p>0</text:p>
          </table:table-cell>
          <table:table-cell table:formula="of:=IF([.F289]&gt;0;1;0)" office:value-type="float" office:value="1">
            <text:p>1</text:p>
          </table:table-cell>
          <table:table-cell table:formula="of:=IF([.G289]&gt;0;1;0)" office:value-type="float" office:value="0">
            <text:p>0</text:p>
          </table:table-cell>
          <table:table-cell table:formula="of:=IF([.H289]&gt;0;1;0)" office:value-type="float" office:value="0">
            <text:p>0</text:p>
          </table:table-cell>
          <table:table-cell table:formula="of:=IF([.I289]&gt;0;1;0)" office:value-type="float" office:value="0">
            <text:p>0</text:p>
          </table:table-cell>
          <table:table-cell table:formula="of:=SUM([$Jour.$E286:$Jour.$E292])/7" office:value-type="time" office:time-value="PT01H28M17.142857S">
            <text:p>01:28:17</text:p>
          </table:table-cell>
          <table:table-cell table:formula="of:=[.$P289]-[.$R289]-[.$S289]" office:value-type="time" office:time-value="PT01H28M17.142857S">
            <text:p>01:28:17</text:p>
          </table:table-cell>
          <table:table-cell table:formula="of:=SUM([$Jour.$G286:$Jour.$G292])/7" office:value-type="time" office:time-value="PT00H00M00S">
            <text:p>00:00:00</text:p>
          </table:table-cell>
          <table:table-cell table:formula="of:=SUM([$Jour.$H286:$Jour.$H292])/7" office:value-type="time" office:time-value="PT00H00M00S">
            <text:p>00:00:00</text:p>
          </table:table-cell>
          <table:table-cell table:formula="of:=SUM([$Jour.$J286:$Jour.$J292])/7" office:value-type="time" office:time-value="PT01H25M42.857143S">
            <text:p>01:25:43</text:p>
          </table:table-cell>
          <table:table-cell table:formula="of:=SUM([$Jour.$L286:$Jour.$L292])/7" office:value-type="time" office:time-value="PT00H00M00S">
            <text:p>00:00:00</text:p>
          </table:table-cell>
          <table:table-cell table:formula="of:=SUM([$Jour.$N286:$Jour.$N292])/7" office:value-type="time" office:time-value="PT00H00M00S">
            <text:p>00:00:00</text:p>
          </table:table-cell>
          <table:table-cell table:formula="of:=SUM([$Jour.$P286:$Jour.$P292])/7" office:value-type="time" office:time-value="PT00H00M00S">
            <text:p>00:00:00</text:p>
          </table:table-cell>
          <table:table-cell table:formula="of:=SUM([.$D289:.$I289])" office:value-type="float" office:value="33">
            <text:p>33</text:p>
          </table:table-cell>
          <table:table-cell table:formula="of:=[$Jour.$E289]+[$Jour.$J289]+[$Jour.$L289]+[$Jour.$N289]+[$Jour.$P289]" office:value-type="time" office:time-value="PT04H35M00S">
            <text:p>04:35:00</text:p>
          </table:table-cell>
        </table:table-row>
        <table:table-row table:style-name="ro15">
          <table:table-cell table:formula="of:=[$Jour.A290]" office:value-type="date" office:date-value="2010-10-16">
            <text:p>16/10/10</text:p>
          </table:table-cell>
          <table:table-cell table:formula="of:=[$Jour.B290]" office:value-type="float" office:value="41">
            <text:p>41</text:p>
          </table:table-cell>
          <table:table-cell table:formula="of:=[$Jour.C290]" office:value-type="float" office:value="10">
            <text:p>10</text:p>
          </table:table-cell>
          <table:table-cell table:formula="of:=[$Jour.$D290]*[$Coeff.$B$2]" office:value-type="float" office:value="0">
            <text:p>0</text:p>
          </table:table-cell>
          <table:table-cell table:formula="of:=[$Jour.$F290]*[$Coeff.$B$3]" office:value-type="float" office:value="0">
            <text:p>0</text:p>
          </table:table-cell>
          <table:table-cell table:formula="of:=[$Jour.$I290]*[$Coeff.$B$4]" office:value-type="float" office:value="0">
            <text:p>0</text:p>
          </table:table-cell>
          <table:table-cell table:formula="of:=[$Jour.$K290]*[$Coeff.$B$5]" office:value-type="float" office:value="0">
            <text:p>0</text:p>
          </table:table-cell>
          <table:table-cell table:formula="of:=[$Jour.$M290]*[$Coeff.$B$6]" office:value-type="float" office:value="0">
            <text:p>0</text:p>
          </table:table-cell>
          <table:table-cell table:formula="of:=[$Jour.$P290]*[$Coeff.$B$7]" office:value-type="float" office:value="0">
            <text:p>0</text:p>
          </table:table-cell>
          <table:table-cell table:formula="of:=IF([.D290]&gt;0;1;0)" office:value-type="float" office:value="0">
            <text:p>0</text:p>
          </table:table-cell>
          <table:table-cell table:formula="of:=IF([.E290]&gt;0;1;0)" office:value-type="float" office:value="0">
            <text:p>0</text:p>
          </table:table-cell>
          <table:table-cell table:formula="of:=IF([.F290]&gt;0;1;0)" office:value-type="float" office:value="0">
            <text:p>0</text:p>
          </table:table-cell>
          <table:table-cell table:formula="of:=IF([.G290]&gt;0;1;0)" office:value-type="float" office:value="0">
            <text:p>0</text:p>
          </table:table-cell>
          <table:table-cell table:formula="of:=IF([.H290]&gt;0;1;0)" office:value-type="float" office:value="0">
            <text:p>0</text:p>
          </table:table-cell>
          <table:table-cell table:formula="of:=IF([.I290]&gt;0;1;0)" office:value-type="float" office:value="0">
            <text:p>0</text:p>
          </table:table-cell>
          <table:table-cell table:formula="of:=SUM([$Jour.$E287:$Jour.$E293])/7" office:value-type="time" office:time-value="PT01H43M34.285714S">
            <text:p>01:43:34</text:p>
          </table:table-cell>
          <table:table-cell table:formula="of:=[.$P290]-[.$R290]-[.$S290]" office:value-type="time" office:time-value="PT01H43M34.285714S">
            <text:p>01:43:34</text:p>
          </table:table-cell>
          <table:table-cell table:formula="of:=SUM([$Jour.$G287:$Jour.$G293])/7" office:value-type="time" office:time-value="PT00H00M00S">
            <text:p>00:00:00</text:p>
          </table:table-cell>
          <table:table-cell table:formula="of:=SUM([$Jour.$H287:$Jour.$H293])/7" office:value-type="time" office:time-value="PT00H00M00S">
            <text:p>00:00:00</text:p>
          </table:table-cell>
          <table:table-cell table:formula="of:=SUM([$Jour.$J287:$Jour.$J293])/7" office:value-type="time" office:time-value="PT01H11M25.714286S">
            <text:p>01:11:26</text:p>
          </table:table-cell>
          <table:table-cell table:formula="of:=SUM([$Jour.$L287:$Jour.$L293])/7" office:value-type="time" office:time-value="PT00H00M00S">
            <text:p>00:00:00</text:p>
          </table:table-cell>
          <table:table-cell table:formula="of:=SUM([$Jour.$N287:$Jour.$N293])/7" office:value-type="time" office:time-value="PT00H00M00S">
            <text:p>00:00:00</text:p>
          </table:table-cell>
          <table:table-cell table:formula="of:=SUM([$Jour.$P287:$Jour.$P293])/7" office:value-type="time" office:time-value="PT00H00M00S">
            <text:p>00:00:00</text:p>
          </table:table-cell>
          <table:table-cell table:formula="of:=SUM([.$D290:.$I290])" office:value-type="float" office:value="0">
            <text:p>0</text:p>
          </table:table-cell>
          <table:table-cell table:formula="of:=[$Jour.$E290]+[$Jour.$J290]+[$Jour.$L290]+[$Jour.$N290]+[$Jour.$P290]" office:value-type="float" office:value="0">
            <text:p>0</text:p>
          </table:table-cell>
        </table:table-row>
        <table:table-row table:style-name="ro15">
          <table:table-cell table:formula="of:=[$Jour.A291]" office:value-type="date" office:date-value="2010-10-17">
            <text:p>17/10/10</text:p>
          </table:table-cell>
          <table:table-cell table:formula="of:=[$Jour.B291]" office:value-type="float" office:value="41">
            <text:p>41</text:p>
          </table:table-cell>
          <table:table-cell table:formula="of:=[$Jour.C291]" office:value-type="float" office:value="10">
            <text:p>10</text:p>
          </table:table-cell>
          <table:table-cell table:formula="of:=[$Jour.$D291]*[$Coeff.$B$2]" office:value-type="float" office:value="0">
            <text:p>0</text:p>
          </table:table-cell>
          <table:table-cell table:formula="of:=[$Jour.$F291]*[$Coeff.$B$3]" office:value-type="float" office:value="0">
            <text:p>0</text:p>
          </table:table-cell>
          <table:table-cell table:formula="of:=[$Jour.$I291]*[$Coeff.$B$4]" office:value-type="float" office:value="16.8">
            <text:p>16,8</text:p>
          </table:table-cell>
          <table:table-cell table:formula="of:=[$Jour.$K291]*[$Coeff.$B$5]" office:value-type="float" office:value="0">
            <text:p>0</text:p>
          </table:table-cell>
          <table:table-cell table:formula="of:=[$Jour.$M291]*[$Coeff.$B$6]" office:value-type="float" office:value="0">
            <text:p>0</text:p>
          </table:table-cell>
          <table:table-cell table:formula="of:=[$Jour.$P291]*[$Coeff.$B$7]" office:value-type="float" office:value="0">
            <text:p>0</text:p>
          </table:table-cell>
          <table:table-cell table:formula="of:=IF([.D291]&gt;0;1;0)" office:value-type="float" office:value="0">
            <text:p>0</text:p>
          </table:table-cell>
          <table:table-cell table:formula="of:=IF([.E291]&gt;0;1;0)" office:value-type="float" office:value="0">
            <text:p>0</text:p>
          </table:table-cell>
          <table:table-cell table:formula="of:=IF([.F291]&gt;0;1;0)" office:value-type="float" office:value="1">
            <text:p>1</text:p>
          </table:table-cell>
          <table:table-cell table:formula="of:=IF([.G291]&gt;0;1;0)" office:value-type="float" office:value="0">
            <text:p>0</text:p>
          </table:table-cell>
          <table:table-cell table:formula="of:=IF([.H291]&gt;0;1;0)" office:value-type="float" office:value="0">
            <text:p>0</text:p>
          </table:table-cell>
          <table:table-cell table:formula="of:=IF([.I291]&gt;0;1;0)" office:value-type="float" office:value="0">
            <text:p>0</text:p>
          </table:table-cell>
          <table:table-cell table:formula="of:=SUM([$Jour.$E288:$Jour.$E294])/7" office:value-type="time" office:time-value="PT01H47M51.428571S">
            <text:p>01:47:51</text:p>
          </table:table-cell>
          <table:table-cell table:formula="of:=[.$P291]-[.$R291]-[.$S291]" office:value-type="time" office:time-value="PT01H47M51.428571S">
            <text:p>01:47:51</text:p>
          </table:table-cell>
          <table:table-cell table:formula="of:=SUM([$Jour.$G288:$Jour.$G294])/7" office:value-type="time" office:time-value="PT00H00M00S">
            <text:p>00:00:00</text:p>
          </table:table-cell>
          <table:table-cell table:formula="of:=SUM([$Jour.$H288:$Jour.$H294])/7" office:value-type="time" office:time-value="PT00H00M00S">
            <text:p>00:00:00</text:p>
          </table:table-cell>
          <table:table-cell table:formula="of:=SUM([$Jour.$J288:$Jour.$J294])/7" office:value-type="time" office:time-value="PT01H11M25.714286S">
            <text:p>01:11:26</text:p>
          </table:table-cell>
          <table:table-cell table:formula="of:=SUM([$Jour.$L288:$Jour.$L294])/7" office:value-type="time" office:time-value="PT00H00M00S">
            <text:p>00:00:00</text:p>
          </table:table-cell>
          <table:table-cell table:formula="of:=SUM([$Jour.$N288:$Jour.$N294])/7" office:value-type="time" office:time-value="PT00H00M00S">
            <text:p>00:00:00</text:p>
          </table:table-cell>
          <table:table-cell table:formula="of:=SUM([$Jour.$P288:$Jour.$P294])/7" office:value-type="time" office:time-value="PT00H00M00S">
            <text:p>00:00:00</text:p>
          </table:table-cell>
          <table:table-cell table:formula="of:=SUM([.$D291:.$I291])" office:value-type="float" office:value="16.8">
            <text:p>16,8</text:p>
          </table:table-cell>
          <table:table-cell table:formula="of:=[$Jour.$E291]+[$Jour.$J291]+[$Jour.$L291]+[$Jour.$N291]+[$Jour.$P291]" office:value-type="time" office:time-value="PT05H15M00S">
            <text:p>05:15:00</text:p>
          </table:table-cell>
        </table:table-row>
        <table:table-row table:style-name="ro15">
          <table:table-cell table:formula="of:=[$Jour.A292]" office:value-type="date" office:date-value="2010-10-18">
            <text:p>18/10/10</text:p>
          </table:table-cell>
          <table:table-cell table:formula="of:=[$Jour.B292]" office:value-type="float" office:value="42">
            <text:p>42</text:p>
          </table:table-cell>
          <table:table-cell table:formula="of:=[$Jour.C292]" office:value-type="float" office:value="10">
            <text:p>10</text:p>
          </table:table-cell>
          <table:table-cell table:formula="of:=[$Jour.$D292]*[$Coeff.$B$2]" office:value-type="float" office:value="30">
            <text:p>30</text:p>
          </table:table-cell>
          <table:table-cell table:formula="of:=[$Jour.$F292]*[$Coeff.$B$3]" office:value-type="float" office:value="0">
            <text:p>0</text:p>
          </table:table-cell>
          <table:table-cell table:formula="of:=[$Jour.$I292]*[$Coeff.$B$4]" office:value-type="float" office:value="0">
            <text:p>0</text:p>
          </table:table-cell>
          <table:table-cell table:formula="of:=[$Jour.$K292]*[$Coeff.$B$5]" office:value-type="float" office:value="0">
            <text:p>0</text:p>
          </table:table-cell>
          <table:table-cell table:formula="of:=[$Jour.$M292]*[$Coeff.$B$6]" office:value-type="float" office:value="0">
            <text:p>0</text:p>
          </table:table-cell>
          <table:table-cell table:formula="of:=[$Jour.$P292]*[$Coeff.$B$7]" office:value-type="float" office:value="0">
            <text:p>0</text:p>
          </table:table-cell>
          <table:table-cell table:formula="of:=IF([.D292]&gt;0;1;0)" office:value-type="float" office:value="1">
            <text:p>1</text:p>
          </table:table-cell>
          <table:table-cell table:formula="of:=IF([.E292]&gt;0;1;0)" office:value-type="float" office:value="0">
            <text:p>0</text:p>
          </table:table-cell>
          <table:table-cell table:formula="of:=IF([.F292]&gt;0;1;0)" office:value-type="float" office:value="0">
            <text:p>0</text:p>
          </table:table-cell>
          <table:table-cell table:formula="of:=IF([.G292]&gt;0;1;0)" office:value-type="float" office:value="0">
            <text:p>0</text:p>
          </table:table-cell>
          <table:table-cell table:formula="of:=IF([.H292]&gt;0;1;0)" office:value-type="float" office:value="0">
            <text:p>0</text:p>
          </table:table-cell>
          <table:table-cell table:formula="of:=IF([.I292]&gt;0;1;0)" office:value-type="float" office:value="0">
            <text:p>0</text:p>
          </table:table-cell>
          <table:table-cell table:formula="of:=SUM([$Jour.$E289:$Jour.$E295])/7" office:value-type="time" office:time-value="PT01H46M25.714286S">
            <text:p>01:46:26</text:p>
          </table:table-cell>
          <table:table-cell table:formula="of:=[.$P292]-[.$R292]-[.$S292]" office:value-type="time" office:time-value="PT01H46M25.714286S">
            <text:p>01:46:26</text:p>
          </table:table-cell>
          <table:table-cell table:formula="of:=SUM([$Jour.$G289:$Jour.$G295])/7" office:value-type="time" office:time-value="PT00H00M00S">
            <text:p>00:00:00</text:p>
          </table:table-cell>
          <table:table-cell table:formula="of:=SUM([$Jour.$H289:$Jour.$H295])/7" office:value-type="time" office:time-value="PT00H00M00S">
            <text:p>00:00:00</text:p>
          </table:table-cell>
          <table:table-cell table:formula="of:=SUM([$Jour.$J289:$Jour.$J295])/7" office:value-type="time" office:time-value="PT01H11M25.714286S">
            <text:p>01:11:26</text:p>
          </table:table-cell>
          <table:table-cell table:formula="of:=SUM([$Jour.$L289:$Jour.$L295])/7" office:value-type="time" office:time-value="PT00H00M00S">
            <text:p>00:00:00</text:p>
          </table:table-cell>
          <table:table-cell table:formula="of:=SUM([$Jour.$N289:$Jour.$N295])/7" office:value-type="time" office:time-value="PT00H00M00S">
            <text:p>00:00:00</text:p>
          </table:table-cell>
          <table:table-cell table:formula="of:=SUM([$Jour.$P289:$Jour.$P295])/7" office:value-type="time" office:time-value="PT00H00M00S">
            <text:p>00:00:00</text:p>
          </table:table-cell>
          <table:table-cell table:formula="of:=SUM([.$D292:.$I292])" office:value-type="float" office:value="30">
            <text:p>30</text:p>
          </table:table-cell>
          <table:table-cell table:formula="of:=[$Jour.$E292]+[$Jour.$J292]+[$Jour.$L292]+[$Jour.$N292]+[$Jour.$P292]" office:value-type="float" office:value="0">
            <text:p>0</text:p>
          </table:table-cell>
        </table:table-row>
        <table:table-row table:style-name="ro15">
          <table:table-cell table:formula="of:=[$Jour.A293]" office:value-type="date" office:date-value="2010-10-19">
            <text:p>19/10/10</text:p>
          </table:table-cell>
          <table:table-cell table:formula="of:=[$Jour.B293]" office:value-type="float" office:value="42">
            <text:p>42</text:p>
          </table:table-cell>
          <table:table-cell table:formula="of:=[$Jour.C293]" office:value-type="float" office:value="10">
            <text:p>10</text:p>
          </table:table-cell>
          <table:table-cell table:formula="of:=[$Jour.$D293]*[$Coeff.$B$2]" office:value-type="float" office:value="29">
            <text:p>29</text:p>
          </table:table-cell>
          <table:table-cell table:formula="of:=[$Jour.$F293]*[$Coeff.$B$3]" office:value-type="float" office:value="0">
            <text:p>0</text:p>
          </table:table-cell>
          <table:table-cell table:formula="of:=[$Jour.$I293]*[$Coeff.$B$4]" office:value-type="float" office:value="6">
            <text:p>6</text:p>
          </table:table-cell>
          <table:table-cell table:formula="of:=[$Jour.$K293]*[$Coeff.$B$5]" office:value-type="float" office:value="0">
            <text:p>0</text:p>
          </table:table-cell>
          <table:table-cell table:formula="of:=[$Jour.$M293]*[$Coeff.$B$6]" office:value-type="float" office:value="0">
            <text:p>0</text:p>
          </table:table-cell>
          <table:table-cell table:formula="of:=[$Jour.$P293]*[$Coeff.$B$7]" office:value-type="float" office:value="0">
            <text:p>0</text:p>
          </table:table-cell>
          <table:table-cell table:formula="of:=IF([.D293]&gt;0;1;0)" office:value-type="float" office:value="1">
            <text:p>1</text:p>
          </table:table-cell>
          <table:table-cell table:formula="of:=IF([.E293]&gt;0;1;0)" office:value-type="float" office:value="0">
            <text:p>0</text:p>
          </table:table-cell>
          <table:table-cell table:formula="of:=IF([.F293]&gt;0;1;0)" office:value-type="float" office:value="1">
            <text:p>1</text:p>
          </table:table-cell>
          <table:table-cell table:formula="of:=IF([.G293]&gt;0;1;0)" office:value-type="float" office:value="0">
            <text:p>0</text:p>
          </table:table-cell>
          <table:table-cell table:formula="of:=IF([.H293]&gt;0;1;0)" office:value-type="float" office:value="0">
            <text:p>0</text:p>
          </table:table-cell>
          <table:table-cell table:formula="of:=IF([.I293]&gt;0;1;0)" office:value-type="float" office:value="0">
            <text:p>0</text:p>
          </table:table-cell>
          <table:table-cell table:formula="of:=SUM([$Jour.$E290:$Jour.$E296])/7" office:value-type="time" office:time-value="PT01H23M51.428571S">
            <text:p>01:23:51</text:p>
          </table:table-cell>
          <table:table-cell table:formula="of:=[.$P293]-[.$R293]-[.$S293]" office:value-type="time" office:time-value="PT01H23M51.428571S">
            <text:p>01:23:51</text:p>
          </table:table-cell>
          <table:table-cell table:formula="of:=SUM([$Jour.$G290:$Jour.$G296])/7" office:value-type="time" office:time-value="PT00H00M00S">
            <text:p>00:00:00</text:p>
          </table:table-cell>
          <table:table-cell table:formula="of:=SUM([$Jour.$H290:$Jour.$H296])/7" office:value-type="time" office:time-value="PT00H00M00S">
            <text:p>00:00:00</text:p>
          </table:table-cell>
          <table:table-cell table:formula="of:=SUM([$Jour.$J290:$Jour.$J296])/7" office:value-type="time" office:time-value="PT01H25M42.857143S">
            <text:p>01:25:43</text:p>
          </table:table-cell>
          <table:table-cell table:formula="of:=SUM([$Jour.$L290:$Jour.$L296])/7" office:value-type="time" office:time-value="PT00H00M00S">
            <text:p>00:00:00</text:p>
          </table:table-cell>
          <table:table-cell table:formula="of:=SUM([$Jour.$N290:$Jour.$N296])/7" office:value-type="time" office:time-value="PT00H00M00S">
            <text:p>00:00:00</text:p>
          </table:table-cell>
          <table:table-cell table:formula="of:=SUM([$Jour.$P290:$Jour.$P296])/7" office:value-type="time" office:time-value="PT00H00M00S">
            <text:p>00:00:00</text:p>
          </table:table-cell>
          <table:table-cell table:formula="of:=SUM([.$D293:.$I293])" office:value-type="float" office:value="35">
            <text:p>35</text:p>
          </table:table-cell>
          <table:table-cell table:formula="of:=[$Jour.$E293]+[$Jour.$J293]+[$Jour.$L293]+[$Jour.$N293]+[$Jour.$P293]" office:value-type="time" office:time-value="PT04H50M00S">
            <text:p>04:50:00</text:p>
          </table:table-cell>
        </table:table-row>
        <table:table-row table:style-name="ro15">
          <table:table-cell table:formula="of:=[$Jour.A294]" office:value-type="date" office:date-value="2010-10-20">
            <text:p>20/10/10</text:p>
          </table:table-cell>
          <table:table-cell table:formula="of:=[$Jour.B294]" office:value-type="float" office:value="42">
            <text:p>42</text:p>
          </table:table-cell>
          <table:table-cell table:formula="of:=[$Jour.C294]" office:value-type="float" office:value="10">
            <text:p>10</text:p>
          </table:table-cell>
          <table:table-cell table:formula="of:=[$Jour.$D294]*[$Coeff.$B$2]" office:value-type="float" office:value="30">
            <text:p>30</text:p>
          </table:table-cell>
          <table:table-cell table:formula="of:=[$Jour.$F294]*[$Coeff.$B$3]" office:value-type="float" office:value="0">
            <text:p>0</text:p>
          </table:table-cell>
          <table:table-cell table:formula="of:=[$Jour.$I294]*[$Coeff.$B$4]" office:value-type="float" office:value="0">
            <text:p>0</text:p>
          </table:table-cell>
          <table:table-cell table:formula="of:=[$Jour.$K294]*[$Coeff.$B$5]" office:value-type="float" office:value="0">
            <text:p>0</text:p>
          </table:table-cell>
          <table:table-cell table:formula="of:=[$Jour.$M294]*[$Coeff.$B$6]" office:value-type="float" office:value="0">
            <text:p>0</text:p>
          </table:table-cell>
          <table:table-cell table:formula="of:=[$Jour.$P294]*[$Coeff.$B$7]" office:value-type="float" office:value="0">
            <text:p>0</text:p>
          </table:table-cell>
          <table:table-cell table:formula="of:=IF([.D294]&gt;0;1;0)" office:value-type="float" office:value="1">
            <text:p>1</text:p>
          </table:table-cell>
          <table:table-cell table:formula="of:=IF([.E294]&gt;0;1;0)" office:value-type="float" office:value="0">
            <text:p>0</text:p>
          </table:table-cell>
          <table:table-cell table:formula="of:=IF([.F294]&gt;0;1;0)" office:value-type="float" office:value="0">
            <text:p>0</text:p>
          </table:table-cell>
          <table:table-cell table:formula="of:=IF([.G294]&gt;0;1;0)" office:value-type="float" office:value="0">
            <text:p>0</text:p>
          </table:table-cell>
          <table:table-cell table:formula="of:=IF([.H294]&gt;0;1;0)" office:value-type="float" office:value="0">
            <text:p>0</text:p>
          </table:table-cell>
          <table:table-cell table:formula="of:=IF([.I294]&gt;0;1;0)" office:value-type="float" office:value="0">
            <text:p>0</text:p>
          </table:table-cell>
          <table:table-cell table:formula="of:=SUM([$Jour.$E291:$Jour.$E297])/7" office:value-type="time" office:time-value="PT01H32M25.714286S">
            <text:p>01:32:26</text:p>
          </table:table-cell>
          <table:table-cell table:formula="of:=[.$P294]-[.$R294]-[.$S294]" office:value-type="time" office:time-value="PT01H32M25.714286S">
            <text:p>01:32:26</text:p>
          </table:table-cell>
          <table:table-cell table:formula="of:=SUM([$Jour.$G291:$Jour.$G297])/7" office:value-type="time" office:time-value="PT00H00M00S">
            <text:p>00:00:00</text:p>
          </table:table-cell>
          <table:table-cell table:formula="of:=SUM([$Jour.$H291:$Jour.$H297])/7" office:value-type="time" office:time-value="PT00H00M00S">
            <text:p>00:00:00</text:p>
          </table:table-cell>
          <table:table-cell table:formula="of:=SUM([$Jour.$J291:$Jour.$J297])/7" office:value-type="time" office:time-value="PT01H25M42.857143S">
            <text:p>01:25:43</text:p>
          </table:table-cell>
          <table:table-cell table:formula="of:=SUM([$Jour.$L291:$Jour.$L297])/7" office:value-type="time" office:time-value="PT00H00M00S">
            <text:p>00:00:00</text:p>
          </table:table-cell>
          <table:table-cell table:formula="of:=SUM([$Jour.$N291:$Jour.$N297])/7" office:value-type="time" office:time-value="PT00H00M00S">
            <text:p>00:00:00</text:p>
          </table:table-cell>
          <table:table-cell table:formula="of:=SUM([$Jour.$P291:$Jour.$P297])/7" office:value-type="time" office:time-value="PT00H00M00S">
            <text:p>00:00:00</text:p>
          </table:table-cell>
          <table:table-cell table:formula="of:=SUM([.$D294:.$I294])" office:value-type="float" office:value="30">
            <text:p>30</text:p>
          </table:table-cell>
          <table:table-cell table:formula="of:=[$Jour.$E294]+[$Jour.$J294]+[$Jour.$L294]+[$Jour.$N294]+[$Jour.$P294]" office:value-type="time" office:time-value="PT03H20M00S">
            <text:p>03:20:00</text:p>
          </table:table-cell>
        </table:table-row>
        <table:table-row table:style-name="ro15">
          <table:table-cell table:formula="of:=[$Jour.A295]" office:value-type="date" office:date-value="2010-10-21">
            <text:p>21/10/10</text:p>
          </table:table-cell>
          <table:table-cell table:formula="of:=[$Jour.B295]" office:value-type="float" office:value="42">
            <text:p>42</text:p>
          </table:table-cell>
          <table:table-cell table:formula="of:=[$Jour.C295]" office:value-type="float" office:value="10">
            <text:p>10</text:p>
          </table:table-cell>
          <table:table-cell table:formula="of:=[$Jour.$D295]*[$Coeff.$B$2]" office:value-type="float" office:value="30">
            <text:p>30</text:p>
          </table:table-cell>
          <table:table-cell table:formula="of:=[$Jour.$F295]*[$Coeff.$B$3]" office:value-type="float" office:value="0">
            <text:p>0</text:p>
          </table:table-cell>
          <table:table-cell table:formula="of:=[$Jour.$I295]*[$Coeff.$B$4]" office:value-type="float" office:value="0">
            <text:p>0</text:p>
          </table:table-cell>
          <table:table-cell table:formula="of:=[$Jour.$K295]*[$Coeff.$B$5]" office:value-type="float" office:value="0">
            <text:p>0</text:p>
          </table:table-cell>
          <table:table-cell table:formula="of:=[$Jour.$M295]*[$Coeff.$B$6]" office:value-type="float" office:value="0">
            <text:p>0</text:p>
          </table:table-cell>
          <table:table-cell table:formula="of:=[$Jour.$P295]*[$Coeff.$B$7]" office:value-type="float" office:value="0">
            <text:p>0</text:p>
          </table:table-cell>
          <table:table-cell table:formula="of:=IF([.D295]&gt;0;1;0)" office:value-type="float" office:value="1">
            <text:p>1</text:p>
          </table:table-cell>
          <table:table-cell table:formula="of:=IF([.E295]&gt;0;1;0)" office:value-type="float" office:value="0">
            <text:p>0</text:p>
          </table:table-cell>
          <table:table-cell table:formula="of:=IF([.F295]&gt;0;1;0)" office:value-type="float" office:value="0">
            <text:p>0</text:p>
          </table:table-cell>
          <table:table-cell table:formula="of:=IF([.G295]&gt;0;1;0)" office:value-type="float" office:value="0">
            <text:p>0</text:p>
          </table:table-cell>
          <table:table-cell table:formula="of:=IF([.H295]&gt;0;1;0)" office:value-type="float" office:value="0">
            <text:p>0</text:p>
          </table:table-cell>
          <table:table-cell table:formula="of:=IF([.I295]&gt;0;1;0)" office:value-type="float" office:value="0">
            <text:p>0</text:p>
          </table:table-cell>
          <table:table-cell table:formula="of:=SUM([$Jour.$E292:$Jour.$E298])/7" office:value-type="time" office:time-value="PT01H32M25.714286S">
            <text:p>01:32:26</text:p>
          </table:table-cell>
          <table:table-cell table:formula="of:=[.$P295]-[.$R295]-[.$S295]" office:value-type="time" office:time-value="PT01H32M25.714286S">
            <text:p>01:32:26</text:p>
          </table:table-cell>
          <table:table-cell table:formula="of:=SUM([$Jour.$G292:$Jour.$G298])/7" office:value-type="time" office:time-value="PT00H00M00S">
            <text:p>00:00:00</text:p>
          </table:table-cell>
          <table:table-cell table:formula="of:=SUM([$Jour.$H292:$Jour.$H298])/7" office:value-type="time" office:time-value="PT00H00M00S">
            <text:p>00:00:00</text:p>
          </table:table-cell>
          <table:table-cell table:formula="of:=SUM([$Jour.$J292:$Jour.$J298])/7" office:value-type="time" office:time-value="PT01H21M25.714286S">
            <text:p>01:21:26</text:p>
          </table:table-cell>
          <table:table-cell table:formula="of:=SUM([$Jour.$L292:$Jour.$L298])/7" office:value-type="time" office:time-value="PT00H00M00S">
            <text:p>00:00:00</text:p>
          </table:table-cell>
          <table:table-cell table:formula="of:=SUM([$Jour.$N292:$Jour.$N298])/7" office:value-type="time" office:time-value="PT00H00M00S">
            <text:p>00:00:00</text:p>
          </table:table-cell>
          <table:table-cell table:formula="of:=SUM([$Jour.$P292:$Jour.$P298])/7" office:value-type="time" office:time-value="PT00H00M00S">
            <text:p>00:00:00</text:p>
          </table:table-cell>
          <table:table-cell table:formula="of:=SUM([.$D295:.$I295])" office:value-type="float" office:value="30">
            <text:p>30</text:p>
          </table:table-cell>
          <table:table-cell table:formula="of:=[$Jour.$E295]+[$Jour.$J295]+[$Jour.$L295]+[$Jour.$N295]+[$Jour.$P295]" office:value-type="time" office:time-value="PT02H45M00S">
            <text:p>02:45:00</text:p>
          </table:table-cell>
        </table:table-row>
        <table:table-row table:style-name="ro15">
          <table:table-cell table:formula="of:=[$Jour.A296]" office:value-type="date" office:date-value="2010-10-22">
            <text:p>22/10/10</text:p>
          </table:table-cell>
          <table:table-cell table:formula="of:=[$Jour.B296]" office:value-type="float" office:value="42">
            <text:p>42</text:p>
          </table:table-cell>
          <table:table-cell table:formula="of:=[$Jour.C296]" office:value-type="float" office:value="10">
            <text:p>10</text:p>
          </table:table-cell>
          <table:table-cell table:formula="of:=[$Jour.$D296]*[$Coeff.$B$2]" office:value-type="float" office:value="4">
            <text:p>4</text:p>
          </table:table-cell>
          <table:table-cell table:formula="of:=[$Jour.$F296]*[$Coeff.$B$3]" office:value-type="float" office:value="0">
            <text:p>0</text:p>
          </table:table-cell>
          <table:table-cell table:formula="of:=[$Jour.$I296]*[$Coeff.$B$4]" office:value-type="float" office:value="12">
            <text:p>12</text:p>
          </table:table-cell>
          <table:table-cell table:formula="of:=[$Jour.$K296]*[$Coeff.$B$5]" office:value-type="float" office:value="0">
            <text:p>0</text:p>
          </table:table-cell>
          <table:table-cell table:formula="of:=[$Jour.$M296]*[$Coeff.$B$6]" office:value-type="float" office:value="0">
            <text:p>0</text:p>
          </table:table-cell>
          <table:table-cell table:formula="of:=[$Jour.$P296]*[$Coeff.$B$7]" office:value-type="float" office:value="0">
            <text:p>0</text:p>
          </table:table-cell>
          <table:table-cell table:formula="of:=IF([.D296]&gt;0;1;0)" office:value-type="float" office:value="1">
            <text:p>1</text:p>
          </table:table-cell>
          <table:table-cell table:formula="of:=IF([.E296]&gt;0;1;0)" office:value-type="float" office:value="0">
            <text:p>0</text:p>
          </table:table-cell>
          <table:table-cell table:formula="of:=IF([.F296]&gt;0;1;0)" office:value-type="float" office:value="1">
            <text:p>1</text:p>
          </table:table-cell>
          <table:table-cell table:formula="of:=IF([.G296]&gt;0;1;0)" office:value-type="float" office:value="0">
            <text:p>0</text:p>
          </table:table-cell>
          <table:table-cell table:formula="of:=IF([.H296]&gt;0;1;0)" office:value-type="float" office:value="0">
            <text:p>0</text:p>
          </table:table-cell>
          <table:table-cell table:formula="of:=IF([.I296]&gt;0;1;0)" office:value-type="float" office:value="0">
            <text:p>0</text:p>
          </table:table-cell>
          <table:table-cell table:formula="of:=SUM([$Jour.$E293:$Jour.$E299])/7" office:value-type="time" office:time-value="PT01H39M34.285714S">
            <text:p>01:39:34</text:p>
          </table:table-cell>
          <table:table-cell table:formula="of:=[.$P296]-[.$R296]-[.$S296]" office:value-type="time" office:time-value="PT01H39M34.285714S">
            <text:p>01:39:34</text:p>
          </table:table-cell>
          <table:table-cell table:formula="of:=SUM([$Jour.$G293:$Jour.$G299])/7" office:value-type="time" office:time-value="PT00H00M00S">
            <text:p>00:00:00</text:p>
          </table:table-cell>
          <table:table-cell table:formula="of:=SUM([$Jour.$H293:$Jour.$H299])/7" office:value-type="time" office:time-value="PT00H00M00S">
            <text:p>00:00:00</text:p>
          </table:table-cell>
          <table:table-cell table:formula="of:=SUM([$Jour.$J293:$Jour.$J299])/7" office:value-type="time" office:time-value="PT01H47M51.428571S">
            <text:p>01:47:51</text:p>
          </table:table-cell>
          <table:table-cell table:formula="of:=SUM([$Jour.$L293:$Jour.$L299])/7" office:value-type="time" office:time-value="PT00H00M00S">
            <text:p>00:00:00</text:p>
          </table:table-cell>
          <table:table-cell table:formula="of:=SUM([$Jour.$N293:$Jour.$N299])/7" office:value-type="time" office:time-value="PT00H00M00S">
            <text:p>00:00:00</text:p>
          </table:table-cell>
          <table:table-cell table:formula="of:=SUM([$Jour.$P293:$Jour.$P299])/7" office:value-type="time" office:time-value="PT00H00M00S">
            <text:p>00:00:00</text:p>
          </table:table-cell>
          <table:table-cell table:formula="of:=SUM([.$D296:.$I296])" office:value-type="float" office:value="16">
            <text:p>16</text:p>
          </table:table-cell>
          <table:table-cell table:formula="of:=[$Jour.$E296]+[$Jour.$J296]+[$Jour.$L296]+[$Jour.$N296]+[$Jour.$P296]" office:value-type="time" office:time-value="PT03H37M00S">
            <text:p>03:37:00</text:p>
          </table:table-cell>
        </table:table-row>
        <table:table-row table:style-name="ro15">
          <table:table-cell table:formula="of:=[$Jour.A297]" office:value-type="date" office:date-value="2010-10-23">
            <text:p>23/10/10</text:p>
          </table:table-cell>
          <table:table-cell table:formula="of:=[$Jour.B297]" office:value-type="float" office:value="42">
            <text:p>42</text:p>
          </table:table-cell>
          <table:table-cell table:formula="of:=[$Jour.C297]" office:value-type="float" office:value="10">
            <text:p>10</text:p>
          </table:table-cell>
          <table:table-cell table:formula="of:=[$Jour.$D297]*[$Coeff.$B$2]" office:value-type="float" office:value="10">
            <text:p>10</text:p>
          </table:table-cell>
          <table:table-cell table:formula="of:=[$Jour.$F297]*[$Coeff.$B$3]" office:value-type="float" office:value="0">
            <text:p>0</text:p>
          </table:table-cell>
          <table:table-cell table:formula="of:=[$Jour.$I297]*[$Coeff.$B$4]" office:value-type="float" office:value="0">
            <text:p>0</text:p>
          </table:table-cell>
          <table:table-cell table:formula="of:=[$Jour.$K297]*[$Coeff.$B$5]" office:value-type="float" office:value="0">
            <text:p>0</text:p>
          </table:table-cell>
          <table:table-cell table:formula="of:=[$Jour.$M297]*[$Coeff.$B$6]" office:value-type="float" office:value="0">
            <text:p>0</text:p>
          </table:table-cell>
          <table:table-cell table:formula="of:=[$Jour.$P297]*[$Coeff.$B$7]" office:value-type="float" office:value="0">
            <text:p>0</text:p>
          </table:table-cell>
          <table:table-cell table:formula="of:=IF([.D297]&gt;0;1;0)" office:value-type="float" office:value="1">
            <text:p>1</text:p>
          </table:table-cell>
          <table:table-cell table:formula="of:=IF([.E297]&gt;0;1;0)" office:value-type="float" office:value="0">
            <text:p>0</text:p>
          </table:table-cell>
          <table:table-cell table:formula="of:=IF([.F297]&gt;0;1;0)" office:value-type="float" office:value="0">
            <text:p>0</text:p>
          </table:table-cell>
          <table:table-cell table:formula="of:=IF([.G297]&gt;0;1;0)" office:value-type="float" office:value="0">
            <text:p>0</text:p>
          </table:table-cell>
          <table:table-cell table:formula="of:=IF([.H297]&gt;0;1;0)" office:value-type="float" office:value="0">
            <text:p>0</text:p>
          </table:table-cell>
          <table:table-cell table:formula="of:=IF([.I297]&gt;0;1;0)" office:value-type="float" office:value="0">
            <text:p>0</text:p>
          </table:table-cell>
          <table:table-cell table:formula="of:=SUM([$Jour.$E294:$Jour.$E300])/7" office:value-type="time" office:time-value="PT01H36M42.857143S">
            <text:p>01:36:43</text:p>
          </table:table-cell>
          <table:table-cell table:formula="of:=[.$P297]-[.$R297]-[.$S297]" office:value-type="time" office:time-value="PT01H36M42.857143S">
            <text:p>01:36:43</text:p>
          </table:table-cell>
          <table:table-cell table:formula="of:=SUM([$Jour.$G294:$Jour.$G300])/7" office:value-type="time" office:time-value="PT00H00M00S">
            <text:p>00:00:00</text:p>
          </table:table-cell>
          <table:table-cell table:formula="of:=SUM([$Jour.$H294:$Jour.$H300])/7" office:value-type="time" office:time-value="PT00H00M00S">
            <text:p>00:00:00</text:p>
          </table:table-cell>
          <table:table-cell table:formula="of:=SUM([$Jour.$J294:$Jour.$J300])/7" office:value-type="time" office:time-value="PT01H35M00S">
            <text:p>01:35:00</text:p>
          </table:table-cell>
          <table:table-cell table:formula="of:=SUM([$Jour.$L294:$Jour.$L300])/7" office:value-type="time" office:time-value="PT00H00M00S">
            <text:p>00:00:00</text:p>
          </table:table-cell>
          <table:table-cell table:formula="of:=SUM([$Jour.$N294:$Jour.$N300])/7" office:value-type="time" office:time-value="PT00H00M00S">
            <text:p>00:00:00</text:p>
          </table:table-cell>
          <table:table-cell table:formula="of:=SUM([$Jour.$P294:$Jour.$P300])/7" office:value-type="time" office:time-value="PT00H00M00S">
            <text:p>00:00:00</text:p>
          </table:table-cell>
          <table:table-cell table:formula="of:=SUM([.$D297:.$I297])" office:value-type="float" office:value="10">
            <text:p>10</text:p>
          </table:table-cell>
          <table:table-cell table:formula="of:=[$Jour.$E297]+[$Jour.$J297]+[$Jour.$L297]+[$Jour.$N297]+[$Jour.$P297]" office:value-type="time" office:time-value="PT01H00M00S">
            <text:p>01:00:00</text:p>
          </table:table-cell>
        </table:table-row>
        <table:table-row table:style-name="ro15">
          <table:table-cell table:formula="of:=[$Jour.A298]" office:value-type="date" office:date-value="2010-10-24">
            <text:p>24/10/10</text:p>
          </table:table-cell>
          <table:table-cell table:formula="of:=[$Jour.B298]" office:value-type="float" office:value="42">
            <text:p>42</text:p>
          </table:table-cell>
          <table:table-cell table:formula="of:=[$Jour.C298]" office:value-type="float" office:value="10">
            <text:p>10</text:p>
          </table:table-cell>
          <table:table-cell table:formula="of:=[$Jour.$D298]*[$Coeff.$B$2]" office:value-type="float" office:value="0">
            <text:p>0</text:p>
          </table:table-cell>
          <table:table-cell table:formula="of:=[$Jour.$F298]*[$Coeff.$B$3]" office:value-type="float" office:value="0">
            <text:p>0</text:p>
          </table:table-cell>
          <table:table-cell table:formula="of:=[$Jour.$I298]*[$Coeff.$B$4]" office:value-type="float" office:value="18.8">
            <text:p>18,8</text:p>
          </table:table-cell>
          <table:table-cell table:formula="of:=[$Jour.$K298]*[$Coeff.$B$5]" office:value-type="float" office:value="0">
            <text:p>0</text:p>
          </table:table-cell>
          <table:table-cell table:formula="of:=[$Jour.$M298]*[$Coeff.$B$6]" office:value-type="float" office:value="0">
            <text:p>0</text:p>
          </table:table-cell>
          <table:table-cell table:formula="of:=[$Jour.$P298]*[$Coeff.$B$7]" office:value-type="float" office:value="0">
            <text:p>0</text:p>
          </table:table-cell>
          <table:table-cell table:formula="of:=IF([.D298]&gt;0;1;0)" office:value-type="float" office:value="0">
            <text:p>0</text:p>
          </table:table-cell>
          <table:table-cell table:formula="of:=IF([.E298]&gt;0;1;0)" office:value-type="float" office:value="0">
            <text:p>0</text:p>
          </table:table-cell>
          <table:table-cell table:formula="of:=IF([.F298]&gt;0;1;0)" office:value-type="float" office:value="1">
            <text:p>1</text:p>
          </table:table-cell>
          <table:table-cell table:formula="of:=IF([.G298]&gt;0;1;0)" office:value-type="float" office:value="0">
            <text:p>0</text:p>
          </table:table-cell>
          <table:table-cell table:formula="of:=IF([.H298]&gt;0;1;0)" office:value-type="float" office:value="0">
            <text:p>0</text:p>
          </table:table-cell>
          <table:table-cell table:formula="of:=IF([.I298]&gt;0;1;0)" office:value-type="float" office:value="0">
            <text:p>0</text:p>
          </table:table-cell>
          <table:table-cell table:formula="of:=SUM([$Jour.$E295:$Jour.$E301])/7" office:value-type="time" office:time-value="PT01H08M08.571429S">
            <text:p>01:08:09</text:p>
          </table:table-cell>
          <table:table-cell table:formula="of:=[.$P298]-[.$R298]-[.$S298]" office:value-type="time" office:time-value="PT01H08M08.571429S">
            <text:p>01:08:09</text:p>
          </table:table-cell>
          <table:table-cell table:formula="of:=SUM([$Jour.$G295:$Jour.$G301])/7" office:value-type="time" office:time-value="PT00H00M00S">
            <text:p>00:00:00</text:p>
          </table:table-cell>
          <table:table-cell table:formula="of:=SUM([$Jour.$H295:$Jour.$H301])/7" office:value-type="time" office:time-value="PT00H00M00S">
            <text:p>00:00:00</text:p>
          </table:table-cell>
          <table:table-cell table:formula="of:=SUM([$Jour.$J295:$Jour.$J301])/7" office:value-type="time" office:time-value="PT02H01M25.714286S">
            <text:p>02:01:26</text:p>
          </table:table-cell>
          <table:table-cell table:formula="of:=SUM([$Jour.$L295:$Jour.$L301])/7" office:value-type="time" office:time-value="PT00H07M08.571429S">
            <text:p>00:07:09</text:p>
          </table:table-cell>
          <table:table-cell table:formula="of:=SUM([$Jour.$N295:$Jour.$N301])/7" office:value-type="time" office:time-value="PT00H00M00S">
            <text:p>00:00:00</text:p>
          </table:table-cell>
          <table:table-cell table:formula="of:=SUM([$Jour.$P295:$Jour.$P301])/7" office:value-type="time" office:time-value="PT00H00M00S">
            <text:p>00:00:00</text:p>
          </table:table-cell>
          <table:table-cell table:formula="of:=SUM([.$D298:.$I298])" office:value-type="float" office:value="18.8">
            <text:p>18,8</text:p>
          </table:table-cell>
          <table:table-cell table:formula="of:=[$Jour.$E298]+[$Jour.$J298]+[$Jour.$L298]+[$Jour.$N298]+[$Jour.$P298]" office:value-type="time" office:time-value="PT04H45M00S">
            <text:p>04:45:00</text:p>
          </table:table-cell>
        </table:table-row>
        <table:table-row table:style-name="ro15">
          <table:table-cell table:formula="of:=[$Jour.A299]" office:value-type="date" office:date-value="2010-10-25">
            <text:p>25/10/10</text:p>
          </table:table-cell>
          <table:table-cell table:formula="of:=[$Jour.B299]" office:value-type="float" office:value="43">
            <text:p>43</text:p>
          </table:table-cell>
          <table:table-cell table:formula="of:=[$Jour.C299]" office:value-type="float" office:value="10">
            <text:p>10</text:p>
          </table:table-cell>
          <table:table-cell table:formula="of:=[$Jour.$D299]*[$Coeff.$B$2]" office:value-type="float" office:value="9.5">
            <text:p>9,5</text:p>
          </table:table-cell>
          <table:table-cell table:formula="of:=[$Jour.$F299]*[$Coeff.$B$3]" office:value-type="float" office:value="0">
            <text:p>0</text:p>
          </table:table-cell>
          <table:table-cell table:formula="of:=[$Jour.$I299]*[$Coeff.$B$4]" office:value-type="float" office:value="12">
            <text:p>12</text:p>
          </table:table-cell>
          <table:table-cell table:formula="of:=[$Jour.$K299]*[$Coeff.$B$5]" office:value-type="float" office:value="0">
            <text:p>0</text:p>
          </table:table-cell>
          <table:table-cell table:formula="of:=[$Jour.$M299]*[$Coeff.$B$6]" office:value-type="float" office:value="0">
            <text:p>0</text:p>
          </table:table-cell>
          <table:table-cell table:formula="of:=[$Jour.$P299]*[$Coeff.$B$7]" office:value-type="float" office:value="0">
            <text:p>0</text:p>
          </table:table-cell>
          <table:table-cell table:formula="of:=IF([.D299]&gt;0;1;0)" office:value-type="float" office:value="1">
            <text:p>1</text:p>
          </table:table-cell>
          <table:table-cell table:formula="of:=IF([.E299]&gt;0;1;0)" office:value-type="float" office:value="0">
            <text:p>0</text:p>
          </table:table-cell>
          <table:table-cell table:formula="of:=IF([.F299]&gt;0;1;0)" office:value-type="float" office:value="1">
            <text:p>1</text:p>
          </table:table-cell>
          <table:table-cell table:formula="of:=IF([.G299]&gt;0;1;0)" office:value-type="float" office:value="0">
            <text:p>0</text:p>
          </table:table-cell>
          <table:table-cell table:formula="of:=IF([.H299]&gt;0;1;0)" office:value-type="float" office:value="0">
            <text:p>0</text:p>
          </table:table-cell>
          <table:table-cell table:formula="of:=IF([.I299]&gt;0;1;0)" office:value-type="float" office:value="0">
            <text:p>0</text:p>
          </table:table-cell>
          <table:table-cell table:formula="of:=SUM([$Jour.$E296:$Jour.$E302])/7" office:value-type="time" office:time-value="PT01H11M00S">
            <text:p>01:11:00</text:p>
          </table:table-cell>
          <table:table-cell table:formula="of:=[.$P299]-[.$R299]-[.$S299]" office:value-type="time" office:time-value="PT01H11M00S">
            <text:p>01:11:00</text:p>
          </table:table-cell>
          <table:table-cell table:formula="of:=SUM([$Jour.$G296:$Jour.$G302])/7" office:value-type="time" office:time-value="PT00H00M00S">
            <text:p>00:00:00</text:p>
          </table:table-cell>
          <table:table-cell table:formula="of:=SUM([$Jour.$H296:$Jour.$H302])/7" office:value-type="time" office:time-value="PT00H00M00S">
            <text:p>00:00:00</text:p>
          </table:table-cell>
          <table:table-cell table:formula="of:=SUM([$Jour.$J296:$Jour.$J302])/7" office:value-type="time" office:time-value="PT02H01M25.714286S">
            <text:p>02:01:26</text:p>
          </table:table-cell>
          <table:table-cell table:formula="of:=SUM([$Jour.$L296:$Jour.$L302])/7" office:value-type="time" office:time-value="PT00H07M08.571429S">
            <text:p>00:07:09</text:p>
          </table:table-cell>
          <table:table-cell table:formula="of:=SUM([$Jour.$N296:$Jour.$N302])/7" office:value-type="time" office:time-value="PT00H00M00S">
            <text:p>00:00:00</text:p>
          </table:table-cell>
          <table:table-cell table:formula="of:=SUM([$Jour.$P296:$Jour.$P302])/7" office:value-type="time" office:time-value="PT00H00M00S">
            <text:p>00:00:00</text:p>
          </table:table-cell>
          <table:table-cell table:formula="of:=SUM([.$D299:.$I299])" office:value-type="float" office:value="21.5">
            <text:p>21,5</text:p>
          </table:table-cell>
          <table:table-cell table:formula="of:=[$Jour.$E299]+[$Jour.$J299]+[$Jour.$L299]+[$Jour.$N299]+[$Jour.$P299]" office:value-type="time" office:time-value="PT03H55M00S">
            <text:p>03:55:00</text:p>
          </table:table-cell>
        </table:table-row>
        <table:table-row table:style-name="ro15">
          <table:table-cell table:formula="of:=[$Jour.A300]" office:value-type="date" office:date-value="2010-10-26">
            <text:p>26/10/10</text:p>
          </table:table-cell>
          <table:table-cell table:formula="of:=[$Jour.B300]" office:value-type="float" office:value="43">
            <text:p>43</text:p>
          </table:table-cell>
          <table:table-cell table:formula="of:=[$Jour.C300]" office:value-type="float" office:value="10">
            <text:p>10</text:p>
          </table:table-cell>
          <table:table-cell table:formula="of:=[$Jour.$D300]*[$Coeff.$B$2]" office:value-type="float" office:value="30">
            <text:p>30</text:p>
          </table:table-cell>
          <table:table-cell table:formula="of:=[$Jour.$F300]*[$Coeff.$B$3]" office:value-type="float" office:value="0">
            <text:p>0</text:p>
          </table:table-cell>
          <table:table-cell table:formula="of:=[$Jour.$I300]*[$Coeff.$B$4]" office:value-type="float" office:value="0">
            <text:p>0</text:p>
          </table:table-cell>
          <table:table-cell table:formula="of:=[$Jour.$K300]*[$Coeff.$B$5]" office:value-type="float" office:value="0">
            <text:p>0</text:p>
          </table:table-cell>
          <table:table-cell table:formula="of:=[$Jour.$M300]*[$Coeff.$B$6]" office:value-type="float" office:value="0">
            <text:p>0</text:p>
          </table:table-cell>
          <table:table-cell table:formula="of:=[$Jour.$P300]*[$Coeff.$B$7]" office:value-type="float" office:value="0">
            <text:p>0</text:p>
          </table:table-cell>
          <table:table-cell table:formula="of:=IF([.D300]&gt;0;1;0)" office:value-type="float" office:value="1">
            <text:p>1</text:p>
          </table:table-cell>
          <table:table-cell table:formula="of:=IF([.E300]&gt;0;1;0)" office:value-type="float" office:value="0">
            <text:p>0</text:p>
          </table:table-cell>
          <table:table-cell table:formula="of:=IF([.F300]&gt;0;1;0)" office:value-type="float" office:value="0">
            <text:p>0</text:p>
          </table:table-cell>
          <table:table-cell table:formula="of:=IF([.G300]&gt;0;1;0)" office:value-type="float" office:value="0">
            <text:p>0</text:p>
          </table:table-cell>
          <table:table-cell table:formula="of:=IF([.H300]&gt;0;1;0)" office:value-type="float" office:value="0">
            <text:p>0</text:p>
          </table:table-cell>
          <table:table-cell table:formula="of:=IF([.I300]&gt;0;1;0)" office:value-type="float" office:value="0">
            <text:p>0</text:p>
          </table:table-cell>
          <table:table-cell table:formula="of:=SUM([$Jour.$E297:$Jour.$E303])/7" office:value-type="time" office:time-value="PT01H33M34.285714S">
            <text:p>01:33:34</text:p>
          </table:table-cell>
          <table:table-cell table:formula="of:=[.$P300]-[.$R300]-[.$S300]" office:value-type="time" office:time-value="PT01H33M34.285714S">
            <text:p>01:33:34</text:p>
          </table:table-cell>
          <table:table-cell table:formula="of:=SUM([$Jour.$G297:$Jour.$G303])/7" office:value-type="time" office:time-value="PT00H00M00S">
            <text:p>00:00:00</text:p>
          </table:table-cell>
          <table:table-cell table:formula="of:=SUM([$Jour.$H297:$Jour.$H303])/7" office:value-type="time" office:time-value="PT00H00M00S">
            <text:p>00:00:00</text:p>
          </table:table-cell>
          <table:table-cell table:formula="of:=SUM([$Jour.$J297:$Jour.$J303])/7" office:value-type="time" office:time-value="PT02H00M42.857143S">
            <text:p>02:00:43</text:p>
          </table:table-cell>
          <table:table-cell table:formula="of:=SUM([$Jour.$L297:$Jour.$L303])/7" office:value-type="time" office:time-value="PT00H12M51.428571S">
            <text:p>00:12:51</text:p>
          </table:table-cell>
          <table:table-cell table:formula="of:=SUM([$Jour.$N297:$Jour.$N303])/7" office:value-type="time" office:time-value="PT00H00M00S">
            <text:p>00:00:00</text:p>
          </table:table-cell>
          <table:table-cell table:formula="of:=SUM([$Jour.$P297:$Jour.$P303])/7" office:value-type="time" office:time-value="PT00H00M00S">
            <text:p>00:00:00</text:p>
          </table:table-cell>
          <table:table-cell table:formula="of:=SUM([.$D300:.$I300])" office:value-type="float" office:value="30">
            <text:p>30</text:p>
          </table:table-cell>
          <table:table-cell table:formula="of:=[$Jour.$E300]+[$Jour.$J300]+[$Jour.$L300]+[$Jour.$N300]+[$Jour.$P300]" office:value-type="time" office:time-value="PT03H00M00S">
            <text:p>03:00:00</text:p>
          </table:table-cell>
        </table:table-row>
        <table:table-row table:style-name="ro15">
          <table:table-cell table:formula="of:=[$Jour.A301]" office:value-type="date" office:date-value="2010-10-27">
            <text:p>27/10/10</text:p>
          </table:table-cell>
          <table:table-cell table:formula="of:=[$Jour.B301]" office:value-type="float" office:value="43">
            <text:p>43</text:p>
          </table:table-cell>
          <table:table-cell table:formula="of:=[$Jour.C301]" office:value-type="float" office:value="10">
            <text:p>10</text:p>
          </table:table-cell>
          <table:table-cell table:formula="of:=[$Jour.$D301]*[$Coeff.$B$2]" office:value-type="float" office:value="0">
            <text:p>0</text:p>
          </table:table-cell>
          <table:table-cell table:formula="of:=[$Jour.$F301]*[$Coeff.$B$3]" office:value-type="float" office:value="0">
            <text:p>0</text:p>
          </table:table-cell>
          <table:table-cell table:formula="of:=[$Jour.$I301]*[$Coeff.$B$4]" office:value-type="float" office:value="12">
            <text:p>12</text:p>
          </table:table-cell>
          <table:table-cell table:formula="of:=[$Jour.$K301]*[$Coeff.$B$5]" office:value-type="float" office:value="8.8">
            <text:p>8,8</text:p>
          </table:table-cell>
          <table:table-cell table:formula="of:=[$Jour.$M301]*[$Coeff.$B$6]" office:value-type="float" office:value="0">
            <text:p>0</text:p>
          </table:table-cell>
          <table:table-cell table:formula="of:=[$Jour.$P301]*[$Coeff.$B$7]" office:value-type="float" office:value="0">
            <text:p>0</text:p>
          </table:table-cell>
          <table:table-cell table:formula="of:=IF([.D301]&gt;0;1;0)" office:value-type="float" office:value="0">
            <text:p>0</text:p>
          </table:table-cell>
          <table:table-cell table:formula="of:=IF([.E301]&gt;0;1;0)" office:value-type="float" office:value="0">
            <text:p>0</text:p>
          </table:table-cell>
          <table:table-cell table:formula="of:=IF([.F301]&gt;0;1;0)" office:value-type="float" office:value="1">
            <text:p>1</text:p>
          </table:table-cell>
          <table:table-cell table:formula="of:=IF([.G301]&gt;0;1;0)" office:value-type="float" office:value="1">
            <text:p>1</text:p>
          </table:table-cell>
          <table:table-cell table:formula="of:=IF([.H301]&gt;0;1;0)" office:value-type="float" office:value="0">
            <text:p>0</text:p>
          </table:table-cell>
          <table:table-cell table:formula="of:=IF([.I301]&gt;0;1;0)" office:value-type="float" office:value="0">
            <text:p>0</text:p>
          </table:table-cell>
          <table:table-cell table:formula="of:=SUM([$Jour.$E298:$Jour.$E304])/7" office:value-type="time" office:time-value="PT01H25M00S">
            <text:p>01:25:00</text:p>
          </table:table-cell>
          <table:table-cell table:formula="of:=[.$P301]-[.$R301]-[.$S301]" office:value-type="time" office:time-value="PT01H25M00S">
            <text:p>01:25:00</text:p>
          </table:table-cell>
          <table:table-cell table:formula="of:=SUM([$Jour.$G298:$Jour.$G304])/7" office:value-type="time" office:time-value="PT00H00M00S">
            <text:p>00:00:00</text:p>
          </table:table-cell>
          <table:table-cell table:formula="of:=SUM([$Jour.$H298:$Jour.$H304])/7" office:value-type="time" office:time-value="PT00H00M00S">
            <text:p>00:00:00</text:p>
          </table:table-cell>
          <table:table-cell table:formula="of:=SUM([$Jour.$J298:$Jour.$J304])/7" office:value-type="time" office:time-value="PT02H00M42.857143S">
            <text:p>02:00:43</text:p>
          </table:table-cell>
          <table:table-cell table:formula="of:=SUM([$Jour.$L298:$Jour.$L304])/7" office:value-type="time" office:time-value="PT00H12M51.428571S">
            <text:p>00:12:51</text:p>
          </table:table-cell>
          <table:table-cell table:formula="of:=SUM([$Jour.$N298:$Jour.$N304])/7" office:value-type="time" office:time-value="PT00H00M00S">
            <text:p>00:00:00</text:p>
          </table:table-cell>
          <table:table-cell table:formula="of:=SUM([$Jour.$P298:$Jour.$P304])/7" office:value-type="time" office:time-value="PT00H00M00S">
            <text:p>00:00:00</text:p>
          </table:table-cell>
          <table:table-cell table:formula="of:=SUM([.$D301:.$I301])" office:value-type="float" office:value="20.8">
            <text:p>20,8</text:p>
          </table:table-cell>
          <table:table-cell table:formula="of:=[$Jour.$E301]+[$Jour.$J301]+[$Jour.$L301]+[$Jour.$N301]+[$Jour.$P301]" office:value-type="time" office:time-value="PT03H55M00S">
            <text:p>03:55:00</text:p>
          </table:table-cell>
        </table:table-row>
        <table:table-row table:style-name="ro15">
          <table:table-cell table:formula="of:=[$Jour.A302]" office:value-type="date" office:date-value="2010-10-28">
            <text:p>28/10/10</text:p>
          </table:table-cell>
          <table:table-cell table:formula="of:=[$Jour.B302]" office:value-type="float" office:value="43">
            <text:p>43</text:p>
          </table:table-cell>
          <table:table-cell table:formula="of:=[$Jour.C302]" office:value-type="float" office:value="10">
            <text:p>10</text:p>
          </table:table-cell>
          <table:table-cell table:formula="of:=[$Jour.$D302]*[$Coeff.$B$2]" office:value-type="float" office:value="30">
            <text:p>30</text:p>
          </table:table-cell>
          <table:table-cell table:formula="of:=[$Jour.$F302]*[$Coeff.$B$3]" office:value-type="float" office:value="0">
            <text:p>0</text:p>
          </table:table-cell>
          <table:table-cell table:formula="of:=[$Jour.$I302]*[$Coeff.$B$4]" office:value-type="float" office:value="0">
            <text:p>0</text:p>
          </table:table-cell>
          <table:table-cell table:formula="of:=[$Jour.$K302]*[$Coeff.$B$5]" office:value-type="float" office:value="0">
            <text:p>0</text:p>
          </table:table-cell>
          <table:table-cell table:formula="of:=[$Jour.$M302]*[$Coeff.$B$6]" office:value-type="float" office:value="0">
            <text:p>0</text:p>
          </table:table-cell>
          <table:table-cell table:formula="of:=[$Jour.$P302]*[$Coeff.$B$7]" office:value-type="float" office:value="0">
            <text:p>0</text:p>
          </table:table-cell>
          <table:table-cell table:formula="of:=IF([.D302]&gt;0;1;0)" office:value-type="float" office:value="1">
            <text:p>1</text:p>
          </table:table-cell>
          <table:table-cell table:formula="of:=IF([.E302]&gt;0;1;0)" office:value-type="float" office:value="0">
            <text:p>0</text:p>
          </table:table-cell>
          <table:table-cell table:formula="of:=IF([.F302]&gt;0;1;0)" office:value-type="float" office:value="0">
            <text:p>0</text:p>
          </table:table-cell>
          <table:table-cell table:formula="of:=IF([.G302]&gt;0;1;0)" office:value-type="float" office:value="0">
            <text:p>0</text:p>
          </table:table-cell>
          <table:table-cell table:formula="of:=IF([.H302]&gt;0;1;0)" office:value-type="float" office:value="0">
            <text:p>0</text:p>
          </table:table-cell>
          <table:table-cell table:formula="of:=IF([.I302]&gt;0;1;0)" office:value-type="float" office:value="0">
            <text:p>0</text:p>
          </table:table-cell>
          <table:table-cell table:formula="of:=SUM([$Jour.$E299:$Jour.$E305])/7" office:value-type="time" office:time-value="PT01H25M00S">
            <text:p>01:25:00</text:p>
          </table:table-cell>
          <table:table-cell table:formula="of:=[.$P302]-[.$R302]-[.$S302]" office:value-type="time" office:time-value="PT01H25M00S">
            <text:p>01:25:00</text:p>
          </table:table-cell>
          <table:table-cell table:formula="of:=SUM([$Jour.$G299:$Jour.$G305])/7" office:value-type="time" office:time-value="PT00H00M00S">
            <text:p>00:00:00</text:p>
          </table:table-cell>
          <table:table-cell table:formula="of:=SUM([$Jour.$H299:$Jour.$H305])/7" office:value-type="time" office:time-value="PT00H00M00S">
            <text:p>00:00:00</text:p>
          </table:table-cell>
          <table:table-cell table:formula="of:=SUM([$Jour.$J299:$Jour.$J305])/7" office:value-type="time" office:time-value="PT02H07M08.571429S">
            <text:p>02:07:09</text:p>
          </table:table-cell>
          <table:table-cell table:formula="of:=SUM([$Jour.$L299:$Jour.$L305])/7" office:value-type="time" office:time-value="PT00H12M51.428571S">
            <text:p>00:12:51</text:p>
          </table:table-cell>
          <table:table-cell table:formula="of:=SUM([$Jour.$N299:$Jour.$N305])/7" office:value-type="time" office:time-value="PT00H00M00S">
            <text:p>00:00:00</text:p>
          </table:table-cell>
          <table:table-cell table:formula="of:=SUM([$Jour.$P299:$Jour.$P305])/7" office:value-type="time" office:time-value="PT00H00M00S">
            <text:p>00:00:00</text:p>
          </table:table-cell>
          <table:table-cell table:formula="of:=SUM([.$D302:.$I302])" office:value-type="float" office:value="30">
            <text:p>30</text:p>
          </table:table-cell>
          <table:table-cell table:formula="of:=[$Jour.$E302]+[$Jour.$J302]+[$Jour.$L302]+[$Jour.$N302]+[$Jour.$P302]" office:value-type="time" office:time-value="PT03H05M00S">
            <text:p>03:05:00</text:p>
          </table:table-cell>
        </table:table-row>
        <table:table-row table:style-name="ro15">
          <table:table-cell table:formula="of:=[$Jour.A303]" office:value-type="date" office:date-value="2010-10-29">
            <text:p>29/10/10</text:p>
          </table:table-cell>
          <table:table-cell table:formula="of:=[$Jour.B303]" office:value-type="float" office:value="43">
            <text:p>43</text:p>
          </table:table-cell>
          <table:table-cell table:formula="of:=[$Jour.C303]" office:value-type="float" office:value="10">
            <text:p>10</text:p>
          </table:table-cell>
          <table:table-cell table:formula="of:=[$Jour.$D303]*[$Coeff.$B$2]" office:value-type="float" office:value="30">
            <text:p>30</text:p>
          </table:table-cell>
          <table:table-cell table:formula="of:=[$Jour.$F303]*[$Coeff.$B$3]" office:value-type="float" office:value="0">
            <text:p>0</text:p>
          </table:table-cell>
          <table:table-cell table:formula="of:=[$Jour.$I303]*[$Coeff.$B$4]" office:value-type="float" office:value="12">
            <text:p>12</text:p>
          </table:table-cell>
          <table:table-cell table:formula="of:=[$Jour.$K303]*[$Coeff.$B$5]" office:value-type="float" office:value="7.2">
            <text:p>7,2</text:p>
          </table:table-cell>
          <table:table-cell table:formula="of:=[$Jour.$M303]*[$Coeff.$B$6]" office:value-type="float" office:value="0">
            <text:p>0</text:p>
          </table:table-cell>
          <table:table-cell table:formula="of:=[$Jour.$P303]*[$Coeff.$B$7]" office:value-type="float" office:value="0">
            <text:p>0</text:p>
          </table:table-cell>
          <table:table-cell table:formula="of:=IF([.D303]&gt;0;1;0)" office:value-type="float" office:value="1">
            <text:p>1</text:p>
          </table:table-cell>
          <table:table-cell table:formula="of:=IF([.E303]&gt;0;1;0)" office:value-type="float" office:value="0">
            <text:p>0</text:p>
          </table:table-cell>
          <table:table-cell table:formula="of:=IF([.F303]&gt;0;1;0)" office:value-type="float" office:value="1">
            <text:p>1</text:p>
          </table:table-cell>
          <table:table-cell table:formula="of:=IF([.G303]&gt;0;1;0)" office:value-type="float" office:value="1">
            <text:p>1</text:p>
          </table:table-cell>
          <table:table-cell table:formula="of:=IF([.H303]&gt;0;1;0)" office:value-type="float" office:value="0">
            <text:p>0</text:p>
          </table:table-cell>
          <table:table-cell table:formula="of:=IF([.I303]&gt;0;1;0)" office:value-type="float" office:value="0">
            <text:p>0</text:p>
          </table:table-cell>
          <table:table-cell table:formula="of:=SUM([$Jour.$E300:$Jour.$E306])/7" office:value-type="time" office:time-value="PT01H24M17.142857S">
            <text:p>01:24:17</text:p>
          </table:table-cell>
          <table:table-cell table:formula="of:=[.$P303]-[.$R303]-[.$S303]" office:value-type="time" office:time-value="PT01H24M17.142857S">
            <text:p>01:24:17</text:p>
          </table:table-cell>
          <table:table-cell table:formula="of:=SUM([$Jour.$G300:$Jour.$G306])/7" office:value-type="time" office:time-value="PT00H00M00S">
            <text:p>00:00:00</text:p>
          </table:table-cell>
          <table:table-cell table:formula="of:=SUM([$Jour.$H300:$Jour.$H306])/7" office:value-type="time" office:time-value="PT00H00M00S">
            <text:p>00:00:00</text:p>
          </table:table-cell>
          <table:table-cell table:formula="of:=SUM([$Jour.$J300:$Jour.$J306])/7" office:value-type="time" office:time-value="PT01H40M42.857143S">
            <text:p>01:40:43</text:p>
          </table:table-cell>
          <table:table-cell table:formula="of:=SUM([$Jour.$L300:$Jour.$L306])/7" office:value-type="time" office:time-value="PT00H12M51.428571S">
            <text:p>00:12:51</text:p>
          </table:table-cell>
          <table:table-cell table:formula="of:=SUM([$Jour.$N300:$Jour.$N306])/7" office:value-type="time" office:time-value="PT00H00M00S">
            <text:p>00:00:00</text:p>
          </table:table-cell>
          <table:table-cell table:formula="of:=SUM([$Jour.$P300:$Jour.$P306])/7" office:value-type="time" office:time-value="PT00H00M00S">
            <text:p>00:00:00</text:p>
          </table:table-cell>
          <table:table-cell table:formula="of:=SUM([.$D303:.$I303])" office:value-type="float" office:value="49.2">
            <text:p>49,2</text:p>
          </table:table-cell>
          <table:table-cell table:formula="of:=[$Jour.$E303]+[$Jour.$J303]+[$Jour.$L303]+[$Jour.$N303]+[$Jour.$P303]" office:value-type="time" office:time-value="PT06H50M00S">
            <text:p>06:50:00</text:p>
          </table:table-cell>
        </table:table-row>
        <table:table-row table:style-name="ro15">
          <table:table-cell table:formula="of:=[$Jour.A304]" office:value-type="date" office:date-value="2010-10-30">
            <text:p>30/10/10</text:p>
          </table:table-cell>
          <table:table-cell table:formula="of:=[$Jour.B304]" office:value-type="float" office:value="43">
            <text:p>43</text:p>
          </table:table-cell>
          <table:table-cell table:formula="of:=[$Jour.C304]" office:value-type="float" office:value="10">
            <text:p>10</text:p>
          </table:table-cell>
          <table:table-cell table:formula="of:=[$Jour.$D304]*[$Coeff.$B$2]" office:value-type="float" office:value="0">
            <text:p>0</text:p>
          </table:table-cell>
          <table:table-cell table:formula="of:=[$Jour.$F304]*[$Coeff.$B$3]" office:value-type="float" office:value="0">
            <text:p>0</text:p>
          </table:table-cell>
          <table:table-cell table:formula="of:=[$Jour.$I304]*[$Coeff.$B$4]" office:value-type="float" office:value="0">
            <text:p>0</text:p>
          </table:table-cell>
          <table:table-cell table:formula="of:=[$Jour.$K304]*[$Coeff.$B$5]" office:value-type="float" office:value="0">
            <text:p>0</text:p>
          </table:table-cell>
          <table:table-cell table:formula="of:=[$Jour.$M304]*[$Coeff.$B$6]" office:value-type="float" office:value="0">
            <text:p>0</text:p>
          </table:table-cell>
          <table:table-cell table:formula="of:=[$Jour.$P304]*[$Coeff.$B$7]" office:value-type="float" office:value="0">
            <text:p>0</text:p>
          </table:table-cell>
          <table:table-cell table:formula="of:=IF([.D304]&gt;0;1;0)" office:value-type="float" office:value="0">
            <text:p>0</text:p>
          </table:table-cell>
          <table:table-cell table:formula="of:=IF([.E304]&gt;0;1;0)" office:value-type="float" office:value="0">
            <text:p>0</text:p>
          </table:table-cell>
          <table:table-cell table:formula="of:=IF([.F304]&gt;0;1;0)" office:value-type="float" office:value="0">
            <text:p>0</text:p>
          </table:table-cell>
          <table:table-cell table:formula="of:=IF([.G304]&gt;0;1;0)" office:value-type="float" office:value="0">
            <text:p>0</text:p>
          </table:table-cell>
          <table:table-cell table:formula="of:=IF([.H304]&gt;0;1;0)" office:value-type="float" office:value="0">
            <text:p>0</text:p>
          </table:table-cell>
          <table:table-cell table:formula="of:=IF([.I304]&gt;0;1;0)" office:value-type="float" office:value="0">
            <text:p>0</text:p>
          </table:table-cell>
          <table:table-cell table:formula="of:=SUM([$Jour.$E301:$Jour.$E307])/7" office:value-type="time" office:time-value="PT00H58M34.285714S">
            <text:p>00:58:34</text:p>
          </table:table-cell>
          <table:table-cell table:formula="of:=[.$P304]-[.$R304]-[.$S304]" office:value-type="time" office:time-value="PT00H58M34.285714S">
            <text:p>00:58:34</text:p>
          </table:table-cell>
          <table:table-cell table:formula="of:=SUM([$Jour.$G301:$Jour.$G307])/7" office:value-type="time" office:time-value="PT00H00M00S">
            <text:p>00:00:00</text:p>
          </table:table-cell>
          <table:table-cell table:formula="of:=SUM([$Jour.$H301:$Jour.$H307])/7" office:value-type="time" office:time-value="PT00H00M00S">
            <text:p>00:00:00</text:p>
          </table:table-cell>
          <table:table-cell table:formula="of:=SUM([$Jour.$J301:$Jour.$J307])/7" office:value-type="time" office:time-value="PT01H40M42.857143S">
            <text:p>01:40:43</text:p>
          </table:table-cell>
          <table:table-cell table:formula="of:=SUM([$Jour.$L301:$Jour.$L307])/7" office:value-type="time" office:time-value="PT00H12M51.428571S">
            <text:p>00:12:51</text:p>
          </table:table-cell>
          <table:table-cell table:formula="of:=SUM([$Jour.$N301:$Jour.$N307])/7" office:value-type="time" office:time-value="PT00H00M00S">
            <text:p>00:00:00</text:p>
          </table:table-cell>
          <table:table-cell table:formula="of:=SUM([$Jour.$P301:$Jour.$P307])/7" office:value-type="time" office:time-value="PT00H00M00S">
            <text:p>00:00:00</text:p>
          </table:table-cell>
          <table:table-cell table:formula="of:=SUM([.$D304:.$I304])" office:value-type="float" office:value="0">
            <text:p>0</text:p>
          </table:table-cell>
          <table:table-cell table:formula="of:=[$Jour.$E304]+[$Jour.$J304]+[$Jour.$L304]+[$Jour.$N304]+[$Jour.$P304]" office:value-type="float" office:value="0">
            <text:p>0</text:p>
          </table:table-cell>
        </table:table-row>
        <table:table-row table:style-name="ro15">
          <table:table-cell table:formula="of:=[$Jour.A305]" office:value-type="date" office:date-value="2010-10-31">
            <text:p>31/10/10</text:p>
          </table:table-cell>
          <table:table-cell table:formula="of:=[$Jour.B305]" office:value-type="float" office:value="43">
            <text:p>43</text:p>
          </table:table-cell>
          <table:table-cell table:formula="of:=[$Jour.C305]" office:value-type="float" office:value="10">
            <text:p>10</text:p>
          </table:table-cell>
          <table:table-cell table:formula="of:=[$Jour.$D305]*[$Coeff.$B$2]" office:value-type="float" office:value="0">
            <text:p>0</text:p>
          </table:table-cell>
          <table:table-cell table:formula="of:=[$Jour.$F305]*[$Coeff.$B$3]" office:value-type="float" office:value="0">
            <text:p>0</text:p>
          </table:table-cell>
          <table:table-cell table:formula="of:=[$Jour.$I305]*[$Coeff.$B$4]" office:value-type="float" office:value="22.6">
            <text:p>22,6</text:p>
          </table:table-cell>
          <table:table-cell table:formula="of:=[$Jour.$K305]*[$Coeff.$B$5]" office:value-type="float" office:value="0">
            <text:p>0</text:p>
          </table:table-cell>
          <table:table-cell table:formula="of:=[$Jour.$M305]*[$Coeff.$B$6]" office:value-type="float" office:value="0">
            <text:p>0</text:p>
          </table:table-cell>
          <table:table-cell table:formula="of:=[$Jour.$P305]*[$Coeff.$B$7]" office:value-type="float" office:value="0">
            <text:p>0</text:p>
          </table:table-cell>
          <table:table-cell table:formula="of:=IF([.D305]&gt;0;1;0)" office:value-type="float" office:value="0">
            <text:p>0</text:p>
          </table:table-cell>
          <table:table-cell table:formula="of:=IF([.E305]&gt;0;1;0)" office:value-type="float" office:value="0">
            <text:p>0</text:p>
          </table:table-cell>
          <table:table-cell table:formula="of:=IF([.F305]&gt;0;1;0)" office:value-type="float" office:value="1">
            <text:p>1</text:p>
          </table:table-cell>
          <table:table-cell table:formula="of:=IF([.G305]&gt;0;1;0)" office:value-type="float" office:value="0">
            <text:p>0</text:p>
          </table:table-cell>
          <table:table-cell table:formula="of:=IF([.H305]&gt;0;1;0)" office:value-type="float" office:value="0">
            <text:p>0</text:p>
          </table:table-cell>
          <table:table-cell table:formula="of:=IF([.I305]&gt;0;1;0)" office:value-type="float" office:value="0">
            <text:p>0</text:p>
          </table:table-cell>
          <table:table-cell table:formula="of:=SUM([$Jour.$E302:$Jour.$E308])/7" office:value-type="time" office:time-value="PT01H22M51.428571S">
            <text:p>01:22:51</text:p>
          </table:table-cell>
          <table:table-cell table:formula="of:=[.$P305]-[.$R305]-[.$S305]" office:value-type="time" office:time-value="PT01H22M51.428571S">
            <text:p>01:22:51</text:p>
          </table:table-cell>
          <table:table-cell table:formula="of:=SUM([$Jour.$G302:$Jour.$G308])/7" office:value-type="time" office:time-value="PT00H00M00S">
            <text:p>00:00:00</text:p>
          </table:table-cell>
          <table:table-cell table:formula="of:=SUM([$Jour.$H302:$Jour.$H308])/7" office:value-type="time" office:time-value="PT00H00M00S">
            <text:p>00:00:00</text:p>
          </table:table-cell>
          <table:table-cell table:formula="of:=SUM([$Jour.$J302:$Jour.$J308])/7" office:value-type="time" office:time-value="PT01H14M17.142857S">
            <text:p>01:14:17</text:p>
          </table:table-cell>
          <table:table-cell table:formula="of:=SUM([$Jour.$L302:$Jour.$L308])/7" office:value-type="time" office:time-value="PT00H05M42.857143S">
            <text:p>00:05:43</text:p>
          </table:table-cell>
          <table:table-cell table:formula="of:=SUM([$Jour.$N302:$Jour.$N308])/7" office:value-type="time" office:time-value="PT00H00M00S">
            <text:p>00:00:00</text:p>
          </table:table-cell>
          <table:table-cell table:formula="of:=SUM([$Jour.$P302:$Jour.$P308])/7" office:value-type="time" office:time-value="PT00H00M00S">
            <text:p>00:00:00</text:p>
          </table:table-cell>
          <table:table-cell table:formula="of:=SUM([.$D305:.$I305])" office:value-type="float" office:value="22.6">
            <text:p>22,6</text:p>
          </table:table-cell>
          <table:table-cell table:formula="of:=[$Jour.$E305]+[$Jour.$J305]+[$Jour.$L305]+[$Jour.$N305]+[$Jour.$P305]" office:value-type="time" office:time-value="PT05H30M00S">
            <text:p>05:30:00</text:p>
          </table:table-cell>
        </table:table-row>
        <table:table-row table:style-name="ro15">
          <table:table-cell table:formula="of:=[$Jour.A306]" office:value-type="date" office:date-value="2010-11-01">
            <text:p>01/11/10</text:p>
          </table:table-cell>
          <table:table-cell table:formula="of:=[$Jour.B306]" office:value-type="float" office:value="44">
            <text:p>44</text:p>
          </table:table-cell>
          <table:table-cell table:formula="of:=[$Jour.C306]" office:value-type="float" office:value="11">
            <text:p>11</text:p>
          </table:table-cell>
          <table:table-cell table:formula="of:=[$Jour.$D306]*[$Coeff.$B$2]" office:value-type="float" office:value="8">
            <text:p>8</text:p>
          </table:table-cell>
          <table:table-cell table:formula="of:=[$Jour.$F306]*[$Coeff.$B$3]" office:value-type="float" office:value="0">
            <text:p>0</text:p>
          </table:table-cell>
          <table:table-cell table:formula="of:=[$Jour.$I306]*[$Coeff.$B$4]" office:value-type="float" office:value="0">
            <text:p>0</text:p>
          </table:table-cell>
          <table:table-cell table:formula="of:=[$Jour.$K306]*[$Coeff.$B$5]" office:value-type="float" office:value="0">
            <text:p>0</text:p>
          </table:table-cell>
          <table:table-cell table:formula="of:=[$Jour.$M306]*[$Coeff.$B$6]" office:value-type="float" office:value="0">
            <text:p>0</text:p>
          </table:table-cell>
          <table:table-cell table:formula="of:=[$Jour.$P306]*[$Coeff.$B$7]" office:value-type="float" office:value="0">
            <text:p>0</text:p>
          </table:table-cell>
          <table:table-cell table:formula="of:=IF([.D306]&gt;0;1;0)" office:value-type="float" office:value="1">
            <text:p>1</text:p>
          </table:table-cell>
          <table:table-cell table:formula="of:=IF([.E306]&gt;0;1;0)" office:value-type="float" office:value="0">
            <text:p>0</text:p>
          </table:table-cell>
          <table:table-cell table:formula="of:=IF([.F306]&gt;0;1;0)" office:value-type="float" office:value="0">
            <text:p>0</text:p>
          </table:table-cell>
          <table:table-cell table:formula="of:=IF([.G306]&gt;0;1;0)" office:value-type="float" office:value="0">
            <text:p>0</text:p>
          </table:table-cell>
          <table:table-cell table:formula="of:=IF([.H306]&gt;0;1;0)" office:value-type="float" office:value="0">
            <text:p>0</text:p>
          </table:table-cell>
          <table:table-cell table:formula="of:=IF([.I306]&gt;0;1;0)" office:value-type="float" office:value="0">
            <text:p>0</text:p>
          </table:table-cell>
          <table:table-cell table:formula="of:=SUM([$Jour.$E303:$Jour.$E309])/7" office:value-type="time" office:time-value="PT00H56M25.714286S">
            <text:p>00:56:26</text:p>
          </table:table-cell>
          <table:table-cell table:formula="of:=[.$P306]-[.$R306]-[.$S306]" office:value-type="time" office:time-value="PT00H56M25.714286S">
            <text:p>00:56:26</text:p>
          </table:table-cell>
          <table:table-cell table:formula="of:=SUM([$Jour.$G303:$Jour.$G309])/7" office:value-type="time" office:time-value="PT00H00M00S">
            <text:p>00:00:00</text:p>
          </table:table-cell>
          <table:table-cell table:formula="of:=SUM([$Jour.$H303:$Jour.$H309])/7" office:value-type="time" office:time-value="PT00H00M00S">
            <text:p>00:00:00</text:p>
          </table:table-cell>
          <table:table-cell table:formula="of:=SUM([$Jour.$J303:$Jour.$J309])/7" office:value-type="time" office:time-value="PT01H14M17.142857S">
            <text:p>01:14:17</text:p>
          </table:table-cell>
          <table:table-cell table:formula="of:=SUM([$Jour.$L303:$Jour.$L309])/7" office:value-type="time" office:time-value="PT00H05M42.857143S">
            <text:p>00:05:43</text:p>
          </table:table-cell>
          <table:table-cell table:formula="of:=SUM([$Jour.$N303:$Jour.$N309])/7" office:value-type="time" office:time-value="PT00H00M00S">
            <text:p>00:00:00</text:p>
          </table:table-cell>
          <table:table-cell table:formula="of:=SUM([$Jour.$P303:$Jour.$P309])/7" office:value-type="time" office:time-value="PT00H00M00S">
            <text:p>00:00:00</text:p>
          </table:table-cell>
          <table:table-cell table:formula="of:=SUM([.$D306:.$I306])" office:value-type="float" office:value="8">
            <text:p>8</text:p>
          </table:table-cell>
          <table:table-cell table:formula="of:=[$Jour.$E306]+[$Jour.$J306]+[$Jour.$L306]+[$Jour.$N306]+[$Jour.$P306]" office:value-type="time" office:time-value="PT00H45M00S">
            <text:p>00:45:00</text:p>
          </table:table-cell>
        </table:table-row>
        <table:table-row table:style-name="ro15">
          <table:table-cell table:formula="of:=[$Jour.A307]" office:value-type="date" office:date-value="2010-11-02">
            <text:p>02/11/10</text:p>
          </table:table-cell>
          <table:table-cell table:formula="of:=[$Jour.B307]" office:value-type="float" office:value="44">
            <text:p>44</text:p>
          </table:table-cell>
          <table:table-cell table:formula="of:=[$Jour.C307]" office:value-type="float" office:value="11">
            <text:p>11</text:p>
          </table:table-cell>
          <table:table-cell table:formula="of:=[$Jour.$D307]*[$Coeff.$B$2]" office:value-type="float" office:value="0">
            <text:p>0</text:p>
          </table:table-cell>
          <table:table-cell table:formula="of:=[$Jour.$F307]*[$Coeff.$B$3]" office:value-type="float" office:value="0">
            <text:p>0</text:p>
          </table:table-cell>
          <table:table-cell table:formula="of:=[$Jour.$I307]*[$Coeff.$B$4]" office:value-type="float" office:value="0">
            <text:p>0</text:p>
          </table:table-cell>
          <table:table-cell table:formula="of:=[$Jour.$K307]*[$Coeff.$B$5]" office:value-type="float" office:value="0">
            <text:p>0</text:p>
          </table:table-cell>
          <table:table-cell table:formula="of:=[$Jour.$M307]*[$Coeff.$B$6]" office:value-type="float" office:value="0">
            <text:p>0</text:p>
          </table:table-cell>
          <table:table-cell table:formula="of:=[$Jour.$P307]*[$Coeff.$B$7]" office:value-type="float" office:value="0">
            <text:p>0</text:p>
          </table:table-cell>
          <table:table-cell table:formula="of:=IF([.D307]&gt;0;1;0)" office:value-type="float" office:value="0">
            <text:p>0</text:p>
          </table:table-cell>
          <table:table-cell table:formula="of:=IF([.E307]&gt;0;1;0)" office:value-type="float" office:value="0">
            <text:p>0</text:p>
          </table:table-cell>
          <table:table-cell table:formula="of:=IF([.F307]&gt;0;1;0)" office:value-type="float" office:value="0">
            <text:p>0</text:p>
          </table:table-cell>
          <table:table-cell table:formula="of:=IF([.G307]&gt;0;1;0)" office:value-type="float" office:value="0">
            <text:p>0</text:p>
          </table:table-cell>
          <table:table-cell table:formula="of:=IF([.H307]&gt;0;1;0)" office:value-type="float" office:value="0">
            <text:p>0</text:p>
          </table:table-cell>
          <table:table-cell table:formula="of:=IF([.I307]&gt;0;1;0)" office:value-type="float" office:value="0">
            <text:p>0</text:p>
          </table:table-cell>
          <table:table-cell table:formula="of:=SUM([$Jour.$E304:$Jour.$E310])/7" office:value-type="time" office:time-value="PT00H30M42.857143S">
            <text:p>00:30:43</text:p>
          </table:table-cell>
          <table:table-cell table:formula="of:=[.$P307]-[.$R307]-[.$S307]" office:value-type="time" office:time-value="PT00H30M42.857143S">
            <text:p>00:30:43</text:p>
          </table:table-cell>
          <table:table-cell table:formula="of:=SUM([$Jour.$G304:$Jour.$G310])/7" office:value-type="time" office:time-value="PT00H00M00S">
            <text:p>00:00:00</text:p>
          </table:table-cell>
          <table:table-cell table:formula="of:=SUM([$Jour.$H304:$Jour.$H310])/7" office:value-type="time" office:time-value="PT00H00M00S">
            <text:p>00:00:00</text:p>
          </table:table-cell>
          <table:table-cell table:formula="of:=SUM([$Jour.$J304:$Jour.$J310])/7" office:value-type="time" office:time-value="PT01H08M34.285714S">
            <text:p>01:08:34</text:p>
          </table:table-cell>
          <table:table-cell table:formula="of:=SUM([$Jour.$L304:$Jour.$L310])/7" office:value-type="time" office:time-value="PT00H00M00S">
            <text:p>00:00:00</text:p>
          </table:table-cell>
          <table:table-cell table:formula="of:=SUM([$Jour.$N304:$Jour.$N310])/7" office:value-type="time" office:time-value="PT00H00M00S">
            <text:p>00:00:00</text:p>
          </table:table-cell>
          <table:table-cell table:formula="of:=SUM([$Jour.$P304:$Jour.$P310])/7" office:value-type="time" office:time-value="PT00H00M00S">
            <text:p>00:00:00</text:p>
          </table:table-cell>
          <table:table-cell table:formula="of:=SUM([.$D307:.$I307])" office:value-type="float" office:value="0">
            <text:p>0</text:p>
          </table:table-cell>
          <table:table-cell table:formula="of:=[$Jour.$E308]+[$Jour.$J307]+[$Jour.$L307]+[$Jour.$N307]+[$Jour.$P307]" office:value-type="time" office:time-value="PT02H50M00S">
            <text:p>02:50:00</text:p>
          </table:table-cell>
        </table:table-row>
        <table:table-row table:style-name="ro15">
          <table:table-cell table:formula="of:=[$Jour.A308]" office:value-type="date" office:date-value="2010-11-03">
            <text:p>03/11/10</text:p>
          </table:table-cell>
          <table:table-cell table:formula="of:=[$Jour.B308]" office:value-type="float" office:value="44">
            <text:p>44</text:p>
          </table:table-cell>
          <table:table-cell table:formula="of:=[$Jour.C308]" office:value-type="float" office:value="11">
            <text:p>11</text:p>
          </table:table-cell>
          <table:table-cell table:formula="of:=[$Jour.$D308]*[$Coeff.$B$2]" office:value-type="float" office:value="30">
            <text:p>30</text:p>
          </table:table-cell>
          <table:table-cell table:formula="of:=[$Jour.$F308]*[$Coeff.$B$3]" office:value-type="float" office:value="0">
            <text:p>0</text:p>
          </table:table-cell>
          <table:table-cell table:formula="of:=[$Jour.$I308]*[$Coeff.$B$4]" office:value-type="float" office:value="0">
            <text:p>0</text:p>
          </table:table-cell>
          <table:table-cell table:formula="of:=[$Jour.$K308]*[$Coeff.$B$5]" office:value-type="float" office:value="0">
            <text:p>0</text:p>
          </table:table-cell>
          <table:table-cell table:formula="of:=[$Jour.$M308]*[$Coeff.$B$6]" office:value-type="float" office:value="0">
            <text:p>0</text:p>
          </table:table-cell>
          <table:table-cell table:formula="of:=[$Jour.$P308]*[$Coeff.$B$7]" office:value-type="float" office:value="0">
            <text:p>0</text:p>
          </table:table-cell>
          <table:table-cell table:formula="of:=IF([.D308]&gt;0;1;0)" office:value-type="float" office:value="1">
            <text:p>1</text:p>
          </table:table-cell>
          <table:table-cell table:formula="of:=IF([.E308]&gt;0;1;0)" office:value-type="float" office:value="0">
            <text:p>0</text:p>
          </table:table-cell>
          <table:table-cell table:formula="of:=IF([.F308]&gt;0;1;0)" office:value-type="float" office:value="0">
            <text:p>0</text:p>
          </table:table-cell>
          <table:table-cell table:formula="of:=IF([.G308]&gt;0;1;0)" office:value-type="float" office:value="0">
            <text:p>0</text:p>
          </table:table-cell>
          <table:table-cell table:formula="of:=IF([.H308]&gt;0;1;0)" office:value-type="float" office:value="0">
            <text:p>0</text:p>
          </table:table-cell>
          <table:table-cell table:formula="of:=IF([.I308]&gt;0;1;0)" office:value-type="float" office:value="0">
            <text:p>0</text:p>
          </table:table-cell>
          <table:table-cell table:formula="of:=SUM([$Jour.$E305:$Jour.$E311])/7" office:value-type="time" office:time-value="PT00H30M42.857143S">
            <text:p>00:30:43</text:p>
          </table:table-cell>
          <table:table-cell table:formula="of:=[.$P308]-[.$R308]-[.$S308]" office:value-type="time" office:time-value="PT00H30M42.857143S">
            <text:p>00:30:43</text:p>
          </table:table-cell>
          <table:table-cell table:formula="of:=SUM([$Jour.$G305:$Jour.$G311])/7" office:value-type="time" office:time-value="PT00H00M00S">
            <text:p>00:00:00</text:p>
          </table:table-cell>
          <table:table-cell table:formula="of:=SUM([$Jour.$H305:$Jour.$H311])/7" office:value-type="time" office:time-value="PT00H00M00S">
            <text:p>00:00:00</text:p>
          </table:table-cell>
          <table:table-cell table:formula="of:=SUM([$Jour.$J305:$Jour.$J311])/7" office:value-type="time" office:time-value="PT01H08M34.285714S">
            <text:p>01:08:34</text:p>
          </table:table-cell>
          <table:table-cell table:formula="of:=SUM([$Jour.$L305:$Jour.$L311])/7" office:value-type="time" office:time-value="PT00H00M00S">
            <text:p>00:00:00</text:p>
          </table:table-cell>
          <table:table-cell table:formula="of:=SUM([$Jour.$N305:$Jour.$N311])/7" office:value-type="time" office:time-value="PT00H00M00S">
            <text:p>00:00:00</text:p>
          </table:table-cell>
          <table:table-cell table:formula="of:=SUM([$Jour.$P305:$Jour.$P311])/7" office:value-type="time" office:time-value="PT00H00M00S">
            <text:p>00:00:00</text:p>
          </table:table-cell>
          <table:table-cell table:formula="of:=SUM([.$D308:.$I308])" office:value-type="float" office:value="30">
            <text:p>30</text:p>
          </table:table-cell>
          <table:table-cell table:formula="of:=[$Jour.$E308]+[$Jour.$J308]+[$Jour.$L308]+[$Jour.$N308]+[$Jour.$P308]" office:value-type="time" office:time-value="PT02H50M00S">
            <text:p>02:50:00</text:p>
          </table:table-cell>
        </table:table-row>
        <table:table-row table:style-name="ro15">
          <table:table-cell table:formula="of:=[$Jour.A309]" office:value-type="date" office:date-value="2010-11-04">
            <text:p>04/11/10</text:p>
          </table:table-cell>
          <table:table-cell table:formula="of:=[$Jour.B309]" office:value-type="float" office:value="44">
            <text:p>44</text:p>
          </table:table-cell>
          <table:table-cell table:formula="of:=[$Jour.C309]" office:value-type="float" office:value="11">
            <text:p>11</text:p>
          </table:table-cell>
          <table:table-cell table:formula="of:=[$Jour.$D309]*[$Coeff.$B$2]" office:value-type="float" office:value="0">
            <text:p>0</text:p>
          </table:table-cell>
          <table:table-cell table:formula="of:=[$Jour.$F309]*[$Coeff.$B$3]" office:value-type="float" office:value="0">
            <text:p>0</text:p>
          </table:table-cell>
          <table:table-cell table:formula="of:=[$Jour.$I309]*[$Coeff.$B$4]" office:value-type="float" office:value="0">
            <text:p>0</text:p>
          </table:table-cell>
          <table:table-cell table:formula="of:=[$Jour.$K309]*[$Coeff.$B$5]" office:value-type="float" office:value="0">
            <text:p>0</text:p>
          </table:table-cell>
          <table:table-cell table:formula="of:=[$Jour.$M309]*[$Coeff.$B$6]" office:value-type="float" office:value="0">
            <text:p>0</text:p>
          </table:table-cell>
          <table:table-cell table:formula="of:=[$Jour.$P309]*[$Coeff.$B$7]" office:value-type="float" office:value="0">
            <text:p>0</text:p>
          </table:table-cell>
          <table:table-cell table:formula="of:=IF([.D309]&gt;0;1;0)" office:value-type="float" office:value="0">
            <text:p>0</text:p>
          </table:table-cell>
          <table:table-cell table:formula="of:=IF([.E309]&gt;0;1;0)" office:value-type="float" office:value="0">
            <text:p>0</text:p>
          </table:table-cell>
          <table:table-cell table:formula="of:=IF([.F309]&gt;0;1;0)" office:value-type="float" office:value="0">
            <text:p>0</text:p>
          </table:table-cell>
          <table:table-cell table:formula="of:=IF([.G309]&gt;0;1;0)" office:value-type="float" office:value="0">
            <text:p>0</text:p>
          </table:table-cell>
          <table:table-cell table:formula="of:=IF([.H309]&gt;0;1;0)" office:value-type="float" office:value="0">
            <text:p>0</text:p>
          </table:table-cell>
          <table:table-cell table:formula="of:=IF([.I309]&gt;0;1;0)" office:value-type="float" office:value="0">
            <text:p>0</text:p>
          </table:table-cell>
          <table:table-cell table:formula="of:=SUM([$Jour.$E306:$Jour.$E312])/7" office:value-type="time" office:time-value="PT00H30M42.857143S">
            <text:p>00:30:43</text:p>
          </table:table-cell>
          <table:table-cell table:formula="of:=[.$P309]-[.$R309]-[.$S309]" office:value-type="time" office:time-value="PT00H30M42.857143S">
            <text:p>00:30:43</text:p>
          </table:table-cell>
          <table:table-cell table:formula="of:=SUM([$Jour.$G306:$Jour.$G312])/7" office:value-type="time" office:time-value="PT00H00M00S">
            <text:p>00:00:00</text:p>
          </table:table-cell>
          <table:table-cell table:formula="of:=SUM([$Jour.$H306:$Jour.$H312])/7" office:value-type="time" office:time-value="PT00H00M00S">
            <text:p>00:00:00</text:p>
          </table:table-cell>
          <table:table-cell table:formula="of:=SUM([$Jour.$J306:$Jour.$J312])/7" office:value-type="time" office:time-value="PT00H57M51.428571S">
            <text:p>00:57:51</text:p>
          </table:table-cell>
          <table:table-cell table:formula="of:=SUM([$Jour.$L306:$Jour.$L312])/7" office:value-type="time" office:time-value="PT00H00M00S">
            <text:p>00:00:00</text:p>
          </table:table-cell>
          <table:table-cell table:formula="of:=SUM([$Jour.$N306:$Jour.$N312])/7" office:value-type="time" office:time-value="PT00H00M00S">
            <text:p>00:00:00</text:p>
          </table:table-cell>
          <table:table-cell table:formula="of:=SUM([$Jour.$P306:$Jour.$P312])/7" office:value-type="time" office:time-value="PT00H00M00S">
            <text:p>00:00:00</text:p>
          </table:table-cell>
          <table:table-cell table:formula="of:=SUM([.$D309:.$I309])" office:value-type="float" office:value="0">
            <text:p>0</text:p>
          </table:table-cell>
          <table:table-cell table:formula="of:=[$Jour.$E309]+[$Jour.$J309]+[$Jour.$L309]+[$Jour.$N309]+[$Jour.$P309]" office:value-type="float" office:value="0">
            <text:p>0</text:p>
          </table:table-cell>
        </table:table-row>
        <table:table-row table:style-name="ro15">
          <table:table-cell table:formula="of:=[$Jour.A310]" office:value-type="date" office:date-value="2010-11-05">
            <text:p>05/11/10</text:p>
          </table:table-cell>
          <table:table-cell table:formula="of:=[$Jour.B310]" office:value-type="float" office:value="44">
            <text:p>44</text:p>
          </table:table-cell>
          <table:table-cell table:formula="of:=[$Jour.C310]" office:value-type="float" office:value="11">
            <text:p>11</text:p>
          </table:table-cell>
          <table:table-cell table:formula="of:=[$Jour.$D310]*[$Coeff.$B$2]" office:value-type="float" office:value="0">
            <text:p>0</text:p>
          </table:table-cell>
          <table:table-cell table:formula="of:=[$Jour.$F310]*[$Coeff.$B$3]" office:value-type="float" office:value="0">
            <text:p>0</text:p>
          </table:table-cell>
          <table:table-cell table:formula="of:=[$Jour.$I310]*[$Coeff.$B$4]" office:value-type="float" office:value="7">
            <text:p>7</text:p>
          </table:table-cell>
          <table:table-cell table:formula="of:=[$Jour.$K310]*[$Coeff.$B$5]" office:value-type="float" office:value="0">
            <text:p>0</text:p>
          </table:table-cell>
          <table:table-cell table:formula="of:=[$Jour.$M310]*[$Coeff.$B$6]" office:value-type="float" office:value="0">
            <text:p>0</text:p>
          </table:table-cell>
          <table:table-cell table:formula="of:=[$Jour.$P310]*[$Coeff.$B$7]" office:value-type="float" office:value="0">
            <text:p>0</text:p>
          </table:table-cell>
          <table:table-cell table:formula="of:=IF([.D310]&gt;0;1;0)" office:value-type="float" office:value="0">
            <text:p>0</text:p>
          </table:table-cell>
          <table:table-cell table:formula="of:=IF([.E310]&gt;0;1;0)" office:value-type="float" office:value="0">
            <text:p>0</text:p>
          </table:table-cell>
          <table:table-cell table:formula="of:=IF([.F310]&gt;0;1;0)" office:value-type="float" office:value="1">
            <text:p>1</text:p>
          </table:table-cell>
          <table:table-cell table:formula="of:=IF([.G310]&gt;0;1;0)" office:value-type="float" office:value="0">
            <text:p>0</text:p>
          </table:table-cell>
          <table:table-cell table:formula="of:=IF([.H310]&gt;0;1;0)" office:value-type="float" office:value="0">
            <text:p>0</text:p>
          </table:table-cell>
          <table:table-cell table:formula="of:=IF([.I310]&gt;0;1;0)" office:value-type="float" office:value="0">
            <text:p>0</text:p>
          </table:table-cell>
          <table:table-cell table:formula="of:=SUM([$Jour.$E307:$Jour.$E313])/7" office:value-type="time" office:time-value="PT00H32M25.714286S">
            <text:p>00:32:26</text:p>
          </table:table-cell>
          <table:table-cell table:formula="of:=[.$P310]-[.$R310]-[.$S310]" office:value-type="time" office:time-value="PT00H32M25.714286S">
            <text:p>00:32:26</text:p>
          </table:table-cell>
          <table:table-cell table:formula="of:=SUM([$Jour.$G307:$Jour.$G313])/7" office:value-type="time" office:time-value="PT00H00M00S">
            <text:p>00:00:00</text:p>
          </table:table-cell>
          <table:table-cell table:formula="of:=SUM([$Jour.$H307:$Jour.$H313])/7" office:value-type="time" office:time-value="PT00H00M00S">
            <text:p>00:00:00</text:p>
          </table:table-cell>
          <table:table-cell table:formula="of:=SUM([$Jour.$J307:$Jour.$J313])/7" office:value-type="time" office:time-value="PT00H57M51.428571S">
            <text:p>00:57:51</text:p>
          </table:table-cell>
          <table:table-cell table:formula="of:=SUM([$Jour.$L307:$Jour.$L313])/7" office:value-type="time" office:time-value="PT00H00M00S">
            <text:p>00:00:00</text:p>
          </table:table-cell>
          <table:table-cell table:formula="of:=SUM([$Jour.$N307:$Jour.$N313])/7" office:value-type="time" office:time-value="PT00H00M00S">
            <text:p>00:00:00</text:p>
          </table:table-cell>
          <table:table-cell table:formula="of:=SUM([$Jour.$P307:$Jour.$P313])/7" office:value-type="time" office:time-value="PT00H00M00S">
            <text:p>00:00:00</text:p>
          </table:table-cell>
          <table:table-cell table:formula="of:=SUM([.$D310:.$I310])" office:value-type="float" office:value="7">
            <text:p>7</text:p>
          </table:table-cell>
          <table:table-cell table:formula="of:=[$Jour.$E310]+[$Jour.$J310]+[$Jour.$L310]+[$Jour.$N310]+[$Jour.$P310]" office:value-type="time" office:time-value="PT02H30M00S">
            <text:p>02:30:00</text:p>
          </table:table-cell>
        </table:table-row>
        <table:table-row table:style-name="ro15">
          <table:table-cell table:formula="of:=[$Jour.A311]" office:value-type="date" office:date-value="2010-11-06">
            <text:p>06/11/10</text:p>
          </table:table-cell>
          <table:table-cell table:formula="of:=[$Jour.B311]" office:value-type="float" office:value="44">
            <text:p>44</text:p>
          </table:table-cell>
          <table:table-cell table:formula="of:=[$Jour.C311]" office:value-type="float" office:value="11">
            <text:p>11</text:p>
          </table:table-cell>
          <table:table-cell table:formula="of:=[$Jour.$D311]*[$Coeff.$B$2]" office:value-type="float" office:value="0">
            <text:p>0</text:p>
          </table:table-cell>
          <table:table-cell table:formula="of:=[$Jour.$F311]*[$Coeff.$B$3]" office:value-type="float" office:value="0">
            <text:p>0</text:p>
          </table:table-cell>
          <table:table-cell table:formula="of:=[$Jour.$I311]*[$Coeff.$B$4]" office:value-type="float" office:value="0">
            <text:p>0</text:p>
          </table:table-cell>
          <table:table-cell table:formula="of:=[$Jour.$K311]*[$Coeff.$B$5]" office:value-type="float" office:value="0">
            <text:p>0</text:p>
          </table:table-cell>
          <table:table-cell table:formula="of:=[$Jour.$M311]*[$Coeff.$B$6]" office:value-type="float" office:value="0">
            <text:p>0</text:p>
          </table:table-cell>
          <table:table-cell table:formula="of:=[$Jour.$P311]*[$Coeff.$B$7]" office:value-type="float" office:value="0">
            <text:p>0</text:p>
          </table:table-cell>
          <table:table-cell table:formula="of:=IF([.D311]&gt;0;1;0)" office:value-type="float" office:value="0">
            <text:p>0</text:p>
          </table:table-cell>
          <table:table-cell table:formula="of:=IF([.E311]&gt;0;1;0)" office:value-type="float" office:value="0">
            <text:p>0</text:p>
          </table:table-cell>
          <table:table-cell table:formula="of:=IF([.F311]&gt;0;1;0)" office:value-type="float" office:value="0">
            <text:p>0</text:p>
          </table:table-cell>
          <table:table-cell table:formula="of:=IF([.G311]&gt;0;1;0)" office:value-type="float" office:value="0">
            <text:p>0</text:p>
          </table:table-cell>
          <table:table-cell table:formula="of:=IF([.H311]&gt;0;1;0)" office:value-type="float" office:value="0">
            <text:p>0</text:p>
          </table:table-cell>
          <table:table-cell table:formula="of:=IF([.I311]&gt;0;1;0)" office:value-type="float" office:value="0">
            <text:p>0</text:p>
          </table:table-cell>
          <table:table-cell table:formula="of:=SUM([$Jour.$E308:$Jour.$E314])/7" office:value-type="time" office:time-value="PT00H32M25.714286S">
            <text:p>00:32:26</text:p>
          </table:table-cell>
          <table:table-cell table:formula="of:=[.$P311]-[.$R311]-[.$S311]" office:value-type="time" office:time-value="PT00H32M25.714286S">
            <text:p>00:32:26</text:p>
          </table:table-cell>
          <table:table-cell table:formula="of:=SUM([$Jour.$G308:$Jour.$G314])/7" office:value-type="time" office:time-value="PT00H00M00S">
            <text:p>00:00:00</text:p>
          </table:table-cell>
          <table:table-cell table:formula="of:=SUM([$Jour.$H308:$Jour.$H314])/7" office:value-type="time" office:time-value="PT00H00M00S">
            <text:p>00:00:00</text:p>
          </table:table-cell>
          <table:table-cell table:formula="of:=SUM([$Jour.$J308:$Jour.$J314])/7" office:value-type="time" office:time-value="PT00H57M51.428571S">
            <text:p>00:57:51</text:p>
          </table:table-cell>
          <table:table-cell table:formula="of:=SUM([$Jour.$L308:$Jour.$L314])/7" office:value-type="time" office:time-value="PT00H00M00S">
            <text:p>00:00:00</text:p>
          </table:table-cell>
          <table:table-cell table:formula="of:=SUM([$Jour.$N308:$Jour.$N314])/7" office:value-type="time" office:time-value="PT00H00M00S">
            <text:p>00:00:00</text:p>
          </table:table-cell>
          <table:table-cell table:formula="of:=SUM([$Jour.$P308:$Jour.$P314])/7" office:value-type="time" office:time-value="PT00H00M00S">
            <text:p>00:00:00</text:p>
          </table:table-cell>
          <table:table-cell table:formula="of:=SUM([.$D311:.$I311])" office:value-type="float" office:value="0">
            <text:p>0</text:p>
          </table:table-cell>
          <table:table-cell table:formula="of:=[$Jour.$E311]+[$Jour.$J311]+[$Jour.$L311]+[$Jour.$N311]+[$Jour.$P311]" office:value-type="float" office:value="0">
            <text:p>0</text:p>
          </table:table-cell>
        </table:table-row>
        <table:table-row table:style-name="ro15">
          <table:table-cell table:formula="of:=[$Jour.A312]" office:value-type="date" office:date-value="2010-11-07">
            <text:p>07/11/10</text:p>
          </table:table-cell>
          <table:table-cell table:formula="of:=[$Jour.B312]" office:value-type="float" office:value="44">
            <text:p>44</text:p>
          </table:table-cell>
          <table:table-cell table:formula="of:=[$Jour.C312]" office:value-type="float" office:value="11">
            <text:p>11</text:p>
          </table:table-cell>
          <table:table-cell table:formula="of:=[$Jour.$D312]*[$Coeff.$B$2]" office:value-type="float" office:value="0">
            <text:p>0</text:p>
          </table:table-cell>
          <table:table-cell table:formula="of:=[$Jour.$F312]*[$Coeff.$B$3]" office:value-type="float" office:value="0">
            <text:p>0</text:p>
          </table:table-cell>
          <table:table-cell table:formula="of:=[$Jour.$I312]*[$Coeff.$B$4]" office:value-type="float" office:value="16.8">
            <text:p>16,8</text:p>
          </table:table-cell>
          <table:table-cell table:formula="of:=[$Jour.$K312]*[$Coeff.$B$5]" office:value-type="float" office:value="0">
            <text:p>0</text:p>
          </table:table-cell>
          <table:table-cell table:formula="of:=[$Jour.$M312]*[$Coeff.$B$6]" office:value-type="float" office:value="0">
            <text:p>0</text:p>
          </table:table-cell>
          <table:table-cell table:formula="of:=[$Jour.$P312]*[$Coeff.$B$7]" office:value-type="float" office:value="0">
            <text:p>0</text:p>
          </table:table-cell>
          <table:table-cell table:formula="of:=IF([.D312]&gt;0;1;0)" office:value-type="float" office:value="0">
            <text:p>0</text:p>
          </table:table-cell>
          <table:table-cell table:formula="of:=IF([.E312]&gt;0;1;0)" office:value-type="float" office:value="0">
            <text:p>0</text:p>
          </table:table-cell>
          <table:table-cell table:formula="of:=IF([.F312]&gt;0;1;0)" office:value-type="float" office:value="1">
            <text:p>1</text:p>
          </table:table-cell>
          <table:table-cell table:formula="of:=IF([.G312]&gt;0;1;0)" office:value-type="float" office:value="0">
            <text:p>0</text:p>
          </table:table-cell>
          <table:table-cell table:formula="of:=IF([.H312]&gt;0;1;0)" office:value-type="float" office:value="0">
            <text:p>0</text:p>
          </table:table-cell>
          <table:table-cell table:formula="of:=IF([.I312]&gt;0;1;0)" office:value-type="float" office:value="0">
            <text:p>0</text:p>
          </table:table-cell>
          <table:table-cell table:formula="of:=SUM([$Jour.$E309:$Jour.$E315])/7" office:value-type="time" office:time-value="PT00H08M08.571429S">
            <text:p>00:08:09</text:p>
          </table:table-cell>
          <table:table-cell table:formula="of:=[.$P312]-[.$R312]-[.$S312]" office:value-type="time" office:time-value="PT00H08M08.571429S">
            <text:p>00:08:09</text:p>
          </table:table-cell>
          <table:table-cell table:formula="of:=SUM([$Jour.$G309:$Jour.$G315])/7" office:value-type="time" office:time-value="PT00H00M00S">
            <text:p>00:00:00</text:p>
          </table:table-cell>
          <table:table-cell table:formula="of:=SUM([$Jour.$H309:$Jour.$H315])/7" office:value-type="time" office:time-value="PT00H00M00S">
            <text:p>00:00:00</text:p>
          </table:table-cell>
          <table:table-cell table:formula="of:=SUM([$Jour.$J309:$Jour.$J315])/7" office:value-type="time" office:time-value="PT00H57M51.428571S">
            <text:p>00:57:51</text:p>
          </table:table-cell>
          <table:table-cell table:formula="of:=SUM([$Jour.$L309:$Jour.$L315])/7" office:value-type="time" office:time-value="PT00H06M25.714286S">
            <text:p>00:06:26</text:p>
          </table:table-cell>
          <table:table-cell table:formula="of:=SUM([$Jour.$N309:$Jour.$N315])/7" office:value-type="time" office:time-value="PT00H00M00S">
            <text:p>00:00:00</text:p>
          </table:table-cell>
          <table:table-cell table:formula="of:=SUM([$Jour.$P309:$Jour.$P315])/7" office:value-type="time" office:time-value="PT00H00M00S">
            <text:p>00:00:00</text:p>
          </table:table-cell>
          <table:table-cell table:formula="of:=SUM([.$D312:.$I312])" office:value-type="float" office:value="16.8">
            <text:p>16,8</text:p>
          </table:table-cell>
          <table:table-cell table:formula="of:=[$Jour.$E312]+[$Jour.$J312]+[$Jour.$L312]+[$Jour.$N312]+[$Jour.$P312]" office:value-type="time" office:time-value="PT04H15M00S">
            <text:p>04:15:00</text:p>
          </table:table-cell>
        </table:table-row>
        <table:table-row table:style-name="ro15">
          <table:table-cell table:formula="of:=[$Jour.A313]" office:value-type="date" office:date-value="2010-11-08">
            <text:p>08/11/10</text:p>
          </table:table-cell>
          <table:table-cell table:formula="of:=[$Jour.B313]" office:value-type="float" office:value="45">
            <text:p>45</text:p>
          </table:table-cell>
          <table:table-cell table:formula="of:=[$Jour.C313]" office:value-type="float" office:value="11">
            <text:p>11</text:p>
          </table:table-cell>
          <table:table-cell table:formula="of:=[$Jour.$D313]*[$Coeff.$B$2]" office:value-type="float" office:value="9.5">
            <text:p>9,5</text:p>
          </table:table-cell>
          <table:table-cell table:formula="of:=[$Jour.$F313]*[$Coeff.$B$3]" office:value-type="float" office:value="0">
            <text:p>0</text:p>
          </table:table-cell>
          <table:table-cell table:formula="of:=[$Jour.$I313]*[$Coeff.$B$4]" office:value-type="float" office:value="0">
            <text:p>0</text:p>
          </table:table-cell>
          <table:table-cell table:formula="of:=[$Jour.$K313]*[$Coeff.$B$5]" office:value-type="float" office:value="0">
            <text:p>0</text:p>
          </table:table-cell>
          <table:table-cell table:formula="of:=[$Jour.$M313]*[$Coeff.$B$6]" office:value-type="float" office:value="0">
            <text:p>0</text:p>
          </table:table-cell>
          <table:table-cell table:formula="of:=[$Jour.$P313]*[$Coeff.$B$7]" office:value-type="float" office:value="0">
            <text:p>0</text:p>
          </table:table-cell>
          <table:table-cell table:formula="of:=IF([.D313]&gt;0;1;0)" office:value-type="float" office:value="1">
            <text:p>1</text:p>
          </table:table-cell>
          <table:table-cell table:formula="of:=IF([.E313]&gt;0;1;0)" office:value-type="float" office:value="0">
            <text:p>0</text:p>
          </table:table-cell>
          <table:table-cell table:formula="of:=IF([.F313]&gt;0;1;0)" office:value-type="float" office:value="0">
            <text:p>0</text:p>
          </table:table-cell>
          <table:table-cell table:formula="of:=IF([.G313]&gt;0;1;0)" office:value-type="float" office:value="0">
            <text:p>0</text:p>
          </table:table-cell>
          <table:table-cell table:formula="of:=IF([.H313]&gt;0;1;0)" office:value-type="float" office:value="0">
            <text:p>0</text:p>
          </table:table-cell>
          <table:table-cell table:formula="of:=IF([.I313]&gt;0;1;0)" office:value-type="float" office:value="0">
            <text:p>0</text:p>
          </table:table-cell>
          <table:table-cell table:formula="of:=SUM([$Jour.$E310:$Jour.$E316])/7" office:value-type="time" office:time-value="PT00H08M08.571429S">
            <text:p>00:08:09</text:p>
          </table:table-cell>
          <table:table-cell table:formula="of:=[.$P313]-[.$R313]-[.$S313]" office:value-type="time" office:time-value="PT00H08M08.571429S">
            <text:p>00:08:09</text:p>
          </table:table-cell>
          <table:table-cell table:formula="of:=SUM([$Jour.$G310:$Jour.$G316])/7" office:value-type="time" office:time-value="PT00H00M00S">
            <text:p>00:00:00</text:p>
          </table:table-cell>
          <table:table-cell table:formula="of:=SUM([$Jour.$H310:$Jour.$H316])/7" office:value-type="time" office:time-value="PT00H00M00S">
            <text:p>00:00:00</text:p>
          </table:table-cell>
          <table:table-cell table:formula="of:=SUM([$Jour.$J310:$Jour.$J316])/7" office:value-type="time" office:time-value="PT00H57M51.428571S">
            <text:p>00:57:51</text:p>
          </table:table-cell>
          <table:table-cell table:formula="of:=SUM([$Jour.$L310:$Jour.$L316])/7" office:value-type="time" office:time-value="PT00H06M25.714286S">
            <text:p>00:06:26</text:p>
          </table:table-cell>
          <table:table-cell table:formula="of:=SUM([$Jour.$N310:$Jour.$N316])/7" office:value-type="time" office:time-value="PT00H00M00S">
            <text:p>00:00:00</text:p>
          </table:table-cell>
          <table:table-cell table:formula="of:=SUM([$Jour.$P310:$Jour.$P316])/7" office:value-type="time" office:time-value="PT00H00M00S">
            <text:p>00:00:00</text:p>
          </table:table-cell>
          <table:table-cell table:formula="of:=SUM([.$D313:.$I313])" office:value-type="float" office:value="9.5">
            <text:p>9,5</text:p>
          </table:table-cell>
          <table:table-cell table:formula="of:=[$Jour.$E313]+[$Jour.$J313]+[$Jour.$L313]+[$Jour.$N313]+[$Jour.$P313]" office:value-type="time" office:time-value="PT00H57M00S">
            <text:p>00:57:00</text:p>
          </table:table-cell>
        </table:table-row>
        <table:table-row table:style-name="ro15">
          <table:table-cell table:formula="of:=[$Jour.A314]" office:value-type="date" office:date-value="2010-11-09">
            <text:p>09/11/10</text:p>
          </table:table-cell>
          <table:table-cell table:formula="of:=[$Jour.B314]" office:value-type="float" office:value="45">
            <text:p>45</text:p>
          </table:table-cell>
          <table:table-cell table:formula="of:=[$Jour.C314]" office:value-type="float" office:value="11">
            <text:p>11</text:p>
          </table:table-cell>
          <table:table-cell table:formula="of:=[$Jour.$D314]*[$Coeff.$B$2]" office:value-type="float" office:value="0">
            <text:p>0</text:p>
          </table:table-cell>
          <table:table-cell table:formula="of:=[$Jour.$F314]*[$Coeff.$B$3]" office:value-type="float" office:value="0">
            <text:p>0</text:p>
          </table:table-cell>
          <table:table-cell table:formula="of:=[$Jour.$I314]*[$Coeff.$B$4]" office:value-type="float" office:value="0">
            <text:p>0</text:p>
          </table:table-cell>
          <table:table-cell table:formula="of:=[$Jour.$K314]*[$Coeff.$B$5]" office:value-type="float" office:value="0">
            <text:p>0</text:p>
          </table:table-cell>
          <table:table-cell table:formula="of:=[$Jour.$M314]*[$Coeff.$B$6]" office:value-type="float" office:value="0">
            <text:p>0</text:p>
          </table:table-cell>
          <table:table-cell table:formula="of:=[$Jour.$P314]*[$Coeff.$B$7]" office:value-type="float" office:value="0">
            <text:p>0</text:p>
          </table:table-cell>
          <table:table-cell table:formula="of:=IF([.D314]&gt;0;1;0)" office:value-type="float" office:value="0">
            <text:p>0</text:p>
          </table:table-cell>
          <table:table-cell table:formula="of:=IF([.E314]&gt;0;1;0)" office:value-type="float" office:value="0">
            <text:p>0</text:p>
          </table:table-cell>
          <table:table-cell table:formula="of:=IF([.F314]&gt;0;1;0)" office:value-type="float" office:value="0">
            <text:p>0</text:p>
          </table:table-cell>
          <table:table-cell table:formula="of:=IF([.G314]&gt;0;1;0)" office:value-type="float" office:value="0">
            <text:p>0</text:p>
          </table:table-cell>
          <table:table-cell table:formula="of:=IF([.H314]&gt;0;1;0)" office:value-type="float" office:value="0">
            <text:p>0</text:p>
          </table:table-cell>
          <table:table-cell table:formula="of:=IF([.I314]&gt;0;1;0)" office:value-type="float" office:value="0">
            <text:p>0</text:p>
          </table:table-cell>
          <table:table-cell table:formula="of:=SUM([$Jour.$E311:$Jour.$E317])/7" office:value-type="time" office:time-value="PT00H08M08.571429S">
            <text:p>00:08:09</text:p>
          </table:table-cell>
          <table:table-cell table:formula="of:=[.$P314]-[.$R314]-[.$S314]" office:value-type="time" office:time-value="PT00H08M08.571429S">
            <text:p>00:08:09</text:p>
          </table:table-cell>
          <table:table-cell table:formula="of:=SUM([$Jour.$G311:$Jour.$G317])/7" office:value-type="time" office:time-value="PT00H00M00S">
            <text:p>00:00:00</text:p>
          </table:table-cell>
          <table:table-cell table:formula="of:=SUM([$Jour.$H311:$Jour.$H317])/7" office:value-type="time" office:time-value="PT00H00M00S">
            <text:p>00:00:00</text:p>
          </table:table-cell>
          <table:table-cell table:formula="of:=SUM([$Jour.$J311:$Jour.$J317])/7" office:value-type="time" office:time-value="PT00H40M00S">
            <text:p>00:40:00</text:p>
          </table:table-cell>
          <table:table-cell table:formula="of:=SUM([$Jour.$L311:$Jour.$L317])/7" office:value-type="time" office:time-value="PT00H06M25.714286S">
            <text:p>00:06:26</text:p>
          </table:table-cell>
          <table:table-cell table:formula="of:=SUM([$Jour.$N311:$Jour.$N317])/7" office:value-type="time" office:time-value="PT00H00M00S">
            <text:p>00:00:00</text:p>
          </table:table-cell>
          <table:table-cell table:formula="of:=SUM([$Jour.$P311:$Jour.$P317])/7" office:value-type="time" office:time-value="PT00H00M00S">
            <text:p>00:00:00</text:p>
          </table:table-cell>
          <table:table-cell table:formula="of:=SUM([.$D314:.$I314])" office:value-type="float" office:value="0">
            <text:p>0</text:p>
          </table:table-cell>
          <table:table-cell table:formula="of:=[$Jour.$E314]+[$Jour.$J314]+[$Jour.$L314]+[$Jour.$N314]+[$Jour.$P314]" office:value-type="float" office:value="0">
            <text:p>0</text:p>
          </table:table-cell>
        </table:table-row>
        <table:table-row table:style-name="ro15">
          <table:table-cell table:formula="of:=[$Jour.A315]" office:value-type="date" office:date-value="2010-11-10">
            <text:p>10/11/10</text:p>
          </table:table-cell>
          <table:table-cell table:formula="of:=[$Jour.B315]" office:value-type="float" office:value="45">
            <text:p>45</text:p>
          </table:table-cell>
          <table:table-cell table:formula="of:=[$Jour.C315]" office:value-type="float" office:value="11">
            <text:p>11</text:p>
          </table:table-cell>
          <table:table-cell table:formula="of:=[$Jour.$D315]*[$Coeff.$B$2]" office:value-type="float" office:value="0">
            <text:p>0</text:p>
          </table:table-cell>
          <table:table-cell table:formula="of:=[$Jour.$F315]*[$Coeff.$B$3]" office:value-type="float" office:value="0">
            <text:p>0</text:p>
          </table:table-cell>
          <table:table-cell table:formula="of:=[$Jour.$I315]*[$Coeff.$B$4]" office:value-type="float" office:value="0">
            <text:p>0</text:p>
          </table:table-cell>
          <table:table-cell table:formula="of:=[$Jour.$K315]*[$Coeff.$B$5]" office:value-type="float" office:value="8">
            <text:p>8</text:p>
          </table:table-cell>
          <table:table-cell table:formula="of:=[$Jour.$M315]*[$Coeff.$B$6]" office:value-type="float" office:value="0">
            <text:p>0</text:p>
          </table:table-cell>
          <table:table-cell table:formula="of:=[$Jour.$P315]*[$Coeff.$B$7]" office:value-type="float" office:value="0">
            <text:p>0</text:p>
          </table:table-cell>
          <table:table-cell table:formula="of:=IF([.D315]&gt;0;1;0)" office:value-type="float" office:value="0">
            <text:p>0</text:p>
          </table:table-cell>
          <table:table-cell table:formula="of:=IF([.E315]&gt;0;1;0)" office:value-type="float" office:value="0">
            <text:p>0</text:p>
          </table:table-cell>
          <table:table-cell table:formula="of:=IF([.F315]&gt;0;1;0)" office:value-type="float" office:value="0">
            <text:p>0</text:p>
          </table:table-cell>
          <table:table-cell table:formula="of:=IF([.G315]&gt;0;1;0)" office:value-type="float" office:value="1">
            <text:p>1</text:p>
          </table:table-cell>
          <table:table-cell table:formula="of:=IF([.H315]&gt;0;1;0)" office:value-type="float" office:value="0">
            <text:p>0</text:p>
          </table:table-cell>
          <table:table-cell table:formula="of:=IF([.I315]&gt;0;1;0)" office:value-type="float" office:value="0">
            <text:p>0</text:p>
          </table:table-cell>
          <table:table-cell table:formula="of:=SUM([$Jour.$E312:$Jour.$E318])/7" office:value-type="time" office:time-value="PT00H08M08.571429S">
            <text:p>00:08:09</text:p>
          </table:table-cell>
          <table:table-cell table:formula="of:=[.$P315]-[.$R315]-[.$S315]" office:value-type="time" office:time-value="PT00H08M08.571429S">
            <text:p>00:08:09</text:p>
          </table:table-cell>
          <table:table-cell table:formula="of:=SUM([$Jour.$G312:$Jour.$G318])/7" office:value-type="time" office:time-value="PT00H00M00S">
            <text:p>00:00:00</text:p>
          </table:table-cell>
          <table:table-cell table:formula="of:=SUM([$Jour.$H312:$Jour.$H318])/7" office:value-type="time" office:time-value="PT00H00M00S">
            <text:p>00:00:00</text:p>
          </table:table-cell>
          <table:table-cell table:formula="of:=SUM([$Jour.$J312:$Jour.$J318])/7" office:value-type="time" office:time-value="PT00H40M00S">
            <text:p>00:40:00</text:p>
          </table:table-cell>
          <table:table-cell table:formula="of:=SUM([$Jour.$L312:$Jour.$L318])/7" office:value-type="time" office:time-value="PT00H06M25.714286S">
            <text:p>00:06:26</text:p>
          </table:table-cell>
          <table:table-cell table:formula="of:=SUM([$Jour.$N312:$Jour.$N318])/7" office:value-type="time" office:time-value="PT00H00M00S">
            <text:p>00:00:00</text:p>
          </table:table-cell>
          <table:table-cell table:formula="of:=SUM([$Jour.$P312:$Jour.$P318])/7" office:value-type="time" office:time-value="PT00H00M00S">
            <text:p>00:00:00</text:p>
          </table:table-cell>
          <table:table-cell table:formula="of:=SUM([.$D315:.$I315])" office:value-type="float" office:value="8">
            <text:p>8</text:p>
          </table:table-cell>
          <table:table-cell table:formula="of:=[$Jour.$E315]+[$Jour.$J315]+[$Jour.$L315]+[$Jour.$N315]+[$Jour.$P315]" office:value-type="time" office:time-value="PT00H45M00S">
            <text:p>00:45:00</text:p>
          </table:table-cell>
        </table:table-row>
        <table:table-row table:style-name="ro15">
          <table:table-cell table:formula="of:=[$Jour.A316]" office:value-type="date" office:date-value="2010-11-11">
            <text:p>11/11/10</text:p>
          </table:table-cell>
          <table:table-cell table:formula="of:=[$Jour.B316]" office:value-type="float" office:value="45">
            <text:p>45</text:p>
          </table:table-cell>
          <table:table-cell table:formula="of:=[$Jour.C316]" office:value-type="float" office:value="11">
            <text:p>11</text:p>
          </table:table-cell>
          <table:table-cell table:formula="of:=[$Jour.$D316]*[$Coeff.$B$2]" office:value-type="float" office:value="0">
            <text:p>0</text:p>
          </table:table-cell>
          <table:table-cell table:formula="of:=[$Jour.$F316]*[$Coeff.$B$3]" office:value-type="float" office:value="0">
            <text:p>0</text:p>
          </table:table-cell>
          <table:table-cell table:formula="of:=[$Jour.$I316]*[$Coeff.$B$4]" office:value-type="float" office:value="0">
            <text:p>0</text:p>
          </table:table-cell>
          <table:table-cell table:formula="of:=[$Jour.$K316]*[$Coeff.$B$5]" office:value-type="float" office:value="0">
            <text:p>0</text:p>
          </table:table-cell>
          <table:table-cell table:formula="of:=[$Jour.$M316]*[$Coeff.$B$6]" office:value-type="float" office:value="0">
            <text:p>0</text:p>
          </table:table-cell>
          <table:table-cell table:formula="of:=[$Jour.$P316]*[$Coeff.$B$7]" office:value-type="float" office:value="0">
            <text:p>0</text:p>
          </table:table-cell>
          <table:table-cell table:formula="of:=IF([.D316]&gt;0;1;0)" office:value-type="float" office:value="0">
            <text:p>0</text:p>
          </table:table-cell>
          <table:table-cell table:formula="of:=IF([.E316]&gt;0;1;0)" office:value-type="float" office:value="0">
            <text:p>0</text:p>
          </table:table-cell>
          <table:table-cell table:formula="of:=IF([.F316]&gt;0;1;0)" office:value-type="float" office:value="0">
            <text:p>0</text:p>
          </table:table-cell>
          <table:table-cell table:formula="of:=IF([.G316]&gt;0;1;0)" office:value-type="float" office:value="0">
            <text:p>0</text:p>
          </table:table-cell>
          <table:table-cell table:formula="of:=IF([.H316]&gt;0;1;0)" office:value-type="float" office:value="0">
            <text:p>0</text:p>
          </table:table-cell>
          <table:table-cell table:formula="of:=IF([.I316]&gt;0;1;0)" office:value-type="float" office:value="0">
            <text:p>0</text:p>
          </table:table-cell>
          <table:table-cell table:formula="of:=SUM([$Jour.$E313:$Jour.$E319])/7" office:value-type="time" office:time-value="PT00H08M08.571429S">
            <text:p>00:08:09</text:p>
          </table:table-cell>
          <table:table-cell table:formula="of:=[.$P316]-[.$R316]-[.$S316]" office:value-type="time" office:time-value="PT00H08M08.571429S">
            <text:p>00:08:09</text:p>
          </table:table-cell>
          <table:table-cell table:formula="of:=SUM([$Jour.$G313:$Jour.$G319])/7" office:value-type="time" office:time-value="PT00H00M00S">
            <text:p>00:00:00</text:p>
          </table:table-cell>
          <table:table-cell table:formula="of:=SUM([$Jour.$H313:$Jour.$H319])/7" office:value-type="time" office:time-value="PT00H00M00S">
            <text:p>00:00:00</text:p>
          </table:table-cell>
          <table:table-cell table:formula="of:=SUM([$Jour.$J313:$Jour.$J319])/7" office:value-type="time" office:time-value="PT00H03M34.285714S">
            <text:p>00:03:34</text:p>
          </table:table-cell>
          <table:table-cell table:formula="of:=SUM([$Jour.$L313:$Jour.$L319])/7" office:value-type="time" office:time-value="PT02H36M25.714286S">
            <text:p>02:36:26</text:p>
          </table:table-cell>
          <table:table-cell table:formula="of:=SUM([$Jour.$N313:$Jour.$N319])/7" office:value-type="time" office:time-value="PT00H00M00S">
            <text:p>00:00:00</text:p>
          </table:table-cell>
          <table:table-cell table:formula="of:=SUM([$Jour.$P313:$Jour.$P319])/7" office:value-type="time" office:time-value="PT00H00M00S">
            <text:p>00:00:00</text:p>
          </table:table-cell>
          <table:table-cell table:formula="of:=SUM([.$D316:.$I316])" office:value-type="float" office:value="0">
            <text:p>0</text:p>
          </table:table-cell>
          <table:table-cell table:formula="of:=[$Jour.$E316]+[$Jour.$J316]+[$Jour.$L316]+[$Jour.$N316]+[$Jour.$P316]" office:value-type="float" office:value="0">
            <text:p>0</text:p>
          </table:table-cell>
        </table:table-row>
        <table:table-row table:style-name="ro15">
          <table:table-cell table:formula="of:=[$Jour.A317]" office:value-type="date" office:date-value="2010-11-12">
            <text:p>12/11/10</text:p>
          </table:table-cell>
          <table:table-cell table:formula="of:=[$Jour.B317]" office:value-type="float" office:value="45">
            <text:p>45</text:p>
          </table:table-cell>
          <table:table-cell table:formula="of:=[$Jour.C317]" office:value-type="float" office:value="11">
            <text:p>11</text:p>
          </table:table-cell>
          <table:table-cell table:formula="of:=[$Jour.$D317]*[$Coeff.$B$2]" office:value-type="float" office:value="0">
            <text:p>0</text:p>
          </table:table-cell>
          <table:table-cell table:formula="of:=[$Jour.$F317]*[$Coeff.$B$3]" office:value-type="float" office:value="0">
            <text:p>0</text:p>
          </table:table-cell>
          <table:table-cell table:formula="of:=[$Jour.$I317]*[$Coeff.$B$4]" office:value-type="float" office:value="2.2">
            <text:p>2,2</text:p>
          </table:table-cell>
          <table:table-cell table:formula="of:=[$Jour.$K317]*[$Coeff.$B$5]" office:value-type="float" office:value="0">
            <text:p>0</text:p>
          </table:table-cell>
          <table:table-cell table:formula="of:=[$Jour.$M317]*[$Coeff.$B$6]" office:value-type="float" office:value="0">
            <text:p>0</text:p>
          </table:table-cell>
          <table:table-cell table:formula="of:=[$Jour.$P317]*[$Coeff.$B$7]" office:value-type="float" office:value="0">
            <text:p>0</text:p>
          </table:table-cell>
          <table:table-cell table:formula="of:=IF([.D317]&gt;0;1;0)" office:value-type="float" office:value="0">
            <text:p>0</text:p>
          </table:table-cell>
          <table:table-cell table:formula="of:=IF([.E317]&gt;0;1;0)" office:value-type="float" office:value="0">
            <text:p>0</text:p>
          </table:table-cell>
          <table:table-cell table:formula="of:=IF([.F317]&gt;0;1;0)" office:value-type="float" office:value="1">
            <text:p>1</text:p>
          </table:table-cell>
          <table:table-cell table:formula="of:=IF([.G317]&gt;0;1;0)" office:value-type="float" office:value="0">
            <text:p>0</text:p>
          </table:table-cell>
          <table:table-cell table:formula="of:=IF([.H317]&gt;0;1;0)" office:value-type="float" office:value="0">
            <text:p>0</text:p>
          </table:table-cell>
          <table:table-cell table:formula="of:=IF([.I317]&gt;0;1;0)" office:value-type="float" office:value="0">
            <text:p>0</text:p>
          </table:table-cell>
          <table:table-cell table:formula="of:=SUM([$Jour.$E314:$Jour.$E320])/7" office:value-type="time" office:time-value="PT00H00M00S">
            <text:p>00:00:00</text:p>
          </table:table-cell>
          <table:table-cell table:formula="of:=[.$P317]-[.$R317]-[.$S317]" office:value-type="time" office:time-value="PT00H00M00S">
            <text:p>00:00:00</text:p>
          </table:table-cell>
          <table:table-cell table:formula="of:=SUM([$Jour.$G314:$Jour.$G320])/7" office:value-type="time" office:time-value="PT00H00M00S">
            <text:p>00:00:00</text:p>
          </table:table-cell>
          <table:table-cell table:formula="of:=SUM([$Jour.$H314:$Jour.$H320])/7" office:value-type="time" office:time-value="PT00H00M00S">
            <text:p>00:00:00</text:p>
          </table:table-cell>
          <table:table-cell table:formula="of:=SUM([$Jour.$J314:$Jour.$J320])/7" office:value-type="time" office:time-value="PT02H59M17.142857S">
            <text:p>02:59:17</text:p>
          </table:table-cell>
          <table:table-cell table:formula="of:=SUM([$Jour.$L314:$Jour.$L320])/7" office:value-type="time" office:time-value="PT02H36M25.714286S">
            <text:p>02:36:26</text:p>
          </table:table-cell>
          <table:table-cell table:formula="of:=SUM([$Jour.$N314:$Jour.$N320])/7" office:value-type="time" office:time-value="PT00H00M00S">
            <text:p>00:00:00</text:p>
          </table:table-cell>
          <table:table-cell table:formula="of:=SUM([$Jour.$P314:$Jour.$P320])/7" office:value-type="time" office:time-value="PT00H00M00S">
            <text:p>00:00:00</text:p>
          </table:table-cell>
          <table:table-cell table:formula="of:=SUM([.$D317:.$I317])" office:value-type="float" office:value="2.2">
            <text:p>2,2</text:p>
          </table:table-cell>
          <table:table-cell table:formula="of:=[$Jour.$E317]+[$Jour.$J317]+[$Jour.$L317]+[$Jour.$N317]+[$Jour.$P317]" office:value-type="time" office:time-value="PT00H25M00S">
            <text:p>00:25:00</text:p>
          </table:table-cell>
        </table:table-row>
        <table:table-row table:style-name="ro15">
          <table:table-cell table:formula="of:=[$Jour.A318]" office:value-type="date" office:date-value="2010-11-13">
            <text:p>13/11/10</text:p>
          </table:table-cell>
          <table:table-cell table:formula="of:=[$Jour.B318]" office:value-type="float" office:value="45">
            <text:p>45</text:p>
          </table:table-cell>
          <table:table-cell table:formula="of:=[$Jour.C318]" office:value-type="float" office:value="11">
            <text:p>11</text:p>
          </table:table-cell>
          <table:table-cell table:formula="of:=[$Jour.$D318]*[$Coeff.$B$2]" office:value-type="float" office:value="0">
            <text:p>0</text:p>
          </table:table-cell>
          <table:table-cell table:formula="of:=[$Jour.$F318]*[$Coeff.$B$3]" office:value-type="float" office:value="0">
            <text:p>0</text:p>
          </table:table-cell>
          <table:table-cell table:formula="of:=[$Jour.$I318]*[$Coeff.$B$4]" office:value-type="float" office:value="0">
            <text:p>0</text:p>
          </table:table-cell>
          <table:table-cell table:formula="of:=[$Jour.$K318]*[$Coeff.$B$5]" office:value-type="float" office:value="0">
            <text:p>0</text:p>
          </table:table-cell>
          <table:table-cell table:formula="of:=[$Jour.$M318]*[$Coeff.$B$6]" office:value-type="float" office:value="0">
            <text:p>0</text:p>
          </table:table-cell>
          <table:table-cell table:formula="of:=[$Jour.$P318]*[$Coeff.$B$7]" office:value-type="float" office:value="0">
            <text:p>0</text:p>
          </table:table-cell>
          <table:table-cell table:formula="of:=IF([.D318]&gt;0;1;0)" office:value-type="float" office:value="0">
            <text:p>0</text:p>
          </table:table-cell>
          <table:table-cell table:formula="of:=IF([.E318]&gt;0;1;0)" office:value-type="float" office:value="0">
            <text:p>0</text:p>
          </table:table-cell>
          <table:table-cell table:formula="of:=IF([.F318]&gt;0;1;0)" office:value-type="float" office:value="0">
            <text:p>0</text:p>
          </table:table-cell>
          <table:table-cell table:formula="of:=IF([.G318]&gt;0;1;0)" office:value-type="float" office:value="0">
            <text:p>0</text:p>
          </table:table-cell>
          <table:table-cell table:formula="of:=IF([.H318]&gt;0;1;0)" office:value-type="float" office:value="0">
            <text:p>0</text:p>
          </table:table-cell>
          <table:table-cell table:formula="of:=IF([.I318]&gt;0;1;0)" office:value-type="float" office:value="0">
            <text:p>0</text:p>
          </table:table-cell>
          <table:table-cell table:formula="of:=SUM([$Jour.$E315:$Jour.$E321])/7" office:value-type="time" office:time-value="PT00H00M00S">
            <text:p>00:00:00</text:p>
          </table:table-cell>
          <table:table-cell table:formula="of:=[.$P318]-[.$R318]-[.$S318]" office:value-type="time" office:time-value="PT00H00M00S">
            <text:p>00:00:00</text:p>
          </table:table-cell>
          <table:table-cell table:formula="of:=SUM([$Jour.$G315:$Jour.$G321])/7" office:value-type="time" office:time-value="PT00H00M00S">
            <text:p>00:00:00</text:p>
          </table:table-cell>
          <table:table-cell table:formula="of:=SUM([$Jour.$H315:$Jour.$H321])/7" office:value-type="time" office:time-value="PT00H00M00S">
            <text:p>00:00:00</text:p>
          </table:table-cell>
          <table:table-cell table:formula="of:=SUM([$Jour.$J315:$Jour.$J321])/7" office:value-type="time" office:time-value="PT05H55M00S">
            <text:p>05:55:00</text:p>
          </table:table-cell>
          <table:table-cell table:formula="of:=SUM([$Jour.$L315:$Jour.$L321])/7" office:value-type="time" office:time-value="PT02H36M25.714286S">
            <text:p>02:36:26</text:p>
          </table:table-cell>
          <table:table-cell table:formula="of:=SUM([$Jour.$N315:$Jour.$N321])/7" office:value-type="time" office:time-value="PT00H00M00S">
            <text:p>00:00:00</text:p>
          </table:table-cell>
          <table:table-cell table:formula="of:=SUM([$Jour.$P315:$Jour.$P321])/7" office:value-type="time" office:time-value="PT00H00M00S">
            <text:p>00:00:00</text:p>
          </table:table-cell>
          <table:table-cell table:formula="of:=SUM([.$D318:.$I318])" office:value-type="float" office:value="0">
            <text:p>0</text:p>
          </table:table-cell>
          <table:table-cell table:formula="of:=[$Jour.$E318]+[$Jour.$J318]+[$Jour.$L318]+[$Jour.$N318]+[$Jour.$P318]" office:value-type="float" office:value="0">
            <text:p>0</text:p>
          </table:table-cell>
        </table:table-row>
        <table:table-row table:style-name="ro15">
          <table:table-cell table:formula="of:=[$Jour.A319]" office:value-type="date" office:date-value="2010-11-14">
            <text:p>14/11/10</text:p>
          </table:table-cell>
          <table:table-cell table:formula="of:=[$Jour.B319]" office:value-type="float" office:value="45">
            <text:p>45</text:p>
          </table:table-cell>
          <table:table-cell table:formula="of:=[$Jour.C319]" office:value-type="float" office:value="11">
            <text:p>11</text:p>
          </table:table-cell>
          <table:table-cell table:formula="of:=[$Jour.$D319]*[$Coeff.$B$2]" office:value-type="float" office:value="0">
            <text:p>0</text:p>
          </table:table-cell>
          <table:table-cell table:formula="of:=[$Jour.$F319]*[$Coeff.$B$3]" office:value-type="float" office:value="0">
            <text:p>0</text:p>
          </table:table-cell>
          <table:table-cell table:formula="of:=[$Jour.$I319]*[$Coeff.$B$4]" office:value-type="float" office:value="0">
            <text:p>0</text:p>
          </table:table-cell>
          <table:table-cell table:formula="of:=[$Jour.$K319]*[$Coeff.$B$5]" office:value-type="float" office:value="152">
            <text:p>152</text:p>
          </table:table-cell>
          <table:table-cell table:formula="of:=[$Jour.$M319]*[$Coeff.$B$6]" office:value-type="float" office:value="0">
            <text:p>0</text:p>
          </table:table-cell>
          <table:table-cell table:formula="of:=[$Jour.$P319]*[$Coeff.$B$7]" office:value-type="float" office:value="0">
            <text:p>0</text:p>
          </table:table-cell>
          <table:table-cell table:formula="of:=IF([.D319]&gt;0;1;0)" office:value-type="float" office:value="0">
            <text:p>0</text:p>
          </table:table-cell>
          <table:table-cell table:formula="of:=IF([.E319]&gt;0;1;0)" office:value-type="float" office:value="0">
            <text:p>0</text:p>
          </table:table-cell>
          <table:table-cell table:formula="of:=IF([.F319]&gt;0;1;0)" office:value-type="float" office:value="0">
            <text:p>0</text:p>
          </table:table-cell>
          <table:table-cell table:formula="of:=IF([.G319]&gt;0;1;0)" office:value-type="float" office:value="1">
            <text:p>1</text:p>
          </table:table-cell>
          <table:table-cell table:formula="of:=IF([.H319]&gt;0;1;0)" office:value-type="float" office:value="0">
            <text:p>0</text:p>
          </table:table-cell>
          <table:table-cell table:formula="of:=IF([.I319]&gt;0;1;0)" office:value-type="float" office:value="0">
            <text:p>0</text:p>
          </table:table-cell>
          <table:table-cell table:formula="of:=SUM([$Jour.$E316:$Jour.$E322])/7" office:value-type="time" office:time-value="PT00H00M00S">
            <text:p>00:00:00</text:p>
          </table:table-cell>
          <table:table-cell table:formula="of:=[.$P319]-[.$R319]-[.$S319]" office:value-type="time" office:time-value="PT00H00M00S">
            <text:p>00:00:00</text:p>
          </table:table-cell>
          <table:table-cell table:formula="of:=SUM([$Jour.$G316:$Jour.$G322])/7" office:value-type="time" office:time-value="PT00H00M00S">
            <text:p>00:00:00</text:p>
          </table:table-cell>
          <table:table-cell table:formula="of:=SUM([$Jour.$H316:$Jour.$H322])/7" office:value-type="time" office:time-value="PT00H00M00S">
            <text:p>00:00:00</text:p>
          </table:table-cell>
          <table:table-cell table:formula="of:=SUM([$Jour.$J316:$Jour.$J322])/7" office:value-type="time" office:time-value="PT08H50M42.857143S">
            <text:p>08:50:43</text:p>
          </table:table-cell>
          <table:table-cell table:formula="of:=SUM([$Jour.$L316:$Jour.$L322])/7" office:value-type="time" office:time-value="PT02H30M00S">
            <text:p>02:30:00</text:p>
          </table:table-cell>
          <table:table-cell table:formula="of:=SUM([$Jour.$N316:$Jour.$N322])/7" office:value-type="time" office:time-value="PT00H00M00S">
            <text:p>00:00:00</text:p>
          </table:table-cell>
          <table:table-cell table:formula="of:=SUM([$Jour.$P316:$Jour.$P322])/7" office:value-type="time" office:time-value="PT00H00M00S">
            <text:p>00:00:00</text:p>
          </table:table-cell>
          <table:table-cell table:formula="of:=SUM([.$D319:.$I319])" office:value-type="float" office:value="152">
            <text:p>152</text:p>
          </table:table-cell>
          <table:table-cell table:formula="of:=[$Jour.$E319]+[$Jour.$J319]+[$Jour.$L319]+[$Jour.$N319]+[$Jour.$P319]" office:value-type="time" office:time-value="PT17H30M00S">
            <text:p>17:30:00</text:p>
          </table:table-cell>
        </table:table-row>
        <table:table-row table:style-name="ro15">
          <table:table-cell table:formula="of:=[$Jour.A320]" office:value-type="date" office:date-value="2010-11-15">
            <text:p>15/11/10</text:p>
          </table:table-cell>
          <table:table-cell table:formula="of:=[$Jour.B320]" office:value-type="float" office:value="46">
            <text:p>46</text:p>
          </table:table-cell>
          <table:table-cell table:formula="of:=[$Jour.C320]" office:value-type="float" office:value="11">
            <text:p>11</text:p>
          </table:table-cell>
          <table:table-cell table:formula="of:=[$Jour.$D320]*[$Coeff.$B$2]" office:value-type="float" office:value="0">
            <text:p>0</text:p>
          </table:table-cell>
          <table:table-cell table:formula="of:=[$Jour.$F320]*[$Coeff.$B$3]" office:value-type="float" office:value="0">
            <text:p>0</text:p>
          </table:table-cell>
          <table:table-cell table:formula="of:=[$Jour.$I320]*[$Coeff.$B$4]" office:value-type="float" office:value="90">
            <text:p>90</text:p>
          </table:table-cell>
          <table:table-cell table:formula="of:=[$Jour.$K320]*[$Coeff.$B$5]" office:value-type="float" office:value="0">
            <text:p>0</text:p>
          </table:table-cell>
          <table:table-cell table:formula="of:=[$Jour.$M320]*[$Coeff.$B$6]" office:value-type="float" office:value="0">
            <text:p>0</text:p>
          </table:table-cell>
          <table:table-cell table:formula="of:=[$Jour.$P320]*[$Coeff.$B$7]" office:value-type="float" office:value="0">
            <text:p>0</text:p>
          </table:table-cell>
          <table:table-cell table:formula="of:=IF([.D320]&gt;0;1;0)" office:value-type="float" office:value="0">
            <text:p>0</text:p>
          </table:table-cell>
          <table:table-cell table:formula="of:=IF([.E320]&gt;0;1;0)" office:value-type="float" office:value="0">
            <text:p>0</text:p>
          </table:table-cell>
          <table:table-cell table:formula="of:=IF([.F320]&gt;0;1;0)" office:value-type="float" office:value="1">
            <text:p>1</text:p>
          </table:table-cell>
          <table:table-cell table:formula="of:=IF([.G320]&gt;0;1;0)" office:value-type="float" office:value="0">
            <text:p>0</text:p>
          </table:table-cell>
          <table:table-cell table:formula="of:=IF([.H320]&gt;0;1;0)" office:value-type="float" office:value="0">
            <text:p>0</text:p>
          </table:table-cell>
          <table:table-cell table:formula="of:=IF([.I320]&gt;0;1;0)" office:value-type="float" office:value="0">
            <text:p>0</text:p>
          </table:table-cell>
          <table:table-cell table:formula="of:=SUM([$Jour.$E317:$Jour.$E323])/7" office:value-type="time" office:time-value="PT00H00M00S">
            <text:p>00:00:00</text:p>
          </table:table-cell>
          <table:table-cell table:formula="of:=[.$P320]-[.$R320]-[.$S320]" office:value-type="time" office:time-value="PT00H00M00S">
            <text:p>00:00:00</text:p>
          </table:table-cell>
          <table:table-cell table:formula="of:=SUM([$Jour.$G317:$Jour.$G323])/7" office:value-type="time" office:time-value="PT00H00M00S">
            <text:p>00:00:00</text:p>
          </table:table-cell>
          <table:table-cell table:formula="of:=SUM([$Jour.$H317:$Jour.$H323])/7" office:value-type="time" office:time-value="PT00H00M00S">
            <text:p>00:00:00</text:p>
          </table:table-cell>
          <table:table-cell table:formula="of:=SUM([$Jour.$J317:$Jour.$J323])/7" office:value-type="time" office:time-value="PT11H46M25.714286S">
            <text:p>11:46:26</text:p>
          </table:table-cell>
          <table:table-cell table:formula="of:=SUM([$Jour.$L317:$Jour.$L323])/7" office:value-type="time" office:time-value="PT02H30M00S">
            <text:p>02:30:00</text:p>
          </table:table-cell>
          <table:table-cell table:formula="of:=SUM([$Jour.$N317:$Jour.$N323])/7" office:value-type="time" office:time-value="PT00H00M00S">
            <text:p>00:00:00</text:p>
          </table:table-cell>
          <table:table-cell table:formula="of:=SUM([$Jour.$P317:$Jour.$P323])/7" office:value-type="time" office:time-value="PT00H00M00S">
            <text:p>00:00:00</text:p>
          </table:table-cell>
          <table:table-cell table:formula="of:=SUM([.$D320:.$I320])" office:value-type="float" office:value="90">
            <text:p>90</text:p>
          </table:table-cell>
          <table:table-cell table:formula="of:=[$Jour.$E320]+[$Jour.$J320]+[$Jour.$L320]+[$Jour.$N320]+[$Jour.$P320]" office:value-type="time" office:time-value="PT20H30M00S">
            <text:p>20:30:00</text:p>
          </table:table-cell>
        </table:table-row>
        <table:table-row table:style-name="ro15">
          <table:table-cell table:formula="of:=[$Jour.A321]" office:value-type="date" office:date-value="2010-11-16">
            <text:p>16/11/10</text:p>
          </table:table-cell>
          <table:table-cell table:formula="of:=[$Jour.B321]" office:value-type="float" office:value="46">
            <text:p>46</text:p>
          </table:table-cell>
          <table:table-cell table:formula="of:=[$Jour.C321]" office:value-type="float" office:value="11">
            <text:p>11</text:p>
          </table:table-cell>
          <table:table-cell table:formula="of:=[$Jour.$D321]*[$Coeff.$B$2]" office:value-type="float" office:value="0">
            <text:p>0</text:p>
          </table:table-cell>
          <table:table-cell table:formula="of:=[$Jour.$F321]*[$Coeff.$B$3]" office:value-type="float" office:value="0">
            <text:p>0</text:p>
          </table:table-cell>
          <table:table-cell table:formula="of:=[$Jour.$I321]*[$Coeff.$B$4]" office:value-type="float" office:value="92">
            <text:p>92</text:p>
          </table:table-cell>
          <table:table-cell table:formula="of:=[$Jour.$K321]*[$Coeff.$B$5]" office:value-type="float" office:value="0">
            <text:p>0</text:p>
          </table:table-cell>
          <table:table-cell table:formula="of:=[$Jour.$M321]*[$Coeff.$B$6]" office:value-type="float" office:value="0">
            <text:p>0</text:p>
          </table:table-cell>
          <table:table-cell table:formula="of:=[$Jour.$P321]*[$Coeff.$B$7]" office:value-type="float" office:value="0">
            <text:p>0</text:p>
          </table:table-cell>
          <table:table-cell table:formula="of:=IF([.D321]&gt;0;1;0)" office:value-type="float" office:value="0">
            <text:p>0</text:p>
          </table:table-cell>
          <table:table-cell table:formula="of:=IF([.E321]&gt;0;1;0)" office:value-type="float" office:value="0">
            <text:p>0</text:p>
          </table:table-cell>
          <table:table-cell table:formula="of:=IF([.F321]&gt;0;1;0)" office:value-type="float" office:value="1">
            <text:p>1</text:p>
          </table:table-cell>
          <table:table-cell table:formula="of:=IF([.G321]&gt;0;1;0)" office:value-type="float" office:value="0">
            <text:p>0</text:p>
          </table:table-cell>
          <table:table-cell table:formula="of:=IF([.H321]&gt;0;1;0)" office:value-type="float" office:value="0">
            <text:p>0</text:p>
          </table:table-cell>
          <table:table-cell table:formula="of:=IF([.I321]&gt;0;1;0)" office:value-type="float" office:value="0">
            <text:p>0</text:p>
          </table:table-cell>
          <table:table-cell table:formula="of:=SUM([$Jour.$E318:$Jour.$E324])/7" office:value-type="time" office:time-value="PT02H42M51.428571S">
            <text:p>02:42:51</text:p>
          </table:table-cell>
          <table:table-cell table:formula="of:=[.$P321]-[.$R321]-[.$S321]" office:value-type="time" office:time-value="PT02H42M51.428571S">
            <text:p>02:42:51</text:p>
          </table:table-cell>
          <table:table-cell table:formula="of:=SUM([$Jour.$G318:$Jour.$G324])/7" office:value-type="time" office:time-value="PT00H00M00S">
            <text:p>00:00:00</text:p>
          </table:table-cell>
          <table:table-cell table:formula="of:=SUM([$Jour.$H318:$Jour.$H324])/7" office:value-type="time" office:time-value="PT00H00M00S">
            <text:p>00:00:00</text:p>
          </table:table-cell>
          <table:table-cell table:formula="of:=SUM([$Jour.$J318:$Jour.$J324])/7" office:value-type="time" office:time-value="PT11H55M42.857143S">
            <text:p>11:55:43</text:p>
          </table:table-cell>
          <table:table-cell table:formula="of:=SUM([$Jour.$L318:$Jour.$L324])/7" office:value-type="time" office:time-value="PT02H30M00S">
            <text:p>02:30:00</text:p>
          </table:table-cell>
          <table:table-cell table:formula="of:=SUM([$Jour.$N318:$Jour.$N324])/7" office:value-type="time" office:time-value="PT00H00M00S">
            <text:p>00:00:00</text:p>
          </table:table-cell>
          <table:table-cell table:formula="of:=SUM([$Jour.$P318:$Jour.$P324])/7" office:value-type="time" office:time-value="PT00H00M00S">
            <text:p>00:00:00</text:p>
          </table:table-cell>
          <table:table-cell table:formula="of:=SUM([.$D321:.$I321])" office:value-type="float" office:value="92">
            <text:p>92</text:p>
          </table:table-cell>
          <table:table-cell table:formula="of:=[$Jour.$E321]+[$Jour.$J321]+[$Jour.$L321]+[$Jour.$N321]+[$Jour.$P321]" office:value-type="time" office:time-value="PT20H30M00S">
            <text:p>20:30:00</text:p>
          </table:table-cell>
        </table:table-row>
        <table:table-row table:style-name="ro15">
          <table:table-cell table:formula="of:=[$Jour.A322]" office:value-type="date" office:date-value="2010-11-17">
            <text:p>17/11/10</text:p>
          </table:table-cell>
          <table:table-cell table:formula="of:=[$Jour.B322]" office:value-type="float" office:value="46">
            <text:p>46</text:p>
          </table:table-cell>
          <table:table-cell table:formula="of:=[$Jour.C322]" office:value-type="float" office:value="11">
            <text:p>11</text:p>
          </table:table-cell>
          <table:table-cell table:formula="of:=[$Jour.$D322]*[$Coeff.$B$2]" office:value-type="float" office:value="0">
            <text:p>0</text:p>
          </table:table-cell>
          <table:table-cell table:formula="of:=[$Jour.$F322]*[$Coeff.$B$3]" office:value-type="float" office:value="0">
            <text:p>0</text:p>
          </table:table-cell>
          <table:table-cell table:formula="of:=[$Jour.$I322]*[$Coeff.$B$4]" office:value-type="float" office:value="84">
            <text:p>84</text:p>
          </table:table-cell>
          <table:table-cell table:formula="of:=[$Jour.$K322]*[$Coeff.$B$5]" office:value-type="float" office:value="0">
            <text:p>0</text:p>
          </table:table-cell>
          <table:table-cell table:formula="of:=[$Jour.$M322]*[$Coeff.$B$6]" office:value-type="float" office:value="0">
            <text:p>0</text:p>
          </table:table-cell>
          <table:table-cell table:formula="of:=[$Jour.$P322]*[$Coeff.$B$7]" office:value-type="float" office:value="0">
            <text:p>0</text:p>
          </table:table-cell>
          <table:table-cell table:formula="of:=IF([.D322]&gt;0;1;0)" office:value-type="float" office:value="0">
            <text:p>0</text:p>
          </table:table-cell>
          <table:table-cell table:formula="of:=IF([.E322]&gt;0;1;0)" office:value-type="float" office:value="0">
            <text:p>0</text:p>
          </table:table-cell>
          <table:table-cell table:formula="of:=IF([.F322]&gt;0;1;0)" office:value-type="float" office:value="1">
            <text:p>1</text:p>
          </table:table-cell>
          <table:table-cell table:formula="of:=IF([.G322]&gt;0;1;0)" office:value-type="float" office:value="0">
            <text:p>0</text:p>
          </table:table-cell>
          <table:table-cell table:formula="of:=IF([.H322]&gt;0;1;0)" office:value-type="float" office:value="0">
            <text:p>0</text:p>
          </table:table-cell>
          <table:table-cell table:formula="of:=IF([.I322]&gt;0;1;0)" office:value-type="float" office:value="0">
            <text:p>0</text:p>
          </table:table-cell>
          <table:table-cell table:formula="of:=SUM([$Jour.$E319:$Jour.$E325])/7" office:value-type="time" office:time-value="PT05H38M34.285714S">
            <text:p>05:38:34</text:p>
          </table:table-cell>
          <table:table-cell table:formula="of:=[.$P322]-[.$R322]-[.$S322]" office:value-type="time" office:time-value="PT05H38M34.285714S">
            <text:p>05:38:34</text:p>
          </table:table-cell>
          <table:table-cell table:formula="of:=SUM([$Jour.$G319:$Jour.$G325])/7" office:value-type="time" office:time-value="PT00H00M00S">
            <text:p>00:00:00</text:p>
          </table:table-cell>
          <table:table-cell table:formula="of:=SUM([$Jour.$H319:$Jour.$H325])/7" office:value-type="time" office:time-value="PT00H00M00S">
            <text:p>00:00:00</text:p>
          </table:table-cell>
          <table:table-cell table:formula="of:=SUM([$Jour.$J319:$Jour.$J325])/7" office:value-type="time" office:time-value="PT11H55M42.857143S">
            <text:p>11:55:43</text:p>
          </table:table-cell>
          <table:table-cell table:formula="of:=SUM([$Jour.$L319:$Jour.$L325])/7" office:value-type="time" office:time-value="PT02H30M00S">
            <text:p>02:30:00</text:p>
          </table:table-cell>
          <table:table-cell table:formula="of:=SUM([$Jour.$N319:$Jour.$N325])/7" office:value-type="time" office:time-value="PT00H00M00S">
            <text:p>00:00:00</text:p>
          </table:table-cell>
          <table:table-cell table:formula="of:=SUM([$Jour.$P319:$Jour.$P325])/7" office:value-type="time" office:time-value="PT00H00M00S">
            <text:p>00:00:00</text:p>
          </table:table-cell>
          <table:table-cell table:formula="of:=SUM([.$D322:.$I322])" office:value-type="float" office:value="84">
            <text:p>84</text:p>
          </table:table-cell>
          <table:table-cell table:formula="of:=[$Jour.$E322]+[$Jour.$J322]+[$Jour.$L322]+[$Jour.$N322]+[$Jour.$P322]" office:value-type="time" office:time-value="PT20H30M00S">
            <text:p>20:30:00</text:p>
          </table:table-cell>
        </table:table-row>
        <table:table-row table:style-name="ro15">
          <table:table-cell table:formula="of:=[$Jour.A323]" office:value-type="date" office:date-value="2010-11-18">
            <text:p>18/11/10</text:p>
          </table:table-cell>
          <table:table-cell table:formula="of:=[$Jour.B323]" office:value-type="float" office:value="46">
            <text:p>46</text:p>
          </table:table-cell>
          <table:table-cell table:formula="of:=[$Jour.C323]" office:value-type="float" office:value="11">
            <text:p>11</text:p>
          </table:table-cell>
          <table:table-cell table:formula="of:=[$Jour.$D323]*[$Coeff.$B$2]" office:value-type="float" office:value="0">
            <text:p>0</text:p>
          </table:table-cell>
          <table:table-cell table:formula="of:=[$Jour.$F323]*[$Coeff.$B$3]" office:value-type="float" office:value="0">
            <text:p>0</text:p>
          </table:table-cell>
          <table:table-cell table:formula="of:=[$Jour.$I323]*[$Coeff.$B$4]" office:value-type="float" office:value="86">
            <text:p>86</text:p>
          </table:table-cell>
          <table:table-cell table:formula="of:=[$Jour.$K323]*[$Coeff.$B$5]" office:value-type="float" office:value="0">
            <text:p>0</text:p>
          </table:table-cell>
          <table:table-cell table:formula="of:=[$Jour.$M323]*[$Coeff.$B$6]" office:value-type="float" office:value="0">
            <text:p>0</text:p>
          </table:table-cell>
          <table:table-cell table:formula="of:=[$Jour.$P323]*[$Coeff.$B$7]" office:value-type="float" office:value="0">
            <text:p>0</text:p>
          </table:table-cell>
          <table:table-cell table:formula="of:=IF([.D323]&gt;0;1;0)" office:value-type="float" office:value="0">
            <text:p>0</text:p>
          </table:table-cell>
          <table:table-cell table:formula="of:=IF([.E323]&gt;0;1;0)" office:value-type="float" office:value="0">
            <text:p>0</text:p>
          </table:table-cell>
          <table:table-cell table:formula="of:=IF([.F323]&gt;0;1;0)" office:value-type="float" office:value="1">
            <text:p>1</text:p>
          </table:table-cell>
          <table:table-cell table:formula="of:=IF([.G323]&gt;0;1;0)" office:value-type="float" office:value="0">
            <text:p>0</text:p>
          </table:table-cell>
          <table:table-cell table:formula="of:=IF([.H323]&gt;0;1;0)" office:value-type="float" office:value="0">
            <text:p>0</text:p>
          </table:table-cell>
          <table:table-cell table:formula="of:=IF([.I323]&gt;0;1;0)" office:value-type="float" office:value="0">
            <text:p>0</text:p>
          </table:table-cell>
          <table:table-cell table:formula="of:=SUM([$Jour.$E320:$Jour.$E326])/7" office:value-type="time" office:time-value="PT08H55M42.857143S">
            <text:p>08:55:43</text:p>
          </table:table-cell>
          <table:table-cell table:formula="of:=[.$P323]-[.$R323]-[.$S323]" office:value-type="time" office:time-value="PT08H55M42.857143S">
            <text:p>08:55:43</text:p>
          </table:table-cell>
          <table:table-cell table:formula="of:=SUM([$Jour.$G320:$Jour.$G326])/7" office:value-type="time" office:time-value="PT00H00M00S">
            <text:p>00:00:00</text:p>
          </table:table-cell>
          <table:table-cell table:formula="of:=SUM([$Jour.$H320:$Jour.$H326])/7" office:value-type="time" office:time-value="PT00H00M00S">
            <text:p>00:00:00</text:p>
          </table:table-cell>
          <table:table-cell table:formula="of:=SUM([$Jour.$J320:$Jour.$J326])/7" office:value-type="time" office:time-value="PT11H55M42.857143S">
            <text:p>11:55:43</text:p>
          </table:table-cell>
          <table:table-cell table:formula="of:=SUM([$Jour.$L320:$Jour.$L326])/7" office:value-type="time" office:time-value="PT00H00M00S">
            <text:p>00:00:00</text:p>
          </table:table-cell>
          <table:table-cell table:formula="of:=SUM([$Jour.$N320:$Jour.$N326])/7" office:value-type="time" office:time-value="PT00H00M00S">
            <text:p>00:00:00</text:p>
          </table:table-cell>
          <table:table-cell table:formula="of:=SUM([$Jour.$P320:$Jour.$P326])/7" office:value-type="time" office:time-value="PT00H00M00S">
            <text:p>00:00:00</text:p>
          </table:table-cell>
          <table:table-cell table:formula="of:=SUM([.$D323:.$I323])" office:value-type="float" office:value="86">
            <text:p>86</text:p>
          </table:table-cell>
          <table:table-cell table:formula="of:=[$Jour.$E323]+[$Jour.$J323]+[$Jour.$L323]+[$Jour.$N323]+[$Jour.$P323]" office:value-type="time" office:time-value="PT20H30M00S">
            <text:p>20:30:00</text:p>
          </table:table-cell>
        </table:table-row>
        <table:table-row table:style-name="ro15">
          <table:table-cell table:formula="of:=[$Jour.A324]" office:value-type="date" office:date-value="2010-11-19">
            <text:p>19/11/10</text:p>
          </table:table-cell>
          <table:table-cell table:formula="of:=[$Jour.B324]" office:value-type="float" office:value="46">
            <text:p>46</text:p>
          </table:table-cell>
          <table:table-cell table:formula="of:=[$Jour.C324]" office:value-type="float" office:value="11">
            <text:p>11</text:p>
          </table:table-cell>
          <table:table-cell table:formula="of:=[$Jour.$D324]*[$Coeff.$B$2]" office:value-type="float" office:value="130">
            <text:p>130</text:p>
          </table:table-cell>
          <table:table-cell table:formula="of:=[$Jour.$F324]*[$Coeff.$B$3]" office:value-type="float" office:value="0">
            <text:p>0</text:p>
          </table:table-cell>
          <table:table-cell table:formula="of:=[$Jour.$I324]*[$Coeff.$B$4]" office:value-type="float" office:value="8">
            <text:p>8</text:p>
          </table:table-cell>
          <table:table-cell table:formula="of:=[$Jour.$K324]*[$Coeff.$B$5]" office:value-type="float" office:value="0">
            <text:p>0</text:p>
          </table:table-cell>
          <table:table-cell table:formula="of:=[$Jour.$M324]*[$Coeff.$B$6]" office:value-type="float" office:value="0">
            <text:p>0</text:p>
          </table:table-cell>
          <table:table-cell table:formula="of:=[$Jour.$P324]*[$Coeff.$B$7]" office:value-type="float" office:value="0">
            <text:p>0</text:p>
          </table:table-cell>
          <table:table-cell table:formula="of:=IF([.D324]&gt;0;1;0)" office:value-type="float" office:value="1">
            <text:p>1</text:p>
          </table:table-cell>
          <table:table-cell table:formula="of:=IF([.E324]&gt;0;1;0)" office:value-type="float" office:value="0">
            <text:p>0</text:p>
          </table:table-cell>
          <table:table-cell table:formula="of:=IF([.F324]&gt;0;1;0)" office:value-type="float" office:value="1">
            <text:p>1</text:p>
          </table:table-cell>
          <table:table-cell table:formula="of:=IF([.G324]&gt;0;1;0)" office:value-type="float" office:value="0">
            <text:p>0</text:p>
          </table:table-cell>
          <table:table-cell table:formula="of:=IF([.H324]&gt;0;1;0)" office:value-type="float" office:value="0">
            <text:p>0</text:p>
          </table:table-cell>
          <table:table-cell table:formula="of:=IF([.I324]&gt;0;1;0)" office:value-type="float" office:value="0">
            <text:p>0</text:p>
          </table:table-cell>
          <table:table-cell table:formula="of:=SUM([$Jour.$E321:$Jour.$E327])/7" office:value-type="time" office:time-value="PT10H47M08.571429S">
            <text:p>10:47:09</text:p>
          </table:table-cell>
          <table:table-cell table:formula="of:=[.$P324]-[.$R324]-[.$S324]" office:value-type="time" office:time-value="PT10H47M08.571429S">
            <text:p>10:47:09</text:p>
          </table:table-cell>
          <table:table-cell table:formula="of:=SUM([$Jour.$G321:$Jour.$G327])/7" office:value-type="time" office:time-value="PT00H00M00S">
            <text:p>00:00:00</text:p>
          </table:table-cell>
          <table:table-cell table:formula="of:=SUM([$Jour.$H321:$Jour.$H327])/7" office:value-type="time" office:time-value="PT00H00M00S">
            <text:p>00:00:00</text:p>
          </table:table-cell>
          <table:table-cell table:formula="of:=SUM([$Jour.$J321:$Jour.$J327])/7" office:value-type="time" office:time-value="PT09H00M00S">
            <text:p>09:00:00</text:p>
          </table:table-cell>
          <table:table-cell table:formula="of:=SUM([$Jour.$L321:$Jour.$L327])/7" office:value-type="time" office:time-value="PT00H00M00S">
            <text:p>00:00:00</text:p>
          </table:table-cell>
          <table:table-cell table:formula="of:=SUM([$Jour.$N321:$Jour.$N327])/7" office:value-type="time" office:time-value="PT00H00M00S">
            <text:p>00:00:00</text:p>
          </table:table-cell>
          <table:table-cell table:formula="of:=SUM([$Jour.$P321:$Jour.$P327])/7" office:value-type="time" office:time-value="PT00H00M00S">
            <text:p>00:00:00</text:p>
          </table:table-cell>
          <table:table-cell table:formula="of:=SUM([.$D324:.$I324])" office:value-type="float" office:value="138">
            <text:p>138</text:p>
          </table:table-cell>
          <table:table-cell table:formula="of:=[$Jour.$E324]+[$Jour.$J324]+[$Jour.$L324]+[$Jour.$N324]+[$Jour.$P324]" office:value-type="time" office:time-value="PT20H30M00S">
            <text:p>20:30:00</text:p>
          </table:table-cell>
        </table:table-row>
        <table:table-row table:style-name="ro15">
          <table:table-cell table:formula="of:=[$Jour.A325]" office:value-type="date" office:date-value="2010-11-20">
            <text:p>20/11/10</text:p>
          </table:table-cell>
          <table:table-cell table:formula="of:=[$Jour.B325]" office:value-type="float" office:value="46">
            <text:p>46</text:p>
          </table:table-cell>
          <table:table-cell table:formula="of:=[$Jour.C325]" office:value-type="float" office:value="11">
            <text:p>11</text:p>
          </table:table-cell>
          <table:table-cell table:formula="of:=[$Jour.$D325]*[$Coeff.$B$2]" office:value-type="float" office:value="120">
            <text:p>120</text:p>
          </table:table-cell>
          <table:table-cell table:formula="of:=[$Jour.$F325]*[$Coeff.$B$3]" office:value-type="float" office:value="0">
            <text:p>0</text:p>
          </table:table-cell>
          <table:table-cell table:formula="of:=[$Jour.$I325]*[$Coeff.$B$4]" office:value-type="float" office:value="0">
            <text:p>0</text:p>
          </table:table-cell>
          <table:table-cell table:formula="of:=[$Jour.$K325]*[$Coeff.$B$5]" office:value-type="float" office:value="0">
            <text:p>0</text:p>
          </table:table-cell>
          <table:table-cell table:formula="of:=[$Jour.$M325]*[$Coeff.$B$6]" office:value-type="float" office:value="0">
            <text:p>0</text:p>
          </table:table-cell>
          <table:table-cell table:formula="of:=[$Jour.$P325]*[$Coeff.$B$7]" office:value-type="float" office:value="0">
            <text:p>0</text:p>
          </table:table-cell>
          <table:table-cell table:formula="of:=IF([.D325]&gt;0;1;0)" office:value-type="float" office:value="1">
            <text:p>1</text:p>
          </table:table-cell>
          <table:table-cell table:formula="of:=IF([.E325]&gt;0;1;0)" office:value-type="float" office:value="0">
            <text:p>0</text:p>
          </table:table-cell>
          <table:table-cell table:formula="of:=IF([.F325]&gt;0;1;0)" office:value-type="float" office:value="0">
            <text:p>0</text:p>
          </table:table-cell>
          <table:table-cell table:formula="of:=IF([.G325]&gt;0;1;0)" office:value-type="float" office:value="0">
            <text:p>0</text:p>
          </table:table-cell>
          <table:table-cell table:formula="of:=IF([.H325]&gt;0;1;0)" office:value-type="float" office:value="0">
            <text:p>0</text:p>
          </table:table-cell>
          <table:table-cell table:formula="of:=IF([.I325]&gt;0;1;0)" office:value-type="float" office:value="0">
            <text:p>0</text:p>
          </table:table-cell>
          <table:table-cell table:formula="of:=SUM([$Jour.$E322:$Jour.$E328])/7" office:value-type="time" office:time-value="PT10H47M08.571429S">
            <text:p>10:47:09</text:p>
          </table:table-cell>
          <table:table-cell table:formula="of:=[.$P325]-[.$R325]-[.$S325]" office:value-type="time" office:time-value="PT10H47M08.571429S">
            <text:p>10:47:09</text:p>
          </table:table-cell>
          <table:table-cell table:formula="of:=SUM([$Jour.$G322:$Jour.$G328])/7" office:value-type="time" office:time-value="PT00H00M00S">
            <text:p>00:00:00</text:p>
          </table:table-cell>
          <table:table-cell table:formula="of:=SUM([$Jour.$H322:$Jour.$H328])/7" office:value-type="time" office:time-value="PT00H00M00S">
            <text:p>00:00:00</text:p>
          </table:table-cell>
          <table:table-cell table:formula="of:=SUM([$Jour.$J322:$Jour.$J328])/7" office:value-type="time" office:time-value="PT06H04M17.142857S">
            <text:p>06:04:17</text:p>
          </table:table-cell>
          <table:table-cell table:formula="of:=SUM([$Jour.$L322:$Jour.$L328])/7" office:value-type="time" office:time-value="PT00H00M00S">
            <text:p>00:00:00</text:p>
          </table:table-cell>
          <table:table-cell table:formula="of:=SUM([$Jour.$N322:$Jour.$N328])/7" office:value-type="time" office:time-value="PT00H00M00S">
            <text:p>00:00:00</text:p>
          </table:table-cell>
          <table:table-cell table:formula="of:=SUM([$Jour.$P322:$Jour.$P328])/7" office:value-type="time" office:time-value="PT00H00M00S">
            <text:p>00:00:00</text:p>
          </table:table-cell>
          <table:table-cell table:formula="of:=SUM([.$D325:.$I325])" office:value-type="float" office:value="120">
            <text:p>120</text:p>
          </table:table-cell>
          <table:table-cell table:formula="of:=[$Jour.$E325]+[$Jour.$J325]+[$Jour.$L325]+[$Jour.$N325]+[$Jour.$P325]" office:value-type="time" office:time-value="PT20H30M00S">
            <text:p>20:30:00</text:p>
          </table:table-cell>
        </table:table-row>
        <table:table-row table:style-name="ro15">
          <table:table-cell table:formula="of:=[$Jour.A326]" office:value-type="date" office:date-value="2010-11-21">
            <text:p>21/11/10</text:p>
          </table:table-cell>
          <table:table-cell table:formula="of:=[$Jour.B326]" office:value-type="float" office:value="46">
            <text:p>46</text:p>
          </table:table-cell>
          <table:table-cell table:formula="of:=[$Jour.C326]" office:value-type="float" office:value="11">
            <text:p>11</text:p>
          </table:table-cell>
          <table:table-cell table:formula="of:=[$Jour.$D326]*[$Coeff.$B$2]" office:value-type="float" office:value="95">
            <text:p>95</text:p>
          </table:table-cell>
          <table:table-cell table:formula="of:=[$Jour.$F326]*[$Coeff.$B$3]" office:value-type="float" office:value="0">
            <text:p>0</text:p>
          </table:table-cell>
          <table:table-cell table:formula="of:=[$Jour.$I326]*[$Coeff.$B$4]" office:value-type="float" office:value="0">
            <text:p>0</text:p>
          </table:table-cell>
          <table:table-cell table:formula="of:=[$Jour.$K326]*[$Coeff.$B$5]" office:value-type="float" office:value="0">
            <text:p>0</text:p>
          </table:table-cell>
          <table:table-cell table:formula="of:=[$Jour.$M326]*[$Coeff.$B$6]" office:value-type="float" office:value="0">
            <text:p>0</text:p>
          </table:table-cell>
          <table:table-cell table:formula="of:=[$Jour.$P326]*[$Coeff.$B$7]" office:value-type="float" office:value="0">
            <text:p>0</text:p>
          </table:table-cell>
          <table:table-cell table:formula="of:=IF([.D326]&gt;0;1;0)" office:value-type="float" office:value="1">
            <text:p>1</text:p>
          </table:table-cell>
          <table:table-cell table:formula="of:=IF([.E326]&gt;0;1;0)" office:value-type="float" office:value="0">
            <text:p>0</text:p>
          </table:table-cell>
          <table:table-cell table:formula="of:=IF([.F326]&gt;0;1;0)" office:value-type="float" office:value="0">
            <text:p>0</text:p>
          </table:table-cell>
          <table:table-cell table:formula="of:=IF([.G326]&gt;0;1;0)" office:value-type="float" office:value="0">
            <text:p>0</text:p>
          </table:table-cell>
          <table:table-cell table:formula="of:=IF([.H326]&gt;0;1;0)" office:value-type="float" office:value="0">
            <text:p>0</text:p>
          </table:table-cell>
          <table:table-cell table:formula="of:=IF([.I326]&gt;0;1;0)" office:value-type="float" office:value="0">
            <text:p>0</text:p>
          </table:table-cell>
          <table:table-cell table:formula="of:=SUM([$Jour.$E323:$Jour.$E329])/7" office:value-type="time" office:time-value="PT10H47M08.571429S">
            <text:p>10:47:09</text:p>
          </table:table-cell>
          <table:table-cell table:formula="of:=[.$P326]-[.$R326]-[.$S326]" office:value-type="time" office:time-value="PT10H47M08.571429S">
            <text:p>10:47:09</text:p>
          </table:table-cell>
          <table:table-cell table:formula="of:=SUM([$Jour.$G323:$Jour.$G329])/7" office:value-type="time" office:time-value="PT00H00M00S">
            <text:p>00:00:00</text:p>
          </table:table-cell>
          <table:table-cell table:formula="of:=SUM([$Jour.$H323:$Jour.$H329])/7" office:value-type="time" office:time-value="PT00H00M00S">
            <text:p>00:00:00</text:p>
          </table:table-cell>
          <table:table-cell table:formula="of:=SUM([$Jour.$J323:$Jour.$J329])/7" office:value-type="time" office:time-value="PT03H08M34.285714S">
            <text:p>03:08:34</text:p>
          </table:table-cell>
          <table:table-cell table:formula="of:=SUM([$Jour.$L323:$Jour.$L329])/7" office:value-type="time" office:time-value="PT00H00M00S">
            <text:p>00:00:00</text:p>
          </table:table-cell>
          <table:table-cell table:formula="of:=SUM([$Jour.$N323:$Jour.$N329])/7" office:value-type="time" office:time-value="PT00H00M00S">
            <text:p>00:00:00</text:p>
          </table:table-cell>
          <table:table-cell table:formula="of:=SUM([$Jour.$P323:$Jour.$P329])/7" office:value-type="time" office:time-value="PT00H00M00S">
            <text:p>00:00:00</text:p>
          </table:table-cell>
          <table:table-cell table:formula="of:=SUM([.$D326:.$I326])" office:value-type="float" office:value="95">
            <text:p>95</text:p>
          </table:table-cell>
          <table:table-cell table:formula="of:=[$Jour.$E326]+[$Jour.$J326]+[$Jour.$L326]+[$Jour.$N326]+[$Jour.$P326]" office:value-type="time" office:time-value="PT23H00M00S">
            <text:p>23:00:00</text:p>
          </table:table-cell>
        </table:table-row>
        <table:table-row table:style-name="ro15">
          <table:table-cell table:formula="of:=[$Jour.A327]" office:value-type="date" office:date-value="2010-11-22">
            <text:p>22/11/10</text:p>
          </table:table-cell>
          <table:table-cell table:formula="of:=[$Jour.B327]" office:value-type="float" office:value="47">
            <text:p>47</text:p>
          </table:table-cell>
          <table:table-cell table:formula="of:=[$Jour.C327]" office:value-type="float" office:value="11">
            <text:p>11</text:p>
          </table:table-cell>
          <table:table-cell table:formula="of:=[$Jour.$D327]*[$Coeff.$B$2]" office:value-type="float" office:value="77">
            <text:p>77</text:p>
          </table:table-cell>
          <table:table-cell table:formula="of:=[$Jour.$F327]*[$Coeff.$B$3]" office:value-type="float" office:value="0">
            <text:p>0</text:p>
          </table:table-cell>
          <table:table-cell table:formula="of:=[$Jour.$I327]*[$Coeff.$B$4]" office:value-type="float" office:value="0">
            <text:p>0</text:p>
          </table:table-cell>
          <table:table-cell table:formula="of:=[$Jour.$K327]*[$Coeff.$B$5]" office:value-type="float" office:value="0">
            <text:p>0</text:p>
          </table:table-cell>
          <table:table-cell table:formula="of:=[$Jour.$M327]*[$Coeff.$B$6]" office:value-type="float" office:value="0">
            <text:p>0</text:p>
          </table:table-cell>
          <table:table-cell table:formula="of:=[$Jour.$P327]*[$Coeff.$B$7]" office:value-type="float" office:value="0">
            <text:p>0</text:p>
          </table:table-cell>
          <table:table-cell table:formula="of:=IF([.D327]&gt;0;1;0)" office:value-type="float" office:value="1">
            <text:p>1</text:p>
          </table:table-cell>
          <table:table-cell table:formula="of:=IF([.E327]&gt;0;1;0)" office:value-type="float" office:value="0">
            <text:p>0</text:p>
          </table:table-cell>
          <table:table-cell table:formula="of:=IF([.F327]&gt;0;1;0)" office:value-type="float" office:value="0">
            <text:p>0</text:p>
          </table:table-cell>
          <table:table-cell table:formula="of:=IF([.G327]&gt;0;1;0)" office:value-type="float" office:value="0">
            <text:p>0</text:p>
          </table:table-cell>
          <table:table-cell table:formula="of:=IF([.H327]&gt;0;1;0)" office:value-type="float" office:value="0">
            <text:p>0</text:p>
          </table:table-cell>
          <table:table-cell table:formula="of:=IF([.I327]&gt;0;1;0)" office:value-type="float" office:value="0">
            <text:p>0</text:p>
          </table:table-cell>
          <table:table-cell table:formula="of:=SUM([$Jour.$E324:$Jour.$E330])/7" office:value-type="time" office:time-value="PT10H47M08.571429S">
            <text:p>10:47:09</text:p>
          </table:table-cell>
          <table:table-cell table:formula="of:=[.$P327]-[.$R327]-[.$S327]" office:value-type="time" office:time-value="PT10H47M08.571429S">
            <text:p>10:47:09</text:p>
          </table:table-cell>
          <table:table-cell table:formula="of:=SUM([$Jour.$G324:$Jour.$G330])/7" office:value-type="time" office:time-value="PT00H00M00S">
            <text:p>00:00:00</text:p>
          </table:table-cell>
          <table:table-cell table:formula="of:=SUM([$Jour.$H324:$Jour.$H330])/7" office:value-type="time" office:time-value="PT00H00M00S">
            <text:p>00:00:00</text:p>
          </table:table-cell>
          <table:table-cell table:formula="of:=SUM([$Jour.$J324:$Jour.$J330])/7" office:value-type="time" office:time-value="PT00H12M51.428571S">
            <text:p>00:12:51</text:p>
          </table:table-cell>
          <table:table-cell table:formula="of:=SUM([$Jour.$L324:$Jour.$L330])/7" office:value-type="time" office:time-value="PT00H00M00S">
            <text:p>00:00:00</text:p>
          </table:table-cell>
          <table:table-cell table:formula="of:=SUM([$Jour.$N324:$Jour.$N330])/7" office:value-type="time" office:time-value="PT00H00M00S">
            <text:p>00:00:00</text:p>
          </table:table-cell>
          <table:table-cell table:formula="of:=SUM([$Jour.$P324:$Jour.$P330])/7" office:value-type="time" office:time-value="PT00H00M00S">
            <text:p>00:00:00</text:p>
          </table:table-cell>
          <table:table-cell table:formula="of:=SUM([.$D327:.$I327])" office:value-type="float" office:value="77">
            <text:p>77</text:p>
          </table:table-cell>
          <table:table-cell table:formula="of:=[$Jour.$E327]+[$Jour.$J327]+[$Jour.$L327]+[$Jour.$N327]+[$Jour.$P327]" office:value-type="time" office:time-value="PT13H00M00S">
            <text:p>13:00:00</text:p>
          </table:table-cell>
        </table:table-row>
        <table:table-row table:style-name="ro15">
          <table:table-cell table:formula="of:=[$Jour.A328]" office:value-type="date" office:date-value="2010-11-23">
            <text:p>23/11/10</text:p>
          </table:table-cell>
          <table:table-cell table:formula="of:=[$Jour.B328]" office:value-type="float" office:value="47">
            <text:p>47</text:p>
          </table:table-cell>
          <table:table-cell table:formula="of:=[$Jour.C328]" office:value-type="float" office:value="11">
            <text:p>11</text:p>
          </table:table-cell>
          <table:table-cell table:formula="of:=[$Jour.$D328]*[$Coeff.$B$2]" office:value-type="float" office:value="0">
            <text:p>0</text:p>
          </table:table-cell>
          <table:table-cell table:formula="of:=[$Jour.$F328]*[$Coeff.$B$3]" office:value-type="float" office:value="0">
            <text:p>0</text:p>
          </table:table-cell>
          <table:table-cell table:formula="of:=[$Jour.$I328]*[$Coeff.$B$4]" office:value-type="float" office:value="0">
            <text:p>0</text:p>
          </table:table-cell>
          <table:table-cell table:formula="of:=[$Jour.$K328]*[$Coeff.$B$5]" office:value-type="float" office:value="0">
            <text:p>0</text:p>
          </table:table-cell>
          <table:table-cell table:formula="of:=[$Jour.$M328]*[$Coeff.$B$6]" office:value-type="float" office:value="0">
            <text:p>0</text:p>
          </table:table-cell>
          <table:table-cell table:formula="of:=[$Jour.$P328]*[$Coeff.$B$7]" office:value-type="float" office:value="0">
            <text:p>0</text:p>
          </table:table-cell>
          <table:table-cell table:formula="of:=IF([.D328]&gt;0;1;0)" office:value-type="float" office:value="0">
            <text:p>0</text:p>
          </table:table-cell>
          <table:table-cell table:formula="of:=IF([.E328]&gt;0;1;0)" office:value-type="float" office:value="0">
            <text:p>0</text:p>
          </table:table-cell>
          <table:table-cell table:formula="of:=IF([.F328]&gt;0;1;0)" office:value-type="float" office:value="0">
            <text:p>0</text:p>
          </table:table-cell>
          <table:table-cell table:formula="of:=IF([.G328]&gt;0;1;0)" office:value-type="float" office:value="0">
            <text:p>0</text:p>
          </table:table-cell>
          <table:table-cell table:formula="of:=IF([.H328]&gt;0;1;0)" office:value-type="float" office:value="0">
            <text:p>0</text:p>
          </table:table-cell>
          <table:table-cell table:formula="of:=IF([.I328]&gt;0;1;0)" office:value-type="float" office:value="0">
            <text:p>0</text:p>
          </table:table-cell>
          <table:table-cell table:formula="of:=SUM([$Jour.$E325:$Jour.$E331])/7" office:value-type="time" office:time-value="PT08H04M17.142857S">
            <text:p>08:04:17</text:p>
          </table:table-cell>
          <table:table-cell table:formula="of:=[.$P328]-[.$R328]-[.$S328]" office:value-type="time" office:time-value="PT08H04M17.142857S">
            <text:p>08:04:17</text:p>
          </table:table-cell>
          <table:table-cell table:formula="of:=SUM([$Jour.$G325:$Jour.$G331])/7" office:value-type="time" office:time-value="PT00H00M00S">
            <text:p>00:00:00</text:p>
          </table:table-cell>
          <table:table-cell table:formula="of:=SUM([$Jour.$H325:$Jour.$H331])/7" office:value-type="time" office:time-value="PT00H00M00S">
            <text:p>00:00:00</text:p>
          </table:table-cell>
          <table:table-cell table:formula="of:=SUM([$Jour.$J325:$Jour.$J331])/7" office:value-type="time" office:time-value="PT00H07M08.571429S">
            <text:p>00:07:09</text:p>
          </table:table-cell>
          <table:table-cell table:formula="of:=SUM([$Jour.$L325:$Jour.$L331])/7" office:value-type="time" office:time-value="PT00H00M00S">
            <text:p>00:00:00</text:p>
          </table:table-cell>
          <table:table-cell table:formula="of:=SUM([$Jour.$N325:$Jour.$N331])/7" office:value-type="time" office:time-value="PT00H00M00S">
            <text:p>00:00:00</text:p>
          </table:table-cell>
          <table:table-cell table:formula="of:=SUM([$Jour.$P325:$Jour.$P331])/7" office:value-type="time" office:time-value="PT00H00M00S">
            <text:p>00:00:00</text:p>
          </table:table-cell>
          <table:table-cell table:formula="of:=SUM([.$D328:.$I328])" office:value-type="float" office:value="0">
            <text:p>0</text:p>
          </table:table-cell>
          <table:table-cell table:formula="of:=[$Jour.$E328]+[$Jour.$J328]+[$Jour.$L328]+[$Jour.$N328]+[$Jour.$P328]" office:value-type="float" office:value="0">
            <text:p>0</text:p>
          </table:table-cell>
        </table:table-row>
        <table:table-row table:style-name="ro15">
          <table:table-cell table:formula="of:=[$Jour.A329]" office:value-type="date" office:date-value="2010-11-24">
            <text:p>24/11/10</text:p>
          </table:table-cell>
          <table:table-cell table:formula="of:=[$Jour.B329]" office:value-type="float" office:value="47">
            <text:p>47</text:p>
          </table:table-cell>
          <table:table-cell table:formula="of:=[$Jour.C329]" office:value-type="float" office:value="11">
            <text:p>11</text:p>
          </table:table-cell>
          <table:table-cell table:formula="of:=[$Jour.$D329]*[$Coeff.$B$2]" office:value-type="float" office:value="0">
            <text:p>0</text:p>
          </table:table-cell>
          <table:table-cell table:formula="of:=[$Jour.$F329]*[$Coeff.$B$3]" office:value-type="float" office:value="0">
            <text:p>0</text:p>
          </table:table-cell>
          <table:table-cell table:formula="of:=[$Jour.$I329]*[$Coeff.$B$4]" office:value-type="float" office:value="0">
            <text:p>0</text:p>
          </table:table-cell>
          <table:table-cell table:formula="of:=[$Jour.$K329]*[$Coeff.$B$5]" office:value-type="float" office:value="0">
            <text:p>0</text:p>
          </table:table-cell>
          <table:table-cell table:formula="of:=[$Jour.$M329]*[$Coeff.$B$6]" office:value-type="float" office:value="0">
            <text:p>0</text:p>
          </table:table-cell>
          <table:table-cell table:formula="of:=[$Jour.$P329]*[$Coeff.$B$7]" office:value-type="float" office:value="0">
            <text:p>0</text:p>
          </table:table-cell>
          <table:table-cell table:formula="of:=IF([.D329]&gt;0;1;0)" office:value-type="float" office:value="0">
            <text:p>0</text:p>
          </table:table-cell>
          <table:table-cell table:formula="of:=IF([.E329]&gt;0;1;0)" office:value-type="float" office:value="0">
            <text:p>0</text:p>
          </table:table-cell>
          <table:table-cell table:formula="of:=IF([.F329]&gt;0;1;0)" office:value-type="float" office:value="0">
            <text:p>0</text:p>
          </table:table-cell>
          <table:table-cell table:formula="of:=IF([.G329]&gt;0;1;0)" office:value-type="float" office:value="0">
            <text:p>0</text:p>
          </table:table-cell>
          <table:table-cell table:formula="of:=IF([.H329]&gt;0;1;0)" office:value-type="float" office:value="0">
            <text:p>0</text:p>
          </table:table-cell>
          <table:table-cell table:formula="of:=IF([.I329]&gt;0;1;0)" office:value-type="float" office:value="0">
            <text:p>0</text:p>
          </table:table-cell>
          <table:table-cell table:formula="of:=SUM([$Jour.$E326:$Jour.$E332])/7" office:value-type="time" office:time-value="PT05H08M34.285714S">
            <text:p>05:08:34</text:p>
          </table:table-cell>
          <table:table-cell table:formula="of:=[.$P329]-[.$R329]-[.$S329]" office:value-type="time" office:time-value="PT05H08M34.285714S">
            <text:p>05:08:34</text:p>
          </table:table-cell>
          <table:table-cell table:formula="of:=SUM([$Jour.$G326:$Jour.$G332])/7" office:value-type="time" office:time-value="PT00H00M00S">
            <text:p>00:00:00</text:p>
          </table:table-cell>
          <table:table-cell table:formula="of:=SUM([$Jour.$H326:$Jour.$H332])/7" office:value-type="time" office:time-value="PT00H00M00S">
            <text:p>00:00:00</text:p>
          </table:table-cell>
          <table:table-cell table:formula="of:=SUM([$Jour.$J326:$Jour.$J332])/7" office:value-type="time" office:time-value="PT00H20M00S">
            <text:p>00:20:00</text:p>
          </table:table-cell>
          <table:table-cell table:formula="of:=SUM([$Jour.$L326:$Jour.$L332])/7" office:value-type="time" office:time-value="PT00H00M00S">
            <text:p>00:00:00</text:p>
          </table:table-cell>
          <table:table-cell table:formula="of:=SUM([$Jour.$N326:$Jour.$N332])/7" office:value-type="time" office:time-value="PT00H00M00S">
            <text:p>00:00:00</text:p>
          </table:table-cell>
          <table:table-cell table:formula="of:=SUM([$Jour.$P326:$Jour.$P332])/7" office:value-type="time" office:time-value="PT00H00M00S">
            <text:p>00:00:00</text:p>
          </table:table-cell>
          <table:table-cell table:formula="of:=SUM([.$D329:.$I329])" office:value-type="float" office:value="0">
            <text:p>0</text:p>
          </table:table-cell>
          <table:table-cell table:formula="of:=[$Jour.$E329]+[$Jour.$J329]+[$Jour.$L329]+[$Jour.$N329]+[$Jour.$P329]" office:value-type="float" office:value="0">
            <text:p>0</text:p>
          </table:table-cell>
        </table:table-row>
        <table:table-row table:style-name="ro15">
          <table:table-cell table:formula="of:=[$Jour.A330]" office:value-type="date" office:date-value="2010-11-25">
            <text:p>25/11/10</text:p>
          </table:table-cell>
          <table:table-cell table:formula="of:=[$Jour.B330]" office:value-type="float" office:value="47">
            <text:p>47</text:p>
          </table:table-cell>
          <table:table-cell table:formula="of:=[$Jour.C330]" office:value-type="float" office:value="11">
            <text:p>11</text:p>
          </table:table-cell>
          <table:table-cell table:formula="of:=[$Jour.$D330]*[$Coeff.$B$2]" office:value-type="float" office:value="0">
            <text:p>0</text:p>
          </table:table-cell>
          <table:table-cell table:formula="of:=[$Jour.$F330]*[$Coeff.$B$3]" office:value-type="float" office:value="0">
            <text:p>0</text:p>
          </table:table-cell>
          <table:table-cell table:formula="of:=[$Jour.$I330]*[$Coeff.$B$4]" office:value-type="float" office:value="0">
            <text:p>0</text:p>
          </table:table-cell>
          <table:table-cell table:formula="of:=[$Jour.$K330]*[$Coeff.$B$5]" office:value-type="float" office:value="0">
            <text:p>0</text:p>
          </table:table-cell>
          <table:table-cell table:formula="of:=[$Jour.$M330]*[$Coeff.$B$6]" office:value-type="float" office:value="0">
            <text:p>0</text:p>
          </table:table-cell>
          <table:table-cell table:formula="of:=[$Jour.$P330]*[$Coeff.$B$7]" office:value-type="float" office:value="0">
            <text:p>0</text:p>
          </table:table-cell>
          <table:table-cell table:formula="of:=IF([.D330]&gt;0;1;0)" office:value-type="float" office:value="0">
            <text:p>0</text:p>
          </table:table-cell>
          <table:table-cell table:formula="of:=IF([.E330]&gt;0;1;0)" office:value-type="float" office:value="0">
            <text:p>0</text:p>
          </table:table-cell>
          <table:table-cell table:formula="of:=IF([.F330]&gt;0;1;0)" office:value-type="float" office:value="0">
            <text:p>0</text:p>
          </table:table-cell>
          <table:table-cell table:formula="of:=IF([.G330]&gt;0;1;0)" office:value-type="float" office:value="0">
            <text:p>0</text:p>
          </table:table-cell>
          <table:table-cell table:formula="of:=IF([.H330]&gt;0;1;0)" office:value-type="float" office:value="0">
            <text:p>0</text:p>
          </table:table-cell>
          <table:table-cell table:formula="of:=IF([.I330]&gt;0;1;0)" office:value-type="float" office:value="0">
            <text:p>0</text:p>
          </table:table-cell>
          <table:table-cell table:formula="of:=SUM([$Jour.$E327:$Jour.$E333])/7" office:value-type="time" office:time-value="PT01H59M42.857143S">
            <text:p>01:59:43</text:p>
          </table:table-cell>
          <table:table-cell table:formula="of:=[.$P330]-[.$R330]-[.$S330]" office:value-type="time" office:time-value="PT01H59M42.857143S">
            <text:p>01:59:43</text:p>
          </table:table-cell>
          <table:table-cell table:formula="of:=SUM([$Jour.$G327:$Jour.$G333])/7" office:value-type="time" office:time-value="PT00H00M00S">
            <text:p>00:00:00</text:p>
          </table:table-cell>
          <table:table-cell table:formula="of:=SUM([$Jour.$H327:$Jour.$H333])/7" office:value-type="time" office:time-value="PT00H00M00S">
            <text:p>00:00:00</text:p>
          </table:table-cell>
          <table:table-cell table:formula="of:=SUM([$Jour.$J327:$Jour.$J333])/7" office:value-type="time" office:time-value="PT00H20M00S">
            <text:p>00:20:00</text:p>
          </table:table-cell>
          <table:table-cell table:formula="of:=SUM([$Jour.$L327:$Jour.$L333])/7" office:value-type="time" office:time-value="PT00H00M00S">
            <text:p>00:00:00</text:p>
          </table:table-cell>
          <table:table-cell table:formula="of:=SUM([$Jour.$N327:$Jour.$N333])/7" office:value-type="time" office:time-value="PT00H00M00S">
            <text:p>00:00:00</text:p>
          </table:table-cell>
          <table:table-cell table:formula="of:=SUM([$Jour.$P327:$Jour.$P333])/7" office:value-type="time" office:time-value="PT00H00M00S">
            <text:p>00:00:00</text:p>
          </table:table-cell>
          <table:table-cell table:formula="of:=SUM([.$D330:.$I330])" office:value-type="float" office:value="0">
            <text:p>0</text:p>
          </table:table-cell>
          <table:table-cell table:formula="of:=[$Jour.$E330]+[$Jour.$J330]+[$Jour.$L330]+[$Jour.$N330]+[$Jour.$P330]" office:value-type="float" office:value="0">
            <text:p>0</text:p>
          </table:table-cell>
        </table:table-row>
        <table:table-row table:style-name="ro15">
          <table:table-cell table:formula="of:=[$Jour.A331]" office:value-type="date" office:date-value="2010-11-26">
            <text:p>26/11/10</text:p>
          </table:table-cell>
          <table:table-cell table:formula="of:=[$Jour.B331]" office:value-type="float" office:value="47">
            <text:p>47</text:p>
          </table:table-cell>
          <table:table-cell table:formula="of:=[$Jour.C331]" office:value-type="float" office:value="11">
            <text:p>11</text:p>
          </table:table-cell>
          <table:table-cell table:formula="of:=[$Jour.$D331]*[$Coeff.$B$2]" office:value-type="float" office:value="0">
            <text:p>0</text:p>
          </table:table-cell>
          <table:table-cell table:formula="of:=[$Jour.$F331]*[$Coeff.$B$3]" office:value-type="float" office:value="0">
            <text:p>0</text:p>
          </table:table-cell>
          <table:table-cell table:formula="of:=[$Jour.$I331]*[$Coeff.$B$4]" office:value-type="float" office:value="4.2">
            <text:p>4,2</text:p>
          </table:table-cell>
          <table:table-cell table:formula="of:=[$Jour.$K331]*[$Coeff.$B$5]" office:value-type="float" office:value="0">
            <text:p>0</text:p>
          </table:table-cell>
          <table:table-cell table:formula="of:=[$Jour.$M331]*[$Coeff.$B$6]" office:value-type="float" office:value="0">
            <text:p>0</text:p>
          </table:table-cell>
          <table:table-cell table:formula="of:=[$Jour.$P331]*[$Coeff.$B$7]" office:value-type="float" office:value="0">
            <text:p>0</text:p>
          </table:table-cell>
          <table:table-cell table:formula="of:=IF([.D331]&gt;0;1;0)" office:value-type="float" office:value="0">
            <text:p>0</text:p>
          </table:table-cell>
          <table:table-cell table:formula="of:=IF([.E331]&gt;0;1;0)" office:value-type="float" office:value="0">
            <text:p>0</text:p>
          </table:table-cell>
          <table:table-cell table:formula="of:=IF([.F331]&gt;0;1;0)" office:value-type="float" office:value="1">
            <text:p>1</text:p>
          </table:table-cell>
          <table:table-cell table:formula="of:=IF([.G331]&gt;0;1;0)" office:value-type="float" office:value="0">
            <text:p>0</text:p>
          </table:table-cell>
          <table:table-cell table:formula="of:=IF([.H331]&gt;0;1;0)" office:value-type="float" office:value="0">
            <text:p>0</text:p>
          </table:table-cell>
          <table:table-cell table:formula="of:=IF([.I331]&gt;0;1;0)" office:value-type="float" office:value="0">
            <text:p>0</text:p>
          </table:table-cell>
          <table:table-cell table:formula="of:=SUM([$Jour.$E328:$Jour.$E334])/7" office:value-type="time" office:time-value="PT00H08M17.142857S">
            <text:p>00:08:17</text:p>
          </table:table-cell>
          <table:table-cell table:formula="of:=[.$P331]-[.$R331]-[.$S331]" office:value-type="time" office:time-value="PT00H08M17.142857S">
            <text:p>00:08:17</text:p>
          </table:table-cell>
          <table:table-cell table:formula="of:=SUM([$Jour.$G328:$Jour.$G334])/7" office:value-type="time" office:time-value="PT00H00M00S">
            <text:p>00:00:00</text:p>
          </table:table-cell>
          <table:table-cell table:formula="of:=SUM([$Jour.$H328:$Jour.$H334])/7" office:value-type="time" office:time-value="PT00H00M00S">
            <text:p>00:00:00</text:p>
          </table:table-cell>
          <table:table-cell table:formula="of:=SUM([$Jour.$J328:$Jour.$J334])/7" office:value-type="time" office:time-value="PT00H20M00S">
            <text:p>00:20:00</text:p>
          </table:table-cell>
          <table:table-cell table:formula="of:=SUM([$Jour.$L328:$Jour.$L334])/7" office:value-type="time" office:time-value="PT00H00M00S">
            <text:p>00:00:00</text:p>
          </table:table-cell>
          <table:table-cell table:formula="of:=SUM([$Jour.$N328:$Jour.$N334])/7" office:value-type="time" office:time-value="PT00H00M00S">
            <text:p>00:00:00</text:p>
          </table:table-cell>
          <table:table-cell table:formula="of:=SUM([$Jour.$P328:$Jour.$P334])/7" office:value-type="time" office:time-value="PT00H00M00S">
            <text:p>00:00:00</text:p>
          </table:table-cell>
          <table:table-cell table:formula="of:=SUM([.$D331:.$I331])" office:value-type="float" office:value="4.2">
            <text:p>4,2</text:p>
          </table:table-cell>
          <table:table-cell table:formula="of:=[$Jour.$E331]+[$Jour.$J331]+[$Jour.$L331]+[$Jour.$N331]+[$Jour.$P331]" office:value-type="time" office:time-value="PT00H50M00S">
            <text:p>00:50:00</text:p>
          </table:table-cell>
        </table:table-row>
        <table:table-row table:style-name="ro15">
          <table:table-cell table:formula="of:=[$Jour.A332]" office:value-type="date" office:date-value="2010-11-27">
            <text:p>27/11/10</text:p>
          </table:table-cell>
          <table:table-cell table:formula="of:=[$Jour.B332]" office:value-type="float" office:value="47">
            <text:p>47</text:p>
          </table:table-cell>
          <table:table-cell table:formula="of:=[$Jour.C332]" office:value-type="float" office:value="11">
            <text:p>11</text:p>
          </table:table-cell>
          <table:table-cell table:formula="of:=[$Jour.$D332]*[$Coeff.$B$2]" office:value-type="float" office:value="0">
            <text:p>0</text:p>
          </table:table-cell>
          <table:table-cell table:formula="of:=[$Jour.$F332]*[$Coeff.$B$3]" office:value-type="float" office:value="0">
            <text:p>0</text:p>
          </table:table-cell>
          <table:table-cell table:formula="of:=[$Jour.$I332]*[$Coeff.$B$4]" office:value-type="float" office:value="8.2">
            <text:p>8,2</text:p>
          </table:table-cell>
          <table:table-cell table:formula="of:=[$Jour.$K332]*[$Coeff.$B$5]" office:value-type="float" office:value="0">
            <text:p>0</text:p>
          </table:table-cell>
          <table:table-cell table:formula="of:=[$Jour.$M332]*[$Coeff.$B$6]" office:value-type="float" office:value="0">
            <text:p>0</text:p>
          </table:table-cell>
          <table:table-cell table:formula="of:=[$Jour.$P332]*[$Coeff.$B$7]" office:value-type="float" office:value="0">
            <text:p>0</text:p>
          </table:table-cell>
          <table:table-cell table:formula="of:=IF([.D332]&gt;0;1;0)" office:value-type="float" office:value="0">
            <text:p>0</text:p>
          </table:table-cell>
          <table:table-cell table:formula="of:=IF([.E332]&gt;0;1;0)" office:value-type="float" office:value="0">
            <text:p>0</text:p>
          </table:table-cell>
          <table:table-cell table:formula="of:=IF([.F332]&gt;0;1;0)" office:value-type="float" office:value="1">
            <text:p>1</text:p>
          </table:table-cell>
          <table:table-cell table:formula="of:=IF([.G332]&gt;0;1;0)" office:value-type="float" office:value="0">
            <text:p>0</text:p>
          </table:table-cell>
          <table:table-cell table:formula="of:=IF([.H332]&gt;0;1;0)" office:value-type="float" office:value="0">
            <text:p>0</text:p>
          </table:table-cell>
          <table:table-cell table:formula="of:=IF([.I332]&gt;0;1;0)" office:value-type="float" office:value="0">
            <text:p>0</text:p>
          </table:table-cell>
          <table:table-cell table:formula="of:=SUM([$Jour.$E329:$Jour.$E335])/7" office:value-type="time" office:time-value="PT00H08M17.142857S">
            <text:p>00:08:17</text:p>
          </table:table-cell>
          <table:table-cell table:formula="of:=[.$P332]-[.$R332]-[.$S332]" office:value-type="time" office:time-value="PT00H08M17.142857S">
            <text:p>00:08:17</text:p>
          </table:table-cell>
          <table:table-cell table:formula="of:=SUM([$Jour.$G329:$Jour.$G335])/7" office:value-type="time" office:time-value="PT00H00M00S">
            <text:p>00:00:00</text:p>
          </table:table-cell>
          <table:table-cell table:formula="of:=SUM([$Jour.$H329:$Jour.$H335])/7" office:value-type="time" office:time-value="PT00H00M00S">
            <text:p>00:00:00</text:p>
          </table:table-cell>
          <table:table-cell table:formula="of:=SUM([$Jour.$J329:$Jour.$J335])/7" office:value-type="time" office:time-value="PT00H20M00S">
            <text:p>00:20:00</text:p>
          </table:table-cell>
          <table:table-cell table:formula="of:=SUM([$Jour.$L329:$Jour.$L335])/7" office:value-type="time" office:time-value="PT00H00M00S">
            <text:p>00:00:00</text:p>
          </table:table-cell>
          <table:table-cell table:formula="of:=SUM([$Jour.$N329:$Jour.$N335])/7" office:value-type="time" office:time-value="PT00H00M00S">
            <text:p>00:00:00</text:p>
          </table:table-cell>
          <table:table-cell table:formula="of:=SUM([$Jour.$P329:$Jour.$P335])/7" office:value-type="time" office:time-value="PT00H00M00S">
            <text:p>00:00:00</text:p>
          </table:table-cell>
          <table:table-cell table:formula="of:=SUM([.$D332:.$I332])" office:value-type="float" office:value="8.2">
            <text:p>8,2</text:p>
          </table:table-cell>
          <table:table-cell table:formula="of:=[$Jour.$E332]+[$Jour.$J332]+[$Jour.$L332]+[$Jour.$N332]+[$Jour.$P332]" office:value-type="time" office:time-value="PT01H30M00S">
            <text:p>01:30:00</text:p>
          </table:table-cell>
        </table:table-row>
        <table:table-row table:style-name="ro15">
          <table:table-cell table:formula="of:=[$Jour.A333]" office:value-type="date" office:date-value="2010-11-28">
            <text:p>28/11/10</text:p>
          </table:table-cell>
          <table:table-cell table:formula="of:=[$Jour.B333]" office:value-type="float" office:value="47">
            <text:p>47</text:p>
          </table:table-cell>
          <table:table-cell table:formula="of:=[$Jour.C333]" office:value-type="float" office:value="11">
            <text:p>11</text:p>
          </table:table-cell>
          <table:table-cell table:formula="of:=[$Jour.$D333]*[$Coeff.$B$2]" office:value-type="float" office:value="9">
            <text:p>9</text:p>
          </table:table-cell>
          <table:table-cell table:formula="of:=[$Jour.$F333]*[$Coeff.$B$3]" office:value-type="float" office:value="0">
            <text:p>0</text:p>
          </table:table-cell>
          <table:table-cell table:formula="of:=[$Jour.$I333]*[$Coeff.$B$4]" office:value-type="float" office:value="0">
            <text:p>0</text:p>
          </table:table-cell>
          <table:table-cell table:formula="of:=[$Jour.$K333]*[$Coeff.$B$5]" office:value-type="float" office:value="0">
            <text:p>0</text:p>
          </table:table-cell>
          <table:table-cell table:formula="of:=[$Jour.$M333]*[$Coeff.$B$6]" office:value-type="float" office:value="0">
            <text:p>0</text:p>
          </table:table-cell>
          <table:table-cell table:formula="of:=[$Jour.$P333]*[$Coeff.$B$7]" office:value-type="float" office:value="0">
            <text:p>0</text:p>
          </table:table-cell>
          <table:table-cell table:formula="of:=IF([.D333]&gt;0;1;0)" office:value-type="float" office:value="1">
            <text:p>1</text:p>
          </table:table-cell>
          <table:table-cell table:formula="of:=IF([.E333]&gt;0;1;0)" office:value-type="float" office:value="0">
            <text:p>0</text:p>
          </table:table-cell>
          <table:table-cell table:formula="of:=IF([.F333]&gt;0;1;0)" office:value-type="float" office:value="0">
            <text:p>0</text:p>
          </table:table-cell>
          <table:table-cell table:formula="of:=IF([.G333]&gt;0;1;0)" office:value-type="float" office:value="0">
            <text:p>0</text:p>
          </table:table-cell>
          <table:table-cell table:formula="of:=IF([.H333]&gt;0;1;0)" office:value-type="float" office:value="0">
            <text:p>0</text:p>
          </table:table-cell>
          <table:table-cell table:formula="of:=IF([.I333]&gt;0;1;0)" office:value-type="float" office:value="0">
            <text:p>0</text:p>
          </table:table-cell>
          <table:table-cell table:formula="of:=SUM([$Jour.$E330:$Jour.$E336])/7" office:value-type="time" office:time-value="PT00H08M17.142857S">
            <text:p>00:08:17</text:p>
          </table:table-cell>
          <table:table-cell table:formula="of:=[.$P333]-[.$R333]-[.$S333]" office:value-type="time" office:time-value="PT00H08M17.142857S">
            <text:p>00:08:17</text:p>
          </table:table-cell>
          <table:table-cell table:formula="of:=SUM([$Jour.$G330:$Jour.$G336])/7" office:value-type="time" office:time-value="PT00H00M00S">
            <text:p>00:00:00</text:p>
          </table:table-cell>
          <table:table-cell table:formula="of:=SUM([$Jour.$H330:$Jour.$H336])/7" office:value-type="time" office:time-value="PT00H00M00S">
            <text:p>00:00:00</text:p>
          </table:table-cell>
          <table:table-cell table:formula="of:=SUM([$Jour.$J330:$Jour.$J336])/7" office:value-type="time" office:time-value="PT00H36M25.714286S">
            <text:p>00:36:26</text:p>
          </table:table-cell>
          <table:table-cell table:formula="of:=SUM([$Jour.$L330:$Jour.$L336])/7" office:value-type="time" office:time-value="PT00H00M00S">
            <text:p>00:00:00</text:p>
          </table:table-cell>
          <table:table-cell table:formula="of:=SUM([$Jour.$N330:$Jour.$N336])/7" office:value-type="time" office:time-value="PT00H00M00S">
            <text:p>00:00:00</text:p>
          </table:table-cell>
          <table:table-cell table:formula="of:=SUM([$Jour.$P330:$Jour.$P336])/7" office:value-type="time" office:time-value="PT00H00M00S">
            <text:p>00:00:00</text:p>
          </table:table-cell>
          <table:table-cell table:formula="of:=SUM([.$D333:.$I333])" office:value-type="float" office:value="9">
            <text:p>9</text:p>
          </table:table-cell>
          <table:table-cell table:formula="of:=[$Jour.$E333]+[$Jour.$J333]+[$Jour.$L333]+[$Jour.$N333]+[$Jour.$P333]" office:value-type="time" office:time-value="PT00H58M00S">
            <text:p>00:58:00</text:p>
          </table:table-cell>
        </table:table-row>
        <table:table-row table:style-name="ro15">
          <table:table-cell table:formula="of:=[$Jour.A334]" office:value-type="date" office:date-value="2010-11-29">
            <text:p>29/11/10</text:p>
          </table:table-cell>
          <table:table-cell table:formula="of:=[$Jour.B334]" office:value-type="float" office:value="48">
            <text:p>48</text:p>
          </table:table-cell>
          <table:table-cell table:formula="of:=[$Jour.C334]" office:value-type="float" office:value="11">
            <text:p>11</text:p>
          </table:table-cell>
          <table:table-cell table:formula="of:=[$Jour.$D334]*[$Coeff.$B$2]" office:value-type="float" office:value="0">
            <text:p>0</text:p>
          </table:table-cell>
          <table:table-cell table:formula="of:=[$Jour.$F334]*[$Coeff.$B$3]" office:value-type="float" office:value="0">
            <text:p>0</text:p>
          </table:table-cell>
          <table:table-cell table:formula="of:=[$Jour.$I334]*[$Coeff.$B$4]" office:value-type="float" office:value="0">
            <text:p>0</text:p>
          </table:table-cell>
          <table:table-cell table:formula="of:=[$Jour.$K334]*[$Coeff.$B$5]" office:value-type="float" office:value="0">
            <text:p>0</text:p>
          </table:table-cell>
          <table:table-cell table:formula="of:=[$Jour.$M334]*[$Coeff.$B$6]" office:value-type="float" office:value="0">
            <text:p>0</text:p>
          </table:table-cell>
          <table:table-cell table:formula="of:=[$Jour.$P334]*[$Coeff.$B$7]" office:value-type="float" office:value="0">
            <text:p>0</text:p>
          </table:table-cell>
          <table:table-cell table:formula="of:=IF([.D334]&gt;0;1;0)" office:value-type="float" office:value="0">
            <text:p>0</text:p>
          </table:table-cell>
          <table:table-cell table:formula="of:=IF([.E334]&gt;0;1;0)" office:value-type="float" office:value="0">
            <text:p>0</text:p>
          </table:table-cell>
          <table:table-cell table:formula="of:=IF([.F334]&gt;0;1;0)" office:value-type="float" office:value="0">
            <text:p>0</text:p>
          </table:table-cell>
          <table:table-cell table:formula="of:=IF([.G334]&gt;0;1;0)" office:value-type="float" office:value="0">
            <text:p>0</text:p>
          </table:table-cell>
          <table:table-cell table:formula="of:=IF([.H334]&gt;0;1;0)" office:value-type="float" office:value="0">
            <text:p>0</text:p>
          </table:table-cell>
          <table:table-cell table:formula="of:=IF([.I334]&gt;0;1;0)" office:value-type="float" office:value="0">
            <text:p>0</text:p>
          </table:table-cell>
          <table:table-cell table:formula="of:=SUM([$Jour.$E331:$Jour.$E337])/7" office:value-type="time" office:time-value="PT00H08M17.142857S">
            <text:p>00:08:17</text:p>
          </table:table-cell>
          <table:table-cell table:formula="of:=[.$P334]-[.$R334]-[.$S334]" office:value-type="time" office:time-value="PT00H08M17.142857S">
            <text:p>00:08:17</text:p>
          </table:table-cell>
          <table:table-cell table:formula="of:=SUM([$Jour.$G331:$Jour.$G337])/7" office:value-type="time" office:time-value="PT00H00M00S">
            <text:p>00:00:00</text:p>
          </table:table-cell>
          <table:table-cell table:formula="of:=SUM([$Jour.$H331:$Jour.$H337])/7" office:value-type="time" office:time-value="PT00H00M00S">
            <text:p>00:00:00</text:p>
          </table:table-cell>
          <table:table-cell table:formula="of:=SUM([$Jour.$J331:$Jour.$J337])/7" office:value-type="time" office:time-value="PT00H52M08.571429S">
            <text:p>00:52:09</text:p>
          </table:table-cell>
          <table:table-cell table:formula="of:=SUM([$Jour.$L331:$Jour.$L337])/7" office:value-type="time" office:time-value="PT00H00M00S">
            <text:p>00:00:00</text:p>
          </table:table-cell>
          <table:table-cell table:formula="of:=SUM([$Jour.$N331:$Jour.$N337])/7" office:value-type="time" office:time-value="PT00H00M00S">
            <text:p>00:00:00</text:p>
          </table:table-cell>
          <table:table-cell table:formula="of:=SUM([$Jour.$P331:$Jour.$P337])/7" office:value-type="time" office:time-value="PT00H00M00S">
            <text:p>00:00:00</text:p>
          </table:table-cell>
          <table:table-cell table:formula="of:=SUM([.$D334:.$I334])" office:value-type="float" office:value="0">
            <text:p>0</text:p>
          </table:table-cell>
          <table:table-cell table:formula="of:=[$Jour.$E334]+[$Jour.$J334]+[$Jour.$L334]+[$Jour.$N334]+[$Jour.$P334]" office:value-type="float" office:value="0">
            <text:p>0</text:p>
          </table:table-cell>
        </table:table-row>
        <table:table-row table:style-name="ro15">
          <table:table-cell table:formula="of:=[$Jour.A335]" office:value-type="date" office:date-value="2010-11-30">
            <text:p>30/11/10</text:p>
          </table:table-cell>
          <table:table-cell table:formula="of:=[$Jour.B335]" office:value-type="float" office:value="48">
            <text:p>48</text:p>
          </table:table-cell>
          <table:table-cell table:formula="of:=[$Jour.C335]" office:value-type="float" office:value="11">
            <text:p>11</text:p>
          </table:table-cell>
          <table:table-cell table:formula="of:=[$Jour.$D335]*[$Coeff.$B$2]" office:value-type="float" office:value="0">
            <text:p>0</text:p>
          </table:table-cell>
          <table:table-cell table:formula="of:=[$Jour.$F335]*[$Coeff.$B$3]" office:value-type="float" office:value="0">
            <text:p>0</text:p>
          </table:table-cell>
          <table:table-cell table:formula="of:=[$Jour.$I335]*[$Coeff.$B$4]" office:value-type="float" office:value="0">
            <text:p>0</text:p>
          </table:table-cell>
          <table:table-cell table:formula="of:=[$Jour.$K335]*[$Coeff.$B$5]" office:value-type="float" office:value="0">
            <text:p>0</text:p>
          </table:table-cell>
          <table:table-cell table:formula="of:=[$Jour.$M335]*[$Coeff.$B$6]" office:value-type="float" office:value="0">
            <text:p>0</text:p>
          </table:table-cell>
          <table:table-cell table:formula="of:=[$Jour.$P335]*[$Coeff.$B$7]" office:value-type="float" office:value="0">
            <text:p>0</text:p>
          </table:table-cell>
          <table:table-cell table:formula="of:=IF([.D335]&gt;0;1;0)" office:value-type="float" office:value="0">
            <text:p>0</text:p>
          </table:table-cell>
          <table:table-cell table:formula="of:=IF([.E335]&gt;0;1;0)" office:value-type="float" office:value="0">
            <text:p>0</text:p>
          </table:table-cell>
          <table:table-cell table:formula="of:=IF([.F335]&gt;0;1;0)" office:value-type="float" office:value="0">
            <text:p>0</text:p>
          </table:table-cell>
          <table:table-cell table:formula="of:=IF([.G335]&gt;0;1;0)" office:value-type="float" office:value="0">
            <text:p>0</text:p>
          </table:table-cell>
          <table:table-cell table:formula="of:=IF([.H335]&gt;0;1;0)" office:value-type="float" office:value="0">
            <text:p>0</text:p>
          </table:table-cell>
          <table:table-cell table:formula="of:=IF([.I335]&gt;0;1;0)" office:value-type="float" office:value="0">
            <text:p>0</text:p>
          </table:table-cell>
          <table:table-cell table:formula="of:=SUM([$Jour.$E332:$Jour.$E338])/7" office:value-type="time" office:time-value="PT00H25M25.714286S">
            <text:p>00:25:26</text:p>
          </table:table-cell>
          <table:table-cell table:formula="of:=[.$P335]-[.$R335]-[.$S335]" office:value-type="time" office:time-value="PT00H25M25.714286S">
            <text:p>00:25:26</text:p>
          </table:table-cell>
          <table:table-cell table:formula="of:=SUM([$Jour.$G332:$Jour.$G338])/7" office:value-type="time" office:time-value="PT00H00M00S">
            <text:p>00:00:00</text:p>
          </table:table-cell>
          <table:table-cell table:formula="of:=SUM([$Jour.$H332:$Jour.$H338])/7" office:value-type="time" office:time-value="PT00H00M00S">
            <text:p>00:00:00</text:p>
          </table:table-cell>
          <table:table-cell table:formula="of:=SUM([$Jour.$J332:$Jour.$J338])/7" office:value-type="time" office:time-value="PT00H45M00S">
            <text:p>00:45:00</text:p>
          </table:table-cell>
          <table:table-cell table:formula="of:=SUM([$Jour.$L332:$Jour.$L338])/7" office:value-type="time" office:time-value="PT00H00M00S">
            <text:p>00:00:00</text:p>
          </table:table-cell>
          <table:table-cell table:formula="of:=SUM([$Jour.$N332:$Jour.$N338])/7" office:value-type="time" office:time-value="PT00H00M00S">
            <text:p>00:00:00</text:p>
          </table:table-cell>
          <table:table-cell table:formula="of:=SUM([$Jour.$P332:$Jour.$P338])/7" office:value-type="time" office:time-value="PT00H00M00S">
            <text:p>00:00:00</text:p>
          </table:table-cell>
          <table:table-cell table:formula="of:=SUM([.$D335:.$I335])" office:value-type="float" office:value="0">
            <text:p>0</text:p>
          </table:table-cell>
          <table:table-cell table:formula="of:=[$Jour.$E335]+[$Jour.$J335]+[$Jour.$L335]+[$Jour.$N335]+[$Jour.$P335]" office:value-type="float" office:value="0">
            <text:p>0</text:p>
          </table:table-cell>
        </table:table-row>
        <table:table-row table:style-name="ro15">
          <table:table-cell table:formula="of:=[$Jour.A336]" office:value-type="date" office:date-value="2010-12-01">
            <text:p>01/12/10</text:p>
          </table:table-cell>
          <table:table-cell table:formula="of:=[$Jour.B336]" office:value-type="float" office:value="48">
            <text:p>48</text:p>
          </table:table-cell>
          <table:table-cell table:formula="of:=[$Jour.C336]" office:value-type="float" office:value="12">
            <text:p>12</text:p>
          </table:table-cell>
          <table:table-cell table:formula="of:=[$Jour.$D336]*[$Coeff.$B$2]" office:value-type="float" office:value="0">
            <text:p>0</text:p>
          </table:table-cell>
          <table:table-cell table:formula="of:=[$Jour.$F336]*[$Coeff.$B$3]" office:value-type="float" office:value="0">
            <text:p>0</text:p>
          </table:table-cell>
          <table:table-cell table:formula="of:=[$Jour.$I336]*[$Coeff.$B$4]" office:value-type="float" office:value="6">
            <text:p>6</text:p>
          </table:table-cell>
          <table:table-cell table:formula="of:=[$Jour.$K336]*[$Coeff.$B$5]" office:value-type="float" office:value="0">
            <text:p>0</text:p>
          </table:table-cell>
          <table:table-cell table:formula="of:=[$Jour.$M336]*[$Coeff.$B$6]" office:value-type="float" office:value="0">
            <text:p>0</text:p>
          </table:table-cell>
          <table:table-cell table:formula="of:=[$Jour.$P336]*[$Coeff.$B$7]" office:value-type="float" office:value="0">
            <text:p>0</text:p>
          </table:table-cell>
          <table:table-cell table:formula="of:=IF([.D336]&gt;0;1;0)" office:value-type="float" office:value="0">
            <text:p>0</text:p>
          </table:table-cell>
          <table:table-cell table:formula="of:=IF([.E336]&gt;0;1;0)" office:value-type="float" office:value="0">
            <text:p>0</text:p>
          </table:table-cell>
          <table:table-cell table:formula="of:=IF([.F336]&gt;0;1;0)" office:value-type="float" office:value="1">
            <text:p>1</text:p>
          </table:table-cell>
          <table:table-cell table:formula="of:=IF([.G336]&gt;0;1;0)" office:value-type="float" office:value="0">
            <text:p>0</text:p>
          </table:table-cell>
          <table:table-cell table:formula="of:=IF([.H336]&gt;0;1;0)" office:value-type="float" office:value="0">
            <text:p>0</text:p>
          </table:table-cell>
          <table:table-cell table:formula="of:=IF([.I336]&gt;0;1;0)" office:value-type="float" office:value="0">
            <text:p>0</text:p>
          </table:table-cell>
          <table:table-cell table:formula="of:=SUM([$Jour.$E333:$Jour.$E339])/7" office:value-type="time" office:time-value="PT00H25M25.714286S">
            <text:p>00:25:26</text:p>
          </table:table-cell>
          <table:table-cell table:formula="of:=[.$P336]-[.$R336]-[.$S336]" office:value-type="time" office:time-value="PT00H25M25.714286S">
            <text:p>00:25:26</text:p>
          </table:table-cell>
          <table:table-cell table:formula="of:=SUM([$Jour.$G333:$Jour.$G339])/7" office:value-type="time" office:time-value="PT00H00M00S">
            <text:p>00:00:00</text:p>
          </table:table-cell>
          <table:table-cell table:formula="of:=SUM([$Jour.$H333:$Jour.$H339])/7" office:value-type="time" office:time-value="PT00H00M00S">
            <text:p>00:00:00</text:p>
          </table:table-cell>
          <table:table-cell table:formula="of:=SUM([$Jour.$J333:$Jour.$J339])/7" office:value-type="time" office:time-value="PT00H32M08.571429S">
            <text:p>00:32:09</text:p>
          </table:table-cell>
          <table:table-cell table:formula="of:=SUM([$Jour.$L333:$Jour.$L339])/7" office:value-type="time" office:time-value="PT00H00M00S">
            <text:p>00:00:00</text:p>
          </table:table-cell>
          <table:table-cell table:formula="of:=SUM([$Jour.$N333:$Jour.$N339])/7" office:value-type="time" office:time-value="PT00H00M00S">
            <text:p>00:00:00</text:p>
          </table:table-cell>
          <table:table-cell table:formula="of:=SUM([$Jour.$P333:$Jour.$P339])/7" office:value-type="time" office:time-value="PT00H00M00S">
            <text:p>00:00:00</text:p>
          </table:table-cell>
          <table:table-cell table:formula="of:=SUM([.$D336:.$I336])" office:value-type="float" office:value="6">
            <text:p>6</text:p>
          </table:table-cell>
          <table:table-cell table:formula="of:=[$Jour.$E336]+[$Jour.$J336]+[$Jour.$L336]+[$Jour.$N336]+[$Jour.$P336]" office:value-type="time" office:time-value="PT01H55M00S">
            <text:p>01:55:00</text:p>
          </table:table-cell>
        </table:table-row>
        <table:table-row table:style-name="ro15">
          <table:table-cell table:formula="of:=[$Jour.A337]" office:value-type="date" office:date-value="2010-12-02">
            <text:p>02/12/10</text:p>
          </table:table-cell>
          <table:table-cell table:formula="of:=[$Jour.B337]" office:value-type="float" office:value="48">
            <text:p>48</text:p>
          </table:table-cell>
          <table:table-cell table:formula="of:=[$Jour.C337]" office:value-type="float" office:value="12">
            <text:p>12</text:p>
          </table:table-cell>
          <table:table-cell table:formula="of:=[$Jour.$D337]*[$Coeff.$B$2]" office:value-type="float" office:value="0">
            <text:p>0</text:p>
          </table:table-cell>
          <table:table-cell table:formula="of:=[$Jour.$F337]*[$Coeff.$B$3]" office:value-type="float" office:value="0">
            <text:p>0</text:p>
          </table:table-cell>
          <table:table-cell table:formula="of:=[$Jour.$I337]*[$Coeff.$B$4]" office:value-type="float" office:value="6">
            <text:p>6</text:p>
          </table:table-cell>
          <table:table-cell table:formula="of:=[$Jour.$K337]*[$Coeff.$B$5]" office:value-type="float" office:value="0">
            <text:p>0</text:p>
          </table:table-cell>
          <table:table-cell table:formula="of:=[$Jour.$M337]*[$Coeff.$B$6]" office:value-type="float" office:value="0">
            <text:p>0</text:p>
          </table:table-cell>
          <table:table-cell table:formula="of:=[$Jour.$P337]*[$Coeff.$B$7]" office:value-type="float" office:value="0">
            <text:p>0</text:p>
          </table:table-cell>
          <table:table-cell table:formula="of:=IF([.D337]&gt;0;1;0)" office:value-type="float" office:value="0">
            <text:p>0</text:p>
          </table:table-cell>
          <table:table-cell table:formula="of:=IF([.E337]&gt;0;1;0)" office:value-type="float" office:value="0">
            <text:p>0</text:p>
          </table:table-cell>
          <table:table-cell table:formula="of:=IF([.F337]&gt;0;1;0)" office:value-type="float" office:value="1">
            <text:p>1</text:p>
          </table:table-cell>
          <table:table-cell table:formula="of:=IF([.G337]&gt;0;1;0)" office:value-type="float" office:value="0">
            <text:p>0</text:p>
          </table:table-cell>
          <table:table-cell table:formula="of:=IF([.H337]&gt;0;1;0)" office:value-type="float" office:value="0">
            <text:p>0</text:p>
          </table:table-cell>
          <table:table-cell table:formula="of:=IF([.I337]&gt;0;1;0)" office:value-type="float" office:value="0">
            <text:p>0</text:p>
          </table:table-cell>
          <table:table-cell table:formula="of:=SUM([$Jour.$E334:$Jour.$E340])/7" office:value-type="time" office:time-value="PT00H17M08.571429S">
            <text:p>00:17:09</text:p>
          </table:table-cell>
          <table:table-cell table:formula="of:=[.$P337]-[.$R337]-[.$S337]" office:value-type="time" office:time-value="PT00H17M08.571429S">
            <text:p>00:17:09</text:p>
          </table:table-cell>
          <table:table-cell table:formula="of:=SUM([$Jour.$G334:$Jour.$G340])/7" office:value-type="time" office:time-value="PT00H00M00S">
            <text:p>00:00:00</text:p>
          </table:table-cell>
          <table:table-cell table:formula="of:=SUM([$Jour.$H334:$Jour.$H340])/7" office:value-type="time" office:time-value="PT00H00M00S">
            <text:p>00:00:00</text:p>
          </table:table-cell>
          <table:table-cell table:formula="of:=SUM([$Jour.$J334:$Jour.$J340])/7" office:value-type="time" office:time-value="PT00H32M08.571429S">
            <text:p>00:32:09</text:p>
          </table:table-cell>
          <table:table-cell table:formula="of:=SUM([$Jour.$L334:$Jour.$L340])/7" office:value-type="time" office:time-value="PT00H00M00S">
            <text:p>00:00:00</text:p>
          </table:table-cell>
          <table:table-cell table:formula="of:=SUM([$Jour.$N334:$Jour.$N340])/7" office:value-type="time" office:time-value="PT00H00M00S">
            <text:p>00:00:00</text:p>
          </table:table-cell>
          <table:table-cell table:formula="of:=SUM([$Jour.$P334:$Jour.$P340])/7" office:value-type="time" office:time-value="PT00H00M00S">
            <text:p>00:00:00</text:p>
          </table:table-cell>
          <table:table-cell table:formula="of:=SUM([.$D337:.$I337])" office:value-type="float" office:value="6">
            <text:p>6</text:p>
          </table:table-cell>
          <table:table-cell table:formula="of:=[$Jour.$E337]+[$Jour.$J337]+[$Jour.$L337]+[$Jour.$N337]+[$Jour.$P337]" office:value-type="time" office:time-value="PT01H50M00S">
            <text:p>01:50:00</text:p>
          </table:table-cell>
        </table:table-row>
        <table:table-row table:style-name="ro15">
          <table:table-cell table:formula="of:=[$Jour.A338]" office:value-type="date" office:date-value="2010-12-03">
            <text:p>03/12/10</text:p>
          </table:table-cell>
          <table:table-cell table:formula="of:=[$Jour.B338]" office:value-type="float" office:value="48">
            <text:p>48</text:p>
          </table:table-cell>
          <table:table-cell table:formula="of:=[$Jour.C338]" office:value-type="float" office:value="12">
            <text:p>12</text:p>
          </table:table-cell>
          <table:table-cell table:formula="of:=[$Jour.$D338]*[$Coeff.$B$2]" office:value-type="float" office:value="19">
            <text:p>19</text:p>
          </table:table-cell>
          <table:table-cell table:formula="of:=[$Jour.$F338]*[$Coeff.$B$3]" office:value-type="float" office:value="0">
            <text:p>0</text:p>
          </table:table-cell>
          <table:table-cell table:formula="of:=[$Jour.$I338]*[$Coeff.$B$4]" office:value-type="float" office:value="0">
            <text:p>0</text:p>
          </table:table-cell>
          <table:table-cell table:formula="of:=[$Jour.$K338]*[$Coeff.$B$5]" office:value-type="float" office:value="0">
            <text:p>0</text:p>
          </table:table-cell>
          <table:table-cell table:formula="of:=[$Jour.$M338]*[$Coeff.$B$6]" office:value-type="float" office:value="0">
            <text:p>0</text:p>
          </table:table-cell>
          <table:table-cell table:formula="of:=[$Jour.$P338]*[$Coeff.$B$7]" office:value-type="float" office:value="0">
            <text:p>0</text:p>
          </table:table-cell>
          <table:table-cell table:formula="of:=IF([.D338]&gt;0;1;0)" office:value-type="float" office:value="1">
            <text:p>1</text:p>
          </table:table-cell>
          <table:table-cell table:formula="of:=IF([.E338]&gt;0;1;0)" office:value-type="float" office:value="0">
            <text:p>0</text:p>
          </table:table-cell>
          <table:table-cell table:formula="of:=IF([.F338]&gt;0;1;0)" office:value-type="float" office:value="0">
            <text:p>0</text:p>
          </table:table-cell>
          <table:table-cell table:formula="of:=IF([.G338]&gt;0;1;0)" office:value-type="float" office:value="0">
            <text:p>0</text:p>
          </table:table-cell>
          <table:table-cell table:formula="of:=IF([.H338]&gt;0;1;0)" office:value-type="float" office:value="0">
            <text:p>0</text:p>
          </table:table-cell>
          <table:table-cell table:formula="of:=IF([.I338]&gt;0;1;0)" office:value-type="float" office:value="0">
            <text:p>0</text:p>
          </table:table-cell>
          <table:table-cell table:formula="of:=SUM([$Jour.$E335:$Jour.$E341])/7" office:value-type="time" office:time-value="PT00H25M42.857143S">
            <text:p>00:25:43</text:p>
          </table:table-cell>
          <table:table-cell table:formula="of:=[.$P338]-[.$R338]-[.$S338]" office:value-type="time" office:time-value="PT00H25M42.857143S">
            <text:p>00:25:43</text:p>
          </table:table-cell>
          <table:table-cell table:formula="of:=SUM([$Jour.$G335:$Jour.$G341])/7" office:value-type="time" office:time-value="PT00H00M00S">
            <text:p>00:00:00</text:p>
          </table:table-cell>
          <table:table-cell table:formula="of:=SUM([$Jour.$H335:$Jour.$H341])/7" office:value-type="time" office:time-value="PT00H00M00S">
            <text:p>00:00:00</text:p>
          </table:table-cell>
          <table:table-cell table:formula="of:=SUM([$Jour.$J335:$Jour.$J341])/7" office:value-type="time" office:time-value="PT00H32M08.571429S">
            <text:p>00:32:09</text:p>
          </table:table-cell>
          <table:table-cell table:formula="of:=SUM([$Jour.$L335:$Jour.$L341])/7" office:value-type="time" office:time-value="PT00H00M00S">
            <text:p>00:00:00</text:p>
          </table:table-cell>
          <table:table-cell table:formula="of:=SUM([$Jour.$N335:$Jour.$N341])/7" office:value-type="time" office:time-value="PT00H00M00S">
            <text:p>00:00:00</text:p>
          </table:table-cell>
          <table:table-cell table:formula="of:=SUM([$Jour.$P335:$Jour.$P341])/7" office:value-type="time" office:time-value="PT00H00M00S">
            <text:p>00:00:00</text:p>
          </table:table-cell>
          <table:table-cell table:formula="of:=SUM([.$D338:.$I338])" office:value-type="float" office:value="19">
            <text:p>19</text:p>
          </table:table-cell>
          <table:table-cell table:formula="of:=[$Jour.$E338]+[$Jour.$J338]+[$Jour.$L338]+[$Jour.$N338]+[$Jour.$P338]" office:value-type="time" office:time-value="PT02H00M00S">
            <text:p>02:00:00</text:p>
          </table:table-cell>
        </table:table-row>
        <table:table-row table:style-name="ro15">
          <table:table-cell table:formula="of:=[$Jour.A339]" office:value-type="date" office:date-value="2010-12-04">
            <text:p>04/12/10</text:p>
          </table:table-cell>
          <table:table-cell table:formula="of:=[$Jour.B339]" office:value-type="float" office:value="48">
            <text:p>48</text:p>
          </table:table-cell>
          <table:table-cell table:formula="of:=[$Jour.C339]" office:value-type="float" office:value="12">
            <text:p>12</text:p>
          </table:table-cell>
          <table:table-cell table:formula="of:=[$Jour.$D339]*[$Coeff.$B$2]" office:value-type="float" office:value="0">
            <text:p>0</text:p>
          </table:table-cell>
          <table:table-cell table:formula="of:=[$Jour.$F339]*[$Coeff.$B$3]" office:value-type="float" office:value="0">
            <text:p>0</text:p>
          </table:table-cell>
          <table:table-cell table:formula="of:=[$Jour.$I339]*[$Coeff.$B$4]" office:value-type="float" office:value="0">
            <text:p>0</text:p>
          </table:table-cell>
          <table:table-cell table:formula="of:=[$Jour.$K339]*[$Coeff.$B$5]" office:value-type="float" office:value="0">
            <text:p>0</text:p>
          </table:table-cell>
          <table:table-cell table:formula="of:=[$Jour.$M339]*[$Coeff.$B$6]" office:value-type="float" office:value="0">
            <text:p>0</text:p>
          </table:table-cell>
          <table:table-cell table:formula="of:=[$Jour.$P339]*[$Coeff.$B$7]" office:value-type="float" office:value="0">
            <text:p>0</text:p>
          </table:table-cell>
          <table:table-cell table:formula="of:=IF([.D339]&gt;0;1;0)" office:value-type="float" office:value="0">
            <text:p>0</text:p>
          </table:table-cell>
          <table:table-cell table:formula="of:=IF([.E339]&gt;0;1;0)" office:value-type="float" office:value="0">
            <text:p>0</text:p>
          </table:table-cell>
          <table:table-cell table:formula="of:=IF([.F339]&gt;0;1;0)" office:value-type="float" office:value="0">
            <text:p>0</text:p>
          </table:table-cell>
          <table:table-cell table:formula="of:=IF([.G339]&gt;0;1;0)" office:value-type="float" office:value="0">
            <text:p>0</text:p>
          </table:table-cell>
          <table:table-cell table:formula="of:=IF([.H339]&gt;0;1;0)" office:value-type="float" office:value="0">
            <text:p>0</text:p>
          </table:table-cell>
          <table:table-cell table:formula="of:=IF([.I339]&gt;0;1;0)" office:value-type="float" office:value="0">
            <text:p>0</text:p>
          </table:table-cell>
          <table:table-cell table:formula="of:=SUM([$Jour.$E336:$Jour.$E342])/7" office:value-type="time" office:time-value="PT00H25M42.857143S">
            <text:p>00:25:43</text:p>
          </table:table-cell>
          <table:table-cell table:formula="of:=[.$P339]-[.$R339]-[.$S339]" office:value-type="time" office:time-value="PT00H25M42.857143S">
            <text:p>00:25:43</text:p>
          </table:table-cell>
          <table:table-cell table:formula="of:=SUM([$Jour.$G336:$Jour.$G342])/7" office:value-type="time" office:time-value="PT00H00M00S">
            <text:p>00:00:00</text:p>
          </table:table-cell>
          <table:table-cell table:formula="of:=SUM([$Jour.$H336:$Jour.$H342])/7" office:value-type="time" office:time-value="PT00H00M00S">
            <text:p>00:00:00</text:p>
          </table:table-cell>
          <table:table-cell table:formula="of:=SUM([$Jour.$J336:$Jour.$J342])/7" office:value-type="time" office:time-value="PT00H32M08.571429S">
            <text:p>00:32:09</text:p>
          </table:table-cell>
          <table:table-cell table:formula="of:=SUM([$Jour.$L336:$Jour.$L342])/7" office:value-type="time" office:time-value="PT00H00M00S">
            <text:p>00:00:00</text:p>
          </table:table-cell>
          <table:table-cell table:formula="of:=SUM([$Jour.$N336:$Jour.$N342])/7" office:value-type="time" office:time-value="PT00H00M00S">
            <text:p>00:00:00</text:p>
          </table:table-cell>
          <table:table-cell table:formula="of:=SUM([$Jour.$P336:$Jour.$P342])/7" office:value-type="time" office:time-value="PT00H00M00S">
            <text:p>00:00:00</text:p>
          </table:table-cell>
          <table:table-cell table:formula="of:=SUM([.$D339:.$I339])" office:value-type="float" office:value="0">
            <text:p>0</text:p>
          </table:table-cell>
          <table:table-cell table:formula="of:=[$Jour.$E339]+[$Jour.$J339]+[$Jour.$L339]+[$Jour.$N339]+[$Jour.$P339]" office:value-type="float" office:value="0">
            <text:p>0</text:p>
          </table:table-cell>
        </table:table-row>
        <table:table-row table:style-name="ro15">
          <table:table-cell table:formula="of:=[$Jour.A340]" office:value-type="date" office:date-value="2010-12-05">
            <text:p>05/12/10</text:p>
          </table:table-cell>
          <table:table-cell table:formula="of:=[$Jour.B340]" office:value-type="float" office:value="48">
            <text:p>48</text:p>
          </table:table-cell>
          <table:table-cell table:formula="of:=[$Jour.C340]" office:value-type="float" office:value="12">
            <text:p>12</text:p>
          </table:table-cell>
          <table:table-cell table:formula="of:=[$Jour.$D340]*[$Coeff.$B$2]" office:value-type="float" office:value="0">
            <text:p>0</text:p>
          </table:table-cell>
          <table:table-cell table:formula="of:=[$Jour.$F340]*[$Coeff.$B$3]" office:value-type="float" office:value="0">
            <text:p>0</text:p>
          </table:table-cell>
          <table:table-cell table:formula="of:=[$Jour.$I340]*[$Coeff.$B$4]" office:value-type="float" office:value="0">
            <text:p>0</text:p>
          </table:table-cell>
          <table:table-cell table:formula="of:=[$Jour.$K340]*[$Coeff.$B$5]" office:value-type="float" office:value="0">
            <text:p>0</text:p>
          </table:table-cell>
          <table:table-cell table:formula="of:=[$Jour.$M340]*[$Coeff.$B$6]" office:value-type="float" office:value="0">
            <text:p>0</text:p>
          </table:table-cell>
          <table:table-cell table:formula="of:=[$Jour.$P340]*[$Coeff.$B$7]" office:value-type="float" office:value="0">
            <text:p>0</text:p>
          </table:table-cell>
          <table:table-cell table:formula="of:=IF([.D340]&gt;0;1;0)" office:value-type="float" office:value="0">
            <text:p>0</text:p>
          </table:table-cell>
          <table:table-cell table:formula="of:=IF([.E340]&gt;0;1;0)" office:value-type="float" office:value="0">
            <text:p>0</text:p>
          </table:table-cell>
          <table:table-cell table:formula="of:=IF([.F340]&gt;0;1;0)" office:value-type="float" office:value="0">
            <text:p>0</text:p>
          </table:table-cell>
          <table:table-cell table:formula="of:=IF([.G340]&gt;0;1;0)" office:value-type="float" office:value="0">
            <text:p>0</text:p>
          </table:table-cell>
          <table:table-cell table:formula="of:=IF([.H340]&gt;0;1;0)" office:value-type="float" office:value="0">
            <text:p>0</text:p>
          </table:table-cell>
          <table:table-cell table:formula="of:=IF([.I340]&gt;0;1;0)" office:value-type="float" office:value="0">
            <text:p>0</text:p>
          </table:table-cell>
          <table:table-cell table:formula="of:=SUM([$Jour.$E337:$Jour.$E343])/7" office:value-type="time" office:time-value="PT00H25M42.857143S">
            <text:p>00:25:43</text:p>
          </table:table-cell>
          <table:table-cell table:formula="of:=[.$P340]-[.$R340]-[.$S340]" office:value-type="time" office:time-value="PT00H25M42.857143S">
            <text:p>00:25:43</text:p>
          </table:table-cell>
          <table:table-cell table:formula="of:=SUM([$Jour.$G337:$Jour.$G343])/7" office:value-type="time" office:time-value="PT00H00M00S">
            <text:p>00:00:00</text:p>
          </table:table-cell>
          <table:table-cell table:formula="of:=SUM([$Jour.$H337:$Jour.$H343])/7" office:value-type="time" office:time-value="PT00H00M00S">
            <text:p>00:00:00</text:p>
          </table:table-cell>
          <table:table-cell table:formula="of:=SUM([$Jour.$J337:$Jour.$J343])/7" office:value-type="time" office:time-value="PT00H15M42.857143S">
            <text:p>00:15:43</text:p>
          </table:table-cell>
          <table:table-cell table:formula="of:=SUM([$Jour.$L337:$Jour.$L343])/7" office:value-type="time" office:time-value="PT00H00M00S">
            <text:p>00:00:00</text:p>
          </table:table-cell>
          <table:table-cell table:formula="of:=SUM([$Jour.$N337:$Jour.$N343])/7" office:value-type="time" office:time-value="PT00H00M00S">
            <text:p>00:00:00</text:p>
          </table:table-cell>
          <table:table-cell table:formula="of:=SUM([$Jour.$P337:$Jour.$P343])/7" office:value-type="time" office:time-value="PT00H00M00S">
            <text:p>00:00:00</text:p>
          </table:table-cell>
          <table:table-cell table:formula="of:=SUM([.$D340:.$I340])" office:value-type="float" office:value="0">
            <text:p>0</text:p>
          </table:table-cell>
          <table:table-cell table:formula="of:=[$Jour.$E340]+[$Jour.$J340]+[$Jour.$L340]+[$Jour.$N340]+[$Jour.$P340]" office:value-type="float" office:value="0">
            <text:p>0</text:p>
          </table:table-cell>
        </table:table-row>
        <table:table-row table:style-name="ro15">
          <table:table-cell table:formula="of:=[$Jour.A341]" office:value-type="date" office:date-value="2010-12-06">
            <text:p>06/12/10</text:p>
          </table:table-cell>
          <table:table-cell table:formula="of:=[$Jour.B341]" office:value-type="float" office:value="49">
            <text:p>49</text:p>
          </table:table-cell>
          <table:table-cell table:formula="of:=[$Jour.C341]" office:value-type="float" office:value="12">
            <text:p>12</text:p>
          </table:table-cell>
          <table:table-cell table:formula="of:=[$Jour.$D341]*[$Coeff.$B$2]" office:value-type="float" office:value="9.5">
            <text:p>9,5</text:p>
          </table:table-cell>
          <table:table-cell table:formula="of:=[$Jour.$F341]*[$Coeff.$B$3]" office:value-type="float" office:value="0">
            <text:p>0</text:p>
          </table:table-cell>
          <table:table-cell table:formula="of:=[$Jour.$I341]*[$Coeff.$B$4]" office:value-type="float" office:value="0">
            <text:p>0</text:p>
          </table:table-cell>
          <table:table-cell table:formula="of:=[$Jour.$K341]*[$Coeff.$B$5]" office:value-type="float" office:value="0">
            <text:p>0</text:p>
          </table:table-cell>
          <table:table-cell table:formula="of:=[$Jour.$M341]*[$Coeff.$B$6]" office:value-type="float" office:value="0">
            <text:p>0</text:p>
          </table:table-cell>
          <table:table-cell table:formula="of:=[$Jour.$P341]*[$Coeff.$B$7]" office:value-type="float" office:value="0">
            <text:p>0</text:p>
          </table:table-cell>
          <table:table-cell table:formula="of:=IF([.D341]&gt;0;1;0)" office:value-type="float" office:value="1">
            <text:p>1</text:p>
          </table:table-cell>
          <table:table-cell table:formula="of:=IF([.E341]&gt;0;1;0)" office:value-type="float" office:value="0">
            <text:p>0</text:p>
          </table:table-cell>
          <table:table-cell table:formula="of:=IF([.F341]&gt;0;1;0)" office:value-type="float" office:value="0">
            <text:p>0</text:p>
          </table:table-cell>
          <table:table-cell table:formula="of:=IF([.G341]&gt;0;1;0)" office:value-type="float" office:value="0">
            <text:p>0</text:p>
          </table:table-cell>
          <table:table-cell table:formula="of:=IF([.H341]&gt;0;1;0)" office:value-type="float" office:value="0">
            <text:p>0</text:p>
          </table:table-cell>
          <table:table-cell table:formula="of:=IF([.I341]&gt;0;1;0)" office:value-type="float" office:value="0">
            <text:p>0</text:p>
          </table:table-cell>
          <table:table-cell table:formula="of:=SUM([$Jour.$E338:$Jour.$E344])/7" office:value-type="time" office:time-value="PT00H44M17.142857S">
            <text:p>00:44:17</text:p>
          </table:table-cell>
          <table:table-cell table:formula="of:=[.$P341]-[.$R341]-[.$S341]" office:value-type="time" office:time-value="PT00H44M17.142857S">
            <text:p>00:44:17</text:p>
          </table:table-cell>
          <table:table-cell table:formula="of:=SUM([$Jour.$G338:$Jour.$G344])/7" office:value-type="time" office:time-value="PT00H00M00S">
            <text:p>00:00:00</text:p>
          </table:table-cell>
          <table:table-cell table:formula="of:=SUM([$Jour.$H338:$Jour.$H344])/7" office:value-type="time" office:time-value="PT00H00M00S">
            <text:p>00:00:00</text:p>
          </table:table-cell>
          <table:table-cell table:formula="of:=SUM([$Jour.$J338:$Jour.$J344])/7" office:value-type="time" office:time-value="PT00H00M00S">
            <text:p>00:00:00</text:p>
          </table:table-cell>
          <table:table-cell table:formula="of:=SUM([$Jour.$L338:$Jour.$L344])/7" office:value-type="time" office:time-value="PT00H00M00S">
            <text:p>00:00:00</text:p>
          </table:table-cell>
          <table:table-cell table:formula="of:=SUM([$Jour.$N338:$Jour.$N344])/7" office:value-type="time" office:time-value="PT00H00M00S">
            <text:p>00:00:00</text:p>
          </table:table-cell>
          <table:table-cell table:formula="of:=SUM([$Jour.$P338:$Jour.$P344])/7" office:value-type="time" office:time-value="PT00H00M00S">
            <text:p>00:00:00</text:p>
          </table:table-cell>
          <table:table-cell table:formula="of:=SUM([.$D341:.$I341])" office:value-type="float" office:value="9.5">
            <text:p>9,5</text:p>
          </table:table-cell>
          <table:table-cell table:formula="of:=[$Jour.$E341]+[$Jour.$J341]+[$Jour.$L341]+[$Jour.$N341]+[$Jour.$P341]" office:value-type="time" office:time-value="PT01H00M00S">
            <text:p>01:00:00</text:p>
          </table:table-cell>
        </table:table-row>
        <table:table-row table:style-name="ro15">
          <table:table-cell table:formula="of:=[$Jour.A342]" office:value-type="date" office:date-value="2010-12-07">
            <text:p>07/12/10</text:p>
          </table:table-cell>
          <table:table-cell table:formula="of:=[$Jour.B342]" office:value-type="float" office:value="49">
            <text:p>49</text:p>
          </table:table-cell>
          <table:table-cell table:formula="of:=[$Jour.C342]" office:value-type="float" office:value="12">
            <text:p>12</text:p>
          </table:table-cell>
          <table:table-cell table:formula="of:=[$Jour.$D342]*[$Coeff.$B$2]" office:value-type="float" office:value="0">
            <text:p>0</text:p>
          </table:table-cell>
          <table:table-cell table:formula="of:=[$Jour.$F342]*[$Coeff.$B$3]" office:value-type="float" office:value="0">
            <text:p>0</text:p>
          </table:table-cell>
          <table:table-cell table:formula="of:=[$Jour.$I342]*[$Coeff.$B$4]" office:value-type="float" office:value="0">
            <text:p>0</text:p>
          </table:table-cell>
          <table:table-cell table:formula="of:=[$Jour.$K342]*[$Coeff.$B$5]" office:value-type="float" office:value="0">
            <text:p>0</text:p>
          </table:table-cell>
          <table:table-cell table:formula="of:=[$Jour.$M342]*[$Coeff.$B$6]" office:value-type="float" office:value="0">
            <text:p>0</text:p>
          </table:table-cell>
          <table:table-cell table:formula="of:=[$Jour.$P342]*[$Coeff.$B$7]" office:value-type="float" office:value="0">
            <text:p>0</text:p>
          </table:table-cell>
          <table:table-cell table:formula="of:=IF([.D342]&gt;0;1;0)" office:value-type="float" office:value="0">
            <text:p>0</text:p>
          </table:table-cell>
          <table:table-cell table:formula="of:=IF([.E342]&gt;0;1;0)" office:value-type="float" office:value="0">
            <text:p>0</text:p>
          </table:table-cell>
          <table:table-cell table:formula="of:=IF([.F342]&gt;0;1;0)" office:value-type="float" office:value="0">
            <text:p>0</text:p>
          </table:table-cell>
          <table:table-cell table:formula="of:=IF([.G342]&gt;0;1;0)" office:value-type="float" office:value="0">
            <text:p>0</text:p>
          </table:table-cell>
          <table:table-cell table:formula="of:=IF([.H342]&gt;0;1;0)" office:value-type="float" office:value="0">
            <text:p>0</text:p>
          </table:table-cell>
          <table:table-cell table:formula="of:=IF([.I342]&gt;0;1;0)" office:value-type="float" office:value="0">
            <text:p>0</text:p>
          </table:table-cell>
          <table:table-cell table:formula="of:=SUM([$Jour.$E339:$Jour.$E345])/7" office:value-type="time" office:time-value="PT00H27M08.571429S">
            <text:p>00:27:09</text:p>
          </table:table-cell>
          <table:table-cell table:formula="of:=[.$P342]-[.$R342]-[.$S342]" office:value-type="time" office:time-value="PT00H27M08.571429S">
            <text:p>00:27:09</text:p>
          </table:table-cell>
          <table:table-cell table:formula="of:=SUM([$Jour.$G339:$Jour.$G345])/7" office:value-type="time" office:time-value="PT00H00M00S">
            <text:p>00:00:00</text:p>
          </table:table-cell>
          <table:table-cell table:formula="of:=SUM([$Jour.$H339:$Jour.$H345])/7" office:value-type="time" office:time-value="PT00H00M00S">
            <text:p>00:00:00</text:p>
          </table:table-cell>
          <table:table-cell table:formula="of:=SUM([$Jour.$J339:$Jour.$J345])/7" office:value-type="time" office:time-value="PT00H00M00S">
            <text:p>00:00:00</text:p>
          </table:table-cell>
          <table:table-cell table:formula="of:=SUM([$Jour.$L339:$Jour.$L345])/7" office:value-type="time" office:time-value="PT00H00M00S">
            <text:p>00:00:00</text:p>
          </table:table-cell>
          <table:table-cell table:formula="of:=SUM([$Jour.$N339:$Jour.$N345])/7" office:value-type="time" office:time-value="PT00H00M00S">
            <text:p>00:00:00</text:p>
          </table:table-cell>
          <table:table-cell table:formula="of:=SUM([$Jour.$P339:$Jour.$P345])/7" office:value-type="time" office:time-value="PT00H00M00S">
            <text:p>00:00:00</text:p>
          </table:table-cell>
          <table:table-cell table:formula="of:=SUM([.$D342:.$I342])" office:value-type="float" office:value="0">
            <text:p>0</text:p>
          </table:table-cell>
          <table:table-cell table:formula="of:=[$Jour.$E342]+[$Jour.$J342]+[$Jour.$L342]+[$Jour.$N342]+[$Jour.$P342]" office:value-type="float" office:value="0">
            <text:p>0</text:p>
          </table:table-cell>
        </table:table-row>
        <table:table-row table:style-name="ro15">
          <table:table-cell table:formula="of:=[$Jour.A343]" office:value-type="date" office:date-value="2010-12-08">
            <text:p>08/12/10</text:p>
          </table:table-cell>
          <table:table-cell table:formula="of:=[$Jour.B343]" office:value-type="float" office:value="49">
            <text:p>49</text:p>
          </table:table-cell>
          <table:table-cell table:formula="of:=[$Jour.C343]" office:value-type="float" office:value="12">
            <text:p>12</text:p>
          </table:table-cell>
          <table:table-cell table:formula="of:=[$Jour.$D343]*[$Coeff.$B$2]" office:value-type="float" office:value="0">
            <text:p>0</text:p>
          </table:table-cell>
          <table:table-cell table:formula="of:=[$Jour.$F343]*[$Coeff.$B$3]" office:value-type="float" office:value="0">
            <text:p>0</text:p>
          </table:table-cell>
          <table:table-cell table:formula="of:=[$Jour.$I343]*[$Coeff.$B$4]" office:value-type="float" office:value="0">
            <text:p>0</text:p>
          </table:table-cell>
          <table:table-cell table:formula="of:=[$Jour.$K343]*[$Coeff.$B$5]" office:value-type="float" office:value="0">
            <text:p>0</text:p>
          </table:table-cell>
          <table:table-cell table:formula="of:=[$Jour.$M343]*[$Coeff.$B$6]" office:value-type="float" office:value="0">
            <text:p>0</text:p>
          </table:table-cell>
          <table:table-cell table:formula="of:=[$Jour.$P343]*[$Coeff.$B$7]" office:value-type="float" office:value="0">
            <text:p>0</text:p>
          </table:table-cell>
          <table:table-cell table:formula="of:=IF([.D343]&gt;0;1;0)" office:value-type="float" office:value="0">
            <text:p>0</text:p>
          </table:table-cell>
          <table:table-cell table:formula="of:=IF([.E343]&gt;0;1;0)" office:value-type="float" office:value="0">
            <text:p>0</text:p>
          </table:table-cell>
          <table:table-cell table:formula="of:=IF([.F343]&gt;0;1;0)" office:value-type="float" office:value="0">
            <text:p>0</text:p>
          </table:table-cell>
          <table:table-cell table:formula="of:=IF([.G343]&gt;0;1;0)" office:value-type="float" office:value="0">
            <text:p>0</text:p>
          </table:table-cell>
          <table:table-cell table:formula="of:=IF([.H343]&gt;0;1;0)" office:value-type="float" office:value="0">
            <text:p>0</text:p>
          </table:table-cell>
          <table:table-cell table:formula="of:=IF([.I343]&gt;0;1;0)" office:value-type="float" office:value="0">
            <text:p>0</text:p>
          </table:table-cell>
          <table:table-cell table:formula="of:=SUM([$Jour.$E340:$Jour.$E346])/7" office:value-type="time" office:time-value="PT00H27M08.571429S">
            <text:p>00:27:09</text:p>
          </table:table-cell>
          <table:table-cell table:formula="of:=[.$P343]-[.$R343]-[.$S343]" office:value-type="time" office:time-value="PT00H27M08.571429S">
            <text:p>00:27:09</text:p>
          </table:table-cell>
          <table:table-cell table:formula="of:=SUM([$Jour.$G340:$Jour.$G346])/7" office:value-type="time" office:time-value="PT00H00M00S">
            <text:p>00:00:00</text:p>
          </table:table-cell>
          <table:table-cell table:formula="of:=SUM([$Jour.$H340:$Jour.$H346])/7" office:value-type="time" office:time-value="PT00H00M00S">
            <text:p>00:00:00</text:p>
          </table:table-cell>
          <table:table-cell table:formula="of:=SUM([$Jour.$J340:$Jour.$J346])/7" office:value-type="time" office:time-value="PT00H00M00S">
            <text:p>00:00:00</text:p>
          </table:table-cell>
          <table:table-cell table:formula="of:=SUM([$Jour.$L340:$Jour.$L346])/7" office:value-type="time" office:time-value="PT00H00M00S">
            <text:p>00:00:00</text:p>
          </table:table-cell>
          <table:table-cell table:formula="of:=SUM([$Jour.$N340:$Jour.$N346])/7" office:value-type="time" office:time-value="PT00H00M00S">
            <text:p>00:00:00</text:p>
          </table:table-cell>
          <table:table-cell table:formula="of:=SUM([$Jour.$P340:$Jour.$P346])/7" office:value-type="time" office:time-value="PT00H00M00S">
            <text:p>00:00:00</text:p>
          </table:table-cell>
          <table:table-cell table:formula="of:=SUM([.$D343:.$I343])" office:value-type="float" office:value="0">
            <text:p>0</text:p>
          </table:table-cell>
          <table:table-cell table:formula="of:=[$Jour.$E343]+[$Jour.$J343]+[$Jour.$L343]+[$Jour.$N343]+[$Jour.$P343]" office:value-type="float" office:value="0">
            <text:p>0</text:p>
          </table:table-cell>
        </table:table-row>
        <table:table-row table:style-name="ro15">
          <table:table-cell table:formula="of:=[$Jour.A344]" office:value-type="date" office:date-value="2010-12-09">
            <text:p>09/12/10</text:p>
          </table:table-cell>
          <table:table-cell table:formula="of:=[$Jour.B344]" office:value-type="float" office:value="49">
            <text:p>49</text:p>
          </table:table-cell>
          <table:table-cell table:formula="of:=[$Jour.C344]" office:value-type="float" office:value="12">
            <text:p>12</text:p>
          </table:table-cell>
          <table:table-cell table:formula="of:=[$Jour.$D344]*[$Coeff.$B$2]" office:value-type="float" office:value="20">
            <text:p>20</text:p>
          </table:table-cell>
          <table:table-cell table:formula="of:=[$Jour.$F344]*[$Coeff.$B$3]" office:value-type="float" office:value="0">
            <text:p>0</text:p>
          </table:table-cell>
          <table:table-cell table:formula="of:=[$Jour.$I344]*[$Coeff.$B$4]" office:value-type="float" office:value="0">
            <text:p>0</text:p>
          </table:table-cell>
          <table:table-cell table:formula="of:=[$Jour.$K344]*[$Coeff.$B$5]" office:value-type="float" office:value="0">
            <text:p>0</text:p>
          </table:table-cell>
          <table:table-cell table:formula="of:=[$Jour.$M344]*[$Coeff.$B$6]" office:value-type="float" office:value="0">
            <text:p>0</text:p>
          </table:table-cell>
          <table:table-cell table:formula="of:=[$Jour.$P344]*[$Coeff.$B$7]" office:value-type="float" office:value="0">
            <text:p>0</text:p>
          </table:table-cell>
          <table:table-cell table:formula="of:=IF([.D344]&gt;0;1;0)" office:value-type="float" office:value="1">
            <text:p>1</text:p>
          </table:table-cell>
          <table:table-cell table:formula="of:=IF([.E344]&gt;0;1;0)" office:value-type="float" office:value="0">
            <text:p>0</text:p>
          </table:table-cell>
          <table:table-cell table:formula="of:=IF([.F344]&gt;0;1;0)" office:value-type="float" office:value="0">
            <text:p>0</text:p>
          </table:table-cell>
          <table:table-cell table:formula="of:=IF([.G344]&gt;0;1;0)" office:value-type="float" office:value="0">
            <text:p>0</text:p>
          </table:table-cell>
          <table:table-cell table:formula="of:=IF([.H344]&gt;0;1;0)" office:value-type="float" office:value="0">
            <text:p>0</text:p>
          </table:table-cell>
          <table:table-cell table:formula="of:=IF([.I344]&gt;0;1;0)" office:value-type="float" office:value="0">
            <text:p>0</text:p>
          </table:table-cell>
          <table:table-cell table:formula="of:=SUM([$Jour.$E341:$Jour.$E347])/7" office:value-type="time" office:time-value="PT01H01M34.285714S">
            <text:p>01:01:34</text:p>
          </table:table-cell>
          <table:table-cell table:formula="of:=[.$P344]-[.$R344]-[.$S344]" office:value-type="time" office:time-value="PT01H01M34.285714S">
            <text:p>01:01:34</text:p>
          </table:table-cell>
          <table:table-cell table:formula="of:=SUM([$Jour.$G341:$Jour.$G347])/7" office:value-type="time" office:time-value="PT00H00M00S">
            <text:p>00:00:00</text:p>
          </table:table-cell>
          <table:table-cell table:formula="of:=SUM([$Jour.$H341:$Jour.$H347])/7" office:value-type="time" office:time-value="PT00H00M00S">
            <text:p>00:00:00</text:p>
          </table:table-cell>
          <table:table-cell table:formula="of:=SUM([$Jour.$J341:$Jour.$J347])/7" office:value-type="time" office:time-value="PT00H00M00S">
            <text:p>00:00:00</text:p>
          </table:table-cell>
          <table:table-cell table:formula="of:=SUM([$Jour.$L341:$Jour.$L347])/7" office:value-type="time" office:time-value="PT00H00M00S">
            <text:p>00:00:00</text:p>
          </table:table-cell>
          <table:table-cell table:formula="of:=SUM([$Jour.$N341:$Jour.$N347])/7" office:value-type="time" office:time-value="PT00H00M00S">
            <text:p>00:00:00</text:p>
          </table:table-cell>
          <table:table-cell table:formula="of:=SUM([$Jour.$P341:$Jour.$P347])/7" office:value-type="time" office:time-value="PT00H00M00S">
            <text:p>00:00:00</text:p>
          </table:table-cell>
          <table:table-cell table:formula="of:=SUM([.$D344:.$I344])" office:value-type="float" office:value="20">
            <text:p>20</text:p>
          </table:table-cell>
          <table:table-cell table:formula="of:=[$Jour.$E344]+[$Jour.$J344]+[$Jour.$L344]+[$Jour.$N344]+[$Jour.$P344]" office:value-type="time" office:time-value="PT02H10M00S">
            <text:p>02:10:00</text:p>
          </table:table-cell>
        </table:table-row>
        <table:table-row table:style-name="ro15">
          <table:table-cell table:formula="of:=[$Jour.A345]" office:value-type="date" office:date-value="2010-12-10">
            <text:p>10/12/10</text:p>
          </table:table-cell>
          <table:table-cell table:formula="of:=[$Jour.B345]" office:value-type="float" office:value="49">
            <text:p>49</text:p>
          </table:table-cell>
          <table:table-cell table:formula="of:=[$Jour.C345]" office:value-type="float" office:value="12">
            <text:p>12</text:p>
          </table:table-cell>
          <table:table-cell table:formula="of:=[$Jour.$D345]*[$Coeff.$B$2]" office:value-type="float" office:value="0">
            <text:p>0</text:p>
          </table:table-cell>
          <table:table-cell table:formula="of:=[$Jour.$F345]*[$Coeff.$B$3]" office:value-type="float" office:value="0">
            <text:p>0</text:p>
          </table:table-cell>
          <table:table-cell table:formula="of:=[$Jour.$I345]*[$Coeff.$B$4]" office:value-type="float" office:value="0">
            <text:p>0</text:p>
          </table:table-cell>
          <table:table-cell table:formula="of:=[$Jour.$K345]*[$Coeff.$B$5]" office:value-type="float" office:value="0">
            <text:p>0</text:p>
          </table:table-cell>
          <table:table-cell table:formula="of:=[$Jour.$M345]*[$Coeff.$B$6]" office:value-type="float" office:value="0">
            <text:p>0</text:p>
          </table:table-cell>
          <table:table-cell table:formula="of:=[$Jour.$P345]*[$Coeff.$B$7]" office:value-type="float" office:value="0">
            <text:p>0</text:p>
          </table:table-cell>
          <table:table-cell table:formula="of:=IF([.D345]&gt;0;1;0)" office:value-type="float" office:value="0">
            <text:p>0</text:p>
          </table:table-cell>
          <table:table-cell table:formula="of:=IF([.E345]&gt;0;1;0)" office:value-type="float" office:value="0">
            <text:p>0</text:p>
          </table:table-cell>
          <table:table-cell table:formula="of:=IF([.F345]&gt;0;1;0)" office:value-type="float" office:value="0">
            <text:p>0</text:p>
          </table:table-cell>
          <table:table-cell table:formula="of:=IF([.G345]&gt;0;1;0)" office:value-type="float" office:value="0">
            <text:p>0</text:p>
          </table:table-cell>
          <table:table-cell table:formula="of:=IF([.H345]&gt;0;1;0)" office:value-type="float" office:value="0">
            <text:p>0</text:p>
          </table:table-cell>
          <table:table-cell table:formula="of:=IF([.I345]&gt;0;1;0)" office:value-type="float" office:value="0">
            <text:p>0</text:p>
          </table:table-cell>
          <table:table-cell table:formula="of:=SUM([$Jour.$E342:$Jour.$E348])/7" office:value-type="time" office:time-value="PT00H53M00S">
            <text:p>00:53:00</text:p>
          </table:table-cell>
          <table:table-cell table:formula="of:=[.$P345]-[.$R345]-[.$S345]" office:value-type="time" office:time-value="PT00H53M00S">
            <text:p>00:53:00</text:p>
          </table:table-cell>
          <table:table-cell table:formula="of:=SUM([$Jour.$G342:$Jour.$G348])/7" office:value-type="time" office:time-value="PT00H00M00S">
            <text:p>00:00:00</text:p>
          </table:table-cell>
          <table:table-cell table:formula="of:=SUM([$Jour.$H342:$Jour.$H348])/7" office:value-type="time" office:time-value="PT00H00M00S">
            <text:p>00:00:00</text:p>
          </table:table-cell>
          <table:table-cell table:formula="of:=SUM([$Jour.$J342:$Jour.$J348])/7" office:value-type="time" office:time-value="PT00H00M00S">
            <text:p>00:00:00</text:p>
          </table:table-cell>
          <table:table-cell table:formula="of:=SUM([$Jour.$L342:$Jour.$L348])/7" office:value-type="time" office:time-value="PT00H00M00S">
            <text:p>00:00:00</text:p>
          </table:table-cell>
          <table:table-cell table:formula="of:=SUM([$Jour.$N342:$Jour.$N348])/7" office:value-type="time" office:time-value="PT00H00M00S">
            <text:p>00:00:00</text:p>
          </table:table-cell>
          <table:table-cell table:formula="of:=SUM([$Jour.$P342:$Jour.$P348])/7" office:value-type="time" office:time-value="PT00H00M00S">
            <text:p>00:00:00</text:p>
          </table:table-cell>
          <table:table-cell table:formula="of:=SUM([.$D345:.$I345])" office:value-type="float" office:value="0">
            <text:p>0</text:p>
          </table:table-cell>
          <table:table-cell table:formula="of:=[$Jour.$E345]+[$Jour.$J345]+[$Jour.$L345]+[$Jour.$N345]+[$Jour.$P345]" office:value-type="float" office:value="0">
            <text:p>0</text:p>
          </table:table-cell>
        </table:table-row>
        <table:table-row table:style-name="ro15">
          <table:table-cell table:formula="of:=[$Jour.A346]" office:value-type="date" office:date-value="2010-12-11">
            <text:p>11/12/10</text:p>
          </table:table-cell>
          <table:table-cell table:formula="of:=[$Jour.B346]" office:value-type="float" office:value="49">
            <text:p>49</text:p>
          </table:table-cell>
          <table:table-cell table:formula="of:=[$Jour.C346]" office:value-type="float" office:value="12">
            <text:p>12</text:p>
          </table:table-cell>
          <table:table-cell table:formula="of:=[$Jour.$D346]*[$Coeff.$B$2]" office:value-type="float" office:value="0">
            <text:p>0</text:p>
          </table:table-cell>
          <table:table-cell table:formula="of:=[$Jour.$F346]*[$Coeff.$B$3]" office:value-type="float" office:value="0">
            <text:p>0</text:p>
          </table:table-cell>
          <table:table-cell table:formula="of:=[$Jour.$I346]*[$Coeff.$B$4]" office:value-type="float" office:value="0">
            <text:p>0</text:p>
          </table:table-cell>
          <table:table-cell table:formula="of:=[$Jour.$K346]*[$Coeff.$B$5]" office:value-type="float" office:value="0">
            <text:p>0</text:p>
          </table:table-cell>
          <table:table-cell table:formula="of:=[$Jour.$M346]*[$Coeff.$B$6]" office:value-type="float" office:value="0">
            <text:p>0</text:p>
          </table:table-cell>
          <table:table-cell table:formula="of:=[$Jour.$P346]*[$Coeff.$B$7]" office:value-type="float" office:value="0">
            <text:p>0</text:p>
          </table:table-cell>
          <table:table-cell table:formula="of:=IF([.D346]&gt;0;1;0)" office:value-type="float" office:value="0">
            <text:p>0</text:p>
          </table:table-cell>
          <table:table-cell table:formula="of:=IF([.E346]&gt;0;1;0)" office:value-type="float" office:value="0">
            <text:p>0</text:p>
          </table:table-cell>
          <table:table-cell table:formula="of:=IF([.F346]&gt;0;1;0)" office:value-type="float" office:value="0">
            <text:p>0</text:p>
          </table:table-cell>
          <table:table-cell table:formula="of:=IF([.G346]&gt;0;1;0)" office:value-type="float" office:value="0">
            <text:p>0</text:p>
          </table:table-cell>
          <table:table-cell table:formula="of:=IF([.H346]&gt;0;1;0)" office:value-type="float" office:value="0">
            <text:p>0</text:p>
          </table:table-cell>
          <table:table-cell table:formula="of:=IF([.I346]&gt;0;1;0)" office:value-type="float" office:value="0">
            <text:p>0</text:p>
          </table:table-cell>
          <table:table-cell table:formula="of:=SUM([$Jour.$E343:$Jour.$E349])/7" office:value-type="time" office:time-value="PT00H57M17.142857S">
            <text:p>00:57:17</text:p>
          </table:table-cell>
          <table:table-cell table:formula="of:=[.$P346]-[.$R346]-[.$S346]" office:value-type="time" office:time-value="PT00H57M17.142857S">
            <text:p>00:57:17</text:p>
          </table:table-cell>
          <table:table-cell table:formula="of:=SUM([$Jour.$G343:$Jour.$G349])/7" office:value-type="time" office:time-value="PT00H00M00S">
            <text:p>00:00:00</text:p>
          </table:table-cell>
          <table:table-cell table:formula="of:=SUM([$Jour.$H343:$Jour.$H349])/7" office:value-type="time" office:time-value="PT00H00M00S">
            <text:p>00:00:00</text:p>
          </table:table-cell>
          <table:table-cell table:formula="of:=SUM([$Jour.$J343:$Jour.$J349])/7" office:value-type="time" office:time-value="PT00H00M00S">
            <text:p>00:00:00</text:p>
          </table:table-cell>
          <table:table-cell table:formula="of:=SUM([$Jour.$L343:$Jour.$L349])/7" office:value-type="time" office:time-value="PT00H00M00S">
            <text:p>00:00:00</text:p>
          </table:table-cell>
          <table:table-cell table:formula="of:=SUM([$Jour.$N343:$Jour.$N349])/7" office:value-type="time" office:time-value="PT00H00M00S">
            <text:p>00:00:00</text:p>
          </table:table-cell>
          <table:table-cell table:formula="of:=SUM([$Jour.$P343:$Jour.$P349])/7" office:value-type="time" office:time-value="PT00H00M00S">
            <text:p>00:00:00</text:p>
          </table:table-cell>
          <table:table-cell table:formula="of:=SUM([.$D346:.$I346])" office:value-type="float" office:value="0">
            <text:p>0</text:p>
          </table:table-cell>
          <table:table-cell table:formula="of:=[$Jour.$E346]+[$Jour.$J346]+[$Jour.$L346]+[$Jour.$N346]+[$Jour.$P346]" office:value-type="float" office:value="0">
            <text:p>0</text:p>
          </table:table-cell>
        </table:table-row>
        <table:table-row table:style-name="ro15">
          <table:table-cell table:formula="of:=[$Jour.A347]" office:value-type="date" office:date-value="2010-12-12">
            <text:p>12/12/10</text:p>
          </table:table-cell>
          <table:table-cell table:formula="of:=[$Jour.B347]" office:value-type="float" office:value="49">
            <text:p>49</text:p>
          </table:table-cell>
          <table:table-cell table:formula="of:=[$Jour.C347]" office:value-type="float" office:value="12">
            <text:p>12</text:p>
          </table:table-cell>
          <table:table-cell table:formula="of:=[$Jour.$D347]*[$Coeff.$B$2]" office:value-type="float" office:value="24">
            <text:p>24</text:p>
          </table:table-cell>
          <table:table-cell table:formula="of:=[$Jour.$F347]*[$Coeff.$B$3]" office:value-type="float" office:value="2.25">
            <text:p>2,25</text:p>
          </table:table-cell>
          <table:table-cell table:formula="of:=[$Jour.$I347]*[$Coeff.$B$4]" office:value-type="float" office:value="0">
            <text:p>0</text:p>
          </table:table-cell>
          <table:table-cell table:formula="of:=[$Jour.$K347]*[$Coeff.$B$5]" office:value-type="float" office:value="0">
            <text:p>0</text:p>
          </table:table-cell>
          <table:table-cell table:formula="of:=[$Jour.$M347]*[$Coeff.$B$6]" office:value-type="float" office:value="0">
            <text:p>0</text:p>
          </table:table-cell>
          <table:table-cell table:formula="of:=[$Jour.$P347]*[$Coeff.$B$7]" office:value-type="float" office:value="0">
            <text:p>0</text:p>
          </table:table-cell>
          <table:table-cell table:formula="of:=IF([.D347]&gt;0;1;0)" office:value-type="float" office:value="1">
            <text:p>1</text:p>
          </table:table-cell>
          <table:table-cell table:formula="of:=IF([.E347]&gt;0;1;0)" office:value-type="float" office:value="1">
            <text:p>1</text:p>
          </table:table-cell>
          <table:table-cell table:formula="of:=IF([.F347]&gt;0;1;0)" office:value-type="float" office:value="0">
            <text:p>0</text:p>
          </table:table-cell>
          <table:table-cell table:formula="of:=IF([.G347]&gt;0;1;0)" office:value-type="float" office:value="0">
            <text:p>0</text:p>
          </table:table-cell>
          <table:table-cell table:formula="of:=IF([.H347]&gt;0;1;0)" office:value-type="float" office:value="0">
            <text:p>0</text:p>
          </table:table-cell>
          <table:table-cell table:formula="of:=IF([.I347]&gt;0;1;0)" office:value-type="float" office:value="0">
            <text:p>0</text:p>
          </table:table-cell>
          <table:table-cell table:formula="of:=SUM([$Jour.$E344:$Jour.$E350])/7" office:value-type="time" office:time-value="PT00H57M17.142857S">
            <text:p>00:57:17</text:p>
          </table:table-cell>
          <table:table-cell table:formula="of:=[.$P347]-[.$R347]-[.$S347]" office:value-type="time" office:time-value="PT00H57M17.142857S">
            <text:p>00:57:17</text:p>
          </table:table-cell>
          <table:table-cell table:formula="of:=SUM([$Jour.$G344:$Jour.$G350])/7" office:value-type="time" office:time-value="PT00H00M00S">
            <text:p>00:00:00</text:p>
          </table:table-cell>
          <table:table-cell table:formula="of:=SUM([$Jour.$H344:$Jour.$H350])/7" office:value-type="time" office:time-value="PT00H00M00S">
            <text:p>00:00:00</text:p>
          </table:table-cell>
          <table:table-cell table:formula="of:=SUM([$Jour.$J344:$Jour.$J350])/7" office:value-type="time" office:time-value="PT00H00M00S">
            <text:p>00:00:00</text:p>
          </table:table-cell>
          <table:table-cell table:formula="of:=SUM([$Jour.$L344:$Jour.$L350])/7" office:value-type="time" office:time-value="PT00H03M08.571429S">
            <text:p>00:03:09</text:p>
          </table:table-cell>
          <table:table-cell table:formula="of:=SUM([$Jour.$N344:$Jour.$N350])/7" office:value-type="time" office:time-value="PT00H00M00S">
            <text:p>00:00:00</text:p>
          </table:table-cell>
          <table:table-cell table:formula="of:=SUM([$Jour.$P344:$Jour.$P350])/7" office:value-type="time" office:time-value="PT00H00M00S">
            <text:p>00:00:00</text:p>
          </table:table-cell>
          <table:table-cell table:formula="of:=SUM([.$D347:.$I347])" office:value-type="float" office:value="26.25">
            <text:p>26,25</text:p>
          </table:table-cell>
          <table:table-cell table:formula="of:=[$Jour.$E347]+[$Jour.$J347]+[$Jour.$L347]+[$Jour.$N347]+[$Jour.$P347]" office:value-type="time" office:time-value="PT04H01M00S">
            <text:p>04:01:00</text:p>
          </table:table-cell>
        </table:table-row>
        <table:table-row table:style-name="ro15">
          <table:table-cell table:formula="of:=[$Jour.A348]" office:value-type="date" office:date-value="2010-12-13">
            <text:p>13/12/10</text:p>
          </table:table-cell>
          <table:table-cell table:formula="of:=[$Jour.B348]" office:value-type="float" office:value="50">
            <text:p>50</text:p>
          </table:table-cell>
          <table:table-cell table:formula="of:=[$Jour.C348]" office:value-type="float" office:value="12">
            <text:p>12</text:p>
          </table:table-cell>
          <table:table-cell table:formula="of:=[$Jour.$D348]*[$Coeff.$B$2]" office:value-type="float" office:value="0">
            <text:p>0</text:p>
          </table:table-cell>
          <table:table-cell table:formula="of:=[$Jour.$F348]*[$Coeff.$B$3]" office:value-type="float" office:value="0">
            <text:p>0</text:p>
          </table:table-cell>
          <table:table-cell table:formula="of:=[$Jour.$I348]*[$Coeff.$B$4]" office:value-type="float" office:value="0">
            <text:p>0</text:p>
          </table:table-cell>
          <table:table-cell table:formula="of:=[$Jour.$K348]*[$Coeff.$B$5]" office:value-type="float" office:value="0">
            <text:p>0</text:p>
          </table:table-cell>
          <table:table-cell table:formula="of:=[$Jour.$M348]*[$Coeff.$B$6]" office:value-type="float" office:value="0">
            <text:p>0</text:p>
          </table:table-cell>
          <table:table-cell table:formula="of:=[$Jour.$P348]*[$Coeff.$B$7]" office:value-type="float" office:value="0">
            <text:p>0</text:p>
          </table:table-cell>
          <table:table-cell table:formula="of:=IF([.D348]&gt;0;1;0)" office:value-type="float" office:value="0">
            <text:p>0</text:p>
          </table:table-cell>
          <table:table-cell table:formula="of:=IF([.E348]&gt;0;1;0)" office:value-type="float" office:value="0">
            <text:p>0</text:p>
          </table:table-cell>
          <table:table-cell table:formula="of:=IF([.F348]&gt;0;1;0)" office:value-type="float" office:value="0">
            <text:p>0</text:p>
          </table:table-cell>
          <table:table-cell table:formula="of:=IF([.G348]&gt;0;1;0)" office:value-type="float" office:value="0">
            <text:p>0</text:p>
          </table:table-cell>
          <table:table-cell table:formula="of:=IF([.H348]&gt;0;1;0)" office:value-type="float" office:value="0">
            <text:p>0</text:p>
          </table:table-cell>
          <table:table-cell table:formula="of:=IF([.I348]&gt;0;1;0)" office:value-type="float" office:value="0">
            <text:p>0</text:p>
          </table:table-cell>
          <table:table-cell table:formula="of:=SUM([$Jour.$E345:$Jour.$E351])/7" office:value-type="time" office:time-value="PT00H38M42.857143S">
            <text:p>00:38:43</text:p>
          </table:table-cell>
          <table:table-cell table:formula="of:=[.$P348]-[.$R348]-[.$S348]" office:value-type="time" office:time-value="PT00H38M42.857143S">
            <text:p>00:38:43</text:p>
          </table:table-cell>
          <table:table-cell table:formula="of:=SUM([$Jour.$G345:$Jour.$G351])/7" office:value-type="time" office:time-value="PT00H00M00S">
            <text:p>00:00:00</text:p>
          </table:table-cell>
          <table:table-cell table:formula="of:=SUM([$Jour.$H345:$Jour.$H351])/7" office:value-type="time" office:time-value="PT00H00M00S">
            <text:p>00:00:00</text:p>
          </table:table-cell>
          <table:table-cell table:formula="of:=SUM([$Jour.$J345:$Jour.$J351])/7" office:value-type="time" office:time-value="PT00H00M00S">
            <text:p>00:00:00</text:p>
          </table:table-cell>
          <table:table-cell table:formula="of:=SUM([$Jour.$L345:$Jour.$L351])/7" office:value-type="time" office:time-value="PT00H03M08.571429S">
            <text:p>00:03:09</text:p>
          </table:table-cell>
          <table:table-cell table:formula="of:=SUM([$Jour.$N345:$Jour.$N351])/7" office:value-type="time" office:time-value="PT00H00M00S">
            <text:p>00:00:00</text:p>
          </table:table-cell>
          <table:table-cell table:formula="of:=SUM([$Jour.$P345:$Jour.$P351])/7" office:value-type="time" office:time-value="PT00H00M00S">
            <text:p>00:00:00</text:p>
          </table:table-cell>
          <table:table-cell table:formula="of:=SUM([.$D348:.$I348])" office:value-type="float" office:value="0">
            <text:p>0</text:p>
          </table:table-cell>
          <table:table-cell table:formula="of:=[$Jour.$E348]+[$Jour.$J348]+[$Jour.$L348]+[$Jour.$N348]+[$Jour.$P348]" office:value-type="float" office:value="0">
            <text:p>0</text:p>
          </table:table-cell>
        </table:table-row>
        <table:table-row table:style-name="ro15">
          <table:table-cell table:formula="of:=[$Jour.A349]" office:value-type="date" office:date-value="2010-12-14">
            <text:p>14/12/10</text:p>
          </table:table-cell>
          <table:table-cell table:formula="of:=[$Jour.B349]" office:value-type="float" office:value="50">
            <text:p>50</text:p>
          </table:table-cell>
          <table:table-cell table:formula="of:=[$Jour.C349]" office:value-type="float" office:value="12">
            <text:p>12</text:p>
          </table:table-cell>
          <table:table-cell table:formula="of:=[$Jour.$D349]*[$Coeff.$B$2]" office:value-type="float" office:value="5">
            <text:p>5</text:p>
          </table:table-cell>
          <table:table-cell table:formula="of:=[$Jour.$F349]*[$Coeff.$B$3]" office:value-type="float" office:value="0">
            <text:p>0</text:p>
          </table:table-cell>
          <table:table-cell table:formula="of:=[$Jour.$I349]*[$Coeff.$B$4]" office:value-type="float" office:value="0">
            <text:p>0</text:p>
          </table:table-cell>
          <table:table-cell table:formula="of:=[$Jour.$K349]*[$Coeff.$B$5]" office:value-type="float" office:value="0">
            <text:p>0</text:p>
          </table:table-cell>
          <table:table-cell table:formula="of:=[$Jour.$M349]*[$Coeff.$B$6]" office:value-type="float" office:value="0">
            <text:p>0</text:p>
          </table:table-cell>
          <table:table-cell table:formula="of:=[$Jour.$P349]*[$Coeff.$B$7]" office:value-type="float" office:value="0">
            <text:p>0</text:p>
          </table:table-cell>
          <table:table-cell table:formula="of:=IF([.D349]&gt;0;1;0)" office:value-type="float" office:value="1">
            <text:p>1</text:p>
          </table:table-cell>
          <table:table-cell table:formula="of:=IF([.E349]&gt;0;1;0)" office:value-type="float" office:value="0">
            <text:p>0</text:p>
          </table:table-cell>
          <table:table-cell table:formula="of:=IF([.F349]&gt;0;1;0)" office:value-type="float" office:value="0">
            <text:p>0</text:p>
          </table:table-cell>
          <table:table-cell table:formula="of:=IF([.G349]&gt;0;1;0)" office:value-type="float" office:value="0">
            <text:p>0</text:p>
          </table:table-cell>
          <table:table-cell table:formula="of:=IF([.H349]&gt;0;1;0)" office:value-type="float" office:value="0">
            <text:p>0</text:p>
          </table:table-cell>
          <table:table-cell table:formula="of:=IF([.I349]&gt;0;1;0)" office:value-type="float" office:value="0">
            <text:p>0</text:p>
          </table:table-cell>
          <table:table-cell table:formula="of:=SUM([$Jour.$E346:$Jour.$E352])/7" office:value-type="time" office:time-value="PT00H40M25.714286S">
            <text:p>00:40:26</text:p>
          </table:table-cell>
          <table:table-cell table:formula="of:=[.$P349]-[.$R349]-[.$S349]" office:value-type="time" office:time-value="PT00H38M42.857143S">
            <text:p>00:38:43</text:p>
          </table:table-cell>
          <table:table-cell table:formula="of:=SUM([$Jour.$G346:$Jour.$G352])/7" office:value-type="time" office:time-value="PT00H00M00S">
            <text:p>00:00:00</text:p>
          </table:table-cell>
          <table:table-cell table:formula="of:=SUM([$Jour.$H346:$Jour.$H352])/7" office:value-type="time" office:time-value="PT00H01M42.857143S">
            <text:p>00:01:43</text:p>
          </table:table-cell>
          <table:table-cell table:formula="of:=SUM([$Jour.$J346:$Jour.$J352])/7" office:value-type="time" office:time-value="PT00H00M00S">
            <text:p>00:00:00</text:p>
          </table:table-cell>
          <table:table-cell table:formula="of:=SUM([$Jour.$L346:$Jour.$L352])/7" office:value-type="time" office:time-value="PT00H07M25.714286S">
            <text:p>00:07:26</text:p>
          </table:table-cell>
          <table:table-cell table:formula="of:=SUM([$Jour.$N346:$Jour.$N352])/7" office:value-type="time" office:time-value="PT00H00M00S">
            <text:p>00:00:00</text:p>
          </table:table-cell>
          <table:table-cell table:formula="of:=SUM([$Jour.$P346:$Jour.$P352])/7" office:value-type="time" office:time-value="PT00H00M00S">
            <text:p>00:00:00</text:p>
          </table:table-cell>
          <table:table-cell table:formula="of:=SUM([.$D349:.$I349])" office:value-type="float" office:value="5">
            <text:p>5</text:p>
          </table:table-cell>
          <table:table-cell table:formula="of:=[$Jour.$E349]+[$Jour.$J349]+[$Jour.$L349]+[$Jour.$N349]+[$Jour.$P349]" office:value-type="time" office:time-value="PT00H30M00S">
            <text:p>00:30:00</text:p>
          </table:table-cell>
        </table:table-row>
        <table:table-row table:style-name="ro15">
          <table:table-cell table:formula="of:=[$Jour.A350]" office:value-type="date" office:date-value="2010-12-15">
            <text:p>15/12/10</text:p>
          </table:table-cell>
          <table:table-cell table:formula="of:=[$Jour.B350]" office:value-type="float" office:value="50">
            <text:p>50</text:p>
          </table:table-cell>
          <table:table-cell table:formula="of:=[$Jour.C350]" office:value-type="float" office:value="12">
            <text:p>12</text:p>
          </table:table-cell>
          <table:table-cell table:formula="of:=[$Jour.$D350]*[$Coeff.$B$2]" office:value-type="float" office:value="0">
            <text:p>0</text:p>
          </table:table-cell>
          <table:table-cell table:formula="of:=[$Jour.$F350]*[$Coeff.$B$3]" office:value-type="float" office:value="0">
            <text:p>0</text:p>
          </table:table-cell>
          <table:table-cell table:formula="of:=[$Jour.$I350]*[$Coeff.$B$4]" office:value-type="float" office:value="0">
            <text:p>0</text:p>
          </table:table-cell>
          <table:table-cell table:formula="of:=[$Jour.$K350]*[$Coeff.$B$5]" office:value-type="float" office:value="4">
            <text:p>4</text:p>
          </table:table-cell>
          <table:table-cell table:formula="of:=[$Jour.$M350]*[$Coeff.$B$6]" office:value-type="float" office:value="0">
            <text:p>0</text:p>
          </table:table-cell>
          <table:table-cell table:formula="of:=[$Jour.$P350]*[$Coeff.$B$7]" office:value-type="float" office:value="0">
            <text:p>0</text:p>
          </table:table-cell>
          <table:table-cell table:formula="of:=IF([.D350]&gt;0;1;0)" office:value-type="float" office:value="0">
            <text:p>0</text:p>
          </table:table-cell>
          <table:table-cell table:formula="of:=IF([.E350]&gt;0;1;0)" office:value-type="float" office:value="0">
            <text:p>0</text:p>
          </table:table-cell>
          <table:table-cell table:formula="of:=IF([.F350]&gt;0;1;0)" office:value-type="float" office:value="0">
            <text:p>0</text:p>
          </table:table-cell>
          <table:table-cell table:formula="of:=IF([.G350]&gt;0;1;0)" office:value-type="float" office:value="1">
            <text:p>1</text:p>
          </table:table-cell>
          <table:table-cell table:formula="of:=IF([.H350]&gt;0;1;0)" office:value-type="float" office:value="0">
            <text:p>0</text:p>
          </table:table-cell>
          <table:table-cell table:formula="of:=IF([.I350]&gt;0;1;0)" office:value-type="float" office:value="0">
            <text:p>0</text:p>
          </table:table-cell>
          <table:table-cell table:formula="of:=SUM([$Jour.$E347:$Jour.$E353])/7" office:value-type="time" office:time-value="PT00H40M25.714286S">
            <text:p>00:40:26</text:p>
          </table:table-cell>
          <table:table-cell table:formula="of:=[.$P350]-[.$R350]-[.$S350]" office:value-type="time" office:time-value="PT00H38M42.857143S">
            <text:p>00:38:43</text:p>
          </table:table-cell>
          <table:table-cell table:formula="of:=SUM([$Jour.$G347:$Jour.$G353])/7" office:value-type="time" office:time-value="PT00H00M00S">
            <text:p>00:00:00</text:p>
          </table:table-cell>
          <table:table-cell table:formula="of:=SUM([$Jour.$H347:$Jour.$H353])/7" office:value-type="time" office:time-value="PT00H01M42.857143S">
            <text:p>00:01:43</text:p>
          </table:table-cell>
          <table:table-cell table:formula="of:=SUM([$Jour.$J347:$Jour.$J353])/7" office:value-type="time" office:time-value="PT00H00M00S">
            <text:p>00:00:00</text:p>
          </table:table-cell>
          <table:table-cell table:formula="of:=SUM([$Jour.$L347:$Jour.$L353])/7" office:value-type="time" office:time-value="PT00H07M25.714286S">
            <text:p>00:07:26</text:p>
          </table:table-cell>
          <table:table-cell table:formula="of:=SUM([$Jour.$N347:$Jour.$N353])/7" office:value-type="time" office:time-value="PT00H00M00S">
            <text:p>00:00:00</text:p>
          </table:table-cell>
          <table:table-cell table:formula="of:=SUM([$Jour.$P347:$Jour.$P353])/7" office:value-type="time" office:time-value="PT00H00M00S">
            <text:p>00:00:00</text:p>
          </table:table-cell>
          <table:table-cell table:formula="of:=SUM([.$D350:.$I350])" office:value-type="float" office:value="4">
            <text:p>4</text:p>
          </table:table-cell>
          <table:table-cell table:formula="of:=[$Jour.$E350]+[$Jour.$J350]+[$Jour.$L350]+[$Jour.$N350]+[$Jour.$P350]" office:value-type="time" office:time-value="PT00H22M00S">
            <text:p>00:22:00</text:p>
          </table:table-cell>
        </table:table-row>
        <table:table-row table:style-name="ro15">
          <table:table-cell table:formula="of:=[$Jour.A351]" office:value-type="date" office:date-value="2010-12-16">
            <text:p>16/12/10</text:p>
          </table:table-cell>
          <table:table-cell table:formula="of:=[$Jour.B351]" office:value-type="float" office:value="50">
            <text:p>50</text:p>
          </table:table-cell>
          <table:table-cell table:formula="of:=[$Jour.C351]" office:value-type="float" office:value="12">
            <text:p>12</text:p>
          </table:table-cell>
          <table:table-cell table:formula="of:=[$Jour.$D351]*[$Coeff.$B$2]" office:value-type="float" office:value="0">
            <text:p>0</text:p>
          </table:table-cell>
          <table:table-cell table:formula="of:=[$Jour.$F351]*[$Coeff.$B$3]" office:value-type="float" office:value="0">
            <text:p>0</text:p>
          </table:table-cell>
          <table:table-cell table:formula="of:=[$Jour.$I351]*[$Coeff.$B$4]" office:value-type="float" office:value="0">
            <text:p>0</text:p>
          </table:table-cell>
          <table:table-cell table:formula="of:=[$Jour.$K351]*[$Coeff.$B$5]" office:value-type="float" office:value="0">
            <text:p>0</text:p>
          </table:table-cell>
          <table:table-cell table:formula="of:=[$Jour.$M351]*[$Coeff.$B$6]" office:value-type="float" office:value="0">
            <text:p>0</text:p>
          </table:table-cell>
          <table:table-cell table:formula="of:=[$Jour.$P351]*[$Coeff.$B$7]" office:value-type="float" office:value="0">
            <text:p>0</text:p>
          </table:table-cell>
          <table:table-cell table:formula="of:=IF([.D351]&gt;0;1;0)" office:value-type="float" office:value="0">
            <text:p>0</text:p>
          </table:table-cell>
          <table:table-cell table:formula="of:=IF([.E351]&gt;0;1;0)" office:value-type="float" office:value="0">
            <text:p>0</text:p>
          </table:table-cell>
          <table:table-cell table:formula="of:=IF([.F351]&gt;0;1;0)" office:value-type="float" office:value="0">
            <text:p>0</text:p>
          </table:table-cell>
          <table:table-cell table:formula="of:=IF([.G351]&gt;0;1;0)" office:value-type="float" office:value="0">
            <text:p>0</text:p>
          </table:table-cell>
          <table:table-cell table:formula="of:=IF([.H351]&gt;0;1;0)" office:value-type="float" office:value="0">
            <text:p>0</text:p>
          </table:table-cell>
          <table:table-cell table:formula="of:=IF([.I351]&gt;0;1;0)" office:value-type="float" office:value="0">
            <text:p>0</text:p>
          </table:table-cell>
          <table:table-cell table:formula="of:=SUM([$Jour.$E348:$Jour.$E354])/7" office:value-type="time" office:time-value="PT00H06M00S">
            <text:p>00:06:00</text:p>
          </table:table-cell>
          <table:table-cell table:formula="of:=[.$P351]-[.$R351]-[.$S351]" office:value-type="time" office:time-value="PT00H04M17.142857S">
            <text:p>00:04:17</text:p>
          </table:table-cell>
          <table:table-cell table:formula="of:=SUM([$Jour.$G348:$Jour.$G354])/7" office:value-type="time" office:time-value="PT00H00M00S">
            <text:p>00:00:00</text:p>
          </table:table-cell>
          <table:table-cell table:formula="of:=SUM([$Jour.$H348:$Jour.$H354])/7" office:value-type="time" office:time-value="PT00H01M42.857143S">
            <text:p>00:01:43</text:p>
          </table:table-cell>
          <table:table-cell table:formula="of:=SUM([$Jour.$J348:$Jour.$J354])/7" office:value-type="time" office:time-value="PT00H00M00S">
            <text:p>00:00:00</text:p>
          </table:table-cell>
          <table:table-cell table:formula="of:=SUM([$Jour.$L348:$Jour.$L354])/7" office:value-type="time" office:time-value="PT00H07M25.714286S">
            <text:p>00:07:26</text:p>
          </table:table-cell>
          <table:table-cell table:formula="of:=SUM([$Jour.$N348:$Jour.$N354])/7" office:value-type="time" office:time-value="PT00H00M00S">
            <text:p>00:00:00</text:p>
          </table:table-cell>
          <table:table-cell table:formula="of:=SUM([$Jour.$P348:$Jour.$P354])/7" office:value-type="time" office:time-value="PT00H00M00S">
            <text:p>00:00:00</text:p>
          </table:table-cell>
          <table:table-cell table:formula="of:=SUM([.$D351:.$I351])" office:value-type="float" office:value="0">
            <text:p>0</text:p>
          </table:table-cell>
          <table:table-cell table:formula="of:=[$Jour.$E351]+[$Jour.$J351]+[$Jour.$L351]+[$Jour.$N351]+[$Jour.$P351]" office:value-type="float" office:value="0">
            <text:p>0</text:p>
          </table:table-cell>
        </table:table-row>
        <table:table-row table:style-name="ro15">
          <table:table-cell table:formula="of:=[$Jour.A352]" office:value-type="date" office:date-value="2010-12-17">
            <text:p>17/12/10</text:p>
          </table:table-cell>
          <table:table-cell table:formula="of:=[$Jour.B352]" office:value-type="float" office:value="50">
            <text:p>50</text:p>
          </table:table-cell>
          <table:table-cell table:formula="of:=[$Jour.C352]" office:value-type="float" office:value="12">
            <text:p>12</text:p>
          </table:table-cell>
          <table:table-cell table:formula="of:=[$Jour.$D352]*[$Coeff.$B$2]" office:value-type="float" office:value="3.2">
            <text:p>3,2</text:p>
          </table:table-cell>
          <table:table-cell table:formula="of:=[$Jour.$F352]*[$Coeff.$B$3]" office:value-type="float" office:value="0">
            <text:p>0</text:p>
          </table:table-cell>
          <table:table-cell table:formula="of:=[$Jour.$I352]*[$Coeff.$B$4]" office:value-type="float" office:value="0">
            <text:p>0</text:p>
          </table:table-cell>
          <table:table-cell table:formula="of:=[$Jour.$K352]*[$Coeff.$B$5]" office:value-type="float" office:value="4.8">
            <text:p>4,8</text:p>
          </table:table-cell>
          <table:table-cell table:formula="of:=[$Jour.$M352]*[$Coeff.$B$6]" office:value-type="float" office:value="0">
            <text:p>0</text:p>
          </table:table-cell>
          <table:table-cell table:formula="of:=[$Jour.$P352]*[$Coeff.$B$7]" office:value-type="float" office:value="0">
            <text:p>0</text:p>
          </table:table-cell>
          <table:table-cell table:formula="of:=IF([.D352]&gt;0;1;0)" office:value-type="float" office:value="1">
            <text:p>1</text:p>
          </table:table-cell>
          <table:table-cell table:formula="of:=IF([.E352]&gt;0;1;0)" office:value-type="float" office:value="0">
            <text:p>0</text:p>
          </table:table-cell>
          <table:table-cell table:formula="of:=IF([.F352]&gt;0;1;0)" office:value-type="float" office:value="0">
            <text:p>0</text:p>
          </table:table-cell>
          <table:table-cell table:formula="of:=IF([.G352]&gt;0;1;0)" office:value-type="float" office:value="1">
            <text:p>1</text:p>
          </table:table-cell>
          <table:table-cell table:formula="of:=IF([.H352]&gt;0;1;0)" office:value-type="float" office:value="0">
            <text:p>0</text:p>
          </table:table-cell>
          <table:table-cell table:formula="of:=IF([.I352]&gt;0;1;0)" office:value-type="float" office:value="0">
            <text:p>0</text:p>
          </table:table-cell>
          <table:table-cell table:formula="of:=SUM([$Jour.$E349:$Jour.$E355])/7" office:value-type="time" office:time-value="PT00H12M25.714286S">
            <text:p>00:12:26</text:p>
          </table:table-cell>
          <table:table-cell table:formula="of:=[.$P352]-[.$R352]-[.$S352]" office:value-type="time" office:time-value="PT00H10M42.857143S">
            <text:p>00:10:43</text:p>
          </table:table-cell>
          <table:table-cell table:formula="of:=SUM([$Jour.$G349:$Jour.$G355])/7" office:value-type="time" office:time-value="PT00H00M00S">
            <text:p>00:00:00</text:p>
          </table:table-cell>
          <table:table-cell table:formula="of:=SUM([$Jour.$H349:$Jour.$H355])/7" office:value-type="time" office:time-value="PT00H01M42.857143S">
            <text:p>00:01:43</text:p>
          </table:table-cell>
          <table:table-cell table:formula="of:=SUM([$Jour.$J349:$Jour.$J355])/7" office:value-type="time" office:time-value="PT00H00M00S">
            <text:p>00:00:00</text:p>
          </table:table-cell>
          <table:table-cell table:formula="of:=SUM([$Jour.$L349:$Jour.$L355])/7" office:value-type="time" office:time-value="PT00H07M25.714286S">
            <text:p>00:07:26</text:p>
          </table:table-cell>
          <table:table-cell table:formula="of:=SUM([$Jour.$N349:$Jour.$N355])/7" office:value-type="time" office:time-value="PT00H00M00S">
            <text:p>00:00:00</text:p>
          </table:table-cell>
          <table:table-cell table:formula="of:=SUM([$Jour.$P349:$Jour.$P355])/7" office:value-type="time" office:time-value="PT00H00M00S">
            <text:p>00:00:00</text:p>
          </table:table-cell>
          <table:table-cell table:formula="of:=SUM([.$D352:.$I352])" office:value-type="float" office:value="8">
            <text:p>8</text:p>
          </table:table-cell>
          <table:table-cell table:formula="of:=[$Jour.$E352]+[$Jour.$J352]+[$Jour.$L352]+[$Jour.$N352]+[$Jour.$P352]" office:value-type="time" office:time-value="PT00H42M00S">
            <text:p>00:42:00</text:p>
          </table:table-cell>
        </table:table-row>
        <table:table-row table:style-name="ro15">
          <table:table-cell table:formula="of:=[$Jour.A353]" office:value-type="date" office:date-value="2010-12-18">
            <text:p>18/12/10</text:p>
          </table:table-cell>
          <table:table-cell table:formula="of:=[$Jour.B353]" office:value-type="float" office:value="50">
            <text:p>50</text:p>
          </table:table-cell>
          <table:table-cell table:formula="of:=[$Jour.C353]" office:value-type="float" office:value="12">
            <text:p>12</text:p>
          </table:table-cell>
          <table:table-cell table:formula="of:=[$Jour.$D353]*[$Coeff.$B$2]" office:value-type="float" office:value="0">
            <text:p>0</text:p>
          </table:table-cell>
          <table:table-cell table:formula="of:=[$Jour.$F353]*[$Coeff.$B$3]" office:value-type="float" office:value="0">
            <text:p>0</text:p>
          </table:table-cell>
          <table:table-cell table:formula="of:=[$Jour.$I353]*[$Coeff.$B$4]" office:value-type="float" office:value="0">
            <text:p>0</text:p>
          </table:table-cell>
          <table:table-cell table:formula="of:=[$Jour.$K353]*[$Coeff.$B$5]" office:value-type="float" office:value="0">
            <text:p>0</text:p>
          </table:table-cell>
          <table:table-cell table:formula="of:=[$Jour.$M353]*[$Coeff.$B$6]" office:value-type="float" office:value="0">
            <text:p>0</text:p>
          </table:table-cell>
          <table:table-cell table:formula="of:=[$Jour.$P353]*[$Coeff.$B$7]" office:value-type="float" office:value="0">
            <text:p>0</text:p>
          </table:table-cell>
          <table:table-cell table:formula="of:=IF([.D353]&gt;0;1;0)" office:value-type="float" office:value="0">
            <text:p>0</text:p>
          </table:table-cell>
          <table:table-cell table:formula="of:=IF([.E353]&gt;0;1;0)" office:value-type="float" office:value="0">
            <text:p>0</text:p>
          </table:table-cell>
          <table:table-cell table:formula="of:=IF([.F353]&gt;0;1;0)" office:value-type="float" office:value="0">
            <text:p>0</text:p>
          </table:table-cell>
          <table:table-cell table:formula="of:=IF([.G353]&gt;0;1;0)" office:value-type="float" office:value="0">
            <text:p>0</text:p>
          </table:table-cell>
          <table:table-cell table:formula="of:=IF([.H353]&gt;0;1;0)" office:value-type="float" office:value="0">
            <text:p>0</text:p>
          </table:table-cell>
          <table:table-cell table:formula="of:=IF([.I353]&gt;0;1;0)" office:value-type="float" office:value="0">
            <text:p>0</text:p>
          </table:table-cell>
          <table:table-cell table:formula="of:=SUM([$Jour.$E350:$Jour.$E356])/7" office:value-type="time" office:time-value="PT00H08M08.571429S">
            <text:p>00:08:09</text:p>
          </table:table-cell>
          <table:table-cell table:formula="of:=[.$P353]-[.$R353]-[.$S353]" office:value-type="time" office:time-value="PT00H06M25.714286S">
            <text:p>00:06:26</text:p>
          </table:table-cell>
          <table:table-cell table:formula="of:=SUM([$Jour.$G350:$Jour.$G356])/7" office:value-type="time" office:time-value="PT00H00M00S">
            <text:p>00:00:00</text:p>
          </table:table-cell>
          <table:table-cell table:formula="of:=SUM([$Jour.$H350:$Jour.$H356])/7" office:value-type="time" office:time-value="PT00H01M42.857143S">
            <text:p>00:01:43</text:p>
          </table:table-cell>
          <table:table-cell table:formula="of:=SUM([$Jour.$J350:$Jour.$J356])/7" office:value-type="time" office:time-value="PT00H00M00S">
            <text:p>00:00:00</text:p>
          </table:table-cell>
          <table:table-cell table:formula="of:=SUM([$Jour.$L350:$Jour.$L356])/7" office:value-type="time" office:time-value="PT00H07M25.714286S">
            <text:p>00:07:26</text:p>
          </table:table-cell>
          <table:table-cell table:formula="of:=SUM([$Jour.$N350:$Jour.$N356])/7" office:value-type="time" office:time-value="PT00H00M00S">
            <text:p>00:00:00</text:p>
          </table:table-cell>
          <table:table-cell table:formula="of:=SUM([$Jour.$P350:$Jour.$P356])/7" office:value-type="time" office:time-value="PT00H00M00S">
            <text:p>00:00:00</text:p>
          </table:table-cell>
          <table:table-cell table:formula="of:=SUM([.$D353:.$I353])" office:value-type="float" office:value="0">
            <text:p>0</text:p>
          </table:table-cell>
          <table:table-cell table:formula="of:=[$Jour.$E353]+[$Jour.$J353]+[$Jour.$L353]+[$Jour.$N353]+[$Jour.$P353]" office:value-type="float" office:value="0">
            <text:p>0</text:p>
          </table:table-cell>
        </table:table-row>
        <table:table-row table:style-name="ro15">
          <table:table-cell table:formula="of:=[$Jour.A354]" office:value-type="date" office:date-value="2010-12-19">
            <text:p>19/12/10</text:p>
          </table:table-cell>
          <table:table-cell table:formula="of:=[$Jour.B354]" office:value-type="float" office:value="50">
            <text:p>50</text:p>
          </table:table-cell>
          <table:table-cell table:formula="of:=[$Jour.C354]" office:value-type="float" office:value="12">
            <text:p>12</text:p>
          </table:table-cell>
          <table:table-cell table:formula="of:=[$Jour.$D354]*[$Coeff.$B$2]" office:value-type="float" office:value="0">
            <text:p>0</text:p>
          </table:table-cell>
          <table:table-cell table:formula="of:=[$Jour.$F354]*[$Coeff.$B$3]" office:value-type="float" office:value="0">
            <text:p>0</text:p>
          </table:table-cell>
          <table:table-cell table:formula="of:=[$Jour.$I354]*[$Coeff.$B$4]" office:value-type="float" office:value="0">
            <text:p>0</text:p>
          </table:table-cell>
          <table:table-cell table:formula="of:=[$Jour.$K354]*[$Coeff.$B$5]" office:value-type="float" office:value="0">
            <text:p>0</text:p>
          </table:table-cell>
          <table:table-cell table:formula="of:=[$Jour.$M354]*[$Coeff.$B$6]" office:value-type="float" office:value="0">
            <text:p>0</text:p>
          </table:table-cell>
          <table:table-cell table:formula="of:=[$Jour.$P354]*[$Coeff.$B$7]" office:value-type="float" office:value="0">
            <text:p>0</text:p>
          </table:table-cell>
          <table:table-cell table:formula="of:=IF([.D354]&gt;0;1;0)" office:value-type="float" office:value="0">
            <text:p>0</text:p>
          </table:table-cell>
          <table:table-cell table:formula="of:=IF([.E354]&gt;0;1;0)" office:value-type="float" office:value="0">
            <text:p>0</text:p>
          </table:table-cell>
          <table:table-cell table:formula="of:=IF([.F354]&gt;0;1;0)" office:value-type="float" office:value="0">
            <text:p>0</text:p>
          </table:table-cell>
          <table:table-cell table:formula="of:=IF([.G354]&gt;0;1;0)" office:value-type="float" office:value="0">
            <text:p>0</text:p>
          </table:table-cell>
          <table:table-cell table:formula="of:=IF([.H354]&gt;0;1;0)" office:value-type="float" office:value="0">
            <text:p>0</text:p>
          </table:table-cell>
          <table:table-cell table:formula="of:=IF([.I354]&gt;0;1;0)" office:value-type="float" office:value="0">
            <text:p>0</text:p>
          </table:table-cell>
          <table:table-cell table:formula="of:=SUM([$Jour.$E351:$Jour.$E357])/7" office:value-type="time" office:time-value="PT00H08M08.571429S">
            <text:p>00:08:09</text:p>
          </table:table-cell>
          <table:table-cell table:formula="of:=[.$P354]-[.$R354]-[.$S354]" office:value-type="time" office:time-value="PT00H06M25.714286S">
            <text:p>00:06:26</text:p>
          </table:table-cell>
          <table:table-cell table:formula="of:=SUM([$Jour.$G351:$Jour.$G357])/7" office:value-type="time" office:time-value="PT00H00M00S">
            <text:p>00:00:00</text:p>
          </table:table-cell>
          <table:table-cell table:formula="of:=SUM([$Jour.$H351:$Jour.$H357])/7" office:value-type="time" office:time-value="PT00H01M42.857143S">
            <text:p>00:01:43</text:p>
          </table:table-cell>
          <table:table-cell table:formula="of:=SUM([$Jour.$J351:$Jour.$J357])/7" office:value-type="time" office:time-value="PT00H00M00S">
            <text:p>00:00:00</text:p>
          </table:table-cell>
          <table:table-cell table:formula="of:=SUM([$Jour.$L351:$Jour.$L357])/7" office:value-type="time" office:time-value="PT00H04M17.142857S">
            <text:p>00:04:17</text:p>
          </table:table-cell>
          <table:table-cell table:formula="of:=SUM([$Jour.$N351:$Jour.$N357])/7" office:value-type="time" office:time-value="PT00H00M00S">
            <text:p>00:00:00</text:p>
          </table:table-cell>
          <table:table-cell table:formula="of:=SUM([$Jour.$P351:$Jour.$P357])/7" office:value-type="time" office:time-value="PT00H00M00S">
            <text:p>00:00:00</text:p>
          </table:table-cell>
          <table:table-cell table:formula="of:=SUM([.$D354:.$I354])" office:value-type="float" office:value="0">
            <text:p>0</text:p>
          </table:table-cell>
          <table:table-cell table:formula="of:=[$Jour.$E354]+[$Jour.$J354]+[$Jour.$L354]+[$Jour.$N354]+[$Jour.$P354]" office:value-type="float" office:value="0">
            <text:p>0</text:p>
          </table:table-cell>
        </table:table-row>
        <table:table-row table:style-name="ro15">
          <table:table-cell table:formula="of:=[$Jour.A355]" office:value-type="date" office:date-value="2010-12-20">
            <text:p>20/12/10</text:p>
          </table:table-cell>
          <table:table-cell table:formula="of:=[$Jour.B355]" office:value-type="float" office:value="51">
            <text:p>51</text:p>
          </table:table-cell>
          <table:table-cell table:formula="of:=[$Jour.C355]" office:value-type="float" office:value="12">
            <text:p>12</text:p>
          </table:table-cell>
          <table:table-cell table:formula="of:=[$Jour.$D355]*[$Coeff.$B$2]" office:value-type="float" office:value="8">
            <text:p>8</text:p>
          </table:table-cell>
          <table:table-cell table:formula="of:=[$Jour.$F355]*[$Coeff.$B$3]" office:value-type="float" office:value="0">
            <text:p>0</text:p>
          </table:table-cell>
          <table:table-cell table:formula="of:=[$Jour.$I355]*[$Coeff.$B$4]" office:value-type="float" office:value="0">
            <text:p>0</text:p>
          </table:table-cell>
          <table:table-cell table:formula="of:=[$Jour.$K355]*[$Coeff.$B$5]" office:value-type="float" office:value="0">
            <text:p>0</text:p>
          </table:table-cell>
          <table:table-cell table:formula="of:=[$Jour.$M355]*[$Coeff.$B$6]" office:value-type="float" office:value="0">
            <text:p>0</text:p>
          </table:table-cell>
          <table:table-cell table:formula="of:=[$Jour.$P355]*[$Coeff.$B$7]" office:value-type="float" office:value="0">
            <text:p>0</text:p>
          </table:table-cell>
          <table:table-cell table:formula="of:=IF([.D355]&gt;0;1;0)" office:value-type="float" office:value="1">
            <text:p>1</text:p>
          </table:table-cell>
          <table:table-cell table:formula="of:=IF([.E355]&gt;0;1;0)" office:value-type="float" office:value="0">
            <text:p>0</text:p>
          </table:table-cell>
          <table:table-cell table:formula="of:=IF([.F355]&gt;0;1;0)" office:value-type="float" office:value="0">
            <text:p>0</text:p>
          </table:table-cell>
          <table:table-cell table:formula="of:=IF([.G355]&gt;0;1;0)" office:value-type="float" office:value="0">
            <text:p>0</text:p>
          </table:table-cell>
          <table:table-cell table:formula="of:=IF([.H355]&gt;0;1;0)" office:value-type="float" office:value="0">
            <text:p>0</text:p>
          </table:table-cell>
          <table:table-cell table:formula="of:=IF([.I355]&gt;0;1;0)" office:value-type="float" office:value="0">
            <text:p>0</text:p>
          </table:table-cell>
          <table:table-cell table:formula="of:=SUM([$Jour.$E352:$Jour.$E358])/7" office:value-type="time" office:time-value="PT00H08M08.571429S">
            <text:p>00:08:09</text:p>
          </table:table-cell>
          <table:table-cell table:formula="of:=[.$P355]-[.$R355]-[.$S355]" office:value-type="time" office:time-value="PT00H06M25.714286S">
            <text:p>00:06:26</text:p>
          </table:table-cell>
          <table:table-cell table:formula="of:=SUM([$Jour.$G352:$Jour.$G358])/7" office:value-type="time" office:time-value="PT00H00M00S">
            <text:p>00:00:00</text:p>
          </table:table-cell>
          <table:table-cell table:formula="of:=SUM([$Jour.$H352:$Jour.$H358])/7" office:value-type="time" office:time-value="PT00H01M42.857143S">
            <text:p>00:01:43</text:p>
          </table:table-cell>
          <table:table-cell table:formula="of:=SUM([$Jour.$J352:$Jour.$J358])/7" office:value-type="time" office:time-value="PT00H00M00S">
            <text:p>00:00:00</text:p>
          </table:table-cell>
          <table:table-cell table:formula="of:=SUM([$Jour.$L352:$Jour.$L358])/7" office:value-type="time" office:time-value="PT00H04M17.142857S">
            <text:p>00:04:17</text:p>
          </table:table-cell>
          <table:table-cell table:formula="of:=SUM([$Jour.$N352:$Jour.$N358])/7" office:value-type="time" office:time-value="PT00H00M00S">
            <text:p>00:00:00</text:p>
          </table:table-cell>
          <table:table-cell table:formula="of:=SUM([$Jour.$P352:$Jour.$P358])/7" office:value-type="time" office:time-value="PT00H00M00S">
            <text:p>00:00:00</text:p>
          </table:table-cell>
          <table:table-cell table:formula="of:=SUM([.$D355:.$I355])" office:value-type="float" office:value="8">
            <text:p>8</text:p>
          </table:table-cell>
          <table:table-cell table:formula="of:=[$Jour.$E355]+[$Jour.$J355]+[$Jour.$L355]+[$Jour.$N355]+[$Jour.$P355]" office:value-type="time" office:time-value="PT00H45M00S">
            <text:p>00:45:00</text:p>
          </table:table-cell>
        </table:table-row>
        <table:table-row table:style-name="ro15">
          <table:table-cell table:formula="of:=[$Jour.A356]" office:value-type="date" office:date-value="2010-12-21">
            <text:p>21/12/10</text:p>
          </table:table-cell>
          <table:table-cell table:formula="of:=[$Jour.B356]" office:value-type="float" office:value="51">
            <text:p>51</text:p>
          </table:table-cell>
          <table:table-cell table:formula="of:=[$Jour.C356]" office:value-type="float" office:value="12">
            <text:p>12</text:p>
          </table:table-cell>
          <table:table-cell table:formula="of:=[$Jour.$D356]*[$Coeff.$B$2]" office:value-type="float" office:value="0">
            <text:p>0</text:p>
          </table:table-cell>
          <table:table-cell table:formula="of:=[$Jour.$F356]*[$Coeff.$B$3]" office:value-type="float" office:value="0">
            <text:p>0</text:p>
          </table:table-cell>
          <table:table-cell table:formula="of:=[$Jour.$I356]*[$Coeff.$B$4]" office:value-type="float" office:value="0">
            <text:p>0</text:p>
          </table:table-cell>
          <table:table-cell table:formula="of:=[$Jour.$K356]*[$Coeff.$B$5]" office:value-type="float" office:value="0">
            <text:p>0</text:p>
          </table:table-cell>
          <table:table-cell table:formula="of:=[$Jour.$M356]*[$Coeff.$B$6]" office:value-type="float" office:value="0">
            <text:p>0</text:p>
          </table:table-cell>
          <table:table-cell table:formula="of:=[$Jour.$P356]*[$Coeff.$B$7]" office:value-type="float" office:value="0">
            <text:p>0</text:p>
          </table:table-cell>
          <table:table-cell table:formula="of:=IF([.D356]&gt;0;1;0)" office:value-type="float" office:value="0">
            <text:p>0</text:p>
          </table:table-cell>
          <table:table-cell table:formula="of:=IF([.E356]&gt;0;1;0)" office:value-type="float" office:value="0">
            <text:p>0</text:p>
          </table:table-cell>
          <table:table-cell table:formula="of:=IF([.F356]&gt;0;1;0)" office:value-type="float" office:value="0">
            <text:p>0</text:p>
          </table:table-cell>
          <table:table-cell table:formula="of:=IF([.G356]&gt;0;1;0)" office:value-type="float" office:value="0">
            <text:p>0</text:p>
          </table:table-cell>
          <table:table-cell table:formula="of:=IF([.H356]&gt;0;1;0)" office:value-type="float" office:value="0">
            <text:p>0</text:p>
          </table:table-cell>
          <table:table-cell table:formula="of:=IF([.I356]&gt;0;1;0)" office:value-type="float" office:value="0">
            <text:p>0</text:p>
          </table:table-cell>
          <table:table-cell table:formula="of:=SUM([$Jour.$E353:$Jour.$E359])/7" office:value-type="time" office:time-value="PT00H06M25.714286S">
            <text:p>00:06:26</text:p>
          </table:table-cell>
          <table:table-cell table:formula="of:=[.$P356]-[.$R356]-[.$S356]" office:value-type="time" office:time-value="PT00H06M25.714286S">
            <text:p>00:06:26</text:p>
          </table:table-cell>
          <table:table-cell table:formula="of:=SUM([$Jour.$G353:$Jour.$G359])/7" office:value-type="time" office:time-value="PT00H00M00S">
            <text:p>00:00:00</text:p>
          </table:table-cell>
          <table:table-cell table:formula="of:=SUM([$Jour.$H353:$Jour.$H359])/7" office:value-type="time" office:time-value="PT00H00M00S">
            <text:p>00:00:00</text:p>
          </table:table-cell>
          <table:table-cell table:formula="of:=SUM([$Jour.$J353:$Jour.$J359])/7" office:value-type="time" office:time-value="PT00H00M00S">
            <text:p>00:00:00</text:p>
          </table:table-cell>
          <table:table-cell table:formula="of:=SUM([$Jour.$L353:$Jour.$L359])/7" office:value-type="time" office:time-value="PT00H00M00S">
            <text:p>00:00:00</text:p>
          </table:table-cell>
          <table:table-cell table:formula="of:=SUM([$Jour.$N353:$Jour.$N359])/7" office:value-type="time" office:time-value="PT00H00M00S">
            <text:p>00:00:00</text:p>
          </table:table-cell>
          <table:table-cell table:formula="of:=SUM([$Jour.$P353:$Jour.$P359])/7" office:value-type="time" office:time-value="PT00H00M00S">
            <text:p>00:00:00</text:p>
          </table:table-cell>
          <table:table-cell table:formula="of:=SUM([.$D356:.$I356])" office:value-type="float" office:value="0">
            <text:p>0</text:p>
          </table:table-cell>
          <table:table-cell table:formula="of:=[$Jour.$E356]+[$Jour.$J356]+[$Jour.$L356]+[$Jour.$N356]+[$Jour.$P356]" office:value-type="float" office:value="0">
            <text:p>0</text:p>
          </table:table-cell>
        </table:table-row>
        <table:table-row table:style-name="ro15">
          <table:table-cell table:formula="of:=[$Jour.A357]" office:value-type="date" office:date-value="2010-12-22">
            <text:p>22/12/10</text:p>
          </table:table-cell>
          <table:table-cell table:formula="of:=[$Jour.B357]" office:value-type="float" office:value="51">
            <text:p>51</text:p>
          </table:table-cell>
          <table:table-cell table:formula="of:=[$Jour.C357]" office:value-type="float" office:value="12">
            <text:p>12</text:p>
          </table:table-cell>
          <table:table-cell table:formula="of:=[$Jour.$D357]*[$Coeff.$B$2]" office:value-type="float" office:value="0">
            <text:p>0</text:p>
          </table:table-cell>
          <table:table-cell table:formula="of:=[$Jour.$F357]*[$Coeff.$B$3]" office:value-type="float" office:value="0">
            <text:p>0</text:p>
          </table:table-cell>
          <table:table-cell table:formula="of:=[$Jour.$I357]*[$Coeff.$B$4]" office:value-type="float" office:value="0">
            <text:p>0</text:p>
          </table:table-cell>
          <table:table-cell table:formula="of:=[$Jour.$K357]*[$Coeff.$B$5]" office:value-type="float" office:value="0">
            <text:p>0</text:p>
          </table:table-cell>
          <table:table-cell table:formula="of:=[$Jour.$M357]*[$Coeff.$B$6]" office:value-type="float" office:value="0">
            <text:p>0</text:p>
          </table:table-cell>
          <table:table-cell table:formula="of:=[$Jour.$P357]*[$Coeff.$B$7]" office:value-type="float" office:value="0">
            <text:p>0</text:p>
          </table:table-cell>
          <table:table-cell table:formula="of:=IF([.D357]&gt;0;1;0)" office:value-type="float" office:value="0">
            <text:p>0</text:p>
          </table:table-cell>
          <table:table-cell table:formula="of:=IF([.E357]&gt;0;1;0)" office:value-type="float" office:value="0">
            <text:p>0</text:p>
          </table:table-cell>
          <table:table-cell table:formula="of:=IF([.F357]&gt;0;1;0)" office:value-type="float" office:value="0">
            <text:p>0</text:p>
          </table:table-cell>
          <table:table-cell table:formula="of:=IF([.G357]&gt;0;1;0)" office:value-type="float" office:value="0">
            <text:p>0</text:p>
          </table:table-cell>
          <table:table-cell table:formula="of:=IF([.H357]&gt;0;1;0)" office:value-type="float" office:value="0">
            <text:p>0</text:p>
          </table:table-cell>
          <table:table-cell table:formula="of:=IF([.I357]&gt;0;1;0)" office:value-type="float" office:value="0">
            <text:p>0</text:p>
          </table:table-cell>
          <table:table-cell table:formula="of:=SUM([$Jour.$E354:$Jour.$E360])/7" office:value-type="time" office:time-value="PT00H06M25.714286S">
            <text:p>00:06:26</text:p>
          </table:table-cell>
          <table:table-cell table:formula="of:=[.$P357]-[.$R357]-[.$S357]" office:value-type="time" office:time-value="PT00H06M25.714286S">
            <text:p>00:06:26</text:p>
          </table:table-cell>
          <table:table-cell table:formula="of:=SUM([$Jour.$G354:$Jour.$G360])/7" office:value-type="time" office:time-value="PT00H00M00S">
            <text:p>00:00:00</text:p>
          </table:table-cell>
          <table:table-cell table:formula="of:=SUM([$Jour.$H354:$Jour.$H360])/7" office:value-type="time" office:time-value="PT00H00M00S">
            <text:p>00:00:00</text:p>
          </table:table-cell>
          <table:table-cell table:formula="of:=SUM([$Jour.$J354:$Jour.$J360])/7" office:value-type="time" office:time-value="PT00H00M00S">
            <text:p>00:00:00</text:p>
          </table:table-cell>
          <table:table-cell table:formula="of:=SUM([$Jour.$L354:$Jour.$L360])/7" office:value-type="time" office:time-value="PT00H00M00S">
            <text:p>00:00:00</text:p>
          </table:table-cell>
          <table:table-cell table:formula="of:=SUM([$Jour.$N354:$Jour.$N360])/7" office:value-type="time" office:time-value="PT00H00M00S">
            <text:p>00:00:00</text:p>
          </table:table-cell>
          <table:table-cell table:formula="of:=SUM([$Jour.$P354:$Jour.$P360])/7" office:value-type="time" office:time-value="PT00H00M00S">
            <text:p>00:00:00</text:p>
          </table:table-cell>
          <table:table-cell table:formula="of:=SUM([.$D357:.$I357])" office:value-type="float" office:value="0">
            <text:p>0</text:p>
          </table:table-cell>
          <table:table-cell table:formula="of:=[$Jour.$E357]+[$Jour.$J357]+[$Jour.$L357]+[$Jour.$N357]+[$Jour.$P357]" office:value-type="float" office:value="0">
            <text:p>0</text:p>
          </table:table-cell>
        </table:table-row>
        <table:table-row table:style-name="ro15">
          <table:table-cell table:formula="of:=[$Jour.A358]" office:value-type="date" office:date-value="2010-12-23">
            <text:p>23/12/10</text:p>
          </table:table-cell>
          <table:table-cell table:formula="of:=[$Jour.B358]" office:value-type="float" office:value="51">
            <text:p>51</text:p>
          </table:table-cell>
          <table:table-cell table:formula="of:=[$Jour.C358]" office:value-type="float" office:value="12">
            <text:p>12</text:p>
          </table:table-cell>
          <table:table-cell table:formula="of:=[$Jour.$D358]*[$Coeff.$B$2]" office:value-type="float" office:value="0">
            <text:p>0</text:p>
          </table:table-cell>
          <table:table-cell table:formula="of:=[$Jour.$F358]*[$Coeff.$B$3]" office:value-type="float" office:value="0">
            <text:p>0</text:p>
          </table:table-cell>
          <table:table-cell table:formula="of:=[$Jour.$I358]*[$Coeff.$B$4]" office:value-type="float" office:value="0">
            <text:p>0</text:p>
          </table:table-cell>
          <table:table-cell table:formula="of:=[$Jour.$K358]*[$Coeff.$B$5]" office:value-type="float" office:value="0">
            <text:p>0</text:p>
          </table:table-cell>
          <table:table-cell table:formula="of:=[$Jour.$M358]*[$Coeff.$B$6]" office:value-type="float" office:value="0">
            <text:p>0</text:p>
          </table:table-cell>
          <table:table-cell table:formula="of:=[$Jour.$P358]*[$Coeff.$B$7]" office:value-type="float" office:value="0">
            <text:p>0</text:p>
          </table:table-cell>
          <table:table-cell table:formula="of:=IF([.D358]&gt;0;1;0)" office:value-type="float" office:value="0">
            <text:p>0</text:p>
          </table:table-cell>
          <table:table-cell table:formula="of:=IF([.E358]&gt;0;1;0)" office:value-type="float" office:value="0">
            <text:p>0</text:p>
          </table:table-cell>
          <table:table-cell table:formula="of:=IF([.F358]&gt;0;1;0)" office:value-type="float" office:value="0">
            <text:p>0</text:p>
          </table:table-cell>
          <table:table-cell table:formula="of:=IF([.G358]&gt;0;1;0)" office:value-type="float" office:value="0">
            <text:p>0</text:p>
          </table:table-cell>
          <table:table-cell table:formula="of:=IF([.H358]&gt;0;1;0)" office:value-type="float" office:value="0">
            <text:p>0</text:p>
          </table:table-cell>
          <table:table-cell table:formula="of:=IF([.I358]&gt;0;1;0)" office:value-type="float" office:value="0">
            <text:p>0</text:p>
          </table:table-cell>
          <table:table-cell table:formula="of:=SUM([$Jour.$E355:$Jour.$E361])/7" office:value-type="time" office:time-value="PT00H17M51.428571S">
            <text:p>00:17:51</text:p>
          </table:table-cell>
          <table:table-cell table:formula="of:=[.$P358]-[.$R358]-[.$S358]" office:value-type="time" office:time-value="PT00H17M51.428571S">
            <text:p>00:17:51</text:p>
          </table:table-cell>
          <table:table-cell table:formula="of:=SUM([$Jour.$G355:$Jour.$G361])/7" office:value-type="time" office:time-value="PT00H00M00S">
            <text:p>00:00:00</text:p>
          </table:table-cell>
          <table:table-cell table:formula="of:=SUM([$Jour.$H355:$Jour.$H361])/7" office:value-type="time" office:time-value="PT00H00M00S">
            <text:p>00:00:00</text:p>
          </table:table-cell>
          <table:table-cell table:formula="of:=SUM([$Jour.$J355:$Jour.$J361])/7" office:value-type="time" office:time-value="PT00H00M00S">
            <text:p>00:00:00</text:p>
          </table:table-cell>
          <table:table-cell table:formula="of:=SUM([$Jour.$L355:$Jour.$L361])/7" office:value-type="time" office:time-value="PT00H00M00S">
            <text:p>00:00:00</text:p>
          </table:table-cell>
          <table:table-cell table:formula="of:=SUM([$Jour.$N355:$Jour.$N361])/7" office:value-type="time" office:time-value="PT00H00M00S">
            <text:p>00:00:00</text:p>
          </table:table-cell>
          <table:table-cell table:formula="of:=SUM([$Jour.$P355:$Jour.$P361])/7" office:value-type="time" office:time-value="PT00H00M00S">
            <text:p>00:00:00</text:p>
          </table:table-cell>
          <table:table-cell table:formula="of:=SUM([.$D358:.$I358])" office:value-type="float" office:value="0">
            <text:p>0</text:p>
          </table:table-cell>
          <table:table-cell table:formula="of:=[$Jour.$E358]+[$Jour.$J358]+[$Jour.$L358]+[$Jour.$N358]+[$Jour.$P358]" office:value-type="float" office:value="0">
            <text:p>0</text:p>
          </table:table-cell>
        </table:table-row>
        <table:table-row table:style-name="ro15">
          <table:table-cell table:formula="of:=[$Jour.A359]" office:value-type="date" office:date-value="2010-12-24">
            <text:p>24/12/10</text:p>
          </table:table-cell>
          <table:table-cell table:formula="of:=[$Jour.B359]" office:value-type="float" office:value="51">
            <text:p>51</text:p>
          </table:table-cell>
          <table:table-cell table:formula="of:=[$Jour.C359]" office:value-type="float" office:value="12">
            <text:p>12</text:p>
          </table:table-cell>
          <table:table-cell table:formula="of:=[$Jour.$D359]*[$Coeff.$B$2]" office:value-type="float" office:value="0">
            <text:p>0</text:p>
          </table:table-cell>
          <table:table-cell table:formula="of:=[$Jour.$F359]*[$Coeff.$B$3]" office:value-type="float" office:value="0">
            <text:p>0</text:p>
          </table:table-cell>
          <table:table-cell table:formula="of:=[$Jour.$I359]*[$Coeff.$B$4]" office:value-type="float" office:value="0">
            <text:p>0</text:p>
          </table:table-cell>
          <table:table-cell table:formula="of:=[$Jour.$K359]*[$Coeff.$B$5]" office:value-type="float" office:value="0">
            <text:p>0</text:p>
          </table:table-cell>
          <table:table-cell table:formula="of:=[$Jour.$M359]*[$Coeff.$B$6]" office:value-type="float" office:value="0">
            <text:p>0</text:p>
          </table:table-cell>
          <table:table-cell table:formula="of:=[$Jour.$P359]*[$Coeff.$B$7]" office:value-type="float" office:value="0">
            <text:p>0</text:p>
          </table:table-cell>
          <table:table-cell table:formula="of:=IF([.D359]&gt;0;1;0)" office:value-type="float" office:value="0">
            <text:p>0</text:p>
          </table:table-cell>
          <table:table-cell table:formula="of:=IF([.E359]&gt;0;1;0)" office:value-type="float" office:value="0">
            <text:p>0</text:p>
          </table:table-cell>
          <table:table-cell table:formula="of:=IF([.F359]&gt;0;1;0)" office:value-type="float" office:value="0">
            <text:p>0</text:p>
          </table:table-cell>
          <table:table-cell table:formula="of:=IF([.G359]&gt;0;1;0)" office:value-type="float" office:value="0">
            <text:p>0</text:p>
          </table:table-cell>
          <table:table-cell table:formula="of:=IF([.H359]&gt;0;1;0)" office:value-type="float" office:value="0">
            <text:p>0</text:p>
          </table:table-cell>
          <table:table-cell table:formula="of:=IF([.I359]&gt;0;1;0)" office:value-type="float" office:value="0">
            <text:p>0</text:p>
          </table:table-cell>
          <table:table-cell table:formula="of:=SUM([$Jour.$E356:$Jour.$E362])/7" office:value-type="time" office:time-value="PT00H30M17.142857S">
            <text:p>00:30:17</text:p>
          </table:table-cell>
          <table:table-cell table:formula="of:=[.$P359]-[.$R359]-[.$S359]" office:value-type="time" office:time-value="PT00H30M17.142857S">
            <text:p>00:30:17</text:p>
          </table:table-cell>
          <table:table-cell table:formula="of:=SUM([$Jour.$G356:$Jour.$G362])/7" office:value-type="time" office:time-value="PT00H00M00S">
            <text:p>00:00:00</text:p>
          </table:table-cell>
          <table:table-cell table:formula="of:=SUM([$Jour.$H356:$Jour.$H362])/7" office:value-type="time" office:time-value="PT00H00M00S">
            <text:p>00:00:00</text:p>
          </table:table-cell>
          <table:table-cell table:formula="of:=SUM([$Jour.$J356:$Jour.$J362])/7" office:value-type="time" office:time-value="PT00H00M00S">
            <text:p>00:00:00</text:p>
          </table:table-cell>
          <table:table-cell table:formula="of:=SUM([$Jour.$L356:$Jour.$L362])/7" office:value-type="time" office:time-value="PT00H00M00S">
            <text:p>00:00:00</text:p>
          </table:table-cell>
          <table:table-cell table:formula="of:=SUM([$Jour.$N356:$Jour.$N362])/7" office:value-type="time" office:time-value="PT00H00M00S">
            <text:p>00:00:00</text:p>
          </table:table-cell>
          <table:table-cell table:formula="of:=SUM([$Jour.$P356:$Jour.$P362])/7" office:value-type="time" office:time-value="PT00H00M00S">
            <text:p>00:00:00</text:p>
          </table:table-cell>
          <table:table-cell table:formula="of:=SUM([.$D359:.$I359])" office:value-type="float" office:value="0">
            <text:p>0</text:p>
          </table:table-cell>
          <table:table-cell table:formula="of:=[$Jour.$E359]+[$Jour.$J359]+[$Jour.$L359]+[$Jour.$N359]+[$Jour.$P359]" office:value-type="float" office:value="0">
            <text:p>0</text:p>
          </table:table-cell>
        </table:table-row>
        <table:table-row table:style-name="ro15">
          <table:table-cell table:formula="of:=[$Jour.A360]" office:value-type="date" office:date-value="2010-12-25">
            <text:p>25/12/10</text:p>
          </table:table-cell>
          <table:table-cell table:formula="of:=[$Jour.B360]" office:value-type="float" office:value="51">
            <text:p>51</text:p>
          </table:table-cell>
          <table:table-cell table:formula="of:=[$Jour.C360]" office:value-type="float" office:value="12">
            <text:p>12</text:p>
          </table:table-cell>
          <table:table-cell table:formula="of:=[$Jour.$D360]*[$Coeff.$B$2]" office:value-type="float" office:value="0">
            <text:p>0</text:p>
          </table:table-cell>
          <table:table-cell table:formula="of:=[$Jour.$F360]*[$Coeff.$B$3]" office:value-type="float" office:value="0">
            <text:p>0</text:p>
          </table:table-cell>
          <table:table-cell table:formula="of:=[$Jour.$I360]*[$Coeff.$B$4]" office:value-type="float" office:value="0">
            <text:p>0</text:p>
          </table:table-cell>
          <table:table-cell table:formula="of:=[$Jour.$K360]*[$Coeff.$B$5]" office:value-type="float" office:value="0">
            <text:p>0</text:p>
          </table:table-cell>
          <table:table-cell table:formula="of:=[$Jour.$M360]*[$Coeff.$B$6]" office:value-type="float" office:value="0">
            <text:p>0</text:p>
          </table:table-cell>
          <table:table-cell table:formula="of:=[$Jour.$P360]*[$Coeff.$B$7]" office:value-type="float" office:value="0">
            <text:p>0</text:p>
          </table:table-cell>
          <table:table-cell table:formula="of:=IF([.D360]&gt;0;1;0)" office:value-type="float" office:value="0">
            <text:p>0</text:p>
          </table:table-cell>
          <table:table-cell table:formula="of:=IF([.E360]&gt;0;1;0)" office:value-type="float" office:value="0">
            <text:p>0</text:p>
          </table:table-cell>
          <table:table-cell table:formula="of:=IF([.F360]&gt;0;1;0)" office:value-type="float" office:value="0">
            <text:p>0</text:p>
          </table:table-cell>
          <table:table-cell table:formula="of:=IF([.G360]&gt;0;1;0)" office:value-type="float" office:value="0">
            <text:p>0</text:p>
          </table:table-cell>
          <table:table-cell table:formula="of:=IF([.H360]&gt;0;1;0)" office:value-type="float" office:value="0">
            <text:p>0</text:p>
          </table:table-cell>
          <table:table-cell table:formula="of:=IF([.I360]&gt;0;1;0)" office:value-type="float" office:value="0">
            <text:p>0</text:p>
          </table:table-cell>
          <table:table-cell table:formula="of:=SUM([$Jour.$E357:$Jour.$E363])/7" office:value-type="time" office:time-value="PT00H30M17.142857S">
            <text:p>00:30:17</text:p>
          </table:table-cell>
          <table:table-cell table:formula="of:=[.$P360]-[.$R360]-[.$S360]" office:value-type="time" office:time-value="PT00H30M17.142857S">
            <text:p>00:30:17</text:p>
          </table:table-cell>
          <table:table-cell table:formula="of:=SUM([$Jour.$G357:$Jour.$G363])/7" office:value-type="time" office:time-value="PT00H00M00S">
            <text:p>00:00:00</text:p>
          </table:table-cell>
          <table:table-cell table:formula="of:=SUM([$Jour.$H357:$Jour.$H363])/7" office:value-type="time" office:time-value="PT00H00M00S">
            <text:p>00:00:00</text:p>
          </table:table-cell>
          <table:table-cell table:formula="of:=SUM([$Jour.$J357:$Jour.$J363])/7" office:value-type="time" office:time-value="PT00H00M00S">
            <text:p>00:00:00</text:p>
          </table:table-cell>
          <table:table-cell table:formula="of:=SUM([$Jour.$L357:$Jour.$L363])/7" office:value-type="time" office:time-value="PT00H00M00S">
            <text:p>00:00:00</text:p>
          </table:table-cell>
          <table:table-cell table:formula="of:=SUM([$Jour.$N357:$Jour.$N363])/7" office:value-type="time" office:time-value="PT00H00M00S">
            <text:p>00:00:00</text:p>
          </table:table-cell>
          <table:table-cell table:formula="of:=SUM([$Jour.$P357:$Jour.$P363])/7" office:value-type="time" office:time-value="PT00H00M00S">
            <text:p>00:00:00</text:p>
          </table:table-cell>
          <table:table-cell table:formula="of:=SUM([.$D360:.$I360])" office:value-type="float" office:value="0">
            <text:p>0</text:p>
          </table:table-cell>
          <table:table-cell table:formula="of:=[$Jour.$E360]+[$Jour.$J360]+[$Jour.$L360]+[$Jour.$N360]+[$Jour.$P360]" office:value-type="float" office:value="0">
            <text:p>0</text:p>
          </table:table-cell>
        </table:table-row>
        <table:table-row table:style-name="ro15">
          <table:table-cell table:formula="of:=[$Jour.A361]" office:value-type="date" office:date-value="2010-12-26">
            <text:p>26/12/10</text:p>
          </table:table-cell>
          <table:table-cell table:formula="of:=[$Jour.B361]" office:value-type="float" office:value="51">
            <text:p>51</text:p>
          </table:table-cell>
          <table:table-cell table:formula="of:=[$Jour.C361]" office:value-type="float" office:value="12">
            <text:p>12</text:p>
          </table:table-cell>
          <table:table-cell table:formula="of:=[$Jour.$D361]*[$Coeff.$B$2]" office:value-type="float" office:value="13">
            <text:p>13</text:p>
          </table:table-cell>
          <table:table-cell table:formula="of:=[$Jour.$F361]*[$Coeff.$B$3]" office:value-type="float" office:value="0.75">
            <text:p>0,75</text:p>
          </table:table-cell>
          <table:table-cell table:formula="of:=[$Jour.$I361]*[$Coeff.$B$4]" office:value-type="float" office:value="0">
            <text:p>0</text:p>
          </table:table-cell>
          <table:table-cell table:formula="of:=[$Jour.$K361]*[$Coeff.$B$5]" office:value-type="float" office:value="0">
            <text:p>0</text:p>
          </table:table-cell>
          <table:table-cell table:formula="of:=[$Jour.$M361]*[$Coeff.$B$6]" office:value-type="float" office:value="0">
            <text:p>0</text:p>
          </table:table-cell>
          <table:table-cell table:formula="of:=[$Jour.$P361]*[$Coeff.$B$7]" office:value-type="float" office:value="0">
            <text:p>0</text:p>
          </table:table-cell>
          <table:table-cell table:formula="of:=IF([.D361]&gt;0;1;0)" office:value-type="float" office:value="1">
            <text:p>1</text:p>
          </table:table-cell>
          <table:table-cell table:formula="of:=IF([.E361]&gt;0;1;0)" office:value-type="float" office:value="1">
            <text:p>1</text:p>
          </table:table-cell>
          <table:table-cell table:formula="of:=IF([.F361]&gt;0;1;0)" office:value-type="float" office:value="0">
            <text:p>0</text:p>
          </table:table-cell>
          <table:table-cell table:formula="of:=IF([.G361]&gt;0;1;0)" office:value-type="float" office:value="0">
            <text:p>0</text:p>
          </table:table-cell>
          <table:table-cell table:formula="of:=IF([.H361]&gt;0;1;0)" office:value-type="float" office:value="0">
            <text:p>0</text:p>
          </table:table-cell>
          <table:table-cell table:formula="of:=IF([.I361]&gt;0;1;0)" office:value-type="float" office:value="0">
            <text:p>0</text:p>
          </table:table-cell>
          <table:table-cell table:formula="of:=SUM([$Jour.$E358:$Jour.$E364])/7" office:value-type="time" office:time-value="PT00H37M51.428571S">
            <text:p>00:37:51</text:p>
          </table:table-cell>
          <table:table-cell table:formula="of:=[.$P361]-[.$R361]-[.$S361]" office:value-type="time" office:time-value="PT00H37M51.428571S">
            <text:p>00:37:51</text:p>
          </table:table-cell>
          <table:table-cell table:formula="of:=SUM([$Jour.$G358:$Jour.$G364])/7" office:value-type="time" office:time-value="PT00H00M00S">
            <text:p>00:00:00</text:p>
          </table:table-cell>
          <table:table-cell table:formula="of:=SUM([$Jour.$H358:$Jour.$H364])/7" office:value-type="time" office:time-value="PT00H00M00S">
            <text:p>00:00:00</text:p>
          </table:table-cell>
          <table:table-cell table:formula="of:=SUM([$Jour.$J358:$Jour.$J364])/7" office:value-type="time" office:time-value="PT00H00M00S">
            <text:p>00:00:00</text:p>
          </table:table-cell>
          <table:table-cell table:formula="of:=SUM([$Jour.$L358:$Jour.$L364])/7" office:value-type="time" office:time-value="PT00H00M00S">
            <text:p>00:00:00</text:p>
          </table:table-cell>
          <table:table-cell table:formula="of:=SUM([$Jour.$N358:$Jour.$N364])/7" office:value-type="time" office:time-value="PT00H00M00S">
            <text:p>00:00:00</text:p>
          </table:table-cell>
          <table:table-cell table:formula="of:=SUM([$Jour.$P358:$Jour.$P364])/7" office:value-type="time" office:time-value="PT00H00M00S">
            <text:p>00:00:00</text:p>
          </table:table-cell>
          <table:table-cell table:formula="of:=SUM([.$D361:.$I361])" office:value-type="float" office:value="13.75">
            <text:p>13,75</text:p>
          </table:table-cell>
          <table:table-cell table:formula="of:=[$Jour.$E361]+[$Jour.$J361]+[$Jour.$L361]+[$Jour.$N361]+[$Jour.$P361]" office:value-type="time" office:time-value="PT01H20M00S">
            <text:p>01:20:00</text:p>
          </table:table-cell>
        </table:table-row>
        <table:table-row table:style-name="ro15">
          <table:table-cell table:formula="of:=[$Jour.A362]" office:value-type="date" office:date-value="2010-12-27">
            <text:p>27/12/10</text:p>
          </table:table-cell>
          <table:table-cell table:formula="of:=[$Jour.B362]" office:value-type="float" office:value="52">
            <text:p>52</text:p>
          </table:table-cell>
          <table:table-cell table:formula="of:=[$Jour.C362]" office:value-type="float" office:value="12">
            <text:p>12</text:p>
          </table:table-cell>
          <table:table-cell table:formula="of:=[$Jour.$D362]*[$Coeff.$B$2]" office:value-type="float" office:value="20">
            <text:p>20</text:p>
          </table:table-cell>
          <table:table-cell table:formula="of:=[$Jour.$F362]*[$Coeff.$B$3]" office:value-type="float" office:value="0">
            <text:p>0</text:p>
          </table:table-cell>
          <table:table-cell table:formula="of:=[$Jour.$I362]*[$Coeff.$B$4]" office:value-type="float" office:value="0">
            <text:p>0</text:p>
          </table:table-cell>
          <table:table-cell table:formula="of:=[$Jour.$K362]*[$Coeff.$B$5]" office:value-type="float" office:value="0">
            <text:p>0</text:p>
          </table:table-cell>
          <table:table-cell table:formula="of:=[$Jour.$M362]*[$Coeff.$B$6]" office:value-type="float" office:value="0">
            <text:p>0</text:p>
          </table:table-cell>
          <table:table-cell table:formula="of:=[$Jour.$P362]*[$Coeff.$B$7]" office:value-type="float" office:value="0">
            <text:p>0</text:p>
          </table:table-cell>
          <table:table-cell table:formula="of:=IF([.D362]&gt;0;1;0)" office:value-type="float" office:value="1">
            <text:p>1</text:p>
          </table:table-cell>
          <table:table-cell table:formula="of:=IF([.E362]&gt;0;1;0)" office:value-type="float" office:value="0">
            <text:p>0</text:p>
          </table:table-cell>
          <table:table-cell table:formula="of:=IF([.F362]&gt;0;1;0)" office:value-type="float" office:value="0">
            <text:p>0</text:p>
          </table:table-cell>
          <table:table-cell table:formula="of:=IF([.G362]&gt;0;1;0)" office:value-type="float" office:value="0">
            <text:p>0</text:p>
          </table:table-cell>
          <table:table-cell table:formula="of:=IF([.H362]&gt;0;1;0)" office:value-type="float" office:value="0">
            <text:p>0</text:p>
          </table:table-cell>
          <table:table-cell table:formula="of:=IF([.I362]&gt;0;1;0)" office:value-type="float" office:value="0">
            <text:p>0</text:p>
          </table:table-cell>
          <table:table-cell table:formula="of:=SUM([$Jour.$E359:$Jour.$E365])/7" office:value-type="time" office:time-value="PT00H52M08.571429S">
            <text:p>00:52:09</text:p>
          </table:table-cell>
          <table:table-cell table:formula="of:=[.$P362]-[.$R362]-[.$S362]" office:value-type="time" office:time-value="PT00H52M08.571429S">
            <text:p>00:52:09</text:p>
          </table:table-cell>
          <table:table-cell table:formula="of:=SUM([$Jour.$G359:$Jour.$G365])/7" office:value-type="time" office:time-value="PT00H00M00S">
            <text:p>00:00:00</text:p>
          </table:table-cell>
          <table:table-cell table:formula="of:=SUM([$Jour.$H359:$Jour.$H365])/7" office:value-type="time" office:time-value="PT00H00M00S">
            <text:p>00:00:00</text:p>
          </table:table-cell>
          <table:table-cell table:formula="of:=SUM([$Jour.$J359:$Jour.$J365])/7" office:value-type="time" office:time-value="PT00H00M00S">
            <text:p>00:00:00</text:p>
          </table:table-cell>
          <table:table-cell table:formula="of:=SUM([$Jour.$L359:$Jour.$L365])/7" office:value-type="time" office:time-value="PT00H00M00S">
            <text:p>00:00:00</text:p>
          </table:table-cell>
          <table:table-cell table:formula="of:=SUM([$Jour.$N359:$Jour.$N365])/7" office:value-type="time" office:time-value="PT00H00M00S">
            <text:p>00:00:00</text:p>
          </table:table-cell>
          <table:table-cell table:formula="of:=SUM([$Jour.$P359:$Jour.$P365])/7" office:value-type="time" office:time-value="PT00H00M00S">
            <text:p>00:00:00</text:p>
          </table:table-cell>
          <table:table-cell table:formula="of:=SUM([.$D362:.$I362])" office:value-type="float" office:value="20">
            <text:p>20</text:p>
          </table:table-cell>
          <table:table-cell table:formula="of:=[$Jour.$E362]+[$Jour.$J362]+[$Jour.$L362]+[$Jour.$N362]+[$Jour.$P362]" office:value-type="time" office:time-value="PT02H12M00S">
            <text:p>02:12:00</text:p>
          </table:table-cell>
        </table:table-row>
        <table:table-row table:style-name="ro15">
          <table:table-cell table:formula="of:=[$Jour.A363]" office:value-type="date" office:date-value="2010-12-28">
            <text:p>28/12/10</text:p>
          </table:table-cell>
          <table:table-cell table:formula="of:=[$Jour.B363]" office:value-type="float" office:value="52">
            <text:p>52</text:p>
          </table:table-cell>
          <table:table-cell table:formula="of:=[$Jour.C363]" office:value-type="float" office:value="12">
            <text:p>12</text:p>
          </table:table-cell>
          <table:table-cell table:formula="of:=[$Jour.$D363]*[$Coeff.$B$2]" office:value-type="float" office:value="0">
            <text:p>0</text:p>
          </table:table-cell>
          <table:table-cell table:formula="of:=[$Jour.$F363]*[$Coeff.$B$3]" office:value-type="float" office:value="0">
            <text:p>0</text:p>
          </table:table-cell>
          <table:table-cell table:formula="of:=[$Jour.$I363]*[$Coeff.$B$4]" office:value-type="float" office:value="0">
            <text:p>0</text:p>
          </table:table-cell>
          <table:table-cell table:formula="of:=[$Jour.$K363]*[$Coeff.$B$5]" office:value-type="float" office:value="0">
            <text:p>0</text:p>
          </table:table-cell>
          <table:table-cell table:formula="of:=[$Jour.$M363]*[$Coeff.$B$6]" office:value-type="float" office:value="0">
            <text:p>0</text:p>
          </table:table-cell>
          <table:table-cell table:formula="of:=[$Jour.$P363]*[$Coeff.$B$7]" office:value-type="float" office:value="0">
            <text:p>0</text:p>
          </table:table-cell>
          <table:table-cell table:formula="of:=IF([.D363]&gt;0;1;0)" office:value-type="float" office:value="0">
            <text:p>0</text:p>
          </table:table-cell>
          <table:table-cell table:formula="of:=IF([.E363]&gt;0;1;0)" office:value-type="float" office:value="0">
            <text:p>0</text:p>
          </table:table-cell>
          <table:table-cell table:formula="of:=IF([.F363]&gt;0;1;0)" office:value-type="float" office:value="0">
            <text:p>0</text:p>
          </table:table-cell>
          <table:table-cell table:formula="of:=IF([.G363]&gt;0;1;0)" office:value-type="float" office:value="0">
            <text:p>0</text:p>
          </table:table-cell>
          <table:table-cell table:formula="of:=IF([.H363]&gt;0;1;0)" office:value-type="float" office:value="0">
            <text:p>0</text:p>
          </table:table-cell>
          <table:table-cell table:formula="of:=IF([.I363]&gt;0;1;0)" office:value-type="float" office:value="0">
            <text:p>0</text:p>
          </table:table-cell>
          <table:table-cell table:formula="of:=SUM([$Jour.$E360:$Jour.$E366])/7" office:value-type="time" office:time-value="PT00H52M08.571429S">
            <text:p>00:52:09</text:p>
          </table:table-cell>
          <table:table-cell table:formula="of:=[.$P363]-[.$R363]-[.$S363]" office:value-type="time" office:time-value="PT00H52M08.571429S">
            <text:p>00:52:09</text:p>
          </table:table-cell>
          <table:table-cell table:formula="of:=SUM([$Jour.$G360:$Jour.$G366])/7" office:value-type="time" office:time-value="PT00H00M00S">
            <text:p>00:00:00</text:p>
          </table:table-cell>
          <table:table-cell table:formula="of:=SUM([$Jour.$H360:$Jour.$H366])/7" office:value-type="time" office:time-value="PT00H00M00S">
            <text:p>00:00:00</text:p>
          </table:table-cell>
          <table:table-cell table:formula="of:=SUM([$Jour.$J360:$Jour.$J366])/7" office:value-type="time" office:time-value="PT00H00M00S">
            <text:p>00:00:00</text:p>
          </table:table-cell>
          <table:table-cell table:formula="of:=SUM([$Jour.$L360:$Jour.$L366])/7" office:value-type="time" office:time-value="PT00H00M00S">
            <text:p>00:00:00</text:p>
          </table:table-cell>
          <table:table-cell table:formula="of:=SUM([$Jour.$N360:$Jour.$N366])/7" office:value-type="time" office:time-value="PT00H00M00S">
            <text:p>00:00:00</text:p>
          </table:table-cell>
          <table:table-cell table:formula="of:=SUM([$Jour.$P360:$Jour.$P366])/7" office:value-type="time" office:time-value="PT00H00M00S">
            <text:p>00:00:00</text:p>
          </table:table-cell>
          <table:table-cell table:formula="of:=SUM([.$D363:.$I363])" office:value-type="float" office:value="0">
            <text:p>0</text:p>
          </table:table-cell>
          <table:table-cell table:formula="of:=[$Jour.$E363]+[$Jour.$J363]+[$Jour.$L363]+[$Jour.$N363]+[$Jour.$P363]" office:value-type="float" office:value="0">
            <text:p>0</text:p>
          </table:table-cell>
        </table:table-row>
        <table:table-row table:style-name="ro15">
          <table:table-cell table:formula="of:=[$Jour.A364]" office:value-type="date" office:date-value="2010-12-29">
            <text:p>29/12/10</text:p>
          </table:table-cell>
          <table:table-cell table:formula="of:=[$Jour.B364]" office:value-type="float" office:value="52">
            <text:p>52</text:p>
          </table:table-cell>
          <table:table-cell table:formula="of:=[$Jour.C364]" office:value-type="float" office:value="12">
            <text:p>12</text:p>
          </table:table-cell>
          <table:table-cell table:formula="of:=[$Jour.$D364]*[$Coeff.$B$2]" office:value-type="float" office:value="9">
            <text:p>9</text:p>
          </table:table-cell>
          <table:table-cell table:formula="of:=[$Jour.$F364]*[$Coeff.$B$3]" office:value-type="float" office:value="0">
            <text:p>0</text:p>
          </table:table-cell>
          <table:table-cell table:formula="of:=[$Jour.$I364]*[$Coeff.$B$4]" office:value-type="float" office:value="0">
            <text:p>0</text:p>
          </table:table-cell>
          <table:table-cell table:formula="of:=[$Jour.$K364]*[$Coeff.$B$5]" office:value-type="float" office:value="0">
            <text:p>0</text:p>
          </table:table-cell>
          <table:table-cell table:formula="of:=[$Jour.$M364]*[$Coeff.$B$6]" office:value-type="float" office:value="0">
            <text:p>0</text:p>
          </table:table-cell>
          <table:table-cell table:formula="of:=[$Jour.$P364]*[$Coeff.$B$7]" office:value-type="float" office:value="0">
            <text:p>0</text:p>
          </table:table-cell>
          <table:table-cell table:formula="of:=IF([.D364]&gt;0;1;0)" office:value-type="float" office:value="1">
            <text:p>1</text:p>
          </table:table-cell>
          <table:table-cell table:formula="of:=IF([.E364]&gt;0;1;0)" office:value-type="float" office:value="0">
            <text:p>0</text:p>
          </table:table-cell>
          <table:table-cell table:formula="of:=IF([.F364]&gt;0;1;0)" office:value-type="float" office:value="0">
            <text:p>0</text:p>
          </table:table-cell>
          <table:table-cell table:formula="of:=IF([.G364]&gt;0;1;0)" office:value-type="float" office:value="0">
            <text:p>0</text:p>
          </table:table-cell>
          <table:table-cell table:formula="of:=IF([.H364]&gt;0;1;0)" office:value-type="float" office:value="0">
            <text:p>0</text:p>
          </table:table-cell>
          <table:table-cell table:formula="of:=IF([.I364]&gt;0;1;0)" office:value-type="float" office:value="0">
            <text:p>0</text:p>
          </table:table-cell>
          <table:table-cell table:style-name="Default" table:number-columns-repeated="8"/>
          <table:table-cell table:formula="of:=SUM([.$D364:.$I364])" office:value-type="float" office:value="9">
            <text:p>9</text:p>
          </table:table-cell>
          <table:table-cell table:formula="of:=[$Jour.$E364]+[$Jour.$J364]+[$Jour.$L364]+[$Jour.$N364]+[$Jour.$P364]" office:value-type="time" office:time-value="PT00H53M00S">
            <text:p>00:53:00</text:p>
          </table:table-cell>
        </table:table-row>
        <table:table-row table:style-name="ro15">
          <table:table-cell table:formula="of:=[$Jour.A365]" office:value-type="date" office:date-value="2010-12-30">
            <text:p>30/12/10</text:p>
          </table:table-cell>
          <table:table-cell table:formula="of:=[$Jour.B365]" office:value-type="float" office:value="52">
            <text:p>52</text:p>
          </table:table-cell>
          <table:table-cell table:formula="of:=[$Jour.C365]" office:value-type="float" office:value="12">
            <text:p>12</text:p>
          </table:table-cell>
          <table:table-cell table:formula="of:=[$Jour.$D365]*[$Coeff.$B$2]" office:value-type="float" office:value="15">
            <text:p>15</text:p>
          </table:table-cell>
          <table:table-cell table:formula="of:=[$Jour.$F365]*[$Coeff.$B$3]" office:value-type="float" office:value="0">
            <text:p>0</text:p>
          </table:table-cell>
          <table:table-cell table:formula="of:=[$Jour.$I365]*[$Coeff.$B$4]" office:value-type="float" office:value="0">
            <text:p>0</text:p>
          </table:table-cell>
          <table:table-cell table:formula="of:=[$Jour.$K365]*[$Coeff.$B$5]" office:value-type="float" office:value="0">
            <text:p>0</text:p>
          </table:table-cell>
          <table:table-cell table:formula="of:=[$Jour.$M365]*[$Coeff.$B$6]" office:value-type="float" office:value="0">
            <text:p>0</text:p>
          </table:table-cell>
          <table:table-cell table:formula="of:=[$Jour.$P365]*[$Coeff.$B$7]" office:value-type="float" office:value="0">
            <text:p>0</text:p>
          </table:table-cell>
          <table:table-cell table:formula="of:=IF([.D365]&gt;0;1;0)" office:value-type="float" office:value="1">
            <text:p>1</text:p>
          </table:table-cell>
          <table:table-cell table:formula="of:=IF([.E365]&gt;0;1;0)" office:value-type="float" office:value="0">
            <text:p>0</text:p>
          </table:table-cell>
          <table:table-cell table:formula="of:=IF([.F365]&gt;0;1;0)" office:value-type="float" office:value="0">
            <text:p>0</text:p>
          </table:table-cell>
          <table:table-cell table:formula="of:=IF([.G365]&gt;0;1;0)" office:value-type="float" office:value="0">
            <text:p>0</text:p>
          </table:table-cell>
          <table:table-cell table:formula="of:=IF([.H365]&gt;0;1;0)" office:value-type="float" office:value="0">
            <text:p>0</text:p>
          </table:table-cell>
          <table:table-cell table:formula="of:=IF([.I365]&gt;0;1;0)" office:value-type="float" office:value="0">
            <text:p>0</text:p>
          </table:table-cell>
          <table:table-cell table:style-name="Default" table:number-columns-repeated="8"/>
          <table:table-cell table:formula="of:=SUM([.$D365:.$I365])" office:value-type="float" office:value="15">
            <text:p>15</text:p>
          </table:table-cell>
          <table:table-cell table:formula="of:=[$Jour.$E365]+[$Jour.$J365]+[$Jour.$L365]+[$Jour.$N365]+[$Jour.$P365]" office:value-type="time" office:time-value="PT01H40M00S">
            <text:p>01:40:00</text:p>
          </table:table-cell>
        </table:table-row>
        <table:table-row table:style-name="ro15">
          <table:table-cell table:formula="of:=[$Jour.A366]" office:value-type="date" office:date-value="2010-12-31">
            <text:p>31/12/10</text:p>
          </table:table-cell>
          <table:table-cell table:formula="of:=[$Jour.B366]" office:value-type="float" office:value="52">
            <text:p>52</text:p>
          </table:table-cell>
          <table:table-cell table:formula="of:=[$Jour.C366]" office:value-type="float" office:value="12">
            <text:p>12</text:p>
          </table:table-cell>
          <table:table-cell table:formula="of:=[$Jour.$D366]*[$Coeff.$B$2]" office:value-type="float" office:value="0">
            <text:p>0</text:p>
          </table:table-cell>
          <table:table-cell table:formula="of:=[$Jour.$F366]*[$Coeff.$B$3]" office:value-type="float" office:value="0">
            <text:p>0</text:p>
          </table:table-cell>
          <table:table-cell table:formula="of:=[$Jour.$I366]*[$Coeff.$B$4]" office:value-type="float" office:value="0">
            <text:p>0</text:p>
          </table:table-cell>
          <table:table-cell table:formula="of:=[$Jour.$K366]*[$Coeff.$B$5]" office:value-type="float" office:value="0">
            <text:p>0</text:p>
          </table:table-cell>
          <table:table-cell table:formula="of:=[$Jour.$M366]*[$Coeff.$B$6]" office:value-type="float" office:value="0">
            <text:p>0</text:p>
          </table:table-cell>
          <table:table-cell table:formula="of:=[$Jour.$P366]*[$Coeff.$B$7]" office:value-type="float" office:value="0">
            <text:p>0</text:p>
          </table:table-cell>
          <table:table-cell table:formula="of:=IF([.D366]&gt;0;1;0)" office:value-type="float" office:value="0">
            <text:p>0</text:p>
          </table:table-cell>
          <table:table-cell table:formula="of:=IF([.E366]&gt;0;1;0)" office:value-type="float" office:value="0">
            <text:p>0</text:p>
          </table:table-cell>
          <table:table-cell table:formula="of:=IF([.F366]&gt;0;1;0)" office:value-type="float" office:value="0">
            <text:p>0</text:p>
          </table:table-cell>
          <table:table-cell table:formula="of:=IF([.G366]&gt;0;1;0)" office:value-type="float" office:value="0">
            <text:p>0</text:p>
          </table:table-cell>
          <table:table-cell table:formula="of:=IF([.H366]&gt;0;1;0)" office:value-type="float" office:value="0">
            <text:p>0</text:p>
          </table:table-cell>
          <table:table-cell table:formula="of:=IF([.I366]&gt;0;1;0)" office:value-type="float" office:value="0">
            <text:p>0</text:p>
          </table:table-cell>
          <table:table-cell table:style-name="Default" table:number-columns-repeated="8"/>
          <table:table-cell table:formula="of:=SUM([.$D366:.$I366])" office:value-type="float" office:value="0">
            <text:p>0</text:p>
          </table:table-cell>
          <table:table-cell table:formula="of:=[$Jour.$E366]+[$Jour.$J366]+[$Jour.$L366]+[$Jour.$N366]+[$Jour.$P366]" office:value-type="float" office:value="0">
            <text:p>0</text:p>
          </table:table-cell>
        </table:table-row>
      </table:table>
      <table:table table:name="Semaine" table:style-name="ta1" table:print-ranges="Semaine.A1:Semaine.U54">
        <office:forms form:automatic-focus="false" form:apply-design-mode="false"/>
        <table:table-column table:style-name="co14" table:default-cell-style-name="ce24"/>
        <table:table-column table:style-name="co15" table:number-columns-repeated="2" table:default-cell-style-name="ce24"/>
        <table:table-column table:style-name="co16" table:default-cell-style-name="ce24"/>
        <table:table-column table:style-name="co17" table:number-columns-repeated="2" table:default-cell-style-name="ce24"/>
        <table:table-column table:style-name="co15" table:default-cell-style-name="ce24"/>
        <table:table-column table:style-name="co18" table:default-cell-style-name="ce24"/>
        <table:table-column table:style-name="co19" table:default-cell-style-name="ce24"/>
        <table:table-column table:style-name="co17" table:default-cell-style-name="ce24"/>
        <table:table-column table:style-name="co14" table:default-cell-style-name="ce24"/>
        <table:table-column table:style-name="co16" table:default-cell-style-name="ce24"/>
        <table:table-column table:style-name="co17" table:default-cell-style-name="ce24"/>
        <table:table-column table:style-name="co20" table:number-columns-repeated="2" table:default-cell-style-name="ce24"/>
        <table:table-column table:style-name="co17" table:default-cell-style-name="ce24"/>
        <table:table-column table:style-name="co21" table:default-cell-style-name="ce24"/>
        <table:table-column table:style-name="co22" table:number-columns-repeated="2" table:default-cell-style-name="ce24"/>
        <table:table-column table:style-name="co15" table:default-cell-style-name="ce24"/>
        <table:table-column table:style-name="co23" table:default-cell-style-name="ce24"/>
        <table:table-column table:style-name="co13" table:number-columns-repeated="1003" table:default-cell-style-name="ce24"/>
        <table:table-row table:style-name="ro16">
          <table:table-cell table:style-name="ce21" office:value-type="string">
            <text:p>Semaine</text:p>
          </table:table-cell>
          <table:table-cell table:style-name="ce21" office:value-type="string">
            <text:p>Jour début</text:p>
          </table:table-cell>
          <table:table-cell table:style-name="ce21" office:value-type="string">
            <text:p>Jour fin</text:p>
          </table:table-cell>
          <table:table-cell table:style-name="ce21" office:value-type="string">
            <text:p>Poids en kg</text:p>
          </table:table-cell>
          <table:table-cell table:style-name="ce21" office:value-type="string">
            <text:p>Tour de taille</text:p>
          </table:table-cell>
          <table:table-cell table:style-name="ce21" office:value-type="string">
            <text:p>FC réveil</text:p>
          </table:table-cell>
          <table:table-cell table:style-name="ce21" office:value-type="string">
            <text:p>Temps 9,5km à 145 puls.</text:p>
          </table:table-cell>
          <table:table-cell table:style-name="ce21" office:value-type="string">
            <text:p>Vit 9,5 km à 145 puls.</text:p>
          </table:table-cell>
          <table:table-cell table:style-name="ce21" office:value-type="string">
            <text:p>Indice MAF</text:p>
          </table:table-cell>
          <table:table-cell table:style-name="ce21" office:value-type="string">
            <text:p>Niveau (Lafay)</text:p>
          </table:table-cell>
          <table:table-cell table:style-name="ce21" office:value-type="string">
            <text:p>Mode triade (Lafay)</text:p>
          </table:table-cell>
          <table:table-cell table:style-name="ce21" office:value-type="string">
            <text:p>Eq c.à.p.</text:p>
          </table:table-cell>
          <table:table-cell table:style-name="ce21" office:value-type="string">
            <text:p>Eq D+</text:p>
          </table:table-cell>
          <table:table-cell table:style-name="ce21" office:value-type="string">
            <text:p>Eq vélo</text:p>
          </table:table-cell>
          <table:table-cell table:style-name="ce21" office:value-type="string">
            <text:p>Eq nat.</text:p>
          </table:table-cell>
          <table:table-cell table:style-name="ce21" office:value-type="string">
            <text:p>Eq roller</text:p>
          </table:table-cell>
          <table:table-cell table:style-name="ce21" office:value-type="string">
            <text:p>Eq muscu</text:p>
          </table:table-cell>
          <table:table-cell table:style-name="ce21" office:value-type="string">
            <text:p>Eq prévu</text:p>
          </table:table-cell>
          <table:table-cell table:style-name="ce21" office:value-type="string">
            <text:p>Eq total</text:p>
          </table:table-cell>
          <table:table-cell table:style-name="ce21" office:value-type="string">
            <text:p>Temps total</text:p>
          </table:table-cell>
          <table:table-cell table:style-name="ce21" office:value-type="string">
            <text:p>Commentaire</text:p>
          </table:table-cell>
          <table:table-cell table:style-name="ce23" table:number-columns-repeated="42"/>
          <table:table-cell table:style-name="ce34" table:number-columns-repeated="191"/>
          <table:table-cell table:number-columns-repeated="770"/>
        </table:table-row>
        <table:table-row table:style-name="ro15">
          <table:table-cell table:style-name="ce22" table:formula="of:=ISOWEEKNUM([.B2];0)" office:value-type="float" office:value="53">
            <text:p>53</text:p>
          </table:table-cell>
          <table:table-cell table:style-name="ce25" office:value-type="date" office:date-value="2010-01-01">
            <text:p>01/janv.</text:p>
          </table:table-cell>
          <table:table-cell table:style-name="ce25" office:value-type="date" office:date-value="2010-01-03">
            <text:p>03/janv.</text:p>
          </table:table-cell>
          <table:table-cell table:style-name="ce27" table:number-columns-repeated="2"/>
          <table:table-cell table:style-name="ce28"/>
          <table:table-cell table:style-name="ce29"/>
          <table:table-cell table:style-name="ce31" table:formula="of:=IF([.$G2]&gt;0;9.5/([.$G2]*24);&quot;&quot;)">
            <text:p/>
          </table:table-cell>
          <table:table-cell table:style-name="ce31" table:formula="of:=IF([.$G2]&gt;0;[.$H2]*100/15;&quot;&quot;)">
            <text:p/>
          </table:table-cell>
          <table:table-cell table:style-name="ce27" table:number-columns-repeated="2"/>
          <table:table-cell table:style-name="ce32" table:formula="of:=SUMIF([$Calc.$B$2:$Calc.$B$367];CONCATENATE(&quot;=&quot;;[.$A2]);[$Calc.$D$2:$Calc.$D$367])" office:value-type="float" office:value="33">
            <text:p>33</text:p>
          </table:table-cell>
          <table:table-cell table:style-name="ce32" table:formula="of:=SUMIF([$Calc.$B$2:$Calc.$B$367];CONCATENATE(&quot;=&quot;;[.$A2]);[$Calc.$E$2:$Calc.$E$367])" office:value-type="float" office:value="0">
            <text:p>0</text:p>
          </table:table-cell>
          <table:table-cell table:style-name="ce32" table:formula="of:=SUMIF([$Calc.$B$2:$Calc.$B$367];CONCATENATE(&quot;=&quot;;[.$A2]);[$Calc.$F$2:$Calc.$F$367])" office:value-type="float" office:value="8.4">
            <text:p>8</text:p>
          </table:table-cell>
          <table:table-cell table:style-name="ce32" table:formula="of:=SUMIF([$Calc.$B$2:$Calc.$B$367];CONCATENATE(&quot;=&quot;;[.$A2]);[$Calc.$G$2:$Calc.$G$367])" office:value-type="float" office:value="0">
            <text:p>0</text:p>
          </table:table-cell>
          <table:table-cell table:style-name="ce32" table:formula="of:=SUMIF([$Calc.$B$2:$Calc.$B$367];CONCATENATE(&quot;=&quot;;[.$A2]);[$Calc.$H$2:$Calc.$H$367])" office:value-type="float" office:value="0">
            <text:p>0</text:p>
          </table:table-cell>
          <table:table-cell table:style-name="ce32" table:formula="of:=SUMIF([$Calc.$B$2:$Calc.$B$367];CONCATENATE(&quot;=&quot;;[.$A2]);[$Calc.$I$2:$Calc.$I$367])" office:value-type="float" office:value="0">
            <text:p>0</text:p>
          </table:table-cell>
          <table:table-cell table:style-name="ce22"/>
          <table:table-cell table:style-name="ce32" table:formula="of:=SUMIF([$Calc.$B$2:$Calc.$B$367];CONCATENATE(&quot;=&quot;;[.$A2]);[$Calc.$X$2:$Calc.$X$367])" office:value-type="float" office:value="41.4">
            <text:p>41</text:p>
          </table:table-cell>
          <table:table-cell table:style-name="ce33" table:formula="of:=SUMIF([$Calc.$B$2:$Calc.$B$367];CONCATENATE(&quot;=&quot;;[.$A2]);[$Calc.$Y$2:$Calc.$Y$367])" office:value-type="time" office:time-value="PT05H49M40S">
            <text:p>05:49:40</text:p>
          </table:table-cell>
          <table:table-cell table:style-name="ce33"/>
          <table:table-cell table:style-name="ce23" table:number-columns-repeated="233"/>
          <table:table-cell table:number-columns-repeated="770"/>
        </table:table-row>
        <table:table-row table:style-name="ro15">
          <table:table-cell table:style-name="ce22" table:formula="of:=ISOWEEKNUM([.B3];0)" office:value-type="float" office:value="1">
            <text:p>1</text:p>
          </table:table-cell>
          <table:table-cell table:style-name="ce25" office:value-type="date" office:date-value="2010-01-04">
            <text:p>04/janv.</text:p>
          </table:table-cell>
          <table:table-cell table:style-name="ce25" office:value-type="date" office:date-value="2010-01-10">
            <text:p>10/janv.</text:p>
          </table:table-cell>
          <table:table-cell table:style-name="ce27" office:value-type="float" office:value="78">
            <text:p>78</text:p>
          </table:table-cell>
          <table:table-cell table:style-name="ce27" office:value-type="float" office:value="85">
            <text:p>85</text:p>
          </table:table-cell>
          <table:table-cell table:style-name="ce28"/>
          <table:table-cell table:style-name="ce29" office:value-type="time" office:time-value="PT00H40M28S">
            <text:p>00:40:28</text:p>
          </table:table-cell>
          <table:table-cell table:style-name="ce31" table:formula="of:=IF([.$G3]&gt;0;9.5/([.$G3]*24);&quot;&quot;)" office:value-type="float" office:value="14.0856672158155">
            <text:p>14,1</text:p>
          </table:table-cell>
          <table:table-cell table:style-name="ce31" table:formula="of:=IF([.$G3]&gt;0;[.$H3]*100/15;&quot;&quot;)" office:value-type="float" office:value="93.9044481054366">
            <text:p>93,9</text:p>
          </table:table-cell>
          <table:table-cell table:style-name="ce27"/>
          <table:table-cell table:style-name="ce27" office:value-type="float" office:value="5">
            <text:p>5</text:p>
          </table:table-cell>
          <table:table-cell table:style-name="ce32" table:formula="of:=SUMIF([$Calc.$B$2:$Calc.$B$367];CONCATENATE(&quot;=&quot;;[.$A3]);[$Calc.$D$2:$Calc.$D$367])" office:value-type="float" office:value="118">
            <text:p>118</text:p>
          </table:table-cell>
          <table:table-cell table:style-name="ce32" table:formula="of:=SUMIF([$Calc.$B$2:$Calc.$B$367];CONCATENATE(&quot;=&quot;;[.$A3]);[$Calc.$E$2:$Calc.$E$367])" office:value-type="float" office:value="0">
            <text:p>0</text:p>
          </table:table-cell>
          <table:table-cell table:style-name="ce32" table:formula="of:=SUMIF([$Calc.$B$2:$Calc.$B$367];CONCATENATE(&quot;=&quot;;[.$A3]);[$Calc.$F$2:$Calc.$F$367])" office:value-type="float" office:value="0">
            <text:p>0</text:p>
          </table:table-cell>
          <table:table-cell table:style-name="ce32" table:formula="of:=SUMIF([$Calc.$B$2:$Calc.$B$367];CONCATENATE(&quot;=&quot;;[.$A3]);[$Calc.$G$2:$Calc.$G$367])" office:value-type="float" office:value="0">
            <text:p>0</text:p>
          </table:table-cell>
          <table:table-cell table:style-name="ce32" table:formula="of:=SUMIF([$Calc.$B$2:$Calc.$B$367];CONCATENATE(&quot;=&quot;;[.$A3]);[$Calc.$H$2:$Calc.$H$367])" office:value-type="float" office:value="0">
            <text:p>0</text:p>
          </table:table-cell>
          <table:table-cell table:style-name="ce32" table:formula="of:=SUMIF([$Calc.$B$2:$Calc.$B$367];CONCATENATE(&quot;=&quot;;[.$A3]);[$Calc.$I$2:$Calc.$I$367])" office:value-type="float" office:value="2.08333333333333">
            <text:p>2</text:p>
          </table:table-cell>
          <table:table-cell table:style-name="ce22" office:value-type="float" office:value="130">
            <text:p>130</text:p>
          </table:table-cell>
          <table:table-cell table:style-name="ce32" table:formula="of:=SUMIF([$Calc.$B$2:$Calc.$B$367];CONCATENATE(&quot;=&quot;;[.$A3]);[$Calc.$X$2:$Calc.$X$367])" office:value-type="float" office:value="120.083333333333">
            <text:p>120</text:p>
          </table:table-cell>
          <table:table-cell table:style-name="ce33" table:formula="of:=SUMIF([$Calc.$B$2:$Calc.$B$367];CONCATENATE(&quot;=&quot;;[.$A3]);[$Calc.$Y$2:$Calc.$Y$367])" office:value-type="time" office:time-value="PT13H22M36S">
            <text:p>13:22:36</text:p>
          </table:table-cell>
          <table:table-cell table:style-name="ce33" office:value-type="string">
            <text:p>Reco boucle Cergy</text:p>
          </table:table-cell>
          <table:table-cell table:style-name="ce23" table:number-columns-repeated="233"/>
          <table:table-cell table:number-columns-repeated="770"/>
        </table:table-row>
        <table:table-row table:style-name="ro17">
          <table:table-cell table:style-name="ce22" table:formula="of:=ISOWEEKNUM([.B4];0)" office:value-type="float" office:value="2">
            <text:p>2</text:p>
          </table:table-cell>
          <table:table-cell table:style-name="ce26" table:formula="of:=[.B3]+7" office:value-type="date" office:date-value="2010-01-11">
            <text:p>11/janv.</text:p>
          </table:table-cell>
          <table:table-cell table:style-name="ce26" table:formula="of:=[.C3]+7" office:value-type="date" office:date-value="2010-01-17">
            <text:p>17/janv.</text:p>
          </table:table-cell>
          <table:table-cell table:style-name="ce22" office:value-type="float" office:value="79.5">
            <text:p>79,5</text:p>
          </table:table-cell>
          <table:table-cell table:style-name="ce22" table:number-columns-repeated="2"/>
          <table:table-cell table:style-name="ce30"/>
          <table:table-cell table:style-name="ce31" table:formula="of:=IF([.$G4]&gt;0;9.5/([.$G4]*24);&quot;&quot;)">
            <text:p/>
          </table:table-cell>
          <table:table-cell table:style-name="ce31" table:formula="of:=IF([.$G4]&gt;0;[.$H4]*100/15;&quot;&quot;)">
            <text:p/>
          </table:table-cell>
          <table:table-cell table:style-name="ce22" table:number-columns-repeated="2"/>
          <table:table-cell table:style-name="ce32" table:formula="of:=SUMIF([$Calc.$B$2:$Calc.$B$367];CONCATENATE(&quot;=&quot;;[.$A4]);[$Calc.$D$2:$Calc.$D$367])" office:value-type="float" office:value="50.5">
            <text:p>51</text:p>
          </table:table-cell>
          <table:table-cell table:style-name="ce32" table:formula="of:=SUMIF([$Calc.$B$2:$Calc.$B$367];CONCATENATE(&quot;=&quot;;[.$A4]);[$Calc.$E$2:$Calc.$E$367])" office:value-type="float" office:value="0">
            <text:p>0</text:p>
          </table:table-cell>
          <table:table-cell table:style-name="ce32" table:formula="of:=SUMIF([$Calc.$B$2:$Calc.$B$367];CONCATENATE(&quot;=&quot;;[.$A4]);[$Calc.$F$2:$Calc.$F$367])" office:value-type="float" office:value="12">
            <text:p>12</text:p>
          </table:table-cell>
          <table:table-cell table:style-name="ce32" table:formula="of:=SUMIF([$Calc.$B$2:$Calc.$B$367];CONCATENATE(&quot;=&quot;;[.$A4]);[$Calc.$G$2:$Calc.$G$367])" office:value-type="float" office:value="25.2">
            <text:p>25</text:p>
          </table:table-cell>
          <table:table-cell table:style-name="ce32" table:formula="of:=SUMIF([$Calc.$B$2:$Calc.$B$367];CONCATENATE(&quot;=&quot;;[.$A4]);[$Calc.$H$2:$Calc.$H$367])" office:value-type="float" office:value="0">
            <text:p>0</text:p>
          </table:table-cell>
          <table:table-cell table:style-name="ce32" table:formula="of:=SUMIF([$Calc.$B$2:$Calc.$B$367];CONCATENATE(&quot;=&quot;;[.$A4]);[$Calc.$I$2:$Calc.$I$367])" office:value-type="float" office:value="0">
            <text:p>0</text:p>
          </table:table-cell>
          <table:table-cell table:style-name="ce22" office:value-type="float" office:value="120">
            <text:p>120</text:p>
          </table:table-cell>
          <table:table-cell table:style-name="ce32" table:formula="of:=SUMIF([$Calc.$B$2:$Calc.$B$367];CONCATENATE(&quot;=&quot;;[.$A4]);[$Calc.$X$2:$Calc.$X$367])" office:value-type="float" office:value="87.7">
            <text:p>88</text:p>
          </table:table-cell>
          <table:table-cell table:style-name="ce33" table:formula="of:=SUMIF([$Calc.$B$2:$Calc.$B$367];CONCATENATE(&quot;=&quot;;[.$A4]);[$Calc.$Y$2:$Calc.$Y$367])" office:value-type="time" office:time-value="PT11H02M00S">
            <text:p>11:02:00</text:p>
          </table:table-cell>
          <table:table-cell table:style-name="ce33" office:value-type="string">
            <text:p>Prévu travail vitesse pour marathon, mais finalement → repos</text:p>
          </table:table-cell>
          <table:table-cell table:style-name="ce23" table:number-columns-repeated="233"/>
          <table:table-cell table:number-columns-repeated="770"/>
        </table:table-row>
        <table:table-row table:style-name="ro15">
          <table:table-cell table:style-name="ce22" table:formula="of:=ISOWEEKNUM([.B5];0)" office:value-type="float" office:value="3">
            <text:p>3</text:p>
          </table:table-cell>
          <table:table-cell table:style-name="ce26" table:formula="of:=[.B4]+7" office:value-type="date" office:date-value="2010-01-18">
            <text:p>18/janv.</text:p>
          </table:table-cell>
          <table:table-cell table:style-name="ce26" table:formula="of:=[.C4]+7" office:value-type="date" office:date-value="2010-01-24">
            <text:p>24/janv.</text:p>
          </table:table-cell>
          <table:table-cell table:style-name="ce22" table:number-columns-repeated="3"/>
          <table:table-cell table:style-name="ce30" office:value-type="time" office:time-value="PT00H40M48S">
            <text:p>00:40:48</text:p>
          </table:table-cell>
          <table:table-cell table:style-name="ce31" table:formula="of:=IF([.$G5]&gt;0;9.5/([.$G5]*24);&quot;&quot;)" office:value-type="float" office:value="13.9705882352941">
            <text:p>14,0</text:p>
          </table:table-cell>
          <table:table-cell table:style-name="ce31" table:formula="of:=IF([.$G5]&gt;0;[.$H5]*100/15;&quot;&quot;)" office:value-type="float" office:value="93.1372549019608">
            <text:p>93,1</text:p>
          </table:table-cell>
          <table:table-cell table:style-name="ce22" table:number-columns-repeated="2"/>
          <table:table-cell table:style-name="ce32" table:formula="of:=SUMIF([$Calc.$B$2:$Calc.$B$367];CONCATENATE(&quot;=&quot;;[.$A5]);[$Calc.$D$2:$Calc.$D$367])" office:value-type="float" office:value="84.5">
            <text:p>85</text:p>
          </table:table-cell>
          <table:table-cell table:style-name="ce32" table:formula="of:=SUMIF([$Calc.$B$2:$Calc.$B$367];CONCATENATE(&quot;=&quot;;[.$A5]);[$Calc.$E$2:$Calc.$E$367])" office:value-type="float" office:value="0">
            <text:p>0</text:p>
          </table:table-cell>
          <table:table-cell table:style-name="ce32" table:formula="of:=SUMIF([$Calc.$B$2:$Calc.$B$367];CONCATENATE(&quot;=&quot;;[.$A5]);[$Calc.$F$2:$Calc.$F$367])" office:value-type="float" office:value="0">
            <text:p>0</text:p>
          </table:table-cell>
          <table:table-cell table:style-name="ce32" table:formula="of:=SUMIF([$Calc.$B$2:$Calc.$B$367];CONCATENATE(&quot;=&quot;;[.$A5]);[$Calc.$G$2:$Calc.$G$367])" office:value-type="float" office:value="0">
            <text:p>0</text:p>
          </table:table-cell>
          <table:table-cell table:style-name="ce32" table:formula="of:=SUMIF([$Calc.$B$2:$Calc.$B$367];CONCATENATE(&quot;=&quot;;[.$A5]);[$Calc.$H$2:$Calc.$H$367])" office:value-type="float" office:value="0">
            <text:p>0</text:p>
          </table:table-cell>
          <table:table-cell table:style-name="ce32" table:formula="of:=SUMIF([$Calc.$B$2:$Calc.$B$367];CONCATENATE(&quot;=&quot;;[.$A5]);[$Calc.$I$2:$Calc.$I$367])" office:value-type="float" office:value="0">
            <text:p>0</text:p>
          </table:table-cell>
          <table:table-cell table:style-name="ce22" office:value-type="float" office:value="120">
            <text:p>120</text:p>
          </table:table-cell>
          <table:table-cell table:style-name="ce32" table:formula="of:=SUMIF([$Calc.$B$2:$Calc.$B$367];CONCATENATE(&quot;=&quot;;[.$A5]);[$Calc.$X$2:$Calc.$X$367])" office:value-type="float" office:value="84.5">
            <text:p>85</text:p>
          </table:table-cell>
          <table:table-cell table:style-name="ce33" table:formula="of:=SUMIF([$Calc.$B$2:$Calc.$B$367];CONCATENATE(&quot;=&quot;;[.$A5]);[$Calc.$Y$2:$Calc.$Y$367])" office:value-type="time" office:time-value="PT07H01M28S">
            <text:p>07:01:28</text:p>
          </table:table-cell>
          <table:table-cell table:style-name="ce33" office:value-type="string">
            <text:p>Reprise</text:p>
          </table:table-cell>
          <table:table-cell table:style-name="ce23" table:number-columns-repeated="233"/>
          <table:table-cell table:number-columns-repeated="770"/>
        </table:table-row>
        <table:table-row table:style-name="ro18">
          <table:table-cell table:style-name="ce22" table:formula="of:=ISOWEEKNUM([.B6];0)" office:value-type="float" office:value="4">
            <text:p>4</text:p>
          </table:table-cell>
          <table:table-cell table:style-name="ce26" table:formula="of:=[.B5]+7" office:value-type="date" office:date-value="2010-01-25">
            <text:p>25/janv.</text:p>
          </table:table-cell>
          <table:table-cell table:style-name="ce26" table:formula="of:=[.C5]+7" office:value-type="date" office:date-value="2010-01-31">
            <text:p>31/janv.</text:p>
          </table:table-cell>
          <table:table-cell table:style-name="ce22" office:value-type="float" office:value="77.7">
            <text:p>77,7</text:p>
          </table:table-cell>
          <table:table-cell table:style-name="ce22" table:number-columns-repeated="2"/>
          <table:table-cell table:style-name="ce30"/>
          <table:table-cell table:style-name="ce31" table:formula="of:=IF([.$G6]&gt;0;9.5/([.$G6]*24);&quot;&quot;)">
            <text:p/>
          </table:table-cell>
          <table:table-cell table:style-name="ce31" table:formula="of:=IF([.$G6]&gt;0;[.$H6]*100/15;&quot;&quot;)">
            <text:p/>
          </table:table-cell>
          <table:table-cell table:style-name="ce22" table:number-columns-repeated="2"/>
          <table:table-cell table:style-name="ce32" table:formula="of:=SUMIF([$Calc.$B$2:$Calc.$B$367];CONCATENATE(&quot;=&quot;;[.$A6]);[$Calc.$D$2:$Calc.$D$367])" office:value-type="float" office:value="72.5">
            <text:p>73</text:p>
          </table:table-cell>
          <table:table-cell table:style-name="ce32" table:formula="of:=SUMIF([$Calc.$B$2:$Calc.$B$367];CONCATENATE(&quot;=&quot;;[.$A6]);[$Calc.$E$2:$Calc.$E$367])" office:value-type="float" office:value="0">
            <text:p>0</text:p>
          </table:table-cell>
          <table:table-cell table:style-name="ce32" table:formula="of:=SUMIF([$Calc.$B$2:$Calc.$B$367];CONCATENATE(&quot;=&quot;;[.$A6]);[$Calc.$F$2:$Calc.$F$367])" office:value-type="float" office:value="0">
            <text:p>0</text:p>
          </table:table-cell>
          <table:table-cell table:style-name="ce32" table:formula="of:=SUMIF([$Calc.$B$2:$Calc.$B$367];CONCATENATE(&quot;=&quot;;[.$A6]);[$Calc.$G$2:$Calc.$G$367])" office:value-type="float" office:value="0">
            <text:p>0</text:p>
          </table:table-cell>
          <table:table-cell table:style-name="ce32" table:formula="of:=SUMIF([$Calc.$B$2:$Calc.$B$367];CONCATENATE(&quot;=&quot;;[.$A6]);[$Calc.$H$2:$Calc.$H$367])" office:value-type="float" office:value="0">
            <text:p>0</text:p>
          </table:table-cell>
          <table:table-cell table:style-name="ce32" table:formula="of:=SUMIF([$Calc.$B$2:$Calc.$B$367];CONCATENATE(&quot;=&quot;;[.$A6]);[$Calc.$I$2:$Calc.$I$367])" office:value-type="float" office:value="0">
            <text:p>0</text:p>
          </table:table-cell>
          <table:table-cell table:style-name="ce22" office:value-type="float" office:value="100">
            <text:p>100</text:p>
          </table:table-cell>
          <table:table-cell table:style-name="ce32" table:formula="of:=SUMIF([$Calc.$B$2:$Calc.$B$367];CONCATENATE(&quot;=&quot;;[.$A6]);[$Calc.$X$2:$Calc.$X$367])" office:value-type="float" office:value="72.5">
            <text:p>73</text:p>
          </table:table-cell>
          <table:table-cell table:style-name="ce33" table:formula="of:=SUMIF([$Calc.$B$2:$Calc.$B$367];CONCATENATE(&quot;=&quot;;[.$A6]);[$Calc.$Y$2:$Calc.$Y$367])" office:value-type="time" office:time-value="PT06H31M00S">
            <text:p>06:31:00</text:p>
          </table:table-cell>
          <table:table-cell table:style-name="ce33" office:value-type="string">
            <text:p>« fractionné » maison</text:p>
          </table:table-cell>
          <table:table-cell table:style-name="ce23" table:number-columns-repeated="233"/>
          <table:table-cell table:number-columns-repeated="770"/>
        </table:table-row>
        <table:table-row table:style-name="ro15">
          <table:table-cell table:style-name="ce22" table:formula="of:=ISOWEEKNUM([.B7];0)" office:value-type="float" office:value="5">
            <text:p>5</text:p>
          </table:table-cell>
          <table:table-cell table:style-name="ce26" table:formula="of:=[.B6]+7" office:value-type="date" office:date-value="2010-02-01">
            <text:p>01/févr.</text:p>
          </table:table-cell>
          <table:table-cell table:style-name="ce26" table:formula="of:=[.C6]+7" office:value-type="date" office:date-value="2010-02-07">
            <text:p>07/févr.</text:p>
          </table:table-cell>
          <table:table-cell table:style-name="ce22" office:value-type="float" office:value="76.6">
            <text:p>76,6</text:p>
          </table:table-cell>
          <table:table-cell table:style-name="ce22" table:number-columns-repeated="2"/>
          <table:table-cell table:style-name="ce30"/>
          <table:table-cell table:style-name="ce31" table:formula="of:=IF([.$G7]&gt;0;9.5/([.$G7]*24);&quot;&quot;)">
            <text:p/>
          </table:table-cell>
          <table:table-cell table:style-name="ce31" table:formula="of:=IF([.$G7]&gt;0;[.$H7]*100/15;&quot;&quot;)">
            <text:p/>
          </table:table-cell>
          <table:table-cell table:style-name="ce22" table:number-columns-repeated="2"/>
          <table:table-cell table:style-name="ce32" table:formula="of:=SUMIF([$Calc.$B$2:$Calc.$B$367];CONCATENATE(&quot;=&quot;;[.$A7]);[$Calc.$D$2:$Calc.$D$367])" office:value-type="float" office:value="77">
            <text:p>77</text:p>
          </table:table-cell>
          <table:table-cell table:style-name="ce32" table:formula="of:=SUMIF([$Calc.$B$2:$Calc.$B$367];CONCATENATE(&quot;=&quot;;[.$A7]);[$Calc.$E$2:$Calc.$E$367])" office:value-type="float" office:value="0">
            <text:p>0</text:p>
          </table:table-cell>
          <table:table-cell table:style-name="ce32" table:formula="of:=SUMIF([$Calc.$B$2:$Calc.$B$367];CONCATENATE(&quot;=&quot;;[.$A7]);[$Calc.$F$2:$Calc.$F$367])" office:value-type="float" office:value="0">
            <text:p>0</text:p>
          </table:table-cell>
          <table:table-cell table:style-name="ce32" table:formula="of:=SUMIF([$Calc.$B$2:$Calc.$B$367];CONCATENATE(&quot;=&quot;;[.$A7]);[$Calc.$G$2:$Calc.$G$367])" office:value-type="float" office:value="8">
            <text:p>8</text:p>
          </table:table-cell>
          <table:table-cell table:style-name="ce32" table:formula="of:=SUMIF([$Calc.$B$2:$Calc.$B$367];CONCATENATE(&quot;=&quot;;[.$A7]);[$Calc.$H$2:$Calc.$H$367])" office:value-type="float" office:value="0">
            <text:p>0</text:p>
          </table:table-cell>
          <table:table-cell table:style-name="ce32" table:formula="of:=SUMIF([$Calc.$B$2:$Calc.$B$367];CONCATENATE(&quot;=&quot;;[.$A7]);[$Calc.$I$2:$Calc.$I$367])" office:value-type="float" office:value="0">
            <text:p>0</text:p>
          </table:table-cell>
          <table:table-cell table:style-name="ce22" office:value-type="float" office:value="120">
            <text:p>120</text:p>
          </table:table-cell>
          <table:table-cell table:style-name="ce32" table:formula="of:=SUMIF([$Calc.$B$2:$Calc.$B$367];CONCATENATE(&quot;=&quot;;[.$A7]);[$Calc.$X$2:$Calc.$X$367])" office:value-type="float" office:value="85">
            <text:p>85</text:p>
          </table:table-cell>
          <table:table-cell table:style-name="ce33" table:formula="of:=SUMIF([$Calc.$B$2:$Calc.$B$367];CONCATENATE(&quot;=&quot;;[.$A7]);[$Calc.$Y$2:$Calc.$Y$367])" office:value-type="time" office:time-value="PT07H23M10S">
            <text:p>07:23:10</text:p>
          </table:table-cell>
          <table:table-cell table:style-name="ce33" office:value-type="string">
            <text:p>Test INSEP</text:p>
          </table:table-cell>
          <table:table-cell table:style-name="ce23" table:number-columns-repeated="233"/>
          <table:table-cell table:number-columns-repeated="770"/>
        </table:table-row>
        <table:table-row table:style-name="ro15">
          <table:table-cell table:style-name="ce22" table:formula="of:=ISOWEEKNUM([.B8];0)" office:value-type="float" office:value="6">
            <text:p>6</text:p>
          </table:table-cell>
          <table:table-cell table:style-name="ce26" table:formula="of:=[.B7]+7" office:value-type="date" office:date-value="2010-02-08">
            <text:p>08/févr.</text:p>
          </table:table-cell>
          <table:table-cell table:style-name="ce26" table:formula="of:=[.C7]+7" office:value-type="date" office:date-value="2010-02-14">
            <text:p>14/févr.</text:p>
          </table:table-cell>
          <table:table-cell table:style-name="ce22" office:value-type="float" office:value="77.7">
            <text:p>77,7</text:p>
          </table:table-cell>
          <table:table-cell table:style-name="ce22" table:number-columns-repeated="2"/>
          <table:table-cell table:style-name="ce30"/>
          <table:table-cell table:style-name="ce31" table:formula="of:=IF([.$G8]&gt;0;9.5/([.$G8]*24);&quot;&quot;)">
            <text:p/>
          </table:table-cell>
          <table:table-cell table:style-name="ce31" table:formula="of:=IF([.$G8]&gt;0;[.$H8]*100/15;&quot;&quot;)">
            <text:p/>
          </table:table-cell>
          <table:table-cell table:style-name="ce22" table:number-columns-repeated="2"/>
          <table:table-cell table:style-name="ce32" table:formula="of:=SUMIF([$Calc.$B$2:$Calc.$B$367];CONCATENATE(&quot;=&quot;;[.$A8]);[$Calc.$D$2:$Calc.$D$367])" office:value-type="float" office:value="133">
            <text:p>133</text:p>
          </table:table-cell>
          <table:table-cell table:style-name="ce32" table:formula="of:=SUMIF([$Calc.$B$2:$Calc.$B$367];CONCATENATE(&quot;=&quot;;[.$A8]);[$Calc.$E$2:$Calc.$E$367])" office:value-type="float" office:value="0">
            <text:p>0</text:p>
          </table:table-cell>
          <table:table-cell table:style-name="ce32" table:formula="of:=SUMIF([$Calc.$B$2:$Calc.$B$367];CONCATENATE(&quot;=&quot;;[.$A8]);[$Calc.$F$2:$Calc.$F$367])" office:value-type="float" office:value="0">
            <text:p>0</text:p>
          </table:table-cell>
          <table:table-cell table:style-name="ce32" table:formula="of:=SUMIF([$Calc.$B$2:$Calc.$B$367];CONCATENATE(&quot;=&quot;;[.$A8]);[$Calc.$G$2:$Calc.$G$367])" office:value-type="float" office:value="6">
            <text:p>6</text:p>
          </table:table-cell>
          <table:table-cell table:style-name="ce32" table:formula="of:=SUMIF([$Calc.$B$2:$Calc.$B$367];CONCATENATE(&quot;=&quot;;[.$A8]);[$Calc.$H$2:$Calc.$H$367])" office:value-type="float" office:value="0">
            <text:p>0</text:p>
          </table:table-cell>
          <table:table-cell table:style-name="ce32" table:formula="of:=SUMIF([$Calc.$B$2:$Calc.$B$367];CONCATENATE(&quot;=&quot;;[.$A8]);[$Calc.$I$2:$Calc.$I$367])" office:value-type="float" office:value="0">
            <text:p>0</text:p>
          </table:table-cell>
          <table:table-cell table:style-name="ce22" office:value-type="float" office:value="120">
            <text:p>120</text:p>
          </table:table-cell>
          <table:table-cell table:style-name="ce32" table:formula="of:=SUMIF([$Calc.$B$2:$Calc.$B$367];CONCATENATE(&quot;=&quot;;[.$A8]);[$Calc.$X$2:$Calc.$X$367])" office:value-type="float" office:value="139">
            <text:p>139</text:p>
          </table:table-cell>
          <table:table-cell table:style-name="ce33" table:formula="of:=SUMIF([$Calc.$B$2:$Calc.$B$367];CONCATENATE(&quot;=&quot;;[.$A8]);[$Calc.$Y$2:$Calc.$Y$367])" office:value-type="time" office:time-value="PT12H52M20S">
            <text:p>12:52:20</text:p>
          </table:table-cell>
          <table:table-cell table:style-name="ce33" office:value-type="string">
            <text:p>Cottereau S1</text:p>
          </table:table-cell>
          <table:table-cell table:style-name="ce23" table:number-columns-repeated="233"/>
          <table:table-cell table:number-columns-repeated="770"/>
        </table:table-row>
        <table:table-row table:style-name="ro15">
          <table:table-cell table:style-name="ce22" table:formula="of:=ISOWEEKNUM([.B9];0)" office:value-type="float" office:value="7">
            <text:p>7</text:p>
          </table:table-cell>
          <table:table-cell table:style-name="ce26" table:formula="of:=[.B8]+7" office:value-type="date" office:date-value="2010-02-15">
            <text:p>15/févr.</text:p>
          </table:table-cell>
          <table:table-cell table:style-name="ce26" table:formula="of:=[.C8]+7" office:value-type="date" office:date-value="2010-02-21">
            <text:p>21/févr.</text:p>
          </table:table-cell>
          <table:table-cell table:style-name="ce22" office:value-type="float" office:value="77.3">
            <text:p>77,3</text:p>
          </table:table-cell>
          <table:table-cell table:style-name="ce22" table:number-columns-repeated="2"/>
          <table:table-cell table:style-name="ce30"/>
          <table:table-cell table:style-name="ce31" table:formula="of:=IF([.$G9]&gt;0;9.5/([.$G9]*24);&quot;&quot;)">
            <text:p/>
          </table:table-cell>
          <table:table-cell table:style-name="ce31" table:formula="of:=IF([.$G9]&gt;0;[.$H9]*100/15;&quot;&quot;)">
            <text:p/>
          </table:table-cell>
          <table:table-cell table:style-name="ce22" table:number-columns-repeated="2"/>
          <table:table-cell table:style-name="ce32" table:formula="of:=SUMIF([$Calc.$B$2:$Calc.$B$367];CONCATENATE(&quot;=&quot;;[.$A9]);[$Calc.$D$2:$Calc.$D$367])" office:value-type="float" office:value="118">
            <text:p>118</text:p>
          </table:table-cell>
          <table:table-cell table:style-name="ce32" table:formula="of:=SUMIF([$Calc.$B$2:$Calc.$B$367];CONCATENATE(&quot;=&quot;;[.$A9]);[$Calc.$E$2:$Calc.$E$367])" office:value-type="float" office:value="0">
            <text:p>0</text:p>
          </table:table-cell>
          <table:table-cell table:style-name="ce32" table:formula="of:=SUMIF([$Calc.$B$2:$Calc.$B$367];CONCATENATE(&quot;=&quot;;[.$A9]);[$Calc.$F$2:$Calc.$F$367])" office:value-type="float" office:value="15.8">
            <text:p>16</text:p>
          </table:table-cell>
          <table:table-cell table:style-name="ce32" table:formula="of:=SUMIF([$Calc.$B$2:$Calc.$B$367];CONCATENATE(&quot;=&quot;;[.$A9]);[$Calc.$G$2:$Calc.$G$367])" office:value-type="float" office:value="5.6">
            <text:p>6</text:p>
          </table:table-cell>
          <table:table-cell table:style-name="ce32" table:formula="of:=SUMIF([$Calc.$B$2:$Calc.$B$367];CONCATENATE(&quot;=&quot;;[.$A9]);[$Calc.$H$2:$Calc.$H$367])" office:value-type="float" office:value="0">
            <text:p>0</text:p>
          </table:table-cell>
          <table:table-cell table:style-name="ce32" table:formula="of:=SUMIF([$Calc.$B$2:$Calc.$B$367];CONCATENATE(&quot;=&quot;;[.$A9]);[$Calc.$I$2:$Calc.$I$367])" office:value-type="float" office:value="0">
            <text:p>0</text:p>
          </table:table-cell>
          <table:table-cell table:style-name="ce22" office:value-type="float" office:value="120">
            <text:p>120</text:p>
          </table:table-cell>
          <table:table-cell table:style-name="ce32" table:formula="of:=SUMIF([$Calc.$B$2:$Calc.$B$367];CONCATENATE(&quot;=&quot;;[.$A9]);[$Calc.$X$2:$Calc.$X$367])" office:value-type="float" office:value="139.4">
            <text:p>139</text:p>
          </table:table-cell>
          <table:table-cell table:style-name="ce33" table:formula="of:=SUMIF([$Calc.$B$2:$Calc.$B$367];CONCATENATE(&quot;=&quot;;[.$A9]);[$Calc.$Y$2:$Calc.$Y$367])" office:value-type="time" office:time-value="PT14H33M56S">
            <text:p>14:33:56</text:p>
          </table:table-cell>
          <table:table-cell table:style-name="ce33" office:value-type="string">
            <text:p>Cottereau S2</text:p>
          </table:table-cell>
          <table:table-cell table:style-name="ce23" table:number-columns-repeated="233"/>
          <table:table-cell table:number-columns-repeated="770"/>
        </table:table-row>
        <table:table-row table:style-name="ro15">
          <table:table-cell table:style-name="ce22" table:formula="of:=ISOWEEKNUM([.B10];0)" office:value-type="float" office:value="8">
            <text:p>8</text:p>
          </table:table-cell>
          <table:table-cell table:style-name="ce26" table:formula="of:=[.B9]+7" office:value-type="date" office:date-value="2010-02-22">
            <text:p>22/févr.</text:p>
          </table:table-cell>
          <table:table-cell table:style-name="ce26" table:formula="of:=[.C9]+7" office:value-type="date" office:date-value="2010-02-28">
            <text:p>28/févr.</text:p>
          </table:table-cell>
          <table:table-cell table:style-name="ce22" office:value-type="float" office:value="76.9">
            <text:p>76,9</text:p>
          </table:table-cell>
          <table:table-cell table:style-name="ce22" table:number-columns-repeated="2"/>
          <table:table-cell table:style-name="ce30"/>
          <table:table-cell table:style-name="ce31" table:formula="of:=IF([.$G10]&gt;0;9.5/([.$G10]*24);&quot;&quot;)">
            <text:p/>
          </table:table-cell>
          <table:table-cell table:style-name="ce31" table:formula="of:=IF([.$G10]&gt;0;[.$H10]*100/15;&quot;&quot;)">
            <text:p/>
          </table:table-cell>
          <table:table-cell table:style-name="ce22" table:number-columns-repeated="2"/>
          <table:table-cell table:style-name="ce32" table:formula="of:=SUMIF([$Calc.$B$2:$Calc.$B$367];CONCATENATE(&quot;=&quot;;[.$A10]);[$Calc.$D$2:$Calc.$D$367])" office:value-type="float" office:value="120">
            <text:p>120</text:p>
          </table:table-cell>
          <table:table-cell table:style-name="ce32" table:formula="of:=SUMIF([$Calc.$B$2:$Calc.$B$367];CONCATENATE(&quot;=&quot;;[.$A10]);[$Calc.$E$2:$Calc.$E$367])" office:value-type="float" office:value="0">
            <text:p>0</text:p>
          </table:table-cell>
          <table:table-cell table:style-name="ce32" table:formula="of:=SUMIF([$Calc.$B$2:$Calc.$B$367];CONCATENATE(&quot;=&quot;;[.$A10]);[$Calc.$F$2:$Calc.$F$367])" office:value-type="float" office:value="0">
            <text:p>0</text:p>
          </table:table-cell>
          <table:table-cell table:style-name="ce32" table:formula="of:=SUMIF([$Calc.$B$2:$Calc.$B$367];CONCATENATE(&quot;=&quot;;[.$A10]);[$Calc.$G$2:$Calc.$G$367])" office:value-type="float" office:value="0">
            <text:p>0</text:p>
          </table:table-cell>
          <table:table-cell table:style-name="ce32" table:formula="of:=SUMIF([$Calc.$B$2:$Calc.$B$367];CONCATENATE(&quot;=&quot;;[.$A10]);[$Calc.$H$2:$Calc.$H$367])" office:value-type="float" office:value="0">
            <text:p>0</text:p>
          </table:table-cell>
          <table:table-cell table:style-name="ce32" table:formula="of:=SUMIF([$Calc.$B$2:$Calc.$B$367];CONCATENATE(&quot;=&quot;;[.$A10]);[$Calc.$I$2:$Calc.$I$367])" office:value-type="float" office:value="0">
            <text:p>0</text:p>
          </table:table-cell>
          <table:table-cell table:style-name="ce22" office:value-type="float" office:value="100">
            <text:p>100</text:p>
          </table:table-cell>
          <table:table-cell table:style-name="ce32" table:formula="of:=SUMIF([$Calc.$B$2:$Calc.$B$367];CONCATENATE(&quot;=&quot;;[.$A10]);[$Calc.$X$2:$Calc.$X$367])" office:value-type="float" office:value="120">
            <text:p>120</text:p>
          </table:table-cell>
          <table:table-cell table:style-name="ce33" table:formula="of:=SUMIF([$Calc.$B$2:$Calc.$B$367];CONCATENATE(&quot;=&quot;;[.$A10]);[$Calc.$Y$2:$Calc.$Y$367])" office:value-type="time" office:time-value="PT10H55M20S">
            <text:p>10:55:20</text:p>
          </table:table-cell>
          <table:table-cell table:style-name="ce33" office:value-type="string">
            <text:p>Cottereau S3</text:p>
          </table:table-cell>
          <table:table-cell table:style-name="ce23" table:number-columns-repeated="233"/>
          <table:table-cell table:number-columns-repeated="770"/>
        </table:table-row>
        <table:table-row table:style-name="ro18">
          <table:table-cell table:style-name="ce22" table:formula="of:=ISOWEEKNUM([.B11];0)" office:value-type="float" office:value="9">
            <text:p>9</text:p>
          </table:table-cell>
          <table:table-cell table:style-name="ce26" table:formula="of:=[.B10]+7" office:value-type="date" office:date-value="2010-03-01">
            <text:p>01/mars</text:p>
          </table:table-cell>
          <table:table-cell table:style-name="ce26" table:formula="of:=[.C10]+7" office:value-type="date" office:date-value="2010-03-07">
            <text:p>07/mars</text:p>
          </table:table-cell>
          <table:table-cell table:style-name="ce22" office:value-type="float" office:value="77.6">
            <text:p>77,6</text:p>
          </table:table-cell>
          <table:table-cell table:style-name="ce22" table:number-columns-repeated="2"/>
          <table:table-cell table:style-name="ce30" office:value-type="time" office:time-value="PT00H39M19S">
            <text:p>00:39:19</text:p>
          </table:table-cell>
          <table:table-cell table:style-name="ce31" table:formula="of:=IF([.$G11]&gt;0;9.5/([.$G11]*24);&quot;&quot;)" office:value-type="float" office:value="14.4976685036032">
            <text:p>14,5</text:p>
          </table:table-cell>
          <table:table-cell table:style-name="ce31" table:formula="of:=IF([.$G11]&gt;0;[.$H11]*100/15;&quot;&quot;)" office:value-type="float" office:value="96.6511233573548">
            <text:p>96,7</text:p>
          </table:table-cell>
          <table:table-cell table:style-name="ce22" table:number-columns-repeated="2"/>
          <table:table-cell table:style-name="ce32" table:formula="of:=SUMIF([$Calc.$B$2:$Calc.$B$367];CONCATENATE(&quot;=&quot;;[.$A11]);[$Calc.$D$2:$Calc.$D$367])" office:value-type="float" office:value="48.5">
            <text:p>49</text:p>
          </table:table-cell>
          <table:table-cell table:style-name="ce32" table:formula="of:=SUMIF([$Calc.$B$2:$Calc.$B$367];CONCATENATE(&quot;=&quot;;[.$A11]);[$Calc.$E$2:$Calc.$E$367])" office:value-type="float" office:value="0">
            <text:p>0</text:p>
          </table:table-cell>
          <table:table-cell table:style-name="ce32" table:formula="of:=SUMIF([$Calc.$B$2:$Calc.$B$367];CONCATENATE(&quot;=&quot;;[.$A11]);[$Calc.$F$2:$Calc.$F$367])" office:value-type="float" office:value="17.6">
            <text:p>18</text:p>
          </table:table-cell>
          <table:table-cell table:style-name="ce32" table:formula="of:=SUMIF([$Calc.$B$2:$Calc.$B$367];CONCATENATE(&quot;=&quot;;[.$A11]);[$Calc.$G$2:$Calc.$G$367])" office:value-type="float" office:value="27.6">
            <text:p>28</text:p>
          </table:table-cell>
          <table:table-cell table:style-name="ce32" table:formula="of:=SUMIF([$Calc.$B$2:$Calc.$B$367];CONCATENATE(&quot;=&quot;;[.$A11]);[$Calc.$H$2:$Calc.$H$367])" office:value-type="float" office:value="0">
            <text:p>0</text:p>
          </table:table-cell>
          <table:table-cell table:style-name="ce32" table:formula="of:=SUMIF([$Calc.$B$2:$Calc.$B$367];CONCATENATE(&quot;=&quot;;[.$A11]);[$Calc.$I$2:$Calc.$I$367])" office:value-type="float" office:value="0">
            <text:p>0</text:p>
          </table:table-cell>
          <table:table-cell table:style-name="ce22" office:value-type="float" office:value="80">
            <text:p>80</text:p>
          </table:table-cell>
          <table:table-cell table:style-name="ce32" table:formula="of:=SUMIF([$Calc.$B$2:$Calc.$B$367];CONCATENATE(&quot;=&quot;;[.$A11]);[$Calc.$X$2:$Calc.$X$367])" office:value-type="float" office:value="93.7">
            <text:p>94</text:p>
          </table:table-cell>
          <table:table-cell table:style-name="ce33" table:formula="of:=SUMIF([$Calc.$B$2:$Calc.$B$367];CONCATENATE(&quot;=&quot;;[.$A11]);[$Calc.$Y$2:$Calc.$Y$367])" office:value-type="time" office:time-value="PT10H30M04S">
            <text:p>10:30:04</text:p>
          </table:table-cell>
          <table:table-cell table:style-name="ce33" office:value-type="string">
            <text:p>Cottereau S4 + Semi</text:p>
          </table:table-cell>
          <table:table-cell table:style-name="ce23" table:number-columns-repeated="233"/>
          <table:table-cell table:number-columns-repeated="770"/>
        </table:table-row>
        <table:table-row table:style-name="ro15">
          <table:table-cell table:style-name="ce22" table:formula="of:=ISOWEEKNUM([.B12];0)" office:value-type="float" office:value="10">
            <text:p>10</text:p>
          </table:table-cell>
          <table:table-cell table:style-name="ce26" table:formula="of:=[.B11]+7" office:value-type="date" office:date-value="2010-03-08">
            <text:p>08/mars</text:p>
          </table:table-cell>
          <table:table-cell table:style-name="ce26" table:formula="of:=[.C11]+7" office:value-type="date" office:date-value="2010-03-14">
            <text:p>14/mars</text:p>
          </table:table-cell>
          <table:table-cell table:style-name="ce22" office:value-type="float" office:value="78">
            <text:p>78</text:p>
          </table:table-cell>
          <table:table-cell table:style-name="ce22" table:number-columns-repeated="2"/>
          <table:table-cell table:style-name="ce30"/>
          <table:table-cell table:style-name="ce31" table:formula="of:=IF([.$G12]&gt;0;9.5/([.$G12]*24);&quot;&quot;)">
            <text:p/>
          </table:table-cell>
          <table:table-cell table:style-name="ce31" table:formula="of:=IF([.$G12]&gt;0;[.$H12]*100/15;&quot;&quot;)">
            <text:p/>
          </table:table-cell>
          <table:table-cell table:style-name="ce22" table:number-columns-repeated="2"/>
          <table:table-cell table:style-name="ce32" table:formula="of:=SUMIF([$Calc.$B$2:$Calc.$B$367];CONCATENATE(&quot;=&quot;;[.$A12]);[$Calc.$D$2:$Calc.$D$367])" office:value-type="float" office:value="124.5">
            <text:p>125</text:p>
          </table:table-cell>
          <table:table-cell table:style-name="ce32" table:formula="of:=SUMIF([$Calc.$B$2:$Calc.$B$367];CONCATENATE(&quot;=&quot;;[.$A12]);[$Calc.$E$2:$Calc.$E$367])" office:value-type="float" office:value="0">
            <text:p>0</text:p>
          </table:table-cell>
          <table:table-cell table:style-name="ce32" table:formula="of:=SUMIF([$Calc.$B$2:$Calc.$B$367];CONCATENATE(&quot;=&quot;;[.$A12]);[$Calc.$F$2:$Calc.$F$367])" office:value-type="float" office:value="12">
            <text:p>12</text:p>
          </table:table-cell>
          <table:table-cell table:style-name="ce32" table:formula="of:=SUMIF([$Calc.$B$2:$Calc.$B$367];CONCATENATE(&quot;=&quot;;[.$A12]);[$Calc.$G$2:$Calc.$G$367])" office:value-type="float" office:value="6">
            <text:p>6</text:p>
          </table:table-cell>
          <table:table-cell table:style-name="ce32" table:formula="of:=SUMIF([$Calc.$B$2:$Calc.$B$367];CONCATENATE(&quot;=&quot;;[.$A12]);[$Calc.$H$2:$Calc.$H$367])" office:value-type="float" office:value="0">
            <text:p>0</text:p>
          </table:table-cell>
          <table:table-cell table:style-name="ce32" table:formula="of:=SUMIF([$Calc.$B$2:$Calc.$B$367];CONCATENATE(&quot;=&quot;;[.$A12]);[$Calc.$I$2:$Calc.$I$367])" office:value-type="float" office:value="0">
            <text:p>0</text:p>
          </table:table-cell>
          <table:table-cell table:style-name="ce22" office:value-type="float" office:value="120">
            <text:p>120</text:p>
          </table:table-cell>
          <table:table-cell table:style-name="ce32" table:formula="of:=SUMIF([$Calc.$B$2:$Calc.$B$367];CONCATENATE(&quot;=&quot;;[.$A12]);[$Calc.$X$2:$Calc.$X$367])" office:value-type="float" office:value="142.5">
            <text:p>143</text:p>
          </table:table-cell>
          <table:table-cell table:style-name="ce33" table:formula="of:=SUMIF([$Calc.$B$2:$Calc.$B$367];CONCATENATE(&quot;=&quot;;[.$A12]);[$Calc.$Y$2:$Calc.$Y$367])" office:value-type="time" office:time-value="PT13H52M40S">
            <text:p>13:52:40</text:p>
          </table:table-cell>
          <table:table-cell table:style-name="ce33" office:value-type="string">
            <text:p>Cottereau S5</text:p>
          </table:table-cell>
          <table:table-cell table:style-name="ce23" table:number-columns-repeated="233"/>
          <table:table-cell table:number-columns-repeated="770"/>
        </table:table-row>
        <table:table-row table:style-name="ro15">
          <table:table-cell table:style-name="ce22" table:formula="of:=ISOWEEKNUM([.B13];0)" office:value-type="float" office:value="11">
            <text:p>11</text:p>
          </table:table-cell>
          <table:table-cell table:style-name="ce26" table:formula="of:=[.B12]+7" office:value-type="date" office:date-value="2010-03-15">
            <text:p>15/mars</text:p>
          </table:table-cell>
          <table:table-cell table:style-name="ce26" table:formula="of:=[.C12]+7" office:value-type="date" office:date-value="2010-03-21">
            <text:p>21/mars</text:p>
          </table:table-cell>
          <table:table-cell table:style-name="ce22" office:value-type="float" office:value="77.5">
            <text:p>77,5</text:p>
          </table:table-cell>
          <table:table-cell table:style-name="ce22" table:number-columns-repeated="2"/>
          <table:table-cell table:style-name="ce30"/>
          <table:table-cell table:style-name="ce31" table:formula="of:=IF([.$G13]&gt;0;9.5/([.$G13]*24);&quot;&quot;)">
            <text:p/>
          </table:table-cell>
          <table:table-cell table:style-name="ce31" table:formula="of:=IF([.$G13]&gt;0;[.$H13]*100/15;&quot;&quot;)">
            <text:p/>
          </table:table-cell>
          <table:table-cell table:style-name="ce22" table:number-columns-repeated="2"/>
          <table:table-cell table:style-name="ce32" table:formula="of:=SUMIF([$Calc.$B$2:$Calc.$B$367];CONCATENATE(&quot;=&quot;;[.$A13]);[$Calc.$D$2:$Calc.$D$367])" office:value-type="float" office:value="93">
            <text:p>93</text:p>
          </table:table-cell>
          <table:table-cell table:style-name="ce32" table:formula="of:=SUMIF([$Calc.$B$2:$Calc.$B$367];CONCATENATE(&quot;=&quot;;[.$A13]);[$Calc.$E$2:$Calc.$E$367])" office:value-type="float" office:value="0">
            <text:p>0</text:p>
          </table:table-cell>
          <table:table-cell table:style-name="ce32" table:formula="of:=SUMIF([$Calc.$B$2:$Calc.$B$367];CONCATENATE(&quot;=&quot;;[.$A13]);[$Calc.$F$2:$Calc.$F$367])" office:value-type="float" office:value="79.8">
            <text:p>80</text:p>
          </table:table-cell>
          <table:table-cell table:style-name="ce32" table:formula="of:=SUMIF([$Calc.$B$2:$Calc.$B$367];CONCATENATE(&quot;=&quot;;[.$A13]);[$Calc.$G$2:$Calc.$G$367])" office:value-type="float" office:value="12">
            <text:p>12</text:p>
          </table:table-cell>
          <table:table-cell table:style-name="ce32" table:formula="of:=SUMIF([$Calc.$B$2:$Calc.$B$367];CONCATENATE(&quot;=&quot;;[.$A13]);[$Calc.$H$2:$Calc.$H$367])" office:value-type="float" office:value="0">
            <text:p>0</text:p>
          </table:table-cell>
          <table:table-cell table:style-name="ce32" table:formula="of:=SUMIF([$Calc.$B$2:$Calc.$B$367];CONCATENATE(&quot;=&quot;;[.$A13]);[$Calc.$I$2:$Calc.$I$367])" office:value-type="float" office:value="0">
            <text:p>0</text:p>
          </table:table-cell>
          <table:table-cell table:style-name="ce22" office:value-type="float" office:value="120">
            <text:p>120</text:p>
          </table:table-cell>
          <table:table-cell table:style-name="ce32" table:formula="of:=SUMIF([$Calc.$B$2:$Calc.$B$367];CONCATENATE(&quot;=&quot;;[.$A13]);[$Calc.$X$2:$Calc.$X$367])" office:value-type="float" office:value="184.8">
            <text:p>185</text:p>
          </table:table-cell>
          <table:table-cell table:style-name="ce33" table:formula="of:=SUMIF([$Calc.$B$2:$Calc.$B$367];CONCATENATE(&quot;=&quot;;[.$A13]);[$Calc.$Y$2:$Calc.$Y$367])" office:value-type="time" office:time-value="PT27H31M20S">
            <text:p>27:31:20</text:p>
          </table:table-cell>
          <table:table-cell table:style-name="ce33" office:value-type="string">
            <text:p>Cottereau S6</text:p>
          </table:table-cell>
          <table:table-cell table:style-name="ce23" table:number-columns-repeated="233"/>
          <table:table-cell table:number-columns-repeated="770"/>
        </table:table-row>
        <table:table-row table:style-name="ro15">
          <table:table-cell table:style-name="ce22" table:formula="of:=ISOWEEKNUM([.B14];0)" office:value-type="float" office:value="12">
            <text:p>12</text:p>
          </table:table-cell>
          <table:table-cell table:style-name="ce26" table:formula="of:=[.B13]+7" office:value-type="date" office:date-value="2010-03-22">
            <text:p>22/mars</text:p>
          </table:table-cell>
          <table:table-cell table:style-name="ce26" table:formula="of:=[.C13]+7" office:value-type="date" office:date-value="2010-03-28">
            <text:p>28/mars</text:p>
          </table:table-cell>
          <table:table-cell table:style-name="ce22" office:value-type="float" office:value="75.7">
            <text:p>75,7</text:p>
          </table:table-cell>
          <table:table-cell table:style-name="ce22" table:number-columns-repeated="2"/>
          <table:table-cell table:style-name="ce30"/>
          <table:table-cell table:style-name="ce31" table:formula="of:=IF([.$G14]&gt;0;9.5/([.$G14]*24);&quot;&quot;)">
            <text:p/>
          </table:table-cell>
          <table:table-cell table:style-name="ce31" table:formula="of:=IF([.$G14]&gt;0;[.$H14]*100/15;&quot;&quot;)">
            <text:p/>
          </table:table-cell>
          <table:table-cell table:style-name="ce22" table:number-columns-repeated="2"/>
          <table:table-cell table:style-name="ce32" table:formula="of:=SUMIF([$Calc.$B$2:$Calc.$B$367];CONCATENATE(&quot;=&quot;;[.$A14]);[$Calc.$D$2:$Calc.$D$367])" office:value-type="float" office:value="100">
            <text:p>100</text:p>
          </table:table-cell>
          <table:table-cell table:style-name="ce32" table:formula="of:=SUMIF([$Calc.$B$2:$Calc.$B$367];CONCATENATE(&quot;=&quot;;[.$A14]);[$Calc.$E$2:$Calc.$E$367])" office:value-type="float" office:value="0">
            <text:p>0</text:p>
          </table:table-cell>
          <table:table-cell table:style-name="ce32" table:formula="of:=SUMIF([$Calc.$B$2:$Calc.$B$367];CONCATENATE(&quot;=&quot;;[.$A14]);[$Calc.$F$2:$Calc.$F$367])" office:value-type="float" office:value="26">
            <text:p>26</text:p>
          </table:table-cell>
          <table:table-cell table:style-name="ce32" table:formula="of:=SUMIF([$Calc.$B$2:$Calc.$B$367];CONCATENATE(&quot;=&quot;;[.$A14]);[$Calc.$G$2:$Calc.$G$367])" office:value-type="float" office:value="0">
            <text:p>0</text:p>
          </table:table-cell>
          <table:table-cell table:style-name="ce32" table:formula="of:=SUMIF([$Calc.$B$2:$Calc.$B$367];CONCATENATE(&quot;=&quot;;[.$A14]);[$Calc.$H$2:$Calc.$H$367])" office:value-type="float" office:value="0">
            <text:p>0</text:p>
          </table:table-cell>
          <table:table-cell table:style-name="ce32" table:formula="of:=SUMIF([$Calc.$B$2:$Calc.$B$367];CONCATENATE(&quot;=&quot;;[.$A14]);[$Calc.$I$2:$Calc.$I$367])" office:value-type="float" office:value="0">
            <text:p>0</text:p>
          </table:table-cell>
          <table:table-cell table:style-name="ce22" office:value-type="float" office:value="120">
            <text:p>120</text:p>
          </table:table-cell>
          <table:table-cell table:style-name="ce32" table:formula="of:=SUMIF([$Calc.$B$2:$Calc.$B$367];CONCATENATE(&quot;=&quot;;[.$A14]);[$Calc.$X$2:$Calc.$X$367])" office:value-type="float" office:value="126">
            <text:p>126</text:p>
          </table:table-cell>
          <table:table-cell table:style-name="ce33" table:formula="of:=SUMIF([$Calc.$B$2:$Calc.$B$367];CONCATENATE(&quot;=&quot;;[.$A14]);[$Calc.$Y$2:$Calc.$Y$367])" office:value-type="time" office:time-value="PT15H02M00S">
            <text:p>15:02:00</text:p>
          </table:table-cell>
          <table:table-cell table:style-name="ce33" office:value-type="string">
            <text:p>Cottereau S7</text:p>
          </table:table-cell>
          <table:table-cell table:style-name="ce23" table:number-columns-repeated="233"/>
          <table:table-cell table:number-columns-repeated="770"/>
        </table:table-row>
        <table:table-row table:style-name="ro15">
          <table:table-cell table:style-name="ce22" table:formula="of:=ISOWEEKNUM([.B15];0)" office:value-type="float" office:value="13">
            <text:p>13</text:p>
          </table:table-cell>
          <table:table-cell table:style-name="ce26" table:formula="of:=[.B14]+7" office:value-type="date" office:date-value="2010-03-29">
            <text:p>29/mars</text:p>
          </table:table-cell>
          <table:table-cell table:style-name="ce26" table:formula="of:=[.C14]+7" office:value-type="date" office:date-value="2010-04-04">
            <text:p>04/avr.</text:p>
          </table:table-cell>
          <table:table-cell table:style-name="ce22" office:value-type="float" office:value="77.3">
            <text:p>77,3</text:p>
          </table:table-cell>
          <table:table-cell table:style-name="ce22" table:number-columns-repeated="2"/>
          <table:table-cell table:style-name="ce30"/>
          <table:table-cell table:style-name="ce31" table:formula="of:=IF([.$G15]&gt;0;9.5/([.$G15]*24);&quot;&quot;)">
            <text:p/>
          </table:table-cell>
          <table:table-cell table:style-name="ce31" table:formula="of:=IF([.$G15]&gt;0;[.$H15]*100/15;&quot;&quot;)">
            <text:p/>
          </table:table-cell>
          <table:table-cell table:style-name="ce22" table:number-columns-repeated="2"/>
          <table:table-cell table:style-name="ce32" table:formula="of:=SUMIF([$Calc.$B$2:$Calc.$B$367];CONCATENATE(&quot;=&quot;;[.$A15]);[$Calc.$D$2:$Calc.$D$367])" office:value-type="float" office:value="87.5">
            <text:p>88</text:p>
          </table:table-cell>
          <table:table-cell table:style-name="ce32" table:formula="of:=SUMIF([$Calc.$B$2:$Calc.$B$367];CONCATENATE(&quot;=&quot;;[.$A15]);[$Calc.$E$2:$Calc.$E$367])" office:value-type="float" office:value="0">
            <text:p>0</text:p>
          </table:table-cell>
          <table:table-cell table:style-name="ce32" table:formula="of:=SUMIF([$Calc.$B$2:$Calc.$B$367];CONCATENATE(&quot;=&quot;;[.$A15]);[$Calc.$F$2:$Calc.$F$367])" office:value-type="float" office:value="10.2">
            <text:p>10</text:p>
          </table:table-cell>
          <table:table-cell table:style-name="ce32" table:formula="of:=SUMIF([$Calc.$B$2:$Calc.$B$367];CONCATENATE(&quot;=&quot;;[.$A15]);[$Calc.$G$2:$Calc.$G$367])" office:value-type="float" office:value="6.4">
            <text:p>6</text:p>
          </table:table-cell>
          <table:table-cell table:style-name="ce32" table:formula="of:=SUMIF([$Calc.$B$2:$Calc.$B$367];CONCATENATE(&quot;=&quot;;[.$A15]);[$Calc.$H$2:$Calc.$H$367])" office:value-type="float" office:value="0">
            <text:p>0</text:p>
          </table:table-cell>
          <table:table-cell table:style-name="ce32" table:formula="of:=SUMIF([$Calc.$B$2:$Calc.$B$367];CONCATENATE(&quot;=&quot;;[.$A15]);[$Calc.$I$2:$Calc.$I$367])" office:value-type="float" office:value="0">
            <text:p>0</text:p>
          </table:table-cell>
          <table:table-cell table:style-name="ce22" office:value-type="float" office:value="100">
            <text:p>100</text:p>
          </table:table-cell>
          <table:table-cell table:style-name="ce32" table:formula="of:=SUMIF([$Calc.$B$2:$Calc.$B$367];CONCATENATE(&quot;=&quot;;[.$A15]);[$Calc.$X$2:$Calc.$X$367])" office:value-type="float" office:value="104.1">
            <text:p>104</text:p>
          </table:table-cell>
          <table:table-cell table:style-name="ce33" table:formula="of:=SUMIF([$Calc.$B$2:$Calc.$B$367];CONCATENATE(&quot;=&quot;;[.$A15]);[$Calc.$Y$2:$Calc.$Y$367])" office:value-type="time" office:time-value="PT11H10M45S">
            <text:p>11:10:45</text:p>
          </table:table-cell>
          <table:table-cell table:style-name="ce33" office:value-type="string">
            <text:p>Cottereau S8</text:p>
          </table:table-cell>
          <table:table-cell table:style-name="ce23" table:number-columns-repeated="233"/>
          <table:table-cell table:number-columns-repeated="770"/>
        </table:table-row>
        <table:table-row table:style-name="ro15">
          <table:table-cell table:style-name="ce22" table:formula="of:=ISOWEEKNUM([.B16];0)" office:value-type="float" office:value="14">
            <text:p>14</text:p>
          </table:table-cell>
          <table:table-cell table:style-name="ce26" table:formula="of:=[.B15]+7" office:value-type="date" office:date-value="2010-04-05">
            <text:p>05/avr.</text:p>
          </table:table-cell>
          <table:table-cell table:style-name="ce26" table:formula="of:=[.C15]+7" office:value-type="date" office:date-value="2010-04-11">
            <text:p>11/avr.</text:p>
          </table:table-cell>
          <table:table-cell table:style-name="ce22" office:value-type="float" office:value="76.2">
            <text:p>76,2</text:p>
          </table:table-cell>
          <table:table-cell table:style-name="ce22" table:number-columns-repeated="2"/>
          <table:table-cell table:style-name="ce30" office:value-type="time" office:time-value="PT00H39M35S">
            <text:p>00:39:35</text:p>
          </table:table-cell>
          <table:table-cell table:style-name="ce31" table:formula="of:=IF([.$G16]&gt;0;9.5/([.$G16]*24);&quot;&quot;)" office:value-type="float" office:value="14.4">
            <text:p>14,4</text:p>
          </table:table-cell>
          <table:table-cell table:style-name="ce31" table:formula="of:=IF([.$G16]&gt;0;[.$H16]*100/15;&quot;&quot;)" office:value-type="float" office:value="96">
            <text:p>96,0</text:p>
          </table:table-cell>
          <table:table-cell table:style-name="ce22" table:number-columns-repeated="2"/>
          <table:table-cell table:style-name="ce32" table:formula="of:=SUMIF([$Calc.$B$2:$Calc.$B$367];CONCATENATE(&quot;=&quot;;[.$A16]);[$Calc.$D$2:$Calc.$D$367])" office:value-type="float" office:value="64">
            <text:p>64</text:p>
          </table:table-cell>
          <table:table-cell table:style-name="ce32" table:formula="of:=SUMIF([$Calc.$B$2:$Calc.$B$367];CONCATENATE(&quot;=&quot;;[.$A16]);[$Calc.$E$2:$Calc.$E$367])" office:value-type="float" office:value="0">
            <text:p>0</text:p>
          </table:table-cell>
          <table:table-cell table:style-name="ce32" table:formula="of:=SUMIF([$Calc.$B$2:$Calc.$B$367];CONCATENATE(&quot;=&quot;;[.$A16]);[$Calc.$F$2:$Calc.$F$367])" office:value-type="float" office:value="12">
            <text:p>12</text:p>
          </table:table-cell>
          <table:table-cell table:style-name="ce32" table:formula="of:=SUMIF([$Calc.$B$2:$Calc.$B$367];CONCATENATE(&quot;=&quot;;[.$A16]);[$Calc.$G$2:$Calc.$G$367])" office:value-type="float" office:value="0">
            <text:p>0</text:p>
          </table:table-cell>
          <table:table-cell table:style-name="ce32" table:formula="of:=SUMIF([$Calc.$B$2:$Calc.$B$367];CONCATENATE(&quot;=&quot;;[.$A16]);[$Calc.$H$2:$Calc.$H$367])" office:value-type="float" office:value="0">
            <text:p>0</text:p>
          </table:table-cell>
          <table:table-cell table:style-name="ce32" table:formula="of:=SUMIF([$Calc.$B$2:$Calc.$B$367];CONCATENATE(&quot;=&quot;;[.$A16]);[$Calc.$I$2:$Calc.$I$367])" office:value-type="float" office:value="0">
            <text:p>0</text:p>
          </table:table-cell>
          <table:table-cell table:style-name="ce22" office:value-type="float" office:value="80">
            <text:p>80</text:p>
          </table:table-cell>
          <table:table-cell table:style-name="ce32" table:formula="of:=SUMIF([$Calc.$B$2:$Calc.$B$367];CONCATENATE(&quot;=&quot;;[.$A16]);[$Calc.$X$2:$Calc.$X$367])" office:value-type="float" office:value="76">
            <text:p>76</text:p>
          </table:table-cell>
          <table:table-cell table:style-name="ce33" table:formula="of:=SUMIF([$Calc.$B$2:$Calc.$B$367];CONCATENATE(&quot;=&quot;;[.$A16]);[$Calc.$Y$2:$Calc.$Y$367])" office:value-type="time" office:time-value="PT07H55M35S">
            <text:p>07:55:35</text:p>
          </table:table-cell>
          <table:table-cell table:style-name="ce33" office:value-type="string">
            <text:p>Marathon de Paris</text:p>
          </table:table-cell>
          <table:table-cell table:style-name="ce23" table:number-columns-repeated="233"/>
          <table:table-cell table:number-columns-repeated="770"/>
        </table:table-row>
        <table:table-row table:style-name="ro19">
          <table:table-cell table:style-name="ce22" table:formula="of:=ISOWEEKNUM([.B17];0)" office:value-type="float" office:value="15">
            <text:p>15</text:p>
          </table:table-cell>
          <table:table-cell table:style-name="ce26" table:formula="of:=[.B16]+7" office:value-type="date" office:date-value="2010-04-12">
            <text:p>12/avr.</text:p>
          </table:table-cell>
          <table:table-cell table:style-name="ce26" table:formula="of:=[.C16]+7" office:value-type="date" office:date-value="2010-04-18">
            <text:p>18/avr.</text:p>
          </table:table-cell>
          <table:table-cell table:style-name="ce22" office:value-type="float" office:value="75.9">
            <text:p>75,9</text:p>
          </table:table-cell>
          <table:table-cell table:style-name="ce22" table:number-columns-repeated="2"/>
          <table:table-cell table:style-name="ce30"/>
          <table:table-cell table:style-name="ce31" table:formula="of:=IF([.$G17]&gt;0;9.5/([.$G17]*24);&quot;&quot;)">
            <text:p/>
          </table:table-cell>
          <table:table-cell table:style-name="ce31" table:formula="of:=IF([.$G17]&gt;0;[.$H17]*100/15;&quot;&quot;)">
            <text:p/>
          </table:table-cell>
          <table:table-cell table:style-name="ce22" table:number-columns-repeated="2"/>
          <table:table-cell table:style-name="ce32" table:formula="of:=SUMIF([$Calc.$B$2:$Calc.$B$367];CONCATENATE(&quot;=&quot;;[.$A17]);[$Calc.$D$2:$Calc.$D$367])" office:value-type="float" office:value="44">
            <text:p>44</text:p>
          </table:table-cell>
          <table:table-cell table:style-name="ce32" table:formula="of:=SUMIF([$Calc.$B$2:$Calc.$B$367];CONCATENATE(&quot;=&quot;;[.$A17]);[$Calc.$E$2:$Calc.$E$367])" office:value-type="float" office:value="0">
            <text:p>0</text:p>
          </table:table-cell>
          <table:table-cell table:style-name="ce32" table:formula="of:=SUMIF([$Calc.$B$2:$Calc.$B$367];CONCATENATE(&quot;=&quot;;[.$A17]);[$Calc.$F$2:$Calc.$F$367])" office:value-type="float" office:value="50">
            <text:p>50</text:p>
          </table:table-cell>
          <table:table-cell table:style-name="ce32" table:formula="of:=SUMIF([$Calc.$B$2:$Calc.$B$367];CONCATENATE(&quot;=&quot;;[.$A17]);[$Calc.$G$2:$Calc.$G$367])" office:value-type="float" office:value="5.6">
            <text:p>6</text:p>
          </table:table-cell>
          <table:table-cell table:style-name="ce32" table:formula="of:=SUMIF([$Calc.$B$2:$Calc.$B$367];CONCATENATE(&quot;=&quot;;[.$A17]);[$Calc.$H$2:$Calc.$H$367])" office:value-type="float" office:value="0">
            <text:p>0</text:p>
          </table:table-cell>
          <table:table-cell table:style-name="ce32" table:formula="of:=SUMIF([$Calc.$B$2:$Calc.$B$367];CONCATENATE(&quot;=&quot;;[.$A17]);[$Calc.$I$2:$Calc.$I$367])" office:value-type="float" office:value="0">
            <text:p>0</text:p>
          </table:table-cell>
          <table:table-cell table:style-name="ce22" office:value-type="float" office:value="40">
            <text:p>40</text:p>
          </table:table-cell>
          <table:table-cell table:style-name="ce32" table:formula="of:=SUMIF([$Calc.$B$2:$Calc.$B$367];CONCATENATE(&quot;=&quot;;[.$A17]);[$Calc.$X$2:$Calc.$X$367])" office:value-type="float" office:value="99.6">
            <text:p>100</text:p>
          </table:table-cell>
          <table:table-cell table:style-name="ce33" table:formula="of:=SUMIF([$Calc.$B$2:$Calc.$B$367];CONCATENATE(&quot;=&quot;;[.$A17]);[$Calc.$Y$2:$Calc.$Y$367])" office:value-type="time" office:time-value="PT17H28M00S">
            <text:p>17:28:00</text:p>
          </table:table-cell>
          <table:table-cell table:style-name="ce33" office:value-type="string">
            <text:p>Repos prévu, finalement j'ai la pêche alors je roule en vélo</text:p>
          </table:table-cell>
          <table:table-cell table:style-name="ce23" table:number-columns-repeated="233"/>
          <table:table-cell table:number-columns-repeated="770"/>
        </table:table-row>
        <table:table-row table:style-name="ro15">
          <table:table-cell table:style-name="ce22" table:formula="of:=ISOWEEKNUM([.B18];0)" office:value-type="float" office:value="16">
            <text:p>16</text:p>
          </table:table-cell>
          <table:table-cell table:style-name="ce26" table:formula="of:=[.B17]+7" office:value-type="date" office:date-value="2010-04-19">
            <text:p>19/avr.</text:p>
          </table:table-cell>
          <table:table-cell table:style-name="ce26" table:formula="of:=[.C17]+7" office:value-type="date" office:date-value="2010-04-25">
            <text:p>25/avr.</text:p>
          </table:table-cell>
          <table:table-cell table:style-name="ce22" office:value-type="float" office:value="76.9">
            <text:p>76,9</text:p>
          </table:table-cell>
          <table:table-cell table:style-name="ce22" table:number-columns-repeated="2"/>
          <table:table-cell table:style-name="ce30"/>
          <table:table-cell table:style-name="ce31" table:formula="of:=IF([.$G18]&gt;0;9.5/([.$G18]*24);&quot;&quot;)">
            <text:p/>
          </table:table-cell>
          <table:table-cell table:style-name="ce31" table:formula="of:=IF([.$G18]&gt;0;[.$H18]*100/15;&quot;&quot;)">
            <text:p/>
          </table:table-cell>
          <table:table-cell table:style-name="ce22" table:number-columns-repeated="2"/>
          <table:table-cell table:style-name="ce32" table:formula="of:=SUMIF([$Calc.$B$2:$Calc.$B$367];CONCATENATE(&quot;=&quot;;[.$A18]);[$Calc.$D$2:$Calc.$D$367])" office:value-type="float" office:value="55">
            <text:p>55</text:p>
          </table:table-cell>
          <table:table-cell table:style-name="ce32" table:formula="of:=SUMIF([$Calc.$B$2:$Calc.$B$367];CONCATENATE(&quot;=&quot;;[.$A18]);[$Calc.$E$2:$Calc.$E$367])" office:value-type="float" office:value="0">
            <text:p>0</text:p>
          </table:table-cell>
          <table:table-cell table:style-name="ce32" table:formula="of:=SUMIF([$Calc.$B$2:$Calc.$B$367];CONCATENATE(&quot;=&quot;;[.$A18]);[$Calc.$F$2:$Calc.$F$367])" office:value-type="float" office:value="70.8">
            <text:p>71</text:p>
          </table:table-cell>
          <table:table-cell table:style-name="ce32" table:formula="of:=SUMIF([$Calc.$B$2:$Calc.$B$367];CONCATENATE(&quot;=&quot;;[.$A18]);[$Calc.$G$2:$Calc.$G$367])" office:value-type="float" office:value="14">
            <text:p>14</text:p>
          </table:table-cell>
          <table:table-cell table:style-name="ce32" table:formula="of:=SUMIF([$Calc.$B$2:$Calc.$B$367];CONCATENATE(&quot;=&quot;;[.$A18]);[$Calc.$H$2:$Calc.$H$367])" office:value-type="float" office:value="0">
            <text:p>0</text:p>
          </table:table-cell>
          <table:table-cell table:style-name="ce32" table:formula="of:=SUMIF([$Calc.$B$2:$Calc.$B$367];CONCATENATE(&quot;=&quot;;[.$A18]);[$Calc.$I$2:$Calc.$I$367])" office:value-type="float" office:value="0">
            <text:p>0</text:p>
          </table:table-cell>
          <table:table-cell table:style-name="ce22" office:value-type="float" office:value="140">
            <text:p>140</text:p>
          </table:table-cell>
          <table:table-cell table:style-name="ce32" table:formula="of:=SUMIF([$Calc.$B$2:$Calc.$B$367];CONCATENATE(&quot;=&quot;;[.$A18]);[$Calc.$X$2:$Calc.$X$367])" office:value-type="float" office:value="139.8">
            <text:p>140</text:p>
          </table:table-cell>
          <table:table-cell table:style-name="ce33" table:formula="of:=SUMIF([$Calc.$B$2:$Calc.$B$367];CONCATENATE(&quot;=&quot;;[.$A18]);[$Calc.$Y$2:$Calc.$Y$367])" office:value-type="time" office:time-value="PT22H57M50S">
            <text:p>22:57:50</text:p>
          </table:table-cell>
          <table:table-cell table:style-name="ce33" office:value-type="string">
            <text:p>Endurance</text:p>
          </table:table-cell>
          <table:table-cell table:style-name="ce23" table:number-columns-repeated="233"/>
          <table:table-cell table:number-columns-repeated="770"/>
        </table:table-row>
        <table:table-row table:style-name="ro15">
          <table:table-cell table:style-name="ce22" table:formula="of:=ISOWEEKNUM([.B19];0)" office:value-type="float" office:value="17">
            <text:p>17</text:p>
          </table:table-cell>
          <table:table-cell table:style-name="ce26" table:formula="of:=[.B18]+7" office:value-type="date" office:date-value="2010-04-26">
            <text:p>26/avr.</text:p>
          </table:table-cell>
          <table:table-cell table:style-name="ce26" table:formula="of:=[.C18]+7" office:value-type="date" office:date-value="2010-05-02">
            <text:p>02/mai</text:p>
          </table:table-cell>
          <table:table-cell table:style-name="ce22" office:value-type="float" office:value="76.9">
            <text:p>76,9</text:p>
          </table:table-cell>
          <table:table-cell table:style-name="ce22" table:number-columns-repeated="2"/>
          <table:table-cell table:style-name="ce30"/>
          <table:table-cell table:style-name="ce31" table:formula="of:=IF([.$G19]&gt;0;9.5/([.$G19]*24);&quot;&quot;)">
            <text:p/>
          </table:table-cell>
          <table:table-cell table:style-name="ce31" table:formula="of:=IF([.$G19]&gt;0;[.$H19]*100/15;&quot;&quot;)">
            <text:p/>
          </table:table-cell>
          <table:table-cell table:style-name="ce22" table:number-columns-repeated="2"/>
          <table:table-cell table:style-name="ce32" table:formula="of:=SUMIF([$Calc.$B$2:$Calc.$B$367];CONCATENATE(&quot;=&quot;;[.$A19]);[$Calc.$D$2:$Calc.$D$367])" office:value-type="float" office:value="120.5">
            <text:p>121</text:p>
          </table:table-cell>
          <table:table-cell table:style-name="ce32" table:formula="of:=SUMIF([$Calc.$B$2:$Calc.$B$367];CONCATENATE(&quot;=&quot;;[.$A19]);[$Calc.$E$2:$Calc.$E$367])" office:value-type="float" office:value="0">
            <text:p>0</text:p>
          </table:table-cell>
          <table:table-cell table:style-name="ce32" table:formula="of:=SUMIF([$Calc.$B$2:$Calc.$B$367];CONCATENATE(&quot;=&quot;;[.$A19]);[$Calc.$F$2:$Calc.$F$367])" office:value-type="float" office:value="36.6">
            <text:p>37</text:p>
          </table:table-cell>
          <table:table-cell table:style-name="ce32" table:formula="of:=SUMIF([$Calc.$B$2:$Calc.$B$367];CONCATENATE(&quot;=&quot;;[.$A19]);[$Calc.$G$2:$Calc.$G$367])" office:value-type="float" office:value="16.8">
            <text:p>17</text:p>
          </table:table-cell>
          <table:table-cell table:style-name="ce32" table:formula="of:=SUMIF([$Calc.$B$2:$Calc.$B$367];CONCATENATE(&quot;=&quot;;[.$A19]);[$Calc.$H$2:$Calc.$H$367])" office:value-type="float" office:value="0">
            <text:p>0</text:p>
          </table:table-cell>
          <table:table-cell table:style-name="ce32" table:formula="of:=SUMIF([$Calc.$B$2:$Calc.$B$367];CONCATENATE(&quot;=&quot;;[.$A19]);[$Calc.$I$2:$Calc.$I$367])" office:value-type="float" office:value="0">
            <text:p>0</text:p>
          </table:table-cell>
          <table:table-cell table:style-name="ce22" office:value-type="float" office:value="140">
            <text:p>140</text:p>
          </table:table-cell>
          <table:table-cell table:style-name="ce32" table:formula="of:=SUMIF([$Calc.$B$2:$Calc.$B$367];CONCATENATE(&quot;=&quot;;[.$A19]);[$Calc.$X$2:$Calc.$X$367])" office:value-type="float" office:value="173.9">
            <text:p>174</text:p>
          </table:table-cell>
          <table:table-cell table:style-name="ce33" table:formula="of:=SUMIF([$Calc.$B$2:$Calc.$B$367];CONCATENATE(&quot;=&quot;;[.$A19]);[$Calc.$Y$2:$Calc.$Y$367])" office:value-type="time" office:time-value="PT22H21M45S">
            <text:p>22:21:45</text:p>
          </table:table-cell>
          <table:table-cell table:style-name="ce33" office:value-type="string">
            <text:p>Endurance</text:p>
          </table:table-cell>
          <table:table-cell table:style-name="ce23" table:number-columns-repeated="233"/>
          <table:table-cell table:number-columns-repeated="770"/>
        </table:table-row>
        <table:table-row table:style-name="ro15">
          <table:table-cell table:style-name="ce22" table:formula="of:=ISOWEEKNUM([.B20];0)" office:value-type="float" office:value="18">
            <text:p>18</text:p>
          </table:table-cell>
          <table:table-cell table:style-name="ce26" table:formula="of:=[.B19]+7" office:value-type="date" office:date-value="2010-05-03">
            <text:p>03/mai</text:p>
          </table:table-cell>
          <table:table-cell table:style-name="ce26" table:formula="of:=[.C19]+7" office:value-type="date" office:date-value="2010-05-09">
            <text:p>09/mai</text:p>
          </table:table-cell>
          <table:table-cell table:style-name="ce22" office:value-type="float" office:value="76.3">
            <text:p>76,3</text:p>
          </table:table-cell>
          <table:table-cell table:style-name="ce22" table:number-columns-repeated="2"/>
          <table:table-cell table:style-name="ce30"/>
          <table:table-cell table:style-name="ce31" table:formula="of:=IF([.$G20]&gt;0;9.5/([.$G20]*24);&quot;&quot;)">
            <text:p/>
          </table:table-cell>
          <table:table-cell table:style-name="ce31" table:formula="of:=IF([.$G20]&gt;0;[.$H20]*100/15;&quot;&quot;)">
            <text:p/>
          </table:table-cell>
          <table:table-cell table:style-name="ce22" table:number-columns-repeated="2"/>
          <table:table-cell table:style-name="ce32" table:formula="of:=SUMIF([$Calc.$B$2:$Calc.$B$367];CONCATENATE(&quot;=&quot;;[.$A20]);[$Calc.$D$2:$Calc.$D$367])" office:value-type="float" office:value="47">
            <text:p>47</text:p>
          </table:table-cell>
          <table:table-cell table:style-name="ce32" table:formula="of:=SUMIF([$Calc.$B$2:$Calc.$B$367];CONCATENATE(&quot;=&quot;;[.$A20]);[$Calc.$E$2:$Calc.$E$367])" office:value-type="float" office:value="0">
            <text:p>0</text:p>
          </table:table-cell>
          <table:table-cell table:style-name="ce32" table:formula="of:=SUMIF([$Calc.$B$2:$Calc.$B$367];CONCATENATE(&quot;=&quot;;[.$A20]);[$Calc.$F$2:$Calc.$F$367])" office:value-type="float" office:value="12">
            <text:p>12</text:p>
          </table:table-cell>
          <table:table-cell table:style-name="ce32" table:formula="of:=SUMIF([$Calc.$B$2:$Calc.$B$367];CONCATENATE(&quot;=&quot;;[.$A20]);[$Calc.$G$2:$Calc.$G$367])" office:value-type="float" office:value="9.6">
            <text:p>10</text:p>
          </table:table-cell>
          <table:table-cell table:style-name="ce32" table:formula="of:=SUMIF([$Calc.$B$2:$Calc.$B$367];CONCATENATE(&quot;=&quot;;[.$A20]);[$Calc.$H$2:$Calc.$H$367])" office:value-type="float" office:value="0">
            <text:p>0</text:p>
          </table:table-cell>
          <table:table-cell table:style-name="ce32" table:formula="of:=SUMIF([$Calc.$B$2:$Calc.$B$367];CONCATENATE(&quot;=&quot;;[.$A20]);[$Calc.$I$2:$Calc.$I$367])" office:value-type="float" office:value="0">
            <text:p>0</text:p>
          </table:table-cell>
          <table:table-cell table:style-name="ce22" office:value-type="float" office:value="80">
            <text:p>80</text:p>
          </table:table-cell>
          <table:table-cell table:style-name="ce32" table:formula="of:=SUMIF([$Calc.$B$2:$Calc.$B$367];CONCATENATE(&quot;=&quot;;[.$A20]);[$Calc.$X$2:$Calc.$X$367])" office:value-type="float" office:value="68.6">
            <text:p>69</text:p>
          </table:table-cell>
          <table:table-cell table:style-name="ce33" table:formula="of:=SUMIF([$Calc.$B$2:$Calc.$B$367];CONCATENATE(&quot;=&quot;;[.$A20]);[$Calc.$Y$2:$Calc.$Y$367])" office:value-type="time" office:time-value="PT08H40M00S">
            <text:p>08:40:00</text:p>
          </table:table-cell>
          <table:table-cell table:style-name="ce33" office:value-type="string">
            <text:p>Repos</text:p>
          </table:table-cell>
          <table:table-cell table:style-name="ce23" table:number-columns-repeated="233"/>
          <table:table-cell table:number-columns-repeated="770"/>
        </table:table-row>
        <table:table-row table:style-name="ro15">
          <table:table-cell table:style-name="ce22" table:formula="of:=ISOWEEKNUM([.B21];0)" office:value-type="float" office:value="19">
            <text:p>19</text:p>
          </table:table-cell>
          <table:table-cell table:style-name="ce26" table:formula="of:=[.B20]+7" office:value-type="date" office:date-value="2010-05-10">
            <text:p>10/mai</text:p>
          </table:table-cell>
          <table:table-cell table:style-name="ce26" table:formula="of:=[.C20]+7" office:value-type="date" office:date-value="2010-05-16">
            <text:p>16/mai</text:p>
          </table:table-cell>
          <table:table-cell table:style-name="ce22" office:value-type="float" office:value="77.5">
            <text:p>77,5</text:p>
          </table:table-cell>
          <table:table-cell table:style-name="ce22" table:number-columns-repeated="2"/>
          <table:table-cell table:style-name="ce30"/>
          <table:table-cell table:style-name="ce31" table:formula="of:=IF([.$G21]&gt;0;9.5/([.$G21]*24);&quot;&quot;)">
            <text:p/>
          </table:table-cell>
          <table:table-cell table:style-name="ce31" table:formula="of:=IF([.$G21]&gt;0;[.$H21]*100/15;&quot;&quot;)">
            <text:p/>
          </table:table-cell>
          <table:table-cell table:style-name="ce22" table:number-columns-repeated="2"/>
          <table:table-cell table:style-name="ce32" table:formula="of:=SUMIF([$Calc.$B$2:$Calc.$B$367];CONCATENATE(&quot;=&quot;;[.$A21]);[$Calc.$D$2:$Calc.$D$367])" office:value-type="float" office:value="107">
            <text:p>107</text:p>
          </table:table-cell>
          <table:table-cell table:style-name="ce32" table:formula="of:=SUMIF([$Calc.$B$2:$Calc.$B$367];CONCATENATE(&quot;=&quot;;[.$A21]);[$Calc.$E$2:$Calc.$E$367])" office:value-type="float" office:value="0">
            <text:p>0</text:p>
          </table:table-cell>
          <table:table-cell table:style-name="ce32" table:formula="of:=SUMIF([$Calc.$B$2:$Calc.$B$367];CONCATENATE(&quot;=&quot;;[.$A21]);[$Calc.$F$2:$Calc.$F$367])" office:value-type="float" office:value="96.4">
            <text:p>96</text:p>
          </table:table-cell>
          <table:table-cell table:style-name="ce32" table:formula="of:=SUMIF([$Calc.$B$2:$Calc.$B$367];CONCATENATE(&quot;=&quot;;[.$A21]);[$Calc.$G$2:$Calc.$G$367])" office:value-type="float" office:value="7.6">
            <text:p>8</text:p>
          </table:table-cell>
          <table:table-cell table:style-name="ce32" table:formula="of:=SUMIF([$Calc.$B$2:$Calc.$B$367];CONCATENATE(&quot;=&quot;;[.$A21]);[$Calc.$H$2:$Calc.$H$367])" office:value-type="float" office:value="0">
            <text:p>0</text:p>
          </table:table-cell>
          <table:table-cell table:style-name="ce32" table:formula="of:=SUMIF([$Calc.$B$2:$Calc.$B$367];CONCATENATE(&quot;=&quot;;[.$A21]);[$Calc.$I$2:$Calc.$I$367])" office:value-type="float" office:value="0">
            <text:p>0</text:p>
          </table:table-cell>
          <table:table-cell table:style-name="ce22" office:value-type="float" office:value="150">
            <text:p>150</text:p>
          </table:table-cell>
          <table:table-cell table:style-name="ce32" table:formula="of:=SUMIF([$Calc.$B$2:$Calc.$B$367];CONCATENATE(&quot;=&quot;;[.$A21]);[$Calc.$X$2:$Calc.$X$367])" office:value-type="float" office:value="211">
            <text:p>211</text:p>
          </table:table-cell>
          <table:table-cell table:style-name="ce33" table:formula="of:=SUMIF([$Calc.$B$2:$Calc.$B$367];CONCATENATE(&quot;=&quot;;[.$A21]);[$Calc.$Y$2:$Calc.$Y$367])" office:value-type="time" office:time-value="PT34H00M00S">
            <text:p>34:00:00</text:p>
          </table:table-cell>
          <table:table-cell table:style-name="ce33" office:value-type="string">
            <text:p>BRM 400km</text:p>
          </table:table-cell>
          <table:table-cell table:style-name="ce23" table:number-columns-repeated="233"/>
          <table:table-cell table:number-columns-repeated="770"/>
        </table:table-row>
        <table:table-row table:style-name="ro15">
          <table:table-cell table:style-name="ce22" table:formula="of:=ISOWEEKNUM([.B22];0)" office:value-type="float" office:value="20">
            <text:p>20</text:p>
          </table:table-cell>
          <table:table-cell table:style-name="ce26" table:formula="of:=[.B21]+7" office:value-type="date" office:date-value="2010-05-17">
            <text:p>17/mai</text:p>
          </table:table-cell>
          <table:table-cell table:style-name="ce26" table:formula="of:=[.C21]+7" office:value-type="date" office:date-value="2010-05-23">
            <text:p>23/mai</text:p>
          </table:table-cell>
          <table:table-cell table:style-name="ce22" office:value-type="float" office:value="78.5">
            <text:p>78,5</text:p>
          </table:table-cell>
          <table:table-cell table:style-name="ce22" table:number-columns-repeated="2"/>
          <table:table-cell table:style-name="ce30"/>
          <table:table-cell table:style-name="ce31" table:formula="of:=IF([.$G22]&gt;0;9.5/([.$G22]*24);&quot;&quot;)">
            <text:p/>
          </table:table-cell>
          <table:table-cell table:style-name="ce31" table:formula="of:=IF([.$G22]&gt;0;[.$H22]*100/15;&quot;&quot;)">
            <text:p/>
          </table:table-cell>
          <table:table-cell table:style-name="ce22" table:number-columns-repeated="2"/>
          <table:table-cell table:style-name="ce32" table:formula="of:=SUMIF([$Calc.$B$2:$Calc.$B$367];CONCATENATE(&quot;=&quot;;[.$A22]);[$Calc.$D$2:$Calc.$D$367])" office:value-type="float" office:value="87">
            <text:p>87</text:p>
          </table:table-cell>
          <table:table-cell table:style-name="ce32" table:formula="of:=SUMIF([$Calc.$B$2:$Calc.$B$367];CONCATENATE(&quot;=&quot;;[.$A22]);[$Calc.$E$2:$Calc.$E$367])" office:value-type="float" office:value="0">
            <text:p>0</text:p>
          </table:table-cell>
          <table:table-cell table:style-name="ce32" table:formula="of:=SUMIF([$Calc.$B$2:$Calc.$B$367];CONCATENATE(&quot;=&quot;;[.$A22]);[$Calc.$F$2:$Calc.$F$367])" office:value-type="float" office:value="74">
            <text:p>74</text:p>
          </table:table-cell>
          <table:table-cell table:style-name="ce32" table:formula="of:=SUMIF([$Calc.$B$2:$Calc.$B$367];CONCATENATE(&quot;=&quot;;[.$A22]);[$Calc.$G$2:$Calc.$G$367])" office:value-type="float" office:value="14">
            <text:p>14</text:p>
          </table:table-cell>
          <table:table-cell table:style-name="ce32" table:formula="of:=SUMIF([$Calc.$B$2:$Calc.$B$367];CONCATENATE(&quot;=&quot;;[.$A22]);[$Calc.$H$2:$Calc.$H$367])" office:value-type="float" office:value="0">
            <text:p>0</text:p>
          </table:table-cell>
          <table:table-cell table:style-name="ce32" table:formula="of:=SUMIF([$Calc.$B$2:$Calc.$B$367];CONCATENATE(&quot;=&quot;;[.$A22]);[$Calc.$I$2:$Calc.$I$367])" office:value-type="float" office:value="0">
            <text:p>0</text:p>
          </table:table-cell>
          <table:table-cell table:style-name="ce22" office:value-type="float" office:value="150">
            <text:p>150</text:p>
          </table:table-cell>
          <table:table-cell table:style-name="ce32" table:formula="of:=SUMIF([$Calc.$B$2:$Calc.$B$367];CONCATENATE(&quot;=&quot;;[.$A22]);[$Calc.$X$2:$Calc.$X$367])" office:value-type="float" office:value="175">
            <text:p>175</text:p>
          </table:table-cell>
          <table:table-cell table:style-name="ce33" table:formula="of:=SUMIF([$Calc.$B$2:$Calc.$B$367];CONCATENATE(&quot;=&quot;;[.$A22]);[$Calc.$Y$2:$Calc.$Y$367])" office:value-type="time" office:time-value="PT30H34M00S">
            <text:p>30:34:00</text:p>
          </table:table-cell>
          <table:table-cell table:style-name="ce33" office:value-type="string">
            <text:p>BRM 300km</text:p>
          </table:table-cell>
          <table:table-cell table:style-name="ce23" table:number-columns-repeated="233"/>
          <table:table-cell table:number-columns-repeated="770"/>
        </table:table-row>
        <table:table-row table:style-name="ro15">
          <table:table-cell table:style-name="ce22" table:formula="of:=ISOWEEKNUM([.B23];0)" office:value-type="float" office:value="21">
            <text:p>21</text:p>
          </table:table-cell>
          <table:table-cell table:style-name="ce26" table:formula="of:=[.B22]+7" office:value-type="date" office:date-value="2010-05-24">
            <text:p>24/mai</text:p>
          </table:table-cell>
          <table:table-cell table:style-name="ce26" table:formula="of:=[.C22]+7" office:value-type="date" office:date-value="2010-05-30">
            <text:p>30/mai</text:p>
          </table:table-cell>
          <table:table-cell table:style-name="ce22" office:value-type="float" office:value="78.2">
            <text:p>78,2</text:p>
          </table:table-cell>
          <table:table-cell table:style-name="ce22" table:number-columns-repeated="2"/>
          <table:table-cell table:style-name="ce30" office:value-type="time" office:time-value="PT00H40M06S">
            <text:p>00:40:06</text:p>
          </table:table-cell>
          <table:table-cell table:style-name="ce31" table:formula="of:=IF([.$G23]&gt;0;9.5/([.$G23]*24);&quot;&quot;)" office:value-type="float" office:value="14.214463840399">
            <text:p>14,2</text:p>
          </table:table-cell>
          <table:table-cell table:style-name="ce31" table:formula="of:=IF([.$G23]&gt;0;[.$H23]*100/15;&quot;&quot;)" office:value-type="float" office:value="94.7630922693267">
            <text:p>94,8</text:p>
          </table:table-cell>
          <table:table-cell table:style-name="ce22" table:number-columns-repeated="2"/>
          <table:table-cell table:style-name="ce32" table:formula="of:=SUMIF([$Calc.$B$2:$Calc.$B$367];CONCATENATE(&quot;=&quot;;[.$A23]);[$Calc.$D$2:$Calc.$D$367])" office:value-type="float" office:value="49.5">
            <text:p>50</text:p>
          </table:table-cell>
          <table:table-cell table:style-name="ce32" table:formula="of:=SUMIF([$Calc.$B$2:$Calc.$B$367];CONCATENATE(&quot;=&quot;;[.$A23]);[$Calc.$E$2:$Calc.$E$367])" office:value-type="float" office:value="0">
            <text:p>0</text:p>
          </table:table-cell>
          <table:table-cell table:style-name="ce32" table:formula="of:=SUMIF([$Calc.$B$2:$Calc.$B$367];CONCATENATE(&quot;=&quot;;[.$A23]);[$Calc.$F$2:$Calc.$F$367])" office:value-type="float" office:value="25.6">
            <text:p>26</text:p>
          </table:table-cell>
          <table:table-cell table:style-name="ce32" table:formula="of:=SUMIF([$Calc.$B$2:$Calc.$B$367];CONCATENATE(&quot;=&quot;;[.$A23]);[$Calc.$G$2:$Calc.$G$367])" office:value-type="float" office:value="6">
            <text:p>6</text:p>
          </table:table-cell>
          <table:table-cell table:style-name="ce32" table:formula="of:=SUMIF([$Calc.$B$2:$Calc.$B$367];CONCATENATE(&quot;=&quot;;[.$A23]);[$Calc.$H$2:$Calc.$H$367])" office:value-type="float" office:value="0">
            <text:p>0</text:p>
          </table:table-cell>
          <table:table-cell table:style-name="ce32" table:formula="of:=SUMIF([$Calc.$B$2:$Calc.$B$367];CONCATENATE(&quot;=&quot;;[.$A23]);[$Calc.$I$2:$Calc.$I$367])" office:value-type="float" office:value="0">
            <text:p>0</text:p>
          </table:table-cell>
          <table:table-cell table:style-name="ce22" office:value-type="float" office:value="80">
            <text:p>80</text:p>
          </table:table-cell>
          <table:table-cell table:style-name="ce32" table:formula="of:=SUMIF([$Calc.$B$2:$Calc.$B$367];CONCATENATE(&quot;=&quot;;[.$A23]);[$Calc.$X$2:$Calc.$X$367])" office:value-type="float" office:value="81.1">
            <text:p>81</text:p>
          </table:table-cell>
          <table:table-cell table:style-name="ce33" table:formula="of:=SUMIF([$Calc.$B$2:$Calc.$B$367];CONCATENATE(&quot;=&quot;;[.$A23]);[$Calc.$Y$2:$Calc.$Y$367])" office:value-type="time" office:time-value="PT11H28M06S">
            <text:p>11:28:06</text:p>
          </table:table-cell>
          <table:table-cell table:style-name="ce33" office:value-type="string">
            <text:p>Atterrissage</text:p>
          </table:table-cell>
          <table:table-cell table:style-name="ce23" table:number-columns-repeated="233"/>
          <table:table-cell table:number-columns-repeated="770"/>
        </table:table-row>
        <table:table-row table:style-name="ro18">
          <table:table-cell table:style-name="ce22" table:formula="of:=ISOWEEKNUM([.B24];0)" office:value-type="float" office:value="22">
            <text:p>22</text:p>
          </table:table-cell>
          <table:table-cell table:style-name="ce26" table:formula="of:=[.B23]+7" office:value-type="date" office:date-value="2010-05-31">
            <text:p>31/mai</text:p>
          </table:table-cell>
          <table:table-cell table:style-name="ce26" table:formula="of:=[.C23]+7" office:value-type="date" office:date-value="2010-06-06">
            <text:p>06/juin</text:p>
          </table:table-cell>
          <table:table-cell table:style-name="ce22" office:value-type="float" office:value="78.4">
            <text:p>78,4</text:p>
          </table:table-cell>
          <table:table-cell table:style-name="ce22" table:number-columns-repeated="2"/>
          <table:table-cell table:style-name="ce30"/>
          <table:table-cell table:style-name="ce31" table:formula="of:=IF([.$G24]&gt;0;9.5/([.$G24]*24);&quot;&quot;)">
            <text:p/>
          </table:table-cell>
          <table:table-cell table:style-name="ce31" table:formula="of:=IF([.$G24]&gt;0;[.$H24]*100/15;&quot;&quot;)">
            <text:p/>
          </table:table-cell>
          <table:table-cell table:style-name="ce22" table:number-columns-repeated="2"/>
          <table:table-cell table:style-name="ce32" table:formula="of:=SUMIF([$Calc.$B$2:$Calc.$B$367];CONCATENATE(&quot;=&quot;;[.$A24]);[$Calc.$D$2:$Calc.$D$367])" office:value-type="float" office:value="81">
            <text:p>81</text:p>
          </table:table-cell>
          <table:table-cell table:style-name="ce32" table:formula="of:=SUMIF([$Calc.$B$2:$Calc.$B$367];CONCATENATE(&quot;=&quot;;[.$A24]);[$Calc.$E$2:$Calc.$E$367])" office:value-type="float" office:value="0">
            <text:p>0</text:p>
          </table:table-cell>
          <table:table-cell table:style-name="ce32" table:formula="of:=SUMIF([$Calc.$B$2:$Calc.$B$367];CONCATENATE(&quot;=&quot;;[.$A24]);[$Calc.$F$2:$Calc.$F$367])" office:value-type="float" office:value="12">
            <text:p>12</text:p>
          </table:table-cell>
          <table:table-cell table:style-name="ce32" table:formula="of:=SUMIF([$Calc.$B$2:$Calc.$B$367];CONCATENATE(&quot;=&quot;;[.$A24]);[$Calc.$G$2:$Calc.$G$367])" office:value-type="float" office:value="17.2">
            <text:p>17</text:p>
          </table:table-cell>
          <table:table-cell table:style-name="ce32" table:formula="of:=SUMIF([$Calc.$B$2:$Calc.$B$367];CONCATENATE(&quot;=&quot;;[.$A24]);[$Calc.$H$2:$Calc.$H$367])" office:value-type="float" office:value="0">
            <text:p>0</text:p>
          </table:table-cell>
          <table:table-cell table:style-name="ce32" table:formula="of:=SUMIF([$Calc.$B$2:$Calc.$B$367];CONCATENATE(&quot;=&quot;;[.$A24]);[$Calc.$I$2:$Calc.$I$367])" office:value-type="float" office:value="0">
            <text:p>0</text:p>
          </table:table-cell>
          <table:table-cell table:style-name="ce22" office:value-type="float" office:value="100">
            <text:p>100</text:p>
          </table:table-cell>
          <table:table-cell table:style-name="ce32" table:formula="of:=SUMIF([$Calc.$B$2:$Calc.$B$367];CONCATENATE(&quot;=&quot;;[.$A24]);[$Calc.$X$2:$Calc.$X$367])" office:value-type="float" office:value="110.2">
            <text:p>110</text:p>
          </table:table-cell>
          <table:table-cell table:style-name="ce33" table:formula="of:=SUMIF([$Calc.$B$2:$Calc.$B$367];CONCATENATE(&quot;=&quot;;[.$A24]);[$Calc.$Y$2:$Calc.$Y$367])" office:value-type="time" office:time-value="PT14H36M00S">
            <text:p>14:36:00</text:p>
          </table:table-cell>
          <table:table-cell table:style-name="ce33" office:value-type="string">
            <text:p>Repos (+départ Antibes)</text:p>
          </table:table-cell>
          <table:table-cell table:style-name="ce23" table:number-columns-repeated="233"/>
          <table:table-cell table:number-columns-repeated="770"/>
        </table:table-row>
        <table:table-row table:style-name="ro15">
          <table:table-cell table:style-name="ce22" table:formula="of:=ISOWEEKNUM([.B25];0)" office:value-type="float" office:value="23">
            <text:p>23</text:p>
          </table:table-cell>
          <table:table-cell table:style-name="ce26" table:formula="of:=[.B24]+7" office:value-type="date" office:date-value="2010-06-07">
            <text:p>07/juin</text:p>
          </table:table-cell>
          <table:table-cell table:style-name="ce26" table:formula="of:=[.C24]+7" office:value-type="date" office:date-value="2010-06-13">
            <text:p>13/juin</text:p>
          </table:table-cell>
          <table:table-cell table:style-name="ce22" table:number-columns-repeated="3"/>
          <table:table-cell table:style-name="ce30"/>
          <table:table-cell table:style-name="ce31" table:formula="of:=IF([.$G25]&gt;0;9.5/([.$G25]*24);&quot;&quot;)">
            <text:p/>
          </table:table-cell>
          <table:table-cell table:style-name="ce31" table:formula="of:=IF([.$G25]&gt;0;[.$H25]*100/15;&quot;&quot;)">
            <text:p/>
          </table:table-cell>
          <table:table-cell table:style-name="ce22" table:number-columns-repeated="2"/>
          <table:table-cell table:style-name="ce32" table:formula="of:=SUMIF([$Calc.$B$2:$Calc.$B$367];CONCATENATE(&quot;=&quot;;[.$A25]);[$Calc.$D$2:$Calc.$D$367])" office:value-type="float" office:value="750">
            <text:p>750</text:p>
          </table:table-cell>
          <table:table-cell table:style-name="ce32" table:formula="of:=SUMIF([$Calc.$B$2:$Calc.$B$367];CONCATENATE(&quot;=&quot;;[.$A25]);[$Calc.$E$2:$Calc.$E$367])" office:value-type="float" office:value="0">
            <text:p>0</text:p>
          </table:table-cell>
          <table:table-cell table:style-name="ce32" table:formula="of:=SUMIF([$Calc.$B$2:$Calc.$B$367];CONCATENATE(&quot;=&quot;;[.$A25]);[$Calc.$F$2:$Calc.$F$367])" office:value-type="float" office:value="0">
            <text:p>0</text:p>
          </table:table-cell>
          <table:table-cell table:style-name="ce32" table:formula="of:=SUMIF([$Calc.$B$2:$Calc.$B$367];CONCATENATE(&quot;=&quot;;[.$A25]);[$Calc.$G$2:$Calc.$G$367])" office:value-type="float" office:value="0">
            <text:p>0</text:p>
          </table:table-cell>
          <table:table-cell table:style-name="ce32" table:formula="of:=SUMIF([$Calc.$B$2:$Calc.$B$367];CONCATENATE(&quot;=&quot;;[.$A25]);[$Calc.$H$2:$Calc.$H$367])" office:value-type="float" office:value="0">
            <text:p>0</text:p>
          </table:table-cell>
          <table:table-cell table:style-name="ce32" table:formula="of:=SUMIF([$Calc.$B$2:$Calc.$B$367];CONCATENATE(&quot;=&quot;;[.$A25]);[$Calc.$I$2:$Calc.$I$367])" office:value-type="float" office:value="0">
            <text:p>0</text:p>
          </table:table-cell>
          <table:table-cell table:style-name="ce22" office:value-type="float" office:value="800">
            <text:p>800</text:p>
          </table:table-cell>
          <table:table-cell table:style-name="ce32" table:formula="of:=SUMIF([$Calc.$B$2:$Calc.$B$367];CONCATENATE(&quot;=&quot;;[.$A25]);[$Calc.$X$2:$Calc.$X$367])" office:value-type="float" office:value="750">
            <text:p>750</text:p>
          </table:table-cell>
          <table:table-cell table:style-name="ce33" table:formula="of:=SUMIF([$Calc.$B$2:$Calc.$B$367];CONCATENATE(&quot;=&quot;;[.$A25]);[$Calc.$Y$2:$Calc.$Y$367])" office:value-type="time" office:time-value="PT112H00M00S">
            <text:p>112:00:00</text:p>
          </table:table-cell>
          <table:table-cell table:style-name="ce33" office:value-type="string">
            <text:p>6j Antibes</text:p>
          </table:table-cell>
          <table:table-cell table:style-name="ce23" table:number-columns-repeated="233"/>
          <table:table-cell table:number-columns-repeated="770"/>
        </table:table-row>
        <table:table-row table:style-name="ro18">
          <table:table-cell table:style-name="ce22" table:formula="of:=ISOWEEKNUM([.B26];0)" office:value-type="float" office:value="24">
            <text:p>24</text:p>
          </table:table-cell>
          <table:table-cell table:style-name="ce26" table:formula="of:=[.B25]+7" office:value-type="date" office:date-value="2010-06-14">
            <text:p>14/juin</text:p>
          </table:table-cell>
          <table:table-cell table:style-name="ce26" table:formula="of:=[.C25]+7" office:value-type="date" office:date-value="2010-06-20">
            <text:p>20/juin</text:p>
          </table:table-cell>
          <table:table-cell table:style-name="ce22" office:value-type="float" office:value="76.7">
            <text:p>76,7</text:p>
          </table:table-cell>
          <table:table-cell table:style-name="ce22" table:number-columns-repeated="2"/>
          <table:table-cell table:style-name="ce30"/>
          <table:table-cell table:style-name="ce31" table:formula="of:=IF([.$G26]&gt;0;9.5/([.$G26]*24);&quot;&quot;)">
            <text:p/>
          </table:table-cell>
          <table:table-cell table:style-name="ce31" table:formula="of:=IF([.$G26]&gt;0;[.$H26]*100/15;&quot;&quot;)">
            <text:p/>
          </table:table-cell>
          <table:table-cell table:style-name="ce22" table:number-columns-repeated="2"/>
          <table:table-cell table:style-name="ce32" table:formula="of:=SUMIF([$Calc.$B$2:$Calc.$B$367];CONCATENATE(&quot;=&quot;;[.$A26]);[$Calc.$D$2:$Calc.$D$367])" office:value-type="float" office:value="6">
            <text:p>6</text:p>
          </table:table-cell>
          <table:table-cell table:style-name="ce32" table:formula="of:=SUMIF([$Calc.$B$2:$Calc.$B$367];CONCATENATE(&quot;=&quot;;[.$A26]);[$Calc.$E$2:$Calc.$E$367])" office:value-type="float" office:value="0">
            <text:p>0</text:p>
          </table:table-cell>
          <table:table-cell table:style-name="ce32" table:formula="of:=SUMIF([$Calc.$B$2:$Calc.$B$367];CONCATENATE(&quot;=&quot;;[.$A26]);[$Calc.$F$2:$Calc.$F$367])" office:value-type="float" office:value="35">
            <text:p>35</text:p>
          </table:table-cell>
          <table:table-cell table:style-name="ce32" table:formula="of:=SUMIF([$Calc.$B$2:$Calc.$B$367];CONCATENATE(&quot;=&quot;;[.$A26]);[$Calc.$G$2:$Calc.$G$367])" office:value-type="float" office:value="3.2">
            <text:p>3</text:p>
          </table:table-cell>
          <table:table-cell table:style-name="ce32" table:formula="of:=SUMIF([$Calc.$B$2:$Calc.$B$367];CONCATENATE(&quot;=&quot;;[.$A26]);[$Calc.$H$2:$Calc.$H$367])" office:value-type="float" office:value="0">
            <text:p>0</text:p>
          </table:table-cell>
          <table:table-cell table:style-name="ce32" table:formula="of:=SUMIF([$Calc.$B$2:$Calc.$B$367];CONCATENATE(&quot;=&quot;;[.$A26]);[$Calc.$I$2:$Calc.$I$367])" office:value-type="float" office:value="0">
            <text:p>0</text:p>
          </table:table-cell>
          <table:table-cell table:style-name="ce22" office:value-type="float" office:value="30">
            <text:p>30</text:p>
          </table:table-cell>
          <table:table-cell table:style-name="ce32" table:formula="of:=SUMIF([$Calc.$B$2:$Calc.$B$367];CONCATENATE(&quot;=&quot;;[.$A26]);[$Calc.$X$2:$Calc.$X$367])" office:value-type="float" office:value="44.2">
            <text:p>44</text:p>
          </table:table-cell>
          <table:table-cell table:style-name="ce33" table:formula="of:=SUMIF([$Calc.$B$2:$Calc.$B$367];CONCATENATE(&quot;=&quot;;[.$A26]);[$Calc.$Y$2:$Calc.$Y$367])" office:value-type="time" office:time-value="PT11H32M00S">
            <text:p>11:32:00</text:p>
          </table:table-cell>
          <table:table-cell table:style-name="ce33" office:value-type="string">
            <text:p>Course du ministère</text:p>
          </table:table-cell>
          <table:table-cell table:style-name="ce23" table:number-columns-repeated="233"/>
          <table:table-cell table:number-columns-repeated="770"/>
        </table:table-row>
        <table:table-row table:style-name="ro15">
          <table:table-cell table:style-name="ce22" table:formula="of:=ISOWEEKNUM([.B27];0)" office:value-type="float" office:value="25">
            <text:p>25</text:p>
          </table:table-cell>
          <table:table-cell table:style-name="ce26" table:formula="of:=[.B26]+7" office:value-type="date" office:date-value="2010-06-21">
            <text:p>21/juin</text:p>
          </table:table-cell>
          <table:table-cell table:style-name="ce26" table:formula="of:=[.C26]+7" office:value-type="date" office:date-value="2010-06-27">
            <text:p>27/juin</text:p>
          </table:table-cell>
          <table:table-cell table:style-name="ce22" office:value-type="float" office:value="77">
            <text:p>77</text:p>
          </table:table-cell>
          <table:table-cell table:style-name="ce22" table:number-columns-repeated="2"/>
          <table:table-cell table:style-name="ce30"/>
          <table:table-cell table:style-name="ce31" table:formula="of:=IF([.$G27]&gt;0;9.5/([.$G27]*24);&quot;&quot;)">
            <text:p/>
          </table:table-cell>
          <table:table-cell table:style-name="ce31" table:formula="of:=IF([.$G27]&gt;0;[.$H27]*100/15;&quot;&quot;)">
            <text:p/>
          </table:table-cell>
          <table:table-cell table:style-name="ce22" table:number-columns-repeated="2"/>
          <table:table-cell table:style-name="ce32" table:formula="of:=SUMIF([$Calc.$B$2:$Calc.$B$367];CONCATENATE(&quot;=&quot;;[.$A27]);[$Calc.$D$2:$Calc.$D$367])" office:value-type="float" office:value="26.5">
            <text:p>27</text:p>
          </table:table-cell>
          <table:table-cell table:style-name="ce32" table:formula="of:=SUMIF([$Calc.$B$2:$Calc.$B$367];CONCATENATE(&quot;=&quot;;[.$A27]);[$Calc.$E$2:$Calc.$E$367])" office:value-type="float" office:value="0">
            <text:p>0</text:p>
          </table:table-cell>
          <table:table-cell table:style-name="ce32" table:formula="of:=SUMIF([$Calc.$B$2:$Calc.$B$367];CONCATENATE(&quot;=&quot;;[.$A27]);[$Calc.$F$2:$Calc.$F$367])" office:value-type="float" office:value="154">
            <text:p>154</text:p>
          </table:table-cell>
          <table:table-cell table:style-name="ce32" table:formula="of:=SUMIF([$Calc.$B$2:$Calc.$B$367];CONCATENATE(&quot;=&quot;;[.$A27]);[$Calc.$G$2:$Calc.$G$367])" office:value-type="float" office:value="6">
            <text:p>6</text:p>
          </table:table-cell>
          <table:table-cell table:style-name="ce32" table:formula="of:=SUMIF([$Calc.$B$2:$Calc.$B$367];CONCATENATE(&quot;=&quot;;[.$A27]);[$Calc.$H$2:$Calc.$H$367])" office:value-type="float" office:value="0">
            <text:p>0</text:p>
          </table:table-cell>
          <table:table-cell table:style-name="ce32" table:formula="of:=SUMIF([$Calc.$B$2:$Calc.$B$367];CONCATENATE(&quot;=&quot;;[.$A27]);[$Calc.$I$2:$Calc.$I$367])" office:value-type="float" office:value="0">
            <text:p>0</text:p>
          </table:table-cell>
          <table:table-cell table:style-name="ce22" office:value-type="float" office:value="150">
            <text:p>150</text:p>
          </table:table-cell>
          <table:table-cell table:style-name="ce32" table:formula="of:=SUMIF([$Calc.$B$2:$Calc.$B$367];CONCATENATE(&quot;=&quot;;[.$A27]);[$Calc.$X$2:$Calc.$X$367])" office:value-type="float" office:value="186.5">
            <text:p>187</text:p>
          </table:table-cell>
          <table:table-cell table:style-name="ce33" table:formula="of:=SUMIF([$Calc.$B$2:$Calc.$B$367];CONCATENATE(&quot;=&quot;;[.$A27]);[$Calc.$Y$2:$Calc.$Y$367])" office:value-type="time" office:time-value="PT34H58M00S">
            <text:p>34:58:00</text:p>
          </table:table-cell>
          <table:table-cell table:style-name="ce33" office:value-type="string">
            <text:p>Bordeaux-Paris</text:p>
          </table:table-cell>
          <table:table-cell table:style-name="ce23" table:number-columns-repeated="233"/>
          <table:table-cell table:number-columns-repeated="770"/>
        </table:table-row>
        <table:table-row table:style-name="ro15">
          <table:table-cell table:style-name="ce22" table:formula="of:=ISOWEEKNUM([.B28];0)" office:value-type="float" office:value="26">
            <text:p>26</text:p>
          </table:table-cell>
          <table:table-cell table:style-name="ce26" table:formula="of:=[.B27]+7" office:value-type="date" office:date-value="2010-06-28">
            <text:p>28/juin</text:p>
          </table:table-cell>
          <table:table-cell table:style-name="ce26" table:formula="of:=[.C27]+7" office:value-type="date" office:date-value="2010-07-04">
            <text:p>04/juil.</text:p>
          </table:table-cell>
          <table:table-cell table:style-name="ce22" office:value-type="float" office:value="76.8">
            <text:p>76,8</text:p>
          </table:table-cell>
          <table:table-cell table:style-name="ce22" table:number-columns-repeated="2"/>
          <table:table-cell table:style-name="ce30"/>
          <table:table-cell table:style-name="ce31" table:formula="of:=IF([.$G28]&gt;0;9.5/([.$G28]*24);&quot;&quot;)">
            <text:p/>
          </table:table-cell>
          <table:table-cell table:style-name="ce31" table:formula="of:=IF([.$G28]&gt;0;[.$H28]*100/15;&quot;&quot;)">
            <text:p/>
          </table:table-cell>
          <table:table-cell table:style-name="ce22" table:number-columns-repeated="2"/>
          <table:table-cell table:style-name="ce32" table:formula="of:=SUMIF([$Calc.$B$2:$Calc.$B$367];CONCATENATE(&quot;=&quot;;[.$A28]);[$Calc.$D$2:$Calc.$D$367])" office:value-type="float" office:value="24.5">
            <text:p>25</text:p>
          </table:table-cell>
          <table:table-cell table:style-name="ce32" table:formula="of:=SUMIF([$Calc.$B$2:$Calc.$B$367];CONCATENATE(&quot;=&quot;;[.$A28]);[$Calc.$E$2:$Calc.$E$367])" office:value-type="float" office:value="0">
            <text:p>0</text:p>
          </table:table-cell>
          <table:table-cell table:style-name="ce32" table:formula="of:=SUMIF([$Calc.$B$2:$Calc.$B$367];CONCATENATE(&quot;=&quot;;[.$A28]);[$Calc.$F$2:$Calc.$F$367])" office:value-type="float" office:value="16.4">
            <text:p>16</text:p>
          </table:table-cell>
          <table:table-cell table:style-name="ce32" table:formula="of:=SUMIF([$Calc.$B$2:$Calc.$B$367];CONCATENATE(&quot;=&quot;;[.$A28]);[$Calc.$G$2:$Calc.$G$367])" office:value-type="float" office:value="5.2">
            <text:p>5</text:p>
          </table:table-cell>
          <table:table-cell table:style-name="ce32" table:formula="of:=SUMIF([$Calc.$B$2:$Calc.$B$367];CONCATENATE(&quot;=&quot;;[.$A28]);[$Calc.$H$2:$Calc.$H$367])" office:value-type="float" office:value="0">
            <text:p>0</text:p>
          </table:table-cell>
          <table:table-cell table:style-name="ce32" table:formula="of:=SUMIF([$Calc.$B$2:$Calc.$B$367];CONCATENATE(&quot;=&quot;;[.$A28]);[$Calc.$I$2:$Calc.$I$367])" office:value-type="float" office:value="0">
            <text:p>0</text:p>
          </table:table-cell>
          <table:table-cell table:style-name="ce22" office:value-type="float" office:value="60">
            <text:p>60</text:p>
          </table:table-cell>
          <table:table-cell table:style-name="ce32" table:formula="of:=SUMIF([$Calc.$B$2:$Calc.$B$367];CONCATENATE(&quot;=&quot;;[.$A28]);[$Calc.$X$2:$Calc.$X$367])" office:value-type="float" office:value="46.1">
            <text:p>46</text:p>
          </table:table-cell>
          <table:table-cell table:style-name="ce33" table:formula="of:=SUMIF([$Calc.$B$2:$Calc.$B$367];CONCATENATE(&quot;=&quot;;[.$A28]);[$Calc.$Y$2:$Calc.$Y$367])" office:value-type="time" office:time-value="PT06H56M00S">
            <text:p>06:56:00</text:p>
          </table:table-cell>
          <table:table-cell table:style-name="ce33" office:value-type="string">
            <text:p>Repos</text:p>
          </table:table-cell>
          <table:table-cell table:style-name="ce23" table:number-columns-repeated="233"/>
          <table:table-cell table:number-columns-repeated="770"/>
        </table:table-row>
        <table:table-row table:style-name="ro15">
          <table:table-cell table:style-name="ce22" table:formula="of:=ISOWEEKNUM([.B29];0)" office:value-type="float" office:value="27">
            <text:p>27</text:p>
          </table:table-cell>
          <table:table-cell table:style-name="ce26" table:formula="of:=[.B28]+7" office:value-type="date" office:date-value="2010-07-05">
            <text:p>05/juil.</text:p>
          </table:table-cell>
          <table:table-cell table:style-name="ce26" table:formula="of:=[.C28]+7" office:value-type="date" office:date-value="2010-07-11">
            <text:p>11/juil.</text:p>
          </table:table-cell>
          <table:table-cell table:style-name="ce22" office:value-type="float" office:value="78">
            <text:p>78</text:p>
          </table:table-cell>
          <table:table-cell table:style-name="ce22" table:number-columns-repeated="2"/>
          <table:table-cell table:style-name="ce30"/>
          <table:table-cell table:style-name="ce31" table:formula="of:=IF([.$G29]&gt;0;9.5/([.$G29]*24);&quot;&quot;)">
            <text:p/>
          </table:table-cell>
          <table:table-cell table:style-name="ce31" table:formula="of:=IF([.$G29]&gt;0;[.$H29]*100/15;&quot;&quot;)">
            <text:p/>
          </table:table-cell>
          <table:table-cell table:style-name="ce22" table:number-columns-repeated="2"/>
          <table:table-cell table:style-name="ce32" table:formula="of:=SUMIF([$Calc.$B$2:$Calc.$B$367];CONCATENATE(&quot;=&quot;;[.$A29]);[$Calc.$D$2:$Calc.$D$367])" office:value-type="float" office:value="58">
            <text:p>58</text:p>
          </table:table-cell>
          <table:table-cell table:style-name="ce32" table:formula="of:=SUMIF([$Calc.$B$2:$Calc.$B$367];CONCATENATE(&quot;=&quot;;[.$A29]);[$Calc.$E$2:$Calc.$E$367])" office:value-type="float" office:value="0">
            <text:p>0</text:p>
          </table:table-cell>
          <table:table-cell table:style-name="ce32" table:formula="of:=SUMIF([$Calc.$B$2:$Calc.$B$367];CONCATENATE(&quot;=&quot;;[.$A29]);[$Calc.$F$2:$Calc.$F$367])" office:value-type="float" office:value="44.4">
            <text:p>44</text:p>
          </table:table-cell>
          <table:table-cell table:style-name="ce32" table:formula="of:=SUMIF([$Calc.$B$2:$Calc.$B$367];CONCATENATE(&quot;=&quot;;[.$A29]);[$Calc.$G$2:$Calc.$G$367])" office:value-type="float" office:value="8">
            <text:p>8</text:p>
          </table:table-cell>
          <table:table-cell table:style-name="ce32" table:formula="of:=SUMIF([$Calc.$B$2:$Calc.$B$367];CONCATENATE(&quot;=&quot;;[.$A29]);[$Calc.$H$2:$Calc.$H$367])" office:value-type="float" office:value="0">
            <text:p>0</text:p>
          </table:table-cell>
          <table:table-cell table:style-name="ce32" table:formula="of:=SUMIF([$Calc.$B$2:$Calc.$B$367];CONCATENATE(&quot;=&quot;;[.$A29]);[$Calc.$I$2:$Calc.$I$367])" office:value-type="float" office:value="0">
            <text:p>0</text:p>
          </table:table-cell>
          <table:table-cell table:style-name="ce22" office:value-type="float" office:value="120">
            <text:p>120</text:p>
          </table:table-cell>
          <table:table-cell table:style-name="ce32" table:formula="of:=SUMIF([$Calc.$B$2:$Calc.$B$367];CONCATENATE(&quot;=&quot;;[.$A29]);[$Calc.$X$2:$Calc.$X$367])" office:value-type="float" office:value="110.4">
            <text:p>110</text:p>
          </table:table-cell>
          <table:table-cell table:style-name="ce33" table:formula="of:=SUMIF([$Calc.$B$2:$Calc.$B$367];CONCATENATE(&quot;=&quot;;[.$A29]);[$Calc.$Y$2:$Calc.$Y$367])" office:value-type="time" office:time-value="PT15H49M00S">
            <text:p>15:49:00</text:p>
          </table:table-cell>
          <table:table-cell table:style-name="ce33" office:value-type="string">
            <text:p>Charge</text:p>
          </table:table-cell>
          <table:table-cell table:style-name="ce23" table:number-columns-repeated="233"/>
          <table:table-cell table:number-columns-repeated="770"/>
        </table:table-row>
        <table:table-row table:style-name="ro15">
          <table:table-cell table:style-name="ce22" table:formula="of:=ISOWEEKNUM([.B30];0)" office:value-type="float" office:value="28">
            <text:p>28</text:p>
          </table:table-cell>
          <table:table-cell table:style-name="ce26" table:formula="of:=[.B29]+7" office:value-type="date" office:date-value="2010-07-12">
            <text:p>12/juil.</text:p>
          </table:table-cell>
          <table:table-cell table:style-name="ce26" table:formula="of:=[.C29]+7" office:value-type="date" office:date-value="2010-07-18">
            <text:p>18/juil.</text:p>
          </table:table-cell>
          <table:table-cell table:style-name="ce22" office:value-type="float" office:value="78.6">
            <text:p>78,6</text:p>
          </table:table-cell>
          <table:table-cell table:style-name="ce22" table:number-columns-repeated="2"/>
          <table:table-cell table:style-name="ce30"/>
          <table:table-cell table:style-name="ce31" table:formula="of:=IF([.$G30]&gt;0;9.5/([.$G30]*24);&quot;&quot;)">
            <text:p/>
          </table:table-cell>
          <table:table-cell table:style-name="ce31" table:formula="of:=IF([.$G30]&gt;0;[.$H30]*100/15;&quot;&quot;)">
            <text:p/>
          </table:table-cell>
          <table:table-cell table:style-name="ce22" table:number-columns-repeated="2"/>
          <table:table-cell table:style-name="ce32" table:formula="of:=SUMIF([$Calc.$B$2:$Calc.$B$367];CONCATENATE(&quot;=&quot;;[.$A30]);[$Calc.$D$2:$Calc.$D$367])" office:value-type="float" office:value="96">
            <text:p>96</text:p>
          </table:table-cell>
          <table:table-cell table:style-name="ce32" table:formula="of:=SUMIF([$Calc.$B$2:$Calc.$B$367];CONCATENATE(&quot;=&quot;;[.$A30]);[$Calc.$E$2:$Calc.$E$367])" office:value-type="float" office:value="0">
            <text:p>0</text:p>
          </table:table-cell>
          <table:table-cell table:style-name="ce32" table:formula="of:=SUMIF([$Calc.$B$2:$Calc.$B$367];CONCATENATE(&quot;=&quot;;[.$A30]);[$Calc.$F$2:$Calc.$F$367])" office:value-type="float" office:value="24">
            <text:p>24</text:p>
          </table:table-cell>
          <table:table-cell table:style-name="ce32" table:formula="of:=SUMIF([$Calc.$B$2:$Calc.$B$367];CONCATENATE(&quot;=&quot;;[.$A30]);[$Calc.$G$2:$Calc.$G$367])" office:value-type="float" office:value="0">
            <text:p>0</text:p>
          </table:table-cell>
          <table:table-cell table:style-name="ce32" table:formula="of:=SUMIF([$Calc.$B$2:$Calc.$B$367];CONCATENATE(&quot;=&quot;;[.$A30]);[$Calc.$H$2:$Calc.$H$367])" office:value-type="float" office:value="0">
            <text:p>0</text:p>
          </table:table-cell>
          <table:table-cell table:style-name="ce32" table:formula="of:=SUMIF([$Calc.$B$2:$Calc.$B$367];CONCATENATE(&quot;=&quot;;[.$A30]);[$Calc.$I$2:$Calc.$I$367])" office:value-type="float" office:value="0">
            <text:p>0</text:p>
          </table:table-cell>
          <table:table-cell table:style-name="ce22" office:value-type="float" office:value="120">
            <text:p>120</text:p>
          </table:table-cell>
          <table:table-cell table:style-name="ce32" table:formula="of:=SUMIF([$Calc.$B$2:$Calc.$B$367];CONCATENATE(&quot;=&quot;;[.$A30]);[$Calc.$X$2:$Calc.$X$367])" office:value-type="float" office:value="120">
            <text:p>120</text:p>
          </table:table-cell>
          <table:table-cell table:style-name="ce33" table:formula="of:=SUMIF([$Calc.$B$2:$Calc.$B$367];CONCATENATE(&quot;=&quot;;[.$A30]);[$Calc.$Y$2:$Calc.$Y$367])" office:value-type="time" office:time-value="PT14H57M00S">
            <text:p>14:57:00</text:p>
          </table:table-cell>
          <table:table-cell table:style-name="ce33" office:value-type="string">
            <text:p>Charge</text:p>
          </table:table-cell>
          <table:table-cell table:style-name="ce23" table:number-columns-repeated="233"/>
          <table:table-cell table:number-columns-repeated="770"/>
        </table:table-row>
        <table:table-row table:style-name="ro15">
          <table:table-cell table:style-name="ce22" table:formula="of:=ISOWEEKNUM([.B31];0)" office:value-type="float" office:value="29">
            <text:p>29</text:p>
          </table:table-cell>
          <table:table-cell table:style-name="ce26" table:formula="of:=[.B30]+7" office:value-type="date" office:date-value="2010-07-19">
            <text:p>19/juil.</text:p>
          </table:table-cell>
          <table:table-cell table:style-name="ce26" table:formula="of:=[.C30]+7" office:value-type="date" office:date-value="2010-07-25">
            <text:p>25/juil.</text:p>
          </table:table-cell>
          <table:table-cell table:style-name="ce22" office:value-type="float" office:value="78.2">
            <text:p>78,2</text:p>
          </table:table-cell>
          <table:table-cell table:style-name="ce22" table:number-columns-repeated="2"/>
          <table:table-cell table:style-name="ce30"/>
          <table:table-cell table:style-name="ce31" table:formula="of:=IF([.$G31]&gt;0;9.5/([.$G31]*24);&quot;&quot;)">
            <text:p/>
          </table:table-cell>
          <table:table-cell table:style-name="ce31" table:formula="of:=IF([.$G31]&gt;0;[.$H31]*100/15;&quot;&quot;)">
            <text:p/>
          </table:table-cell>
          <table:table-cell table:style-name="ce22" table:number-columns-repeated="2"/>
          <table:table-cell table:style-name="ce32" table:formula="of:=SUMIF([$Calc.$B$2:$Calc.$B$367];CONCATENATE(&quot;=&quot;;[.$A31]);[$Calc.$D$2:$Calc.$D$367])" office:value-type="float" office:value="26">
            <text:p>26</text:p>
          </table:table-cell>
          <table:table-cell table:style-name="ce32" table:formula="of:=SUMIF([$Calc.$B$2:$Calc.$B$367];CONCATENATE(&quot;=&quot;;[.$A31]);[$Calc.$E$2:$Calc.$E$367])" office:value-type="float" office:value="0">
            <text:p>0</text:p>
          </table:table-cell>
          <table:table-cell table:style-name="ce32" table:formula="of:=SUMIF([$Calc.$B$2:$Calc.$B$367];CONCATENATE(&quot;=&quot;;[.$A31]);[$Calc.$F$2:$Calc.$F$367])" office:value-type="float" office:value="24.2">
            <text:p>24</text:p>
          </table:table-cell>
          <table:table-cell table:style-name="ce32" table:formula="of:=SUMIF([$Calc.$B$2:$Calc.$B$367];CONCATENATE(&quot;=&quot;;[.$A31]);[$Calc.$G$2:$Calc.$G$367])" office:value-type="float" office:value="6.4">
            <text:p>6</text:p>
          </table:table-cell>
          <table:table-cell table:style-name="ce32" table:formula="of:=SUMIF([$Calc.$B$2:$Calc.$B$367];CONCATENATE(&quot;=&quot;;[.$A31]);[$Calc.$H$2:$Calc.$H$367])" office:value-type="float" office:value="0">
            <text:p>0</text:p>
          </table:table-cell>
          <table:table-cell table:style-name="ce32" table:formula="of:=SUMIF([$Calc.$B$2:$Calc.$B$367];CONCATENATE(&quot;=&quot;;[.$A31]);[$Calc.$I$2:$Calc.$I$367])" office:value-type="float" office:value="0">
            <text:p>0</text:p>
          </table:table-cell>
          <table:table-cell table:style-name="ce22" office:value-type="float" office:value="80">
            <text:p>80</text:p>
          </table:table-cell>
          <table:table-cell table:style-name="ce32" table:formula="of:=SUMIF([$Calc.$B$2:$Calc.$B$367];CONCATENATE(&quot;=&quot;;[.$A31]);[$Calc.$X$2:$Calc.$X$367])" office:value-type="float" office:value="56.6">
            <text:p>57</text:p>
          </table:table-cell>
          <table:table-cell table:style-name="ce33" table:formula="of:=SUMIF([$Calc.$B$2:$Calc.$B$367];CONCATENATE(&quot;=&quot;;[.$A31]);[$Calc.$Y$2:$Calc.$Y$367])" office:value-type="time" office:time-value="PT09H34M00S">
            <text:p>09:34:00</text:p>
          </table:table-cell>
          <table:table-cell table:style-name="ce33" office:value-type="string">
            <text:p>Repos</text:p>
          </table:table-cell>
          <table:table-cell table:style-name="ce23" table:number-columns-repeated="233"/>
          <table:table-cell table:number-columns-repeated="770"/>
        </table:table-row>
        <table:table-row table:style-name="ro15">
          <table:table-cell table:style-name="ce22" table:formula="of:=ISOWEEKNUM([.B32];0)" office:value-type="float" office:value="30">
            <text:p>30</text:p>
          </table:table-cell>
          <table:table-cell table:style-name="ce26" table:formula="of:=[.B31]+7" office:value-type="date" office:date-value="2010-07-26">
            <text:p>26/juil.</text:p>
          </table:table-cell>
          <table:table-cell table:style-name="ce26" table:formula="of:=[.C31]+7" office:value-type="date" office:date-value="2010-08-01">
            <text:p>01/août</text:p>
          </table:table-cell>
          <table:table-cell table:style-name="ce22" office:value-type="float" office:value="78.3">
            <text:p>78,3</text:p>
          </table:table-cell>
          <table:table-cell table:style-name="ce22" table:number-columns-repeated="2"/>
          <table:table-cell table:style-name="ce30"/>
          <table:table-cell table:style-name="ce31" table:formula="of:=IF([.$G32]&gt;0;9.5/([.$G32]*24);&quot;&quot;)">
            <text:p/>
          </table:table-cell>
          <table:table-cell table:style-name="ce31" table:formula="of:=IF([.$G32]&gt;0;[.$H32]*100/15;&quot;&quot;)">
            <text:p/>
          </table:table-cell>
          <table:table-cell table:style-name="ce22" table:number-columns-repeated="2"/>
          <table:table-cell table:style-name="ce32" table:formula="of:=SUMIF([$Calc.$B$2:$Calc.$B$367];CONCATENATE(&quot;=&quot;;[.$A32]);[$Calc.$D$2:$Calc.$D$367])" office:value-type="float" office:value="136.1">
            <text:p>136</text:p>
          </table:table-cell>
          <table:table-cell table:style-name="ce32" table:formula="of:=SUMIF([$Calc.$B$2:$Calc.$B$367];CONCATENATE(&quot;=&quot;;[.$A32]);[$Calc.$E$2:$Calc.$E$367])" office:value-type="float" office:value="0">
            <text:p>0</text:p>
          </table:table-cell>
          <table:table-cell table:style-name="ce32" table:formula="of:=SUMIF([$Calc.$B$2:$Calc.$B$367];CONCATENATE(&quot;=&quot;;[.$A32]);[$Calc.$F$2:$Calc.$F$367])" office:value-type="float" office:value="120">
            <text:p>120</text:p>
          </table:table-cell>
          <table:table-cell table:style-name="ce32" table:formula="of:=SUMIF([$Calc.$B$2:$Calc.$B$367];CONCATENATE(&quot;=&quot;;[.$A32]);[$Calc.$G$2:$Calc.$G$367])" office:value-type="float" office:value="45.6">
            <text:p>46</text:p>
          </table:table-cell>
          <table:table-cell table:style-name="ce32" table:formula="of:=SUMIF([$Calc.$B$2:$Calc.$B$367];CONCATENATE(&quot;=&quot;;[.$A32]);[$Calc.$H$2:$Calc.$H$367])" office:value-type="float" office:value="0">
            <text:p>0</text:p>
          </table:table-cell>
          <table:table-cell table:style-name="ce32" table:formula="of:=SUMIF([$Calc.$B$2:$Calc.$B$367];CONCATENATE(&quot;=&quot;;[.$A32]);[$Calc.$I$2:$Calc.$I$367])" office:value-type="float" office:value="0">
            <text:p>0</text:p>
          </table:table-cell>
          <table:table-cell table:style-name="ce22" office:value-type="float" office:value="250">
            <text:p>250</text:p>
          </table:table-cell>
          <table:table-cell table:style-name="ce32" table:formula="of:=SUMIF([$Calc.$B$2:$Calc.$B$367];CONCATENATE(&quot;=&quot;;[.$A32]);[$Calc.$X$2:$Calc.$X$367])" office:value-type="float" office:value="301.7">
            <text:p>302</text:p>
          </table:table-cell>
          <table:table-cell table:style-name="ce33" table:formula="of:=SUMIF([$Calc.$B$2:$Calc.$B$367];CONCATENATE(&quot;=&quot;;[.$A32]);[$Calc.$Y$2:$Calc.$Y$367])" office:value-type="time" office:time-value="PT45H56M00S">
            <text:p>45:56:00</text:p>
          </table:table-cell>
          <table:table-cell table:style-name="ce33" office:value-type="string">
            <text:p>Lensahn</text:p>
          </table:table-cell>
          <table:table-cell table:style-name="ce23" table:number-columns-repeated="233"/>
          <table:table-cell table:number-columns-repeated="770"/>
        </table:table-row>
        <table:table-row table:style-name="ro15">
          <table:table-cell table:style-name="ce22" table:formula="of:=ISOWEEKNUM([.B33];0)" office:value-type="float" office:value="31">
            <text:p>31</text:p>
          </table:table-cell>
          <table:table-cell table:style-name="ce26" table:formula="of:=[.B32]+7" office:value-type="date" office:date-value="2010-08-02">
            <text:p>02/août</text:p>
          </table:table-cell>
          <table:table-cell table:style-name="ce26" table:formula="of:=[.C32]+7" office:value-type="date" office:date-value="2010-08-08">
            <text:p>08/août</text:p>
          </table:table-cell>
          <table:table-cell table:style-name="ce22" office:value-type="float" office:value="80.4">
            <text:p>80,4</text:p>
          </table:table-cell>
          <table:table-cell table:style-name="ce22" table:number-columns-repeated="2"/>
          <table:table-cell table:style-name="ce30"/>
          <table:table-cell table:style-name="ce31" table:formula="of:=IF([.$G33]&gt;0;9.5/([.$G33]*24);&quot;&quot;)">
            <text:p/>
          </table:table-cell>
          <table:table-cell table:style-name="ce31" table:formula="of:=IF([.$G33]&gt;0;[.$H33]*100/15;&quot;&quot;)">
            <text:p/>
          </table:table-cell>
          <table:table-cell table:style-name="ce22" table:number-columns-repeated="2"/>
          <table:table-cell table:style-name="ce32" table:formula="of:=SUMIF([$Calc.$B$2:$Calc.$B$367];CONCATENATE(&quot;=&quot;;[.$A33]);[$Calc.$D$2:$Calc.$D$367])" office:value-type="float" office:value="16.5">
            <text:p>17</text:p>
          </table:table-cell>
          <table:table-cell table:style-name="ce32" table:formula="of:=SUMIF([$Calc.$B$2:$Calc.$B$367];CONCATENATE(&quot;=&quot;;[.$A33]);[$Calc.$E$2:$Calc.$E$367])" office:value-type="float" office:value="0">
            <text:p>0</text:p>
          </table:table-cell>
          <table:table-cell table:style-name="ce32" table:formula="of:=SUMIF([$Calc.$B$2:$Calc.$B$367];CONCATENATE(&quot;=&quot;;[.$A33]);[$Calc.$F$2:$Calc.$F$367])" office:value-type="float" office:value="12">
            <text:p>12</text:p>
          </table:table-cell>
          <table:table-cell table:style-name="ce32" table:formula="of:=SUMIF([$Calc.$B$2:$Calc.$B$367];CONCATENATE(&quot;=&quot;;[.$A33]);[$Calc.$G$2:$Calc.$G$367])" office:value-type="float" office:value="1.2">
            <text:p>1</text:p>
          </table:table-cell>
          <table:table-cell table:style-name="ce32" table:formula="of:=SUMIF([$Calc.$B$2:$Calc.$B$367];CONCATENATE(&quot;=&quot;;[.$A33]);[$Calc.$H$2:$Calc.$H$367])" office:value-type="float" office:value="0">
            <text:p>0</text:p>
          </table:table-cell>
          <table:table-cell table:style-name="ce32" table:formula="of:=SUMIF([$Calc.$B$2:$Calc.$B$367];CONCATENATE(&quot;=&quot;;[.$A33]);[$Calc.$I$2:$Calc.$I$367])" office:value-type="float" office:value="0">
            <text:p>0</text:p>
          </table:table-cell>
          <table:table-cell table:style-name="ce22" office:value-type="float" office:value="30">
            <text:p>30</text:p>
          </table:table-cell>
          <table:table-cell table:style-name="ce32" table:formula="of:=SUMIF([$Calc.$B$2:$Calc.$B$367];CONCATENATE(&quot;=&quot;;[.$A33]);[$Calc.$X$2:$Calc.$X$367])" office:value-type="float" office:value="29.7">
            <text:p>30</text:p>
          </table:table-cell>
          <table:table-cell table:style-name="ce33" table:formula="of:=SUMIF([$Calc.$B$2:$Calc.$B$367];CONCATENATE(&quot;=&quot;;[.$A33]);[$Calc.$Y$2:$Calc.$Y$367])" office:value-type="time" office:time-value="PT04H51M00S">
            <text:p>04:51:00</text:p>
          </table:table-cell>
          <table:table-cell table:style-name="ce33" office:value-type="string">
            <text:p>Repos</text:p>
          </table:table-cell>
          <table:table-cell table:style-name="ce23" table:number-columns-repeated="233"/>
          <table:table-cell table:number-columns-repeated="770"/>
        </table:table-row>
        <table:table-row table:style-name="ro15">
          <table:table-cell table:style-name="ce22" table:formula="of:=ISOWEEKNUM([.B34];0)" office:value-type="float" office:value="32">
            <text:p>32</text:p>
          </table:table-cell>
          <table:table-cell table:style-name="ce26" table:formula="of:=[.B33]+7" office:value-type="date" office:date-value="2010-08-09">
            <text:p>09/août</text:p>
          </table:table-cell>
          <table:table-cell table:style-name="ce26" table:formula="of:=[.C33]+7" office:value-type="date" office:date-value="2010-08-15">
            <text:p>15/août</text:p>
          </table:table-cell>
          <table:table-cell table:style-name="ce22" table:number-columns-repeated="3"/>
          <table:table-cell table:style-name="ce30"/>
          <table:table-cell table:style-name="ce31" table:formula="of:=IF([.$G34]&gt;0;9.5/([.$G34]*24);&quot;&quot;)">
            <text:p/>
          </table:table-cell>
          <table:table-cell table:style-name="ce31" table:formula="of:=IF([.$G34]&gt;0;[.$H34]*100/15;&quot;&quot;)">
            <text:p/>
          </table:table-cell>
          <table:table-cell table:style-name="ce22" table:number-columns-repeated="2"/>
          <table:table-cell table:style-name="ce32" table:formula="of:=SUMIF([$Calc.$B$2:$Calc.$B$367];CONCATENATE(&quot;=&quot;;[.$A34]);[$Calc.$D$2:$Calc.$D$367])" office:value-type="float" office:value="54">
            <text:p>54</text:p>
          </table:table-cell>
          <table:table-cell table:style-name="ce32" table:formula="of:=SUMIF([$Calc.$B$2:$Calc.$B$367];CONCATENATE(&quot;=&quot;;[.$A34]);[$Calc.$E$2:$Calc.$E$367])" office:value-type="float" office:value="0">
            <text:p>0</text:p>
          </table:table-cell>
          <table:table-cell table:style-name="ce32" table:formula="of:=SUMIF([$Calc.$B$2:$Calc.$B$367];CONCATENATE(&quot;=&quot;;[.$A34]);[$Calc.$F$2:$Calc.$F$367])" office:value-type="float" office:value="66.8">
            <text:p>67</text:p>
          </table:table-cell>
          <table:table-cell table:style-name="ce32" table:formula="of:=SUMIF([$Calc.$B$2:$Calc.$B$367];CONCATENATE(&quot;=&quot;;[.$A34]);[$Calc.$G$2:$Calc.$G$367])" office:value-type="float" office:value="23.2">
            <text:p>23</text:p>
          </table:table-cell>
          <table:table-cell table:style-name="ce32" table:formula="of:=SUMIF([$Calc.$B$2:$Calc.$B$367];CONCATENATE(&quot;=&quot;;[.$A34]);[$Calc.$H$2:$Calc.$H$367])" office:value-type="float" office:value="0">
            <text:p>0</text:p>
          </table:table-cell>
          <table:table-cell table:style-name="ce32" table:formula="of:=SUMIF([$Calc.$B$2:$Calc.$B$367];CONCATENATE(&quot;=&quot;;[.$A34]);[$Calc.$I$2:$Calc.$I$367])" office:value-type="float" office:value="0">
            <text:p>0</text:p>
          </table:table-cell>
          <table:table-cell table:style-name="ce22" office:value-type="float" office:value="150">
            <text:p>150</text:p>
          </table:table-cell>
          <table:table-cell table:style-name="ce32" table:formula="of:=SUMIF([$Calc.$B$2:$Calc.$B$367];CONCATENATE(&quot;=&quot;;[.$A34]);[$Calc.$X$2:$Calc.$X$367])" office:value-type="float" office:value="144">
            <text:p>144</text:p>
          </table:table-cell>
          <table:table-cell table:style-name="ce33" table:formula="of:=SUMIF([$Calc.$B$2:$Calc.$B$367];CONCATENATE(&quot;=&quot;;[.$A34]);[$Calc.$Y$2:$Calc.$Y$367])" office:value-type="time" office:time-value="PT21H33M00S">
            <text:p>21:33:00</text:p>
          </table:table-cell>
          <table:table-cell table:style-name="ce33" office:value-type="string">
            <text:p>Embrun</text:p>
          </table:table-cell>
          <table:table-cell table:style-name="ce23" table:number-columns-repeated="233"/>
          <table:table-cell table:number-columns-repeated="770"/>
        </table:table-row>
        <table:table-row table:style-name="ro15">
          <table:table-cell table:style-name="ce22" table:formula="of:=ISOWEEKNUM([.B35];0)" office:value-type="float" office:value="33">
            <text:p>33</text:p>
          </table:table-cell>
          <table:table-cell table:style-name="ce26" table:formula="of:=[.B34]+7" office:value-type="date" office:date-value="2010-08-16">
            <text:p>16/août</text:p>
          </table:table-cell>
          <table:table-cell table:style-name="ce26" table:formula="of:=[.C34]+7" office:value-type="date" office:date-value="2010-08-22">
            <text:p>22/août</text:p>
          </table:table-cell>
          <table:table-cell table:style-name="ce22" table:number-columns-repeated="3"/>
          <table:table-cell table:style-name="ce30"/>
          <table:table-cell table:style-name="ce31" table:formula="of:=IF([.$G35]&gt;0;9.5/([.$G35]*24);&quot;&quot;)">
            <text:p/>
          </table:table-cell>
          <table:table-cell table:style-name="ce31" table:formula="of:=IF([.$G35]&gt;0;[.$H35]*100/15;&quot;&quot;)">
            <text:p/>
          </table:table-cell>
          <table:table-cell table:style-name="ce22" table:number-columns-repeated="2"/>
          <table:table-cell table:style-name="ce32" table:formula="of:=SUMIF([$Calc.$B$2:$Calc.$B$367];CONCATENATE(&quot;=&quot;;[.$A35]);[$Calc.$D$2:$Calc.$D$367])" office:value-type="float" office:value="25">
            <text:p>25</text:p>
          </table:table-cell>
          <table:table-cell table:style-name="ce32" table:formula="of:=SUMIF([$Calc.$B$2:$Calc.$B$367];CONCATENATE(&quot;=&quot;;[.$A35]);[$Calc.$E$2:$Calc.$E$367])" office:value-type="float" office:value="12.75">
            <text:p>13</text:p>
          </table:table-cell>
          <table:table-cell table:style-name="ce32" table:formula="of:=SUMIF([$Calc.$B$2:$Calc.$B$367];CONCATENATE(&quot;=&quot;;[.$A35]);[$Calc.$F$2:$Calc.$F$367])" office:value-type="float" office:value="0">
            <text:p>0</text:p>
          </table:table-cell>
          <table:table-cell table:style-name="ce32" table:formula="of:=SUMIF([$Calc.$B$2:$Calc.$B$367];CONCATENATE(&quot;=&quot;;[.$A35]);[$Calc.$G$2:$Calc.$G$367])" office:value-type="float" office:value="2.8">
            <text:p>3</text:p>
          </table:table-cell>
          <table:table-cell table:style-name="ce32" table:formula="of:=SUMIF([$Calc.$B$2:$Calc.$B$367];CONCATENATE(&quot;=&quot;;[.$A35]);[$Calc.$H$2:$Calc.$H$367])" office:value-type="float" office:value="0">
            <text:p>0</text:p>
          </table:table-cell>
          <table:table-cell table:style-name="ce32" table:formula="of:=SUMIF([$Calc.$B$2:$Calc.$B$367];CONCATENATE(&quot;=&quot;;[.$A35]);[$Calc.$I$2:$Calc.$I$367])" office:value-type="float" office:value="0">
            <text:p>0</text:p>
          </table:table-cell>
          <table:table-cell table:style-name="ce22" office:value-type="float" office:value="30">
            <text:p>30</text:p>
          </table:table-cell>
          <table:table-cell table:style-name="ce32" table:formula="of:=SUMIF([$Calc.$B$2:$Calc.$B$367];CONCATENATE(&quot;=&quot;;[.$A35]);[$Calc.$X$2:$Calc.$X$367])" office:value-type="float" office:value="40.55">
            <text:p>41</text:p>
          </table:table-cell>
          <table:table-cell table:style-name="ce33" table:formula="of:=SUMIF([$Calc.$B$2:$Calc.$B$367];CONCATENATE(&quot;=&quot;;[.$A35]);[$Calc.$Y$2:$Calc.$Y$367])" office:value-type="time" office:time-value="PT05H33M00S">
            <text:p>05:33:00</text:p>
          </table:table-cell>
          <table:table-cell table:style-name="ce33" office:value-type="string">
            <text:p>Repos</text:p>
          </table:table-cell>
          <table:table-cell table:style-name="ce23" table:number-columns-repeated="233"/>
          <table:table-cell table:number-columns-repeated="770"/>
        </table:table-row>
        <table:table-row table:style-name="ro15">
          <table:table-cell table:style-name="ce22" table:formula="of:=ISOWEEKNUM([.B36];0)" office:value-type="float" office:value="34">
            <text:p>34</text:p>
          </table:table-cell>
          <table:table-cell table:style-name="ce26" table:formula="of:=[.B35]+7" office:value-type="date" office:date-value="2010-08-23">
            <text:p>23/août</text:p>
          </table:table-cell>
          <table:table-cell table:style-name="ce26" table:formula="of:=[.C35]+7" office:value-type="date" office:date-value="2010-08-29">
            <text:p>29/août</text:p>
          </table:table-cell>
          <table:table-cell table:style-name="ce22" office:value-type="float" office:value="77.7">
            <text:p>77,7</text:p>
          </table:table-cell>
          <table:table-cell table:style-name="ce22" table:number-columns-repeated="2"/>
          <table:table-cell table:style-name="ce30"/>
          <table:table-cell table:style-name="ce31" table:formula="of:=IF([.$G36]&gt;0;9.5/([.$G36]*24);&quot;&quot;)">
            <text:p/>
          </table:table-cell>
          <table:table-cell table:style-name="ce31" table:formula="of:=IF([.$G36]&gt;0;[.$H36]*100/15;&quot;&quot;)">
            <text:p/>
          </table:table-cell>
          <table:table-cell table:style-name="ce22" table:number-columns-repeated="2"/>
          <table:table-cell table:style-name="ce32" table:formula="of:=SUMIF([$Calc.$B$2:$Calc.$B$367];CONCATENATE(&quot;=&quot;;[.$A36]);[$Calc.$D$2:$Calc.$D$367])" office:value-type="float" office:value="44">
            <text:p>44</text:p>
          </table:table-cell>
          <table:table-cell table:style-name="ce32" table:formula="of:=SUMIF([$Calc.$B$2:$Calc.$B$367];CONCATENATE(&quot;=&quot;;[.$A36]);[$Calc.$E$2:$Calc.$E$367])" office:value-type="float" office:value="0">
            <text:p>0</text:p>
          </table:table-cell>
          <table:table-cell table:style-name="ce32" table:formula="of:=SUMIF([$Calc.$B$2:$Calc.$B$367];CONCATENATE(&quot;=&quot;;[.$A36]);[$Calc.$F$2:$Calc.$F$367])" office:value-type="float" office:value="18.8">
            <text:p>19</text:p>
          </table:table-cell>
          <table:table-cell table:style-name="ce32" table:formula="of:=SUMIF([$Calc.$B$2:$Calc.$B$367];CONCATENATE(&quot;=&quot;;[.$A36]);[$Calc.$G$2:$Calc.$G$367])" office:value-type="float" office:value="15.6">
            <text:p>16</text:p>
          </table:table-cell>
          <table:table-cell table:style-name="ce32" table:formula="of:=SUMIF([$Calc.$B$2:$Calc.$B$367];CONCATENATE(&quot;=&quot;;[.$A36]);[$Calc.$H$2:$Calc.$H$367])" office:value-type="float" office:value="0">
            <text:p>0</text:p>
          </table:table-cell>
          <table:table-cell table:style-name="ce32" table:formula="of:=SUMIF([$Calc.$B$2:$Calc.$B$367];CONCATENATE(&quot;=&quot;;[.$A36]);[$Calc.$I$2:$Calc.$I$367])" office:value-type="float" office:value="0">
            <text:p>0</text:p>
          </table:table-cell>
          <table:table-cell table:style-name="ce22" office:value-type="float" office:value="100">
            <text:p>100</text:p>
          </table:table-cell>
          <table:table-cell table:style-name="ce32" table:formula="of:=SUMIF([$Calc.$B$2:$Calc.$B$367];CONCATENATE(&quot;=&quot;;[.$A36]);[$Calc.$X$2:$Calc.$X$367])" office:value-type="float" office:value="78.4">
            <text:p>78</text:p>
          </table:table-cell>
          <table:table-cell table:style-name="ce33" table:formula="of:=SUMIF([$Calc.$B$2:$Calc.$B$367];CONCATENATE(&quot;=&quot;;[.$A36]);[$Calc.$Y$2:$Calc.$Y$367])" office:value-type="time" office:time-value="PT09H57M00S">
            <text:p>09:57:00</text:p>
          </table:table-cell>
          <table:table-cell table:style-name="ce33" office:value-type="string">
            <text:p>Endurance</text:p>
          </table:table-cell>
          <table:table-cell table:style-name="ce23" table:number-columns-repeated="233"/>
          <table:table-cell table:number-columns-repeated="770"/>
        </table:table-row>
        <table:table-row table:style-name="ro15">
          <table:table-cell table:style-name="ce22" table:formula="of:=ISOWEEKNUM([.B37];0)" office:value-type="float" office:value="35">
            <text:p>35</text:p>
          </table:table-cell>
          <table:table-cell table:style-name="ce26" table:formula="of:=[.B36]+7" office:value-type="date" office:date-value="2010-08-30">
            <text:p>30/août</text:p>
          </table:table-cell>
          <table:table-cell table:style-name="ce26" table:formula="of:=[.C36]+7" office:value-type="date" office:date-value="2010-09-05">
            <text:p>05/sept.</text:p>
          </table:table-cell>
          <table:table-cell table:style-name="ce22" office:value-type="float" office:value="77.5">
            <text:p>77,5</text:p>
          </table:table-cell>
          <table:table-cell table:style-name="ce22" table:number-columns-repeated="2"/>
          <table:table-cell table:style-name="ce30"/>
          <table:table-cell table:style-name="ce31" table:formula="of:=IF([.$G37]&gt;0;9.5/([.$G37]*24);&quot;&quot;)">
            <text:p/>
          </table:table-cell>
          <table:table-cell table:style-name="ce31" table:formula="of:=IF([.$G37]&gt;0;[.$H37]*100/15;&quot;&quot;)">
            <text:p/>
          </table:table-cell>
          <table:table-cell table:style-name="ce22" table:number-columns-repeated="2"/>
          <table:table-cell table:style-name="ce32" table:formula="of:=SUMIF([$Calc.$B$2:$Calc.$B$367];CONCATENATE(&quot;=&quot;;[.$A37]);[$Calc.$D$2:$Calc.$D$367])" office:value-type="float" office:value="97">
            <text:p>97</text:p>
          </table:table-cell>
          <table:table-cell table:style-name="ce32" table:formula="of:=SUMIF([$Calc.$B$2:$Calc.$B$367];CONCATENATE(&quot;=&quot;;[.$A37]);[$Calc.$E$2:$Calc.$E$367])" office:value-type="float" office:value="0">
            <text:p>0</text:p>
          </table:table-cell>
          <table:table-cell table:style-name="ce32" table:formula="of:=SUMIF([$Calc.$B$2:$Calc.$B$367];CONCATENATE(&quot;=&quot;;[.$A37]);[$Calc.$F$2:$Calc.$F$367])" office:value-type="float" office:value="30">
            <text:p>30</text:p>
          </table:table-cell>
          <table:table-cell table:style-name="ce32" table:formula="of:=SUMIF([$Calc.$B$2:$Calc.$B$367];CONCATENATE(&quot;=&quot;;[.$A37]);[$Calc.$G$2:$Calc.$G$367])" office:value-type="float" office:value="0">
            <text:p>0</text:p>
          </table:table-cell>
          <table:table-cell table:style-name="ce32" table:formula="of:=SUMIF([$Calc.$B$2:$Calc.$B$367];CONCATENATE(&quot;=&quot;;[.$A37]);[$Calc.$H$2:$Calc.$H$367])" office:value-type="float" office:value="0">
            <text:p>0</text:p>
          </table:table-cell>
          <table:table-cell table:style-name="ce32" table:formula="of:=SUMIF([$Calc.$B$2:$Calc.$B$367];CONCATENATE(&quot;=&quot;;[.$A37]);[$Calc.$I$2:$Calc.$I$367])" office:value-type="float" office:value="0">
            <text:p>0</text:p>
          </table:table-cell>
          <table:table-cell table:style-name="ce22" office:value-type="float" office:value="120">
            <text:p>120</text:p>
          </table:table-cell>
          <table:table-cell table:style-name="ce32" table:formula="of:=SUMIF([$Calc.$B$2:$Calc.$B$367];CONCATENATE(&quot;=&quot;;[.$A37]);[$Calc.$X$2:$Calc.$X$367])" office:value-type="float" office:value="127">
            <text:p>127</text:p>
          </table:table-cell>
          <table:table-cell table:style-name="ce33" table:formula="of:=SUMIF([$Calc.$B$2:$Calc.$B$367];CONCATENATE(&quot;=&quot;;[.$A37]);[$Calc.$Y$2:$Calc.$Y$367])" office:value-type="time" office:time-value="PT16H36M00S">
            <text:p>16:36:00</text:p>
          </table:table-cell>
          <table:table-cell table:style-name="ce33" office:value-type="string">
            <text:p>Endurance</text:p>
          </table:table-cell>
          <table:table-cell table:style-name="ce23" table:number-columns-repeated="233"/>
          <table:table-cell table:number-columns-repeated="770"/>
        </table:table-row>
        <table:table-row table:style-name="ro15">
          <table:table-cell table:style-name="ce22" table:formula="of:=ISOWEEKNUM([.B38];0)" office:value-type="float" office:value="36">
            <text:p>36</text:p>
          </table:table-cell>
          <table:table-cell table:style-name="ce26" table:formula="of:=[.B37]+7" office:value-type="date" office:date-value="2010-09-06">
            <text:p>06/sept.</text:p>
          </table:table-cell>
          <table:table-cell table:style-name="ce26" table:formula="of:=[.C37]+7" office:value-type="date" office:date-value="2010-09-12">
            <text:p>12/sept.</text:p>
          </table:table-cell>
          <table:table-cell table:style-name="ce22" office:value-type="float" office:value="78.2">
            <text:p>78,2</text:p>
          </table:table-cell>
          <table:table-cell table:style-name="ce22" table:number-columns-repeated="2"/>
          <table:table-cell table:style-name="ce30"/>
          <table:table-cell table:style-name="ce31" table:formula="of:=IF([.$G38]&gt;0;9.5/([.$G38]*24);&quot;&quot;)">
            <text:p/>
          </table:table-cell>
          <table:table-cell table:style-name="ce31" table:formula="of:=IF([.$G38]&gt;0;[.$H38]*100/15;&quot;&quot;)">
            <text:p/>
          </table:table-cell>
          <table:table-cell table:style-name="ce22" table:number-columns-repeated="2"/>
          <table:table-cell table:style-name="ce32" table:formula="of:=SUMIF([$Calc.$B$2:$Calc.$B$367];CONCATENATE(&quot;=&quot;;[.$A38]);[$Calc.$D$2:$Calc.$D$367])" office:value-type="float" office:value="37">
            <text:p>37</text:p>
          </table:table-cell>
          <table:table-cell table:style-name="ce32" table:formula="of:=SUMIF([$Calc.$B$2:$Calc.$B$367];CONCATENATE(&quot;=&quot;;[.$A38]);[$Calc.$E$2:$Calc.$E$367])" office:value-type="float" office:value="0">
            <text:p>0</text:p>
          </table:table-cell>
          <table:table-cell table:style-name="ce32" table:formula="of:=SUMIF([$Calc.$B$2:$Calc.$B$367];CONCATENATE(&quot;=&quot;;[.$A38]);[$Calc.$F$2:$Calc.$F$367])" office:value-type="float" office:value="0">
            <text:p>0</text:p>
          </table:table-cell>
          <table:table-cell table:style-name="ce32" table:formula="of:=SUMIF([$Calc.$B$2:$Calc.$B$367];CONCATENATE(&quot;=&quot;;[.$A38]);[$Calc.$G$2:$Calc.$G$367])" office:value-type="float" office:value="27.6">
            <text:p>28</text:p>
          </table:table-cell>
          <table:table-cell table:style-name="ce32" table:formula="of:=SUMIF([$Calc.$B$2:$Calc.$B$367];CONCATENATE(&quot;=&quot;;[.$A38]);[$Calc.$H$2:$Calc.$H$367])" office:value-type="float" office:value="0">
            <text:p>0</text:p>
          </table:table-cell>
          <table:table-cell table:style-name="ce32" table:formula="of:=SUMIF([$Calc.$B$2:$Calc.$B$367];CONCATENATE(&quot;=&quot;;[.$A38]);[$Calc.$I$2:$Calc.$I$367])" office:value-type="float" office:value="0">
            <text:p>0</text:p>
          </table:table-cell>
          <table:table-cell table:style-name="ce22" office:value-type="float" office:value="80">
            <text:p>80</text:p>
          </table:table-cell>
          <table:table-cell table:style-name="ce32" table:formula="of:=SUMIF([$Calc.$B$2:$Calc.$B$367];CONCATENATE(&quot;=&quot;;[.$A38]);[$Calc.$X$2:$Calc.$X$367])" office:value-type="float" office:value="64.6">
            <text:p>65</text:p>
          </table:table-cell>
          <table:table-cell table:style-name="ce33" table:formula="of:=SUMIF([$Calc.$B$2:$Calc.$B$367];CONCATENATE(&quot;=&quot;;[.$A38]);[$Calc.$Y$2:$Calc.$Y$367])" office:value-type="time" office:time-value="PT05H59M00S">
            <text:p>05:59:00</text:p>
          </table:table-cell>
          <table:table-cell table:style-name="ce33" office:value-type="string">
            <text:p>Repos</text:p>
          </table:table-cell>
          <table:table-cell table:style-name="ce23" table:number-columns-repeated="233"/>
          <table:table-cell table:number-columns-repeated="770"/>
        </table:table-row>
        <table:table-row table:style-name="ro15">
          <table:table-cell table:style-name="ce22" table:formula="of:=ISOWEEKNUM([.B39];0)" office:value-type="float" office:value="37">
            <text:p>37</text:p>
          </table:table-cell>
          <table:table-cell table:style-name="ce26" table:formula="of:=[.B38]+7" office:value-type="date" office:date-value="2010-09-13">
            <text:p>13/sept.</text:p>
          </table:table-cell>
          <table:table-cell table:style-name="ce26" table:formula="of:=[.C38]+7" office:value-type="date" office:date-value="2010-09-19">
            <text:p>19/sept.</text:p>
          </table:table-cell>
          <table:table-cell table:style-name="ce22" office:value-type="float" office:value="78.5">
            <text:p>78,5</text:p>
          </table:table-cell>
          <table:table-cell table:style-name="ce22" table:number-columns-repeated="2"/>
          <table:table-cell table:style-name="ce30"/>
          <table:table-cell table:style-name="ce31" table:formula="of:=IF([.$G39]&gt;0;9.5/([.$G39]*24);&quot;&quot;)">
            <text:p/>
          </table:table-cell>
          <table:table-cell table:style-name="ce31" table:formula="of:=IF([.$G39]&gt;0;[.$H39]*100/15;&quot;&quot;)">
            <text:p/>
          </table:table-cell>
          <table:table-cell table:style-name="ce22" table:number-columns-repeated="2"/>
          <table:table-cell table:style-name="ce32" table:formula="of:=SUMIF([$Calc.$B$2:$Calc.$B$367];CONCATENATE(&quot;=&quot;;[.$A39]);[$Calc.$D$2:$Calc.$D$367])" office:value-type="float" office:value="24.5">
            <text:p>25</text:p>
          </table:table-cell>
          <table:table-cell table:style-name="ce32" table:formula="of:=SUMIF([$Calc.$B$2:$Calc.$B$367];CONCATENATE(&quot;=&quot;;[.$A39]);[$Calc.$E$2:$Calc.$E$367])" office:value-type="float" office:value="0">
            <text:p>0</text:p>
          </table:table-cell>
          <table:table-cell table:style-name="ce32" table:formula="of:=SUMIF([$Calc.$B$2:$Calc.$B$367];CONCATENATE(&quot;=&quot;;[.$A39]);[$Calc.$F$2:$Calc.$F$367])" office:value-type="float" office:value="60.6">
            <text:p>61</text:p>
          </table:table-cell>
          <table:table-cell table:style-name="ce32" table:formula="of:=SUMIF([$Calc.$B$2:$Calc.$B$367];CONCATENATE(&quot;=&quot;;[.$A39]);[$Calc.$G$2:$Calc.$G$367])" office:value-type="float" office:value="4">
            <text:p>4</text:p>
          </table:table-cell>
          <table:table-cell table:style-name="ce32" table:formula="of:=SUMIF([$Calc.$B$2:$Calc.$B$367];CONCATENATE(&quot;=&quot;;[.$A39]);[$Calc.$H$2:$Calc.$H$367])" office:value-type="float" office:value="0">
            <text:p>0</text:p>
          </table:table-cell>
          <table:table-cell table:style-name="ce32" table:formula="of:=SUMIF([$Calc.$B$2:$Calc.$B$367];CONCATENATE(&quot;=&quot;;[.$A39]);[$Calc.$I$2:$Calc.$I$367])" office:value-type="float" office:value="0">
            <text:p>0</text:p>
          </table:table-cell>
          <table:table-cell table:style-name="ce22" office:value-type="float" office:value="120">
            <text:p>120</text:p>
          </table:table-cell>
          <table:table-cell table:style-name="ce32" table:formula="of:=SUMIF([$Calc.$B$2:$Calc.$B$367];CONCATENATE(&quot;=&quot;;[.$A39]);[$Calc.$X$2:$Calc.$X$367])" office:value-type="float" office:value="89.1">
            <text:p>89</text:p>
          </table:table-cell>
          <table:table-cell table:style-name="ce33" table:formula="of:=SUMIF([$Calc.$B$2:$Calc.$B$367];CONCATENATE(&quot;=&quot;;[.$A39]);[$Calc.$Y$2:$Calc.$Y$367])" office:value-type="time" office:time-value="PT17H33M00S">
            <text:p>17:33:00</text:p>
          </table:table-cell>
          <table:table-cell table:style-name="ce33" office:value-type="string">
            <text:p>Cottereau S1</text:p>
          </table:table-cell>
          <table:table-cell table:style-name="ce23" table:number-columns-repeated="233"/>
          <table:table-cell table:number-columns-repeated="770"/>
        </table:table-row>
        <table:table-row table:style-name="ro18">
          <table:table-cell table:style-name="ce22" table:formula="of:=ISOWEEKNUM([.B40];0)" office:value-type="float" office:value="38">
            <text:p>38</text:p>
          </table:table-cell>
          <table:table-cell table:style-name="ce26" table:formula="of:=[.B39]+7" office:value-type="date" office:date-value="2010-09-20">
            <text:p>20/sept.</text:p>
          </table:table-cell>
          <table:table-cell table:style-name="ce26" table:formula="of:=[.C39]+7" office:value-type="date" office:date-value="2010-09-26">
            <text:p>26/sept.</text:p>
          </table:table-cell>
          <table:table-cell table:style-name="ce22" office:value-type="float" office:value="79.7">
            <text:p>79,7</text:p>
          </table:table-cell>
          <table:table-cell table:style-name="ce22" table:number-columns-repeated="2"/>
          <table:table-cell table:style-name="ce30"/>
          <table:table-cell table:style-name="ce31" table:formula="of:=IF([.$G40]&gt;0;9.5/([.$G40]*24);&quot;&quot;)">
            <text:p/>
          </table:table-cell>
          <table:table-cell table:style-name="ce31" table:formula="of:=IF([.$G40]&gt;0;[.$H40]*100/15;&quot;&quot;)">
            <text:p/>
          </table:table-cell>
          <table:table-cell table:style-name="ce22" table:number-columns-repeated="2"/>
          <table:table-cell table:style-name="ce32" table:formula="of:=SUMIF([$Calc.$B$2:$Calc.$B$367];CONCATENATE(&quot;=&quot;;[.$A40]);[$Calc.$D$2:$Calc.$D$367])" office:value-type="float" office:value="73.5">
            <text:p>74</text:p>
          </table:table-cell>
          <table:table-cell table:style-name="ce32" table:formula="of:=SUMIF([$Calc.$B$2:$Calc.$B$367];CONCATENATE(&quot;=&quot;;[.$A40]);[$Calc.$E$2:$Calc.$E$367])" office:value-type="float" office:value="0">
            <text:p>0</text:p>
          </table:table-cell>
          <table:table-cell table:style-name="ce32" table:formula="of:=SUMIF([$Calc.$B$2:$Calc.$B$367];CONCATENATE(&quot;=&quot;;[.$A40]);[$Calc.$F$2:$Calc.$F$367])" office:value-type="float" office:value="16">
            <text:p>16</text:p>
          </table:table-cell>
          <table:table-cell table:style-name="ce32" table:formula="of:=SUMIF([$Calc.$B$2:$Calc.$B$367];CONCATENATE(&quot;=&quot;;[.$A40]);[$Calc.$G$2:$Calc.$G$367])" office:value-type="float" office:value="0">
            <text:p>0</text:p>
          </table:table-cell>
          <table:table-cell table:style-name="ce32" table:formula="of:=SUMIF([$Calc.$B$2:$Calc.$B$367];CONCATENATE(&quot;=&quot;;[.$A40]);[$Calc.$H$2:$Calc.$H$367])" office:value-type="float" office:value="0">
            <text:p>0</text:p>
          </table:table-cell>
          <table:table-cell table:style-name="ce32" table:formula="of:=SUMIF([$Calc.$B$2:$Calc.$B$367];CONCATENATE(&quot;=&quot;;[.$A40]);[$Calc.$I$2:$Calc.$I$367])" office:value-type="float" office:value="0">
            <text:p>0</text:p>
          </table:table-cell>
          <table:table-cell table:style-name="ce22" office:value-type="float" office:value="120">
            <text:p>120</text:p>
          </table:table-cell>
          <table:table-cell table:style-name="ce32" table:formula="of:=SUMIF([$Calc.$B$2:$Calc.$B$367];CONCATENATE(&quot;=&quot;;[.$A40]);[$Calc.$X$2:$Calc.$X$367])" office:value-type="float" office:value="89.5">
            <text:p>90</text:p>
          </table:table-cell>
          <table:table-cell table:style-name="ce33" table:formula="of:=SUMIF([$Calc.$B$2:$Calc.$B$367];CONCATENATE(&quot;=&quot;;[.$A40]);[$Calc.$Y$2:$Calc.$Y$367])" office:value-type="time" office:time-value="PT12H47M00S">
            <text:p>12:47:00</text:p>
          </table:table-cell>
          <table:table-cell table:style-name="ce33" office:value-type="string">
            <text:p>Cottereau S2, 100km Valérie</text:p>
          </table:table-cell>
          <table:table-cell table:style-name="ce23" table:number-columns-repeated="233"/>
          <table:table-cell table:number-columns-repeated="770"/>
        </table:table-row>
        <table:table-row table:style-name="ro18">
          <table:table-cell table:style-name="ce22" table:formula="of:=ISOWEEKNUM([.B41];0)" office:value-type="float" office:value="39">
            <text:p>39</text:p>
          </table:table-cell>
          <table:table-cell table:style-name="ce26" table:formula="of:=[.B40]+7" office:value-type="date" office:date-value="2010-09-27">
            <text:p>27/sept.</text:p>
          </table:table-cell>
          <table:table-cell table:style-name="ce26" table:formula="of:=[.C40]+7" office:value-type="date" office:date-value="2010-10-03">
            <text:p>03/oct.</text:p>
          </table:table-cell>
          <table:table-cell table:style-name="ce22" office:value-type="float" office:value="79">
            <text:p>79</text:p>
          </table:table-cell>
          <table:table-cell table:style-name="ce22" table:number-columns-repeated="2"/>
          <table:table-cell table:style-name="ce30"/>
          <table:table-cell table:style-name="ce31" table:formula="of:=IF([.$G41]&gt;0;9.5/([.$G41]*24);&quot;&quot;)">
            <text:p/>
          </table:table-cell>
          <table:table-cell table:style-name="ce31" table:formula="of:=IF([.$G41]&gt;0;[.$H41]*100/15;&quot;&quot;)">
            <text:p/>
          </table:table-cell>
          <table:table-cell table:style-name="ce22" table:number-columns-repeated="2"/>
          <table:table-cell table:style-name="ce32" table:formula="of:=SUMIF([$Calc.$B$2:$Calc.$B$367];CONCATENATE(&quot;=&quot;;[.$A41]);[$Calc.$D$2:$Calc.$D$367])" office:value-type="float" office:value="100.5">
            <text:p>101</text:p>
          </table:table-cell>
          <table:table-cell table:style-name="ce32" table:formula="of:=SUMIF([$Calc.$B$2:$Calc.$B$367];CONCATENATE(&quot;=&quot;;[.$A41]);[$Calc.$E$2:$Calc.$E$367])" office:value-type="float" office:value="0">
            <text:p>0</text:p>
          </table:table-cell>
          <table:table-cell table:style-name="ce32" table:formula="of:=SUMIF([$Calc.$B$2:$Calc.$B$367];CONCATENATE(&quot;=&quot;;[.$A41]);[$Calc.$F$2:$Calc.$F$367])" office:value-type="float" office:value="30">
            <text:p>30</text:p>
          </table:table-cell>
          <table:table-cell table:style-name="ce32" table:formula="of:=SUMIF([$Calc.$B$2:$Calc.$B$367];CONCATENATE(&quot;=&quot;;[.$A41]);[$Calc.$G$2:$Calc.$G$367])" office:value-type="float" office:value="4">
            <text:p>4</text:p>
          </table:table-cell>
          <table:table-cell table:style-name="ce32" table:formula="of:=SUMIF([$Calc.$B$2:$Calc.$B$367];CONCATENATE(&quot;=&quot;;[.$A41]);[$Calc.$H$2:$Calc.$H$367])" office:value-type="float" office:value="0">
            <text:p>0</text:p>
          </table:table-cell>
          <table:table-cell table:style-name="ce32" table:formula="of:=SUMIF([$Calc.$B$2:$Calc.$B$367];CONCATENATE(&quot;=&quot;;[.$A41]);[$Calc.$I$2:$Calc.$I$367])" office:value-type="float" office:value="0">
            <text:p>0</text:p>
          </table:table-cell>
          <table:table-cell table:style-name="ce22" office:value-type="float" office:value="100">
            <text:p>100</text:p>
          </table:table-cell>
          <table:table-cell table:style-name="ce32" table:formula="of:=SUMIF([$Calc.$B$2:$Calc.$B$367];CONCATENATE(&quot;=&quot;;[.$A41]);[$Calc.$X$2:$Calc.$X$367])" office:value-type="float" office:value="134.5">
            <text:p>135</text:p>
          </table:table-cell>
          <table:table-cell table:style-name="ce33" table:formula="of:=SUMIF([$Calc.$B$2:$Calc.$B$367];CONCATENATE(&quot;=&quot;;[.$A41]);[$Calc.$Y$2:$Calc.$Y$367])" office:value-type="time" office:time-value="PT18H13M00S">
            <text:p>18:13:00</text:p>
          </table:table-cell>
          <table:table-cell table:style-name="ce33" office:value-type="string">
            <text:p>Cottereau S3, 10km Argenteuil</text:p>
          </table:table-cell>
          <table:table-cell table:style-name="ce23" table:number-columns-repeated="233"/>
          <table:table-cell table:number-columns-repeated="770"/>
        </table:table-row>
        <table:table-row table:style-name="ro15">
          <table:table-cell table:style-name="ce22" table:formula="of:=ISOWEEKNUM([.B42];0)" office:value-type="float" office:value="40">
            <text:p>40</text:p>
          </table:table-cell>
          <table:table-cell table:style-name="ce26" table:formula="of:=[.B41]+7" office:value-type="date" office:date-value="2010-10-04">
            <text:p>04/oct.</text:p>
          </table:table-cell>
          <table:table-cell table:style-name="ce26" table:formula="of:=[.C41]+7" office:value-type="date" office:date-value="2010-10-10">
            <text:p>10/oct.</text:p>
          </table:table-cell>
          <table:table-cell table:style-name="ce22" office:value-type="float" office:value="79.3">
            <text:p>79,3</text:p>
          </table:table-cell>
          <table:table-cell table:style-name="ce22" table:number-columns-repeated="2"/>
          <table:table-cell table:style-name="ce30"/>
          <table:table-cell table:style-name="ce31" table:formula="of:=IF([.$G42]&gt;0;9.5/([.$G42]*24);&quot;&quot;)">
            <text:p/>
          </table:table-cell>
          <table:table-cell table:style-name="ce31" table:formula="of:=IF([.$G42]&gt;0;[.$H42]*100/15;&quot;&quot;)">
            <text:p/>
          </table:table-cell>
          <table:table-cell table:style-name="ce22" table:number-columns-repeated="2"/>
          <table:table-cell table:style-name="ce32" table:formula="of:=SUMIF([$Calc.$B$2:$Calc.$B$367];CONCATENATE(&quot;=&quot;;[.$A42]);[$Calc.$D$2:$Calc.$D$367])" office:value-type="float" office:value="67.5">
            <text:p>68</text:p>
          </table:table-cell>
          <table:table-cell table:style-name="ce32" table:formula="of:=SUMIF([$Calc.$B$2:$Calc.$B$367];CONCATENATE(&quot;=&quot;;[.$A42]);[$Calc.$E$2:$Calc.$E$367])" office:value-type="float" office:value="0">
            <text:p>0</text:p>
          </table:table-cell>
          <table:table-cell table:style-name="ce32" table:formula="of:=SUMIF([$Calc.$B$2:$Calc.$B$367];CONCATENATE(&quot;=&quot;;[.$A42]);[$Calc.$F$2:$Calc.$F$367])" office:value-type="float" office:value="59">
            <text:p>59</text:p>
          </table:table-cell>
          <table:table-cell table:style-name="ce32" table:formula="of:=SUMIF([$Calc.$B$2:$Calc.$B$367];CONCATENATE(&quot;=&quot;;[.$A42]);[$Calc.$G$2:$Calc.$G$367])" office:value-type="float" office:value="7.2">
            <text:p>7</text:p>
          </table:table-cell>
          <table:table-cell table:style-name="ce32" table:formula="of:=SUMIF([$Calc.$B$2:$Calc.$B$367];CONCATENATE(&quot;=&quot;;[.$A42]);[$Calc.$H$2:$Calc.$H$367])" office:value-type="float" office:value="0">
            <text:p>0</text:p>
          </table:table-cell>
          <table:table-cell table:style-name="ce32" table:formula="of:=SUMIF([$Calc.$B$2:$Calc.$B$367];CONCATENATE(&quot;=&quot;;[.$A42]);[$Calc.$I$2:$Calc.$I$367])" office:value-type="float" office:value="0">
            <text:p>0</text:p>
          </table:table-cell>
          <table:table-cell table:style-name="ce22" office:value-type="float" office:value="80">
            <text:p>80</text:p>
          </table:table-cell>
          <table:table-cell table:style-name="ce32" table:formula="of:=SUMIF([$Calc.$B$2:$Calc.$B$367];CONCATENATE(&quot;=&quot;;[.$A42]);[$Calc.$X$2:$Calc.$X$367])" office:value-type="float" office:value="133.7">
            <text:p>134</text:p>
          </table:table-cell>
          <table:table-cell table:style-name="ce33" table:formula="of:=SUMIF([$Calc.$B$2:$Calc.$B$367];CONCATENATE(&quot;=&quot;;[.$A42]);[$Calc.$Y$2:$Calc.$Y$367])" office:value-type="time" office:time-value="PT17H03M00S">
            <text:p>17:03:00</text:p>
          </table:table-cell>
          <table:table-cell table:style-name="ce33" office:value-type="string">
            <text:p>Cottereau S4</text:p>
          </table:table-cell>
          <table:table-cell table:style-name="ce23" table:number-columns-repeated="233"/>
          <table:table-cell table:number-columns-repeated="770"/>
        </table:table-row>
        <table:table-row table:style-name="ro18">
          <table:table-cell table:style-name="ce22" table:formula="of:=ISOWEEKNUM([.B43];0)" office:value-type="float" office:value="41">
            <text:p>41</text:p>
          </table:table-cell>
          <table:table-cell table:style-name="ce26" table:formula="of:=[.B42]+7" office:value-type="date" office:date-value="2010-10-11">
            <text:p>11/oct.</text:p>
          </table:table-cell>
          <table:table-cell table:style-name="ce26" table:formula="of:=[.C42]+7" office:value-type="date" office:date-value="2010-10-17">
            <text:p>17/oct.</text:p>
          </table:table-cell>
          <table:table-cell table:style-name="ce22" office:value-type="float" office:value="79.7">
            <text:p>79,7</text:p>
          </table:table-cell>
          <table:table-cell table:style-name="ce22" table:number-columns-repeated="2"/>
          <table:table-cell table:style-name="ce30"/>
          <table:table-cell table:style-name="ce31" table:formula="of:=IF([.$G43]&gt;0;9.5/([.$G43]*24);&quot;&quot;)">
            <text:p/>
          </table:table-cell>
          <table:table-cell table:style-name="ce31" table:formula="of:=IF([.$G43]&gt;0;[.$H43]*100/15;&quot;&quot;)">
            <text:p/>
          </table:table-cell>
          <table:table-cell table:style-name="ce22" table:number-columns-repeated="2"/>
          <table:table-cell table:style-name="ce32" table:formula="of:=SUMIF([$Calc.$B$2:$Calc.$B$367];CONCATENATE(&quot;=&quot;;[.$A43]);[$Calc.$D$2:$Calc.$D$367])" office:value-type="float" office:value="114.5">
            <text:p>115</text:p>
          </table:table-cell>
          <table:table-cell table:style-name="ce32" table:formula="of:=SUMIF([$Calc.$B$2:$Calc.$B$367];CONCATENATE(&quot;=&quot;;[.$A43]);[$Calc.$E$2:$Calc.$E$367])" office:value-type="float" office:value="0">
            <text:p>0</text:p>
          </table:table-cell>
          <table:table-cell table:style-name="ce32" table:formula="of:=SUMIF([$Calc.$B$2:$Calc.$B$367];CONCATENATE(&quot;=&quot;;[.$A43]);[$Calc.$F$2:$Calc.$F$367])" office:value-type="float" office:value="46.8">
            <text:p>47</text:p>
          </table:table-cell>
          <table:table-cell table:style-name="ce32" table:formula="of:=SUMIF([$Calc.$B$2:$Calc.$B$367];CONCATENATE(&quot;=&quot;;[.$A43]);[$Calc.$G$2:$Calc.$G$367])" office:value-type="float" office:value="0">
            <text:p>0</text:p>
          </table:table-cell>
          <table:table-cell table:style-name="ce32" table:formula="of:=SUMIF([$Calc.$B$2:$Calc.$B$367];CONCATENATE(&quot;=&quot;;[.$A43]);[$Calc.$H$2:$Calc.$H$367])" office:value-type="float" office:value="0">
            <text:p>0</text:p>
          </table:table-cell>
          <table:table-cell table:style-name="ce32" table:formula="of:=SUMIF([$Calc.$B$2:$Calc.$B$367];CONCATENATE(&quot;=&quot;;[.$A43]);[$Calc.$I$2:$Calc.$I$367])" office:value-type="float" office:value="0">
            <text:p>0</text:p>
          </table:table-cell>
          <table:table-cell table:style-name="ce22" office:value-type="float" office:value="150">
            <text:p>150</text:p>
          </table:table-cell>
          <table:table-cell table:style-name="ce32" table:formula="of:=SUMIF([$Calc.$B$2:$Calc.$B$367];CONCATENATE(&quot;=&quot;;[.$A43]);[$Calc.$X$2:$Calc.$X$367])" office:value-type="float" office:value="161.3">
            <text:p>161</text:p>
          </table:table-cell>
          <table:table-cell table:style-name="ce33" table:formula="of:=SUMIF([$Calc.$B$2:$Calc.$B$367];CONCATENATE(&quot;=&quot;;[.$A43]);[$Calc.$Y$2:$Calc.$Y$367])" office:value-type="time" office:time-value="PT24H12M00S">
            <text:p>24:12:00</text:p>
          </table:table-cell>
          <table:table-cell table:style-name="ce33" office:value-type="string">
            <text:p>Cottereau S5 + vélo</text:p>
          </table:table-cell>
          <table:table-cell table:style-name="ce23" table:number-columns-repeated="233"/>
          <table:table-cell table:number-columns-repeated="770"/>
        </table:table-row>
        <table:table-row table:style-name="ro18">
          <table:table-cell table:style-name="ce22" table:formula="of:=ISOWEEKNUM([.B44];0)" office:value-type="float" office:value="42">
            <text:p>42</text:p>
          </table:table-cell>
          <table:table-cell table:style-name="ce26" table:formula="of:=[.B43]+7" office:value-type="date" office:date-value="2010-10-18">
            <text:p>18/oct.</text:p>
          </table:table-cell>
          <table:table-cell table:style-name="ce26" table:formula="of:=[.C43]+7" office:value-type="date" office:date-value="2010-10-24">
            <text:p>24/oct.</text:p>
          </table:table-cell>
          <table:table-cell table:style-name="ce22" office:value-type="float" office:value="78.5">
            <text:p>78,5</text:p>
          </table:table-cell>
          <table:table-cell table:style-name="ce22" table:number-columns-repeated="2"/>
          <table:table-cell table:style-name="ce30"/>
          <table:table-cell table:style-name="ce31" table:formula="of:=IF([.$G44]&gt;0;9.5/([.$G44]*24);&quot;&quot;)">
            <text:p/>
          </table:table-cell>
          <table:table-cell table:style-name="ce31" table:formula="of:=IF([.$G44]&gt;0;[.$H44]*100/15;&quot;&quot;)">
            <text:p/>
          </table:table-cell>
          <table:table-cell table:style-name="ce22" table:number-columns-repeated="2"/>
          <table:table-cell table:style-name="ce32" table:formula="of:=SUMIF([$Calc.$B$2:$Calc.$B$367];CONCATENATE(&quot;=&quot;;[.$A44]);[$Calc.$D$2:$Calc.$D$367])" office:value-type="float" office:value="133">
            <text:p>133</text:p>
          </table:table-cell>
          <table:table-cell table:style-name="ce32" table:formula="of:=SUMIF([$Calc.$B$2:$Calc.$B$367];CONCATENATE(&quot;=&quot;;[.$A44]);[$Calc.$E$2:$Calc.$E$367])" office:value-type="float" office:value="0">
            <text:p>0</text:p>
          </table:table-cell>
          <table:table-cell table:style-name="ce32" table:formula="of:=SUMIF([$Calc.$B$2:$Calc.$B$367];CONCATENATE(&quot;=&quot;;[.$A44]);[$Calc.$F$2:$Calc.$F$367])" office:value-type="float" office:value="36.8">
            <text:p>37</text:p>
          </table:table-cell>
          <table:table-cell table:style-name="ce32" table:formula="of:=SUMIF([$Calc.$B$2:$Calc.$B$367];CONCATENATE(&quot;=&quot;;[.$A44]);[$Calc.$G$2:$Calc.$G$367])" office:value-type="float" office:value="0">
            <text:p>0</text:p>
          </table:table-cell>
          <table:table-cell table:style-name="ce32" table:formula="of:=SUMIF([$Calc.$B$2:$Calc.$B$367];CONCATENATE(&quot;=&quot;;[.$A44]);[$Calc.$H$2:$Calc.$H$367])" office:value-type="float" office:value="0">
            <text:p>0</text:p>
          </table:table-cell>
          <table:table-cell table:style-name="ce32" table:formula="of:=SUMIF([$Calc.$B$2:$Calc.$B$367];CONCATENATE(&quot;=&quot;;[.$A44]);[$Calc.$I$2:$Calc.$I$367])" office:value-type="float" office:value="0">
            <text:p>0</text:p>
          </table:table-cell>
          <table:table-cell table:style-name="ce22" office:value-type="float" office:value="150">
            <text:p>150</text:p>
          </table:table-cell>
          <table:table-cell table:style-name="ce32" table:formula="of:=SUMIF([$Calc.$B$2:$Calc.$B$367];CONCATENATE(&quot;=&quot;;[.$A44]);[$Calc.$X$2:$Calc.$X$367])" office:value-type="float" office:value="169.8">
            <text:p>170</text:p>
          </table:table-cell>
          <table:table-cell table:style-name="ce33" table:formula="of:=SUMIF([$Calc.$B$2:$Calc.$B$367];CONCATENATE(&quot;=&quot;;[.$A44]);[$Calc.$Y$2:$Calc.$Y$367])" office:value-type="time" office:time-value="PT20H17M00S">
            <text:p>20:17:00</text:p>
          </table:table-cell>
          <table:table-cell table:style-name="ce33" office:value-type="string">
            <text:p>Cottereau S6 + vélo</text:p>
          </table:table-cell>
          <table:table-cell table:style-name="ce23" table:number-columns-repeated="233"/>
          <table:table-cell table:number-columns-repeated="770"/>
        </table:table-row>
        <table:table-row table:style-name="ro15">
          <table:table-cell table:style-name="ce22" table:formula="of:=ISOWEEKNUM([.B45];0)" office:value-type="float" office:value="43">
            <text:p>43</text:p>
          </table:table-cell>
          <table:table-cell table:style-name="ce26" table:formula="of:=[.B44]+7" office:value-type="date" office:date-value="2010-10-25">
            <text:p>25/oct.</text:p>
          </table:table-cell>
          <table:table-cell table:style-name="ce26" table:formula="of:=[.C44]+7" office:value-type="date" office:date-value="2010-10-31">
            <text:p>31/oct.</text:p>
          </table:table-cell>
          <table:table-cell table:style-name="ce22" office:value-type="float" office:value="79.3">
            <text:p>79,3</text:p>
          </table:table-cell>
          <table:table-cell table:style-name="ce22" table:number-columns-repeated="2"/>
          <table:table-cell table:style-name="ce30"/>
          <table:table-cell table:style-name="ce31" table:formula="of:=IF([.$G45]&gt;0;9.5/([.$G45]*24);&quot;&quot;)">
            <text:p/>
          </table:table-cell>
          <table:table-cell table:style-name="ce31" table:formula="of:=IF([.$G45]&gt;0;[.$H45]*100/15;&quot;&quot;)">
            <text:p/>
          </table:table-cell>
          <table:table-cell table:style-name="ce22" table:number-columns-repeated="2"/>
          <table:table-cell table:style-name="ce32" table:formula="of:=SUMIF([$Calc.$B$2:$Calc.$B$367];CONCATENATE(&quot;=&quot;;[.$A45]);[$Calc.$D$2:$Calc.$D$367])" office:value-type="float" office:value="99.5">
            <text:p>100</text:p>
          </table:table-cell>
          <table:table-cell table:style-name="ce32" table:formula="of:=SUMIF([$Calc.$B$2:$Calc.$B$367];CONCATENATE(&quot;=&quot;;[.$A45]);[$Calc.$E$2:$Calc.$E$367])" office:value-type="float" office:value="0">
            <text:p>0</text:p>
          </table:table-cell>
          <table:table-cell table:style-name="ce32" table:formula="of:=SUMIF([$Calc.$B$2:$Calc.$B$367];CONCATENATE(&quot;=&quot;;[.$A45]);[$Calc.$F$2:$Calc.$F$367])" office:value-type="float" office:value="58.6">
            <text:p>59</text:p>
          </table:table-cell>
          <table:table-cell table:style-name="ce32" table:formula="of:=SUMIF([$Calc.$B$2:$Calc.$B$367];CONCATENATE(&quot;=&quot;;[.$A45]);[$Calc.$G$2:$Calc.$G$367])" office:value-type="float" office:value="16">
            <text:p>16</text:p>
          </table:table-cell>
          <table:table-cell table:style-name="ce32" table:formula="of:=SUMIF([$Calc.$B$2:$Calc.$B$367];CONCATENATE(&quot;=&quot;;[.$A45]);[$Calc.$H$2:$Calc.$H$367])" office:value-type="float" office:value="0">
            <text:p>0</text:p>
          </table:table-cell>
          <table:table-cell table:style-name="ce32" table:formula="of:=SUMIF([$Calc.$B$2:$Calc.$B$367];CONCATENATE(&quot;=&quot;;[.$A45]);[$Calc.$I$2:$Calc.$I$367])" office:value-type="float" office:value="0">
            <text:p>0</text:p>
          </table:table-cell>
          <table:table-cell table:style-name="ce22" office:value-type="float" office:value="120">
            <text:p>120</text:p>
          </table:table-cell>
          <table:table-cell table:style-name="ce32" table:formula="of:=SUMIF([$Calc.$B$2:$Calc.$B$367];CONCATENATE(&quot;=&quot;;[.$A45]);[$Calc.$X$2:$Calc.$X$367])" office:value-type="float" office:value="174.1">
            <text:p>174</text:p>
          </table:table-cell>
          <table:table-cell table:style-name="ce33" table:formula="of:=SUMIF([$Calc.$B$2:$Calc.$B$367];CONCATENATE(&quot;=&quot;;[.$A45]);[$Calc.$Y$2:$Calc.$Y$367])" office:value-type="time" office:time-value="PT26H15M00S">
            <text:p>26:15:00</text:p>
          </table:table-cell>
          <table:table-cell table:style-name="ce33" office:value-type="string">
            <text:p>Cottereau S7</text:p>
          </table:table-cell>
          <table:table-cell table:style-name="ce23" table:number-columns-repeated="233"/>
          <table:table-cell table:number-columns-repeated="770"/>
        </table:table-row>
        <table:table-row table:style-name="ro15">
          <table:table-cell table:style-name="ce22" table:formula="of:=ISOWEEKNUM([.B46];0)" office:value-type="float" office:value="44">
            <text:p>44</text:p>
          </table:table-cell>
          <table:table-cell table:style-name="ce26" table:formula="of:=[.B45]+7" office:value-type="date" office:date-value="2010-11-01">
            <text:p>01/nov.</text:p>
          </table:table-cell>
          <table:table-cell table:style-name="ce26" table:formula="of:=[.C45]+7" office:value-type="date" office:date-value="2010-11-07">
            <text:p>07/nov.</text:p>
          </table:table-cell>
          <table:table-cell table:style-name="ce22" table:number-columns-repeated="3"/>
          <table:table-cell table:style-name="ce30"/>
          <table:table-cell table:style-name="ce31" table:formula="of:=IF([.$G46]&gt;0;9.5/([.$G46]*24);&quot;&quot;)">
            <text:p/>
          </table:table-cell>
          <table:table-cell table:style-name="ce31" table:formula="of:=IF([.$G46]&gt;0;[.$H46]*100/15;&quot;&quot;)">
            <text:p/>
          </table:table-cell>
          <table:table-cell table:style-name="ce22" table:number-columns-repeated="2"/>
          <table:table-cell table:style-name="ce32" table:formula="of:=SUMIF([$Calc.$B$2:$Calc.$B$367];CONCATENATE(&quot;=&quot;;[.$A46]);[$Calc.$D$2:$Calc.$D$367])" office:value-type="float" office:value="38">
            <text:p>38</text:p>
          </table:table-cell>
          <table:table-cell table:style-name="ce32" table:formula="of:=SUMIF([$Calc.$B$2:$Calc.$B$367];CONCATENATE(&quot;=&quot;;[.$A46]);[$Calc.$E$2:$Calc.$E$367])" office:value-type="float" office:value="0">
            <text:p>0</text:p>
          </table:table-cell>
          <table:table-cell table:style-name="ce32" table:formula="of:=SUMIF([$Calc.$B$2:$Calc.$B$367];CONCATENATE(&quot;=&quot;;[.$A46]);[$Calc.$F$2:$Calc.$F$367])" office:value-type="float" office:value="23.8">
            <text:p>24</text:p>
          </table:table-cell>
          <table:table-cell table:style-name="ce32" table:formula="of:=SUMIF([$Calc.$B$2:$Calc.$B$367];CONCATENATE(&quot;=&quot;;[.$A46]);[$Calc.$G$2:$Calc.$G$367])" office:value-type="float" office:value="0">
            <text:p>0</text:p>
          </table:table-cell>
          <table:table-cell table:style-name="ce32" table:formula="of:=SUMIF([$Calc.$B$2:$Calc.$B$367];CONCATENATE(&quot;=&quot;;[.$A46]);[$Calc.$H$2:$Calc.$H$367])" office:value-type="float" office:value="0">
            <text:p>0</text:p>
          </table:table-cell>
          <table:table-cell table:style-name="ce32" table:formula="of:=SUMIF([$Calc.$B$2:$Calc.$B$367];CONCATENATE(&quot;=&quot;;[.$A46]);[$Calc.$I$2:$Calc.$I$367])" office:value-type="float" office:value="0">
            <text:p>0</text:p>
          </table:table-cell>
          <table:table-cell table:style-name="ce22" office:value-type="float" office:value="100">
            <text:p>100</text:p>
          </table:table-cell>
          <table:table-cell table:style-name="ce32" table:formula="of:=SUMIF([$Calc.$B$2:$Calc.$B$367];CONCATENATE(&quot;=&quot;;[.$A46]);[$Calc.$X$2:$Calc.$X$367])" office:value-type="float" office:value="61.8">
            <text:p>62</text:p>
          </table:table-cell>
          <table:table-cell table:style-name="ce33" table:formula="of:=SUMIF([$Calc.$B$2:$Calc.$B$367];CONCATENATE(&quot;=&quot;;[.$A46]);[$Calc.$Y$2:$Calc.$Y$367])" office:value-type="time" office:time-value="PT13H10M00S">
            <text:p>13:10:00</text:p>
          </table:table-cell>
          <table:table-cell table:style-name="ce33" office:value-type="string">
            <text:p>Cottereau S8</text:p>
          </table:table-cell>
          <table:table-cell table:style-name="ce23" table:number-columns-repeated="233"/>
          <table:table-cell table:number-columns-repeated="770"/>
        </table:table-row>
        <table:table-row table:style-name="ro18">
          <table:table-cell table:style-name="ce22" table:formula="of:=ISOWEEKNUM([.B47];0)" office:value-type="float" office:value="45">
            <text:p>45</text:p>
          </table:table-cell>
          <table:table-cell table:style-name="ce26" table:formula="of:=[.B46]+7" office:value-type="date" office:date-value="2010-11-08">
            <text:p>08/nov.</text:p>
          </table:table-cell>
          <table:table-cell table:style-name="ce26" table:formula="of:=[.C46]+7" office:value-type="date" office:date-value="2010-11-14">
            <text:p>14/nov.</text:p>
          </table:table-cell>
          <table:table-cell table:style-name="ce22" table:number-columns-repeated="3"/>
          <table:table-cell table:style-name="ce30"/>
          <table:table-cell table:style-name="ce31" table:formula="of:=IF([.$G47]&gt;0;9.5/([.$G47]*24);&quot;&quot;)">
            <text:p/>
          </table:table-cell>
          <table:table-cell table:style-name="ce31" table:formula="of:=IF([.$G47]&gt;0;[.$H47]*100/15;&quot;&quot;)">
            <text:p/>
          </table:table-cell>
          <table:table-cell table:style-name="ce22" table:number-columns-repeated="2"/>
          <table:table-cell table:style-name="ce32" table:formula="of:=SUMIF([$Calc.$B$2:$Calc.$B$367];CONCATENATE(&quot;=&quot;;[.$A47]);[$Calc.$D$2:$Calc.$D$367])" office:value-type="float" office:value="9.5">
            <text:p>10</text:p>
          </table:table-cell>
          <table:table-cell table:style-name="ce32" table:formula="of:=SUMIF([$Calc.$B$2:$Calc.$B$367];CONCATENATE(&quot;=&quot;;[.$A47]);[$Calc.$E$2:$Calc.$E$367])" office:value-type="float" office:value="0">
            <text:p>0</text:p>
          </table:table-cell>
          <table:table-cell table:style-name="ce32" table:formula="of:=SUMIF([$Calc.$B$2:$Calc.$B$367];CONCATENATE(&quot;=&quot;;[.$A47]);[$Calc.$F$2:$Calc.$F$367])" office:value-type="float" office:value="2.2">
            <text:p>2</text:p>
          </table:table-cell>
          <table:table-cell table:style-name="ce32" table:formula="of:=SUMIF([$Calc.$B$2:$Calc.$B$367];CONCATENATE(&quot;=&quot;;[.$A47]);[$Calc.$G$2:$Calc.$G$367])" office:value-type="float" office:value="160">
            <text:p>160</text:p>
          </table:table-cell>
          <table:table-cell table:style-name="ce32" table:formula="of:=SUMIF([$Calc.$B$2:$Calc.$B$367];CONCATENATE(&quot;=&quot;;[.$A47]);[$Calc.$H$2:$Calc.$H$367])" office:value-type="float" office:value="0">
            <text:p>0</text:p>
          </table:table-cell>
          <table:table-cell table:style-name="ce32" table:formula="of:=SUMIF([$Calc.$B$2:$Calc.$B$367];CONCATENATE(&quot;=&quot;;[.$A47]);[$Calc.$I$2:$Calc.$I$367])" office:value-type="float" office:value="0">
            <text:p>0</text:p>
          </table:table-cell>
          <table:table-cell table:style-name="ce22" office:value-type="float" office:value="50">
            <text:p>50</text:p>
          </table:table-cell>
          <table:table-cell table:style-name="ce32" table:formula="of:=SUMIF([$Calc.$B$2:$Calc.$B$367];CONCATENATE(&quot;=&quot;;[.$A47]);[$Calc.$X$2:$Calc.$X$367])" office:value-type="float" office:value="171.7">
            <text:p>172</text:p>
          </table:table-cell>
          <table:table-cell table:style-name="ce33" table:formula="of:=SUMIF([$Calc.$B$2:$Calc.$B$367];CONCATENATE(&quot;=&quot;;[.$A47]);[$Calc.$Y$2:$Calc.$Y$367])" office:value-type="time" office:time-value="PT19H37M00S">
            <text:p>19:37:00</text:p>
          </table:table-cell>
          <table:table-cell table:style-name="ce33" office:value-type="string">
            <text:p>Cottereau S9 (repos)</text:p>
          </table:table-cell>
          <table:table-cell table:style-name="ce23" table:number-columns-repeated="233"/>
          <table:table-cell table:number-columns-repeated="770"/>
        </table:table-row>
        <table:table-row table:style-name="ro15">
          <table:table-cell table:style-name="ce22" table:formula="of:=ISOWEEKNUM([.B48];0)" office:value-type="float" office:value="46">
            <text:p>46</text:p>
          </table:table-cell>
          <table:table-cell table:style-name="ce26" table:formula="of:=[.B47]+7" office:value-type="date" office:date-value="2010-11-15">
            <text:p>15/nov.</text:p>
          </table:table-cell>
          <table:table-cell table:style-name="ce26" table:formula="of:=[.C47]+7" office:value-type="date" office:date-value="2010-11-21">
            <text:p>21/nov.</text:p>
          </table:table-cell>
          <table:table-cell table:style-name="ce22" table:number-columns-repeated="3"/>
          <table:table-cell table:style-name="ce30"/>
          <table:table-cell table:style-name="ce31" table:formula="of:=IF([.$G48]&gt;0;9.5/([.$G48]*24);&quot;&quot;)">
            <text:p/>
          </table:table-cell>
          <table:table-cell table:style-name="ce31" table:formula="of:=IF([.$G48]&gt;0;[.$H48]*100/15;&quot;&quot;)">
            <text:p/>
          </table:table-cell>
          <table:table-cell table:style-name="ce22" table:number-columns-repeated="2"/>
          <table:table-cell table:style-name="ce32" table:formula="of:=SUMIF([$Calc.$B$2:$Calc.$B$367];CONCATENATE(&quot;=&quot;;[.$A48]);[$Calc.$D$2:$Calc.$D$367])" office:value-type="float" office:value="345">
            <text:p>345</text:p>
          </table:table-cell>
          <table:table-cell table:style-name="ce32" table:formula="of:=SUMIF([$Calc.$B$2:$Calc.$B$367];CONCATENATE(&quot;=&quot;;[.$A48]);[$Calc.$E$2:$Calc.$E$367])" office:value-type="float" office:value="0">
            <text:p>0</text:p>
          </table:table-cell>
          <table:table-cell table:style-name="ce32" table:formula="of:=SUMIF([$Calc.$B$2:$Calc.$B$367];CONCATENATE(&quot;=&quot;;[.$A48]);[$Calc.$F$2:$Calc.$F$367])" office:value-type="float" office:value="360">
            <text:p>360</text:p>
          </table:table-cell>
          <table:table-cell table:style-name="ce32" table:formula="of:=SUMIF([$Calc.$B$2:$Calc.$B$367];CONCATENATE(&quot;=&quot;;[.$A48]);[$Calc.$G$2:$Calc.$G$367])" office:value-type="float" office:value="0">
            <text:p>0</text:p>
          </table:table-cell>
          <table:table-cell table:style-name="ce32" table:formula="of:=SUMIF([$Calc.$B$2:$Calc.$B$367];CONCATENATE(&quot;=&quot;;[.$A48]);[$Calc.$H$2:$Calc.$H$367])" office:value-type="float" office:value="0">
            <text:p>0</text:p>
          </table:table-cell>
          <table:table-cell table:style-name="ce32" table:formula="of:=SUMIF([$Calc.$B$2:$Calc.$B$367];CONCATENATE(&quot;=&quot;;[.$A48]);[$Calc.$I$2:$Calc.$I$367])" office:value-type="float" office:value="0">
            <text:p>0</text:p>
          </table:table-cell>
          <table:table-cell table:style-name="ce22" office:value-type="float" office:value="500">
            <text:p>500</text:p>
          </table:table-cell>
          <table:table-cell table:style-name="ce32" table:formula="of:=SUMIF([$Calc.$B$2:$Calc.$B$367];CONCATENATE(&quot;=&quot;;[.$A48]);[$Calc.$X$2:$Calc.$X$367])" office:value-type="float" office:value="705">
            <text:p>705</text:p>
          </table:table-cell>
          <table:table-cell table:style-name="ce33" table:formula="of:=SUMIF([$Calc.$B$2:$Calc.$B$367];CONCATENATE(&quot;=&quot;;[.$A48]);[$Calc.$Y$2:$Calc.$Y$367])" office:value-type="time" office:time-value="PT146H00M00S">
            <text:p>146:00:00</text:p>
          </table:table-cell>
          <table:table-cell table:style-name="ce33" office:value-type="string">
            <text:p>Déca</text:p>
          </table:table-cell>
          <table:table-cell table:style-name="ce23" table:number-columns-repeated="233"/>
          <table:table-cell table:number-columns-repeated="770"/>
        </table:table-row>
        <table:table-row table:style-name="ro15">
          <table:table-cell table:style-name="ce22" table:formula="of:=ISOWEEKNUM([.B49];0)" office:value-type="float" office:value="47">
            <text:p>47</text:p>
          </table:table-cell>
          <table:table-cell table:style-name="ce26" table:formula="of:=[.B48]+7" office:value-type="date" office:date-value="2010-11-22">
            <text:p>22/nov.</text:p>
          </table:table-cell>
          <table:table-cell table:style-name="ce26" table:formula="of:=[.C48]+7" office:value-type="date" office:date-value="2010-11-28">
            <text:p>28/nov.</text:p>
          </table:table-cell>
          <table:table-cell table:style-name="ce22" table:number-columns-repeated="3"/>
          <table:table-cell table:style-name="ce30"/>
          <table:table-cell table:style-name="ce31" table:formula="of:=IF([.$G49]&gt;0;9.5/([.$G49]*24);&quot;&quot;)">
            <text:p/>
          </table:table-cell>
          <table:table-cell table:style-name="ce31" table:formula="of:=IF([.$G49]&gt;0;[.$H49]*100/15;&quot;&quot;)">
            <text:p/>
          </table:table-cell>
          <table:table-cell table:style-name="ce22" table:number-columns-repeated="2"/>
          <table:table-cell table:style-name="ce32" table:formula="of:=SUMIF([$Calc.$B$2:$Calc.$B$367];CONCATENATE(&quot;=&quot;;[.$A49]);[$Calc.$D$2:$Calc.$D$367])" office:value-type="float" office:value="86">
            <text:p>86</text:p>
          </table:table-cell>
          <table:table-cell table:style-name="ce32" table:formula="of:=SUMIF([$Calc.$B$2:$Calc.$B$367];CONCATENATE(&quot;=&quot;;[.$A49]);[$Calc.$E$2:$Calc.$E$367])" office:value-type="float" office:value="0">
            <text:p>0</text:p>
          </table:table-cell>
          <table:table-cell table:style-name="ce32" table:formula="of:=SUMIF([$Calc.$B$2:$Calc.$B$367];CONCATENATE(&quot;=&quot;;[.$A49]);[$Calc.$F$2:$Calc.$F$367])" office:value-type="float" office:value="12.4">
            <text:p>12</text:p>
          </table:table-cell>
          <table:table-cell table:style-name="ce32" table:formula="of:=SUMIF([$Calc.$B$2:$Calc.$B$367];CONCATENATE(&quot;=&quot;;[.$A49]);[$Calc.$G$2:$Calc.$G$367])" office:value-type="float" office:value="0">
            <text:p>0</text:p>
          </table:table-cell>
          <table:table-cell table:style-name="ce32" table:formula="of:=SUMIF([$Calc.$B$2:$Calc.$B$367];CONCATENATE(&quot;=&quot;;[.$A49]);[$Calc.$H$2:$Calc.$H$367])" office:value-type="float" office:value="0">
            <text:p>0</text:p>
          </table:table-cell>
          <table:table-cell table:style-name="ce32" table:formula="of:=SUMIF([$Calc.$B$2:$Calc.$B$367];CONCATENATE(&quot;=&quot;;[.$A49]);[$Calc.$I$2:$Calc.$I$367])" office:value-type="float" office:value="0">
            <text:p>0</text:p>
          </table:table-cell>
          <table:table-cell table:style-name="ce22" office:value-type="float" office:value="500">
            <text:p>500</text:p>
          </table:table-cell>
          <table:table-cell table:style-name="ce32" table:formula="of:=SUMIF([$Calc.$B$2:$Calc.$B$367];CONCATENATE(&quot;=&quot;;[.$A49]);[$Calc.$X$2:$Calc.$X$367])" office:value-type="float" office:value="98.4">
            <text:p>98</text:p>
          </table:table-cell>
          <table:table-cell table:style-name="ce33" table:formula="of:=SUMIF([$Calc.$B$2:$Calc.$B$367];CONCATENATE(&quot;=&quot;;[.$A49]);[$Calc.$Y$2:$Calc.$Y$367])" office:value-type="time" office:time-value="PT16H18M00S">
            <text:p>16:18:00</text:p>
          </table:table-cell>
          <table:table-cell table:style-name="ce33" office:value-type="string">
            <text:p>Déca</text:p>
          </table:table-cell>
          <table:table-cell table:style-name="ce23" table:number-columns-repeated="233"/>
          <table:table-cell table:number-columns-repeated="770"/>
        </table:table-row>
        <table:table-row table:style-name="ro15">
          <table:table-cell table:style-name="ce22" table:formula="of:=ISOWEEKNUM([.B50];0)" office:value-type="float" office:value="48">
            <text:p>48</text:p>
          </table:table-cell>
          <table:table-cell table:style-name="ce26" table:formula="of:=[.B49]+7" office:value-type="date" office:date-value="2010-11-29">
            <text:p>29/nov.</text:p>
          </table:table-cell>
          <table:table-cell table:style-name="ce26" table:formula="of:=[.C49]+7" office:value-type="date" office:date-value="2010-12-05">
            <text:p>05/déc.</text:p>
          </table:table-cell>
          <table:table-cell table:style-name="ce22" table:number-columns-repeated="3"/>
          <table:table-cell table:style-name="ce30"/>
          <table:table-cell table:style-name="ce31" table:formula="of:=IF([.$G50]&gt;0;9.5/([.$G50]*24);&quot;&quot;)">
            <text:p/>
          </table:table-cell>
          <table:table-cell table:style-name="ce31" table:formula="of:=IF([.$G50]&gt;0;[.$H50]*100/15;&quot;&quot;)">
            <text:p/>
          </table:table-cell>
          <table:table-cell table:style-name="ce22" table:number-columns-repeated="2"/>
          <table:table-cell table:style-name="ce32" table:formula="of:=SUMIF([$Calc.$B$2:$Calc.$B$367];CONCATENATE(&quot;=&quot;;[.$A50]);[$Calc.$D$2:$Calc.$D$367])" office:value-type="float" office:value="19">
            <text:p>19</text:p>
          </table:table-cell>
          <table:table-cell table:style-name="ce32" table:formula="of:=SUMIF([$Calc.$B$2:$Calc.$B$367];CONCATENATE(&quot;=&quot;;[.$A50]);[$Calc.$E$2:$Calc.$E$367])" office:value-type="float" office:value="0">
            <text:p>0</text:p>
          </table:table-cell>
          <table:table-cell table:style-name="ce32" table:formula="of:=SUMIF([$Calc.$B$2:$Calc.$B$367];CONCATENATE(&quot;=&quot;;[.$A50]);[$Calc.$F$2:$Calc.$F$367])" office:value-type="float" office:value="12">
            <text:p>12</text:p>
          </table:table-cell>
          <table:table-cell table:style-name="ce32" table:formula="of:=SUMIF([$Calc.$B$2:$Calc.$B$367];CONCATENATE(&quot;=&quot;;[.$A50]);[$Calc.$G$2:$Calc.$G$367])" office:value-type="float" office:value="0">
            <text:p>0</text:p>
          </table:table-cell>
          <table:table-cell table:style-name="ce32" table:formula="of:=SUMIF([$Calc.$B$2:$Calc.$B$367];CONCATENATE(&quot;=&quot;;[.$A50]);[$Calc.$H$2:$Calc.$H$367])" office:value-type="float" office:value="0">
            <text:p>0</text:p>
          </table:table-cell>
          <table:table-cell table:style-name="ce32" table:formula="of:=SUMIF([$Calc.$B$2:$Calc.$B$367];CONCATENATE(&quot;=&quot;;[.$A50]);[$Calc.$I$2:$Calc.$I$367])" office:value-type="float" office:value="0">
            <text:p>0</text:p>
          </table:table-cell>
          <table:table-cell table:style-name="ce22" office:value-type="float" office:value="30">
            <text:p>30</text:p>
          </table:table-cell>
          <table:table-cell table:style-name="ce32" table:formula="of:=SUMIF([$Calc.$B$2:$Calc.$B$367];CONCATENATE(&quot;=&quot;;[.$A50]);[$Calc.$X$2:$Calc.$X$367])" office:value-type="float" office:value="31">
            <text:p>31</text:p>
          </table:table-cell>
          <table:table-cell table:style-name="ce33" table:formula="of:=SUMIF([$Calc.$B$2:$Calc.$B$367];CONCATENATE(&quot;=&quot;;[.$A50]);[$Calc.$Y$2:$Calc.$Y$367])" office:value-type="time" office:time-value="PT05H45M00S">
            <text:p>05:45:00</text:p>
          </table:table-cell>
          <table:table-cell table:style-name="ce33" office:value-type="string">
            <text:p>Repos</text:p>
          </table:table-cell>
          <table:table-cell table:style-name="ce23" table:number-columns-repeated="233"/>
          <table:table-cell table:number-columns-repeated="770"/>
        </table:table-row>
        <table:table-row table:style-name="ro15">
          <table:table-cell table:style-name="ce22" table:formula="of:=ISOWEEKNUM([.B51];0)" office:value-type="float" office:value="49">
            <text:p>49</text:p>
          </table:table-cell>
          <table:table-cell table:style-name="ce26" table:formula="of:=[.B50]+7" office:value-type="date" office:date-value="2010-12-06">
            <text:p>06/déc.</text:p>
          </table:table-cell>
          <table:table-cell table:style-name="ce26" table:formula="of:=[.C50]+7" office:value-type="date" office:date-value="2010-12-12">
            <text:p>12/déc.</text:p>
          </table:table-cell>
          <table:table-cell table:style-name="ce22" table:number-columns-repeated="3"/>
          <table:table-cell table:style-name="ce30"/>
          <table:table-cell table:style-name="ce31" table:formula="of:=IF([.$G51]&gt;0;9.5/([.$G51]*24);&quot;&quot;)">
            <text:p/>
          </table:table-cell>
          <table:table-cell table:style-name="ce31" table:formula="of:=IF([.$G51]&gt;0;[.$H51]*100/15;&quot;&quot;)">
            <text:p/>
          </table:table-cell>
          <table:table-cell table:style-name="ce22" table:number-columns-repeated="2"/>
          <table:table-cell table:style-name="ce32" table:formula="of:=SUMIF([$Calc.$B$2:$Calc.$B$367];CONCATENATE(&quot;=&quot;;[.$A51]);[$Calc.$D$2:$Calc.$D$367])" office:value-type="float" office:value="53.5">
            <text:p>54</text:p>
          </table:table-cell>
          <table:table-cell table:style-name="ce32" table:formula="of:=SUMIF([$Calc.$B$2:$Calc.$B$367];CONCATENATE(&quot;=&quot;;[.$A51]);[$Calc.$E$2:$Calc.$E$367])" office:value-type="float" office:value="2.25">
            <text:p>2</text:p>
          </table:table-cell>
          <table:table-cell table:style-name="ce32" table:formula="of:=SUMIF([$Calc.$B$2:$Calc.$B$367];CONCATENATE(&quot;=&quot;;[.$A51]);[$Calc.$F$2:$Calc.$F$367])" office:value-type="float" office:value="0">
            <text:p>0</text:p>
          </table:table-cell>
          <table:table-cell table:style-name="ce32" table:formula="of:=SUMIF([$Calc.$B$2:$Calc.$B$367];CONCATENATE(&quot;=&quot;;[.$A51]);[$Calc.$G$2:$Calc.$G$367])" office:value-type="float" office:value="0">
            <text:p>0</text:p>
          </table:table-cell>
          <table:table-cell table:style-name="ce32" table:formula="of:=SUMIF([$Calc.$B$2:$Calc.$B$367];CONCATENATE(&quot;=&quot;;[.$A51]);[$Calc.$H$2:$Calc.$H$367])" office:value-type="float" office:value="0">
            <text:p>0</text:p>
          </table:table-cell>
          <table:table-cell table:style-name="ce32" table:formula="of:=SUMIF([$Calc.$B$2:$Calc.$B$367];CONCATENATE(&quot;=&quot;;[.$A51]);[$Calc.$I$2:$Calc.$I$367])" office:value-type="float" office:value="0">
            <text:p>0</text:p>
          </table:table-cell>
          <table:table-cell table:style-name="ce22" office:value-type="float" office:value="30">
            <text:p>30</text:p>
          </table:table-cell>
          <table:table-cell table:style-name="ce32" table:formula="of:=SUMIF([$Calc.$B$2:$Calc.$B$367];CONCATENATE(&quot;=&quot;;[.$A51]);[$Calc.$X$2:$Calc.$X$367])" office:value-type="float" office:value="55.75">
            <text:p>56</text:p>
          </table:table-cell>
          <table:table-cell table:style-name="ce33" table:formula="of:=SUMIF([$Calc.$B$2:$Calc.$B$367];CONCATENATE(&quot;=&quot;;[.$A51]);[$Calc.$Y$2:$Calc.$Y$367])" office:value-type="time" office:time-value="PT07H11M00S">
            <text:p>07:11:00</text:p>
          </table:table-cell>
          <table:table-cell table:style-name="ce33" office:value-type="string">
            <text:p>Indian race</text:p>
          </table:table-cell>
          <table:table-cell table:style-name="ce23" table:number-columns-repeated="233"/>
          <table:table-cell table:number-columns-repeated="770"/>
        </table:table-row>
        <table:table-row table:style-name="ro15">
          <table:table-cell table:style-name="ce22" table:formula="of:=ISOWEEKNUM([.B52];0)" office:value-type="float" office:value="50">
            <text:p>50</text:p>
          </table:table-cell>
          <table:table-cell table:style-name="ce26" table:formula="of:=[.B51]+7" office:value-type="date" office:date-value="2010-12-13">
            <text:p>13/déc.</text:p>
          </table:table-cell>
          <table:table-cell table:style-name="ce26" table:formula="of:=[.C51]+7" office:value-type="date" office:date-value="2010-12-19">
            <text:p>19/déc.</text:p>
          </table:table-cell>
          <table:table-cell table:style-name="ce22" office:value-type="float" office:value="79.2">
            <text:p>79,2</text:p>
          </table:table-cell>
          <table:table-cell table:style-name="ce22" table:number-columns-repeated="2"/>
          <table:table-cell table:style-name="ce30"/>
          <table:table-cell table:style-name="ce31" table:formula="of:=IF([.$G52]&gt;0;9.5/([.$G52]*24);&quot;&quot;)">
            <text:p/>
          </table:table-cell>
          <table:table-cell table:style-name="ce31" table:formula="of:=IF([.$G52]&gt;0;[.$H52]*100/15;&quot;&quot;)">
            <text:p/>
          </table:table-cell>
          <table:table-cell table:style-name="ce22" table:number-columns-repeated="2"/>
          <table:table-cell table:style-name="ce32" table:formula="of:=SUMIF([$Calc.$B$2:$Calc.$B$367];CONCATENATE(&quot;=&quot;;[.$A52]);[$Calc.$D$2:$Calc.$D$367])" office:value-type="float" office:value="8.2">
            <text:p>8</text:p>
          </table:table-cell>
          <table:table-cell table:style-name="ce32" table:formula="of:=SUMIF([$Calc.$B$2:$Calc.$B$367];CONCATENATE(&quot;=&quot;;[.$A52]);[$Calc.$E$2:$Calc.$E$367])" office:value-type="float" office:value="0">
            <text:p>0</text:p>
          </table:table-cell>
          <table:table-cell table:style-name="ce32" table:formula="of:=SUMIF([$Calc.$B$2:$Calc.$B$367];CONCATENATE(&quot;=&quot;;[.$A52]);[$Calc.$F$2:$Calc.$F$367])" office:value-type="float" office:value="0">
            <text:p>0</text:p>
          </table:table-cell>
          <table:table-cell table:style-name="ce32" table:formula="of:=SUMIF([$Calc.$B$2:$Calc.$B$367];CONCATENATE(&quot;=&quot;;[.$A52]);[$Calc.$G$2:$Calc.$G$367])" office:value-type="float" office:value="8.8">
            <text:p>9</text:p>
          </table:table-cell>
          <table:table-cell table:style-name="ce32" table:formula="of:=SUMIF([$Calc.$B$2:$Calc.$B$367];CONCATENATE(&quot;=&quot;;[.$A52]);[$Calc.$H$2:$Calc.$H$367])" office:value-type="float" office:value="0">
            <text:p>0</text:p>
          </table:table-cell>
          <table:table-cell table:style-name="ce32" table:formula="of:=SUMIF([$Calc.$B$2:$Calc.$B$367];CONCATENATE(&quot;=&quot;;[.$A52]);[$Calc.$I$2:$Calc.$I$367])" office:value-type="float" office:value="0">
            <text:p>0</text:p>
          </table:table-cell>
          <table:table-cell table:style-name="ce22" office:value-type="float" office:value="30">
            <text:p>30</text:p>
          </table:table-cell>
          <table:table-cell table:style-name="ce32" table:formula="of:=SUMIF([$Calc.$B$2:$Calc.$B$367];CONCATENATE(&quot;=&quot;;[.$A52]);[$Calc.$X$2:$Calc.$X$367])" office:value-type="float" office:value="17">
            <text:p>17</text:p>
          </table:table-cell>
          <table:table-cell table:style-name="ce33" table:formula="of:=SUMIF([$Calc.$B$2:$Calc.$B$367];CONCATENATE(&quot;=&quot;;[.$A52]);[$Calc.$Y$2:$Calc.$Y$367])" office:value-type="time" office:time-value="PT01H34M00S">
            <text:p>01:34:00</text:p>
          </table:table-cell>
          <table:table-cell table:style-name="ce33" office:value-type="string">
            <text:p>Repos</text:p>
          </table:table-cell>
          <table:table-cell table:style-name="ce23" table:number-columns-repeated="233"/>
          <table:table-cell table:number-columns-repeated="770"/>
        </table:table-row>
        <table:table-row table:style-name="ro15">
          <table:table-cell table:style-name="ce22" table:formula="of:=ISOWEEKNUM([.B53];0)" office:value-type="float" office:value="51">
            <text:p>51</text:p>
          </table:table-cell>
          <table:table-cell table:style-name="ce26" table:formula="of:=[.B52]+7" office:value-type="date" office:date-value="2010-12-20">
            <text:p>20/déc.</text:p>
          </table:table-cell>
          <table:table-cell table:style-name="ce26" table:formula="of:=[.C52]+7" office:value-type="date" office:date-value="2010-12-26">
            <text:p>26/déc.</text:p>
          </table:table-cell>
          <table:table-cell table:style-name="ce22" table:number-columns-repeated="3"/>
          <table:table-cell table:style-name="ce30"/>
          <table:table-cell table:style-name="ce31" table:formula="of:=IF([.$G53]&gt;0;9.5/([.$G53]*24);&quot;&quot;)">
            <text:p/>
          </table:table-cell>
          <table:table-cell table:style-name="ce31" table:formula="of:=IF([.$G53]&gt;0;[.$H53]*100/15;&quot;&quot;)">
            <text:p/>
          </table:table-cell>
          <table:table-cell table:style-name="ce22" table:number-columns-repeated="2"/>
          <table:table-cell table:style-name="ce32" table:formula="of:=SUMIF([$Calc.$B$2:$Calc.$B$367];CONCATENATE(&quot;=&quot;;[.$A53]);[$Calc.$D$2:$Calc.$D$367])" office:value-type="float" office:value="21">
            <text:p>21</text:p>
          </table:table-cell>
          <table:table-cell table:style-name="ce32" table:formula="of:=SUMIF([$Calc.$B$2:$Calc.$B$367];CONCATENATE(&quot;=&quot;;[.$A53]);[$Calc.$E$2:$Calc.$E$367])" office:value-type="float" office:value="0.75">
            <text:p>1</text:p>
          </table:table-cell>
          <table:table-cell table:style-name="ce32" table:formula="of:=SUMIF([$Calc.$B$2:$Calc.$B$367];CONCATENATE(&quot;=&quot;;[.$A53]);[$Calc.$F$2:$Calc.$F$367])" office:value-type="float" office:value="0">
            <text:p>0</text:p>
          </table:table-cell>
          <table:table-cell table:style-name="ce32" table:formula="of:=SUMIF([$Calc.$B$2:$Calc.$B$367];CONCATENATE(&quot;=&quot;;[.$A53]);[$Calc.$G$2:$Calc.$G$367])" office:value-type="float" office:value="0">
            <text:p>0</text:p>
          </table:table-cell>
          <table:table-cell table:style-name="ce32" table:formula="of:=SUMIF([$Calc.$B$2:$Calc.$B$367];CONCATENATE(&quot;=&quot;;[.$A53]);[$Calc.$H$2:$Calc.$H$367])" office:value-type="float" office:value="0">
            <text:p>0</text:p>
          </table:table-cell>
          <table:table-cell table:style-name="ce32" table:formula="of:=SUMIF([$Calc.$B$2:$Calc.$B$367];CONCATENATE(&quot;=&quot;;[.$A53]);[$Calc.$I$2:$Calc.$I$367])" office:value-type="float" office:value="0">
            <text:p>0</text:p>
          </table:table-cell>
          <table:table-cell table:style-name="ce22" office:value-type="float" office:value="30">
            <text:p>30</text:p>
          </table:table-cell>
          <table:table-cell table:style-name="ce32" table:formula="of:=SUMIF([$Calc.$B$2:$Calc.$B$367];CONCATENATE(&quot;=&quot;;[.$A53]);[$Calc.$X$2:$Calc.$X$367])" office:value-type="float" office:value="21.75">
            <text:p>22</text:p>
          </table:table-cell>
          <table:table-cell table:style-name="ce33" table:formula="of:=SUMIF([$Calc.$B$2:$Calc.$B$367];CONCATENATE(&quot;=&quot;;[.$A53]);[$Calc.$Y$2:$Calc.$Y$367])" office:value-type="time" office:time-value="PT02H05M00S">
            <text:p>02:05:00</text:p>
          </table:table-cell>
          <table:table-cell table:style-name="ce33" office:value-type="string">
            <text:p>Repos</text:p>
          </table:table-cell>
          <table:table-cell table:style-name="ce23" table:number-columns-repeated="233"/>
          <table:table-cell table:number-columns-repeated="770"/>
        </table:table-row>
        <table:table-row table:style-name="ro15">
          <table:table-cell table:style-name="ce22" table:formula="of:=ISOWEEKNUM([.B54];0)" office:value-type="float" office:value="52">
            <text:p>52</text:p>
          </table:table-cell>
          <table:table-cell table:style-name="ce26" table:formula="of:=[.B53]+7" office:value-type="date" office:date-value="2010-12-27">
            <text:p>27/déc.</text:p>
          </table:table-cell>
          <table:table-cell table:style-name="ce26" office:value-type="date" office:date-value="2009-12-31">
            <text:p>31/déc.</text:p>
          </table:table-cell>
          <table:table-cell table:style-name="ce22" office:value-type="float" office:value="79.7">
            <text:p>79,7</text:p>
          </table:table-cell>
          <table:table-cell table:style-name="ce22" table:number-columns-repeated="2"/>
          <table:table-cell table:style-name="ce30"/>
          <table:table-cell table:style-name="ce31" table:formula="of:=IF([.$G54]&gt;0;9.5/([.$G54]*24);&quot;&quot;)">
            <text:p/>
          </table:table-cell>
          <table:table-cell table:style-name="ce31" table:formula="of:=IF([.$G54]&gt;0;[.$H54]*100/15;&quot;&quot;)">
            <text:p/>
          </table:table-cell>
          <table:table-cell table:style-name="ce22" table:number-columns-repeated="2"/>
          <table:table-cell table:style-name="ce32" table:formula="of:=SUMIF([$Calc.$B$2:$Calc.$B$367];CONCATENATE(&quot;=&quot;;[.$A54]);[$Calc.$D$2:$Calc.$D$367])" office:value-type="float" office:value="44">
            <text:p>44</text:p>
          </table:table-cell>
          <table:table-cell table:style-name="ce32" table:formula="of:=SUMIF([$Calc.$B$2:$Calc.$B$367];CONCATENATE(&quot;=&quot;;[.$A54]);[$Calc.$E$2:$Calc.$E$367])" office:value-type="float" office:value="0">
            <text:p>0</text:p>
          </table:table-cell>
          <table:table-cell table:style-name="ce32" table:formula="of:=SUMIF([$Calc.$B$2:$Calc.$B$367];CONCATENATE(&quot;=&quot;;[.$A54]);[$Calc.$F$2:$Calc.$F$367])" office:value-type="float" office:value="0">
            <text:p>0</text:p>
          </table:table-cell>
          <table:table-cell table:style-name="ce32" table:formula="of:=SUMIF([$Calc.$B$2:$Calc.$B$367];CONCATENATE(&quot;=&quot;;[.$A54]);[$Calc.$G$2:$Calc.$G$367])" office:value-type="float" office:value="0">
            <text:p>0</text:p>
          </table:table-cell>
          <table:table-cell table:style-name="ce32" table:formula="of:=SUMIF([$Calc.$B$2:$Calc.$B$367];CONCATENATE(&quot;=&quot;;[.$A54]);[$Calc.$H$2:$Calc.$H$367])" office:value-type="float" office:value="0">
            <text:p>0</text:p>
          </table:table-cell>
          <table:table-cell table:style-name="ce32" table:formula="of:=SUMIF([$Calc.$B$2:$Calc.$B$367];CONCATENATE(&quot;=&quot;;[.$A54]);[$Calc.$I$2:$Calc.$I$367])" office:value-type="float" office:value="0">
            <text:p>0</text:p>
          </table:table-cell>
          <table:table-cell table:style-name="ce22" office:value-type="float" office:value="30">
            <text:p>30</text:p>
          </table:table-cell>
          <table:table-cell table:style-name="ce32" table:formula="of:=SUMIF([$Calc.$B$2:$Calc.$B$367];CONCATENATE(&quot;=&quot;;[.$A54]);[$Calc.$X$2:$Calc.$X$367])" office:value-type="float" office:value="44">
            <text:p>44</text:p>
          </table:table-cell>
          <table:table-cell table:style-name="ce33" table:formula="of:=SUMIF([$Calc.$B$2:$Calc.$B$367];CONCATENATE(&quot;=&quot;;[.$A54]);[$Calc.$Y$2:$Calc.$Y$367])" office:value-type="time" office:time-value="PT04H45M00S">
            <text:p>04:45:00</text:p>
          </table:table-cell>
          <table:table-cell table:style-name="ce33" office:value-type="string">
            <text:p>Reprise</text:p>
          </table:table-cell>
          <table:table-cell table:style-name="ce23" table:number-columns-repeated="233"/>
          <table:table-cell table:number-columns-repeated="770"/>
        </table:table-row>
        <table:table-row table:style-name="ro15" table:number-rows-repeated="65482">
          <table:table-cell table:style-name="ce23" table:number-columns-repeated="254"/>
          <table:table-cell table:number-columns-repeated="770"/>
        </table:table-row>
        <table:table-row table:style-name="ro15" table:number-rows-repeated="983039">
          <table:table-cell table:number-columns-repeated="1024"/>
        </table:table-row>
        <table:table-row table:style-name="ro15">
          <table:table-cell table:number-columns-repeated="1024"/>
        </table:table-row>
      </table:table>
      <table:table table:name="Mois" table:style-name="ta1" table:print-ranges="Mois.A1:Mois.T13">
        <office:forms form:automatic-focus="false" form:apply-design-mode="false"/>
        <table:table-column table:style-name="co8" table:default-cell-style-name="ce35"/>
        <table:table-column table:style-name="co22" table:default-cell-style-name="ce35"/>
        <table:table-column table:style-name="co24" table:default-cell-style-name="ce35"/>
        <table:table-column table:style-name="co22" table:default-cell-style-name="ce35"/>
        <table:table-column table:style-name="co20" table:default-cell-style-name="ce35"/>
        <table:table-column table:style-name="co24" table:number-columns-repeated="2" table:default-cell-style-name="ce35"/>
        <table:table-column table:style-name="co15" table:number-columns-repeated="5" table:default-cell-style-name="ce35"/>
        <table:table-column table:style-name="co25" table:default-cell-style-name="ce35"/>
        <table:table-column table:style-name="co14" table:default-cell-style-name="ce35"/>
        <table:table-column table:style-name="co26" table:default-cell-style-name="ce35"/>
        <table:table-column table:style-name="co27" table:default-cell-style-name="ce35"/>
        <table:table-column table:style-name="co28" table:default-cell-style-name="ce35"/>
        <table:table-column table:style-name="co22" table:default-cell-style-name="ce35"/>
        <table:table-column table:style-name="co15" table:default-cell-style-name="ce35"/>
        <table:table-column table:style-name="co13" table:number-columns-repeated="237" table:default-cell-style-name="ce35"/>
        <table:table-row table:style-name="ro20">
          <table:table-cell table:style-name="ce21" office:value-type="string">
            <text:p>Mois</text:p>
          </table:table-cell>
          <table:table-cell table:style-name="ce21" office:value-type="string">
            <text:p>C.à.p.</text:p>
          </table:table-cell>
          <table:table-cell table:style-name="ce21" office:value-type="string">
            <text:p>D+</text:p>
          </table:table-cell>
          <table:table-cell table:style-name="ce21" office:value-type="string">
            <text:p>Vélo</text:p>
          </table:table-cell>
          <table:table-cell table:style-name="ce21" office:value-type="string">
            <text:p>Nat.</text:p>
          </table:table-cell>
          <table:table-cell table:style-name="ce21" office:value-type="string">
            <text:p>Roller</text:p>
          </table:table-cell>
          <table:table-cell table:style-name="ce21" office:value-type="string">
            <text:p>Muscu</text:p>
          </table:table-cell>
          <table:table-cell table:style-name="ce21" office:value-type="string">
            <text:p>C.à.p. (D+)</text:p>
          </table:table-cell>
          <table:table-cell table:style-name="ce21" office:value-type="string">
            <text:p>Vélo</text:p>
          </table:table-cell>
          <table:table-cell table:style-name="ce21" office:value-type="string">
            <text:p>Nat.</text:p>
          </table:table-cell>
          <table:table-cell table:style-name="ce21" office:value-type="string">
            <text:p>Roller</text:p>
          </table:table-cell>
          <table:table-cell table:style-name="ce21" office:value-type="string">
            <text:p>Muscu</text:p>
          </table:table-cell>
          <table:table-cell table:style-name="ce21" office:value-type="string">
            <text:p>Vitesse c.à.p.</text:p>
          </table:table-cell>
          <table:table-cell table:style-name="ce21" office:value-type="string">
            <text:p>Nb c.à.p.</text:p>
          </table:table-cell>
          <table:table-cell table:style-name="ce21" office:value-type="string">
            <text:p>Dist. Moy. c.à.p.</text:p>
          </table:table-cell>
          <table:table-cell table:style-name="ce21" office:value-type="string">
            <text:p>% c.à.p.</text:p>
          </table:table-cell>
          <table:table-cell table:style-name="ce21" office:value-type="string">
            <text:p>Temps &gt; 150</text:p>
          </table:table-cell>
          <table:table-cell table:style-name="ce21" office:value-type="string">
            <text:p>Eq total</text:p>
          </table:table-cell>
          <table:table-cell table:style-name="ce21" office:value-type="string">
            <text:p>Temps total</text:p>
          </table:table-cell>
          <table:table-cell table:style-name="ce21" office:value-type="string">
            <text:p>Commentaire</text:p>
          </table:table-cell>
          <table:table-cell table:number-columns-repeated="17"/>
          <table:table-cell table:style-name="ce34" table:number-columns-repeated="215"/>
          <table:table-cell table:style-name="ce43"/>
          <table:table-cell table:number-columns-repeated="3"/>
        </table:table-row>
        <table:table-row table:style-name="ro15">
          <table:table-cell table:style-name="ce22" office:value-type="float" office:value="1">
            <text:p>1</text:p>
          </table:table-cell>
          <table:table-cell table:style-name="ce36" table:formula="of:=SUMIF([$Jour.$C$2:$Jour.$C$367];CONCATENATE(&quot;=&quot;;[.$A2]);[$Jour.$D$2:$Jour.$D$367])" office:value-type="float" office:value="358.5">
            <text:p>359</text:p>
          </table:table-cell>
          <table:table-cell table:style-name="ce36" table:formula="of:=SUMIF([$Jour.$C$2:$Jour.$C$367];CONCATENATE(&quot;=&quot;;[.$A2]);[$Jour.$F$2:$Jour.$F$367])" office:value-type="float" office:value="0">
            <text:p>0</text:p>
          </table:table-cell>
          <table:table-cell table:style-name="ce36" table:formula="of:=SUMIF([$Jour.$C$2:$Jour.$C$367];CONCATENATE(&quot;=&quot;;[.$A2]);[$Jour.$I$2:$Jour.$I$367])" office:value-type="float" office:value="102">
            <text:p>102</text:p>
          </table:table-cell>
          <table:table-cell table:style-name="ce36" table:formula="of:=SUMIF([$Jour.$C$2:$Jour.$C$367];CONCATENATE(&quot;=&quot;;[.$A2]);[$Jour.$K$2:$Jour.$K$367])" office:value-type="float" office:value="6.3">
            <text:p>6</text:p>
          </table:table-cell>
          <table:table-cell table:style-name="ce36" table:formula="of:=SUMIF([$Jour.$C$2:$Jour.$C$367];CONCATENATE(&quot;=&quot;;[.$A2]);[$Jour.$M$2:$Jour.$M$367])" office:value-type="float" office:value="0">
            <text:p>0</text:p>
          </table:table-cell>
          <table:table-cell table:style-name="ce37" table:formula="of:=SUMIF([$Jour.$C$2:$Jour.$C$367];CONCATENATE(&quot;=&quot;;[.$A2]);[$Calc.$O$2:$Calc.$O$367])" office:value-type="float" office:value="1">
            <text:p>1</text:p>
          </table:table-cell>
          <table:table-cell table:style-name="ce39" table:formula="of:=SUMIF([$Jour.$C$2:$Jour.$C$367];CONCATENATE(&quot;=&quot;;[.$A2]);[$Jour.$E$2:$Jour.$E$367])" office:value-type="time" office:time-value="PT34H35M44S">
            <text:p>34:35:44</text:p>
          </table:table-cell>
          <table:table-cell table:style-name="ce39" table:formula="of:=SUMIF([$Jour.$C$2:$Jour.$C$367];CONCATENATE(&quot;=&quot;;[.$A2]);[$Jour.$J$2:$Jour.$J$367])" office:value-type="time" office:time-value="PT06H15M00S">
            <text:p>06:15:00</text:p>
          </table:table-cell>
          <table:table-cell table:style-name="ce39" table:formula="of:=SUMIF([$Jour.$C$2:$Jour.$C$367];CONCATENATE(&quot;=&quot;;[.$A2]);[$Jour.$L$2:$Jour.$L$367])" office:value-type="time" office:time-value="PT02H31M00S">
            <text:p>02:31:00</text:p>
          </table:table-cell>
          <table:table-cell table:style-name="ce39" table:formula="of:=SUMIF([$Jour.$C$2:$Jour.$C$367];CONCATENATE(&quot;=&quot;;[.$A2]);[$Jour.$N$2:$Jour.$N$367])" office:value-type="time" office:time-value="PT00H00M00S">
            <text:p>00:00:00</text:p>
          </table:table-cell>
          <table:table-cell table:style-name="ce40" table:formula="of:=SUMIF([$Jour.$C$2:$Jour.$C$367];CONCATENATE(&quot;=&quot;;[.$A2]);[$Jour.$P$2:$Jour.$P$367])" office:value-type="time" office:time-value="PT00H25M00S">
            <text:p>00:25:00</text:p>
          </table:table-cell>
          <table:table-cell table:style-name="ce41" table:formula="of:=IF([.$H2]&gt;0;[.$B2]/[.$H2]/24;&quot;&quot;)" office:value-type="float" office:value="10.3626027749229">
            <text:p>10,4</text:p>
          </table:table-cell>
          <table:table-cell table:style-name="ce42" table:formula="of:=SUMIF([$Jour.$C$2:$Jour.$C$367];CONCATENATE(&quot;=&quot;;[.$A2]);[$Calc.$J$2:$Calc.$J$367])" office:value-type="float" office:value="23">
            <text:p>23</text:p>
          </table:table-cell>
          <table:table-cell table:style-name="ce41" table:formula="of:=IF([.$N2]&gt;0;[.$B2]/[.$N2];&quot;&quot;)" office:value-type="float" office:value="15.5869565217391">
            <text:p>15,6</text:p>
          </table:table-cell>
          <table:table-cell table:style-name="ce32" table:formula="of:=IF([.$R2]&gt;0;[.$B2]/[.$R2]*100;&quot;&quot;)" office:value-type="float" office:value="88.2606376431004">
            <text:p>88</text:p>
          </table:table-cell>
          <table:table-cell table:style-name="ce33" table:formula="of:=SUMIF([$Jour.$C$2:$Jour.$C$367];CONCATENATE(&quot;=&quot;;[.$A2]);[$Jour.$G$2:$Jour.$G$367])" office:value-type="time" office:time-value="PT01H55M00S">
            <text:p>01:55:00</text:p>
          </table:table-cell>
          <table:table-cell table:style-name="ce36" table:formula="of:=SUMIF([$Calc.$C$2:$Calc.$C$367];CONCATENATE(&quot;=&quot;;[.$A2]);[$Calc.$X$2:$Calc.$X$367])" office:value-type="float" office:value="406.183333333333">
            <text:p>406</text:p>
          </table:table-cell>
          <table:table-cell table:style-name="ce39" table:formula="of:=SUMIF([$Calc.$C$2:$Calc.$C$367];CONCATENATE(&quot;=&quot;;[.$A2]);[$Calc.$Y$2:$Calc.$Y$367])" office:value-type="time" office:time-value="PT43H46M44S">
            <text:p>43:46:44</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2]+1" office:value-type="float" office:value="2">
            <text:p>2</text:p>
          </table:table-cell>
          <table:table-cell table:style-name="ce36" table:formula="of:=SUMIF([$Jour.$C$2:$Jour.$C$367];CONCATENATE(&quot;=&quot;;[.$A3]);[$Jour.$D$2:$Jour.$D$367])" office:value-type="float" office:value="448">
            <text:p>448</text:p>
          </table:table-cell>
          <table:table-cell table:style-name="ce36" table:formula="of:=SUMIF([$Jour.$C$2:$Jour.$C$367];CONCATENATE(&quot;=&quot;;[.$A3]);[$Jour.$F$2:$Jour.$F$367])" office:value-type="float" office:value="0">
            <text:p>0</text:p>
          </table:table-cell>
          <table:table-cell table:style-name="ce36" table:formula="of:=SUMIF([$Jour.$C$2:$Jour.$C$367];CONCATENATE(&quot;=&quot;;[.$A3]);[$Jour.$I$2:$Jour.$I$367])" office:value-type="float" office:value="79">
            <text:p>79</text:p>
          </table:table-cell>
          <table:table-cell table:style-name="ce36" table:formula="of:=SUMIF([$Jour.$C$2:$Jour.$C$367];CONCATENATE(&quot;=&quot;;[.$A3]);[$Jour.$K$2:$Jour.$K$367])" office:value-type="float" office:value="4.9">
            <text:p>5</text:p>
          </table:table-cell>
          <table:table-cell table:style-name="ce36" table:formula="of:=SUMIF([$Jour.$C$2:$Jour.$C$367];CONCATENATE(&quot;=&quot;;[.$A3]);[$Jour.$M$2:$Jour.$M$367])" office:value-type="float" office:value="0">
            <text:p>0</text:p>
          </table:table-cell>
          <table:table-cell table:style-name="ce37" table:formula="of:=SUMIF([$Jour.$C$2:$Jour.$C$367];CONCATENATE(&quot;=&quot;;[.$A3]);[$Calc.$O$2:$Calc.$O$367])" office:value-type="float" office:value="0">
            <text:p>0</text:p>
          </table:table-cell>
          <table:table-cell table:style-name="ce39" table:formula="of:=SUMIF([$Jour.$C$2:$Jour.$C$367];CONCATENATE(&quot;=&quot;;[.$A3]);[$Jour.$E$2:$Jour.$E$367])" office:value-type="time" office:time-value="PT40H25M46S">
            <text:p>40:25:46</text:p>
          </table:table-cell>
          <table:table-cell table:style-name="ce39" table:formula="of:=SUMIF([$Jour.$C$2:$Jour.$C$367];CONCATENATE(&quot;=&quot;;[.$A3]);[$Jour.$J$2:$Jour.$J$367])" office:value-type="time" office:time-value="PT03H30M00S">
            <text:p>03:30:00</text:p>
          </table:table-cell>
          <table:table-cell table:style-name="ce39" table:formula="of:=SUMIF([$Jour.$C$2:$Jour.$C$367];CONCATENATE(&quot;=&quot;;[.$A3]);[$Jour.$L$2:$Jour.$L$367])" office:value-type="time" office:time-value="PT01H49M00S">
            <text:p>01:49:00</text:p>
          </table:table-cell>
          <table:table-cell table:style-name="ce39" table:formula="of:=SUMIF([$Jour.$C$2:$Jour.$C$367];CONCATENATE(&quot;=&quot;;[.$A3]);[$Jour.$N$2:$Jour.$N$367])" office:value-type="time" office:time-value="PT00H00M00S">
            <text:p>00:00:00</text:p>
          </table:table-cell>
          <table:table-cell table:style-name="ce40" table:formula="of:=SUMIF([$Jour.$C$2:$Jour.$C$367];CONCATENATE(&quot;=&quot;;[.$A3]);[$Jour.$P$2:$Jour.$P$367])" office:value-type="time" office:time-value="PT00H00M00S">
            <text:p>00:00:00</text:p>
          </table:table-cell>
          <table:table-cell table:style-name="ce41" table:formula="of:=IF([.$H3]&gt;0;[.$B3]/[.$H3]/24;&quot;&quot;)" office:value-type="float" office:value="11.0810328006266">
            <text:p>11,1</text:p>
          </table:table-cell>
          <table:table-cell table:style-name="ce42" table:formula="of:=SUMIF([$Jour.$C$2:$Jour.$C$367];CONCATENATE(&quot;=&quot;;[.$A3]);[$Calc.$J$2:$Calc.$J$367])" office:value-type="float" office:value="27">
            <text:p>27</text:p>
          </table:table-cell>
          <table:table-cell table:style-name="ce41" table:formula="of:=IF([.$N3]&gt;0;[.$B3]/[.$N3];&quot;&quot;)" office:value-type="float" office:value="16.5925925925926">
            <text:p>16,6</text:p>
          </table:table-cell>
          <table:table-cell table:style-name="ce32" table:formula="of:=IF([.$R3]&gt;0;[.$B3]/[.$R3]*100;&quot;&quot;)" office:value-type="float" office:value="92.6768721555647">
            <text:p>93</text:p>
          </table:table-cell>
          <table:table-cell table:style-name="ce33" table:formula="of:=SUMIF([$Jour.$C$2:$Jour.$C$367];CONCATENATE(&quot;=&quot;;[.$A3]);[$Jour.$G$2:$Jour.$G$367])" office:value-type="time" office:time-value="PT04H30M00S">
            <text:p>04:30:00</text:p>
          </table:table-cell>
          <table:table-cell table:style-name="ce36" table:formula="of:=SUMIF([$Calc.$C$2:$Calc.$C$367];CONCATENATE(&quot;=&quot;;[.$A3]);[$Calc.$X$2:$Calc.$X$367])" office:value-type="float" office:value="483.4">
            <text:p>483</text:p>
          </table:table-cell>
          <table:table-cell table:style-name="ce39" table:formula="of:=SUMIF([$Calc.$C$2:$Calc.$C$367];CONCATENATE(&quot;=&quot;;[.$A3]);[$Calc.$Y$2:$Calc.$Y$367])" office:value-type="time" office:time-value="PT45H44M46S">
            <text:p>45:44:46</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3]+1" office:value-type="float" office:value="3">
            <text:p>3</text:p>
          </table:table-cell>
          <table:table-cell table:style-name="ce36" table:formula="of:=SUMIF([$Jour.$C$2:$Jour.$C$367];CONCATENATE(&quot;=&quot;;[.$A4]);[$Jour.$D$2:$Jour.$D$367])" office:value-type="float" office:value="397.5">
            <text:p>398</text:p>
          </table:table-cell>
          <table:table-cell table:style-name="ce36" table:formula="of:=SUMIF([$Jour.$C$2:$Jour.$C$367];CONCATENATE(&quot;=&quot;;[.$A4]);[$Jour.$F$2:$Jour.$F$367])" office:value-type="float" office:value="0">
            <text:p>0</text:p>
          </table:table-cell>
          <table:table-cell table:style-name="ce36" table:formula="of:=SUMIF([$Jour.$C$2:$Jour.$C$367];CONCATENATE(&quot;=&quot;;[.$A4]);[$Jour.$I$2:$Jour.$I$367])" office:value-type="float" office:value="677">
            <text:p>677</text:p>
          </table:table-cell>
          <table:table-cell table:style-name="ce36" table:formula="of:=SUMIF([$Jour.$C$2:$Jour.$C$367];CONCATENATE(&quot;=&quot;;[.$A4]);[$Jour.$K$2:$Jour.$K$367])" office:value-type="float" office:value="13">
            <text:p>13</text:p>
          </table:table-cell>
          <table:table-cell table:style-name="ce36" table:formula="of:=SUMIF([$Jour.$C$2:$Jour.$C$367];CONCATENATE(&quot;=&quot;;[.$A4]);[$Jour.$M$2:$Jour.$M$367])" office:value-type="float" office:value="0">
            <text:p>0</text:p>
          </table:table-cell>
          <table:table-cell table:style-name="ce37" table:formula="of:=SUMIF([$Jour.$C$2:$Jour.$C$367];CONCATENATE(&quot;=&quot;;[.$A4]);[$Calc.$O$2:$Calc.$O$367])" office:value-type="float" office:value="0">
            <text:p>0</text:p>
          </table:table-cell>
          <table:table-cell table:style-name="ce39" table:formula="of:=SUMIF([$Jour.$C$2:$Jour.$C$367];CONCATENATE(&quot;=&quot;;[.$A4]);[$Jour.$E$2:$Jour.$E$367])" office:value-type="time" office:time-value="PT32H05M24S">
            <text:p>32:05:24</text:p>
          </table:table-cell>
          <table:table-cell table:style-name="ce39" table:formula="of:=SUMIF([$Jour.$C$2:$Jour.$C$367];CONCATENATE(&quot;=&quot;;[.$A4]);[$Jour.$J$2:$Jour.$J$367])" office:value-type="time" office:time-value="PT33H05M00S">
            <text:p>33:05:00</text:p>
          </table:table-cell>
          <table:table-cell table:style-name="ce39" table:formula="of:=SUMIF([$Jour.$C$2:$Jour.$C$367];CONCATENATE(&quot;=&quot;;[.$A4]);[$Jour.$L$2:$Jour.$L$367])" office:value-type="time" office:time-value="PT04H51M00S">
            <text:p>04:51:00</text:p>
          </table:table-cell>
          <table:table-cell table:style-name="ce39" table:formula="of:=SUMIF([$Jour.$C$2:$Jour.$C$367];CONCATENATE(&quot;=&quot;;[.$A4]);[$Jour.$N$2:$Jour.$N$367])" office:value-type="time" office:time-value="PT00H00M00S">
            <text:p>00:00:00</text:p>
          </table:table-cell>
          <table:table-cell table:style-name="ce40" table:formula="of:=SUMIF([$Jour.$C$2:$Jour.$C$367];CONCATENATE(&quot;=&quot;;[.$A4]);[$Jour.$P$2:$Jour.$P$367])" office:value-type="time" office:time-value="PT00H00M00S">
            <text:p>00:00:00</text:p>
          </table:table-cell>
          <table:table-cell table:style-name="ce41" table:formula="of:=IF([.$H4]&gt;0;[.$B4]/[.$H4]/24;&quot;&quot;)" office:value-type="float" office:value="12.3870364599564">
            <text:p>12,4</text:p>
          </table:table-cell>
          <table:table-cell table:style-name="ce42" table:formula="of:=SUMIF([$Jour.$C$2:$Jour.$C$367];CONCATENATE(&quot;=&quot;;[.$A4]);[$Calc.$J$2:$Calc.$J$367])" office:value-type="float" office:value="22">
            <text:p>22</text:p>
          </table:table-cell>
          <table:table-cell table:style-name="ce41" table:formula="of:=IF([.$N4]&gt;0;[.$B4]/[.$N4];&quot;&quot;)" office:value-type="float" office:value="18.0681818181818">
            <text:p>18,1</text:p>
          </table:table-cell>
          <table:table-cell table:style-name="ce32" table:formula="of:=IF([.$R4]&gt;0;[.$B4]/[.$R4]*100;&quot;&quot;)" office:value-type="float" office:value="67.9603351000171">
            <text:p>68</text:p>
          </table:table-cell>
          <table:table-cell table:style-name="ce33" table:formula="of:=SUMIF([$Jour.$C$2:$Jour.$C$367];CONCATENATE(&quot;=&quot;;[.$A4]);[$Jour.$G$2:$Jour.$G$367])" office:value-type="time" office:time-value="PT05H19M00S">
            <text:p>05:19:00</text:p>
          </table:table-cell>
          <table:table-cell table:style-name="ce36" table:formula="of:=SUMIF([$Calc.$C$2:$Calc.$C$367];CONCATENATE(&quot;=&quot;;[.$A4]);[$Calc.$X$2:$Calc.$X$367])" office:value-type="float" office:value="584.9">
            <text:p>585</text:p>
          </table:table-cell>
          <table:table-cell table:style-name="ce39" table:formula="of:=SUMIF([$Calc.$C$2:$Calc.$C$367];CONCATENATE(&quot;=&quot;;[.$A4]);[$Calc.$Y$2:$Calc.$Y$367])" office:value-type="time" office:time-value="PT70H01M24S">
            <text:p>70:01:24</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4]+1" office:value-type="float" office:value="4">
            <text:p>4</text:p>
          </table:table-cell>
          <table:table-cell table:style-name="ce36" table:formula="of:=SUMIF([$Jour.$C$2:$Jour.$C$367];CONCATENATE(&quot;=&quot;;[.$A5]);[$Jour.$D$2:$Jour.$D$367])" office:value-type="float" office:value="296.5">
            <text:p>297</text:p>
          </table:table-cell>
          <table:table-cell table:style-name="ce36" table:formula="of:=SUMIF([$Jour.$C$2:$Jour.$C$367];CONCATENATE(&quot;=&quot;;[.$A5]);[$Jour.$F$2:$Jour.$F$367])" office:value-type="float" office:value="0">
            <text:p>0</text:p>
          </table:table-cell>
          <table:table-cell table:style-name="ce36" table:formula="of:=SUMIF([$Jour.$C$2:$Jour.$C$367];CONCATENATE(&quot;=&quot;;[.$A5]);[$Jour.$I$2:$Jour.$I$367])" office:value-type="float" office:value="898">
            <text:p>898</text:p>
          </table:table-cell>
          <table:table-cell table:style-name="ce36" table:formula="of:=SUMIF([$Jour.$C$2:$Jour.$C$367];CONCATENATE(&quot;=&quot;;[.$A5]);[$Jour.$K$2:$Jour.$K$367])" office:value-type="float" office:value="9.1">
            <text:p>9</text:p>
          </table:table-cell>
          <table:table-cell table:style-name="ce36" table:formula="of:=SUMIF([$Jour.$C$2:$Jour.$C$367];CONCATENATE(&quot;=&quot;;[.$A5]);[$Jour.$M$2:$Jour.$M$367])" office:value-type="float" office:value="0">
            <text:p>0</text:p>
          </table:table-cell>
          <table:table-cell table:style-name="ce37" table:formula="of:=SUMIF([$Jour.$C$2:$Jour.$C$367];CONCATENATE(&quot;=&quot;;[.$A5]);[$Calc.$O$2:$Calc.$O$367])" office:value-type="float" office:value="0">
            <text:p>0</text:p>
          </table:table-cell>
          <table:table-cell table:style-name="ce39" table:formula="of:=SUMIF([$Jour.$C$2:$Jour.$C$367];CONCATENATE(&quot;=&quot;;[.$A5]);[$Jour.$E$2:$Jour.$E$367])" office:value-type="time" office:time-value="PT27H19M35S">
            <text:p>27:19:35</text:p>
          </table:table-cell>
          <table:table-cell table:style-name="ce39" table:formula="of:=SUMIF([$Jour.$C$2:$Jour.$C$367];CONCATENATE(&quot;=&quot;;[.$A5]);[$Jour.$J$2:$Jour.$J$367])" office:value-type="time" office:time-value="PT44H05M00S">
            <text:p>44:05:00</text:p>
          </table:table-cell>
          <table:table-cell table:style-name="ce39" table:formula="of:=SUMIF([$Jour.$C$2:$Jour.$C$367];CONCATENATE(&quot;=&quot;;[.$A5]);[$Jour.$L$2:$Jour.$L$367])" office:value-type="time" office:time-value="PT03H21M00S">
            <text:p>03:21:00</text:p>
          </table:table-cell>
          <table:table-cell table:style-name="ce39" table:formula="of:=SUMIF([$Jour.$C$2:$Jour.$C$367];CONCATENATE(&quot;=&quot;;[.$A5]);[$Jour.$N$2:$Jour.$N$367])" office:value-type="time" office:time-value="PT00H00M00S">
            <text:p>00:00:00</text:p>
          </table:table-cell>
          <table:table-cell table:style-name="ce40" table:formula="of:=SUMIF([$Jour.$C$2:$Jour.$C$367];CONCATENATE(&quot;=&quot;;[.$A5]);[$Jour.$P$2:$Jour.$P$367])" office:value-type="time" office:time-value="PT00H00M00S">
            <text:p>00:00:00</text:p>
          </table:table-cell>
          <table:table-cell table:style-name="ce41" table:formula="of:=IF([.$H5]&gt;0;[.$B5]/[.$H5]/24;&quot;&quot;)" office:value-type="float" office:value="10.8503176620076">
            <text:p>10,9</text:p>
          </table:table-cell>
          <table:table-cell table:style-name="ce42" table:formula="of:=SUMIF([$Jour.$C$2:$Jour.$C$367];CONCATENATE(&quot;=&quot;;[.$A5]);[$Calc.$J$2:$Calc.$J$367])" office:value-type="float" office:value="16">
            <text:p>16</text:p>
          </table:table-cell>
          <table:table-cell table:style-name="ce41" table:formula="of:=IF([.$N5]&gt;0;[.$B5]/[.$N5];&quot;&quot;)" office:value-type="float" office:value="18.53125">
            <text:p>18,5</text:p>
          </table:table-cell>
          <table:table-cell table:style-name="ce32" table:formula="of:=IF([.$R5]&gt;0;[.$B5]/[.$R5]*100;&quot;&quot;)" office:value-type="float" office:value="57.8536585365854">
            <text:p>58</text:p>
          </table:table-cell>
          <table:table-cell table:style-name="ce33" table:formula="of:=SUMIF([$Jour.$C$2:$Jour.$C$367];CONCATENATE(&quot;=&quot;;[.$A5]);[$Jour.$G$2:$Jour.$G$367])" office:value-type="time" office:time-value="PT04H40M00S">
            <text:p>04:40:00</text:p>
          </table:table-cell>
          <table:table-cell table:style-name="ce36" table:formula="of:=SUMIF([$Calc.$C$2:$Calc.$C$367];CONCATENATE(&quot;=&quot;;[.$A5]);[$Calc.$X$2:$Calc.$X$367])" office:value-type="float" office:value="512.5">
            <text:p>513</text:p>
          </table:table-cell>
          <table:table-cell table:style-name="ce39" table:formula="of:=SUMIF([$Calc.$C$2:$Calc.$C$367];CONCATENATE(&quot;=&quot;;[.$A5]);[$Calc.$Y$2:$Calc.$Y$367])" office:value-type="time" office:time-value="PT74H45M35S">
            <text:p>74:45:35</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5]+1" office:value-type="float" office:value="5">
            <text:p>5</text:p>
          </table:table-cell>
          <table:table-cell table:style-name="ce36" table:formula="of:=SUMIF([$Jour.$C$2:$Jour.$C$367];CONCATENATE(&quot;=&quot;;[.$A6]);[$Jour.$D$2:$Jour.$D$367])" office:value-type="float" office:value="333.5">
            <text:p>334</text:p>
          </table:table-cell>
          <table:table-cell table:style-name="ce36" table:formula="of:=SUMIF([$Jour.$C$2:$Jour.$C$367];CONCATENATE(&quot;=&quot;;[.$A6]);[$Jour.$F$2:$Jour.$F$367])" office:value-type="float" office:value="0">
            <text:p>0</text:p>
          </table:table-cell>
          <table:table-cell table:style-name="ce36" table:formula="of:=SUMIF([$Jour.$C$2:$Jour.$C$367];CONCATENATE(&quot;=&quot;;[.$A6]);[$Jour.$I$2:$Jour.$I$367])" office:value-type="float" office:value="1040">
            <text:p>1040</text:p>
          </table:table-cell>
          <table:table-cell table:style-name="ce36" table:formula="of:=SUMIF([$Jour.$C$2:$Jour.$C$367];CONCATENATE(&quot;=&quot;;[.$A6]);[$Jour.$K$2:$Jour.$K$367])" office:value-type="float" office:value="10.8">
            <text:p>11</text:p>
          </table:table-cell>
          <table:table-cell table:style-name="ce36" table:formula="of:=SUMIF([$Jour.$C$2:$Jour.$C$367];CONCATENATE(&quot;=&quot;;[.$A6]);[$Jour.$M$2:$Jour.$M$367])" office:value-type="float" office:value="0">
            <text:p>0</text:p>
          </table:table-cell>
          <table:table-cell table:style-name="ce37" table:formula="of:=SUMIF([$Jour.$C$2:$Jour.$C$367];CONCATENATE(&quot;=&quot;;[.$A6]);[$Calc.$O$2:$Calc.$O$367])" office:value-type="float" office:value="0">
            <text:p>0</text:p>
          </table:table-cell>
          <table:table-cell table:style-name="ce39" table:formula="of:=SUMIF([$Jour.$C$2:$Jour.$C$367];CONCATENATE(&quot;=&quot;;[.$A6]);[$Jour.$E$2:$Jour.$E$367])" office:value-type="time" office:time-value="PT33H49M06S">
            <text:p>33:49:06</text:p>
          </table:table-cell>
          <table:table-cell table:style-name="ce39" table:formula="of:=SUMIF([$Jour.$C$2:$Jour.$C$367];CONCATENATE(&quot;=&quot;;[.$A6]);[$Jour.$J$2:$Jour.$J$367])" office:value-type="time" office:time-value="PT51H35M00S">
            <text:p>51:35:00</text:p>
          </table:table-cell>
          <table:table-cell table:style-name="ce39" table:formula="of:=SUMIF([$Jour.$C$2:$Jour.$C$367];CONCATENATE(&quot;=&quot;;[.$A6]);[$Jour.$L$2:$Jour.$L$367])" office:value-type="time" office:time-value="PT04H01M00S">
            <text:p>04:01:00</text:p>
          </table:table-cell>
          <table:table-cell table:style-name="ce39" table:formula="of:=SUMIF([$Jour.$C$2:$Jour.$C$367];CONCATENATE(&quot;=&quot;;[.$A6]);[$Jour.$N$2:$Jour.$N$367])" office:value-type="time" office:time-value="PT00H00M00S">
            <text:p>00:00:00</text:p>
          </table:table-cell>
          <table:table-cell table:style-name="ce40" table:formula="of:=SUMIF([$Jour.$C$2:$Jour.$C$367];CONCATENATE(&quot;=&quot;;[.$A6]);[$Jour.$P$2:$Jour.$P$367])" office:value-type="time" office:time-value="PT00H00M00S">
            <text:p>00:00:00</text:p>
          </table:table-cell>
          <table:table-cell table:style-name="ce41" table:formula="of:=IF([.$H6]&gt;0;[.$B6]/[.$H6]/24;&quot;&quot;)" office:value-type="float" office:value="9.86151495737026">
            <text:p>9,9</text:p>
          </table:table-cell>
          <table:table-cell table:style-name="ce42" table:formula="of:=SUMIF([$Jour.$C$2:$Jour.$C$367];CONCATENATE(&quot;=&quot;;[.$A6]);[$Calc.$J$2:$Calc.$J$367])" office:value-type="float" office:value="17">
            <text:p>17</text:p>
          </table:table-cell>
          <table:table-cell table:style-name="ce41" table:formula="of:=IF([.$N6]&gt;0;[.$B6]/[.$N6];&quot;&quot;)" office:value-type="float" office:value="19.6176470588235">
            <text:p>19,6</text:p>
          </table:table-cell>
          <table:table-cell table:style-name="ce32" table:formula="of:=IF([.$R6]&gt;0;[.$B6]/[.$R6]*100;&quot;&quot;)" office:value-type="float" office:value="57.0377971609372">
            <text:p>57</text:p>
          </table:table-cell>
          <table:table-cell table:style-name="ce33" table:formula="of:=SUMIF([$Jour.$C$2:$Jour.$C$367];CONCATENATE(&quot;=&quot;;[.$A6]);[$Jour.$G$2:$Jour.$G$367])" office:value-type="time" office:time-value="PT00H40M00S">
            <text:p>00:40:00</text:p>
          </table:table-cell>
          <table:table-cell table:style-name="ce36" table:formula="of:=SUMIF([$Calc.$C$2:$Calc.$C$367];CONCATENATE(&quot;=&quot;;[.$A6]);[$Calc.$X$2:$Calc.$X$367])" office:value-type="float" office:value="584.7">
            <text:p>585</text:p>
          </table:table-cell>
          <table:table-cell table:style-name="ce39" table:formula="of:=SUMIF([$Calc.$C$2:$Calc.$C$367];CONCATENATE(&quot;=&quot;;[.$A6]);[$Calc.$Y$2:$Calc.$Y$367])" office:value-type="time" office:time-value="PT89H25M06S">
            <text:p>89:25:06</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6]+1" office:value-type="float" office:value="6">
            <text:p>6</text:p>
          </table:table-cell>
          <table:table-cell table:style-name="ce36" table:formula="of:=SUMIF([$Jour.$C$2:$Jour.$C$367];CONCATENATE(&quot;=&quot;;[.$A7]);[$Jour.$D$2:$Jour.$D$367])" office:value-type="float" office:value="863.5">
            <text:p>864</text:p>
          </table:table-cell>
          <table:table-cell table:style-name="ce36" table:formula="of:=SUMIF([$Jour.$C$2:$Jour.$C$367];CONCATENATE(&quot;=&quot;;[.$A7]);[$Jour.$F$2:$Jour.$F$367])" office:value-type="float" office:value="0">
            <text:p>0</text:p>
          </table:table-cell>
          <table:table-cell table:style-name="ce36" table:formula="of:=SUMIF([$Jour.$C$2:$Jour.$C$367];CONCATENATE(&quot;=&quot;;[.$A7]);[$Jour.$I$2:$Jour.$I$367])" office:value-type="float" office:value="1005">
            <text:p>1005</text:p>
          </table:table-cell>
          <table:table-cell table:style-name="ce36" table:formula="of:=SUMIF([$Jour.$C$2:$Jour.$C$367];CONCATENATE(&quot;=&quot;;[.$A7]);[$Jour.$K$2:$Jour.$K$367])" office:value-type="float" office:value="6.4">
            <text:p>6</text:p>
          </table:table-cell>
          <table:table-cell table:style-name="ce36" table:formula="of:=SUMIF([$Jour.$C$2:$Jour.$C$367];CONCATENATE(&quot;=&quot;;[.$A7]);[$Jour.$M$2:$Jour.$M$367])" office:value-type="float" office:value="0">
            <text:p>0</text:p>
          </table:table-cell>
          <table:table-cell table:style-name="ce37" table:formula="of:=SUMIF([$Jour.$C$2:$Jour.$C$367];CONCATENATE(&quot;=&quot;;[.$A7]);[$Calc.$O$2:$Calc.$O$367])" office:value-type="float" office:value="0">
            <text:p>0</text:p>
          </table:table-cell>
          <table:table-cell table:style-name="ce39" table:formula="of:=SUMIF([$Jour.$C$2:$Jour.$C$367];CONCATENATE(&quot;=&quot;;[.$A7]);[$Jour.$E$2:$Jour.$E$367])" office:value-type="time" office:time-value="PT124H54M00S">
            <text:p>124:54:00</text:p>
          </table:table-cell>
          <table:table-cell table:style-name="ce39" table:formula="of:=SUMIF([$Jour.$C$2:$Jour.$C$367];CONCATENATE(&quot;=&quot;;[.$A7]);[$Jour.$J$2:$Jour.$J$367])" office:value-type="time" office:time-value="PT45H30M00S">
            <text:p>45:30:00</text:p>
          </table:table-cell>
          <table:table-cell table:style-name="ce39" table:formula="of:=SUMIF([$Jour.$C$2:$Jour.$C$367];CONCATENATE(&quot;=&quot;;[.$A7]);[$Jour.$L$2:$Jour.$L$367])" office:value-type="time" office:time-value="PT02H32M00S">
            <text:p>02:32:00</text:p>
          </table:table-cell>
          <table:table-cell table:style-name="ce39" table:formula="of:=SUMIF([$Jour.$C$2:$Jour.$C$367];CONCATENATE(&quot;=&quot;;[.$A7]);[$Jour.$N$2:$Jour.$N$367])" office:value-type="time" office:time-value="PT00H00M00S">
            <text:p>00:00:00</text:p>
          </table:table-cell>
          <table:table-cell table:style-name="ce40" table:formula="of:=SUMIF([$Jour.$C$2:$Jour.$C$367];CONCATENATE(&quot;=&quot;;[.$A7]);[$Jour.$P$2:$Jour.$P$367])" office:value-type="time" office:time-value="PT00H00M00S">
            <text:p>00:00:00</text:p>
          </table:table-cell>
          <table:table-cell table:style-name="ce41" table:formula="of:=IF([.$H7]&gt;0;[.$B7]/[.$H7]/24;&quot;&quot;)" office:value-type="float" office:value="6.91353082465973">
            <text:p>6,9</text:p>
          </table:table-cell>
          <table:table-cell table:style-name="ce42" table:formula="of:=SUMIF([$Jour.$C$2:$Jour.$C$367];CONCATENATE(&quot;=&quot;;[.$A7]);[$Calc.$J$2:$Calc.$J$367])" office:value-type="float" office:value="12">
            <text:p>12</text:p>
          </table:table-cell>
          <table:table-cell table:style-name="ce41" table:formula="of:=IF([.$N7]&gt;0;[.$B7]/[.$N7];&quot;&quot;)" office:value-type="float" office:value="71.9583333333333">
            <text:p>72,0</text:p>
          </table:table-cell>
          <table:table-cell table:style-name="ce32" table:formula="of:=IF([.$R7]&gt;0;[.$B7]/[.$R7]*100;&quot;&quot;)" office:value-type="float" office:value="79.2129162462159">
            <text:p>79</text:p>
          </table:table-cell>
          <table:table-cell table:style-name="ce33" table:formula="of:=SUMIF([$Jour.$C$2:$Jour.$C$367];CONCATENATE(&quot;=&quot;;[.$A7]);[$Jour.$G$2:$Jour.$G$367])" office:value-type="time" office:time-value="PT00H00M00S">
            <text:p>00:00:00</text:p>
          </table:table-cell>
          <table:table-cell table:style-name="ce36" table:formula="of:=SUMIF([$Calc.$C$2:$Calc.$C$367];CONCATENATE(&quot;=&quot;;[.$A7]);[$Calc.$X$2:$Calc.$X$367])" office:value-type="float" office:value="1090.1">
            <text:p>1090</text:p>
          </table:table-cell>
          <table:table-cell table:style-name="ce39" table:formula="of:=SUMIF([$Calc.$C$2:$Calc.$C$367];CONCATENATE(&quot;=&quot;;[.$A7]);[$Calc.$Y$2:$Calc.$Y$367])" office:value-type="time" office:time-value="PT172H56M00S">
            <text:p>172:56:00</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7]+1" office:value-type="float" office:value="7">
            <text:p>7</text:p>
          </table:table-cell>
          <table:table-cell table:style-name="ce36" table:formula="of:=SUMIF([$Jour.$C$2:$Jour.$C$367];CONCATENATE(&quot;=&quot;;[.$A8]);[$Jour.$D$2:$Jour.$D$367])" office:value-type="float" office:value="329">
            <text:p>329</text:p>
          </table:table-cell>
          <table:table-cell table:style-name="ce36" table:formula="of:=SUMIF([$Jour.$C$2:$Jour.$C$367];CONCATENATE(&quot;=&quot;;[.$A8]);[$Jour.$F$2:$Jour.$F$367])" office:value-type="float" office:value="0">
            <text:p>0</text:p>
          </table:table-cell>
          <table:table-cell table:style-name="ce36" table:formula="of:=SUMIF([$Jour.$C$2:$Jour.$C$367];CONCATENATE(&quot;=&quot;;[.$A8]);[$Jour.$I$2:$Jour.$I$367])" office:value-type="float" office:value="1145">
            <text:p>1145</text:p>
          </table:table-cell>
          <table:table-cell table:style-name="ce36" table:formula="of:=SUMIF([$Jour.$C$2:$Jour.$C$367];CONCATENATE(&quot;=&quot;;[.$A8]);[$Jour.$K$2:$Jour.$K$367])" office:value-type="float" office:value="15">
            <text:p>15</text:p>
          </table:table-cell>
          <table:table-cell table:style-name="ce36" table:formula="of:=SUMIF([$Jour.$C$2:$Jour.$C$367];CONCATENATE(&quot;=&quot;;[.$A8]);[$Jour.$M$2:$Jour.$M$367])" office:value-type="float" office:value="0">
            <text:p>0</text:p>
          </table:table-cell>
          <table:table-cell table:style-name="ce37" table:formula="of:=SUMIF([$Jour.$C$2:$Jour.$C$367];CONCATENATE(&quot;=&quot;;[.$A8]);[$Calc.$O$2:$Calc.$O$367])" office:value-type="float" office:value="0">
            <text:p>0</text:p>
          </table:table-cell>
          <table:table-cell table:style-name="ce39" table:formula="of:=SUMIF([$Jour.$C$2:$Jour.$C$367];CONCATENATE(&quot;=&quot;;[.$A8]);[$Jour.$E$2:$Jour.$E$367])" office:value-type="time" office:time-value="PT36H13M00S">
            <text:p>36:13:00</text:p>
          </table:table-cell>
          <table:table-cell table:style-name="ce39" table:formula="of:=SUMIF([$Jour.$C$2:$Jour.$C$367];CONCATENATE(&quot;=&quot;;[.$A8]);[$Jour.$J$2:$Jour.$J$367])" office:value-type="time" office:time-value="PT49H50M00S">
            <text:p>49:50:00</text:p>
          </table:table-cell>
          <table:table-cell table:style-name="ce39" table:formula="of:=SUMIF([$Jour.$C$2:$Jour.$C$367];CONCATENATE(&quot;=&quot;;[.$A8]);[$Jour.$L$2:$Jour.$L$367])" office:value-type="time" office:time-value="PT05H14M00S">
            <text:p>05:14:00</text:p>
          </table:table-cell>
          <table:table-cell table:style-name="ce39" table:formula="of:=SUMIF([$Jour.$C$2:$Jour.$C$367];CONCATENATE(&quot;=&quot;;[.$A8]);[$Jour.$N$2:$Jour.$N$367])" office:value-type="time" office:time-value="PT00H00M00S">
            <text:p>00:00:00</text:p>
          </table:table-cell>
          <table:table-cell table:style-name="ce40" table:formula="of:=SUMIF([$Jour.$C$2:$Jour.$C$367];CONCATENATE(&quot;=&quot;;[.$A8]);[$Jour.$P$2:$Jour.$P$367])" office:value-type="time" office:time-value="PT00H00M00S">
            <text:p>00:00:00</text:p>
          </table:table-cell>
          <table:table-cell table:style-name="ce41" table:formula="of:=IF([.$H8]&gt;0;[.$B8]/[.$H8]/24;&quot;&quot;)" office:value-type="float" office:value="9.08421537045559">
            <text:p>9,1</text:p>
          </table:table-cell>
          <table:table-cell table:style-name="ce42" table:formula="of:=SUMIF([$Jour.$C$2:$Jour.$C$367];CONCATENATE(&quot;=&quot;;[.$A8]);[$Calc.$J$2:$Calc.$J$367])" office:value-type="float" office:value="15">
            <text:p>15</text:p>
          </table:table-cell>
          <table:table-cell table:style-name="ce41" table:formula="of:=IF([.$N8]&gt;0;[.$B8]/[.$N8];&quot;&quot;)" office:value-type="float" office:value="21.9333333333333">
            <text:p>21,9</text:p>
          </table:table-cell>
          <table:table-cell table:style-name="ce32" table:formula="of:=IF([.$R8]&gt;0;[.$B8]/[.$R8]*100;&quot;&quot;)" office:value-type="float" office:value="53.2362459546926">
            <text:p>53</text:p>
          </table:table-cell>
          <table:table-cell table:style-name="ce33" table:formula="of:=SUMIF([$Jour.$C$2:$Jour.$C$367];CONCATENATE(&quot;=&quot;;[.$A8]);[$Jour.$G$2:$Jour.$G$367])" office:value-type="time" office:time-value="PT01H25M00S">
            <text:p>01:25:00</text:p>
          </table:table-cell>
          <table:table-cell table:style-name="ce36" table:formula="of:=SUMIF([$Calc.$C$2:$Calc.$C$367];CONCATENATE(&quot;=&quot;;[.$A8]);[$Calc.$X$2:$Calc.$X$367])" office:value-type="float" office:value="618">
            <text:p>618</text:p>
          </table:table-cell>
          <table:table-cell table:style-name="ce39" table:formula="of:=SUMIF([$Calc.$C$2:$Calc.$C$367];CONCATENATE(&quot;=&quot;;[.$A8]);[$Calc.$Y$2:$Calc.$Y$367])" office:value-type="time" office:time-value="PT91H17M00S">
            <text:p>91:17:00</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8]+1" office:value-type="float" office:value="8">
            <text:p>8</text:p>
          </table:table-cell>
          <table:table-cell table:style-name="ce36" table:formula="of:=SUMIF([$Jour.$C$2:$Jour.$C$367];CONCATENATE(&quot;=&quot;;[.$A9]);[$Jour.$D$2:$Jour.$D$367])" office:value-type="float" office:value="183.1">
            <text:p>183</text:p>
          </table:table-cell>
          <table:table-cell table:style-name="ce36" table:formula="of:=SUMIF([$Jour.$C$2:$Jour.$C$367];CONCATENATE(&quot;=&quot;;[.$A9]);[$Jour.$F$2:$Jour.$F$367])" office:value-type="float" office:value="1700">
            <text:p>1700</text:p>
          </table:table-cell>
          <table:table-cell table:style-name="ce36" table:formula="of:=SUMIF([$Jour.$C$2:$Jour.$C$367];CONCATENATE(&quot;=&quot;;[.$A9]);[$Jour.$I$2:$Jour.$I$367])" office:value-type="float" office:value="488">
            <text:p>488</text:p>
          </table:table-cell>
          <table:table-cell table:style-name="ce36" table:formula="of:=SUMIF([$Jour.$C$2:$Jour.$C$367];CONCATENATE(&quot;=&quot;;[.$A9]);[$Jour.$K$2:$Jour.$K$367])" office:value-type="float" office:value="10.7">
            <text:p>11</text:p>
          </table:table-cell>
          <table:table-cell table:style-name="ce36" table:formula="of:=SUMIF([$Jour.$C$2:$Jour.$C$367];CONCATENATE(&quot;=&quot;;[.$A9]);[$Jour.$M$2:$Jour.$M$367])" office:value-type="float" office:value="0">
            <text:p>0</text:p>
          </table:table-cell>
          <table:table-cell table:style-name="ce37" table:formula="of:=SUMIF([$Jour.$C$2:$Jour.$C$367];CONCATENATE(&quot;=&quot;;[.$A9]);[$Calc.$O$2:$Calc.$O$367])" office:value-type="float" office:value="0">
            <text:p>0</text:p>
          </table:table-cell>
          <table:table-cell table:style-name="ce39" table:formula="of:=SUMIF([$Jour.$C$2:$Jour.$C$367];CONCATENATE(&quot;=&quot;;[.$A9]);[$Jour.$E$2:$Jour.$E$367])" office:value-type="time" office:time-value="PT20H09M00S">
            <text:p>20:09:00</text:p>
          </table:table-cell>
          <table:table-cell table:style-name="ce39" table:formula="of:=SUMIF([$Jour.$C$2:$Jour.$C$367];CONCATENATE(&quot;=&quot;;[.$A9]);[$Jour.$J$2:$Jour.$J$367])" office:value-type="time" office:time-value="PT22H25M00S">
            <text:p>22:25:00</text:p>
          </table:table-cell>
          <table:table-cell table:style-name="ce39" table:formula="of:=SUMIF([$Jour.$C$2:$Jour.$C$367];CONCATENATE(&quot;=&quot;;[.$A9]);[$Jour.$L$2:$Jour.$L$367])" office:value-type="time" office:time-value="PT03H34M00S">
            <text:p>03:34:00</text:p>
          </table:table-cell>
          <table:table-cell table:style-name="ce39" table:formula="of:=SUMIF([$Jour.$C$2:$Jour.$C$367];CONCATENATE(&quot;=&quot;;[.$A9]);[$Jour.$N$2:$Jour.$N$367])" office:value-type="time" office:time-value="PT00H00M00S">
            <text:p>00:00:00</text:p>
          </table:table-cell>
          <table:table-cell table:style-name="ce40" table:formula="of:=SUMIF([$Jour.$C$2:$Jour.$C$367];CONCATENATE(&quot;=&quot;;[.$A9]);[$Jour.$P$2:$Jour.$P$367])" office:value-type="time" office:time-value="PT00H00M00S">
            <text:p>00:00:00</text:p>
          </table:table-cell>
          <table:table-cell table:style-name="ce41" table:formula="of:=IF([.$H9]&gt;0;[.$B9]/[.$H9]/24;&quot;&quot;)" office:value-type="float" office:value="9.08684863523573">
            <text:p>9,1</text:p>
          </table:table-cell>
          <table:table-cell table:style-name="ce42" table:formula="of:=SUMIF([$Jour.$C$2:$Jour.$C$367];CONCATENATE(&quot;=&quot;;[.$A9]);[$Calc.$J$2:$Calc.$J$367])" office:value-type="float" office:value="12">
            <text:p>12</text:p>
          </table:table-cell>
          <table:table-cell table:style-name="ce41" table:formula="of:=IF([.$N9]&gt;0;[.$B9]/[.$N9];&quot;&quot;)" office:value-type="float" office:value="15.2583333333333">
            <text:p>15,3</text:p>
          </table:table-cell>
          <table:table-cell table:style-name="ce32" table:formula="of:=IF([.$R9]&gt;0;[.$B9]/[.$R9]*100;&quot;&quot;)" office:value-type="float" office:value="54.453531598513">
            <text:p>54</text:p>
          </table:table-cell>
          <table:table-cell table:style-name="ce33" table:formula="of:=SUMIF([$Jour.$C$2:$Jour.$C$367];CONCATENATE(&quot;=&quot;;[.$A9]);[$Jour.$G$2:$Jour.$G$367])" office:value-type="time" office:time-value="PT00H00M00S">
            <text:p>00:00:00</text:p>
          </table:table-cell>
          <table:table-cell table:style-name="ce36" table:formula="of:=SUMIF([$Calc.$C$2:$Calc.$C$367];CONCATENATE(&quot;=&quot;;[.$A9]);[$Calc.$X$2:$Calc.$X$367])" office:value-type="float" office:value="336.25">
            <text:p>336</text:p>
          </table:table-cell>
          <table:table-cell table:style-name="ce39" table:formula="of:=SUMIF([$Calc.$C$2:$Calc.$C$367];CONCATENATE(&quot;=&quot;;[.$A9]);[$Calc.$Y$2:$Calc.$Y$367])" office:value-type="time" office:time-value="PT46H08M00S">
            <text:p>46:08:00</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9]+1" office:value-type="float" office:value="9">
            <text:p>9</text:p>
          </table:table-cell>
          <table:table-cell table:style-name="ce36" table:formula="of:=SUMIF([$Jour.$C$2:$Jour.$C$367];CONCATENATE(&quot;=&quot;;[.$A10]);[$Jour.$D$2:$Jour.$D$367])" office:value-type="float" office:value="300.5">
            <text:p>301</text:p>
          </table:table-cell>
          <table:table-cell table:style-name="ce36" table:formula="of:=SUMIF([$Jour.$C$2:$Jour.$C$367];CONCATENATE(&quot;=&quot;;[.$A10]);[$Jour.$F$2:$Jour.$F$367])" office:value-type="float" office:value="0">
            <text:p>0</text:p>
          </table:table-cell>
          <table:table-cell table:style-name="ce36" table:formula="of:=SUMIF([$Jour.$C$2:$Jour.$C$367];CONCATENATE(&quot;=&quot;;[.$A10]);[$Jour.$I$2:$Jour.$I$367])" office:value-type="float" office:value="533">
            <text:p>533</text:p>
          </table:table-cell>
          <table:table-cell table:style-name="ce36" table:formula="of:=SUMIF([$Jour.$C$2:$Jour.$C$367];CONCATENATE(&quot;=&quot;;[.$A10]);[$Jour.$K$2:$Jour.$K$367])" office:value-type="float" office:value="8.9">
            <text:p>9</text:p>
          </table:table-cell>
          <table:table-cell table:style-name="ce36" table:formula="of:=SUMIF([$Jour.$C$2:$Jour.$C$367];CONCATENATE(&quot;=&quot;;[.$A10]);[$Jour.$M$2:$Jour.$M$367])" office:value-type="float" office:value="0">
            <text:p>0</text:p>
          </table:table-cell>
          <table:table-cell table:style-name="ce37" table:formula="of:=SUMIF([$Jour.$C$2:$Jour.$C$367];CONCATENATE(&quot;=&quot;;[.$A10]);[$Calc.$O$2:$Calc.$O$367])" office:value-type="float" office:value="0">
            <text:p>0</text:p>
          </table:table-cell>
          <table:table-cell table:style-name="ce39" table:formula="of:=SUMIF([$Jour.$C$2:$Jour.$C$367];CONCATENATE(&quot;=&quot;;[.$A10]);[$Jour.$E$2:$Jour.$E$367])" office:value-type="time" office:time-value="PT30H09M00S">
            <text:p>30:09:00</text:p>
          </table:table-cell>
          <table:table-cell table:style-name="ce39" table:formula="of:=SUMIF([$Jour.$C$2:$Jour.$C$367];CONCATENATE(&quot;=&quot;;[.$A10]);[$Jour.$J$2:$Jour.$J$367])" office:value-type="time" office:time-value="PT27H40M00S">
            <text:p>27:40:00</text:p>
          </table:table-cell>
          <table:table-cell table:style-name="ce39" table:formula="of:=SUMIF([$Jour.$C$2:$Jour.$C$367];CONCATENATE(&quot;=&quot;;[.$A10]);[$Jour.$L$2:$Jour.$L$367])" office:value-type="time" office:time-value="PT03H10M00S">
            <text:p>03:10:00</text:p>
          </table:table-cell>
          <table:table-cell table:style-name="ce39" table:formula="of:=SUMIF([$Jour.$C$2:$Jour.$C$367];CONCATENATE(&quot;=&quot;;[.$A10]);[$Jour.$N$2:$Jour.$N$367])" office:value-type="time" office:time-value="PT00H00M00S">
            <text:p>00:00:00</text:p>
          </table:table-cell>
          <table:table-cell table:style-name="ce40" table:formula="of:=SUMIF([$Jour.$C$2:$Jour.$C$367];CONCATENATE(&quot;=&quot;;[.$A10]);[$Jour.$P$2:$Jour.$P$367])" office:value-type="time" office:time-value="PT00H00M00S">
            <text:p>00:00:00</text:p>
          </table:table-cell>
          <table:table-cell table:style-name="ce41" table:formula="of:=IF([.$H10]&gt;0;[.$B10]/[.$H10]/24;&quot;&quot;)" office:value-type="float" office:value="9.96683250414594">
            <text:p>10,0</text:p>
          </table:table-cell>
          <table:table-cell table:style-name="ce42" table:formula="of:=SUMIF([$Jour.$C$2:$Jour.$C$367];CONCATENATE(&quot;=&quot;;[.$A10]);[$Calc.$J$2:$Calc.$J$367])" office:value-type="float" office:value="18">
            <text:p>18</text:p>
          </table:table-cell>
          <table:table-cell table:style-name="ce41" table:formula="of:=IF([.$N10]&gt;0;[.$B10]/[.$N10];&quot;&quot;)" office:value-type="float" office:value="16.6944444444444">
            <text:p>16,7</text:p>
          </table:table-cell>
          <table:table-cell table:style-name="ce32" table:formula="of:=IF([.$R10]&gt;0;[.$B10]/[.$R10]*100;&quot;&quot;)" office:value-type="float" office:value="67.8789247797606">
            <text:p>68</text:p>
          </table:table-cell>
          <table:table-cell table:style-name="ce33" table:formula="of:=SUMIF([$Jour.$C$2:$Jour.$C$367];CONCATENATE(&quot;=&quot;;[.$A10]);[$Jour.$G$2:$Jour.$G$367])" office:value-type="time" office:time-value="PT00H10M00S">
            <text:p>00:10:00</text:p>
          </table:table-cell>
          <table:table-cell table:style-name="ce36" table:formula="of:=SUMIF([$Calc.$C$2:$Calc.$C$367];CONCATENATE(&quot;=&quot;;[.$A10]);[$Calc.$X$2:$Calc.$X$367])" office:value-type="float" office:value="442.7">
            <text:p>443</text:p>
          </table:table-cell>
          <table:table-cell table:style-name="ce39" table:formula="of:=SUMIF([$Calc.$C$2:$Calc.$C$367];CONCATENATE(&quot;=&quot;;[.$A10]);[$Calc.$Y$2:$Calc.$Y$367])" office:value-type="time" office:time-value="PT60H59M00S">
            <text:p>60:59:00</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10]+1" office:value-type="float" office:value="10">
            <text:p>10</text:p>
          </table:table-cell>
          <table:table-cell table:style-name="ce36" table:formula="of:=SUMIF([$Jour.$C$2:$Jour.$C$367];CONCATENATE(&quot;=&quot;;[.$A11]);[$Jour.$D$2:$Jour.$D$367])" office:value-type="float" office:value="414.5">
            <text:p>415</text:p>
          </table:table-cell>
          <table:table-cell table:style-name="ce36" table:formula="of:=SUMIF([$Jour.$C$2:$Jour.$C$367];CONCATENATE(&quot;=&quot;;[.$A11]);[$Jour.$F$2:$Jour.$F$367])" office:value-type="float" office:value="0">
            <text:p>0</text:p>
          </table:table-cell>
          <table:table-cell table:style-name="ce36" table:formula="of:=SUMIF([$Jour.$C$2:$Jour.$C$367];CONCATENATE(&quot;=&quot;;[.$A11]);[$Jour.$I$2:$Jour.$I$367])" office:value-type="float" office:value="1156">
            <text:p>1156</text:p>
          </table:table-cell>
          <table:table-cell table:style-name="ce36" table:formula="of:=SUMIF([$Jour.$C$2:$Jour.$C$367];CONCATENATE(&quot;=&quot;;[.$A11]);[$Jour.$K$2:$Jour.$K$367])" office:value-type="float" office:value="5.8">
            <text:p>6</text:p>
          </table:table-cell>
          <table:table-cell table:style-name="ce36" table:formula="of:=SUMIF([$Jour.$C$2:$Jour.$C$367];CONCATENATE(&quot;=&quot;;[.$A11]);[$Jour.$M$2:$Jour.$M$367])" office:value-type="float" office:value="0">
            <text:p>0</text:p>
          </table:table-cell>
          <table:table-cell table:style-name="ce37" table:formula="of:=SUMIF([$Jour.$C$2:$Jour.$C$367];CONCATENATE(&quot;=&quot;;[.$A11]);[$Calc.$O$2:$Calc.$O$367])" office:value-type="float" office:value="0">
            <text:p>0</text:p>
          </table:table-cell>
          <table:table-cell table:style-name="ce39" table:formula="of:=SUMIF([$Jour.$C$2:$Jour.$C$367];CONCATENATE(&quot;=&quot;;[.$A11]);[$Jour.$E$2:$Jour.$E$367])" office:value-type="time" office:time-value="PT38H22M00S">
            <text:p>38:22:00</text:p>
          </table:table-cell>
          <table:table-cell table:style-name="ce39" table:formula="of:=SUMIF([$Jour.$C$2:$Jour.$C$367];CONCATENATE(&quot;=&quot;;[.$A11]);[$Jour.$J$2:$Jour.$J$367])" office:value-type="time" office:time-value="PT54H35M00S">
            <text:p>54:35:00</text:p>
          </table:table-cell>
          <table:table-cell table:style-name="ce39" table:formula="of:=SUMIF([$Jour.$C$2:$Jour.$C$367];CONCATENATE(&quot;=&quot;;[.$A11]);[$Jour.$L$2:$Jour.$L$367])" office:value-type="time" office:time-value="PT02H10M00S">
            <text:p>02:10:00</text:p>
          </table:table-cell>
          <table:table-cell table:style-name="ce39" table:formula="of:=SUMIF([$Jour.$C$2:$Jour.$C$367];CONCATENATE(&quot;=&quot;;[.$A11]);[$Jour.$N$2:$Jour.$N$367])" office:value-type="time" office:time-value="PT00H00M00S">
            <text:p>00:00:00</text:p>
          </table:table-cell>
          <table:table-cell table:style-name="ce40" table:formula="of:=SUMIF([$Jour.$C$2:$Jour.$C$367];CONCATENATE(&quot;=&quot;;[.$A11]);[$Jour.$P$2:$Jour.$P$367])" office:value-type="time" office:time-value="PT00H00M00S">
            <text:p>00:00:00</text:p>
          </table:table-cell>
          <table:table-cell table:style-name="ce41" table:formula="of:=IF([.$H11]&gt;0;[.$B11]/[.$H11]/24;&quot;&quot;)" office:value-type="float" office:value="10.8036490008688">
            <text:p>10,8</text:p>
          </table:table-cell>
          <table:table-cell table:style-name="ce42" table:formula="of:=SUMIF([$Jour.$C$2:$Jour.$C$367];CONCATENATE(&quot;=&quot;;[.$A11]);[$Calc.$J$2:$Calc.$J$367])" office:value-type="float" office:value="19">
            <text:p>19</text:p>
          </table:table-cell>
          <table:table-cell table:style-name="ce41" table:formula="of:=IF([.$N11]&gt;0;[.$B11]/[.$N11];&quot;&quot;)" office:value-type="float" office:value="21.8157894736842">
            <text:p>21,8</text:p>
          </table:table-cell>
          <table:table-cell table:style-name="ce32" table:formula="of:=IF([.$R11]&gt;0;[.$B11]/[.$R11]*100;&quot;&quot;)" office:value-type="float" office:value="61.9674091792495">
            <text:p>62</text:p>
          </table:table-cell>
          <table:table-cell table:style-name="ce33" table:formula="of:=SUMIF([$Jour.$C$2:$Jour.$C$367];CONCATENATE(&quot;=&quot;;[.$A11]);[$Jour.$G$2:$Jour.$G$367])" office:value-type="time" office:time-value="PT00H00M00S">
            <text:p>00:00:00</text:p>
          </table:table-cell>
          <table:table-cell table:style-name="ce36" table:formula="of:=SUMIF([$Calc.$C$2:$Calc.$C$367];CONCATENATE(&quot;=&quot;;[.$A11]);[$Calc.$X$2:$Calc.$X$367])" office:value-type="float" office:value="668.9">
            <text:p>669</text:p>
          </table:table-cell>
          <table:table-cell table:style-name="ce39" table:formula="of:=SUMIF([$Calc.$C$2:$Calc.$C$367];CONCATENATE(&quot;=&quot;;[.$A11]);[$Calc.$Y$2:$Calc.$Y$367])" office:value-type="time" office:time-value="PT95H07M00S">
            <text:p>95:07:00</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11]+1" office:value-type="float" office:value="11">
            <text:p>11</text:p>
          </table:table-cell>
          <table:table-cell table:style-name="ce36" table:formula="of:=SUMIF([$Jour.$C$2:$Jour.$C$367];CONCATENATE(&quot;=&quot;;[.$A12]);[$Jour.$D$2:$Jour.$D$367])" office:value-type="float" office:value="478.5">
            <text:p>479</text:p>
          </table:table-cell>
          <table:table-cell table:style-name="ce36" table:formula="of:=SUMIF([$Jour.$C$2:$Jour.$C$367];CONCATENATE(&quot;=&quot;;[.$A12]);[$Jour.$F$2:$Jour.$F$367])" office:value-type="float" office:value="0">
            <text:p>0</text:p>
          </table:table-cell>
          <table:table-cell table:style-name="ce36" table:formula="of:=SUMIF([$Jour.$C$2:$Jour.$C$367];CONCATENATE(&quot;=&quot;;[.$A12]);[$Jour.$I$2:$Jour.$I$367])" office:value-type="float" office:value="1992">
            <text:p>1992</text:p>
          </table:table-cell>
          <table:table-cell table:style-name="ce36" table:formula="of:=SUMIF([$Jour.$C$2:$Jour.$C$367];CONCATENATE(&quot;=&quot;;[.$A12]);[$Jour.$K$2:$Jour.$K$367])" office:value-type="float" office:value="40">
            <text:p>40</text:p>
          </table:table-cell>
          <table:table-cell table:style-name="ce36" table:formula="of:=SUMIF([$Jour.$C$2:$Jour.$C$367];CONCATENATE(&quot;=&quot;;[.$A12]);[$Jour.$M$2:$Jour.$M$367])" office:value-type="float" office:value="0">
            <text:p>0</text:p>
          </table:table-cell>
          <table:table-cell table:style-name="ce37" table:formula="of:=SUMIF([$Jour.$C$2:$Jour.$C$367];CONCATENATE(&quot;=&quot;;[.$A12]);[$Calc.$O$2:$Calc.$O$367])" office:value-type="float" office:value="0">
            <text:p>0</text:p>
          </table:table-cell>
          <table:table-cell table:style-name="ce39" table:formula="of:=SUMIF([$Jour.$C$2:$Jour.$C$367];CONCATENATE(&quot;=&quot;;[.$A12]);[$Jour.$E$2:$Jour.$E$367])" office:value-type="time" office:time-value="PT81H00M00S">
            <text:p>81:00:00</text:p>
          </table:table-cell>
          <table:table-cell table:style-name="ce39" table:formula="of:=SUMIF([$Jour.$C$2:$Jour.$C$367];CONCATENATE(&quot;=&quot;;[.$A12]);[$Jour.$J$2:$Jour.$J$367])" office:value-type="time" office:time-value="PT93H00M00S">
            <text:p>93:00:00</text:p>
          </table:table-cell>
          <table:table-cell table:style-name="ce39" table:formula="of:=SUMIF([$Jour.$C$2:$Jour.$C$367];CONCATENATE(&quot;=&quot;;[.$A12]);[$Jour.$L$2:$Jour.$L$367])" office:value-type="time" office:time-value="PT18H15M00S">
            <text:p>18:15:00</text:p>
          </table:table-cell>
          <table:table-cell table:style-name="ce39" table:formula="of:=SUMIF([$Jour.$C$2:$Jour.$C$367];CONCATENATE(&quot;=&quot;;[.$A12]);[$Jour.$N$2:$Jour.$N$367])" office:value-type="time" office:time-value="PT00H00M00S">
            <text:p>00:00:00</text:p>
          </table:table-cell>
          <table:table-cell table:style-name="ce40" table:formula="of:=SUMIF([$Jour.$C$2:$Jour.$C$367];CONCATENATE(&quot;=&quot;;[.$A12]);[$Jour.$P$2:$Jour.$P$367])" office:value-type="time" office:time-value="PT00H00M00S">
            <text:p>00:00:00</text:p>
          </table:table-cell>
          <table:table-cell table:style-name="ce41" table:formula="of:=IF([.$H12]&gt;0;[.$B12]/[.$H12]/24;&quot;&quot;)" office:value-type="float" office:value="5.90740740740741">
            <text:p>5,9</text:p>
          </table:table-cell>
          <table:table-cell table:style-name="ce42" table:formula="of:=SUMIF([$Jour.$C$2:$Jour.$C$367];CONCATENATE(&quot;=&quot;;[.$A12]);[$Calc.$J$2:$Calc.$J$367])" office:value-type="float" office:value="8">
            <text:p>8</text:p>
          </table:table-cell>
          <table:table-cell table:style-name="ce41" table:formula="of:=IF([.$N12]&gt;0;[.$B12]/[.$N12];&quot;&quot;)" office:value-type="float" office:value="59.8125">
            <text:p>59,8</text:p>
          </table:table-cell>
          <table:table-cell table:style-name="ce32" table:formula="of:=IF([.$R12]&gt;0;[.$B12]/[.$R12]*100;&quot;&quot;)" office:value-type="float" office:value="46.1471694473913">
            <text:p>46</text:p>
          </table:table-cell>
          <table:table-cell table:style-name="ce33" table:formula="of:=SUMIF([$Jour.$C$2:$Jour.$C$367];CONCATENATE(&quot;=&quot;;[.$A12]);[$Jour.$G$2:$Jour.$G$367])" office:value-type="time" office:time-value="PT00H00M00S">
            <text:p>00:00:00</text:p>
          </table:table-cell>
          <table:table-cell table:style-name="ce36" table:formula="of:=SUMIF([$Calc.$C$2:$Calc.$C$367];CONCATENATE(&quot;=&quot;;[.$A12]);[$Calc.$X$2:$Calc.$X$367])" office:value-type="float" office:value="1036.9">
            <text:p>1037</text:p>
          </table:table-cell>
          <table:table-cell table:style-name="ce39" table:formula="of:=SUMIF([$Calc.$C$2:$Calc.$C$367];CONCATENATE(&quot;=&quot;;[.$A12]);[$Calc.$Y$2:$Calc.$Y$367])" office:value-type="time" office:time-value="PT195H05M00S">
            <text:p>195:05:00</text:p>
          </table:table-cell>
          <table:table-cell table:style-name="ce39"/>
          <table:table-cell table:number-columns-repeated="17"/>
          <table:table-cell table:style-name="ce23" table:number-columns-repeated="215"/>
          <table:table-cell table:number-columns-repeated="4"/>
        </table:table-row>
        <table:table-row table:style-name="ro15">
          <table:table-cell table:style-name="ce22" table:formula="of:=[.A12]+1" office:value-type="float" office:value="12">
            <text:p>12</text:p>
          </table:table-cell>
          <table:table-cell table:style-name="ce36" table:formula="of:=SUMIF([$Jour.$C$2:$Jour.$C$367];CONCATENATE(&quot;=&quot;;[.$A13]);[$Jour.$D$2:$Jour.$D$367])" office:value-type="float" office:value="145.7">
            <text:p>146</text:p>
          </table:table-cell>
          <table:table-cell table:style-name="ce36" table:formula="of:=SUMIF([$Jour.$C$2:$Jour.$C$367];CONCATENATE(&quot;=&quot;;[.$A13]);[$Jour.$F$2:$Jour.$F$367])" office:value-type="float" office:value="400">
            <text:p>400</text:p>
          </table:table-cell>
          <table:table-cell table:style-name="ce36" table:formula="of:=SUMIF([$Jour.$C$2:$Jour.$C$367];CONCATENATE(&quot;=&quot;;[.$A13]);[$Jour.$I$2:$Jour.$I$367])" office:value-type="float" office:value="60">
            <text:p>60</text:p>
          </table:table-cell>
          <table:table-cell table:style-name="ce36" table:formula="of:=SUMIF([$Jour.$C$2:$Jour.$C$367];CONCATENATE(&quot;=&quot;;[.$A13]);[$Jour.$K$2:$Jour.$K$367])" office:value-type="float" office:value="2.2">
            <text:p>2</text:p>
          </table:table-cell>
          <table:table-cell table:style-name="ce36" table:formula="of:=SUMIF([$Jour.$C$2:$Jour.$C$367];CONCATENATE(&quot;=&quot;;[.$A13]);[$Jour.$M$2:$Jour.$M$367])" office:value-type="float" office:value="0">
            <text:p>0</text:p>
          </table:table-cell>
          <table:table-cell table:style-name="ce37" table:formula="of:=SUMIF([$Jour.$C$2:$Jour.$C$367];CONCATENATE(&quot;=&quot;;[.$A13]);[$Calc.$O$2:$Calc.$O$367])" office:value-type="float" office:value="0">
            <text:p>0</text:p>
          </table:table-cell>
          <table:table-cell table:style-name="ce39" table:formula="of:=SUMIF([$Jour.$C$2:$Jour.$C$367];CONCATENATE(&quot;=&quot;;[.$A13]);[$Jour.$E$2:$Jour.$E$367])" office:value-type="time" office:time-value="PT16H43M00S">
            <text:p>16:43:00</text:p>
          </table:table-cell>
          <table:table-cell table:style-name="ce39" table:formula="of:=SUMIF([$Jour.$C$2:$Jour.$C$367];CONCATENATE(&quot;=&quot;;[.$A13]);[$Jour.$J$2:$Jour.$J$367])" office:value-type="time" office:time-value="PT03H45M00S">
            <text:p>03:45:00</text:p>
          </table:table-cell>
          <table:table-cell table:style-name="ce39" table:formula="of:=SUMIF([$Jour.$C$2:$Jour.$C$367];CONCATENATE(&quot;=&quot;;[.$A13]);[$Jour.$L$2:$Jour.$L$367])" office:value-type="time" office:time-value="PT00H52M00S">
            <text:p>00:52:00</text:p>
          </table:table-cell>
          <table:table-cell table:style-name="ce39" table:formula="of:=SUMIF([$Jour.$C$2:$Jour.$C$367];CONCATENATE(&quot;=&quot;;[.$A13]);[$Jour.$N$2:$Jour.$N$367])" office:value-type="time" office:time-value="PT00H00M00S">
            <text:p>00:00:00</text:p>
          </table:table-cell>
          <table:table-cell table:style-name="ce40" table:formula="of:=SUMIF([$Jour.$C$2:$Jour.$C$367];CONCATENATE(&quot;=&quot;;[.$A13]);[$Jour.$P$2:$Jour.$P$367])" office:value-type="time" office:time-value="PT00H00M00S">
            <text:p>00:00:00</text:p>
          </table:table-cell>
          <table:table-cell table:style-name="ce41" table:formula="of:=IF([.$H13]&gt;0;[.$B13]/[.$H13]/24;&quot;&quot;)" office:value-type="float" office:value="8.71585244267198">
            <text:p>8,7</text:p>
          </table:table-cell>
          <table:table-cell table:style-name="ce42" table:formula="of:=SUMIF([$Jour.$C$2:$Jour.$C$367];CONCATENATE(&quot;=&quot;;[.$A13]);[$Calc.$J$2:$Calc.$J$367])" office:value-type="float" office:value="11">
            <text:p>11</text:p>
          </table:table-cell>
          <table:table-cell table:style-name="ce41" table:formula="of:=IF([.$N13]&gt;0;[.$B13]/[.$N13];&quot;&quot;)" office:value-type="float" office:value="13.2454545454545">
            <text:p>13,2</text:p>
          </table:table-cell>
          <table:table-cell table:style-name="ce32" table:formula="of:=IF([.$R13]&gt;0;[.$B13]/[.$R13]*100;&quot;&quot;)" office:value-type="float" office:value="85.9587020648968">
            <text:p>86</text:p>
          </table:table-cell>
          <table:table-cell table:style-name="ce33" table:formula="of:=SUMIF([$Jour.$C$2:$Jour.$C$367];CONCATENATE(&quot;=&quot;;[.$A13]);[$Jour.$G$2:$Jour.$G$367])" office:value-type="time" office:time-value="PT00H00M00S">
            <text:p>00:00:00</text:p>
          </table:table-cell>
          <table:table-cell table:style-name="ce36" table:formula="of:=SUMIF([$Calc.$C$2:$Calc.$C$367];CONCATENATE(&quot;=&quot;;[.$A13]);[$Calc.$X$2:$Calc.$X$367])" office:value-type="float" office:value="169.5">
            <text:p>170</text:p>
          </table:table-cell>
          <table:table-cell table:style-name="ce39" table:formula="of:=SUMIF([$Calc.$C$2:$Calc.$C$367];CONCATENATE(&quot;=&quot;;[.$A13]);[$Calc.$Y$2:$Calc.$Y$367])" office:value-type="time" office:time-value="PT21H20M00S">
            <text:p>21:20:00</text:p>
          </table:table-cell>
          <table:table-cell table:style-name="ce39"/>
          <table:table-cell table:number-columns-repeated="17"/>
          <table:table-cell table:style-name="ce23" table:number-columns-repeated="215"/>
          <table:table-cell table:number-columns-repeated="4"/>
        </table:table-row>
        <table:table-row table:style-name="ro15" table:number-rows-repeated="12">
          <table:table-cell table:style-name="ce23" table:number-columns-repeated="6"/>
          <table:table-cell table:style-name="ce38" table:number-columns-repeated="5"/>
          <table:table-cell table:style-name="ce23" table:number-columns-repeated="9"/>
          <table:table-cell table:number-columns-repeated="17"/>
          <table:table-cell table:style-name="ce23" table:number-columns-repeated="215"/>
          <table:table-cell table:number-columns-repeated="4"/>
        </table:table-row>
        <table:table-row table:style-name="ro15" table:number-rows-repeated="28">
          <table:table-cell table:style-name="ce23" table:number-columns-repeated="6"/>
          <table:table-cell table:style-name="ce38" table:number-columns-repeated="5"/>
          <table:table-cell table:style-name="ce23" table:number-columns-repeated="15"/>
          <table:table-cell table:number-columns-repeated="2"/>
          <table:table-cell table:style-name="ce23" table:number-columns-repeated="224"/>
          <table:table-cell table:number-columns-repeated="4"/>
        </table:table-row>
        <table:table-row table:style-name="ro15" table:number-rows-repeated="31947">
          <table:table-cell table:style-name="ce23" table:number-columns-repeated="26"/>
          <table:table-cell table:number-columns-repeated="2"/>
          <table:table-cell table:style-name="ce23" table:number-columns-repeated="224"/>
          <table:table-cell table:number-columns-repeated="4"/>
        </table:table-row>
        <table:table-row table:style-name="ro15" table:number-rows-repeated="33535">
          <table:table-cell table:number-columns-repeated="256"/>
        </table:table-row>
        <table:table-row table:style-name="ro15">
          <table:table-cell table:number-columns-repeated="256"/>
        </table:table-row>
      </table:table>
      <table:table table:name="Graph1" table:style-name="ta1" table:print-ranges="Graph1.A1:Graph1.K30">
        <office:forms form:automatic-focus="false" form:apply-design-mode="false"/>
        <table:table-column table:style-name="co13" table:number-columns-repeated="5" table:default-cell-style-name="Default"/>
        <table:table-column table:style-name="co29" table:number-columns-repeated="6" table:default-cell-style-name="Default"/>
        <table:table-row table:style-name="ro15">
          <table:table-cell>
            <draw:frame table:end-cell-address="Graph1.K33" table:end-x="1.632cm" table:end-y="0.379cm" draw:z-index="0" draw:style-name="gr1" svg:width="23.75cm" svg:height="14.668cm" svg:x="0.48cm" svg:y="0.106cm">
              <draw:object draw:notify-on-update-of-ranges="Calc.A2:Calc.A366 Calc.P1:Calc.P1 Calc.P2:Calc.P366 Calc.T1:Calc.T1 Calc.T2:Calc.T366 Calc.U1:Calc.U1 Calc.U2:Calc.U366" xlink:href="./Object 2" xlink:type="simple" xlink:show="embed" xlink:actuate="onLoad"/>
              <draw:image xlink:href="./ObjectReplacements/Object 2" xlink:type="simple" xlink:show="embed" xlink:actuate="onLoad"/>
            </draw:frame>
          </table:table-cell>
          <table:table-cell table:number-columns-repeated="10"/>
        </table:table-row>
      </table:table>
      <table:table table:name="Graph2" table:style-name="ta1" table:print-ranges="Graph2.A1:Graph2.K30">
        <office:forms form:automatic-focus="false" form:apply-design-mode="false"/>
        <table:table-column table:style-name="co13" table:default-cell-style-name="Default"/>
        <table:table-row table:style-name="ro15">
          <table:table-cell>
            <draw:frame table:end-cell-address="Graph2.K33" table:end-x="1.666cm" table:end-y="0.428cm" draw:z-index="0" draw:style-name="gr1" svg:width="23.824cm" svg:height="14.717cm" svg:x="0.423cm" svg:y="0.106cm">
              <draw:object draw:notify-on-update-of-ranges="Semaine.A2:Semaine.A54 Semaine.L1:Semaine.L1 Semaine.L2:Semaine.L54 Semaine.N1:Semaine.N1 Semaine.N2:Semaine.N54 Semaine.O1:Semaine.O1 Semaine.O2:Semaine.O54" xlink:href="./Object 1" xlink:type="simple" xlink:show="embed" xlink:actuate="onLoad"/>
              <draw:image xlink:href="./ObjectReplacements/Object 1" xlink:type="simple" xlink:show="embed" xlink:actuate="onLoad"/>
            </draw:frame>
          </table:table-cell>
        </table:table-row>
      </table:table>
      <table:table table:name="Graph3" table:style-name="ta1" table:print-ranges="Graph3.A1:Graph3.K34">
        <office:forms form:automatic-focus="false" form:apply-design-mode="false"/>
        <table:table-column table:style-name="co13" table:default-cell-style-name="Default"/>
        <table:table-row table:style-name="ro15">
          <table:table-cell>
            <draw:frame table:end-cell-address="Graph3.K36" table:end-x="1.92cm" table:end-y="0.28cm" draw:z-index="0" draw:style-name="gr1" svg:width="23.824cm" svg:height="15.925cm" svg:x="0.677cm" svg:y="0.1cm">
              <draw:object draw:notify-on-update-of-ranges="Semaine.A2:Semaine.A54 Semaine.D1:Semaine.D1 Semaine.D2:Semaine.D54 Semaine.I1:Semaine.I1 Semaine.I2:Semaine.I54" xlink:href="./Object 5" xlink:type="simple" xlink:show="embed" xlink:actuate="onLoad"/>
              <draw:image xlink:href="./ObjectReplacements/Object 5" xlink:type="simple" xlink:show="embed" xlink:actuate="onLoad"/>
            </draw:frame>
          </table:table-cell>
        </table:table-row>
      </table:table>
      <table:table table:name="Stat1" table:style-name="ta1" table:print-ranges="Stat1.A1:Stat1.J8">
        <office:forms form:automatic-focus="false" form:apply-design-mode="false"/>
        <table:table-column table:style-name="co30" table:default-cell-style-name="ce24"/>
        <table:table-column table:style-name="co13" table:number-columns-repeated="256" table:default-cell-style-name="ce24"/>
        <table:table-row table:style-name="ro21">
          <table:table-cell table:style-name="ce44"/>
          <table:table-cell table:style-name="ce44" table:formula="of:=[$Jour.$D$1]" office:value-type="string" office:string-value="Dist. c.à.p.">
            <text:p>Dist. c.à.p.</text:p>
          </table:table-cell>
          <table:table-cell table:style-name="ce44" table:formula="of:=[$Jour.$F$1]" office:value-type="string" office:string-value="D+ c.à.p.">
            <text:p>D+ c.à.p.</text:p>
          </table:table-cell>
          <table:table-cell table:style-name="ce44" table:formula="of:=[$Jour.$G$1]" office:value-type="string" office:string-value="Temps FC 148 – 163">
            <text:p>Temps FC 148 – 163</text:p>
          </table:table-cell>
          <table:table-cell table:style-name="ce44" table:formula="of:=[$Jour.$H$1]" office:value-type="string" office:string-value="Temps FC 163+">
            <text:p>Temps FC 163+</text:p>
          </table:table-cell>
          <table:table-cell table:style-name="ce44" table:formula="of:=[$Jour.$I$1]" office:value-type="string" office:string-value="Dist. Vélo">
            <text:p>Dist. Vélo</text:p>
          </table:table-cell>
          <table:table-cell table:style-name="ce44" table:formula="of:=[$Jour.$K$1]" office:value-type="string" office:string-value="Dist nat.">
            <text:p>Dist nat.</text:p>
          </table:table-cell>
          <table:table-cell table:style-name="ce44" table:formula="of:=[$Jour.$M$1]" office:value-type="string" office:string-value="Dist. roller">
            <text:p>Dist. roller</text:p>
          </table:table-cell>
          <table:table-cell table:style-name="ce44" table:formula="of:=[$Jour.$P$1]" office:value-type="string" office:string-value="Temps muscu">
            <text:p>Temps muscu</text:p>
          </table:table-cell>
          <table:table-cell table:style-name="ce44" office:value-type="string">
            <text:p>Total</text:p>
          </table:table-cell>
          <table:table-cell table:number-columns-repeated="247"/>
        </table:table-row>
        <table:table-row table:style-name="ro22">
          <table:table-cell table:style-name="ce44" office:value-type="string">
            <text:p>Nb sorties</text:p>
          </table:table-cell>
          <table:table-cell table:style-name="ce45" table:formula="of:=COUNTIF([$Jour.$D$2:$Jour.$D$367];&quot;&gt;0&quot;)" office:value-type="float" office:value="200">
            <text:p>200</text:p>
          </table:table-cell>
          <table:table-cell table:style-name="ce45" table:formula="of:=COUNTIF([$Jour.$F$2:$Jour.$F$367];&quot;&gt;0&quot;)" office:value-type="float" office:value="3">
            <text:p>3</text:p>
          </table:table-cell>
          <table:table-cell table:style-name="ce45" table:formula="of:=COUNTIF([$Jour.$G$2:$Jour.$G$367];&quot;&gt;0&quot;)" office:value-type="float" office:value="27">
            <text:p>27</text:p>
          </table:table-cell>
          <table:table-cell table:style-name="ce45" table:formula="of:=COUNTIF([$Jour.$H$2:$Jour.$H$367];&quot;&gt;0&quot;)" office:value-type="float" office:value="21">
            <text:p>21</text:p>
          </table:table-cell>
          <table:table-cell table:style-name="ce45" table:formula="of:=COUNTIF([$Jour.$I$2:$Jour.$I$367];&quot;&gt;0&quot;)" office:value-type="float" office:value="98">
            <text:p>98</text:p>
          </table:table-cell>
          <table:table-cell table:style-name="ce45" table:formula="of:=COUNTIF([$Jour.$K$2:$Jour.$K$367];&quot;&gt;0&quot;)" office:value-type="float" office:value="50">
            <text:p>50</text:p>
          </table:table-cell>
          <table:table-cell table:style-name="ce45" table:formula="of:=COUNTIF([$Jour.$M$2:$Jour.$M$367];&quot;&gt;0&quot;)" office:value-type="float" office:value="0">
            <text:p>0</text:p>
          </table:table-cell>
          <table:table-cell table:style-name="ce45" table:formula="of:=COUNTIF([$Jour.$P$2:$Jour.$P$367];&quot;&gt;0&quot;)" office:value-type="float" office:value="1">
            <text:p>1</text:p>
          </table:table-cell>
          <table:table-cell table:style-name="ce45" table:formula="of:=SUM([.$B2:.$I2])" office:value-type="float" office:value="400">
            <text:p>400</text:p>
          </table:table-cell>
          <table:table-cell table:number-columns-repeated="247"/>
        </table:table-row>
        <table:table-row table:style-name="ro22">
          <table:table-cell table:style-name="ce44" office:value-type="string">
            <text:p>Distance</text:p>
          </table:table-cell>
          <table:table-cell table:style-name="ce45" table:formula="of:=SUM([$Jour.$D$2:$Jour.$D$367])" office:value-type="float" office:value="4548.8">
            <text:p>4548,8</text:p>
          </table:table-cell>
          <table:table-cell table:style-name="ce45" table:formula="of:=SUM([$Jour.$F$2:$Jour.$F$367])" office:value-type="float" office:value="2100">
            <text:p>2100</text:p>
          </table:table-cell>
          <table:table-cell table:style-name="ce45" table:number-columns-repeated="2"/>
          <table:table-cell table:style-name="ce45" table:formula="of:=SUM([$Jour.$I$2:$Jour.$I$367])" office:value-type="float" office:value="9175">
            <text:p>9175</text:p>
          </table:table-cell>
          <table:table-cell table:style-name="ce45" table:formula="of:=SUM([$Jour.$K$2:$Jour.$K$367])" office:value-type="float" office:value="133.1">
            <text:p>133,1</text:p>
          </table:table-cell>
          <table:table-cell table:style-name="ce45" table:formula="of:=SUM([$Jour.$M$2:$Jour.$M$367])" office:value-type="float" office:value="0">
            <text:p>0</text:p>
          </table:table-cell>
          <table:table-cell table:style-name="ce45" table:number-columns-repeated="2"/>
          <table:table-cell table:number-columns-repeated="247"/>
        </table:table-row>
        <table:table-row table:style-name="ro22">
          <table:table-cell table:style-name="ce44" office:value-type="string">
            <text:p>Charge</text:p>
          </table:table-cell>
          <table:table-cell table:style-name="ce45" table:formula="of:=SUM([$Calc.$D$2:$Calc.$D$367])" office:value-type="float" office:value="4548.8">
            <text:p>4548,8</text:p>
          </table:table-cell>
          <table:table-cell table:style-name="ce45" table:formula="of:=SUM([$Calc.$E$2:$Calc.$E$367])" office:value-type="float" office:value="15.75">
            <text:p>15,75</text:p>
          </table:table-cell>
          <table:table-cell table:style-name="ce45" table:number-columns-repeated="2"/>
          <table:table-cell table:style-name="ce45" table:formula="of:=SUM([$Calc.$F$2:$Calc.$F$367])" office:value-type="float" office:value="1835">
            <text:p>1835</text:p>
          </table:table-cell>
          <table:table-cell table:style-name="ce45" table:formula="of:=SUM([$Calc.$G$2:$Calc.$G$367])" office:value-type="float" office:value="532.4">
            <text:p>532,4</text:p>
          </table:table-cell>
          <table:table-cell table:style-name="ce45" table:formula="of:=SUM([$Calc.$H$2:$Calc.$H$367])" office:value-type="float" office:value="0">
            <text:p>0</text:p>
          </table:table-cell>
          <table:table-cell table:style-name="ce45" table:formula="of:=SUM([$Calc.$I$2:$Calc.$I$367])" office:value-type="float" office:value="2.08333333333333">
            <text:p>2,08</text:p>
          </table:table-cell>
          <table:table-cell table:style-name="ce45" table:formula="of:=SUM([.$B4:.$I4])" office:value-type="float" office:value="6934.03333333333">
            <text:p>6934,03</text:p>
          </table:table-cell>
          <table:table-cell table:number-columns-repeated="247"/>
        </table:table-row>
        <table:table-row table:style-name="ro22">
          <table:table-cell table:style-name="ce44" office:value-type="string">
            <text:p>Temps</text:p>
          </table:table-cell>
          <table:table-cell table:style-name="ce46" table:formula="of:=SUM([$Jour.$E$2:$Jour.$E$367])" office:value-type="time" office:time-value="PT515H45M35S">
            <text:p>515:45:35</text:p>
          </table:table-cell>
          <table:table-cell table:style-name="ce46"/>
          <table:table-cell table:style-name="ce46" table:formula="of:=SUM([$Jour.$G$2:$Jour.$G$367])" office:value-type="time" office:time-value="PT18H39M00S">
            <text:p>18:39:00</text:p>
          </table:table-cell>
          <table:table-cell table:style-name="ce46" table:formula="of:=SUM([$Jour.$H$2:$Jour.$H$367])" office:value-type="time" office:time-value="PT09H22M00S">
            <text:p>09:22:00</text:p>
          </table:table-cell>
          <table:table-cell table:style-name="ce46" table:formula="of:=SUM([$Jour.$J$2:$Jour.$J$367])" office:value-type="time" office:time-value="PT435H15M00S">
            <text:p>435:15:00</text:p>
          </table:table-cell>
          <table:table-cell table:style-name="ce46" table:formula="of:=SUM([$Jour.$L$2:$Jour.$L$367])" office:value-type="time" office:time-value="PT52H20M00S">
            <text:p>52:20:00</text:p>
          </table:table-cell>
          <table:table-cell table:style-name="ce46" table:formula="of:=SUM([$Jour.$N$2:$Jour.$N$367])" office:value-type="time" office:time-value="PT00H00M00S">
            <text:p>00:00:00</text:p>
          </table:table-cell>
          <table:table-cell table:style-name="ce46" table:formula="of:=SUM([$Jour.$P$2:$Jour.$P$367])" office:value-type="time" office:time-value="PT00H25M00S">
            <text:p>00:25:00</text:p>
          </table:table-cell>
          <table:table-cell table:style-name="ce46" table:formula="of:=SUM([.$B5:.$I5])-SUM([.$D5:.$E5])" office:value-type="time" office:time-value="PT1003H45M35S">
            <text:p>1003:45:35</text:p>
          </table:table-cell>
          <table:table-cell table:number-columns-repeated="247"/>
        </table:table-row>
        <table:table-row table:style-name="ro22">
          <table:table-cell table:style-name="ce44" office:value-type="string">
            <text:p>Dist. Moy.</text:p>
          </table:table-cell>
          <table:table-cell table:style-name="ce45" table:formula="of:=[.B$3]/[.B$2]" office:value-type="float" office:value="22.744">
            <text:p>22,74</text:p>
          </table:table-cell>
          <table:table-cell table:style-name="ce45" table:formula="of:=[.C$3]/[.C$2]" office:value-type="float" office:value="700">
            <text:p>700</text:p>
          </table:table-cell>
          <table:table-cell table:style-name="ce45" table:number-columns-repeated="2"/>
          <table:table-cell table:style-name="ce45" table:formula="of:=[.F$3]/[.F$2]" office:value-type="float" office:value="93.6224489795918">
            <text:p>93,62</text:p>
          </table:table-cell>
          <table:table-cell table:style-name="ce45" table:formula="of:=[.G$3]/[.G$2]" office:value-type="float" office:value="2.662">
            <text:p>2,66</text:p>
          </table:table-cell>
          <table:table-cell table:style-name="ce45" table:formula="of:=[.H$3]/[.H$2]" office:value-type="float" office:value="0">
            <text:p>#DIV/0 !</text:p>
          </table:table-cell>
          <table:table-cell table:style-name="ce45" table:number-columns-repeated="2"/>
          <table:table-cell table:number-columns-repeated="247"/>
        </table:table-row>
        <table:table-row table:style-name="ro22">
          <table:table-cell table:style-name="ce44" office:value-type="string">
            <text:p>Temps. Moy.</text:p>
          </table:table-cell>
          <table:table-cell table:style-name="ce46" table:formula="of:=[.B$5]/[.B$2]" office:value-type="time" office:time-value="PT02H34M43.675S">
            <text:p>02:34:44</text:p>
          </table:table-cell>
          <table:table-cell table:style-name="ce46" table:formula="of:=[.C$5]/[.C$2]" office:value-type="time" office:time-value="PT00H00M00S">
            <text:p>00:00:00</text:p>
          </table:table-cell>
          <table:table-cell table:style-name="ce46" table:formula="of:=[.D$5]/[.D$2]" office:value-type="time" office:time-value="PT00H41M26.666667S">
            <text:p>00:41:27</text:p>
          </table:table-cell>
          <table:table-cell table:style-name="ce46" table:formula="of:=[.E$5]/[.E$2]" office:value-type="time" office:time-value="PT00H26M45.714286S">
            <text:p>00:26:46</text:p>
          </table:table-cell>
          <table:table-cell table:style-name="ce46" table:formula="of:=[.F$5]/[.F$2]" office:value-type="time" office:time-value="PT04H26M28.77551S">
            <text:p>04:26:29</text:p>
          </table:table-cell>
          <table:table-cell table:style-name="ce46" table:formula="of:=[.G$5]/[.G$2]" office:value-type="time" office:time-value="PT01H02M48S">
            <text:p>01:02:48</text:p>
          </table:table-cell>
          <table:table-cell table:style-name="ce46" table:formula="of:=[.H$5]/[.H$2]" office:value-type="time" office:time-value="PT00H00M00S">
            <text:p>#DIV/0 !</text:p>
          </table:table-cell>
          <table:table-cell table:style-name="ce46" table:formula="of:=[.I$5]/[.I$2]" office:value-type="time" office:time-value="PT00H25M00S">
            <text:p>00:25:00</text:p>
          </table:table-cell>
          <table:table-cell table:style-name="ce45"/>
          <table:table-cell table:number-columns-repeated="247"/>
        </table:table-row>
        <table:table-row table:style-name="ro22">
          <table:table-cell table:style-name="ce44" office:value-type="string">
            <text:p>Vit. Moy.</text:p>
          </table:table-cell>
          <table:table-cell table:style-name="ce45" table:formula="of:=[.B$3]/([.B$5]*24)" office:value-type="float" office:value="8.81961076836489">
            <text:p>8,82</text:p>
          </table:table-cell>
          <table:table-cell table:style-name="ce45" table:formula="of:=[.C$3]/([.C$5]*24)" office:value-type="float" office:value="0">
            <text:p>#DIV/0 !</text:p>
          </table:table-cell>
          <table:table-cell table:style-name="ce45" table:number-columns-repeated="2"/>
          <table:table-cell table:style-name="ce45" table:formula="of:=[.F$3]/([.F$5]*24)" office:value-type="float" office:value="21.0798391728891">
            <text:p>21,08</text:p>
          </table:table-cell>
          <table:table-cell table:style-name="ce45" table:formula="of:=[.G$3]/([.G$5]*24)" office:value-type="float" office:value="2.54331210191083">
            <text:p>2,54</text:p>
          </table:table-cell>
          <table:table-cell table:style-name="ce45" table:formula="of:=[.H$3]/([.H$5]*24)" office:value-type="float" office:value="0">
            <text:p>#DIV/0 !</text:p>
          </table:table-cell>
          <table:table-cell table:style-name="ce45" table:number-columns-repeated="2"/>
          <table:table-cell table:number-columns-repeated="247"/>
        </table:table-row>
        <table:table-row table:style-name="ro22">
          <table:table-cell table:number-columns-repeated="257"/>
        </table:table-row>
        <table:table-row table:style-name="ro22" table:number-rows-repeated="7">
          <table:table-cell table:style-name="Default" table:number-columns-repeated="11"/>
          <table:table-cell table:number-columns-repeated="246"/>
        </table:table-row>
        <table:table-row table:style-name="ro22" table:number-rows-repeated="31983">
          <table:table-cell table:number-columns-repeated="257"/>
        </table:table-row>
        <table:table-row table:style-name="ro22">
          <table:table-cell table:number-columns-repeated="257"/>
        </table:table-row>
      </table:table>
      <table:table table:name="Stat2" table:style-name="ta1" table:print-ranges="Stat2.A1:Stat2.U7">
        <office:forms form:automatic-focus="false" form:apply-design-mode="false"/>
        <table:table-column table:style-name="co13" table:default-cell-style-name="ce5"/>
        <table:table-column table:style-name="co31" table:number-columns-repeated="5" table:default-cell-style-name="ce5"/>
        <table:table-column table:style-name="co32" table:default-cell-style-name="ce5"/>
        <table:table-column table:style-name="co31" table:number-columns-repeated="8" table:default-cell-style-name="ce5"/>
        <table:table-column table:style-name="co8" table:default-cell-style-name="ce5"/>
        <table:table-column table:style-name="co32" table:default-cell-style-name="ce5"/>
        <table:table-column table:style-name="co31" table:number-columns-repeated="4" table:default-cell-style-name="ce5"/>
        <table:table-column table:style-name="co13" table:number-columns-repeated="1003" table:default-cell-style-name="ce5"/>
        <table:table-row table:style-name="ro23">
          <table:table-cell table:style-name="ce47"/>
          <table:table-cell table:style-name="ce48" office:value-type="string">
            <text:p>NB 769 2009</text:p>
          </table:table-cell>
          <table:table-cell table:style-name="ce48" office:value-type="string">
            <text:p>Asics Trabuco 2009</text:p>
          </table:table-cell>
          <table:table-cell table:style-name="ce48" office:value-type="string">
            <text:p>NB 768 2010</text:p>
          </table:table-cell>
          <table:table-cell table:style-name="ce48" office:value-type="string">
            <text:p>FF classic 2010</text:p>
          </table:table-cell>
          <table:table-cell table:style-name="ce48" office:value-type="string">
            <text:p>Saucony Triumph 2010/01</text:p>
          </table:table-cell>
          <table:table-cell table:style-name="ce48" office:value-type="string">
            <text:p>Saucony Echelon 2010/01</text:p>
          </table:table-cell>
          <table:table-cell table:style-name="ce48" office:value-type="string">
            <text:p>Wave Elixir 2010</text:p>
          </table:table-cell>
          <table:table-cell table:style-name="ce48" office:value-type="string">
            <text:p>Chaussure X</text:p>
          </table:table-cell>
          <table:table-cell table:style-name="ce48" office:value-type="string">
            <text:p>Saucony Hurricane 45</text:p>
          </table:table-cell>
          <table:table-cell table:style-name="ce48" office:value-type="string">
            <text:p>Saucony Hurricane 46</text:p>
          </table:table-cell>
          <table:table-cell table:style-name="ce48" office:value-type="string">
            <text:p>Kiprun 2000 2010</text:p>
          </table:table-cell>
          <table:table-cell table:style-name="ce48" office:value-type="string">
            <text:p>Pieds nus</text:p>
          </table:table-cell>
          <table:table-cell table:style-name="ce48" office:value-type="string">
            <text:p>Tandem 2002</text:p>
          </table:table-cell>
          <table:table-cell table:style-name="ce48" office:value-type="string">
            <text:p>Cruiser 2007</text:p>
          </table:table-cell>
          <table:table-cell table:style-name="ce48" office:value-type="string">
            <text:p>VTT 2008</text:p>
          </table:table-cell>
          <table:table-cell table:style-name="ce48" office:value-type="string">
            <text:p>Synapse 2010</text:p>
          </table:table-cell>
          <table:table-cell table:style-name="ce48" office:value-type="string">
            <text:p>I.1</text:p>
          </table:table-cell>
          <table:table-cell table:style-name="ce48" office:value-type="string">
            <text:p>I.2</text:p>
          </table:table-cell>
          <table:table-cell table:style-name="ce48" office:value-type="string">
            <text:p>II</text:p>
          </table:table-cell>
          <table:table-cell table:style-name="ce48" office:value-type="string">
            <text:p>III</text:p>
          </table:table-cell>
          <table:table-cell table:number-columns-repeated="1003"/>
        </table:table-row>
        <table:table-row table:style-name="ro7">
          <table:table-cell table:style-name="ce47" office:value-type="string">
            <text:p>Nb sorties</text:p>
          </table:table-cell>
          <table:table-cell table:style-name="ce49" table:formula="of:=COUNTIF([$Jour.$Q$2:$Jour.$Q$366];[.B$1])" office:value-type="float" office:value="36">
            <text:p>36</text:p>
          </table:table-cell>
          <table:table-cell table:style-name="ce49" table:formula="of:=COUNTIF([$Jour.$Q$2:$Jour.$Q$366];[.C$1])" office:value-type="float" office:value="2">
            <text:p>2</text:p>
          </table:table-cell>
          <table:table-cell table:style-name="ce49" table:formula="of:=COUNTIF([$Jour.$Q$2:$Jour.$Q$366];[.D$1])" office:value-type="float" office:value="55">
            <text:p>55</text:p>
          </table:table-cell>
          <table:table-cell table:style-name="ce49" table:formula="of:=COUNTIF([$Jour.$Q$2:$Jour.$Q$366];[.E$1])" office:value-type="float" office:value="4">
            <text:p>4</text:p>
          </table:table-cell>
          <table:table-cell table:style-name="ce49" table:formula="of:=COUNTIF([$Jour.$Q$2:$Jour.$Q$366];[.F$1])" office:value-type="float" office:value="34">
            <text:p>34</text:p>
          </table:table-cell>
          <table:table-cell table:style-name="ce49" table:formula="of:=COUNTIF([$Jour.$Q$2:$Jour.$Q$366];[.G$1])" office:value-type="float" office:value="17">
            <text:p>17</text:p>
          </table:table-cell>
          <table:table-cell table:style-name="ce49" table:formula="of:=COUNTIF([$Jour.$Q$2:$Jour.$Q$366];[.H$1])" office:value-type="float" office:value="4">
            <text:p>4</text:p>
          </table:table-cell>
          <table:table-cell table:style-name="ce49" table:formula="of:=COUNTIF([$Jour.$Q$2:$Jour.$Q$366];[.I$1])" office:value-type="float" office:value="7">
            <text:p>7</text:p>
          </table:table-cell>
          <table:table-cell table:style-name="ce49" table:formula="of:=COUNTIF([$Jour.$Q$2:$Jour.$Q$366];[.J$1])" office:value-type="float" office:value="8">
            <text:p>8</text:p>
          </table:table-cell>
          <table:table-cell table:style-name="ce49" table:formula="of:=COUNTIF([$Jour.$Q$2:$Jour.$Q$366];[.K$1])" office:value-type="float" office:value="9">
            <text:p>9</text:p>
          </table:table-cell>
          <table:table-cell table:style-name="ce49" table:formula="of:=COUNTIF([$Jour.$Q$2:$Jour.$Q$366];[.L$1])" office:value-type="float" office:value="14">
            <text:p>14</text:p>
          </table:table-cell>
          <table:table-cell table:style-name="ce49" table:formula="of:=COUNTIF([$Jour.$Q$2:$Jour.$Q$366];[.M$1])" office:value-type="float" office:value="3">
            <text:p>3</text:p>
          </table:table-cell>
          <table:table-cell table:style-name="ce49" table:formula="of:=COUNTIF([$Jour.$R$2:$Jour.$R$366];[.N$1])" office:value-type="float" office:value="2">
            <text:p>2</text:p>
          </table:table-cell>
          <table:table-cell table:style-name="ce49" table:formula="of:=COUNTIF([$Jour.$R$2:$Jour.$R$366];[.O$1])" office:value-type="float" office:value="8">
            <text:p>8</text:p>
          </table:table-cell>
          <table:table-cell table:style-name="ce49" table:formula="of:=COUNTIF([$Jour.$R$2:$Jour.$R$366];[.P$1])" office:value-type="float" office:value="47">
            <text:p>47</text:p>
          </table:table-cell>
          <table:table-cell table:style-name="ce49" table:formula="of:=COUNTIF([$Jour.$R$2:$Jour.$R$366];[.Q$1])" office:value-type="float" office:value="36">
            <text:p>36</text:p>
          </table:table-cell>
          <table:table-cell table:style-name="ce49" table:formula="of:=COUNTIF([$Jour.$O$2:$Jour.$O$366];[.R$1])" office:value-type="float" office:value="0">
            <text:p>0</text:p>
          </table:table-cell>
          <table:table-cell table:style-name="ce49" table:formula="of:=COUNTIF([$Jour.$O$2:$Jour.$O$366];[.S$1])" office:value-type="float" office:value="0">
            <text:p>0</text:p>
          </table:table-cell>
          <table:table-cell table:style-name="ce49" table:formula="of:=COUNTIF([$Jour.$O$2:$Jour.$O$366];[.T$1])" office:value-type="float" office:value="1">
            <text:p>1</text:p>
          </table:table-cell>
          <table:table-cell table:style-name="ce49" table:formula="of:=COUNTIF([$Jour.$O$2:$Jour.$O$366];[.U$1])" office:value-type="float" office:value="0">
            <text:p>0</text:p>
          </table:table-cell>
          <table:table-cell table:number-columns-repeated="1003"/>
        </table:table-row>
        <table:table-row table:style-name="ro7">
          <table:table-cell table:style-name="ce47" office:value-type="string">
            <text:p>Dist. init.</text:p>
          </table:table-cell>
          <table:table-cell table:style-name="ce49" office:value-type="float" office:value="587">
            <text:p>587</text:p>
          </table:table-cell>
          <table:table-cell table:style-name="ce49" office:value-type="float" office:value="303">
            <text:p>303</text:p>
          </table:table-cell>
          <table:table-cell table:style-name="ce49" office:value-type="float" office:value="0">
            <text:p>0</text:p>
          </table:table-cell>
          <table:table-cell table:style-name="ce49" office:value-type="float" office:value="0">
            <text:p>0</text:p>
          </table:table-cell>
          <table:table-cell table:style-name="ce49" office:value-type="float" office:value="0">
            <text:p>0</text:p>
          </table:table-cell>
          <table:table-cell table:style-name="ce49" office:value-type="float" office:value="0">
            <text:p>0</text:p>
          </table:table-cell>
          <table:table-cell table:style-name="ce49" office:value-type="float" office:value="0">
            <text:p>0</text:p>
          </table:table-cell>
          <table:table-cell table:style-name="ce49" office:value-type="float" office:value="0">
            <text:p>0</text:p>
          </table:table-cell>
          <table:table-cell table:style-name="ce49" office:value-type="float" office:value="0">
            <text:p>0</text:p>
          </table:table-cell>
          <table:table-cell table:style-name="ce49" office:value-type="float" office:value="0">
            <text:p>0</text:p>
          </table:table-cell>
          <table:table-cell table:style-name="ce49" office:value-type="float" office:value="0">
            <text:p>0</text:p>
          </table:table-cell>
          <table:table-cell table:style-name="ce49" office:value-type="float" office:value="0">
            <text:p>0</text:p>
          </table:table-cell>
          <table:table-cell table:style-name="ce49" office:value-type="float" office:value="565">
            <text:p>565</text:p>
          </table:table-cell>
          <table:table-cell table:style-name="ce49" office:value-type="float" office:value="1695">
            <text:p>1695</text:p>
          </table:table-cell>
          <table:table-cell table:style-name="ce49" office:value-type="float" office:value="6072">
            <text:p>6072</text:p>
          </table:table-cell>
          <table:table-cell table:style-name="ce49" office:value-type="float" office:value="0">
            <text:p>0</text:p>
          </table:table-cell>
          <table:table-cell table:style-name="ce14" table:number-columns-repeated="4"/>
          <table:table-cell table:number-columns-repeated="1003"/>
        </table:table-row>
        <table:table-row table:style-name="ro7">
          <table:table-cell table:style-name="ce47" office:value-type="string">
            <text:p>Dist. en cours</text:p>
          </table:table-cell>
          <table:table-cell table:style-name="ce50" table:formula="of:=SUMIF([$Jour.$Q$2:$Jour.$Q$366];[.B$1];[$Jour.$D$2:$Jour.$D$366])" office:value-type="float" office:value="557">
            <text:p>557</text:p>
          </table:table-cell>
          <table:table-cell table:style-name="ce50" table:formula="of:=SUMIF([$Jour.$Q$2:$Jour.$Q$366];[.C$1];[$Jour.$D$2:$Jour.$D$366])" office:value-type="float" office:value="89">
            <text:p>89</text:p>
          </table:table-cell>
          <table:table-cell table:style-name="ce50" table:formula="of:=SUMIF([$Jour.$Q$2:$Jour.$Q$366];[.D$1];[$Jour.$D$2:$Jour.$D$366])" office:value-type="float" office:value="885">
            <text:p>885</text:p>
          </table:table-cell>
          <table:table-cell table:style-name="ce50" table:formula="of:=SUMIF([$Jour.$Q$2:$Jour.$Q$366];[.E$1];[$Jour.$D$2:$Jour.$D$366])" office:value-type="float" office:value="29">
            <text:p>29</text:p>
          </table:table-cell>
          <table:table-cell table:style-name="ce50" table:formula="of:=SUMIF([$Jour.$Q$2:$Jour.$Q$366];[.F$1];[$Jour.$D$2:$Jour.$D$366])" office:value-type="float" office:value="679">
            <text:p>679</text:p>
          </table:table-cell>
          <table:table-cell table:style-name="ce50" table:formula="of:=SUMIF([$Jour.$Q$2:$Jour.$Q$366];[.G$1];[$Jour.$D$2:$Jour.$D$366])" office:value-type="float" office:value="1073.6">
            <text:p>1074</text:p>
          </table:table-cell>
          <table:table-cell table:style-name="ce50" table:formula="of:=SUMIF([$Jour.$Q$2:$Jour.$Q$366];[.H$1];[$Jour.$D$2:$Jour.$D$366])" office:value-type="float" office:value="133">
            <text:p>133</text:p>
          </table:table-cell>
          <table:table-cell table:style-name="ce50" table:formula="of:=SUMIF([$Jour.$Q$2:$Jour.$Q$366];[.I$1];[$Jour.$D$2:$Jour.$D$366])" office:value-type="float" office:value="173.5">
            <text:p>174</text:p>
          </table:table-cell>
          <table:table-cell table:style-name="ce50" table:formula="of:=SUMIF([$Jour.$Q$2:$Jour.$Q$366];[.J$1];[$Jour.$D$2:$Jour.$D$366])" office:value-type="float" office:value="151.2">
            <text:p>151</text:p>
          </table:table-cell>
          <table:table-cell table:style-name="ce50" table:formula="of:=SUMIF([$Jour.$Q$2:$Jour.$Q$366];[.K$1];[$Jour.$D$2:$Jour.$D$366])" office:value-type="float" office:value="512">
            <text:p>512</text:p>
          </table:table-cell>
          <table:table-cell table:style-name="ce50" table:formula="of:=SUMIF([$Jour.$Q$2:$Jour.$Q$366];[.L$1];[$Jour.$D$2:$Jour.$D$366])" office:value-type="float" office:value="145.5">
            <text:p>146</text:p>
          </table:table-cell>
          <table:table-cell table:style-name="ce50" table:formula="of:=SUMIF([$Jour.$Q$2:$Jour.$Q$366];[.M$1];[$Jour.$D$2:$Jour.$D$366])" office:value-type="float" office:value="21">
            <text:p>21</text:p>
          </table:table-cell>
          <table:table-cell table:style-name="ce50" table:formula="of:=SUMIF([$Jour.$R$2:$Jour.$R$366];[.N$1];[$Jour.$I$2:$Jour.$I$366])" office:value-type="float" office:value="318">
            <text:p>318</text:p>
          </table:table-cell>
          <table:table-cell table:style-name="ce50" table:formula="of:=SUMIF([$Jour.$R$2:$Jour.$R$366];[.O$1];[$Jour.$I$2:$Jour.$I$366])" office:value-type="float" office:value="213">
            <text:p>213</text:p>
          </table:table-cell>
          <table:table-cell table:style-name="ce50" table:formula="of:=SUMIF([$Jour.$R$2:$Jour.$R$366];[.P$1];[$Jour.$I$2:$Jour.$I$366])" office:value-type="float" office:value="2622">
            <text:p>2622</text:p>
          </table:table-cell>
          <table:table-cell table:style-name="ce50" table:formula="of:=SUMIF([$Jour.$R$2:$Jour.$R$366];[.Q$1];[$Jour.$I$2:$Jour.$I$366])" office:value-type="float" office:value="5741">
            <text:p>5741</text:p>
          </table:table-cell>
          <table:table-cell table:style-name="ce14" table:number-columns-repeated="4"/>
          <table:table-cell table:number-columns-repeated="1003"/>
        </table:table-row>
        <table:table-row table:style-name="ro7">
          <table:table-cell table:style-name="ce47" office:value-type="string">
            <text:p>Dist. totale</text:p>
          </table:table-cell>
          <table:table-cell table:style-name="ce49" table:formula="of:=[.B3]+[.B4]" office:value-type="float" office:value="1144">
            <text:p>1144</text:p>
          </table:table-cell>
          <table:table-cell table:style-name="ce49" table:formula="of:=[.C3]+[.C4]" office:value-type="float" office:value="392">
            <text:p>392</text:p>
          </table:table-cell>
          <table:table-cell table:style-name="ce49" table:formula="of:=[.D3]+[.D4]" office:value-type="float" office:value="885">
            <text:p>885</text:p>
          </table:table-cell>
          <table:table-cell table:style-name="ce49" table:formula="of:=[.E3]+[.E4]" office:value-type="float" office:value="29">
            <text:p>29</text:p>
          </table:table-cell>
          <table:table-cell table:style-name="ce49" table:formula="of:=[.F3]+[.F4]" office:value-type="float" office:value="679">
            <text:p>679</text:p>
          </table:table-cell>
          <table:table-cell table:style-name="ce49" table:formula="of:=[.G3]+[.G4]" office:value-type="float" office:value="1073.6">
            <text:p>1073,6</text:p>
          </table:table-cell>
          <table:table-cell table:style-name="ce49" table:formula="of:=[.H3]+[.H4]" office:value-type="float" office:value="133">
            <text:p>133</text:p>
          </table:table-cell>
          <table:table-cell table:style-name="ce49" table:formula="of:=[.I3]+[.I4]" office:value-type="float" office:value="173.5">
            <text:p>173,5</text:p>
          </table:table-cell>
          <table:table-cell table:style-name="ce49" table:formula="of:=[.J3]+[.J4]" office:value-type="float" office:value="151.2">
            <text:p>151,2</text:p>
          </table:table-cell>
          <table:table-cell table:style-name="ce49" table:formula="of:=[.K3]+[.K4]" office:value-type="float" office:value="512">
            <text:p>512</text:p>
          </table:table-cell>
          <table:table-cell table:style-name="ce49" table:formula="of:=[.L3]+[.L4]" office:value-type="float" office:value="145.5">
            <text:p>145,5</text:p>
          </table:table-cell>
          <table:table-cell table:style-name="ce49" table:formula="of:=[.M3]+[.M4]" office:value-type="float" office:value="21">
            <text:p>21</text:p>
          </table:table-cell>
          <table:table-cell table:style-name="ce49" table:formula="of:=[.N3]+[.N4]" office:value-type="float" office:value="883">
            <text:p>883</text:p>
          </table:table-cell>
          <table:table-cell table:style-name="ce49" table:formula="of:=[.O3]+[.O4]" office:value-type="float" office:value="1908">
            <text:p>1908</text:p>
          </table:table-cell>
          <table:table-cell table:style-name="ce49" table:formula="of:=[.P3]+[.P4]" office:value-type="float" office:value="8694">
            <text:p>8694</text:p>
          </table:table-cell>
          <table:table-cell table:style-name="ce49" table:formula="of:=[.Q3]+[.Q4]" office:value-type="float" office:value="5741">
            <text:p>5741</text:p>
          </table:table-cell>
          <table:table-cell table:style-name="ce14" table:number-columns-repeated="4"/>
          <table:table-cell table:number-columns-repeated="1003"/>
        </table:table-row>
        <table:table-row table:style-name="ro7">
          <table:table-cell table:style-name="ce47" office:value-type="string">
            <text:p>Temps</text:p>
          </table:table-cell>
          <table:table-cell table:style-name="ce51" table:formula="of:=SUMIF([$Jour.$Q$2:$Jour.$Q$366];[.B$1];[$Jour.$E$2:$Jour.$E$366])" office:value-type="time" office:time-value="PT47H17M39S">
            <text:p>47:17</text:p>
          </table:table-cell>
          <table:table-cell table:style-name="ce51" table:formula="of:=SUMIF([$Jour.$Q$2:$Jour.$Q$366];[.C$1];[$Jour.$E$2:$Jour.$E$366])" office:value-type="time" office:time-value="PT12H31M00S">
            <text:p>12:31</text:p>
          </table:table-cell>
          <table:table-cell table:style-name="ce51" table:formula="of:=SUMIF([$Jour.$Q$2:$Jour.$Q$366];[.D$1];[$Jour.$E$2:$Jour.$E$366])" office:value-type="time" office:time-value="PT79H45M01S">
            <text:p>79:45</text:p>
          </table:table-cell>
          <table:table-cell table:style-name="ce51" table:formula="of:=SUMIF([$Jour.$Q$2:$Jour.$Q$366];[.E$1];[$Jour.$E$2:$Jour.$E$366])" office:value-type="time" office:time-value="PT02H44M00S">
            <text:p>02:44</text:p>
          </table:table-cell>
          <table:table-cell table:style-name="ce51" table:formula="of:=SUMIF([$Jour.$Q$2:$Jour.$Q$366];[.F$1];[$Jour.$E$2:$Jour.$E$366])" office:value-type="time" office:time-value="PT66H13M45S">
            <text:p>66:13</text:p>
          </table:table-cell>
          <table:table-cell table:style-name="ce51" table:formula="of:=SUMIF([$Jour.$Q$2:$Jour.$Q$366];[.G$1];[$Jour.$E$2:$Jour.$E$366])" office:value-type="time" office:time-value="PT153H11M00S">
            <text:p>153:11</text:p>
          </table:table-cell>
          <table:table-cell table:style-name="ce51" table:formula="of:=SUMIF([$Jour.$Q$2:$Jour.$Q$366];[.H$1];[$Jour.$E$2:$Jour.$E$366])" office:value-type="time" office:time-value="PT10H53M00S">
            <text:p>10:53</text:p>
          </table:table-cell>
          <table:table-cell table:style-name="ce51" table:formula="of:=SUMIF([$Jour.$Q$2:$Jour.$Q$366];[.I$1];[$Jour.$E$2:$Jour.$E$366])" office:value-type="time" office:time-value="PT17H47M00S">
            <text:p>17:47</text:p>
          </table:table-cell>
          <table:table-cell table:style-name="ce51" table:formula="of:=SUMIF([$Jour.$Q$2:$Jour.$Q$366];[.J$1];[$Jour.$E$2:$Jour.$E$366])" office:value-type="time" office:time-value="PT15H00M00S">
            <text:p>15:00</text:p>
          </table:table-cell>
          <table:table-cell table:style-name="ce51" table:formula="of:=SUMIF([$Jour.$Q$2:$Jour.$Q$366];[.K$1];[$Jour.$E$2:$Jour.$E$366])" office:value-type="time" office:time-value="PT84H28M00S">
            <text:p>84:28</text:p>
          </table:table-cell>
          <table:table-cell table:style-name="ce51" table:formula="of:=SUMIF([$Jour.$Q$2:$Jour.$Q$366];[.L$1];[$Jour.$E$2:$Jour.$E$366])" office:value-type="time" office:time-value="PT14H27M00S">
            <text:p>14:27</text:p>
          </table:table-cell>
          <table:table-cell table:style-name="ce51" table:formula="of:=SUMIF([$Jour.$Q$2:$Jour.$Q$366];[.M$1];[$Jour.$E$2:$Jour.$E$366])" office:value-type="time" office:time-value="PT02H21M00S">
            <text:p>02:21</text:p>
          </table:table-cell>
          <table:table-cell table:style-name="ce51" table:formula="of:=SUMIF([$Jour.$R$2:$Jour.$R$366];[.N$1];[$Jour.$J$2:$Jour.$J$366])" office:value-type="time" office:time-value="PT16H30M00S">
            <text:p>16:30</text:p>
          </table:table-cell>
          <table:table-cell table:style-name="ce51" table:formula="of:=SUMIF([$Jour.$R$2:$Jour.$R$366];[.O$1];[$Jour.$J$2:$Jour.$J$366])" office:value-type="time" office:time-value="PT13H45M00S">
            <text:p>13:45</text:p>
          </table:table-cell>
          <table:table-cell table:style-name="ce51" table:formula="of:=SUMIF([$Jour.$R$2:$Jour.$R$366];[.P$1];[$Jour.$J$2:$Jour.$J$366])" office:value-type="time" office:time-value="PT138H45M00S">
            <text:p>138:45</text:p>
          </table:table-cell>
          <table:table-cell table:style-name="ce51" table:formula="of:=SUMIF([$Jour.$R$2:$Jour.$R$366];[.Q$1];[$Jour.$J$2:$Jour.$J$366])" office:value-type="time" office:time-value="PT251H35M00S">
            <text:p>251:35</text:p>
          </table:table-cell>
          <table:table-cell table:style-name="ce51" table:formula="of:=SUMIF([$Jour.$O$2:$Jour.$O$366];[.R$1];[$Jour.$P$2:$Jour.$P$366])" office:value-type="time" office:time-value="PT00H00M00S">
            <text:p>00:00</text:p>
          </table:table-cell>
          <table:table-cell table:style-name="ce51" table:formula="of:=SUMIF([$Jour.$O$2:$Jour.$O$366];[.S$1];[$Jour.$P$2:$Jour.$P$366])" office:value-type="time" office:time-value="PT00H00M00S">
            <text:p>00:00</text:p>
          </table:table-cell>
          <table:table-cell table:style-name="ce51" table:formula="of:=SUMIF([$Jour.$O$2:$Jour.$O$366];[.T$1];[$Jour.$P$2:$Jour.$P$366])" office:value-type="time" office:time-value="PT00H25M00S">
            <text:p>00:25</text:p>
          </table:table-cell>
          <table:table-cell table:style-name="ce51" table:formula="of:=SUMIF([$Jour.$O$2:$Jour.$O$366];[.U$1];[$Jour.$P$2:$Jour.$P$366])" office:value-type="time" office:time-value="PT00H00M00S">
            <text:p>00:00</text:p>
          </table:table-cell>
          <table:table-cell table:number-columns-repeated="1003"/>
        </table:table-row>
        <table:table-row table:style-name="ro7">
          <table:table-cell table:style-name="ce47" office:value-type="string">
            <text:p>Vit moy</text:p>
          </table:table-cell>
          <table:table-cell table:style-name="ce49" table:formula="of:=[.B4]/([.B6]*24)" office:value-type="float" office:value="11.7773509770409">
            <text:p>11,78</text:p>
          </table:table-cell>
          <table:table-cell table:style-name="ce49" table:formula="of:=[.C4]/([.C6]*24)" office:value-type="float" office:value="7.11051930758988">
            <text:p>7,11</text:p>
          </table:table-cell>
          <table:table-cell table:style-name="ce49" table:formula="of:=[.D4]/([.D6]*24)" office:value-type="float" office:value="11.0971400308602">
            <text:p>11,1</text:p>
          </table:table-cell>
          <table:table-cell table:style-name="ce49" table:formula="of:=[.E4]/([.E6]*24)" office:value-type="float" office:value="10.609756097561">
            <text:p>10,61</text:p>
          </table:table-cell>
          <table:table-cell table:style-name="ce49" table:formula="of:=[.F4]/([.F6]*24)" office:value-type="float" office:value="10.2522805913809">
            <text:p>10,25</text:p>
          </table:table-cell>
          <table:table-cell table:style-name="ce49" table:formula="of:=[.G4]/([.G6]*24)" office:value-type="float" office:value="7.00859536503101">
            <text:p>7,01</text:p>
          </table:table-cell>
          <table:table-cell table:style-name="ce49" table:formula="of:=[.H4]/([.H6]*24)" office:value-type="float" office:value="12.2205206738132">
            <text:p>12,22</text:p>
          </table:table-cell>
          <table:table-cell table:style-name="ce49" table:formula="of:=[.I4]/([.I6]*24)" office:value-type="float" office:value="9.75632614807873">
            <text:p>9,76</text:p>
          </table:table-cell>
          <table:table-cell table:style-name="ce49" table:formula="of:=[.J4]/([.J6]*24)" office:value-type="float" office:value="10.08">
            <text:p>10,08</text:p>
          </table:table-cell>
          <table:table-cell table:style-name="ce49" table:formula="of:=[.K4]/([.K6]*24)" office:value-type="float" office:value="6.06156274664562">
            <text:p>6,06</text:p>
          </table:table-cell>
          <table:table-cell table:style-name="ce49" table:formula="of:=[.L4]/([.L6]*24)" office:value-type="float" office:value="10.0692041522491">
            <text:p>10,07</text:p>
          </table:table-cell>
          <table:table-cell table:style-name="ce49" table:formula="of:=[.M4]/([.M6]*24)" office:value-type="float" office:value="8.93617021276596">
            <text:p>8,94</text:p>
          </table:table-cell>
          <table:table-cell table:style-name="ce49" table:formula="of:=[.N4]/([.N6]*24)" office:value-type="float" office:value="19.2727272727273">
            <text:p>19,27</text:p>
          </table:table-cell>
          <table:table-cell table:style-name="ce49" table:formula="of:=[.O4]/([.O6]*24)" office:value-type="float" office:value="15.4909090909091">
            <text:p>15,49</text:p>
          </table:table-cell>
          <table:table-cell table:style-name="ce49" table:formula="of:=[.P4]/([.P6]*24)" office:value-type="float" office:value="18.8972972972973">
            <text:p>18,9</text:p>
          </table:table-cell>
          <table:table-cell table:style-name="ce49" table:formula="of:=[.Q4]/([.Q6]*24)" office:value-type="float" office:value="22.8194766478967">
            <text:p>22,82</text:p>
          </table:table-cell>
          <table:table-cell table:style-name="ce49" table:number-columns-repeated="4"/>
          <table:table-cell table:number-columns-repeated="1003"/>
        </table:table-row>
        <table:table-row table:style-name="ro14" table:number-rows-repeated="1048568">
          <table:table-cell table:number-columns-repeated="1024"/>
        </table:table-row>
        <table:table-row table:style-name="ro14">
          <table:table-cell table:number-columns-repeated="1024"/>
        </table:table-row>
      </table:table>
      <table:table table:name="Test" table:style-name="ta1" table:print="false">
        <office:forms form:automatic-focus="false" form:apply-design-mode="false"/>
        <table:table-column table:style-name="co29" table:number-columns-repeated="256" table:default-cell-style-name="ce24"/>
        <table:table-row table:style-name="ro15" table:number-rows-repeated="3">
          <table:table-cell table:number-columns-repeated="256"/>
        </table:table-row>
        <table:table-row table:style-name="ro15" table:number-rows-repeated="26">
          <table:table-cell table:style-name="ce52"/>
          <table:table-cell table:number-columns-repeated="255"/>
        </table:table-row>
        <table:table-row table:style-name="ro15">
          <table:table-cell table:number-columns-repeated="256"/>
        </table:table-row>
        <table:table-row table:style-name="ro22">
          <table:table-cell table:style-name="ce53" table:number-columns-repeated="9"/>
          <table:table-cell table:number-columns-repeated="247"/>
        </table:table-row>
        <table:table-row table:style-name="ro22">
          <table:table-cell table:style-name="ce54"/>
          <table:table-cell table:style-name="ce55" table:number-columns-repeated="5"/>
          <table:table-cell table:style-name="ce56"/>
          <table:table-cell table:style-name="ce55" table:number-columns-repeated="2"/>
          <table:table-cell table:number-columns-repeated="247"/>
        </table:table-row>
        <table:table-row table:style-name="ro22">
          <table:table-cell table:style-name="ce54"/>
          <table:table-cell table:style-name="ce55" table:number-columns-repeated="8"/>
          <table:table-cell table:number-columns-repeated="247"/>
        </table:table-row>
        <table:table-row table:style-name="ro22" table:number-rows-repeated="3">
          <table:table-cell table:style-name="ce54"/>
          <table:table-cell table:style-name="ce55" table:number-columns-repeated="5"/>
          <table:table-cell table:style-name="ce56"/>
          <table:table-cell table:style-name="ce55" table:number-columns-repeated="2"/>
          <table:table-cell table:number-columns-repeated="247"/>
        </table:table-row>
        <table:table-row table:style-name="ro22">
          <table:table-cell table:number-columns-repeated="256"/>
        </table:table-row>
        <table:table-row table:style-name="ro22" table:number-rows-repeated="3">
          <table:table-cell table:number-columns-repeated="5"/>
          <table:table-cell table:content-validation-name="val1"/>
          <table:table-cell table:number-columns-repeated="250"/>
        </table:table-row>
        <table:table-row table:style-name="ro22" table:number-rows-repeated="31959">
          <table:table-cell table:number-columns-repeated="256"/>
        </table:table-row>
        <table:table-row table:style-name="ro22">
          <table:table-cell table:style-name="ce52"/>
          <table:table-cell table:number-columns-repeated="25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HG Mincho Light J" style:language-asian="fr" style:country-asian="FR" style:font-name-complex="Arial Unicode MS"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en" fo:country="US" style:font-size-asian="24pt" style:language-asian="fr" style:country-asian="FR"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time-style style:name="N112" number:truncate-on-overflow="false">
      <number:hours number:style="long"/>
      <number:text>:</number:text>
      <number:minutes number:style="long"/>
    </number:time-style>
    <style:style style:name="Default" style:family="table-cell">
      <style:text-properties style:font-name="Bitstream Ver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hamp" style:display-name="Pilote de données - Champ"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draw:marker draw:name="Extrémité_20_de_20_ligne_20_1" draw:display-name="Extrémité de ligne 1" svg:viewBox="0 0 200 200" svg:d="m100 0c0-55-45-100-100-100s-100 45-100 100 45 100 100 100 100-45 100-100z"/>
    <draw:marker draw:name="Extrémité_20_de_20_ligne_20_2" draw:display-name="Extrémité de ligne 2" svg:viewBox="0 0 20 30" svg:d="m10 0-10 30h20z"/>
  </office:styles>
  <office:automatic-styles>
    <style:page-layout style:name="Mpm1">
      <style:page-layout-properties fo:page-width="29.7cm" fo:page-height="21.001cm" style:num-format="1" style:print-orientation="landscape" fo:background-color="transparent" style:print="charts drawings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6">26/01/2011</text:date>, <text:time>10:51: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3-05-02T17:09:36</meta:creation-date>
    <dc:date>2011-01-26T10:45:46</dc:date>
    <meta:printed-by>Christian Mauduit</meta:printed-by>
    <meta:print-date>2008-05-19T11:32:48</meta:print-date>
    <meta:editing-cycles>1252</meta:editing-cycles>
    <meta:editing-duration>PT101H47M49S</meta:editing-duration>
    <dc:creator>Christian Mauduit</dc:creator>
    <meta:document-statistic meta:table-count="11" meta:cell-count="15789" meta:object-count="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tacked="true" chart:treat-empty-cells="leave-gap" chart:right-angled-axes="true"/>
    </style:style>
    <style:style style:name="ch4" style:family="chart" style:data-style-name="N0">
      <style:chart-properties chart:display-label="true" chart:logarithmic="false"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1">
      <style:chart-properties chart:display-label="true" chart:logarithmic="false" chart:minimum="0" chart:maximum="250" chart:reverse-direction="false" text:line-break="false" chart:axis-position="start"/>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
      <style:graphic-properties draw:fill-color="#004586"/>
      <style:text-properties fo:font-size="6pt" style:font-size-asian="6pt" style:font-size-complex="6pt"/>
    </style:style>
    <style:style style:name="ch8" style:family="chart" style:data-style-name="N1">
      <style:graphic-properties draw:fill-color="#ff420e"/>
      <style:text-properties fo:font-size="6pt" style:font-size-asian="6pt" style:font-size-complex="6pt"/>
    </style:style>
    <style:style style:name="ch9" style:family="chart" style:data-style-name="N1">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825cm" svg:height="13.941cm" xlink:href=".." chart:class="chart:bar" chart:column-mapping="0" chart:style-name="ch1">
        <chart:legend chart:legend-position="end" svg:x="1.652cm" svg:y="0.981cm" chart:style-name="ch2"/>
        <chart:plot-area chart:style-name="ch3" table:cell-range-address="Semaine.A2:Semaine.A54 Semaine.L1:Semaine.L54 Semaine.N1:Semaine.O54" chart:data-source-has-labels="both" svg:x="0.475cm" svg:y="0.27cm" svg:width="22.653cm" svg:height="13.101cm">
          <chart:axis chart:dimension="x" chart:name="primary-x" chart:style-name="ch4">
            <chart:categories table:cell-range-address="Semaine.A2:Semaine.A54"/>
          </chart:axis>
          <chart:axis chart:dimension="y" chart:name="primary-y" chart:style-name="ch5">
            <chart:grid chart:style-name="ch6" chart:class="major"/>
          </chart:axis>
          <chart:series chart:style-name="ch7" chart:values-cell-range-address="Semaine.L2:Semaine.L54" chart:label-cell-address="Semaine.L1:Semaine.L1" chart:class="chart:bar">
            <chart:data-point chart:repeated="53"/>
          </chart:series>
          <chart:series chart:style-name="ch8" chart:values-cell-range-address="Semaine.N2:Semaine.N54" chart:label-cell-address="Semaine.N1:Semaine.N1" chart:class="chart:bar">
            <chart:data-point chart:repeated="53"/>
          </chart:series>
          <chart:series chart:style-name="ch9" chart:values-cell-range-address="Semaine.O2:Semaine.O54" chart:label-cell-address="Semaine.O1:Semaine.O1" chart:class="chart:bar">
            <chart:data-point chart:repeated="5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Semaine.L1:Semaine.L1">Eq c.à.p.</text:p>
              </table:table-cell>
              <table:table-cell office:value-type="string">
                <text:p text:id="Semaine.N1:Semaine.N1">Eq vélo</text:p>
              </table:table-cell>
              <table:table-cell office:value-type="string">
                <text:p text:id="Semaine.O1:Semaine.O1">Eq nat.</text:p>
              </table:table-cell>
            </table:table-row>
          </table:table-header-rows>
          <table:table-rows>
            <table:table-row>
              <table:table-cell office:value-type="string">
                <text:p text:id="Semaine.A2:Semaine.A54">53</text:p>
              </table:table-cell>
              <table:table-cell office:value-type="float" office:value="33">
                <text:p text:id="Semaine.L2:Semaine.L54">33</text:p>
              </table:table-cell>
              <table:table-cell office:value-type="float" office:value="8.4">
                <text:p text:id="Semaine.N2:Semaine.N54">8.4</text:p>
              </table:table-cell>
              <table:table-cell office:value-type="float" office:value="0">
                <text:p text:id="Semaine.O2:Semaine.O54">0</text:p>
              </table:table-cell>
            </table:table-row>
            <table:table-row>
              <table:table-cell office:value-type="string">
                <text:p>1</text:p>
              </table:table-cell>
              <table:table-cell office:value-type="float" office:value="118">
                <text:p>118</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50.5">
                <text:p>50.5</text:p>
              </table:table-cell>
              <table:table-cell office:value-type="float" office:value="12">
                <text:p>12</text:p>
              </table:table-cell>
              <table:table-cell office:value-type="float" office:value="25.2">
                <text:p>25.2</text:p>
              </table:table-cell>
            </table:table-row>
            <table:table-row>
              <table:table-cell office:value-type="string">
                <text:p>3</text:p>
              </table:table-cell>
              <table:table-cell office:value-type="float" office:value="84.5">
                <text:p>84.5</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72.5">
                <text:p>72.5</text:p>
              </table:table-cell>
              <table:table-cell office:value-type="float" office:value="0">
                <text:p>0</text:p>
              </table:table-cell>
              <table:table-cell office:value-type="float" office:value="0">
                <text:p>0</text:p>
              </table:table-cell>
            </table:table-row>
            <table:table-row>
              <table:table-cell office:value-type="string">
                <text:p>5</text:p>
              </table:table-cell>
              <table:table-cell office:value-type="float" office:value="77">
                <text:p>77</text:p>
              </table:table-cell>
              <table:table-cell office:value-type="float" office:value="0">
                <text:p>0</text:p>
              </table:table-cell>
              <table:table-cell office:value-type="float" office:value="8">
                <text:p>8</text:p>
              </table:table-cell>
            </table:table-row>
            <table:table-row>
              <table:table-cell office:value-type="string">
                <text:p>6</text:p>
              </table:table-cell>
              <table:table-cell office:value-type="float" office:value="133">
                <text:p>133</text:p>
              </table:table-cell>
              <table:table-cell office:value-type="float" office:value="0">
                <text:p>0</text:p>
              </table:table-cell>
              <table:table-cell office:value-type="float" office:value="6">
                <text:p>6</text:p>
              </table:table-cell>
            </table:table-row>
            <table:table-row>
              <table:table-cell office:value-type="string">
                <text:p>7</text:p>
              </table:table-cell>
              <table:table-cell office:value-type="float" office:value="118">
                <text:p>118</text:p>
              </table:table-cell>
              <table:table-cell office:value-type="float" office:value="15.8">
                <text:p>15.8</text:p>
              </table:table-cell>
              <table:table-cell office:value-type="float" office:value="5.6">
                <text:p>5.6</text:p>
              </table:table-cell>
            </table:table-row>
            <table:table-row>
              <table:table-cell office:value-type="string">
                <text:p>8</text:p>
              </table:table-cell>
              <table:table-cell office:value-type="float" office:value="120">
                <text:p>120</text:p>
              </table:table-cell>
              <table:table-cell office:value-type="float" office:value="0">
                <text:p>0</text:p>
              </table:table-cell>
              <table:table-cell office:value-type="float" office:value="0">
                <text:p>0</text:p>
              </table:table-cell>
            </table:table-row>
            <table:table-row>
              <table:table-cell office:value-type="string">
                <text:p>9</text:p>
              </table:table-cell>
              <table:table-cell office:value-type="float" office:value="48.5">
                <text:p>48.5</text:p>
              </table:table-cell>
              <table:table-cell office:value-type="float" office:value="17.6">
                <text:p>17.6</text:p>
              </table:table-cell>
              <table:table-cell office:value-type="float" office:value="27.6">
                <text:p>27.6</text:p>
              </table:table-cell>
            </table:table-row>
            <table:table-row>
              <table:table-cell office:value-type="string">
                <text:p>10</text:p>
              </table:table-cell>
              <table:table-cell office:value-type="float" office:value="124.5">
                <text:p>124.5</text:p>
              </table:table-cell>
              <table:table-cell office:value-type="float" office:value="12">
                <text:p>12</text:p>
              </table:table-cell>
              <table:table-cell office:value-type="float" office:value="6">
                <text:p>6</text:p>
              </table:table-cell>
            </table:table-row>
            <table:table-row>
              <table:table-cell office:value-type="string">
                <text:p>11</text:p>
              </table:table-cell>
              <table:table-cell office:value-type="float" office:value="93">
                <text:p>93</text:p>
              </table:table-cell>
              <table:table-cell office:value-type="float" office:value="79.8">
                <text:p>79.8</text:p>
              </table:table-cell>
              <table:table-cell office:value-type="float" office:value="12">
                <text:p>12</text:p>
              </table:table-cell>
            </table:table-row>
            <table:table-row>
              <table:table-cell office:value-type="string">
                <text:p>12</text:p>
              </table:table-cell>
              <table:table-cell office:value-type="float" office:value="100">
                <text:p>100</text:p>
              </table:table-cell>
              <table:table-cell office:value-type="float" office:value="26">
                <text:p>26</text:p>
              </table:table-cell>
              <table:table-cell office:value-type="float" office:value="0">
                <text:p>0</text:p>
              </table:table-cell>
            </table:table-row>
            <table:table-row>
              <table:table-cell office:value-type="string">
                <text:p>13</text:p>
              </table:table-cell>
              <table:table-cell office:value-type="float" office:value="87.5">
                <text:p>87.5</text:p>
              </table:table-cell>
              <table:table-cell office:value-type="float" office:value="10.2">
                <text:p>10.2</text:p>
              </table:table-cell>
              <table:table-cell office:value-type="float" office:value="6.4">
                <text:p>6.4</text:p>
              </table:table-cell>
            </table:table-row>
            <table:table-row>
              <table:table-cell office:value-type="string">
                <text:p>14</text:p>
              </table:table-cell>
              <table:table-cell office:value-type="float" office:value="64">
                <text:p>64</text:p>
              </table:table-cell>
              <table:table-cell office:value-type="float" office:value="12">
                <text:p>12</text:p>
              </table:table-cell>
              <table:table-cell office:value-type="float" office:value="0">
                <text:p>0</text:p>
              </table:table-cell>
            </table:table-row>
            <table:table-row>
              <table:table-cell office:value-type="string">
                <text:p>15</text:p>
              </table:table-cell>
              <table:table-cell office:value-type="float" office:value="44">
                <text:p>44</text:p>
              </table:table-cell>
              <table:table-cell office:value-type="float" office:value="50">
                <text:p>50</text:p>
              </table:table-cell>
              <table:table-cell office:value-type="float" office:value="5.6">
                <text:p>5.6</text:p>
              </table:table-cell>
            </table:table-row>
            <table:table-row>
              <table:table-cell office:value-type="string">
                <text:p>16</text:p>
              </table:table-cell>
              <table:table-cell office:value-type="float" office:value="55">
                <text:p>55</text:p>
              </table:table-cell>
              <table:table-cell office:value-type="float" office:value="70.8">
                <text:p>70.8</text:p>
              </table:table-cell>
              <table:table-cell office:value-type="float" office:value="14">
                <text:p>14</text:p>
              </table:table-cell>
            </table:table-row>
            <table:table-row>
              <table:table-cell office:value-type="string">
                <text:p>17</text:p>
              </table:table-cell>
              <table:table-cell office:value-type="float" office:value="120.5">
                <text:p>120.5</text:p>
              </table:table-cell>
              <table:table-cell office:value-type="float" office:value="36.6">
                <text:p>36.6</text:p>
              </table:table-cell>
              <table:table-cell office:value-type="float" office:value="16.8">
                <text:p>16.8</text:p>
              </table:table-cell>
            </table:table-row>
            <table:table-row>
              <table:table-cell office:value-type="string">
                <text:p>18</text:p>
              </table:table-cell>
              <table:table-cell office:value-type="float" office:value="47">
                <text:p>47</text:p>
              </table:table-cell>
              <table:table-cell office:value-type="float" office:value="12">
                <text:p>12</text:p>
              </table:table-cell>
              <table:table-cell office:value-type="float" office:value="9.6">
                <text:p>9.6</text:p>
              </table:table-cell>
            </table:table-row>
            <table:table-row>
              <table:table-cell office:value-type="string">
                <text:p>19</text:p>
              </table:table-cell>
              <table:table-cell office:value-type="float" office:value="107">
                <text:p>107</text:p>
              </table:table-cell>
              <table:table-cell office:value-type="float" office:value="96.4">
                <text:p>96.4</text:p>
              </table:table-cell>
              <table:table-cell office:value-type="float" office:value="7.6">
                <text:p>7.6</text:p>
              </table:table-cell>
            </table:table-row>
            <table:table-row>
              <table:table-cell office:value-type="string">
                <text:p>20</text:p>
              </table:table-cell>
              <table:table-cell office:value-type="float" office:value="87">
                <text:p>87</text:p>
              </table:table-cell>
              <table:table-cell office:value-type="float" office:value="74">
                <text:p>74</text:p>
              </table:table-cell>
              <table:table-cell office:value-type="float" office:value="14">
                <text:p>14</text:p>
              </table:table-cell>
            </table:table-row>
            <table:table-row>
              <table:table-cell office:value-type="string">
                <text:p>21</text:p>
              </table:table-cell>
              <table:table-cell office:value-type="float" office:value="49.5">
                <text:p>49.5</text:p>
              </table:table-cell>
              <table:table-cell office:value-type="float" office:value="25.6">
                <text:p>25.6</text:p>
              </table:table-cell>
              <table:table-cell office:value-type="float" office:value="6">
                <text:p>6</text:p>
              </table:table-cell>
            </table:table-row>
            <table:table-row>
              <table:table-cell office:value-type="string">
                <text:p>22</text:p>
              </table:table-cell>
              <table:table-cell office:value-type="float" office:value="81">
                <text:p>81</text:p>
              </table:table-cell>
              <table:table-cell office:value-type="float" office:value="12">
                <text:p>12</text:p>
              </table:table-cell>
              <table:table-cell office:value-type="float" office:value="17.2">
                <text:p>17.2</text:p>
              </table:table-cell>
            </table:table-row>
            <table:table-row>
              <table:table-cell office:value-type="string">
                <text:p>23</text:p>
              </table:table-cell>
              <table:table-cell office:value-type="float" office:value="750">
                <text:p>750</text:p>
              </table:table-cell>
              <table:table-cell office:value-type="float" office:value="0">
                <text:p>0</text:p>
              </table:table-cell>
              <table:table-cell office:value-type="float" office:value="0">
                <text:p>0</text:p>
              </table:table-cell>
            </table:table-row>
            <table:table-row>
              <table:table-cell office:value-type="string">
                <text:p>24</text:p>
              </table:table-cell>
              <table:table-cell office:value-type="float" office:value="6">
                <text:p>6</text:p>
              </table:table-cell>
              <table:table-cell office:value-type="float" office:value="35">
                <text:p>35</text:p>
              </table:table-cell>
              <table:table-cell office:value-type="float" office:value="3.2">
                <text:p>3.2</text:p>
              </table:table-cell>
            </table:table-row>
            <table:table-row>
              <table:table-cell office:value-type="string">
                <text:p>25</text:p>
              </table:table-cell>
              <table:table-cell office:value-type="float" office:value="26.5">
                <text:p>26.5</text:p>
              </table:table-cell>
              <table:table-cell office:value-type="float" office:value="154">
                <text:p>154</text:p>
              </table:table-cell>
              <table:table-cell office:value-type="float" office:value="6">
                <text:p>6</text:p>
              </table:table-cell>
            </table:table-row>
            <table:table-row>
              <table:table-cell office:value-type="string">
                <text:p>26</text:p>
              </table:table-cell>
              <table:table-cell office:value-type="float" office:value="24.5">
                <text:p>24.5</text:p>
              </table:table-cell>
              <table:table-cell office:value-type="float" office:value="16.4">
                <text:p>16.4</text:p>
              </table:table-cell>
              <table:table-cell office:value-type="float" office:value="5.2">
                <text:p>5.2</text:p>
              </table:table-cell>
            </table:table-row>
            <table:table-row>
              <table:table-cell office:value-type="string">
                <text:p>27</text:p>
              </table:table-cell>
              <table:table-cell office:value-type="float" office:value="58">
                <text:p>58</text:p>
              </table:table-cell>
              <table:table-cell office:value-type="float" office:value="44.4">
                <text:p>44.4</text:p>
              </table:table-cell>
              <table:table-cell office:value-type="float" office:value="8">
                <text:p>8</text:p>
              </table:table-cell>
            </table:table-row>
            <table:table-row>
              <table:table-cell office:value-type="string">
                <text:p>28</text:p>
              </table:table-cell>
              <table:table-cell office:value-type="float" office:value="96">
                <text:p>96</text:p>
              </table:table-cell>
              <table:table-cell office:value-type="float" office:value="24">
                <text:p>24</text:p>
              </table:table-cell>
              <table:table-cell office:value-type="float" office:value="0">
                <text:p>0</text:p>
              </table:table-cell>
            </table:table-row>
            <table:table-row>
              <table:table-cell office:value-type="string">
                <text:p>29</text:p>
              </table:table-cell>
              <table:table-cell office:value-type="float" office:value="26">
                <text:p>26</text:p>
              </table:table-cell>
              <table:table-cell office:value-type="float" office:value="24.2">
                <text:p>24.2</text:p>
              </table:table-cell>
              <table:table-cell office:value-type="float" office:value="6.4">
                <text:p>6.4</text:p>
              </table:table-cell>
            </table:table-row>
            <table:table-row>
              <table:table-cell office:value-type="string">
                <text:p>30</text:p>
              </table:table-cell>
              <table:table-cell office:value-type="float" office:value="136.1">
                <text:p>136.1</text:p>
              </table:table-cell>
              <table:table-cell office:value-type="float" office:value="120">
                <text:p>120</text:p>
              </table:table-cell>
              <table:table-cell office:value-type="float" office:value="45.6">
                <text:p>45.6</text:p>
              </table:table-cell>
            </table:table-row>
            <table:table-row>
              <table:table-cell office:value-type="string">
                <text:p>31</text:p>
              </table:table-cell>
              <table:table-cell office:value-type="float" office:value="16.5">
                <text:p>16.5</text:p>
              </table:table-cell>
              <table:table-cell office:value-type="float" office:value="12">
                <text:p>12</text:p>
              </table:table-cell>
              <table:table-cell office:value-type="float" office:value="1.2">
                <text:p>1.2</text:p>
              </table:table-cell>
            </table:table-row>
            <table:table-row>
              <table:table-cell office:value-type="string">
                <text:p>32</text:p>
              </table:table-cell>
              <table:table-cell office:value-type="float" office:value="54">
                <text:p>54</text:p>
              </table:table-cell>
              <table:table-cell office:value-type="float" office:value="66.8">
                <text:p>66.8</text:p>
              </table:table-cell>
              <table:table-cell office:value-type="float" office:value="23.2">
                <text:p>23.2</text:p>
              </table:table-cell>
            </table:table-row>
            <table:table-row>
              <table:table-cell office:value-type="string">
                <text:p>33</text:p>
              </table:table-cell>
              <table:table-cell office:value-type="float" office:value="25">
                <text:p>25</text:p>
              </table:table-cell>
              <table:table-cell office:value-type="float" office:value="0">
                <text:p>0</text:p>
              </table:table-cell>
              <table:table-cell office:value-type="float" office:value="2.8">
                <text:p>2.8</text:p>
              </table:table-cell>
            </table:table-row>
            <table:table-row>
              <table:table-cell office:value-type="string">
                <text:p>34</text:p>
              </table:table-cell>
              <table:table-cell office:value-type="float" office:value="44">
                <text:p>44</text:p>
              </table:table-cell>
              <table:table-cell office:value-type="float" office:value="18.8">
                <text:p>18.8</text:p>
              </table:table-cell>
              <table:table-cell office:value-type="float" office:value="15.6">
                <text:p>15.6</text:p>
              </table:table-cell>
            </table:table-row>
            <table:table-row>
              <table:table-cell office:value-type="string">
                <text:p>35</text:p>
              </table:table-cell>
              <table:table-cell office:value-type="float" office:value="97">
                <text:p>97</text:p>
              </table:table-cell>
              <table:table-cell office:value-type="float" office:value="30">
                <text:p>30</text:p>
              </table:table-cell>
              <table:table-cell office:value-type="float" office:value="0">
                <text:p>0</text:p>
              </table:table-cell>
            </table:table-row>
            <table:table-row>
              <table:table-cell office:value-type="string">
                <text:p>36</text:p>
              </table:table-cell>
              <table:table-cell office:value-type="float" office:value="37">
                <text:p>37</text:p>
              </table:table-cell>
              <table:table-cell office:value-type="float" office:value="0">
                <text:p>0</text:p>
              </table:table-cell>
              <table:table-cell office:value-type="float" office:value="27.6">
                <text:p>27.6</text:p>
              </table:table-cell>
            </table:table-row>
            <table:table-row>
              <table:table-cell office:value-type="string">
                <text:p>37</text:p>
              </table:table-cell>
              <table:table-cell office:value-type="float" office:value="24.5">
                <text:p>24.5</text:p>
              </table:table-cell>
              <table:table-cell office:value-type="float" office:value="60.6">
                <text:p>60.6</text:p>
              </table:table-cell>
              <table:table-cell office:value-type="float" office:value="4">
                <text:p>4</text:p>
              </table:table-cell>
            </table:table-row>
            <table:table-row>
              <table:table-cell office:value-type="string">
                <text:p>38</text:p>
              </table:table-cell>
              <table:table-cell office:value-type="float" office:value="73.5">
                <text:p>73.5</text:p>
              </table:table-cell>
              <table:table-cell office:value-type="float" office:value="16">
                <text:p>16</text:p>
              </table:table-cell>
              <table:table-cell office:value-type="float" office:value="0">
                <text:p>0</text:p>
              </table:table-cell>
            </table:table-row>
            <table:table-row>
              <table:table-cell office:value-type="string">
                <text:p>39</text:p>
              </table:table-cell>
              <table:table-cell office:value-type="float" office:value="100.5">
                <text:p>100.5</text:p>
              </table:table-cell>
              <table:table-cell office:value-type="float" office:value="30">
                <text:p>30</text:p>
              </table:table-cell>
              <table:table-cell office:value-type="float" office:value="4">
                <text:p>4</text:p>
              </table:table-cell>
            </table:table-row>
            <table:table-row>
              <table:table-cell office:value-type="string">
                <text:p>40</text:p>
              </table:table-cell>
              <table:table-cell office:value-type="float" office:value="67.5">
                <text:p>67.5</text:p>
              </table:table-cell>
              <table:table-cell office:value-type="float" office:value="59">
                <text:p>59</text:p>
              </table:table-cell>
              <table:table-cell office:value-type="float" office:value="7.2">
                <text:p>7.2</text:p>
              </table:table-cell>
            </table:table-row>
            <table:table-row>
              <table:table-cell office:value-type="string">
                <text:p>41</text:p>
              </table:table-cell>
              <table:table-cell office:value-type="float" office:value="114.5">
                <text:p>114.5</text:p>
              </table:table-cell>
              <table:table-cell office:value-type="float" office:value="46.8">
                <text:p>46.8</text:p>
              </table:table-cell>
              <table:table-cell office:value-type="float" office:value="0">
                <text:p>0</text:p>
              </table:table-cell>
            </table:table-row>
            <table:table-row>
              <table:table-cell office:value-type="string">
                <text:p>42</text:p>
              </table:table-cell>
              <table:table-cell office:value-type="float" office:value="133">
                <text:p>133</text:p>
              </table:table-cell>
              <table:table-cell office:value-type="float" office:value="36.8">
                <text:p>36.8</text:p>
              </table:table-cell>
              <table:table-cell office:value-type="float" office:value="0">
                <text:p>0</text:p>
              </table:table-cell>
            </table:table-row>
            <table:table-row>
              <table:table-cell office:value-type="string">
                <text:p>43</text:p>
              </table:table-cell>
              <table:table-cell office:value-type="float" office:value="99.5">
                <text:p>99.5</text:p>
              </table:table-cell>
              <table:table-cell office:value-type="float" office:value="58.6">
                <text:p>58.6</text:p>
              </table:table-cell>
              <table:table-cell office:value-type="float" office:value="16">
                <text:p>16</text:p>
              </table:table-cell>
            </table:table-row>
            <table:table-row>
              <table:table-cell office:value-type="string">
                <text:p>44</text:p>
              </table:table-cell>
              <table:table-cell office:value-type="float" office:value="38">
                <text:p>38</text:p>
              </table:table-cell>
              <table:table-cell office:value-type="float" office:value="23.8">
                <text:p>23.8</text:p>
              </table:table-cell>
              <table:table-cell office:value-type="float" office:value="0">
                <text:p>0</text:p>
              </table:table-cell>
            </table:table-row>
            <table:table-row>
              <table:table-cell office:value-type="string">
                <text:p>45</text:p>
              </table:table-cell>
              <table:table-cell office:value-type="float" office:value="9.5">
                <text:p>9.5</text:p>
              </table:table-cell>
              <table:table-cell office:value-type="float" office:value="2.2">
                <text:p>2.2</text:p>
              </table:table-cell>
              <table:table-cell office:value-type="float" office:value="160">
                <text:p>160</text:p>
              </table:table-cell>
            </table:table-row>
            <table:table-row>
              <table:table-cell office:value-type="string">
                <text:p>46</text:p>
              </table:table-cell>
              <table:table-cell office:value-type="float" office:value="345">
                <text:p>345</text:p>
              </table:table-cell>
              <table:table-cell office:value-type="float" office:value="360">
                <text:p>360</text:p>
              </table:table-cell>
              <table:table-cell office:value-type="float" office:value="0">
                <text:p>0</text:p>
              </table:table-cell>
            </table:table-row>
            <table:table-row>
              <table:table-cell office:value-type="string">
                <text:p>47</text:p>
              </table:table-cell>
              <table:table-cell office:value-type="float" office:value="86">
                <text:p>86</text:p>
              </table:table-cell>
              <table:table-cell office:value-type="float" office:value="12.4">
                <text:p>12.4</text:p>
              </table:table-cell>
              <table:table-cell office:value-type="float" office:value="0">
                <text:p>0</text:p>
              </table:table-cell>
            </table:table-row>
            <table:table-row>
              <table:table-cell office:value-type="string">
                <text:p>48</text:p>
              </table:table-cell>
              <table:table-cell office:value-type="float" office:value="19">
                <text:p>19</text:p>
              </table:table-cell>
              <table:table-cell office:value-type="float" office:value="12">
                <text:p>12</text:p>
              </table:table-cell>
              <table:table-cell office:value-type="float" office:value="0">
                <text:p>0</text:p>
              </table:table-cell>
            </table:table-row>
            <table:table-row>
              <table:table-cell office:value-type="string">
                <text:p>49</text:p>
              </table:table-cell>
              <table:table-cell office:value-type="float" office:value="53.5">
                <text:p>53.5</text:p>
              </table:table-cell>
              <table:table-cell office:value-type="float" office:value="0">
                <text:p>0</text:p>
              </table:table-cell>
              <table:table-cell office:value-type="float" office:value="0">
                <text:p>0</text:p>
              </table:table-cell>
            </table:table-row>
            <table:table-row>
              <table:table-cell office:value-type="string">
                <text:p>50</text:p>
              </table:table-cell>
              <table:table-cell office:value-type="float" office:value="8.2">
                <text:p>8.2</text:p>
              </table:table-cell>
              <table:table-cell office:value-type="float" office:value="0">
                <text:p>0</text:p>
              </table:table-cell>
              <table:table-cell office:value-type="float" office:value="8.8">
                <text:p>8.8</text:p>
              </table:table-cell>
            </table:table-row>
            <table:table-row>
              <table:table-cell office:value-type="string">
                <text:p>51</text:p>
              </table:table-cell>
              <table:table-cell office:value-type="float" office:value="21">
                <text:p>21</text:p>
              </table:table-cell>
              <table:table-cell office:value-type="float" office:value="0">
                <text:p>0</text:p>
              </table:table-cell>
              <table:table-cell office:value-type="float" office:value="0">
                <text:p>0</text:p>
              </table:table-cell>
            </table:table-row>
            <table:table-row>
              <table:table-cell office:value-type="string">
                <text:p>52</text:p>
              </table:table-cell>
              <table:table-cell office:value-type="float" office:value="44">
                <text:p>44</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time-style style:name="N44" number:truncate-on-overflow="false">
      <number:hours number:style="long"/>
      <number:text>:</number:text>
      <number:minutes number:style="long"/>
      <number:text>:</number:text>
      <number:seconds number:style="long"/>
    </number:time-style>
    <style:style style:name="ch1" style:family="chart">
      <style:graphic-properties draw:stroke="none" draw:gradient-step-count="0"/>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tacked="true" chart:treat-empty-cells="use-zero" chart:right-angled-axes="true"/>
    </style:style>
    <style:style style:name="ch4" style:family="chart" style:data-style-name="N0">
      <style:chart-properties chart:display-label="true" chart:logarithmic="false"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44">
      <style:chart-properties chart:display-label="true" chart:logarithmic="false" chart:minimum="0" chart:maximum="0.25" chart:reverse-direction="false" text:line-break="false" chart:axis-position="start"/>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44">
      <style:graphic-properties draw:fill-color="#004586"/>
      <style:text-properties fo:font-size="6pt" style:font-size-asian="6pt" style:font-size-complex="6pt"/>
    </style:style>
    <style:style style:name="ch8" style:family="chart" style:data-style-name="N44">
      <style:graphic-properties draw:fill-color="#ff420e"/>
      <style:text-properties fo:font-size="6pt" style:font-size-asian="6pt" style:font-size-complex="6pt"/>
    </style:style>
    <style:style style:name="ch9" style:family="chart" style:data-style-name="N44">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751cm" svg:height="13.874cm" xlink:href=".." chart:class="chart:area" chart:column-mapping="0" chart:style-name="ch1">
        <chart:legend chart:legend-position="end" svg:x="4.819cm" svg:y="1.234cm" chart:style-name="ch2"/>
        <chart:plot-area chart:style-name="ch3" table:cell-range-address="Calc.A2:Calc.A366 Calc.P1:Calc.P366 Calc.T1:Calc.U366" chart:data-source-has-labels="both" svg:x="0.473cm" svg:y="0.27cm" svg:width="22.939cm" svg:height="13.39cm">
          <chart:axis chart:dimension="x" chart:name="primary-x" chart:style-name="ch4">
            <chart:categories table:cell-range-address="Calc.A2:Calc.A366"/>
          </chart:axis>
          <chart:axis chart:dimension="y" chart:name="primary-y" chart:style-name="ch5">
            <chart:grid chart:style-name="ch6" chart:class="major"/>
          </chart:axis>
          <chart:series chart:style-name="ch7" chart:values-cell-range-address="Calc.P2:Calc.P366" chart:label-cell-address="Calc.P1:Calc.P1" chart:class="chart:area">
            <chart:data-point chart:repeated="365"/>
          </chart:series>
          <chart:series chart:style-name="ch8" chart:values-cell-range-address="Calc.T2:Calc.T366" chart:label-cell-address="Calc.T1:Calc.T1" chart:class="chart:area">
            <chart:data-point chart:repeated="365"/>
          </chart:series>
          <chart:series chart:style-name="ch9" chart:values-cell-range-address="Calc.U2:Calc.U366" chart:label-cell-address="Calc.U1:Calc.U1" chart:class="chart:area">
            <chart:data-point chart:repeated="36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Calc.P1:Calc.P1">Liss. 7J c.à.p.</text:p>
              </table:table-cell>
              <table:table-cell office:value-type="string">
                <text:p text:id="Calc.T1:Calc.T1">Liss. 7J vélo</text:p>
              </table:table-cell>
              <table:table-cell office:value-type="string">
                <text:p text:id="Calc.U1:Calc.U1">Liss. 7J nat.</text:p>
              </table:table-cell>
            </table:table-row>
          </table:table-header-rows>
          <table:table-rows>
            <table:table-row>
              <table:table-cell office:value-type="string">
                <text:p text:id="Calc.A2:Calc.A366">01/01/10</text:p>
              </table:table-cell>
              <table:table-cell office:value-type="float" office:value="1.#NAN">
                <text:p text:id="Calc.P2:Calc.P366">1.#NAN</text:p>
              </table:table-cell>
              <table:table-cell office:value-type="float" office:value="1.#NAN">
                <text:p text:id="Calc.T2:Calc.T366">1.#NAN</text:p>
              </table:table-cell>
              <table:table-cell office:value-type="float" office:value="1.#NAN">
                <text:p text:id="Calc.U2:Calc.U366">1.#NAN</text:p>
              </table:table-cell>
            </table:table-row>
            <table:table-row>
              <table:table-cell office:value-type="string">
                <text:p>02/0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0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01/10</text:p>
              </table:table-cell>
              <table:table-cell office:value-type="float" office:value="0.0463558201058201">
                <text:p>0.0463558201058201</text:p>
              </table:table-cell>
              <table:table-cell office:value-type="float" office:value="0.0148809523809524">
                <text:p>0.0148809523809524</text:p>
              </table:table-cell>
              <table:table-cell office:value-type="float" office:value="0">
                <text:p>0</text:p>
              </table:table-cell>
            </table:table-row>
            <table:table-row>
              <table:table-cell office:value-type="string">
                <text:p>05/01/10</text:p>
              </table:table-cell>
              <table:table-cell office:value-type="float" office:value="0.0902050264550265">
                <text:p>0.0902050264550265</text:p>
              </table:table-cell>
              <table:table-cell office:value-type="float" office:value="0.0148809523809524">
                <text:p>0.0148809523809524</text:p>
              </table:table-cell>
              <table:table-cell office:value-type="float" office:value="0">
                <text:p>0</text:p>
              </table:table-cell>
            </table:table-row>
            <table:table-row>
              <table:table-cell office:value-type="string">
                <text:p>06/01/10</text:p>
              </table:table-cell>
              <table:table-cell office:value-type="float" office:value="0.0902050264550265">
                <text:p>0.0902050264550265</text:p>
              </table:table-cell>
              <table:table-cell office:value-type="float" office:value="0">
                <text:p>0</text:p>
              </table:table-cell>
              <table:table-cell office:value-type="float" office:value="0">
                <text:p>0</text:p>
              </table:table-cell>
            </table:table-row>
            <table:table-row>
              <table:table-cell office:value-type="string">
                <text:p>07/01/10</text:p>
              </table:table-cell>
              <table:table-cell office:value-type="float" office:value="0.0771428571428571">
                <text:p>0.0771428571428571</text:p>
              </table:table-cell>
              <table:table-cell office:value-type="float" office:value="0">
                <text:p>0</text:p>
              </table:table-cell>
              <table:table-cell office:value-type="float" office:value="0">
                <text:p>0</text:p>
              </table:table-cell>
            </table:table-row>
            <table:table-row>
              <table:table-cell office:value-type="string">
                <text:p>08/01/10</text:p>
              </table:table-cell>
              <table:table-cell office:value-type="float" office:value="0.0683796296296296">
                <text:p>0.0683796296296296</text:p>
              </table:table-cell>
              <table:table-cell office:value-type="float" office:value="0">
                <text:p>0</text:p>
              </table:table-cell>
              <table:table-cell office:value-type="float" office:value="0.00496031746031746">
                <text:p>0.00496031746031746</text:p>
              </table:table-cell>
            </table:table-row>
            <table:table-row>
              <table:table-cell office:value-type="string">
                <text:p>09/01/10</text:p>
              </table:table-cell>
              <table:table-cell office:value-type="float" office:value="0.0643650793650794">
                <text:p>0.0643650793650794</text:p>
              </table:table-cell>
              <table:table-cell office:value-type="float" office:value="0">
                <text:p>0</text:p>
              </table:table-cell>
              <table:table-cell office:value-type="float" office:value="0.0110119047619048">
                <text:p>0.0110119047619048</text:p>
              </table:table-cell>
            </table:table-row>
            <table:table-row>
              <table:table-cell office:value-type="string">
                <text:p>10/01/10</text:p>
              </table:table-cell>
              <table:table-cell office:value-type="float" office:value="0.0575396825396825">
                <text:p>0.0575396825396825</text:p>
              </table:table-cell>
              <table:table-cell office:value-type="float" office:value="0.0223214285714286">
                <text:p>0.0223214285714286</text:p>
              </table:table-cell>
              <table:table-cell office:value-type="float" office:value="0.0149801587301587">
                <text:p>0.0149801587301587</text:p>
              </table:table-cell>
            </table:table-row>
            <table:table-row>
              <table:table-cell office:value-type="string">
                <text:p>11/01/10</text:p>
              </table:table-cell>
              <table:table-cell office:value-type="float" office:value="0.054265873015873">
                <text:p>0.054265873015873</text:p>
              </table:table-cell>
              <table:table-cell office:value-type="float" office:value="0.0223214285714286">
                <text:p>0.0223214285714286</text:p>
              </table:table-cell>
              <table:table-cell office:value-type="float" office:value="0.0149801587301587">
                <text:p>0.0149801587301587</text:p>
              </table:table-cell>
            </table:table-row>
            <table:table-row>
              <table:table-cell office:value-type="string">
                <text:p>12/01/10</text:p>
              </table:table-cell>
              <table:table-cell office:value-type="float" office:value="0.00803571428571429">
                <text:p>0.00803571428571429</text:p>
              </table:table-cell>
              <table:table-cell office:value-type="float" office:value="0.0223214285714286">
                <text:p>0.0223214285714286</text:p>
              </table:table-cell>
              <table:table-cell office:value-type="float" office:value="0.0149801587301587">
                <text:p>0.0149801587301587</text:p>
              </table:table-cell>
            </table:table-row>
            <table:table-row>
              <table:table-cell office:value-type="string">
                <text:p>13/01/10</text:p>
              </table:table-cell>
              <table:table-cell office:value-type="float" office:value="0.0257936507936508">
                <text:p>0.0257936507936508</text:p>
              </table:table-cell>
              <table:table-cell office:value-type="float" office:value="0.0223214285714286">
                <text:p>0.0223214285714286</text:p>
              </table:table-cell>
              <table:table-cell office:value-type="float" office:value="0.0149801587301587">
                <text:p>0.0149801587301587</text:p>
              </table:table-cell>
            </table:table-row>
            <table:table-row>
              <table:table-cell office:value-type="string">
                <text:p>14/01/10</text:p>
              </table:table-cell>
              <table:table-cell office:value-type="float" office:value="0.0283730158730159">
                <text:p>0.0283730158730159</text:p>
              </table:table-cell>
              <table:table-cell office:value-type="float" office:value="0.0223214285714286">
                <text:p>0.0223214285714286</text:p>
              </table:table-cell>
              <table:table-cell office:value-type="float" office:value="0.0149801587301587">
                <text:p>0.0149801587301587</text:p>
              </table:table-cell>
            </table:table-row>
            <table:table-row>
              <table:table-cell office:value-type="string">
                <text:p>15/01/10</text:p>
              </table:table-cell>
              <table:table-cell office:value-type="float" office:value="0.0340277777777778">
                <text:p>0.0340277777777778</text:p>
              </table:table-cell>
              <table:table-cell office:value-type="float" office:value="0.0223214285714286">
                <text:p>0.0223214285714286</text:p>
              </table:table-cell>
              <table:table-cell office:value-type="float" office:value="0.0100198412698413">
                <text:p>0.0100198412698413</text:p>
              </table:table-cell>
            </table:table-row>
            <table:table-row>
              <table:table-cell office:value-type="string">
                <text:p>16/01/10</text:p>
              </table:table-cell>
              <table:table-cell office:value-type="float" office:value="0.0380753968253968">
                <text:p>0.0380753968253968</text:p>
              </table:table-cell>
              <table:table-cell office:value-type="float" office:value="0.0223214285714286">
                <text:p>0.0223214285714286</text:p>
              </table:table-cell>
              <table:table-cell office:value-type="float" office:value="0.00396825396825397">
                <text:p>0.00396825396825397</text:p>
              </table:table-cell>
            </table:table-row>
            <table:table-row>
              <table:table-cell office:value-type="string">
                <text:p>17/01/10</text:p>
              </table:table-cell>
              <table:table-cell office:value-type="float" office:value="0.0449867724867725">
                <text:p>0.0449867724867725</text:p>
              </table:table-cell>
              <table:table-cell office:value-type="float" office:value="0">
                <text:p>0</text:p>
              </table:table-cell>
              <table:table-cell office:value-type="float" office:value="0">
                <text:p>0</text:p>
              </table:table-cell>
            </table:table-row>
            <table:table-row>
              <table:table-cell office:value-type="string">
                <text:p>18/01/10</text:p>
              </table:table-cell>
              <table:table-cell office:value-type="float" office:value="0.045978835978836">
                <text:p>0.045978835978836</text:p>
              </table:table-cell>
              <table:table-cell office:value-type="float" office:value="0">
                <text:p>0</text:p>
              </table:table-cell>
              <table:table-cell office:value-type="float" office:value="0">
                <text:p>0</text:p>
              </table:table-cell>
            </table:table-row>
            <table:table-row>
              <table:table-cell office:value-type="string">
                <text:p>19/01/10</text:p>
              </table:table-cell>
              <table:table-cell office:value-type="float" office:value="0.0478637566137566">
                <text:p>0.0478637566137566</text:p>
              </table:table-cell>
              <table:table-cell office:value-type="float" office:value="0">
                <text:p>0</text:p>
              </table:table-cell>
              <table:table-cell office:value-type="float" office:value="0">
                <text:p>0</text:p>
              </table:table-cell>
            </table:table-row>
            <table:table-row>
              <table:table-cell office:value-type="string">
                <text:p>20/01/10</text:p>
              </table:table-cell>
              <table:table-cell office:value-type="float" office:value="0.0404232804232804">
                <text:p>0.0404232804232804</text:p>
              </table:table-cell>
              <table:table-cell office:value-type="float" office:value="0">
                <text:p>0</text:p>
              </table:table-cell>
              <table:table-cell office:value-type="float" office:value="0">
                <text:p>0</text:p>
              </table:table-cell>
            </table:table-row>
            <table:table-row>
              <table:table-cell office:value-type="string">
                <text:p>21/01/10</text:p>
              </table:table-cell>
              <table:table-cell office:value-type="float" office:value="0.0418121693121693">
                <text:p>0.0418121693121693</text:p>
              </table:table-cell>
              <table:table-cell office:value-type="float" office:value="0">
                <text:p>0</text:p>
              </table:table-cell>
              <table:table-cell office:value-type="float" office:value="0">
                <text:p>0</text:p>
              </table:table-cell>
            </table:table-row>
            <table:table-row>
              <table:table-cell office:value-type="string">
                <text:p>22/01/10</text:p>
              </table:table-cell>
              <table:table-cell office:value-type="float" office:value="0.0361574074074074">
                <text:p>0.0361574074074074</text:p>
              </table:table-cell>
              <table:table-cell office:value-type="float" office:value="0">
                <text:p>0</text:p>
              </table:table-cell>
              <table:table-cell office:value-type="float" office:value="0">
                <text:p>0</text:p>
              </table:table-cell>
            </table:table-row>
            <table:table-row>
              <table:table-cell office:value-type="string">
                <text:p>23/01/10</text:p>
              </table:table-cell>
              <table:table-cell office:value-type="float" office:value="0.0443121693121693">
                <text:p>0.0443121693121693</text:p>
              </table:table-cell>
              <table:table-cell office:value-type="float" office:value="0">
                <text:p>0</text:p>
              </table:table-cell>
              <table:table-cell office:value-type="float" office:value="0">
                <text:p>0</text:p>
              </table:table-cell>
            </table:table-row>
            <table:table-row>
              <table:table-cell office:value-type="string">
                <text:p>24/01/10</text:p>
              </table:table-cell>
              <table:table-cell office:value-type="float" office:value="0.0459325396825397">
                <text:p>0.0459325396825397</text:p>
              </table:table-cell>
              <table:table-cell office:value-type="float" office:value="0">
                <text:p>0</text:p>
              </table:table-cell>
              <table:table-cell office:value-type="float" office:value="0">
                <text:p>0</text:p>
              </table:table-cell>
            </table:table-row>
            <table:table-row>
              <table:table-cell office:value-type="string">
                <text:p>25/01/10</text:p>
              </table:table-cell>
              <table:table-cell office:value-type="float" office:value="0.0455357142857143">
                <text:p>0.0455357142857143</text:p>
              </table:table-cell>
              <table:table-cell office:value-type="float" office:value="0">
                <text:p>0</text:p>
              </table:table-cell>
              <table:table-cell office:value-type="float" office:value="0">
                <text:p>0</text:p>
              </table:table-cell>
            </table:table-row>
            <table:table-row>
              <table:table-cell office:value-type="string">
                <text:p>26/01/10</text:p>
              </table:table-cell>
              <table:table-cell office:value-type="float" office:value="0.0443452380952381">
                <text:p>0.0443452380952381</text:p>
              </table:table-cell>
              <table:table-cell office:value-type="float" office:value="0">
                <text:p>0</text:p>
              </table:table-cell>
              <table:table-cell office:value-type="float" office:value="0">
                <text:p>0</text:p>
              </table:table-cell>
            </table:table-row>
            <table:table-row>
              <table:table-cell office:value-type="string">
                <text:p>27/01/10</text:p>
              </table:table-cell>
              <table:table-cell office:value-type="float" office:value="0.0340277777777778">
                <text:p>0.0340277777777778</text:p>
              </table:table-cell>
              <table:table-cell office:value-type="float" office:value="0">
                <text:p>0</text:p>
              </table:table-cell>
              <table:table-cell office:value-type="float" office:value="0">
                <text:p>0</text:p>
              </table:table-cell>
            </table:table-row>
            <table:table-row>
              <table:table-cell office:value-type="string">
                <text:p>28/01/10</text:p>
              </table:table-cell>
              <table:table-cell office:value-type="float" office:value="0.0387896825396825">
                <text:p>0.0387896825396825</text:p>
              </table:table-cell>
              <table:table-cell office:value-type="float" office:value="0">
                <text:p>0</text:p>
              </table:table-cell>
              <table:table-cell office:value-type="float" office:value="0">
                <text:p>0</text:p>
              </table:table-cell>
            </table:table-row>
            <table:table-row>
              <table:table-cell office:value-type="string">
                <text:p>29/01/10</text:p>
              </table:table-cell>
              <table:table-cell office:value-type="float" office:value="0.0438657407407407">
                <text:p>0.0438657407407407</text:p>
              </table:table-cell>
              <table:table-cell office:value-type="float" office:value="0">
                <text:p>0</text:p>
              </table:table-cell>
              <table:table-cell office:value-type="float" office:value="0">
                <text:p>0</text:p>
              </table:table-cell>
            </table:table-row>
            <table:table-row>
              <table:table-cell office:value-type="string">
                <text:p>30/01/10</text:p>
              </table:table-cell>
              <table:table-cell office:value-type="float" office:value="0.033151455026455">
                <text:p>0.033151455026455</text:p>
              </table:table-cell>
              <table:table-cell office:value-type="float" office:value="0">
                <text:p>0</text:p>
              </table:table-cell>
              <table:table-cell office:value-type="float" office:value="0">
                <text:p>0</text:p>
              </table:table-cell>
            </table:table-row>
            <table:table-row>
              <table:table-cell office:value-type="string">
                <text:p>31/01/10</text:p>
              </table:table-cell>
              <table:table-cell office:value-type="float" office:value="0.0287863756613757">
                <text:p>0.0287863756613757</text:p>
              </table:table-cell>
              <table:table-cell office:value-type="float" office:value="0">
                <text:p>0</text:p>
              </table:table-cell>
              <table:table-cell office:value-type="float" office:value="0.00446428571428571">
                <text:p>0.00446428571428571</text:p>
              </table:table-cell>
            </table:table-row>
            <table:table-row>
              <table:table-cell office:value-type="string">
                <text:p>01/02/10</text:p>
              </table:table-cell>
              <table:table-cell office:value-type="float" office:value="0.0297784391534392">
                <text:p>0.0297784391534392</text:p>
              </table:table-cell>
              <table:table-cell office:value-type="float" office:value="0">
                <text:p>0</text:p>
              </table:table-cell>
              <table:table-cell office:value-type="float" office:value="0.00446428571428571">
                <text:p>0.00446428571428571</text:p>
              </table:table-cell>
            </table:table-row>
            <table:table-row>
              <table:table-cell office:value-type="string">
                <text:p>02/02/10</text:p>
              </table:table-cell>
              <table:table-cell office:value-type="float" office:value="0.0267030423280423">
                <text:p>0.0267030423280423</text:p>
              </table:table-cell>
              <table:table-cell office:value-type="float" office:value="0">
                <text:p>0</text:p>
              </table:table-cell>
              <table:table-cell office:value-type="float" office:value="0.00446428571428571">
                <text:p>0.00446428571428571</text:p>
              </table:table-cell>
            </table:table-row>
            <table:table-row>
              <table:table-cell office:value-type="string">
                <text:p>03/02/10</text:p>
              </table:table-cell>
              <table:table-cell office:value-type="float" office:value="0.037417328042328">
                <text:p>0.037417328042328</text:p>
              </table:table-cell>
              <table:table-cell office:value-type="float" office:value="0">
                <text:p>0</text:p>
              </table:table-cell>
              <table:table-cell office:value-type="float" office:value="0.00446428571428571">
                <text:p>0.00446428571428571</text:p>
              </table:table-cell>
            </table:table-row>
            <table:table-row>
              <table:table-cell office:value-type="string">
                <text:p>04/02/10</text:p>
              </table:table-cell>
              <table:table-cell office:value-type="float" office:value="0.0395006613756614">
                <text:p>0.0395006613756614</text:p>
              </table:table-cell>
              <table:table-cell office:value-type="float" office:value="0">
                <text:p>0</text:p>
              </table:table-cell>
              <table:table-cell office:value-type="float" office:value="0.00446428571428571">
                <text:p>0.00446428571428571</text:p>
              </table:table-cell>
            </table:table-row>
            <table:table-row>
              <table:table-cell office:value-type="string">
                <text:p>05/02/10</text:p>
              </table:table-cell>
              <table:table-cell office:value-type="float" office:value="0.0429563492063492">
                <text:p>0.0429563492063492</text:p>
              </table:table-cell>
              <table:table-cell office:value-type="float" office:value="0">
                <text:p>0</text:p>
              </table:table-cell>
              <table:table-cell office:value-type="float" office:value="0.00446428571428571">
                <text:p>0.00446428571428571</text:p>
              </table:table-cell>
            </table:table-row>
            <table:table-row>
              <table:table-cell office:value-type="string">
                <text:p>06/02/10</text:p>
              </table:table-cell>
              <table:table-cell office:value-type="float" office:value="0.0517857142857143">
                <text:p>0.0517857142857143</text:p>
              </table:table-cell>
              <table:table-cell office:value-type="float" office:value="0">
                <text:p>0</text:p>
              </table:table-cell>
              <table:table-cell office:value-type="float" office:value="0.00446428571428571">
                <text:p>0.00446428571428571</text:p>
              </table:table-cell>
            </table:table-row>
            <table:table-row>
              <table:table-cell office:value-type="string">
                <text:p>07/02/10</text:p>
              </table:table-cell>
              <table:table-cell office:value-type="float" office:value="0.0654761904761905">
                <text:p>0.0654761904761905</text:p>
              </table:table-cell>
              <table:table-cell office:value-type="float" office:value="0">
                <text:p>0</text:p>
              </table:table-cell>
              <table:table-cell office:value-type="float" office:value="0.00347222222222222">
                <text:p>0.00347222222222222</text:p>
              </table:table-cell>
            </table:table-row>
            <table:table-row>
              <table:table-cell office:value-type="string">
                <text:p>08/02/10</text:p>
              </table:table-cell>
              <table:table-cell office:value-type="float" office:value="0.0698743386243386">
                <text:p>0.0698743386243386</text:p>
              </table:table-cell>
              <table:table-cell office:value-type="float" office:value="0">
                <text:p>0</text:p>
              </table:table-cell>
              <table:table-cell office:value-type="float" office:value="0.00347222222222222">
                <text:p>0.00347222222222222</text:p>
              </table:table-cell>
            </table:table-row>
            <table:table-row>
              <table:table-cell office:value-type="string">
                <text:p>09/02/10</text:p>
              </table:table-cell>
              <table:table-cell office:value-type="float" office:value="0.076521164021164">
                <text:p>0.076521164021164</text:p>
              </table:table-cell>
              <table:table-cell office:value-type="float" office:value="0">
                <text:p>0</text:p>
              </table:table-cell>
              <table:table-cell office:value-type="float" office:value="0.00347222222222222">
                <text:p>0.00347222222222222</text:p>
              </table:table-cell>
            </table:table-row>
            <table:table-row>
              <table:table-cell office:value-type="string">
                <text:p>10/02/10</text:p>
              </table:table-cell>
              <table:table-cell office:value-type="float" office:value="0.0658068783068783">
                <text:p>0.0658068783068783</text:p>
              </table:table-cell>
              <table:table-cell office:value-type="float" office:value="0">
                <text:p>0</text:p>
              </table:table-cell>
              <table:table-cell office:value-type="float" office:value="0.00347222222222222">
                <text:p>0.00347222222222222</text:p>
              </table:table-cell>
            </table:table-row>
            <table:table-row>
              <table:table-cell office:value-type="string">
                <text:p>11/02/10</text:p>
              </table:table-cell>
              <table:table-cell office:value-type="float" office:value="0.0731481481481482">
                <text:p>0.0731481481481482</text:p>
              </table:table-cell>
              <table:table-cell office:value-type="float" office:value="0">
                <text:p>0</text:p>
              </table:table-cell>
              <table:table-cell office:value-type="float" office:value="0.00347222222222222">
                <text:p>0.00347222222222222</text:p>
              </table:table-cell>
            </table:table-row>
            <table:table-row>
              <table:table-cell office:value-type="string">
                <text:p>12/02/10</text:p>
              </table:table-cell>
              <table:table-cell office:value-type="float" office:value="0.0734953703703704">
                <text:p>0.0734953703703704</text:p>
              </table:table-cell>
              <table:table-cell office:value-type="float" office:value="0">
                <text:p>0</text:p>
              </table:table-cell>
              <table:table-cell office:value-type="float" office:value="0.00347222222222222">
                <text:p>0.00347222222222222</text:p>
              </table:table-cell>
            </table:table-row>
            <table:table-row>
              <table:table-cell office:value-type="string">
                <text:p>13/02/10</text:p>
              </table:table-cell>
              <table:table-cell office:value-type="float" office:value="0.0717592592592593">
                <text:p>0.0717592592592593</text:p>
              </table:table-cell>
              <table:table-cell office:value-type="float" office:value="0">
                <text:p>0</text:p>
              </table:table-cell>
              <table:table-cell office:value-type="float" office:value="0.00347222222222222">
                <text:p>0.00347222222222222</text:p>
              </table:table-cell>
            </table:table-row>
            <table:table-row>
              <table:table-cell office:value-type="string">
                <text:p>14/02/10</text:p>
              </table:table-cell>
              <table:table-cell office:value-type="float" office:value="0.0734457671957672">
                <text:p>0.0734457671957672</text:p>
              </table:table-cell>
              <table:table-cell office:value-type="float" office:value="0">
                <text:p>0</text:p>
              </table:table-cell>
              <table:table-cell office:value-type="float" office:value="0.00287698412698413">
                <text:p>0.00287698412698413</text:p>
              </table:table-cell>
            </table:table-row>
            <table:table-row>
              <table:table-cell office:value-type="string">
                <text:p>15/02/10</text:p>
              </table:table-cell>
              <table:table-cell office:value-type="float" office:value="0.070082671957672">
                <text:p>0.070082671957672</text:p>
              </table:table-cell>
              <table:table-cell office:value-type="float" office:value="0">
                <text:p>0</text:p>
              </table:table-cell>
              <table:table-cell office:value-type="float" office:value="0.00287698412698413">
                <text:p>0.00287698412698413</text:p>
              </table:table-cell>
            </table:table-row>
            <table:table-row>
              <table:table-cell office:value-type="string">
                <text:p>16/02/10</text:p>
              </table:table-cell>
              <table:table-cell office:value-type="float" office:value="0.0700330687830688">
                <text:p>0.0700330687830688</text:p>
              </table:table-cell>
              <table:table-cell office:value-type="float" office:value="0">
                <text:p>0</text:p>
              </table:table-cell>
              <table:table-cell office:value-type="float" office:value="0.00287698412698413">
                <text:p>0.00287698412698413</text:p>
              </table:table-cell>
            </table:table-row>
            <table:table-row>
              <table:table-cell office:value-type="string">
                <text:p>17/02/10</text:p>
              </table:table-cell>
              <table:table-cell office:value-type="float" office:value="0.0741997354497355">
                <text:p>0.0741997354497355</text:p>
              </table:table-cell>
              <table:table-cell office:value-type="float" office:value="0">
                <text:p>0</text:p>
              </table:table-cell>
              <table:table-cell office:value-type="float" office:value="0.00287698412698413">
                <text:p>0.00287698412698413</text:p>
              </table:table-cell>
            </table:table-row>
            <table:table-row>
              <table:table-cell office:value-type="string">
                <text:p>18/02/10</text:p>
              </table:table-cell>
              <table:table-cell office:value-type="float" office:value="0.062989417989418">
                <text:p>0.062989417989418</text:p>
              </table:table-cell>
              <table:table-cell office:value-type="float" office:value="0.0208333333333333">
                <text:p>0.0208333333333333</text:p>
              </table:table-cell>
              <table:table-cell office:value-type="float" office:value="0.00287698412698413">
                <text:p>0.00287698412698413</text:p>
              </table:table-cell>
            </table:table-row>
            <table:table-row>
              <table:table-cell office:value-type="string">
                <text:p>19/02/10</text:p>
              </table:table-cell>
              <table:table-cell office:value-type="float" office:value="0.0627083333333333">
                <text:p>0.0627083333333333</text:p>
              </table:table-cell>
              <table:table-cell office:value-type="float" office:value="0.0208333333333333">
                <text:p>0.0208333333333333</text:p>
              </table:table-cell>
              <table:table-cell office:value-type="float" office:value="0.00287698412698413">
                <text:p>0.00287698412698413</text:p>
              </table:table-cell>
            </table:table-row>
            <table:table-row>
              <table:table-cell office:value-type="string">
                <text:p>20/02/10</text:p>
              </table:table-cell>
              <table:table-cell office:value-type="float" office:value="0.0573015873015873">
                <text:p>0.0573015873015873</text:p>
              </table:table-cell>
              <table:table-cell office:value-type="float" office:value="0.0208333333333333">
                <text:p>0.0208333333333333</text:p>
              </table:table-cell>
              <table:table-cell office:value-type="float" office:value="0.00287698412698413">
                <text:p>0.00287698412698413</text:p>
              </table:table-cell>
            </table:table-row>
            <table:table-row>
              <table:table-cell office:value-type="string">
                <text:p>21/02/10</text:p>
              </table:table-cell>
              <table:table-cell office:value-type="float" office:value="0.0513988095238095">
                <text:p>0.0513988095238095</text:p>
              </table:table-cell>
              <table:table-cell office:value-type="float" office:value="0.0208333333333333">
                <text:p>0.0208333333333333</text:p>
              </table:table-cell>
              <table:table-cell office:value-type="float" office:value="0">
                <text:p>0</text:p>
              </table:table-cell>
            </table:table-row>
            <table:table-row>
              <table:table-cell office:value-type="string">
                <text:p>22/02/10</text:p>
              </table:table-cell>
              <table:table-cell office:value-type="float" office:value="0.0533564814814815">
                <text:p>0.0533564814814815</text:p>
              </table:table-cell>
              <table:table-cell office:value-type="float" office:value="0.0208333333333333">
                <text:p>0.0208333333333333</text:p>
              </table:table-cell>
              <table:table-cell office:value-type="float" office:value="0">
                <text:p>0</text:p>
              </table:table-cell>
            </table:table-row>
            <table:table-row>
              <table:table-cell office:value-type="string">
                <text:p>23/02/10</text:p>
              </table:table-cell>
              <table:table-cell office:value-type="float" office:value="0.0507275132275132">
                <text:p>0.0507275132275132</text:p>
              </table:table-cell>
              <table:table-cell office:value-type="float" office:value="0.0208333333333333">
                <text:p>0.0208333333333333</text:p>
              </table:table-cell>
              <table:table-cell office:value-type="float" office:value="0">
                <text:p>0</text:p>
              </table:table-cell>
            </table:table-row>
            <table:table-row>
              <table:table-cell office:value-type="string">
                <text:p>24/02/10</text:p>
              </table:table-cell>
              <table:table-cell office:value-type="float" office:value="0.0644179894179894">
                <text:p>0.0644179894179894</text:p>
              </table:table-cell>
              <table:table-cell office:value-type="float" office:value="0.0208333333333333">
                <text:p>0.0208333333333333</text:p>
              </table:table-cell>
              <table:table-cell office:value-type="float" office:value="0">
                <text:p>0</text:p>
              </table:table-cell>
            </table:table-row>
            <table:table-row>
              <table:table-cell office:value-type="string">
                <text:p>25/02/10</text:p>
              </table:table-cell>
              <table:table-cell office:value-type="float" office:value="0.0650132275132275">
                <text:p>0.0650132275132275</text:p>
              </table:table-cell>
              <table:table-cell office:value-type="float" office:value="0">
                <text:p>0</text:p>
              </table:table-cell>
              <table:table-cell office:value-type="float" office:value="0">
                <text:p>0</text:p>
              </table:table-cell>
            </table:table-row>
            <table:table-row>
              <table:table-cell office:value-type="string">
                <text:p>26/02/10</text:p>
              </table:table-cell>
              <table:table-cell office:value-type="float" office:value="0.0647486772486772">
                <text:p>0.0647486772486772</text:p>
              </table:table-cell>
              <table:table-cell office:value-type="float" office:value="0">
                <text:p>0</text:p>
              </table:table-cell>
              <table:table-cell office:value-type="float" office:value="0">
                <text:p>0</text:p>
              </table:table-cell>
            </table:table-row>
            <table:table-row>
              <table:table-cell office:value-type="string">
                <text:p>27/02/10</text:p>
              </table:table-cell>
              <table:table-cell office:value-type="float" office:value="0.0615740740740741">
                <text:p>0.0615740740740741</text:p>
              </table:table-cell>
              <table:table-cell office:value-type="float" office:value="0">
                <text:p>0</text:p>
              </table:table-cell>
              <table:table-cell office:value-type="float" office:value="0.00694444444444444">
                <text:p>0.00694444444444444</text:p>
              </table:table-cell>
            </table:table-row>
            <table:table-row>
              <table:table-cell office:value-type="string">
                <text:p>28/02/10</text:p>
              </table:table-cell>
              <table:table-cell office:value-type="float" office:value="0.0479332010582011">
                <text:p>0.0479332010582011</text:p>
              </table:table-cell>
              <table:table-cell office:value-type="float" office:value="0.0188492063492063">
                <text:p>0.0188492063492063</text:p>
              </table:table-cell>
              <table:table-cell office:value-type="float" office:value="0.00694444444444444">
                <text:p>0.00694444444444444</text:p>
              </table:table-cell>
            </table:table-row>
            <table:table-row>
              <table:table-cell office:value-type="string">
                <text:p>01/03/10</text:p>
              </table:table-cell>
              <table:table-cell office:value-type="float" office:value="0.0435830026455026">
                <text:p>0.0435830026455026</text:p>
              </table:table-cell>
              <table:table-cell office:value-type="float" office:value="0.0188492063492063">
                <text:p>0.0188492063492063</text:p>
              </table:table-cell>
              <table:table-cell office:value-type="float" office:value="0.00694444444444444">
                <text:p>0.00694444444444444</text:p>
              </table:table-cell>
            </table:table-row>
            <table:table-row>
              <table:table-cell office:value-type="string">
                <text:p>02/03/10</text:p>
              </table:table-cell>
              <table:table-cell office:value-type="float" office:value="0.0376306216931217">
                <text:p>0.0376306216931217</text:p>
              </table:table-cell>
              <table:table-cell office:value-type="float" office:value="0.0188492063492063">
                <text:p>0.0188492063492063</text:p>
              </table:table-cell>
              <table:table-cell office:value-type="float" office:value="0.0158730158730159">
                <text:p>0.0158730158730159</text:p>
              </table:table-cell>
            </table:table-row>
            <table:table-row>
              <table:table-cell office:value-type="string">
                <text:p>03/03/10</text:p>
              </table:table-cell>
              <table:table-cell office:value-type="float" office:value="0.0197734788359788">
                <text:p>0.0197734788359788</text:p>
              </table:table-cell>
              <table:table-cell office:value-type="float" office:value="0.0262896825396825">
                <text:p>0.0262896825396825</text:p>
              </table:table-cell>
              <table:table-cell office:value-type="float" office:value="0.0158730158730159">
                <text:p>0.0158730158730159</text:p>
              </table:table-cell>
            </table:table-row>
            <table:table-row>
              <table:table-cell office:value-type="string">
                <text:p>04/03/10</text:p>
              </table:table-cell>
              <table:table-cell office:value-type="float" office:value="0.0203439153439153">
                <text:p>0.0203439153439153</text:p>
              </table:table-cell>
              <table:table-cell office:value-type="float" office:value="0.0262896825396825">
                <text:p>0.0262896825396825</text:p>
              </table:table-cell>
              <table:table-cell office:value-type="float" office:value="0.0158730158730159">
                <text:p>0.0158730158730159</text:p>
              </table:table-cell>
            </table:table-row>
            <table:table-row>
              <table:table-cell office:value-type="string">
                <text:p>05/03/10</text:p>
              </table:table-cell>
              <table:table-cell office:value-type="float" office:value="0.0173346560846561">
                <text:p>0.0173346560846561</text:p>
              </table:table-cell>
              <table:table-cell office:value-type="float" office:value="0.0262896825396825">
                <text:p>0.0262896825396825</text:p>
              </table:table-cell>
              <table:table-cell office:value-type="float" office:value="0.0158730158730159">
                <text:p>0.0158730158730159</text:p>
              </table:table-cell>
            </table:table-row>
            <table:table-row>
              <table:table-cell office:value-type="string">
                <text:p>06/03/10</text:p>
              </table:table-cell>
              <table:table-cell office:value-type="float" office:value="0.0262632275132275">
                <text:p>0.0262632275132275</text:p>
              </table:table-cell>
              <table:table-cell office:value-type="float" office:value="0.0262896825396825">
                <text:p>0.0262896825396825</text:p>
              </table:table-cell>
              <table:table-cell office:value-type="float" office:value="0.0121031746031746">
                <text:p>0.0121031746031746</text:p>
              </table:table-cell>
            </table:table-row>
            <table:table-row>
              <table:table-cell office:value-type="string">
                <text:p>07/03/10</text:p>
              </table:table-cell>
              <table:table-cell office:value-type="float" office:value="0.0347949735449736">
                <text:p>0.0347949735449736</text:p>
              </table:table-cell>
              <table:table-cell office:value-type="float" office:value="0.0243055555555556">
                <text:p>0.0243055555555556</text:p>
              </table:table-cell>
              <table:table-cell office:value-type="float" office:value="0.0121031746031746">
                <text:p>0.0121031746031746</text:p>
              </table:table-cell>
            </table:table-row>
            <table:table-row>
              <table:table-cell office:value-type="string">
                <text:p>08/03/10</text:p>
              </table:table-cell>
              <table:table-cell office:value-type="float" office:value="0.0400214947089947">
                <text:p>0.0400214947089947</text:p>
              </table:table-cell>
              <table:table-cell office:value-type="float" office:value="0.0243055555555556">
                <text:p>0.0243055555555556</text:p>
              </table:table-cell>
              <table:table-cell office:value-type="float" office:value="0.0121031746031746">
                <text:p>0.0121031746031746</text:p>
              </table:table-cell>
            </table:table-row>
            <table:table-row>
              <table:table-cell office:value-type="string">
                <text:p>09/03/10</text:p>
              </table:table-cell>
              <table:table-cell office:value-type="float" office:value="0.0518766534391534">
                <text:p>0.0518766534391534</text:p>
              </table:table-cell>
              <table:table-cell office:value-type="float" office:value="0.0243055555555556">
                <text:p>0.0243055555555556</text:p>
              </table:table-cell>
              <table:table-cell office:value-type="float" office:value="0.00317460317460317">
                <text:p>0.00317460317460317</text:p>
              </table:table-cell>
            </table:table-row>
            <table:table-row>
              <table:table-cell office:value-type="string">
                <text:p>10/03/10</text:p>
              </table:table-cell>
              <table:table-cell office:value-type="float" office:value="0.0593171296296296">
                <text:p>0.0593171296296296</text:p>
              </table:table-cell>
              <table:table-cell office:value-type="float" office:value="0.0168650793650794">
                <text:p>0.0168650793650794</text:p>
              </table:table-cell>
              <table:table-cell office:value-type="float" office:value="0.00317460317460317">
                <text:p>0.00317460317460317</text:p>
              </table:table-cell>
            </table:table-row>
            <table:table-row>
              <table:table-cell office:value-type="string">
                <text:p>11/03/10</text:p>
              </table:table-cell>
              <table:table-cell office:value-type="float" office:value="0.0625661375661376">
                <text:p>0.0625661375661376</text:p>
              </table:table-cell>
              <table:table-cell office:value-type="float" office:value="0.0168650793650794">
                <text:p>0.0168650793650794</text:p>
              </table:table-cell>
              <table:table-cell office:value-type="float" office:value="0.00317460317460317">
                <text:p>0.00317460317460317</text:p>
              </table:table-cell>
            </table:table-row>
            <table:table-row>
              <table:table-cell office:value-type="string">
                <text:p>12/03/10</text:p>
              </table:table-cell>
              <table:table-cell office:value-type="float" office:value="0.0660548941798942">
                <text:p>0.0660548941798942</text:p>
              </table:table-cell>
              <table:table-cell office:value-type="float" office:value="0.0168650793650794">
                <text:p>0.0168650793650794</text:p>
              </table:table-cell>
              <table:table-cell office:value-type="float" office:value="0.00317460317460317">
                <text:p>0.00317460317460317</text:p>
              </table:table-cell>
            </table:table-row>
            <table:table-row>
              <table:table-cell office:value-type="string">
                <text:p>13/03/10</text:p>
              </table:table-cell>
              <table:table-cell office:value-type="float" office:value="0.0571263227513227">
                <text:p>0.0571263227513227</text:p>
              </table:table-cell>
              <table:table-cell office:value-type="float" office:value="0.0466269841269841">
                <text:p>0.0466269841269841</text:p>
              </table:table-cell>
              <table:table-cell office:value-type="float" office:value="0">
                <text:p>0</text:p>
              </table:table-cell>
            </table:table-row>
            <table:table-row>
              <table:table-cell office:value-type="string">
                <text:p>14/03/10</text:p>
              </table:table-cell>
              <table:table-cell office:value-type="float" office:value="0.0582175925925926">
                <text:p>0.0582175925925926</text:p>
              </table:table-cell>
              <table:table-cell office:value-type="float" office:value="0.0297619047619048">
                <text:p>0.0297619047619048</text:p>
              </table:table-cell>
              <table:table-cell office:value-type="float" office:value="0.00634920634920635">
                <text:p>0.00634920634920635</text:p>
              </table:table-cell>
            </table:table-row>
            <table:table-row>
              <table:table-cell office:value-type="string">
                <text:p>15/03/10</text:p>
              </table:table-cell>
              <table:table-cell office:value-type="float" office:value="0.057771164021164">
                <text:p>0.057771164021164</text:p>
              </table:table-cell>
              <table:table-cell office:value-type="float" office:value="0.0297619047619048">
                <text:p>0.0297619047619048</text:p>
              </table:table-cell>
              <table:table-cell office:value-type="float" office:value="0.00634920634920635">
                <text:p>0.00634920634920635</text:p>
              </table:table-cell>
            </table:table-row>
            <table:table-row>
              <table:table-cell office:value-type="string">
                <text:p>16/03/10</text:p>
              </table:table-cell>
              <table:table-cell office:value-type="float" office:value="0.0541501322751323">
                <text:p>0.0541501322751323</text:p>
              </table:table-cell>
              <table:table-cell office:value-type="float" office:value="0.0297619047619048">
                <text:p>0.0297619047619048</text:p>
              </table:table-cell>
              <table:table-cell office:value-type="float" office:value="0.00634920634920635">
                <text:p>0.00634920634920635</text:p>
              </table:table-cell>
            </table:table-row>
            <table:table-row>
              <table:table-cell office:value-type="string">
                <text:p>17/03/10</text:p>
              </table:table-cell>
              <table:table-cell office:value-type="float" office:value="0.0557374338624339">
                <text:p>0.0557374338624339</text:p>
              </table:table-cell>
              <table:table-cell office:value-type="float" office:value="0.0297619047619048">
                <text:p>0.0297619047619048</text:p>
              </table:table-cell>
              <table:table-cell office:value-type="float" office:value="0.00634920634920635">
                <text:p>0.00634920634920635</text:p>
              </table:table-cell>
            </table:table-row>
            <table:table-row>
              <table:table-cell office:value-type="string">
                <text:p>18/03/10</text:p>
              </table:table-cell>
              <table:table-cell office:value-type="float" office:value="0.0443783068783069">
                <text:p>0.0443783068783069</text:p>
              </table:table-cell>
              <table:table-cell office:value-type="float" office:value="0.113095238095238">
                <text:p>0.113095238095238</text:p>
              </table:table-cell>
              <table:table-cell office:value-type="float" office:value="0.00634920634920635">
                <text:p>0.00634920634920635</text:p>
              </table:table-cell>
            </table:table-row>
            <table:table-row>
              <table:table-cell office:value-type="string">
                <text:p>19/03/10</text:p>
              </table:table-cell>
              <table:table-cell office:value-type="float" office:value="0.0435515873015873">
                <text:p>0.0435515873015873</text:p>
              </table:table-cell>
              <table:table-cell office:value-type="float" office:value="0.113095238095238">
                <text:p>0.113095238095238</text:p>
              </table:table-cell>
              <table:table-cell office:value-type="float" office:value="0.00634920634920635">
                <text:p>0.00634920634920635</text:p>
              </table:table-cell>
            </table:table-row>
            <table:table-row>
              <table:table-cell office:value-type="string">
                <text:p>20/03/10</text:p>
              </table:table-cell>
              <table:table-cell office:value-type="float" office:value="0.0524305555555555">
                <text:p>0.0524305555555555</text:p>
              </table:table-cell>
              <table:table-cell office:value-type="float" office:value="0.100198412698413">
                <text:p>0.100198412698413</text:p>
              </table:table-cell>
              <table:table-cell office:value-type="float" office:value="0.00634920634920635">
                <text:p>0.00634920634920635</text:p>
              </table:table-cell>
            </table:table-row>
            <table:table-row>
              <table:table-cell office:value-type="string">
                <text:p>21/03/10</text:p>
              </table:table-cell>
              <table:table-cell office:value-type="float" office:value="0.0428075396825397">
                <text:p>0.0428075396825397</text:p>
              </table:table-cell>
              <table:table-cell office:value-type="float" office:value="0.112103174603175">
                <text:p>0.112103174603175</text:p>
              </table:table-cell>
              <table:table-cell office:value-type="float" office:value="0">
                <text:p>0</text:p>
              </table:table-cell>
            </table:table-row>
            <table:table-row>
              <table:table-cell office:value-type="string">
                <text:p>22/03/10</text:p>
              </table:table-cell>
              <table:table-cell office:value-type="float" office:value="0.0424603174603175">
                <text:p>0.0424603174603175</text:p>
              </table:table-cell>
              <table:table-cell office:value-type="float" office:value="0.112103174603175">
                <text:p>0.112103174603175</text:p>
              </table:table-cell>
              <table:table-cell office:value-type="float" office:value="0">
                <text:p>0</text:p>
              </table:table-cell>
            </table:table-row>
            <table:table-row>
              <table:table-cell office:value-type="string">
                <text:p>23/03/10</text:p>
              </table:table-cell>
              <table:table-cell office:value-type="float" office:value="0.0483134920634921">
                <text:p>0.0483134920634921</text:p>
              </table:table-cell>
              <table:table-cell office:value-type="float" office:value="0.112103174603175">
                <text:p>0.112103174603175</text:p>
              </table:table-cell>
              <table:table-cell office:value-type="float" office:value="0">
                <text:p>0</text:p>
              </table:table-cell>
            </table:table-row>
            <table:table-row>
              <table:table-cell office:value-type="string">
                <text:p>24/03/10</text:p>
              </table:table-cell>
              <table:table-cell office:value-type="float" office:value="0.0488095238095238">
                <text:p>0.0488095238095238</text:p>
              </table:table-cell>
              <table:table-cell office:value-type="float" office:value="0.112103174603175">
                <text:p>0.112103174603175</text:p>
              </table:table-cell>
              <table:table-cell office:value-type="float" office:value="0">
                <text:p>0</text:p>
              </table:table-cell>
            </table:table-row>
            <table:table-row>
              <table:table-cell office:value-type="string">
                <text:p>25/03/10</text:p>
              </table:table-cell>
              <table:table-cell office:value-type="float" office:value="0.0488095238095238">
                <text:p>0.0488095238095238</text:p>
              </table:table-cell>
              <table:table-cell office:value-type="float" office:value="0.0406746031746032">
                <text:p>0.0406746031746032</text:p>
              </table:table-cell>
              <table:table-cell office:value-type="float" office:value="0">
                <text:p>0</text:p>
              </table:table-cell>
            </table:table-row>
            <table:table-row>
              <table:table-cell office:value-type="string">
                <text:p>26/03/10</text:p>
              </table:table-cell>
              <table:table-cell office:value-type="float" office:value="0.0473875661375661">
                <text:p>0.0473875661375661</text:p>
              </table:table-cell>
              <table:table-cell office:value-type="float" office:value="0.0406746031746032">
                <text:p>0.0406746031746032</text:p>
              </table:table-cell>
              <table:table-cell office:value-type="float" office:value="0">
                <text:p>0</text:p>
              </table:table-cell>
            </table:table-row>
            <table:table-row>
              <table:table-cell office:value-type="string">
                <text:p>27/03/10</text:p>
              </table:table-cell>
              <table:table-cell office:value-type="float" office:value="0.0468584656084656">
                <text:p>0.0468584656084656</text:p>
              </table:table-cell>
              <table:table-cell office:value-type="float" office:value="0.0238095238095238">
                <text:p>0.0238095238095238</text:p>
              </table:table-cell>
              <table:table-cell office:value-type="float" office:value="0">
                <text:p>0</text:p>
              </table:table-cell>
            </table:table-row>
            <table:table-row>
              <table:table-cell office:value-type="string">
                <text:p>28/03/10</text:p>
              </table:table-cell>
              <table:table-cell office:value-type="float" office:value="0.0468584656084656">
                <text:p>0.0468584656084656</text:p>
              </table:table-cell>
              <table:table-cell office:value-type="float" office:value="0.0119047619047619">
                <text:p>0.0119047619047619</text:p>
              </table:table-cell>
              <table:table-cell office:value-type="float" office:value="0.00347222222222222">
                <text:p>0.00347222222222222</text:p>
              </table:table-cell>
            </table:table-row>
            <table:table-row>
              <table:table-cell office:value-type="string">
                <text:p>29/03/10</text:p>
              </table:table-cell>
              <table:table-cell office:value-type="float" office:value="0.0465029761904762">
                <text:p>0.0465029761904762</text:p>
              </table:table-cell>
              <table:table-cell office:value-type="float" office:value="0.0119047619047619">
                <text:p>0.0119047619047619</text:p>
              </table:table-cell>
              <table:table-cell office:value-type="float" office:value="0.00347222222222222">
                <text:p>0.00347222222222222</text:p>
              </table:table-cell>
            </table:table-row>
            <table:table-row>
              <table:table-cell office:value-type="string">
                <text:p>30/03/10</text:p>
              </table:table-cell>
              <table:table-cell office:value-type="float" office:value="0.0383680555555556">
                <text:p>0.0383680555555556</text:p>
              </table:table-cell>
              <table:table-cell office:value-type="float" office:value="0.0297619047619048">
                <text:p>0.0297619047619048</text:p>
              </table:table-cell>
              <table:table-cell office:value-type="float" office:value="0.00347222222222222">
                <text:p>0.00347222222222222</text:p>
              </table:table-cell>
            </table:table-row>
            <table:table-row>
              <table:table-cell office:value-type="string">
                <text:p>31/03/10</text:p>
              </table:table-cell>
              <table:table-cell office:value-type="float" office:value="0.028844246031746">
                <text:p>0.028844246031746</text:p>
              </table:table-cell>
              <table:table-cell office:value-type="float" office:value="0.0297619047619048">
                <text:p>0.0297619047619048</text:p>
              </table:table-cell>
              <table:table-cell office:value-type="float" office:value="0.00347222222222222">
                <text:p>0.00347222222222222</text:p>
              </table:table-cell>
            </table:table-row>
            <table:table-row>
              <table:table-cell office:value-type="string">
                <text:p>01/04/10</text:p>
              </table:table-cell>
              <table:table-cell office:value-type="float" office:value="0.0452132936507936">
                <text:p>0.0452132936507936</text:p>
              </table:table-cell>
              <table:table-cell office:value-type="float" office:value="0.0178571428571429">
                <text:p>0.0178571428571429</text:p>
              </table:table-cell>
              <table:table-cell office:value-type="float" office:value="0.00347222222222222">
                <text:p>0.00347222222222222</text:p>
              </table:table-cell>
            </table:table-row>
            <table:table-row>
              <table:table-cell office:value-type="string">
                <text:p>02/04/10</text:p>
              </table:table-cell>
              <table:table-cell office:value-type="float" office:value="0.0386491402116402">
                <text:p>0.0386491402116402</text:p>
              </table:table-cell>
              <table:table-cell office:value-type="float" office:value="0.0178571428571429">
                <text:p>0.0178571428571429</text:p>
              </table:table-cell>
              <table:table-cell office:value-type="float" office:value="0.00347222222222222">
                <text:p>0.00347222222222222</text:p>
              </table:table-cell>
            </table:table-row>
            <table:table-row>
              <table:table-cell office:value-type="string">
                <text:p>03/04/10</text:p>
              </table:table-cell>
              <table:table-cell office:value-type="float" office:value="0.0342261904761905">
                <text:p>0.0342261904761905</text:p>
              </table:table-cell>
              <table:table-cell office:value-type="float" office:value="0.0178571428571429">
                <text:p>0.0178571428571429</text:p>
              </table:table-cell>
              <table:table-cell office:value-type="float" office:value="0.00347222222222222">
                <text:p>0.00347222222222222</text:p>
              </table:table-cell>
            </table:table-row>
            <table:table-row>
              <table:table-cell office:value-type="string">
                <text:p>04/04/10</text:p>
              </table:table-cell>
              <table:table-cell office:value-type="float" office:value="0.0342261904761905">
                <text:p>0.0342261904761905</text:p>
              </table:table-cell>
              <table:table-cell office:value-type="float" office:value="0.0372023809523809">
                <text:p>0.0372023809523809</text:p>
              </table:table-cell>
              <table:table-cell office:value-type="float" office:value="0">
                <text:p>0</text:p>
              </table:table-cell>
            </table:table-row>
            <table:table-row>
              <table:table-cell office:value-type="string">
                <text:p>05/04/10</text:p>
              </table:table-cell>
              <table:table-cell office:value-type="float" office:value="0.0298197751322751">
                <text:p>0.0298197751322751</text:p>
              </table:table-cell>
              <table:table-cell office:value-type="float" office:value="0.0372023809523809">
                <text:p>0.0372023809523809</text:p>
              </table:table-cell>
              <table:table-cell office:value-type="float" office:value="0">
                <text:p>0</text:p>
              </table:table-cell>
            </table:table-row>
            <table:table-row>
              <table:table-cell office:value-type="string">
                <text:p>06/04/10</text:p>
              </table:table-cell>
              <table:table-cell office:value-type="float" office:value="0.0263475529100529">
                <text:p>0.0263475529100529</text:p>
              </table:table-cell>
              <table:table-cell office:value-type="float" office:value="0.0193452380952381">
                <text:p>0.0193452380952381</text:p>
              </table:table-cell>
              <table:table-cell office:value-type="float" office:value="0">
                <text:p>0</text:p>
              </table:table-cell>
            </table:table-row>
            <table:table-row>
              <table:table-cell office:value-type="string">
                <text:p>07/04/10</text:p>
              </table:table-cell>
              <table:table-cell office:value-type="float" office:value="0.0263475529100529">
                <text:p>0.0263475529100529</text:p>
              </table:table-cell>
              <table:table-cell office:value-type="float" office:value="0.0193452380952381">
                <text:p>0.0193452380952381</text:p>
              </table:table-cell>
              <table:table-cell office:value-type="float" office:value="0">
                <text:p>0</text:p>
              </table:table-cell>
            </table:table-row>
            <table:table-row>
              <table:table-cell office:value-type="string">
                <text:p>08/04/10</text:p>
              </table:table-cell>
              <table:table-cell office:value-type="float" office:value="0.0278356481481481">
                <text:p>0.0278356481481481</text:p>
              </table:table-cell>
              <table:table-cell office:value-type="float" office:value="0.0193452380952381">
                <text:p>0.0193452380952381</text:p>
              </table:table-cell>
              <table:table-cell office:value-type="float" office:value="0">
                <text:p>0</text:p>
              </table:table-cell>
            </table:table-row>
            <table:table-row>
              <table:table-cell office:value-type="string">
                <text:p>09/04/10</text:p>
              </table:table-cell>
              <table:table-cell office:value-type="float" office:value="0.0313078703703704">
                <text:p>0.0313078703703704</text:p>
              </table:table-cell>
              <table:table-cell office:value-type="float" office:value="0.0193452380952381">
                <text:p>0.0193452380952381</text:p>
              </table:table-cell>
              <table:table-cell office:value-type="float" office:value="0">
                <text:p>0</text:p>
              </table:table-cell>
            </table:table-row>
            <table:table-row>
              <table:table-cell office:value-type="string">
                <text:p>10/04/10</text:p>
              </table:table-cell>
              <table:table-cell office:value-type="float" office:value="0.0273809523809524">
                <text:p>0.0273809523809524</text:p>
              </table:table-cell>
              <table:table-cell office:value-type="float" office:value="0.0193452380952381">
                <text:p>0.0193452380952381</text:p>
              </table:table-cell>
              <table:table-cell office:value-type="float" office:value="0">
                <text:p>0</text:p>
              </table:table-cell>
            </table:table-row>
            <table:table-row>
              <table:table-cell office:value-type="string">
                <text:p>11/04/10</text:p>
              </table:table-cell>
              <table:table-cell office:value-type="float" office:value="0.0273809523809524">
                <text:p>0.0273809523809524</text:p>
              </table:table-cell>
              <table:table-cell office:value-type="float" office:value="0.0193452380952381">
                <text:p>0.0193452380952381</text:p>
              </table:table-cell>
              <table:table-cell office:value-type="float" office:value="0.00297619047619048">
                <text:p>0.00297619047619048</text:p>
              </table:table-cell>
            </table:table-row>
            <table:table-row>
              <table:table-cell office:value-type="string">
                <text:p>12/04/10</text:p>
              </table:table-cell>
              <table:table-cell office:value-type="float" office:value="0.0285714285714286">
                <text:p>0.0285714285714286</text:p>
              </table:table-cell>
              <table:table-cell office:value-type="float" office:value="0.0193452380952381">
                <text:p>0.0193452380952381</text:p>
              </table:table-cell>
              <table:table-cell office:value-type="float" office:value="0.00297619047619048">
                <text:p>0.00297619047619048</text:p>
              </table:table-cell>
            </table:table-row>
            <table:table-row>
              <table:table-cell office:value-type="string">
                <text:p>13/04/10</text:p>
              </table:table-cell>
              <table:table-cell office:value-type="float" office:value="0.033234126984127">
                <text:p>0.033234126984127</text:p>
              </table:table-cell>
              <table:table-cell office:value-type="float" office:value="0.0416666666666667">
                <text:p>0.0416666666666667</text:p>
              </table:table-cell>
              <table:table-cell office:value-type="float" office:value="0.00297619047619048">
                <text:p>0.00297619047619048</text:p>
              </table:table-cell>
            </table:table-row>
            <table:table-row>
              <table:table-cell office:value-type="string">
                <text:p>14/04/10</text:p>
              </table:table-cell>
              <table:table-cell office:value-type="float" office:value="0.0444444444444444">
                <text:p>0.0444444444444444</text:p>
              </table:table-cell>
              <table:table-cell office:value-type="float" office:value="0.0416666666666667">
                <text:p>0.0416666666666667</text:p>
              </table:table-cell>
              <table:table-cell office:value-type="float" office:value="0.00297619047619048">
                <text:p>0.00297619047619048</text:p>
              </table:table-cell>
            </table:table-row>
            <table:table-row>
              <table:table-cell office:value-type="string">
                <text:p>15/04/10</text:p>
              </table:table-cell>
              <table:table-cell office:value-type="float" office:value="0.0265873015873016">
                <text:p>0.0265873015873016</text:p>
              </table:table-cell>
              <table:table-cell office:value-type="float" office:value="0.0744047619047619">
                <text:p>0.0744047619047619</text:p>
              </table:table-cell>
              <table:table-cell office:value-type="float" office:value="0.00297619047619048">
                <text:p>0.00297619047619048</text:p>
              </table:table-cell>
            </table:table-row>
            <table:table-row>
              <table:table-cell office:value-type="string">
                <text:p>16/04/10</text:p>
              </table:table-cell>
              <table:table-cell office:value-type="float" office:value="0.0231150793650794">
                <text:p>0.0231150793650794</text:p>
              </table:table-cell>
              <table:table-cell office:value-type="float" office:value="0.0962301587301587">
                <text:p>0.0962301587301587</text:p>
              </table:table-cell>
              <table:table-cell office:value-type="float" office:value="0.00297619047619048">
                <text:p>0.00297619047619048</text:p>
              </table:table-cell>
            </table:table-row>
            <table:table-row>
              <table:table-cell office:value-type="string">
                <text:p>17/04/10</text:p>
              </table:table-cell>
              <table:table-cell office:value-type="float" office:value="0.0231150793650794">
                <text:p>0.0231150793650794</text:p>
              </table:table-cell>
              <table:table-cell office:value-type="float" office:value="0.118055555555556">
                <text:p>0.118055555555556</text:p>
              </table:table-cell>
              <table:table-cell office:value-type="float" office:value="0.00297619047619048">
                <text:p>0.00297619047619048</text:p>
              </table:table-cell>
            </table:table-row>
            <table:table-row>
              <table:table-cell office:value-type="string">
                <text:p>18/04/10</text:p>
              </table:table-cell>
              <table:table-cell office:value-type="float" office:value="0.0315972222222222">
                <text:p>0.0315972222222222</text:p>
              </table:table-cell>
              <table:table-cell office:value-type="float" office:value="0.121527777777778">
                <text:p>0.121527777777778</text:p>
              </table:table-cell>
              <table:table-cell office:value-type="float" office:value="0">
                <text:p>0</text:p>
              </table:table-cell>
            </table:table-row>
            <table:table-row>
              <table:table-cell office:value-type="string">
                <text:p>19/04/10</text:p>
              </table:table-cell>
              <table:table-cell office:value-type="float" office:value="0.0268353174603175">
                <text:p>0.0268353174603175</text:p>
              </table:table-cell>
              <table:table-cell office:value-type="float" office:value="0.131448412698413">
                <text:p>0.131448412698413</text:p>
              </table:table-cell>
              <table:table-cell office:value-type="float" office:value="0.00793650793650794">
                <text:p>0.00793650793650794</text:p>
              </table:table-cell>
            </table:table-row>
            <table:table-row>
              <table:table-cell office:value-type="string">
                <text:p>20/04/10</text:p>
              </table:table-cell>
              <table:table-cell office:value-type="float" office:value="0.0285548941798942">
                <text:p>0.0285548941798942</text:p>
              </table:table-cell>
              <table:table-cell office:value-type="float" office:value="0.129960317460317">
                <text:p>0.129960317460317</text:p>
              </table:table-cell>
              <table:table-cell office:value-type="float" office:value="0.00793650793650794">
                <text:p>0.00793650793650794</text:p>
              </table:table-cell>
            </table:table-row>
            <table:table-row>
              <table:table-cell office:value-type="string">
                <text:p>21/04/10</text:p>
              </table:table-cell>
              <table:table-cell office:value-type="float" office:value="0.0173445767195767">
                <text:p>0.0173445767195767</text:p>
              </table:table-cell>
              <table:table-cell office:value-type="float" office:value="0.132936507936508">
                <text:p>0.132936507936508</text:p>
              </table:table-cell>
              <table:table-cell office:value-type="float" office:value="0.00793650793650794">
                <text:p>0.00793650793650794</text:p>
              </table:table-cell>
            </table:table-row>
            <table:table-row>
              <table:table-cell office:value-type="string">
                <text:p>22/04/10</text:p>
              </table:table-cell>
              <table:table-cell office:value-type="float" office:value="0.0285548941798942">
                <text:p>0.0285548941798942</text:p>
              </table:table-cell>
              <table:table-cell office:value-type="float" office:value="0.100198412698413">
                <text:p>0.100198412698413</text:p>
              </table:table-cell>
              <table:table-cell office:value-type="float" office:value="0.00793650793650794">
                <text:p>0.00793650793650794</text:p>
              </table:table-cell>
            </table:table-row>
            <table:table-row>
              <table:table-cell office:value-type="string">
                <text:p>23/04/10</text:p>
              </table:table-cell>
              <table:table-cell office:value-type="float" office:value="0.0285548941798942">
                <text:p>0.0285548941798942</text:p>
              </table:table-cell>
              <table:table-cell office:value-type="float" office:value="0.0932539682539683">
                <text:p>0.0932539682539683</text:p>
              </table:table-cell>
              <table:table-cell office:value-type="float" office:value="0.00793650793650794">
                <text:p>0.00793650793650794</text:p>
              </table:table-cell>
            </table:table-row>
            <table:table-row>
              <table:table-cell office:value-type="string">
                <text:p>24/04/10</text:p>
              </table:table-cell>
              <table:table-cell office:value-type="float" office:value="0.0285548941798942">
                <text:p>0.0285548941798942</text:p>
              </table:table-cell>
              <table:table-cell office:value-type="float" office:value="0.0793650793650794">
                <text:p>0.0793650793650794</text:p>
              </table:table-cell>
              <table:table-cell office:value-type="float" office:value="0.0110119047619048">
                <text:p>0.0110119047619048</text:p>
              </table:table-cell>
            </table:table-row>
            <table:table-row>
              <table:table-cell office:value-type="string">
                <text:p>25/04/10</text:p>
              </table:table-cell>
              <table:table-cell office:value-type="float" office:value="0.0647156084656085">
                <text:p>0.0647156084656085</text:p>
              </table:table-cell>
              <table:table-cell office:value-type="float" office:value="0.0565476190476191">
                <text:p>0.0565476190476191</text:p>
              </table:table-cell>
              <table:table-cell office:value-type="float" office:value="0.0110119047619048">
                <text:p>0.0110119047619048</text:p>
              </table:table-cell>
            </table:table-row>
            <table:table-row>
              <table:table-cell office:value-type="string">
                <text:p>26/04/10</text:p>
              </table:table-cell>
              <table:table-cell office:value-type="float" office:value="0.0647156084656085">
                <text:p>0.0647156084656085</text:p>
              </table:table-cell>
              <table:table-cell office:value-type="float" office:value="0.0565476190476191">
                <text:p>0.0565476190476191</text:p>
              </table:table-cell>
              <table:table-cell office:value-type="float" office:value="0.00902777777777778">
                <text:p>0.00902777777777778</text:p>
              </table:table-cell>
            </table:table-row>
            <table:table-row>
              <table:table-cell office:value-type="string">
                <text:p>27/04/10</text:p>
              </table:table-cell>
              <table:table-cell office:value-type="float" office:value="0.0605902777777778">
                <text:p>0.0605902777777778</text:p>
              </table:table-cell>
              <table:table-cell office:value-type="float" office:value="0.0535714285714286">
                <text:p>0.0535714285714286</text:p>
              </table:table-cell>
              <table:table-cell office:value-type="float" office:value="0.00902777777777778">
                <text:p>0.00902777777777778</text:p>
              </table:table-cell>
            </table:table-row>
            <table:table-row>
              <table:table-cell office:value-type="string">
                <text:p>28/04/10</text:p>
              </table:table-cell>
              <table:table-cell office:value-type="float" office:value="0.0703125">
                <text:p>0.0703125</text:p>
              </table:table-cell>
              <table:table-cell office:value-type="float" office:value="0.0505952380952381">
                <text:p>0.0505952380952381</text:p>
              </table:table-cell>
              <table:table-cell office:value-type="float" office:value="0.00902777777777778">
                <text:p>0.00902777777777778</text:p>
              </table:table-cell>
            </table:table-row>
            <table:table-row>
              <table:table-cell office:value-type="string">
                <text:p>29/04/10</text:p>
              </table:table-cell>
              <table:table-cell office:value-type="float" office:value="0.0734871031746032">
                <text:p>0.0734871031746032</text:p>
              </table:table-cell>
              <table:table-cell office:value-type="float" office:value="0.0505952380952381">
                <text:p>0.0505952380952381</text:p>
              </table:table-cell>
              <table:table-cell office:value-type="float" office:value="0.00902777777777778">
                <text:p>0.00902777777777778</text:p>
              </table:table-cell>
            </table:table-row>
            <table:table-row>
              <table:table-cell office:value-type="string">
                <text:p>30/04/10</text:p>
              </table:table-cell>
              <table:table-cell office:value-type="float" office:value="0.0734871031746032">
                <text:p>0.0734871031746032</text:p>
              </table:table-cell>
              <table:table-cell office:value-type="float" office:value="0.0357142857142857">
                <text:p>0.0357142857142857</text:p>
              </table:table-cell>
              <table:table-cell office:value-type="float" office:value="0.00902777777777778">
                <text:p>0.00902777777777778</text:p>
              </table:table-cell>
            </table:table-row>
            <table:table-row>
              <table:table-cell office:value-type="string">
                <text:p>01/05/10</text:p>
              </table:table-cell>
              <table:table-cell office:value-type="float" office:value="0.0820188492063492">
                <text:p>0.0820188492063492</text:p>
              </table:table-cell>
              <table:table-cell office:value-type="float" office:value="0.0277777777777778">
                <text:p>0.0277777777777778</text:p>
              </table:table-cell>
              <table:table-cell office:value-type="float" office:value="0.00595238095238095">
                <text:p>0.00595238095238095</text:p>
              </table:table-cell>
            </table:table-row>
            <table:table-row>
              <table:table-cell office:value-type="string">
                <text:p>02/05/10</text:p>
              </table:table-cell>
              <table:table-cell office:value-type="float" office:value="0.0418402777777778">
                <text:p>0.0418402777777778</text:p>
              </table:table-cell>
              <table:table-cell office:value-type="float" office:value="0.0461309523809524">
                <text:p>0.0461309523809524</text:p>
              </table:table-cell>
              <table:table-cell office:value-type="float" office:value="0.00595238095238095">
                <text:p>0.00595238095238095</text:p>
              </table:table-cell>
            </table:table-row>
            <table:table-row>
              <table:table-cell office:value-type="string">
                <text:p>03/05/10</text:p>
              </table:table-cell>
              <table:table-cell office:value-type="float" office:value="0.0418402777777778">
                <text:p>0.0418402777777778</text:p>
              </table:table-cell>
              <table:table-cell office:value-type="float" office:value="0.0362103174603175">
                <text:p>0.0362103174603175</text:p>
              </table:table-cell>
              <table:table-cell office:value-type="float" office:value="0.00446428571428571">
                <text:p>0.00446428571428571</text:p>
              </table:table-cell>
            </table:table-row>
            <table:table-row>
              <table:table-cell office:value-type="string">
                <text:p>04/05/10</text:p>
              </table:table-cell>
              <table:table-cell office:value-type="float" office:value="0.051984126984127">
                <text:p>0.051984126984127</text:p>
              </table:table-cell>
              <table:table-cell office:value-type="float" office:value="0.0183531746031746">
                <text:p>0.0183531746031746</text:p>
              </table:table-cell>
              <table:table-cell office:value-type="float" office:value="0.00446428571428571">
                <text:p>0.00446428571428571</text:p>
              </table:table-cell>
            </table:table-row>
            <table:table-row>
              <table:table-cell office:value-type="string">
                <text:p>05/05/10</text:p>
              </table:table-cell>
              <table:table-cell office:value-type="float" office:value="0.0422619047619048">
                <text:p>0.0422619047619048</text:p>
              </table:table-cell>
              <table:table-cell office:value-type="float" office:value="0.0183531746031746">
                <text:p>0.0183531746031746</text:p>
              </table:table-cell>
              <table:table-cell office:value-type="float" office:value="0.00446428571428571">
                <text:p>0.00446428571428571</text:p>
              </table:table-cell>
            </table:table-row>
            <table:table-row>
              <table:table-cell office:value-type="string">
                <text:p>06/05/10</text:p>
              </table:table-cell>
              <table:table-cell office:value-type="float" office:value="0.0278769841269841">
                <text:p>0.0278769841269841</text:p>
              </table:table-cell>
              <table:table-cell office:value-type="float" office:value="0.0183531746031746">
                <text:p>0.0183531746031746</text:p>
              </table:table-cell>
              <table:table-cell office:value-type="float" office:value="0.00535714285714286">
                <text:p>0.00535714285714286</text:p>
              </table:table-cell>
            </table:table-row>
            <table:table-row>
              <table:table-cell office:value-type="string">
                <text:p>07/05/10</text:p>
              </table:table-cell>
              <table:table-cell office:value-type="float" office:value="0.0400793650793651">
                <text:p>0.0400793650793651</text:p>
              </table:table-cell>
              <table:table-cell office:value-type="float" office:value="0.0183531746031746">
                <text:p>0.0183531746031746</text:p>
              </table:table-cell>
              <table:table-cell office:value-type="float" office:value="0.00535714285714286">
                <text:p>0.00535714285714286</text:p>
              </table:table-cell>
            </table:table-row>
            <table:table-row>
              <table:table-cell office:value-type="string">
                <text:p>08/05/10</text:p>
              </table:table-cell>
              <table:table-cell office:value-type="float" office:value="0.0486111111111111">
                <text:p>0.0486111111111111</text:p>
              </table:table-cell>
              <table:table-cell office:value-type="float" office:value="0.0183531746031746">
                <text:p>0.0183531746031746</text:p>
              </table:table-cell>
              <table:table-cell office:value-type="float" office:value="0.00932539682539682">
                <text:p>0.00932539682539682</text:p>
              </table:table-cell>
            </table:table-row>
            <table:table-row>
              <table:table-cell office:value-type="string">
                <text:p>09/05/10</text:p>
              </table:table-cell>
              <table:table-cell office:value-type="float" office:value="0.0634920634920635">
                <text:p>0.0634920634920635</text:p>
              </table:table-cell>
              <table:table-cell office:value-type="float" office:value="0">
                <text:p>0</text:p>
              </table:table-cell>
              <table:table-cell office:value-type="float" office:value="0.00932539682539682">
                <text:p>0.00932539682539682</text:p>
              </table:table-cell>
            </table:table-row>
            <table:table-row>
              <table:table-cell office:value-type="string">
                <text:p>10/05/10</text:p>
              </table:table-cell>
              <table:table-cell office:value-type="float" office:value="0.0634920634920635">
                <text:p>0.0634920634920635</text:p>
              </table:table-cell>
              <table:table-cell office:value-type="float" office:value="0">
                <text:p>0</text:p>
              </table:table-cell>
              <table:table-cell office:value-type="float" office:value="0.00486111111111111">
                <text:p>0.00486111111111111</text:p>
              </table:table-cell>
            </table:table-row>
            <table:table-row>
              <table:table-cell office:value-type="string">
                <text:p>11/05/10</text:p>
              </table:table-cell>
              <table:table-cell office:value-type="float" office:value="0.0620039682539683">
                <text:p>0.0620039682539683</text:p>
              </table:table-cell>
              <table:table-cell office:value-type="float" office:value="0.0173611111111111">
                <text:p>0.0173611111111111</text:p>
              </table:table-cell>
              <table:table-cell office:value-type="float" office:value="0.00486111111111111">
                <text:p>0.00486111111111111</text:p>
              </table:table-cell>
            </table:table-row>
            <table:table-row>
              <table:table-cell office:value-type="string">
                <text:p>12/05/10</text:p>
              </table:table-cell>
              <table:table-cell office:value-type="float" office:value="0.0620039682539683">
                <text:p>0.0620039682539683</text:p>
              </table:table-cell>
              <table:table-cell office:value-type="float" office:value="0.121527777777778">
                <text:p>0.121527777777778</text:p>
              </table:table-cell>
              <table:table-cell office:value-type="float" office:value="0.00486111111111111">
                <text:p>0.00486111111111111</text:p>
              </table:table-cell>
            </table:table-row>
            <table:table-row>
              <table:table-cell office:value-type="string">
                <text:p>13/05/10</text:p>
              </table:table-cell>
              <table:table-cell office:value-type="float" office:value="0.0620039682539683">
                <text:p>0.0620039682539683</text:p>
              </table:table-cell>
              <table:table-cell office:value-type="float" office:value="0.13640873015873">
                <text:p>0.13640873015873</text:p>
              </table:table-cell>
              <table:table-cell office:value-type="float" office:value="0.00396825396825397">
                <text:p>0.00396825396825397</text:p>
              </table:table-cell>
            </table:table-row>
            <table:table-row>
              <table:table-cell office:value-type="string">
                <text:p>14/05/10</text:p>
              </table:table-cell>
              <table:table-cell office:value-type="float" office:value="0.0498015873015873">
                <text:p>0.0498015873015873</text:p>
              </table:table-cell>
              <table:table-cell office:value-type="float" office:value="0.13640873015873">
                <text:p>0.13640873015873</text:p>
              </table:table-cell>
              <table:table-cell office:value-type="float" office:value="0.00724206349206349">
                <text:p>0.00724206349206349</text:p>
              </table:table-cell>
            </table:table-row>
            <table:table-row>
              <table:table-cell office:value-type="string">
                <text:p>15/05/10</text:p>
              </table:table-cell>
              <table:table-cell office:value-type="float" office:value="0.0381944444444444">
                <text:p>0.0381944444444444</text:p>
              </table:table-cell>
              <table:table-cell office:value-type="float" office:value="0.13640873015873">
                <text:p>0.13640873015873</text:p>
              </table:table-cell>
              <table:table-cell office:value-type="float" office:value="0.00327380952380952">
                <text:p>0.00327380952380952</text:p>
              </table:table-cell>
            </table:table-row>
            <table:table-row>
              <table:table-cell office:value-type="string">
                <text:p>16/05/10</text:p>
              </table:table-cell>
              <table:table-cell office:value-type="float" office:value="0.0188492063492063">
                <text:p>0.0188492063492063</text:p>
              </table:table-cell>
              <table:table-cell office:value-type="float" office:value="0.155257936507937">
                <text:p>0.155257936507937</text:p>
              </table:table-cell>
              <table:table-cell office:value-type="float" office:value="0.00744047619047619">
                <text:p>0.00744047619047619</text:p>
              </table:table-cell>
            </table:table-row>
            <table:table-row>
              <table:table-cell office:value-type="string">
                <text:p>17/05/10</text:p>
              </table:table-cell>
              <table:table-cell office:value-type="float" office:value="0.0238095238095238">
                <text:p>0.0238095238095238</text:p>
              </table:table-cell>
              <table:table-cell office:value-type="float" office:value="0.155257936507937">
                <text:p>0.155257936507937</text:p>
              </table:table-cell>
              <table:table-cell office:value-type="float" office:value="0.00744047619047619">
                <text:p>0.00744047619047619</text:p>
              </table:table-cell>
            </table:table-row>
            <table:table-row>
              <table:table-cell office:value-type="string">
                <text:p>18/05/10</text:p>
              </table:table-cell>
              <table:table-cell office:value-type="float" office:value="0.0565476190476191">
                <text:p>0.0565476190476191</text:p>
              </table:table-cell>
              <table:table-cell office:value-type="float" office:value="0.137896825396825">
                <text:p>0.137896825396825</text:p>
              </table:table-cell>
              <table:table-cell office:value-type="float" office:value="0.00744047619047619">
                <text:p>0.00744047619047619</text:p>
              </table:table-cell>
            </table:table-row>
            <table:table-row>
              <table:table-cell office:value-type="string">
                <text:p>19/05/10</text:p>
              </table:table-cell>
              <table:table-cell office:value-type="float" office:value="0.0565476190476191">
                <text:p>0.0565476190476191</text:p>
              </table:table-cell>
              <table:table-cell office:value-type="float" office:value="0.128968253968254">
                <text:p>0.128968253968254</text:p>
              </table:table-cell>
              <table:table-cell office:value-type="float" office:value="0.00744047619047619">
                <text:p>0.00744047619047619</text:p>
              </table:table-cell>
            </table:table-row>
            <table:table-row>
              <table:table-cell office:value-type="string">
                <text:p>20/05/10</text:p>
              </table:table-cell>
              <table:table-cell office:value-type="float" office:value="0.0604166666666667">
                <text:p>0.0604166666666667</text:p>
              </table:table-cell>
              <table:table-cell office:value-type="float" office:value="0.114087301587302">
                <text:p>0.114087301587302</text:p>
              </table:table-cell>
              <table:table-cell office:value-type="float" office:value="0.00744047619047619">
                <text:p>0.00744047619047619</text:p>
              </table:table-cell>
            </table:table-row>
            <table:table-row>
              <table:table-cell office:value-type="string">
                <text:p>21/05/10</text:p>
              </table:table-cell>
              <table:table-cell office:value-type="float" office:value="0.0604166666666667">
                <text:p>0.0604166666666667</text:p>
              </table:table-cell>
              <table:table-cell office:value-type="float" office:value="0.117063492063492">
                <text:p>0.117063492063492</text:p>
              </table:table-cell>
              <table:table-cell office:value-type="float" office:value="0.00416666666666667">
                <text:p>0.00416666666666667</text:p>
              </table:table-cell>
            </table:table-row>
            <table:table-row>
              <table:table-cell office:value-type="string">
                <text:p>22/05/10</text:p>
              </table:table-cell>
              <table:table-cell office:value-type="float" office:value="0.0638888888888889">
                <text:p>0.0638888888888889</text:p>
              </table:table-cell>
              <table:table-cell office:value-type="float" office:value="0.117063492063492">
                <text:p>0.117063492063492</text:p>
              </table:table-cell>
              <table:table-cell office:value-type="float" office:value="0.00416666666666667">
                <text:p>0.00416666666666667</text:p>
              </table:table-cell>
            </table:table-row>
            <table:table-row>
              <table:table-cell office:value-type="string">
                <text:p>23/05/10</text:p>
              </table:table-cell>
              <table:table-cell office:value-type="float" office:value="0.0638888888888889">
                <text:p>0.0638888888888889</text:p>
              </table:table-cell>
              <table:table-cell office:value-type="float" office:value="0.11656746031746">
                <text:p>0.11656746031746</text:p>
              </table:table-cell>
              <table:table-cell office:value-type="float" office:value="0.00317460317460317">
                <text:p>0.00317460317460317</text:p>
              </table:table-cell>
            </table:table-row>
            <table:table-row>
              <table:table-cell office:value-type="string">
                <text:p>24/05/10</text:p>
              </table:table-cell>
              <table:table-cell office:value-type="float" office:value="0.062906746031746">
                <text:p>0.062906746031746</text:p>
              </table:table-cell>
              <table:table-cell office:value-type="float" office:value="0.11656746031746">
                <text:p>0.11656746031746</text:p>
              </table:table-cell>
              <table:table-cell office:value-type="float" office:value="0.00317460317460317">
                <text:p>0.00317460317460317</text:p>
              </table:table-cell>
            </table:table-row>
            <table:table-row>
              <table:table-cell office:value-type="string">
                <text:p>25/05/10</text:p>
              </table:table-cell>
              <table:table-cell office:value-type="float" office:value="0.0215376984126984">
                <text:p>0.0215376984126984</text:p>
              </table:table-cell>
              <table:table-cell office:value-type="float" office:value="0.13343253968254">
                <text:p>0.13343253968254</text:p>
              </table:table-cell>
              <table:table-cell office:value-type="float" office:value="0.00317460317460317">
                <text:p>0.00317460317460317</text:p>
              </table:table-cell>
            </table:table-row>
            <table:table-row>
              <table:table-cell office:value-type="string">
                <text:p>26/05/10</text:p>
              </table:table-cell>
              <table:table-cell office:value-type="float" office:value="0.0307638888888889">
                <text:p>0.0307638888888889</text:p>
              </table:table-cell>
              <table:table-cell office:value-type="float" office:value="0.0381944444444444">
                <text:p>0.0381944444444444</text:p>
              </table:table-cell>
              <table:table-cell office:value-type="float" office:value="0.00317460317460317">
                <text:p>0.00317460317460317</text:p>
              </table:table-cell>
            </table:table-row>
            <table:table-row>
              <table:table-cell office:value-type="string">
                <text:p>27/05/10</text:p>
              </table:table-cell>
              <table:table-cell office:value-type="float" office:value="0.0268948412698413">
                <text:p>0.0268948412698413</text:p>
              </table:table-cell>
              <table:table-cell office:value-type="float" office:value="0.0381944444444444">
                <text:p>0.0381944444444444</text:p>
              </table:table-cell>
              <table:table-cell office:value-type="float" office:value="0.00317460317460317">
                <text:p>0.00317460317460317</text:p>
              </table:table-cell>
            </table:table-row>
            <table:table-row>
              <table:table-cell office:value-type="string">
                <text:p>28/05/10</text:p>
              </table:table-cell>
              <table:table-cell office:value-type="float" office:value="0.0268948412698413">
                <text:p>0.0268948412698413</text:p>
              </table:table-cell>
              <table:table-cell office:value-type="float" office:value="0.035218253968254">
                <text:p>0.035218253968254</text:p>
              </table:table-cell>
              <table:table-cell office:value-type="float" office:value="0.00714285714285714">
                <text:p>0.00714285714285714</text:p>
              </table:table-cell>
            </table:table-row>
            <table:table-row>
              <table:table-cell office:value-type="string">
                <text:p>29/05/10</text:p>
              </table:table-cell>
              <table:table-cell office:value-type="float" office:value="0.0242162698412698">
                <text:p>0.0242162698412698</text:p>
              </table:table-cell>
              <table:table-cell office:value-type="float" office:value="0.035218253968254">
                <text:p>0.035218253968254</text:p>
              </table:table-cell>
              <table:table-cell office:value-type="float" office:value="0.00714285714285714">
                <text:p>0.00714285714285714</text:p>
              </table:table-cell>
            </table:table-row>
            <table:table-row>
              <table:table-cell office:value-type="string">
                <text:p>30/05/10</text:p>
              </table:table-cell>
              <table:table-cell office:value-type="float" office:value="0.0242162698412698">
                <text:p>0.0242162698412698</text:p>
              </table:table-cell>
              <table:table-cell office:value-type="float" office:value="0.0342261904761905">
                <text:p>0.0342261904761905</text:p>
              </table:table-cell>
              <table:table-cell office:value-type="float" office:value="0.00744047619047619">
                <text:p>0.00744047619047619</text:p>
              </table:table-cell>
            </table:table-row>
            <table:table-row>
              <table:table-cell office:value-type="string">
                <text:p>31/05/10</text:p>
              </table:table-cell>
              <table:table-cell office:value-type="float" office:value="0.0202380952380952">
                <text:p>0.0202380952380952</text:p>
              </table:table-cell>
              <table:table-cell office:value-type="float" office:value="0.0342261904761905">
                <text:p>0.0342261904761905</text:p>
              </table:table-cell>
              <table:table-cell office:value-type="float" office:value="0.00992063492063492">
                <text:p>0.00992063492063492</text:p>
              </table:table-cell>
            </table:table-row>
            <table:table-row>
              <table:table-cell office:value-type="string">
                <text:p>01/06/10</text:p>
              </table:table-cell>
              <table:table-cell office:value-type="float" office:value="0.020734126984127">
                <text:p>0.020734126984127</text:p>
              </table:table-cell>
              <table:table-cell office:value-type="float" office:value="0.0173611111111111">
                <text:p>0.0173611111111111</text:p>
              </table:table-cell>
              <table:table-cell office:value-type="float" office:value="0.00992063492063492">
                <text:p>0.00992063492063492</text:p>
              </table:table-cell>
            </table:table-row>
            <table:table-row>
              <table:table-cell office:value-type="string">
                <text:p>02/06/10</text:p>
              </table:table-cell>
              <table:table-cell office:value-type="float" office:value="0.0115079365079365">
                <text:p>0.0115079365079365</text:p>
              </table:table-cell>
              <table:table-cell office:value-type="float" office:value="0.0173611111111111">
                <text:p>0.0173611111111111</text:p>
              </table:table-cell>
              <table:table-cell office:value-type="float" office:value="0.0104166666666667">
                <text:p>0.0104166666666667</text:p>
              </table:table-cell>
            </table:table-row>
            <table:table-row>
              <table:table-cell office:value-type="string">
                <text:p>03/06/10</text:p>
              </table:table-cell>
              <table:table-cell office:value-type="float" office:value="0.0591269841269841">
                <text:p>0.0591269841269841</text:p>
              </table:table-cell>
              <table:table-cell office:value-type="float" office:value="0.0173611111111111">
                <text:p>0.0173611111111111</text:p>
              </table:table-cell>
              <table:table-cell office:value-type="float" office:value="0.0104166666666667">
                <text:p>0.0104166666666667</text:p>
              </table:table-cell>
            </table:table-row>
            <table:table-row>
              <table:table-cell office:value-type="string">
                <text:p>04/06/10</text:p>
              </table:table-cell>
              <table:table-cell office:value-type="float" office:value="0.178174603174603">
                <text:p>0.178174603174603</text:p>
              </table:table-cell>
              <table:table-cell office:value-type="float" office:value="0.0173611111111111">
                <text:p>0.0173611111111111</text:p>
              </table:table-cell>
              <table:table-cell office:value-type="float" office:value="0.0064484126984127">
                <text:p>0.0064484126984127</text:p>
              </table:table-cell>
            </table:table-row>
            <table:table-row>
              <table:table-cell office:value-type="string">
                <text:p>05/06/10</text:p>
              </table:table-cell>
              <table:table-cell office:value-type="float" office:value="0.290972222222222">
                <text:p>0.290972222222222</text:p>
              </table:table-cell>
              <table:table-cell office:value-type="float" office:value="0.0173611111111111">
                <text:p>0.0173611111111111</text:p>
              </table:table-cell>
              <table:table-cell office:value-type="float" office:value="0.0064484126984127">
                <text:p>0.0064484126984127</text:p>
              </table:table-cell>
            </table:table-row>
            <table:table-row>
              <table:table-cell office:value-type="string">
                <text:p>06/06/10</text:p>
              </table:table-cell>
              <table:table-cell office:value-type="float" office:value="0.410019841269841">
                <text:p>0.410019841269841</text:p>
              </table:table-cell>
              <table:table-cell office:value-type="float" office:value="0">
                <text:p>0</text:p>
              </table:table-cell>
              <table:table-cell office:value-type="float" office:value="0.00297619047619048">
                <text:p>0.00297619047619048</text:p>
              </table:table-cell>
            </table:table-row>
            <table:table-row>
              <table:table-cell office:value-type="string">
                <text:p>07/06/10</text:p>
              </table:table-cell>
              <table:table-cell office:value-type="float" office:value="0.52906746031746">
                <text:p>0.52906746031746</text:p>
              </table:table-cell>
              <table:table-cell office:value-type="float" office:value="0">
                <text:p>0</text:p>
              </table:table-cell>
              <table:table-cell office:value-type="float" office:value="0.000496031746031746">
                <text:p>0.000496031746031746</text:p>
              </table:table-cell>
            </table:table-row>
            <table:table-row>
              <table:table-cell office:value-type="string">
                <text:p>08/06/10</text:p>
              </table:table-cell>
              <table:table-cell office:value-type="float" office:value="0.642857142857143">
                <text:p>0.642857142857143</text:p>
              </table:table-cell>
              <table:table-cell office:value-type="float" office:value="0">
                <text:p>0</text:p>
              </table:table-cell>
              <table:table-cell office:value-type="float" office:value="0.000496031746031746">
                <text:p>0.000496031746031746</text:p>
              </table:table-cell>
            </table:table-row>
            <table:table-row>
              <table:table-cell office:value-type="string">
                <text:p>09/06/10</text:p>
              </table:table-cell>
              <table:table-cell office:value-type="float" office:value="0.714285714285714">
                <text:p>0.714285714285714</text:p>
              </table:table-cell>
              <table:table-cell office:value-type="float" office:value="0">
                <text:p>0</text:p>
              </table:table-cell>
              <table:table-cell office:value-type="float" office:value="0">
                <text:p>0</text:p>
              </table:table-cell>
            </table:table-row>
            <table:table-row>
              <table:table-cell office:value-type="string">
                <text:p>10/06/10</text:p>
              </table:table-cell>
              <table:table-cell office:value-type="float" office:value="0.666666666666667">
                <text:p>0.666666666666667</text:p>
              </table:table-cell>
              <table:table-cell office:value-type="float" office:value="0">
                <text:p>0</text:p>
              </table:table-cell>
              <table:table-cell office:value-type="float" office:value="0">
                <text:p>0</text:p>
              </table:table-cell>
            </table:table-row>
            <table:table-row>
              <table:table-cell office:value-type="string">
                <text:p>11/06/10</text:p>
              </table:table-cell>
              <table:table-cell office:value-type="float" office:value="0.547619047619048">
                <text:p>0.547619047619048</text:p>
              </table:table-cell>
              <table:table-cell office:value-type="float" office:value="0">
                <text:p>0</text:p>
              </table:table-cell>
              <table:table-cell office:value-type="float" office:value="0">
                <text:p>0</text:p>
              </table:table-cell>
            </table:table-row>
            <table:table-row>
              <table:table-cell office:value-type="string">
                <text:p>12/06/10</text:p>
              </table:table-cell>
              <table:table-cell office:value-type="float" office:value="0.428571428571429">
                <text:p>0.428571428571429</text:p>
              </table:table-cell>
              <table:table-cell office:value-type="float" office:value="0">
                <text:p>0</text:p>
              </table:table-cell>
              <table:table-cell office:value-type="float" office:value="0">
                <text:p>0</text:p>
              </table:table-cell>
            </table:table-row>
            <table:table-row>
              <table:table-cell office:value-type="string">
                <text:p>13/06/10</text:p>
              </table:table-cell>
              <table:table-cell office:value-type="float" office:value="0.30952380952381">
                <text:p>0.30952380952381</text:p>
              </table:table-cell>
              <table:table-cell office:value-type="float" office:value="0.0218253968253968">
                <text:p>0.0218253968253968</text:p>
              </table:table-cell>
              <table:table-cell office:value-type="float" office:value="0.00218253968253968">
                <text:p>0.00218253968253968</text:p>
              </table:table-cell>
            </table:table-row>
            <table:table-row>
              <table:table-cell office:value-type="string">
                <text:p>14/06/10</text:p>
              </table:table-cell>
              <table:table-cell office:value-type="float" office:value="0.190476190476191">
                <text:p>0.190476190476191</text:p>
              </table:table-cell>
              <table:table-cell office:value-type="float" office:value="0.0218253968253968">
                <text:p>0.0218253968253968</text:p>
              </table:table-cell>
              <table:table-cell office:value-type="float" office:value="0.00218253968253968">
                <text:p>0.00218253968253968</text:p>
              </table:table-cell>
            </table:table-row>
            <table:table-row>
              <table:table-cell office:value-type="string">
                <text:p>15/06/10</text:p>
              </table:table-cell>
              <table:table-cell office:value-type="float" office:value="0.0744047619047619">
                <text:p>0.0744047619047619</text:p>
              </table:table-cell>
              <table:table-cell office:value-type="float" office:value="0.0634920634920635">
                <text:p>0.0634920634920635</text:p>
              </table:table-cell>
              <table:table-cell office:value-type="float" office:value="0.00218253968253968">
                <text:p>0.00218253968253968</text:p>
              </table:table-cell>
            </table:table-row>
            <table:table-row>
              <table:table-cell office:value-type="string">
                <text:p>16/06/10</text:p>
              </table:table-cell>
              <table:table-cell office:value-type="float" office:value="0.00297619047619048">
                <text:p>0.00297619047619048</text:p>
              </table:table-cell>
              <table:table-cell office:value-type="float" office:value="0.0634920634920635">
                <text:p>0.0634920634920635</text:p>
              </table:table-cell>
              <table:table-cell office:value-type="float" office:value="0.00218253968253968">
                <text:p>0.00218253968253968</text:p>
              </table:table-cell>
            </table:table-row>
            <table:table-row>
              <table:table-cell office:value-type="string">
                <text:p>17/06/10</text:p>
              </table:table-cell>
              <table:table-cell office:value-type="float" office:value="0.00297619047619048">
                <text:p>0.00297619047619048</text:p>
              </table:table-cell>
              <table:table-cell office:value-type="float" office:value="0.0634920634920635">
                <text:p>0.0634920634920635</text:p>
              </table:table-cell>
              <table:table-cell office:value-type="float" office:value="0.00218253968253968">
                <text:p>0.00218253968253968</text:p>
              </table:table-cell>
            </table:table-row>
            <table:table-row>
              <table:table-cell office:value-type="string">
                <text:p>18/06/10</text:p>
              </table:table-cell>
              <table:table-cell office:value-type="float" office:value="0.0124007936507936">
                <text:p>0.0124007936507936</text:p>
              </table:table-cell>
              <table:table-cell office:value-type="float" office:value="0.0768849206349206">
                <text:p>0.0768849206349206</text:p>
              </table:table-cell>
              <table:table-cell office:value-type="float" office:value="0.00218253968253968">
                <text:p>0.00218253968253968</text:p>
              </table:table-cell>
            </table:table-row>
            <table:table-row>
              <table:table-cell office:value-type="string">
                <text:p>19/06/10</text:p>
              </table:table-cell>
              <table:table-cell office:value-type="float" office:value="0.0124007936507936">
                <text:p>0.0124007936507936</text:p>
              </table:table-cell>
              <table:table-cell office:value-type="float" office:value="0.0942460317460317">
                <text:p>0.0942460317460317</text:p>
              </table:table-cell>
              <table:table-cell office:value-type="float" office:value="0.00218253968253968">
                <text:p>0.00218253968253968</text:p>
              </table:table-cell>
            </table:table-row>
            <table:table-row>
              <table:table-cell office:value-type="string">
                <text:p>20/06/10</text:p>
              </table:table-cell>
              <table:table-cell office:value-type="float" office:value="0.0124007936507936">
                <text:p>0.0124007936507936</text:p>
              </table:table-cell>
              <table:table-cell office:value-type="float" office:value="0.0892857142857143">
                <text:p>0.0892857142857143</text:p>
              </table:table-cell>
              <table:table-cell office:value-type="float" office:value="0.00347222222222222">
                <text:p>0.00347222222222222</text:p>
              </table:table-cell>
            </table:table-row>
            <table:table-row>
              <table:table-cell office:value-type="string">
                <text:p>21/06/10</text:p>
              </table:table-cell>
              <table:table-cell office:value-type="float" office:value="0.0176587301587302">
                <text:p>0.0176587301587302</text:p>
              </table:table-cell>
              <table:table-cell office:value-type="float" office:value="0.0892857142857143">
                <text:p>0.0892857142857143</text:p>
              </table:table-cell>
              <table:table-cell office:value-type="float" office:value="0.00347222222222222">
                <text:p>0.00347222222222222</text:p>
              </table:table-cell>
            </table:table-row>
            <table:table-row>
              <table:table-cell office:value-type="string">
                <text:p>22/06/10</text:p>
              </table:table-cell>
              <table:table-cell office:value-type="float" office:value="0.0146825396825397">
                <text:p>0.0146825396825397</text:p>
              </table:table-cell>
              <table:table-cell office:value-type="float" office:value="0.0476190476190476">
                <text:p>0.0476190476190476</text:p>
              </table:table-cell>
              <table:table-cell office:value-type="float" office:value="0.00347222222222222">
                <text:p>0.00347222222222222</text:p>
              </table:table-cell>
            </table:table-row>
            <table:table-row>
              <table:table-cell office:value-type="string">
                <text:p>23/06/10</text:p>
              </table:table-cell>
              <table:table-cell office:value-type="float" office:value="0.0146825396825397">
                <text:p>0.0146825396825397</text:p>
              </table:table-cell>
              <table:table-cell office:value-type="float" office:value="0.107142857142857">
                <text:p>0.107142857142857</text:p>
              </table:table-cell>
              <table:table-cell office:value-type="float" office:value="0.00347222222222222">
                <text:p>0.00347222222222222</text:p>
              </table:table-cell>
            </table:table-row>
            <table:table-row>
              <table:table-cell office:value-type="string">
                <text:p>24/06/10</text:p>
              </table:table-cell>
              <table:table-cell office:value-type="float" office:value="0.0146825396825397">
                <text:p>0.0146825396825397</text:p>
              </table:table-cell>
              <table:table-cell office:value-type="float" office:value="0.189980158730159">
                <text:p>0.189980158730159</text:p>
              </table:table-cell>
              <table:table-cell office:value-type="float" office:value="0.00347222222222222">
                <text:p>0.00347222222222222</text:p>
              </table:table-cell>
            </table:table-row>
            <table:table-row>
              <table:table-cell office:value-type="string">
                <text:p>25/06/10</text:p>
              </table:table-cell>
              <table:table-cell office:value-type="float" office:value="0.00525793650793651">
                <text:p>0.00525793650793651</text:p>
              </table:table-cell>
              <table:table-cell office:value-type="float" office:value="0.176587301587302">
                <text:p>0.176587301587302</text:p>
              </table:table-cell>
              <table:table-cell office:value-type="float" office:value="0.00347222222222222">
                <text:p>0.00347222222222222</text:p>
              </table:table-cell>
            </table:table-row>
            <table:table-row>
              <table:table-cell office:value-type="string">
                <text:p>26/06/10</text:p>
              </table:table-cell>
              <table:table-cell office:value-type="float" office:value="0.00525793650793651">
                <text:p>0.00525793650793651</text:p>
              </table:table-cell>
              <table:table-cell office:value-type="float" office:value="0.15922619047619">
                <text:p>0.15922619047619</text:p>
              </table:table-cell>
              <table:table-cell office:value-type="float" office:value="0.00347222222222222">
                <text:p>0.00347222222222222</text:p>
              </table:table-cell>
            </table:table-row>
            <table:table-row>
              <table:table-cell office:value-type="string">
                <text:p>27/06/10</text:p>
              </table:table-cell>
              <table:table-cell office:value-type="float" office:value="0.00525793650793651">
                <text:p>0.00525793650793651</text:p>
              </table:table-cell>
              <table:table-cell office:value-type="float" office:value="0.142361111111111">
                <text:p>0.142361111111111</text:p>
              </table:table-cell>
              <table:table-cell office:value-type="float" office:value="0.00297619047619048">
                <text:p>0.00297619047619048</text:p>
              </table:table-cell>
            </table:table-row>
            <table:table-row>
              <table:table-cell office:value-type="string">
                <text:p>28/06/10</text:p>
              </table:table-cell>
              <table:table-cell office:value-type="float" office:value="0.00456349206349206">
                <text:p>0.00456349206349206</text:p>
              </table:table-cell>
              <table:table-cell office:value-type="float" office:value="0.142361111111111">
                <text:p>0.142361111111111</text:p>
              </table:table-cell>
              <table:table-cell office:value-type="float" office:value="0.00297619047619048">
                <text:p>0.00297619047619048</text:p>
              </table:table-cell>
            </table:table-row>
            <table:table-row>
              <table:table-cell office:value-type="string">
                <text:p>29/06/10</text:p>
              </table:table-cell>
              <table:table-cell office:value-type="float" office:value="0.00456349206349206">
                <text:p>0.00456349206349206</text:p>
              </table:table-cell>
              <table:table-cell office:value-type="float" office:value="0.159722222222222">
                <text:p>0.159722222222222</text:p>
              </table:table-cell>
              <table:table-cell office:value-type="float" office:value="0.00297619047619048">
                <text:p>0.00297619047619048</text:p>
              </table:table-cell>
            </table:table-row>
            <table:table-row>
              <table:table-cell office:value-type="string">
                <text:p>30/06/10</text:p>
              </table:table-cell>
              <table:table-cell office:value-type="float" office:value="0.0129960317460317">
                <text:p>0.0129960317460317</text:p>
              </table:table-cell>
              <table:table-cell office:value-type="float" office:value="0.100198412698413">
                <text:p>0.100198412698413</text:p>
              </table:table-cell>
              <table:table-cell office:value-type="float" office:value="0.00297619047619048">
                <text:p>0.00297619047619048</text:p>
              </table:table-cell>
            </table:table-row>
            <table:table-row>
              <table:table-cell office:value-type="string">
                <text:p>01/07/10</text:p>
              </table:table-cell>
              <table:table-cell office:value-type="float" office:value="0.0129960317460317">
                <text:p>0.0129960317460317</text:p>
              </table:table-cell>
              <table:table-cell office:value-type="float" office:value="0.025297619047619">
                <text:p>0.025297619047619</text:p>
              </table:table-cell>
              <table:table-cell office:value-type="float" office:value="0.00297619047619048">
                <text:p>0.00297619047619048</text:p>
              </table:table-cell>
            </table:table-row>
            <table:table-row>
              <table:table-cell office:value-type="string">
                <text:p>02/07/10</text:p>
              </table:table-cell>
              <table:table-cell office:value-type="float" office:value="0.0129960317460317">
                <text:p>0.0129960317460317</text:p>
              </table:table-cell>
              <table:table-cell office:value-type="float" office:value="0.025297619047619">
                <text:p>0.025297619047619</text:p>
              </table:table-cell>
              <table:table-cell office:value-type="float" office:value="0.00297619047619048">
                <text:p>0.00297619047619048</text:p>
              </table:table-cell>
            </table:table-row>
            <table:table-row>
              <table:table-cell office:value-type="string">
                <text:p>03/07/10</text:p>
              </table:table-cell>
              <table:table-cell office:value-type="float" office:value="0.0129960317460317">
                <text:p>0.0129960317460317</text:p>
              </table:table-cell>
              <table:table-cell office:value-type="float" office:value="0.0808531746031746">
                <text:p>0.0808531746031746</text:p>
              </table:table-cell>
              <table:table-cell office:value-type="float" office:value="0.00297619047619048">
                <text:p>0.00297619047619048</text:p>
              </table:table-cell>
            </table:table-row>
            <table:table-row>
              <table:table-cell office:value-type="string">
                <text:p>04/07/10</text:p>
              </table:table-cell>
              <table:table-cell office:value-type="float" office:value="0.0129960317460317">
                <text:p>0.0129960317460317</text:p>
              </table:table-cell>
              <table:table-cell office:value-type="float" office:value="0.0808531746031746">
                <text:p>0.0808531746031746</text:p>
              </table:table-cell>
              <table:table-cell office:value-type="float" office:value="0.00496031746031746">
                <text:p>0.00496031746031746</text:p>
              </table:table-cell>
            </table:table-row>
            <table:table-row>
              <table:table-cell office:value-type="string">
                <text:p>05/07/10</text:p>
              </table:table-cell>
              <table:table-cell office:value-type="float" office:value="0.0202380952380952">
                <text:p>0.0202380952380952</text:p>
              </table:table-cell>
              <table:table-cell office:value-type="float" office:value="0.0808531746031746">
                <text:p>0.0808531746031746</text:p>
              </table:table-cell>
              <table:table-cell office:value-type="float" office:value="0.00496031746031746">
                <text:p>0.00496031746031746</text:p>
              </table:table-cell>
            </table:table-row>
            <table:table-row>
              <table:table-cell office:value-type="string">
                <text:p>06/07/10</text:p>
              </table:table-cell>
              <table:table-cell office:value-type="float" office:value="0.0266865079365079">
                <text:p>0.0266865079365079</text:p>
              </table:table-cell>
              <table:table-cell office:value-type="float" office:value="0.0634920634920635">
                <text:p>0.0634920634920635</text:p>
              </table:table-cell>
              <table:table-cell office:value-type="float" office:value="0.00496031746031746">
                <text:p>0.00496031746031746</text:p>
              </table:table-cell>
            </table:table-row>
            <table:table-row>
              <table:table-cell office:value-type="string">
                <text:p>07/07/10</text:p>
              </table:table-cell>
              <table:table-cell office:value-type="float" office:value="0.0182539682539683">
                <text:p>0.0182539682539683</text:p>
              </table:table-cell>
              <table:table-cell office:value-type="float" office:value="0.0634920634920635">
                <text:p>0.0634920634920635</text:p>
              </table:table-cell>
              <table:table-cell office:value-type="float" office:value="0.00496031746031746">
                <text:p>0.00496031746031746</text:p>
              </table:table-cell>
            </table:table-row>
            <table:table-row>
              <table:table-cell office:value-type="string">
                <text:p>08/07/10</text:p>
              </table:table-cell>
              <table:table-cell office:value-type="float" office:value="0.0336309523809524">
                <text:p>0.0336309523809524</text:p>
              </table:table-cell>
              <table:table-cell office:value-type="float" office:value="0.0555555555555556">
                <text:p>0.0555555555555556</text:p>
              </table:table-cell>
              <table:table-cell office:value-type="float" office:value="0.00496031746031746">
                <text:p>0.00496031746031746</text:p>
              </table:table-cell>
            </table:table-row>
            <table:table-row>
              <table:table-cell office:value-type="string">
                <text:p>09/07/10</text:p>
              </table:table-cell>
              <table:table-cell office:value-type="float" office:value="0.0435515873015873">
                <text:p>0.0435515873015873</text:p>
              </table:table-cell>
              <table:table-cell office:value-type="float" office:value="0.0555555555555556">
                <text:p>0.0555555555555556</text:p>
              </table:table-cell>
              <table:table-cell office:value-type="float" office:value="0.00496031746031746">
                <text:p>0.00496031746031746</text:p>
              </table:table-cell>
            </table:table-row>
            <table:table-row>
              <table:table-cell office:value-type="string">
                <text:p>10/07/10</text:p>
              </table:table-cell>
              <table:table-cell office:value-type="float" office:value="0.0490079365079365">
                <text:p>0.0490079365079365</text:p>
              </table:table-cell>
              <table:table-cell office:value-type="float" office:value="0.0178571428571429">
                <text:p>0.0178571428571429</text:p>
              </table:table-cell>
              <table:table-cell office:value-type="float" office:value="0.00496031746031746">
                <text:p>0.00496031746031746</text:p>
              </table:table-cell>
            </table:table-row>
            <table:table-row>
              <table:table-cell office:value-type="string">
                <text:p>11/07/10</text:p>
              </table:table-cell>
              <table:table-cell office:value-type="float" office:value="0.0490079365079365">
                <text:p>0.0490079365079365</text:p>
              </table:table-cell>
              <table:table-cell office:value-type="float" office:value="0.0178571428571429">
                <text:p>0.0178571428571429</text:p>
              </table:table-cell>
              <table:table-cell office:value-type="float" office:value="0">
                <text:p>0</text:p>
              </table:table-cell>
            </table:table-row>
            <table:table-row>
              <table:table-cell office:value-type="string">
                <text:p>12/07/10</text:p>
              </table:table-cell>
              <table:table-cell office:value-type="float" office:value="0.0458333333333333">
                <text:p>0.0458333333333333</text:p>
              </table:table-cell>
              <table:table-cell office:value-type="float" office:value="0.0178571428571429">
                <text:p>0.0178571428571429</text:p>
              </table:table-cell>
              <table:table-cell office:value-type="float" office:value="0">
                <text:p>0</text:p>
              </table:table-cell>
            </table:table-row>
            <table:table-row>
              <table:table-cell office:value-type="string">
                <text:p>13/07/10</text:p>
              </table:table-cell>
              <table:table-cell office:value-type="float" office:value="0.0445436507936508">
                <text:p>0.0445436507936508</text:p>
              </table:table-cell>
              <table:table-cell office:value-type="float" office:value="0.0357142857142857">
                <text:p>0.0357142857142857</text:p>
              </table:table-cell>
              <table:table-cell office:value-type="float" office:value="0">
                <text:p>0</text:p>
              </table:table-cell>
            </table:table-row>
            <table:table-row>
              <table:table-cell office:value-type="string">
                <text:p>14/07/10</text:p>
              </table:table-cell>
              <table:table-cell office:value-type="float" office:value="0.0686507936507937">
                <text:p>0.0686507936507937</text:p>
              </table:table-cell>
              <table:table-cell office:value-type="float" office:value="0.0357142857142857">
                <text:p>0.0357142857142857</text:p>
              </table:table-cell>
              <table:table-cell office:value-type="float" office:value="0">
                <text:p>0</text:p>
              </table:table-cell>
            </table:table-row>
            <table:table-row>
              <table:table-cell office:value-type="string">
                <text:p>15/07/10</text:p>
              </table:table-cell>
              <table:table-cell office:value-type="float" office:value="0.0532738095238095">
                <text:p>0.0532738095238095</text:p>
              </table:table-cell>
              <table:table-cell office:value-type="float" office:value="0.0357142857142857">
                <text:p>0.0357142857142857</text:p>
              </table:table-cell>
              <table:table-cell office:value-type="float" office:value="0">
                <text:p>0</text:p>
              </table:table-cell>
            </table:table-row>
            <table:table-row>
              <table:table-cell office:value-type="string">
                <text:p>16/07/10</text:p>
              </table:table-cell>
              <table:table-cell office:value-type="float" office:value="0.0490079365079365">
                <text:p>0.0490079365079365</text:p>
              </table:table-cell>
              <table:table-cell office:value-type="float" office:value="0.0357142857142857">
                <text:p>0.0357142857142857</text:p>
              </table:table-cell>
              <table:table-cell office:value-type="float" office:value="0">
                <text:p>0</text:p>
              </table:table-cell>
            </table:table-row>
            <table:table-row>
              <table:table-cell office:value-type="string">
                <text:p>17/07/10</text:p>
              </table:table-cell>
              <table:table-cell office:value-type="float" office:value="0.0435515873015873">
                <text:p>0.0435515873015873</text:p>
              </table:table-cell>
              <table:table-cell office:value-type="float" office:value="0.0376984126984127">
                <text:p>0.0376984126984127</text:p>
              </table:table-cell>
              <table:table-cell office:value-type="float" office:value="0">
                <text:p>0</text:p>
              </table:table-cell>
            </table:table-row>
            <table:table-row>
              <table:table-cell office:value-type="string">
                <text:p>18/07/10</text:p>
              </table:table-cell>
              <table:table-cell office:value-type="float" office:value="0.0491071428571429">
                <text:p>0.0491071428571429</text:p>
              </table:table-cell>
              <table:table-cell office:value-type="float" office:value="0.0376984126984127">
                <text:p>0.0376984126984127</text:p>
              </table:table-cell>
              <table:table-cell office:value-type="float" office:value="0">
                <text:p>0</text:p>
              </table:table-cell>
            </table:table-row>
            <table:table-row>
              <table:table-cell office:value-type="string">
                <text:p>19/07/10</text:p>
              </table:table-cell>
              <table:table-cell office:value-type="float" office:value="0.0404761904761905">
                <text:p>0.0404761904761905</text:p>
              </table:table-cell>
              <table:table-cell office:value-type="float" office:value="0.0376984126984127">
                <text:p>0.0376984126984127</text:p>
              </table:table-cell>
              <table:table-cell office:value-type="float" office:value="0.00337301587301587">
                <text:p>0.00337301587301587</text:p>
              </table:table-cell>
            </table:table-row>
            <table:table-row>
              <table:table-cell office:value-type="string">
                <text:p>20/07/10</text:p>
              </table:table-cell>
              <table:table-cell office:value-type="float" office:value="0.0353174603174603">
                <text:p>0.0353174603174603</text:p>
              </table:table-cell>
              <table:table-cell office:value-type="float" office:value="0.0386904761904762">
                <text:p>0.0386904761904762</text:p>
              </table:table-cell>
              <table:table-cell office:value-type="float" office:value="0.00337301587301587">
                <text:p>0.00337301587301587</text:p>
              </table:table-cell>
            </table:table-row>
            <table:table-row>
              <table:table-cell office:value-type="string">
                <text:p>21/07/10</text:p>
              </table:table-cell>
              <table:table-cell office:value-type="float" office:value="0.0148809523809524">
                <text:p>0.0148809523809524</text:p>
              </table:table-cell>
              <table:table-cell office:value-type="float" office:value="0.0386904761904762">
                <text:p>0.0386904761904762</text:p>
              </table:table-cell>
              <table:table-cell office:value-type="float" office:value="0.00337301587301587">
                <text:p>0.00337301587301587</text:p>
              </table:table-cell>
            </table:table-row>
            <table:table-row>
              <table:table-cell office:value-type="string">
                <text:p>22/07/10</text:p>
              </table:table-cell>
              <table:table-cell office:value-type="float" office:value="0.0148809523809524">
                <text:p>0.0148809523809524</text:p>
              </table:table-cell>
              <table:table-cell office:value-type="float" office:value="0.0386904761904762">
                <text:p>0.0386904761904762</text:p>
              </table:table-cell>
              <table:table-cell office:value-type="float" office:value="0.00337301587301587">
                <text:p>0.00337301587301587</text:p>
              </table:table-cell>
            </table:table-row>
            <table:table-row>
              <table:table-cell office:value-type="string">
                <text:p>23/07/10</text:p>
              </table:table-cell>
              <table:table-cell office:value-type="float" office:value="0.00922619047619047">
                <text:p>0.00922619047619047</text:p>
              </table:table-cell>
              <table:table-cell office:value-type="float" office:value="0.0565476190476191">
                <text:p>0.0565476190476191</text:p>
              </table:table-cell>
              <table:table-cell office:value-type="float" office:value="0.00337301587301587">
                <text:p>0.00337301587301587</text:p>
              </table:table-cell>
            </table:table-row>
            <table:table-row>
              <table:table-cell office:value-type="string">
                <text:p>24/07/10</text:p>
              </table:table-cell>
              <table:table-cell office:value-type="float" office:value="0.014781746031746">
                <text:p>0.014781746031746</text:p>
              </table:table-cell>
              <table:table-cell office:value-type="float" office:value="0.0367063492063492">
                <text:p>0.0367063492063492</text:p>
              </table:table-cell>
              <table:table-cell office:value-type="float" office:value="0.00337301587301587">
                <text:p>0.00337301587301587</text:p>
              </table:table-cell>
            </table:table-row>
            <table:table-row>
              <table:table-cell office:value-type="string">
                <text:p>25/07/10</text:p>
              </table:table-cell>
              <table:table-cell office:value-type="float" office:value="0.00922619047619047">
                <text:p>0.00922619047619047</text:p>
              </table:table-cell>
              <table:table-cell office:value-type="float" office:value="0.0367063492063492">
                <text:p>0.0367063492063492</text:p>
              </table:table-cell>
              <table:table-cell office:value-type="float" office:value="0.00337301587301587">
                <text:p>0.00337301587301587</text:p>
              </table:table-cell>
            </table:table-row>
            <table:table-row>
              <table:table-cell office:value-type="string">
                <text:p>26/07/10</text:p>
              </table:table-cell>
              <table:table-cell office:value-type="float" office:value="0.00922619047619047">
                <text:p>0.00922619047619047</text:p>
              </table:table-cell>
              <table:table-cell office:value-type="float" office:value="0.0367063492063492">
                <text:p>0.0367063492063492</text:p>
              </table:table-cell>
              <table:table-cell office:value-type="float" office:value="0">
                <text:p>0</text:p>
              </table:table-cell>
            </table:table-row>
            <table:table-row>
              <table:table-cell office:value-type="string">
                <text:p>27/07/10</text:p>
              </table:table-cell>
              <table:table-cell office:value-type="float" office:value="0.00922619047619047">
                <text:p>0.00922619047619047</text:p>
              </table:table-cell>
              <table:table-cell office:value-type="float" office:value="0.0952380952380952">
                <text:p>0.0952380952380952</text:p>
              </table:table-cell>
              <table:table-cell office:value-type="float" office:value="0.0228174603174603">
                <text:p>0.0228174603174603</text:p>
              </table:table-cell>
            </table:table-row>
            <table:table-row>
              <table:table-cell office:value-type="string">
                <text:p>28/07/10</text:p>
              </table:table-cell>
              <table:table-cell office:value-type="float" office:value="0.100793650793651">
                <text:p>0.100793650793651</text:p>
              </table:table-cell>
              <table:table-cell office:value-type="float" office:value="0.141369047619048">
                <text:p>0.141369047619048</text:p>
              </table:table-cell>
              <table:table-cell office:value-type="float" office:value="0.0228174603174603">
                <text:p>0.0228174603174603</text:p>
              </table:table-cell>
            </table:table-row>
            <table:table-row>
              <table:table-cell office:value-type="string">
                <text:p>29/07/10</text:p>
              </table:table-cell>
              <table:table-cell office:value-type="float" office:value="0.10922619047619">
                <text:p>0.10922619047619</text:p>
              </table:table-cell>
              <table:table-cell office:value-type="float" office:value="0.141369047619048">
                <text:p>0.141369047619048</text:p>
              </table:table-cell>
              <table:table-cell office:value-type="float" office:value="0.0228174603174603">
                <text:p>0.0228174603174603</text:p>
              </table:table-cell>
            </table:table-row>
            <table:table-row>
              <table:table-cell office:value-type="string">
                <text:p>30/07/10</text:p>
              </table:table-cell>
              <table:table-cell office:value-type="float" office:value="0.10922619047619">
                <text:p>0.10922619047619</text:p>
              </table:table-cell>
              <table:table-cell office:value-type="float" office:value="0.123511904761905">
                <text:p>0.123511904761905</text:p>
              </table:table-cell>
              <table:table-cell office:value-type="float" office:value="0.0228174603174603">
                <text:p>0.0228174603174603</text:p>
              </table:table-cell>
            </table:table-row>
            <table:table-row>
              <table:table-cell office:value-type="string">
                <text:p>31/07/10</text:p>
              </table:table-cell>
              <table:table-cell office:value-type="float" office:value="0.103670634920635">
                <text:p>0.103670634920635</text:p>
              </table:table-cell>
              <table:table-cell office:value-type="float" office:value="0.123511904761905">
                <text:p>0.123511904761905</text:p>
              </table:table-cell>
              <table:table-cell office:value-type="float" office:value="0.0228174603174603">
                <text:p>0.0228174603174603</text:p>
              </table:table-cell>
            </table:table-row>
            <table:table-row>
              <table:table-cell office:value-type="string">
                <text:p>01/08/10</text:p>
              </table:table-cell>
              <table:table-cell office:value-type="float" office:value="0.103670634920635">
                <text:p>0.103670634920635</text:p>
              </table:table-cell>
              <table:table-cell office:value-type="float" office:value="0.142857142857143">
                <text:p>0.142857142857143</text:p>
              </table:table-cell>
              <table:table-cell office:value-type="float" office:value="0.0228174603174603">
                <text:p>0.0228174603174603</text:p>
              </table:table-cell>
            </table:table-row>
            <table:table-row>
              <table:table-cell office:value-type="string">
                <text:p>02/08/10</text:p>
              </table:table-cell>
              <table:table-cell office:value-type="float" office:value="0.108829365079365">
                <text:p>0.108829365079365</text:p>
              </table:table-cell>
              <table:table-cell office:value-type="float" office:value="0.142857142857143">
                <text:p>0.142857142857143</text:p>
              </table:table-cell>
              <table:table-cell office:value-type="float" office:value="0.0228174603174603">
                <text:p>0.0228174603174603</text:p>
              </table:table-cell>
            </table:table-row>
            <table:table-row>
              <table:table-cell office:value-type="string">
                <text:p>03/08/10</text:p>
              </table:table-cell>
              <table:table-cell office:value-type="float" office:value="0.1125">
                <text:p>0.1125</text:p>
              </table:table-cell>
              <table:table-cell office:value-type="float" office:value="0.0654761904761905">
                <text:p>0.0654761904761905</text:p>
              </table:table-cell>
              <table:table-cell office:value-type="float" office:value="0">
                <text:p>0</text:p>
              </table:table-cell>
            </table:table-row>
            <table:table-row>
              <table:table-cell office:value-type="string">
                <text:p>04/08/10</text:p>
              </table:table-cell>
              <table:table-cell office:value-type="float" office:value="0.0172619047619048">
                <text:p>0.0172619047619048</text:p>
              </table:table-cell>
              <table:table-cell office:value-type="float" office:value="0.0193452380952381">
                <text:p>0.0193452380952381</text:p>
              </table:table-cell>
              <table:table-cell office:value-type="float" office:value="0">
                <text:p>0</text:p>
              </table:table-cell>
            </table:table-row>
            <table:table-row>
              <table:table-cell office:value-type="string">
                <text:p>05/08/10</text:p>
              </table:table-cell>
              <table:table-cell office:value-type="float" office:value="0.00882936507936508">
                <text:p>0.00882936507936508</text:p>
              </table:table-cell>
              <table:table-cell office:value-type="float" office:value="0.0193452380952381">
                <text:p>0.0193452380952381</text:p>
              </table:table-cell>
              <table:table-cell office:value-type="float" office:value="0.000694444444444444">
                <text:p>0.000694444444444444</text:p>
              </table:table-cell>
            </table:table-row>
            <table:table-row>
              <table:table-cell office:value-type="string">
                <text:p>06/08/10</text:p>
              </table:table-cell>
              <table:table-cell office:value-type="float" office:value="0.00882936507936508">
                <text:p>0.00882936507936508</text:p>
              </table:table-cell>
              <table:table-cell office:value-type="float" office:value="0.0416666666666667">
                <text:p>0.0416666666666667</text:p>
              </table:table-cell>
              <table:table-cell office:value-type="float" office:value="0.00357142857142857">
                <text:p>0.00357142857142857</text:p>
              </table:table-cell>
            </table:table-row>
            <table:table-row>
              <table:table-cell office:value-type="string">
                <text:p>07/08/10</text:p>
              </table:table-cell>
              <table:table-cell office:value-type="float" office:value="0.00882936507936508">
                <text:p>0.00882936507936508</text:p>
              </table:table-cell>
              <table:table-cell office:value-type="float" office:value="0.0416666666666667">
                <text:p>0.0416666666666667</text:p>
              </table:table-cell>
              <table:table-cell office:value-type="float" office:value="0.00456349206349206">
                <text:p>0.00456349206349206</text:p>
              </table:table-cell>
            </table:table-row>
            <table:table-row>
              <table:table-cell office:value-type="string">
                <text:p>08/08/10</text:p>
              </table:table-cell>
              <table:table-cell office:value-type="float" office:value="0.00882936507936508">
                <text:p>0.00882936507936508</text:p>
              </table:table-cell>
              <table:table-cell office:value-type="float" office:value="0.0416666666666667">
                <text:p>0.0416666666666667</text:p>
              </table:table-cell>
              <table:table-cell office:value-type="float" office:value="0.00456349206349206">
                <text:p>0.00456349206349206</text:p>
              </table:table-cell>
            </table:table-row>
            <table:table-row>
              <table:table-cell office:value-type="string">
                <text:p>09/08/10</text:p>
              </table:table-cell>
              <table:table-cell office:value-type="float" office:value="0.00367063492063492">
                <text:p>0.00367063492063492</text:p>
              </table:table-cell>
              <table:table-cell office:value-type="float" office:value="0.0416666666666667">
                <text:p>0.0416666666666667</text:p>
              </table:table-cell>
              <table:table-cell office:value-type="float" office:value="0.00456349206349206">
                <text:p>0.00456349206349206</text:p>
              </table:table-cell>
            </table:table-row>
            <table:table-row>
              <table:table-cell office:value-type="string">
                <text:p>10/08/10</text:p>
              </table:table-cell>
              <table:table-cell office:value-type="float" office:value="0.00654761904761905">
                <text:p>0.00654761904761905</text:p>
              </table:table-cell>
              <table:table-cell office:value-type="float" office:value="0.0416666666666667">
                <text:p>0.0416666666666667</text:p>
              </table:table-cell>
              <table:table-cell office:value-type="float" office:value="0.00456349206349206">
                <text:p>0.00456349206349206</text:p>
              </table:table-cell>
            </table:table-row>
            <table:table-row>
              <table:table-cell office:value-type="string">
                <text:p>11/08/10</text:p>
              </table:table-cell>
              <table:table-cell office:value-type="float" office:value="0.00654761904761905">
                <text:p>0.00654761904761905</text:p>
              </table:table-cell>
              <table:table-cell office:value-type="float" office:value="0.0416666666666667">
                <text:p>0.0416666666666667</text:p>
              </table:table-cell>
              <table:table-cell office:value-type="float" office:value="0.00456349206349206">
                <text:p>0.00456349206349206</text:p>
              </table:table-cell>
            </table:table-row>
            <table:table-row>
              <table:table-cell office:value-type="string">
                <text:p>12/08/10</text:p>
              </table:table-cell>
              <table:table-cell office:value-type="float" office:value="0.0300595238095238">
                <text:p>0.0300595238095238</text:p>
              </table:table-cell>
              <table:table-cell office:value-type="float" office:value="0.0873015873015873">
                <text:p>0.0873015873015873</text:p>
              </table:table-cell>
              <table:table-cell office:value-type="float" office:value="0.0109126984126984">
                <text:p>0.0109126984126984</text:p>
              </table:table-cell>
            </table:table-row>
            <table:table-row>
              <table:table-cell office:value-type="string">
                <text:p>13/08/10</text:p>
              </table:table-cell>
              <table:table-cell office:value-type="float" office:value="0.0300595238095238">
                <text:p>0.0300595238095238</text:p>
              </table:table-cell>
              <table:table-cell office:value-type="float" office:value="0.0649801587301587">
                <text:p>0.0649801587301587</text:p>
              </table:table-cell>
              <table:table-cell office:value-type="float" office:value="0.00803571428571429">
                <text:p>0.00803571428571429</text:p>
              </table:table-cell>
            </table:table-row>
            <table:table-row>
              <table:table-cell office:value-type="string">
                <text:p>14/08/10</text:p>
              </table:table-cell>
              <table:table-cell office:value-type="float" office:value="0.0300595238095238">
                <text:p>0.0300595238095238</text:p>
              </table:table-cell>
              <table:table-cell office:value-type="float" office:value="0.0649801587301587">
                <text:p>0.0649801587301587</text:p>
              </table:table-cell>
              <table:table-cell office:value-type="float" office:value="0.00853174603174603">
                <text:p>0.00853174603174603</text:p>
              </table:table-cell>
            </table:table-row>
            <table:table-row>
              <table:table-cell office:value-type="string">
                <text:p>15/08/10</text:p>
              </table:table-cell>
              <table:table-cell office:value-type="float" office:value="0.0333333333333333">
                <text:p>0.0333333333333333</text:p>
              </table:table-cell>
              <table:table-cell office:value-type="float" office:value="0.0456349206349206">
                <text:p>0.0456349206349206</text:p>
              </table:table-cell>
              <table:table-cell office:value-type="float" office:value="0.00853174603174603">
                <text:p>0.00853174603174603</text:p>
              </table:table-cell>
            </table:table-row>
            <table:table-row>
              <table:table-cell office:value-type="string">
                <text:p>16/08/10</text:p>
              </table:table-cell>
              <table:table-cell office:value-type="float" office:value="0.0616071428571429">
                <text:p>0.0616071428571429</text:p>
              </table:table-cell>
              <table:table-cell office:value-type="float" office:value="0.0456349206349206">
                <text:p>0.0456349206349206</text:p>
              </table:table-cell>
              <table:table-cell office:value-type="float" office:value="0.00853174603174603">
                <text:p>0.00853174603174603</text:p>
              </table:table-cell>
            </table:table-row>
            <table:table-row>
              <table:table-cell office:value-type="string">
                <text:p>17/08/10</text:p>
              </table:table-cell>
              <table:table-cell office:value-type="float" office:value="0.0550595238095238">
                <text:p>0.0550595238095238</text:p>
              </table:table-cell>
              <table:table-cell office:value-type="float" office:value="0.0456349206349206">
                <text:p>0.0456349206349206</text:p>
              </table:table-cell>
              <table:table-cell office:value-type="float" office:value="0.00853174603174603">
                <text:p>0.00853174603174603</text:p>
              </table:table-cell>
            </table:table-row>
            <table:table-row>
              <table:table-cell office:value-type="string">
                <text:p>18/08/10</text:p>
              </table:table-cell>
              <table:table-cell office:value-type="float" office:value="0.0550595238095238">
                <text:p>0.0550595238095238</text:p>
              </table:table-cell>
              <table:table-cell office:value-type="float" office:value="0.0456349206349206">
                <text:p>0.0456349206349206</text:p>
              </table:table-cell>
              <table:table-cell office:value-type="float" office:value="0.00853174603174603">
                <text:p>0.00853174603174603</text:p>
              </table:table-cell>
            </table:table-row>
            <table:table-row>
              <table:table-cell office:value-type="string">
                <text:p>19/08/10</text:p>
              </table:table-cell>
              <table:table-cell office:value-type="float" office:value="0.031547619047619">
                <text:p>0.031547619047619</text:p>
              </table:table-cell>
              <table:table-cell office:value-type="float" office:value="0">
                <text:p>0</text:p>
              </table:table-cell>
              <table:table-cell office:value-type="float" office:value="0.00148809523809524">
                <text:p>0.00148809523809524</text:p>
              </table:table-cell>
            </table:table-row>
            <table:table-row>
              <table:table-cell office:value-type="string">
                <text:p>20/08/10</text:p>
              </table:table-cell>
              <table:table-cell office:value-type="float" office:value="0.0357142857142857">
                <text:p>0.0357142857142857</text:p>
              </table:table-cell>
              <table:table-cell office:value-type="float" office:value="0">
                <text:p>0</text:p>
              </table:table-cell>
              <table:table-cell office:value-type="float" office:value="0.00148809523809524">
                <text:p>0.00148809523809524</text:p>
              </table:table-cell>
            </table:table-row>
            <table:table-row>
              <table:table-cell office:value-type="string">
                <text:p>21/08/10</text:p>
              </table:table-cell>
              <table:table-cell office:value-type="float" office:value="0.0357142857142857">
                <text:p>0.0357142857142857</text:p>
              </table:table-cell>
              <table:table-cell office:value-type="float" office:value="0">
                <text:p>0</text:p>
              </table:table-cell>
              <table:table-cell office:value-type="float" office:value="0.00396825396825397">
                <text:p>0.00396825396825397</text:p>
              </table:table-cell>
            </table:table-row>
            <table:table-row>
              <table:table-cell office:value-type="string">
                <text:p>22/08/10</text:p>
              </table:table-cell>
              <table:table-cell office:value-type="float" office:value="0.0428571428571429">
                <text:p>0.0428571428571429</text:p>
              </table:table-cell>
              <table:table-cell office:value-type="float" office:value="0">
                <text:p>0</text:p>
              </table:table-cell>
              <table:table-cell office:value-type="float" office:value="0.00396825396825397">
                <text:p>0.00396825396825397</text:p>
              </table:table-cell>
            </table:table-row>
            <table:table-row>
              <table:table-cell office:value-type="string">
                <text:p>23/08/10</text:p>
              </table:table-cell>
              <table:table-cell office:value-type="float" office:value="0.0243055555555556">
                <text:p>0.0243055555555556</text:p>
              </table:table-cell>
              <table:table-cell office:value-type="float" office:value="0">
                <text:p>0</text:p>
              </table:table-cell>
              <table:table-cell office:value-type="float" office:value="0.00396825396825397">
                <text:p>0.00396825396825397</text:p>
              </table:table-cell>
            </table:table-row>
            <table:table-row>
              <table:table-cell office:value-type="string">
                <text:p>24/08/10</text:p>
              </table:table-cell>
              <table:table-cell office:value-type="float" office:value="0.0243055555555556">
                <text:p>0.0243055555555556</text:p>
              </table:table-cell>
              <table:table-cell office:value-type="float" office:value="0">
                <text:p>0</text:p>
              </table:table-cell>
              <table:table-cell office:value-type="float" office:value="0.00813492063492064">
                <text:p>0.00813492063492064</text:p>
              </table:table-cell>
            </table:table-row>
            <table:table-row>
              <table:table-cell office:value-type="string">
                <text:p>25/08/10</text:p>
              </table:table-cell>
              <table:table-cell office:value-type="float" office:value="0.0243055555555556">
                <text:p>0.0243055555555556</text:p>
              </table:table-cell>
              <table:table-cell office:value-type="float" office:value="0">
                <text:p>0</text:p>
              </table:table-cell>
              <table:table-cell office:value-type="float" office:value="0.00813492063492064">
                <text:p>0.00813492063492064</text:p>
              </table:table-cell>
            </table:table-row>
            <table:table-row>
              <table:table-cell office:value-type="string">
                <text:p>26/08/10</text:p>
              </table:table-cell>
              <table:table-cell office:value-type="float" office:value="0.0243055555555556">
                <text:p>0.0243055555555556</text:p>
              </table:table-cell>
              <table:table-cell office:value-type="float" office:value="0.0267857142857143">
                <text:p>0.0267857142857143</text:p>
              </table:table-cell>
              <table:table-cell office:value-type="float" office:value="0.00813492063492064">
                <text:p>0.00813492063492064</text:p>
              </table:table-cell>
            </table:table-row>
            <table:table-row>
              <table:table-cell office:value-type="string">
                <text:p>27/08/10</text:p>
              </table:table-cell>
              <table:table-cell office:value-type="float" office:value="0.0294642857142857">
                <text:p>0.0294642857142857</text:p>
              </table:table-cell>
              <table:table-cell office:value-type="float" office:value="0.0267857142857143">
                <text:p>0.0267857142857143</text:p>
              </table:table-cell>
              <table:table-cell office:value-type="float" office:value="0.00813492063492064">
                <text:p>0.00813492063492064</text:p>
              </table:table-cell>
            </table:table-row>
            <table:table-row>
              <table:table-cell office:value-type="string">
                <text:p>28/08/10</text:p>
              </table:table-cell>
              <table:table-cell office:value-type="float" office:value="0.0369047619047619">
                <text:p>0.0369047619047619</text:p>
              </table:table-cell>
              <table:table-cell office:value-type="float" office:value="0.0267857142857143">
                <text:p>0.0267857142857143</text:p>
              </table:table-cell>
              <table:table-cell office:value-type="float" office:value="0.00416666666666667">
                <text:p>0.00416666666666667</text:p>
              </table:table-cell>
            </table:table-row>
            <table:table-row>
              <table:table-cell office:value-type="string">
                <text:p>29/08/10</text:p>
              </table:table-cell>
              <table:table-cell office:value-type="float" office:value="0.0313492063492063">
                <text:p>0.0313492063492063</text:p>
              </table:table-cell>
              <table:table-cell office:value-type="float" office:value="0.0461309523809524">
                <text:p>0.0461309523809524</text:p>
              </table:table-cell>
              <table:table-cell office:value-type="float" office:value="0.00416666666666667">
                <text:p>0.00416666666666667</text:p>
              </table:table-cell>
            </table:table-row>
            <table:table-row>
              <table:table-cell office:value-type="string">
                <text:p>30/08/10</text:p>
              </table:table-cell>
              <table:table-cell office:value-type="float" office:value="0.0389880952380952">
                <text:p>0.0389880952380952</text:p>
              </table:table-cell>
              <table:table-cell office:value-type="float" office:value="0.0461309523809524">
                <text:p>0.0461309523809524</text:p>
              </table:table-cell>
              <table:table-cell office:value-type="float" office:value="0.00416666666666667">
                <text:p>0.00416666666666667</text:p>
              </table:table-cell>
            </table:table-row>
            <table:table-row>
              <table:table-cell office:value-type="string">
                <text:p>31/08/10</text:p>
              </table:table-cell>
              <table:table-cell office:value-type="float" office:value="0.04375">
                <text:p>0.04375</text:p>
              </table:table-cell>
              <table:table-cell office:value-type="float" office:value="0.0639880952380952">
                <text:p>0.0639880952380952</text:p>
              </table:table-cell>
              <table:table-cell office:value-type="float" office:value="0">
                <text:p>0</text:p>
              </table:table-cell>
            </table:table-row>
            <table:table-row>
              <table:table-cell office:value-type="string">
                <text:p>01/09/10</text:p>
              </table:table-cell>
              <table:table-cell office:value-type="float" office:value="0.0521825396825397">
                <text:p>0.0521825396825397</text:p>
              </table:table-cell>
              <table:table-cell office:value-type="float" office:value="0.0639880952380952">
                <text:p>0.0639880952380952</text:p>
              </table:table-cell>
              <table:table-cell office:value-type="float" office:value="0">
                <text:p>0</text:p>
              </table:table-cell>
            </table:table-row>
            <table:table-row>
              <table:table-cell office:value-type="string">
                <text:p>02/09/10</text:p>
              </table:table-cell>
              <table:table-cell office:value-type="float" office:value="0.0521825396825397">
                <text:p>0.0521825396825397</text:p>
              </table:table-cell>
              <table:table-cell office:value-type="float" office:value="0.0466269841269841">
                <text:p>0.0466269841269841</text:p>
              </table:table-cell>
              <table:table-cell office:value-type="float" office:value="0">
                <text:p>0</text:p>
              </table:table-cell>
            </table:table-row>
            <table:table-row>
              <table:table-cell office:value-type="string">
                <text:p>03/09/10</text:p>
              </table:table-cell>
              <table:table-cell office:value-type="float" office:value="0.0488095238095238">
                <text:p>0.0488095238095238</text:p>
              </table:table-cell>
              <table:table-cell office:value-type="float" office:value="0.0466269841269841">
                <text:p>0.0466269841269841</text:p>
              </table:table-cell>
              <table:table-cell office:value-type="float" office:value="0">
                <text:p>0</text:p>
              </table:table-cell>
            </table:table-row>
            <table:table-row>
              <table:table-cell office:value-type="string">
                <text:p>04/09/10</text:p>
              </table:table-cell>
              <table:table-cell office:value-type="float" office:value="0.0413690476190476">
                <text:p>0.0413690476190476</text:p>
              </table:table-cell>
              <table:table-cell office:value-type="float" office:value="0.0466269841269841">
                <text:p>0.0466269841269841</text:p>
              </table:table-cell>
              <table:table-cell office:value-type="float" office:value="0.00515873015873016">
                <text:p>0.00515873015873016</text:p>
              </table:table-cell>
            </table:table-row>
            <table:table-row>
              <table:table-cell office:value-type="string">
                <text:p>05/09/10</text:p>
              </table:table-cell>
              <table:table-cell office:value-type="float" office:value="0.0365079365079365">
                <text:p>0.0365079365079365</text:p>
              </table:table-cell>
              <table:table-cell office:value-type="float" office:value="0.027281746031746">
                <text:p>0.027281746031746</text:p>
              </table:table-cell>
              <table:table-cell office:value-type="float" office:value="0.00932539682539682">
                <text:p>0.00932539682539682</text:p>
              </table:table-cell>
            </table:table-row>
            <table:table-row>
              <table:table-cell office:value-type="string">
                <text:p>06/09/10</text:p>
              </table:table-cell>
              <table:table-cell office:value-type="float" office:value="0.0191468253968254">
                <text:p>0.0191468253968254</text:p>
              </table:table-cell>
              <table:table-cell office:value-type="float" office:value="0.027281746031746">
                <text:p>0.027281746031746</text:p>
              </table:table-cell>
              <table:table-cell office:value-type="float" office:value="0.0145833333333333">
                <text:p>0.0145833333333333</text:p>
              </table:table-cell>
            </table:table-row>
            <table:table-row>
              <table:table-cell office:value-type="string">
                <text:p>07/09/10</text:p>
              </table:table-cell>
              <table:table-cell office:value-type="float" office:value="0.0200396825396825">
                <text:p>0.0200396825396825</text:p>
              </table:table-cell>
              <table:table-cell office:value-type="float" office:value="0.00942460317460317">
                <text:p>0.00942460317460317</text:p>
              </table:table-cell>
              <table:table-cell office:value-type="float" office:value="0.0145833333333333">
                <text:p>0.0145833333333333</text:p>
              </table:table-cell>
            </table:table-row>
            <table:table-row>
              <table:table-cell office:value-type="string">
                <text:p>08/09/10</text:p>
              </table:table-cell>
              <table:table-cell office:value-type="float" office:value="0.0116071428571429">
                <text:p>0.0116071428571429</text:p>
              </table:table-cell>
              <table:table-cell office:value-type="float" office:value="0.00942460317460317">
                <text:p>0.00942460317460317</text:p>
              </table:table-cell>
              <table:table-cell office:value-type="float" office:value="0.0145833333333333">
                <text:p>0.0145833333333333</text:p>
              </table:table-cell>
            </table:table-row>
            <table:table-row>
              <table:table-cell office:value-type="string">
                <text:p>09/09/10</text:p>
              </table:table-cell>
              <table:table-cell office:value-type="float" office:value="0.021031746031746">
                <text:p>0.021031746031746</text:p>
              </table:table-cell>
              <table:table-cell office:value-type="float" office:value="0">
                <text:p>0</text:p>
              </table:table-cell>
              <table:table-cell office:value-type="float" office:value="0.0145833333333333">
                <text:p>0.0145833333333333</text:p>
              </table:table-cell>
            </table:table-row>
            <table:table-row>
              <table:table-cell office:value-type="string">
                <text:p>10/09/10</text:p>
              </table:table-cell>
              <table:table-cell office:value-type="float" office:value="0.0208333333333333">
                <text:p>0.0208333333333333</text:p>
              </table:table-cell>
              <table:table-cell office:value-type="float" office:value="0.0238095238095238">
                <text:p>0.0238095238095238</text:p>
              </table:table-cell>
              <table:table-cell office:value-type="float" office:value="0.0145833333333333">
                <text:p>0.0145833333333333</text:p>
              </table:table-cell>
            </table:table-row>
            <table:table-row>
              <table:table-cell office:value-type="string">
                <text:p>11/09/10</text:p>
              </table:table-cell>
              <table:table-cell office:value-type="float" office:value="0.0302579365079365">
                <text:p>0.0302579365079365</text:p>
              </table:table-cell>
              <table:table-cell office:value-type="float" office:value="0.0238095238095238">
                <text:p>0.0238095238095238</text:p>
              </table:table-cell>
              <table:table-cell office:value-type="float" office:value="0.00942460317460317">
                <text:p>0.00942460317460317</text:p>
              </table:table-cell>
            </table:table-row>
            <table:table-row>
              <table:table-cell office:value-type="string">
                <text:p>12/09/10</text:p>
              </table:table-cell>
              <table:table-cell office:value-type="float" office:value="0.0302579365079365">
                <text:p>0.0302579365079365</text:p>
              </table:table-cell>
              <table:table-cell office:value-type="float" office:value="0.0327380952380952">
                <text:p>0.0327380952380952</text:p>
              </table:table-cell>
              <table:table-cell office:value-type="float" office:value="0.00724206349206349">
                <text:p>0.00724206349206349</text:p>
              </table:table-cell>
            </table:table-row>
            <table:table-row>
              <table:table-cell office:value-type="string">
                <text:p>13/09/10</text:p>
              </table:table-cell>
              <table:table-cell office:value-type="float" office:value="0.0302579365079365">
                <text:p>0.0302579365079365</text:p>
              </table:table-cell>
              <table:table-cell office:value-type="float" office:value="0.0416666666666667">
                <text:p>0.0416666666666667</text:p>
              </table:table-cell>
              <table:table-cell office:value-type="float" office:value="0.00198412698412698">
                <text:p>0.00198412698412698</text:p>
              </table:table-cell>
            </table:table-row>
            <table:table-row>
              <table:table-cell office:value-type="string">
                <text:p>14/09/10</text:p>
              </table:table-cell>
              <table:table-cell office:value-type="float" office:value="0.0246031746031746">
                <text:p>0.0246031746031746</text:p>
              </table:table-cell>
              <table:table-cell office:value-type="float" office:value="0.060515873015873">
                <text:p>0.060515873015873</text:p>
              </table:table-cell>
              <table:table-cell office:value-type="float" office:value="0.00198412698412698">
                <text:p>0.00198412698412698</text:p>
              </table:table-cell>
            </table:table-row>
            <table:table-row>
              <table:table-cell office:value-type="string">
                <text:p>15/09/10</text:p>
              </table:table-cell>
              <table:table-cell office:value-type="float" office:value="0.0246031746031746">
                <text:p>0.0246031746031746</text:p>
              </table:table-cell>
              <table:table-cell office:value-type="float" office:value="0.060515873015873">
                <text:p>0.060515873015873</text:p>
              </table:table-cell>
              <table:table-cell office:value-type="float" office:value="0.00198412698412698">
                <text:p>0.00198412698412698</text:p>
              </table:table-cell>
            </table:table-row>
            <table:table-row>
              <table:table-cell office:value-type="string">
                <text:p>16/09/10</text:p>
              </table:table-cell>
              <table:table-cell office:value-type="float" office:value="0.0151785714285714">
                <text:p>0.0151785714285714</text:p>
              </table:table-cell>
              <table:table-cell office:value-type="float" office:value="0.0873015873015873">
                <text:p>0.0873015873015873</text:p>
              </table:table-cell>
              <table:table-cell office:value-type="float" office:value="0.00198412698412698">
                <text:p>0.00198412698412698</text:p>
              </table:table-cell>
            </table:table-row>
            <table:table-row>
              <table:table-cell office:value-type="string">
                <text:p>17/09/10</text:p>
              </table:table-cell>
              <table:table-cell office:value-type="float" office:value="0.00942460317460317">
                <text:p>0.00942460317460317</text:p>
              </table:table-cell>
              <table:table-cell office:value-type="float" office:value="0.0734126984126984">
                <text:p>0.0734126984126984</text:p>
              </table:table-cell>
              <table:table-cell office:value-type="float" office:value="0.00198412698412698">
                <text:p>0.00198412698412698</text:p>
              </table:table-cell>
            </table:table-row>
            <table:table-row>
              <table:table-cell office:value-type="string">
                <text:p>18/09/10</text:p>
              </table:table-cell>
              <table:table-cell office:value-type="float" office:value="0.00575396825396825">
                <text:p>0.00575396825396825</text:p>
              </table:table-cell>
              <table:table-cell office:value-type="float" office:value="0.0734126984126984">
                <text:p>0.0734126984126984</text:p>
              </table:table-cell>
              <table:table-cell office:value-type="float" office:value="0.00198412698412698">
                <text:p>0.00198412698412698</text:p>
              </table:table-cell>
            </table:table-row>
            <table:table-row>
              <table:table-cell office:value-type="string">
                <text:p>19/09/10</text:p>
              </table:table-cell>
              <table:table-cell office:value-type="float" office:value="0.0265873015873016">
                <text:p>0.0265873015873016</text:p>
              </table:table-cell>
              <table:table-cell office:value-type="float" office:value="0.0734126984126984">
                <text:p>0.0734126984126984</text:p>
              </table:table-cell>
              <table:table-cell office:value-type="float" office:value="0">
                <text:p>0</text:p>
              </table:table-cell>
            </table:table-row>
            <table:table-row>
              <table:table-cell office:value-type="string">
                <text:p>20/09/10</text:p>
              </table:table-cell>
              <table:table-cell office:value-type="float" office:value="0.0375">
                <text:p>0.0375</text:p>
              </table:table-cell>
              <table:table-cell office:value-type="float" office:value="0.064484126984127">
                <text:p>0.064484126984127</text:p>
              </table:table-cell>
              <table:table-cell office:value-type="float" office:value="0">
                <text:p>0</text:p>
              </table:table-cell>
            </table:table-row>
            <table:table-row>
              <table:table-cell office:value-type="string">
                <text:p>21/09/10</text:p>
              </table:table-cell>
              <table:table-cell office:value-type="float" office:value="0.0390873015873016">
                <text:p>0.0390873015873016</text:p>
              </table:table-cell>
              <table:table-cell office:value-type="float" office:value="0.0456349206349206">
                <text:p>0.0456349206349206</text:p>
              </table:table-cell>
              <table:table-cell office:value-type="float" office:value="0">
                <text:p>0</text:p>
              </table:table-cell>
            </table:table-row>
            <table:table-row>
              <table:table-cell office:value-type="string">
                <text:p>22/09/10</text:p>
              </table:table-cell>
              <table:table-cell office:value-type="float" office:value="0.0390873015873016">
                <text:p>0.0390873015873016</text:p>
              </table:table-cell>
              <table:table-cell office:value-type="float" office:value="0.0575396825396825">
                <text:p>0.0575396825396825</text:p>
              </table:table-cell>
              <table:table-cell office:value-type="float" office:value="0">
                <text:p>0</text:p>
              </table:table-cell>
            </table:table-row>
            <table:table-row>
              <table:table-cell office:value-type="string">
                <text:p>23/09/10</text:p>
              </table:table-cell>
              <table:table-cell office:value-type="float" office:value="0.0453373015873016">
                <text:p>0.0453373015873016</text:p>
              </table:table-cell>
              <table:table-cell office:value-type="float" office:value="0.0307539682539683">
                <text:p>0.0307539682539683</text:p>
              </table:table-cell>
              <table:table-cell office:value-type="float" office:value="0">
                <text:p>0</text:p>
              </table:table-cell>
            </table:table-row>
            <table:table-row>
              <table:table-cell office:value-type="string">
                <text:p>24/09/10</text:p>
              </table:table-cell>
              <table:table-cell office:value-type="float" office:value="0.0527777777777778">
                <text:p>0.0527777777777778</text:p>
              </table:table-cell>
              <table:table-cell office:value-type="float" office:value="0.0208333333333333">
                <text:p>0.0208333333333333</text:p>
              </table:table-cell>
              <table:table-cell office:value-type="float" office:value="0">
                <text:p>0</text:p>
              </table:table-cell>
            </table:table-row>
            <table:table-row>
              <table:table-cell office:value-type="string">
                <text:p>25/09/10</text:p>
              </table:table-cell>
              <table:table-cell office:value-type="float" office:value="0.055952380952381">
                <text:p>0.055952380952381</text:p>
              </table:table-cell>
              <table:table-cell office:value-type="float" office:value="0.0208333333333333">
                <text:p>0.0208333333333333</text:p>
              </table:table-cell>
              <table:table-cell office:value-type="float" office:value="0">
                <text:p>0</text:p>
              </table:table-cell>
            </table:table-row>
            <table:table-row>
              <table:table-cell office:value-type="string">
                <text:p>26/09/10</text:p>
              </table:table-cell>
              <table:table-cell office:value-type="float" office:value="0.0748015873015873">
                <text:p>0.0748015873015873</text:p>
              </table:table-cell>
              <table:table-cell office:value-type="float" office:value="0.0119047619047619">
                <text:p>0.0119047619047619</text:p>
              </table:table-cell>
              <table:table-cell office:value-type="float" office:value="0.00228174603174603">
                <text:p>0.00228174603174603</text:p>
              </table:table-cell>
            </table:table-row>
            <table:table-row>
              <table:table-cell office:value-type="string">
                <text:p>27/09/10</text:p>
              </table:table-cell>
              <table:table-cell office:value-type="float" office:value="0.0703373015873016">
                <text:p>0.0703373015873016</text:p>
              </table:table-cell>
              <table:table-cell office:value-type="float" office:value="0.0119047619047619">
                <text:p>0.0119047619047619</text:p>
              </table:table-cell>
              <table:table-cell office:value-type="float" office:value="0.00228174603174603">
                <text:p>0.00228174603174603</text:p>
              </table:table-cell>
            </table:table-row>
            <table:table-row>
              <table:table-cell office:value-type="string">
                <text:p>28/09/10</text:p>
              </table:table-cell>
              <table:table-cell office:value-type="float" office:value="0.06875">
                <text:p>0.06875</text:p>
              </table:table-cell>
              <table:table-cell office:value-type="float" office:value="0.0228174603174603">
                <text:p>0.0228174603174603</text:p>
              </table:table-cell>
              <table:table-cell office:value-type="float" office:value="0.00228174603174603">
                <text:p>0.00228174603174603</text:p>
              </table:table-cell>
            </table:table-row>
            <table:table-row>
              <table:table-cell office:value-type="string">
                <text:p>29/09/10</text:p>
              </table:table-cell>
              <table:table-cell office:value-type="float" office:value="0.06875">
                <text:p>0.06875</text:p>
              </table:table-cell>
              <table:table-cell office:value-type="float" office:value="0.0109126984126984">
                <text:p>0.0109126984126984</text:p>
              </table:table-cell>
              <table:table-cell office:value-type="float" office:value="0.00228174603174603">
                <text:p>0.00228174603174603</text:p>
              </table:table-cell>
            </table:table-row>
            <table:table-row>
              <table:table-cell office:value-type="string">
                <text:p>30/09/10</text:p>
              </table:table-cell>
              <table:table-cell office:value-type="float" office:value="0.0625">
                <text:p>0.0625</text:p>
              </table:table-cell>
              <table:table-cell office:value-type="float" office:value="0.0436507936507937">
                <text:p>0.0436507936507937</text:p>
              </table:table-cell>
              <table:table-cell office:value-type="float" office:value="0.00228174603174603">
                <text:p>0.00228174603174603</text:p>
              </table:table-cell>
            </table:table-row>
            <table:table-row>
              <table:table-cell office:value-type="string">
                <text:p>01/10/10</text:p>
              </table:table-cell>
              <table:table-cell office:value-type="float" office:value="0.0657738095238095">
                <text:p>0.0657738095238095</text:p>
              </table:table-cell>
              <table:table-cell office:value-type="float" office:value="0.0436507936507937">
                <text:p>0.0436507936507937</text:p>
              </table:table-cell>
              <table:table-cell office:value-type="float" office:value="0.00228174603174603">
                <text:p>0.00228174603174603</text:p>
              </table:table-cell>
            </table:table-row>
            <table:table-row>
              <table:table-cell office:value-type="string">
                <text:p>02/10/10</text:p>
              </table:table-cell>
              <table:table-cell office:value-type="float" office:value="0.062797619047619">
                <text:p>0.062797619047619</text:p>
              </table:table-cell>
              <table:table-cell office:value-type="float" office:value="0.0654761904761905">
                <text:p>0.0654761904761905</text:p>
              </table:table-cell>
              <table:table-cell office:value-type="float" office:value="0.00228174603174603">
                <text:p>0.00228174603174603</text:p>
              </table:table-cell>
            </table:table-row>
            <table:table-row>
              <table:table-cell office:value-type="string">
                <text:p>03/10/10</text:p>
              </table:table-cell>
              <table:table-cell office:value-type="float" office:value="0.0231150793650794">
                <text:p>0.0231150793650794</text:p>
              </table:table-cell>
              <table:table-cell office:value-type="float" office:value="0.0843253968253968">
                <text:p>0.0843253968253968</text:p>
              </table:table-cell>
              <table:table-cell office:value-type="float" office:value="0.00396825396825397">
                <text:p>0.00396825396825397</text:p>
              </table:table-cell>
            </table:table-row>
            <table:table-row>
              <table:table-cell office:value-type="string">
                <text:p>04/10/10</text:p>
              </table:table-cell>
              <table:table-cell office:value-type="float" office:value="0.0343253968253968">
                <text:p>0.0343253968253968</text:p>
              </table:table-cell>
              <table:table-cell office:value-type="float" office:value="0.0843253968253968">
                <text:p>0.0843253968253968</text:p>
              </table:table-cell>
              <table:table-cell office:value-type="float" office:value="0.00396825396825397">
                <text:p>0.00396825396825397</text:p>
              </table:table-cell>
            </table:table-row>
            <table:table-row>
              <table:table-cell office:value-type="string">
                <text:p>05/10/10</text:p>
              </table:table-cell>
              <table:table-cell office:value-type="float" office:value="0.0389880952380952">
                <text:p>0.0389880952380952</text:p>
              </table:table-cell>
              <table:table-cell office:value-type="float" office:value="0.0907738095238095">
                <text:p>0.0907738095238095</text:p>
              </table:table-cell>
              <table:table-cell office:value-type="float" office:value="0.00396825396825397">
                <text:p>0.00396825396825397</text:p>
              </table:table-cell>
            </table:table-row>
            <table:table-row>
              <table:table-cell office:value-type="string">
                <text:p>06/10/10</text:p>
              </table:table-cell>
              <table:table-cell office:value-type="float" office:value="0.0389880952380952">
                <text:p>0.0389880952380952</text:p>
              </table:table-cell>
              <table:table-cell office:value-type="float" office:value="0.0907738095238095">
                <text:p>0.0907738095238095</text:p>
              </table:table-cell>
              <table:table-cell office:value-type="float" office:value="0.00396825396825397">
                <text:p>0.00396825396825397</text:p>
              </table:table-cell>
            </table:table-row>
            <table:table-row>
              <table:table-cell office:value-type="string">
                <text:p>07/10/10</text:p>
              </table:table-cell>
              <table:table-cell office:value-type="float" office:value="0.0389880952380952">
                <text:p>0.0389880952380952</text:p>
              </table:table-cell>
              <table:table-cell office:value-type="float" office:value="0.058531746031746">
                <text:p>0.058531746031746</text:p>
              </table:table-cell>
              <table:table-cell office:value-type="float" office:value="0.00396825396825397">
                <text:p>0.00396825396825397</text:p>
              </table:table-cell>
            </table:table-row>
            <table:table-row>
              <table:table-cell office:value-type="string">
                <text:p>08/10/10</text:p>
              </table:table-cell>
              <table:table-cell office:value-type="float" office:value="0.0331349206349206">
                <text:p>0.0331349206349206</text:p>
              </table:table-cell>
              <table:table-cell office:value-type="float" office:value="0.0768849206349206">
                <text:p>0.0768849206349206</text:p>
              </table:table-cell>
              <table:table-cell office:value-type="float" office:value="0.00396825396825397">
                <text:p>0.00396825396825397</text:p>
              </table:table-cell>
            </table:table-row>
            <table:table-row>
              <table:table-cell office:value-type="string">
                <text:p>09/10/10</text:p>
              </table:table-cell>
              <table:table-cell office:value-type="float" office:value="0.0364087301587302">
                <text:p>0.0364087301587302</text:p>
              </table:table-cell>
              <table:table-cell office:value-type="float" office:value="0.0739087301587301">
                <text:p>0.0739087301587301</text:p>
              </table:table-cell>
              <table:table-cell office:value-type="float" office:value="0.00396825396825397">
                <text:p>0.00396825396825397</text:p>
              </table:table-cell>
            </table:table-row>
            <table:table-row>
              <table:table-cell office:value-type="string">
                <text:p>10/10/10</text:p>
              </table:table-cell>
              <table:table-cell office:value-type="float" office:value="0.0532738095238095">
                <text:p>0.0532738095238095</text:p>
              </table:table-cell>
              <table:table-cell office:value-type="float" office:value="0.0550595238095238">
                <text:p>0.0550595238095238</text:p>
              </table:table-cell>
              <table:table-cell office:value-type="float" office:value="0">
                <text:p>0</text:p>
              </table:table-cell>
            </table:table-row>
            <table:table-row>
              <table:table-cell office:value-type="string">
                <text:p>11/10/10</text:p>
              </table:table-cell>
              <table:table-cell office:value-type="float" office:value="0.0529761904761905">
                <text:p>0.0529761904761905</text:p>
              </table:table-cell>
              <table:table-cell office:value-type="float" office:value="0.0550595238095238">
                <text:p>0.0550595238095238</text:p>
              </table:table-cell>
              <table:table-cell office:value-type="float" office:value="0">
                <text:p>0</text:p>
              </table:table-cell>
            </table:table-row>
            <table:table-row>
              <table:table-cell office:value-type="string">
                <text:p>12/10/10</text:p>
              </table:table-cell>
              <table:table-cell office:value-type="float" office:value="0.0661706349206349">
                <text:p>0.0661706349206349</text:p>
              </table:table-cell>
              <table:table-cell office:value-type="float" office:value="0.0471230158730159">
                <text:p>0.0471230158730159</text:p>
              </table:table-cell>
              <table:table-cell office:value-type="float" office:value="0">
                <text:p>0</text:p>
              </table:table-cell>
            </table:table-row>
            <table:table-row>
              <table:table-cell office:value-type="string">
                <text:p>13/10/10</text:p>
              </table:table-cell>
              <table:table-cell office:value-type="float" office:value="0.0661706349206349">
                <text:p>0.0661706349206349</text:p>
              </table:table-cell>
              <table:table-cell office:value-type="float" office:value="0.0471230158730159">
                <text:p>0.0471230158730159</text:p>
              </table:table-cell>
              <table:table-cell office:value-type="float" office:value="0">
                <text:p>0</text:p>
              </table:table-cell>
            </table:table-row>
            <table:table-row>
              <table:table-cell office:value-type="string">
                <text:p>14/10/10</text:p>
              </table:table-cell>
              <table:table-cell office:value-type="float" office:value="0.0661706349206349">
                <text:p>0.0661706349206349</text:p>
              </table:table-cell>
              <table:table-cell office:value-type="float" office:value="0.0778769841269841">
                <text:p>0.0778769841269841</text:p>
              </table:table-cell>
              <table:table-cell office:value-type="float" office:value="0">
                <text:p>0</text:p>
              </table:table-cell>
            </table:table-row>
            <table:table-row>
              <table:table-cell office:value-type="string">
                <text:p>15/10/10</text:p>
              </table:table-cell>
              <table:table-cell office:value-type="float" office:value="0.0613095238095238">
                <text:p>0.0613095238095238</text:p>
              </table:table-cell>
              <table:table-cell office:value-type="float" office:value="0.0595238095238095">
                <text:p>0.0595238095238095</text:p>
              </table:table-cell>
              <table:table-cell office:value-type="float" office:value="0">
                <text:p>0</text:p>
              </table:table-cell>
            </table:table-row>
            <table:table-row>
              <table:table-cell office:value-type="string">
                <text:p>16/10/10</text:p>
              </table:table-cell>
              <table:table-cell office:value-type="float" office:value="0.0719246031746032">
                <text:p>0.0719246031746032</text:p>
              </table:table-cell>
              <table:table-cell office:value-type="float" office:value="0.0496031746031746">
                <text:p>0.0496031746031746</text:p>
              </table:table-cell>
              <table:table-cell office:value-type="float" office:value="0">
                <text:p>0</text:p>
              </table:table-cell>
            </table:table-row>
            <table:table-row>
              <table:table-cell office:value-type="string">
                <text:p>17/10/10</text:p>
              </table:table-cell>
              <table:table-cell office:value-type="float" office:value="0.0749007936507936">
                <text:p>0.0749007936507936</text:p>
              </table:table-cell>
              <table:table-cell office:value-type="float" office:value="0.0496031746031746">
                <text:p>0.0496031746031746</text:p>
              </table:table-cell>
              <table:table-cell office:value-type="float" office:value="0">
                <text:p>0</text:p>
              </table:table-cell>
            </table:table-row>
            <table:table-row>
              <table:table-cell office:value-type="string">
                <text:p>18/10/10</text:p>
              </table:table-cell>
              <table:table-cell office:value-type="float" office:value="0.0739087301587302">
                <text:p>0.0739087301587302</text:p>
              </table:table-cell>
              <table:table-cell office:value-type="float" office:value="0.0496031746031746">
                <text:p>0.0496031746031746</text:p>
              </table:table-cell>
              <table:table-cell office:value-type="float" office:value="0">
                <text:p>0</text:p>
              </table:table-cell>
            </table:table-row>
            <table:table-row>
              <table:table-cell office:value-type="string">
                <text:p>19/10/10</text:p>
              </table:table-cell>
              <table:table-cell office:value-type="float" office:value="0.058234126984127">
                <text:p>0.058234126984127</text:p>
              </table:table-cell>
              <table:table-cell office:value-type="float" office:value="0.0595238095238095">
                <text:p>0.0595238095238095</text:p>
              </table:table-cell>
              <table:table-cell office:value-type="float" office:value="0">
                <text:p>0</text:p>
              </table:table-cell>
            </table:table-row>
            <table:table-row>
              <table:table-cell office:value-type="string">
                <text:p>20/10/10</text:p>
              </table:table-cell>
              <table:table-cell office:value-type="float" office:value="0.0641865079365079">
                <text:p>0.0641865079365079</text:p>
              </table:table-cell>
              <table:table-cell office:value-type="float" office:value="0.0595238095238095">
                <text:p>0.0595238095238095</text:p>
              </table:table-cell>
              <table:table-cell office:value-type="float" office:value="0">
                <text:p>0</text:p>
              </table:table-cell>
            </table:table-row>
            <table:table-row>
              <table:table-cell office:value-type="string">
                <text:p>21/10/10</text:p>
              </table:table-cell>
              <table:table-cell office:value-type="float" office:value="0.0641865079365079">
                <text:p>0.0641865079365079</text:p>
              </table:table-cell>
              <table:table-cell office:value-type="float" office:value="0.0565476190476191">
                <text:p>0.0565476190476191</text:p>
              </table:table-cell>
              <table:table-cell office:value-type="float" office:value="0">
                <text:p>0</text:p>
              </table:table-cell>
            </table:table-row>
            <table:table-row>
              <table:table-cell office:value-type="string">
                <text:p>22/10/10</text:p>
              </table:table-cell>
              <table:table-cell office:value-type="float" office:value="0.0691468253968254">
                <text:p>0.0691468253968254</text:p>
              </table:table-cell>
              <table:table-cell office:value-type="float" office:value="0.0749007936507936">
                <text:p>0.0749007936507936</text:p>
              </table:table-cell>
              <table:table-cell office:value-type="float" office:value="0">
                <text:p>0</text:p>
              </table:table-cell>
            </table:table-row>
            <table:table-row>
              <table:table-cell office:value-type="string">
                <text:p>23/10/10</text:p>
              </table:table-cell>
              <table:table-cell office:value-type="float" office:value="0.0671626984126984">
                <text:p>0.0671626984126984</text:p>
              </table:table-cell>
              <table:table-cell office:value-type="float" office:value="0.0659722222222222">
                <text:p>0.0659722222222222</text:p>
              </table:table-cell>
              <table:table-cell office:value-type="float" office:value="0">
                <text:p>0</text:p>
              </table:table-cell>
            </table:table-row>
            <table:table-row>
              <table:table-cell office:value-type="string">
                <text:p>24/10/10</text:p>
              </table:table-cell>
              <table:table-cell office:value-type="float" office:value="0.0473214285714286">
                <text:p>0.0473214285714286</text:p>
              </table:table-cell>
              <table:table-cell office:value-type="float" office:value="0.0843253968253968">
                <text:p>0.0843253968253968</text:p>
              </table:table-cell>
              <table:table-cell office:value-type="float" office:value="0.00496031746031746">
                <text:p>0.00496031746031746</text:p>
              </table:table-cell>
            </table:table-row>
            <table:table-row>
              <table:table-cell office:value-type="string">
                <text:p>25/10/10</text:p>
              </table:table-cell>
              <table:table-cell office:value-type="float" office:value="0.0493055555555556">
                <text:p>0.0493055555555556</text:p>
              </table:table-cell>
              <table:table-cell office:value-type="float" office:value="0.0843253968253968">
                <text:p>0.0843253968253968</text:p>
              </table:table-cell>
              <table:table-cell office:value-type="float" office:value="0.00496031746031746">
                <text:p>0.00496031746031746</text:p>
              </table:table-cell>
            </table:table-row>
            <table:table-row>
              <table:table-cell office:value-type="string">
                <text:p>26/10/10</text:p>
              </table:table-cell>
              <table:table-cell office:value-type="float" office:value="0.0649801587301587">
                <text:p>0.0649801587301587</text:p>
              </table:table-cell>
              <table:table-cell office:value-type="float" office:value="0.0838293650793651">
                <text:p>0.0838293650793651</text:p>
              </table:table-cell>
              <table:table-cell office:value-type="float" office:value="0.00892857142857143">
                <text:p>0.00892857142857143</text:p>
              </table:table-cell>
            </table:table-row>
            <table:table-row>
              <table:table-cell office:value-type="string">
                <text:p>27/10/10</text:p>
              </table:table-cell>
              <table:table-cell office:value-type="float" office:value="0.0590277777777778">
                <text:p>0.0590277777777778</text:p>
              </table:table-cell>
              <table:table-cell office:value-type="float" office:value="0.0838293650793651">
                <text:p>0.0838293650793651</text:p>
              </table:table-cell>
              <table:table-cell office:value-type="float" office:value="0.00892857142857143">
                <text:p>0.00892857142857143</text:p>
              </table:table-cell>
            </table:table-row>
            <table:table-row>
              <table:table-cell office:value-type="string">
                <text:p>28/10/10</text:p>
              </table:table-cell>
              <table:table-cell office:value-type="float" office:value="0.0590277777777778">
                <text:p>0.0590277777777778</text:p>
              </table:table-cell>
              <table:table-cell office:value-type="float" office:value="0.0882936507936508">
                <text:p>0.0882936507936508</text:p>
              </table:table-cell>
              <table:table-cell office:value-type="float" office:value="0.00892857142857143">
                <text:p>0.00892857142857143</text:p>
              </table:table-cell>
            </table:table-row>
            <table:table-row>
              <table:table-cell office:value-type="string">
                <text:p>29/10/10</text:p>
              </table:table-cell>
              <table:table-cell office:value-type="float" office:value="0.058531746031746">
                <text:p>0.058531746031746</text:p>
              </table:table-cell>
              <table:table-cell office:value-type="float" office:value="0.0699404761904762">
                <text:p>0.0699404761904762</text:p>
              </table:table-cell>
              <table:table-cell office:value-type="float" office:value="0.00892857142857143">
                <text:p>0.00892857142857143</text:p>
              </table:table-cell>
            </table:table-row>
            <table:table-row>
              <table:table-cell office:value-type="string">
                <text:p>30/10/10</text:p>
              </table:table-cell>
              <table:table-cell office:value-type="float" office:value="0.0406746031746032">
                <text:p>0.0406746031746032</text:p>
              </table:table-cell>
              <table:table-cell office:value-type="float" office:value="0.0699404761904762">
                <text:p>0.0699404761904762</text:p>
              </table:table-cell>
              <table:table-cell office:value-type="float" office:value="0.00892857142857143">
                <text:p>0.00892857142857143</text:p>
              </table:table-cell>
            </table:table-row>
            <table:table-row>
              <table:table-cell office:value-type="string">
                <text:p>31/10/10</text:p>
              </table:table-cell>
              <table:table-cell office:value-type="float" office:value="0.0575396825396825">
                <text:p>0.0575396825396825</text:p>
              </table:table-cell>
              <table:table-cell office:value-type="float" office:value="0.0515873015873016">
                <text:p>0.0515873015873016</text:p>
              </table:table-cell>
              <table:table-cell office:value-type="float" office:value="0.00396825396825397">
                <text:p>0.00396825396825397</text:p>
              </table:table-cell>
            </table:table-row>
            <table:table-row>
              <table:table-cell office:value-type="string">
                <text:p>01/11/10</text:p>
              </table:table-cell>
              <table:table-cell office:value-type="float" office:value="0.0391865079365079">
                <text:p>0.0391865079365079</text:p>
              </table:table-cell>
              <table:table-cell office:value-type="float" office:value="0.0515873015873016">
                <text:p>0.0515873015873016</text:p>
              </table:table-cell>
              <table:table-cell office:value-type="float" office:value="0.00396825396825397">
                <text:p>0.00396825396825397</text:p>
              </table:table-cell>
            </table:table-row>
            <table:table-row>
              <table:table-cell office:value-type="string">
                <text:p>02/11/10</text:p>
              </table:table-cell>
              <table:table-cell office:value-type="float" office:value="0.0213293650793651">
                <text:p>0.0213293650793651</text:p>
              </table:table-cell>
              <table:table-cell office:value-type="float" office:value="0.0476190476190476">
                <text:p>0.0476190476190476</text:p>
              </table:table-cell>
              <table:table-cell office:value-type="float" office:value="0">
                <text:p>0</text:p>
              </table:table-cell>
            </table:table-row>
            <table:table-row>
              <table:table-cell office:value-type="string">
                <text:p>03/11/10</text:p>
              </table:table-cell>
              <table:table-cell office:value-type="float" office:value="0.0213293650793651">
                <text:p>0.0213293650793651</text:p>
              </table:table-cell>
              <table:table-cell office:value-type="float" office:value="0.0476190476190476">
                <text:p>0.0476190476190476</text:p>
              </table:table-cell>
              <table:table-cell office:value-type="float" office:value="0">
                <text:p>0</text:p>
              </table:table-cell>
            </table:table-row>
            <table:table-row>
              <table:table-cell office:value-type="string">
                <text:p>04/11/10</text:p>
              </table:table-cell>
              <table:table-cell office:value-type="float" office:value="0.0213293650793651">
                <text:p>0.0213293650793651</text:p>
              </table:table-cell>
              <table:table-cell office:value-type="float" office:value="0.0401785714285714">
                <text:p>0.0401785714285714</text:p>
              </table:table-cell>
              <table:table-cell office:value-type="float" office:value="0">
                <text:p>0</text:p>
              </table:table-cell>
            </table:table-row>
            <table:table-row>
              <table:table-cell office:value-type="string">
                <text:p>05/11/10</text:p>
              </table:table-cell>
              <table:table-cell office:value-type="float" office:value="0.0225198412698413">
                <text:p>0.0225198412698413</text:p>
              </table:table-cell>
              <table:table-cell office:value-type="float" office:value="0.0401785714285714">
                <text:p>0.0401785714285714</text:p>
              </table:table-cell>
              <table:table-cell office:value-type="float" office:value="0">
                <text:p>0</text:p>
              </table:table-cell>
            </table:table-row>
            <table:table-row>
              <table:table-cell office:value-type="string">
                <text:p>06/11/10</text:p>
              </table:table-cell>
              <table:table-cell office:value-type="float" office:value="0.0225198412698413">
                <text:p>0.0225198412698413</text:p>
              </table:table-cell>
              <table:table-cell office:value-type="float" office:value="0.0401785714285714">
                <text:p>0.0401785714285714</text:p>
              </table:table-cell>
              <table:table-cell office:value-type="float" office:value="0">
                <text:p>0</text:p>
              </table:table-cell>
            </table:table-row>
            <table:table-row>
              <table:table-cell office:value-type="string">
                <text:p>07/11/10</text:p>
              </table:table-cell>
              <table:table-cell office:value-type="float" office:value="0.0056547619047619">
                <text:p>0.0056547619047619</text:p>
              </table:table-cell>
              <table:table-cell office:value-type="float" office:value="0.0401785714285714">
                <text:p>0.0401785714285714</text:p>
              </table:table-cell>
              <table:table-cell office:value-type="float" office:value="0.00446428571428571">
                <text:p>0.00446428571428571</text:p>
              </table:table-cell>
            </table:table-row>
            <table:table-row>
              <table:table-cell office:value-type="string">
                <text:p>08/11/10</text:p>
              </table:table-cell>
              <table:table-cell office:value-type="float" office:value="0.0056547619047619">
                <text:p>0.0056547619047619</text:p>
              </table:table-cell>
              <table:table-cell office:value-type="float" office:value="0.0401785714285714">
                <text:p>0.0401785714285714</text:p>
              </table:table-cell>
              <table:table-cell office:value-type="float" office:value="0.00446428571428571">
                <text:p>0.00446428571428571</text:p>
              </table:table-cell>
            </table:table-row>
            <table:table-row>
              <table:table-cell office:value-type="string">
                <text:p>09/11/10</text:p>
              </table:table-cell>
              <table:table-cell office:value-type="float" office:value="0.0056547619047619">
                <text:p>0.0056547619047619</text:p>
              </table:table-cell>
              <table:table-cell office:value-type="float" office:value="0.0277777777777778">
                <text:p>0.0277777777777778</text:p>
              </table:table-cell>
              <table:table-cell office:value-type="float" office:value="0.00446428571428571">
                <text:p>0.00446428571428571</text:p>
              </table:table-cell>
            </table:table-row>
            <table:table-row>
              <table:table-cell office:value-type="string">
                <text:p>10/11/10</text:p>
              </table:table-cell>
              <table:table-cell office:value-type="float" office:value="0.0056547619047619">
                <text:p>0.0056547619047619</text:p>
              </table:table-cell>
              <table:table-cell office:value-type="float" office:value="0.0277777777777778">
                <text:p>0.0277777777777778</text:p>
              </table:table-cell>
              <table:table-cell office:value-type="float" office:value="0.00446428571428571">
                <text:p>0.00446428571428571</text:p>
              </table:table-cell>
            </table:table-row>
            <table:table-row>
              <table:table-cell office:value-type="string">
                <text:p>11/11/10</text:p>
              </table:table-cell>
              <table:table-cell office:value-type="float" office:value="0.0056547619047619">
                <text:p>0.0056547619047619</text:p>
              </table:table-cell>
              <table:table-cell office:value-type="float" office:value="0.00248015873015873">
                <text:p>0.00248015873015873</text:p>
              </table:table-cell>
              <table:table-cell office:value-type="float" office:value="0.108630952380952">
                <text:p>0.108630952380952</text:p>
              </table:table-cell>
            </table:table-row>
            <table:table-row>
              <table:table-cell office:value-type="string">
                <text:p>12/11/10</text:p>
              </table:table-cell>
              <table:table-cell office:value-type="float" office:value="0">
                <text:p>0</text:p>
              </table:table-cell>
              <table:table-cell office:value-type="float" office:value="0.124503968253968">
                <text:p>0.124503968253968</text:p>
              </table:table-cell>
              <table:table-cell office:value-type="float" office:value="0.108630952380952">
                <text:p>0.108630952380952</text:p>
              </table:table-cell>
            </table:table-row>
            <table:table-row>
              <table:table-cell office:value-type="string">
                <text:p>13/11/10</text:p>
              </table:table-cell>
              <table:table-cell office:value-type="float" office:value="0">
                <text:p>0</text:p>
              </table:table-cell>
              <table:table-cell office:value-type="float" office:value="0.246527777777778">
                <text:p>0.246527777777778</text:p>
              </table:table-cell>
              <table:table-cell office:value-type="float" office:value="0.108630952380952">
                <text:p>0.108630952380952</text:p>
              </table:table-cell>
            </table:table-row>
            <table:table-row>
              <table:table-cell office:value-type="string">
                <text:p>14/11/10</text:p>
              </table:table-cell>
              <table:table-cell office:value-type="float" office:value="0">
                <text:p>0</text:p>
              </table:table-cell>
              <table:table-cell office:value-type="float" office:value="0.368551587301587">
                <text:p>0.368551587301587</text:p>
              </table:table-cell>
              <table:table-cell office:value-type="float" office:value="0.104166666666667">
                <text:p>0.104166666666667</text:p>
              </table:table-cell>
            </table:table-row>
            <table:table-row>
              <table:table-cell office:value-type="string">
                <text:p>15/11/10</text:p>
              </table:table-cell>
              <table:table-cell office:value-type="float" office:value="0">
                <text:p>0</text:p>
              </table:table-cell>
              <table:table-cell office:value-type="float" office:value="0.490575396825397">
                <text:p>0.490575396825397</text:p>
              </table:table-cell>
              <table:table-cell office:value-type="float" office:value="0.104166666666667">
                <text:p>0.104166666666667</text:p>
              </table:table-cell>
            </table:table-row>
            <table:table-row>
              <table:table-cell office:value-type="string">
                <text:p>16/11/10</text:p>
              </table:table-cell>
              <table:table-cell office:value-type="float" office:value="0.113095238095238">
                <text:p>0.113095238095238</text:p>
              </table:table-cell>
              <table:table-cell office:value-type="float" office:value="0.49702380952381">
                <text:p>0.49702380952381</text:p>
              </table:table-cell>
              <table:table-cell office:value-type="float" office:value="0.104166666666667">
                <text:p>0.104166666666667</text:p>
              </table:table-cell>
            </table:table-row>
            <table:table-row>
              <table:table-cell office:value-type="string">
                <text:p>17/11/10</text:p>
              </table:table-cell>
              <table:table-cell office:value-type="float" office:value="0.235119047619048">
                <text:p>0.235119047619048</text:p>
              </table:table-cell>
              <table:table-cell office:value-type="float" office:value="0.49702380952381">
                <text:p>0.49702380952381</text:p>
              </table:table-cell>
              <table:table-cell office:value-type="float" office:value="0.104166666666667">
                <text:p>0.104166666666667</text:p>
              </table:table-cell>
            </table:table-row>
            <table:table-row>
              <table:table-cell office:value-type="string">
                <text:p>18/11/10</text:p>
              </table:table-cell>
              <table:table-cell office:value-type="float" office:value="0.372023809523809">
                <text:p>0.372023809523809</text:p>
              </table:table-cell>
              <table:table-cell office:value-type="float" office:value="0.49702380952381">
                <text:p>0.49702380952381</text:p>
              </table:table-cell>
              <table:table-cell office:value-type="float" office:value="0">
                <text:p>0</text:p>
              </table:table-cell>
            </table:table-row>
            <table:table-row>
              <table:table-cell office:value-type="string">
                <text:p>19/11/10</text:p>
              </table:table-cell>
              <table:table-cell office:value-type="float" office:value="0.449404761904762">
                <text:p>0.449404761904762</text:p>
              </table:table-cell>
              <table:table-cell office:value-type="float" office:value="0.375">
                <text:p>0.375</text:p>
              </table:table-cell>
              <table:table-cell office:value-type="float" office:value="0">
                <text:p>0</text:p>
              </table:table-cell>
            </table:table-row>
            <table:table-row>
              <table:table-cell office:value-type="string">
                <text:p>20/11/10</text:p>
              </table:table-cell>
              <table:table-cell office:value-type="float" office:value="0.449404761904762">
                <text:p>0.449404761904762</text:p>
              </table:table-cell>
              <table:table-cell office:value-type="float" office:value="0.25297619047619">
                <text:p>0.25297619047619</text:p>
              </table:table-cell>
              <table:table-cell office:value-type="float" office:value="0">
                <text:p>0</text:p>
              </table:table-cell>
            </table:table-row>
            <table:table-row>
              <table:table-cell office:value-type="string">
                <text:p>21/11/10</text:p>
              </table:table-cell>
              <table:table-cell office:value-type="float" office:value="0.449404761904762">
                <text:p>0.449404761904762</text:p>
              </table:table-cell>
              <table:table-cell office:value-type="float" office:value="0.130952380952381">
                <text:p>0.130952380952381</text:p>
              </table:table-cell>
              <table:table-cell office:value-type="float" office:value="0">
                <text:p>0</text:p>
              </table:table-cell>
            </table:table-row>
            <table:table-row>
              <table:table-cell office:value-type="string">
                <text:p>22/11/10</text:p>
              </table:table-cell>
              <table:table-cell office:value-type="float" office:value="0.449404761904762">
                <text:p>0.449404761904762</text:p>
              </table:table-cell>
              <table:table-cell office:value-type="float" office:value="0.00892857142857143">
                <text:p>0.00892857142857143</text:p>
              </table:table-cell>
              <table:table-cell office:value-type="float" office:value="0">
                <text:p>0</text:p>
              </table:table-cell>
            </table:table-row>
            <table:table-row>
              <table:table-cell office:value-type="string">
                <text:p>23/11/10</text:p>
              </table:table-cell>
              <table:table-cell office:value-type="float" office:value="0.336309523809524">
                <text:p>0.336309523809524</text:p>
              </table:table-cell>
              <table:table-cell office:value-type="float" office:value="0.00496031746031746">
                <text:p>0.00496031746031746</text:p>
              </table:table-cell>
              <table:table-cell office:value-type="float" office:value="0">
                <text:p>0</text:p>
              </table:table-cell>
            </table:table-row>
            <table:table-row>
              <table:table-cell office:value-type="string">
                <text:p>24/11/10</text:p>
              </table:table-cell>
              <table:table-cell office:value-type="float" office:value="0.214285714285714">
                <text:p>0.214285714285714</text:p>
              </table:table-cell>
              <table:table-cell office:value-type="float" office:value="0.0138888888888889">
                <text:p>0.0138888888888889</text:p>
              </table:table-cell>
              <table:table-cell office:value-type="float" office:value="0">
                <text:p>0</text:p>
              </table:table-cell>
            </table:table-row>
            <table:table-row>
              <table:table-cell office:value-type="string">
                <text:p>25/11/10</text:p>
              </table:table-cell>
              <table:table-cell office:value-type="float" office:value="0.0831349206349206">
                <text:p>0.0831349206349206</text:p>
              </table:table-cell>
              <table:table-cell office:value-type="float" office:value="0.0138888888888889">
                <text:p>0.0138888888888889</text:p>
              </table:table-cell>
              <table:table-cell office:value-type="float" office:value="0">
                <text:p>0</text:p>
              </table:table-cell>
            </table:table-row>
            <table:table-row>
              <table:table-cell office:value-type="string">
                <text:p>26/11/10</text:p>
              </table:table-cell>
              <table:table-cell office:value-type="float" office:value="0.00575396825396825">
                <text:p>0.00575396825396825</text:p>
              </table:table-cell>
              <table:table-cell office:value-type="float" office:value="0.0138888888888889">
                <text:p>0.0138888888888889</text:p>
              </table:table-cell>
              <table:table-cell office:value-type="float" office:value="0">
                <text:p>0</text:p>
              </table:table-cell>
            </table:table-row>
            <table:table-row>
              <table:table-cell office:value-type="string">
                <text:p>27/11/10</text:p>
              </table:table-cell>
              <table:table-cell office:value-type="float" office:value="0.00575396825396825">
                <text:p>0.00575396825396825</text:p>
              </table:table-cell>
              <table:table-cell office:value-type="float" office:value="0.0138888888888889">
                <text:p>0.0138888888888889</text:p>
              </table:table-cell>
              <table:table-cell office:value-type="float" office:value="0">
                <text:p>0</text:p>
              </table:table-cell>
            </table:table-row>
            <table:table-row>
              <table:table-cell office:value-type="string">
                <text:p>28/11/10</text:p>
              </table:table-cell>
              <table:table-cell office:value-type="float" office:value="0.00575396825396825">
                <text:p>0.00575396825396825</text:p>
              </table:table-cell>
              <table:table-cell office:value-type="float" office:value="0.025297619047619">
                <text:p>0.025297619047619</text:p>
              </table:table-cell>
              <table:table-cell office:value-type="float" office:value="0">
                <text:p>0</text:p>
              </table:table-cell>
            </table:table-row>
            <table:table-row>
              <table:table-cell office:value-type="string">
                <text:p>29/11/10</text:p>
              </table:table-cell>
              <table:table-cell office:value-type="float" office:value="0.00575396825396825">
                <text:p>0.00575396825396825</text:p>
              </table:table-cell>
              <table:table-cell office:value-type="float" office:value="0.0362103174603175">
                <text:p>0.0362103174603175</text:p>
              </table:table-cell>
              <table:table-cell office:value-type="float" office:value="0">
                <text:p>0</text:p>
              </table:table-cell>
            </table:table-row>
            <table:table-row>
              <table:table-cell office:value-type="string">
                <text:p>30/11/10</text:p>
              </table:table-cell>
              <table:table-cell office:value-type="float" office:value="0.0176587301587302">
                <text:p>0.0176587301587302</text:p>
              </table:table-cell>
              <table:table-cell office:value-type="float" office:value="0.03125">
                <text:p>0.03125</text:p>
              </table:table-cell>
              <table:table-cell office:value-type="float" office:value="0">
                <text:p>0</text:p>
              </table:table-cell>
            </table:table-row>
            <table:table-row>
              <table:table-cell office:value-type="string">
                <text:p>01/12/10</text:p>
              </table:table-cell>
              <table:table-cell office:value-type="float" office:value="0.0176587301587302">
                <text:p>0.0176587301587302</text:p>
              </table:table-cell>
              <table:table-cell office:value-type="float" office:value="0.0223214285714286">
                <text:p>0.0223214285714286</text:p>
              </table:table-cell>
              <table:table-cell office:value-type="float" office:value="0">
                <text:p>0</text:p>
              </table:table-cell>
            </table:table-row>
            <table:table-row>
              <table:table-cell office:value-type="string">
                <text:p>02/12/10</text:p>
              </table:table-cell>
              <table:table-cell office:value-type="float" office:value="0.0119047619047619">
                <text:p>0.0119047619047619</text:p>
              </table:table-cell>
              <table:table-cell office:value-type="float" office:value="0.0223214285714286">
                <text:p>0.0223214285714286</text:p>
              </table:table-cell>
              <table:table-cell office:value-type="float" office:value="0">
                <text:p>0</text:p>
              </table:table-cell>
            </table:table-row>
            <table:table-row>
              <table:table-cell office:value-type="string">
                <text:p>03/12/10</text:p>
              </table:table-cell>
              <table:table-cell office:value-type="float" office:value="0.0178571428571429">
                <text:p>0.0178571428571429</text:p>
              </table:table-cell>
              <table:table-cell office:value-type="float" office:value="0.0223214285714286">
                <text:p>0.0223214285714286</text:p>
              </table:table-cell>
              <table:table-cell office:value-type="float" office:value="0">
                <text:p>0</text:p>
              </table:table-cell>
            </table:table-row>
            <table:table-row>
              <table:table-cell office:value-type="string">
                <text:p>04/12/10</text:p>
              </table:table-cell>
              <table:table-cell office:value-type="float" office:value="0.0178571428571429">
                <text:p>0.0178571428571429</text:p>
              </table:table-cell>
              <table:table-cell office:value-type="float" office:value="0.0223214285714286">
                <text:p>0.0223214285714286</text:p>
              </table:table-cell>
              <table:table-cell office:value-type="float" office:value="0">
                <text:p>0</text:p>
              </table:table-cell>
            </table:table-row>
            <table:table-row>
              <table:table-cell office:value-type="string">
                <text:p>05/12/10</text:p>
              </table:table-cell>
              <table:table-cell office:value-type="float" office:value="0.0178571428571429">
                <text:p>0.0178571428571429</text:p>
              </table:table-cell>
              <table:table-cell office:value-type="float" office:value="0.0109126984126984">
                <text:p>0.0109126984126984</text:p>
              </table:table-cell>
              <table:table-cell office:value-type="float" office:value="0">
                <text:p>0</text:p>
              </table:table-cell>
            </table:table-row>
            <table:table-row>
              <table:table-cell office:value-type="string">
                <text:p>06/12/10</text:p>
              </table:table-cell>
              <table:table-cell office:value-type="float" office:value="0.0307539682539683">
                <text:p>0.0307539682539683</text:p>
              </table:table-cell>
              <table:table-cell office:value-type="float" office:value="0">
                <text:p>0</text:p>
              </table:table-cell>
              <table:table-cell office:value-type="float" office:value="0">
                <text:p>0</text:p>
              </table:table-cell>
            </table:table-row>
            <table:table-row>
              <table:table-cell office:value-type="string">
                <text:p>07/12/10</text:p>
              </table:table-cell>
              <table:table-cell office:value-type="float" office:value="0.0188492063492063">
                <text:p>0.0188492063492063</text:p>
              </table:table-cell>
              <table:table-cell office:value-type="float" office:value="0">
                <text:p>0</text:p>
              </table:table-cell>
              <table:table-cell office:value-type="float" office:value="0">
                <text:p>0</text:p>
              </table:table-cell>
            </table:table-row>
            <table:table-row>
              <table:table-cell office:value-type="string">
                <text:p>08/12/10</text:p>
              </table:table-cell>
              <table:table-cell office:value-type="float" office:value="0.0188492063492063">
                <text:p>0.0188492063492063</text:p>
              </table:table-cell>
              <table:table-cell office:value-type="float" office:value="0">
                <text:p>0</text:p>
              </table:table-cell>
              <table:table-cell office:value-type="float" office:value="0">
                <text:p>0</text:p>
              </table:table-cell>
            </table:table-row>
            <table:table-row>
              <table:table-cell office:value-type="string">
                <text:p>09/12/10</text:p>
              </table:table-cell>
              <table:table-cell office:value-type="float" office:value="0.0427579365079365">
                <text:p>0.0427579365079365</text:p>
              </table:table-cell>
              <table:table-cell office:value-type="float" office:value="0">
                <text:p>0</text:p>
              </table:table-cell>
              <table:table-cell office:value-type="float" office:value="0">
                <text:p>0</text:p>
              </table:table-cell>
            </table:table-row>
            <table:table-row>
              <table:table-cell office:value-type="string">
                <text:p>10/12/10</text:p>
              </table:table-cell>
              <table:table-cell office:value-type="float" office:value="0.0368055555555555">
                <text:p>0.0368055555555555</text:p>
              </table:table-cell>
              <table:table-cell office:value-type="float" office:value="0">
                <text:p>0</text:p>
              </table:table-cell>
              <table:table-cell office:value-type="float" office:value="0">
                <text:p>0</text:p>
              </table:table-cell>
            </table:table-row>
            <table:table-row>
              <table:table-cell office:value-type="string">
                <text:p>11/12/10</text:p>
              </table:table-cell>
              <table:table-cell office:value-type="float" office:value="0.039781746031746">
                <text:p>0.039781746031746</text:p>
              </table:table-cell>
              <table:table-cell office:value-type="float" office:value="0">
                <text:p>0</text:p>
              </table:table-cell>
              <table:table-cell office:value-type="float" office:value="0">
                <text:p>0</text:p>
              </table:table-cell>
            </table:table-row>
            <table:table-row>
              <table:table-cell office:value-type="string">
                <text:p>12/12/10</text:p>
              </table:table-cell>
              <table:table-cell office:value-type="float" office:value="0.039781746031746">
                <text:p>0.039781746031746</text:p>
              </table:table-cell>
              <table:table-cell office:value-type="float" office:value="0">
                <text:p>0</text:p>
              </table:table-cell>
              <table:table-cell office:value-type="float" office:value="0.00218253968253968">
                <text:p>0.00218253968253968</text:p>
              </table:table-cell>
            </table:table-row>
            <table:table-row>
              <table:table-cell office:value-type="string">
                <text:p>13/12/10</text:p>
              </table:table-cell>
              <table:table-cell office:value-type="float" office:value="0.0268849206349206">
                <text:p>0.0268849206349206</text:p>
              </table:table-cell>
              <table:table-cell office:value-type="float" office:value="0">
                <text:p>0</text:p>
              </table:table-cell>
              <table:table-cell office:value-type="float" office:value="0.00218253968253968">
                <text:p>0.00218253968253968</text:p>
              </table:table-cell>
            </table:table-row>
            <table:table-row>
              <table:table-cell office:value-type="string">
                <text:p>14/12/10</text:p>
              </table:table-cell>
              <table:table-cell office:value-type="float" office:value="0.0280753968253968">
                <text:p>0.0280753968253968</text:p>
              </table:table-cell>
              <table:table-cell office:value-type="float" office:value="0">
                <text:p>0</text:p>
              </table:table-cell>
              <table:table-cell office:value-type="float" office:value="0.00515873015873016">
                <text:p>0.00515873015873016</text:p>
              </table:table-cell>
            </table:table-row>
            <table:table-row>
              <table:table-cell office:value-type="string">
                <text:p>15/12/10</text:p>
              </table:table-cell>
              <table:table-cell office:value-type="float" office:value="0.0280753968253968">
                <text:p>0.0280753968253968</text:p>
              </table:table-cell>
              <table:table-cell office:value-type="float" office:value="0">
                <text:p>0</text:p>
              </table:table-cell>
              <table:table-cell office:value-type="float" office:value="0.00515873015873016">
                <text:p>0.00515873015873016</text:p>
              </table:table-cell>
            </table:table-row>
            <table:table-row>
              <table:table-cell office:value-type="string">
                <text:p>16/12/10</text:p>
              </table:table-cell>
              <table:table-cell office:value-type="float" office:value="0.00416666666666667">
                <text:p>0.00416666666666667</text:p>
              </table:table-cell>
              <table:table-cell office:value-type="float" office:value="0">
                <text:p>0</text:p>
              </table:table-cell>
              <table:table-cell office:value-type="float" office:value="0.00515873015873016">
                <text:p>0.00515873015873016</text:p>
              </table:table-cell>
            </table:table-row>
            <table:table-row>
              <table:table-cell office:value-type="string">
                <text:p>17/12/10</text:p>
              </table:table-cell>
              <table:table-cell office:value-type="float" office:value="0.00863095238095238">
                <text:p>0.00863095238095238</text:p>
              </table:table-cell>
              <table:table-cell office:value-type="float" office:value="0">
                <text:p>0</text:p>
              </table:table-cell>
              <table:table-cell office:value-type="float" office:value="0.00515873015873016">
                <text:p>0.00515873015873016</text:p>
              </table:table-cell>
            </table:table-row>
            <table:table-row>
              <table:table-cell office:value-type="string">
                <text:p>18/12/10</text:p>
              </table:table-cell>
              <table:table-cell office:value-type="float" office:value="0.0056547619047619">
                <text:p>0.0056547619047619</text:p>
              </table:table-cell>
              <table:table-cell office:value-type="float" office:value="0">
                <text:p>0</text:p>
              </table:table-cell>
              <table:table-cell office:value-type="float" office:value="0.00515873015873016">
                <text:p>0.00515873015873016</text:p>
              </table:table-cell>
            </table:table-row>
            <table:table-row>
              <table:table-cell office:value-type="string">
                <text:p>19/12/10</text:p>
              </table:table-cell>
              <table:table-cell office:value-type="float" office:value="0.0056547619047619">
                <text:p>0.0056547619047619</text:p>
              </table:table-cell>
              <table:table-cell office:value-type="float" office:value="0">
                <text:p>0</text:p>
              </table:table-cell>
              <table:table-cell office:value-type="float" office:value="0.00297619047619048">
                <text:p>0.00297619047619048</text:p>
              </table:table-cell>
            </table:table-row>
            <table:table-row>
              <table:table-cell office:value-type="string">
                <text:p>20/12/10</text:p>
              </table:table-cell>
              <table:table-cell office:value-type="float" office:value="0.0056547619047619">
                <text:p>0.0056547619047619</text:p>
              </table:table-cell>
              <table:table-cell office:value-type="float" office:value="0">
                <text:p>0</text:p>
              </table:table-cell>
              <table:table-cell office:value-type="float" office:value="0.00297619047619048">
                <text:p>0.00297619047619048</text:p>
              </table:table-cell>
            </table:table-row>
            <table:table-row>
              <table:table-cell office:value-type="string">
                <text:p>21/12/10</text:p>
              </table:table-cell>
              <table:table-cell office:value-type="float" office:value="0.00446428571428571">
                <text:p>0.00446428571428571</text:p>
              </table:table-cell>
              <table:table-cell office:value-type="float" office:value="0">
                <text:p>0</text:p>
              </table:table-cell>
              <table:table-cell office:value-type="float" office:value="0">
                <text:p>0</text:p>
              </table:table-cell>
            </table:table-row>
            <table:table-row>
              <table:table-cell office:value-type="string">
                <text:p>22/12/10</text:p>
              </table:table-cell>
              <table:table-cell office:value-type="float" office:value="0.00446428571428571">
                <text:p>0.00446428571428571</text:p>
              </table:table-cell>
              <table:table-cell office:value-type="float" office:value="0">
                <text:p>0</text:p>
              </table:table-cell>
              <table:table-cell office:value-type="float" office:value="0">
                <text:p>0</text:p>
              </table:table-cell>
            </table:table-row>
            <table:table-row>
              <table:table-cell office:value-type="string">
                <text:p>23/12/10</text:p>
              </table:table-cell>
              <table:table-cell office:value-type="float" office:value="0.0124007936507936">
                <text:p>0.0124007936507936</text:p>
              </table:table-cell>
              <table:table-cell office:value-type="float" office:value="0">
                <text:p>0</text:p>
              </table:table-cell>
              <table:table-cell office:value-type="float" office:value="0">
                <text:p>0</text:p>
              </table:table-cell>
            </table:table-row>
            <table:table-row>
              <table:table-cell office:value-type="string">
                <text:p>24/12/10</text:p>
              </table:table-cell>
              <table:table-cell office:value-type="float" office:value="0.021031746031746">
                <text:p>0.021031746031746</text:p>
              </table:table-cell>
              <table:table-cell office:value-type="float" office:value="0">
                <text:p>0</text:p>
              </table:table-cell>
              <table:table-cell office:value-type="float" office:value="0">
                <text:p>0</text:p>
              </table:table-cell>
            </table:table-row>
            <table:table-row>
              <table:table-cell office:value-type="string">
                <text:p>25/12/10</text:p>
              </table:table-cell>
              <table:table-cell office:value-type="float" office:value="0.021031746031746">
                <text:p>0.021031746031746</text:p>
              </table:table-cell>
              <table:table-cell office:value-type="float" office:value="0">
                <text:p>0</text:p>
              </table:table-cell>
              <table:table-cell office:value-type="float" office:value="0">
                <text:p>0</text:p>
              </table:table-cell>
            </table:table-row>
            <table:table-row>
              <table:table-cell office:value-type="string">
                <text:p>26/12/10</text:p>
              </table:table-cell>
              <table:table-cell office:value-type="float" office:value="0.0262896825396825">
                <text:p>0.0262896825396825</text:p>
              </table:table-cell>
              <table:table-cell office:value-type="float" office:value="0">
                <text:p>0</text:p>
              </table:table-cell>
              <table:table-cell office:value-type="float" office:value="0">
                <text:p>0</text:p>
              </table:table-cell>
            </table:table-row>
            <table:table-row>
              <table:table-cell office:value-type="string">
                <text:p>27/12/10</text:p>
              </table:table-cell>
              <table:table-cell office:value-type="float" office:value="0.0362103174603175">
                <text:p>0.0362103174603175</text:p>
              </table:table-cell>
              <table:table-cell office:value-type="float" office:value="0">
                <text:p>0</text:p>
              </table:table-cell>
              <table:table-cell office:value-type="float" office:value="0">
                <text:p>0</text:p>
              </table:table-cell>
            </table:table-row>
            <table:table-row>
              <table:table-cell office:value-type="string">
                <text:p>28/12/10</text:p>
              </table:table-cell>
              <table:table-cell office:value-type="float" office:value="0.0362103174603175">
                <text:p>0.0362103174603175</text:p>
              </table:table-cell>
              <table:table-cell office:value-type="float" office:value="0">
                <text:p>0</text:p>
              </table:table-cell>
              <table:table-cell office:value-type="float" office:value="0">
                <text:p>0</text:p>
              </table:table-cell>
            </table:table-row>
            <table:table-row>
              <table:table-cell office:value-type="string">
                <text:p>29/12/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0/12/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1/12/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number:number-style style:name="N108">
      <number:number number:decimal-places="1" number:min-integer-digits="1"/>
    </number:number-style>
    <style:style style:name="ch1" style:family="chart">
      <style:graphic-properties draw:stroke="none" draw:gradient-step-count="0"/>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treat-empty-cells="leave-gap" chart:spline-order="3" chart:right-angled-axes="true"/>
    </style:style>
    <style:style style:name="ch4" style:family="chart" style:data-style-name="N37">
      <style:chart-properties chart:display-label="true" chart:tick-marks-minor-inner="false" chart:tick-marks-minor-outer="true" chart:logarithmic="false" chart:interval-major="7" chart:interval-minor-divisor="1" chart:reverse-direction="false" text:line-break="false" chart:link-data-style-to-source="false" chart:axis-position="0" chart:axis-label-position="outside-minimum" chart:tick-mark-position="at-labels" style:rotation-angle="90"/>
      <style:graphic-properties svg:stroke-color="#b3b3b3"/>
      <style:text-properties fo:font-size="8pt" style:font-size-asian="8pt" style:font-size-complex="8pt"/>
    </style:style>
    <style:style style:name="ch5" style:family="chart" style:data-style-name="N0">
      <style:chart-properties chart:display-label="true" chart:logarithmic="false" chart:minimum="70" chart:maximum="100"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8" style:family="chart" style:data-style-name="N108">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825cm" svg:height="15.362cm" xlink:href=".." chart:class="chart:line" chart:style-name="ch1">
        <chart:legend chart:legend-position="end" svg:x="19.946cm" svg:y="7.193cm" chart:style-name="ch2"/>
        <chart:plot-area chart:style-name="ch3" table:cell-range-address="Semaine.A2:Semaine.A54 Semaine.D1:Semaine.D54 Semaine.I1:Semaine.I54" chart:data-source-has-labels="both" svg:x="0.475cm" svg:y="0.304cm" svg:width="20.077cm" svg:height="14.437cm">
          <chart:axis chart:dimension="x" chart:name="primary-x" chart:style-name="ch4">
            <chart:categories table:cell-range-address="Semaine.A2:Semaine.A54"/>
          </chart:axis>
          <chart:axis chart:dimension="y" chart:name="primary-y" chart:style-name="ch5">
            <chart:grid chart:style-name="ch6" chart:class="major"/>
          </chart:axis>
          <chart:series chart:style-name="ch7" chart:values-cell-range-address="Semaine.D2:Semaine.D54" chart:label-cell-address="Semaine.D1:Semaine.D1" chart:class="chart:line">
            <chart:data-point chart:repeated="53"/>
          </chart:series>
          <chart:series chart:style-name="ch8" chart:values-cell-range-address="Semaine.I2:Semaine.I54" chart:label-cell-address="Semaine.I1:Semaine.I1" chart:class="chart:line">
            <chart:data-point chart:repeated="5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Semaine.D1:Semaine.D1">Poids en kg</text:p>
              </table:table-cell>
              <table:table-cell office:value-type="string">
                <text:p text:id="Semaine.I1:Semaine.I1">Indice MAF</text:p>
              </table:table-cell>
            </table:table-row>
          </table:table-header-rows>
          <table:table-rows>
            <table:table-row>
              <table:table-cell office:value-type="string">
                <text:p text:id="Semaine.A2:Semaine.A54">53</text:p>
              </table:table-cell>
              <table:table-cell office:value-type="float" office:value="1.#NAN">
                <text:p text:id="Semaine.D2:Semaine.D54">1.#NAN</text:p>
              </table:table-cell>
              <table:table-cell office:value-type="float" office:value="1.#NAN">
                <text:p text:id="Semaine.I2:Semaine.I54">1.#NAN</text:p>
              </table:table-cell>
            </table:table-row>
            <table:table-row>
              <table:table-cell office:value-type="string">
                <text:p>1</text:p>
              </table:table-cell>
              <table:table-cell office:value-type="float" office:value="78">
                <text:p>78</text:p>
              </table:table-cell>
              <table:table-cell office:value-type="float" office:value="93.9044481054366">
                <text:p>93.9044481054366</text:p>
              </table:table-cell>
            </table:table-row>
            <table:table-row>
              <table:table-cell office:value-type="string">
                <text:p>2</text:p>
              </table:table-cell>
              <table:table-cell office:value-type="float" office:value="79.5">
                <text:p>79.5</text:p>
              </table:table-cell>
              <table:table-cell office:value-type="float" office:value="1.#NAN">
                <text:p>1.#NAN</text:p>
              </table:table-cell>
            </table:table-row>
            <table:table-row>
              <table:table-cell office:value-type="string">
                <text:p>3</text:p>
              </table:table-cell>
              <table:table-cell office:value-type="float" office:value="1.#NAN">
                <text:p>1.#NAN</text:p>
              </table:table-cell>
              <table:table-cell office:value-type="float" office:value="93.1372549019608">
                <text:p>93.1372549019608</text:p>
              </table:table-cell>
            </table:table-row>
            <table:table-row>
              <table:table-cell office:value-type="string">
                <text:p>4</text:p>
              </table:table-cell>
              <table:table-cell office:value-type="float" office:value="77.7">
                <text:p>77.7</text:p>
              </table:table-cell>
              <table:table-cell office:value-type="float" office:value="1.#NAN">
                <text:p>1.#NAN</text:p>
              </table:table-cell>
            </table:table-row>
            <table:table-row>
              <table:table-cell office:value-type="string">
                <text:p>5</text:p>
              </table:table-cell>
              <table:table-cell office:value-type="float" office:value="76.6">
                <text:p>76.6</text:p>
              </table:table-cell>
              <table:table-cell office:value-type="float" office:value="1.#NAN">
                <text:p>1.#NAN</text:p>
              </table:table-cell>
            </table:table-row>
            <table:table-row>
              <table:table-cell office:value-type="string">
                <text:p>6</text:p>
              </table:table-cell>
              <table:table-cell office:value-type="float" office:value="77.7">
                <text:p>77.7</text:p>
              </table:table-cell>
              <table:table-cell office:value-type="float" office:value="1.#NAN">
                <text:p>1.#NAN</text:p>
              </table:table-cell>
            </table:table-row>
            <table:table-row>
              <table:table-cell office:value-type="string">
                <text:p>7</text:p>
              </table:table-cell>
              <table:table-cell office:value-type="float" office:value="77.3">
                <text:p>77.3</text:p>
              </table:table-cell>
              <table:table-cell office:value-type="float" office:value="1.#NAN">
                <text:p>1.#NAN</text:p>
              </table:table-cell>
            </table:table-row>
            <table:table-row>
              <table:table-cell office:value-type="string">
                <text:p>8</text:p>
              </table:table-cell>
              <table:table-cell office:value-type="float" office:value="76.9">
                <text:p>76.9</text:p>
              </table:table-cell>
              <table:table-cell office:value-type="float" office:value="1.#NAN">
                <text:p>1.#NAN</text:p>
              </table:table-cell>
            </table:table-row>
            <table:table-row>
              <table:table-cell office:value-type="string">
                <text:p>9</text:p>
              </table:table-cell>
              <table:table-cell office:value-type="float" office:value="77.6">
                <text:p>77.6</text:p>
              </table:table-cell>
              <table:table-cell office:value-type="float" office:value="96.6511233573548">
                <text:p>96.6511233573548</text:p>
              </table:table-cell>
            </table:table-row>
            <table:table-row>
              <table:table-cell office:value-type="string">
                <text:p>10</text:p>
              </table:table-cell>
              <table:table-cell office:value-type="float" office:value="78">
                <text:p>78</text:p>
              </table:table-cell>
              <table:table-cell office:value-type="float" office:value="1.#NAN">
                <text:p>1.#NAN</text:p>
              </table:table-cell>
            </table:table-row>
            <table:table-row>
              <table:table-cell office:value-type="string">
                <text:p>11</text:p>
              </table:table-cell>
              <table:table-cell office:value-type="float" office:value="77.5">
                <text:p>77.5</text:p>
              </table:table-cell>
              <table:table-cell office:value-type="float" office:value="1.#NAN">
                <text:p>1.#NAN</text:p>
              </table:table-cell>
            </table:table-row>
            <table:table-row>
              <table:table-cell office:value-type="string">
                <text:p>12</text:p>
              </table:table-cell>
              <table:table-cell office:value-type="float" office:value="75.7">
                <text:p>75.7</text:p>
              </table:table-cell>
              <table:table-cell office:value-type="float" office:value="1.#NAN">
                <text:p>1.#NAN</text:p>
              </table:table-cell>
            </table:table-row>
            <table:table-row>
              <table:table-cell office:value-type="string">
                <text:p>13</text:p>
              </table:table-cell>
              <table:table-cell office:value-type="float" office:value="77.3">
                <text:p>77.3</text:p>
              </table:table-cell>
              <table:table-cell office:value-type="float" office:value="1.#NAN">
                <text:p>1.#NAN</text:p>
              </table:table-cell>
            </table:table-row>
            <table:table-row>
              <table:table-cell office:value-type="string">
                <text:p>14</text:p>
              </table:table-cell>
              <table:table-cell office:value-type="float" office:value="76.2">
                <text:p>76.2</text:p>
              </table:table-cell>
              <table:table-cell office:value-type="float" office:value="96">
                <text:p>96</text:p>
              </table:table-cell>
            </table:table-row>
            <table:table-row>
              <table:table-cell office:value-type="string">
                <text:p>15</text:p>
              </table:table-cell>
              <table:table-cell office:value-type="float" office:value="75.9">
                <text:p>75.9</text:p>
              </table:table-cell>
              <table:table-cell office:value-type="float" office:value="1.#NAN">
                <text:p>1.#NAN</text:p>
              </table:table-cell>
            </table:table-row>
            <table:table-row>
              <table:table-cell office:value-type="string">
                <text:p>16</text:p>
              </table:table-cell>
              <table:table-cell office:value-type="float" office:value="76.9">
                <text:p>76.9</text:p>
              </table:table-cell>
              <table:table-cell office:value-type="float" office:value="1.#NAN">
                <text:p>1.#NAN</text:p>
              </table:table-cell>
            </table:table-row>
            <table:table-row>
              <table:table-cell office:value-type="string">
                <text:p>17</text:p>
              </table:table-cell>
              <table:table-cell office:value-type="float" office:value="76.9">
                <text:p>76.9</text:p>
              </table:table-cell>
              <table:table-cell office:value-type="float" office:value="1.#NAN">
                <text:p>1.#NAN</text:p>
              </table:table-cell>
            </table:table-row>
            <table:table-row>
              <table:table-cell office:value-type="string">
                <text:p>18</text:p>
              </table:table-cell>
              <table:table-cell office:value-type="float" office:value="76.3">
                <text:p>76.3</text:p>
              </table:table-cell>
              <table:table-cell office:value-type="float" office:value="1.#NAN">
                <text:p>1.#NAN</text:p>
              </table:table-cell>
            </table:table-row>
            <table:table-row>
              <table:table-cell office:value-type="string">
                <text:p>19</text:p>
              </table:table-cell>
              <table:table-cell office:value-type="float" office:value="77.5">
                <text:p>77.5</text:p>
              </table:table-cell>
              <table:table-cell office:value-type="float" office:value="1.#NAN">
                <text:p>1.#NAN</text:p>
              </table:table-cell>
            </table:table-row>
            <table:table-row>
              <table:table-cell office:value-type="string">
                <text:p>20</text:p>
              </table:table-cell>
              <table:table-cell office:value-type="float" office:value="78.5">
                <text:p>78.5</text:p>
              </table:table-cell>
              <table:table-cell office:value-type="float" office:value="1.#NAN">
                <text:p>1.#NAN</text:p>
              </table:table-cell>
            </table:table-row>
            <table:table-row>
              <table:table-cell office:value-type="string">
                <text:p>21</text:p>
              </table:table-cell>
              <table:table-cell office:value-type="float" office:value="78.2">
                <text:p>78.2</text:p>
              </table:table-cell>
              <table:table-cell office:value-type="float" office:value="94.7630922693267">
                <text:p>94.7630922693267</text:p>
              </table:table-cell>
            </table:table-row>
            <table:table-row>
              <table:table-cell office:value-type="string">
                <text:p>22</text:p>
              </table:table-cell>
              <table:table-cell office:value-type="float" office:value="78.4">
                <text:p>78.4</text:p>
              </table:table-cell>
              <table:table-cell office:value-type="float" office:value="1.#NAN">
                <text:p>1.#NAN</text:p>
              </table:table-cell>
            </table:table-row>
            <table:table-row>
              <table:table-cell office:value-type="string">
                <text:p>23</text:p>
              </table:table-cell>
              <table:table-cell office:value-type="float" office:value="1.#NAN">
                <text:p>1.#NAN</text:p>
              </table:table-cell>
              <table:table-cell office:value-type="float" office:value="1.#NAN">
                <text:p>1.#NAN</text:p>
              </table:table-cell>
            </table:table-row>
            <table:table-row>
              <table:table-cell office:value-type="string">
                <text:p>24</text:p>
              </table:table-cell>
              <table:table-cell office:value-type="float" office:value="76.7">
                <text:p>76.7</text:p>
              </table:table-cell>
              <table:table-cell office:value-type="float" office:value="1.#NAN">
                <text:p>1.#NAN</text:p>
              </table:table-cell>
            </table:table-row>
            <table:table-row>
              <table:table-cell office:value-type="string">
                <text:p>25</text:p>
              </table:table-cell>
              <table:table-cell office:value-type="float" office:value="77">
                <text:p>77</text:p>
              </table:table-cell>
              <table:table-cell office:value-type="float" office:value="1.#NAN">
                <text:p>1.#NAN</text:p>
              </table:table-cell>
            </table:table-row>
            <table:table-row>
              <table:table-cell office:value-type="string">
                <text:p>26</text:p>
              </table:table-cell>
              <table:table-cell office:value-type="float" office:value="76.8">
                <text:p>76.8</text:p>
              </table:table-cell>
              <table:table-cell office:value-type="float" office:value="1.#NAN">
                <text:p>1.#NAN</text:p>
              </table:table-cell>
            </table:table-row>
            <table:table-row>
              <table:table-cell office:value-type="string">
                <text:p>27</text:p>
              </table:table-cell>
              <table:table-cell office:value-type="float" office:value="78">
                <text:p>78</text:p>
              </table:table-cell>
              <table:table-cell office:value-type="float" office:value="1.#NAN">
                <text:p>1.#NAN</text:p>
              </table:table-cell>
            </table:table-row>
            <table:table-row>
              <table:table-cell office:value-type="string">
                <text:p>28</text:p>
              </table:table-cell>
              <table:table-cell office:value-type="float" office:value="78.6">
                <text:p>78.6</text:p>
              </table:table-cell>
              <table:table-cell office:value-type="float" office:value="1.#NAN">
                <text:p>1.#NAN</text:p>
              </table:table-cell>
            </table:table-row>
            <table:table-row>
              <table:table-cell office:value-type="string">
                <text:p>29</text:p>
              </table:table-cell>
              <table:table-cell office:value-type="float" office:value="78.2">
                <text:p>78.2</text:p>
              </table:table-cell>
              <table:table-cell office:value-type="float" office:value="1.#NAN">
                <text:p>1.#NAN</text:p>
              </table:table-cell>
            </table:table-row>
            <table:table-row>
              <table:table-cell office:value-type="string">
                <text:p>30</text:p>
              </table:table-cell>
              <table:table-cell office:value-type="float" office:value="78.3">
                <text:p>78.3</text:p>
              </table:table-cell>
              <table:table-cell office:value-type="float" office:value="1.#NAN">
                <text:p>1.#NAN</text:p>
              </table:table-cell>
            </table:table-row>
            <table:table-row>
              <table:table-cell office:value-type="string">
                <text:p>31</text:p>
              </table:table-cell>
              <table:table-cell office:value-type="float" office:value="80.4">
                <text:p>80.4</text:p>
              </table:table-cell>
              <table:table-cell office:value-type="float" office:value="1.#NAN">
                <text:p>1.#NAN</text:p>
              </table:table-cell>
            </table:table-row>
            <table:table-row>
              <table:table-cell office:value-type="string">
                <text:p>32</text:p>
              </table:table-cell>
              <table:table-cell office:value-type="float" office:value="1.#NAN">
                <text:p>1.#NAN</text:p>
              </table:table-cell>
              <table:table-cell office:value-type="float" office:value="1.#NAN">
                <text:p>1.#NAN</text:p>
              </table:table-cell>
            </table:table-row>
            <table:table-row>
              <table:table-cell office:value-type="string">
                <text:p>33</text:p>
              </table:table-cell>
              <table:table-cell office:value-type="float" office:value="1.#NAN">
                <text:p>1.#NAN</text:p>
              </table:table-cell>
              <table:table-cell office:value-type="float" office:value="1.#NAN">
                <text:p>1.#NAN</text:p>
              </table:table-cell>
            </table:table-row>
            <table:table-row>
              <table:table-cell office:value-type="string">
                <text:p>34</text:p>
              </table:table-cell>
              <table:table-cell office:value-type="float" office:value="77.7">
                <text:p>77.7</text:p>
              </table:table-cell>
              <table:table-cell office:value-type="float" office:value="1.#NAN">
                <text:p>1.#NAN</text:p>
              </table:table-cell>
            </table:table-row>
            <table:table-row>
              <table:table-cell office:value-type="string">
                <text:p>35</text:p>
              </table:table-cell>
              <table:table-cell office:value-type="float" office:value="77.5">
                <text:p>77.5</text:p>
              </table:table-cell>
              <table:table-cell office:value-type="float" office:value="1.#NAN">
                <text:p>1.#NAN</text:p>
              </table:table-cell>
            </table:table-row>
            <table:table-row>
              <table:table-cell office:value-type="string">
                <text:p>36</text:p>
              </table:table-cell>
              <table:table-cell office:value-type="float" office:value="78.2">
                <text:p>78.2</text:p>
              </table:table-cell>
              <table:table-cell office:value-type="float" office:value="1.#NAN">
                <text:p>1.#NAN</text:p>
              </table:table-cell>
            </table:table-row>
            <table:table-row>
              <table:table-cell office:value-type="string">
                <text:p>37</text:p>
              </table:table-cell>
              <table:table-cell office:value-type="float" office:value="78.5">
                <text:p>78.5</text:p>
              </table:table-cell>
              <table:table-cell office:value-type="float" office:value="1.#NAN">
                <text:p>1.#NAN</text:p>
              </table:table-cell>
            </table:table-row>
            <table:table-row>
              <table:table-cell office:value-type="string">
                <text:p>38</text:p>
              </table:table-cell>
              <table:table-cell office:value-type="float" office:value="79.7">
                <text:p>79.7</text:p>
              </table:table-cell>
              <table:table-cell office:value-type="float" office:value="1.#NAN">
                <text:p>1.#NAN</text:p>
              </table:table-cell>
            </table:table-row>
            <table:table-row>
              <table:table-cell office:value-type="string">
                <text:p>39</text:p>
              </table:table-cell>
              <table:table-cell office:value-type="float" office:value="79">
                <text:p>79</text:p>
              </table:table-cell>
              <table:table-cell office:value-type="float" office:value="1.#NAN">
                <text:p>1.#NAN</text:p>
              </table:table-cell>
            </table:table-row>
            <table:table-row>
              <table:table-cell office:value-type="string">
                <text:p>40</text:p>
              </table:table-cell>
              <table:table-cell office:value-type="float" office:value="79.3">
                <text:p>79.3</text:p>
              </table:table-cell>
              <table:table-cell office:value-type="float" office:value="1.#NAN">
                <text:p>1.#NAN</text:p>
              </table:table-cell>
            </table:table-row>
            <table:table-row>
              <table:table-cell office:value-type="string">
                <text:p>41</text:p>
              </table:table-cell>
              <table:table-cell office:value-type="float" office:value="79.7">
                <text:p>79.7</text:p>
              </table:table-cell>
              <table:table-cell office:value-type="float" office:value="1.#NAN">
                <text:p>1.#NAN</text:p>
              </table:table-cell>
            </table:table-row>
            <table:table-row>
              <table:table-cell office:value-type="string">
                <text:p>42</text:p>
              </table:table-cell>
              <table:table-cell office:value-type="float" office:value="78.5">
                <text:p>78.5</text:p>
              </table:table-cell>
              <table:table-cell office:value-type="float" office:value="1.#NAN">
                <text:p>1.#NAN</text:p>
              </table:table-cell>
            </table:table-row>
            <table:table-row>
              <table:table-cell office:value-type="string">
                <text:p>43</text:p>
              </table:table-cell>
              <table:table-cell office:value-type="float" office:value="79.3">
                <text:p>79.3</text:p>
              </table:table-cell>
              <table:table-cell office:value-type="float" office:value="1.#NAN">
                <text:p>1.#NAN</text:p>
              </table:table-cell>
            </table:table-row>
            <table:table-row>
              <table:table-cell office:value-type="string">
                <text:p>44</text:p>
              </table:table-cell>
              <table:table-cell office:value-type="float" office:value="1.#NAN">
                <text:p>1.#NAN</text:p>
              </table:table-cell>
              <table:table-cell office:value-type="float" office:value="1.#NAN">
                <text:p>1.#NAN</text:p>
              </table:table-cell>
            </table:table-row>
            <table:table-row>
              <table:table-cell office:value-type="string">
                <text:p>45</text:p>
              </table:table-cell>
              <table:table-cell office:value-type="float" office:value="1.#NAN">
                <text:p>1.#NAN</text:p>
              </table:table-cell>
              <table:table-cell office:value-type="float" office:value="1.#NAN">
                <text:p>1.#NAN</text:p>
              </table:table-cell>
            </table:table-row>
            <table:table-row>
              <table:table-cell office:value-type="string">
                <text:p>46</text:p>
              </table:table-cell>
              <table:table-cell office:value-type="float" office:value="1.#NAN">
                <text:p>1.#NAN</text:p>
              </table:table-cell>
              <table:table-cell office:value-type="float" office:value="1.#NAN">
                <text:p>1.#NAN</text:p>
              </table:table-cell>
            </table:table-row>
            <table:table-row>
              <table:table-cell office:value-type="string">
                <text:p>47</text:p>
              </table:table-cell>
              <table:table-cell office:value-type="float" office:value="1.#NAN">
                <text:p>1.#NAN</text:p>
              </table:table-cell>
              <table:table-cell office:value-type="float" office:value="1.#NAN">
                <text:p>1.#NAN</text:p>
              </table:table-cell>
            </table:table-row>
            <table:table-row>
              <table:table-cell office:value-type="string">
                <text:p>48</text:p>
              </table:table-cell>
              <table:table-cell office:value-type="float" office:value="1.#NAN">
                <text:p>1.#NAN</text:p>
              </table:table-cell>
              <table:table-cell office:value-type="float" office:value="1.#NAN">
                <text:p>1.#NAN</text:p>
              </table:table-cell>
            </table:table-row>
            <table:table-row>
              <table:table-cell office:value-type="string">
                <text:p>49</text:p>
              </table:table-cell>
              <table:table-cell office:value-type="float" office:value="1.#NAN">
                <text:p>1.#NAN</text:p>
              </table:table-cell>
              <table:table-cell office:value-type="float" office:value="1.#NAN">
                <text:p>1.#NAN</text:p>
              </table:table-cell>
            </table:table-row>
            <table:table-row>
              <table:table-cell office:value-type="string">
                <text:p>50</text:p>
              </table:table-cell>
              <table:table-cell office:value-type="float" office:value="79.2">
                <text:p>79.2</text:p>
              </table:table-cell>
              <table:table-cell office:value-type="float" office:value="1.#NAN">
                <text:p>1.#NAN</text:p>
              </table:table-cell>
            </table:table-row>
            <table:table-row>
              <table:table-cell office:value-type="string">
                <text:p>51</text:p>
              </table:table-cell>
              <table:table-cell office:value-type="float" office:value="1.#NAN">
                <text:p>1.#NAN</text:p>
              </table:table-cell>
              <table:table-cell office:value-type="float" office:value="1.#NAN">
                <text:p>1.#NAN</text:p>
              </table:table-cell>
            </table:table-row>
            <table:table-row>
              <table:table-cell office:value-type="string">
                <text:p>52</text:p>
              </table:table-cell>
              <table:table-cell office:value-type="float" office:value="79.7">
                <text:p>79.7</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