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0.697cm"/>
    </style:style>
    <style:style style:name="co3" style:family="table-column">
      <style:table-column-properties fo:break-before="auto" style:column-width="1cm"/>
    </style:style>
    <style:style style:name="co4" style:family="table-column">
      <style:table-column-properties fo:break-before="auto" style:column-width="1.083cm"/>
    </style:style>
    <style:style style:name="co5" style:family="table-column">
      <style:table-column-properties fo:break-before="auto" style:column-width="1.58cm"/>
    </style:style>
    <style:style style:name="co6" style:family="table-column">
      <style:table-column-properties fo:break-before="auto" style:column-width="1.686cm"/>
    </style:style>
    <style:style style:name="co7" style:family="table-column">
      <style:table-column-properties fo:break-before="auto" style:column-width="1.603cm"/>
    </style:style>
    <style:style style:name="co8" style:family="table-column">
      <style:table-column-properties fo:break-before="auto" style:column-width="5.971cm"/>
    </style:style>
    <style:style style:name="co9" style:family="table-column">
      <style:table-column-properties fo:break-before="auto" style:column-width="2.267cm"/>
    </style:style>
    <style:style style:name="co10" style:family="table-column">
      <style:table-column-properties fo:break-before="auto" style:column-width="2.752cm"/>
    </style:style>
    <style:style style:name="co11" style:family="table-column">
      <style:table-column-properties fo:break-before="auto" style:column-width="1.198cm"/>
    </style:style>
    <style:style style:name="co12" style:family="table-column">
      <style:table-column-properties fo:break-before="auto" style:column-width="2.529cm"/>
    </style:style>
    <style:style style:name="co13" style:family="table-column">
      <style:table-column-properties fo:break-before="auto" style:column-width="2.835cm"/>
    </style:style>
    <style:style style:name="co14" style:family="table-column">
      <style:table-column-properties fo:break-before="auto" style:column-width="1.697cm"/>
    </style:style>
    <style:style style:name="co15" style:family="table-column">
      <style:table-column-properties fo:break-before="auto" style:column-width="4.195cm"/>
    </style:style>
    <style:style style:name="co16" style:family="table-column">
      <style:table-column-properties fo:break-before="auto" style:column-width="3.307cm"/>
    </style:style>
    <style:style style:name="co17" style:family="table-column">
      <style:table-column-properties fo:break-before="auto" style:column-width="1.879cm"/>
    </style:style>
    <style:style style:name="co18" style:family="table-column">
      <style:table-column-properties fo:break-before="auto" style:column-width="5.055cm"/>
    </style:style>
    <style:style style:name="co19" style:family="table-column">
      <style:table-column-properties fo:break-before="auto" style:column-width="1.907cm"/>
    </style:style>
    <style:style style:name="co20" style:family="table-column">
      <style:table-column-properties fo:break-before="auto" style:column-width="2.018cm"/>
    </style:style>
    <style:style style:name="co21" style:family="table-column">
      <style:table-column-properties fo:break-before="auto" style:column-width="1.244cm"/>
    </style:style>
    <style:style style:name="co22" style:family="table-column">
      <style:table-column-properties fo:break-before="auto" style:column-width="2.515cm"/>
    </style:style>
    <style:style style:name="co23" style:family="table-column">
      <style:table-column-properties fo:break-before="auto" style:column-width="1.769cm"/>
    </style:style>
    <style:style style:name="co24" style:family="table-column">
      <style:table-column-properties fo:break-before="auto" style:column-width="1.381cm"/>
    </style:style>
    <style:style style:name="co25" style:family="table-column">
      <style:table-column-properties fo:break-before="auto" style:column-width="1.575cm"/>
    </style:style>
    <style:style style:name="co26" style:family="table-column">
      <style:table-column-properties fo:break-before="auto" style:column-width="1.078cm"/>
    </style:style>
    <style:style style:name="co27" style:family="table-column">
      <style:table-column-properties fo:break-before="auto" style:column-width="1.298cm"/>
    </style:style>
    <style:style style:name="ro1" style:family="table-row">
      <style:table-row-properties style:row-height="0.446cm" fo:break-before="auto" style:use-optimal-row-height="true"/>
    </style:style>
    <style:style style:name="ro2" style:family="table-row">
      <style:table-row-properties style:row-height="1.236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3.605cm" fo:break-before="auto" style:use-optimal-row-height="true"/>
    </style:style>
    <style:style style:name="ro5" style:family="table-row">
      <style:table-row-properties style:row-height="1.632cm" fo:break-before="auto" style:use-optimal-row-height="true"/>
    </style:style>
    <style:style style:name="ro6" style:family="table-row">
      <style:table-row-properties style:row-height="4.001cm" fo:break-before="auto" style:use-optimal-row-height="true"/>
    </style:style>
    <style:style style:name="ro7" style:family="table-row">
      <style:table-row-properties style:row-height="6.765cm" fo:break-before="auto" style:use-optimal-row-height="true"/>
    </style:style>
    <style:style style:name="ro8" style:family="table-row">
      <style:table-row-properties style:row-height="8.345cm" fo:break-before="auto" style:use-optimal-row-height="true"/>
    </style:style>
    <style:style style:name="ro9" style:family="table-row">
      <style:table-row-properties style:row-height="5.976cm" fo:break-before="auto" style:use-optimal-row-height="true"/>
    </style:style>
    <style:style style:name="ro10" style:family="table-row">
      <style:table-row-properties style:row-height="2.422cm" fo:break-before="auto" style:use-optimal-row-height="true"/>
    </style:style>
    <style:style style:name="ro11" style:family="table-row">
      <style:table-row-properties style:row-height="4.396cm" fo:break-before="auto" style:use-optimal-row-height="true"/>
    </style:style>
    <style:style style:name="ro12" style:family="table-row">
      <style:table-row-properties style:row-height="2.817cm" fo:break-before="auto" style:use-optimal-row-height="true"/>
    </style:style>
    <style:style style:name="ro13" style:family="table-row">
      <style:table-row-properties style:row-height="2.027cm" fo:break-before="auto" style:use-optimal-row-height="true"/>
    </style:style>
    <style:style style:name="ro14" style:family="table-row">
      <style:table-row-properties style:row-height="3.21cm" fo:break-before="auto" style:use-optimal-row-height="true"/>
    </style:style>
    <style:style style:name="ro15" style:family="table-row">
      <style:table-row-properties style:row-height="6.369cm" fo:break-before="auto" style:use-optimal-row-height="true"/>
    </style:style>
    <style:style style:name="ro16" style:family="table-row">
      <style:table-row-properties style:row-height="5.581cm" fo:break-before="auto" style:use-optimal-row-height="true"/>
    </style:style>
    <style:style style:name="ro17" style:family="table-row">
      <style:table-row-properties style:row-height="4.791cm" fo:break-before="auto" style:use-optimal-row-height="true"/>
    </style:style>
    <style:style style:name="ro18" style:family="table-row">
      <style:table-row-properties style:row-height="5.186cm" fo:break-before="auto" style:use-optimal-row-height="true"/>
    </style:style>
    <style:style style:name="ro19" style:family="table-row">
      <style:table-row-properties style:row-height="7.555cm" fo:break-before="auto" style:use-optimal-row-height="true"/>
    </style:style>
    <style:style style:name="ro20" style:family="table-row">
      <style:table-row-properties style:row-height="0.427cm" fo:break-before="auto" style:use-optimal-row-height="true"/>
    </style:style>
    <style:style style:name="ro21" style:family="table-row">
      <style:table-row-properties style:row-height="0.43cm" fo:break-before="auto" style:use-optimal-row-height="true"/>
    </style:style>
    <style:style style:name="ro22" style:family="table-row">
      <style:table-row-properties style:row-height="0.452cm" fo:break-before="auto" style:use-optimal-row-height="true"/>
    </style:style>
    <style:style style:name="ro23" style:family="table-row">
      <style:table-row-properties style:row-height="0.4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4" number:truncate-on-overflow="false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fo:wrap-option="wrap" fo:border="0.06pt solid #000000"/>
    </style:style>
    <style:style style:name="ce2" style:family="table-cell" style:parent-style-name="Default" style:data-style-name="N122">
      <style:table-cell-properties fo:wrap-option="wrap" fo:border="0.06pt solid #000000"/>
    </style:style>
    <style:style style:name="ce3" style:family="table-cell" style:parent-style-name="Default" style:data-style-name="N122">
      <style:table-cell-properties fo:wrap-option="wrap"/>
    </style:style>
    <style:style style:name="ce4" style:family="table-cell" style:parent-style-name="Default">
      <style:table-cell-properties fo:wrap-option="wrap"/>
    </style:style>
    <style:style style:name="ce5" style:family="table-cell" style:parent-style-name="Default" style:data-style-name="N44">
      <style:table-cell-properties fo:wrap-option="wrap" fo:border="0.06pt solid #000000"/>
    </style:style>
    <style:style style:name="ce6" style:family="table-cell" style:parent-style-name="Default" style:data-style-name="N44">
      <style:table-cell-properties fo:wrap-option="wrap"/>
    </style:style>
    <style:style style:name="ce7" style:family="table-cell" style:parent-style-name="Default" style:data-style-name="N0">
      <style:table-cell-properties fo:wrap-option="wrap" fo:border="0.06pt solid #000000"/>
    </style:style>
    <style:style style:name="ce8" style:family="table-cell" style:parent-style-name="Default" style:data-style-name="N41">
      <style:table-cell-properties fo:wrap-option="wrap" fo:border="0.06pt solid #000000"/>
    </style:style>
    <style:style style:name="ce9" style:family="table-cell" style:parent-style-name="Default" style:data-style-name="N41">
      <style:table-cell-properties fo:wrap-option="wrap"/>
    </style:style>
    <style:style style:name="ce10" style:family="table-cell" style:parent-style-name="Default">
      <style:table-cell-properties fo:wrap-option="wrap" fo:border="0.06pt solid #000000"/>
      <style:text-properties style:font-name="Liberation Sans" fo:font-weight="normal" style:font-name-asian="DejaVu Sans" style:font-weight-asian="normal" style:font-name-complex="DejaVu Sans" style:font-weight-complex="normal"/>
    </style:style>
    <style:style style:name="ce11" style:family="table-cell" style:parent-style-name="Default">
      <style:table-cell-properties fo:border="0.06pt solid #000000"/>
    </style:style>
    <style:style style:name="ce12" style:family="table-cell" style:parent-style-name="Default" style:data-style-name="N37">
      <style:table-cell-properties fo:border="0.06pt solid #000000"/>
    </style:style>
    <style:style style:name="ce13" style:family="table-cell" style:parent-style-name="Table_20_du_20_pilote_20_-_20_Coin">
      <style:table-cell-properties fo:border-bottom="none" fo:border-left="2.01pt solid #000000" fo:border-right="0.99pt solid #000000" fo:border-top="2.01pt solid #000000"/>
    </style:style>
    <style:style style:name="ce14" style:family="table-cell" style:parent-style-name="Table_20_du_20_pilote_20_-_20_Champ">
      <style:table-cell-properties fo:border-bottom="0.99pt solid #000000" fo:border-left="2.01pt solid #000000" fo:border-right="0.99pt solid #000000" fo:border-top="0.99pt solid #000000"/>
    </style:style>
    <style:style style:name="ce15" style:family="table-cell" style:parent-style-name="Table_20_du_20_pilote_20_-_20_Catégorie" style:data-style-name="N0">
      <style:table-cell-properties fo:border-bottom="none" fo:border-left="2.01pt solid #000000" fo:border-right="0.99pt solid #000000" fo:border-top="0.99pt solid #000000"/>
    </style:style>
    <style:style style:name="ce16" style:family="table-cell" style:parent-style-name="Table_20_du_20_pilote_20_-_20_Catégorie" style:data-style-name="N0">
      <style:table-cell-properties fo:border-bottom="none" fo:border-left="2.01pt solid #000000" fo:border-right="0.99pt solid #000000" fo:border-top="none"/>
    </style:style>
    <style:style style:name="ce17" style:family="table-cell" style:parent-style-name="Table_20_du_20_pilote_20_-_20_Titre" style:data-style-name="N0">
      <style:table-cell-properties fo:border-bottom="2.01pt solid #000000" fo:border-left="2.01pt solid #000000" fo:border-right="0.99pt solid #000000" fo:border-top="0.99pt solid #000000"/>
    </style:style>
    <style:style style:name="ce18" style:family="table-cell" style:parent-style-name="Table_20_du_20_pilote_20_-_20_Champ">
      <style:table-cell-properties fo:border-bottom="0.99pt solid #000000" fo:border-left="0.99pt solid #000000" fo:border-right="0.99pt solid #000000" fo:border-top="2.01pt solid #000000"/>
    </style:style>
    <style:style style:name="ce19" style:family="table-cell" style:parent-style-name="Table_20_du_20_pilote_20_-_20_Catégorie" style:data-style-name="N0">
      <style:table-cell-properties fo:border-bottom="0.99pt solid #000000" fo:border-left="0.99pt solid #000000" fo:border-right="none" fo:border-top="none"/>
    </style:style>
    <style:style style:name="ce20" style:family="table-cell" style:parent-style-name="Table_20_du_20_pilote_20_-_20_Valeur" style:data-style-name="N0">
      <style:table-cell-properties fo:border-bottom="none" fo:border-left="0.99pt solid #000000" fo:border-right="none" fo:border-top="0.99pt solid #000000"/>
    </style:style>
    <style:style style:name="ce21" style:family="table-cell" style:parent-style-name="Table_20_du_20_pilote_20_-_20_Valeur" style:data-style-name="N0">
      <style:table-cell-properties fo:border-bottom="none" fo:border-left="0.99pt solid #000000" fo:border-right="none" fo:border-top="none"/>
    </style:style>
    <style:style style:name="ce22" style:family="table-cell" style:parent-style-name="Table_20_du_20_pilote_20_-_20_Valeur">
      <style:table-cell-properties fo:border-bottom="none" fo:border-left="0.99pt solid #000000" fo:border-right="none" fo:border-top="none"/>
    </style:style>
    <style:style style:name="ce23" style:family="table-cell" style:parent-style-name="Table_20_du_20_pilote_20_-_20_Valeur" style:data-style-name="N0">
      <style:table-cell-properties fo:border-bottom="0.99pt solid #000000" fo:border-left="0.99pt solid #000000" fo:border-right="none" fo:border-top="none"/>
    </style:style>
    <style:style style:name="ce24" style:family="table-cell" style:parent-style-name="Table_20_du_20_pilote_20_-_20_Résultat" style:data-style-name="N0">
      <style:table-cell-properties fo:border-bottom="2.01pt solid #000000" fo:border-left="0.99pt solid #000000" fo:border-right="none" fo:border-top="0.99pt solid #000000"/>
    </style:style>
    <style:style style:name="ce25" style:family="table-cell" style:parent-style-name="Table_20_du_20_pilote_20_-_20_Coin">
      <style:table-cell-properties fo:border-bottom="0.99pt solid #000000" fo:border-left="none" fo:border-right="none" fo:border-top="2.01pt solid #000000"/>
    </style:style>
    <style:style style:name="ce26" style:family="table-cell" style:parent-style-name="Table_20_du_20_pilote_20_-_20_Catégorie" style:data-style-name="N0">
      <style:table-cell-properties fo:border-bottom="0.99pt solid #000000" fo:border-left="none" fo:border-right="none" fo:border-top="none"/>
    </style:style>
    <style:style style:name="ce27" style:family="table-cell" style:parent-style-name="Table_20_du_20_pilote_20_-_20_Valeur">
      <style:table-cell-properties fo:border-bottom="none" fo:border-left="none" fo:border-right="none" fo:border-top="0.99pt solid #000000"/>
    </style:style>
    <style:style style:name="ce28" style:family="table-cell" style:parent-style-name="Table_20_du_20_pilote_20_-_20_Valeur" style:data-style-name="N0"/>
    <style:style style:name="ce29" style:family="table-cell" style:parent-style-name="Table_20_du_20_pilote_20_-_20_Valeur" style:data-style-name="N0">
      <style:table-cell-properties fo:border-bottom="0.99pt solid #000000" fo:border-left="none" fo:border-right="none" fo:border-top="none"/>
    </style:style>
    <style:style style:name="ce30" style:family="table-cell" style:parent-style-name="Table_20_du_20_pilote_20_-_20_Résultat" style:data-style-name="N0">
      <style:table-cell-properties fo:border-bottom="2.01pt solid #000000" fo:border-left="none" fo:border-right="none" fo:border-top="0.99pt solid #000000"/>
    </style:style>
    <style:style style:name="ce31" style:family="table-cell" style:parent-style-name="Table_20_du_20_pilote_20_-_20_Valeur">
      <style:table-cell-properties fo:border-bottom="0.99pt solid #000000" fo:border-left="none" fo:border-right="none" fo:border-top="none"/>
    </style:style>
    <style:style style:name="ce32" style:family="table-cell" style:parent-style-name="Table_20_du_20_pilote_20_-_20_Valeur" style:data-style-name="N0">
      <style:table-cell-properties fo:border-bottom="none" fo:border-left="none" fo:border-right="none" fo:border-top="0.99pt solid #000000"/>
    </style:style>
    <style:style style:name="ce33" style:family="table-cell" style:parent-style-name="Table_20_du_20_pilote_20_-_20_Valeur" style:data-style-name="N0">
      <style:table-cell-properties fo:border-bottom="none" fo:border-left="none" fo:border-right="0.99pt solid #000000" fo:border-top="0.99pt solid #000000"/>
    </style:style>
    <style:style style:name="ce34" style:family="table-cell" style:parent-style-name="Table_20_du_20_pilote_20_-_20_Valeur" style:data-style-name="N0">
      <style:table-cell-properties fo:border-bottom="none" fo:border-left="none" fo:border-right="0.99pt solid #000000" fo:border-top="none"/>
    </style:style>
    <style:style style:name="ce35" style:family="table-cell" style:parent-style-name="Table_20_du_20_pilote_20_-_20_Valeur">
      <style:table-cell-properties fo:border-bottom="none" fo:border-left="none" fo:border-right="0.99pt solid #000000" fo:border-top="none"/>
    </style:style>
    <style:style style:name="ce36" style:family="table-cell" style:parent-style-name="Table_20_du_20_pilote_20_-_20_Valeur" style:data-style-name="N0">
      <style:table-cell-properties fo:border-bottom="0.99pt solid #000000" fo:border-left="none" fo:border-right="0.99pt solid #000000" fo:border-top="none"/>
    </style:style>
    <style:style style:name="ce37" style:family="table-cell" style:parent-style-name="Table_20_du_20_pilote_20_-_20_Résultat" style:data-style-name="N0">
      <style:table-cell-properties fo:border-bottom="2.01pt solid #000000" fo:border-left="none" fo:border-right="0.99pt solid #000000" fo:border-top="0.99pt solid #000000"/>
    </style:style>
    <style:style style:name="ce38" style:family="table-cell" style:parent-style-name="Table_20_du_20_pilote_20_-_20_Coin">
      <style:table-cell-properties fo:border-bottom="0.99pt solid #000000" fo:border-left="none" fo:border-right="2.01pt solid #000000" fo:border-top="2.01pt solid #000000"/>
    </style:style>
    <style:style style:name="ce39" style:family="table-cell" style:parent-style-name="Table_20_du_20_pilote_20_-_20_Titre" style:data-style-name="N0">
      <style:table-cell-properties fo:border-bottom="0.99pt solid #000000" fo:border-left="0.99pt solid #000000" fo:border-right="2.01pt solid #000000" fo:border-top="0.99pt solid #000000"/>
    </style:style>
    <style:style style:name="ce40" style:family="table-cell" style:parent-style-name="Table_20_du_20_pilote_20_-_20_Résultat" style:data-style-name="N0">
      <style:table-cell-properties fo:border-bottom="none" fo:border-left="0.99pt solid #000000" fo:border-right="2.01pt solid #000000" fo:border-top="0.99pt solid #000000"/>
    </style:style>
    <style:style style:name="ce41" style:family="table-cell" style:parent-style-name="Table_20_du_20_pilote_20_-_20_Résultat" style:data-style-name="N0">
      <style:table-cell-properties fo:border-bottom="none" fo:border-left="0.99pt solid #000000" fo:border-right="2.01pt solid #000000" fo:border-top="none"/>
    </style:style>
    <style:style style:name="ce42" style:family="table-cell" style:parent-style-name="Table_20_du_20_pilote_20_-_20_Résultat" style:data-style-name="N0">
      <style:table-cell-properties fo:border-bottom="0.99pt solid #000000" fo:border-left="0.99pt solid #000000" fo:border-right="2.01pt solid #000000" fo:border-top="none"/>
    </style:style>
    <style:style style:name="ce43" style:family="table-cell" style:parent-style-name="Table_20_du_20_pilote_20_-_20_Résultat" style:data-style-name="N0">
      <style:table-cell-properties fo:border-bottom="2.01pt solid #000000" fo:border-left="0.99pt solid #000000" fo:border-right="2.01pt solid #000000" fo:border-top="0.99pt solid #000000"/>
    </style:style>
    <style:style style:name="ce44" style:family="table-cell" style:parent-style-name="Table_20_du_20_pilote_20_-_20_Valeur" style:data-style-name="N44">
      <style:table-cell-properties fo:border-bottom="none" fo:border-left="0.99pt solid #000000" fo:border-right="none" fo:border-top="0.99pt solid #000000"/>
    </style:style>
    <style:style style:name="ce45" style:family="table-cell" style:parent-style-name="Table_20_du_20_pilote_20_-_20_Valeur" style:data-style-name="N44">
      <style:table-cell-properties fo:border-bottom="none" fo:border-left="0.99pt solid #000000" fo:border-right="none" fo:border-top="none"/>
    </style:style>
    <style:style style:name="ce46" style:family="table-cell" style:parent-style-name="Table_20_du_20_pilote_20_-_20_Valeur" style:data-style-name="N44">
      <style:table-cell-properties fo:border-bottom="0.99pt solid #000000" fo:border-left="0.99pt solid #000000" fo:border-right="none" fo:border-top="none"/>
    </style:style>
    <style:style style:name="ce47" style:family="table-cell" style:parent-style-name="Table_20_du_20_pilote_20_-_20_Résultat" style:data-style-name="N44">
      <style:table-cell-properties fo:border-bottom="2.01pt solid #000000" fo:border-left="0.99pt solid #000000" fo:border-right="none" fo:border-top="0.99pt solid #000000"/>
    </style:style>
    <style:style style:name="ce48" style:family="table-cell" style:parent-style-name="Table_20_du_20_pilote_20_-_20_Valeur" style:data-style-name="N44"/>
    <style:style style:name="ce49" style:family="table-cell" style:parent-style-name="Table_20_du_20_pilote_20_-_20_Valeur" style:data-style-name="N44">
      <style:table-cell-properties fo:border-bottom="0.99pt solid #000000" fo:border-left="none" fo:border-right="none" fo:border-top="none"/>
    </style:style>
    <style:style style:name="ce50" style:family="table-cell" style:parent-style-name="Table_20_du_20_pilote_20_-_20_Résultat" style:data-style-name="N44">
      <style:table-cell-properties fo:border-bottom="2.01pt solid #000000" fo:border-left="none" fo:border-right="none" fo:border-top="0.99pt solid #000000"/>
    </style:style>
    <style:style style:name="ce51" style:family="table-cell" style:parent-style-name="Table_20_du_20_pilote_20_-_20_Valeur" style:data-style-name="N44">
      <style:table-cell-properties fo:border-bottom="none" fo:border-left="none" fo:border-right="none" fo:border-top="0.99pt solid #000000"/>
    </style:style>
    <style:style style:name="ce52" style:family="table-cell" style:parent-style-name="Table_20_du_20_pilote_20_-_20_Valeur" style:data-style-name="N44">
      <style:table-cell-properties fo:border-bottom="none" fo:border-left="none" fo:border-right="0.99pt solid #000000" fo:border-top="0.99pt solid #000000"/>
    </style:style>
    <style:style style:name="ce53" style:family="table-cell" style:parent-style-name="Table_20_du_20_pilote_20_-_20_Valeur" style:data-style-name="N44">
      <style:table-cell-properties fo:border-bottom="none" fo:border-left="none" fo:border-right="0.99pt solid #000000" fo:border-top="none"/>
    </style:style>
    <style:style style:name="ce54" style:family="table-cell" style:parent-style-name="Table_20_du_20_pilote_20_-_20_Valeur" style:data-style-name="N44">
      <style:table-cell-properties fo:border-bottom="0.99pt solid #000000" fo:border-left="none" fo:border-right="0.99pt solid #000000" fo:border-top="none"/>
    </style:style>
    <style:style style:name="ce55" style:family="table-cell" style:parent-style-name="Table_20_du_20_pilote_20_-_20_Résultat" style:data-style-name="N44">
      <style:table-cell-properties fo:border-bottom="2.01pt solid #000000" fo:border-left="none" fo:border-right="0.99pt solid #000000" fo:border-top="0.99pt solid #000000"/>
    </style:style>
    <style:style style:name="ce56" style:family="table-cell" style:parent-style-name="Table_20_du_20_pilote_20_-_20_Résultat" style:data-style-name="N44">
      <style:table-cell-properties fo:border-bottom="none" fo:border-left="0.99pt solid #000000" fo:border-right="2.01pt solid #000000" fo:border-top="0.99pt solid #000000"/>
    </style:style>
    <style:style style:name="ce57" style:family="table-cell" style:parent-style-name="Table_20_du_20_pilote_20_-_20_Résultat" style:data-style-name="N44">
      <style:table-cell-properties fo:border-bottom="none" fo:border-left="0.99pt solid #000000" fo:border-right="2.01pt solid #000000" fo:border-top="none"/>
    </style:style>
    <style:style style:name="ce58" style:family="table-cell" style:parent-style-name="Table_20_du_20_pilote_20_-_20_Résultat" style:data-style-name="N44">
      <style:table-cell-properties fo:border-bottom="0.99pt solid #000000" fo:border-left="0.99pt solid #000000" fo:border-right="2.01pt solid #000000" fo:border-top="none"/>
    </style:style>
    <style:style style:name="ce59" style:family="table-cell" style:parent-style-name="Table_20_du_20_pilote_20_-_20_Résultat" style:data-style-name="N44">
      <style:table-cell-properties fo:border-bottom="2.01pt solid #000000" fo:border-left="0.99pt solid #000000" fo:border-right="2.01pt solid #000000" fo:border-top="0.99pt solid #000000"/>
    </style:style>
    <style:style style:name="ce60" style:family="table-cell" style:parent-style-name="Table_20_du_20_pilote_20_-_20_Champ">
      <style:table-cell-properties fo:border-bottom="0.99pt solid #000000" fo:border-left="2.01pt solid #000000" fo:border-right="0.99pt solid #000000" fo:border-top="2.01pt solid #000000"/>
    </style:style>
    <style:style style:name="ce61" style:family="table-cell" style:parent-style-name="Table_20_du_20_pilote_20_-_20_Catégorie" style:data-style-name="N0">
      <style:table-cell-properties fo:border-bottom="0.99pt solid #000000" fo:border-left="2.01pt solid #000000" fo:border-right="0.99pt solid #000000" fo:border-top="none"/>
    </style:style>
    <style:style style:name="ce62" style:family="table-cell" style:parent-style-name="Table_20_du_20_pilote_20_-_20_Titre" style:data-style-name="N0">
      <style:table-cell-properties fo:border-bottom="0.99pt solid #000000" fo:border-left="2.01pt solid #000000" fo:border-right="none" fo:border-top="0.99pt solid #000000"/>
    </style:style>
    <style:style style:name="ce63" style:family="table-cell" style:parent-style-name="Table_20_du_20_pilote_20_-_20_Titre" style:data-style-name="N0">
      <style:table-cell-properties fo:border-bottom="2.01pt solid #000000" fo:border-left="2.01pt solid #000000" fo:border-right="none" fo:border-top="0.99pt solid #000000"/>
    </style:style>
    <style:style style:name="ce64" style:family="table-cell" style:parent-style-name="Default">
      <style:table-cell-properties fo:border="0.99pt solid #000000"/>
    </style:style>
    <style:style style:name="ce65" style:family="table-cell" style:parent-style-name="Table_20_du_20_pilote_20_-_20_Catégorie" style:data-style-name="N0">
      <style:table-cell-properties fo:border-bottom="none" fo:border-left="0.99pt solid #000000" fo:border-right="0.99pt solid #000000" fo:border-top="0.99pt solid #000000"/>
    </style:style>
    <style:style style:name="ce66" style:family="table-cell" style:parent-style-name="Table_20_du_20_pilote_20_-_20_Catégorie" style:data-style-name="N0">
      <style:table-cell-properties fo:border-bottom="none" fo:border-left="0.99pt solid #000000" fo:border-right="0.99pt solid #000000" fo:border-top="none"/>
    </style:style>
    <style:style style:name="ce67" style:family="table-cell" style:parent-style-name="Table_20_du_20_pilote_20_-_20_Catégorie" style:data-style-name="N0">
      <style:table-cell-properties fo:border-bottom="0.99pt solid #000000" fo:border-left="0.99pt solid #000000" fo:border-right="0.99pt solid #000000" fo:border-top="none"/>
    </style:style>
    <style:style style:name="ce68" style:family="table-cell" style:parent-style-name="Table_20_du_20_pilote_20_-_20_Titre" style:data-style-name="N0">
      <style:table-cell-properties fo:border-bottom="0.99pt solid #000000" fo:border-left="none" fo:border-right="0.99pt solid #000000" fo:border-top="0.99pt solid #000000"/>
    </style:style>
    <style:style style:name="ce69" style:family="table-cell" style:parent-style-name="Table_20_du_20_pilote_20_-_20_Titre" style:data-style-name="N0">
      <style:table-cell-properties fo:border-bottom="2.01pt solid #000000" fo:border-left="none" fo:border-right="0.99pt solid #000000" fo:border-top="0.99pt solid #000000"/>
    </style:style>
    <style:style style:name="ce70" style:family="table-cell" style:parent-style-name="Table_20_du_20_pilote_20_-_20_Coin">
      <style:table-cell-properties fo:border-bottom="0.99pt solid #000000" fo:border-left="0.99pt solid #000000" fo:border-right="2.01pt solid #000000" fo:border-top="2.01pt solid #000000"/>
    </style:style>
    <style:style style:name="ce71" style:family="table-cell" style:parent-style-name="Table_20_du_20_pilote_20_-_20_Valeur" style:data-style-name="N44">
      <style:table-cell-properties fo:border-bottom="none" fo:border-left="0.99pt solid #000000" fo:border-right="2.01pt solid #000000" fo:border-top="0.99pt solid #000000"/>
    </style:style>
    <style:style style:name="ce72" style:family="table-cell" style:parent-style-name="Table_20_du_20_pilote_20_-_20_Valeur" style:data-style-name="N0">
      <style:table-cell-properties fo:border-bottom="none" fo:border-left="0.99pt solid #000000" fo:border-right="2.01pt solid #000000" fo:border-top="none"/>
    </style:style>
    <style:style style:name="ce73" style:family="table-cell" style:parent-style-name="Table_20_du_20_pilote_20_-_20_Valeur">
      <style:table-cell-properties fo:border-bottom="none" fo:border-left="0.99pt solid #000000" fo:border-right="2.01pt solid #000000" fo:border-top="none"/>
    </style:style>
    <style:style style:name="ce74" style:family="table-cell" style:parent-style-name="Table_20_du_20_pilote_20_-_20_Valeur">
      <style:table-cell-properties fo:border-bottom="0.99pt solid #000000" fo:border-left="0.99pt solid #000000" fo:border-right="2.01pt solid #000000" fo:border-top="none"/>
    </style:style>
    <style:style style:name="ce75" style:family="table-cell" style:parent-style-name="Table_20_du_20_pilote_20_-_20_Valeur" style:data-style-name="N41">
      <style:table-cell-properties fo:border-bottom="none" fo:border-left="0.99pt solid #000000" fo:border-right="2.01pt solid #000000" fo:border-top="none"/>
    </style:style>
    <style:style style:name="ce76" style:family="table-cell" style:parent-style-name="Table_20_du_20_pilote_20_-_20_Valeur" style:data-style-name="N41">
      <style:table-cell-properties fo:border-bottom="0.99pt solid #000000" fo:border-left="0.99pt solid #000000" fo:border-right="2.01pt solid #000000" fo:border-top="none"/>
    </style:style>
    <style:style style:name="ce77" style:family="table-cell" style:parent-style-name="Table_20_du_20_pilote_20_-_20_Résultat" style:data-style-name="N44">
      <style:table-cell-properties fo:border-bottom="0.99pt solid #000000" fo:border-left="0.99pt solid #000000" fo:border-right="2.01pt solid #000000" fo:border-top="0.99pt solid #000000"/>
    </style:style>
    <style:style style:name="ce78" style:family="table-cell" style:parent-style-name="Table_20_du_20_pilote_20_-_20_Résultat" style:data-style-name="N0">
      <style:table-cell-properties fo:border-bottom="0.99pt solid #000000" fo:border-left="0.99pt solid #000000" fo:border-right="2.01pt solid #000000" fo:border-top="0.99pt solid #000000"/>
    </style:style>
    <style:style style:name="ce79" style:family="table-cell" style:parent-style-name="Table_20_du_20_pilote_20_-_20_Résultat" style:data-style-name="N41">
      <style:table-cell-properties fo:border-bottom="0.99pt solid #000000" fo:border-left="0.99pt solid #000000" fo:border-right="2.01pt solid #000000" fo:border-top="0.99pt solid #000000"/>
    </style:style>
    <style:style style:name="ce80" style:family="table-cell" style:parent-style-name="Table_20_du_20_pilote_20_-_20_Résultat" style:data-style-name="N41">
      <style:table-cell-properties fo:border-bottom="2.01pt solid #000000" fo:border-left="0.99pt solid #000000" fo:border-right="2.01pt solid #000000" fo:border-top="0.99pt solid #000000"/>
    </style:style>
    <style:style style:name="ce81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82" style:family="table-cell" style:parent-style-name="Default">
      <style:table-cell-properties fo:border-bottom="none" fo:border-left="0.06pt solid #000000" fo:border-right="0.06pt solid #000000" fo:border-top="0.06pt solid #000000"/>
      <style:text-properties fo:font-weight="bold" style:font-weight-asian="bold" style:font-weight-complex="bold"/>
    </style:style>
    <style:style style:name="ce83" style:family="table-cell" style:parent-style-name="Default">
      <style:table-cell-properties fo:border-bottom="none" fo:border-left="0.06pt solid #000000" fo:border-right="0.06pt solid #000000" fo:border-top="none"/>
      <style:text-properties fo:font-weight="bold" style:font-weight-asian="bold" style:font-weight-complex="bold"/>
    </style:style>
    <style:style style:name="ce84" style:family="table-cell" style:parent-style-name="Default">
      <style:table-cell-properties fo:border-bottom="0.06pt solid #000000" fo:border-left="0.06pt solid #000000" fo:border-right="0.06pt solid #000000" fo:border-top="none"/>
      <style:text-properties fo:font-weight="bold" style:font-weight-asian="bold" style:font-weight-complex="bold"/>
    </style:style>
    <style:style style:name="ce85" style:family="table-cell" style:parent-style-name="Default">
      <style:table-cell-properties fo:border-bottom="none" fo:border-left="0.06pt solid #000000" fo:border-right="0.06pt solid #000000" fo:border-top="0.06pt solid #000000"/>
    </style:style>
    <style:style style:name="ce86" style:family="table-cell" style:parent-style-name="Default">
      <style:table-cell-properties fo:border-bottom="none" fo:border-left="0.06pt solid #000000" fo:border-right="0.06pt solid #000000" fo:border-top="none"/>
    </style:style>
    <style:style style:name="ce87" style:family="table-cell" style:parent-style-name="Default">
      <style:table-cell-properties fo:border-bottom="0.06pt solid #000000" fo:border-left="0.06pt solid #000000" fo:border-right="0.06pt solid #000000" fo:border-top="none"/>
    </style:style>
    <style:style style:name="gr1" style:family="graphic">
      <style:graphic-properties draw:stroke="none" draw:fill="none" draw:ole-draw-aspect="1"/>
    </style:style>
  </office:automatic-styles>
  <office:body>
    <office:spreadsheet>
      <table:table table:name="J" table:style-name="ta1" table:print-ranges="J.A1:J.M662">
        <table:table-column table:style-name="co1" table:default-cell-style-name="ce4"/>
        <table:table-column table:style-name="co2" table:number-columns-repeated="2" table:default-cell-style-name="ce4"/>
        <table:table-column table:style-name="co1" table:number-columns-repeated="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1" table:default-cell-style-name="ce4"/>
        <table:table-column table:style-name="co8" table:default-cell-style-name="ce4"/>
        <table:table-column table:style-name="co1" table:number-columns-repeated="1011" table:default-cell-style-name="ce4"/>
        <table:table-row table:style-name="ro1"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Semaine</text:p>
          </table:table-cell>
          <table:table-cell table:style-name="ce1" office:value-type="string" calcext:value-type="string">
            <text:p>Mois</text:p>
          </table:table-cell>
          <table:table-cell table:style-name="ce1" office:value-type="string" calcext:value-type="string">
            <text:p>Sport</text:p>
          </table:table-cell>
          <table:table-cell table:style-name="ce1" office:value-type="string" calcext:value-type="string">
            <text:p>Durée</text:p>
          </table:table-cell>
          <table:table-cell table:style-name="ce1" office:value-type="string" calcext:value-type="string">
            <text:p>Distance</text:p>
          </table:table-cell>
          <table:table-cell table:style-name="ce1" office:value-type="string" calcext:value-type="string">
            <text:p>D+</text:p>
          </table:table-cell>
          <table:table-cell table:style-name="ce1" office:value-type="string" calcext:value-type="string">
            <text:p>Équiv</text:p>
          </table:table-cell>
          <table:table-cell table:style-name="ce1" office:value-type="string" calcext:value-type="string">
            <text:p>Pente</text:p>
          </table:table-cell>
          <table:table-cell table:style-name="ce1" office:value-type="string" calcext:value-type="string">
            <text:p>Rdouce</text:p>
          </table:table-cell>
          <table:table-cell table:style-name="ce1" office:value-type="string" calcext:value-type="string">
            <text:p>Rdure</text:p>
          </table:table-cell>
          <table:table-cell table:style-name="ce1" office:value-type="string" calcext:value-type="string">
            <text:p>Matériel</text:p>
          </table:table-cell>
          <table:table-cell table:style-name="ce1" office:value-type="string" calcext:value-type="string">
            <text:p>Commentaire</text:p>
          </table:table-cell>
          <table:table-cell table:number-columns-repeated="1011"/>
        </table:table-row>
        <table:table-row table:style-name="ro2">
          <table:table-cell table:style-name="ce2" office:value-type="date" office:date-value="2013-01-01" calcext:value-type="date">
            <text:p>mar. 1 janv.</text:p>
          </table:table-cell>
          <table:table-cell table:style-name="ce1" table:formula="of:=WEEKNUM([.A2];2)" office:value-type="float" office:value="1" calcext:value-type="float">
            <text:p>1</text:p>
          </table:table-cell>
          <table:table-cell table:style-name="ce1" table:formula="of:=MONTH([.$A2])" office:value-type="float" office:value="1" calcext:value-type="float">
            <text:p>1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1H50M00S" calcext:value-type="time">
            <text:p>01:50:00</text:p>
          </table:table-cell>
          <table:table-cell table:style-name="ce1" office:value-type="float" office:value="20" calcext:value-type="float">
            <text:p>20</text:p>
          </table:table-cell>
          <table:table-cell table:style-name="ce1"/>
          <table:table-cell table:style-name="ce1" table:formula="of:=[.$F2]*IF(&quot;Vélo&quot;=[.$D2];0.2;IF(&quot;Nat&quot;=[.$D2];4;IF(&quot;Muscu&quot;=[.$D2];8;IF(&quot;Rameur&quot;=[.$D2];0.5;1))))+[.$G2]*IF(&quot;Vélo&quot;=[.$D2];0.005;0.008)" office:value-type="float" office:value="20" calcext:value-type="float">
            <text:p>20</text:p>
          </table:table-cell>
          <table:table-cell table:style-name="ce1" table:formula="of:=ROUND(([.$G2]/[.$F2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Saucony Hurricane 46 2012 bleues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2" office:value-type="date" office:date-value="2013-01-02" calcext:value-type="date">
            <text:p>mer. 2 janv.</text:p>
          </table:table-cell>
          <table:table-cell table:style-name="ce1" table:formula="of:=WEEKNUM([.A3];2)" office:value-type="float" office:value="1" calcext:value-type="float">
            <text:p>1</text:p>
          </table:table-cell>
          <table:table-cell table:style-name="ce1" table:formula="of:=MONTH([.$A3])" office:value-type="float" office:value="1" calcext:value-type="float">
            <text:p>1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1H30M00S" calcext:value-type="time">
            <text:p>01:30:00</text:p>
          </table:table-cell>
          <table:table-cell table:style-name="ce1" office:value-type="float" office:value="14" calcext:value-type="float">
            <text:p>14</text:p>
          </table:table-cell>
          <table:table-cell table:style-name="ce1"/>
          <table:table-cell table:style-name="ce1" table:formula="of:=[.$F3]*IF(&quot;Vélo&quot;=[.$D3];0.2;IF(&quot;Nat&quot;=[.$D3];4;IF(&quot;Muscu&quot;=[.$D3];8;IF(&quot;Rameur&quot;=[.$D3];0.5;1))))+[.$G3]*IF(&quot;Vélo&quot;=[.$D3];0.005;0.008)" office:value-type="float" office:value="14" calcext:value-type="float">
            <text:p>14</text:p>
          </table:table-cell>
          <table:table-cell table:style-name="ce1" table:formula="of:=ROUND(([.$G3]/[.$F3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Saucony Hurricane 46 2012 bleues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2" office:value-type="date" office:date-value="2013-01-02" calcext:value-type="date">
            <text:p>mer. 2 janv.</text:p>
          </table:table-cell>
          <table:table-cell table:style-name="ce1" table:formula="of:=WEEKNUM([.A4];2)" office:value-type="float" office:value="1" calcext:value-type="float">
            <text:p>1</text:p>
          </table:table-cell>
          <table:table-cell table:style-name="ce1" table:formula="of:=MONTH([.$A4])" office:value-type="float" office:value="1" calcext:value-type="float">
            <text:p>1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0H20M00S" calcext:value-type="time">
            <text:p>00:20:00</text:p>
          </table:table-cell>
          <table:table-cell table:style-name="ce1" office:value-type="float" office:value="3" calcext:value-type="float">
            <text:p>3</text:p>
          </table:table-cell>
          <table:table-cell table:style-name="ce1"/>
          <table:table-cell table:style-name="ce1" table:formula="of:=[.$F4]*IF(&quot;Vélo&quot;=[.$D4];0.2;IF(&quot;Nat&quot;=[.$D4];4;IF(&quot;Muscu&quot;=[.$D4];8;IF(&quot;Rameur&quot;=[.$D4];0.5;1))))+[.$G4]*IF(&quot;Vélo&quot;=[.$D4];0.005;0.008)" office:value-type="float" office:value="3" calcext:value-type="float">
            <text:p>3</text:p>
          </table:table-cell>
          <table:table-cell table:style-name="ce1" table:formula="of:=ROUND(([.$G4]/[.$F4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Saucony Hurricane 46 2012 bleues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2" office:value-type="date" office:date-value="2013-01-03" calcext:value-type="date">
            <text:p>jeu. 3 janv.</text:p>
          </table:table-cell>
          <table:table-cell table:style-name="ce1" table:formula="of:=WEEKNUM([.A5];2)" office:value-type="float" office:value="1" calcext:value-type="float">
            <text:p>1</text:p>
          </table:table-cell>
          <table:table-cell table:style-name="ce1" table:formula="of:=MONTH([.$A5])" office:value-type="float" office:value="1" calcext:value-type="float">
            <text:p>1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50M00S" calcext:value-type="time">
            <text:p>00:50:00</text:p>
          </table:table-cell>
          <table:table-cell table:style-name="ce1" office:value-type="float" office:value="14" calcext:value-type="float">
            <text:p>14</text:p>
          </table:table-cell>
          <table:table-cell table:style-name="ce1"/>
          <table:table-cell table:style-name="ce1" table:formula="of:=[.$F5]*IF(&quot;Vélo&quot;=[.$D5];0.2;IF(&quot;Nat&quot;=[.$D5];4;IF(&quot;Muscu&quot;=[.$D5];8;IF(&quot;Rameur&quot;=[.$D5];0.5;1))))+[.$G5]*IF(&quot;Vélo&quot;=[.$D5];0.005;0.008)" office:value-type="float" office:value="2.8" calcext:value-type="float">
            <text:p>2,8</text:p>
          </table:table-cell>
          <table:table-cell table:style-name="ce1" table:formula="of:=ROUND(([.$G5]/[.$F5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Brompton 2012</text:p>
          </table:table-cell>
          <table:table-cell table:style-name="ce1" office:value-type="string" calcext:value-type="string">
            <text:p>Tapis</text:p>
          </table:table-cell>
          <table:table-cell table:number-columns-repeated="1011"/>
        </table:table-row>
        <table:table-row table:style-name="ro1">
          <table:table-cell table:style-name="ce2" office:value-type="date" office:date-value="2013-01-03" calcext:value-type="date">
            <text:p>jeu. 3 janv.</text:p>
          </table:table-cell>
          <table:table-cell table:style-name="ce1" table:formula="of:=WEEKNUM([.A6];2)" office:value-type="float" office:value="1" calcext:value-type="float">
            <text:p>1</text:p>
          </table:table-cell>
          <table:table-cell table:style-name="ce1" table:formula="of:=MONTH([.$A6])" office:value-type="float" office:value="1" calcext:value-type="float">
            <text:p>1</text:p>
          </table:table-cell>
          <table:table-cell table:style-name="ce1" office:value-type="string" calcext:value-type="string">
            <text:p>Rameur</text:p>
          </table:table-cell>
          <table:table-cell table:style-name="ce5" office:value-type="time" office:time-value="PT00H21M00S" calcext:value-type="time">
            <text:p>00:21:00</text:p>
          </table:table-cell>
          <table:table-cell table:style-name="ce1" office:value-type="float" office:value="5" calcext:value-type="float">
            <text:p>5</text:p>
          </table:table-cell>
          <table:table-cell table:style-name="ce1"/>
          <table:table-cell table:style-name="ce1" table:formula="of:=[.$F6]*IF(&quot;Vélo&quot;=[.$D6];0.2;IF(&quot;Nat&quot;=[.$D6];4;IF(&quot;Muscu&quot;=[.$D6];8;IF(&quot;Rameur&quot;=[.$D6];0.5;1))))+[.$G6]*IF(&quot;Vélo&quot;=[.$D6];0.005;0.008)" office:value-type="float" office:value="2.5" calcext:value-type="float">
            <text:p>2,5</text:p>
          </table:table-cell>
          <table:table-cell table:style-name="ce1" table:formula="of:=ROUND(([.$G6]/[.$F6])/5;1)" office:value-type="float" office:value="0" calcext:value-type="float">
            <text:p>0</text:p>
          </table:table-cell>
          <table:table-cell table:style-name="ce8" table:number-columns-repeated="2"/>
          <table:table-cell table:style-name="ce1" table:number-columns-repeated="2"/>
          <table:table-cell table:number-columns-repeated="1011"/>
        </table:table-row>
        <table:table-row table:style-name="ro3">
          <table:table-cell table:style-name="ce2" office:value-type="date" office:date-value="2013-01-03" calcext:value-type="date">
            <text:p>jeu. 3 janv.</text:p>
          </table:table-cell>
          <table:table-cell table:style-name="ce1" table:formula="of:=WEEKNUM([.A7];2)" office:value-type="float" office:value="1" calcext:value-type="float">
            <text:p>1</text:p>
          </table:table-cell>
          <table:table-cell table:style-name="ce1" table:formula="of:=MONTH([.$A7])" office:value-type="float" office:value="1" calcext:value-type="float">
            <text:p>1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50M00S" calcext:value-type="time">
            <text:p>00:50:00</text:p>
          </table:table-cell>
          <table:table-cell table:style-name="ce1" office:value-type="float" office:value="14" calcext:value-type="float">
            <text:p>14</text:p>
          </table:table-cell>
          <table:table-cell table:style-name="ce1"/>
          <table:table-cell table:style-name="ce1" table:formula="of:=[.$F7]*IF(&quot;Vélo&quot;=[.$D7];0.2;IF(&quot;Nat&quot;=[.$D7];4;IF(&quot;Muscu&quot;=[.$D7];8;IF(&quot;Rameur&quot;=[.$D7];0.5;1))))+[.$G7]*IF(&quot;Vélo&quot;=[.$D7];0.005;0.008)" office:value-type="float" office:value="2.8" calcext:value-type="float">
            <text:p>2,8</text:p>
          </table:table-cell>
          <table:table-cell table:style-name="ce1" table:formula="of:=ROUND(([.$G7]/[.$F7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Brompton 2012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2" office:value-type="date" office:date-value="2013-01-04" calcext:value-type="date">
            <text:p>ven. 4 janv.</text:p>
          </table:table-cell>
          <table:table-cell table:style-name="ce1" table:formula="of:=WEEKNUM([.A8];2)" office:value-type="float" office:value="1" calcext:value-type="float">
            <text:p>1</text:p>
          </table:table-cell>
          <table:table-cell table:style-name="ce1" table:formula="of:=MONTH([.$A8])" office:value-type="float" office:value="1" calcext:value-type="float">
            <text:p>1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50M00S" calcext:value-type="time">
            <text:p>00:50:00</text:p>
          </table:table-cell>
          <table:table-cell table:style-name="ce1" office:value-type="float" office:value="14" calcext:value-type="float">
            <text:p>14</text:p>
          </table:table-cell>
          <table:table-cell table:style-name="ce1"/>
          <table:table-cell table:style-name="ce1" table:formula="of:=[.$F8]*IF(&quot;Vélo&quot;=[.$D8];0.2;IF(&quot;Nat&quot;=[.$D8];4;IF(&quot;Muscu&quot;=[.$D8];8;IF(&quot;Rameur&quot;=[.$D8];0.5;1))))+[.$G8]*IF(&quot;Vélo&quot;=[.$D8];0.005;0.008)" office:value-type="float" office:value="2.8" calcext:value-type="float">
            <text:p>2,8</text:p>
          </table:table-cell>
          <table:table-cell table:style-name="ce1" table:formula="of:=ROUND(([.$G8]/[.$F8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Brompton 2012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3-01-04" calcext:value-type="date">
            <text:p>ven. 4 janv.</text:p>
          </table:table-cell>
          <table:table-cell table:style-name="ce1" table:formula="of:=WEEKNUM([.A9];2)" office:value-type="float" office:value="1" calcext:value-type="float">
            <text:p>1</text:p>
          </table:table-cell>
          <table:table-cell table:style-name="ce1" table:formula="of:=MONTH([.$A9])" office:value-type="float" office:value="1" calcext:value-type="float">
            <text:p>1</text:p>
          </table:table-cell>
          <table:table-cell table:style-name="ce1" office:value-type="string" calcext:value-type="string">
            <text:p>Rameur</text:p>
          </table:table-cell>
          <table:table-cell table:style-name="ce5" office:value-type="time" office:time-value="PT00H22M00S" calcext:value-type="time">
            <text:p>00:22:00</text:p>
          </table:table-cell>
          <table:table-cell table:style-name="ce1" office:value-type="float" office:value="5" calcext:value-type="float">
            <text:p>5</text:p>
          </table:table-cell>
          <table:table-cell table:style-name="ce1"/>
          <table:table-cell table:style-name="ce1" table:formula="of:=[.$F9]*IF(&quot;Vélo&quot;=[.$D9];0.2;IF(&quot;Nat&quot;=[.$D9];4;IF(&quot;Muscu&quot;=[.$D9];8;IF(&quot;Rameur&quot;=[.$D9];0.5;1))))+[.$G9]*IF(&quot;Vélo&quot;=[.$D9];0.005;0.008)" office:value-type="float" office:value="2.5" calcext:value-type="float">
            <text:p>2,5</text:p>
          </table:table-cell>
          <table:table-cell table:style-name="ce1" table:formula="of:=ROUND(([.$G9]/[.$F9])/5;1)" office:value-type="float" office:value="0" calcext:value-type="float">
            <text:p>0</text:p>
          </table:table-cell>
          <table:table-cell table:style-name="ce8" table:number-columns-repeated="2"/>
          <table:table-cell table:style-name="ce1" table:number-columns-repeated="2"/>
          <table:table-cell table:number-columns-repeated="1011"/>
        </table:table-row>
        <table:table-row table:style-name="ro3">
          <table:table-cell table:style-name="ce2" office:value-type="date" office:date-value="2013-01-04" calcext:value-type="date">
            <text:p>ven. 4 janv.</text:p>
          </table:table-cell>
          <table:table-cell table:style-name="ce1" table:formula="of:=WEEKNUM([.A10];2)" office:value-type="float" office:value="1" calcext:value-type="float">
            <text:p>1</text:p>
          </table:table-cell>
          <table:table-cell table:style-name="ce1" table:formula="of:=MONTH([.$A10])" office:value-type="float" office:value="1" calcext:value-type="float">
            <text:p>1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50M00S" calcext:value-type="time">
            <text:p>00:50:00</text:p>
          </table:table-cell>
          <table:table-cell table:style-name="ce1" office:value-type="float" office:value="14" calcext:value-type="float">
            <text:p>14</text:p>
          </table:table-cell>
          <table:table-cell table:style-name="ce1"/>
          <table:table-cell table:style-name="ce1" table:formula="of:=[.$F10]*IF(&quot;Vélo&quot;=[.$D10];0.2;IF(&quot;Nat&quot;=[.$D10];4;IF(&quot;Muscu&quot;=[.$D10];8;IF(&quot;Rameur&quot;=[.$D10];0.5;1))))+[.$G10]*IF(&quot;Vélo&quot;=[.$D10];0.005;0.008)" office:value-type="float" office:value="2.8" calcext:value-type="float">
            <text:p>2,8</text:p>
          </table:table-cell>
          <table:table-cell table:style-name="ce1" table:formula="of:=ROUND(([.$G10]/[.$F10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Brompton 2012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2" office:value-type="date" office:date-value="2013-01-05" calcext:value-type="date">
            <text:p>sam. 5 janv.</text:p>
          </table:table-cell>
          <table:table-cell table:style-name="ce1" table:formula="of:=WEEKNUM([.A11];2)" office:value-type="float" office:value="1" calcext:value-type="float">
            <text:p>1</text:p>
          </table:table-cell>
          <table:table-cell table:style-name="ce1" table:formula="of:=MONTH([.$A11])" office:value-type="float" office:value="1" calcext:value-type="float">
            <text:p>1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2H30M00S" calcext:value-type="time">
            <text:p>02:30:00</text:p>
          </table:table-cell>
          <table:table-cell table:style-name="ce1" office:value-type="float" office:value="26" calcext:value-type="float">
            <text:p>26</text:p>
          </table:table-cell>
          <table:table-cell table:style-name="ce1"/>
          <table:table-cell table:style-name="ce1" table:formula="of:=[.$F11]*IF(&quot;Vélo&quot;=[.$D11];0.2;IF(&quot;Nat&quot;=[.$D11];4;IF(&quot;Muscu&quot;=[.$D11];8;IF(&quot;Rameur&quot;=[.$D11];0.5;1))))+[.$G11]*IF(&quot;Vélo&quot;=[.$D11];0.005;0.008)" office:value-type="float" office:value="26" calcext:value-type="float">
            <text:p>26</text:p>
          </table:table-cell>
          <table:table-cell table:style-name="ce1" table:formula="of:=ROUND(([.$G11]/[.$F11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Saucony Hurricane 46 2012 bleues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2" office:value-type="date" office:date-value="2013-01-06" calcext:value-type="date">
            <text:p>dim. 6 janv.</text:p>
          </table:table-cell>
          <table:table-cell table:style-name="ce1" table:formula="of:=WEEKNUM([.A12];2)" office:value-type="float" office:value="1" calcext:value-type="float">
            <text:p>1</text:p>
          </table:table-cell>
          <table:table-cell table:style-name="ce1" table:formula="of:=MONTH([.$A12])" office:value-type="float" office:value="1" calcext:value-type="float">
            <text:p>1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2H30M00S" calcext:value-type="time">
            <text:p>02:30:00</text:p>
          </table:table-cell>
          <table:table-cell table:style-name="ce1" office:value-type="float" office:value="26" calcext:value-type="float">
            <text:p>26</text:p>
          </table:table-cell>
          <table:table-cell table:style-name="ce1"/>
          <table:table-cell table:style-name="ce1" table:formula="of:=[.$F12]*IF(&quot;Vélo&quot;=[.$D12];0.2;IF(&quot;Nat&quot;=[.$D12];4;IF(&quot;Muscu&quot;=[.$D12];8;IF(&quot;Rameur&quot;=[.$D12];0.5;1))))+[.$G12]*IF(&quot;Vélo&quot;=[.$D12];0.005;0.008)" office:value-type="float" office:value="26" calcext:value-type="float">
            <text:p>26</text:p>
          </table:table-cell>
          <table:table-cell table:style-name="ce1" table:formula="of:=ROUND(([.$G12]/[.$F12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Saucony Hurricane 46 2012 bleues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2" office:value-type="date" office:date-value="2013-01-07" calcext:value-type="date">
            <text:p>lun. 7 janv.</text:p>
          </table:table-cell>
          <table:table-cell table:style-name="ce1" table:formula="of:=WEEKNUM([.A13];2)" office:value-type="float" office:value="2" calcext:value-type="float">
            <text:p>2</text:p>
          </table:table-cell>
          <table:table-cell table:style-name="ce1" table:formula="of:=MONTH([.$A13])" office:value-type="float" office:value="1" calcext:value-type="float">
            <text:p>1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45M00S" calcext:value-type="time">
            <text:p>00:45:00</text:p>
          </table:table-cell>
          <table:table-cell table:style-name="ce1" office:value-type="float" office:value="14" calcext:value-type="float">
            <text:p>14</text:p>
          </table:table-cell>
          <table:table-cell table:style-name="ce1"/>
          <table:table-cell table:style-name="ce1" table:formula="of:=[.$F13]*IF(&quot;Vélo&quot;=[.$D13];0.2;IF(&quot;Nat&quot;=[.$D13];4;IF(&quot;Muscu&quot;=[.$D13];8;IF(&quot;Rameur&quot;=[.$D13];0.5;1))))+[.$G13]*IF(&quot;Vélo&quot;=[.$D13];0.005;0.008)" office:value-type="float" office:value="2.8" calcext:value-type="float">
            <text:p>2,8</text:p>
          </table:table-cell>
          <table:table-cell table:style-name="ce1" table:formula="of:=ROUND(([.$G13]/[.$F13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Brompton 2012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3-01-07" calcext:value-type="date">
            <text:p>lun. 7 janv.</text:p>
          </table:table-cell>
          <table:table-cell table:style-name="ce1" table:formula="of:=WEEKNUM([.A14];2)" office:value-type="float" office:value="2" calcext:value-type="float">
            <text:p>2</text:p>
          </table:table-cell>
          <table:table-cell table:style-name="ce1" table:formula="of:=MONTH([.$A14])" office:value-type="float" office:value="1" calcext:value-type="float">
            <text:p>1</text:p>
          </table:table-cell>
          <table:table-cell table:style-name="ce1" office:value-type="string" calcext:value-type="string">
            <text:p>Rameur</text:p>
          </table:table-cell>
          <table:table-cell table:style-name="ce5" office:value-type="time" office:time-value="PT00H30M00S" calcext:value-type="time">
            <text:p>00:30:00</text:p>
          </table:table-cell>
          <table:table-cell table:style-name="ce7" office:value-type="float" office:value="7.2" calcext:value-type="float">
            <text:p>7,2</text:p>
          </table:table-cell>
          <table:table-cell table:style-name="ce1"/>
          <table:table-cell table:style-name="ce1" table:formula="of:=[.$F14]*IF(&quot;Vélo&quot;=[.$D14];0.2;IF(&quot;Nat&quot;=[.$D14];4;IF(&quot;Muscu&quot;=[.$D14];8;IF(&quot;Rameur&quot;=[.$D14];0.5;1))))+[.$G14]*IF(&quot;Vélo&quot;=[.$D14];0.005;0.008)" office:value-type="float" office:value="3.6" calcext:value-type="float">
            <text:p>3,6</text:p>
          </table:table-cell>
          <table:table-cell table:style-name="ce1" table:formula="of:=ROUND(([.$G14]/[.$F14])/5;1)" office:value-type="float" office:value="0" calcext:value-type="float">
            <text:p>0</text:p>
          </table:table-cell>
          <table:table-cell table:style-name="ce8" table:number-columns-repeated="2"/>
          <table:table-cell table:style-name="ce1" table:number-columns-repeated="2"/>
          <table:table-cell table:number-columns-repeated="1011"/>
        </table:table-row>
        <table:table-row table:style-name="ro3">
          <table:table-cell table:style-name="ce2" office:value-type="date" office:date-value="2013-01-07" calcext:value-type="date">
            <text:p>lun. 7 janv.</text:p>
          </table:table-cell>
          <table:table-cell table:style-name="ce1" table:formula="of:=WEEKNUM([.A15];2)" office:value-type="float" office:value="2" calcext:value-type="float">
            <text:p>2</text:p>
          </table:table-cell>
          <table:table-cell table:style-name="ce1" table:formula="of:=MONTH([.$A15])" office:value-type="float" office:value="1" calcext:value-type="float">
            <text:p>1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45M00S" calcext:value-type="time">
            <text:p>00:45:00</text:p>
          </table:table-cell>
          <table:table-cell table:style-name="ce1" office:value-type="float" office:value="14" calcext:value-type="float">
            <text:p>14</text:p>
          </table:table-cell>
          <table:table-cell table:style-name="ce1"/>
          <table:table-cell table:style-name="ce1" table:formula="of:=[.$F15]*IF(&quot;Vélo&quot;=[.$D15];0.2;IF(&quot;Nat&quot;=[.$D15];4;IF(&quot;Muscu&quot;=[.$D15];8;IF(&quot;Rameur&quot;=[.$D15];0.5;1))))+[.$G15]*IF(&quot;Vélo&quot;=[.$D15];0.005;0.008)" office:value-type="float" office:value="2.8" calcext:value-type="float">
            <text:p>2,8</text:p>
          </table:table-cell>
          <table:table-cell table:style-name="ce1" table:formula="of:=ROUND(([.$G15]/[.$F15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Brompton 2012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2" office:value-type="date" office:date-value="2013-01-07" calcext:value-type="date">
            <text:p>lun. 7 janv.</text:p>
          </table:table-cell>
          <table:table-cell table:style-name="ce1" table:formula="of:=WEEKNUM([.A16];2)" office:value-type="float" office:value="2" calcext:value-type="float">
            <text:p>2</text:p>
          </table:table-cell>
          <table:table-cell table:style-name="ce1" table:formula="of:=MONTH([.$A16])" office:value-type="float" office:value="1" calcext:value-type="float">
            <text:p>1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45M00S" calcext:value-type="time">
            <text:p>00:45:00</text:p>
          </table:table-cell>
          <table:table-cell table:style-name="ce1" office:value-type="float" office:value="14" calcext:value-type="float">
            <text:p>14</text:p>
          </table:table-cell>
          <table:table-cell table:style-name="ce1"/>
          <table:table-cell table:style-name="ce1" table:formula="of:=[.$F16]*IF(&quot;Vélo&quot;=[.$D16];0.2;IF(&quot;Nat&quot;=[.$D16];4;IF(&quot;Muscu&quot;=[.$D16];8;IF(&quot;Rameur&quot;=[.$D16];0.5;1))))+[.$G16]*IF(&quot;Vélo&quot;=[.$D16];0.005;0.008)" office:value-type="float" office:value="2.8" calcext:value-type="float">
            <text:p>2,8</text:p>
          </table:table-cell>
          <table:table-cell table:style-name="ce1" table:formula="of:=ROUND(([.$G16]/[.$F16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Brompton 2012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3-01-07" calcext:value-type="date">
            <text:p>lun. 7 janv.</text:p>
          </table:table-cell>
          <table:table-cell table:style-name="ce1" table:formula="of:=WEEKNUM([.A17];2)" office:value-type="float" office:value="2" calcext:value-type="float">
            <text:p>2</text:p>
          </table:table-cell>
          <table:table-cell table:style-name="ce1" table:formula="of:=MONTH([.$A17])" office:value-type="float" office:value="1" calcext:value-type="float">
            <text:p>1</text:p>
          </table:table-cell>
          <table:table-cell table:style-name="ce1" office:value-type="string" calcext:value-type="string">
            <text:p>Rameur</text:p>
          </table:table-cell>
          <table:table-cell table:style-name="ce5" office:value-type="time" office:time-value="PT00H45M00S" calcext:value-type="time">
            <text:p>00:45:00</text:p>
          </table:table-cell>
          <table:table-cell table:style-name="ce1" office:value-type="float" office:value="10.9" calcext:value-type="float">
            <text:p>10,9</text:p>
          </table:table-cell>
          <table:table-cell table:style-name="ce1"/>
          <table:table-cell table:style-name="ce1" table:formula="of:=[.$F17]*IF(&quot;Vélo&quot;=[.$D17];0.2;IF(&quot;Nat&quot;=[.$D17];4;IF(&quot;Muscu&quot;=[.$D17];8;IF(&quot;Rameur&quot;=[.$D17];0.5;1))))+[.$G17]*IF(&quot;Vélo&quot;=[.$D17];0.005;0.008)" office:value-type="float" office:value="5.45" calcext:value-type="float">
            <text:p>5,45</text:p>
          </table:table-cell>
          <table:table-cell table:style-name="ce1" table:formula="of:=ROUND(([.$G17]/[.$F17])/5;1)" office:value-type="float" office:value="0" calcext:value-type="float">
            <text:p>0</text:p>
          </table:table-cell>
          <table:table-cell table:style-name="ce8" table:number-columns-repeated="2"/>
          <table:table-cell table:style-name="ce1" table:number-columns-repeated="2"/>
          <table:table-cell table:number-columns-repeated="1011"/>
        </table:table-row>
        <table:table-row table:style-name="ro3">
          <table:table-cell table:style-name="ce2" office:value-type="date" office:date-value="2013-01-07" calcext:value-type="date">
            <text:p>lun. 7 janv.</text:p>
          </table:table-cell>
          <table:table-cell table:style-name="ce1" table:formula="of:=WEEKNUM([.A18];2)" office:value-type="float" office:value="2" calcext:value-type="float">
            <text:p>2</text:p>
          </table:table-cell>
          <table:table-cell table:style-name="ce1" table:formula="of:=MONTH([.$A18])" office:value-type="float" office:value="1" calcext:value-type="float">
            <text:p>1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45M00S" calcext:value-type="time">
            <text:p>00:45:00</text:p>
          </table:table-cell>
          <table:table-cell table:style-name="ce1" office:value-type="float" office:value="14" calcext:value-type="float">
            <text:p>14</text:p>
          </table:table-cell>
          <table:table-cell table:style-name="ce1"/>
          <table:table-cell table:style-name="ce1" table:formula="of:=[.$F18]*IF(&quot;Vélo&quot;=[.$D18];0.2;IF(&quot;Nat&quot;=[.$D18];4;IF(&quot;Muscu&quot;=[.$D18];8;IF(&quot;Rameur&quot;=[.$D18];0.5;1))))+[.$G18]*IF(&quot;Vélo&quot;=[.$D18];0.005;0.008)" office:value-type="float" office:value="2.8" calcext:value-type="float">
            <text:p>2,8</text:p>
          </table:table-cell>
          <table:table-cell table:style-name="ce1" table:formula="of:=ROUND(([.$G18]/[.$F18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Brompton 2012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2" office:value-type="date" office:date-value="2013-01-09" calcext:value-type="date">
            <text:p>mer. 9 janv.</text:p>
          </table:table-cell>
          <table:table-cell table:style-name="ce1" table:formula="of:=WEEKNUM([.A19];2)" office:value-type="float" office:value="2" calcext:value-type="float">
            <text:p>2</text:p>
          </table:table-cell>
          <table:table-cell table:style-name="ce1" table:formula="of:=MONTH([.$A19])" office:value-type="float" office:value="1" calcext:value-type="float">
            <text:p>1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45M00S" calcext:value-type="time">
            <text:p>00:45:00</text:p>
          </table:table-cell>
          <table:table-cell table:style-name="ce1" office:value-type="float" office:value="14" calcext:value-type="float">
            <text:p>14</text:p>
          </table:table-cell>
          <table:table-cell table:style-name="ce1"/>
          <table:table-cell table:style-name="ce1" table:formula="of:=[.$F19]*IF(&quot;Vélo&quot;=[.$D19];0.2;IF(&quot;Nat&quot;=[.$D19];4;IF(&quot;Muscu&quot;=[.$D19];8;IF(&quot;Rameur&quot;=[.$D19];0.5;1))))+[.$G19]*IF(&quot;Vélo&quot;=[.$D19];0.005;0.008)" office:value-type="float" office:value="2.8" calcext:value-type="float">
            <text:p>2,8</text:p>
          </table:table-cell>
          <table:table-cell table:style-name="ce1" table:formula="of:=ROUND(([.$G19]/[.$F19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Brompton 2012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2" office:value-type="date" office:date-value="2013-01-09" calcext:value-type="date">
            <text:p>mer. 9 janv.</text:p>
          </table:table-cell>
          <table:table-cell table:style-name="ce1" table:formula="of:=WEEKNUM([.A20];2)" office:value-type="float" office:value="2" calcext:value-type="float">
            <text:p>2</text:p>
          </table:table-cell>
          <table:table-cell table:style-name="ce1" table:formula="of:=MONTH([.$A20])" office:value-type="float" office:value="1" calcext:value-type="float">
            <text:p>1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45M00S" calcext:value-type="time">
            <text:p>00:45:00</text:p>
          </table:table-cell>
          <table:table-cell table:style-name="ce1" office:value-type="float" office:value="14" calcext:value-type="float">
            <text:p>14</text:p>
          </table:table-cell>
          <table:table-cell table:style-name="ce1"/>
          <table:table-cell table:style-name="ce1" table:formula="of:=[.$F20]*IF(&quot;Vélo&quot;=[.$D20];0.2;IF(&quot;Nat&quot;=[.$D20];4;IF(&quot;Muscu&quot;=[.$D20];8;IF(&quot;Rameur&quot;=[.$D20];0.5;1))))+[.$G20]*IF(&quot;Vélo&quot;=[.$D20];0.005;0.008)" office:value-type="float" office:value="2.8" calcext:value-type="float">
            <text:p>2,8</text:p>
          </table:table-cell>
          <table:table-cell table:style-name="ce1" table:formula="of:=ROUND(([.$G20]/[.$F20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Brompton 2012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2" office:value-type="date" office:date-value="2013-01-10" calcext:value-type="date">
            <text:p>jeu. 10 janv.</text:p>
          </table:table-cell>
          <table:table-cell table:style-name="ce1" table:formula="of:=WEEKNUM([.A21];2)" office:value-type="float" office:value="2" calcext:value-type="float">
            <text:p>2</text:p>
          </table:table-cell>
          <table:table-cell table:style-name="ce1" table:formula="of:=MONTH([.$A21])" office:value-type="float" office:value="1" calcext:value-type="float">
            <text:p>1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0H45M00S" calcext:value-type="time">
            <text:p>00:45:00</text:p>
          </table:table-cell>
          <table:table-cell table:style-name="ce1" office:value-type="float" office:value="7" calcext:value-type="float">
            <text:p>7</text:p>
          </table:table-cell>
          <table:table-cell table:style-name="ce1"/>
          <table:table-cell table:style-name="ce1" table:formula="of:=[.$F21]*IF(&quot;Vélo&quot;=[.$D21];0.2;IF(&quot;Nat&quot;=[.$D21];4;IF(&quot;Muscu&quot;=[.$D21];8;IF(&quot;Rameur&quot;=[.$D21];0.5;1))))+[.$G21]*IF(&quot;Vélo&quot;=[.$D21];0.005;0.008)" office:value-type="float" office:value="7" calcext:value-type="float">
            <text:p>7</text:p>
          </table:table-cell>
          <table:table-cell table:style-name="ce1" table:formula="of:=ROUND(([.$G21]/[.$F21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Saucony Hurricane 46 2012 bleues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2" office:value-type="date" office:date-value="2013-01-10" calcext:value-type="date">
            <text:p>jeu. 10 janv.</text:p>
          </table:table-cell>
          <table:table-cell table:style-name="ce1" table:formula="of:=WEEKNUM([.A22];2)" office:value-type="float" office:value="2" calcext:value-type="float">
            <text:p>2</text:p>
          </table:table-cell>
          <table:table-cell table:style-name="ce1" table:formula="of:=MONTH([.$A22])" office:value-type="float" office:value="1" calcext:value-type="float">
            <text:p>1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45M00S" calcext:value-type="time">
            <text:p>00:45:00</text:p>
          </table:table-cell>
          <table:table-cell table:style-name="ce1" office:value-type="float" office:value="14" calcext:value-type="float">
            <text:p>14</text:p>
          </table:table-cell>
          <table:table-cell table:style-name="ce1"/>
          <table:table-cell table:style-name="ce1" table:formula="of:=[.$F22]*IF(&quot;Vélo&quot;=[.$D22];0.2;IF(&quot;Nat&quot;=[.$D22];4;IF(&quot;Muscu&quot;=[.$D22];8;IF(&quot;Rameur&quot;=[.$D22];0.5;1))))+[.$G22]*IF(&quot;Vélo&quot;=[.$D22];0.005;0.008)" office:value-type="float" office:value="2.8" calcext:value-type="float">
            <text:p>2,8</text:p>
          </table:table-cell>
          <table:table-cell table:style-name="ce1" table:formula="of:=ROUND(([.$G22]/[.$F22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Brompton 2012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2" office:value-type="date" office:date-value="2013-01-10" calcext:value-type="date">
            <text:p>jeu. 10 janv.</text:p>
          </table:table-cell>
          <table:table-cell table:style-name="ce1" table:formula="of:=WEEKNUM([.A23];2)" office:value-type="float" office:value="2" calcext:value-type="float">
            <text:p>2</text:p>
          </table:table-cell>
          <table:table-cell table:style-name="ce1" table:formula="of:=MONTH([.$A23])" office:value-type="float" office:value="1" calcext:value-type="float">
            <text:p>1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0H30M00S" calcext:value-type="time">
            <text:p>00:30:00</text:p>
          </table:table-cell>
          <table:table-cell table:style-name="ce1" office:value-type="float" office:value="6.5" calcext:value-type="float">
            <text:p>6,5</text:p>
          </table:table-cell>
          <table:table-cell table:style-name="ce1"/>
          <table:table-cell table:style-name="ce1" table:formula="of:=[.$F23]*IF(&quot;Vélo&quot;=[.$D23];0.2;IF(&quot;Nat&quot;=[.$D23];4;IF(&quot;Muscu&quot;=[.$D23];8;IF(&quot;Rameur&quot;=[.$D23];0.5;1))))+[.$G23]*IF(&quot;Vélo&quot;=[.$D23];0.005;0.008)" office:value-type="float" office:value="6.5" calcext:value-type="float">
            <text:p>6,5</text:p>
          </table:table-cell>
          <table:table-cell table:style-name="ce1" table:formula="of:=ROUND(([.$G23]/[.$F23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Asics GT 2170 2012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2" office:value-type="date" office:date-value="2013-01-10" calcext:value-type="date">
            <text:p>jeu. 10 janv.</text:p>
          </table:table-cell>
          <table:table-cell table:style-name="ce1" table:formula="of:=WEEKNUM([.A24];2)" office:value-type="float" office:value="2" calcext:value-type="float">
            <text:p>2</text:p>
          </table:table-cell>
          <table:table-cell table:style-name="ce1" table:formula="of:=MONTH([.$A24])" office:value-type="float" office:value="1" calcext:value-type="float">
            <text:p>1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45M00S" calcext:value-type="time">
            <text:p>00:45:00</text:p>
          </table:table-cell>
          <table:table-cell table:style-name="ce1" office:value-type="float" office:value="14" calcext:value-type="float">
            <text:p>14</text:p>
          </table:table-cell>
          <table:table-cell table:style-name="ce1"/>
          <table:table-cell table:style-name="ce1" table:formula="of:=[.$F24]*IF(&quot;Vélo&quot;=[.$D24];0.2;IF(&quot;Nat&quot;=[.$D24];4;IF(&quot;Muscu&quot;=[.$D24];8;IF(&quot;Rameur&quot;=[.$D24];0.5;1))))+[.$G24]*IF(&quot;Vélo&quot;=[.$D24];0.005;0.008)" office:value-type="float" office:value="2.8" calcext:value-type="float">
            <text:p>2,8</text:p>
          </table:table-cell>
          <table:table-cell table:style-name="ce1" table:formula="of:=ROUND(([.$G24]/[.$F24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Brompton 2012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3-01-10" calcext:value-type="date">
            <text:p>jeu. 10 janv.</text:p>
          </table:table-cell>
          <table:table-cell table:style-name="ce1" table:formula="of:=WEEKNUM([.A25];2)" office:value-type="float" office:value="2" calcext:value-type="float">
            <text:p>2</text:p>
          </table:table-cell>
          <table:table-cell table:style-name="ce1" table:formula="of:=MONTH([.$A25])" office:value-type="float" office:value="1" calcext:value-type="float">
            <text:p>1</text:p>
          </table:table-cell>
          <table:table-cell table:style-name="ce1" office:value-type="string" calcext:value-type="string">
            <text:p>Nat</text:p>
          </table:table-cell>
          <table:table-cell table:style-name="ce5" office:value-type="time" office:time-value="PT00H40M00S" calcext:value-type="time">
            <text:p>00:40:00</text:p>
          </table:table-cell>
          <table:table-cell table:style-name="ce1" office:value-type="float" office:value="1.2" calcext:value-type="float">
            <text:p>1,2</text:p>
          </table:table-cell>
          <table:table-cell table:style-name="ce1"/>
          <table:table-cell table:style-name="ce1" table:formula="of:=[.$F25]*IF(&quot;Vélo&quot;=[.$D25];0.2;IF(&quot;Nat&quot;=[.$D25];4;IF(&quot;Muscu&quot;=[.$D25];8;IF(&quot;Rameur&quot;=[.$D25];0.5;1))))+[.$G25]*IF(&quot;Vélo&quot;=[.$D25];0.005;0.008)" office:value-type="float" office:value="4.8" calcext:value-type="float">
            <text:p>4,8</text:p>
          </table:table-cell>
          <table:table-cell table:style-name="ce1" table:formula="of:=ROUND(([.$G25]/[.$F25])/5;1)" office:value-type="float" office:value="0" calcext:value-type="float">
            <text:p>0</text:p>
          </table:table-cell>
          <table:table-cell table:style-name="ce8" table:number-columns-repeated="2"/>
          <table:table-cell table:style-name="ce1" table:number-columns-repeated="2"/>
          <table:table-cell table:number-columns-repeated="1011"/>
        </table:table-row>
        <table:table-row table:style-name="ro3">
          <table:table-cell table:style-name="ce2" office:value-type="date" office:date-value="2013-01-11" calcext:value-type="date">
            <text:p>ven. 11 janv.</text:p>
          </table:table-cell>
          <table:table-cell table:style-name="ce1" table:formula="of:=WEEKNUM([.A26];2)" office:value-type="float" office:value="2" calcext:value-type="float">
            <text:p>2</text:p>
          </table:table-cell>
          <table:table-cell table:style-name="ce1" table:formula="of:=MONTH([.$A26])" office:value-type="float" office:value="1" calcext:value-type="float">
            <text:p>1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45M00S" calcext:value-type="time">
            <text:p>00:45:00</text:p>
          </table:table-cell>
          <table:table-cell table:style-name="ce1" office:value-type="float" office:value="14" calcext:value-type="float">
            <text:p>14</text:p>
          </table:table-cell>
          <table:table-cell table:style-name="ce1"/>
          <table:table-cell table:style-name="ce1" table:formula="of:=[.$F26]*IF(&quot;Vélo&quot;=[.$D26];0.2;IF(&quot;Nat&quot;=[.$D26];4;IF(&quot;Muscu&quot;=[.$D26];8;IF(&quot;Rameur&quot;=[.$D26];0.5;1))))+[.$G26]*IF(&quot;Vélo&quot;=[.$D26];0.005;0.008)" office:value-type="float" office:value="2.8" calcext:value-type="float">
            <text:p>2,8</text:p>
          </table:table-cell>
          <table:table-cell table:style-name="ce1" table:formula="of:=ROUND(([.$G26]/[.$F26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Brompton 2012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2" office:value-type="date" office:date-value="2013-01-11" calcext:value-type="date">
            <text:p>ven. 11 janv.</text:p>
          </table:table-cell>
          <table:table-cell table:style-name="ce1" table:formula="of:=WEEKNUM([.A27];2)" office:value-type="float" office:value="2" calcext:value-type="float">
            <text:p>2</text:p>
          </table:table-cell>
          <table:table-cell table:style-name="ce1" table:formula="of:=MONTH([.$A27])" office:value-type="float" office:value="1" calcext:value-type="float">
            <text:p>1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45M00S" calcext:value-type="time">
            <text:p>00:45:00</text:p>
          </table:table-cell>
          <table:table-cell table:style-name="ce1" office:value-type="float" office:value="14" calcext:value-type="float">
            <text:p>14</text:p>
          </table:table-cell>
          <table:table-cell table:style-name="ce1"/>
          <table:table-cell table:style-name="ce1" table:formula="of:=[.$F27]*IF(&quot;Vélo&quot;=[.$D27];0.2;IF(&quot;Nat&quot;=[.$D27];4;IF(&quot;Muscu&quot;=[.$D27];8;IF(&quot;Rameur&quot;=[.$D27];0.5;1))))+[.$G27]*IF(&quot;Vélo&quot;=[.$D27];0.005;0.008)" office:value-type="float" office:value="2.8" calcext:value-type="float">
            <text:p>2,8</text:p>
          </table:table-cell>
          <table:table-cell table:style-name="ce1" table:formula="of:=ROUND(([.$G27]/[.$F27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Brompton 2012</text:p>
          </table:table-cell>
          <table:table-cell table:style-name="ce1"/>
          <table:table-cell table:number-columns-repeated="1011"/>
        </table:table-row>
        <table:table-row table:style-name="ro4">
          <table:table-cell table:style-name="ce2" office:value-type="date" office:date-value="2013-01-12" calcext:value-type="date">
            <text:p>sam. 12 janv.</text:p>
          </table:table-cell>
          <table:table-cell table:style-name="ce1" table:formula="of:=WEEKNUM([.A28];2)" office:value-type="float" office:value="2" calcext:value-type="float">
            <text:p>2</text:p>
          </table:table-cell>
          <table:table-cell table:style-name="ce1" table:formula="of:=MONTH([.$A28])" office:value-type="float" office:value="1" calcext:value-type="float">
            <text:p>1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4H35M00S" calcext:value-type="time">
            <text:p>04:35:00</text:p>
          </table:table-cell>
          <table:table-cell table:style-name="ce1" office:value-type="float" office:value="40" calcext:value-type="float">
            <text:p>40</text:p>
          </table:table-cell>
          <table:table-cell table:style-name="ce1"/>
          <table:table-cell table:style-name="ce1" table:formula="of:=[.$F28]*IF(&quot;Vélo&quot;=[.$D28];0.2;IF(&quot;Nat&quot;=[.$D28];4;IF(&quot;Muscu&quot;=[.$D28];8;IF(&quot;Rameur&quot;=[.$D28];0.5;1))))+[.$G28]*IF(&quot;Vélo&quot;=[.$D28];0.005;0.008)" office:value-type="float" office:value="40" calcext:value-type="float">
            <text:p>40</text:p>
          </table:table-cell>
          <table:table-cell table:style-name="ce1" table:formula="of:=ROUND(([.$G28]/[.$F28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Saucony Hurricane 46 2012 bleues</text:p>
          </table:table-cell>
          <table:table-cell table:style-name="ce1" office:value-type="string" calcext:value-type="string">
            <text:p>J'achète des fleurs sur le retour, à force de le voir, ce fleuriste de Bezons, j'ai fini par craquer ;)</text:p>
          </table:table-cell>
          <table:table-cell table:number-columns-repeated="1011"/>
        </table:table-row>
        <table:table-row table:style-name="ro2">
          <table:table-cell table:style-name="ce2" office:value-type="date" office:date-value="2013-01-13" calcext:value-type="date">
            <text:p>dim. 13 janv.</text:p>
          </table:table-cell>
          <table:table-cell table:style-name="ce1" table:formula="of:=WEEKNUM([.A29];2)" office:value-type="float" office:value="2" calcext:value-type="float">
            <text:p>2</text:p>
          </table:table-cell>
          <table:table-cell table:style-name="ce1" table:formula="of:=MONTH([.$A29])" office:value-type="float" office:value="1" calcext:value-type="float">
            <text:p>1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1H00M00S" calcext:value-type="time">
            <text:p>01:00:00</text:p>
          </table:table-cell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" table:formula="of:=[.$F29]*IF(&quot;Vélo&quot;=[.$D29];0.2;IF(&quot;Nat&quot;=[.$D29];4;IF(&quot;Muscu&quot;=[.$D29];8;IF(&quot;Rameur&quot;=[.$D29];0.5;1))))+[.$G29]*IF(&quot;Vélo&quot;=[.$D29];0.005;0.008)" office:value-type="float" office:value="11" calcext:value-type="float">
            <text:p>11</text:p>
          </table:table-cell>
          <table:table-cell table:style-name="ce1" table:formula="of:=ROUND(([.$G29]/[.$F29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Saucony Hurricane 46 2012 bleues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2" office:value-type="date" office:date-value="2013-01-14" calcext:value-type="date">
            <text:p>lun. 14 janv.</text:p>
          </table:table-cell>
          <table:table-cell table:style-name="ce1" table:formula="of:=WEEKNUM([.A30];2)" office:value-type="float" office:value="3" calcext:value-type="float">
            <text:p>3</text:p>
          </table:table-cell>
          <table:table-cell table:style-name="ce1" table:formula="of:=MONTH([.$A30])" office:value-type="float" office:value="1" calcext:value-type="float">
            <text:p>1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1H15M00S" calcext:value-type="time">
            <text:p>01:15:00</text:p>
          </table:table-cell>
          <table:table-cell table:style-name="ce1" office:value-type="float" office:value="13" calcext:value-type="float">
            <text:p>13</text:p>
          </table:table-cell>
          <table:table-cell table:style-name="ce1"/>
          <table:table-cell table:style-name="ce1" table:formula="of:=[.$F30]*IF(&quot;Vélo&quot;=[.$D30];0.2;IF(&quot;Nat&quot;=[.$D30];4;IF(&quot;Muscu&quot;=[.$D30];8;IF(&quot;Rameur&quot;=[.$D30];0.5;1))))+[.$G30]*IF(&quot;Vélo&quot;=[.$D30];0.005;0.008)" office:value-type="float" office:value="13" calcext:value-type="float">
            <text:p>13</text:p>
          </table:table-cell>
          <table:table-cell table:style-name="ce1" table:formula="of:=ROUND(([.$G30]/[.$F30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Saucony Hurricane 46 2012 bleues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2" office:value-type="date" office:date-value="2013-01-14" calcext:value-type="date">
            <text:p>lun. 14 janv.</text:p>
          </table:table-cell>
          <table:table-cell table:style-name="ce1" table:formula="of:=WEEKNUM([.A31];2)" office:value-type="float" office:value="3" calcext:value-type="float">
            <text:p>3</text:p>
          </table:table-cell>
          <table:table-cell table:style-name="ce1" table:formula="of:=MONTH([.$A31])" office:value-type="float" office:value="1" calcext:value-type="float">
            <text:p>1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45M00S" calcext:value-type="time">
            <text:p>00:45:00</text:p>
          </table:table-cell>
          <table:table-cell table:style-name="ce1" office:value-type="float" office:value="14" calcext:value-type="float">
            <text:p>14</text:p>
          </table:table-cell>
          <table:table-cell table:style-name="ce1"/>
          <table:table-cell table:style-name="ce1" table:formula="of:=[.$F31]*IF(&quot;Vélo&quot;=[.$D31];0.2;IF(&quot;Nat&quot;=[.$D31];4;IF(&quot;Muscu&quot;=[.$D31];8;IF(&quot;Rameur&quot;=[.$D31];0.5;1))))+[.$G31]*IF(&quot;Vélo&quot;=[.$D31];0.005;0.008)" office:value-type="float" office:value="2.8" calcext:value-type="float">
            <text:p>2,8</text:p>
          </table:table-cell>
          <table:table-cell table:style-name="ce1" table:formula="of:=ROUND(([.$G31]/[.$F31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Brompton 2012</text:p>
          </table:table-cell>
          <table:table-cell table:style-name="ce1" office:value-type="string" calcext:value-type="string">
            <text:p>Brrr, grand froid</text:p>
          </table:table-cell>
          <table:table-cell table:number-columns-repeated="1011"/>
        </table:table-row>
        <table:table-row table:style-name="ro1">
          <table:table-cell table:style-name="ce2" office:value-type="date" office:date-value="2013-01-14" calcext:value-type="date">
            <text:p>lun. 14 janv.</text:p>
          </table:table-cell>
          <table:table-cell table:style-name="ce1" table:formula="of:=WEEKNUM([.A32];2)" office:value-type="float" office:value="3" calcext:value-type="float">
            <text:p>3</text:p>
          </table:table-cell>
          <table:table-cell table:style-name="ce1" table:formula="of:=MONTH([.$A32])" office:value-type="float" office:value="1" calcext:value-type="float">
            <text:p>1</text:p>
          </table:table-cell>
          <table:table-cell table:style-name="ce1" office:value-type="string" calcext:value-type="string">
            <text:p>Rameur</text:p>
          </table:table-cell>
          <table:table-cell table:style-name="ce5" office:value-type="time" office:time-value="PT00H43M00S" calcext:value-type="time">
            <text:p>00:43:00</text:p>
          </table:table-cell>
          <table:table-cell table:style-name="ce1" office:value-type="float" office:value="10.1" calcext:value-type="float">
            <text:p>10,1</text:p>
          </table:table-cell>
          <table:table-cell table:style-name="ce1"/>
          <table:table-cell table:style-name="ce1" table:formula="of:=[.$F32]*IF(&quot;Vélo&quot;=[.$D32];0.2;IF(&quot;Nat&quot;=[.$D32];4;IF(&quot;Muscu&quot;=[.$D32];8;IF(&quot;Rameur&quot;=[.$D32];0.5;1))))+[.$G32]*IF(&quot;Vélo&quot;=[.$D32];0.005;0.008)" office:value-type="float" office:value="5.05" calcext:value-type="float">
            <text:p>5,05</text:p>
          </table:table-cell>
          <table:table-cell table:style-name="ce1" table:formula="of:=ROUND(([.$G32]/[.$F32])/5;1)" office:value-type="float" office:value="0" calcext:value-type="float">
            <text:p>0</text:p>
          </table:table-cell>
          <table:table-cell table:style-name="ce8" table:number-columns-repeated="2"/>
          <table:table-cell table:style-name="ce1" table:number-columns-repeated="2"/>
          <table:table-cell table:number-columns-repeated="1011"/>
        </table:table-row>
        <table:table-row table:style-name="ro3">
          <table:table-cell table:style-name="ce2" office:value-type="date" office:date-value="2013-01-14" calcext:value-type="date">
            <text:p>lun. 14 janv.</text:p>
          </table:table-cell>
          <table:table-cell table:style-name="ce1" table:formula="of:=WEEKNUM([.A33];2)" office:value-type="float" office:value="3" calcext:value-type="float">
            <text:p>3</text:p>
          </table:table-cell>
          <table:table-cell table:style-name="ce1" table:formula="of:=MONTH([.$A33])" office:value-type="float" office:value="1" calcext:value-type="float">
            <text:p>1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45M00S" calcext:value-type="time">
            <text:p>00:45:00</text:p>
          </table:table-cell>
          <table:table-cell table:style-name="ce1" office:value-type="float" office:value="14" calcext:value-type="float">
            <text:p>14</text:p>
          </table:table-cell>
          <table:table-cell table:style-name="ce1"/>
          <table:table-cell table:style-name="ce1" table:formula="of:=[.$F33]*IF(&quot;Vélo&quot;=[.$D33];0.2;IF(&quot;Nat&quot;=[.$D33];4;IF(&quot;Muscu&quot;=[.$D33];8;IF(&quot;Rameur&quot;=[.$D33];0.5;1))))+[.$G33]*IF(&quot;Vélo&quot;=[.$D33];0.005;0.008)" office:value-type="float" office:value="2.8" calcext:value-type="float">
            <text:p>2,8</text:p>
          </table:table-cell>
          <table:table-cell table:style-name="ce1" table:formula="of:=ROUND(([.$G33]/[.$F33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Brompton 2012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2" office:value-type="date" office:date-value="2013-01-15" calcext:value-type="date">
            <text:p>mar. 15 janv.</text:p>
          </table:table-cell>
          <table:table-cell table:style-name="ce1" table:formula="of:=WEEKNUM([.A34];2)" office:value-type="float" office:value="3" calcext:value-type="float">
            <text:p>3</text:p>
          </table:table-cell>
          <table:table-cell table:style-name="ce1" table:formula="of:=MONTH([.$A34])" office:value-type="float" office:value="1" calcext:value-type="float">
            <text:p>1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1H50M00S" calcext:value-type="time">
            <text:p>01:50:00</text:p>
          </table:table-cell>
          <table:table-cell table:style-name="ce1" office:value-type="float" office:value="19" calcext:value-type="float">
            <text:p>19</text:p>
          </table:table-cell>
          <table:table-cell table:style-name="ce1"/>
          <table:table-cell table:style-name="ce1" table:formula="of:=[.$F34]*IF(&quot;Vélo&quot;=[.$D34];0.2;IF(&quot;Nat&quot;=[.$D34];4;IF(&quot;Muscu&quot;=[.$D34];8;IF(&quot;Rameur&quot;=[.$D34];0.5;1))))+[.$G34]*IF(&quot;Vélo&quot;=[.$D34];0.005;0.008)" office:value-type="float" office:value="19" calcext:value-type="float">
            <text:p>19</text:p>
          </table:table-cell>
          <table:table-cell table:style-name="ce1" table:formula="of:=ROUND(([.$G34]/[.$F34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Saucony Hurricane 46 2012 bleues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2" office:value-type="date" office:date-value="2013-01-16" calcext:value-type="date">
            <text:p>mer. 16 janv.</text:p>
          </table:table-cell>
          <table:table-cell table:style-name="ce1" table:formula="of:=WEEKNUM([.A35];2)" office:value-type="float" office:value="3" calcext:value-type="float">
            <text:p>3</text:p>
          </table:table-cell>
          <table:table-cell table:style-name="ce1" table:formula="of:=MONTH([.$A35])" office:value-type="float" office:value="1" calcext:value-type="float">
            <text:p>1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1H25M00S" calcext:value-type="time">
            <text:p>01:25:00</text:p>
          </table:table-cell>
          <table:table-cell table:style-name="ce1" office:value-type="float" office:value="14" calcext:value-type="float">
            <text:p>14</text:p>
          </table:table-cell>
          <table:table-cell table:style-name="ce1"/>
          <table:table-cell table:style-name="ce1" table:formula="of:=[.$F35]*IF(&quot;Vélo&quot;=[.$D35];0.2;IF(&quot;Nat&quot;=[.$D35];4;IF(&quot;Muscu&quot;=[.$D35];8;IF(&quot;Rameur&quot;=[.$D35];0.5;1))))+[.$G35]*IF(&quot;Vélo&quot;=[.$D35];0.005;0.008)" office:value-type="float" office:value="14" calcext:value-type="float">
            <text:p>14</text:p>
          </table:table-cell>
          <table:table-cell table:style-name="ce1" table:formula="of:=ROUND(([.$G35]/[.$F35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Saucony Hurricane 46 2012 bleues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3-01-16" calcext:value-type="date">
            <text:p>mer. 16 janv.</text:p>
          </table:table-cell>
          <table:table-cell table:style-name="ce1" table:formula="of:=WEEKNUM([.A36];2)" office:value-type="float" office:value="3" calcext:value-type="float">
            <text:p>3</text:p>
          </table:table-cell>
          <table:table-cell table:style-name="ce1" table:formula="of:=MONTH([.$A36])" office:value-type="float" office:value="1" calcext:value-type="float">
            <text:p>1</text:p>
          </table:table-cell>
          <table:table-cell table:style-name="ce1" office:value-type="string" calcext:value-type="string">
            <text:p>Rameur</text:p>
          </table:table-cell>
          <table:table-cell table:style-name="ce5" office:value-type="time" office:time-value="PT00H30M00S" calcext:value-type="time">
            <text:p>00:30:00</text:p>
          </table:table-cell>
          <table:table-cell table:style-name="ce1" office:value-type="float" office:value="7.1" calcext:value-type="float">
            <text:p>7,1</text:p>
          </table:table-cell>
          <table:table-cell table:style-name="ce1"/>
          <table:table-cell table:style-name="ce1" table:formula="of:=[.$F36]*IF(&quot;Vélo&quot;=[.$D36];0.2;IF(&quot;Nat&quot;=[.$D36];4;IF(&quot;Muscu&quot;=[.$D36];8;IF(&quot;Rameur&quot;=[.$D36];0.5;1))))+[.$G36]*IF(&quot;Vélo&quot;=[.$D36];0.005;0.008)" office:value-type="float" office:value="3.55" calcext:value-type="float">
            <text:p>3,55</text:p>
          </table:table-cell>
          <table:table-cell table:style-name="ce1" table:formula="of:=ROUND(([.$G36]/[.$F36])/5;1)" office:value-type="float" office:value="0" calcext:value-type="float">
            <text:p>0</text:p>
          </table:table-cell>
          <table:table-cell table:style-name="ce8" table:number-columns-repeated="2"/>
          <table:table-cell table:style-name="ce1" table:number-columns-repeated="2"/>
          <table:table-cell table:number-columns-repeated="1011"/>
        </table:table-row>
        <table:table-row table:style-name="ro5">
          <table:table-cell table:style-name="ce2" office:value-type="date" office:date-value="2013-01-16" calcext:value-type="date">
            <text:p>mer. 16 janv.</text:p>
          </table:table-cell>
          <table:table-cell table:style-name="ce1" table:formula="of:=WEEKNUM([.A37];2)" office:value-type="float" office:value="3" calcext:value-type="float">
            <text:p>3</text:p>
          </table:table-cell>
          <table:table-cell table:style-name="ce1" table:formula="of:=MONTH([.$A37])" office:value-type="float" office:value="1" calcext:value-type="float">
            <text:p>1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1H25M00S" calcext:value-type="time">
            <text:p>01:25:00</text:p>
          </table:table-cell>
          <table:table-cell table:style-name="ce1" office:value-type="float" office:value="14" calcext:value-type="float">
            <text:p>14</text:p>
          </table:table-cell>
          <table:table-cell table:style-name="ce1"/>
          <table:table-cell table:style-name="ce1" table:formula="of:=[.$F37]*IF(&quot;Vélo&quot;=[.$D37];0.2;IF(&quot;Nat&quot;=[.$D37];4;IF(&quot;Muscu&quot;=[.$D37];8;IF(&quot;Rameur&quot;=[.$D37];0.5;1))))+[.$G37]*IF(&quot;Vélo&quot;=[.$D37];0.005;0.008)" office:value-type="float" office:value="14" calcext:value-type="float">
            <text:p>14</text:p>
          </table:table-cell>
          <table:table-cell table:style-name="ce1" table:formula="of:=ROUND(([.$G37]/[.$F37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Saucony Hurricane 46 2012 bleues</text:p>
          </table:table-cell>
          <table:table-cell table:style-name="ce1" office:value-type="string" calcext:value-type="string">
            <text:p>Super patate, même pas fatigué !</text:p>
          </table:table-cell>
          <table:table-cell table:number-columns-repeated="1011"/>
        </table:table-row>
        <table:table-row table:style-name="ro6">
          <table:table-cell table:style-name="ce2" office:value-type="date" office:date-value="2013-01-17" calcext:value-type="date">
            <text:p>jeu. 17 janv.</text:p>
          </table:table-cell>
          <table:table-cell table:style-name="ce1" table:formula="of:=WEEKNUM([.A38];2)" office:value-type="float" office:value="3" calcext:value-type="float">
            <text:p>3</text:p>
          </table:table-cell>
          <table:table-cell table:style-name="ce1" table:formula="of:=MONTH([.$A38])" office:value-type="float" office:value="1" calcext:value-type="float">
            <text:p>1</text:p>
          </table:table-cell>
          <table:table-cell table:style-name="ce1" office:value-type="string" calcext:value-type="string">
            <text:p>Nat</text:p>
          </table:table-cell>
          <table:table-cell table:style-name="ce5" office:value-type="time" office:time-value="PT00H40M00S" calcext:value-type="time">
            <text:p>00:40:00</text:p>
          </table:table-cell>
          <table:table-cell table:style-name="ce1" office:value-type="float" office:value="1.2" calcext:value-type="float">
            <text:p>1,2</text:p>
          </table:table-cell>
          <table:table-cell table:style-name="ce1"/>
          <table:table-cell table:style-name="ce1" table:formula="of:=[.$F38]*IF(&quot;Vélo&quot;=[.$D38];0.2;IF(&quot;Nat&quot;=[.$D38];4;IF(&quot;Muscu&quot;=[.$D38];8;IF(&quot;Rameur&quot;=[.$D38];0.5;1))))+[.$G38]*IF(&quot;Vélo&quot;=[.$D38];0.005;0.008)" office:value-type="float" office:value="4.8" calcext:value-type="float">
            <text:p>4,8</text:p>
          </table:table-cell>
          <table:table-cell table:style-name="ce1" table:formula="of:=ROUND(([.$G38]/[.$F38])/5;1)" office:value-type="float" office:value="0" calcext:value-type="float">
            <text:p>0</text:p>
          </table:table-cell>
          <table:table-cell table:style-name="ce8" table:number-columns-repeated="2"/>
          <table:table-cell table:style-name="ce1"/>
          <table:table-cell table:style-name="ce1" office:value-type="string" calcext:value-type="string">
            <text:p>Cours de brasse ! Noter que j'ai les bras en compote parce que j'ai débité du bois à la hache en journée</text:p>
          </table:table-cell>
          <table:table-cell table:number-columns-repeated="1011"/>
        </table:table-row>
        <table:table-row table:style-name="ro2">
          <table:table-cell table:style-name="ce2" office:value-type="date" office:date-value="2013-01-18" calcext:value-type="date">
            <text:p>ven. 18 janv.</text:p>
          </table:table-cell>
          <table:table-cell table:style-name="ce1" table:formula="of:=WEEKNUM([.A39];2)" office:value-type="float" office:value="3" calcext:value-type="float">
            <text:p>3</text:p>
          </table:table-cell>
          <table:table-cell table:style-name="ce1" table:formula="of:=MONTH([.$A39])" office:value-type="float" office:value="1" calcext:value-type="float">
            <text:p>1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1H30M00S" calcext:value-type="time">
            <text:p>01:30:00</text:p>
          </table:table-cell>
          <table:table-cell table:style-name="ce1" office:value-type="float" office:value="14" calcext:value-type="float">
            <text:p>14</text:p>
          </table:table-cell>
          <table:table-cell table:style-name="ce1"/>
          <table:table-cell table:style-name="ce1" table:formula="of:=[.$F39]*IF(&quot;Vélo&quot;=[.$D39];0.2;IF(&quot;Nat&quot;=[.$D39];4;IF(&quot;Muscu&quot;=[.$D39];8;IF(&quot;Rameur&quot;=[.$D39];0.5;1))))+[.$G39]*IF(&quot;Vélo&quot;=[.$D39];0.005;0.008)" office:value-type="float" office:value="14" calcext:value-type="float">
            <text:p>14</text:p>
          </table:table-cell>
          <table:table-cell table:style-name="ce1" table:formula="of:=ROUND(([.$G39]/[.$F39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Saucony Hurricane 46 2012 bleues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2" office:value-type="date" office:date-value="2013-01-20" calcext:value-type="date">
            <text:p>dim. 20 janv.</text:p>
          </table:table-cell>
          <table:table-cell table:style-name="ce1" table:formula="of:=WEEKNUM([.A40];2)" office:value-type="float" office:value="3" calcext:value-type="float">
            <text:p>3</text:p>
          </table:table-cell>
          <table:table-cell table:style-name="ce1" table:formula="of:=MONTH([.$A40])" office:value-type="float" office:value="1" calcext:value-type="float">
            <text:p>1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2H25M00S" calcext:value-type="time">
            <text:p>02:25:0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00" calcext:value-type="float">
            <text:p>200</text:p>
          </table:table-cell>
          <table:table-cell table:style-name="ce1" table:formula="of:=[.$F40]*IF(&quot;Vélo&quot;=[.$D40];0.2;IF(&quot;Nat&quot;=[.$D40];4;IF(&quot;Muscu&quot;=[.$D40];8;IF(&quot;Rameur&quot;=[.$D40];0.5;1))))+[.$G40]*IF(&quot;Vélo&quot;=[.$D40];0.005;0.008)" office:value-type="float" office:value="21.6" calcext:value-type="float">
            <text:p>21,6</text:p>
          </table:table-cell>
          <table:table-cell table:style-name="ce1" table:formula="of:=ROUND(([.$G40]/[.$F40])/5;1)" office:value-type="float" office:value="2" calcext:value-type="float">
            <text:p>2</text:p>
          </table:table-cell>
          <table:table-cell table:style-name="ce8" table:number-columns-repeated="2"/>
          <table:table-cell table:style-name="ce1" office:value-type="string" calcext:value-type="string">
            <text:p>Saucony Hurricane 46 2012 bleues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2" office:value-type="date" office:date-value="2013-01-21" calcext:value-type="date">
            <text:p>lun. 21 janv.</text:p>
          </table:table-cell>
          <table:table-cell table:style-name="ce1" table:formula="of:=WEEKNUM([.A41];2)" office:value-type="float" office:value="4" calcext:value-type="float">
            <text:p>4</text:p>
          </table:table-cell>
          <table:table-cell table:style-name="ce1" table:formula="of:=MONTH([.$A41])" office:value-type="float" office:value="1" calcext:value-type="float">
            <text:p>1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50M00S" calcext:value-type="time">
            <text:p>00:50:00</text:p>
          </table:table-cell>
          <table:table-cell table:style-name="ce1" office:value-type="float" office:value="14" calcext:value-type="float">
            <text:p>14</text:p>
          </table:table-cell>
          <table:table-cell table:style-name="ce1"/>
          <table:table-cell table:style-name="ce1" table:formula="of:=[.$F41]*IF(&quot;Vélo&quot;=[.$D41];0.2;IF(&quot;Nat&quot;=[.$D41];4;IF(&quot;Muscu&quot;=[.$D41];8;IF(&quot;Rameur&quot;=[.$D41];0.5;1))))+[.$G41]*IF(&quot;Vélo&quot;=[.$D41];0.005;0.008)" office:value-type="float" office:value="2.8" calcext:value-type="float">
            <text:p>2,8</text:p>
          </table:table-cell>
          <table:table-cell table:style-name="ce1" table:formula="of:=ROUND(([.$G41]/[.$F41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Brompton 2012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3-01-21" calcext:value-type="date">
            <text:p>lun. 21 janv.</text:p>
          </table:table-cell>
          <table:table-cell table:style-name="ce1" table:formula="of:=WEEKNUM([.A42];2)" office:value-type="float" office:value="4" calcext:value-type="float">
            <text:p>4</text:p>
          </table:table-cell>
          <table:table-cell table:style-name="ce1" table:formula="of:=MONTH([.$A42])" office:value-type="float" office:value="1" calcext:value-type="float">
            <text:p>1</text:p>
          </table:table-cell>
          <table:table-cell table:style-name="ce1" office:value-type="string" calcext:value-type="string">
            <text:p>Rameur</text:p>
          </table:table-cell>
          <table:table-cell table:style-name="ce5" office:value-type="time" office:time-value="PT00H43M00S" calcext:value-type="time">
            <text:p>00:43:00</text:p>
          </table:table-cell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table:formula="of:=[.$F42]*IF(&quot;Vélo&quot;=[.$D42];0.2;IF(&quot;Nat&quot;=[.$D42];4;IF(&quot;Muscu&quot;=[.$D42];8;IF(&quot;Rameur&quot;=[.$D42];0.5;1))))+[.$G42]*IF(&quot;Vélo&quot;=[.$D42];0.005;0.008)" office:value-type="float" office:value="5" calcext:value-type="float">
            <text:p>5</text:p>
          </table:table-cell>
          <table:table-cell table:style-name="ce1" table:formula="of:=ROUND(([.$G42]/[.$F42])/5;1)" office:value-type="float" office:value="0" calcext:value-type="float">
            <text:p>0</text:p>
          </table:table-cell>
          <table:table-cell table:style-name="ce8" table:number-columns-repeated="2"/>
          <table:table-cell table:style-name="ce1" table:number-columns-repeated="2"/>
          <table:table-cell table:number-columns-repeated="1011"/>
        </table:table-row>
        <table:table-row table:style-name="ro3">
          <table:table-cell table:style-name="ce2" office:value-type="date" office:date-value="2013-01-21" calcext:value-type="date">
            <text:p>lun. 21 janv.</text:p>
          </table:table-cell>
          <table:table-cell table:style-name="ce1" table:formula="of:=WEEKNUM([.A43];2)" office:value-type="float" office:value="4" calcext:value-type="float">
            <text:p>4</text:p>
          </table:table-cell>
          <table:table-cell table:style-name="ce1" table:formula="of:=MONTH([.$A43])" office:value-type="float" office:value="1" calcext:value-type="float">
            <text:p>1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50M00S" calcext:value-type="time">
            <text:p>00:50:00</text:p>
          </table:table-cell>
          <table:table-cell table:style-name="ce1" office:value-type="float" office:value="14" calcext:value-type="float">
            <text:p>14</text:p>
          </table:table-cell>
          <table:table-cell table:style-name="ce1"/>
          <table:table-cell table:style-name="ce1" table:formula="of:=[.$F43]*IF(&quot;Vélo&quot;=[.$D43];0.2;IF(&quot;Nat&quot;=[.$D43];4;IF(&quot;Muscu&quot;=[.$D43];8;IF(&quot;Rameur&quot;=[.$D43];0.5;1))))+[.$G43]*IF(&quot;Vélo&quot;=[.$D43];0.005;0.008)" office:value-type="float" office:value="2.8" calcext:value-type="float">
            <text:p>2,8</text:p>
          </table:table-cell>
          <table:table-cell table:style-name="ce1" table:formula="of:=ROUND(([.$G43]/[.$F43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Brompton 2012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2" office:value-type="date" office:date-value="2013-01-22" calcext:value-type="date">
            <text:p>mar. 22 janv.</text:p>
          </table:table-cell>
          <table:table-cell table:style-name="ce1" table:formula="of:=WEEKNUM([.A44];2)" office:value-type="float" office:value="4" calcext:value-type="float">
            <text:p>4</text:p>
          </table:table-cell>
          <table:table-cell table:style-name="ce1" table:formula="of:=MONTH([.$A44])" office:value-type="float" office:value="1" calcext:value-type="float">
            <text:p>1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50M00S" calcext:value-type="time">
            <text:p>00:50:00</text:p>
          </table:table-cell>
          <table:table-cell table:style-name="ce1" office:value-type="float" office:value="14" calcext:value-type="float">
            <text:p>14</text:p>
          </table:table-cell>
          <table:table-cell table:style-name="ce1"/>
          <table:table-cell table:style-name="ce1" table:formula="of:=[.$F44]*IF(&quot;Vélo&quot;=[.$D44];0.2;IF(&quot;Nat&quot;=[.$D44];4;IF(&quot;Muscu&quot;=[.$D44];8;IF(&quot;Rameur&quot;=[.$D44];0.5;1))))+[.$G44]*IF(&quot;Vélo&quot;=[.$D44];0.005;0.008)" office:value-type="float" office:value="2.8" calcext:value-type="float">
            <text:p>2,8</text:p>
          </table:table-cell>
          <table:table-cell table:style-name="ce1" table:formula="of:=ROUND(([.$G44]/[.$F44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Brompton 2012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2" office:value-type="date" office:date-value="2013-01-22" calcext:value-type="date">
            <text:p>mar. 22 janv.</text:p>
          </table:table-cell>
          <table:table-cell table:style-name="ce1" table:formula="of:=WEEKNUM([.A45];2)" office:value-type="float" office:value="4" calcext:value-type="float">
            <text:p>4</text:p>
          </table:table-cell>
          <table:table-cell table:style-name="ce1" table:formula="of:=MONTH([.$A45])" office:value-type="float" office:value="1" calcext:value-type="float">
            <text:p>1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50M00S" calcext:value-type="time">
            <text:p>00:50:00</text:p>
          </table:table-cell>
          <table:table-cell table:style-name="ce1" office:value-type="float" office:value="14" calcext:value-type="float">
            <text:p>14</text:p>
          </table:table-cell>
          <table:table-cell table:style-name="ce1"/>
          <table:table-cell table:style-name="ce1" table:formula="of:=[.$F45]*IF(&quot;Vélo&quot;=[.$D45];0.2;IF(&quot;Nat&quot;=[.$D45];4;IF(&quot;Muscu&quot;=[.$D45];8;IF(&quot;Rameur&quot;=[.$D45];0.5;1))))+[.$G45]*IF(&quot;Vélo&quot;=[.$D45];0.005;0.008)" office:value-type="float" office:value="2.8" calcext:value-type="float">
            <text:p>2,8</text:p>
          </table:table-cell>
          <table:table-cell table:style-name="ce1" table:formula="of:=ROUND(([.$G45]/[.$F45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Brompton 2012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2" office:value-type="date" office:date-value="2013-01-23" calcext:value-type="date">
            <text:p>mer. 23 janv.</text:p>
          </table:table-cell>
          <table:table-cell table:style-name="ce1" table:formula="of:=WEEKNUM([.A46];2)" office:value-type="float" office:value="4" calcext:value-type="float">
            <text:p>4</text:p>
          </table:table-cell>
          <table:table-cell table:style-name="ce1" table:formula="of:=MONTH([.$A46])" office:value-type="float" office:value="1" calcext:value-type="float">
            <text:p>1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1H30M00S" calcext:value-type="time">
            <text:p>01:30:00</text:p>
          </table:table-cell>
          <table:table-cell table:style-name="ce1" office:value-type="float" office:value="14" calcext:value-type="float">
            <text:p>14</text:p>
          </table:table-cell>
          <table:table-cell table:style-name="ce1"/>
          <table:table-cell table:style-name="ce1" table:formula="of:=[.$F46]*IF(&quot;Vélo&quot;=[.$D46];0.2;IF(&quot;Nat&quot;=[.$D46];4;IF(&quot;Muscu&quot;=[.$D46];8;IF(&quot;Rameur&quot;=[.$D46];0.5;1))))+[.$G46]*IF(&quot;Vélo&quot;=[.$D46];0.005;0.008)" office:value-type="float" office:value="14" calcext:value-type="float">
            <text:p>14</text:p>
          </table:table-cell>
          <table:table-cell table:style-name="ce1" table:formula="of:=ROUND(([.$G46]/[.$F46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Saucony Hurricane 46 2012 bleues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3-01-23" calcext:value-type="date">
            <text:p>mer. 23 janv.</text:p>
          </table:table-cell>
          <table:table-cell table:style-name="ce1" table:formula="of:=WEEKNUM([.A47];2)" office:value-type="float" office:value="4" calcext:value-type="float">
            <text:p>4</text:p>
          </table:table-cell>
          <table:table-cell table:style-name="ce1" table:formula="of:=MONTH([.$A47])" office:value-type="float" office:value="1" calcext:value-type="float">
            <text:p>1</text:p>
          </table:table-cell>
          <table:table-cell table:style-name="ce1" office:value-type="string" calcext:value-type="string">
            <text:p>Rameur</text:p>
          </table:table-cell>
          <table:table-cell table:style-name="ce5" office:value-type="time" office:time-value="PT00H21M00S" calcext:value-type="time">
            <text:p>00:21:00</text:p>
          </table:table-cell>
          <table:table-cell table:style-name="ce1" office:value-type="float" office:value="5" calcext:value-type="float">
            <text:p>5</text:p>
          </table:table-cell>
          <table:table-cell table:style-name="ce1"/>
          <table:table-cell table:style-name="ce1" table:formula="of:=[.$F47]*IF(&quot;Vélo&quot;=[.$D47];0.2;IF(&quot;Nat&quot;=[.$D47];4;IF(&quot;Muscu&quot;=[.$D47];8;IF(&quot;Rameur&quot;=[.$D47];0.5;1))))+[.$G47]*IF(&quot;Vélo&quot;=[.$D47];0.005;0.008)" office:value-type="float" office:value="2.5" calcext:value-type="float">
            <text:p>2,5</text:p>
          </table:table-cell>
          <table:table-cell table:style-name="ce1" table:formula="of:=ROUND(([.$G47]/[.$F47])/5;1)" office:value-type="float" office:value="0" calcext:value-type="float">
            <text:p>0</text:p>
          </table:table-cell>
          <table:table-cell table:style-name="ce8" table:number-columns-repeated="2"/>
          <table:table-cell table:style-name="ce1" table:number-columns-repeated="2"/>
          <table:table-cell table:number-columns-repeated="1011"/>
        </table:table-row>
        <table:table-row table:style-name="ro2">
          <table:table-cell table:style-name="ce2" office:value-type="date" office:date-value="2013-01-23" calcext:value-type="date">
            <text:p>mer. 23 janv.</text:p>
          </table:table-cell>
          <table:table-cell table:style-name="ce1" table:formula="of:=WEEKNUM([.A48];2)" office:value-type="float" office:value="4" calcext:value-type="float">
            <text:p>4</text:p>
          </table:table-cell>
          <table:table-cell table:style-name="ce1" table:formula="of:=MONTH([.$A48])" office:value-type="float" office:value="1" calcext:value-type="float">
            <text:p>1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2H15M00S" calcext:value-type="time">
            <text:p>02:15:00</text:p>
          </table:table-cell>
          <table:table-cell table:style-name="ce1" office:value-type="float" office:value="20" calcext:value-type="float">
            <text:p>20</text:p>
          </table:table-cell>
          <table:table-cell table:style-name="ce1"/>
          <table:table-cell table:style-name="ce1" table:formula="of:=[.$F48]*IF(&quot;Vélo&quot;=[.$D48];0.2;IF(&quot;Nat&quot;=[.$D48];4;IF(&quot;Muscu&quot;=[.$D48];8;IF(&quot;Rameur&quot;=[.$D48];0.5;1))))+[.$G48]*IF(&quot;Vélo&quot;=[.$D48];0.005;0.008)" office:value-type="float" office:value="20" calcext:value-type="float">
            <text:p>20</text:p>
          </table:table-cell>
          <table:table-cell table:style-name="ce1" table:formula="of:=ROUND(([.$G48]/[.$F48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Saucony Hurricane 46 2012 bleues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3-01-24" calcext:value-type="date">
            <text:p>jeu. 24 janv.</text:p>
          </table:table-cell>
          <table:table-cell table:style-name="ce1" table:formula="of:=WEEKNUM([.A49];2)" office:value-type="float" office:value="4" calcext:value-type="float">
            <text:p>4</text:p>
          </table:table-cell>
          <table:table-cell table:style-name="ce1" table:formula="of:=MONTH([.$A49])" office:value-type="float" office:value="1" calcext:value-type="float">
            <text:p>1</text:p>
          </table:table-cell>
          <table:table-cell table:style-name="ce1" office:value-type="string" calcext:value-type="string">
            <text:p>Nat</text:p>
          </table:table-cell>
          <table:table-cell table:style-name="ce5" office:value-type="time" office:time-value="PT00H45M00S" calcext:value-type="time">
            <text:p>00:45:00</text:p>
          </table:table-cell>
          <table:table-cell table:style-name="ce1" office:value-type="float" office:value="1.3" calcext:value-type="float">
            <text:p>1,3</text:p>
          </table:table-cell>
          <table:table-cell table:style-name="ce1"/>
          <table:table-cell table:style-name="ce1" table:formula="of:=[.$F49]*IF(&quot;Vélo&quot;=[.$D49];0.2;IF(&quot;Nat&quot;=[.$D49];4;IF(&quot;Muscu&quot;=[.$D49];8;IF(&quot;Rameur&quot;=[.$D49];0.5;1))))+[.$G49]*IF(&quot;Vélo&quot;=[.$D49];0.005;0.008)" office:value-type="float" office:value="5.2" calcext:value-type="float">
            <text:p>5,2</text:p>
          </table:table-cell>
          <table:table-cell table:style-name="ce1" table:formula="of:=ROUND(([.$G49]/[.$F49])/5;1)" office:value-type="float" office:value="0" calcext:value-type="float">
            <text:p>0</text:p>
          </table:table-cell>
          <table:table-cell table:style-name="ce8" table:number-columns-repeated="2"/>
          <table:table-cell table:style-name="ce1" table:number-columns-repeated="2"/>
          <table:table-cell table:number-columns-repeated="1011"/>
        </table:table-row>
        <table:table-row table:style-name="ro2">
          <table:table-cell table:style-name="ce2" office:value-type="date" office:date-value="2013-01-25" calcext:value-type="date">
            <text:p>ven. 25 janv.</text:p>
          </table:table-cell>
          <table:table-cell table:style-name="ce1" table:formula="of:=WEEKNUM([.A50];2)" office:value-type="float" office:value="4" calcext:value-type="float">
            <text:p>4</text:p>
          </table:table-cell>
          <table:table-cell table:style-name="ce1" table:formula="of:=MONTH([.$A50])" office:value-type="float" office:value="1" calcext:value-type="float">
            <text:p>1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1H30M00S" calcext:value-type="time">
            <text:p>01:30:00</text:p>
          </table:table-cell>
          <table:table-cell table:style-name="ce1" office:value-type="float" office:value="14" calcext:value-type="float">
            <text:p>14</text:p>
          </table:table-cell>
          <table:table-cell table:style-name="ce1"/>
          <table:table-cell table:style-name="ce1" table:formula="of:=[.$F50]*IF(&quot;Vélo&quot;=[.$D50];0.2;IF(&quot;Nat&quot;=[.$D50];4;IF(&quot;Muscu&quot;=[.$D50];8;IF(&quot;Rameur&quot;=[.$D50];0.5;1))))+[.$G50]*IF(&quot;Vélo&quot;=[.$D50];0.005;0.008)" office:value-type="float" office:value="14" calcext:value-type="float">
            <text:p>14</text:p>
          </table:table-cell>
          <table:table-cell table:style-name="ce1" table:formula="of:=ROUND(([.$G50]/[.$F50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Saucony Hurricane 46 2012 bleues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2" office:value-type="date" office:date-value="2013-01-26" calcext:value-type="date">
            <text:p>sam. 26 janv.</text:p>
          </table:table-cell>
          <table:table-cell table:style-name="ce1" table:formula="of:=WEEKNUM([.A51];2)" office:value-type="float" office:value="4" calcext:value-type="float">
            <text:p>4</text:p>
          </table:table-cell>
          <table:table-cell table:style-name="ce1" table:formula="of:=MONTH([.$A51])" office:value-type="float" office:value="1" calcext:value-type="float">
            <text:p>1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2H15M00S" calcext:value-type="time">
            <text:p>02:15:00</text:p>
          </table:table-cell>
          <table:table-cell table:style-name="ce1" office:value-type="float" office:value="21" calcext:value-type="float">
            <text:p>21</text:p>
          </table:table-cell>
          <table:table-cell table:style-name="ce1"/>
          <table:table-cell table:style-name="ce1" table:formula="of:=[.$F51]*IF(&quot;Vélo&quot;=[.$D51];0.2;IF(&quot;Nat&quot;=[.$D51];4;IF(&quot;Muscu&quot;=[.$D51];8;IF(&quot;Rameur&quot;=[.$D51];0.5;1))))+[.$G51]*IF(&quot;Vélo&quot;=[.$D51];0.005;0.008)" office:value-type="float" office:value="21" calcext:value-type="float">
            <text:p>21</text:p>
          </table:table-cell>
          <table:table-cell table:style-name="ce1" table:formula="of:=ROUND(([.$G51]/[.$F51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Saucony Hurricane 46 2012 bleues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2" office:value-type="date" office:date-value="2013-01-27" calcext:value-type="date">
            <text:p>dim. 27 janv.</text:p>
          </table:table-cell>
          <table:table-cell table:style-name="ce1" table:formula="of:=WEEKNUM([.A52];2)" office:value-type="float" office:value="4" calcext:value-type="float">
            <text:p>4</text:p>
          </table:table-cell>
          <table:table-cell table:style-name="ce1" table:formula="of:=MONTH([.$A52])" office:value-type="float" office:value="1" calcext:value-type="float">
            <text:p>1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8H15M00S" calcext:value-type="time">
            <text:p>08:15:00</text:p>
          </table:table-cell>
          <table:table-cell table:style-name="ce1" office:value-type="float" office:value="54" calcext:value-type="float">
            <text:p>54</text:p>
          </table:table-cell>
          <table:table-cell table:style-name="ce1"/>
          <table:table-cell table:style-name="ce1" table:formula="of:=[.$F52]*IF(&quot;Vélo&quot;=[.$D52];0.2;IF(&quot;Nat&quot;=[.$D52];4;IF(&quot;Muscu&quot;=[.$D52];8;IF(&quot;Rameur&quot;=[.$D52];0.5;1))))+[.$G52]*IF(&quot;Vélo&quot;=[.$D52];0.005;0.008)" office:value-type="float" office:value="54" calcext:value-type="float">
            <text:p>54</text:p>
          </table:table-cell>
          <table:table-cell table:style-name="ce1" table:formula="of:=ROUND(([.$G52]/[.$F52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Saucony Hurricane 46 2012 bleues</text:p>
          </table:table-cell>
          <table:table-cell table:style-name="ce1" office:value-type="string" calcext:value-type="string">
            <text:p>Paris-Mantes à la marche</text:p>
          </table:table-cell>
          <table:table-cell table:number-columns-repeated="1011"/>
        </table:table-row>
        <table:table-row table:style-name="ro3">
          <table:table-cell table:style-name="ce2" office:value-type="date" office:date-value="2013-01-28" calcext:value-type="date">
            <text:p>lun. 28 janv.</text:p>
          </table:table-cell>
          <table:table-cell table:style-name="ce1" table:formula="of:=WEEKNUM([.A53];2)" office:value-type="float" office:value="5" calcext:value-type="float">
            <text:p>5</text:p>
          </table:table-cell>
          <table:table-cell table:style-name="ce1" table:formula="of:=MONTH([.$A53])" office:value-type="float" office:value="1" calcext:value-type="float">
            <text:p>1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50M00S" calcext:value-type="time">
            <text:p>00:50:00</text:p>
          </table:table-cell>
          <table:table-cell table:style-name="ce1" office:value-type="float" office:value="14" calcext:value-type="float">
            <text:p>14</text:p>
          </table:table-cell>
          <table:table-cell table:style-name="ce1"/>
          <table:table-cell table:style-name="ce1" table:formula="of:=[.$F53]*IF(&quot;Vélo&quot;=[.$D53];0.2;IF(&quot;Nat&quot;=[.$D53];4;IF(&quot;Muscu&quot;=[.$D53];8;IF(&quot;Rameur&quot;=[.$D53];0.5;1))))+[.$G53]*IF(&quot;Vélo&quot;=[.$D53];0.005;0.008)" office:value-type="float" office:value="2.8" calcext:value-type="float">
            <text:p>2,8</text:p>
          </table:table-cell>
          <table:table-cell table:style-name="ce1" table:formula="of:=ROUND(([.$G53]/[.$F53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Brompton 2012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2" office:value-type="date" office:date-value="2013-01-28" calcext:value-type="date">
            <text:p>lun. 28 janv.</text:p>
          </table:table-cell>
          <table:table-cell table:style-name="ce1" table:formula="of:=WEEKNUM([.A54];2)" office:value-type="float" office:value="5" calcext:value-type="float">
            <text:p>5</text:p>
          </table:table-cell>
          <table:table-cell table:style-name="ce1" table:formula="of:=MONTH([.$A54])" office:value-type="float" office:value="1" calcext:value-type="float">
            <text:p>1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50M00S" calcext:value-type="time">
            <text:p>00:50:00</text:p>
          </table:table-cell>
          <table:table-cell table:style-name="ce1" office:value-type="float" office:value="14" calcext:value-type="float">
            <text:p>14</text:p>
          </table:table-cell>
          <table:table-cell table:style-name="ce1"/>
          <table:table-cell table:style-name="ce1" table:formula="of:=[.$F54]*IF(&quot;Vélo&quot;=[.$D54];0.2;IF(&quot;Nat&quot;=[.$D54];4;IF(&quot;Muscu&quot;=[.$D54];8;IF(&quot;Rameur&quot;=[.$D54];0.5;1))))+[.$G54]*IF(&quot;Vélo&quot;=[.$D54];0.005;0.008)" office:value-type="float" office:value="2.8" calcext:value-type="float">
            <text:p>2,8</text:p>
          </table:table-cell>
          <table:table-cell table:style-name="ce1" table:formula="of:=ROUND(([.$G54]/[.$F54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Brompton 2012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2" office:value-type="date" office:date-value="2013-01-29" calcext:value-type="date">
            <text:p>mar. 29 janv.</text:p>
          </table:table-cell>
          <table:table-cell table:style-name="ce1" table:formula="of:=WEEKNUM([.A55];2)" office:value-type="float" office:value="5" calcext:value-type="float">
            <text:p>5</text:p>
          </table:table-cell>
          <table:table-cell table:style-name="ce1" table:formula="of:=MONTH([.$A55])" office:value-type="float" office:value="1" calcext:value-type="float">
            <text:p>1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50M00S" calcext:value-type="time">
            <text:p>00:50:00</text:p>
          </table:table-cell>
          <table:table-cell table:style-name="ce1" office:value-type="float" office:value="14" calcext:value-type="float">
            <text:p>14</text:p>
          </table:table-cell>
          <table:table-cell table:style-name="ce1"/>
          <table:table-cell table:style-name="ce1" table:formula="of:=[.$F55]*IF(&quot;Vélo&quot;=[.$D55];0.2;IF(&quot;Nat&quot;=[.$D55];4;IF(&quot;Muscu&quot;=[.$D55];8;IF(&quot;Rameur&quot;=[.$D55];0.5;1))))+[.$G55]*IF(&quot;Vélo&quot;=[.$D55];0.005;0.008)" office:value-type="float" office:value="2.8" calcext:value-type="float">
            <text:p>2,8</text:p>
          </table:table-cell>
          <table:table-cell table:style-name="ce1" table:formula="of:=ROUND(([.$G55]/[.$F55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Brompton 2012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2" office:value-type="date" office:date-value="2013-01-29" calcext:value-type="date">
            <text:p>mar. 29 janv.</text:p>
          </table:table-cell>
          <table:table-cell table:style-name="ce1" table:formula="of:=WEEKNUM([.A56];2)" office:value-type="float" office:value="5" calcext:value-type="float">
            <text:p>5</text:p>
          </table:table-cell>
          <table:table-cell table:style-name="ce1" table:formula="of:=MONTH([.$A56])" office:value-type="float" office:value="1" calcext:value-type="float">
            <text:p>1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50M00S" calcext:value-type="time">
            <text:p>00:50:00</text:p>
          </table:table-cell>
          <table:table-cell table:style-name="ce1" office:value-type="float" office:value="14" calcext:value-type="float">
            <text:p>14</text:p>
          </table:table-cell>
          <table:table-cell table:style-name="ce1"/>
          <table:table-cell table:style-name="ce1" table:formula="of:=[.$F56]*IF(&quot;Vélo&quot;=[.$D56];0.2;IF(&quot;Nat&quot;=[.$D56];4;IF(&quot;Muscu&quot;=[.$D56];8;IF(&quot;Rameur&quot;=[.$D56];0.5;1))))+[.$G56]*IF(&quot;Vélo&quot;=[.$D56];0.005;0.008)" office:value-type="float" office:value="2.8" calcext:value-type="float">
            <text:p>2,8</text:p>
          </table:table-cell>
          <table:table-cell table:style-name="ce1" table:formula="of:=ROUND(([.$G56]/[.$F56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Brompton 2012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2" office:value-type="date" office:date-value="2013-01-30" calcext:value-type="date">
            <text:p>mer. 30 janv.</text:p>
          </table:table-cell>
          <table:table-cell table:style-name="ce1" table:formula="of:=WEEKNUM([.A57];2)" office:value-type="float" office:value="5" calcext:value-type="float">
            <text:p>5</text:p>
          </table:table-cell>
          <table:table-cell table:style-name="ce1" table:formula="of:=MONTH([.$A57])" office:value-type="float" office:value="1" calcext:value-type="float">
            <text:p>1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50M00S" calcext:value-type="time">
            <text:p>00:50:00</text:p>
          </table:table-cell>
          <table:table-cell table:style-name="ce1" office:value-type="float" office:value="14" calcext:value-type="float">
            <text:p>14</text:p>
          </table:table-cell>
          <table:table-cell table:style-name="ce1"/>
          <table:table-cell table:style-name="ce1" table:formula="of:=[.$F57]*IF(&quot;Vélo&quot;=[.$D57];0.2;IF(&quot;Nat&quot;=[.$D57];4;IF(&quot;Muscu&quot;=[.$D57];8;IF(&quot;Rameur&quot;=[.$D57];0.5;1))))+[.$G57]*IF(&quot;Vélo&quot;=[.$D57];0.005;0.008)" office:value-type="float" office:value="2.8" calcext:value-type="float">
            <text:p>2,8</text:p>
          </table:table-cell>
          <table:table-cell table:style-name="ce1" table:formula="of:=ROUND(([.$G57]/[.$F57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Brompton 2012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3-01-30" calcext:value-type="date">
            <text:p>mer. 30 janv.</text:p>
          </table:table-cell>
          <table:table-cell table:style-name="ce1" table:formula="of:=WEEKNUM([.A58];2)" office:value-type="float" office:value="5" calcext:value-type="float">
            <text:p>5</text:p>
          </table:table-cell>
          <table:table-cell table:style-name="ce1" table:formula="of:=MONTH([.$A58])" office:value-type="float" office:value="1" calcext:value-type="float">
            <text:p>1</text:p>
          </table:table-cell>
          <table:table-cell table:style-name="ce1" office:value-type="string" calcext:value-type="string">
            <text:p>Rameur</text:p>
          </table:table-cell>
          <table:table-cell table:style-name="ce5" office:value-type="time" office:time-value="PT00H21M00S" calcext:value-type="time">
            <text:p>00:21:00</text:p>
          </table:table-cell>
          <table:table-cell table:style-name="ce1" office:value-type="float" office:value="5" calcext:value-type="float">
            <text:p>5</text:p>
          </table:table-cell>
          <table:table-cell table:style-name="ce1"/>
          <table:table-cell table:style-name="ce1" table:formula="of:=[.$F58]*IF(&quot;Vélo&quot;=[.$D58];0.2;IF(&quot;Nat&quot;=[.$D58];4;IF(&quot;Muscu&quot;=[.$D58];8;IF(&quot;Rameur&quot;=[.$D58];0.5;1))))+[.$G58]*IF(&quot;Vélo&quot;=[.$D58];0.005;0.008)" office:value-type="float" office:value="2.5" calcext:value-type="float">
            <text:p>2,5</text:p>
          </table:table-cell>
          <table:table-cell table:style-name="ce1" table:formula="of:=ROUND(([.$G58]/[.$F58])/5;1)" office:value-type="float" office:value="0" calcext:value-type="float">
            <text:p>0</text:p>
          </table:table-cell>
          <table:table-cell table:style-name="ce8" table:number-columns-repeated="2"/>
          <table:table-cell table:style-name="ce1" table:number-columns-repeated="2"/>
          <table:table-cell table:number-columns-repeated="1011"/>
        </table:table-row>
        <table:table-row table:style-name="ro3">
          <table:table-cell table:style-name="ce2" office:value-type="date" office:date-value="2013-01-30" calcext:value-type="date">
            <text:p>mer. 30 janv.</text:p>
          </table:table-cell>
          <table:table-cell table:style-name="ce1" table:formula="of:=WEEKNUM([.A59];2)" office:value-type="float" office:value="5" calcext:value-type="float">
            <text:p>5</text:p>
          </table:table-cell>
          <table:table-cell table:style-name="ce1" table:formula="of:=MONTH([.$A59])" office:value-type="float" office:value="1" calcext:value-type="float">
            <text:p>1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50M00S" calcext:value-type="time">
            <text:p>00:50:00</text:p>
          </table:table-cell>
          <table:table-cell table:style-name="ce1" office:value-type="float" office:value="14" calcext:value-type="float">
            <text:p>14</text:p>
          </table:table-cell>
          <table:table-cell table:style-name="ce1"/>
          <table:table-cell table:style-name="ce1" table:formula="of:=[.$F59]*IF(&quot;Vélo&quot;=[.$D59];0.2;IF(&quot;Nat&quot;=[.$D59];4;IF(&quot;Muscu&quot;=[.$D59];8;IF(&quot;Rameur&quot;=[.$D59];0.5;1))))+[.$G59]*IF(&quot;Vélo&quot;=[.$D59];0.005;0.008)" office:value-type="float" office:value="2.8" calcext:value-type="float">
            <text:p>2,8</text:p>
          </table:table-cell>
          <table:table-cell table:style-name="ce1" table:formula="of:=ROUND(([.$G59]/[.$F59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Brompton 2012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2" office:value-type="date" office:date-value="2013-01-31" calcext:value-type="date">
            <text:p>jeu. 31 janv.</text:p>
          </table:table-cell>
          <table:table-cell table:style-name="ce1" table:formula="of:=WEEKNUM([.A60];2)" office:value-type="float" office:value="5" calcext:value-type="float">
            <text:p>5</text:p>
          </table:table-cell>
          <table:table-cell table:style-name="ce1" table:formula="of:=MONTH([.$A60])" office:value-type="float" office:value="1" calcext:value-type="float">
            <text:p>1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1H30M00S" calcext:value-type="time">
            <text:p>01:30:00</text:p>
          </table:table-cell>
          <table:table-cell table:style-name="ce1" office:value-type="float" office:value="14" calcext:value-type="float">
            <text:p>14</text:p>
          </table:table-cell>
          <table:table-cell table:style-name="ce1"/>
          <table:table-cell table:style-name="ce1" table:formula="of:=[.$F60]*IF(&quot;Vélo&quot;=[.$D60];0.2;IF(&quot;Nat&quot;=[.$D60];4;IF(&quot;Muscu&quot;=[.$D60];8;IF(&quot;Rameur&quot;=[.$D60];0.5;1))))+[.$G60]*IF(&quot;Vélo&quot;=[.$D60];0.005;0.008)" office:value-type="float" office:value="14" calcext:value-type="float">
            <text:p>14</text:p>
          </table:table-cell>
          <table:table-cell table:style-name="ce1" table:formula="of:=ROUND(([.$G60]/[.$F60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Saucony Hurricane 46 2012 bleues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2" office:value-type="date" office:date-value="2013-02-01" calcext:value-type="date">
            <text:p>ven. 1 févr.</text:p>
          </table:table-cell>
          <table:table-cell table:style-name="ce1" table:formula="of:=WEEKNUM([.A61];2)" office:value-type="float" office:value="5" calcext:value-type="float">
            <text:p>5</text:p>
          </table:table-cell>
          <table:table-cell table:style-name="ce1" table:formula="of:=MONTH([.$A61])" office:value-type="float" office:value="2" calcext:value-type="float">
            <text:p>2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1H30M00S" calcext:value-type="time">
            <text:p>01:30:00</text:p>
          </table:table-cell>
          <table:table-cell table:style-name="ce1" office:value-type="float" office:value="14" calcext:value-type="float">
            <text:p>14</text:p>
          </table:table-cell>
          <table:table-cell table:style-name="ce1"/>
          <table:table-cell table:style-name="ce1" table:formula="of:=[.$F61]*IF(&quot;Vélo&quot;=[.$D61];0.2;IF(&quot;Nat&quot;=[.$D61];4;IF(&quot;Muscu&quot;=[.$D61];8;IF(&quot;Rameur&quot;=[.$D61];0.5;1))))+[.$G61]*IF(&quot;Vélo&quot;=[.$D61];0.005;0.008)" office:value-type="float" office:value="14" calcext:value-type="float">
            <text:p>14</text:p>
          </table:table-cell>
          <table:table-cell table:style-name="ce1" table:formula="of:=ROUND(([.$G61]/[.$F61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Saucony Hurricane 46 2012 bleues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2" office:value-type="date" office:date-value="2013-02-02" calcext:value-type="date">
            <text:p>sam. 2 févr.</text:p>
          </table:table-cell>
          <table:table-cell table:style-name="ce1" table:formula="of:=WEEKNUM([.A62];2)" office:value-type="float" office:value="5" calcext:value-type="float">
            <text:p>5</text:p>
          </table:table-cell>
          <table:table-cell table:style-name="ce1" table:formula="of:=MONTH([.$A62])" office:value-type="float" office:value="2" calcext:value-type="float">
            <text:p>2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2H05M00S" calcext:value-type="time">
            <text:p>02:05:00</text:p>
          </table:table-cell>
          <table:table-cell table:style-name="ce1" office:value-type="float" office:value="20" calcext:value-type="float">
            <text:p>20</text:p>
          </table:table-cell>
          <table:table-cell table:style-name="ce1"/>
          <table:table-cell table:style-name="ce1" table:formula="of:=[.$F62]*IF(&quot;Vélo&quot;=[.$D62];0.2;IF(&quot;Nat&quot;=[.$D62];4;IF(&quot;Muscu&quot;=[.$D62];8;IF(&quot;Rameur&quot;=[.$D62];0.5;1))))+[.$G62]*IF(&quot;Vélo&quot;=[.$D62];0.005;0.008)" office:value-type="float" office:value="20" calcext:value-type="float">
            <text:p>20</text:p>
          </table:table-cell>
          <table:table-cell table:style-name="ce1" table:formula="of:=ROUND(([.$G62]/[.$F62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Saucony Hurricane 46 2012 bleues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2" office:value-type="date" office:date-value="2013-02-04" calcext:value-type="date">
            <text:p>lun. 4 févr.</text:p>
          </table:table-cell>
          <table:table-cell table:style-name="ce1" table:formula="of:=WEEKNUM([.A63];2)" office:value-type="float" office:value="6" calcext:value-type="float">
            <text:p>6</text:p>
          </table:table-cell>
          <table:table-cell table:style-name="ce1" table:formula="of:=MONTH([.$A63])" office:value-type="float" office:value="2" calcext:value-type="float">
            <text:p>2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0H45M00S" calcext:value-type="time">
            <text:p>00:45:00</text:p>
          </table:table-cell>
          <table:table-cell table:style-name="ce1" office:value-type="float" office:value="7" calcext:value-type="float">
            <text:p>7</text:p>
          </table:table-cell>
          <table:table-cell table:style-name="ce1"/>
          <table:table-cell table:style-name="ce1" table:formula="of:=[.$F63]*IF(&quot;Vélo&quot;=[.$D63];0.2;IF(&quot;Nat&quot;=[.$D63];4;IF(&quot;Muscu&quot;=[.$D63];8;IF(&quot;Rameur&quot;=[.$D63];0.5;1))))+[.$G63]*IF(&quot;Vélo&quot;=[.$D63];0.005;0.008)" office:value-type="float" office:value="7" calcext:value-type="float">
            <text:p>7</text:p>
          </table:table-cell>
          <table:table-cell table:style-name="ce1" table:formula="of:=ROUND(([.$G63]/[.$F63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Saucony Hurricane 46 2012 bleues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2" office:value-type="date" office:date-value="2013-02-04" calcext:value-type="date">
            <text:p>lun. 4 févr.</text:p>
          </table:table-cell>
          <table:table-cell table:style-name="ce1" table:formula="of:=WEEKNUM([.A64];2)" office:value-type="float" office:value="6" calcext:value-type="float">
            <text:p>6</text:p>
          </table:table-cell>
          <table:table-cell table:style-name="ce1" table:formula="of:=MONTH([.$A64])" office:value-type="float" office:value="2" calcext:value-type="float">
            <text:p>2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50M00S" calcext:value-type="time">
            <text:p>00:50:00</text:p>
          </table:table-cell>
          <table:table-cell table:style-name="ce1" office:value-type="float" office:value="14" calcext:value-type="float">
            <text:p>14</text:p>
          </table:table-cell>
          <table:table-cell table:style-name="ce1"/>
          <table:table-cell table:style-name="ce1" table:formula="of:=[.$F64]*IF(&quot;Vélo&quot;=[.$D64];0.2;IF(&quot;Nat&quot;=[.$D64];4;IF(&quot;Muscu&quot;=[.$D64];8;IF(&quot;Rameur&quot;=[.$D64];0.5;1))))+[.$G64]*IF(&quot;Vélo&quot;=[.$D64];0.005;0.008)" office:value-type="float" office:value="2.8" calcext:value-type="float">
            <text:p>2,8</text:p>
          </table:table-cell>
          <table:table-cell table:style-name="ce1" table:formula="of:=ROUND(([.$G64]/[.$F64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Brompton 2012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3-02-04" calcext:value-type="date">
            <text:p>lun. 4 févr.</text:p>
          </table:table-cell>
          <table:table-cell table:style-name="ce1" table:formula="of:=WEEKNUM([.A65];2)" office:value-type="float" office:value="6" calcext:value-type="float">
            <text:p>6</text:p>
          </table:table-cell>
          <table:table-cell table:style-name="ce1" table:formula="of:=MONTH([.$A65])" office:value-type="float" office:value="2" calcext:value-type="float">
            <text:p>2</text:p>
          </table:table-cell>
          <table:table-cell table:style-name="ce1" office:value-type="string" calcext:value-type="string">
            <text:p>Rameur</text:p>
          </table:table-cell>
          <table:table-cell table:style-name="ce5" office:value-type="time" office:time-value="PT00H24M00S" calcext:value-type="time">
            <text:p>00:24:00</text:p>
          </table:table-cell>
          <table:table-cell table:style-name="ce1" office:value-type="float" office:value="6" calcext:value-type="float">
            <text:p>6</text:p>
          </table:table-cell>
          <table:table-cell table:style-name="ce1"/>
          <table:table-cell table:style-name="ce1" table:formula="of:=[.$F65]*IF(&quot;Vélo&quot;=[.$D65];0.2;IF(&quot;Nat&quot;=[.$D65];4;IF(&quot;Muscu&quot;=[.$D65];8;IF(&quot;Rameur&quot;=[.$D65];0.5;1))))+[.$G65]*IF(&quot;Vélo&quot;=[.$D65];0.005;0.008)" office:value-type="float" office:value="3" calcext:value-type="float">
            <text:p>3</text:p>
          </table:table-cell>
          <table:table-cell table:style-name="ce1" table:formula="of:=ROUND(([.$G65]/[.$F65])/5;1)" office:value-type="float" office:value="0" calcext:value-type="float">
            <text:p>0</text:p>
          </table:table-cell>
          <table:table-cell table:style-name="ce8" table:number-columns-repeated="2"/>
          <table:table-cell table:style-name="ce1" table:number-columns-repeated="2"/>
          <table:table-cell table:number-columns-repeated="1011"/>
        </table:table-row>
        <table:table-row table:style-name="ro3">
          <table:table-cell table:style-name="ce2" office:value-type="date" office:date-value="2013-02-04" calcext:value-type="date">
            <text:p>lun. 4 févr.</text:p>
          </table:table-cell>
          <table:table-cell table:style-name="ce1" table:formula="of:=WEEKNUM([.A66];2)" office:value-type="float" office:value="6" calcext:value-type="float">
            <text:p>6</text:p>
          </table:table-cell>
          <table:table-cell table:style-name="ce1" table:formula="of:=MONTH([.$A66])" office:value-type="float" office:value="2" calcext:value-type="float">
            <text:p>2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50M00S" calcext:value-type="time">
            <text:p>00:50:00</text:p>
          </table:table-cell>
          <table:table-cell table:style-name="ce1" office:value-type="float" office:value="14" calcext:value-type="float">
            <text:p>14</text:p>
          </table:table-cell>
          <table:table-cell table:style-name="ce1"/>
          <table:table-cell table:style-name="ce1" table:formula="of:=[.$F66]*IF(&quot;Vélo&quot;=[.$D66];0.2;IF(&quot;Nat&quot;=[.$D66];4;IF(&quot;Muscu&quot;=[.$D66];8;IF(&quot;Rameur&quot;=[.$D66];0.5;1))))+[.$G66]*IF(&quot;Vélo&quot;=[.$D66];0.005;0.008)" office:value-type="float" office:value="2.8" calcext:value-type="float">
            <text:p>2,8</text:p>
          </table:table-cell>
          <table:table-cell table:style-name="ce1" table:formula="of:=ROUND(([.$G66]/[.$F66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Brompton 2012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2" office:value-type="date" office:date-value="2013-02-05" calcext:value-type="date">
            <text:p>mar. 5 févr.</text:p>
          </table:table-cell>
          <table:table-cell table:style-name="ce1" table:formula="of:=WEEKNUM([.A67];2)" office:value-type="float" office:value="6" calcext:value-type="float">
            <text:p>6</text:p>
          </table:table-cell>
          <table:table-cell table:style-name="ce1" table:formula="of:=MONTH([.$A67])" office:value-type="float" office:value="2" calcext:value-type="float">
            <text:p>2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0H42M00S" calcext:value-type="time">
            <text:p>00:42:00</text:p>
          </table:table-cell>
          <table:table-cell table:style-name="ce1" office:value-type="float" office:value="7" calcext:value-type="float">
            <text:p>7</text:p>
          </table:table-cell>
          <table:table-cell table:style-name="ce1"/>
          <table:table-cell table:style-name="ce1" table:formula="of:=[.$F67]*IF(&quot;Vélo&quot;=[.$D67];0.2;IF(&quot;Nat&quot;=[.$D67];4;IF(&quot;Muscu&quot;=[.$D67];8;IF(&quot;Rameur&quot;=[.$D67];0.5;1))))+[.$G67]*IF(&quot;Vélo&quot;=[.$D67];0.005;0.008)" office:value-type="float" office:value="7" calcext:value-type="float">
            <text:p>7</text:p>
          </table:table-cell>
          <table:table-cell table:style-name="ce1" table:formula="of:=ROUND(([.$G67]/[.$F67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Saucony Hurricane 46 2012 bleues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2" office:value-type="date" office:date-value="2013-02-05" calcext:value-type="date">
            <text:p>mar. 5 févr.</text:p>
          </table:table-cell>
          <table:table-cell table:style-name="ce1" table:formula="of:=WEEKNUM([.A68];2)" office:value-type="float" office:value="6" calcext:value-type="float">
            <text:p>6</text:p>
          </table:table-cell>
          <table:table-cell table:style-name="ce1" table:formula="of:=MONTH([.$A68])" office:value-type="float" office:value="2" calcext:value-type="float">
            <text:p>2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50M00S" calcext:value-type="time">
            <text:p>00:50:00</text:p>
          </table:table-cell>
          <table:table-cell table:style-name="ce1" office:value-type="float" office:value="14" calcext:value-type="float">
            <text:p>14</text:p>
          </table:table-cell>
          <table:table-cell table:style-name="ce1"/>
          <table:table-cell table:style-name="ce1" table:formula="of:=[.$F68]*IF(&quot;Vélo&quot;=[.$D68];0.2;IF(&quot;Nat&quot;=[.$D68];4;IF(&quot;Muscu&quot;=[.$D68];8;IF(&quot;Rameur&quot;=[.$D68];0.5;1))))+[.$G68]*IF(&quot;Vélo&quot;=[.$D68];0.005;0.008)" office:value-type="float" office:value="2.8" calcext:value-type="float">
            <text:p>2,8</text:p>
          </table:table-cell>
          <table:table-cell table:style-name="ce1" table:formula="of:=ROUND(([.$G68]/[.$F68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Brompton 2012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2" office:value-type="date" office:date-value="2013-02-05" calcext:value-type="date">
            <text:p>mar. 5 févr.</text:p>
          </table:table-cell>
          <table:table-cell table:style-name="ce1" table:formula="of:=WEEKNUM([.A69];2)" office:value-type="float" office:value="6" calcext:value-type="float">
            <text:p>6</text:p>
          </table:table-cell>
          <table:table-cell table:style-name="ce1" table:formula="of:=MONTH([.$A69])" office:value-type="float" office:value="2" calcext:value-type="float">
            <text:p>2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50M00S" calcext:value-type="time">
            <text:p>00:50:00</text:p>
          </table:table-cell>
          <table:table-cell table:style-name="ce1" office:value-type="float" office:value="14" calcext:value-type="float">
            <text:p>14</text:p>
          </table:table-cell>
          <table:table-cell table:style-name="ce1"/>
          <table:table-cell table:style-name="ce1" table:formula="of:=[.$F69]*IF(&quot;Vélo&quot;=[.$D69];0.2;IF(&quot;Nat&quot;=[.$D69];4;IF(&quot;Muscu&quot;=[.$D69];8;IF(&quot;Rameur&quot;=[.$D69];0.5;1))))+[.$G69]*IF(&quot;Vélo&quot;=[.$D69];0.005;0.008)" office:value-type="float" office:value="2.8" calcext:value-type="float">
            <text:p>2,8</text:p>
          </table:table-cell>
          <table:table-cell table:style-name="ce1" table:formula="of:=ROUND(([.$G69]/[.$F69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Brompton 2012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2" office:value-type="date" office:date-value="2013-02-06" calcext:value-type="date">
            <text:p>mer. 6 févr.</text:p>
          </table:table-cell>
          <table:table-cell table:style-name="ce1" table:formula="of:=WEEKNUM([.A70];2)" office:value-type="float" office:value="6" calcext:value-type="float">
            <text:p>6</text:p>
          </table:table-cell>
          <table:table-cell table:style-name="ce1" table:formula="of:=MONTH([.$A70])" office:value-type="float" office:value="2" calcext:value-type="float">
            <text:p>2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50M00S" calcext:value-type="time">
            <text:p>00:50:00</text:p>
          </table:table-cell>
          <table:table-cell table:style-name="ce1" office:value-type="float" office:value="14" calcext:value-type="float">
            <text:p>14</text:p>
          </table:table-cell>
          <table:table-cell table:style-name="ce1"/>
          <table:table-cell table:style-name="ce1" table:formula="of:=[.$F70]*IF(&quot;Vélo&quot;=[.$D70];0.2;IF(&quot;Nat&quot;=[.$D70];4;IF(&quot;Muscu&quot;=[.$D70];8;IF(&quot;Rameur&quot;=[.$D70];0.5;1))))+[.$G70]*IF(&quot;Vélo&quot;=[.$D70];0.005;0.008)" office:value-type="float" office:value="2.8" calcext:value-type="float">
            <text:p>2,8</text:p>
          </table:table-cell>
          <table:table-cell table:style-name="ce1" table:formula="of:=ROUND(([.$G70]/[.$F70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Brompton 2012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3-02-06" calcext:value-type="date">
            <text:p>mer. 6 févr.</text:p>
          </table:table-cell>
          <table:table-cell table:style-name="ce1" table:formula="of:=WEEKNUM([.A71];2)" office:value-type="float" office:value="6" calcext:value-type="float">
            <text:p>6</text:p>
          </table:table-cell>
          <table:table-cell table:style-name="ce1" table:formula="of:=MONTH([.$A71])" office:value-type="float" office:value="2" calcext:value-type="float">
            <text:p>2</text:p>
          </table:table-cell>
          <table:table-cell table:style-name="ce1" office:value-type="string" calcext:value-type="string">
            <text:p>Rameur</text:p>
          </table:table-cell>
          <table:table-cell table:style-name="ce5" office:value-type="time" office:time-value="PT00H20M30S" calcext:value-type="time">
            <text:p>00:20:30</text:p>
          </table:table-cell>
          <table:table-cell table:style-name="ce1" office:value-type="float" office:value="5" calcext:value-type="float">
            <text:p>5</text:p>
          </table:table-cell>
          <table:table-cell table:style-name="ce1"/>
          <table:table-cell table:style-name="ce1" table:formula="of:=[.$F71]*IF(&quot;Vélo&quot;=[.$D71];0.2;IF(&quot;Nat&quot;=[.$D71];4;IF(&quot;Muscu&quot;=[.$D71];8;IF(&quot;Rameur&quot;=[.$D71];0.5;1))))+[.$G71]*IF(&quot;Vélo&quot;=[.$D71];0.005;0.008)" office:value-type="float" office:value="2.5" calcext:value-type="float">
            <text:p>2,5</text:p>
          </table:table-cell>
          <table:table-cell table:style-name="ce1" table:formula="of:=ROUND(([.$G71]/[.$F71])/5;1)" office:value-type="float" office:value="0" calcext:value-type="float">
            <text:p>0</text:p>
          </table:table-cell>
          <table:table-cell table:style-name="ce8" table:number-columns-repeated="2"/>
          <table:table-cell table:style-name="ce1" table:number-columns-repeated="2"/>
          <table:table-cell table:number-columns-repeated="1011"/>
        </table:table-row>
        <table:table-row table:style-name="ro3">
          <table:table-cell table:style-name="ce2" office:value-type="date" office:date-value="2013-02-06" calcext:value-type="date">
            <text:p>mer. 6 févr.</text:p>
          </table:table-cell>
          <table:table-cell table:style-name="ce1" table:formula="of:=WEEKNUM([.A72];2)" office:value-type="float" office:value="6" calcext:value-type="float">
            <text:p>6</text:p>
          </table:table-cell>
          <table:table-cell table:style-name="ce1" table:formula="of:=MONTH([.$A72])" office:value-type="float" office:value="2" calcext:value-type="float">
            <text:p>2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50M00S" calcext:value-type="time">
            <text:p>00:50:00</text:p>
          </table:table-cell>
          <table:table-cell table:style-name="ce1" office:value-type="float" office:value="14" calcext:value-type="float">
            <text:p>14</text:p>
          </table:table-cell>
          <table:table-cell table:style-name="ce1"/>
          <table:table-cell table:style-name="ce1" table:formula="of:=[.$F72]*IF(&quot;Vélo&quot;=[.$D72];0.2;IF(&quot;Nat&quot;=[.$D72];4;IF(&quot;Muscu&quot;=[.$D72];8;IF(&quot;Rameur&quot;=[.$D72];0.5;1))))+[.$G72]*IF(&quot;Vélo&quot;=[.$D72];0.005;0.008)" office:value-type="float" office:value="2.8" calcext:value-type="float">
            <text:p>2,8</text:p>
          </table:table-cell>
          <table:table-cell table:style-name="ce1" table:formula="of:=ROUND(([.$G72]/[.$F72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Brompton 2012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2" office:value-type="date" office:date-value="2013-02-07" calcext:value-type="date">
            <text:p>jeu. 7 févr.</text:p>
          </table:table-cell>
          <table:table-cell table:style-name="ce1" table:formula="of:=WEEKNUM([.A73];2)" office:value-type="float" office:value="6" calcext:value-type="float">
            <text:p>6</text:p>
          </table:table-cell>
          <table:table-cell table:style-name="ce1" table:formula="of:=MONTH([.$A73])" office:value-type="float" office:value="2" calcext:value-type="float">
            <text:p>2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0H40M00S" calcext:value-type="time">
            <text:p>00:40:00</text:p>
          </table:table-cell>
          <table:table-cell table:style-name="ce1" office:value-type="float" office:value="7" calcext:value-type="float">
            <text:p>7</text:p>
          </table:table-cell>
          <table:table-cell table:style-name="ce1"/>
          <table:table-cell table:style-name="ce1" table:formula="of:=[.$F73]*IF(&quot;Vélo&quot;=[.$D73];0.2;IF(&quot;Nat&quot;=[.$D73];4;IF(&quot;Muscu&quot;=[.$D73];8;IF(&quot;Rameur&quot;=[.$D73];0.5;1))))+[.$G73]*IF(&quot;Vélo&quot;=[.$D73];0.005;0.008)" office:value-type="float" office:value="7" calcext:value-type="float">
            <text:p>7</text:p>
          </table:table-cell>
          <table:table-cell table:style-name="ce1" table:formula="of:=ROUND(([.$G73]/[.$F73])/5;1)" office:value-type="float" office:value="0" calcext:value-type="float">
            <text:p>0</text:p>
          </table:table-cell>
          <table:table-cell table:style-name="ce1"/>
          <table:table-cell table:style-name="ce8"/>
          <table:table-cell table:style-name="ce1" office:value-type="string" calcext:value-type="string">
            <text:p>Saucony Hurricane 46 2012 bleues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2" office:value-type="date" office:date-value="2013-02-07" calcext:value-type="date">
            <text:p>jeu. 7 févr.</text:p>
          </table:table-cell>
          <table:table-cell table:style-name="ce1" table:formula="of:=WEEKNUM([.A74];2)" office:value-type="float" office:value="6" calcext:value-type="float">
            <text:p>6</text:p>
          </table:table-cell>
          <table:table-cell table:style-name="ce1" table:formula="of:=MONTH([.$A74])" office:value-type="float" office:value="2" calcext:value-type="float">
            <text:p>2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50M00S" calcext:value-type="time">
            <text:p>00:50:00</text:p>
          </table:table-cell>
          <table:table-cell table:style-name="ce1" office:value-type="float" office:value="14" calcext:value-type="float">
            <text:p>14</text:p>
          </table:table-cell>
          <table:table-cell table:style-name="ce1"/>
          <table:table-cell table:style-name="ce1" table:formula="of:=[.$F74]*IF(&quot;Vélo&quot;=[.$D74];0.2;IF(&quot;Nat&quot;=[.$D74];4;IF(&quot;Muscu&quot;=[.$D74];8;IF(&quot;Rameur&quot;=[.$D74];0.5;1))))+[.$G74]*IF(&quot;Vélo&quot;=[.$D74];0.005;0.008)" office:value-type="float" office:value="2.8" calcext:value-type="float">
            <text:p>2,8</text:p>
          </table:table-cell>
          <table:table-cell table:style-name="ce1" table:formula="of:=ROUND(([.$G74]/[.$F74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Brompton 2012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2" office:value-type="date" office:date-value="2013-02-07" calcext:value-type="date">
            <text:p>jeu. 7 févr.</text:p>
          </table:table-cell>
          <table:table-cell table:style-name="ce1" table:formula="of:=WEEKNUM([.A75];2)" office:value-type="float" office:value="6" calcext:value-type="float">
            <text:p>6</text:p>
          </table:table-cell>
          <table:table-cell table:style-name="ce1" table:formula="of:=MONTH([.$A75])" office:value-type="float" office:value="2" calcext:value-type="float">
            <text:p>2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0H30M00S" calcext:value-type="time">
            <text:p>00:30:00</text:p>
          </table:table-cell>
          <table:table-cell table:style-name="ce1" office:value-type="float" office:value="6.5" calcext:value-type="float">
            <text:p>6,5</text:p>
          </table:table-cell>
          <table:table-cell table:style-name="ce1"/>
          <table:table-cell table:style-name="ce1" table:formula="of:=[.$F75]*IF(&quot;Vélo&quot;=[.$D75];0.2;IF(&quot;Nat&quot;=[.$D75];4;IF(&quot;Muscu&quot;=[.$D75];8;IF(&quot;Rameur&quot;=[.$D75];0.5;1))))+[.$G75]*IF(&quot;Vélo&quot;=[.$D75];0.005;0.008)" office:value-type="float" office:value="6.5" calcext:value-type="float">
            <text:p>6,5</text:p>
          </table:table-cell>
          <table:table-cell table:style-name="ce1" table:formula="of:=ROUND(([.$G75]/[.$F75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Asics GT 2170 2012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2" office:value-type="date" office:date-value="2013-02-07" calcext:value-type="date">
            <text:p>jeu. 7 févr.</text:p>
          </table:table-cell>
          <table:table-cell table:style-name="ce1" table:formula="of:=WEEKNUM([.A76];2)" office:value-type="float" office:value="6" calcext:value-type="float">
            <text:p>6</text:p>
          </table:table-cell>
          <table:table-cell table:style-name="ce1" table:formula="of:=MONTH([.$A76])" office:value-type="float" office:value="2" calcext:value-type="float">
            <text:p>2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50M00S" calcext:value-type="time">
            <text:p>00:50:00</text:p>
          </table:table-cell>
          <table:table-cell table:style-name="ce1" office:value-type="float" office:value="14" calcext:value-type="float">
            <text:p>14</text:p>
          </table:table-cell>
          <table:table-cell table:style-name="ce1"/>
          <table:table-cell table:style-name="ce1" table:formula="of:=[.$F76]*IF(&quot;Vélo&quot;=[.$D76];0.2;IF(&quot;Nat&quot;=[.$D76];4;IF(&quot;Muscu&quot;=[.$D76];8;IF(&quot;Rameur&quot;=[.$D76];0.5;1))))+[.$G76]*IF(&quot;Vélo&quot;=[.$D76];0.005;0.008)" office:value-type="float" office:value="2.8" calcext:value-type="float">
            <text:p>2,8</text:p>
          </table:table-cell>
          <table:table-cell table:style-name="ce1" table:formula="of:=ROUND(([.$G76]/[.$F76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Brompton 2012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3-02-07" calcext:value-type="date">
            <text:p>jeu. 7 févr.</text:p>
          </table:table-cell>
          <table:table-cell table:style-name="ce1" table:formula="of:=WEEKNUM([.A77];2)" office:value-type="float" office:value="6" calcext:value-type="float">
            <text:p>6</text:p>
          </table:table-cell>
          <table:table-cell table:style-name="ce1" table:formula="of:=MONTH([.$A77])" office:value-type="float" office:value="2" calcext:value-type="float">
            <text:p>2</text:p>
          </table:table-cell>
          <table:table-cell table:style-name="ce1" office:value-type="string" calcext:value-type="string">
            <text:p>Nat</text:p>
          </table:table-cell>
          <table:table-cell table:style-name="ce5" office:value-type="time" office:time-value="PT00H40M00S" calcext:value-type="time">
            <text:p>00:40:00</text:p>
          </table:table-cell>
          <table:table-cell table:style-name="ce1" office:value-type="float" office:value="1.2" calcext:value-type="float">
            <text:p>1,2</text:p>
          </table:table-cell>
          <table:table-cell table:style-name="ce1"/>
          <table:table-cell table:style-name="ce1" table:formula="of:=[.$F77]*IF(&quot;Vélo&quot;=[.$D77];0.2;IF(&quot;Nat&quot;=[.$D77];4;IF(&quot;Muscu&quot;=[.$D77];8;IF(&quot;Rameur&quot;=[.$D77];0.5;1))))+[.$G77]*IF(&quot;Vélo&quot;=[.$D77];0.005;0.008)" office:value-type="float" office:value="4.8" calcext:value-type="float">
            <text:p>4,8</text:p>
          </table:table-cell>
          <table:table-cell table:style-name="ce1" table:formula="of:=ROUND(([.$G77]/[.$F77])/5;1)" office:value-type="float" office:value="0" calcext:value-type="float">
            <text:p>0</text:p>
          </table:table-cell>
          <table:table-cell table:style-name="ce8" table:number-columns-repeated="2"/>
          <table:table-cell table:style-name="ce1" table:number-columns-repeated="2"/>
          <table:table-cell table:number-columns-repeated="1011"/>
        </table:table-row>
        <table:table-row table:style-name="ro2">
          <table:table-cell table:style-name="ce2" office:value-type="date" office:date-value="2013-02-08" calcext:value-type="date">
            <text:p>ven. 8 févr.</text:p>
          </table:table-cell>
          <table:table-cell table:style-name="ce1" table:formula="of:=WEEKNUM([.A78];2)" office:value-type="float" office:value="6" calcext:value-type="float">
            <text:p>6</text:p>
          </table:table-cell>
          <table:table-cell table:style-name="ce1" table:formula="of:=MONTH([.$A78])" office:value-type="float" office:value="2" calcext:value-type="float">
            <text:p>2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0H42M00S" calcext:value-type="time">
            <text:p>00:42:00</text:p>
          </table:table-cell>
          <table:table-cell table:style-name="ce1" office:value-type="float" office:value="7" calcext:value-type="float">
            <text:p>7</text:p>
          </table:table-cell>
          <table:table-cell table:style-name="ce1"/>
          <table:table-cell table:style-name="ce1" table:formula="of:=[.$F78]*IF(&quot;Vélo&quot;=[.$D78];0.2;IF(&quot;Nat&quot;=[.$D78];4;IF(&quot;Muscu&quot;=[.$D78];8;IF(&quot;Rameur&quot;=[.$D78];0.5;1))))+[.$G78]*IF(&quot;Vélo&quot;=[.$D78];0.005;0.008)" office:value-type="float" office:value="7" calcext:value-type="float">
            <text:p>7</text:p>
          </table:table-cell>
          <table:table-cell table:style-name="ce1" table:formula="of:=ROUND(([.$G78]/[.$F78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Saucony Hurricane 46 2012 bleues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2" office:value-type="date" office:date-value="2013-02-08" calcext:value-type="date">
            <text:p>ven. 8 févr.</text:p>
          </table:table-cell>
          <table:table-cell table:style-name="ce1" table:formula="of:=WEEKNUM([.A79];2)" office:value-type="float" office:value="6" calcext:value-type="float">
            <text:p>6</text:p>
          </table:table-cell>
          <table:table-cell table:style-name="ce1" table:formula="of:=MONTH([.$A79])" office:value-type="float" office:value="2" calcext:value-type="float">
            <text:p>2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50M00S" calcext:value-type="time">
            <text:p>00:50:00</text:p>
          </table:table-cell>
          <table:table-cell table:style-name="ce1" office:value-type="float" office:value="14" calcext:value-type="float">
            <text:p>14</text:p>
          </table:table-cell>
          <table:table-cell table:style-name="ce1"/>
          <table:table-cell table:style-name="ce1" table:formula="of:=[.$F79]*IF(&quot;Vélo&quot;=[.$D79];0.2;IF(&quot;Nat&quot;=[.$D79];4;IF(&quot;Muscu&quot;=[.$D79];8;IF(&quot;Rameur&quot;=[.$D79];0.5;1))))+[.$G79]*IF(&quot;Vélo&quot;=[.$D79];0.005;0.008)" office:value-type="float" office:value="2.8" calcext:value-type="float">
            <text:p>2,8</text:p>
          </table:table-cell>
          <table:table-cell table:style-name="ce1" table:formula="of:=ROUND(([.$G79]/[.$F79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Brompton 2012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3-02-08" calcext:value-type="date">
            <text:p>ven. 8 févr.</text:p>
          </table:table-cell>
          <table:table-cell table:style-name="ce1" table:formula="of:=WEEKNUM([.A80];2)" office:value-type="float" office:value="6" calcext:value-type="float">
            <text:p>6</text:p>
          </table:table-cell>
          <table:table-cell table:style-name="ce1" table:formula="of:=MONTH([.$A80])" office:value-type="float" office:value="2" calcext:value-type="float">
            <text:p>2</text:p>
          </table:table-cell>
          <table:table-cell table:style-name="ce1" office:value-type="string" calcext:value-type="string">
            <text:p>Rameur</text:p>
          </table:table-cell>
          <table:table-cell table:style-name="ce5" office:value-type="time" office:time-value="PT00H42M30S" calcext:value-type="time">
            <text:p>00:42:30</text:p>
          </table:table-cell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table:formula="of:=[.$F80]*IF(&quot;Vélo&quot;=[.$D80];0.2;IF(&quot;Nat&quot;=[.$D80];4;IF(&quot;Muscu&quot;=[.$D80];8;IF(&quot;Rameur&quot;=[.$D80];0.5;1))))+[.$G80]*IF(&quot;Vélo&quot;=[.$D80];0.005;0.008)" office:value-type="float" office:value="5" calcext:value-type="float">
            <text:p>5</text:p>
          </table:table-cell>
          <table:table-cell table:style-name="ce1" table:formula="of:=ROUND(([.$G80]/[.$F80])/5;1)" office:value-type="float" office:value="0" calcext:value-type="float">
            <text:p>0</text:p>
          </table:table-cell>
          <table:table-cell table:style-name="ce8" table:number-columns-repeated="2"/>
          <table:table-cell table:style-name="ce1" table:number-columns-repeated="2"/>
          <table:table-cell table:number-columns-repeated="1011"/>
        </table:table-row>
        <table:table-row table:style-name="ro3">
          <table:table-cell table:style-name="ce2" office:value-type="date" office:date-value="2013-02-08" calcext:value-type="date">
            <text:p>ven. 8 févr.</text:p>
          </table:table-cell>
          <table:table-cell table:style-name="ce1" table:formula="of:=WEEKNUM([.A81];2)" office:value-type="float" office:value="6" calcext:value-type="float">
            <text:p>6</text:p>
          </table:table-cell>
          <table:table-cell table:style-name="ce1" table:formula="of:=MONTH([.$A81])" office:value-type="float" office:value="2" calcext:value-type="float">
            <text:p>2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50M00S" calcext:value-type="time">
            <text:p>00:50:00</text:p>
          </table:table-cell>
          <table:table-cell table:style-name="ce1" office:value-type="float" office:value="14" calcext:value-type="float">
            <text:p>14</text:p>
          </table:table-cell>
          <table:table-cell table:style-name="ce1"/>
          <table:table-cell table:style-name="ce1" table:formula="of:=[.$F81]*IF(&quot;Vélo&quot;=[.$D81];0.2;IF(&quot;Nat&quot;=[.$D81];4;IF(&quot;Muscu&quot;=[.$D81];8;IF(&quot;Rameur&quot;=[.$D81];0.5;1))))+[.$G81]*IF(&quot;Vélo&quot;=[.$D81];0.005;0.008)" office:value-type="float" office:value="2.8" calcext:value-type="float">
            <text:p>2,8</text:p>
          </table:table-cell>
          <table:table-cell table:style-name="ce1" table:formula="of:=ROUND(([.$G81]/[.$F81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Brompton 2012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2" office:value-type="date" office:date-value="2013-02-10" calcext:value-type="date">
            <text:p>dim. 10 févr.</text:p>
          </table:table-cell>
          <table:table-cell table:style-name="ce1" table:formula="of:=WEEKNUM([.A82];2)" office:value-type="float" office:value="6" calcext:value-type="float">
            <text:p>6</text:p>
          </table:table-cell>
          <table:table-cell table:style-name="ce1" table:formula="of:=MONTH([.$A82])" office:value-type="float" office:value="2" calcext:value-type="float">
            <text:p>2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1H55M00S" calcext:value-type="time">
            <text:p>01:55:00</text:p>
          </table:table-cell>
          <table:table-cell table:style-name="ce1" office:value-type="float" office:value="20" calcext:value-type="float">
            <text:p>20</text:p>
          </table:table-cell>
          <table:table-cell table:style-name="ce1"/>
          <table:table-cell table:style-name="ce1" table:formula="of:=[.$F82]*IF(&quot;Vélo&quot;=[.$D82];0.2;IF(&quot;Nat&quot;=[.$D82];4;IF(&quot;Muscu&quot;=[.$D82];8;IF(&quot;Rameur&quot;=[.$D82];0.5;1))))+[.$G82]*IF(&quot;Vélo&quot;=[.$D82];0.005;0.008)" office:value-type="float" office:value="20" calcext:value-type="float">
            <text:p>20</text:p>
          </table:table-cell>
          <table:table-cell table:style-name="ce1" table:formula="of:=ROUND(([.$G82]/[.$F82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Saucony Hurricane 46 2012 bleues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2" office:value-type="date" office:date-value="2013-02-11" calcext:value-type="date">
            <text:p>lun. 11 févr.</text:p>
          </table:table-cell>
          <table:table-cell table:style-name="ce1" table:formula="of:=WEEKNUM([.A83];2)" office:value-type="float" office:value="7" calcext:value-type="float">
            <text:p>7</text:p>
          </table:table-cell>
          <table:table-cell table:style-name="ce1" table:formula="of:=MONTH([.$A83])" office:value-type="float" office:value="2" calcext:value-type="float">
            <text:p>2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0H45M00S" calcext:value-type="time">
            <text:p>00:45:00</text:p>
          </table:table-cell>
          <table:table-cell table:style-name="ce1" office:value-type="float" office:value="7" calcext:value-type="float">
            <text:p>7</text:p>
          </table:table-cell>
          <table:table-cell table:style-name="ce1"/>
          <table:table-cell table:style-name="ce1" table:formula="of:=[.$F83]*IF(&quot;Vélo&quot;=[.$D83];0.2;IF(&quot;Nat&quot;=[.$D83];4;IF(&quot;Muscu&quot;=[.$D83];8;IF(&quot;Rameur&quot;=[.$D83];0.5;1))))+[.$G83]*IF(&quot;Vélo&quot;=[.$D83];0.005;0.008)" office:value-type="float" office:value="7" calcext:value-type="float">
            <text:p>7</text:p>
          </table:table-cell>
          <table:table-cell table:style-name="ce1" table:formula="of:=ROUND(([.$G83]/[.$F83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Saucony Hurricane 46 2012 bleues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2" office:value-type="date" office:date-value="2013-02-11" calcext:value-type="date">
            <text:p>lun. 11 févr.</text:p>
          </table:table-cell>
          <table:table-cell table:style-name="ce1" table:formula="of:=WEEKNUM([.A84];2)" office:value-type="float" office:value="7" calcext:value-type="float">
            <text:p>7</text:p>
          </table:table-cell>
          <table:table-cell table:style-name="ce1" table:formula="of:=MONTH([.$A84])" office:value-type="float" office:value="2" calcext:value-type="float">
            <text:p>2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50M00S" calcext:value-type="time">
            <text:p>00:50:00</text:p>
          </table:table-cell>
          <table:table-cell table:style-name="ce1" office:value-type="float" office:value="14" calcext:value-type="float">
            <text:p>14</text:p>
          </table:table-cell>
          <table:table-cell table:style-name="ce1"/>
          <table:table-cell table:style-name="ce1" table:formula="of:=[.$F84]*IF(&quot;Vélo&quot;=[.$D84];0.2;IF(&quot;Nat&quot;=[.$D84];4;IF(&quot;Muscu&quot;=[.$D84];8;IF(&quot;Rameur&quot;=[.$D84];0.5;1))))+[.$G84]*IF(&quot;Vélo&quot;=[.$D84];0.005;0.008)" office:value-type="float" office:value="2.8" calcext:value-type="float">
            <text:p>2,8</text:p>
          </table:table-cell>
          <table:table-cell table:style-name="ce1" table:formula="of:=ROUND(([.$G84]/[.$F84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Brompton 2012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3-02-11" calcext:value-type="date">
            <text:p>lun. 11 févr.</text:p>
          </table:table-cell>
          <table:table-cell table:style-name="ce1" table:formula="of:=WEEKNUM([.A85];2)" office:value-type="float" office:value="7" calcext:value-type="float">
            <text:p>7</text:p>
          </table:table-cell>
          <table:table-cell table:style-name="ce1" table:formula="of:=MONTH([.$A85])" office:value-type="float" office:value="2" calcext:value-type="float">
            <text:p>2</text:p>
          </table:table-cell>
          <table:table-cell table:style-name="ce1" office:value-type="string" calcext:value-type="string">
            <text:p>Rameur</text:p>
          </table:table-cell>
          <table:table-cell table:style-name="ce5" office:value-type="time" office:time-value="PT00H44M00S" calcext:value-type="time">
            <text:p>00:44:00</text:p>
          </table:table-cell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table:formula="of:=[.$F85]*IF(&quot;Vélo&quot;=[.$D85];0.2;IF(&quot;Nat&quot;=[.$D85];4;IF(&quot;Muscu&quot;=[.$D85];8;IF(&quot;Rameur&quot;=[.$D85];0.5;1))))+[.$G85]*IF(&quot;Vélo&quot;=[.$D85];0.005;0.008)" office:value-type="float" office:value="5" calcext:value-type="float">
            <text:p>5</text:p>
          </table:table-cell>
          <table:table-cell table:style-name="ce1" table:formula="of:=ROUND(([.$G85]/[.$F85])/5;1)" office:value-type="float" office:value="0" calcext:value-type="float">
            <text:p>0</text:p>
          </table:table-cell>
          <table:table-cell table:style-name="ce8" table:number-columns-repeated="2"/>
          <table:table-cell table:style-name="ce1" table:number-columns-repeated="2"/>
          <table:table-cell table:number-columns-repeated="1011"/>
        </table:table-row>
        <table:table-row table:style-name="ro3">
          <table:table-cell table:style-name="ce2" office:value-type="date" office:date-value="2013-02-11" calcext:value-type="date">
            <text:p>lun. 11 févr.</text:p>
          </table:table-cell>
          <table:table-cell table:style-name="ce1" table:formula="of:=WEEKNUM([.A86];2)" office:value-type="float" office:value="7" calcext:value-type="float">
            <text:p>7</text:p>
          </table:table-cell>
          <table:table-cell table:style-name="ce1" table:formula="of:=MONTH([.$A86])" office:value-type="float" office:value="2" calcext:value-type="float">
            <text:p>2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50M00S" calcext:value-type="time">
            <text:p>00:50:00</text:p>
          </table:table-cell>
          <table:table-cell table:style-name="ce1" office:value-type="float" office:value="14" calcext:value-type="float">
            <text:p>14</text:p>
          </table:table-cell>
          <table:table-cell table:style-name="ce1"/>
          <table:table-cell table:style-name="ce1" table:formula="of:=[.$F86]*IF(&quot;Vélo&quot;=[.$D86];0.2;IF(&quot;Nat&quot;=[.$D86];4;IF(&quot;Muscu&quot;=[.$D86];8;IF(&quot;Rameur&quot;=[.$D86];0.5;1))))+[.$G86]*IF(&quot;Vélo&quot;=[.$D86];0.005;0.008)" office:value-type="float" office:value="2.8" calcext:value-type="float">
            <text:p>2,8</text:p>
          </table:table-cell>
          <table:table-cell table:style-name="ce1" table:formula="of:=ROUND(([.$G86]/[.$F86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Brompton 2012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2" office:value-type="date" office:date-value="2013-02-12" calcext:value-type="date">
            <text:p>mar. 12 févr.</text:p>
          </table:table-cell>
          <table:table-cell table:style-name="ce1" table:formula="of:=WEEKNUM([.A87];2)" office:value-type="float" office:value="7" calcext:value-type="float">
            <text:p>7</text:p>
          </table:table-cell>
          <table:table-cell table:style-name="ce1" table:formula="of:=MONTH([.$A87])" office:value-type="float" office:value="2" calcext:value-type="float">
            <text:p>2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0H45M00S" calcext:value-type="time">
            <text:p>00:45:00</text:p>
          </table:table-cell>
          <table:table-cell table:style-name="ce1" office:value-type="float" office:value="7" calcext:value-type="float">
            <text:p>7</text:p>
          </table:table-cell>
          <table:table-cell table:style-name="ce1"/>
          <table:table-cell table:style-name="ce1" table:formula="of:=[.$F87]*IF(&quot;Vélo&quot;=[.$D87];0.2;IF(&quot;Nat&quot;=[.$D87];4;IF(&quot;Muscu&quot;=[.$D87];8;IF(&quot;Rameur&quot;=[.$D87];0.5;1))))+[.$G87]*IF(&quot;Vélo&quot;=[.$D87];0.005;0.008)" office:value-type="float" office:value="7" calcext:value-type="float">
            <text:p>7</text:p>
          </table:table-cell>
          <table:table-cell table:style-name="ce1" table:formula="of:=ROUND(([.$G87]/[.$F87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Saucony Hurricane 46 2012 bleues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2" office:value-type="date" office:date-value="2013-02-12" calcext:value-type="date">
            <text:p>mar. 12 févr.</text:p>
          </table:table-cell>
          <table:table-cell table:style-name="ce1" table:formula="of:=WEEKNUM([.A88];2)" office:value-type="float" office:value="7" calcext:value-type="float">
            <text:p>7</text:p>
          </table:table-cell>
          <table:table-cell table:style-name="ce1" table:formula="of:=MONTH([.$A88])" office:value-type="float" office:value="2" calcext:value-type="float">
            <text:p>2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50M00S" calcext:value-type="time">
            <text:p>00:50:00</text:p>
          </table:table-cell>
          <table:table-cell table:style-name="ce1" office:value-type="float" office:value="14" calcext:value-type="float">
            <text:p>14</text:p>
          </table:table-cell>
          <table:table-cell table:style-name="ce1"/>
          <table:table-cell table:style-name="ce1" table:formula="of:=[.$F88]*IF(&quot;Vélo&quot;=[.$D88];0.2;IF(&quot;Nat&quot;=[.$D88];4;IF(&quot;Muscu&quot;=[.$D88];8;IF(&quot;Rameur&quot;=[.$D88];0.5;1))))+[.$G88]*IF(&quot;Vélo&quot;=[.$D88];0.005;0.008)" office:value-type="float" office:value="2.8" calcext:value-type="float">
            <text:p>2,8</text:p>
          </table:table-cell>
          <table:table-cell table:style-name="ce1" table:formula="of:=ROUND(([.$G88]/[.$F88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Brompton 2012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3-02-12" calcext:value-type="date">
            <text:p>mar. 12 févr.</text:p>
          </table:table-cell>
          <table:table-cell table:style-name="ce1" table:formula="of:=WEEKNUM([.A89];2)" office:value-type="float" office:value="7" calcext:value-type="float">
            <text:p>7</text:p>
          </table:table-cell>
          <table:table-cell table:style-name="ce1" table:formula="of:=MONTH([.$A89])" office:value-type="float" office:value="2" calcext:value-type="float">
            <text:p>2</text:p>
          </table:table-cell>
          <table:table-cell table:style-name="ce1" office:value-type="string" calcext:value-type="string">
            <text:p>Rameur</text:p>
          </table:table-cell>
          <table:table-cell table:style-name="ce5" office:value-type="time" office:time-value="PT00H21M00S" calcext:value-type="time">
            <text:p>00:21:00</text:p>
          </table:table-cell>
          <table:table-cell table:style-name="ce1" office:value-type="float" office:value="5" calcext:value-type="float">
            <text:p>5</text:p>
          </table:table-cell>
          <table:table-cell table:style-name="ce1"/>
          <table:table-cell table:style-name="ce1" table:formula="of:=[.$F89]*IF(&quot;Vélo&quot;=[.$D89];0.2;IF(&quot;Nat&quot;=[.$D89];4;IF(&quot;Muscu&quot;=[.$D89];8;IF(&quot;Rameur&quot;=[.$D89];0.5;1))))+[.$G89]*IF(&quot;Vélo&quot;=[.$D89];0.005;0.008)" office:value-type="float" office:value="2.5" calcext:value-type="float">
            <text:p>2,5</text:p>
          </table:table-cell>
          <table:table-cell table:style-name="ce1" table:formula="of:=ROUND(([.$G89]/[.$F89])/5;1)" office:value-type="float" office:value="0" calcext:value-type="float">
            <text:p>0</text:p>
          </table:table-cell>
          <table:table-cell table:style-name="ce8" table:number-columns-repeated="2"/>
          <table:table-cell table:style-name="ce1" table:number-columns-repeated="2"/>
          <table:table-cell table:number-columns-repeated="1011"/>
        </table:table-row>
        <table:table-row table:style-name="ro3">
          <table:table-cell table:style-name="ce2" office:value-type="date" office:date-value="2013-02-12" calcext:value-type="date">
            <text:p>mar. 12 févr.</text:p>
          </table:table-cell>
          <table:table-cell table:style-name="ce1" table:formula="of:=WEEKNUM([.A90];2)" office:value-type="float" office:value="7" calcext:value-type="float">
            <text:p>7</text:p>
          </table:table-cell>
          <table:table-cell table:style-name="ce1" table:formula="of:=MONTH([.$A90])" office:value-type="float" office:value="2" calcext:value-type="float">
            <text:p>2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50M00S" calcext:value-type="time">
            <text:p>00:50:00</text:p>
          </table:table-cell>
          <table:table-cell table:style-name="ce1" office:value-type="float" office:value="14" calcext:value-type="float">
            <text:p>14</text:p>
          </table:table-cell>
          <table:table-cell table:style-name="ce1"/>
          <table:table-cell table:style-name="ce1" table:formula="of:=[.$F90]*IF(&quot;Vélo&quot;=[.$D90];0.2;IF(&quot;Nat&quot;=[.$D90];4;IF(&quot;Muscu&quot;=[.$D90];8;IF(&quot;Rameur&quot;=[.$D90];0.5;1))))+[.$G90]*IF(&quot;Vélo&quot;=[.$D90];0.005;0.008)" office:value-type="float" office:value="2.8" calcext:value-type="float">
            <text:p>2,8</text:p>
          </table:table-cell>
          <table:table-cell table:style-name="ce1" table:formula="of:=ROUND(([.$G90]/[.$F90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Brompton 2012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2" office:value-type="date" office:date-value="2013-02-13" calcext:value-type="date">
            <text:p>mer. 13 févr.</text:p>
          </table:table-cell>
          <table:table-cell table:style-name="ce1" table:formula="of:=WEEKNUM([.A91];2)" office:value-type="float" office:value="7" calcext:value-type="float">
            <text:p>7</text:p>
          </table:table-cell>
          <table:table-cell table:style-name="ce1" table:formula="of:=MONTH([.$A91])" office:value-type="float" office:value="2" calcext:value-type="float">
            <text:p>2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50M00S" calcext:value-type="time">
            <text:p>00:50:00</text:p>
          </table:table-cell>
          <table:table-cell table:style-name="ce1" office:value-type="float" office:value="14" calcext:value-type="float">
            <text:p>14</text:p>
          </table:table-cell>
          <table:table-cell table:style-name="ce1"/>
          <table:table-cell table:style-name="ce1" table:formula="of:=[.$F91]*IF(&quot;Vélo&quot;=[.$D91];0.2;IF(&quot;Nat&quot;=[.$D91];4;IF(&quot;Muscu&quot;=[.$D91];8;IF(&quot;Rameur&quot;=[.$D91];0.5;1))))+[.$G91]*IF(&quot;Vélo&quot;=[.$D91];0.005;0.008)" office:value-type="float" office:value="2.8" calcext:value-type="float">
            <text:p>2,8</text:p>
          </table:table-cell>
          <table:table-cell table:style-name="ce1" table:formula="of:=ROUND(([.$G91]/[.$F91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Brompton 2012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2" office:value-type="date" office:date-value="2013-02-13" calcext:value-type="date">
            <text:p>mer. 13 févr.</text:p>
          </table:table-cell>
          <table:table-cell table:style-name="ce1" table:formula="of:=WEEKNUM([.A92];2)" office:value-type="float" office:value="7" calcext:value-type="float">
            <text:p>7</text:p>
          </table:table-cell>
          <table:table-cell table:style-name="ce1" table:formula="of:=MONTH([.$A92])" office:value-type="float" office:value="2" calcext:value-type="float">
            <text:p>2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0H30M00S" calcext:value-type="time">
            <text:p>00:30:00</text:p>
          </table:table-cell>
          <table:table-cell table:style-name="ce1" office:value-type="float" office:value="7.1" calcext:value-type="float">
            <text:p>7,1</text:p>
          </table:table-cell>
          <table:table-cell table:style-name="ce1"/>
          <table:table-cell table:style-name="ce1" table:formula="of:=[.$F92]*IF(&quot;Vélo&quot;=[.$D92];0.2;IF(&quot;Nat&quot;=[.$D92];4;IF(&quot;Muscu&quot;=[.$D92];8;IF(&quot;Rameur&quot;=[.$D92];0.5;1))))+[.$G92]*IF(&quot;Vélo&quot;=[.$D92];0.005;0.008)" office:value-type="float" office:value="7.1" calcext:value-type="float">
            <text:p>7,1</text:p>
          </table:table-cell>
          <table:table-cell table:style-name="ce1" table:formula="of:=ROUND(([.$G92]/[.$F92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Asics GT 2170 2012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2" office:value-type="date" office:date-value="2013-02-13" calcext:value-type="date">
            <text:p>mer. 13 févr.</text:p>
          </table:table-cell>
          <table:table-cell table:style-name="ce1" table:formula="of:=WEEKNUM([.A93];2)" office:value-type="float" office:value="7" calcext:value-type="float">
            <text:p>7</text:p>
          </table:table-cell>
          <table:table-cell table:style-name="ce1" table:formula="of:=MONTH([.$A93])" office:value-type="float" office:value="2" calcext:value-type="float">
            <text:p>2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50M00S" calcext:value-type="time">
            <text:p>00:50:00</text:p>
          </table:table-cell>
          <table:table-cell table:style-name="ce1" office:value-type="float" office:value="14" calcext:value-type="float">
            <text:p>14</text:p>
          </table:table-cell>
          <table:table-cell table:style-name="ce1"/>
          <table:table-cell table:style-name="ce1" table:formula="of:=[.$F93]*IF(&quot;Vélo&quot;=[.$D93];0.2;IF(&quot;Nat&quot;=[.$D93];4;IF(&quot;Muscu&quot;=[.$D93];8;IF(&quot;Rameur&quot;=[.$D93];0.5;1))))+[.$G93]*IF(&quot;Vélo&quot;=[.$D93];0.005;0.008)" office:value-type="float" office:value="2.8" calcext:value-type="float">
            <text:p>2,8</text:p>
          </table:table-cell>
          <table:table-cell table:style-name="ce1" table:formula="of:=ROUND(([.$G93]/[.$F93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Brompton 2012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2" office:value-type="date" office:date-value="2013-02-14" calcext:value-type="date">
            <text:p>jeu. 14 févr.</text:p>
          </table:table-cell>
          <table:table-cell table:style-name="ce1" table:formula="of:=WEEKNUM([.A94];2)" office:value-type="float" office:value="7" calcext:value-type="float">
            <text:p>7</text:p>
          </table:table-cell>
          <table:table-cell table:style-name="ce1" table:formula="of:=MONTH([.$A94])" office:value-type="float" office:value="2" calcext:value-type="float">
            <text:p>2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0H45M00S" calcext:value-type="time">
            <text:p>00:45:00</text:p>
          </table:table-cell>
          <table:table-cell table:style-name="ce1" office:value-type="float" office:value="7" calcext:value-type="float">
            <text:p>7</text:p>
          </table:table-cell>
          <table:table-cell table:style-name="ce1"/>
          <table:table-cell table:style-name="ce1" table:formula="of:=[.$F94]*IF(&quot;Vélo&quot;=[.$D94];0.2;IF(&quot;Nat&quot;=[.$D94];4;IF(&quot;Muscu&quot;=[.$D94];8;IF(&quot;Rameur&quot;=[.$D94];0.5;1))))+[.$G94]*IF(&quot;Vélo&quot;=[.$D94];0.005;0.008)" office:value-type="float" office:value="7" calcext:value-type="float">
            <text:p>7</text:p>
          </table:table-cell>
          <table:table-cell table:style-name="ce1" table:formula="of:=ROUND(([.$G94]/[.$F94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Saucony Hurricane 46 2012 bleues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2" office:value-type="date" office:date-value="2013-02-14" calcext:value-type="date">
            <text:p>jeu. 14 févr.</text:p>
          </table:table-cell>
          <table:table-cell table:style-name="ce1" table:formula="of:=WEEKNUM([.A95];2)" office:value-type="float" office:value="7" calcext:value-type="float">
            <text:p>7</text:p>
          </table:table-cell>
          <table:table-cell table:style-name="ce1" table:formula="of:=MONTH([.$A95])" office:value-type="float" office:value="2" calcext:value-type="float">
            <text:p>2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50M00S" calcext:value-type="time">
            <text:p>00:50:00</text:p>
          </table:table-cell>
          <table:table-cell table:style-name="ce1" office:value-type="float" office:value="14" calcext:value-type="float">
            <text:p>14</text:p>
          </table:table-cell>
          <table:table-cell table:style-name="ce1"/>
          <table:table-cell table:style-name="ce1" table:formula="of:=[.$F95]*IF(&quot;Vélo&quot;=[.$D95];0.2;IF(&quot;Nat&quot;=[.$D95];4;IF(&quot;Muscu&quot;=[.$D95];8;IF(&quot;Rameur&quot;=[.$D95];0.5;1))))+[.$G95]*IF(&quot;Vélo&quot;=[.$D95];0.005;0.008)" office:value-type="float" office:value="2.8" calcext:value-type="float">
            <text:p>2,8</text:p>
          </table:table-cell>
          <table:table-cell table:style-name="ce1" table:formula="of:=ROUND(([.$G95]/[.$F95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Brompton 2012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2" office:value-type="date" office:date-value="2013-02-14" calcext:value-type="date">
            <text:p>jeu. 14 févr.</text:p>
          </table:table-cell>
          <table:table-cell table:style-name="ce1" table:formula="of:=WEEKNUM([.A96];2)" office:value-type="float" office:value="7" calcext:value-type="float">
            <text:p>7</text:p>
          </table:table-cell>
          <table:table-cell table:style-name="ce1" table:formula="of:=MONTH([.$A96])" office:value-type="float" office:value="2" calcext:value-type="float">
            <text:p>2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50M00S" calcext:value-type="time">
            <text:p>00:50:00</text:p>
          </table:table-cell>
          <table:table-cell table:style-name="ce1" office:value-type="float" office:value="14" calcext:value-type="float">
            <text:p>14</text:p>
          </table:table-cell>
          <table:table-cell table:style-name="ce1"/>
          <table:table-cell table:style-name="ce1" table:formula="of:=[.$F96]*IF(&quot;Vélo&quot;=[.$D96];0.2;IF(&quot;Nat&quot;=[.$D96];4;IF(&quot;Muscu&quot;=[.$D96];8;IF(&quot;Rameur&quot;=[.$D96];0.5;1))))+[.$G96]*IF(&quot;Vélo&quot;=[.$D96];0.005;0.008)" office:value-type="float" office:value="2.8" calcext:value-type="float">
            <text:p>2,8</text:p>
          </table:table-cell>
          <table:table-cell table:style-name="ce1" table:formula="of:=ROUND(([.$G96]/[.$F96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Brompton 2012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2" office:value-type="date" office:date-value="2013-02-15" calcext:value-type="date">
            <text:p>ven. 15 févr.</text:p>
          </table:table-cell>
          <table:table-cell table:style-name="ce1" table:formula="of:=WEEKNUM([.A97];2)" office:value-type="float" office:value="7" calcext:value-type="float">
            <text:p>7</text:p>
          </table:table-cell>
          <table:table-cell table:style-name="ce1" table:formula="of:=MONTH([.$A97])" office:value-type="float" office:value="2" calcext:value-type="float">
            <text:p>2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0H45M00S" calcext:value-type="time">
            <text:p>00:45:00</text:p>
          </table:table-cell>
          <table:table-cell table:style-name="ce1" office:value-type="float" office:value="7" calcext:value-type="float">
            <text:p>7</text:p>
          </table:table-cell>
          <table:table-cell table:style-name="ce1"/>
          <table:table-cell table:style-name="ce1" table:formula="of:=[.$F97]*IF(&quot;Vélo&quot;=[.$D97];0.2;IF(&quot;Nat&quot;=[.$D97];4;IF(&quot;Muscu&quot;=[.$D97];8;IF(&quot;Rameur&quot;=[.$D97];0.5;1))))+[.$G97]*IF(&quot;Vélo&quot;=[.$D97];0.005;0.008)" office:value-type="float" office:value="7" calcext:value-type="float">
            <text:p>7</text:p>
          </table:table-cell>
          <table:table-cell table:style-name="ce1" table:formula="of:=ROUND(([.$G97]/[.$F97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Saucony Hurricane 46 2012 bleues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2" office:value-type="date" office:date-value="2013-02-15" calcext:value-type="date">
            <text:p>ven. 15 févr.</text:p>
          </table:table-cell>
          <table:table-cell table:style-name="ce1" table:formula="of:=WEEKNUM([.A98];2)" office:value-type="float" office:value="7" calcext:value-type="float">
            <text:p>7</text:p>
          </table:table-cell>
          <table:table-cell table:style-name="ce1" table:formula="of:=MONTH([.$A98])" office:value-type="float" office:value="2" calcext:value-type="float">
            <text:p>2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50M00S" calcext:value-type="time">
            <text:p>00:50:00</text:p>
          </table:table-cell>
          <table:table-cell table:style-name="ce1" office:value-type="float" office:value="14" calcext:value-type="float">
            <text:p>14</text:p>
          </table:table-cell>
          <table:table-cell table:style-name="ce1"/>
          <table:table-cell table:style-name="ce1" table:formula="of:=[.$F98]*IF(&quot;Vélo&quot;=[.$D98];0.2;IF(&quot;Nat&quot;=[.$D98];4;IF(&quot;Muscu&quot;=[.$D98];8;IF(&quot;Rameur&quot;=[.$D98];0.5;1))))+[.$G98]*IF(&quot;Vélo&quot;=[.$D98];0.005;0.008)" office:value-type="float" office:value="2.8" calcext:value-type="float">
            <text:p>2,8</text:p>
          </table:table-cell>
          <table:table-cell table:style-name="ce1" table:formula="of:=ROUND(([.$G98]/[.$F98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Brompton 2012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3-02-15" calcext:value-type="date">
            <text:p>ven. 15 févr.</text:p>
          </table:table-cell>
          <table:table-cell table:style-name="ce1" table:formula="of:=WEEKNUM([.A99];2)" office:value-type="float" office:value="7" calcext:value-type="float">
            <text:p>7</text:p>
          </table:table-cell>
          <table:table-cell table:style-name="ce1" table:formula="of:=MONTH([.$A99])" office:value-type="float" office:value="2" calcext:value-type="float">
            <text:p>2</text:p>
          </table:table-cell>
          <table:table-cell table:style-name="ce1" office:value-type="string" calcext:value-type="string">
            <text:p>Rameur</text:p>
          </table:table-cell>
          <table:table-cell table:style-name="ce5" office:value-type="time" office:time-value="PT00H50M00S" calcext:value-type="time">
            <text:p>00:50:00</text:p>
          </table:table-cell>
          <table:table-cell table:style-name="ce1" office:value-type="float" office:value="11.4" calcext:value-type="float">
            <text:p>11,4</text:p>
          </table:table-cell>
          <table:table-cell table:style-name="ce1"/>
          <table:table-cell table:style-name="ce1" table:formula="of:=[.$F99]*IF(&quot;Vélo&quot;=[.$D99];0.2;IF(&quot;Nat&quot;=[.$D99];4;IF(&quot;Muscu&quot;=[.$D99];8;IF(&quot;Rameur&quot;=[.$D99];0.5;1))))+[.$G99]*IF(&quot;Vélo&quot;=[.$D99];0.005;0.008)" office:value-type="float" office:value="5.7" calcext:value-type="float">
            <text:p>5,7</text:p>
          </table:table-cell>
          <table:table-cell table:style-name="ce1" table:formula="of:=ROUND(([.$G99]/[.$F99])/5;1)" office:value-type="float" office:value="0" calcext:value-type="float">
            <text:p>0</text:p>
          </table:table-cell>
          <table:table-cell table:style-name="ce8" table:number-columns-repeated="2"/>
          <table:table-cell table:style-name="ce1" table:number-columns-repeated="2"/>
          <table:table-cell table:number-columns-repeated="1011"/>
        </table:table-row>
        <table:table-row table:style-name="ro3">
          <table:table-cell table:style-name="ce2" office:value-type="date" office:date-value="2013-02-15" calcext:value-type="date">
            <text:p>ven. 15 févr.</text:p>
          </table:table-cell>
          <table:table-cell table:style-name="ce1" table:formula="of:=WEEKNUM([.A100];2)" office:value-type="float" office:value="7" calcext:value-type="float">
            <text:p>7</text:p>
          </table:table-cell>
          <table:table-cell table:style-name="ce1" table:formula="of:=MONTH([.$A100])" office:value-type="float" office:value="2" calcext:value-type="float">
            <text:p>2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50M00S" calcext:value-type="time">
            <text:p>00:50:00</text:p>
          </table:table-cell>
          <table:table-cell table:style-name="ce1" office:value-type="float" office:value="14" calcext:value-type="float">
            <text:p>14</text:p>
          </table:table-cell>
          <table:table-cell table:style-name="ce1"/>
          <table:table-cell table:style-name="ce1" table:formula="of:=[.$F100]*IF(&quot;Vélo&quot;=[.$D100];0.2;IF(&quot;Nat&quot;=[.$D100];4;IF(&quot;Muscu&quot;=[.$D100];8;IF(&quot;Rameur&quot;=[.$D100];0.5;1))))+[.$G100]*IF(&quot;Vélo&quot;=[.$D100];0.005;0.008)" office:value-type="float" office:value="2.8" calcext:value-type="float">
            <text:p>2,8</text:p>
          </table:table-cell>
          <table:table-cell table:style-name="ce1" table:formula="of:=ROUND(([.$G100]/[.$F100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Brompton 2012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2" office:value-type="date" office:date-value="2013-02-16" calcext:value-type="date">
            <text:p>sam. 16 févr.</text:p>
          </table:table-cell>
          <table:table-cell table:style-name="ce1" table:formula="of:=WEEKNUM([.A101];2)" office:value-type="float" office:value="7" calcext:value-type="float">
            <text:p>7</text:p>
          </table:table-cell>
          <table:table-cell table:style-name="ce1" table:formula="of:=MONTH([.$A101])" office:value-type="float" office:value="2" calcext:value-type="float">
            <text:p>2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2H20M00S" calcext:value-type="time">
            <text:p>02:20:00</text:p>
          </table:table-cell>
          <table:table-cell table:style-name="ce1" office:value-type="float" office:value="26" calcext:value-type="float">
            <text:p>26</text:p>
          </table:table-cell>
          <table:table-cell table:style-name="ce1"/>
          <table:table-cell table:style-name="ce1" table:formula="of:=[.$F101]*IF(&quot;Vélo&quot;=[.$D101];0.2;IF(&quot;Nat&quot;=[.$D101];4;IF(&quot;Muscu&quot;=[.$D101];8;IF(&quot;Rameur&quot;=[.$D101];0.5;1))))+[.$G101]*IF(&quot;Vélo&quot;=[.$D101];0.005;0.008)" office:value-type="float" office:value="26" calcext:value-type="float">
            <text:p>26</text:p>
          </table:table-cell>
          <table:table-cell table:style-name="ce1" table:formula="of:=ROUND(([.$G101]/[.$F101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Saucony Hurricane 46 2012 bleues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2" office:value-type="date" office:date-value="2013-02-17" calcext:value-type="date">
            <text:p>dim. 17 févr.</text:p>
          </table:table-cell>
          <table:table-cell table:style-name="ce1" table:formula="of:=WEEKNUM([.A102];2)" office:value-type="float" office:value="7" calcext:value-type="float">
            <text:p>7</text:p>
          </table:table-cell>
          <table:table-cell table:style-name="ce1" table:formula="of:=MONTH([.$A102])" office:value-type="float" office:value="2" calcext:value-type="float">
            <text:p>2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3H00M00S" calcext:value-type="time">
            <text:p>03:00:00</text:p>
          </table:table-cell>
          <table:table-cell table:style-name="ce1" office:value-type="float" office:value="29" calcext:value-type="float">
            <text:p>29</text:p>
          </table:table-cell>
          <table:table-cell table:style-name="ce1"/>
          <table:table-cell table:style-name="ce1" table:formula="of:=[.$F102]*IF(&quot;Vélo&quot;=[.$D102];0.2;IF(&quot;Nat&quot;=[.$D102];4;IF(&quot;Muscu&quot;=[.$D102];8;IF(&quot;Rameur&quot;=[.$D102];0.5;1))))+[.$G102]*IF(&quot;Vélo&quot;=[.$D102];0.005;0.008)" office:value-type="float" office:value="29" calcext:value-type="float">
            <text:p>29</text:p>
          </table:table-cell>
          <table:table-cell table:style-name="ce1" table:formula="of:=ROUND(([.$G102]/[.$F102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Saucony Hurricane 46 2012 bleues</text:p>
          </table:table-cell>
          <table:table-cell table:style-name="ce1" office:value-type="string" calcext:value-type="string">
            <text:p>Croisé Mouss, il est guéri, ouf !</text:p>
          </table:table-cell>
          <table:table-cell table:number-columns-repeated="1011"/>
        </table:table-row>
        <table:table-row table:style-name="ro2">
          <table:table-cell table:style-name="ce2" office:value-type="date" office:date-value="2013-02-17" calcext:value-type="date">
            <text:p>dim. 17 févr.</text:p>
          </table:table-cell>
          <table:table-cell table:style-name="ce1" table:formula="of:=WEEKNUM([.A103];2)" office:value-type="float" office:value="7" calcext:value-type="float">
            <text:p>7</text:p>
          </table:table-cell>
          <table:table-cell table:style-name="ce1" table:formula="of:=MONTH([.$A103])" office:value-type="float" office:value="2" calcext:value-type="float">
            <text:p>2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2H10M00S" calcext:value-type="time">
            <text:p>02:10:00</text:p>
          </table:table-cell>
          <table:table-cell table:style-name="ce1" office:value-type="float" office:value="20" calcext:value-type="float">
            <text:p>20</text:p>
          </table:table-cell>
          <table:table-cell table:style-name="ce1"/>
          <table:table-cell table:style-name="ce1" table:formula="of:=[.$F103]*IF(&quot;Vélo&quot;=[.$D103];0.2;IF(&quot;Nat&quot;=[.$D103];4;IF(&quot;Muscu&quot;=[.$D103];8;IF(&quot;Rameur&quot;=[.$D103];0.5;1))))+[.$G103]*IF(&quot;Vélo&quot;=[.$D103];0.005;0.008)" office:value-type="float" office:value="20" calcext:value-type="float">
            <text:p>20</text:p>
          </table:table-cell>
          <table:table-cell table:style-name="ce1" table:formula="of:=ROUND(([.$G103]/[.$F103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Saucony Hurricane 46 2012 bleues</text:p>
          </table:table-cell>
          <table:table-cell table:style-name="ce1" office:value-type="string" calcext:value-type="string">
            <text:p>Brr, fait froid</text:p>
          </table:table-cell>
          <table:table-cell table:number-columns-repeated="1011"/>
        </table:table-row>
        <table:table-row table:style-name="ro4">
          <table:table-cell table:style-name="ce2" office:value-type="date" office:date-value="2013-02-18" calcext:value-type="date">
            <text:p>lun. 18 févr.</text:p>
          </table:table-cell>
          <table:table-cell table:style-name="ce1" table:formula="of:=WEEKNUM([.A104];2)" office:value-type="float" office:value="8" calcext:value-type="float">
            <text:p>8</text:p>
          </table:table-cell>
          <table:table-cell table:style-name="ce1" table:formula="of:=MONTH([.$A104])" office:value-type="float" office:value="2" calcext:value-type="float">
            <text:p>2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0H45M00S" calcext:value-type="time">
            <text:p>00:45:00</text:p>
          </table:table-cell>
          <table:table-cell table:style-name="ce1" office:value-type="float" office:value="7" calcext:value-type="float">
            <text:p>7</text:p>
          </table:table-cell>
          <table:table-cell table:style-name="ce1"/>
          <table:table-cell table:style-name="ce1" table:formula="of:=[.$F104]*IF(&quot;Vélo&quot;=[.$D104];0.2;IF(&quot;Nat&quot;=[.$D104];4;IF(&quot;Muscu&quot;=[.$D104];8;IF(&quot;Rameur&quot;=[.$D104];0.5;1))))+[.$G104]*IF(&quot;Vélo&quot;=[.$D104];0.005;0.008)" office:value-type="float" office:value="7" calcext:value-type="float">
            <text:p>7</text:p>
          </table:table-cell>
          <table:table-cell table:style-name="ce1" table:formula="of:=ROUND(([.$G104]/[.$F104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Saucony Hurricane 46 2012 bleues</text:p>
          </table:table-cell>
          <table:table-cell table:style-name="ce1" office:value-type="string" calcext:value-type="string">
            <text:p>La fatigue de la veille se fait sentir mais pas trop, courbatures très légères, bon pied bon œil</text:p>
          </table:table-cell>
          <table:table-cell table:number-columns-repeated="1011"/>
        </table:table-row>
        <table:table-row table:style-name="ro3">
          <table:table-cell table:style-name="ce2" office:value-type="date" office:date-value="2013-02-18" calcext:value-type="date">
            <text:p>lun. 18 févr.</text:p>
          </table:table-cell>
          <table:table-cell table:style-name="ce1" table:formula="of:=WEEKNUM([.A105];2)" office:value-type="float" office:value="8" calcext:value-type="float">
            <text:p>8</text:p>
          </table:table-cell>
          <table:table-cell table:style-name="ce1" table:formula="of:=MONTH([.$A105])" office:value-type="float" office:value="2" calcext:value-type="float">
            <text:p>2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50M00S" calcext:value-type="time">
            <text:p>00:50:00</text:p>
          </table:table-cell>
          <table:table-cell table:style-name="ce1" office:value-type="float" office:value="14" calcext:value-type="float">
            <text:p>14</text:p>
          </table:table-cell>
          <table:table-cell table:style-name="ce1"/>
          <table:table-cell table:style-name="ce1" table:formula="of:=[.$F105]*IF(&quot;Vélo&quot;=[.$D105];0.2;IF(&quot;Nat&quot;=[.$D105];4;IF(&quot;Muscu&quot;=[.$D105];8;IF(&quot;Rameur&quot;=[.$D105];0.5;1))))+[.$G105]*IF(&quot;Vélo&quot;=[.$D105];0.005;0.008)" office:value-type="float" office:value="2.8" calcext:value-type="float">
            <text:p>2,8</text:p>
          </table:table-cell>
          <table:table-cell table:style-name="ce1" table:formula="of:=ROUND(([.$G105]/[.$F105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Brompton 2012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3-02-18" calcext:value-type="date">
            <text:p>lun. 18 févr.</text:p>
          </table:table-cell>
          <table:table-cell table:style-name="ce1" table:formula="of:=WEEKNUM([.A106];2)" office:value-type="float" office:value="8" calcext:value-type="float">
            <text:p>8</text:p>
          </table:table-cell>
          <table:table-cell table:style-name="ce1" table:formula="of:=MONTH([.$A106])" office:value-type="float" office:value="2" calcext:value-type="float">
            <text:p>2</text:p>
          </table:table-cell>
          <table:table-cell table:style-name="ce1" office:value-type="string" calcext:value-type="string">
            <text:p>Rameur</text:p>
          </table:table-cell>
          <table:table-cell table:style-name="ce5" office:value-type="time" office:time-value="PT00H30M00S" calcext:value-type="time">
            <text:p>00:30:00</text:p>
          </table:table-cell>
          <table:table-cell table:style-name="ce1" office:value-type="float" office:value="7.1" calcext:value-type="float">
            <text:p>7,1</text:p>
          </table:table-cell>
          <table:table-cell table:style-name="ce1"/>
          <table:table-cell table:style-name="ce1" table:formula="of:=[.$F106]*IF(&quot;Vélo&quot;=[.$D106];0.2;IF(&quot;Nat&quot;=[.$D106];4;IF(&quot;Muscu&quot;=[.$D106];8;IF(&quot;Rameur&quot;=[.$D106];0.5;1))))+[.$G106]*IF(&quot;Vélo&quot;=[.$D106];0.005;0.008)" office:value-type="float" office:value="3.55" calcext:value-type="float">
            <text:p>3,55</text:p>
          </table:table-cell>
          <table:table-cell table:style-name="ce1" table:formula="of:=ROUND(([.$G106]/[.$F106])/5;1)" office:value-type="float" office:value="0" calcext:value-type="float">
            <text:p>0</text:p>
          </table:table-cell>
          <table:table-cell table:style-name="ce8" table:number-columns-repeated="2"/>
          <table:table-cell table:style-name="ce1" table:number-columns-repeated="2"/>
          <table:table-cell table:number-columns-repeated="1011"/>
        </table:table-row>
        <table:table-row table:style-name="ro3">
          <table:table-cell table:style-name="ce2" office:value-type="date" office:date-value="2013-02-18" calcext:value-type="date">
            <text:p>lun. 18 févr.</text:p>
          </table:table-cell>
          <table:table-cell table:style-name="ce1" table:formula="of:=WEEKNUM([.A107];2)" office:value-type="float" office:value="8" calcext:value-type="float">
            <text:p>8</text:p>
          </table:table-cell>
          <table:table-cell table:style-name="ce1" table:formula="of:=MONTH([.$A107])" office:value-type="float" office:value="2" calcext:value-type="float">
            <text:p>2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50M00S" calcext:value-type="time">
            <text:p>00:50:00</text:p>
          </table:table-cell>
          <table:table-cell table:style-name="ce1" office:value-type="float" office:value="14" calcext:value-type="float">
            <text:p>14</text:p>
          </table:table-cell>
          <table:table-cell table:style-name="ce1"/>
          <table:table-cell table:style-name="ce1" table:formula="of:=[.$F107]*IF(&quot;Vélo&quot;=[.$D107];0.2;IF(&quot;Nat&quot;=[.$D107];4;IF(&quot;Muscu&quot;=[.$D107];8;IF(&quot;Rameur&quot;=[.$D107];0.5;1))))+[.$G107]*IF(&quot;Vélo&quot;=[.$D107];0.005;0.008)" office:value-type="float" office:value="2.8" calcext:value-type="float">
            <text:p>2,8</text:p>
          </table:table-cell>
          <table:table-cell table:style-name="ce1" table:formula="of:=ROUND(([.$G107]/[.$F107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Brompton 2012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2" office:value-type="date" office:date-value="2013-02-19" calcext:value-type="date">
            <text:p>mar. 19 févr.</text:p>
          </table:table-cell>
          <table:table-cell table:style-name="ce1" table:formula="of:=WEEKNUM([.A108];2)" office:value-type="float" office:value="8" calcext:value-type="float">
            <text:p>8</text:p>
          </table:table-cell>
          <table:table-cell table:style-name="ce1" table:formula="of:=MONTH([.$A108])" office:value-type="float" office:value="2" calcext:value-type="float">
            <text:p>2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0H45M00S" calcext:value-type="time">
            <text:p>00:45:00</text:p>
          </table:table-cell>
          <table:table-cell table:style-name="ce1" office:value-type="float" office:value="7" calcext:value-type="float">
            <text:p>7</text:p>
          </table:table-cell>
          <table:table-cell table:style-name="ce1"/>
          <table:table-cell table:style-name="ce1" table:formula="of:=[.$F108]*IF(&quot;Vélo&quot;=[.$D108];0.2;IF(&quot;Nat&quot;=[.$D108];4;IF(&quot;Muscu&quot;=[.$D108];8;IF(&quot;Rameur&quot;=[.$D108];0.5;1))))+[.$G108]*IF(&quot;Vélo&quot;=[.$D108];0.005;0.008)" office:value-type="float" office:value="7" calcext:value-type="float">
            <text:p>7</text:p>
          </table:table-cell>
          <table:table-cell table:style-name="ce1" table:formula="of:=ROUND(([.$G108]/[.$F108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Saucony Hurricane 46 2012 bleues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2" office:value-type="date" office:date-value="2013-02-19" calcext:value-type="date">
            <text:p>mar. 19 févr.</text:p>
          </table:table-cell>
          <table:table-cell table:style-name="ce1" table:formula="of:=WEEKNUM([.A109];2)" office:value-type="float" office:value="8" calcext:value-type="float">
            <text:p>8</text:p>
          </table:table-cell>
          <table:table-cell table:style-name="ce1" table:formula="of:=MONTH([.$A109])" office:value-type="float" office:value="2" calcext:value-type="float">
            <text:p>2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50M00S" calcext:value-type="time">
            <text:p>00:50:00</text:p>
          </table:table-cell>
          <table:table-cell table:style-name="ce1" office:value-type="float" office:value="14" calcext:value-type="float">
            <text:p>14</text:p>
          </table:table-cell>
          <table:table-cell table:style-name="ce1"/>
          <table:table-cell table:style-name="ce1" table:formula="of:=[.$F109]*IF(&quot;Vélo&quot;=[.$D109];0.2;IF(&quot;Nat&quot;=[.$D109];4;IF(&quot;Muscu&quot;=[.$D109];8;IF(&quot;Rameur&quot;=[.$D109];0.5;1))))+[.$G109]*IF(&quot;Vélo&quot;=[.$D109];0.005;0.008)" office:value-type="float" office:value="2.8" calcext:value-type="float">
            <text:p>2,8</text:p>
          </table:table-cell>
          <table:table-cell table:style-name="ce1" table:formula="of:=ROUND(([.$G109]/[.$F109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Brompton 2012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3-02-19" calcext:value-type="date">
            <text:p>mar. 19 févr.</text:p>
          </table:table-cell>
          <table:table-cell table:style-name="ce1" table:formula="of:=WEEKNUM([.A110];2)" office:value-type="float" office:value="8" calcext:value-type="float">
            <text:p>8</text:p>
          </table:table-cell>
          <table:table-cell table:style-name="ce1" table:formula="of:=MONTH([.$A110])" office:value-type="float" office:value="2" calcext:value-type="float">
            <text:p>2</text:p>
          </table:table-cell>
          <table:table-cell table:style-name="ce1" office:value-type="string" calcext:value-type="string">
            <text:p>Rameur</text:p>
          </table:table-cell>
          <table:table-cell table:style-name="ce5" office:value-type="time" office:time-value="PT00H30M00S" calcext:value-type="time">
            <text:p>00:30:00</text:p>
          </table:table-cell>
          <table:table-cell table:style-name="ce1" office:value-type="float" office:value="7.2" calcext:value-type="float">
            <text:p>7,2</text:p>
          </table:table-cell>
          <table:table-cell table:style-name="ce1"/>
          <table:table-cell table:style-name="ce1" table:formula="of:=[.$F110]*IF(&quot;Vélo&quot;=[.$D110];0.2;IF(&quot;Nat&quot;=[.$D110];4;IF(&quot;Muscu&quot;=[.$D110];8;IF(&quot;Rameur&quot;=[.$D110];0.5;1))))+[.$G110]*IF(&quot;Vélo&quot;=[.$D110];0.005;0.008)" office:value-type="float" office:value="3.6" calcext:value-type="float">
            <text:p>3,6</text:p>
          </table:table-cell>
          <table:table-cell table:style-name="ce1" table:formula="of:=ROUND(([.$G110]/[.$F110])/5;1)" office:value-type="float" office:value="0" calcext:value-type="float">
            <text:p>0</text:p>
          </table:table-cell>
          <table:table-cell table:style-name="ce8" table:number-columns-repeated="2"/>
          <table:table-cell table:style-name="ce1" table:number-columns-repeated="2"/>
          <table:table-cell table:number-columns-repeated="1011"/>
        </table:table-row>
        <table:table-row table:style-name="ro3">
          <table:table-cell table:style-name="ce2" office:value-type="date" office:date-value="2013-02-19" calcext:value-type="date">
            <text:p>mar. 19 févr.</text:p>
          </table:table-cell>
          <table:table-cell table:style-name="ce1" table:formula="of:=WEEKNUM([.A111];2)" office:value-type="float" office:value="8" calcext:value-type="float">
            <text:p>8</text:p>
          </table:table-cell>
          <table:table-cell table:style-name="ce1" table:formula="of:=MONTH([.$A111])" office:value-type="float" office:value="2" calcext:value-type="float">
            <text:p>2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50M00S" calcext:value-type="time">
            <text:p>00:50:00</text:p>
          </table:table-cell>
          <table:table-cell table:style-name="ce1" office:value-type="float" office:value="14" calcext:value-type="float">
            <text:p>14</text:p>
          </table:table-cell>
          <table:table-cell table:style-name="ce1"/>
          <table:table-cell table:style-name="ce1" table:formula="of:=[.$F111]*IF(&quot;Vélo&quot;=[.$D111];0.2;IF(&quot;Nat&quot;=[.$D111];4;IF(&quot;Muscu&quot;=[.$D111];8;IF(&quot;Rameur&quot;=[.$D111];0.5;1))))+[.$G111]*IF(&quot;Vélo&quot;=[.$D111];0.005;0.008)" office:value-type="float" office:value="2.8" calcext:value-type="float">
            <text:p>2,8</text:p>
          </table:table-cell>
          <table:table-cell table:style-name="ce1" table:formula="of:=ROUND(([.$G111]/[.$F111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Brompton 2012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2" office:value-type="date" office:date-value="2013-02-20" calcext:value-type="date">
            <text:p>mer. 20 févr.</text:p>
          </table:table-cell>
          <table:table-cell table:style-name="ce1" table:formula="of:=WEEKNUM([.A112];2)" office:value-type="float" office:value="8" calcext:value-type="float">
            <text:p>8</text:p>
          </table:table-cell>
          <table:table-cell table:style-name="ce1" table:formula="of:=MONTH([.$A112])" office:value-type="float" office:value="2" calcext:value-type="float">
            <text:p>2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50M00S" calcext:value-type="time">
            <text:p>00:50:00</text:p>
          </table:table-cell>
          <table:table-cell table:style-name="ce1" office:value-type="float" office:value="14" calcext:value-type="float">
            <text:p>14</text:p>
          </table:table-cell>
          <table:table-cell table:style-name="ce1"/>
          <table:table-cell table:style-name="ce1" table:formula="of:=[.$F112]*IF(&quot;Vélo&quot;=[.$D112];0.2;IF(&quot;Nat&quot;=[.$D112];4;IF(&quot;Muscu&quot;=[.$D112];8;IF(&quot;Rameur&quot;=[.$D112];0.5;1))))+[.$G112]*IF(&quot;Vélo&quot;=[.$D112];0.005;0.008)" office:value-type="float" office:value="2.8" calcext:value-type="float">
            <text:p>2,8</text:p>
          </table:table-cell>
          <table:table-cell table:style-name="ce1" table:formula="of:=ROUND(([.$G112]/[.$F112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Brompton 2012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2" office:value-type="date" office:date-value="2013-02-20" calcext:value-type="date">
            <text:p>mer. 20 févr.</text:p>
          </table:table-cell>
          <table:table-cell table:style-name="ce1" table:formula="of:=WEEKNUM([.A113];2)" office:value-type="float" office:value="8" calcext:value-type="float">
            <text:p>8</text:p>
          </table:table-cell>
          <table:table-cell table:style-name="ce1" table:formula="of:=MONTH([.$A113])" office:value-type="float" office:value="2" calcext:value-type="float">
            <text:p>2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0H30M00S" calcext:value-type="time">
            <text:p>00:30:00</text:p>
          </table:table-cell>
          <table:table-cell table:style-name="ce1" office:value-type="float" office:value="7" calcext:value-type="float">
            <text:p>7</text:p>
          </table:table-cell>
          <table:table-cell table:style-name="ce1"/>
          <table:table-cell table:style-name="ce1" table:formula="of:=[.$F113]*IF(&quot;Vélo&quot;=[.$D113];0.2;IF(&quot;Nat&quot;=[.$D113];4;IF(&quot;Muscu&quot;=[.$D113];8;IF(&quot;Rameur&quot;=[.$D113];0.5;1))))+[.$G113]*IF(&quot;Vélo&quot;=[.$D113];0.005;0.008)" office:value-type="float" office:value="7" calcext:value-type="float">
            <text:p>7</text:p>
          </table:table-cell>
          <table:table-cell table:style-name="ce1" table:formula="of:=ROUND(([.$G113]/[.$F113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Asics GT 2170 2012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2" office:value-type="date" office:date-value="2013-02-20" calcext:value-type="date">
            <text:p>mer. 20 févr.</text:p>
          </table:table-cell>
          <table:table-cell table:style-name="ce1" table:formula="of:=WEEKNUM([.A114];2)" office:value-type="float" office:value="8" calcext:value-type="float">
            <text:p>8</text:p>
          </table:table-cell>
          <table:table-cell table:style-name="ce1" table:formula="of:=MONTH([.$A114])" office:value-type="float" office:value="2" calcext:value-type="float">
            <text:p>2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50M00S" calcext:value-type="time">
            <text:p>00:50:00</text:p>
          </table:table-cell>
          <table:table-cell table:style-name="ce1" office:value-type="float" office:value="14" calcext:value-type="float">
            <text:p>14</text:p>
          </table:table-cell>
          <table:table-cell table:style-name="ce1"/>
          <table:table-cell table:style-name="ce1" table:formula="of:=[.$F114]*IF(&quot;Vélo&quot;=[.$D114];0.2;IF(&quot;Nat&quot;=[.$D114];4;IF(&quot;Muscu&quot;=[.$D114];8;IF(&quot;Rameur&quot;=[.$D114];0.5;1))))+[.$G114]*IF(&quot;Vélo&quot;=[.$D114];0.005;0.008)" office:value-type="float" office:value="2.8" calcext:value-type="float">
            <text:p>2,8</text:p>
          </table:table-cell>
          <table:table-cell table:style-name="ce1" table:formula="of:=ROUND(([.$G114]/[.$F114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Brompton 2012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2" office:value-type="date" office:date-value="2013-02-21" calcext:value-type="date">
            <text:p>jeu. 21 févr.</text:p>
          </table:table-cell>
          <table:table-cell table:style-name="ce1" table:formula="of:=WEEKNUM([.A115];2)" office:value-type="float" office:value="8" calcext:value-type="float">
            <text:p>8</text:p>
          </table:table-cell>
          <table:table-cell table:style-name="ce1" table:formula="of:=MONTH([.$A115])" office:value-type="float" office:value="2" calcext:value-type="float">
            <text:p>2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1H05M00S" calcext:value-type="time">
            <text:p>01:05:00</text:p>
          </table:table-cell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" table:formula="of:=[.$F115]*IF(&quot;Vélo&quot;=[.$D115];0.2;IF(&quot;Nat&quot;=[.$D115];4;IF(&quot;Muscu&quot;=[.$D115];8;IF(&quot;Rameur&quot;=[.$D115];0.5;1))))+[.$G115]*IF(&quot;Vélo&quot;=[.$D115];0.005;0.008)" office:value-type="float" office:value="11" calcext:value-type="float">
            <text:p>11</text:p>
          </table:table-cell>
          <table:table-cell table:style-name="ce1" table:formula="of:=ROUND(([.$G115]/[.$F115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Saucony Hurricane 46 2012 bleues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2" office:value-type="date" office:date-value="2013-02-21" calcext:value-type="date">
            <text:p>jeu. 21 févr.</text:p>
          </table:table-cell>
          <table:table-cell table:style-name="ce1" table:formula="of:=WEEKNUM([.A116];2)" office:value-type="float" office:value="8" calcext:value-type="float">
            <text:p>8</text:p>
          </table:table-cell>
          <table:table-cell table:style-name="ce1" table:formula="of:=MONTH([.$A116])" office:value-type="float" office:value="2" calcext:value-type="float">
            <text:p>2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50M00S" calcext:value-type="time">
            <text:p>00:50:00</text:p>
          </table:table-cell>
          <table:table-cell table:style-name="ce1" office:value-type="float" office:value="14" calcext:value-type="float">
            <text:p>14</text:p>
          </table:table-cell>
          <table:table-cell table:style-name="ce1"/>
          <table:table-cell table:style-name="ce1" table:formula="of:=[.$F116]*IF(&quot;Vélo&quot;=[.$D116];0.2;IF(&quot;Nat&quot;=[.$D116];4;IF(&quot;Muscu&quot;=[.$D116];8;IF(&quot;Rameur&quot;=[.$D116];0.5;1))))+[.$G116]*IF(&quot;Vélo&quot;=[.$D116];0.005;0.008)" office:value-type="float" office:value="2.8" calcext:value-type="float">
            <text:p>2,8</text:p>
          </table:table-cell>
          <table:table-cell table:style-name="ce1" table:formula="of:=ROUND(([.$G116]/[.$F116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Brompton 2012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2" office:value-type="date" office:date-value="2013-02-21" calcext:value-type="date">
            <text:p>jeu. 21 févr.</text:p>
          </table:table-cell>
          <table:table-cell table:style-name="ce1" table:formula="of:=WEEKNUM([.A117];2)" office:value-type="float" office:value="8" calcext:value-type="float">
            <text:p>8</text:p>
          </table:table-cell>
          <table:table-cell table:style-name="ce1" table:formula="of:=MONTH([.$A117])" office:value-type="float" office:value="2" calcext:value-type="float">
            <text:p>2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0H30M00S" calcext:value-type="time">
            <text:p>00:30:00</text:p>
          </table:table-cell>
          <table:table-cell table:style-name="ce1" office:value-type="float" office:value="6.2" calcext:value-type="float">
            <text:p>6,2</text:p>
          </table:table-cell>
          <table:table-cell table:style-name="ce1"/>
          <table:table-cell table:style-name="ce1" table:formula="of:=[.$F117]*IF(&quot;Vélo&quot;=[.$D117];0.2;IF(&quot;Nat&quot;=[.$D117];4;IF(&quot;Muscu&quot;=[.$D117];8;IF(&quot;Rameur&quot;=[.$D117];0.5;1))))+[.$G117]*IF(&quot;Vélo&quot;=[.$D117];0.005;0.008)" office:value-type="float" office:value="6.2" calcext:value-type="float">
            <text:p>6,2</text:p>
          </table:table-cell>
          <table:table-cell table:style-name="ce1" table:formula="of:=ROUND(([.$G117]/[.$F117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Asics GT 2170 2012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2" office:value-type="date" office:date-value="2013-02-21" calcext:value-type="date">
            <text:p>jeu. 21 févr.</text:p>
          </table:table-cell>
          <table:table-cell table:style-name="ce1" table:formula="of:=WEEKNUM([.A118];2)" office:value-type="float" office:value="8" calcext:value-type="float">
            <text:p>8</text:p>
          </table:table-cell>
          <table:table-cell table:style-name="ce1" table:formula="of:=MONTH([.$A118])" office:value-type="float" office:value="2" calcext:value-type="float">
            <text:p>2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50M00S" calcext:value-type="time">
            <text:p>00:50:00</text:p>
          </table:table-cell>
          <table:table-cell table:style-name="ce1" office:value-type="float" office:value="14" calcext:value-type="float">
            <text:p>14</text:p>
          </table:table-cell>
          <table:table-cell table:style-name="ce1"/>
          <table:table-cell table:style-name="ce1" table:formula="of:=[.$F118]*IF(&quot;Vélo&quot;=[.$D118];0.2;IF(&quot;Nat&quot;=[.$D118];4;IF(&quot;Muscu&quot;=[.$D118];8;IF(&quot;Rameur&quot;=[.$D118];0.5;1))))+[.$G118]*IF(&quot;Vélo&quot;=[.$D118];0.005;0.008)" office:value-type="float" office:value="2.8" calcext:value-type="float">
            <text:p>2,8</text:p>
          </table:table-cell>
          <table:table-cell table:style-name="ce1" table:formula="of:=ROUND(([.$G118]/[.$F118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Brompton 2012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3-02-21" calcext:value-type="date">
            <text:p>jeu. 21 févr.</text:p>
          </table:table-cell>
          <table:table-cell table:style-name="ce1" table:formula="of:=WEEKNUM([.A119];2)" office:value-type="float" office:value="8" calcext:value-type="float">
            <text:p>8</text:p>
          </table:table-cell>
          <table:table-cell table:style-name="ce1" table:formula="of:=MONTH([.$A119])" office:value-type="float" office:value="2" calcext:value-type="float">
            <text:p>2</text:p>
          </table:table-cell>
          <table:table-cell table:style-name="ce1" office:value-type="string" calcext:value-type="string">
            <text:p>Nat</text:p>
          </table:table-cell>
          <table:table-cell table:style-name="ce5" office:value-type="time" office:time-value="PT00H40M00S" calcext:value-type="time">
            <text:p>00:40:00</text:p>
          </table:table-cell>
          <table:table-cell table:style-name="ce1" office:value-type="float" office:value="1.2" calcext:value-type="float">
            <text:p>1,2</text:p>
          </table:table-cell>
          <table:table-cell table:style-name="ce1"/>
          <table:table-cell table:style-name="ce1" table:formula="of:=[.$F119]*IF(&quot;Vélo&quot;=[.$D119];0.2;IF(&quot;Nat&quot;=[.$D119];4;IF(&quot;Muscu&quot;=[.$D119];8;IF(&quot;Rameur&quot;=[.$D119];0.5;1))))+[.$G119]*IF(&quot;Vélo&quot;=[.$D119];0.005;0.008)" office:value-type="float" office:value="4.8" calcext:value-type="float">
            <text:p>4,8</text:p>
          </table:table-cell>
          <table:table-cell table:style-name="ce1" table:formula="of:=ROUND(([.$G119]/[.$F119])/5;1)" office:value-type="float" office:value="0" calcext:value-type="float">
            <text:p>0</text:p>
          </table:table-cell>
          <table:table-cell table:style-name="ce8" table:number-columns-repeated="2"/>
          <table:table-cell table:style-name="ce1" table:number-columns-repeated="2"/>
          <table:table-cell table:number-columns-repeated="1011"/>
        </table:table-row>
        <table:table-row table:style-name="ro2">
          <table:table-cell table:style-name="ce2" office:value-type="date" office:date-value="2013-02-22" calcext:value-type="date">
            <text:p>ven. 22 févr.</text:p>
          </table:table-cell>
          <table:table-cell table:style-name="ce1" table:formula="of:=WEEKNUM([.A120];2)" office:value-type="float" office:value="8" calcext:value-type="float">
            <text:p>8</text:p>
          </table:table-cell>
          <table:table-cell table:style-name="ce1" table:formula="of:=MONTH([.$A120])" office:value-type="float" office:value="2" calcext:value-type="float">
            <text:p>2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1H00M00S" calcext:value-type="time">
            <text:p>01:00:00</text:p>
          </table:table-cell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table:formula="of:=[.$F120]*IF(&quot;Vélo&quot;=[.$D120];0.2;IF(&quot;Nat&quot;=[.$D120];4;IF(&quot;Muscu&quot;=[.$D120];8;IF(&quot;Rameur&quot;=[.$D120];0.5;1))))+[.$G120]*IF(&quot;Vélo&quot;=[.$D120];0.005;0.008)" office:value-type="float" office:value="9" calcext:value-type="float">
            <text:p>9</text:p>
          </table:table-cell>
          <table:table-cell table:style-name="ce1" table:formula="of:=ROUND(([.$G120]/[.$F120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Saucony Hurricane 46 2012 bleues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2" office:value-type="date" office:date-value="2013-02-22" calcext:value-type="date">
            <text:p>ven. 22 févr.</text:p>
          </table:table-cell>
          <table:table-cell table:style-name="ce1" table:formula="of:=WEEKNUM([.A121];2)" office:value-type="float" office:value="8" calcext:value-type="float">
            <text:p>8</text:p>
          </table:table-cell>
          <table:table-cell table:style-name="ce1" table:formula="of:=MONTH([.$A121])" office:value-type="float" office:value="2" calcext:value-type="float">
            <text:p>2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50M00S" calcext:value-type="time">
            <text:p>00:50:00</text:p>
          </table:table-cell>
          <table:table-cell table:style-name="ce1" office:value-type="float" office:value="14" calcext:value-type="float">
            <text:p>14</text:p>
          </table:table-cell>
          <table:table-cell table:style-name="ce1"/>
          <table:table-cell table:style-name="ce1" table:formula="of:=[.$F121]*IF(&quot;Vélo&quot;=[.$D121];0.2;IF(&quot;Nat&quot;=[.$D121];4;IF(&quot;Muscu&quot;=[.$D121];8;IF(&quot;Rameur&quot;=[.$D121];0.5;1))))+[.$G121]*IF(&quot;Vélo&quot;=[.$D121];0.005;0.008)" office:value-type="float" office:value="2.8" calcext:value-type="float">
            <text:p>2,8</text:p>
          </table:table-cell>
          <table:table-cell table:style-name="ce1" table:formula="of:=ROUND(([.$G121]/[.$F121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Brompton 2012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3-02-22" calcext:value-type="date">
            <text:p>ven. 22 févr.</text:p>
          </table:table-cell>
          <table:table-cell table:style-name="ce1" table:formula="of:=WEEKNUM([.A122];2)" office:value-type="float" office:value="8" calcext:value-type="float">
            <text:p>8</text:p>
          </table:table-cell>
          <table:table-cell table:style-name="ce1" table:formula="of:=MONTH([.$A122])" office:value-type="float" office:value="2" calcext:value-type="float">
            <text:p>2</text:p>
          </table:table-cell>
          <table:table-cell table:style-name="ce1" office:value-type="string" calcext:value-type="string">
            <text:p>Rameur</text:p>
          </table:table-cell>
          <table:table-cell table:style-name="ce5" office:value-type="time" office:time-value="PT00H23M00S" calcext:value-type="time">
            <text:p>00:23:00</text:p>
          </table:table-cell>
          <table:table-cell table:style-name="ce1" office:value-type="float" office:value="5" calcext:value-type="float">
            <text:p>5</text:p>
          </table:table-cell>
          <table:table-cell table:style-name="ce1"/>
          <table:table-cell table:style-name="ce1" table:formula="of:=[.$F122]*IF(&quot;Vélo&quot;=[.$D122];0.2;IF(&quot;Nat&quot;=[.$D122];4;IF(&quot;Muscu&quot;=[.$D122];8;IF(&quot;Rameur&quot;=[.$D122];0.5;1))))+[.$G122]*IF(&quot;Vélo&quot;=[.$D122];0.005;0.008)" office:value-type="float" office:value="2.5" calcext:value-type="float">
            <text:p>2,5</text:p>
          </table:table-cell>
          <table:table-cell table:style-name="ce1" table:formula="of:=ROUND(([.$G122]/[.$F122])/5;1)" office:value-type="float" office:value="0" calcext:value-type="float">
            <text:p>0</text:p>
          </table:table-cell>
          <table:table-cell table:style-name="ce8" table:number-columns-repeated="2"/>
          <table:table-cell table:style-name="ce1" table:number-columns-repeated="2"/>
          <table:table-cell table:number-columns-repeated="1011"/>
        </table:table-row>
        <table:table-row table:style-name="ro3">
          <table:table-cell table:style-name="ce2" office:value-type="date" office:date-value="2013-02-22" calcext:value-type="date">
            <text:p>ven. 22 févr.</text:p>
          </table:table-cell>
          <table:table-cell table:style-name="ce1" table:formula="of:=WEEKNUM([.A123];2)" office:value-type="float" office:value="8" calcext:value-type="float">
            <text:p>8</text:p>
          </table:table-cell>
          <table:table-cell table:style-name="ce1" table:formula="of:=MONTH([.$A123])" office:value-type="float" office:value="2" calcext:value-type="float">
            <text:p>2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50M00S" calcext:value-type="time">
            <text:p>00:50:00</text:p>
          </table:table-cell>
          <table:table-cell table:style-name="ce1" office:value-type="float" office:value="14" calcext:value-type="float">
            <text:p>14</text:p>
          </table:table-cell>
          <table:table-cell table:style-name="ce1"/>
          <table:table-cell table:style-name="ce1" table:formula="of:=[.$F123]*IF(&quot;Vélo&quot;=[.$D123];0.2;IF(&quot;Nat&quot;=[.$D123];4;IF(&quot;Muscu&quot;=[.$D123];8;IF(&quot;Rameur&quot;=[.$D123];0.5;1))))+[.$G123]*IF(&quot;Vélo&quot;=[.$D123];0.005;0.008)" office:value-type="float" office:value="2.8" calcext:value-type="float">
            <text:p>2,8</text:p>
          </table:table-cell>
          <table:table-cell table:style-name="ce1" table:formula="of:=ROUND(([.$G123]/[.$F123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Brompton 2012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2" office:value-type="date" office:date-value="2013-02-23" calcext:value-type="date">
            <text:p>sam. 23 févr.</text:p>
          </table:table-cell>
          <table:table-cell table:style-name="ce1" table:formula="of:=WEEKNUM([.A124];2)" office:value-type="float" office:value="8" calcext:value-type="float">
            <text:p>8</text:p>
          </table:table-cell>
          <table:table-cell table:style-name="ce1" table:formula="of:=MONTH([.$A124])" office:value-type="float" office:value="2" calcext:value-type="float">
            <text:p>2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3H45M00S" calcext:value-type="time">
            <text:p>03:45:00</text:p>
          </table:table-cell>
          <table:table-cell table:style-name="ce1" office:value-type="float" office:value="35" calcext:value-type="float">
            <text:p>35</text:p>
          </table:table-cell>
          <table:table-cell table:style-name="ce1"/>
          <table:table-cell table:style-name="ce1" table:formula="of:=[.$F124]*IF(&quot;Vélo&quot;=[.$D124];0.2;IF(&quot;Nat&quot;=[.$D124];4;IF(&quot;Muscu&quot;=[.$D124];8;IF(&quot;Rameur&quot;=[.$D124];0.5;1))))+[.$G124]*IF(&quot;Vélo&quot;=[.$D124];0.005;0.008)" office:value-type="float" office:value="35" calcext:value-type="float">
            <text:p>35</text:p>
          </table:table-cell>
          <table:table-cell table:style-name="ce1" table:formula="of:=ROUND(([.$G124]/[.$F124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Saucony Hurricane 46 2012 bleues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2" office:value-type="date" office:date-value="2013-02-24" calcext:value-type="date">
            <text:p>dim. 24 févr.</text:p>
          </table:table-cell>
          <table:table-cell table:style-name="ce1" table:formula="of:=WEEKNUM([.A125];2)" office:value-type="float" office:value="8" calcext:value-type="float">
            <text:p>8</text:p>
          </table:table-cell>
          <table:table-cell table:style-name="ce1" table:formula="of:=MONTH([.$A125])" office:value-type="float" office:value="2" calcext:value-type="float">
            <text:p>2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2H55M00S" calcext:value-type="time">
            <text:p>02:55:00</text:p>
          </table:table-cell>
          <table:table-cell table:style-name="ce1" office:value-type="float" office:value="30" calcext:value-type="float">
            <text:p>30</text:p>
          </table:table-cell>
          <table:table-cell table:style-name="ce1"/>
          <table:table-cell table:style-name="ce1" table:formula="of:=[.$F125]*IF(&quot;Vélo&quot;=[.$D125];0.2;IF(&quot;Nat&quot;=[.$D125];4;IF(&quot;Muscu&quot;=[.$D125];8;IF(&quot;Rameur&quot;=[.$D125];0.5;1))))+[.$G125]*IF(&quot;Vélo&quot;=[.$D125];0.005;0.008)" office:value-type="float" office:value="30" calcext:value-type="float">
            <text:p>30</text:p>
          </table:table-cell>
          <table:table-cell table:style-name="ce1" table:formula="of:=ROUND(([.$G125]/[.$F125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Saucony Hurricane 46 2012 bleues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2" office:value-type="date" office:date-value="2013-02-25" calcext:value-type="date">
            <text:p>lun. 25 févr.</text:p>
          </table:table-cell>
          <table:table-cell table:style-name="ce1" table:formula="of:=WEEKNUM([.A126];2)" office:value-type="float" office:value="9" calcext:value-type="float">
            <text:p>9</text:p>
          </table:table-cell>
          <table:table-cell table:style-name="ce1" table:formula="of:=MONTH([.$A126])" office:value-type="float" office:value="2" calcext:value-type="float">
            <text:p>2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1H00M00S" calcext:value-type="time">
            <text:p>01:00:00</text:p>
          </table:table-cell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table:formula="of:=[.$F126]*IF(&quot;Vélo&quot;=[.$D126];0.2;IF(&quot;Nat&quot;=[.$D126];4;IF(&quot;Muscu&quot;=[.$D126];8;IF(&quot;Rameur&quot;=[.$D126];0.5;1))))+[.$G126]*IF(&quot;Vélo&quot;=[.$D126];0.005;0.008)" office:value-type="float" office:value="9" calcext:value-type="float">
            <text:p>9</text:p>
          </table:table-cell>
          <table:table-cell table:style-name="ce1" table:formula="of:=ROUND(([.$G126]/[.$F126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Saucony Hurricane 46 2012 bleues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2" office:value-type="date" office:date-value="2013-02-25" calcext:value-type="date">
            <text:p>lun. 25 févr.</text:p>
          </table:table-cell>
          <table:table-cell table:style-name="ce1" table:formula="of:=WEEKNUM([.A127];2)" office:value-type="float" office:value="9" calcext:value-type="float">
            <text:p>9</text:p>
          </table:table-cell>
          <table:table-cell table:style-name="ce1" table:formula="of:=MONTH([.$A127])" office:value-type="float" office:value="2" calcext:value-type="float">
            <text:p>2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50M00S" calcext:value-type="time">
            <text:p>00:50:00</text:p>
          </table:table-cell>
          <table:table-cell table:style-name="ce1" office:value-type="float" office:value="14" calcext:value-type="float">
            <text:p>14</text:p>
          </table:table-cell>
          <table:table-cell table:style-name="ce1"/>
          <table:table-cell table:style-name="ce1" table:formula="of:=[.$F127]*IF(&quot;Vélo&quot;=[.$D127];0.2;IF(&quot;Nat&quot;=[.$D127];4;IF(&quot;Muscu&quot;=[.$D127];8;IF(&quot;Rameur&quot;=[.$D127];0.5;1))))+[.$G127]*IF(&quot;Vélo&quot;=[.$D127];0.005;0.008)" office:value-type="float" office:value="2.8" calcext:value-type="float">
            <text:p>2,8</text:p>
          </table:table-cell>
          <table:table-cell table:style-name="ce1" table:formula="of:=ROUND(([.$G127]/[.$F127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Brompton 2012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3-02-25" calcext:value-type="date">
            <text:p>lun. 25 févr.</text:p>
          </table:table-cell>
          <table:table-cell table:style-name="ce1" table:formula="of:=WEEKNUM([.A128];2)" office:value-type="float" office:value="9" calcext:value-type="float">
            <text:p>9</text:p>
          </table:table-cell>
          <table:table-cell table:style-name="ce1" table:formula="of:=MONTH([.$A128])" office:value-type="float" office:value="2" calcext:value-type="float">
            <text:p>2</text:p>
          </table:table-cell>
          <table:table-cell table:style-name="ce1" office:value-type="string" calcext:value-type="string">
            <text:p>Rameur</text:p>
          </table:table-cell>
          <table:table-cell table:style-name="ce5" office:value-type="time" office:time-value="PT00H30M00S" calcext:value-type="time">
            <text:p>00:30:00</text:p>
          </table:table-cell>
          <table:table-cell table:style-name="ce1" office:value-type="float" office:value="7" calcext:value-type="float">
            <text:p>7</text:p>
          </table:table-cell>
          <table:table-cell table:style-name="ce1"/>
          <table:table-cell table:style-name="ce1" table:formula="of:=[.$F128]*IF(&quot;Vélo&quot;=[.$D128];0.2;IF(&quot;Nat&quot;=[.$D128];4;IF(&quot;Muscu&quot;=[.$D128];8;IF(&quot;Rameur&quot;=[.$D128];0.5;1))))+[.$G128]*IF(&quot;Vélo&quot;=[.$D128];0.005;0.008)" office:value-type="float" office:value="3.5" calcext:value-type="float">
            <text:p>3,5</text:p>
          </table:table-cell>
          <table:table-cell table:style-name="ce1" table:formula="of:=ROUND(([.$G128]/[.$F128])/5;1)" office:value-type="float" office:value="0" calcext:value-type="float">
            <text:p>0</text:p>
          </table:table-cell>
          <table:table-cell table:style-name="ce8" table:number-columns-repeated="2"/>
          <table:table-cell table:style-name="ce1" table:number-columns-repeated="2"/>
          <table:table-cell table:number-columns-repeated="1011"/>
        </table:table-row>
        <table:table-row table:style-name="ro3">
          <table:table-cell table:style-name="ce2" office:value-type="date" office:date-value="2013-02-25" calcext:value-type="date">
            <text:p>lun. 25 févr.</text:p>
          </table:table-cell>
          <table:table-cell table:style-name="ce1" table:formula="of:=WEEKNUM([.A129];2)" office:value-type="float" office:value="9" calcext:value-type="float">
            <text:p>9</text:p>
          </table:table-cell>
          <table:table-cell table:style-name="ce1" table:formula="of:=MONTH([.$A129])" office:value-type="float" office:value="2" calcext:value-type="float">
            <text:p>2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50M00S" calcext:value-type="time">
            <text:p>00:50:00</text:p>
          </table:table-cell>
          <table:table-cell table:style-name="ce1" office:value-type="float" office:value="14" calcext:value-type="float">
            <text:p>14</text:p>
          </table:table-cell>
          <table:table-cell table:style-name="ce1"/>
          <table:table-cell table:style-name="ce1" table:formula="of:=[.$F129]*IF(&quot;Vélo&quot;=[.$D129];0.2;IF(&quot;Nat&quot;=[.$D129];4;IF(&quot;Muscu&quot;=[.$D129];8;IF(&quot;Rameur&quot;=[.$D129];0.5;1))))+[.$G129]*IF(&quot;Vélo&quot;=[.$D129];0.005;0.008)" office:value-type="float" office:value="2.8" calcext:value-type="float">
            <text:p>2,8</text:p>
          </table:table-cell>
          <table:table-cell table:style-name="ce1" table:formula="of:=ROUND(([.$G129]/[.$F129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Brompton 2012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2" office:value-type="date" office:date-value="2013-02-26" calcext:value-type="date">
            <text:p>mar. 26 févr.</text:p>
          </table:table-cell>
          <table:table-cell table:style-name="ce1" table:formula="of:=WEEKNUM([.A130];2)" office:value-type="float" office:value="9" calcext:value-type="float">
            <text:p>9</text:p>
          </table:table-cell>
          <table:table-cell table:style-name="ce1" table:formula="of:=MONTH([.$A130])" office:value-type="float" office:value="2" calcext:value-type="float">
            <text:p>2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1H15M00S" calcext:value-type="time">
            <text:p>01:15:00</text:p>
          </table:table-cell>
          <table:table-cell table:style-name="ce1" office:value-type="float" office:value="12" calcext:value-type="float">
            <text:p>12</text:p>
          </table:table-cell>
          <table:table-cell table:style-name="ce1"/>
          <table:table-cell table:style-name="ce1" table:formula="of:=[.$F130]*IF(&quot;Vélo&quot;=[.$D130];0.2;IF(&quot;Nat&quot;=[.$D130];4;IF(&quot;Muscu&quot;=[.$D130];8;IF(&quot;Rameur&quot;=[.$D130];0.5;1))))+[.$G130]*IF(&quot;Vélo&quot;=[.$D130];0.005;0.008)" office:value-type="float" office:value="12" calcext:value-type="float">
            <text:p>12</text:p>
          </table:table-cell>
          <table:table-cell table:style-name="ce1" table:formula="of:=ROUND(([.$G130]/[.$F130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Saucony Hurricane 46 2012 bleues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2" office:value-type="date" office:date-value="2013-02-26" calcext:value-type="date">
            <text:p>mar. 26 févr.</text:p>
          </table:table-cell>
          <table:table-cell table:style-name="ce1" table:formula="of:=WEEKNUM([.A131];2)" office:value-type="float" office:value="9" calcext:value-type="float">
            <text:p>9</text:p>
          </table:table-cell>
          <table:table-cell table:style-name="ce1" table:formula="of:=MONTH([.$A131])" office:value-type="float" office:value="2" calcext:value-type="float">
            <text:p>2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50M00S" calcext:value-type="time">
            <text:p>00:50:00</text:p>
          </table:table-cell>
          <table:table-cell table:style-name="ce1" office:value-type="float" office:value="14" calcext:value-type="float">
            <text:p>14</text:p>
          </table:table-cell>
          <table:table-cell table:style-name="ce1"/>
          <table:table-cell table:style-name="ce1" table:formula="of:=[.$F131]*IF(&quot;Vélo&quot;=[.$D131];0.2;IF(&quot;Nat&quot;=[.$D131];4;IF(&quot;Muscu&quot;=[.$D131];8;IF(&quot;Rameur&quot;=[.$D131];0.5;1))))+[.$G131]*IF(&quot;Vélo&quot;=[.$D131];0.005;0.008)" office:value-type="float" office:value="2.8" calcext:value-type="float">
            <text:p>2,8</text:p>
          </table:table-cell>
          <table:table-cell table:style-name="ce1" table:formula="of:=ROUND(([.$G131]/[.$F131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Brompton 2012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3-02-26" calcext:value-type="date">
            <text:p>mar. 26 févr.</text:p>
          </table:table-cell>
          <table:table-cell table:style-name="ce1" table:formula="of:=WEEKNUM([.A132];2)" office:value-type="float" office:value="9" calcext:value-type="float">
            <text:p>9</text:p>
          </table:table-cell>
          <table:table-cell table:style-name="ce1" table:formula="of:=MONTH([.$A132])" office:value-type="float" office:value="2" calcext:value-type="float">
            <text:p>2</text:p>
          </table:table-cell>
          <table:table-cell table:style-name="ce1" office:value-type="string" calcext:value-type="string">
            <text:p>Rameur</text:p>
          </table:table-cell>
          <table:table-cell table:style-name="ce5" office:value-type="time" office:time-value="PT00H30M00S" calcext:value-type="time">
            <text:p>00:30:00</text:p>
          </table:table-cell>
          <table:table-cell table:style-name="ce1" office:value-type="float" office:value="7.2" calcext:value-type="float">
            <text:p>7,2</text:p>
          </table:table-cell>
          <table:table-cell table:style-name="ce1"/>
          <table:table-cell table:style-name="ce1" table:formula="of:=[.$F132]*IF(&quot;Vélo&quot;=[.$D132];0.2;IF(&quot;Nat&quot;=[.$D132];4;IF(&quot;Muscu&quot;=[.$D132];8;IF(&quot;Rameur&quot;=[.$D132];0.5;1))))+[.$G132]*IF(&quot;Vélo&quot;=[.$D132];0.005;0.008)" office:value-type="float" office:value="3.6" calcext:value-type="float">
            <text:p>3,6</text:p>
          </table:table-cell>
          <table:table-cell table:style-name="ce1" table:formula="of:=ROUND(([.$G132]/[.$F132])/5;1)" office:value-type="float" office:value="0" calcext:value-type="float">
            <text:p>0</text:p>
          </table:table-cell>
          <table:table-cell table:style-name="ce8" table:number-columns-repeated="2"/>
          <table:table-cell table:style-name="ce1" table:number-columns-repeated="2"/>
          <table:table-cell table:number-columns-repeated="1011"/>
        </table:table-row>
        <table:table-row table:style-name="ro3">
          <table:table-cell table:style-name="ce2" office:value-type="date" office:date-value="2013-02-26" calcext:value-type="date">
            <text:p>mar. 26 févr.</text:p>
          </table:table-cell>
          <table:table-cell table:style-name="ce1" table:formula="of:=WEEKNUM([.A133];2)" office:value-type="float" office:value="9" calcext:value-type="float">
            <text:p>9</text:p>
          </table:table-cell>
          <table:table-cell table:style-name="ce1" table:formula="of:=MONTH([.$A133])" office:value-type="float" office:value="2" calcext:value-type="float">
            <text:p>2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50M00S" calcext:value-type="time">
            <text:p>00:50:00</text:p>
          </table:table-cell>
          <table:table-cell table:style-name="ce1" office:value-type="float" office:value="14" calcext:value-type="float">
            <text:p>14</text:p>
          </table:table-cell>
          <table:table-cell table:style-name="ce1"/>
          <table:table-cell table:style-name="ce1" table:formula="of:=[.$F133]*IF(&quot;Vélo&quot;=[.$D133];0.2;IF(&quot;Nat&quot;=[.$D133];4;IF(&quot;Muscu&quot;=[.$D133];8;IF(&quot;Rameur&quot;=[.$D133];0.5;1))))+[.$G133]*IF(&quot;Vélo&quot;=[.$D133];0.005;0.008)" office:value-type="float" office:value="2.8" calcext:value-type="float">
            <text:p>2,8</text:p>
          </table:table-cell>
          <table:table-cell table:style-name="ce1" table:formula="of:=ROUND(([.$G133]/[.$F133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Brompton 2012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2" office:value-type="date" office:date-value="2013-02-27" calcext:value-type="date">
            <text:p>mer. 27 févr.</text:p>
          </table:table-cell>
          <table:table-cell table:style-name="ce1" table:formula="of:=WEEKNUM([.A134];2)" office:value-type="float" office:value="9" calcext:value-type="float">
            <text:p>9</text:p>
          </table:table-cell>
          <table:table-cell table:style-name="ce1" table:formula="of:=MONTH([.$A134])" office:value-type="float" office:value="2" calcext:value-type="float">
            <text:p>2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50M00S" calcext:value-type="time">
            <text:p>00:50:00</text:p>
          </table:table-cell>
          <table:table-cell table:style-name="ce1" office:value-type="float" office:value="14" calcext:value-type="float">
            <text:p>14</text:p>
          </table:table-cell>
          <table:table-cell table:style-name="ce1"/>
          <table:table-cell table:style-name="ce1" table:formula="of:=[.$F134]*IF(&quot;Vélo&quot;=[.$D134];0.2;IF(&quot;Nat&quot;=[.$D134];4;IF(&quot;Muscu&quot;=[.$D134];8;IF(&quot;Rameur&quot;=[.$D134];0.5;1))))+[.$G134]*IF(&quot;Vélo&quot;=[.$D134];0.005;0.008)" office:value-type="float" office:value="2.8" calcext:value-type="float">
            <text:p>2,8</text:p>
          </table:table-cell>
          <table:table-cell table:style-name="ce1" table:formula="of:=ROUND(([.$G134]/[.$F134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Brompton 2012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2" office:value-type="date" office:date-value="2013-02-27" calcext:value-type="date">
            <text:p>mer. 27 févr.</text:p>
          </table:table-cell>
          <table:table-cell table:style-name="ce1" table:formula="of:=WEEKNUM([.A135];2)" office:value-type="float" office:value="9" calcext:value-type="float">
            <text:p>9</text:p>
          </table:table-cell>
          <table:table-cell table:style-name="ce1" table:formula="of:=MONTH([.$A135])" office:value-type="float" office:value="2" calcext:value-type="float">
            <text:p>2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50M00S" calcext:value-type="time">
            <text:p>00:50:00</text:p>
          </table:table-cell>
          <table:table-cell table:style-name="ce1" office:value-type="float" office:value="14" calcext:value-type="float">
            <text:p>14</text:p>
          </table:table-cell>
          <table:table-cell table:style-name="ce1"/>
          <table:table-cell table:style-name="ce1" table:formula="of:=[.$F135]*IF(&quot;Vélo&quot;=[.$D135];0.2;IF(&quot;Nat&quot;=[.$D135];4;IF(&quot;Muscu&quot;=[.$D135];8;IF(&quot;Rameur&quot;=[.$D135];0.5;1))))+[.$G135]*IF(&quot;Vélo&quot;=[.$D135];0.005;0.008)" office:value-type="float" office:value="2.8" calcext:value-type="float">
            <text:p>2,8</text:p>
          </table:table-cell>
          <table:table-cell table:style-name="ce1" table:formula="of:=ROUND(([.$G135]/[.$F135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Brompton 2012</text:p>
          </table:table-cell>
          <table:table-cell table:style-name="ce1"/>
          <table:table-cell table:number-columns-repeated="1011"/>
        </table:table-row>
        <table:table-row table:style-name="ro7">
          <table:table-cell table:style-name="ce2" office:value-type="date" office:date-value="2013-02-28" calcext:value-type="date">
            <text:p>jeu. 28 févr.</text:p>
          </table:table-cell>
          <table:table-cell table:style-name="ce1" table:formula="of:=WEEKNUM([.A136];2)" office:value-type="float" office:value="9" calcext:value-type="float">
            <text:p>9</text:p>
          </table:table-cell>
          <table:table-cell table:style-name="ce1" table:formula="of:=MONTH([.$A136])" office:value-type="float" office:value="2" calcext:value-type="float">
            <text:p>2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8H00M00S" calcext:value-type="time">
            <text:p>08:00:00</text:p>
          </table:table-cell>
          <table:table-cell table:style-name="ce1" office:value-type="float" office:value="62" calcext:value-type="float">
            <text:p>62</text:p>
          </table:table-cell>
          <table:table-cell table:style-name="ce1"/>
          <table:table-cell table:style-name="ce1" table:formula="of:=[.$F136]*IF(&quot;Vélo&quot;=[.$D136];0.2;IF(&quot;Nat&quot;=[.$D136];4;IF(&quot;Muscu&quot;=[.$D136];8;IF(&quot;Rameur&quot;=[.$D136];0.5;1))))+[.$G136]*IF(&quot;Vélo&quot;=[.$D136];0.005;0.008)" office:value-type="float" office:value="62" calcext:value-type="float">
            <text:p>62</text:p>
          </table:table-cell>
          <table:table-cell table:style-name="ce1" table:formula="of:=ROUND(([.$G136]/[.$F136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Saucony Hurricane 46 2012 bleues</text:p>
          </table:table-cell>
          <table:table-cell table:style-name="ce1" office:value-type="string" calcext:value-type="string">
            <text:p>Je prends un RTT pour me faire une petite « boucle des costauds » du côté de Cergy. Comme un idiot je me fais une (petite j'espère) entorse à la cheville droite. Crotte.</text:p>
          </table:table-cell>
          <table:table-cell table:number-columns-repeated="1011"/>
        </table:table-row>
        <table:table-row table:style-name="ro3">
          <table:table-cell table:style-name="ce2" office:value-type="date" office:date-value="2013-03-01" calcext:value-type="date">
            <text:p>ven. 1 mars</text:p>
          </table:table-cell>
          <table:table-cell table:style-name="ce1" table:formula="of:=WEEKNUM([.A137];2)" office:value-type="float" office:value="9" calcext:value-type="float">
            <text:p>9</text:p>
          </table:table-cell>
          <table:table-cell table:style-name="ce1" table:formula="of:=MONTH([.$A137])" office:value-type="float" office:value="3" calcext:value-type="float">
            <text:p>3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50M00S" calcext:value-type="time">
            <text:p>00:50:00</text:p>
          </table:table-cell>
          <table:table-cell table:style-name="ce1" office:value-type="float" office:value="14" calcext:value-type="float">
            <text:p>14</text:p>
          </table:table-cell>
          <table:table-cell table:style-name="ce1"/>
          <table:table-cell table:style-name="ce1" table:formula="of:=[.$F137]*IF(&quot;Vélo&quot;=[.$D137];0.2;IF(&quot;Nat&quot;=[.$D137];4;IF(&quot;Muscu&quot;=[.$D137];8;IF(&quot;Rameur&quot;=[.$D137];0.5;1))))+[.$G137]*IF(&quot;Vélo&quot;=[.$D137];0.005;0.008)" office:value-type="float" office:value="2.8" calcext:value-type="float">
            <text:p>2,8</text:p>
          </table:table-cell>
          <table:table-cell table:style-name="ce1" table:formula="of:=ROUND(([.$G137]/[.$F137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Brompton 2012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2" office:value-type="date" office:date-value="2013-03-01" calcext:value-type="date">
            <text:p>ven. 1 mars</text:p>
          </table:table-cell>
          <table:table-cell table:style-name="ce1" table:formula="of:=WEEKNUM([.A138];2)" office:value-type="float" office:value="9" calcext:value-type="float">
            <text:p>9</text:p>
          </table:table-cell>
          <table:table-cell table:style-name="ce1" table:formula="of:=MONTH([.$A138])" office:value-type="float" office:value="3" calcext:value-type="float">
            <text:p>3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50M00S" calcext:value-type="time">
            <text:p>00:50:00</text:p>
          </table:table-cell>
          <table:table-cell table:style-name="ce1" office:value-type="float" office:value="14" calcext:value-type="float">
            <text:p>14</text:p>
          </table:table-cell>
          <table:table-cell table:style-name="ce1"/>
          <table:table-cell table:style-name="ce1" table:formula="of:=[.$F138]*IF(&quot;Vélo&quot;=[.$D138];0.2;IF(&quot;Nat&quot;=[.$D138];4;IF(&quot;Muscu&quot;=[.$D138];8;IF(&quot;Rameur&quot;=[.$D138];0.5;1))))+[.$G138]*IF(&quot;Vélo&quot;=[.$D138];0.005;0.008)" office:value-type="float" office:value="2.8" calcext:value-type="float">
            <text:p>2,8</text:p>
          </table:table-cell>
          <table:table-cell table:style-name="ce1" table:formula="of:=ROUND(([.$G138]/[.$F138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Brompton 2012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2" office:value-type="date" office:date-value="2013-03-04" calcext:value-type="date">
            <text:p>lun. 4 mars</text:p>
          </table:table-cell>
          <table:table-cell table:style-name="ce1" table:formula="of:=WEEKNUM([.A139];2)" office:value-type="float" office:value="10" calcext:value-type="float">
            <text:p>10</text:p>
          </table:table-cell>
          <table:table-cell table:style-name="ce1" table:formula="of:=MONTH([.$A139])" office:value-type="float" office:value="3" calcext:value-type="float">
            <text:p>3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50M00S" calcext:value-type="time">
            <text:p>00:50:00</text:p>
          </table:table-cell>
          <table:table-cell table:style-name="ce1" office:value-type="float" office:value="14" calcext:value-type="float">
            <text:p>14</text:p>
          </table:table-cell>
          <table:table-cell table:style-name="ce1"/>
          <table:table-cell table:style-name="ce1" table:formula="of:=[.$F139]*IF(&quot;Vélo&quot;=[.$D139];0.2;IF(&quot;Nat&quot;=[.$D139];4;IF(&quot;Muscu&quot;=[.$D139];8;IF(&quot;Rameur&quot;=[.$D139];0.5;1))))+[.$G139]*IF(&quot;Vélo&quot;=[.$D139];0.005;0.008)" office:value-type="float" office:value="2.8" calcext:value-type="float">
            <text:p>2,8</text:p>
          </table:table-cell>
          <table:table-cell table:style-name="ce1" table:formula="of:=ROUND(([.$G139]/[.$F139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Brompton 2012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2" office:value-type="date" office:date-value="2013-03-04" calcext:value-type="date">
            <text:p>lun. 4 mars</text:p>
          </table:table-cell>
          <table:table-cell table:style-name="ce1" table:formula="of:=WEEKNUM([.A140];2)" office:value-type="float" office:value="10" calcext:value-type="float">
            <text:p>10</text:p>
          </table:table-cell>
          <table:table-cell table:style-name="ce1" table:formula="of:=MONTH([.$A140])" office:value-type="float" office:value="3" calcext:value-type="float">
            <text:p>3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50M00S" calcext:value-type="time">
            <text:p>00:50:00</text:p>
          </table:table-cell>
          <table:table-cell table:style-name="ce1" office:value-type="float" office:value="14" calcext:value-type="float">
            <text:p>14</text:p>
          </table:table-cell>
          <table:table-cell table:style-name="ce1"/>
          <table:table-cell table:style-name="ce1" table:formula="of:=[.$F140]*IF(&quot;Vélo&quot;=[.$D140];0.2;IF(&quot;Nat&quot;=[.$D140];4;IF(&quot;Muscu&quot;=[.$D140];8;IF(&quot;Rameur&quot;=[.$D140];0.5;1))))+[.$G140]*IF(&quot;Vélo&quot;=[.$D140];0.005;0.008)" office:value-type="float" office:value="2.8" calcext:value-type="float">
            <text:p>2,8</text:p>
          </table:table-cell>
          <table:table-cell table:style-name="ce1" table:formula="of:=ROUND(([.$G140]/[.$F140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Brompton 2012</text:p>
          </table:table-cell>
          <table:table-cell table:style-name="ce1"/>
          <table:table-cell table:number-columns-repeated="1011"/>
        </table:table-row>
        <table:table-row table:style-name="ro5">
          <table:table-cell table:style-name="ce2" office:value-type="date" office:date-value="2013-03-05" calcext:value-type="date">
            <text:p>mar. 5 mars</text:p>
          </table:table-cell>
          <table:table-cell table:style-name="ce1" table:formula="of:=WEEKNUM([.A141];2)" office:value-type="float" office:value="10" calcext:value-type="float">
            <text:p>10</text:p>
          </table:table-cell>
          <table:table-cell table:style-name="ce1" table:formula="of:=MONTH([.$A141])" office:value-type="float" office:value="3" calcext:value-type="float">
            <text:p>3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1H40M00S" calcext:value-type="time">
            <text:p>01:40:00</text:p>
          </table:table-cell>
          <table:table-cell table:style-name="ce1" office:value-type="float" office:value="16" calcext:value-type="float">
            <text:p>16</text:p>
          </table:table-cell>
          <table:table-cell table:style-name="ce1"/>
          <table:table-cell table:style-name="ce1" table:formula="of:=[.$F141]*IF(&quot;Vélo&quot;=[.$D141];0.2;IF(&quot;Nat&quot;=[.$D141];4;IF(&quot;Muscu&quot;=[.$D141];8;IF(&quot;Rameur&quot;=[.$D141];0.5;1))))+[.$G141]*IF(&quot;Vélo&quot;=[.$D141];0.005;0.008)" office:value-type="float" office:value="16" calcext:value-type="float">
            <text:p>16</text:p>
          </table:table-cell>
          <table:table-cell table:style-name="ce1" table:formula="of:=ROUND(([.$G141]/[.$F141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Saucony Hurricane 46 2012 bleues</text:p>
          </table:table-cell>
          <table:table-cell table:style-name="ce1" office:value-type="string" calcext:value-type="string">
            <text:p>Aller au boulot en passant par La Défense</text:p>
          </table:table-cell>
          <table:table-cell table:number-columns-repeated="1011"/>
        </table:table-row>
        <table:table-row table:style-name="ro2">
          <table:table-cell table:style-name="ce2" office:value-type="date" office:date-value="2013-03-05" calcext:value-type="date">
            <text:p>mar. 5 mars</text:p>
          </table:table-cell>
          <table:table-cell table:style-name="ce1" table:formula="of:=WEEKNUM([.A142];2)" office:value-type="float" office:value="10" calcext:value-type="float">
            <text:p>10</text:p>
          </table:table-cell>
          <table:table-cell table:style-name="ce1" table:formula="of:=MONTH([.$A142])" office:value-type="float" office:value="3" calcext:value-type="float">
            <text:p>3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1H30M00S" calcext:value-type="time">
            <text:p>01:30:00</text:p>
          </table:table-cell>
          <table:table-cell table:style-name="ce1" office:value-type="float" office:value="14" calcext:value-type="float">
            <text:p>14</text:p>
          </table:table-cell>
          <table:table-cell table:style-name="ce1"/>
          <table:table-cell table:style-name="ce1" table:formula="of:=[.$F142]*IF(&quot;Vélo&quot;=[.$D142];0.2;IF(&quot;Nat&quot;=[.$D142];4;IF(&quot;Muscu&quot;=[.$D142];8;IF(&quot;Rameur&quot;=[.$D142];0.5;1))))+[.$G142]*IF(&quot;Vélo&quot;=[.$D142];0.005;0.008)" office:value-type="float" office:value="14" calcext:value-type="float">
            <text:p>14</text:p>
          </table:table-cell>
          <table:table-cell table:style-name="ce1" table:formula="of:=ROUND(([.$G142]/[.$F142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Saucony Hurricane 46 2012 bleues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2" office:value-type="date" office:date-value="2013-03-06" calcext:value-type="date">
            <text:p>mer. 6 mars</text:p>
          </table:table-cell>
          <table:table-cell table:style-name="ce1" table:formula="of:=WEEKNUM([.A143];2)" office:value-type="float" office:value="10" calcext:value-type="float">
            <text:p>10</text:p>
          </table:table-cell>
          <table:table-cell table:style-name="ce1" table:formula="of:=MONTH([.$A143])" office:value-type="float" office:value="3" calcext:value-type="float">
            <text:p>3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1H40M00S" calcext:value-type="time">
            <text:p>01:40:00</text:p>
          </table:table-cell>
          <table:table-cell table:style-name="ce1" office:value-type="float" office:value="16" calcext:value-type="float">
            <text:p>16</text:p>
          </table:table-cell>
          <table:table-cell table:style-name="ce1"/>
          <table:table-cell table:style-name="ce1" table:formula="of:=[.$F143]*IF(&quot;Vélo&quot;=[.$D143];0.2;IF(&quot;Nat&quot;=[.$D143];4;IF(&quot;Muscu&quot;=[.$D143];8;IF(&quot;Rameur&quot;=[.$D143];0.5;1))))+[.$G143]*IF(&quot;Vélo&quot;=[.$D143];0.005;0.008)" office:value-type="float" office:value="16" calcext:value-type="float">
            <text:p>16</text:p>
          </table:table-cell>
          <table:table-cell table:style-name="ce1" table:formula="of:=ROUND(([.$G143]/[.$F143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Saucony Hurricane 46 2012 bleues</text:p>
          </table:table-cell>
          <table:table-cell table:style-name="ce1"/>
          <table:table-cell table:number-columns-repeated="1011"/>
        </table:table-row>
        <table:table-row table:style-name="ro8">
          <table:table-cell table:style-name="ce2" office:value-type="date" office:date-value="2013-03-07" calcext:value-type="date">
            <text:p>jeu. 7 mars</text:p>
          </table:table-cell>
          <table:table-cell table:style-name="ce1" table:formula="of:=WEEKNUM([.A144];2)" office:value-type="float" office:value="10" calcext:value-type="float">
            <text:p>10</text:p>
          </table:table-cell>
          <table:table-cell table:style-name="ce1" table:formula="of:=MONTH([.$A144])" office:value-type="float" office:value="3" calcext:value-type="float">
            <text:p>3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10H40M00S" calcext:value-type="time">
            <text:p>10:40:00</text:p>
          </table:table-cell>
          <table:table-cell table:style-name="ce1" office:value-type="float" office:value="86" calcext:value-type="float">
            <text:p>86</text:p>
          </table:table-cell>
          <table:table-cell table:style-name="ce1"/>
          <table:table-cell table:style-name="ce1" table:formula="of:=[.$F144]*IF(&quot;Vélo&quot;=[.$D144];0.2;IF(&quot;Nat&quot;=[.$D144];4;IF(&quot;Muscu&quot;=[.$D144];8;IF(&quot;Rameur&quot;=[.$D144];0.5;1))))+[.$G144]*IF(&quot;Vélo&quot;=[.$D144];0.005;0.008)" office:value-type="float" office:value="86" calcext:value-type="float">
            <text:p>86</text:p>
          </table:table-cell>
          <table:table-cell table:style-name="ce1" table:formula="of:=ROUND(([.$G144]/[.$F144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Saucony Hurricane 46 2012 bleues</text:p>
          </table:table-cell>
          <table:table-cell table:style-name="ce1" office:value-type="string" calcext:value-type="string">
            <text:p>La « boucle des costauds », la vraie, avec A/R depuis Argenteuil. Costaud;) Je ne vais pas très vite mais suis très régulier, 8km/h de moyenne du début à la fin, en pratique je cours à 10 quand c'est plat et bitumé (pas très souvent)</text:p>
          </table:table-cell>
          <table:table-cell table:number-columns-repeated="1011"/>
        </table:table-row>
        <table:table-row table:style-name="ro3">
          <table:table-cell table:style-name="ce2" office:value-type="date" office:date-value="2013-03-08" calcext:value-type="date">
            <text:p>ven. 8 mars</text:p>
          </table:table-cell>
          <table:table-cell table:style-name="ce1" table:formula="of:=WEEKNUM([.A145];2)" office:value-type="float" office:value="10" calcext:value-type="float">
            <text:p>10</text:p>
          </table:table-cell>
          <table:table-cell table:style-name="ce1" table:formula="of:=MONTH([.$A145])" office:value-type="float" office:value="3" calcext:value-type="float">
            <text:p>3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50M00S" calcext:value-type="time">
            <text:p>00:50:00</text:p>
          </table:table-cell>
          <table:table-cell table:style-name="ce1" office:value-type="float" office:value="14" calcext:value-type="float">
            <text:p>14</text:p>
          </table:table-cell>
          <table:table-cell table:style-name="ce1"/>
          <table:table-cell table:style-name="ce1" table:formula="of:=[.$F145]*IF(&quot;Vélo&quot;=[.$D145];0.2;IF(&quot;Nat&quot;=[.$D145];4;IF(&quot;Muscu&quot;=[.$D145];8;IF(&quot;Rameur&quot;=[.$D145];0.5;1))))+[.$G145]*IF(&quot;Vélo&quot;=[.$D145];0.005;0.008)" office:value-type="float" office:value="2.8" calcext:value-type="float">
            <text:p>2,8</text:p>
          </table:table-cell>
          <table:table-cell table:style-name="ce1" table:formula="of:=ROUND(([.$G145]/[.$F145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Brompton 2012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2" office:value-type="date" office:date-value="2013-03-08" calcext:value-type="date">
            <text:p>ven. 8 mars</text:p>
          </table:table-cell>
          <table:table-cell table:style-name="ce1" table:formula="of:=WEEKNUM([.A146];2)" office:value-type="float" office:value="10" calcext:value-type="float">
            <text:p>10</text:p>
          </table:table-cell>
          <table:table-cell table:style-name="ce1" table:formula="of:=MONTH([.$A146])" office:value-type="float" office:value="3" calcext:value-type="float">
            <text:p>3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50M00S" calcext:value-type="time">
            <text:p>00:50:00</text:p>
          </table:table-cell>
          <table:table-cell table:style-name="ce1" office:value-type="float" office:value="14" calcext:value-type="float">
            <text:p>14</text:p>
          </table:table-cell>
          <table:table-cell table:style-name="ce1"/>
          <table:table-cell table:style-name="ce1" table:formula="of:=[.$F146]*IF(&quot;Vélo&quot;=[.$D146];0.2;IF(&quot;Nat&quot;=[.$D146];4;IF(&quot;Muscu&quot;=[.$D146];8;IF(&quot;Rameur&quot;=[.$D146];0.5;1))))+[.$G146]*IF(&quot;Vélo&quot;=[.$D146];0.005;0.008)" office:value-type="float" office:value="2.8" calcext:value-type="float">
            <text:p>2,8</text:p>
          </table:table-cell>
          <table:table-cell table:style-name="ce1" table:formula="of:=ROUND(([.$G146]/[.$F146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Brompton 2012</text:p>
          </table:table-cell>
          <table:table-cell table:style-name="ce1"/>
          <table:table-cell table:number-columns-repeated="1011"/>
        </table:table-row>
        <table:table-row table:style-name="ro9">
          <table:table-cell table:style-name="ce2" office:value-type="date" office:date-value="2013-03-09" calcext:value-type="date">
            <text:p>sam. 9 mars</text:p>
          </table:table-cell>
          <table:table-cell table:style-name="ce1" table:formula="of:=WEEKNUM([.A147];2)" office:value-type="float" office:value="10" calcext:value-type="float">
            <text:p>10</text:p>
          </table:table-cell>
          <table:table-cell table:style-name="ce1" table:formula="of:=MONTH([.$A147])" office:value-type="float" office:value="3" calcext:value-type="float">
            <text:p>3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2H00M00S" calcext:value-type="time">
            <text:p>02:00:00</text:p>
          </table:table-cell>
          <table:table-cell table:style-name="ce1" office:value-type="float" office:value="20" calcext:value-type="float">
            <text:p>20</text:p>
          </table:table-cell>
          <table:table-cell table:style-name="ce1"/>
          <table:table-cell table:style-name="ce1" table:formula="of:=[.$F147]*IF(&quot;Vélo&quot;=[.$D147];0.2;IF(&quot;Nat&quot;=[.$D147];4;IF(&quot;Muscu&quot;=[.$D147];8;IF(&quot;Rameur&quot;=[.$D147];0.5;1))))+[.$G147]*IF(&quot;Vélo&quot;=[.$D147];0.005;0.008)" office:value-type="float" office:value="20" calcext:value-type="float">
            <text:p>20</text:p>
          </table:table-cell>
          <table:table-cell table:style-name="ce1" table:formula="of:=ROUND(([.$G147]/[.$F147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Saucony Hurricane 46 2012 bleues</text:p>
          </table:table-cell>
          <table:table-cell table:style-name="ce1" office:value-type="string" calcext:value-type="string">
            <text:p>Hum, je ne suis pas fier, j'ai tellement trainé pour remplir mon carnet d'entrainement que je ne suis plus certain de l'avoir fait, celui-là. Enfin, je crois que oui...</text:p>
          </table:table-cell>
          <table:table-cell table:number-columns-repeated="1011"/>
        </table:table-row>
        <table:table-row table:style-name="ro2">
          <table:table-cell table:style-name="ce2" office:value-type="date" office:date-value="2013-03-11" calcext:value-type="date">
            <text:p>lun. 11 mars</text:p>
          </table:table-cell>
          <table:table-cell table:style-name="ce1" table:formula="of:=WEEKNUM([.A148];2)" office:value-type="float" office:value="11" calcext:value-type="float">
            <text:p>11</text:p>
          </table:table-cell>
          <table:table-cell table:style-name="ce1" table:formula="of:=MONTH([.$A148])" office:value-type="float" office:value="3" calcext:value-type="float">
            <text:p>3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0H45M00S" calcext:value-type="time">
            <text:p>00:45:00</text:p>
          </table:table-cell>
          <table:table-cell table:style-name="ce1" office:value-type="float" office:value="7" calcext:value-type="float">
            <text:p>7</text:p>
          </table:table-cell>
          <table:table-cell table:style-name="ce1"/>
          <table:table-cell table:style-name="ce1" table:formula="of:=[.$F148]*IF(&quot;Vélo&quot;=[.$D148];0.2;IF(&quot;Nat&quot;=[.$D148];4;IF(&quot;Muscu&quot;=[.$D148];8;IF(&quot;Rameur&quot;=[.$D148];0.5;1))))+[.$G148]*IF(&quot;Vélo&quot;=[.$D148];0.005;0.008)" office:value-type="float" office:value="7" calcext:value-type="float">
            <text:p>7</text:p>
          </table:table-cell>
          <table:table-cell table:style-name="ce1" table:formula="of:=ROUND(([.$G148]/[.$F148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Saucony Hurricane 46 2012 bleues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2" office:value-type="date" office:date-value="2013-03-11" calcext:value-type="date">
            <text:p>lun. 11 mars</text:p>
          </table:table-cell>
          <table:table-cell table:style-name="ce1" table:formula="of:=WEEKNUM([.A149];2)" office:value-type="float" office:value="11" calcext:value-type="float">
            <text:p>11</text:p>
          </table:table-cell>
          <table:table-cell table:style-name="ce1" table:formula="of:=MONTH([.$A149])" office:value-type="float" office:value="3" calcext:value-type="float">
            <text:p>3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50M00S" calcext:value-type="time">
            <text:p>00:50:00</text:p>
          </table:table-cell>
          <table:table-cell table:style-name="ce1" office:value-type="float" office:value="14" calcext:value-type="float">
            <text:p>14</text:p>
          </table:table-cell>
          <table:table-cell table:style-name="ce1"/>
          <table:table-cell table:style-name="ce1" table:formula="of:=[.$F149]*IF(&quot;Vélo&quot;=[.$D149];0.2;IF(&quot;Nat&quot;=[.$D149];4;IF(&quot;Muscu&quot;=[.$D149];8;IF(&quot;Rameur&quot;=[.$D149];0.5;1))))+[.$G149]*IF(&quot;Vélo&quot;=[.$D149];0.005;0.008)" office:value-type="float" office:value="2.8" calcext:value-type="float">
            <text:p>2,8</text:p>
          </table:table-cell>
          <table:table-cell table:style-name="ce1" table:formula="of:=ROUND(([.$G149]/[.$F149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Brompton 2012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2" office:value-type="date" office:date-value="2013-03-11" calcext:value-type="date">
            <text:p>lun. 11 mars</text:p>
          </table:table-cell>
          <table:table-cell table:style-name="ce1" table:formula="of:=WEEKNUM([.A150];2)" office:value-type="float" office:value="11" calcext:value-type="float">
            <text:p>11</text:p>
          </table:table-cell>
          <table:table-cell table:style-name="ce1" table:formula="of:=MONTH([.$A150])" office:value-type="float" office:value="3" calcext:value-type="float">
            <text:p>3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50M00S" calcext:value-type="time">
            <text:p>00:50:00</text:p>
          </table:table-cell>
          <table:table-cell table:style-name="ce1" office:value-type="float" office:value="14" calcext:value-type="float">
            <text:p>14</text:p>
          </table:table-cell>
          <table:table-cell table:style-name="ce1"/>
          <table:table-cell table:style-name="ce1" table:formula="of:=[.$F150]*IF(&quot;Vélo&quot;=[.$D150];0.2;IF(&quot;Nat&quot;=[.$D150];4;IF(&quot;Muscu&quot;=[.$D150];8;IF(&quot;Rameur&quot;=[.$D150];0.5;1))))+[.$G150]*IF(&quot;Vélo&quot;=[.$D150];0.005;0.008)" office:value-type="float" office:value="2.8" calcext:value-type="float">
            <text:p>2,8</text:p>
          </table:table-cell>
          <table:table-cell table:style-name="ce1" table:formula="of:=ROUND(([.$G150]/[.$F150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Brompton 2012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2" office:value-type="date" office:date-value="2013-03-12" calcext:value-type="date">
            <text:p>mar. 12 mars</text:p>
          </table:table-cell>
          <table:table-cell table:style-name="ce1" table:formula="of:=WEEKNUM([.A151];2)" office:value-type="float" office:value="11" calcext:value-type="float">
            <text:p>11</text:p>
          </table:table-cell>
          <table:table-cell table:style-name="ce1" table:formula="of:=MONTH([.$A151])" office:value-type="float" office:value="3" calcext:value-type="float">
            <text:p>3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0H45M00S" calcext:value-type="time">
            <text:p>00:45:00</text:p>
          </table:table-cell>
          <table:table-cell table:style-name="ce1" office:value-type="float" office:value="7" calcext:value-type="float">
            <text:p>7</text:p>
          </table:table-cell>
          <table:table-cell table:style-name="ce1"/>
          <table:table-cell table:style-name="ce1" table:formula="of:=[.$F151]*IF(&quot;Vélo&quot;=[.$D151];0.2;IF(&quot;Nat&quot;=[.$D151];4;IF(&quot;Muscu&quot;=[.$D151];8;IF(&quot;Rameur&quot;=[.$D151];0.5;1))))+[.$G151]*IF(&quot;Vélo&quot;=[.$D151];0.005;0.008)" office:value-type="float" office:value="7" calcext:value-type="float">
            <text:p>7</text:p>
          </table:table-cell>
          <table:table-cell table:style-name="ce1" table:formula="of:=ROUND(([.$G151]/[.$F151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Saucony Hurricane 46 2012 bleues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2" office:value-type="date" office:date-value="2013-03-12" calcext:value-type="date">
            <text:p>mar. 12 mars</text:p>
          </table:table-cell>
          <table:table-cell table:style-name="ce1" table:formula="of:=WEEKNUM([.A152];2)" office:value-type="float" office:value="11" calcext:value-type="float">
            <text:p>11</text:p>
          </table:table-cell>
          <table:table-cell table:style-name="ce1" table:formula="of:=MONTH([.$A152])" office:value-type="float" office:value="3" calcext:value-type="float">
            <text:p>3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50M00S" calcext:value-type="time">
            <text:p>00:50:00</text:p>
          </table:table-cell>
          <table:table-cell table:style-name="ce1" office:value-type="float" office:value="14" calcext:value-type="float">
            <text:p>14</text:p>
          </table:table-cell>
          <table:table-cell table:style-name="ce1"/>
          <table:table-cell table:style-name="ce1" table:formula="of:=[.$F152]*IF(&quot;Vélo&quot;=[.$D152];0.2;IF(&quot;Nat&quot;=[.$D152];4;IF(&quot;Muscu&quot;=[.$D152];8;IF(&quot;Rameur&quot;=[.$D152];0.5;1))))+[.$G152]*IF(&quot;Vélo&quot;=[.$D152];0.005;0.008)" office:value-type="float" office:value="2.8" calcext:value-type="float">
            <text:p>2,8</text:p>
          </table:table-cell>
          <table:table-cell table:style-name="ce1" table:formula="of:=ROUND(([.$G152]/[.$F152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Brompton 2012</text:p>
          </table:table-cell>
          <table:table-cell table:style-name="ce1" office:value-type="string" calcext:value-type="string">
            <text:p>Grosse neige le matin</text:p>
          </table:table-cell>
          <table:table-cell table:number-columns-repeated="1011"/>
        </table:table-row>
        <table:table-row table:style-name="ro10">
          <table:table-cell table:style-name="ce2" office:value-type="date" office:date-value="2013-03-12" calcext:value-type="date">
            <text:p>mar. 12 mars</text:p>
          </table:table-cell>
          <table:table-cell table:style-name="ce1" table:formula="of:=WEEKNUM([.A153];2)" office:value-type="float" office:value="11" calcext:value-type="float">
            <text:p>11</text:p>
          </table:table-cell>
          <table:table-cell table:style-name="ce1" table:formula="of:=MONTH([.$A153])" office:value-type="float" office:value="3" calcext:value-type="float">
            <text:p>3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50M00S" calcext:value-type="time">
            <text:p>00:50:00</text:p>
          </table:table-cell>
          <table:table-cell table:style-name="ce1" office:value-type="float" office:value="14" calcext:value-type="float">
            <text:p>14</text:p>
          </table:table-cell>
          <table:table-cell table:style-name="ce1"/>
          <table:table-cell table:style-name="ce1" table:formula="of:=[.$F153]*IF(&quot;Vélo&quot;=[.$D153];0.2;IF(&quot;Nat&quot;=[.$D153];4;IF(&quot;Muscu&quot;=[.$D153];8;IF(&quot;Rameur&quot;=[.$D153];0.5;1))))+[.$G153]*IF(&quot;Vélo&quot;=[.$D153];0.005;0.008)" office:value-type="float" office:value="2.8" calcext:value-type="float">
            <text:p>2,8</text:p>
          </table:table-cell>
          <table:table-cell table:style-name="ce1" table:formula="of:=ROUND(([.$G153]/[.$F153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Brompton 2012</text:p>
          </table:table-cell>
          <table:table-cell table:style-name="ce1" office:value-type="string" calcext:value-type="string">
            <text:p>Retour féérique, neige partout, personne, génial</text:p>
          </table:table-cell>
          <table:table-cell table:number-columns-repeated="1011"/>
        </table:table-row>
        <table:table-row table:style-name="ro2">
          <table:table-cell table:style-name="ce2" office:value-type="date" office:date-value="2013-03-13" calcext:value-type="date">
            <text:p>mer. 13 mars</text:p>
          </table:table-cell>
          <table:table-cell table:style-name="ce1" table:formula="of:=WEEKNUM([.A154];2)" office:value-type="float" office:value="11" calcext:value-type="float">
            <text:p>11</text:p>
          </table:table-cell>
          <table:table-cell table:style-name="ce1" table:formula="of:=MONTH([.$A154])" office:value-type="float" office:value="3" calcext:value-type="float">
            <text:p>3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1H30M00S" calcext:value-type="time">
            <text:p>01:30:00</text:p>
          </table:table-cell>
          <table:table-cell table:style-name="ce1" office:value-type="float" office:value="15" calcext:value-type="float">
            <text:p>15</text:p>
          </table:table-cell>
          <table:table-cell table:style-name="ce1"/>
          <table:table-cell table:style-name="ce1" table:formula="of:=[.$F154]*IF(&quot;Vélo&quot;=[.$D154];0.2;IF(&quot;Nat&quot;=[.$D154];4;IF(&quot;Muscu&quot;=[.$D154];8;IF(&quot;Rameur&quot;=[.$D154];0.5;1))))+[.$G154]*IF(&quot;Vélo&quot;=[.$D154];0.005;0.008)" office:value-type="float" office:value="15" calcext:value-type="float">
            <text:p>15</text:p>
          </table:table-cell>
          <table:table-cell table:style-name="ce1" table:formula="of:=ROUND(([.$G154]/[.$F154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Saucony Hurricane 46 2012 bleues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2" office:value-type="date" office:date-value="2013-03-14" calcext:value-type="date">
            <text:p>jeu. 14 mars</text:p>
          </table:table-cell>
          <table:table-cell table:style-name="ce1" table:formula="of:=WEEKNUM([.A155];2)" office:value-type="float" office:value="11" calcext:value-type="float">
            <text:p>11</text:p>
          </table:table-cell>
          <table:table-cell table:style-name="ce1" table:formula="of:=MONTH([.$A155])" office:value-type="float" office:value="3" calcext:value-type="float">
            <text:p>3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1H35M00S" calcext:value-type="time">
            <text:p>01:35:00</text:p>
          </table:table-cell>
          <table:table-cell table:style-name="ce1" office:value-type="float" office:value="14" calcext:value-type="float">
            <text:p>14</text:p>
          </table:table-cell>
          <table:table-cell table:style-name="ce1"/>
          <table:table-cell table:style-name="ce1" table:formula="of:=[.$F155]*IF(&quot;Vélo&quot;=[.$D155];0.2;IF(&quot;Nat&quot;=[.$D155];4;IF(&quot;Muscu&quot;=[.$D155];8;IF(&quot;Rameur&quot;=[.$D155];0.5;1))))+[.$G155]*IF(&quot;Vélo&quot;=[.$D155];0.005;0.008)" office:value-type="float" office:value="14" calcext:value-type="float">
            <text:p>14</text:p>
          </table:table-cell>
          <table:table-cell table:style-name="ce1" table:formula="of:=ROUND(([.$G155]/[.$F155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Saucony Hurricane 46 2012 bleues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2" office:value-type="date" office:date-value="2013-03-15" calcext:value-type="date">
            <text:p>ven. 15 mars</text:p>
          </table:table-cell>
          <table:table-cell table:style-name="ce1" table:formula="of:=WEEKNUM([.A156];2)" office:value-type="float" office:value="11" calcext:value-type="float">
            <text:p>11</text:p>
          </table:table-cell>
          <table:table-cell table:style-name="ce1" table:formula="of:=MONTH([.$A156])" office:value-type="float" office:value="3" calcext:value-type="float">
            <text:p>3</text:p>
          </table:table-cell>
          <table:table-cell table:style-name="ce1" office:value-type="string" calcext:value-type="string">
            <text:p>Marche</text:p>
          </table:table-cell>
          <table:table-cell table:style-name="ce5" office:value-type="time" office:time-value="PT02H30M00S" calcext:value-type="time">
            <text:p>02:30:00</text:p>
          </table:table-cell>
          <table:table-cell table:style-name="ce1" office:value-type="float" office:value="15" calcext:value-type="float">
            <text:p>15</text:p>
          </table:table-cell>
          <table:table-cell table:style-name="ce1"/>
          <table:table-cell table:style-name="ce1" table:formula="of:=[.$F156]*IF(&quot;Vélo&quot;=[.$D156];0.2;IF(&quot;Nat&quot;=[.$D156];4;IF(&quot;Muscu&quot;=[.$D156];8;IF(&quot;Rameur&quot;=[.$D156];0.5;1))))+[.$G156]*IF(&quot;Vélo&quot;=[.$D156];0.005;0.008)" office:value-type="float" office:value="15" calcext:value-type="float">
            <text:p>15</text:p>
          </table:table-cell>
          <table:table-cell table:style-name="ce1" table:formula="of:=ROUND(([.$G156]/[.$F156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Saucony Hurricane 46 2012 bleues</text:p>
          </table:table-cell>
          <table:table-cell table:style-name="ce1" office:value-type="string" calcext:value-type="string">
            <text:p>Début Dieppe – Gisors</text:p>
          </table:table-cell>
          <table:table-cell table:number-columns-repeated="1011"/>
        </table:table-row>
        <table:table-row table:style-name="ro2">
          <table:table-cell table:style-name="ce2" office:value-type="date" office:date-value="2013-03-16" calcext:value-type="date">
            <text:p>sam. 16 mars</text:p>
          </table:table-cell>
          <table:table-cell table:style-name="ce1" table:formula="of:=WEEKNUM([.A157];2)" office:value-type="float" office:value="11" calcext:value-type="float">
            <text:p>11</text:p>
          </table:table-cell>
          <table:table-cell table:style-name="ce1" table:formula="of:=MONTH([.$A157])" office:value-type="float" office:value="3" calcext:value-type="float">
            <text:p>3</text:p>
          </table:table-cell>
          <table:table-cell table:style-name="ce1" office:value-type="string" calcext:value-type="string">
            <text:p>Marche</text:p>
          </table:table-cell>
          <table:table-cell table:style-name="ce5" office:value-type="time" office:time-value="PT16H00M00S" calcext:value-type="time">
            <text:p>16:00:00</text:p>
          </table:table-cell>
          <table:table-cell table:style-name="ce1" office:value-type="float" office:value="90" calcext:value-type="float">
            <text:p>90</text:p>
          </table:table-cell>
          <table:table-cell table:style-name="ce1"/>
          <table:table-cell table:style-name="ce1" table:formula="of:=[.$F157]*IF(&quot;Vélo&quot;=[.$D157];0.2;IF(&quot;Nat&quot;=[.$D157];4;IF(&quot;Muscu&quot;=[.$D157];8;IF(&quot;Rameur&quot;=[.$D157];0.5;1))))+[.$G157]*IF(&quot;Vélo&quot;=[.$D157];0.005;0.008)" office:value-type="float" office:value="90" calcext:value-type="float">
            <text:p>90</text:p>
          </table:table-cell>
          <table:table-cell table:style-name="ce1" table:formula="of:=ROUND(([.$G157]/[.$F157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Saucony Hurricane 46 2012 bleues</text:p>
          </table:table-cell>
          <table:table-cell table:style-name="ce1" office:value-type="string" calcext:value-type="string">
            <text:p>Fin Dieppe – Gisors</text:p>
          </table:table-cell>
          <table:table-cell table:number-columns-repeated="1011"/>
        </table:table-row>
        <table:table-row table:style-name="ro2">
          <table:table-cell table:style-name="ce2" office:value-type="date" office:date-value="2013-03-18" calcext:value-type="date">
            <text:p>lun. 18 mars</text:p>
          </table:table-cell>
          <table:table-cell table:style-name="ce1" table:formula="of:=WEEKNUM([.A158];2)" office:value-type="float" office:value="12" calcext:value-type="float">
            <text:p>12</text:p>
          </table:table-cell>
          <table:table-cell table:style-name="ce1" table:formula="of:=MONTH([.$A158])" office:value-type="float" office:value="3" calcext:value-type="float">
            <text:p>3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45M00S" calcext:value-type="time">
            <text:p>00:45:00</text:p>
          </table:table-cell>
          <table:table-cell table:style-name="ce1" office:value-type="float" office:value="14" calcext:value-type="float">
            <text:p>14</text:p>
          </table:table-cell>
          <table:table-cell table:style-name="ce1"/>
          <table:table-cell table:style-name="ce1" table:formula="of:=[.$F158]*IF(&quot;Vélo&quot;=[.$D158];0.2;IF(&quot;Nat&quot;=[.$D158];4;IF(&quot;Muscu&quot;=[.$D158];8;IF(&quot;Rameur&quot;=[.$D158];0.5;1))))+[.$G158]*IF(&quot;Vélo&quot;=[.$D158];0.005;0.008)" office:value-type="float" office:value="2.8" calcext:value-type="float">
            <text:p>2,8</text:p>
          </table:table-cell>
          <table:table-cell table:style-name="ce1" table:formula="of:=ROUND(([.$G158]/[.$F158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Saucony Hurricane 46 2012 bleues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2" office:value-type="date" office:date-value="2013-03-18" calcext:value-type="date">
            <text:p>lun. 18 mars</text:p>
          </table:table-cell>
          <table:table-cell table:style-name="ce1" table:formula="of:=WEEKNUM([.A159];2)" office:value-type="float" office:value="12" calcext:value-type="float">
            <text:p>12</text:p>
          </table:table-cell>
          <table:table-cell table:style-name="ce1" table:formula="of:=MONTH([.$A159])" office:value-type="float" office:value="3" calcext:value-type="float">
            <text:p>3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45M00S" calcext:value-type="time">
            <text:p>00:45:00</text:p>
          </table:table-cell>
          <table:table-cell table:style-name="ce1" office:value-type="float" office:value="14" calcext:value-type="float">
            <text:p>14</text:p>
          </table:table-cell>
          <table:table-cell table:style-name="ce1"/>
          <table:table-cell table:style-name="ce1" table:formula="of:=[.$F159]*IF(&quot;Vélo&quot;=[.$D159];0.2;IF(&quot;Nat&quot;=[.$D159];4;IF(&quot;Muscu&quot;=[.$D159];8;IF(&quot;Rameur&quot;=[.$D159];0.5;1))))+[.$G159]*IF(&quot;Vélo&quot;=[.$D159];0.005;0.008)" office:value-type="float" office:value="2.8" calcext:value-type="float">
            <text:p>2,8</text:p>
          </table:table-cell>
          <table:table-cell table:style-name="ce1" table:formula="of:=ROUND(([.$G159]/[.$F159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Saucony Hurricane 46 2012 bleues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2" office:value-type="date" office:date-value="2013-03-19" calcext:value-type="date">
            <text:p>mar. 19 mars</text:p>
          </table:table-cell>
          <table:table-cell table:style-name="ce1" table:formula="of:=WEEKNUM([.A160];2)" office:value-type="float" office:value="12" calcext:value-type="float">
            <text:p>12</text:p>
          </table:table-cell>
          <table:table-cell table:style-name="ce1" table:formula="of:=MONTH([.$A160])" office:value-type="float" office:value="3" calcext:value-type="float">
            <text:p>3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45M00S" calcext:value-type="time">
            <text:p>00:45:00</text:p>
          </table:table-cell>
          <table:table-cell table:style-name="ce1" office:value-type="float" office:value="14" calcext:value-type="float">
            <text:p>14</text:p>
          </table:table-cell>
          <table:table-cell table:style-name="ce1"/>
          <table:table-cell table:style-name="ce1" table:formula="of:=[.$F160]*IF(&quot;Vélo&quot;=[.$D160];0.2;IF(&quot;Nat&quot;=[.$D160];4;IF(&quot;Muscu&quot;=[.$D160];8;IF(&quot;Rameur&quot;=[.$D160];0.5;1))))+[.$G160]*IF(&quot;Vélo&quot;=[.$D160];0.005;0.008)" office:value-type="float" office:value="2.8" calcext:value-type="float">
            <text:p>2,8</text:p>
          </table:table-cell>
          <table:table-cell table:style-name="ce1" table:formula="of:=ROUND(([.$G160]/[.$F160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Brompton 2012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2" office:value-type="date" office:date-value="2013-03-19" calcext:value-type="date">
            <text:p>mar. 19 mars</text:p>
          </table:table-cell>
          <table:table-cell table:style-name="ce1" table:formula="of:=WEEKNUM([.A161];2)" office:value-type="float" office:value="12" calcext:value-type="float">
            <text:p>12</text:p>
          </table:table-cell>
          <table:table-cell table:style-name="ce1" table:formula="of:=MONTH([.$A161])" office:value-type="float" office:value="3" calcext:value-type="float">
            <text:p>3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45M00S" calcext:value-type="time">
            <text:p>00:45:00</text:p>
          </table:table-cell>
          <table:table-cell table:style-name="ce1" office:value-type="float" office:value="14" calcext:value-type="float">
            <text:p>14</text:p>
          </table:table-cell>
          <table:table-cell table:style-name="ce1"/>
          <table:table-cell table:style-name="ce1" table:formula="of:=[.$F161]*IF(&quot;Vélo&quot;=[.$D161];0.2;IF(&quot;Nat&quot;=[.$D161];4;IF(&quot;Muscu&quot;=[.$D161];8;IF(&quot;Rameur&quot;=[.$D161];0.5;1))))+[.$G161]*IF(&quot;Vélo&quot;=[.$D161];0.005;0.008)" office:value-type="float" office:value="2.8" calcext:value-type="float">
            <text:p>2,8</text:p>
          </table:table-cell>
          <table:table-cell table:style-name="ce1" table:formula="of:=ROUND(([.$G161]/[.$F161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Brompton 2012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2" office:value-type="date" office:date-value="2013-03-20" calcext:value-type="date">
            <text:p>mer. 20 mars</text:p>
          </table:table-cell>
          <table:table-cell table:style-name="ce1" table:formula="of:=WEEKNUM([.A162];2)" office:value-type="float" office:value="12" calcext:value-type="float">
            <text:p>12</text:p>
          </table:table-cell>
          <table:table-cell table:style-name="ce1" table:formula="of:=MONTH([.$A162])" office:value-type="float" office:value="3" calcext:value-type="float">
            <text:p>3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45M00S" calcext:value-type="time">
            <text:p>00:45:00</text:p>
          </table:table-cell>
          <table:table-cell table:style-name="ce1" office:value-type="float" office:value="14" calcext:value-type="float">
            <text:p>14</text:p>
          </table:table-cell>
          <table:table-cell table:style-name="ce1"/>
          <table:table-cell table:style-name="ce1" table:formula="of:=[.$F162]*IF(&quot;Vélo&quot;=[.$D162];0.2;IF(&quot;Nat&quot;=[.$D162];4;IF(&quot;Muscu&quot;=[.$D162];8;IF(&quot;Rameur&quot;=[.$D162];0.5;1))))+[.$G162]*IF(&quot;Vélo&quot;=[.$D162];0.005;0.008)" office:value-type="float" office:value="2.8" calcext:value-type="float">
            <text:p>2,8</text:p>
          </table:table-cell>
          <table:table-cell table:style-name="ce1" table:formula="of:=ROUND(([.$G162]/[.$F162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Brompton 2012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2" office:value-type="date" office:date-value="2013-03-20" calcext:value-type="date">
            <text:p>mer. 20 mars</text:p>
          </table:table-cell>
          <table:table-cell table:style-name="ce1" table:formula="of:=WEEKNUM([.A163];2)" office:value-type="float" office:value="12" calcext:value-type="float">
            <text:p>12</text:p>
          </table:table-cell>
          <table:table-cell table:style-name="ce1" table:formula="of:=MONTH([.$A163])" office:value-type="float" office:value="3" calcext:value-type="float">
            <text:p>3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45M00S" calcext:value-type="time">
            <text:p>00:45:00</text:p>
          </table:table-cell>
          <table:table-cell table:style-name="ce1" office:value-type="float" office:value="14" calcext:value-type="float">
            <text:p>14</text:p>
          </table:table-cell>
          <table:table-cell table:style-name="ce1"/>
          <table:table-cell table:style-name="ce1" table:formula="of:=[.$F163]*IF(&quot;Vélo&quot;=[.$D163];0.2;IF(&quot;Nat&quot;=[.$D163];4;IF(&quot;Muscu&quot;=[.$D163];8;IF(&quot;Rameur&quot;=[.$D163];0.5;1))))+[.$G163]*IF(&quot;Vélo&quot;=[.$D163];0.005;0.008)" office:value-type="float" office:value="2.8" calcext:value-type="float">
            <text:p>2,8</text:p>
          </table:table-cell>
          <table:table-cell table:style-name="ce1" table:formula="of:=ROUND(([.$G163]/[.$F163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Brompton 2012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2" office:value-type="date" office:date-value="2013-03-21" calcext:value-type="date">
            <text:p>jeu. 21 mars</text:p>
          </table:table-cell>
          <table:table-cell table:style-name="ce1" table:formula="of:=WEEKNUM([.A164];2)" office:value-type="float" office:value="12" calcext:value-type="float">
            <text:p>12</text:p>
          </table:table-cell>
          <table:table-cell table:style-name="ce1" table:formula="of:=MONTH([.$A164])" office:value-type="float" office:value="3" calcext:value-type="float">
            <text:p>3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45M00S" calcext:value-type="time">
            <text:p>00:45:00</text:p>
          </table:table-cell>
          <table:table-cell table:style-name="ce1" office:value-type="float" office:value="14" calcext:value-type="float">
            <text:p>14</text:p>
          </table:table-cell>
          <table:table-cell table:style-name="ce1"/>
          <table:table-cell table:style-name="ce1" table:formula="of:=[.$F164]*IF(&quot;Vélo&quot;=[.$D164];0.2;IF(&quot;Nat&quot;=[.$D164];4;IF(&quot;Muscu&quot;=[.$D164];8;IF(&quot;Rameur&quot;=[.$D164];0.5;1))))+[.$G164]*IF(&quot;Vélo&quot;=[.$D164];0.005;0.008)" office:value-type="float" office:value="2.8" calcext:value-type="float">
            <text:p>2,8</text:p>
          </table:table-cell>
          <table:table-cell table:style-name="ce1" table:formula="of:=ROUND(([.$G164]/[.$F164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Brompton 2012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2" office:value-type="date" office:date-value="2013-03-21" calcext:value-type="date">
            <text:p>jeu. 21 mars</text:p>
          </table:table-cell>
          <table:table-cell table:style-name="ce1" table:formula="of:=WEEKNUM([.A165];2)" office:value-type="float" office:value="12" calcext:value-type="float">
            <text:p>12</text:p>
          </table:table-cell>
          <table:table-cell table:style-name="ce1" table:formula="of:=MONTH([.$A165])" office:value-type="float" office:value="3" calcext:value-type="float">
            <text:p>3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45M00S" calcext:value-type="time">
            <text:p>00:45:00</text:p>
          </table:table-cell>
          <table:table-cell table:style-name="ce1" office:value-type="float" office:value="14" calcext:value-type="float">
            <text:p>14</text:p>
          </table:table-cell>
          <table:table-cell table:style-name="ce1"/>
          <table:table-cell table:style-name="ce1" table:formula="of:=[.$F165]*IF(&quot;Vélo&quot;=[.$D165];0.2;IF(&quot;Nat&quot;=[.$D165];4;IF(&quot;Muscu&quot;=[.$D165];8;IF(&quot;Rameur&quot;=[.$D165];0.5;1))))+[.$G165]*IF(&quot;Vélo&quot;=[.$D165];0.005;0.008)" office:value-type="float" office:value="2.8" calcext:value-type="float">
            <text:p>2,8</text:p>
          </table:table-cell>
          <table:table-cell table:style-name="ce1" table:formula="of:=ROUND(([.$G165]/[.$F165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Brompton 2012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3-03-21" calcext:value-type="date">
            <text:p>jeu. 21 mars</text:p>
          </table:table-cell>
          <table:table-cell table:style-name="ce1" table:formula="of:=WEEKNUM([.A166];2)" office:value-type="float" office:value="12" calcext:value-type="float">
            <text:p>12</text:p>
          </table:table-cell>
          <table:table-cell table:style-name="ce1" table:formula="of:=MONTH([.$A166])" office:value-type="float" office:value="3" calcext:value-type="float">
            <text:p>3</text:p>
          </table:table-cell>
          <table:table-cell table:style-name="ce1" office:value-type="string" calcext:value-type="string">
            <text:p>Nat</text:p>
          </table:table-cell>
          <table:table-cell table:style-name="ce5" office:value-type="time" office:time-value="PT00H45M00S" calcext:value-type="time">
            <text:p>00:45:00</text:p>
          </table:table-cell>
          <table:table-cell table:style-name="ce1" office:value-type="float" office:value="1.2" calcext:value-type="float">
            <text:p>1,2</text:p>
          </table:table-cell>
          <table:table-cell table:style-name="ce1"/>
          <table:table-cell table:style-name="ce1" table:formula="of:=[.$F166]*IF(&quot;Vélo&quot;=[.$D166];0.2;IF(&quot;Nat&quot;=[.$D166];4;IF(&quot;Muscu&quot;=[.$D166];8;IF(&quot;Rameur&quot;=[.$D166];0.5;1))))+[.$G166]*IF(&quot;Vélo&quot;=[.$D166];0.005;0.008)" office:value-type="float" office:value="4.8" calcext:value-type="float">
            <text:p>4,8</text:p>
          </table:table-cell>
          <table:table-cell table:style-name="ce1" table:formula="of:=ROUND(([.$G166]/[.$F166])/5;1)" office:value-type="float" office:value="0" calcext:value-type="float">
            <text:p>0</text:p>
          </table:table-cell>
          <table:table-cell table:style-name="ce8" table:number-columns-repeated="2"/>
          <table:table-cell table:style-name="ce1" table:number-columns-repeated="2"/>
          <table:table-cell table:number-columns-repeated="1011"/>
        </table:table-row>
        <table:table-row table:style-name="ro3">
          <table:table-cell table:style-name="ce2" office:value-type="date" office:date-value="2013-03-22" calcext:value-type="date">
            <text:p>ven. 22 mars</text:p>
          </table:table-cell>
          <table:table-cell table:style-name="ce1" table:formula="of:=WEEKNUM([.A167];2)" office:value-type="float" office:value="12" calcext:value-type="float">
            <text:p>12</text:p>
          </table:table-cell>
          <table:table-cell table:style-name="ce1" table:formula="of:=MONTH([.$A167])" office:value-type="float" office:value="3" calcext:value-type="float">
            <text:p>3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45M00S" calcext:value-type="time">
            <text:p>00:45:00</text:p>
          </table:table-cell>
          <table:table-cell table:style-name="ce1" office:value-type="float" office:value="14" calcext:value-type="float">
            <text:p>14</text:p>
          </table:table-cell>
          <table:table-cell table:style-name="ce1"/>
          <table:table-cell table:style-name="ce1" table:formula="of:=[.$F167]*IF(&quot;Vélo&quot;=[.$D167];0.2;IF(&quot;Nat&quot;=[.$D167];4;IF(&quot;Muscu&quot;=[.$D167];8;IF(&quot;Rameur&quot;=[.$D167];0.5;1))))+[.$G167]*IF(&quot;Vélo&quot;=[.$D167];0.005;0.008)" office:value-type="float" office:value="2.8" calcext:value-type="float">
            <text:p>2,8</text:p>
          </table:table-cell>
          <table:table-cell table:style-name="ce1" table:formula="of:=ROUND(([.$G167]/[.$F167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Brompton 2012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2" office:value-type="date" office:date-value="2013-03-22" calcext:value-type="date">
            <text:p>ven. 22 mars</text:p>
          </table:table-cell>
          <table:table-cell table:style-name="ce1" table:formula="of:=WEEKNUM([.A168];2)" office:value-type="float" office:value="12" calcext:value-type="float">
            <text:p>12</text:p>
          </table:table-cell>
          <table:table-cell table:style-name="ce1" table:formula="of:=MONTH([.$A168])" office:value-type="float" office:value="3" calcext:value-type="float">
            <text:p>3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45M00S" calcext:value-type="time">
            <text:p>00:45:00</text:p>
          </table:table-cell>
          <table:table-cell table:style-name="ce1" office:value-type="float" office:value="14" calcext:value-type="float">
            <text:p>14</text:p>
          </table:table-cell>
          <table:table-cell table:style-name="ce1"/>
          <table:table-cell table:style-name="ce1" table:formula="of:=[.$F168]*IF(&quot;Vélo&quot;=[.$D168];0.2;IF(&quot;Nat&quot;=[.$D168];4;IF(&quot;Muscu&quot;=[.$D168];8;IF(&quot;Rameur&quot;=[.$D168];0.5;1))))+[.$G168]*IF(&quot;Vélo&quot;=[.$D168];0.005;0.008)" office:value-type="float" office:value="2.8" calcext:value-type="float">
            <text:p>2,8</text:p>
          </table:table-cell>
          <table:table-cell table:style-name="ce1" table:formula="of:=ROUND(([.$G168]/[.$F168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Brompton 2012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2" office:value-type="date" office:date-value="2013-03-23" calcext:value-type="date">
            <text:p>sam. 23 mars</text:p>
          </table:table-cell>
          <table:table-cell table:style-name="ce1" table:formula="of:=WEEKNUM([.A169];2)" office:value-type="float" office:value="12" calcext:value-type="float">
            <text:p>12</text:p>
          </table:table-cell>
          <table:table-cell table:style-name="ce1" table:formula="of:=MONTH([.$A169])" office:value-type="float" office:value="3" calcext:value-type="float">
            <text:p>3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0H45M00S" calcext:value-type="time">
            <text:p>00:45:00</text:p>
          </table:table-cell>
          <table:table-cell table:style-name="ce1" office:value-type="float" office:value="7" calcext:value-type="float">
            <text:p>7</text:p>
          </table:table-cell>
          <table:table-cell table:style-name="ce1"/>
          <table:table-cell table:style-name="ce1" table:formula="of:=[.$F169]*IF(&quot;Vélo&quot;=[.$D169];0.2;IF(&quot;Nat&quot;=[.$D169];4;IF(&quot;Muscu&quot;=[.$D169];8;IF(&quot;Rameur&quot;=[.$D169];0.5;1))))+[.$G169]*IF(&quot;Vélo&quot;=[.$D169];0.005;0.008)" office:value-type="float" office:value="7" calcext:value-type="float">
            <text:p>7</text:p>
          </table:table-cell>
          <table:table-cell table:style-name="ce1" table:formula="of:=ROUND(([.$G169]/[.$F169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Saucony Hurricane 46 2012 bleues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2" office:value-type="date" office:date-value="2013-03-25" calcext:value-type="date">
            <text:p>lun. 25 mars</text:p>
          </table:table-cell>
          <table:table-cell table:style-name="ce1" table:formula="of:=WEEKNUM([.A170];2)" office:value-type="float" office:value="13" calcext:value-type="float">
            <text:p>13</text:p>
          </table:table-cell>
          <table:table-cell table:style-name="ce1" table:formula="of:=MONTH([.$A170])" office:value-type="float" office:value="3" calcext:value-type="float">
            <text:p>3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0H38M00S" calcext:value-type="time">
            <text:p>00:38:00</text:p>
          </table:table-cell>
          <table:table-cell table:style-name="ce1" office:value-type="float" office:value="7" calcext:value-type="float">
            <text:p>7</text:p>
          </table:table-cell>
          <table:table-cell table:style-name="ce1"/>
          <table:table-cell table:style-name="ce1" table:formula="of:=[.$F170]*IF(&quot;Vélo&quot;=[.$D170];0.2;IF(&quot;Nat&quot;=[.$D170];4;IF(&quot;Muscu&quot;=[.$D170];8;IF(&quot;Rameur&quot;=[.$D170];0.5;1))))+[.$G170]*IF(&quot;Vélo&quot;=[.$D170];0.005;0.008)" office:value-type="float" office:value="7" calcext:value-type="float">
            <text:p>7</text:p>
          </table:table-cell>
          <table:table-cell table:style-name="ce1" table:formula="of:=ROUND(([.$G170]/[.$F170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Saucony Hurricane 46 2012 bleues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2" office:value-type="date" office:date-value="2013-03-25" calcext:value-type="date">
            <text:p>lun. 25 mars</text:p>
          </table:table-cell>
          <table:table-cell table:style-name="ce1" table:formula="of:=WEEKNUM([.A171];2)" office:value-type="float" office:value="13" calcext:value-type="float">
            <text:p>13</text:p>
          </table:table-cell>
          <table:table-cell table:style-name="ce1" table:formula="of:=MONTH([.$A171])" office:value-type="float" office:value="3" calcext:value-type="float">
            <text:p>3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45M00S" calcext:value-type="time">
            <text:p>00:45:00</text:p>
          </table:table-cell>
          <table:table-cell table:style-name="ce1" office:value-type="float" office:value="14" calcext:value-type="float">
            <text:p>14</text:p>
          </table:table-cell>
          <table:table-cell table:style-name="ce1"/>
          <table:table-cell table:style-name="ce1" table:formula="of:=[.$F171]*IF(&quot;Vélo&quot;=[.$D171];0.2;IF(&quot;Nat&quot;=[.$D171];4;IF(&quot;Muscu&quot;=[.$D171];8;IF(&quot;Rameur&quot;=[.$D171];0.5;1))))+[.$G171]*IF(&quot;Vélo&quot;=[.$D171];0.005;0.008)" office:value-type="float" office:value="2.8" calcext:value-type="float">
            <text:p>2,8</text:p>
          </table:table-cell>
          <table:table-cell table:style-name="ce1" table:formula="of:=ROUND(([.$G171]/[.$F171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Brompton 2012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2" office:value-type="date" office:date-value="2013-03-25" calcext:value-type="date">
            <text:p>lun. 25 mars</text:p>
          </table:table-cell>
          <table:table-cell table:style-name="ce1" table:formula="of:=WEEKNUM([.A172];2)" office:value-type="float" office:value="13" calcext:value-type="float">
            <text:p>13</text:p>
          </table:table-cell>
          <table:table-cell table:style-name="ce1" table:formula="of:=MONTH([.$A172])" office:value-type="float" office:value="3" calcext:value-type="float">
            <text:p>3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45M00S" calcext:value-type="time">
            <text:p>00:45:00</text:p>
          </table:table-cell>
          <table:table-cell table:style-name="ce1" office:value-type="float" office:value="14" calcext:value-type="float">
            <text:p>14</text:p>
          </table:table-cell>
          <table:table-cell table:style-name="ce1"/>
          <table:table-cell table:style-name="ce1" table:formula="of:=[.$F172]*IF(&quot;Vélo&quot;=[.$D172];0.2;IF(&quot;Nat&quot;=[.$D172];4;IF(&quot;Muscu&quot;=[.$D172];8;IF(&quot;Rameur&quot;=[.$D172];0.5;1))))+[.$G172]*IF(&quot;Vélo&quot;=[.$D172];0.005;0.008)" office:value-type="float" office:value="2.8" calcext:value-type="float">
            <text:p>2,8</text:p>
          </table:table-cell>
          <table:table-cell table:style-name="ce1" table:formula="of:=ROUND(([.$G172]/[.$F172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Brompton 2012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2" office:value-type="date" office:date-value="2013-03-26" calcext:value-type="date">
            <text:p>mar. 26 mars</text:p>
          </table:table-cell>
          <table:table-cell table:style-name="ce1" table:formula="of:=WEEKNUM([.A173];2)" office:value-type="float" office:value="13" calcext:value-type="float">
            <text:p>13</text:p>
          </table:table-cell>
          <table:table-cell table:style-name="ce1" table:formula="of:=MONTH([.$A173])" office:value-type="float" office:value="3" calcext:value-type="float">
            <text:p>3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0H42M00S" calcext:value-type="time">
            <text:p>00:42:00</text:p>
          </table:table-cell>
          <table:table-cell table:style-name="ce1" office:value-type="float" office:value="7" calcext:value-type="float">
            <text:p>7</text:p>
          </table:table-cell>
          <table:table-cell table:style-name="ce1"/>
          <table:table-cell table:style-name="ce1" table:formula="of:=[.$F173]*IF(&quot;Vélo&quot;=[.$D173];0.2;IF(&quot;Nat&quot;=[.$D173];4;IF(&quot;Muscu&quot;=[.$D173];8;IF(&quot;Rameur&quot;=[.$D173];0.5;1))))+[.$G173]*IF(&quot;Vélo&quot;=[.$D173];0.005;0.008)" office:value-type="float" office:value="7" calcext:value-type="float">
            <text:p>7</text:p>
          </table:table-cell>
          <table:table-cell table:style-name="ce1" table:formula="of:=ROUND(([.$G173]/[.$F173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Saucony Hurricane 46 2012 bleues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2" office:value-type="date" office:date-value="2013-03-26" calcext:value-type="date">
            <text:p>mar. 26 mars</text:p>
          </table:table-cell>
          <table:table-cell table:style-name="ce1" table:formula="of:=WEEKNUM([.A174];2)" office:value-type="float" office:value="13" calcext:value-type="float">
            <text:p>13</text:p>
          </table:table-cell>
          <table:table-cell table:style-name="ce1" table:formula="of:=MONTH([.$A174])" office:value-type="float" office:value="3" calcext:value-type="float">
            <text:p>3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45M00S" calcext:value-type="time">
            <text:p>00:45:00</text:p>
          </table:table-cell>
          <table:table-cell table:style-name="ce1" office:value-type="float" office:value="14" calcext:value-type="float">
            <text:p>14</text:p>
          </table:table-cell>
          <table:table-cell table:style-name="ce1"/>
          <table:table-cell table:style-name="ce1" table:formula="of:=[.$F174]*IF(&quot;Vélo&quot;=[.$D174];0.2;IF(&quot;Nat&quot;=[.$D174];4;IF(&quot;Muscu&quot;=[.$D174];8;IF(&quot;Rameur&quot;=[.$D174];0.5;1))))+[.$G174]*IF(&quot;Vélo&quot;=[.$D174];0.005;0.008)" office:value-type="float" office:value="2.8" calcext:value-type="float">
            <text:p>2,8</text:p>
          </table:table-cell>
          <table:table-cell table:style-name="ce1" table:formula="of:=ROUND(([.$G174]/[.$F174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Brompton 2012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2" office:value-type="date" office:date-value="2013-03-26" calcext:value-type="date">
            <text:p>mar. 26 mars</text:p>
          </table:table-cell>
          <table:table-cell table:style-name="ce1" table:formula="of:=WEEKNUM([.A175];2)" office:value-type="float" office:value="13" calcext:value-type="float">
            <text:p>13</text:p>
          </table:table-cell>
          <table:table-cell table:style-name="ce1" table:formula="of:=MONTH([.$A175])" office:value-type="float" office:value="3" calcext:value-type="float">
            <text:p>3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45M00S" calcext:value-type="time">
            <text:p>00:45:00</text:p>
          </table:table-cell>
          <table:table-cell table:style-name="ce1" office:value-type="float" office:value="14" calcext:value-type="float">
            <text:p>14</text:p>
          </table:table-cell>
          <table:table-cell table:style-name="ce1"/>
          <table:table-cell table:style-name="ce1" table:formula="of:=[.$F176]*IF(&quot;Vélo&quot;=[.$D176];0.2;IF(&quot;Nat&quot;=[.$D176];4;IF(&quot;Muscu&quot;=[.$D176];8;IF(&quot;Rameur&quot;=[.$D176];0.5;1))))+[.$G175]*IF(&quot;Vélo&quot;=[.$D176];0.005;0.008)" office:value-type="float" office:value="7" calcext:value-type="float">
            <text:p>7</text:p>
          </table:table-cell>
          <table:table-cell table:style-name="ce1" table:formula="of:=ROUND(([.$G175]/[.$F176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Brompton 2012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2" office:value-type="date" office:date-value="2013-03-27" calcext:value-type="date">
            <text:p>mer. 27 mars</text:p>
          </table:table-cell>
          <table:table-cell table:style-name="ce1" table:formula="of:=WEEKNUM([.A176];2)" office:value-type="float" office:value="13" calcext:value-type="float">
            <text:p>13</text:p>
          </table:table-cell>
          <table:table-cell table:style-name="ce1" table:formula="of:=MONTH([.$A176])" office:value-type="float" office:value="3" calcext:value-type="float">
            <text:p>3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0H42M00S" calcext:value-type="time">
            <text:p>00:42:00</text:p>
          </table:table-cell>
          <table:table-cell table:style-name="ce1" office:value-type="float" office:value="7" calcext:value-type="float">
            <text:p>7</text:p>
          </table:table-cell>
          <table:table-cell table:style-name="ce1"/>
          <table:table-cell table:style-name="ce1" table:formula="of:=[.$F177]*IF(&quot;Vélo&quot;=[.$D177];0.2;IF(&quot;Nat&quot;=[.$D177];4;IF(&quot;Muscu&quot;=[.$D177];8;IF(&quot;Rameur&quot;=[.$D177];0.5;1))))+[.$G176]*IF(&quot;Vélo&quot;=[.$D177];0.005;0.008)" office:value-type="float" office:value="14" calcext:value-type="float">
            <text:p>14</text:p>
          </table:table-cell>
          <table:table-cell table:style-name="ce1" table:formula="of:=ROUND(([.$G176]/[.$F177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Saucony Hurricane 46 2012 bleues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2" office:value-type="date" office:date-value="2013-03-27" calcext:value-type="date">
            <text:p>mer. 27 mars</text:p>
          </table:table-cell>
          <table:table-cell table:style-name="ce1" table:formula="of:=WEEKNUM([.A177];2)" office:value-type="float" office:value="13" calcext:value-type="float">
            <text:p>13</text:p>
          </table:table-cell>
          <table:table-cell table:style-name="ce1" table:formula="of:=MONTH([.$A177])" office:value-type="float" office:value="3" calcext:value-type="float">
            <text:p>3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1H22M00S" calcext:value-type="time">
            <text:p>01:22:00</text:p>
          </table:table-cell>
          <table:table-cell table:style-name="ce1" office:value-type="float" office:value="14" calcext:value-type="float">
            <text:p>14</text:p>
          </table:table-cell>
          <table:table-cell table:style-name="ce1"/>
          <table:table-cell table:style-name="ce1" table:formula="of:=[.$F178]*IF(&quot;Vélo&quot;=[.$D178];0.2;IF(&quot;Nat&quot;=[.$D178];4;IF(&quot;Muscu&quot;=[.$D178];8;IF(&quot;Rameur&quot;=[.$D178];0.5;1))))+[.$G177]*IF(&quot;Vélo&quot;=[.$D178];0.005;0.008)" office:value-type="float" office:value="14" calcext:value-type="float">
            <text:p>14</text:p>
          </table:table-cell>
          <table:table-cell table:style-name="ce1" table:formula="of:=ROUND(([.$G177]/[.$F178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Saucony Hurricane 46 2012 bleues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2" office:value-type="date" office:date-value="2013-03-28" calcext:value-type="date">
            <text:p>jeu. 28 mars</text:p>
          </table:table-cell>
          <table:table-cell table:style-name="ce1" table:formula="of:=WEEKNUM([.A178];2)" office:value-type="float" office:value="13" calcext:value-type="float">
            <text:p>13</text:p>
          </table:table-cell>
          <table:table-cell table:style-name="ce1" table:formula="of:=MONTH([.$A178])" office:value-type="float" office:value="3" calcext:value-type="float">
            <text:p>3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1H28M00S" calcext:value-type="time">
            <text:p>01:28:00</text:p>
          </table:table-cell>
          <table:table-cell table:style-name="ce1" office:value-type="float" office:value="14" calcext:value-type="float">
            <text:p>14</text:p>
          </table:table-cell>
          <table:table-cell table:style-name="ce1"/>
          <table:table-cell table:style-name="ce1" table:formula="of:=[.$F179]*IF(&quot;Vélo&quot;=[.$D179];0.2;IF(&quot;Nat&quot;=[.$D179];4;IF(&quot;Muscu&quot;=[.$D179];8;IF(&quot;Rameur&quot;=[.$D179];0.5;1))))+[.$G178]*IF(&quot;Vélo&quot;=[.$D179];0.005;0.008)" office:value-type="float" office:value="2.8" calcext:value-type="float">
            <text:p>2,8</text:p>
          </table:table-cell>
          <table:table-cell table:style-name="ce1" table:formula="of:=ROUND(([.$G178]/[.$F179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Saucony Hurricane 46 2012 bleues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2" office:value-type="date" office:date-value="2013-03-28" calcext:value-type="date">
            <text:p>jeu. 28 mars</text:p>
          </table:table-cell>
          <table:table-cell table:style-name="ce1" table:formula="of:=WEEKNUM([.A179];2)" office:value-type="float" office:value="13" calcext:value-type="float">
            <text:p>13</text:p>
          </table:table-cell>
          <table:table-cell table:style-name="ce1" table:formula="of:=MONTH([.$A179])" office:value-type="float" office:value="3" calcext:value-type="float">
            <text:p>3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45M00S" calcext:value-type="time">
            <text:p>00:45:00</text:p>
          </table:table-cell>
          <table:table-cell table:style-name="ce1" office:value-type="float" office:value="14" calcext:value-type="float">
            <text:p>14</text:p>
          </table:table-cell>
          <table:table-cell table:style-name="ce1"/>
          <table:table-cell table:style-name="ce1" table:formula="of:=[.$F180]*IF(&quot;Vélo&quot;=[.$D180];0.2;IF(&quot;Nat&quot;=[.$D180];4;IF(&quot;Muscu&quot;=[.$D180];8;IF(&quot;Rameur&quot;=[.$D180];0.5;1))))+[.$G179]*IF(&quot;Vélo&quot;=[.$D180];0.005;0.008)" office:value-type="float" office:value="2.8" calcext:value-type="float">
            <text:p>2,8</text:p>
          </table:table-cell>
          <table:table-cell table:style-name="ce1" table:formula="of:=ROUND(([.$G179]/[.$F180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Brompton 2012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2" office:value-type="date" office:date-value="2013-03-28" calcext:value-type="date">
            <text:p>jeu. 28 mars</text:p>
          </table:table-cell>
          <table:table-cell table:style-name="ce1" table:formula="of:=WEEKNUM([.A180];2)" office:value-type="float" office:value="13" calcext:value-type="float">
            <text:p>13</text:p>
          </table:table-cell>
          <table:table-cell table:style-name="ce1" table:formula="of:=MONTH([.$A180])" office:value-type="float" office:value="3" calcext:value-type="float">
            <text:p>3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45M00S" calcext:value-type="time">
            <text:p>00:45:00</text:p>
          </table:table-cell>
          <table:table-cell table:style-name="ce1" office:value-type="float" office:value="14" calcext:value-type="float">
            <text:p>14</text:p>
          </table:table-cell>
          <table:table-cell table:style-name="ce1"/>
          <table:table-cell table:style-name="ce1" table:formula="of:=[.$F181]*IF(&quot;Vélo&quot;=[.$D181];0.2;IF(&quot;Nat&quot;=[.$D181];4;IF(&quot;Muscu&quot;=[.$D181];8;IF(&quot;Rameur&quot;=[.$D181];0.5;1))))+[.$G180]*IF(&quot;Vélo&quot;=[.$D181];0.005;0.008)" office:value-type="float" office:value="7" calcext:value-type="float">
            <text:p>7</text:p>
          </table:table-cell>
          <table:table-cell table:style-name="ce1" table:formula="of:=ROUND(([.$G180]/[.$F181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Brompton 2012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2" office:value-type="date" office:date-value="2013-03-29" calcext:value-type="date">
            <text:p>ven. 29 mars</text:p>
          </table:table-cell>
          <table:table-cell table:style-name="ce1" table:formula="of:=WEEKNUM([.A181];2)" office:value-type="float" office:value="13" calcext:value-type="float">
            <text:p>13</text:p>
          </table:table-cell>
          <table:table-cell table:style-name="ce1" table:formula="of:=MONTH([.$A181])" office:value-type="float" office:value="3" calcext:value-type="float">
            <text:p>3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0H42M00S" calcext:value-type="time">
            <text:p>00:42:00</text:p>
          </table:table-cell>
          <table:table-cell table:style-name="ce1" office:value-type="float" office:value="7" calcext:value-type="float">
            <text:p>7</text:p>
          </table:table-cell>
          <table:table-cell table:style-name="ce1"/>
          <table:table-cell table:style-name="ce1" table:formula="of:=[.$F181]*IF(&quot;Vélo&quot;=[.$D181];0.2;IF(&quot;Nat&quot;=[.$D181];4;IF(&quot;Muscu&quot;=[.$D181];8;IF(&quot;Rameur&quot;=[.$D181];0.5;1))))+[.$G181]*IF(&quot;Vélo&quot;=[.$D181];0.005;0.008)" office:value-type="float" office:value="7" calcext:value-type="float">
            <text:p>7</text:p>
          </table:table-cell>
          <table:table-cell table:style-name="ce1" table:formula="of:=ROUND(([.$G181]/[.$F181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Saucony Hurricane 46 2012 bleues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2" office:value-type="date" office:date-value="2013-03-29" calcext:value-type="date">
            <text:p>ven. 29 mars</text:p>
          </table:table-cell>
          <table:table-cell table:style-name="ce1" table:formula="of:=WEEKNUM([.A182];2)" office:value-type="float" office:value="13" calcext:value-type="float">
            <text:p>13</text:p>
          </table:table-cell>
          <table:table-cell table:style-name="ce1" table:formula="of:=MONTH([.$A182])" office:value-type="float" office:value="3" calcext:value-type="float">
            <text:p>3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45M00S" calcext:value-type="time">
            <text:p>00:45:00</text:p>
          </table:table-cell>
          <table:table-cell table:style-name="ce1" office:value-type="float" office:value="14" calcext:value-type="float">
            <text:p>14</text:p>
          </table:table-cell>
          <table:table-cell table:style-name="ce1"/>
          <table:table-cell table:style-name="ce1" table:formula="of:=[.$F182]*IF(&quot;Vélo&quot;=[.$D182];0.2;IF(&quot;Nat&quot;=[.$D182];4;IF(&quot;Muscu&quot;=[.$D182];8;IF(&quot;Rameur&quot;=[.$D182];0.5;1))))+[.$G182]*IF(&quot;Vélo&quot;=[.$D182];0.005;0.008)" office:value-type="float" office:value="2.8" calcext:value-type="float">
            <text:p>2,8</text:p>
          </table:table-cell>
          <table:table-cell table:style-name="ce1" table:formula="of:=ROUND(([.$G182]/[.$F182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Brompton 2012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2" office:value-type="date" office:date-value="2013-03-29" calcext:value-type="date">
            <text:p>ven. 29 mars</text:p>
          </table:table-cell>
          <table:table-cell table:style-name="ce1" table:formula="of:=WEEKNUM([.A183];2)" office:value-type="float" office:value="13" calcext:value-type="float">
            <text:p>13</text:p>
          </table:table-cell>
          <table:table-cell table:style-name="ce1" table:formula="of:=MONTH([.$A183])" office:value-type="float" office:value="3" calcext:value-type="float">
            <text:p>3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45M00S" calcext:value-type="time">
            <text:p>00:45:00</text:p>
          </table:table-cell>
          <table:table-cell table:style-name="ce1" office:value-type="float" office:value="14" calcext:value-type="float">
            <text:p>14</text:p>
          </table:table-cell>
          <table:table-cell table:style-name="ce1"/>
          <table:table-cell table:style-name="ce1" table:formula="of:=[.$F183]*IF(&quot;Vélo&quot;=[.$D183];0.2;IF(&quot;Nat&quot;=[.$D183];4;IF(&quot;Muscu&quot;=[.$D183];8;IF(&quot;Rameur&quot;=[.$D183];0.5;1))))+[.$G183]*IF(&quot;Vélo&quot;=[.$D183];0.005;0.008)" office:value-type="float" office:value="2.8" calcext:value-type="float">
            <text:p>2,8</text:p>
          </table:table-cell>
          <table:table-cell table:style-name="ce1" table:formula="of:=ROUND(([.$G183]/[.$F183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Brompton 2012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2" office:value-type="date" office:date-value="2013-03-30" calcext:value-type="date">
            <text:p>sam. 30 mars</text:p>
          </table:table-cell>
          <table:table-cell table:style-name="ce1" table:formula="of:=WEEKNUM([.A184];2)" office:value-type="float" office:value="13" calcext:value-type="float">
            <text:p>13</text:p>
          </table:table-cell>
          <table:table-cell table:style-name="ce1" table:formula="of:=MONTH([.$A184])" office:value-type="float" office:value="3" calcext:value-type="float">
            <text:p>3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2H26M00S" calcext:value-type="time">
            <text:p>02:26:00</text:p>
          </table:table-cell>
          <table:table-cell table:style-name="ce1" office:value-type="float" office:value="26" calcext:value-type="float">
            <text:p>26</text:p>
          </table:table-cell>
          <table:table-cell table:style-name="ce1"/>
          <table:table-cell table:style-name="ce1" table:formula="of:=[.$F184]*IF(&quot;Vélo&quot;=[.$D184];0.2;IF(&quot;Nat&quot;=[.$D184];4;IF(&quot;Muscu&quot;=[.$D184];8;IF(&quot;Rameur&quot;=[.$D184];0.5;1))))+[.$G184]*IF(&quot;Vélo&quot;=[.$D184];0.005;0.008)" office:value-type="float" office:value="26" calcext:value-type="float">
            <text:p>26</text:p>
          </table:table-cell>
          <table:table-cell table:style-name="ce1" table:formula="of:=ROUND(([.$G184]/[.$F184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Saucony Hurricane 46 2012 bleues</text:p>
          </table:table-cell>
          <table:table-cell table:style-name="ce1"/>
          <table:table-cell table:number-columns-repeated="1011"/>
        </table:table-row>
        <table:table-row table:style-name="ro11">
          <table:table-cell table:style-name="ce2" office:value-type="date" office:date-value="2013-03-31" calcext:value-type="date">
            <text:p>dim. 31 mars</text:p>
          </table:table-cell>
          <table:table-cell table:style-name="ce1" table:formula="of:=WEEKNUM([.A185];2)" office:value-type="float" office:value="13" calcext:value-type="float">
            <text:p>13</text:p>
          </table:table-cell>
          <table:table-cell table:style-name="ce1" table:formula="of:=MONTH([.$A185])" office:value-type="float" office:value="3" calcext:value-type="float">
            <text:p>3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2H28M00S" calcext:value-type="time">
            <text:p>02:28:00</text:p>
          </table:table-cell>
          <table:table-cell table:style-name="ce1" office:value-type="float" office:value="26" calcext:value-type="float">
            <text:p>26</text:p>
          </table:table-cell>
          <table:table-cell table:style-name="ce1"/>
          <table:table-cell table:style-name="ce1" table:formula="of:=[.$F185]*IF(&quot;Vélo&quot;=[.$D185];0.2;IF(&quot;Nat&quot;=[.$D185];4;IF(&quot;Muscu&quot;=[.$D185];8;IF(&quot;Rameur&quot;=[.$D185];0.5;1))))+[.$G185]*IF(&quot;Vélo&quot;=[.$D185];0.005;0.008)" office:value-type="float" office:value="26" calcext:value-type="float">
            <text:p>26</text:p>
          </table:table-cell>
          <table:table-cell table:style-name="ce1" table:formula="of:=ROUND(([.$G185]/[.$F185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Saucony Hurricane 46 2012 bleues</text:p>
          </table:table-cell>
          <table:table-cell table:style-name="ce1" office:value-type="string" calcext:value-type="string">
            <text:p>Changement d'horaire (hiver -&gt; été) et surtout bon vieux froid des familles, aglagla les mains. À part ça, la pêche.</text:p>
          </table:table-cell>
          <table:table-cell table:number-columns-repeated="1011"/>
        </table:table-row>
        <table:table-row table:style-name="ro10">
          <table:table-cell table:style-name="ce2" office:value-type="date" office:date-value="2013-04-01" calcext:value-type="date">
            <text:p>lun. 1 avr.</text:p>
          </table:table-cell>
          <table:table-cell table:style-name="ce1" table:formula="of:=WEEKNUM([.A186];2)" office:value-type="float" office:value="14" calcext:value-type="float">
            <text:p>14</text:p>
          </table:table-cell>
          <table:table-cell table:style-name="ce1" table:formula="of:=MONTH([.$A186])" office:value-type="float" office:value="4" calcext:value-type="float">
            <text:p>4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3H25M00S" calcext:value-type="time">
            <text:p>03:25:00</text:p>
          </table:table-cell>
          <table:table-cell table:style-name="ce1" office:value-type="float" office:value="36" calcext:value-type="float">
            <text:p>36</text:p>
          </table:table-cell>
          <table:table-cell table:style-name="ce1"/>
          <table:table-cell table:style-name="ce1" table:formula="of:=[.$F186]*IF(&quot;Vélo&quot;=[.$D186];0.2;IF(&quot;Nat&quot;=[.$D186];4;IF(&quot;Muscu&quot;=[.$D186];8;IF(&quot;Rameur&quot;=[.$D186];0.5;1))))+[.$G186]*IF(&quot;Vélo&quot;=[.$D186];0.005;0.008)" office:value-type="float" office:value="36" calcext:value-type="float">
            <text:p>36</text:p>
          </table:table-cell>
          <table:table-cell table:style-name="ce1" table:formula="of:=ROUND(([.$G186]/[.$F186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Saucony Hurricane 46 2012 bleues</text:p>
          </table:table-cell>
          <table:table-cell table:style-name="ce1" office:value-type="string" calcext:value-type="string">
            <text:p>Bonne patate, même à la fin. Allez, on y croit à ces 6 jours!</text:p>
          </table:table-cell>
          <table:table-cell table:number-columns-repeated="1011"/>
        </table:table-row>
        <table:table-row table:style-name="ro2">
          <table:table-cell table:style-name="ce2" office:value-type="date" office:date-value="2013-04-02" calcext:value-type="date">
            <text:p>mar. 2 avr.</text:p>
          </table:table-cell>
          <table:table-cell table:style-name="ce1" table:formula="of:=WEEKNUM([.A187];2)" office:value-type="float" office:value="14" calcext:value-type="float">
            <text:p>14</text:p>
          </table:table-cell>
          <table:table-cell table:style-name="ce1" table:formula="of:=MONTH([.$A187])" office:value-type="float" office:value="4" calcext:value-type="float">
            <text:p>4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2H11M00S" calcext:value-type="time">
            <text:p>02:11:00</text:p>
          </table:table-cell>
          <table:table-cell table:style-name="ce1" office:value-type="float" office:value="22" calcext:value-type="float">
            <text:p>22</text:p>
          </table:table-cell>
          <table:table-cell table:style-name="ce1"/>
          <table:table-cell table:style-name="ce1" table:formula="of:=[.$F187]*IF(&quot;Vélo&quot;=[.$D187];0.2;IF(&quot;Nat&quot;=[.$D187];4;IF(&quot;Muscu&quot;=[.$D187];8;IF(&quot;Rameur&quot;=[.$D187];0.5;1))))+[.$G187]*IF(&quot;Vélo&quot;=[.$D187];0.005;0.008)" office:value-type="float" office:value="22" calcext:value-type="float">
            <text:p>22</text:p>
          </table:table-cell>
          <table:table-cell table:style-name="ce1" table:formula="of:=ROUND(([.$G187]/[.$F187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Saucony Hurricane 46 2012 bleues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2" office:value-type="date" office:date-value="2013-04-02" calcext:value-type="date">
            <text:p>mar. 2 avr.</text:p>
          </table:table-cell>
          <table:table-cell table:style-name="ce1" table:formula="of:=WEEKNUM([.A188];2)" office:value-type="float" office:value="14" calcext:value-type="float">
            <text:p>14</text:p>
          </table:table-cell>
          <table:table-cell table:style-name="ce1" table:formula="of:=MONTH([.$A188])" office:value-type="float" office:value="4" calcext:value-type="float">
            <text:p>4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45M00S" calcext:value-type="time">
            <text:p>00:45:00</text:p>
          </table:table-cell>
          <table:table-cell table:style-name="ce1" office:value-type="float" office:value="14" calcext:value-type="float">
            <text:p>14</text:p>
          </table:table-cell>
          <table:table-cell table:style-name="ce1"/>
          <table:table-cell table:style-name="ce1" table:formula="of:=[.$F188]*IF(&quot;Vélo&quot;=[.$D188];0.2;IF(&quot;Nat&quot;=[.$D188];4;IF(&quot;Muscu&quot;=[.$D188];8;IF(&quot;Rameur&quot;=[.$D188];0.5;1))))+[.$G188]*IF(&quot;Vélo&quot;=[.$D188];0.005;0.008)" office:value-type="float" office:value="2.8" calcext:value-type="float">
            <text:p>2,8</text:p>
          </table:table-cell>
          <table:table-cell table:style-name="ce1" table:formula="of:=ROUND(([.$G188]/[.$F188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Brompton 2012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2" office:value-type="date" office:date-value="2013-04-02" calcext:value-type="date">
            <text:p>mar. 2 avr.</text:p>
          </table:table-cell>
          <table:table-cell table:style-name="ce1" table:formula="of:=WEEKNUM([.A189];2)" office:value-type="float" office:value="14" calcext:value-type="float">
            <text:p>14</text:p>
          </table:table-cell>
          <table:table-cell table:style-name="ce1" table:formula="of:=MONTH([.$A189])" office:value-type="float" office:value="4" calcext:value-type="float">
            <text:p>4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45M00S" calcext:value-type="time">
            <text:p>00:45:00</text:p>
          </table:table-cell>
          <table:table-cell table:style-name="ce1" office:value-type="float" office:value="14" calcext:value-type="float">
            <text:p>14</text:p>
          </table:table-cell>
          <table:table-cell table:style-name="ce1"/>
          <table:table-cell table:style-name="ce1" table:formula="of:=[.$F189]*IF(&quot;Vélo&quot;=[.$D189];0.2;IF(&quot;Nat&quot;=[.$D189];4;IF(&quot;Muscu&quot;=[.$D189];8;IF(&quot;Rameur&quot;=[.$D189];0.5;1))))+[.$G189]*IF(&quot;Vélo&quot;=[.$D189];0.005;0.008)" office:value-type="float" office:value="2.8" calcext:value-type="float">
            <text:p>2,8</text:p>
          </table:table-cell>
          <table:table-cell table:style-name="ce1" table:formula="of:=ROUND(([.$G189]/[.$F189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Brompton 2012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2" office:value-type="date" office:date-value="2013-04-03" calcext:value-type="date">
            <text:p>mer. 3 avr.</text:p>
          </table:table-cell>
          <table:table-cell table:style-name="ce1" table:formula="of:=WEEKNUM([.A190];2)" office:value-type="float" office:value="14" calcext:value-type="float">
            <text:p>14</text:p>
          </table:table-cell>
          <table:table-cell table:style-name="ce1" table:formula="of:=MONTH([.$A190])" office:value-type="float" office:value="4" calcext:value-type="float">
            <text:p>4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1H25M00S" calcext:value-type="time">
            <text:p>01:25:00</text:p>
          </table:table-cell>
          <table:table-cell table:style-name="ce1" office:value-type="float" office:value="14" calcext:value-type="float">
            <text:p>14</text:p>
          </table:table-cell>
          <table:table-cell table:style-name="ce1"/>
          <table:table-cell table:style-name="ce1" table:formula="of:=[.$F190]*IF(&quot;Vélo&quot;=[.$D190];0.2;IF(&quot;Nat&quot;=[.$D190];4;IF(&quot;Muscu&quot;=[.$D190];8;IF(&quot;Rameur&quot;=[.$D190];0.5;1))))+[.$G190]*IF(&quot;Vélo&quot;=[.$D190];0.005;0.008)" office:value-type="float" office:value="14" calcext:value-type="float">
            <text:p>14</text:p>
          </table:table-cell>
          <table:table-cell table:style-name="ce1" table:formula="of:=ROUND(([.$G190]/[.$F190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Saucony Hurricane 46 2012 bleues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2" office:value-type="date" office:date-value="2013-04-03" calcext:value-type="date">
            <text:p>mer. 3 avr.</text:p>
          </table:table-cell>
          <table:table-cell table:style-name="ce1" table:formula="of:=WEEKNUM([.A191];2)" office:value-type="float" office:value="14" calcext:value-type="float">
            <text:p>14</text:p>
          </table:table-cell>
          <table:table-cell table:style-name="ce1" table:formula="of:=MONTH([.$A191])" office:value-type="float" office:value="4" calcext:value-type="float">
            <text:p>4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1H12M00S" calcext:value-type="time">
            <text:p>01:12:00</text:p>
          </table:table-cell>
          <table:table-cell table:style-name="ce1" office:value-type="float" office:value="14" calcext:value-type="float">
            <text:p>14</text:p>
          </table:table-cell>
          <table:table-cell table:style-name="ce1"/>
          <table:table-cell table:style-name="ce1" table:formula="of:=[.$F191]*IF(&quot;Vélo&quot;=[.$D191];0.2;IF(&quot;Nat&quot;=[.$D191];4;IF(&quot;Muscu&quot;=[.$D191];8;IF(&quot;Rameur&quot;=[.$D191];0.5;1))))+[.$G191]*IF(&quot;Vélo&quot;=[.$D191];0.005;0.008)" office:value-type="float" office:value="14" calcext:value-type="float">
            <text:p>14</text:p>
          </table:table-cell>
          <table:table-cell table:style-name="ce1" table:formula="of:=ROUND(([.$G191]/[.$F191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Saucony Hurricane 46 2012 bleues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2" office:value-type="date" office:date-value="2013-04-04" calcext:value-type="date">
            <text:p>jeu. 4 avr.</text:p>
          </table:table-cell>
          <table:table-cell table:style-name="ce1" table:formula="of:=WEEKNUM([.A192];2)" office:value-type="float" office:value="14" calcext:value-type="float">
            <text:p>14</text:p>
          </table:table-cell>
          <table:table-cell table:style-name="ce1" table:formula="of:=MONTH([.$A192])" office:value-type="float" office:value="4" calcext:value-type="float">
            <text:p>4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0H55M00S" calcext:value-type="time">
            <text:p>00:55:00</text:p>
          </table:table-cell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table:formula="of:=[.$F192]*IF(&quot;Vélo&quot;=[.$D192];0.2;IF(&quot;Nat&quot;=[.$D192];4;IF(&quot;Muscu&quot;=[.$D192];8;IF(&quot;Rameur&quot;=[.$D192];0.5;1))))+[.$G192]*IF(&quot;Vélo&quot;=[.$D192];0.005;0.008)" office:value-type="float" office:value="10" calcext:value-type="float">
            <text:p>10</text:p>
          </table:table-cell>
          <table:table-cell table:style-name="ce1" table:formula="of:=ROUND(([.$G192]/[.$F192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Saucony Hurricane 46 2012 bleues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2" office:value-type="date" office:date-value="2013-04-04" calcext:value-type="date">
            <text:p>jeu. 4 avr.</text:p>
          </table:table-cell>
          <table:table-cell table:style-name="ce1" table:formula="of:=WEEKNUM([.A193];2)" office:value-type="float" office:value="14" calcext:value-type="float">
            <text:p>14</text:p>
          </table:table-cell>
          <table:table-cell table:style-name="ce1" table:formula="of:=MONTH([.$A193])" office:value-type="float" office:value="4" calcext:value-type="float">
            <text:p>4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45M00S" calcext:value-type="time">
            <text:p>00:45:00</text:p>
          </table:table-cell>
          <table:table-cell table:style-name="ce1" office:value-type="float" office:value="14" calcext:value-type="float">
            <text:p>14</text:p>
          </table:table-cell>
          <table:table-cell table:style-name="ce1"/>
          <table:table-cell table:style-name="ce1" table:formula="of:=[.$F193]*IF(&quot;Vélo&quot;=[.$D193];0.2;IF(&quot;Nat&quot;=[.$D193];4;IF(&quot;Muscu&quot;=[.$D193];8;IF(&quot;Rameur&quot;=[.$D193];0.5;1))))+[.$G193]*IF(&quot;Vélo&quot;=[.$D193];0.005;0.008)" office:value-type="float" office:value="2.8" calcext:value-type="float">
            <text:p>2,8</text:p>
          </table:table-cell>
          <table:table-cell table:style-name="ce1" table:formula="of:=ROUND(([.$G193]/[.$F193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Brompton 2012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2" office:value-type="date" office:date-value="2013-04-04" calcext:value-type="date">
            <text:p>jeu. 4 avr.</text:p>
          </table:table-cell>
          <table:table-cell table:style-name="ce1" table:formula="of:=WEEKNUM([.A194];2)" office:value-type="float" office:value="14" calcext:value-type="float">
            <text:p>14</text:p>
          </table:table-cell>
          <table:table-cell table:style-name="ce1" table:formula="of:=MONTH([.$A194])" office:value-type="float" office:value="4" calcext:value-type="float">
            <text:p>4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0H30M00S" calcext:value-type="time">
            <text:p>00:30:00</text:p>
          </table:table-cell>
          <table:table-cell table:style-name="ce1" office:value-type="float" office:value="7" calcext:value-type="float">
            <text:p>7</text:p>
          </table:table-cell>
          <table:table-cell table:style-name="ce1"/>
          <table:table-cell table:style-name="ce1" table:formula="of:=[.$F194]*IF(&quot;Vélo&quot;=[.$D194];0.2;IF(&quot;Nat&quot;=[.$D194];4;IF(&quot;Muscu&quot;=[.$D194];8;IF(&quot;Rameur&quot;=[.$D194];0.5;1))))+[.$G194]*IF(&quot;Vélo&quot;=[.$D194];0.005;0.008)" office:value-type="float" office:value="7" calcext:value-type="float">
            <text:p>7</text:p>
          </table:table-cell>
          <table:table-cell table:style-name="ce1" table:formula="of:=ROUND(([.$G194]/[.$F194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Asics GT 2170 2012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2" office:value-type="date" office:date-value="2013-04-04" calcext:value-type="date">
            <text:p>jeu. 4 avr.</text:p>
          </table:table-cell>
          <table:table-cell table:style-name="ce1" table:formula="of:=WEEKNUM([.A195];2)" office:value-type="float" office:value="14" calcext:value-type="float">
            <text:p>14</text:p>
          </table:table-cell>
          <table:table-cell table:style-name="ce1" table:formula="of:=MONTH([.$A195])" office:value-type="float" office:value="4" calcext:value-type="float">
            <text:p>4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45M00S" calcext:value-type="time">
            <text:p>00:45:00</text:p>
          </table:table-cell>
          <table:table-cell table:style-name="ce1" office:value-type="float" office:value="14" calcext:value-type="float">
            <text:p>14</text:p>
          </table:table-cell>
          <table:table-cell table:style-name="ce1"/>
          <table:table-cell table:style-name="ce1" table:formula="of:=[.$F195]*IF(&quot;Vélo&quot;=[.$D195];0.2;IF(&quot;Nat&quot;=[.$D195];4;IF(&quot;Muscu&quot;=[.$D195];8;IF(&quot;Rameur&quot;=[.$D195];0.5;1))))+[.$G195]*IF(&quot;Vélo&quot;=[.$D195];0.005;0.008)" office:value-type="float" office:value="2.8" calcext:value-type="float">
            <text:p>2,8</text:p>
          </table:table-cell>
          <table:table-cell table:style-name="ce1" table:formula="of:=ROUND(([.$G195]/[.$F195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Brompton 2012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2" office:value-type="date" office:date-value="2013-04-04" calcext:value-type="date">
            <text:p>jeu. 4 avr.</text:p>
          </table:table-cell>
          <table:table-cell table:style-name="ce1" table:formula="of:=WEEKNUM([.A196];2)" office:value-type="float" office:value="14" calcext:value-type="float">
            <text:p>14</text:p>
          </table:table-cell>
          <table:table-cell table:style-name="ce1" table:formula="of:=MONTH([.$A196])" office:value-type="float" office:value="4" calcext:value-type="float">
            <text:p>4</text:p>
          </table:table-cell>
          <table:table-cell table:style-name="ce1" office:value-type="string" calcext:value-type="string">
            <text:p>Nat</text:p>
          </table:table-cell>
          <table:table-cell table:style-name="ce5" office:value-type="time" office:time-value="PT00H45M00S" calcext:value-type="time">
            <text:p>00:45:00</text:p>
          </table:table-cell>
          <table:table-cell table:style-name="ce1" office:value-type="float" office:value="1.2" calcext:value-type="float">
            <text:p>1,2</text:p>
          </table:table-cell>
          <table:table-cell table:style-name="ce1"/>
          <table:table-cell table:style-name="ce1" table:formula="of:=[.$F196]*IF(&quot;Vélo&quot;=[.$D196];0.2;IF(&quot;Nat&quot;=[.$D196];4;IF(&quot;Muscu&quot;=[.$D196];8;IF(&quot;Rameur&quot;=[.$D196];0.5;1))))+[.$G196]*IF(&quot;Vélo&quot;=[.$D196];0.005;0.008)" office:value-type="float" office:value="4.8" calcext:value-type="float">
            <text:p>4,8</text:p>
          </table:table-cell>
          <table:table-cell table:style-name="ce1" table:formula="of:=ROUND(([.$G196]/[.$F196])/5;1)" office:value-type="float" office:value="0" calcext:value-type="float">
            <text:p>0</text:p>
          </table:table-cell>
          <table:table-cell table:style-name="ce8" table:number-columns-repeated="2"/>
          <table:table-cell table:style-name="ce1"/>
          <table:table-cell table:style-name="ce1" office:value-type="string" calcext:value-type="string">
            <text:p>Entraînement musclé, vivifiant</text:p>
          </table:table-cell>
          <table:table-cell table:number-columns-repeated="1011"/>
        </table:table-row>
        <table:table-row table:style-name="ro5">
          <table:table-cell table:style-name="ce2" office:value-type="date" office:date-value="2013-04-05" calcext:value-type="date">
            <text:p>ven. 5 avr.</text:p>
          </table:table-cell>
          <table:table-cell table:style-name="ce1" table:formula="of:=WEEKNUM([.A197];2)" office:value-type="float" office:value="14" calcext:value-type="float">
            <text:p>14</text:p>
          </table:table-cell>
          <table:table-cell table:style-name="ce1" table:formula="of:=MONTH([.$A197])" office:value-type="float" office:value="4" calcext:value-type="float">
            <text:p>4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1H10M00S" calcext:value-type="time">
            <text:p>01:10:00</text:p>
          </table:table-cell>
          <table:table-cell table:style-name="ce1" office:value-type="float" office:value="14" calcext:value-type="float">
            <text:p>14</text:p>
          </table:table-cell>
          <table:table-cell table:style-name="ce1"/>
          <table:table-cell table:style-name="ce1" table:formula="of:=[.$F197]*IF(&quot;Vélo&quot;=[.$D197];0.2;IF(&quot;Nat&quot;=[.$D197];4;IF(&quot;Muscu&quot;=[.$D197];8;IF(&quot;Rameur&quot;=[.$D197];0.5;1))))+[.$G197]*IF(&quot;Vélo&quot;=[.$D197];0.005;0.008)" office:value-type="float" office:value="14" calcext:value-type="float">
            <text:p>14</text:p>
          </table:table-cell>
          <table:table-cell table:style-name="ce1" table:formula="of:=ROUND(([.$G197]/[.$F197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Saucony Hurricane 46 2012 bleues</text:p>
          </table:table-cell>
          <table:table-cell table:style-name="ce1" office:value-type="string" calcext:value-type="string">
            <text:p>Super patate décapante, ZEU grande forme</text:p>
          </table:table-cell>
          <table:table-cell table:number-columns-repeated="1011"/>
        </table:table-row>
        <table:table-row table:style-name="ro2">
          <table:table-cell table:style-name="ce2" office:value-type="date" office:date-value="2013-04-05" calcext:value-type="date">
            <text:p>ven. 5 avr.</text:p>
          </table:table-cell>
          <table:table-cell table:style-name="ce1" table:formula="of:=WEEKNUM([.A198];2)" office:value-type="float" office:value="14" calcext:value-type="float">
            <text:p>14</text:p>
          </table:table-cell>
          <table:table-cell table:style-name="ce1" table:formula="of:=MONTH([.$A198])" office:value-type="float" office:value="4" calcext:value-type="float">
            <text:p>4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1H10M00S" calcext:value-type="time">
            <text:p>01:10:00</text:p>
          </table:table-cell>
          <table:table-cell table:style-name="ce1" office:value-type="float" office:value="14" calcext:value-type="float">
            <text:p>14</text:p>
          </table:table-cell>
          <table:table-cell table:style-name="ce1"/>
          <table:table-cell table:style-name="ce1" table:formula="of:=[.$F198]*IF(&quot;Vélo&quot;=[.$D198];0.2;IF(&quot;Nat&quot;=[.$D198];4;IF(&quot;Muscu&quot;=[.$D198];8;IF(&quot;Rameur&quot;=[.$D198];0.5;1))))+[.$G198]*IF(&quot;Vélo&quot;=[.$D198];0.005;0.008)" office:value-type="float" office:value="14" calcext:value-type="float">
            <text:p>14</text:p>
          </table:table-cell>
          <table:table-cell table:style-name="ce1" table:formula="of:=ROUND(([.$G198]/[.$F198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Saucony Hurricane 46 2012 bleues</text:p>
          </table:table-cell>
          <table:table-cell table:style-name="ce1" office:value-type="string" calcext:value-type="string">
            <text:p>Wooof !</text:p>
          </table:table-cell>
          <table:table-cell table:number-columns-repeated="1011"/>
        </table:table-row>
        <table:table-row table:style-name="ro12">
          <table:table-cell table:style-name="ce2" office:value-type="date" office:date-value="2013-04-06" calcext:value-type="date">
            <text:p>sam. 6 avr.</text:p>
          </table:table-cell>
          <table:table-cell table:style-name="ce1" table:formula="of:=WEEKNUM([.A199];2)" office:value-type="float" office:value="14" calcext:value-type="float">
            <text:p>14</text:p>
          </table:table-cell>
          <table:table-cell table:style-name="ce1" table:formula="of:=MONTH([.$A199])" office:value-type="float" office:value="4" calcext:value-type="float">
            <text:p>4</text:p>
          </table:table-cell>
          <table:table-cell table:style-name="ce1" office:value-type="string" calcext:value-type="string">
            <text:p>Marche</text:p>
          </table:table-cell>
          <table:table-cell table:style-name="ce5" office:value-type="time" office:time-value="PT01H00M00S" calcext:value-type="time">
            <text:p>01:00:00</text:p>
          </table:table-cell>
          <table:table-cell table:style-name="ce1" office:value-type="float" office:value="2" calcext:value-type="float">
            <text:p>2</text:p>
          </table:table-cell>
          <table:table-cell table:style-name="ce1"/>
          <table:table-cell table:style-name="ce1" table:formula="of:=[.$F199]*IF(&quot;Vélo&quot;=[.$D199];0.2;IF(&quot;Nat&quot;=[.$D199];4;IF(&quot;Muscu&quot;=[.$D199];8;IF(&quot;Rameur&quot;=[.$D199];0.5;1))))+[.$G199]*IF(&quot;Vélo&quot;=[.$D199];0.005;0.008)" office:value-type="float" office:value="2" calcext:value-type="float">
            <text:p>2</text:p>
          </table:table-cell>
          <table:table-cell table:style-name="ce1" table:formula="of:=ROUND(([.$G199]/[.$F199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Saucony Hurricane 46 2012 bleues</text:p>
          </table:table-cell>
          <table:table-cell table:style-name="ce1" office:value-type="string" calcext:value-type="string">
            <text:p>Découverte de la marche athétique à Champigny sur Marne. Très instructif.</text:p>
          </table:table-cell>
          <table:table-cell table:number-columns-repeated="1011"/>
        </table:table-row>
        <table:table-row table:style-name="ro5">
          <table:table-cell table:style-name="ce2" office:value-type="date" office:date-value="2013-04-07" calcext:value-type="date">
            <text:p>dim. 7 avr.</text:p>
          </table:table-cell>
          <table:table-cell table:style-name="ce1" table:formula="of:=WEEKNUM([.A200];2)" office:value-type="float" office:value="14" calcext:value-type="float">
            <text:p>14</text:p>
          </table:table-cell>
          <table:table-cell table:style-name="ce1" table:formula="of:=MONTH([.$A200])" office:value-type="float" office:value="4" calcext:value-type="float">
            <text:p>4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1H45M00S" calcext:value-type="time">
            <text:p>01:45:00</text:p>
          </table:table-cell>
          <table:table-cell table:style-name="ce1" office:value-type="float" office:value="20" calcext:value-type="float">
            <text:p>20</text:p>
          </table:table-cell>
          <table:table-cell table:style-name="ce1"/>
          <table:table-cell table:style-name="ce1" table:formula="of:=[.$F200]*IF(&quot;Vélo&quot;=[.$D200];0.2;IF(&quot;Nat&quot;=[.$D200];4;IF(&quot;Muscu&quot;=[.$D200];8;IF(&quot;Rameur&quot;=[.$D200];0.5;1))))+[.$G200]*IF(&quot;Vélo&quot;=[.$D200];0.005;0.008)" office:value-type="float" office:value="20" calcext:value-type="float">
            <text:p>20</text:p>
          </table:table-cell>
          <table:table-cell table:style-name="ce1" table:formula="of:=ROUND(([.$G200]/[.$F200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Saucony Hurricane 46 2012 bleues</text:p>
          </table:table-cell>
          <table:table-cell table:style-name="ce1" office:value-type="string" calcext:value-type="string">
            <text:p>Bon rythme, grand froid et super patate;)</text:p>
          </table:table-cell>
          <table:table-cell table:number-columns-repeated="1011"/>
        </table:table-row>
        <table:table-row table:style-name="ro6">
          <table:table-cell table:style-name="ce2" office:value-type="date" office:date-value="2013-04-07" calcext:value-type="date">
            <text:p>dim. 7 avr.</text:p>
          </table:table-cell>
          <table:table-cell table:style-name="ce1" table:formula="of:=WEEKNUM([.A201];2)" office:value-type="float" office:value="14" calcext:value-type="float">
            <text:p>14</text:p>
          </table:table-cell>
          <table:table-cell table:style-name="ce1" table:formula="of:=MONTH([.$A201])" office:value-type="float" office:value="4" calcext:value-type="float">
            <text:p>4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0H15M00S" calcext:value-type="time">
            <text:p>00:15:00</text:p>
          </table:table-cell>
          <table:table-cell table:style-name="ce1" office:value-type="float" office:value="2" calcext:value-type="float">
            <text:p>2</text:p>
          </table:table-cell>
          <table:table-cell table:style-name="ce1"/>
          <table:table-cell table:style-name="ce1" table:formula="of:=[.$F201]*IF(&quot;Vélo&quot;=[.$D201];0.2;IF(&quot;Nat&quot;=[.$D201];4;IF(&quot;Muscu&quot;=[.$D201];8;IF(&quot;Rameur&quot;=[.$D201];0.5;1))))+[.$G201]*IF(&quot;Vélo&quot;=[.$D201];0.005;0.008)" office:value-type="float" office:value="2" calcext:value-type="float">
            <text:p>2</text:p>
          </table:table-cell>
          <table:table-cell table:style-name="ce1" table:formula="of:=ROUND(([.$G201]/[.$F201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Saucony Hurricane 46 2012 bleues</text:p>
          </table:table-cell>
          <table:table-cell table:style-name="ce1" office:value-type="string" calcext:value-type="string">
            <text:p>Avec les 3 filles en vélo, Garance prend un peu de temps à s'habituer à l'ancien vélo de Lise, mais « ça vient »</text:p>
          </table:table-cell>
          <table:table-cell table:number-columns-repeated="1011"/>
        </table:table-row>
        <table:table-row table:style-name="ro13">
          <table:table-cell table:style-name="ce2" office:value-type="date" office:date-value="2013-04-08" calcext:value-type="date">
            <text:p>lun. 8 avr.</text:p>
          </table:table-cell>
          <table:table-cell table:style-name="ce1" table:formula="of:=WEEKNUM([.A202];2)" office:value-type="float" office:value="15" calcext:value-type="float">
            <text:p>15</text:p>
          </table:table-cell>
          <table:table-cell table:style-name="ce1" table:formula="of:=MONTH([.$A202])" office:value-type="float" office:value="4" calcext:value-type="float">
            <text:p>4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2H10M00S" calcext:value-type="time">
            <text:p>02:10:00</text:p>
          </table:table-cell>
          <table:table-cell table:style-name="ce1" office:value-type="float" office:value="20" calcext:value-type="float">
            <text:p>20</text:p>
          </table:table-cell>
          <table:table-cell table:style-name="ce1"/>
          <table:table-cell table:style-name="ce1" table:formula="of:=[.$F202]*IF(&quot;Vélo&quot;=[.$D202];0.2;IF(&quot;Nat&quot;=[.$D202];4;IF(&quot;Muscu&quot;=[.$D202];8;IF(&quot;Rameur&quot;=[.$D202];0.5;1))))+[.$G202]*IF(&quot;Vélo&quot;=[.$D202];0.005;0.008)" office:value-type="float" office:value="20" calcext:value-type="float">
            <text:p>20</text:p>
          </table:table-cell>
          <table:table-cell table:style-name="ce1" table:formula="of:=ROUND(([.$G202]/[.$F202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Saucony Hurricane 46 2012 bleues</text:p>
          </table:table-cell>
          <table:table-cell table:style-name="ce1" office:value-type="string" calcext:value-type="string">
            <text:p>La grande forme se tasse un peu, il pleut, dur dur</text:p>
          </table:table-cell>
          <table:table-cell table:number-columns-repeated="1011"/>
        </table:table-row>
        <table:table-row table:style-name="ro3">
          <table:table-cell table:style-name="ce2" office:value-type="date" office:date-value="2013-04-08" calcext:value-type="date">
            <text:p>lun. 8 avr.</text:p>
          </table:table-cell>
          <table:table-cell table:style-name="ce1" table:formula="of:=WEEKNUM([.A203];2)" office:value-type="float" office:value="15" calcext:value-type="float">
            <text:p>15</text:p>
          </table:table-cell>
          <table:table-cell table:style-name="ce1" table:formula="of:=MONTH([.$A203])" office:value-type="float" office:value="4" calcext:value-type="float">
            <text:p>4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45M00S" calcext:value-type="time">
            <text:p>00:45:00</text:p>
          </table:table-cell>
          <table:table-cell table:style-name="ce1" office:value-type="float" office:value="14" calcext:value-type="float">
            <text:p>14</text:p>
          </table:table-cell>
          <table:table-cell table:style-name="ce1"/>
          <table:table-cell table:style-name="ce1" table:formula="of:=[.$F203]*IF(&quot;Vélo&quot;=[.$D203];0.2;IF(&quot;Nat&quot;=[.$D203];4;IF(&quot;Muscu&quot;=[.$D203];8;IF(&quot;Rameur&quot;=[.$D203];0.5;1))))+[.$G203]*IF(&quot;Vélo&quot;=[.$D203];0.005;0.008)" office:value-type="float" office:value="2.8" calcext:value-type="float">
            <text:p>2,8</text:p>
          </table:table-cell>
          <table:table-cell table:style-name="ce1" table:formula="of:=ROUND(([.$G203]/[.$F203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Brompton 2012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2" office:value-type="date" office:date-value="2013-04-08" calcext:value-type="date">
            <text:p>lun. 8 avr.</text:p>
          </table:table-cell>
          <table:table-cell table:style-name="ce1" table:formula="of:=WEEKNUM([.A204];2)" office:value-type="float" office:value="15" calcext:value-type="float">
            <text:p>15</text:p>
          </table:table-cell>
          <table:table-cell table:style-name="ce1" table:formula="of:=MONTH([.$A204])" office:value-type="float" office:value="4" calcext:value-type="float">
            <text:p>4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45M00S" calcext:value-type="time">
            <text:p>00:45:00</text:p>
          </table:table-cell>
          <table:table-cell table:style-name="ce1" office:value-type="float" office:value="14" calcext:value-type="float">
            <text:p>14</text:p>
          </table:table-cell>
          <table:table-cell table:style-name="ce1"/>
          <table:table-cell table:style-name="ce1" table:formula="of:=[.$F204]*IF(&quot;Vélo&quot;=[.$D204];0.2;IF(&quot;Nat&quot;=[.$D204];4;IF(&quot;Muscu&quot;=[.$D204];8;IF(&quot;Rameur&quot;=[.$D204];0.5;1))))+[.$G204]*IF(&quot;Vélo&quot;=[.$D204];0.005;0.008)" office:value-type="float" office:value="2.8" calcext:value-type="float">
            <text:p>2,8</text:p>
          </table:table-cell>
          <table:table-cell table:style-name="ce1" table:formula="of:=ROUND(([.$G204]/[.$F204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Brompton 2012</text:p>
          </table:table-cell>
          <table:table-cell table:style-name="ce1"/>
          <table:table-cell table:number-columns-repeated="1011"/>
        </table:table-row>
        <table:table-row table:style-name="ro14">
          <table:table-cell table:style-name="ce2" office:value-type="date" office:date-value="2013-04-09" calcext:value-type="date">
            <text:p>mar. 9 avr.</text:p>
          </table:table-cell>
          <table:table-cell table:style-name="ce1" table:formula="of:=WEEKNUM([.A205];2)" office:value-type="float" office:value="15" calcext:value-type="float">
            <text:p>15</text:p>
          </table:table-cell>
          <table:table-cell table:style-name="ce1" table:formula="of:=MONTH([.$A205])" office:value-type="float" office:value="4" calcext:value-type="float">
            <text:p>4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0H44M00S" calcext:value-type="time">
            <text:p>00:44:00</text:p>
          </table:table-cell>
          <table:table-cell table:style-name="ce1" office:value-type="float" office:value="7" calcext:value-type="float">
            <text:p>7</text:p>
          </table:table-cell>
          <table:table-cell table:style-name="ce1"/>
          <table:table-cell table:style-name="ce1" table:formula="of:=[.$F205]*IF(&quot;Vélo&quot;=[.$D205];0.2;IF(&quot;Nat&quot;=[.$D205];4;IF(&quot;Muscu&quot;=[.$D205];8;IF(&quot;Rameur&quot;=[.$D205];0.5;1))))+[.$G205]*IF(&quot;Vélo&quot;=[.$D205];0.005;0.008)" office:value-type="float" office:value="7" calcext:value-type="float">
            <text:p>7</text:p>
          </table:table-cell>
          <table:table-cell table:style-name="ce1" table:formula="of:=ROUND(([.$G205]/[.$F205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Saucony Hurricane 46 2012 bleues</text:p>
          </table:table-cell>
          <table:table-cell table:style-name="ce1" office:value-type="string" calcext:value-type="string">
            <text:p>Le printemps c'est pour quand? Froid, pluie, ça commence à être lassant...</text:p>
          </table:table-cell>
          <table:table-cell table:number-columns-repeated="1011"/>
        </table:table-row>
        <table:table-row table:style-name="ro3">
          <table:table-cell table:style-name="ce2" office:value-type="date" office:date-value="2013-04-09" calcext:value-type="date">
            <text:p>mar. 9 avr.</text:p>
          </table:table-cell>
          <table:table-cell table:style-name="ce1" table:formula="of:=WEEKNUM([.A206];2)" office:value-type="float" office:value="15" calcext:value-type="float">
            <text:p>15</text:p>
          </table:table-cell>
          <table:table-cell table:style-name="ce1" table:formula="of:=MONTH([.$A206])" office:value-type="float" office:value="4" calcext:value-type="float">
            <text:p>4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45M00S" calcext:value-type="time">
            <text:p>00:45:00</text:p>
          </table:table-cell>
          <table:table-cell table:style-name="ce1" office:value-type="float" office:value="14" calcext:value-type="float">
            <text:p>14</text:p>
          </table:table-cell>
          <table:table-cell table:style-name="ce1"/>
          <table:table-cell table:style-name="ce1" table:formula="of:=[.$F206]*IF(&quot;Vélo&quot;=[.$D206];0.2;IF(&quot;Nat&quot;=[.$D206];4;IF(&quot;Muscu&quot;=[.$D206];8;IF(&quot;Rameur&quot;=[.$D206];0.5;1))))+[.$G206]*IF(&quot;Vélo&quot;=[.$D206];0.005;0.008)" office:value-type="float" office:value="2.8" calcext:value-type="float">
            <text:p>2,8</text:p>
          </table:table-cell>
          <table:table-cell table:style-name="ce1" table:formula="of:=ROUND(([.$G206]/[.$F206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Brompton 2012</text:p>
          </table:table-cell>
          <table:table-cell table:style-name="ce1"/>
          <table:table-cell table:number-columns-repeated="1011"/>
        </table:table-row>
        <table:table-row table:style-name="ro15">
          <table:table-cell table:style-name="ce2" office:value-type="date" office:date-value="2013-04-09" calcext:value-type="date">
            <text:p>mar. 9 avr.</text:p>
          </table:table-cell>
          <table:table-cell table:style-name="ce1" table:formula="of:=WEEKNUM([.A207];2)" office:value-type="float" office:value="15" calcext:value-type="float">
            <text:p>15</text:p>
          </table:table-cell>
          <table:table-cell table:style-name="ce1" table:formula="of:=MONTH([.$A207])" office:value-type="float" office:value="4" calcext:value-type="float">
            <text:p>4</text:p>
          </table:table-cell>
          <table:table-cell table:style-name="ce1" office:value-type="string" calcext:value-type="string">
            <text:p>Marche</text:p>
          </table:table-cell>
          <table:table-cell table:style-name="ce5" office:value-type="time" office:time-value="PT00H09M00S" calcext:value-type="time">
            <text:p>00:09:00</text:p>
          </table:table-cell>
          <table:table-cell table:style-name="ce1" office:value-type="float" office:value="1.5" calcext:value-type="float">
            <text:p>1,5</text:p>
          </table:table-cell>
          <table:table-cell table:style-name="ce1"/>
          <table:table-cell table:style-name="ce1" table:formula="of:=[.$F207]*IF(&quot;Vélo&quot;=[.$D207];0.2;IF(&quot;Nat&quot;=[.$D207];4;IF(&quot;Muscu&quot;=[.$D207];8;IF(&quot;Rameur&quot;=[.$D207];0.5;1))))+[.$G207]*IF(&quot;Vélo&quot;=[.$D207];0.005;0.008)" office:value-type="float" office:value="1.5" calcext:value-type="float">
            <text:p>1,5</text:p>
          </table:table-cell>
          <table:table-cell table:style-name="ce1" table:formula="of:=ROUND(([.$G207]/[.$F207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Asics GT 2170 2012</text:p>
          </table:table-cell>
          <table:table-cell table:style-name="ce1" office:value-type="string" calcext:value-type="string">
            <text:p>Je commence à tenter le « 9km/h marche uniquement » et au bout de 9 minutes → panne électrique générale (coupure pompiers) du coup le tapis fonctionne moins bien </text:p>
          </table:table-cell>
          <table:table-cell table:number-columns-repeated="1011"/>
        </table:table-row>
        <table:table-row table:style-name="ro5">
          <table:table-cell table:style-name="ce2" office:value-type="date" office:date-value="2013-04-09" calcext:value-type="date">
            <text:p>mar. 9 avr.</text:p>
          </table:table-cell>
          <table:table-cell table:style-name="ce1" table:formula="of:=WEEKNUM([.A208];2)" office:value-type="float" office:value="15" calcext:value-type="float">
            <text:p>15</text:p>
          </table:table-cell>
          <table:table-cell table:style-name="ce1" table:formula="of:=MONTH([.$A208])" office:value-type="float" office:value="4" calcext:value-type="float">
            <text:p>4</text:p>
          </table:table-cell>
          <table:table-cell table:style-name="ce1" office:value-type="string" calcext:value-type="string">
            <text:p>Rameur</text:p>
          </table:table-cell>
          <table:table-cell table:style-name="ce5" office:value-type="time" office:time-value="PT00H13M00S" calcext:value-type="time">
            <text:p>00:13:00</text:p>
          </table:table-cell>
          <table:table-cell table:style-name="ce1" office:value-type="float" office:value="3" calcext:value-type="float">
            <text:p>3</text:p>
          </table:table-cell>
          <table:table-cell table:style-name="ce1"/>
          <table:table-cell table:style-name="ce1" table:formula="of:=[.$F208]*IF(&quot;Vélo&quot;=[.$D208];0.2;IF(&quot;Nat&quot;=[.$D208];4;IF(&quot;Muscu&quot;=[.$D208];8;IF(&quot;Rameur&quot;=[.$D208];0.5;1))))+[.$G208]*IF(&quot;Vélo&quot;=[.$D208];0.005;0.008)" office:value-type="float" office:value="1.5" calcext:value-type="float">
            <text:p>1,5</text:p>
          </table:table-cell>
          <table:table-cell table:style-name="ce1" table:formula="of:=ROUND(([.$G208]/[.$F208])/5;1)" office:value-type="float" office:value="0" calcext:value-type="float">
            <text:p>0</text:p>
          </table:table-cell>
          <table:table-cell table:style-name="ce8" table:number-columns-repeated="2"/>
          <table:table-cell table:style-name="ce1"/>
          <table:table-cell table:style-name="ce1" office:value-type="string" calcext:value-type="string">
            <text:p>Un peu de rameur avant évacuation de la salle</text:p>
          </table:table-cell>
          <table:table-cell table:number-columns-repeated="1011"/>
        </table:table-row>
        <table:table-row table:style-name="ro3">
          <table:table-cell table:style-name="ce2" office:value-type="date" office:date-value="2013-04-09" calcext:value-type="date">
            <text:p>mar. 9 avr.</text:p>
          </table:table-cell>
          <table:table-cell table:style-name="ce1" table:formula="of:=WEEKNUM([.A209];2)" office:value-type="float" office:value="15" calcext:value-type="float">
            <text:p>15</text:p>
          </table:table-cell>
          <table:table-cell table:style-name="ce1" table:formula="of:=MONTH([.$A209])" office:value-type="float" office:value="4" calcext:value-type="float">
            <text:p>4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1H00M00S" calcext:value-type="time">
            <text:p>01:00:00</text:p>
          </table:table-cell>
          <table:table-cell table:style-name="ce1" office:value-type="float" office:value="18" calcext:value-type="float">
            <text:p>18</text:p>
          </table:table-cell>
          <table:table-cell table:style-name="ce1"/>
          <table:table-cell table:style-name="ce1" table:formula="of:=[.$F209]*IF(&quot;Vélo&quot;=[.$D209];0.2;IF(&quot;Nat&quot;=[.$D209];4;IF(&quot;Muscu&quot;=[.$D209];8;IF(&quot;Rameur&quot;=[.$D209];0.5;1))))+[.$G209]*IF(&quot;Vélo&quot;=[.$D209];0.005;0.008)" office:value-type="float" office:value="3.6" calcext:value-type="float">
            <text:p>3,6</text:p>
          </table:table-cell>
          <table:table-cell table:style-name="ce1" table:formula="of:=ROUND(([.$G209]/[.$F209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Brompton 2012</text:p>
          </table:table-cell>
          <table:table-cell table:style-name="ce1"/>
          <table:table-cell table:number-columns-repeated="1011"/>
        </table:table-row>
        <table:table-row table:style-name="ro12">
          <table:table-cell table:style-name="ce2" office:value-type="date" office:date-value="2013-04-09" calcext:value-type="date">
            <text:p>mar. 9 avr.</text:p>
          </table:table-cell>
          <table:table-cell table:style-name="ce1" table:formula="of:=WEEKNUM([.A210];2)" office:value-type="float" office:value="15" calcext:value-type="float">
            <text:p>15</text:p>
          </table:table-cell>
          <table:table-cell table:style-name="ce1" table:formula="of:=MONTH([.$A210])" office:value-type="float" office:value="4" calcext:value-type="float">
            <text:p>4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30M00S" calcext:value-type="time">
            <text:p>00:30:00</text:p>
          </table:table-cell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table:formula="of:=[.$F210]*IF(&quot;Vélo&quot;=[.$D210];0.2;IF(&quot;Nat&quot;=[.$D210];4;IF(&quot;Muscu&quot;=[.$D210];8;IF(&quot;Rameur&quot;=[.$D210];0.5;1))))+[.$G210]*IF(&quot;Vélo&quot;=[.$D210];0.005;0.008)" office:value-type="float" office:value="1.6" calcext:value-type="float">
            <text:p>1,6</text:p>
          </table:table-cell>
          <table:table-cell table:style-name="ce1" table:formula="of:=ROUND(([.$G210]/[.$F210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Brompton 2012</text:p>
          </table:table-cell>
          <table:table-cell table:style-name="ce1" office:value-type="string" calcext:value-type="string">
            <text:p>Retour depuis le Marathonien, j'ai acheté le magasin (prévision 6j...)</text:p>
          </table:table-cell>
          <table:table-cell table:number-columns-repeated="1011"/>
        </table:table-row>
        <table:table-row table:style-name="ro3">
          <table:table-cell table:style-name="ce2" office:value-type="date" office:date-value="2013-04-10" calcext:value-type="date">
            <text:p>mer. 10 avr.</text:p>
          </table:table-cell>
          <table:table-cell table:style-name="ce1" table:formula="of:=WEEKNUM([.A211];2)" office:value-type="float" office:value="15" calcext:value-type="float">
            <text:p>15</text:p>
          </table:table-cell>
          <table:table-cell table:style-name="ce1" table:formula="of:=MONTH([.$A211])" office:value-type="float" office:value="4" calcext:value-type="float">
            <text:p>4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45M00S" calcext:value-type="time">
            <text:p>00:45:00</text:p>
          </table:table-cell>
          <table:table-cell table:style-name="ce1" office:value-type="float" office:value="14" calcext:value-type="float">
            <text:p>14</text:p>
          </table:table-cell>
          <table:table-cell table:style-name="ce1"/>
          <table:table-cell table:style-name="ce1" table:formula="of:=[.$F211]*IF(&quot;Vélo&quot;=[.$D211];0.2;IF(&quot;Nat&quot;=[.$D211];4;IF(&quot;Muscu&quot;=[.$D211];8;IF(&quot;Rameur&quot;=[.$D211];0.5;1))))+[.$G211]*IF(&quot;Vélo&quot;=[.$D211];0.005;0.008)" office:value-type="float" office:value="2.8" calcext:value-type="float">
            <text:p>2,8</text:p>
          </table:table-cell>
          <table:table-cell table:style-name="ce1" table:formula="of:=ROUND(([.$G211]/[.$F211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Brompton 2012</text:p>
          </table:table-cell>
          <table:table-cell table:style-name="ce1"/>
          <table:table-cell table:number-columns-repeated="1011"/>
        </table:table-row>
        <table:table-row table:style-name="ro11">
          <table:table-cell table:style-name="ce2" office:value-type="date" office:date-value="2013-04-10" calcext:value-type="date">
            <text:p>mer. 10 avr.</text:p>
          </table:table-cell>
          <table:table-cell table:style-name="ce1" table:formula="of:=WEEKNUM([.A212];2)" office:value-type="float" office:value="15" calcext:value-type="float">
            <text:p>15</text:p>
          </table:table-cell>
          <table:table-cell table:style-name="ce1" table:formula="of:=MONTH([.$A212])" office:value-type="float" office:value="4" calcext:value-type="float">
            <text:p>4</text:p>
          </table:table-cell>
          <table:table-cell table:style-name="ce1" office:value-type="string" calcext:value-type="string">
            <text:p>Marche</text:p>
          </table:table-cell>
          <table:table-cell table:style-name="ce5" office:value-type="time" office:time-value="PT00H30M00S" calcext:value-type="time">
            <text:p>00:30:00</text:p>
          </table:table-cell>
          <table:table-cell table:style-name="ce1" office:value-type="float" office:value="4.5" calcext:value-type="float">
            <text:p>4,5</text:p>
          </table:table-cell>
          <table:table-cell table:style-name="ce1"/>
          <table:table-cell table:style-name="ce1" table:formula="of:=[.$F212]*IF(&quot;Vélo&quot;=[.$D212];0.2;IF(&quot;Nat&quot;=[.$D212];4;IF(&quot;Muscu&quot;=[.$D212];8;IF(&quot;Rameur&quot;=[.$D212];0.5;1))))+[.$G212]*IF(&quot;Vélo&quot;=[.$D212];0.005;0.008)" office:value-type="float" office:value="4.5" calcext:value-type="float">
            <text:p>4,5</text:p>
          </table:table-cell>
          <table:table-cell table:style-name="ce1" table:formula="of:=ROUND(([.$G212]/[.$F212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Asics GT 2170 2012</text:p>
          </table:table-cell>
          <table:table-cell table:style-name="ce1" office:value-type="string" calcext:value-type="string">
            <text:p>Enfin, je me sors les doigts du c*l et tente l'entraînement « marche sur tapis » pur et dur. 9Km/h en marchant, ça pique !</text:p>
          </table:table-cell>
          <table:table-cell table:number-columns-repeated="1011"/>
        </table:table-row>
        <table:table-row table:style-name="ro3">
          <table:table-cell table:style-name="ce2" office:value-type="date" office:date-value="2013-04-10" calcext:value-type="date">
            <text:p>mer. 10 avr.</text:p>
          </table:table-cell>
          <table:table-cell table:style-name="ce1" table:formula="of:=WEEKNUM([.A213];2)" office:value-type="float" office:value="15" calcext:value-type="float">
            <text:p>15</text:p>
          </table:table-cell>
          <table:table-cell table:style-name="ce1" table:formula="of:=MONTH([.$A213])" office:value-type="float" office:value="4" calcext:value-type="float">
            <text:p>4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45M00S" calcext:value-type="time">
            <text:p>00:45:00</text:p>
          </table:table-cell>
          <table:table-cell table:style-name="ce1" office:value-type="float" office:value="14" calcext:value-type="float">
            <text:p>14</text:p>
          </table:table-cell>
          <table:table-cell table:style-name="ce1"/>
          <table:table-cell table:style-name="ce1" table:formula="of:=[.$F213]*IF(&quot;Vélo&quot;=[.$D213];0.2;IF(&quot;Nat&quot;=[.$D213];4;IF(&quot;Muscu&quot;=[.$D213];8;IF(&quot;Rameur&quot;=[.$D213];0.5;1))))+[.$G213]*IF(&quot;Vélo&quot;=[.$D213];0.005;0.008)" office:value-type="float" office:value="2.8" calcext:value-type="float">
            <text:p>2,8</text:p>
          </table:table-cell>
          <table:table-cell table:style-name="ce1" table:formula="of:=ROUND(([.$G213]/[.$F213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Brompton 2012</text:p>
          </table:table-cell>
          <table:table-cell table:style-name="ce1"/>
          <table:table-cell table:number-columns-repeated="1011"/>
        </table:table-row>
        <table:table-row table:style-name="ro16">
          <table:table-cell table:style-name="ce2" office:value-type="date" office:date-value="2013-04-10" calcext:value-type="date">
            <text:p>mer. 10 avr.</text:p>
          </table:table-cell>
          <table:table-cell table:style-name="ce1" table:formula="of:=WEEKNUM([.A214];2)" office:value-type="float" office:value="15" calcext:value-type="float">
            <text:p>15</text:p>
          </table:table-cell>
          <table:table-cell table:style-name="ce1" table:formula="of:=MONTH([.$A214])" office:value-type="float" office:value="4" calcext:value-type="float">
            <text:p>4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2H41M00S" calcext:value-type="time">
            <text:p>02:41:00</text:p>
          </table:table-cell>
          <table:table-cell table:style-name="ce1" office:value-type="float" office:value="26" calcext:value-type="float">
            <text:p>26</text:p>
          </table:table-cell>
          <table:table-cell table:style-name="ce1"/>
          <table:table-cell table:style-name="ce1" table:formula="of:=[.$F214]*IF(&quot;Vélo&quot;=[.$D214];0.2;IF(&quot;Nat&quot;=[.$D214];4;IF(&quot;Muscu&quot;=[.$D214];8;IF(&quot;Rameur&quot;=[.$D214];0.5;1))))+[.$G214]*IF(&quot;Vélo&quot;=[.$D214];0.005;0.008)" office:value-type="float" office:value="26" calcext:value-type="float">
            <text:p>26</text:p>
          </table:table-cell>
          <table:table-cell table:style-name="ce1" table:formula="of:=ROUND(([.$G214]/[.$F214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Brooks Trance 2013</text:p>
          </table:table-cell>
          <table:table-cell table:style-name="ce1" office:value-type="string" calcext:value-type="string">
            <text:p>Je sens une petite fatigue qui monte, jambes lourdes, en même temps, ces derniers temps, j'aligne pas mal de km, donc c'est sans surprise</text:p>
          </table:table-cell>
          <table:table-cell table:number-columns-repeated="1011"/>
        </table:table-row>
        <table:table-row table:style-name="ro3">
          <table:table-cell table:style-name="ce2" office:value-type="date" office:date-value="2013-04-11" calcext:value-type="date">
            <text:p>jeu. 11 avr.</text:p>
          </table:table-cell>
          <table:table-cell table:style-name="ce1" table:formula="of:=WEEKNUM([.A215];2)" office:value-type="float" office:value="15" calcext:value-type="float">
            <text:p>15</text:p>
          </table:table-cell>
          <table:table-cell table:style-name="ce1" table:formula="of:=MONTH([.$A215])" office:value-type="float" office:value="4" calcext:value-type="float">
            <text:p>4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45M00S" calcext:value-type="time">
            <text:p>00:45:00</text:p>
          </table:table-cell>
          <table:table-cell table:style-name="ce1" office:value-type="float" office:value="14" calcext:value-type="float">
            <text:p>14</text:p>
          </table:table-cell>
          <table:table-cell table:style-name="ce1"/>
          <table:table-cell table:style-name="ce1" table:formula="of:=[.$F215]*IF(&quot;Vélo&quot;=[.$D215];0.2;IF(&quot;Nat&quot;=[.$D215];4;IF(&quot;Muscu&quot;=[.$D215];8;IF(&quot;Rameur&quot;=[.$D215];0.5;1))))+[.$G215]*IF(&quot;Vélo&quot;=[.$D215];0.005;0.008)" office:value-type="float" office:value="2.8" calcext:value-type="float">
            <text:p>2,8</text:p>
          </table:table-cell>
          <table:table-cell table:style-name="ce1" table:formula="of:=ROUND(([.$G215]/[.$F215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Brompton 2012</text:p>
          </table:table-cell>
          <table:table-cell table:style-name="ce1"/>
          <table:table-cell table:number-columns-repeated="1011"/>
        </table:table-row>
        <table:table-row table:style-name="ro5">
          <table:table-cell table:style-name="ce2" office:value-type="date" office:date-value="2013-04-11" calcext:value-type="date">
            <text:p>jeu. 11 avr.</text:p>
          </table:table-cell>
          <table:table-cell table:style-name="ce1" table:formula="of:=WEEKNUM([.A216];2)" office:value-type="float" office:value="15" calcext:value-type="float">
            <text:p>15</text:p>
          </table:table-cell>
          <table:table-cell table:style-name="ce1" table:formula="of:=MONTH([.$A216])" office:value-type="float" office:value="4" calcext:value-type="float">
            <text:p>4</text:p>
          </table:table-cell>
          <table:table-cell table:style-name="ce1" office:value-type="string" calcext:value-type="string">
            <text:p>Marche</text:p>
          </table:table-cell>
          <table:table-cell table:style-name="ce5" office:value-type="time" office:time-value="PT00H30M00S" calcext:value-type="time">
            <text:p>00:30:00</text:p>
          </table:table-cell>
          <table:table-cell table:style-name="ce1" office:value-type="float" office:value="4.5" calcext:value-type="float">
            <text:p>4,5</text:p>
          </table:table-cell>
          <table:table-cell table:style-name="ce1"/>
          <table:table-cell table:style-name="ce1" table:formula="of:=[.$F216]*IF(&quot;Vélo&quot;=[.$D216];0.2;IF(&quot;Nat&quot;=[.$D216];4;IF(&quot;Muscu&quot;=[.$D216];8;IF(&quot;Rameur&quot;=[.$D216];0.5;1))))+[.$G216]*IF(&quot;Vélo&quot;=[.$D216];0.005;0.008)" office:value-type="float" office:value="4.5" calcext:value-type="float">
            <text:p>4,5</text:p>
          </table:table-cell>
          <table:table-cell table:style-name="ce1" table:formula="of:=ROUND(([.$G216]/[.$F216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Asics GT 2170 2012</text:p>
          </table:table-cell>
          <table:table-cell table:style-name="ce1" office:value-type="string" calcext:value-type="string">
            <text:p>Re-4,5km en marchant sur tapis. Ça pique !</text:p>
          </table:table-cell>
          <table:table-cell table:number-columns-repeated="1011"/>
        </table:table-row>
        <table:table-row table:style-name="ro3">
          <table:table-cell table:style-name="ce2" office:value-type="date" office:date-value="2014-04-11" calcext:value-type="date">
            <text:p>ven. 11 avr.</text:p>
          </table:table-cell>
          <table:table-cell table:style-name="ce1" table:formula="of:=WEEKNUM([.A217];2)" office:value-type="float" office:value="15" calcext:value-type="float">
            <text:p>15</text:p>
          </table:table-cell>
          <table:table-cell table:style-name="ce1" table:formula="of:=MONTH([.$A217])" office:value-type="float" office:value="4" calcext:value-type="float">
            <text:p>4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45M00S" calcext:value-type="time">
            <text:p>00:45:00</text:p>
          </table:table-cell>
          <table:table-cell table:style-name="ce1" office:value-type="float" office:value="14" calcext:value-type="float">
            <text:p>14</text:p>
          </table:table-cell>
          <table:table-cell table:style-name="ce1"/>
          <table:table-cell table:style-name="ce1" table:formula="of:=[.$F217]*IF(&quot;Vélo&quot;=[.$D217];0.2;IF(&quot;Nat&quot;=[.$D217];4;IF(&quot;Muscu&quot;=[.$D217];8;IF(&quot;Rameur&quot;=[.$D217];0.5;1))))+[.$G217]*IF(&quot;Vélo&quot;=[.$D217];0.005;0.008)" office:value-type="float" office:value="2.8" calcext:value-type="float">
            <text:p>2,8</text:p>
          </table:table-cell>
          <table:table-cell table:style-name="ce1" table:formula="of:=ROUND(([.$G217]/[.$F217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Brompton 2012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3-04-11" calcext:value-type="date">
            <text:p>jeu. 11 avr.</text:p>
          </table:table-cell>
          <table:table-cell table:style-name="ce1" table:formula="of:=WEEKNUM([.A218];2)" office:value-type="float" office:value="15" calcext:value-type="float">
            <text:p>15</text:p>
          </table:table-cell>
          <table:table-cell table:style-name="ce1" table:formula="of:=MONTH([.$A218])" office:value-type="float" office:value="4" calcext:value-type="float">
            <text:p>4</text:p>
          </table:table-cell>
          <table:table-cell table:style-name="ce1" office:value-type="string" calcext:value-type="string">
            <text:p>Nat</text:p>
          </table:table-cell>
          <table:table-cell table:style-name="ce5" office:value-type="time" office:time-value="PT00H45M00S" calcext:value-type="time">
            <text:p>00:45:00</text:p>
          </table:table-cell>
          <table:table-cell table:style-name="ce1" office:value-type="float" office:value="1.2" calcext:value-type="float">
            <text:p>1,2</text:p>
          </table:table-cell>
          <table:table-cell table:style-name="ce1"/>
          <table:table-cell table:style-name="ce1" table:formula="of:=[.$F218]*IF(&quot;Vélo&quot;=[.$D218];0.2;IF(&quot;Nat&quot;=[.$D218];4;IF(&quot;Muscu&quot;=[.$D218];8;IF(&quot;Rameur&quot;=[.$D218];0.5;1))))+[.$G218]*IF(&quot;Vélo&quot;=[.$D218];0.005;0.008)" office:value-type="float" office:value="4.8" calcext:value-type="float">
            <text:p>4,8</text:p>
          </table:table-cell>
          <table:table-cell table:style-name="ce1" table:formula="of:=ROUND(([.$G218]/[.$F218])/5;1)" office:value-type="float" office:value="0" calcext:value-type="float">
            <text:p>0</text:p>
          </table:table-cell>
          <table:table-cell table:style-name="ce8" table:number-columns-repeated="2"/>
          <table:table-cell table:style-name="ce1" table:number-columns-repeated="2"/>
          <table:table-cell table:number-columns-repeated="1011"/>
        </table:table-row>
        <table:table-row table:style-name="ro3">
          <table:table-cell table:style-name="ce2" office:value-type="date" office:date-value="2013-04-12" calcext:value-type="date">
            <text:p>ven. 12 avr.</text:p>
          </table:table-cell>
          <table:table-cell table:style-name="ce1" table:formula="of:=WEEKNUM([.A219];2)" office:value-type="float" office:value="15" calcext:value-type="float">
            <text:p>15</text:p>
          </table:table-cell>
          <table:table-cell table:style-name="ce1" table:formula="of:=MONTH([.$A219])" office:value-type="float" office:value="4" calcext:value-type="float">
            <text:p>4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1H20M00S" calcext:value-type="time">
            <text:p>01:20:00</text:p>
          </table:table-cell>
          <table:table-cell table:style-name="ce1" office:value-type="float" office:value="14" calcext:value-type="float">
            <text:p>14</text:p>
          </table:table-cell>
          <table:table-cell table:style-name="ce1"/>
          <table:table-cell table:style-name="ce1" table:formula="of:=[.$F219]*IF(&quot;Vélo&quot;=[.$D219];0.2;IF(&quot;Nat&quot;=[.$D219];4;IF(&quot;Muscu&quot;=[.$D219];8;IF(&quot;Rameur&quot;=[.$D219];0.5;1))))+[.$G219]*IF(&quot;Vélo&quot;=[.$D219];0.005;0.008)" office:value-type="float" office:value="14" calcext:value-type="float">
            <text:p>14</text:p>
          </table:table-cell>
          <table:table-cell table:style-name="ce1" table:formula="of:=ROUND(([.$G219]/[.$F219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Asics GT 3000 2013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2" office:value-type="date" office:date-value="2013-04-12" calcext:value-type="date">
            <text:p>ven. 12 avr.</text:p>
          </table:table-cell>
          <table:table-cell table:style-name="ce1" table:formula="of:=WEEKNUM([.A220];2)" office:value-type="float" office:value="15" calcext:value-type="float">
            <text:p>15</text:p>
          </table:table-cell>
          <table:table-cell table:style-name="ce1" table:formula="of:=MONTH([.$A220])" office:value-type="float" office:value="4" calcext:value-type="float">
            <text:p>4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1H20M00S" calcext:value-type="time">
            <text:p>01:20:00</text:p>
          </table:table-cell>
          <table:table-cell table:style-name="ce1" office:value-type="float" office:value="14" calcext:value-type="float">
            <text:p>14</text:p>
          </table:table-cell>
          <table:table-cell table:style-name="ce1"/>
          <table:table-cell table:style-name="ce1" table:formula="of:=[.$F220]*IF(&quot;Vélo&quot;=[.$D220];0.2;IF(&quot;Nat&quot;=[.$D220];4;IF(&quot;Muscu&quot;=[.$D220];8;IF(&quot;Rameur&quot;=[.$D220];0.5;1))))+[.$G220]*IF(&quot;Vélo&quot;=[.$D220];0.005;0.008)" office:value-type="float" office:value="14" calcext:value-type="float">
            <text:p>14</text:p>
          </table:table-cell>
          <table:table-cell table:style-name="ce1" table:formula="of:=ROUND(([.$G220]/[.$F220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Asics GT 3000 2013</text:p>
          </table:table-cell>
          <table:table-cell table:style-name="ce1"/>
          <table:table-cell table:number-columns-repeated="1011"/>
        </table:table-row>
        <table:table-row table:style-name="ro6">
          <table:table-cell table:style-name="ce2" office:value-type="date" office:date-value="2013-04-13" calcext:value-type="date">
            <text:p>sam. 13 avr.</text:p>
          </table:table-cell>
          <table:table-cell table:style-name="ce1" table:formula="of:=WEEKNUM([.A221];2)" office:value-type="float" office:value="15" calcext:value-type="float">
            <text:p>15</text:p>
          </table:table-cell>
          <table:table-cell table:style-name="ce1" table:formula="of:=MONTH([.$A221])" office:value-type="float" office:value="4" calcext:value-type="float">
            <text:p>4</text:p>
          </table:table-cell>
          <table:table-cell table:style-name="ce1" office:value-type="string" calcext:value-type="string">
            <text:p>Nat</text:p>
          </table:table-cell>
          <table:table-cell table:style-name="ce5" office:value-type="time" office:time-value="PT01H30M00S" calcext:value-type="time">
            <text:p>01:30:00</text:p>
          </table:table-cell>
          <table:table-cell table:style-name="ce1" office:value-type="float" office:value="4" calcext:value-type="float">
            <text:p>4</text:p>
          </table:table-cell>
          <table:table-cell table:style-name="ce1"/>
          <table:table-cell table:style-name="ce1" table:formula="of:=[.$F221]*IF(&quot;Vélo&quot;=[.$D221];0.2;IF(&quot;Nat&quot;=[.$D221];4;IF(&quot;Muscu&quot;=[.$D221];8;IF(&quot;Rameur&quot;=[.$D221];0.5;1))))+[.$G221]*IF(&quot;Vélo&quot;=[.$D221];0.005;0.008)" office:value-type="float" office:value="16" calcext:value-type="float">
            <text:p>16</text:p>
          </table:table-cell>
          <table:table-cell table:style-name="ce1" table:formula="of:=ROUND(([.$G221]/[.$F221])/5;1)" office:value-type="float" office:value="0" calcext:value-type="float">
            <text:p>0</text:p>
          </table:table-cell>
          <table:table-cell table:style-name="ce8" table:number-columns-repeated="2"/>
          <table:table-cell table:style-name="ce1"/>
          <table:table-cell table:style-name="ce1" office:value-type="string" calcext:value-type="string">
            <text:p>Une bonne vieille séance d'endurance en natation, ça faisait longtemps. J'ai une ligne d'eau pour moi tout seul !</text:p>
          </table:table-cell>
          <table:table-cell table:number-columns-repeated="1011"/>
        </table:table-row>
        <table:table-row table:style-name="ro13">
          <table:table-cell table:style-name="ce2" office:value-type="date" office:date-value="2013-04-14" calcext:value-type="date">
            <text:p>dim. 14 avr.</text:p>
          </table:table-cell>
          <table:table-cell table:style-name="ce1" table:formula="of:=WEEKNUM([.A222];2)" office:value-type="float" office:value="15" calcext:value-type="float">
            <text:p>15</text:p>
          </table:table-cell>
          <table:table-cell table:style-name="ce1" table:formula="of:=MONTH([.$A222])" office:value-type="float" office:value="4" calcext:value-type="float">
            <text:p>4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1H45M00S" calcext:value-type="time">
            <text:p>01:45:00</text:p>
          </table:table-cell>
          <table:table-cell table:style-name="ce1" office:value-type="float" office:value="17" calcext:value-type="float">
            <text:p>17</text:p>
          </table:table-cell>
          <table:table-cell table:style-name="ce1"/>
          <table:table-cell table:style-name="ce1" table:formula="of:=[.$F222]*IF(&quot;Vélo&quot;=[.$D222];0.2;IF(&quot;Nat&quot;=[.$D222];4;IF(&quot;Muscu&quot;=[.$D222];8;IF(&quot;Rameur&quot;=[.$D222];0.5;1))))+[.$G222]*IF(&quot;Vélo&quot;=[.$D222];0.005;0.008)" office:value-type="float" office:value="17" calcext:value-type="float">
            <text:p>17</text:p>
          </table:table-cell>
          <table:table-cell table:style-name="ce1" table:formula="of:=ROUND(([.$G222]/[.$F222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Brooks Trance 2013</text:p>
          </table:table-cell>
          <table:table-cell table:style-name="ce1" office:value-type="string" calcext:value-type="string">
            <text:p>Avec Lise, la vraie bonne sortie, il fait soleil, c'est génial</text:p>
          </table:table-cell>
          <table:table-cell table:number-columns-repeated="1011"/>
        </table:table-row>
        <table:table-row table:style-name="ro3">
          <table:table-cell table:style-name="ce2" office:value-type="date" office:date-value="2013-04-14" calcext:value-type="date">
            <text:p>dim. 14 avr.</text:p>
          </table:table-cell>
          <table:table-cell table:style-name="ce1" table:formula="of:=WEEKNUM([.A223];2)" office:value-type="float" office:value="15" calcext:value-type="float">
            <text:p>15</text:p>
          </table:table-cell>
          <table:table-cell table:style-name="ce1" table:formula="of:=MONTH([.$A223])" office:value-type="float" office:value="4" calcext:value-type="float">
            <text:p>4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1H40M00S" calcext:value-type="time">
            <text:p>01:40:00</text:p>
          </table:table-cell>
          <table:table-cell table:style-name="ce1" office:value-type="float" office:value="18" calcext:value-type="float">
            <text:p>18</text:p>
          </table:table-cell>
          <table:table-cell table:style-name="ce1"/>
          <table:table-cell table:style-name="ce1" table:formula="of:=[.$F223]*IF(&quot;Vélo&quot;=[.$D223];0.2;IF(&quot;Nat&quot;=[.$D223];4;IF(&quot;Muscu&quot;=[.$D223];8;IF(&quot;Rameur&quot;=[.$D223];0.5;1))))+[.$G223]*IF(&quot;Vélo&quot;=[.$D223];0.005;0.008)" office:value-type="float" office:value="18" calcext:value-type="float">
            <text:p>18</text:p>
          </table:table-cell>
          <table:table-cell table:style-name="ce1" table:formula="of:=ROUND(([.$G223]/[.$F223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Brooks Trance 2013</text:p>
          </table:table-cell>
          <table:table-cell table:style-name="ce1" office:value-type="string" calcext:value-type="string">
            <text:p>Tour aux Chanteraines</text:p>
          </table:table-cell>
          <table:table-cell table:number-columns-repeated="1011"/>
        </table:table-row>
        <table:table-row table:style-name="ro6">
          <table:table-cell table:style-name="ce2" office:value-type="date" office:date-value="2013-04-14" calcext:value-type="date">
            <text:p>dim. 14 avr.</text:p>
          </table:table-cell>
          <table:table-cell table:style-name="ce1" table:formula="of:=WEEKNUM([.A224];2)" office:value-type="float" office:value="15" calcext:value-type="float">
            <text:p>15</text:p>
          </table:table-cell>
          <table:table-cell table:style-name="ce1" table:formula="of:=MONTH([.$A224])" office:value-type="float" office:value="4" calcext:value-type="float">
            <text:p>4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1H35M00S" calcext:value-type="time">
            <text:p>01:35:00</text:p>
          </table:table-cell>
          <table:table-cell table:style-name="ce1" office:value-type="float" office:value="20" calcext:value-type="float">
            <text:p>20</text:p>
          </table:table-cell>
          <table:table-cell table:style-name="ce1"/>
          <table:table-cell table:style-name="ce1" table:formula="of:=[.$F224]*IF(&quot;Vélo&quot;=[.$D224];0.2;IF(&quot;Nat&quot;=[.$D224];4;IF(&quot;Muscu&quot;=[.$D224];8;IF(&quot;Rameur&quot;=[.$D224];0.5;1))))+[.$G224]*IF(&quot;Vélo&quot;=[.$D224];0.005;0.008)" office:value-type="float" office:value="20" calcext:value-type="float">
            <text:p>20</text:p>
          </table:table-cell>
          <table:table-cell table:style-name="ce1" table:formula="of:=ROUND(([.$G224]/[.$F224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Asics GT 3000 2013</text:p>
          </table:table-cell>
          <table:table-cell table:style-name="ce1" office:value-type="string" calcext:value-type="string">
            <text:p>MP3 à fond, super patate malgré la nuit et les 2 entraînements précédents. On y croit à ce 6j, on y croit.</text:p>
          </table:table-cell>
          <table:table-cell table:number-columns-repeated="1011"/>
        </table:table-row>
        <table:table-row table:style-name="ro3">
          <table:table-cell table:style-name="ce2" office:value-type="date" office:date-value="2013-04-15" calcext:value-type="date">
            <text:p>lun. 15 avr.</text:p>
          </table:table-cell>
          <table:table-cell table:style-name="ce1" table:formula="of:=WEEKNUM([.A225];2)" office:value-type="float" office:value="16" calcext:value-type="float">
            <text:p>16</text:p>
          </table:table-cell>
          <table:table-cell table:style-name="ce1" table:formula="of:=MONTH([.$A225])" office:value-type="float" office:value="4" calcext:value-type="float">
            <text:p>4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0H42M00S" calcext:value-type="time">
            <text:p>00:42:00</text:p>
          </table:table-cell>
          <table:table-cell table:style-name="ce1" office:value-type="float" office:value="7" calcext:value-type="float">
            <text:p>7</text:p>
          </table:table-cell>
          <table:table-cell table:style-name="ce1"/>
          <table:table-cell table:style-name="ce1" table:formula="of:=[.$F225]*IF(&quot;Vélo&quot;=[.$D225];0.2;IF(&quot;Nat&quot;=[.$D225];4;IF(&quot;Muscu&quot;=[.$D225];8;IF(&quot;Rameur&quot;=[.$D225];0.5;1))))+[.$G225]*IF(&quot;Vélo&quot;=[.$D225];0.005;0.008)" office:value-type="float" office:value="7" calcext:value-type="float">
            <text:p>7</text:p>
          </table:table-cell>
          <table:table-cell table:style-name="ce1" table:formula="of:=ROUND(([.$G225]/[.$F225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Brooks Trance 2013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2" office:value-type="date" office:date-value="2013-04-15" calcext:value-type="date">
            <text:p>lun. 15 avr.</text:p>
          </table:table-cell>
          <table:table-cell table:style-name="ce1" table:formula="of:=WEEKNUM([.A226];2)" office:value-type="float" office:value="16" calcext:value-type="float">
            <text:p>16</text:p>
          </table:table-cell>
          <table:table-cell table:style-name="ce1" table:formula="of:=MONTH([.$A226])" office:value-type="float" office:value="4" calcext:value-type="float">
            <text:p>4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45M00S" calcext:value-type="time">
            <text:p>00:45:00</text:p>
          </table:table-cell>
          <table:table-cell table:style-name="ce1" office:value-type="float" office:value="14" calcext:value-type="float">
            <text:p>14</text:p>
          </table:table-cell>
          <table:table-cell table:style-name="ce1"/>
          <table:table-cell table:style-name="ce1" table:formula="of:=[.$F226]*IF(&quot;Vélo&quot;=[.$D226];0.2;IF(&quot;Nat&quot;=[.$D226];4;IF(&quot;Muscu&quot;=[.$D226];8;IF(&quot;Rameur&quot;=[.$D226];0.5;1))))+[.$G226]*IF(&quot;Vélo&quot;=[.$D226];0.005;0.008)" office:value-type="float" office:value="2.8" calcext:value-type="float">
            <text:p>2,8</text:p>
          </table:table-cell>
          <table:table-cell table:style-name="ce1" table:formula="of:=ROUND(([.$G226]/[.$F226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Brompton 2012</text:p>
          </table:table-cell>
          <table:table-cell table:style-name="ce1"/>
          <table:table-cell table:number-columns-repeated="1011"/>
        </table:table-row>
        <table:table-row table:style-name="ro12">
          <table:table-cell table:style-name="ce2" office:value-type="date" office:date-value="2013-04-15" calcext:value-type="date">
            <text:p>lun. 15 avr.</text:p>
          </table:table-cell>
          <table:table-cell table:style-name="ce1" table:formula="of:=WEEKNUM([.A227];2)" office:value-type="float" office:value="16" calcext:value-type="float">
            <text:p>16</text:p>
          </table:table-cell>
          <table:table-cell table:style-name="ce1" table:formula="of:=MONTH([.$A227])" office:value-type="float" office:value="4" calcext:value-type="float">
            <text:p>4</text:p>
          </table:table-cell>
          <table:table-cell table:style-name="ce1" office:value-type="string" calcext:value-type="string">
            <text:p>Marche</text:p>
          </table:table-cell>
          <table:table-cell table:style-name="ce5" office:value-type="time" office:time-value="PT00H30M00S" calcext:value-type="time">
            <text:p>00:30:00</text:p>
          </table:table-cell>
          <table:table-cell table:style-name="ce1" office:value-type="float" office:value="4.5" calcext:value-type="float">
            <text:p>4,5</text:p>
          </table:table-cell>
          <table:table-cell table:style-name="ce1"/>
          <table:table-cell table:style-name="ce1" table:formula="of:=[.$F227]*IF(&quot;Vélo&quot;=[.$D227];0.2;IF(&quot;Nat&quot;=[.$D227];4;IF(&quot;Muscu&quot;=[.$D227];8;IF(&quot;Rameur&quot;=[.$D227];0.5;1))))+[.$G227]*IF(&quot;Vélo&quot;=[.$D227];0.005;0.008)" office:value-type="float" office:value="4.5" calcext:value-type="float">
            <text:p>4,5</text:p>
          </table:table-cell>
          <table:table-cell table:style-name="ce1" table:formula="of:=ROUND(([.$G227]/[.$F227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Asics GT 2170 2012</text:p>
          </table:table-cell>
          <table:table-cell table:style-name="ce1" office:value-type="string" calcext:value-type="string">
            <text:p>Sur tapis, marche uniquement. Dur, très dur, irrésistible envie de courir</text:p>
          </table:table-cell>
          <table:table-cell table:number-columns-repeated="1011"/>
        </table:table-row>
        <table:table-row table:style-name="ro3">
          <table:table-cell table:style-name="ce2" office:value-type="date" office:date-value="2013-04-15" calcext:value-type="date">
            <text:p>lun. 15 avr.</text:p>
          </table:table-cell>
          <table:table-cell table:style-name="ce1" table:formula="of:=WEEKNUM([.A228];2)" office:value-type="float" office:value="16" calcext:value-type="float">
            <text:p>16</text:p>
          </table:table-cell>
          <table:table-cell table:style-name="ce1" table:formula="of:=MONTH([.$A228])" office:value-type="float" office:value="4" calcext:value-type="float">
            <text:p>4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45M00S" calcext:value-type="time">
            <text:p>00:45:00</text:p>
          </table:table-cell>
          <table:table-cell table:style-name="ce1" office:value-type="float" office:value="14" calcext:value-type="float">
            <text:p>14</text:p>
          </table:table-cell>
          <table:table-cell table:style-name="ce1"/>
          <table:table-cell table:style-name="ce1" table:formula="of:=[.$F228]*IF(&quot;Vélo&quot;=[.$D228];0.2;IF(&quot;Nat&quot;=[.$D228];4;IF(&quot;Muscu&quot;=[.$D228];8;IF(&quot;Rameur&quot;=[.$D228];0.5;1))))+[.$G228]*IF(&quot;Vélo&quot;=[.$D228];0.005;0.008)" office:value-type="float" office:value="2.8" calcext:value-type="float">
            <text:p>2,8</text:p>
          </table:table-cell>
          <table:table-cell table:style-name="ce1" table:formula="of:=ROUND(([.$G228]/[.$F228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Brompton 2012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2" office:value-type="date" office:date-value="2013-04-16" calcext:value-type="date">
            <text:p>mar. 16 avr.</text:p>
          </table:table-cell>
          <table:table-cell table:style-name="ce1" table:formula="of:=WEEKNUM([.A229];2)" office:value-type="float" office:value="16" calcext:value-type="float">
            <text:p>16</text:p>
          </table:table-cell>
          <table:table-cell table:style-name="ce1" table:formula="of:=MONTH([.$A229])" office:value-type="float" office:value="4" calcext:value-type="float">
            <text:p>4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0H40M00S" calcext:value-type="time">
            <text:p>00:40:00</text:p>
          </table:table-cell>
          <table:table-cell table:style-name="ce1" office:value-type="float" office:value="7" calcext:value-type="float">
            <text:p>7</text:p>
          </table:table-cell>
          <table:table-cell table:style-name="ce1"/>
          <table:table-cell table:style-name="ce1" table:formula="of:=[.$F229]*IF(&quot;Vélo&quot;=[.$D229];0.2;IF(&quot;Nat&quot;=[.$D229];4;IF(&quot;Muscu&quot;=[.$D229];8;IF(&quot;Rameur&quot;=[.$D229];0.5;1))))+[.$G229]*IF(&quot;Vélo&quot;=[.$D229];0.005;0.008)" office:value-type="float" office:value="7" calcext:value-type="float">
            <text:p>7</text:p>
          </table:table-cell>
          <table:table-cell table:style-name="ce1" table:formula="of:=ROUND(([.$G229]/[.$F229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Asics GT 3000 2013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2" office:value-type="date" office:date-value="2013-04-16" calcext:value-type="date">
            <text:p>mar. 16 avr.</text:p>
          </table:table-cell>
          <table:table-cell table:style-name="ce1" table:formula="of:=WEEKNUM([.A230];2)" office:value-type="float" office:value="16" calcext:value-type="float">
            <text:p>16</text:p>
          </table:table-cell>
          <table:table-cell table:style-name="ce1" table:formula="of:=MONTH([.$A230])" office:value-type="float" office:value="4" calcext:value-type="float">
            <text:p>4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45M00S" calcext:value-type="time">
            <text:p>00:45:00</text:p>
          </table:table-cell>
          <table:table-cell table:style-name="ce1" office:value-type="float" office:value="14" calcext:value-type="float">
            <text:p>14</text:p>
          </table:table-cell>
          <table:table-cell table:style-name="ce1"/>
          <table:table-cell table:style-name="ce1" table:formula="of:=[.$F230]*IF(&quot;Vélo&quot;=[.$D230];0.2;IF(&quot;Nat&quot;=[.$D230];4;IF(&quot;Muscu&quot;=[.$D230];8;IF(&quot;Rameur&quot;=[.$D230];0.5;1))))+[.$G230]*IF(&quot;Vélo&quot;=[.$D230];0.005;0.008)" office:value-type="float" office:value="2.8" calcext:value-type="float">
            <text:p>2,8</text:p>
          </table:table-cell>
          <table:table-cell table:style-name="ce1" table:formula="of:=ROUND(([.$G230]/[.$F230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Brompton 2012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2" office:value-type="date" office:date-value="2013-04-16" calcext:value-type="date">
            <text:p>mar. 16 avr.</text:p>
          </table:table-cell>
          <table:table-cell table:style-name="ce1" table:formula="of:=WEEKNUM([.A231];2)" office:value-type="float" office:value="16" calcext:value-type="float">
            <text:p>16</text:p>
          </table:table-cell>
          <table:table-cell table:style-name="ce1" table:formula="of:=MONTH([.$A231])" office:value-type="float" office:value="4" calcext:value-type="float">
            <text:p>4</text:p>
          </table:table-cell>
          <table:table-cell table:style-name="ce1" office:value-type="string" calcext:value-type="string">
            <text:p>Marche</text:p>
          </table:table-cell>
          <table:table-cell table:style-name="ce5" office:value-type="time" office:time-value="PT00H30M00S" calcext:value-type="time">
            <text:p>00:30:00</text:p>
          </table:table-cell>
          <table:table-cell table:style-name="ce1" office:value-type="float" office:value="4.5" calcext:value-type="float">
            <text:p>4,5</text:p>
          </table:table-cell>
          <table:table-cell table:style-name="ce1"/>
          <table:table-cell table:style-name="ce1" table:formula="of:=[.$F231]*IF(&quot;Vélo&quot;=[.$D231];0.2;IF(&quot;Nat&quot;=[.$D231];4;IF(&quot;Muscu&quot;=[.$D231];8;IF(&quot;Rameur&quot;=[.$D231];0.5;1))))+[.$G231]*IF(&quot;Vélo&quot;=[.$D231];0.005;0.008)" office:value-type="float" office:value="4.5" calcext:value-type="float">
            <text:p>4,5</text:p>
          </table:table-cell>
          <table:table-cell table:style-name="ce1" table:formula="of:=ROUND(([.$G231]/[.$F231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Asics GT 2170 2012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2" office:value-type="date" office:date-value="2013-04-16" calcext:value-type="date">
            <text:p>mar. 16 avr.</text:p>
          </table:table-cell>
          <table:table-cell table:style-name="ce1" table:formula="of:=WEEKNUM([.A232];2)" office:value-type="float" office:value="16" calcext:value-type="float">
            <text:p>16</text:p>
          </table:table-cell>
          <table:table-cell table:style-name="ce1" table:formula="of:=MONTH([.$A232])" office:value-type="float" office:value="4" calcext:value-type="float">
            <text:p>4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45M00S" calcext:value-type="time">
            <text:p>00:45:00</text:p>
          </table:table-cell>
          <table:table-cell table:style-name="ce1" office:value-type="float" office:value="14" calcext:value-type="float">
            <text:p>14</text:p>
          </table:table-cell>
          <table:table-cell table:style-name="ce1"/>
          <table:table-cell table:style-name="ce1" table:formula="of:=[.$F232]*IF(&quot;Vélo&quot;=[.$D232];0.2;IF(&quot;Nat&quot;=[.$D232];4;IF(&quot;Muscu&quot;=[.$D232];8;IF(&quot;Rameur&quot;=[.$D232];0.5;1))))+[.$G232]*IF(&quot;Vélo&quot;=[.$D232];0.005;0.008)" office:value-type="float" office:value="2.8" calcext:value-type="float">
            <text:p>2,8</text:p>
          </table:table-cell>
          <table:table-cell table:style-name="ce1" table:formula="of:=ROUND(([.$G232]/[.$F232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Brompton 2012</text:p>
          </table:table-cell>
          <table:table-cell table:style-name="ce1"/>
          <table:table-cell table:number-columns-repeated="1011"/>
        </table:table-row>
        <table:table-row table:style-name="ro14">
          <table:table-cell table:style-name="ce2" office:value-type="date" office:date-value="2013-04-16" calcext:value-type="date">
            <text:p>mar. 16 avr.</text:p>
          </table:table-cell>
          <table:table-cell table:style-name="ce1" table:formula="of:=WEEKNUM([.A233];2)" office:value-type="float" office:value="16" calcext:value-type="float">
            <text:p>16</text:p>
          </table:table-cell>
          <table:table-cell table:style-name="ce1" table:formula="of:=MONTH([.$A233])" office:value-type="float" office:value="4" calcext:value-type="float">
            <text:p>4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2H32M00S" calcext:value-type="time">
            <text:p>02:32:00</text:p>
          </table:table-cell>
          <table:table-cell table:style-name="ce1" office:value-type="float" office:value="26" calcext:value-type="float">
            <text:p>26</text:p>
          </table:table-cell>
          <table:table-cell table:style-name="ce1"/>
          <table:table-cell table:style-name="ce1" table:formula="of:=[.$F233]*IF(&quot;Vélo&quot;=[.$D233];0.2;IF(&quot;Nat&quot;=[.$D233];4;IF(&quot;Muscu&quot;=[.$D233];8;IF(&quot;Rameur&quot;=[.$D233];0.5;1))))+[.$G233]*IF(&quot;Vélo&quot;=[.$D233];0.005;0.008)" office:value-type="float" office:value="26" calcext:value-type="float">
            <text:p>26</text:p>
          </table:table-cell>
          <table:table-cell table:style-name="ce1" table:formula="of:=ROUND(([.$G233]/[.$F233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Asics GT 3000 2013</text:p>
          </table:table-cell>
          <table:table-cell table:style-name="ce1" office:value-type="string" calcext:value-type="string">
            <text:p>Départ minuit, arrivée pleine nuit, d'entraînement « +++ ». Mais pas de trop;)</text:p>
          </table:table-cell>
          <table:table-cell table:number-columns-repeated="1011"/>
        </table:table-row>
        <table:table-row table:style-name="ro11">
          <table:table-cell table:style-name="ce2" office:value-type="date" office:date-value="2013-04-17" calcext:value-type="date">
            <text:p>mer. 17 avr.</text:p>
          </table:table-cell>
          <table:table-cell table:style-name="ce1" table:formula="of:=WEEKNUM([.A234];2)" office:value-type="float" office:value="16" calcext:value-type="float">
            <text:p>16</text:p>
          </table:table-cell>
          <table:table-cell table:style-name="ce1" table:formula="of:=MONTH([.$A234])" office:value-type="float" office:value="4" calcext:value-type="float">
            <text:p>4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1H26M00S" calcext:value-type="time">
            <text:p>01:26:00</text:p>
          </table:table-cell>
          <table:table-cell table:style-name="ce1" office:value-type="float" office:value="14" calcext:value-type="float">
            <text:p>14</text:p>
          </table:table-cell>
          <table:table-cell table:style-name="ce1"/>
          <table:table-cell table:style-name="ce1" table:formula="of:=[.$F234]*IF(&quot;Vélo&quot;=[.$D234];0.2;IF(&quot;Nat&quot;=[.$D234];4;IF(&quot;Muscu&quot;=[.$D234];8;IF(&quot;Rameur&quot;=[.$D234];0.5;1))))+[.$G234]*IF(&quot;Vélo&quot;=[.$D234];0.005;0.008)" office:value-type="float" office:value="14" calcext:value-type="float">
            <text:p>14</text:p>
          </table:table-cell>
          <table:table-cell table:style-name="ce1" table:formula="of:=ROUND(([.$G234]/[.$F234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Brooks Trance 2013</text:p>
          </table:table-cell>
          <table:table-cell table:style-name="ce1" office:value-type="string" calcext:value-type="string">
            <text:p>Jambes dures, mais ça passe. 4H de sommeil seulement entre l'entraînement de la veille (enfin, noté la veille) et celui-ci</text:p>
          </table:table-cell>
          <table:table-cell table:number-columns-repeated="1011"/>
        </table:table-row>
        <table:table-row table:style-name="ro11">
          <table:table-cell table:style-name="ce2" office:value-type="date" office:date-value="2013-04-17" calcext:value-type="date">
            <text:p>mer. 17 avr.</text:p>
          </table:table-cell>
          <table:table-cell table:style-name="ce1" table:formula="of:=WEEKNUM([.A235];2)" office:value-type="float" office:value="16" calcext:value-type="float">
            <text:p>16</text:p>
          </table:table-cell>
          <table:table-cell table:style-name="ce1" table:formula="of:=MONTH([.$A235])" office:value-type="float" office:value="4" calcext:value-type="float">
            <text:p>4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1H27M00S" calcext:value-type="time">
            <text:p>01:27:00</text:p>
          </table:table-cell>
          <table:table-cell table:style-name="ce1" office:value-type="float" office:value="14" calcext:value-type="float">
            <text:p>14</text:p>
          </table:table-cell>
          <table:table-cell table:style-name="ce1"/>
          <table:table-cell table:style-name="ce1" table:formula="of:=[.$F235]*IF(&quot;Vélo&quot;=[.$D235];0.2;IF(&quot;Nat&quot;=[.$D235];4;IF(&quot;Muscu&quot;=[.$D235];8;IF(&quot;Rameur&quot;=[.$D235];0.5;1))))+[.$G235]*IF(&quot;Vélo&quot;=[.$D235];0.005;0.008)" office:value-type="float" office:value="14" calcext:value-type="float">
            <text:p>14</text:p>
          </table:table-cell>
          <table:table-cell table:style-name="ce1" table:formula="of:=ROUND(([.$G235]/[.$F235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Brooks Trance 2013</text:p>
          </table:table-cell>
          <table:table-cell table:style-name="ce1" office:value-type="string" calcext:value-type="string">
            <text:p>Je finis avec une énorme ampoule à l'intérieur du pied gauche (chopée avec les ASICS la veille) mais qui ne fait pas mal du tout.</text:p>
          </table:table-cell>
          <table:table-cell table:number-columns-repeated="1011"/>
        </table:table-row>
        <table:table-row table:style-name="ro3">
          <table:table-cell table:style-name="ce2" office:value-type="date" office:date-value="2013-04-18" calcext:value-type="date">
            <text:p>jeu. 18 avr.</text:p>
          </table:table-cell>
          <table:table-cell table:style-name="ce1" table:formula="of:=WEEKNUM([.A236];2)" office:value-type="float" office:value="16" calcext:value-type="float">
            <text:p>16</text:p>
          </table:table-cell>
          <table:table-cell table:style-name="ce1" table:formula="of:=MONTH([.$A236])" office:value-type="float" office:value="4" calcext:value-type="float">
            <text:p>4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0H40M00S" calcext:value-type="time">
            <text:p>00:40:00</text:p>
          </table:table-cell>
          <table:table-cell table:style-name="ce1" office:value-type="float" office:value="7" calcext:value-type="float">
            <text:p>7</text:p>
          </table:table-cell>
          <table:table-cell table:style-name="ce1"/>
          <table:table-cell table:style-name="ce1" table:formula="of:=[.$F236]*IF(&quot;Vélo&quot;=[.$D236];0.2;IF(&quot;Nat&quot;=[.$D236];4;IF(&quot;Muscu&quot;=[.$D236];8;IF(&quot;Rameur&quot;=[.$D236];0.5;1))))+[.$G236]*IF(&quot;Vélo&quot;=[.$D236];0.005;0.008)" office:value-type="float" office:value="7" calcext:value-type="float">
            <text:p>7</text:p>
          </table:table-cell>
          <table:table-cell table:style-name="ce1" table:formula="of:=ROUND(([.$G236]/[.$F236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Brooks Trance 2013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2" office:value-type="date" office:date-value="2013-04-18" calcext:value-type="date">
            <text:p>jeu. 18 avr.</text:p>
          </table:table-cell>
          <table:table-cell table:style-name="ce1" table:formula="of:=WEEKNUM([.A237];2)" office:value-type="float" office:value="16" calcext:value-type="float">
            <text:p>16</text:p>
          </table:table-cell>
          <table:table-cell table:style-name="ce1" table:formula="of:=MONTH([.$A237])" office:value-type="float" office:value="4" calcext:value-type="float">
            <text:p>4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50M00S" calcext:value-type="time">
            <text:p>00:50:00</text:p>
          </table:table-cell>
          <table:table-cell table:style-name="ce1" office:value-type="float" office:value="14" calcext:value-type="float">
            <text:p>14</text:p>
          </table:table-cell>
          <table:table-cell table:style-name="ce1"/>
          <table:table-cell table:style-name="ce1" table:formula="of:=[.$F237]*IF(&quot;Vélo&quot;=[.$D237];0.2;IF(&quot;Nat&quot;=[.$D237];4;IF(&quot;Muscu&quot;=[.$D237];8;IF(&quot;Rameur&quot;=[.$D237];0.5;1))))+[.$G237]*IF(&quot;Vélo&quot;=[.$D237];0.005;0.008)" office:value-type="float" office:value="2.8" calcext:value-type="float">
            <text:p>2,8</text:p>
          </table:table-cell>
          <table:table-cell table:style-name="ce1" table:formula="of:=ROUND(([.$G237]/[.$F237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Brompton 2012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2" office:value-type="date" office:date-value="2013-04-18" calcext:value-type="date">
            <text:p>jeu. 18 avr.</text:p>
          </table:table-cell>
          <table:table-cell table:style-name="ce1" table:formula="of:=WEEKNUM([.A238];2)" office:value-type="float" office:value="16" calcext:value-type="float">
            <text:p>16</text:p>
          </table:table-cell>
          <table:table-cell table:style-name="ce1" table:formula="of:=MONTH([.$A238])" office:value-type="float" office:value="4" calcext:value-type="float">
            <text:p>4</text:p>
          </table:table-cell>
          <table:table-cell table:style-name="ce1" office:value-type="string" calcext:value-type="string">
            <text:p>Marche</text:p>
          </table:table-cell>
          <table:table-cell table:style-name="ce5" office:value-type="time" office:time-value="PT00H30M00S" calcext:value-type="time">
            <text:p>00:30:00</text:p>
          </table:table-cell>
          <table:table-cell table:style-name="ce1" office:value-type="float" office:value="4.6" calcext:value-type="float">
            <text:p>4,6</text:p>
          </table:table-cell>
          <table:table-cell table:style-name="ce1"/>
          <table:table-cell table:style-name="ce1" table:formula="of:=[.$F238]*IF(&quot;Vélo&quot;=[.$D238];0.2;IF(&quot;Nat&quot;=[.$D238];4;IF(&quot;Muscu&quot;=[.$D238];8;IF(&quot;Rameur&quot;=[.$D238];0.5;1))))+[.$G238]*IF(&quot;Vélo&quot;=[.$D238];0.005;0.008)" office:value-type="float" office:value="4.6" calcext:value-type="float">
            <text:p>4,6</text:p>
          </table:table-cell>
          <table:table-cell table:style-name="ce1" table:formula="of:=ROUND(([.$G238]/[.$F238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Asics GT 2170 2012</text:p>
          </table:table-cell>
          <table:table-cell table:style-name="ce1" office:value-type="string" calcext:value-type="string">
            <text:p>Tapis + marche</text:p>
          </table:table-cell>
          <table:table-cell table:number-columns-repeated="1011"/>
        </table:table-row>
        <table:table-row table:style-name="ro3">
          <table:table-cell table:style-name="ce2" office:value-type="date" office:date-value="2013-04-18" calcext:value-type="date">
            <text:p>jeu. 18 avr.</text:p>
          </table:table-cell>
          <table:table-cell table:style-name="ce1" table:formula="of:=WEEKNUM([.A239];2)" office:value-type="float" office:value="16" calcext:value-type="float">
            <text:p>16</text:p>
          </table:table-cell>
          <table:table-cell table:style-name="ce1" table:formula="of:=MONTH([.$A239])" office:value-type="float" office:value="4" calcext:value-type="float">
            <text:p>4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50M00S" calcext:value-type="time">
            <text:p>00:50:00</text:p>
          </table:table-cell>
          <table:table-cell table:style-name="ce1" office:value-type="float" office:value="14" calcext:value-type="float">
            <text:p>14</text:p>
          </table:table-cell>
          <table:table-cell table:style-name="ce1"/>
          <table:table-cell table:style-name="ce1" table:formula="of:=[.$F239]*IF(&quot;Vélo&quot;=[.$D239];0.2;IF(&quot;Nat&quot;=[.$D239];4;IF(&quot;Muscu&quot;=[.$D239];8;IF(&quot;Rameur&quot;=[.$D239];0.5;1))))+[.$G239]*IF(&quot;Vélo&quot;=[.$D239];0.005;0.008)" office:value-type="float" office:value="2.8" calcext:value-type="float">
            <text:p>2,8</text:p>
          </table:table-cell>
          <table:table-cell table:style-name="ce1" table:formula="of:=ROUND(([.$G239]/[.$F239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Brompton 2012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3-04-18" calcext:value-type="date">
            <text:p>jeu. 18 avr.</text:p>
          </table:table-cell>
          <table:table-cell table:style-name="ce1" table:formula="of:=WEEKNUM([.A240];2)" office:value-type="float" office:value="16" calcext:value-type="float">
            <text:p>16</text:p>
          </table:table-cell>
          <table:table-cell table:style-name="ce1" table:formula="of:=MONTH([.$A240])" office:value-type="float" office:value="4" calcext:value-type="float">
            <text:p>4</text:p>
          </table:table-cell>
          <table:table-cell table:style-name="ce1" office:value-type="string" calcext:value-type="string">
            <text:p>Nat</text:p>
          </table:table-cell>
          <table:table-cell table:style-name="ce5" office:value-type="time" office:time-value="PT00H40M00S" calcext:value-type="time">
            <text:p>00:40:00</text:p>
          </table:table-cell>
          <table:table-cell table:style-name="ce1" office:value-type="float" office:value="1.1" calcext:value-type="float">
            <text:p>1,1</text:p>
          </table:table-cell>
          <table:table-cell table:style-name="ce1"/>
          <table:table-cell table:style-name="ce1" table:formula="of:=[.$F240]*IF(&quot;Vélo&quot;=[.$D240];0.2;IF(&quot;Nat&quot;=[.$D240];4;IF(&quot;Muscu&quot;=[.$D240];8;IF(&quot;Rameur&quot;=[.$D240];0.5;1))))+[.$G240]*IF(&quot;Vélo&quot;=[.$D240];0.005;0.008)" office:value-type="float" office:value="4.4" calcext:value-type="float">
            <text:p>4,4</text:p>
          </table:table-cell>
          <table:table-cell table:style-name="ce1" table:formula="of:=ROUND(([.$G240]/[.$F240])/5;1)" office:value-type="float" office:value="0" calcext:value-type="float">
            <text:p>0</text:p>
          </table:table-cell>
          <table:table-cell table:style-name="ce8" table:number-columns-repeated="2"/>
          <table:table-cell table:style-name="ce1" table:number-columns-repeated="2"/>
          <table:table-cell table:number-columns-repeated="1011"/>
        </table:table-row>
        <table:table-row table:style-name="ro3">
          <table:table-cell table:style-name="ce2" office:value-type="date" office:date-value="2013-04-19" calcext:value-type="date">
            <text:p>ven. 19 avr.</text:p>
          </table:table-cell>
          <table:table-cell table:style-name="ce1" table:formula="of:=WEEKNUM([.A241];2)" office:value-type="float" office:value="16" calcext:value-type="float">
            <text:p>16</text:p>
          </table:table-cell>
          <table:table-cell table:style-name="ce1" table:formula="of:=MONTH([.$A241])" office:value-type="float" office:value="4" calcext:value-type="float">
            <text:p>4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0H33M00S" calcext:value-type="time">
            <text:p>00:33:00</text:p>
          </table:table-cell>
          <table:table-cell table:style-name="ce1" office:value-type="float" office:value="7" calcext:value-type="float">
            <text:p>7</text:p>
          </table:table-cell>
          <table:table-cell table:style-name="ce1"/>
          <table:table-cell table:style-name="ce1" table:formula="of:=[.$F241]*IF(&quot;Vélo&quot;=[.$D241];0.2;IF(&quot;Nat&quot;=[.$D241];4;IF(&quot;Muscu&quot;=[.$D241];8;IF(&quot;Rameur&quot;=[.$D241];0.5;1))))+[.$G241]*IF(&quot;Vélo&quot;=[.$D241];0.005;0.008)" office:value-type="float" office:value="7" calcext:value-type="float">
            <text:p>7</text:p>
          </table:table-cell>
          <table:table-cell table:style-name="ce1" table:formula="of:=ROUND(([.$G241]/[.$F241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Brooks Trance 2013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2" office:value-type="date" office:date-value="2013-04-19" calcext:value-type="date">
            <text:p>ven. 19 avr.</text:p>
          </table:table-cell>
          <table:table-cell table:style-name="ce1" table:formula="of:=WEEKNUM([.A242];2)" office:value-type="float" office:value="16" calcext:value-type="float">
            <text:p>16</text:p>
          </table:table-cell>
          <table:table-cell table:style-name="ce1" table:formula="of:=MONTH([.$A242])" office:value-type="float" office:value="4" calcext:value-type="float">
            <text:p>4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50M00S" calcext:value-type="time">
            <text:p>00:50:00</text:p>
          </table:table-cell>
          <table:table-cell table:style-name="ce1" office:value-type="float" office:value="14" calcext:value-type="float">
            <text:p>14</text:p>
          </table:table-cell>
          <table:table-cell table:style-name="ce1"/>
          <table:table-cell table:style-name="ce1" table:formula="of:=[.$F242]*IF(&quot;Vélo&quot;=[.$D242];0.2;IF(&quot;Nat&quot;=[.$D242];4;IF(&quot;Muscu&quot;=[.$D242];8;IF(&quot;Rameur&quot;=[.$D242];0.5;1))))+[.$G242]*IF(&quot;Vélo&quot;=[.$D242];0.005;0.008)" office:value-type="float" office:value="2.8" calcext:value-type="float">
            <text:p>2,8</text:p>
          </table:table-cell>
          <table:table-cell table:style-name="ce1" table:formula="of:=ROUND(([.$G242]/[.$F242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Brompton 2012</text:p>
          </table:table-cell>
          <table:table-cell table:style-name="ce1"/>
          <table:table-cell table:number-columns-repeated="1011"/>
        </table:table-row>
        <table:table-row table:style-name="ro10">
          <table:table-cell table:style-name="ce2" office:value-type="date" office:date-value="2013-04-19" calcext:value-type="date">
            <text:p>ven. 19 avr.</text:p>
          </table:table-cell>
          <table:table-cell table:style-name="ce1" table:formula="of:=WEEKNUM([.A243];2)" office:value-type="float" office:value="16" calcext:value-type="float">
            <text:p>16</text:p>
          </table:table-cell>
          <table:table-cell table:style-name="ce1" table:formula="of:=MONTH([.$A243])" office:value-type="float" office:value="4" calcext:value-type="float">
            <text:p>4</text:p>
          </table:table-cell>
          <table:table-cell table:style-name="ce1" office:value-type="string" calcext:value-type="string">
            <text:p>Marche</text:p>
          </table:table-cell>
          <table:table-cell table:style-name="ce5" office:value-type="time" office:time-value="PT00H30M00S" calcext:value-type="time">
            <text:p>00:30:00</text:p>
          </table:table-cell>
          <table:table-cell table:style-name="ce1" office:value-type="float" office:value="4.7" calcext:value-type="float">
            <text:p>4,7</text:p>
          </table:table-cell>
          <table:table-cell table:style-name="ce1"/>
          <table:table-cell table:style-name="ce1" table:formula="of:=[.$F243]*IF(&quot;Vélo&quot;=[.$D243];0.2;IF(&quot;Nat&quot;=[.$D243];4;IF(&quot;Muscu&quot;=[.$D243];8;IF(&quot;Rameur&quot;=[.$D243];0.5;1))))+[.$G243]*IF(&quot;Vélo&quot;=[.$D243];0.005;0.008)" office:value-type="float" office:value="4.7" calcext:value-type="float">
            <text:p>4,7</text:p>
          </table:table-cell>
          <table:table-cell table:style-name="ce1" table:formula="of:=ROUND(([.$G243]/[.$F243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Asics GT 2170 2012</text:p>
          </table:table-cell>
          <table:table-cell table:style-name="ce1" office:value-type="string" calcext:value-type="string">
            <text:p>Tapis + marche, à 9,4 de moyenne, ça commence à piquer!</text:p>
          </table:table-cell>
          <table:table-cell table:number-columns-repeated="1011"/>
        </table:table-row>
        <table:table-row table:style-name="ro3">
          <table:table-cell table:style-name="ce2" office:value-type="date" office:date-value="2013-04-19" calcext:value-type="date">
            <text:p>ven. 19 avr.</text:p>
          </table:table-cell>
          <table:table-cell table:style-name="ce1" table:formula="of:=WEEKNUM([.A244];2)" office:value-type="float" office:value="16" calcext:value-type="float">
            <text:p>16</text:p>
          </table:table-cell>
          <table:table-cell table:style-name="ce1" table:formula="of:=MONTH([.$A244])" office:value-type="float" office:value="4" calcext:value-type="float">
            <text:p>4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50M00S" calcext:value-type="time">
            <text:p>00:50:00</text:p>
          </table:table-cell>
          <table:table-cell table:style-name="ce1" office:value-type="float" office:value="14" calcext:value-type="float">
            <text:p>14</text:p>
          </table:table-cell>
          <table:table-cell table:style-name="ce1"/>
          <table:table-cell table:style-name="ce1" table:formula="of:=[.$F244]*IF(&quot;Vélo&quot;=[.$D244];0.2;IF(&quot;Nat&quot;=[.$D244];4;IF(&quot;Muscu&quot;=[.$D244];8;IF(&quot;Rameur&quot;=[.$D244];0.5;1))))+[.$G244]*IF(&quot;Vélo&quot;=[.$D244];0.005;0.008)" office:value-type="float" office:value="2.8" calcext:value-type="float">
            <text:p>2,8</text:p>
          </table:table-cell>
          <table:table-cell table:style-name="ce1" table:formula="of:=ROUND(([.$G244]/[.$F244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Brompton 2012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2" office:value-type="date" office:date-value="2013-04-20" calcext:value-type="date">
            <text:p>sam. 20 avr.</text:p>
          </table:table-cell>
          <table:table-cell table:style-name="ce1" table:formula="of:=WEEKNUM([.A245];2)" office:value-type="float" office:value="16" calcext:value-type="float">
            <text:p>16</text:p>
          </table:table-cell>
          <table:table-cell table:style-name="ce1" table:formula="of:=MONTH([.$A245])" office:value-type="float" office:value="4" calcext:value-type="float">
            <text:p>4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4H05M00S" calcext:value-type="time">
            <text:p>04:05:0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00" calcext:value-type="float">
            <text:p>300</text:p>
          </table:table-cell>
          <table:table-cell table:style-name="ce1" table:formula="of:=[.$F245]*IF(&quot;Vélo&quot;=[.$D245];0.2;IF(&quot;Nat&quot;=[.$D245];4;IF(&quot;Muscu&quot;=[.$D245];8;IF(&quot;Rameur&quot;=[.$D245];0.5;1))))+[.$G245]*IF(&quot;Vélo&quot;=[.$D245];0.005;0.008)" office:value-type="float" office:value="37.4" calcext:value-type="float">
            <text:p>37,4</text:p>
          </table:table-cell>
          <table:table-cell table:style-name="ce1" table:formula="of:=ROUND(([.$G245]/[.$F245])/5;1)" office:value-type="float" office:value="1.7" calcext:value-type="float">
            <text:p>1,7</text:p>
          </table:table-cell>
          <table:table-cell table:style-name="ce8" table:number-columns-repeated="2"/>
          <table:table-cell table:style-name="ce1" office:value-type="string" calcext:value-type="string">
            <text:p>Brooks Trance 2013</text:p>
          </table:table-cell>
          <table:table-cell table:style-name="ce1" office:value-type="string" calcext:value-type="string">
            <text:p>Chez Dudu, sortie matinale</text:p>
          </table:table-cell>
          <table:table-cell table:number-columns-repeated="1011"/>
        </table:table-row>
        <table:table-row table:style-name="ro17">
          <table:table-cell table:style-name="ce2" office:value-type="date" office:date-value="2013-04-21" calcext:value-type="date">
            <text:p>dim. 21 avr.</text:p>
          </table:table-cell>
          <table:table-cell table:style-name="ce1" table:formula="of:=WEEKNUM([.A246];2)" office:value-type="float" office:value="16" calcext:value-type="float">
            <text:p>16</text:p>
          </table:table-cell>
          <table:table-cell table:style-name="ce1" table:formula="of:=MONTH([.$A246])" office:value-type="float" office:value="4" calcext:value-type="float">
            <text:p>4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5H25M00S" calcext:value-type="time">
            <text:p>05:25:00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00" calcext:value-type="float">
            <text:p>400</text:p>
          </table:table-cell>
          <table:table-cell table:style-name="ce1" table:formula="of:=[.$F246]*IF(&quot;Vélo&quot;=[.$D246];0.2;IF(&quot;Nat&quot;=[.$D246];4;IF(&quot;Muscu&quot;=[.$D246];8;IF(&quot;Rameur&quot;=[.$D246];0.5;1))))+[.$G246]*IF(&quot;Vélo&quot;=[.$D246];0.005;0.008)" office:value-type="float" office:value="48.2" calcext:value-type="float">
            <text:p>48,2</text:p>
          </table:table-cell>
          <table:table-cell table:style-name="ce1" table:formula="of:=ROUND(([.$G246]/[.$F246])/5;1)" office:value-type="float" office:value="1.8" calcext:value-type="float">
            <text:p>1,8</text:p>
          </table:table-cell>
          <table:table-cell table:style-name="ce8" table:number-columns-repeated="2"/>
          <table:table-cell table:style-name="ce1" office:value-type="string" calcext:value-type="string">
            <text:p>Brooks Trance 2013</text:p>
          </table:table-cell>
          <table:table-cell table:style-name="ce1" office:value-type="string" calcext:value-type="string">
            <text:p>Tj chez Dudu, 10 bornes avec Valérie, le reste seul, sur la fin je croise une course, et accélère 2 bornes pour les suivre. Jouissif.</text:p>
          </table:table-cell>
          <table:table-cell table:number-columns-repeated="1011"/>
        </table:table-row>
        <table:table-row table:style-name="ro6">
          <table:table-cell table:style-name="ce2" office:value-type="date" office:date-value="2013-04-21" calcext:value-type="date">
            <text:p>dim. 21 avr.</text:p>
          </table:table-cell>
          <table:table-cell table:style-name="ce1" table:formula="of:=WEEKNUM([.A247];2)" office:value-type="float" office:value="16" calcext:value-type="float">
            <text:p>16</text:p>
          </table:table-cell>
          <table:table-cell table:style-name="ce1" table:formula="of:=MONTH([.$A247])" office:value-type="float" office:value="4" calcext:value-type="float">
            <text:p>4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2H10M00S" calcext:value-type="time">
            <text:p>02:10:00</text:p>
          </table:table-cell>
          <table:table-cell table:style-name="ce1" office:value-type="float" office:value="20" calcext:value-type="float">
            <text:p>20</text:p>
          </table:table-cell>
          <table:table-cell table:style-name="ce1"/>
          <table:table-cell table:style-name="ce1" table:formula="of:=[.$F247]*IF(&quot;Vélo&quot;=[.$D247];0.2;IF(&quot;Nat&quot;=[.$D247];4;IF(&quot;Muscu&quot;=[.$D247];8;IF(&quot;Rameur&quot;=[.$D247];0.5;1))))+[.$G247]*IF(&quot;Vélo&quot;=[.$D247];0.005;0.008)" office:value-type="float" office:value="20" calcext:value-type="float">
            <text:p>20</text:p>
          </table:table-cell>
          <table:table-cell table:style-name="ce1" table:formula="of:=ROUND(([.$G247]/[.$F247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Asics GT 3000 2013</text:p>
          </table:table-cell>
          <table:table-cell table:style-name="ce1" office:value-type="string" calcext:value-type="string">
            <text:p>La der des der, maintenant l'entraînement pour les 6j du Luc est derrière moi, on verra bien ce que cela donnera...</text:p>
          </table:table-cell>
          <table:table-cell table:number-columns-repeated="1011"/>
        </table:table-row>
        <table:table-row table:style-name="ro3">
          <table:table-cell table:style-name="ce2" office:value-type="date" office:date-value="2013-04-22" calcext:value-type="date">
            <text:p>lun. 22 avr.</text:p>
          </table:table-cell>
          <table:table-cell table:style-name="ce1" table:formula="of:=WEEKNUM([.A248];2)" office:value-type="float" office:value="17" calcext:value-type="float">
            <text:p>17</text:p>
          </table:table-cell>
          <table:table-cell table:style-name="ce1" table:formula="of:=MONTH([.$A248])" office:value-type="float" office:value="4" calcext:value-type="float">
            <text:p>4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50M00S" calcext:value-type="time">
            <text:p>00:50:00</text:p>
          </table:table-cell>
          <table:table-cell table:style-name="ce1" office:value-type="float" office:value="14" calcext:value-type="float">
            <text:p>14</text:p>
          </table:table-cell>
          <table:table-cell table:style-name="ce1"/>
          <table:table-cell table:style-name="ce1" table:formula="of:=[.$F248]*IF(&quot;Vélo&quot;=[.$D248];0.2;IF(&quot;Nat&quot;=[.$D248];4;IF(&quot;Muscu&quot;=[.$D248];8;IF(&quot;Rameur&quot;=[.$D248];0.5;1))))+[.$G248]*IF(&quot;Vélo&quot;=[.$D248];0.005;0.008)" office:value-type="float" office:value="2.8" calcext:value-type="float">
            <text:p>2,8</text:p>
          </table:table-cell>
          <table:table-cell table:style-name="ce1" table:formula="of:=ROUND(([.$G248]/[.$F248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Brompton 2012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2" office:value-type="date" office:date-value="2013-04-22" calcext:value-type="date">
            <text:p>lun. 22 avr.</text:p>
          </table:table-cell>
          <table:table-cell table:style-name="ce1" table:formula="of:=WEEKNUM([.A249];2)" office:value-type="float" office:value="17" calcext:value-type="float">
            <text:p>17</text:p>
          </table:table-cell>
          <table:table-cell table:style-name="ce1" table:formula="of:=MONTH([.$A249])" office:value-type="float" office:value="4" calcext:value-type="float">
            <text:p>4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50M00S" calcext:value-type="time">
            <text:p>00:50:00</text:p>
          </table:table-cell>
          <table:table-cell table:style-name="ce1" office:value-type="float" office:value="14" calcext:value-type="float">
            <text:p>14</text:p>
          </table:table-cell>
          <table:table-cell table:style-name="ce1"/>
          <table:table-cell table:style-name="ce1" table:formula="of:=[.$F249]*IF(&quot;Vélo&quot;=[.$D249];0.2;IF(&quot;Nat&quot;=[.$D249];4;IF(&quot;Muscu&quot;=[.$D249];8;IF(&quot;Rameur&quot;=[.$D249];0.5;1))))+[.$G249]*IF(&quot;Vélo&quot;=[.$D249];0.005;0.008)" office:value-type="float" office:value="2.8" calcext:value-type="float">
            <text:p>2,8</text:p>
          </table:table-cell>
          <table:table-cell table:style-name="ce1" table:formula="of:=ROUND(([.$G249]/[.$F249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Brompton 2012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2" office:value-type="date" office:date-value="2013-04-23" calcext:value-type="date">
            <text:p>mar. 23 avr.</text:p>
          </table:table-cell>
          <table:table-cell table:style-name="ce1" table:formula="of:=WEEKNUM([.A250];2)" office:value-type="float" office:value="17" calcext:value-type="float">
            <text:p>17</text:p>
          </table:table-cell>
          <table:table-cell table:style-name="ce1" table:formula="of:=MONTH([.$A250])" office:value-type="float" office:value="4" calcext:value-type="float">
            <text:p>4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50M00S" calcext:value-type="time">
            <text:p>00:50:00</text:p>
          </table:table-cell>
          <table:table-cell table:style-name="ce1" office:value-type="float" office:value="14" calcext:value-type="float">
            <text:p>14</text:p>
          </table:table-cell>
          <table:table-cell table:style-name="ce1"/>
          <table:table-cell table:style-name="ce1" table:formula="of:=[.$F250]*IF(&quot;Vélo&quot;=[.$D250];0.2;IF(&quot;Nat&quot;=[.$D250];4;IF(&quot;Muscu&quot;=[.$D250];8;IF(&quot;Rameur&quot;=[.$D250];0.5;1))))+[.$G250]*IF(&quot;Vélo&quot;=[.$D250];0.005;0.008)" office:value-type="float" office:value="2.8" calcext:value-type="float">
            <text:p>2,8</text:p>
          </table:table-cell>
          <table:table-cell table:style-name="ce1" table:formula="of:=ROUND(([.$G250]/[.$F250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Brompton 2012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2" office:value-type="date" office:date-value="2013-04-23" calcext:value-type="date">
            <text:p>mar. 23 avr.</text:p>
          </table:table-cell>
          <table:table-cell table:style-name="ce1" table:formula="of:=WEEKNUM([.A251];2)" office:value-type="float" office:value="17" calcext:value-type="float">
            <text:p>17</text:p>
          </table:table-cell>
          <table:table-cell table:style-name="ce1" table:formula="of:=MONTH([.$A251])" office:value-type="float" office:value="4" calcext:value-type="float">
            <text:p>4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50M00S" calcext:value-type="time">
            <text:p>00:50:00</text:p>
          </table:table-cell>
          <table:table-cell table:style-name="ce1" office:value-type="float" office:value="14" calcext:value-type="float">
            <text:p>14</text:p>
          </table:table-cell>
          <table:table-cell table:style-name="ce1"/>
          <table:table-cell table:style-name="ce1" table:formula="of:=[.$F251]*IF(&quot;Vélo&quot;=[.$D251];0.2;IF(&quot;Nat&quot;=[.$D251];4;IF(&quot;Muscu&quot;=[.$D251];8;IF(&quot;Rameur&quot;=[.$D251];0.5;1))))+[.$G251]*IF(&quot;Vélo&quot;=[.$D251];0.005;0.008)" office:value-type="float" office:value="2.8" calcext:value-type="float">
            <text:p>2,8</text:p>
          </table:table-cell>
          <table:table-cell table:style-name="ce1" table:formula="of:=ROUND(([.$G251]/[.$F251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Brompton 2012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2" office:value-type="date" office:date-value="2013-04-24" calcext:value-type="date">
            <text:p>mer. 24 avr.</text:p>
          </table:table-cell>
          <table:table-cell table:style-name="ce1" table:formula="of:=WEEKNUM([.A252];2)" office:value-type="float" office:value="17" calcext:value-type="float">
            <text:p>17</text:p>
          </table:table-cell>
          <table:table-cell table:style-name="ce1" table:formula="of:=MONTH([.$A252])" office:value-type="float" office:value="4" calcext:value-type="float">
            <text:p>4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1H20M00S" calcext:value-type="time">
            <text:p>01:20:00</text:p>
          </table:table-cell>
          <table:table-cell table:style-name="ce1" office:value-type="float" office:value="14" calcext:value-type="float">
            <text:p>14</text:p>
          </table:table-cell>
          <table:table-cell table:style-name="ce1"/>
          <table:table-cell table:style-name="ce1" table:formula="of:=[.$F252]*IF(&quot;Vélo&quot;=[.$D252];0.2;IF(&quot;Nat&quot;=[.$D252];4;IF(&quot;Muscu&quot;=[.$D252];8;IF(&quot;Rameur&quot;=[.$D252];0.5;1))))+[.$G252]*IF(&quot;Vélo&quot;=[.$D252];0.005;0.008)" office:value-type="float" office:value="14" calcext:value-type="float">
            <text:p>14</text:p>
          </table:table-cell>
          <table:table-cell table:style-name="ce1" table:formula="of:=ROUND(([.$G252]/[.$F252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Asics GT 3000 2013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2" office:value-type="date" office:date-value="2013-04-25" calcext:value-type="date">
            <text:p>jeu. 25 avr.</text:p>
          </table:table-cell>
          <table:table-cell table:style-name="ce1" table:formula="of:=WEEKNUM([.A253];2)" office:value-type="float" office:value="17" calcext:value-type="float">
            <text:p>17</text:p>
          </table:table-cell>
          <table:table-cell table:style-name="ce1" table:formula="of:=MONTH([.$A253])" office:value-type="float" office:value="4" calcext:value-type="float">
            <text:p>4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45M00S" calcext:value-type="time">
            <text:p>00:45:00</text:p>
          </table:table-cell>
          <table:table-cell table:style-name="ce1" office:value-type="float" office:value="14" calcext:value-type="float">
            <text:p>14</text:p>
          </table:table-cell>
          <table:table-cell table:style-name="ce1"/>
          <table:table-cell table:style-name="ce1" table:formula="of:=[.$F253]*IF(&quot;Vélo&quot;=[.$D253];0.2;IF(&quot;Nat&quot;=[.$D253];4;IF(&quot;Muscu&quot;=[.$D253];8;IF(&quot;Rameur&quot;=[.$D253];0.5;1))))+[.$G253]*IF(&quot;Vélo&quot;=[.$D253];0.005;0.008)" office:value-type="float" office:value="2.8" calcext:value-type="float">
            <text:p>2,8</text:p>
          </table:table-cell>
          <table:table-cell table:style-name="ce1" table:formula="of:=ROUND(([.$G253]/[.$F253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Brompton 2012</text:p>
          </table:table-cell>
          <table:table-cell table:style-name="ce1"/>
          <table:table-cell table:number-columns-repeated="1011"/>
        </table:table-row>
        <table:table-row table:style-name="ro6">
          <table:table-cell table:style-name="ce2" office:value-type="date" office:date-value="2013-04-25" calcext:value-type="date">
            <text:p>jeu. 25 avr.</text:p>
          </table:table-cell>
          <table:table-cell table:style-name="ce1" table:formula="of:=WEEKNUM([.A254];2)" office:value-type="float" office:value="17" calcext:value-type="float">
            <text:p>17</text:p>
          </table:table-cell>
          <table:table-cell table:style-name="ce1" table:formula="of:=MONTH([.$A254])" office:value-type="float" office:value="4" calcext:value-type="float">
            <text:p>4</text:p>
          </table:table-cell>
          <table:table-cell table:style-name="ce1" office:value-type="string" calcext:value-type="string">
            <text:p>Marche</text:p>
          </table:table-cell>
          <table:table-cell table:style-name="ce5" office:value-type="time" office:time-value="PT01H20M00S" calcext:value-type="time">
            <text:p>01:20:00</text:p>
          </table:table-cell>
          <table:table-cell table:style-name="ce1" office:value-type="float" office:value="4.8" calcext:value-type="float">
            <text:p>4,8</text:p>
          </table:table-cell>
          <table:table-cell table:style-name="ce1"/>
          <table:table-cell table:style-name="ce1" table:formula="of:=[.$F254]*IF(&quot;Vélo&quot;=[.$D254];0.2;IF(&quot;Nat&quot;=[.$D254];4;IF(&quot;Muscu&quot;=[.$D254];8;IF(&quot;Rameur&quot;=[.$D254];0.5;1))))+[.$G254]*IF(&quot;Vélo&quot;=[.$D254];0.005;0.008)" office:value-type="float" office:value="4.8" calcext:value-type="float">
            <text:p>4,8</text:p>
          </table:table-cell>
          <table:table-cell table:style-name="ce1" table:formula="of:=ROUND(([.$G254]/[.$F254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Asics GT 2170 2012</text:p>
          </table:table-cell>
          <table:table-cell table:style-name="ce1" office:value-type="string" calcext:value-type="string">
            <text:p>Marche uniquemnt, dur mais fait, 9,6 km/h de moyenne (9,7 au compteur, moins le départ un peu lent)</text:p>
          </table:table-cell>
          <table:table-cell table:number-columns-repeated="1011"/>
        </table:table-row>
        <table:table-row table:style-name="ro13">
          <table:table-cell table:style-name="ce2" office:value-type="date" office:date-value="2013-04-25" calcext:value-type="date">
            <text:p>jeu. 25 avr.</text:p>
          </table:table-cell>
          <table:table-cell table:style-name="ce1" table:formula="of:=WEEKNUM([.A255];2)" office:value-type="float" office:value="17" calcext:value-type="float">
            <text:p>17</text:p>
          </table:table-cell>
          <table:table-cell table:style-name="ce1" table:formula="of:=MONTH([.$A255])" office:value-type="float" office:value="4" calcext:value-type="float">
            <text:p>4</text:p>
          </table:table-cell>
          <table:table-cell table:style-name="ce1" office:value-type="string" calcext:value-type="string">
            <text:p>Nat</text:p>
          </table:table-cell>
          <table:table-cell table:style-name="ce5" office:value-type="time" office:time-value="PT00H35M00S" calcext:value-type="time">
            <text:p>00:35:00</text:p>
          </table:table-cell>
          <table:table-cell table:style-name="ce1" office:value-type="float" office:value="0.8" calcext:value-type="float">
            <text:p>0,8</text:p>
          </table:table-cell>
          <table:table-cell table:style-name="ce1"/>
          <table:table-cell table:style-name="ce1" table:formula="of:=[.$F255]*IF(&quot;Vélo&quot;=[.$D255];0.2;IF(&quot;Nat&quot;=[.$D255];4;IF(&quot;Muscu&quot;=[.$D255];8;IF(&quot;Rameur&quot;=[.$D255];0.5;1))))+[.$G255]*IF(&quot;Vélo&quot;=[.$D255];0.005;0.008)" office:value-type="float" office:value="3.2" calcext:value-type="float">
            <text:p>3,2</text:p>
          </table:table-cell>
          <table:table-cell table:style-name="ce1" table:formula="of:=ROUND(([.$G255]/[.$F255])/5;1)" office:value-type="float" office:value="0" calcext:value-type="float">
            <text:p>0</text:p>
          </table:table-cell>
          <table:table-cell table:style-name="ce8" table:number-columns-repeated="2"/>
          <table:table-cell table:style-name="ce1"/>
          <table:table-cell table:style-name="ce1" office:value-type="string" calcext:value-type="string">
            <text:p>Séance de rétropédalage dans la fosse, dur dur !</text:p>
          </table:table-cell>
          <table:table-cell table:number-columns-repeated="1011"/>
        </table:table-row>
        <table:table-row table:style-name="ro4">
          <table:table-cell table:style-name="ce2" office:value-type="date" office:date-value="2013-04-26" calcext:value-type="date">
            <text:p>ven. 26 avr.</text:p>
          </table:table-cell>
          <table:table-cell table:style-name="ce1" table:formula="of:=WEEKNUM([.A255];2)" office:value-type="float" office:value="17" calcext:value-type="float">
            <text:p>17</text:p>
          </table:table-cell>
          <table:table-cell table:style-name="ce1" table:formula="of:=MONTH([.$A255])" office:value-type="float" office:value="4" calcext:value-type="float">
            <text:p>4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40M00S" calcext:value-type="time">
            <text:p>00:40:00</text:p>
          </table:table-cell>
          <table:table-cell table:style-name="ce1" office:value-type="float" office:value="14" calcext:value-type="float">
            <text:p>14</text:p>
          </table:table-cell>
          <table:table-cell table:style-name="ce1"/>
          <table:table-cell table:style-name="ce1" table:formula="of:=[.$F256]*IF(&quot;Vélo&quot;=[.$D256];0.2;IF(&quot;Nat&quot;=[.$D256];4;IF(&quot;Muscu&quot;=[.$D256];8;IF(&quot;Rameur&quot;=[.$D256];0.5;1))))+[.$G256]*IF(&quot;Vélo&quot;=[.$D256];0.005;0.008)" office:value-type="float" office:value="2.8" calcext:value-type="float">
            <text:p>2,8</text:p>
          </table:table-cell>
          <table:table-cell table:style-name="ce1" table:formula="of:=ROUND(([.$G256]/[.$F256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VTT 2008</text:p>
          </table:table-cell>
          <table:table-cell table:style-name="ce1" office:value-type="string" calcext:value-type="string">
            <text:p>P*tain de Brompton et son fond de jante pourri, je suis contraint de me rabattre sur mon bon vieux VTT...</text:p>
          </table:table-cell>
          <table:table-cell table:number-columns-repeated="1011"/>
        </table:table-row>
        <table:table-row table:style-name="ro18">
          <table:table-cell table:style-name="ce2" office:value-type="date" office:date-value="2013-04-26" calcext:value-type="date">
            <text:p>ven. 26 avr.</text:p>
          </table:table-cell>
          <table:table-cell table:style-name="ce1" table:formula="of:=WEEKNUM([.A256];2)" office:value-type="float" office:value="17" calcext:value-type="float">
            <text:p>17</text:p>
          </table:table-cell>
          <table:table-cell table:style-name="ce1" table:formula="of:=MONTH([.$A256])" office:value-type="float" office:value="4" calcext:value-type="float">
            <text:p>4</text:p>
          </table:table-cell>
          <table:table-cell table:style-name="ce1" office:value-type="string" calcext:value-type="string">
            <text:p>Marche</text:p>
          </table:table-cell>
          <table:table-cell table:style-name="ce5" office:value-type="time" office:time-value="PT00H30M00S" calcext:value-type="time">
            <text:p>00:30:00</text:p>
          </table:table-cell>
          <table:table-cell table:style-name="ce1" office:value-type="float" office:value="4.9" calcext:value-type="float">
            <text:p>4,9</text:p>
          </table:table-cell>
          <table:table-cell table:style-name="ce1"/>
          <table:table-cell table:style-name="ce1" table:formula="of:=[.$F257]*IF(&quot;Vélo&quot;=[.$D257];0.2;IF(&quot;Nat&quot;=[.$D257];4;IF(&quot;Muscu&quot;=[.$D257];8;IF(&quot;Rameur&quot;=[.$D257];0.5;1))))+[.$G257]*IF(&quot;Vélo&quot;=[.$D257];0.005;0.008)" office:value-type="float" office:value="4.9" calcext:value-type="float">
            <text:p>4,9</text:p>
          </table:table-cell>
          <table:table-cell table:style-name="ce1" table:formula="of:=ROUND(([.$G257]/[.$F257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Asics GT 2170 2012</text:p>
          </table:table-cell>
          <table:table-cell table:style-name="ce1" office:value-type="string" calcext:value-type="string">
            <text:p>Marche « presque » uniquement, j'ai trotiné quelques dizaines de secondes, peur de me blesser, mais les 5 km semblent envisageables</text:p>
          </table:table-cell>
          <table:table-cell table:number-columns-repeated="1011"/>
        </table:table-row>
        <table:table-row table:style-name="ro1">
          <table:table-cell table:style-name="ce2" office:value-type="date" office:date-value="2013-04-26" calcext:value-type="date">
            <text:p>ven. 26 avr.</text:p>
          </table:table-cell>
          <table:table-cell table:style-name="ce1" table:formula="of:=WEEKNUM([.A257];2)" office:value-type="float" office:value="17" calcext:value-type="float">
            <text:p>17</text:p>
          </table:table-cell>
          <table:table-cell table:style-name="ce1" table:formula="of:=MONTH([.$A257])" office:value-type="float" office:value="4" calcext:value-type="float">
            <text:p>4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45M00S" calcext:value-type="time">
            <text:p>00:45:00</text:p>
          </table:table-cell>
          <table:table-cell table:style-name="ce1" office:value-type="float" office:value="14" calcext:value-type="float">
            <text:p>14</text:p>
          </table:table-cell>
          <table:table-cell table:style-name="ce1"/>
          <table:table-cell table:style-name="ce1" table:formula="of:=[.$F258]*IF(&quot;Vélo&quot;=[.$D258];0.2;IF(&quot;Nat&quot;=[.$D258];4;IF(&quot;Muscu&quot;=[.$D258];8;IF(&quot;Rameur&quot;=[.$D258];0.5;1))))+[.$G258]*IF(&quot;Vélo&quot;=[.$D258];0.005;0.008)" office:value-type="float" office:value="2.8" calcext:value-type="float">
            <text:p>2,8</text:p>
          </table:table-cell>
          <table:table-cell table:style-name="ce1" table:formula="of:=ROUND(([.$G258]/[.$F258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VTT 2008</text:p>
          </table:table-cell>
          <table:table-cell table:style-name="ce1"/>
          <table:table-cell table:number-columns-repeated="1011"/>
        </table:table-row>
        <table:table-row table:style-name="ro6">
          <table:table-cell table:style-name="ce2" office:value-type="date" office:date-value="2013-04-27" calcext:value-type="date">
            <text:p>sam. 27 avr.</text:p>
          </table:table-cell>
          <table:table-cell table:style-name="ce1" table:formula="of:=WEEKNUM([.A258];2)" office:value-type="float" office:value="17" calcext:value-type="float">
            <text:p>17</text:p>
          </table:table-cell>
          <table:table-cell table:style-name="ce1" table:formula="of:=MONTH([.$A258])" office:value-type="float" office:value="4" calcext:value-type="float">
            <text:p>4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1H33M00S" calcext:value-type="time">
            <text:p>01:33:00</text:p>
          </table:table-cell>
          <table:table-cell table:style-name="ce1" office:value-type="float" office:value="20" calcext:value-type="float">
            <text:p>20</text:p>
          </table:table-cell>
          <table:table-cell table:style-name="ce1"/>
          <table:table-cell table:style-name="ce1" table:formula="of:=[.$F259]*IF(&quot;Vélo&quot;=[.$D259];0.2;IF(&quot;Nat&quot;=[.$D259];4;IF(&quot;Muscu&quot;=[.$D259];8;IF(&quot;Rameur&quot;=[.$D259];0.5;1))))+[.$G259]*IF(&quot;Vélo&quot;=[.$D259];0.005;0.008)" office:value-type="float" office:value="20" calcext:value-type="float">
            <text:p>20</text:p>
          </table:table-cell>
          <table:table-cell table:style-name="ce1" table:formula="of:=ROUND(([.$G259]/[.$F259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Saucony Hurricane 2013</text:p>
          </table:table-cell>
          <table:table-cell table:style-name="ce1" office:value-type="string" calcext:value-type="string">
            <text:p>Aux écouteurs, bonne forme, j'aurais peut-être pu aller un poil plus vite, mais les 6j s'approchent, prudence.</text:p>
          </table:table-cell>
          <table:table-cell table:number-columns-repeated="1011"/>
        </table:table-row>
        <table:table-row table:style-name="ro2">
          <table:table-cell table:style-name="ce2" office:value-type="date" office:date-value="2013-04-28" calcext:value-type="date">
            <text:p>dim. 28 avr.</text:p>
          </table:table-cell>
          <table:table-cell table:style-name="ce1" table:formula="of:=WEEKNUM([.A260];2)" office:value-type="float" office:value="17" calcext:value-type="float">
            <text:p>17</text:p>
          </table:table-cell>
          <table:table-cell table:style-name="ce1" table:formula="of:=MONTH([.$A260])" office:value-type="float" office:value="4" calcext:value-type="float">
            <text:p>4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2H53M00S" calcext:value-type="time">
            <text:p>02:53:00</text:p>
          </table:table-cell>
          <table:table-cell table:style-name="ce1" office:value-type="float" office:value="30" calcext:value-type="float">
            <text:p>30</text:p>
          </table:table-cell>
          <table:table-cell table:style-name="ce1"/>
          <table:table-cell table:style-name="ce1" table:formula="of:=[.$F260]*IF(&quot;Vélo&quot;=[.$D260];0.2;IF(&quot;Nat&quot;=[.$D260];4;IF(&quot;Muscu&quot;=[.$D260];8;IF(&quot;Rameur&quot;=[.$D260];0.5;1))))+[.$G260]*IF(&quot;Vélo&quot;=[.$D260];0.005;0.008)" office:value-type="float" office:value="30" calcext:value-type="float">
            <text:p>30</text:p>
          </table:table-cell>
          <table:table-cell table:style-name="ce1" table:formula="of:=ROUND(([.$G260]/[.$F260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Saucony Hurricane 2013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2" office:value-type="date" office:date-value="2013-04-29" calcext:value-type="date">
            <text:p>lun. 29 avr.</text:p>
          </table:table-cell>
          <table:table-cell table:style-name="ce1" table:formula="of:=WEEKNUM([.A261];2)" office:value-type="float" office:value="18" calcext:value-type="float">
            <text:p>18</text:p>
          </table:table-cell>
          <table:table-cell table:style-name="ce1" table:formula="of:=MONTH([.$A261])" office:value-type="float" office:value="4" calcext:value-type="float">
            <text:p>4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1H22M00S" calcext:value-type="time">
            <text:p>01:22:00</text:p>
          </table:table-cell>
          <table:table-cell table:style-name="ce1" office:value-type="float" office:value="14" calcext:value-type="float">
            <text:p>14</text:p>
          </table:table-cell>
          <table:table-cell table:style-name="ce1"/>
          <table:table-cell table:style-name="ce1" table:formula="of:=[.$F261]*IF(&quot;Vélo&quot;=[.$D261];0.2;IF(&quot;Nat&quot;=[.$D261];4;IF(&quot;Muscu&quot;=[.$D261];8;IF(&quot;Rameur&quot;=[.$D261];0.5;1))))+[.$G261]*IF(&quot;Vélo&quot;=[.$D261];0.005;0.008)" office:value-type="float" office:value="14" calcext:value-type="float">
            <text:p>14</text:p>
          </table:table-cell>
          <table:table-cell table:style-name="ce1" table:formula="of:=ROUND(([.$G261]/[.$F261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Asics GT 3000 2013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2" office:value-type="date" office:date-value="2013-04-29" calcext:value-type="date">
            <text:p>lun. 29 avr.</text:p>
          </table:table-cell>
          <table:table-cell table:style-name="ce1" table:formula="of:=WEEKNUM([.A262];2)" office:value-type="float" office:value="18" calcext:value-type="float">
            <text:p>18</text:p>
          </table:table-cell>
          <table:table-cell table:style-name="ce1" table:formula="of:=MONTH([.$A262])" office:value-type="float" office:value="4" calcext:value-type="float">
            <text:p>4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1H20M00S" calcext:value-type="time">
            <text:p>01:20:00</text:p>
          </table:table-cell>
          <table:table-cell table:style-name="ce1" office:value-type="float" office:value="14" calcext:value-type="float">
            <text:p>14</text:p>
          </table:table-cell>
          <table:table-cell table:style-name="ce1"/>
          <table:table-cell table:style-name="ce1" table:formula="of:=[.$F262]*IF(&quot;Vélo&quot;=[.$D262];0.2;IF(&quot;Nat&quot;=[.$D262];4;IF(&quot;Muscu&quot;=[.$D262];8;IF(&quot;Rameur&quot;=[.$D262];0.5;1))))+[.$G262]*IF(&quot;Vélo&quot;=[.$D262];0.005;0.008)" office:value-type="float" office:value="14" calcext:value-type="float">
            <text:p>14</text:p>
          </table:table-cell>
          <table:table-cell table:style-name="ce1" table:formula="of:=ROUND(([.$G262]/[.$F262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Asics GT 3000 2013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2" office:value-type="date" office:date-value="2013-04-30" calcext:value-type="date">
            <text:p>mar. 30 avr.</text:p>
          </table:table-cell>
          <table:table-cell table:style-name="ce1" table:formula="of:=WEEKNUM([.A263];2)" office:value-type="float" office:value="18" calcext:value-type="float">
            <text:p>18</text:p>
          </table:table-cell>
          <table:table-cell table:style-name="ce1" table:formula="of:=MONTH([.$A263])" office:value-type="float" office:value="4" calcext:value-type="float">
            <text:p>4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1H37M00S" calcext:value-type="time">
            <text:p>01:37:00</text:p>
          </table:table-cell>
          <table:table-cell table:style-name="ce1" office:value-type="float" office:value="16" calcext:value-type="float">
            <text:p>16</text:p>
          </table:table-cell>
          <table:table-cell table:style-name="ce1"/>
          <table:table-cell table:style-name="ce1" table:formula="of:=[.$F263]*IF(&quot;Vélo&quot;=[.$D263];0.2;IF(&quot;Nat&quot;=[.$D263];4;IF(&quot;Muscu&quot;=[.$D263];8;IF(&quot;Rameur&quot;=[.$D263];0.5;1))))+[.$G263]*IF(&quot;Vélo&quot;=[.$D263];0.005;0.008)" office:value-type="float" office:value="16" calcext:value-type="float">
            <text:p>16</text:p>
          </table:table-cell>
          <table:table-cell table:style-name="ce1" table:formula="of:=ROUND(([.$G263]/[.$F263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Saucony Hurricane 2013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2" office:value-type="date" office:date-value="2013-05-02" calcext:value-type="date">
            <text:p>jeu. 2 mai</text:p>
          </table:table-cell>
          <table:table-cell table:style-name="ce1" table:formula="of:=WEEKNUM([.A264];2)" office:value-type="float" office:value="18" calcext:value-type="float">
            <text:p>18</text:p>
          </table:table-cell>
          <table:table-cell table:style-name="ce1" table:formula="of:=MONTH([.$A264])" office:value-type="float" office:value="5" calcext:value-type="float">
            <text:p>5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1H18M00S" calcext:value-type="time">
            <text:p>01:18:00</text:p>
          </table:table-cell>
          <table:table-cell table:style-name="ce1" office:value-type="float" office:value="14" calcext:value-type="float">
            <text:p>14</text:p>
          </table:table-cell>
          <table:table-cell table:style-name="ce1"/>
          <table:table-cell table:style-name="ce1" table:formula="of:=[.$F264]*IF(&quot;Vélo&quot;=[.$D264];0.2;IF(&quot;Nat&quot;=[.$D264];4;IF(&quot;Muscu&quot;=[.$D264];8;IF(&quot;Rameur&quot;=[.$D264];0.5;1))))+[.$G264]*IF(&quot;Vélo&quot;=[.$D264];0.005;0.008)" office:value-type="float" office:value="14" calcext:value-type="float">
            <text:p>14</text:p>
          </table:table-cell>
          <table:table-cell table:style-name="ce1" table:formula="of:=ROUND(([.$G264]/[.$F264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Saucony Hurricane 2013</text:p>
          </table:table-cell>
          <table:table-cell table:style-name="ce1"/>
          <table:table-cell table:number-columns-repeated="1011"/>
        </table:table-row>
        <table:table-row table:style-name="ro13">
          <table:table-cell table:style-name="ce2" office:value-type="date" office:date-value="2013-05-03" calcext:value-type="date">
            <text:p>ven. 3 mai</text:p>
          </table:table-cell>
          <table:table-cell table:style-name="ce1" table:formula="of:=WEEKNUM([.A265];2)" office:value-type="float" office:value="18" calcext:value-type="float">
            <text:p>18</text:p>
          </table:table-cell>
          <table:table-cell table:style-name="ce1" table:formula="of:=MONTH([.$A265])" office:value-type="float" office:value="5" calcext:value-type="float">
            <text:p>5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1H18M00S" calcext:value-type="time">
            <text:p>01:18:00</text:p>
          </table:table-cell>
          <table:table-cell table:style-name="ce1" office:value-type="float" office:value="14" calcext:value-type="float">
            <text:p>14</text:p>
          </table:table-cell>
          <table:table-cell table:style-name="ce1"/>
          <table:table-cell table:style-name="ce1" table:formula="of:=[.$F265]*IF(&quot;Vélo&quot;=[.$D265];0.2;IF(&quot;Nat&quot;=[.$D265];4;IF(&quot;Muscu&quot;=[.$D265];8;IF(&quot;Rameur&quot;=[.$D265];0.5;1))))+[.$G265]*IF(&quot;Vélo&quot;=[.$D265];0.005;0.008)" office:value-type="float" office:value="14" calcext:value-type="float">
            <text:p>14</text:p>
          </table:table-cell>
          <table:table-cell table:style-name="ce1" table:formula="of:=ROUND(([.$G265]/[.$F265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Saucony Hurricane 2013</text:p>
          </table:table-cell>
          <table:table-cell table:style-name="ce1" office:value-type="string" calcext:value-type="string">
            <text:p>Le der des der avant le Luc, maintenant c'est joué</text:p>
          </table:table-cell>
          <table:table-cell table:number-columns-repeated="1011"/>
        </table:table-row>
        <table:table-row table:style-name="ro3">
          <table:table-cell table:style-name="ce2" office:value-type="date" office:date-value="2013-05-04" calcext:value-type="date">
            <text:p>sam. 4 mai</text:p>
          </table:table-cell>
          <table:table-cell table:style-name="ce1" table:formula="of:=WEEKNUM([.A266];2)" office:value-type="float" office:value="18" calcext:value-type="float">
            <text:p>18</text:p>
          </table:table-cell>
          <table:table-cell table:style-name="ce1" table:formula="of:=MONTH([.$A266])" office:value-type="float" office:value="5" calcext:value-type="float">
            <text:p>5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0H44M00S" calcext:value-type="time">
            <text:p>00:44:00</text:p>
          </table:table-cell>
          <table:table-cell table:style-name="ce1" office:value-type="float" office:value="7" calcext:value-type="float">
            <text:p>7</text:p>
          </table:table-cell>
          <table:table-cell table:style-name="ce1"/>
          <table:table-cell table:style-name="ce1" table:formula="of:=[.$F266]*IF(&quot;Vélo&quot;=[.$D266];0.2;IF(&quot;Nat&quot;=[.$D266];4;IF(&quot;Muscu&quot;=[.$D266];8;IF(&quot;Rameur&quot;=[.$D266];0.5;1))))+[.$G266]*IF(&quot;Vélo&quot;=[.$D266];0.005;0.008)" office:value-type="float" office:value="7" calcext:value-type="float">
            <text:p>7</text:p>
          </table:table-cell>
          <table:table-cell table:style-name="ce1" table:formula="of:=ROUND(([.$G266]/[.$F266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Brompton 2012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2" office:value-type="date" office:date-value="2013-05-07" calcext:value-type="date">
            <text:p>mar. 7 mai</text:p>
          </table:table-cell>
          <table:table-cell table:style-name="ce1" table:formula="of:=WEEKNUM([.A267];2)" office:value-type="float" office:value="19" calcext:value-type="float">
            <text:p>19</text:p>
          </table:table-cell>
          <table:table-cell table:style-name="ce1" table:formula="of:=MONTH([.$A267])" office:value-type="float" office:value="5" calcext:value-type="float">
            <text:p>5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5H00M00S" calcext:value-type="time">
            <text:p>05:00:00</text:p>
          </table:table-cell>
          <table:table-cell table:style-name="ce1" office:value-type="float" office:value="50" calcext:value-type="float">
            <text:p>50</text:p>
          </table:table-cell>
          <table:table-cell table:style-name="ce1"/>
          <table:table-cell table:style-name="ce1" table:formula="of:=[.$F267]*IF(&quot;Vélo&quot;=[.$D267];0.2;IF(&quot;Nat&quot;=[.$D267];4;IF(&quot;Muscu&quot;=[.$D267];8;IF(&quot;Rameur&quot;=[.$D267];0.5;1))))+[.$G267]*IF(&quot;Vélo&quot;=[.$D267];0.005;0.008)" office:value-type="float" office:value="50" calcext:value-type="float">
            <text:p>50</text:p>
          </table:table-cell>
          <table:table-cell table:style-name="ce1" table:formula="of:=ROUND(([.$G267]/[.$F267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Saucony Hurricane 2013</text:p>
          </table:table-cell>
          <table:table-cell table:style-name="ce1" office:value-type="string" calcext:value-type="string">
            <text:p>6j du Luc !</text:p>
          </table:table-cell>
          <table:table-cell table:number-columns-repeated="1011"/>
        </table:table-row>
        <table:table-row table:style-name="ro6">
          <table:table-cell table:style-name="ce2" office:value-type="date" office:date-value="2013-05-07" calcext:value-type="date">
            <text:p>mar. 7 mai</text:p>
          </table:table-cell>
          <table:table-cell table:style-name="ce1" table:formula="of:=WEEKNUM([.A268];2)" office:value-type="float" office:value="19" calcext:value-type="float">
            <text:p>19</text:p>
          </table:table-cell>
          <table:table-cell table:style-name="ce1" table:formula="of:=MONTH([.$A268])" office:value-type="float" office:value="5" calcext:value-type="float">
            <text:p>5</text:p>
          </table:table-cell>
          <table:table-cell table:style-name="ce1" office:value-type="string" calcext:value-type="string">
            <text:p>Marche</text:p>
          </table:table-cell>
          <table:table-cell table:style-name="ce5" office:value-type="time" office:time-value="PT03H00M00S" calcext:value-type="time">
            <text:p>03:00:00</text:p>
          </table:table-cell>
          <table:table-cell table:style-name="ce1" office:value-type="float" office:value="20" calcext:value-type="float">
            <text:p>20</text:p>
          </table:table-cell>
          <table:table-cell table:style-name="ce1"/>
          <table:table-cell table:style-name="ce1" table:formula="of:=[.$F268]*IF(&quot;Vélo&quot;=[.$D268];0.2;IF(&quot;Nat&quot;=[.$D268];4;IF(&quot;Muscu&quot;=[.$D268];8;IF(&quot;Rameur&quot;=[.$D268];0.5;1))))+[.$G268]*IF(&quot;Vélo&quot;=[.$D268];0.005;0.008)" office:value-type="float" office:value="20" calcext:value-type="float">
            <text:p>20</text:p>
          </table:table-cell>
          <table:table-cell table:style-name="ce1" table:formula="of:=ROUND(([.$G268]/[.$F268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Saucony Hurricane 2013</text:p>
          </table:table-cell>
          <table:table-cell table:style-name="ce1" office:value-type="string" calcext:value-type="string">
            <text:p>Bon, j ; ai noté 1j/2 avec les Brooks, en vérité c'était par tranche de 12h, disons que j'ai usé les 2 paires;)</text:p>
          </table:table-cell>
          <table:table-cell table:number-columns-repeated="1011"/>
        </table:table-row>
        <table:table-row table:style-name="ro2">
          <table:table-cell table:style-name="ce2" office:value-type="date" office:date-value="2013-05-08" calcext:value-type="date">
            <text:p>mer. 8 mai</text:p>
          </table:table-cell>
          <table:table-cell table:style-name="ce1" table:formula="of:=WEEKNUM([.A269];2)" office:value-type="float" office:value="19" calcext:value-type="float">
            <text:p>19</text:p>
          </table:table-cell>
          <table:table-cell table:style-name="ce1" table:formula="of:=MONTH([.$A269])" office:value-type="float" office:value="5" calcext:value-type="float">
            <text:p>5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14H00M00S" calcext:value-type="time">
            <text:p>14:00:00</text:p>
          </table:table-cell>
          <table:table-cell table:style-name="ce1" office:value-type="float" office:value="105" calcext:value-type="float">
            <text:p>105</text:p>
          </table:table-cell>
          <table:table-cell table:style-name="ce1"/>
          <table:table-cell table:style-name="ce1" table:formula="of:=[.$F269]*IF(&quot;Vélo&quot;=[.$D269];0.2;IF(&quot;Nat&quot;=[.$D269];4;IF(&quot;Muscu&quot;=[.$D269];8;IF(&quot;Rameur&quot;=[.$D269];0.5;1))))+[.$G269]*IF(&quot;Vélo&quot;=[.$D269];0.005;0.008)" office:value-type="float" office:value="105" calcext:value-type="float">
            <text:p>105</text:p>
          </table:table-cell>
          <table:table-cell table:style-name="ce1" table:formula="of:=ROUND(([.$G269]/[.$F269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Saucony Hurricane 2013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2" office:value-type="date" office:date-value="2013-05-08" calcext:value-type="date">
            <text:p>mer. 8 mai</text:p>
          </table:table-cell>
          <table:table-cell table:style-name="ce1" table:formula="of:=WEEKNUM([.A270];2)" office:value-type="float" office:value="19" calcext:value-type="float">
            <text:p>19</text:p>
          </table:table-cell>
          <table:table-cell table:style-name="ce1" table:formula="of:=MONTH([.$A270])" office:value-type="float" office:value="5" calcext:value-type="float">
            <text:p>5</text:p>
          </table:table-cell>
          <table:table-cell table:style-name="ce1" office:value-type="string" calcext:value-type="string">
            <text:p>Marche</text:p>
          </table:table-cell>
          <table:table-cell table:style-name="ce5" office:value-type="time" office:time-value="PT08H00M00S" calcext:value-type="time">
            <text:p>08:00:00</text:p>
          </table:table-cell>
          <table:table-cell table:style-name="ce1" office:value-type="float" office:value="45" calcext:value-type="float">
            <text:p>45</text:p>
          </table:table-cell>
          <table:table-cell table:style-name="ce1"/>
          <table:table-cell table:style-name="ce1" table:formula="of:=[.$F270]*IF(&quot;Vélo&quot;=[.$D270];0.2;IF(&quot;Nat&quot;=[.$D270];4;IF(&quot;Muscu&quot;=[.$D270];8;IF(&quot;Rameur&quot;=[.$D270];0.5;1))))+[.$G270]*IF(&quot;Vélo&quot;=[.$D270];0.005;0.008)" office:value-type="float" office:value="45" calcext:value-type="float">
            <text:p>45</text:p>
          </table:table-cell>
          <table:table-cell table:style-name="ce1" table:formula="of:=ROUND(([.$G270]/[.$F270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Saucony Hurricane 2013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2" office:value-type="date" office:date-value="2013-05-09" calcext:value-type="date">
            <text:p>jeu. 9 mai</text:p>
          </table:table-cell>
          <table:table-cell table:style-name="ce1" table:formula="of:=WEEKNUM([.A271];2)" office:value-type="float" office:value="19" calcext:value-type="float">
            <text:p>19</text:p>
          </table:table-cell>
          <table:table-cell table:style-name="ce1" table:formula="of:=MONTH([.$A271])" office:value-type="float" office:value="5" calcext:value-type="float">
            <text:p>5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13H00M00S" calcext:value-type="time">
            <text:p>13:00:00</text:p>
          </table:table-cell>
          <table:table-cell table:style-name="ce1" office:value-type="float" office:value="95" calcext:value-type="float">
            <text:p>95</text:p>
          </table:table-cell>
          <table:table-cell table:style-name="ce1"/>
          <table:table-cell table:style-name="ce1" table:formula="of:=[.$F271]*IF(&quot;Vélo&quot;=[.$D271];0.2;IF(&quot;Nat&quot;=[.$D271];4;IF(&quot;Muscu&quot;=[.$D271];8;IF(&quot;Rameur&quot;=[.$D271];0.5;1))))+[.$G271]*IF(&quot;Vélo&quot;=[.$D271];0.005;0.008)" office:value-type="float" office:value="95" calcext:value-type="float">
            <text:p>95</text:p>
          </table:table-cell>
          <table:table-cell table:style-name="ce1" table:formula="of:=ROUND(([.$G271]/[.$F271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Brooks Trance 2013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2" office:value-type="date" office:date-value="2013-05-09" calcext:value-type="date">
            <text:p>jeu. 9 mai</text:p>
          </table:table-cell>
          <table:table-cell table:style-name="ce1" table:formula="of:=WEEKNUM([.A272];2)" office:value-type="float" office:value="19" calcext:value-type="float">
            <text:p>19</text:p>
          </table:table-cell>
          <table:table-cell table:style-name="ce1" table:formula="of:=MONTH([.$A272])" office:value-type="float" office:value="5" calcext:value-type="float">
            <text:p>5</text:p>
          </table:table-cell>
          <table:table-cell table:style-name="ce1" office:value-type="string" calcext:value-type="string">
            <text:p>Marche</text:p>
          </table:table-cell>
          <table:table-cell table:style-name="ce5" office:value-type="time" office:time-value="PT08H00M00S" calcext:value-type="time">
            <text:p>08:00:00</text:p>
          </table:table-cell>
          <table:table-cell table:style-name="ce1" office:value-type="float" office:value="45" calcext:value-type="float">
            <text:p>45</text:p>
          </table:table-cell>
          <table:table-cell table:style-name="ce1"/>
          <table:table-cell table:style-name="ce1" table:formula="of:=[.$F272]*IF(&quot;Vélo&quot;=[.$D272];0.2;IF(&quot;Nat&quot;=[.$D272];4;IF(&quot;Muscu&quot;=[.$D272];8;IF(&quot;Rameur&quot;=[.$D272];0.5;1))))+[.$G272]*IF(&quot;Vélo&quot;=[.$D272];0.005;0.008)" office:value-type="float" office:value="45" calcext:value-type="float">
            <text:p>45</text:p>
          </table:table-cell>
          <table:table-cell table:style-name="ce1" table:formula="of:=ROUND(([.$G272]/[.$F272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Brooks Trance 2013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2" office:value-type="date" office:date-value="2013-05-10" calcext:value-type="date">
            <text:p>ven. 10 mai</text:p>
          </table:table-cell>
          <table:table-cell table:style-name="ce1" table:formula="of:=WEEKNUM([.A273];2)" office:value-type="float" office:value="19" calcext:value-type="float">
            <text:p>19</text:p>
          </table:table-cell>
          <table:table-cell table:style-name="ce1" table:formula="of:=MONTH([.$A273])" office:value-type="float" office:value="5" calcext:value-type="float">
            <text:p>5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13H00M00S" calcext:value-type="time">
            <text:p>13:00:00</text:p>
          </table:table-cell>
          <table:table-cell table:style-name="ce1" office:value-type="float" office:value="95" calcext:value-type="float">
            <text:p>95</text:p>
          </table:table-cell>
          <table:table-cell table:style-name="ce1"/>
          <table:table-cell table:style-name="ce1" table:formula="of:=[.$F273]*IF(&quot;Vélo&quot;=[.$D273];0.2;IF(&quot;Nat&quot;=[.$D273];4;IF(&quot;Muscu&quot;=[.$D273];8;IF(&quot;Rameur&quot;=[.$D273];0.5;1))))+[.$G273]*IF(&quot;Vélo&quot;=[.$D273];0.005;0.008)" office:value-type="float" office:value="95" calcext:value-type="float">
            <text:p>95</text:p>
          </table:table-cell>
          <table:table-cell table:style-name="ce1" table:formula="of:=ROUND(([.$G273]/[.$F273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Saucony Hurricane 2013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2" office:value-type="date" office:date-value="2013-05-10" calcext:value-type="date">
            <text:p>ven. 10 mai</text:p>
          </table:table-cell>
          <table:table-cell table:style-name="ce1" table:formula="of:=WEEKNUM([.A274];2)" office:value-type="float" office:value="19" calcext:value-type="float">
            <text:p>19</text:p>
          </table:table-cell>
          <table:table-cell table:style-name="ce1" table:formula="of:=MONTH([.$A274])" office:value-type="float" office:value="5" calcext:value-type="float">
            <text:p>5</text:p>
          </table:table-cell>
          <table:table-cell table:style-name="ce1" office:value-type="string" calcext:value-type="string">
            <text:p>Marche</text:p>
          </table:table-cell>
          <table:table-cell table:style-name="ce5" office:value-type="time" office:time-value="PT08H00M00S" calcext:value-type="time">
            <text:p>08:00:00</text:p>
          </table:table-cell>
          <table:table-cell table:style-name="ce1" office:value-type="float" office:value="45" calcext:value-type="float">
            <text:p>45</text:p>
          </table:table-cell>
          <table:table-cell table:style-name="ce1"/>
          <table:table-cell table:style-name="ce1" table:formula="of:=[.$F274]*IF(&quot;Vélo&quot;=[.$D274];0.2;IF(&quot;Nat&quot;=[.$D274];4;IF(&quot;Muscu&quot;=[.$D274];8;IF(&quot;Rameur&quot;=[.$D274];0.5;1))))+[.$G274]*IF(&quot;Vélo&quot;=[.$D274];0.005;0.008)" office:value-type="float" office:value="45" calcext:value-type="float">
            <text:p>45</text:p>
          </table:table-cell>
          <table:table-cell table:style-name="ce1" table:formula="of:=ROUND(([.$G274]/[.$F274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Saucony Hurricane 2013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2" office:value-type="date" office:date-value="2013-05-11" calcext:value-type="date">
            <text:p>sam. 11 mai</text:p>
          </table:table-cell>
          <table:table-cell table:style-name="ce1" table:formula="of:=WEEKNUM([.A275];2)" office:value-type="float" office:value="19" calcext:value-type="float">
            <text:p>19</text:p>
          </table:table-cell>
          <table:table-cell table:style-name="ce1" table:formula="of:=MONTH([.$A275])" office:value-type="float" office:value="5" calcext:value-type="float">
            <text:p>5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13H00M00S" calcext:value-type="time">
            <text:p>13:00:00</text:p>
          </table:table-cell>
          <table:table-cell table:style-name="ce1" office:value-type="float" office:value="95" calcext:value-type="float">
            <text:p>95</text:p>
          </table:table-cell>
          <table:table-cell table:style-name="ce1"/>
          <table:table-cell table:style-name="ce1" table:formula="of:=[.$F275]*IF(&quot;Vélo&quot;=[.$D275];0.2;IF(&quot;Nat&quot;=[.$D275];4;IF(&quot;Muscu&quot;=[.$D275];8;IF(&quot;Rameur&quot;=[.$D275];0.5;1))))+[.$G275]*IF(&quot;Vélo&quot;=[.$D275];0.005;0.008)" office:value-type="float" office:value="95" calcext:value-type="float">
            <text:p>95</text:p>
          </table:table-cell>
          <table:table-cell table:style-name="ce1" table:formula="of:=ROUND(([.$G275]/[.$F275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Brooks Trance 2013</text:p>
          </table:table-cell>
          <table:table-cell table:style-name="ce1"/>
          <table:table-cell table:number-columns-repeated="1011"/>
        </table:table-row>
        <table:table-row table:style-name="ro10">
          <table:table-cell table:style-name="ce2" office:value-type="date" office:date-value="2013-05-11" calcext:value-type="date">
            <text:p>sam. 11 mai</text:p>
          </table:table-cell>
          <table:table-cell table:style-name="ce1" table:formula="of:=WEEKNUM([.A276];2)" office:value-type="float" office:value="19" calcext:value-type="float">
            <text:p>19</text:p>
          </table:table-cell>
          <table:table-cell table:style-name="ce1" table:formula="of:=MONTH([.$A276])" office:value-type="float" office:value="5" calcext:value-type="float">
            <text:p>5</text:p>
          </table:table-cell>
          <table:table-cell table:style-name="ce1" office:value-type="string" calcext:value-type="string">
            <text:p>Marche</text:p>
          </table:table-cell>
          <table:table-cell table:style-name="ce5" office:value-type="time" office:time-value="PT08H00M00S" calcext:value-type="time">
            <text:p>08:00:00</text:p>
          </table:table-cell>
          <table:table-cell table:style-name="ce1" office:value-type="float" office:value="45" calcext:value-type="float">
            <text:p>45</text:p>
          </table:table-cell>
          <table:table-cell table:style-name="ce1"/>
          <table:table-cell table:style-name="ce1" table:formula="of:=[.$F276]*IF(&quot;Vélo&quot;=[.$D276];0.2;IF(&quot;Nat&quot;=[.$D276];4;IF(&quot;Muscu&quot;=[.$D276];8;IF(&quot;Rameur&quot;=[.$D276];0.5;1))))+[.$G276]*IF(&quot;Vélo&quot;=[.$D276];0.005;0.008)" office:value-type="float" office:value="45" calcext:value-type="float">
            <text:p>45</text:p>
          </table:table-cell>
          <table:table-cell table:style-name="ce1" table:formula="of:=ROUND(([.$G276]/[.$F276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Brooks Trance 2013</text:p>
          </table:table-cell>
          <table:table-cell table:style-name="ce1" office:value-type="string" calcext:value-type="string">
            <text:p>À ce stade la gomme des Brooks est morte → trop tendre mon ami !</text:p>
          </table:table-cell>
          <table:table-cell table:number-columns-repeated="1011"/>
        </table:table-row>
        <table:table-row table:style-name="ro2">
          <table:table-cell table:style-name="ce2" office:value-type="date" office:date-value="2013-05-12" calcext:value-type="date">
            <text:p>dim. 12 mai</text:p>
          </table:table-cell>
          <table:table-cell table:style-name="ce1" table:formula="of:=WEEKNUM([.A277];2)" office:value-type="float" office:value="19" calcext:value-type="float">
            <text:p>19</text:p>
          </table:table-cell>
          <table:table-cell table:style-name="ce1" table:formula="of:=MONTH([.$A277])" office:value-type="float" office:value="5" calcext:value-type="float">
            <text:p>5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2H00M00S" calcext:value-type="time">
            <text:p>02:00:00</text:p>
          </table:table-cell>
          <table:table-cell table:style-name="ce1" office:value-type="float" office:value="15" calcext:value-type="float">
            <text:p>15</text:p>
          </table:table-cell>
          <table:table-cell table:style-name="ce1"/>
          <table:table-cell table:style-name="ce1" table:formula="of:=[.$F277]*IF(&quot;Vélo&quot;=[.$D277];0.2;IF(&quot;Nat&quot;=[.$D277];4;IF(&quot;Muscu&quot;=[.$D277];8;IF(&quot;Rameur&quot;=[.$D277];0.5;1))))+[.$G277]*IF(&quot;Vélo&quot;=[.$D277];0.005;0.008)" office:value-type="float" office:value="15" calcext:value-type="float">
            <text:p>15</text:p>
          </table:table-cell>
          <table:table-cell table:style-name="ce1" table:formula="of:=ROUND(([.$G277]/[.$F277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Saucony Hurricane 2013</text:p>
          </table:table-cell>
          <table:table-cell table:style-name="ce1"/>
          <table:table-cell table:number-columns-repeated="1011"/>
        </table:table-row>
        <table:table-row table:style-name="ro6">
          <table:table-cell table:style-name="ce2" office:value-type="date" office:date-value="2013-05-12" calcext:value-type="date">
            <text:p>dim. 12 mai</text:p>
          </table:table-cell>
          <table:table-cell table:style-name="ce1" table:formula="of:=WEEKNUM([.A278];2)" office:value-type="float" office:value="19" calcext:value-type="float">
            <text:p>19</text:p>
          </table:table-cell>
          <table:table-cell table:style-name="ce1" table:formula="of:=MONTH([.$A278])" office:value-type="float" office:value="5" calcext:value-type="float">
            <text:p>5</text:p>
          </table:table-cell>
          <table:table-cell table:style-name="ce1" office:value-type="string" calcext:value-type="string">
            <text:p>Marche</text:p>
          </table:table-cell>
          <table:table-cell table:style-name="ce5" office:value-type="time" office:time-value="PT03H00M00S" calcext:value-type="time">
            <text:p>03:00:00</text:p>
          </table:table-cell>
          <table:table-cell table:style-name="ce1" office:value-type="float" office:value="22" calcext:value-type="float">
            <text:p>22</text:p>
          </table:table-cell>
          <table:table-cell table:style-name="ce1"/>
          <table:table-cell table:style-name="ce1" table:formula="of:=[.$F278]*IF(&quot;Vélo&quot;=[.$D278];0.2;IF(&quot;Nat&quot;=[.$D278];4;IF(&quot;Muscu&quot;=[.$D278];8;IF(&quot;Rameur&quot;=[.$D278];0.5;1))))+[.$G278]*IF(&quot;Vélo&quot;=[.$D278];0.005;0.008)" office:value-type="float" office:value="22" calcext:value-type="float">
            <text:p>22</text:p>
          </table:table-cell>
          <table:table-cell table:style-name="ce1" table:formula="of:=ROUND(([.$G278]/[.$F278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Saucony Hurricane 2013</text:p>
          </table:table-cell>
          <table:table-cell table:style-name="ce1" office:value-type="string" calcext:value-type="string">
            <text:p>La tuile, horrible douleur au tibia gauche au petit matin, je coupe les gaz et me mets au frais 24h:(</text:p>
          </table:table-cell>
          <table:table-cell table:number-columns-repeated="1011"/>
        </table:table-row>
        <table:table-row table:style-name="ro10">
          <table:table-cell table:style-name="ce2" office:value-type="date" office:date-value="2013-05-13" calcext:value-type="date">
            <text:p>lun. 13 mai</text:p>
          </table:table-cell>
          <table:table-cell table:style-name="ce1" table:formula="of:=WEEKNUM([.A279];2)" office:value-type="float" office:value="20" calcext:value-type="float">
            <text:p>20</text:p>
          </table:table-cell>
          <table:table-cell table:style-name="ce1" table:formula="of:=MONTH([.$A282])" office:value-type="float" office:value="5" calcext:value-type="float">
            <text:p>5</text:p>
          </table:table-cell>
          <table:table-cell table:style-name="ce1" office:value-type="string" calcext:value-type="string">
            <text:p>Marche</text:p>
          </table:table-cell>
          <table:table-cell table:style-name="ce5" office:value-type="time" office:time-value="PT09H00M00S" calcext:value-type="time">
            <text:p>09:00:00</text:p>
          </table:table-cell>
          <table:table-cell table:style-name="ce1" office:value-type="float" office:value="28" calcext:value-type="float">
            <text:p>28</text:p>
          </table:table-cell>
          <table:table-cell table:style-name="ce1"/>
          <table:table-cell table:style-name="ce1" table:formula="of:=[.$F279]*IF(&quot;Vélo&quot;=[.$D279];0.2;IF(&quot;Nat&quot;=[.$D279];4;IF(&quot;Muscu&quot;=[.$D279];8;IF(&quot;Rameur&quot;=[.$D279];0.5;1))))+[.$G279]*IF(&quot;Vélo&quot;=[.$D279];0.005;0.008)" office:value-type="float" office:value="28" calcext:value-type="float">
            <text:p>28</text:p>
          </table:table-cell>
          <table:table-cell table:style-name="ce1" table:formula="of:=ROUND(([.$G279]/[.$F279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Saucony Hurricane 2013</text:p>
          </table:table-cell>
          <table:table-cell table:style-name="ce1" office:value-type="string" calcext:value-type="string">
            <text:p>Quelques tours en roue libre sur la fin, pour finir avec les copains</text:p>
          </table:table-cell>
          <table:table-cell table:number-columns-repeated="1011"/>
        </table:table-row>
        <table:table-row table:style-name="ro3">
          <table:table-cell table:style-name="ce2" office:value-type="date" office:date-value="2013-05-22" calcext:value-type="date">
            <text:p>mer. 22 mai</text:p>
          </table:table-cell>
          <table:table-cell table:style-name="ce1" table:formula="of:=WEEKNUM([.A280];2)" office:value-type="float" office:value="21" calcext:value-type="float">
            <text:p>21</text:p>
          </table:table-cell>
          <table:table-cell table:style-name="ce1" table:formula="of:=MONTH([.$A283])" office:value-type="float" office:value="5" calcext:value-type="float">
            <text:p>5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1H00M00S" calcext:value-type="time">
            <text:p>01:00:00</text:p>
          </table:table-cell>
          <table:table-cell table:style-name="ce1" office:value-type="float" office:value="14" calcext:value-type="float">
            <text:p>14</text:p>
          </table:table-cell>
          <table:table-cell table:style-name="ce1"/>
          <table:table-cell table:style-name="ce1" table:formula="of:=[.$F280]*IF(&quot;Vélo&quot;=[.$D280];0.2;IF(&quot;Nat&quot;=[.$D280];4;IF(&quot;Muscu&quot;=[.$D280];8;IF(&quot;Rameur&quot;=[.$D280];0.5;1))))+[.$G280]*IF(&quot;Vélo&quot;=[.$D280];0.005;0.008)" office:value-type="float" office:value="2.8" calcext:value-type="float">
            <text:p>2,8</text:p>
          </table:table-cell>
          <table:table-cell table:style-name="ce1" table:formula="of:=ROUND(([.$G280]/[.$F280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Brompton 2012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2" office:value-type="date" office:date-value="2013-05-22" calcext:value-type="date">
            <text:p>mer. 22 mai</text:p>
          </table:table-cell>
          <table:table-cell table:style-name="ce1" table:formula="of:=WEEKNUM([.A281];2)" office:value-type="float" office:value="21" calcext:value-type="float">
            <text:p>21</text:p>
          </table:table-cell>
          <table:table-cell table:style-name="ce1" table:formula="of:=MONTH([.$A284])" office:value-type="float" office:value="5" calcext:value-type="float">
            <text:p>5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1H00M00S" calcext:value-type="time">
            <text:p>01:00:00</text:p>
          </table:table-cell>
          <table:table-cell table:style-name="ce1" office:value-type="float" office:value="14" calcext:value-type="float">
            <text:p>14</text:p>
          </table:table-cell>
          <table:table-cell table:style-name="ce1"/>
          <table:table-cell table:style-name="ce1" table:formula="of:=[.$F281]*IF(&quot;Vélo&quot;=[.$D281];0.2;IF(&quot;Nat&quot;=[.$D281];4;IF(&quot;Muscu&quot;=[.$D281];8;IF(&quot;Rameur&quot;=[.$D281];0.5;1))))+[.$G281]*IF(&quot;Vélo&quot;=[.$D281];0.005;0.008)" office:value-type="float" office:value="2.8" calcext:value-type="float">
            <text:p>2,8</text:p>
          </table:table-cell>
          <table:table-cell table:style-name="ce1" table:formula="of:=ROUND(([.$G281]/[.$F281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Brompton 2012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2" office:value-type="date" office:date-value="2013-05-23" calcext:value-type="date">
            <text:p>jeu. 23 mai</text:p>
          </table:table-cell>
          <table:table-cell table:style-name="ce1" table:formula="of:=WEEKNUM([.A282];2)" office:value-type="float" office:value="21" calcext:value-type="float">
            <text:p>21</text:p>
          </table:table-cell>
          <table:table-cell table:style-name="ce1" table:formula="of:=MONTH([.$A285])" office:value-type="float" office:value="5" calcext:value-type="float">
            <text:p>5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1H00M00S" calcext:value-type="time">
            <text:p>01:00:00</text:p>
          </table:table-cell>
          <table:table-cell table:style-name="ce1" office:value-type="float" office:value="14" calcext:value-type="float">
            <text:p>14</text:p>
          </table:table-cell>
          <table:table-cell table:style-name="ce1"/>
          <table:table-cell table:style-name="ce1" table:formula="of:=[.$F282]*IF(&quot;Vélo&quot;=[.$D282];0.2;IF(&quot;Nat&quot;=[.$D282];4;IF(&quot;Muscu&quot;=[.$D282];8;IF(&quot;Rameur&quot;=[.$D282];0.5;1))))+[.$G282]*IF(&quot;Vélo&quot;=[.$D282];0.005;0.008)" office:value-type="float" office:value="2.8" calcext:value-type="float">
            <text:p>2,8</text:p>
          </table:table-cell>
          <table:table-cell table:style-name="ce1" table:formula="of:=ROUND(([.$G282]/[.$F282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Brompton 2012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2" office:value-type="date" office:date-value="2013-05-23" calcext:value-type="date">
            <text:p>jeu. 23 mai</text:p>
          </table:table-cell>
          <table:table-cell table:style-name="ce1" table:formula="of:=WEEKNUM([.A283];2)" office:value-type="float" office:value="21" calcext:value-type="float">
            <text:p>21</text:p>
          </table:table-cell>
          <table:table-cell table:style-name="ce1" table:formula="of:=MONTH([.$A286])" office:value-type="float" office:value="5" calcext:value-type="float">
            <text:p>5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1H00M00S" calcext:value-type="time">
            <text:p>01:00:00</text:p>
          </table:table-cell>
          <table:table-cell table:style-name="ce1" office:value-type="float" office:value="14" calcext:value-type="float">
            <text:p>14</text:p>
          </table:table-cell>
          <table:table-cell table:style-name="ce1"/>
          <table:table-cell table:style-name="ce1" table:formula="of:=[.$F283]*IF(&quot;Vélo&quot;=[.$D283];0.2;IF(&quot;Nat&quot;=[.$D283];4;IF(&quot;Muscu&quot;=[.$D283];8;IF(&quot;Rameur&quot;=[.$D283];0.5;1))))+[.$G283]*IF(&quot;Vélo&quot;=[.$D283];0.005;0.008)" office:value-type="float" office:value="2.8" calcext:value-type="float">
            <text:p>2,8</text:p>
          </table:table-cell>
          <table:table-cell table:style-name="ce1" table:formula="of:=ROUND(([.$G283]/[.$F283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Brompton 2012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2" office:value-type="date" office:date-value="2013-05-24" calcext:value-type="date">
            <text:p>ven. 24 mai</text:p>
          </table:table-cell>
          <table:table-cell table:style-name="ce1" table:formula="of:=WEEKNUM([.A284];2)" office:value-type="float" office:value="21" calcext:value-type="float">
            <text:p>21</text:p>
          </table:table-cell>
          <table:table-cell table:style-name="ce1" table:formula="of:=MONTH([.$A287])" office:value-type="float" office:value="5" calcext:value-type="float">
            <text:p>5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1H00M00S" calcext:value-type="time">
            <text:p>01:00:00</text:p>
          </table:table-cell>
          <table:table-cell table:style-name="ce1" office:value-type="float" office:value="14" calcext:value-type="float">
            <text:p>14</text:p>
          </table:table-cell>
          <table:table-cell table:style-name="ce1"/>
          <table:table-cell table:style-name="ce1" table:formula="of:=[.$F284]*IF(&quot;Vélo&quot;=[.$D284];0.2;IF(&quot;Nat&quot;=[.$D284];4;IF(&quot;Muscu&quot;=[.$D284];8;IF(&quot;Rameur&quot;=[.$D284];0.5;1))))+[.$G284]*IF(&quot;Vélo&quot;=[.$D284];0.005;0.008)" office:value-type="float" office:value="2.8" calcext:value-type="float">
            <text:p>2,8</text:p>
          </table:table-cell>
          <table:table-cell table:style-name="ce1" table:formula="of:=ROUND(([.$G284]/[.$F284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Brompton 2012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2" office:value-type="date" office:date-value="2013-05-24" calcext:value-type="date">
            <text:p>ven. 24 mai</text:p>
          </table:table-cell>
          <table:table-cell table:style-name="ce1" table:formula="of:=WEEKNUM([.A285];2)" office:value-type="float" office:value="21" calcext:value-type="float">
            <text:p>21</text:p>
          </table:table-cell>
          <table:table-cell table:style-name="ce1" table:formula="of:=MONTH([.$A288])" office:value-type="float" office:value="5" calcext:value-type="float">
            <text:p>5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1H00M00S" calcext:value-type="time">
            <text:p>01:00:00</text:p>
          </table:table-cell>
          <table:table-cell table:style-name="ce1" office:value-type="float" office:value="14" calcext:value-type="float">
            <text:p>14</text:p>
          </table:table-cell>
          <table:table-cell table:style-name="ce1"/>
          <table:table-cell table:style-name="ce1" table:formula="of:=[.$F285]*IF(&quot;Vélo&quot;=[.$D285];0.2;IF(&quot;Nat&quot;=[.$D285];4;IF(&quot;Muscu&quot;=[.$D285];8;IF(&quot;Rameur&quot;=[.$D285];0.5;1))))+[.$G285]*IF(&quot;Vélo&quot;=[.$D285];0.005;0.008)" office:value-type="float" office:value="2.8" calcext:value-type="float">
            <text:p>2,8</text:p>
          </table:table-cell>
          <table:table-cell table:style-name="ce1" table:formula="of:=ROUND(([.$G285]/[.$F285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Brompton 2012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2" office:value-type="date" office:date-value="2013-05-27" calcext:value-type="date">
            <text:p>lun. 27 mai</text:p>
          </table:table-cell>
          <table:table-cell table:style-name="ce1" table:formula="of:=WEEKNUM([.A286];2)" office:value-type="float" office:value="22" calcext:value-type="float">
            <text:p>22</text:p>
          </table:table-cell>
          <table:table-cell table:style-name="ce1" table:formula="of:=MONTH([.$A289])" office:value-type="float" office:value="5" calcext:value-type="float">
            <text:p>5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50M00S" calcext:value-type="time">
            <text:p>00:50:00</text:p>
          </table:table-cell>
          <table:table-cell table:style-name="ce1" office:value-type="float" office:value="14" calcext:value-type="float">
            <text:p>14</text:p>
          </table:table-cell>
          <table:table-cell table:style-name="ce1"/>
          <table:table-cell table:style-name="ce1" table:formula="of:=[.$F286]*IF(&quot;Vélo&quot;=[.$D286];0.2;IF(&quot;Nat&quot;=[.$D286];4;IF(&quot;Muscu&quot;=[.$D286];8;IF(&quot;Rameur&quot;=[.$D286];0.5;1))))+[.$G286]*IF(&quot;Vélo&quot;=[.$D286];0.005;0.008)" office:value-type="float" office:value="2.8" calcext:value-type="float">
            <text:p>2,8</text:p>
          </table:table-cell>
          <table:table-cell table:style-name="ce1" table:formula="of:=ROUND(([.$G286]/[.$F286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Brompton 2012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2" office:value-type="date" office:date-value="2013-05-27" calcext:value-type="date">
            <text:p>lun. 27 mai</text:p>
          </table:table-cell>
          <table:table-cell table:style-name="ce1" table:formula="of:=WEEKNUM([.A287];2)" office:value-type="float" office:value="22" calcext:value-type="float">
            <text:p>22</text:p>
          </table:table-cell>
          <table:table-cell table:style-name="ce1" table:formula="of:=MONTH([.$A290])" office:value-type="float" office:value="5" calcext:value-type="float">
            <text:p>5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50M00S" calcext:value-type="time">
            <text:p>00:50:00</text:p>
          </table:table-cell>
          <table:table-cell table:style-name="ce1" office:value-type="float" office:value="14" calcext:value-type="float">
            <text:p>14</text:p>
          </table:table-cell>
          <table:table-cell table:style-name="ce1"/>
          <table:table-cell table:style-name="ce1" table:formula="of:=[.$F287]*IF(&quot;Vélo&quot;=[.$D287];0.2;IF(&quot;Nat&quot;=[.$D287];4;IF(&quot;Muscu&quot;=[.$D287];8;IF(&quot;Rameur&quot;=[.$D287];0.5;1))))+[.$G287]*IF(&quot;Vélo&quot;=[.$D287];0.005;0.008)" office:value-type="float" office:value="2.8" calcext:value-type="float">
            <text:p>2,8</text:p>
          </table:table-cell>
          <table:table-cell table:style-name="ce1" table:formula="of:=ROUND(([.$G287]/[.$F287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Brompton 2012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2" office:value-type="date" office:date-value="2013-05-28" calcext:value-type="date">
            <text:p>mar. 28 mai</text:p>
          </table:table-cell>
          <table:table-cell table:style-name="ce1" table:formula="of:=WEEKNUM([.A288];2)" office:value-type="float" office:value="22" calcext:value-type="float">
            <text:p>22</text:p>
          </table:table-cell>
          <table:table-cell table:style-name="ce1" table:formula="of:=MONTH([.$A291])" office:value-type="float" office:value="5" calcext:value-type="float">
            <text:p>5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50M00S" calcext:value-type="time">
            <text:p>00:50:00</text:p>
          </table:table-cell>
          <table:table-cell table:style-name="ce1" office:value-type="float" office:value="14" calcext:value-type="float">
            <text:p>14</text:p>
          </table:table-cell>
          <table:table-cell table:style-name="ce1"/>
          <table:table-cell table:style-name="ce1" table:formula="of:=[.$F288]*IF(&quot;Vélo&quot;=[.$D288];0.2;IF(&quot;Nat&quot;=[.$D288];4;IF(&quot;Muscu&quot;=[.$D288];8;IF(&quot;Rameur&quot;=[.$D288];0.5;1))))+[.$G288]*IF(&quot;Vélo&quot;=[.$D288];0.005;0.008)" office:value-type="float" office:value="2.8" calcext:value-type="float">
            <text:p>2,8</text:p>
          </table:table-cell>
          <table:table-cell table:style-name="ce1" table:formula="of:=ROUND(([.$G288]/[.$F288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Brompton 2012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2" office:value-type="date" office:date-value="2013-05-28" calcext:value-type="date">
            <text:p>mar. 28 mai</text:p>
          </table:table-cell>
          <table:table-cell table:style-name="ce1" table:formula="of:=WEEKNUM([.A289];2)" office:value-type="float" office:value="22" calcext:value-type="float">
            <text:p>22</text:p>
          </table:table-cell>
          <table:table-cell table:style-name="ce1" table:formula="of:=MONTH([.$A292])" office:value-type="float" office:value="5" calcext:value-type="float">
            <text:p>5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50M00S" calcext:value-type="time">
            <text:p>00:50:00</text:p>
          </table:table-cell>
          <table:table-cell table:style-name="ce1" office:value-type="float" office:value="14" calcext:value-type="float">
            <text:p>14</text:p>
          </table:table-cell>
          <table:table-cell table:style-name="ce1"/>
          <table:table-cell table:style-name="ce1" table:formula="of:=[.$F289]*IF(&quot;Vélo&quot;=[.$D289];0.2;IF(&quot;Nat&quot;=[.$D289];4;IF(&quot;Muscu&quot;=[.$D289];8;IF(&quot;Rameur&quot;=[.$D289];0.5;1))))+[.$G289]*IF(&quot;Vélo&quot;=[.$D289];0.005;0.008)" office:value-type="float" office:value="2.8" calcext:value-type="float">
            <text:p>2,8</text:p>
          </table:table-cell>
          <table:table-cell table:style-name="ce1" table:formula="of:=ROUND(([.$G289]/[.$F289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Brompton 2012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2" office:value-type="date" office:date-value="2013-05-29" calcext:value-type="date">
            <text:p>mer. 29 mai</text:p>
          </table:table-cell>
          <table:table-cell table:style-name="ce1" table:formula="of:=WEEKNUM([.A290];2)" office:value-type="float" office:value="22" calcext:value-type="float">
            <text:p>22</text:p>
          </table:table-cell>
          <table:table-cell table:style-name="ce1" table:formula="of:=MONTH([.$A293])" office:value-type="float" office:value="5" calcext:value-type="float">
            <text:p>5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50M00S" calcext:value-type="time">
            <text:p>00:50:00</text:p>
          </table:table-cell>
          <table:table-cell table:style-name="ce1" office:value-type="float" office:value="14" calcext:value-type="float">
            <text:p>14</text:p>
          </table:table-cell>
          <table:table-cell table:style-name="ce1"/>
          <table:table-cell table:style-name="ce1" table:formula="of:=[.$F290]*IF(&quot;Vélo&quot;=[.$D290];0.2;IF(&quot;Nat&quot;=[.$D290];4;IF(&quot;Muscu&quot;=[.$D290];8;IF(&quot;Rameur&quot;=[.$D290];0.5;1))))+[.$G290]*IF(&quot;Vélo&quot;=[.$D290];0.005;0.008)" office:value-type="float" office:value="2.8" calcext:value-type="float">
            <text:p>2,8</text:p>
          </table:table-cell>
          <table:table-cell table:style-name="ce1" table:formula="of:=ROUND(([.$G290]/[.$F290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Brompton 2012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3-05-29" calcext:value-type="date">
            <text:p>mer. 29 mai</text:p>
          </table:table-cell>
          <table:table-cell table:style-name="ce1" table:formula="of:=WEEKNUM([.A291];2)" office:value-type="float" office:value="22" calcext:value-type="float">
            <text:p>22</text:p>
          </table:table-cell>
          <table:table-cell table:style-name="ce1" table:formula="of:=MONTH([.$A294])" office:value-type="float" office:value="5" calcext:value-type="float">
            <text:p>5</text:p>
          </table:table-cell>
          <table:table-cell table:style-name="ce1" office:value-type="string" calcext:value-type="string">
            <text:p>Muscu</text:p>
          </table:table-cell>
          <table:table-cell table:style-name="ce5" office:value-type="time" office:time-value="PT00H20M00S" calcext:value-type="time">
            <text:p>00:20:00</text:p>
          </table:table-cell>
          <table:table-cell table:style-name="ce1" office:value-type="float" office:value="0.3" calcext:value-type="float">
            <text:p>0,3</text:p>
          </table:table-cell>
          <table:table-cell table:style-name="ce1"/>
          <table:table-cell table:style-name="ce1" table:formula="of:=[.$F291]*IF(&quot;Vélo&quot;=[.$D291];0.2;IF(&quot;Nat&quot;=[.$D291];4;IF(&quot;Muscu&quot;=[.$D291];8;IF(&quot;Rameur&quot;=[.$D291];0.5;1))))+[.$G291]*IF(&quot;Vélo&quot;=[.$D291];0.005;0.008)" office:value-type="float" office:value="2.4" calcext:value-type="float">
            <text:p>2,4</text:p>
          </table:table-cell>
          <table:table-cell table:style-name="ce1" table:formula="of:=ROUND(([.$G291]/[.$F291])/5;1)" office:value-type="float" office:value="0" calcext:value-type="float">
            <text:p>0</text:p>
          </table:table-cell>
          <table:table-cell table:style-name="ce8" table:number-columns-repeated="2"/>
          <table:table-cell table:style-name="ce1" table:number-columns-repeated="2"/>
          <table:table-cell table:number-columns-repeated="1011"/>
        </table:table-row>
        <table:table-row table:style-name="ro3">
          <table:table-cell table:style-name="ce2" office:value-type="date" office:date-value="2013-05-29" calcext:value-type="date">
            <text:p>mer. 29 mai</text:p>
          </table:table-cell>
          <table:table-cell table:style-name="ce1" table:formula="of:=WEEKNUM([.A292];2)" office:value-type="float" office:value="22" calcext:value-type="float">
            <text:p>22</text:p>
          </table:table-cell>
          <table:table-cell table:style-name="ce1" table:formula="of:=MONTH([.$A292])" office:value-type="float" office:value="5" calcext:value-type="float">
            <text:p>5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50M00S" calcext:value-type="time">
            <text:p>00:50:00</text:p>
          </table:table-cell>
          <table:table-cell table:style-name="ce1" office:value-type="float" office:value="14" calcext:value-type="float">
            <text:p>14</text:p>
          </table:table-cell>
          <table:table-cell table:style-name="ce1"/>
          <table:table-cell table:style-name="ce1" table:formula="of:=[.$F292]*IF(&quot;Vélo&quot;=[.$D292];0.2;IF(&quot;Nat&quot;=[.$D292];4;IF(&quot;Muscu&quot;=[.$D292];8;IF(&quot;Rameur&quot;=[.$D292];0.5;1))))+[.$G292]*IF(&quot;Vélo&quot;=[.$D292];0.005;0.008)" office:value-type="float" office:value="2.8" calcext:value-type="float">
            <text:p>2,8</text:p>
          </table:table-cell>
          <table:table-cell table:style-name="ce1" table:formula="of:=ROUND(([.$G292]/[.$F292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Brompton 2012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2" office:value-type="date" office:date-value="2013-05-30" calcext:value-type="date">
            <text:p>jeu. 30 mai</text:p>
          </table:table-cell>
          <table:table-cell table:style-name="ce1" table:formula="of:=WEEKNUM([.A293];2)" office:value-type="float" office:value="22" calcext:value-type="float">
            <text:p>22</text:p>
          </table:table-cell>
          <table:table-cell table:style-name="ce1" table:formula="of:=MONTH([.$A293])" office:value-type="float" office:value="5" calcext:value-type="float">
            <text:p>5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50M00S" calcext:value-type="time">
            <text:p>00:50:00</text:p>
          </table:table-cell>
          <table:table-cell table:style-name="ce1" office:value-type="float" office:value="14" calcext:value-type="float">
            <text:p>14</text:p>
          </table:table-cell>
          <table:table-cell table:style-name="ce1"/>
          <table:table-cell table:style-name="ce1" table:formula="of:=[.$F293]*IF(&quot;Vélo&quot;=[.$D293];0.2;IF(&quot;Nat&quot;=[.$D293];4;IF(&quot;Muscu&quot;=[.$D293];8;IF(&quot;Rameur&quot;=[.$D293];0.5;1))))+[.$G293]*IF(&quot;Vélo&quot;=[.$D293];0.005;0.008)" office:value-type="float" office:value="2.8" calcext:value-type="float">
            <text:p>2,8</text:p>
          </table:table-cell>
          <table:table-cell table:style-name="ce1" table:formula="of:=ROUND(([.$G293]/[.$F293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Brompton 2012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2" office:value-type="date" office:date-value="2013-05-30" calcext:value-type="date">
            <text:p>jeu. 30 mai</text:p>
          </table:table-cell>
          <table:table-cell table:style-name="ce1" table:formula="of:=WEEKNUM([.A294];2)" office:value-type="float" office:value="22" calcext:value-type="float">
            <text:p>22</text:p>
          </table:table-cell>
          <table:table-cell table:style-name="ce1" table:formula="of:=MONTH([.$A294])" office:value-type="float" office:value="5" calcext:value-type="float">
            <text:p>5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50M00S" calcext:value-type="time">
            <text:p>00:50:00</text:p>
          </table:table-cell>
          <table:table-cell table:style-name="ce1" office:value-type="float" office:value="14" calcext:value-type="float">
            <text:p>14</text:p>
          </table:table-cell>
          <table:table-cell table:style-name="ce1"/>
          <table:table-cell table:style-name="ce1" table:formula="of:=[.$F294]*IF(&quot;Vélo&quot;=[.$D294];0.2;IF(&quot;Nat&quot;=[.$D294];4;IF(&quot;Muscu&quot;=[.$D294];8;IF(&quot;Rameur&quot;=[.$D294];0.5;1))))+[.$G294]*IF(&quot;Vélo&quot;=[.$D294];0.005;0.008)" office:value-type="float" office:value="2.8" calcext:value-type="float">
            <text:p>2,8</text:p>
          </table:table-cell>
          <table:table-cell table:style-name="ce1" table:formula="of:=ROUND(([.$G294]/[.$F294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Brompton 2012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2" office:value-type="date" office:date-value="2013-05-31" calcext:value-type="date">
            <text:p>ven. 31 mai</text:p>
          </table:table-cell>
          <table:table-cell table:style-name="ce1" table:formula="of:=WEEKNUM([.A295];2)" office:value-type="float" office:value="22" calcext:value-type="float">
            <text:p>22</text:p>
          </table:table-cell>
          <table:table-cell table:style-name="ce1" table:formula="of:=MONTH([.$A295])" office:value-type="float" office:value="5" calcext:value-type="float">
            <text:p>5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50M00S" calcext:value-type="time">
            <text:p>00:50:00</text:p>
          </table:table-cell>
          <table:table-cell table:style-name="ce1" office:value-type="float" office:value="14" calcext:value-type="float">
            <text:p>14</text:p>
          </table:table-cell>
          <table:table-cell table:style-name="ce1"/>
          <table:table-cell table:style-name="ce1" table:formula="of:=[.$F295]*IF(&quot;Vélo&quot;=[.$D295];0.2;IF(&quot;Nat&quot;=[.$D295];4;IF(&quot;Muscu&quot;=[.$D295];8;IF(&quot;Rameur&quot;=[.$D295];0.5;1))))+[.$G295]*IF(&quot;Vélo&quot;=[.$D295];0.005;0.008)" office:value-type="float" office:value="2.8" calcext:value-type="float">
            <text:p>2,8</text:p>
          </table:table-cell>
          <table:table-cell table:style-name="ce1" table:formula="of:=ROUND(([.$G295]/[.$F295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Brompton 2012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2" office:value-type="date" office:date-value="2013-05-31" calcext:value-type="date">
            <text:p>ven. 31 mai</text:p>
          </table:table-cell>
          <table:table-cell table:style-name="ce1" table:formula="of:=WEEKNUM([.A296];2)" office:value-type="float" office:value="22" calcext:value-type="float">
            <text:p>22</text:p>
          </table:table-cell>
          <table:table-cell table:style-name="ce1" table:formula="of:=MONTH([.$A296])" office:value-type="float" office:value="5" calcext:value-type="float">
            <text:p>5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50M00S" calcext:value-type="time">
            <text:p>00:50:00</text:p>
          </table:table-cell>
          <table:table-cell table:style-name="ce1" office:value-type="float" office:value="14" calcext:value-type="float">
            <text:p>14</text:p>
          </table:table-cell>
          <table:table-cell table:style-name="ce1"/>
          <table:table-cell table:style-name="ce1" table:formula="of:=[.$F296]*IF(&quot;Vélo&quot;=[.$D296];0.2;IF(&quot;Nat&quot;=[.$D296];4;IF(&quot;Muscu&quot;=[.$D296];8;IF(&quot;Rameur&quot;=[.$D296];0.5;1))))+[.$G296]*IF(&quot;Vélo&quot;=[.$D296];0.005;0.008)" office:value-type="float" office:value="2.8" calcext:value-type="float">
            <text:p>2,8</text:p>
          </table:table-cell>
          <table:table-cell table:style-name="ce1" table:formula="of:=ROUND(([.$G296]/[.$F296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Brompton 2012</text:p>
          </table:table-cell>
          <table:table-cell table:style-name="ce1"/>
          <table:table-cell table:number-columns-repeated="1011"/>
        </table:table-row>
        <table:table-row table:style-name="ro13">
          <table:table-cell table:style-name="ce2" office:value-type="date" office:date-value="2013-06-03" calcext:value-type="date">
            <text:p>lun. 3 juin</text:p>
          </table:table-cell>
          <table:table-cell table:style-name="ce1" table:formula="of:=WEEKNUM([.A297];2)" office:value-type="float" office:value="23" calcext:value-type="float">
            <text:p>23</text:p>
          </table:table-cell>
          <table:table-cell table:style-name="ce1" table:formula="of:=MONTH([.$A297])" office:value-type="float" office:value="6" calcext:value-type="float">
            <text:p>6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50M00S" calcext:value-type="time">
            <text:p>00:50:00</text:p>
          </table:table-cell>
          <table:table-cell table:style-name="ce1" office:value-type="float" office:value="14" calcext:value-type="float">
            <text:p>14</text:p>
          </table:table-cell>
          <table:table-cell table:style-name="ce1"/>
          <table:table-cell table:style-name="ce1" table:formula="of:=[.$F297]*IF(&quot;Vélo&quot;=[.$D297];0.2;IF(&quot;Nat&quot;=[.$D297];4;IF(&quot;Muscu&quot;=[.$D297];8;IF(&quot;Rameur&quot;=[.$D297];0.5;1))))+[.$G297]*IF(&quot;Vélo&quot;=[.$D297];0.005;0.008)" office:value-type="float" office:value="2.8" calcext:value-type="float">
            <text:p>2,8</text:p>
          </table:table-cell>
          <table:table-cell table:style-name="ce1" table:formula="of:=ROUND(([.$G297]/[.$F297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Brompton 2012</text:p>
          </table:table-cell>
          <table:table-cell table:style-name="ce1" office:value-type="string" calcext:value-type="string">
            <text:p>1ère sortie vélo depuis Lensahn (avec un vrai vélo...)</text:p>
          </table:table-cell>
          <table:table-cell table:number-columns-repeated="1011"/>
        </table:table-row>
        <table:table-row table:style-name="ro12">
          <table:table-cell table:style-name="ce2" office:value-type="date" office:date-value="2013-06-03" calcext:value-type="date">
            <text:p>lun. 3 juin</text:p>
          </table:table-cell>
          <table:table-cell table:style-name="ce1" table:formula="of:=WEEKNUM([.A298];2)" office:value-type="float" office:value="23" calcext:value-type="float">
            <text:p>23</text:p>
          </table:table-cell>
          <table:table-cell table:style-name="ce1" table:formula="of:=MONTH([.$A298])" office:value-type="float" office:value="6" calcext:value-type="float">
            <text:p>6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50M00S" calcext:value-type="time">
            <text:p>00:50:00</text:p>
          </table:table-cell>
          <table:table-cell table:style-name="ce1" office:value-type="float" office:value="14" calcext:value-type="float">
            <text:p>14</text:p>
          </table:table-cell>
          <table:table-cell table:style-name="ce1"/>
          <table:table-cell table:style-name="ce1" table:formula="of:=[.$F298]*IF(&quot;Vélo&quot;=[.$D298];0.2;IF(&quot;Nat&quot;=[.$D298];4;IF(&quot;Muscu&quot;=[.$D298];8;IF(&quot;Rameur&quot;=[.$D298];0.5;1))))+[.$G298]*IF(&quot;Vélo&quot;=[.$D298];0.005;0.008)" office:value-type="float" office:value="2.8" calcext:value-type="float">
            <text:p>2,8</text:p>
          </table:table-cell>
          <table:table-cell table:style-name="ce1" table:formula="of:=ROUND(([.$G298]/[.$F298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Brompton 2012</text:p>
          </table:table-cell>
          <table:table-cell table:style-name="ce1" office:value-type="string" calcext:value-type="string">
            <text:p>Sortie UVA, pluie, vent du nord, crevaisons multiples, mais très sympa</text:p>
          </table:table-cell>
          <table:table-cell table:number-columns-repeated="1011"/>
        </table:table-row>
        <table:table-row table:style-name="ro3">
          <table:table-cell table:style-name="ce2" office:value-type="date" office:date-value="2013-06-04" calcext:value-type="date">
            <text:p>mar. 4 juin</text:p>
          </table:table-cell>
          <table:table-cell table:style-name="ce1" table:formula="of:=WEEKNUM([.A299];2)" office:value-type="float" office:value="23" calcext:value-type="float">
            <text:p>23</text:p>
          </table:table-cell>
          <table:table-cell table:style-name="ce1" table:formula="of:=MONTH([.$A299])" office:value-type="float" office:value="6" calcext:value-type="float">
            <text:p>6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50M00S" calcext:value-type="time">
            <text:p>00:50:00</text:p>
          </table:table-cell>
          <table:table-cell table:style-name="ce1" office:value-type="float" office:value="14" calcext:value-type="float">
            <text:p>14</text:p>
          </table:table-cell>
          <table:table-cell table:style-name="ce1"/>
          <table:table-cell table:style-name="ce1" table:formula="of:=[.$F299]*IF(&quot;Vélo&quot;=[.$D299];0.2;IF(&quot;Nat&quot;=[.$D299];4;IF(&quot;Muscu&quot;=[.$D299];8;IF(&quot;Rameur&quot;=[.$D299];0.5;1))))+[.$G299]*IF(&quot;Vélo&quot;=[.$D299];0.005;0.008)" office:value-type="float" office:value="2.8" calcext:value-type="float">
            <text:p>2,8</text:p>
          </table:table-cell>
          <table:table-cell table:style-name="ce1" table:formula="of:=ROUND(([.$G299]/[.$F299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Brompton 2012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2" office:value-type="date" office:date-value="2013-06-04" calcext:value-type="date">
            <text:p>mar. 4 juin</text:p>
          </table:table-cell>
          <table:table-cell table:style-name="ce1" table:formula="of:=WEEKNUM([.A300];2)" office:value-type="float" office:value="23" calcext:value-type="float">
            <text:p>23</text:p>
          </table:table-cell>
          <table:table-cell table:style-name="ce1" table:formula="of:=MONTH([.$A300])" office:value-type="float" office:value="6" calcext:value-type="float">
            <text:p>6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50M00S" calcext:value-type="time">
            <text:p>00:50:00</text:p>
          </table:table-cell>
          <table:table-cell table:style-name="ce1" office:value-type="float" office:value="14" calcext:value-type="float">
            <text:p>14</text:p>
          </table:table-cell>
          <table:table-cell table:style-name="ce1"/>
          <table:table-cell table:style-name="ce1" table:formula="of:=[.$F300]*IF(&quot;Vélo&quot;=[.$D300];0.2;IF(&quot;Nat&quot;=[.$D300];4;IF(&quot;Muscu&quot;=[.$D300];8;IF(&quot;Rameur&quot;=[.$D300];0.5;1))))+[.$G300]*IF(&quot;Vélo&quot;=[.$D300];0.005;0.008)" office:value-type="float" office:value="2.8" calcext:value-type="float">
            <text:p>2,8</text:p>
          </table:table-cell>
          <table:table-cell table:style-name="ce1" table:formula="of:=ROUND(([.$G300]/[.$F300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Brompton 2012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2" office:value-type="date" office:date-value="2013-06-06" calcext:value-type="date">
            <text:p>jeu. 6 juin</text:p>
          </table:table-cell>
          <table:table-cell table:style-name="ce1" table:formula="of:=WEEKNUM([.A301];2)" office:value-type="float" office:value="23" calcext:value-type="float">
            <text:p>23</text:p>
          </table:table-cell>
          <table:table-cell table:style-name="ce1" table:formula="of:=MONTH([.$A301])" office:value-type="float" office:value="6" calcext:value-type="float">
            <text:p>6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50M00S" calcext:value-type="time">
            <text:p>00:50:00</text:p>
          </table:table-cell>
          <table:table-cell table:style-name="ce1" office:value-type="float" office:value="14" calcext:value-type="float">
            <text:p>14</text:p>
          </table:table-cell>
          <table:table-cell table:style-name="ce1"/>
          <table:table-cell table:style-name="ce1" table:formula="of:=[.$F301]*IF(&quot;Vélo&quot;=[.$D301];0.2;IF(&quot;Nat&quot;=[.$D301];4;IF(&quot;Muscu&quot;=[.$D301];8;IF(&quot;Rameur&quot;=[.$D301];0.5;1))))+[.$G301]*IF(&quot;Vélo&quot;=[.$D301];0.005;0.008)" office:value-type="float" office:value="2.8" calcext:value-type="float">
            <text:p>2,8</text:p>
          </table:table-cell>
          <table:table-cell table:style-name="ce1" table:formula="of:=ROUND(([.$G301]/[.$F301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Brompton 2012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2" office:value-type="date" office:date-value="2013-06-06" calcext:value-type="date">
            <text:p>jeu. 6 juin</text:p>
          </table:table-cell>
          <table:table-cell table:style-name="ce1" table:formula="of:=WEEKNUM([.A302];2)" office:value-type="float" office:value="23" calcext:value-type="float">
            <text:p>23</text:p>
          </table:table-cell>
          <table:table-cell table:style-name="ce1" table:formula="of:=MONTH([.$A302])" office:value-type="float" office:value="6" calcext:value-type="float">
            <text:p>6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50M00S" calcext:value-type="time">
            <text:p>00:50:00</text:p>
          </table:table-cell>
          <table:table-cell table:style-name="ce1" office:value-type="float" office:value="14" calcext:value-type="float">
            <text:p>14</text:p>
          </table:table-cell>
          <table:table-cell table:style-name="ce1"/>
          <table:table-cell table:style-name="ce1" table:formula="of:=[.$F302]*IF(&quot;Vélo&quot;=[.$D302];0.2;IF(&quot;Nat&quot;=[.$D302];4;IF(&quot;Muscu&quot;=[.$D302];8;IF(&quot;Rameur&quot;=[.$D302];0.5;1))))+[.$G302]*IF(&quot;Vélo&quot;=[.$D302];0.005;0.008)" office:value-type="float" office:value="2.8" calcext:value-type="float">
            <text:p>2,8</text:p>
          </table:table-cell>
          <table:table-cell table:style-name="ce1" table:formula="of:=ROUND(([.$G302]/[.$F302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Brompton 2012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2" office:value-type="date" office:date-value="2013-06-08" calcext:value-type="date">
            <text:p>sam. 8 juin</text:p>
          </table:table-cell>
          <table:table-cell table:style-name="ce1" table:formula="of:=WEEKNUM([.A303];2)" office:value-type="float" office:value="23" calcext:value-type="float">
            <text:p>23</text:p>
          </table:table-cell>
          <table:table-cell table:style-name="ce1" table:formula="of:=MONTH([.$A303])" office:value-type="float" office:value="6" calcext:value-type="float">
            <text:p>6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2H50M00S" calcext:value-type="time">
            <text:p>02:50:00</text:p>
          </table:table-cell>
          <table:table-cell table:style-name="ce1" office:value-type="float" office:value="70" calcext:value-type="float">
            <text:p>70</text:p>
          </table:table-cell>
          <table:table-cell table:style-name="ce1"/>
          <table:table-cell table:style-name="ce1" table:formula="of:=[.$F303]*IF(&quot;Vélo&quot;=[.$D303];0.2;IF(&quot;Nat&quot;=[.$D303];4;IF(&quot;Muscu&quot;=[.$D303];8;IF(&quot;Rameur&quot;=[.$D303];0.5;1))))+[.$G303]*IF(&quot;Vélo&quot;=[.$D303];0.005;0.008)" office:value-type="float" office:value="14" calcext:value-type="float">
            <text:p>14</text:p>
          </table:table-cell>
          <table:table-cell table:style-name="ce1" table:formula="of:=ROUND(([.$G303]/[.$F303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Synapse 2010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2" office:value-type="date" office:date-value="2013-06-09" calcext:value-type="date">
            <text:p>dim. 9 juin</text:p>
          </table:table-cell>
          <table:table-cell table:style-name="ce1" table:formula="of:=WEEKNUM([.A304];2)" office:value-type="float" office:value="23" calcext:value-type="float">
            <text:p>23</text:p>
          </table:table-cell>
          <table:table-cell table:style-name="ce1" table:formula="of:=MONTH([.$A304])" office:value-type="float" office:value="6" calcext:value-type="float">
            <text:p>6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5H30M00S" calcext:value-type="time">
            <text:p>05:30:00</text:p>
          </table:table-cell>
          <table:table-cell table:style-name="ce1" office:value-type="float" office:value="97" calcext:value-type="float">
            <text:p>97</text:p>
          </table:table-cell>
          <table:table-cell table:style-name="ce1"/>
          <table:table-cell table:style-name="ce1" table:formula="of:=[.$F304]*IF(&quot;Vélo&quot;=[.$D304];0.2;IF(&quot;Nat&quot;=[.$D304];4;IF(&quot;Muscu&quot;=[.$D304];8;IF(&quot;Rameur&quot;=[.$D304];0.5;1))))+[.$G304]*IF(&quot;Vélo&quot;=[.$D304];0.005;0.008)" office:value-type="float" office:value="19.4" calcext:value-type="float">
            <text:p>19,4</text:p>
          </table:table-cell>
          <table:table-cell table:style-name="ce1" table:formula="of:=ROUND(([.$G304]/[.$F304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Synapse 2010</text:p>
          </table:table-cell>
          <table:table-cell table:style-name="ce1"/>
          <table:table-cell table:number-columns-repeated="1011"/>
        </table:table-row>
        <table:table-row table:style-name="ro17">
          <table:table-cell table:style-name="ce2" office:value-type="date" office:date-value="2013-06-10" calcext:value-type="date">
            <text:p>lun. 10 juin</text:p>
          </table:table-cell>
          <table:table-cell table:style-name="ce1" table:formula="of:=WEEKNUM([.A305];2)" office:value-type="float" office:value="24" calcext:value-type="float">
            <text:p>24</text:p>
          </table:table-cell>
          <table:table-cell table:style-name="ce1" table:formula="of:=MONTH([.$A305])" office:value-type="float" office:value="6" calcext:value-type="float">
            <text:p>6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50M00S" calcext:value-type="time">
            <text:p>00:50:00</text:p>
          </table:table-cell>
          <table:table-cell table:style-name="ce1" office:value-type="float" office:value="14" calcext:value-type="float">
            <text:p>14</text:p>
          </table:table-cell>
          <table:table-cell table:style-name="ce1"/>
          <table:table-cell table:style-name="ce1" table:formula="of:=[.$F305]*IF(&quot;Vélo&quot;=[.$D305];0.2;IF(&quot;Nat&quot;=[.$D305];4;IF(&quot;Muscu&quot;=[.$D305];8;IF(&quot;Rameur&quot;=[.$D305];0.5;1))))+[.$G305]*IF(&quot;Vélo&quot;=[.$D305];0.005;0.008)" office:value-type="float" office:value="2.8" calcext:value-type="float">
            <text:p>2,8</text:p>
          </table:table-cell>
          <table:table-cell table:style-name="ce1" table:formula="of:=ROUND(([.$G305]/[.$F305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Brompton 2012</text:p>
          </table:table-cell>
          <table:table-cell table:style-name="ce1" office:value-type="string" calcext:value-type="string">
            <text:p>Ahem, reprise toute douce, difficle de faire des batements avec cete p*t!@# de jambe gauche nickée au Luc...</text:p>
          </table:table-cell>
          <table:table-cell table:number-columns-repeated="1011"/>
        </table:table-row>
        <table:table-row table:style-name="ro18">
          <table:table-cell table:style-name="ce2" office:value-type="date" office:date-value="2013-06-10" calcext:value-type="date">
            <text:p>lun. 10 juin</text:p>
          </table:table-cell>
          <table:table-cell table:style-name="ce1" table:formula="of:=WEEKNUM([.A306];2)" office:value-type="float" office:value="24" calcext:value-type="float">
            <text:p>24</text:p>
          </table:table-cell>
          <table:table-cell table:style-name="ce1" table:formula="of:=MONTH([.$A306])" office:value-type="float" office:value="6" calcext:value-type="float">
            <text:p>6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50M00S" calcext:value-type="time">
            <text:p>00:50:00</text:p>
          </table:table-cell>
          <table:table-cell table:style-name="ce1" office:value-type="float" office:value="14" calcext:value-type="float">
            <text:p>14</text:p>
          </table:table-cell>
          <table:table-cell table:style-name="ce1"/>
          <table:table-cell table:style-name="ce1" table:formula="of:=[.$F306]*IF(&quot;Vélo&quot;=[.$D306];0.2;IF(&quot;Nat&quot;=[.$D306];4;IF(&quot;Muscu&quot;=[.$D306];8;IF(&quot;Rameur&quot;=[.$D306];0.5;1))))+[.$G306]*IF(&quot;Vélo&quot;=[.$D306];0.005;0.008)" office:value-type="float" office:value="2.8" calcext:value-type="float">
            <text:p>2,8</text:p>
          </table:table-cell>
          <table:table-cell table:style-name="ce1" table:formula="of:=ROUND(([.$G306]/[.$F306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Brompton 2012</text:p>
          </table:table-cell>
          <table:table-cell table:style-name="ce1" office:value-type="string" calcext:value-type="string">
            <text:p>Enfin, je me décide à recourir. Glaçage des tibias/releveurs au retour pour limiter la casse, rythme de merde, mais au moins, je cours, youpi !</text:p>
          </table:table-cell>
          <table:table-cell table:number-columns-repeated="1011"/>
        </table:table-row>
        <table:table-row table:style-name="ro3">
          <table:table-cell table:style-name="ce2" office:value-type="date" office:date-value="2013-06-11" calcext:value-type="date">
            <text:p>mar. 11 juin</text:p>
          </table:table-cell>
          <table:table-cell table:style-name="ce1" table:formula="of:=WEEKNUM([.A307];2)" office:value-type="float" office:value="24" calcext:value-type="float">
            <text:p>24</text:p>
          </table:table-cell>
          <table:table-cell table:style-name="ce1" table:formula="of:=MONTH([.$A307])" office:value-type="float" office:value="6" calcext:value-type="float">
            <text:p>6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50M00S" calcext:value-type="time">
            <text:p>00:50:00</text:p>
          </table:table-cell>
          <table:table-cell table:style-name="ce1" office:value-type="float" office:value="14" calcext:value-type="float">
            <text:p>14</text:p>
          </table:table-cell>
          <table:table-cell table:style-name="ce1"/>
          <table:table-cell table:style-name="ce1" table:formula="of:=[.$F307]*IF(&quot;Vélo&quot;=[.$D307];0.2;IF(&quot;Nat&quot;=[.$D307];4;IF(&quot;Muscu&quot;=[.$D307];8;IF(&quot;Rameur&quot;=[.$D307];0.5;1))))+[.$G307]*IF(&quot;Vélo&quot;=[.$D307];0.005;0.008)" office:value-type="float" office:value="2.8" calcext:value-type="float">
            <text:p>2,8</text:p>
          </table:table-cell>
          <table:table-cell table:style-name="ce1" table:formula="of:=ROUND(([.$G307]/[.$F307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Brompton 2012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2" office:value-type="date" office:date-value="2013-06-11" calcext:value-type="date">
            <text:p>mar. 11 juin</text:p>
          </table:table-cell>
          <table:table-cell table:style-name="ce1" table:formula="of:=WEEKNUM([.A308];2)" office:value-type="float" office:value="24" calcext:value-type="float">
            <text:p>24</text:p>
          </table:table-cell>
          <table:table-cell table:style-name="ce1" table:formula="of:=MONTH([.$A308])" office:value-type="float" office:value="6" calcext:value-type="float">
            <text:p>6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50M00S" calcext:value-type="time">
            <text:p>00:50:00</text:p>
          </table:table-cell>
          <table:table-cell table:style-name="ce1" office:value-type="float" office:value="14" calcext:value-type="float">
            <text:p>14</text:p>
          </table:table-cell>
          <table:table-cell table:style-name="ce1"/>
          <table:table-cell table:style-name="ce1" table:formula="of:=[.$F308]*IF(&quot;Vélo&quot;=[.$D308];0.2;IF(&quot;Nat&quot;=[.$D308];4;IF(&quot;Muscu&quot;=[.$D308];8;IF(&quot;Rameur&quot;=[.$D308];0.5;1))))+[.$G308]*IF(&quot;Vélo&quot;=[.$D308];0.005;0.008)" office:value-type="float" office:value="2.8" calcext:value-type="float">
            <text:p>2,8</text:p>
          </table:table-cell>
          <table:table-cell table:style-name="ce1" table:formula="of:=ROUND(([.$G308]/[.$F308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Brompton 2012</text:p>
          </table:table-cell>
          <table:table-cell table:style-name="ce1"/>
          <table:table-cell table:number-columns-repeated="1011"/>
        </table:table-row>
        <table:table-row table:style-name="ro16">
          <table:table-cell table:style-name="ce2" office:value-type="date" office:date-value="2013-06-12" calcext:value-type="date">
            <text:p>mer. 12 juin</text:p>
          </table:table-cell>
          <table:table-cell table:style-name="ce1" table:formula="of:=WEEKNUM([.A309];2)" office:value-type="float" office:value="24" calcext:value-type="float">
            <text:p>24</text:p>
          </table:table-cell>
          <table:table-cell table:style-name="ce1" table:formula="of:=MONTH([.$A309])" office:value-type="float" office:value="6" calcext:value-type="float">
            <text:p>6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50M00S" calcext:value-type="time">
            <text:p>00:50:00</text:p>
          </table:table-cell>
          <table:table-cell table:style-name="ce1" office:value-type="float" office:value="14" calcext:value-type="float">
            <text:p>14</text:p>
          </table:table-cell>
          <table:table-cell table:style-name="ce1"/>
          <table:table-cell table:style-name="ce1" table:formula="of:=[.$F309]*IF(&quot;Vélo&quot;=[.$D309];0.2;IF(&quot;Nat&quot;=[.$D309];4;IF(&quot;Muscu&quot;=[.$D309];8;IF(&quot;Rameur&quot;=[.$D309];0.5;1))))+[.$G309]*IF(&quot;Vélo&quot;=[.$D309];0.005;0.008)" office:value-type="float" office:value="2.8" calcext:value-type="float">
            <text:p>2,8</text:p>
          </table:table-cell>
          <table:table-cell table:style-name="ce1" table:formula="of:=ROUND(([.$G309]/[.$F309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Brompton 2012</text:p>
          </table:table-cell>
          <table:table-cell table:style-name="ce1" office:value-type="string" calcext:value-type="string">
            <text:p>Jambes dures de la veille (misère, 7km...) mais ça va revenir, c'est sûr. À l'écoute de mon releveur gauche, il est toujours enflé même s'il ne fait plus trop mal</text:p>
          </table:table-cell>
          <table:table-cell table:number-columns-repeated="1011"/>
        </table:table-row>
        <table:table-row table:style-name="ro3">
          <table:table-cell table:style-name="ce2" office:value-type="date" office:date-value="2013-06-12" calcext:value-type="date">
            <text:p>mer. 12 juin</text:p>
          </table:table-cell>
          <table:table-cell table:style-name="ce1" table:formula="of:=WEEKNUM([.A310];2)" office:value-type="float" office:value="24" calcext:value-type="float">
            <text:p>24</text:p>
          </table:table-cell>
          <table:table-cell table:style-name="ce1" table:formula="of:=MONTH([.$A310])" office:value-type="float" office:value="6" calcext:value-type="float">
            <text:p>6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50M00S" calcext:value-type="time">
            <text:p>00:50:00</text:p>
          </table:table-cell>
          <table:table-cell table:style-name="ce1" office:value-type="float" office:value="14" calcext:value-type="float">
            <text:p>14</text:p>
          </table:table-cell>
          <table:table-cell table:style-name="ce1"/>
          <table:table-cell table:style-name="ce1" table:formula="of:=[.$F310]*IF(&quot;Vélo&quot;=[.$D310];0.2;IF(&quot;Nat&quot;=[.$D310];4;IF(&quot;Muscu&quot;=[.$D310];8;IF(&quot;Rameur&quot;=[.$D310];0.5;1))))+[.$G310]*IF(&quot;Vélo&quot;=[.$D310];0.005;0.008)" office:value-type="float" office:value="2.8" calcext:value-type="float">
            <text:p>2,8</text:p>
          </table:table-cell>
          <table:table-cell table:style-name="ce1" table:formula="of:=ROUND(([.$G310]/[.$F310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Brompton 2012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3-06-13" calcext:value-type="date">
            <text:p>jeu. 13 juin</text:p>
          </table:table-cell>
          <table:table-cell table:style-name="ce1" table:formula="of:=WEEKNUM([.A311];2)" office:value-type="float" office:value="24" calcext:value-type="float">
            <text:p>24</text:p>
          </table:table-cell>
          <table:table-cell table:style-name="ce1" table:formula="of:=MONTH([.$A311])" office:value-type="float" office:value="6" calcext:value-type="float">
            <text:p>6</text:p>
          </table:table-cell>
          <table:table-cell table:style-name="ce1" office:value-type="string" calcext:value-type="string">
            <text:p>Nat</text:p>
          </table:table-cell>
          <table:table-cell table:style-name="ce5" office:value-type="time" office:time-value="PT00H40M00S" calcext:value-type="time">
            <text:p>00:40:00</text:p>
          </table:table-cell>
          <table:table-cell table:style-name="ce1" office:value-type="float" office:value="0.8" calcext:value-type="float">
            <text:p>0,8</text:p>
          </table:table-cell>
          <table:table-cell table:style-name="ce1"/>
          <table:table-cell table:style-name="ce1" table:formula="of:=[.$F311]*IF(&quot;Vélo&quot;=[.$D311];0.2;IF(&quot;Nat&quot;=[.$D311];4;IF(&quot;Muscu&quot;=[.$D311];8;IF(&quot;Rameur&quot;=[.$D311];0.5;1))))+[.$G311]*IF(&quot;Vélo&quot;=[.$D311];0.005;0.008)" office:value-type="float" office:value="3.2" calcext:value-type="float">
            <text:p>3,2</text:p>
          </table:table-cell>
          <table:table-cell table:style-name="ce1" table:formula="of:=ROUND(([.$G311]/[.$F311])/5;1)" office:value-type="float" office:value="0" calcext:value-type="float">
            <text:p>0</text:p>
          </table:table-cell>
          <table:table-cell table:style-name="ce8" table:number-columns-repeated="2"/>
          <table:table-cell table:style-name="ce1" table:number-columns-repeated="2"/>
          <table:table-cell table:number-columns-repeated="1011"/>
        </table:table-row>
        <table:table-row table:style-name="ro3">
          <table:table-cell table:style-name="ce2" office:value-type="date" office:date-value="2013-06-18" calcext:value-type="date">
            <text:p>mar. 18 juin</text:p>
          </table:table-cell>
          <table:table-cell table:style-name="ce1" table:formula="of:=WEEKNUM([.A312];2)" office:value-type="float" office:value="25" calcext:value-type="float">
            <text:p>25</text:p>
          </table:table-cell>
          <table:table-cell table:style-name="ce1" table:formula="of:=MONTH([.$A312])" office:value-type="float" office:value="6" calcext:value-type="float">
            <text:p>6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0H49M00S" calcext:value-type="time">
            <text:p>00:49:00</text:p>
          </table:table-cell>
          <table:table-cell table:style-name="ce1" office:value-type="float" office:value="7" calcext:value-type="float">
            <text:p>7</text:p>
          </table:table-cell>
          <table:table-cell table:style-name="ce1"/>
          <table:table-cell table:style-name="ce1" table:formula="of:=[.$F312]*IF(&quot;Vélo&quot;=[.$D312];0.2;IF(&quot;Nat&quot;=[.$D312];4;IF(&quot;Muscu&quot;=[.$D312];8;IF(&quot;Rameur&quot;=[.$D312];0.5;1))))+[.$G312]*IF(&quot;Vélo&quot;=[.$D312];0.005;0.008)" office:value-type="float" office:value="7" calcext:value-type="float">
            <text:p>7</text:p>
          </table:table-cell>
          <table:table-cell table:style-name="ce1" table:formula="of:=ROUND(([.$G312]/[.$F312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Asics GT 3000 2013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2" office:value-type="date" office:date-value="2013-06-18" calcext:value-type="date">
            <text:p>mar. 18 juin</text:p>
          </table:table-cell>
          <table:table-cell table:style-name="ce1" table:formula="of:=WEEKNUM([.A313];2)" office:value-type="float" office:value="25" calcext:value-type="float">
            <text:p>25</text:p>
          </table:table-cell>
          <table:table-cell table:style-name="ce1" table:formula="of:=MONTH([.$A313])" office:value-type="float" office:value="6" calcext:value-type="float">
            <text:p>6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50M00S" calcext:value-type="time">
            <text:p>00:50:00</text:p>
          </table:table-cell>
          <table:table-cell table:style-name="ce1" office:value-type="float" office:value="14" calcext:value-type="float">
            <text:p>14</text:p>
          </table:table-cell>
          <table:table-cell table:style-name="ce1"/>
          <table:table-cell table:style-name="ce1" table:formula="of:=[.$F313]*IF(&quot;Vélo&quot;=[.$D313];0.2;IF(&quot;Nat&quot;=[.$D313];4;IF(&quot;Muscu&quot;=[.$D313];8;IF(&quot;Rameur&quot;=[.$D313];0.5;1))))+[.$G313]*IF(&quot;Vélo&quot;=[.$D313];0.005;0.008)" office:value-type="float" office:value="2.8" calcext:value-type="float">
            <text:p>2,8</text:p>
          </table:table-cell>
          <table:table-cell table:style-name="ce1" table:formula="of:=ROUND(([.$G313]/[.$F313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Brompton 2012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2" office:value-type="date" office:date-value="2013-06-18" calcext:value-type="date">
            <text:p>mar. 18 juin</text:p>
          </table:table-cell>
          <table:table-cell table:style-name="ce1" table:formula="of:=WEEKNUM([.A314];2)" office:value-type="float" office:value="25" calcext:value-type="float">
            <text:p>25</text:p>
          </table:table-cell>
          <table:table-cell table:style-name="ce1" table:formula="of:=MONTH([.$A314])" office:value-type="float" office:value="6" calcext:value-type="float">
            <text:p>6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50M00S" calcext:value-type="time">
            <text:p>00:50:00</text:p>
          </table:table-cell>
          <table:table-cell table:style-name="ce1" office:value-type="float" office:value="14" calcext:value-type="float">
            <text:p>14</text:p>
          </table:table-cell>
          <table:table-cell table:style-name="ce1"/>
          <table:table-cell table:style-name="ce1" table:formula="of:=[.$F314]*IF(&quot;Vélo&quot;=[.$D314];0.2;IF(&quot;Nat&quot;=[.$D314];4;IF(&quot;Muscu&quot;=[.$D314];8;IF(&quot;Rameur&quot;=[.$D314];0.5;1))))+[.$G314]*IF(&quot;Vélo&quot;=[.$D314];0.005;0.008)" office:value-type="float" office:value="2.8" calcext:value-type="float">
            <text:p>2,8</text:p>
          </table:table-cell>
          <table:table-cell table:style-name="ce1" table:formula="of:=ROUND(([.$G314]/[.$F314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Brompton 2012</text:p>
          </table:table-cell>
          <table:table-cell table:style-name="ce1"/>
          <table:table-cell table:number-columns-repeated="1011"/>
        </table:table-row>
        <table:table-row table:style-name="ro11">
          <table:table-cell table:style-name="ce2" office:value-type="date" office:date-value="2013-06-19" calcext:value-type="date">
            <text:p>mer. 19 juin</text:p>
          </table:table-cell>
          <table:table-cell table:style-name="ce1" table:formula="of:=WEEKNUM([.A315];2)" office:value-type="float" office:value="25" calcext:value-type="float">
            <text:p>25</text:p>
          </table:table-cell>
          <table:table-cell table:style-name="ce1" table:formula="of:=MONTH([.$A315])" office:value-type="float" office:value="6" calcext:value-type="float">
            <text:p>6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0H49M00S" calcext:value-type="time">
            <text:p>00:49:00</text:p>
          </table:table-cell>
          <table:table-cell table:style-name="ce1" office:value-type="float" office:value="7" calcext:value-type="float">
            <text:p>7</text:p>
          </table:table-cell>
          <table:table-cell table:style-name="ce1"/>
          <table:table-cell table:style-name="ce1" table:formula="of:=[.$F315]*IF(&quot;Vélo&quot;=[.$D315];0.2;IF(&quot;Nat&quot;=[.$D315];4;IF(&quot;Muscu&quot;=[.$D315];8;IF(&quot;Rameur&quot;=[.$D315];0.5;1))))+[.$G315]*IF(&quot;Vélo&quot;=[.$D315];0.005;0.008)" office:value-type="float" office:value="7" calcext:value-type="float">
            <text:p>7</text:p>
          </table:table-cell>
          <table:table-cell table:style-name="ce1" table:formula="of:=ROUND(([.$G315]/[.$F315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Asics GT 3000 2013</text:p>
          </table:table-cell>
          <table:table-cell table:style-name="ce1" office:value-type="string" calcext:value-type="string">
            <text:p>J'arrive à peu près à faire des battements de pieds normaux. Ça tire un peu à gauche mais reste raisonnable. Bon.</text:p>
          </table:table-cell>
          <table:table-cell table:number-columns-repeated="1011"/>
        </table:table-row>
        <table:table-row table:style-name="ro3">
          <table:table-cell table:style-name="ce2" office:value-type="date" office:date-value="2013-06-19" calcext:value-type="date">
            <text:p>mer. 19 juin</text:p>
          </table:table-cell>
          <table:table-cell table:style-name="ce1" table:formula="of:=WEEKNUM([.A316];2)" office:value-type="float" office:value="25" calcext:value-type="float">
            <text:p>25</text:p>
          </table:table-cell>
          <table:table-cell table:style-name="ce1" table:formula="of:=MONTH([.$A316])" office:value-type="float" office:value="6" calcext:value-type="float">
            <text:p>6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50M00S" calcext:value-type="time">
            <text:p>00:50:00</text:p>
          </table:table-cell>
          <table:table-cell table:style-name="ce1" office:value-type="float" office:value="14" calcext:value-type="float">
            <text:p>14</text:p>
          </table:table-cell>
          <table:table-cell table:style-name="ce1"/>
          <table:table-cell table:style-name="ce1" table:formula="of:=[.$F316]*IF(&quot;Vélo&quot;=[.$D316];0.2;IF(&quot;Nat&quot;=[.$D316];4;IF(&quot;Muscu&quot;=[.$D316];8;IF(&quot;Rameur&quot;=[.$D316];0.5;1))))+[.$G316]*IF(&quot;Vélo&quot;=[.$D316];0.005;0.008)" office:value-type="float" office:value="2.8" calcext:value-type="float">
            <text:p>2,8</text:p>
          </table:table-cell>
          <table:table-cell table:style-name="ce1" table:formula="of:=ROUND(([.$G316]/[.$F316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Brompton 2012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2" office:value-type="date" office:date-value="2013-06-19" calcext:value-type="date">
            <text:p>mer. 19 juin</text:p>
          </table:table-cell>
          <table:table-cell table:style-name="ce1" table:formula="of:=WEEKNUM([.A317];2)" office:value-type="float" office:value="25" calcext:value-type="float">
            <text:p>25</text:p>
          </table:table-cell>
          <table:table-cell table:style-name="ce1" table:formula="of:=MONTH([.$A317])" office:value-type="float" office:value="6" calcext:value-type="float">
            <text:p>6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50M00S" calcext:value-type="time">
            <text:p>00:50:00</text:p>
          </table:table-cell>
          <table:table-cell table:style-name="ce1" office:value-type="float" office:value="14" calcext:value-type="float">
            <text:p>14</text:p>
          </table:table-cell>
          <table:table-cell table:style-name="ce1"/>
          <table:table-cell table:style-name="ce1" table:formula="of:=[.$F317]*IF(&quot;Vélo&quot;=[.$D317];0.2;IF(&quot;Nat&quot;=[.$D317];4;IF(&quot;Muscu&quot;=[.$D317];8;IF(&quot;Rameur&quot;=[.$D317];0.5;1))))+[.$G317]*IF(&quot;Vélo&quot;=[.$D317];0.005;0.008)" office:value-type="float" office:value="2.8" calcext:value-type="float">
            <text:p>2,8</text:p>
          </table:table-cell>
          <table:table-cell table:style-name="ce1" table:formula="of:=ROUND(([.$G317]/[.$F317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Brompton 2012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2" office:value-type="date" office:date-value="2013-06-20" calcext:value-type="date">
            <text:p>jeu. 20 juin</text:p>
          </table:table-cell>
          <table:table-cell table:style-name="ce1" table:formula="of:=WEEKNUM([.A318];2)" office:value-type="float" office:value="25" calcext:value-type="float">
            <text:p>25</text:p>
          </table:table-cell>
          <table:table-cell table:style-name="ce1" table:formula="of:=MONTH([.$A318])" office:value-type="float" office:value="6" calcext:value-type="float">
            <text:p>6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0H15M00S" calcext:value-type="time">
            <text:p>00:15:00</text:p>
          </table:table-cell>
          <table:table-cell table:style-name="ce1" office:value-type="float" office:value="2" calcext:value-type="float">
            <text:p>2</text:p>
          </table:table-cell>
          <table:table-cell table:style-name="ce1"/>
          <table:table-cell table:style-name="ce1" table:formula="of:=[.$F318]*IF(&quot;Vélo&quot;=[.$D318];0.2;IF(&quot;Nat&quot;=[.$D318];4;IF(&quot;Muscu&quot;=[.$D318];8;IF(&quot;Rameur&quot;=[.$D318];0.5;1))))+[.$G318]*IF(&quot;Vélo&quot;=[.$D318];0.005;0.008)" office:value-type="float" office:value="2" calcext:value-type="float">
            <text:p>2</text:p>
          </table:table-cell>
          <table:table-cell table:style-name="ce1" table:formula="of:=ROUND(([.$G318]/[.$F318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Asics GT 3000 2013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2" office:value-type="date" office:date-value="2013-06-20" calcext:value-type="date">
            <text:p>jeu. 20 juin</text:p>
          </table:table-cell>
          <table:table-cell table:style-name="ce1" table:formula="of:=WEEKNUM([.A319];2)" office:value-type="float" office:value="25" calcext:value-type="float">
            <text:p>25</text:p>
          </table:table-cell>
          <table:table-cell table:style-name="ce1" table:formula="of:=MONTH([.$A319])" office:value-type="float" office:value="6" calcext:value-type="float">
            <text:p>6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50M00S" calcext:value-type="time">
            <text:p>00:50:00</text:p>
          </table:table-cell>
          <table:table-cell table:style-name="ce1" office:value-type="float" office:value="14" calcext:value-type="float">
            <text:p>14</text:p>
          </table:table-cell>
          <table:table-cell table:style-name="ce1"/>
          <table:table-cell table:style-name="ce1" table:formula="of:=[.$F319]*IF(&quot;Vélo&quot;=[.$D319];0.2;IF(&quot;Nat&quot;=[.$D319];4;IF(&quot;Muscu&quot;=[.$D319];8;IF(&quot;Rameur&quot;=[.$D319];0.5;1))))+[.$G319]*IF(&quot;Vélo&quot;=[.$D319];0.005;0.008)" office:value-type="float" office:value="2.8" calcext:value-type="float">
            <text:p>2,8</text:p>
          </table:table-cell>
          <table:table-cell table:style-name="ce1" table:formula="of:=ROUND(([.$G319]/[.$F319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Brompton 2012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2" office:value-type="date" office:date-value="2013-06-20" calcext:value-type="date">
            <text:p>jeu. 20 juin</text:p>
          </table:table-cell>
          <table:table-cell table:style-name="ce1" table:formula="of:=WEEKNUM([.A320];2)" office:value-type="float" office:value="25" calcext:value-type="float">
            <text:p>25</text:p>
          </table:table-cell>
          <table:table-cell table:style-name="ce1" table:formula="of:=MONTH([.$A320])" office:value-type="float" office:value="6" calcext:value-type="float">
            <text:p>6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50M00S" calcext:value-type="time">
            <text:p>00:50:00</text:p>
          </table:table-cell>
          <table:table-cell table:style-name="ce1" office:value-type="float" office:value="14" calcext:value-type="float">
            <text:p>14</text:p>
          </table:table-cell>
          <table:table-cell table:style-name="ce1"/>
          <table:table-cell table:style-name="ce1" table:formula="of:=[.$F320]*IF(&quot;Vélo&quot;=[.$D320];0.2;IF(&quot;Nat&quot;=[.$D320];4;IF(&quot;Muscu&quot;=[.$D320];8;IF(&quot;Rameur&quot;=[.$D320];0.5;1))))+[.$G320]*IF(&quot;Vélo&quot;=[.$D320];0.005;0.008)" office:value-type="float" office:value="2.8" calcext:value-type="float">
            <text:p>2,8</text:p>
          </table:table-cell>
          <table:table-cell table:style-name="ce1" table:formula="of:=ROUND(([.$G320]/[.$F320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Brompton 2012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3-06-22" calcext:value-type="date">
            <text:p>sam. 22 juin</text:p>
          </table:table-cell>
          <table:table-cell table:style-name="ce1" table:formula="of:=WEEKNUM([.A321];2)" office:value-type="float" office:value="25" calcext:value-type="float">
            <text:p>25</text:p>
          </table:table-cell>
          <table:table-cell table:style-name="ce1" table:formula="of:=MONTH([.$A321])" office:value-type="float" office:value="6" calcext:value-type="float">
            <text:p>6</text:p>
          </table:table-cell>
          <table:table-cell table:style-name="ce1" office:value-type="string" calcext:value-type="string">
            <text:p>Nat</text:p>
          </table:table-cell>
          <table:table-cell table:style-name="ce5" office:value-type="time" office:time-value="PT01H03M00S" calcext:value-type="time">
            <text:p>01:03:00</text:p>
          </table:table-cell>
          <table:table-cell table:style-name="ce1" office:value-type="float" office:value="2.5" calcext:value-type="float">
            <text:p>2,5</text:p>
          </table:table-cell>
          <table:table-cell table:style-name="ce1"/>
          <table:table-cell table:style-name="ce1" table:formula="of:=[.$F321]*IF(&quot;Vélo&quot;=[.$D321];0.2;IF(&quot;Nat&quot;=[.$D321];4;IF(&quot;Muscu&quot;=[.$D321];8;IF(&quot;Rameur&quot;=[.$D321];0.5;1))))+[.$G321]*IF(&quot;Vélo&quot;=[.$D321];0.005;0.008)" office:value-type="float" office:value="10" calcext:value-type="float">
            <text:p>10</text:p>
          </table:table-cell>
          <table:table-cell table:style-name="ce1" table:formula="of:=ROUND(([.$G321]/[.$F321])/5;1)" office:value-type="float" office:value="0" calcext:value-type="float">
            <text:p>0</text:p>
          </table:table-cell>
          <table:table-cell table:style-name="ce8" table:number-columns-repeated="2"/>
          <table:table-cell table:style-name="ce1" table:number-columns-repeated="2"/>
          <table:table-cell table:number-columns-repeated="1011"/>
        </table:table-row>
        <table:table-row table:style-name="ro3">
          <table:table-cell table:style-name="ce2" office:value-type="date" office:date-value="2013-06-23" calcext:value-type="date">
            <text:p>dim. 23 juin</text:p>
          </table:table-cell>
          <table:table-cell table:style-name="ce1" table:formula="of:=WEEKNUM([.A322];2)" office:value-type="float" office:value="25" calcext:value-type="float">
            <text:p>25</text:p>
          </table:table-cell>
          <table:table-cell table:style-name="ce1" table:formula="of:=MONTH([.$A322])" office:value-type="float" office:value="6" calcext:value-type="float">
            <text:p>6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0H43M00S" calcext:value-type="time">
            <text:p>00:43:00</text:p>
          </table:table-cell>
          <table:table-cell table:style-name="ce1" office:value-type="float" office:value="7" calcext:value-type="float">
            <text:p>7</text:p>
          </table:table-cell>
          <table:table-cell table:style-name="ce1"/>
          <table:table-cell table:style-name="ce1" table:formula="of:=[.$F322]*IF(&quot;Vélo&quot;=[.$D322];0.2;IF(&quot;Nat&quot;=[.$D322];4;IF(&quot;Muscu&quot;=[.$D322];8;IF(&quot;Rameur&quot;=[.$D322];0.5;1))))+[.$G322]*IF(&quot;Vélo&quot;=[.$D322];0.005;0.008)" office:value-type="float" office:value="7" calcext:value-type="float">
            <text:p>7</text:p>
          </table:table-cell>
          <table:table-cell table:style-name="ce1" table:formula="of:=ROUND(([.$G322]/[.$F322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Asics GT 3000 2013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2" office:value-type="date" office:date-value="2013-06-24" calcext:value-type="date">
            <text:p>lun. 24 juin</text:p>
          </table:table-cell>
          <table:table-cell table:style-name="ce1" table:formula="of:=WEEKNUM([.A323];2)" office:value-type="float" office:value="26" calcext:value-type="float">
            <text:p>26</text:p>
          </table:table-cell>
          <table:table-cell table:style-name="ce1" table:formula="of:=MONTH([.$A323])" office:value-type="float" office:value="6" calcext:value-type="float">
            <text:p>6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1H09M00S" calcext:value-type="time">
            <text:p>01:09:00</text:p>
          </table:table-cell>
          <table:table-cell table:style-name="ce1" office:value-type="float" office:value="10.5" calcext:value-type="float">
            <text:p>10,5</text:p>
          </table:table-cell>
          <table:table-cell table:style-name="ce1"/>
          <table:table-cell table:style-name="ce1" table:formula="of:=[.$F323]*IF(&quot;Vélo&quot;=[.$D323];0.2;IF(&quot;Nat&quot;=[.$D323];4;IF(&quot;Muscu&quot;=[.$D323];8;IF(&quot;Rameur&quot;=[.$D323];0.5;1))))+[.$G323]*IF(&quot;Vélo&quot;=[.$D323];0.005;0.008)" office:value-type="float" office:value="10.5" calcext:value-type="float">
            <text:p>10,5</text:p>
          </table:table-cell>
          <table:table-cell table:style-name="ce1" table:formula="of:=ROUND(([.$G323]/[.$F323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Asics GT 3000 2013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2" office:value-type="date" office:date-value="2013-06-24" calcext:value-type="date">
            <text:p>lun. 24 juin</text:p>
          </table:table-cell>
          <table:table-cell table:style-name="ce1" table:formula="of:=WEEKNUM([.A324];2)" office:value-type="float" office:value="26" calcext:value-type="float">
            <text:p>26</text:p>
          </table:table-cell>
          <table:table-cell table:style-name="ce1" table:formula="of:=MONTH([.$A324])" office:value-type="float" office:value="6" calcext:value-type="float">
            <text:p>6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50M00S" calcext:value-type="time">
            <text:p>00:50:00</text:p>
          </table:table-cell>
          <table:table-cell table:style-name="ce1" office:value-type="float" office:value="14" calcext:value-type="float">
            <text:p>14</text:p>
          </table:table-cell>
          <table:table-cell table:style-name="ce1"/>
          <table:table-cell table:style-name="ce1" table:formula="of:=[.$F324]*IF(&quot;Vélo&quot;=[.$D324];0.2;IF(&quot;Nat&quot;=[.$D324];4;IF(&quot;Muscu&quot;=[.$D324];8;IF(&quot;Rameur&quot;=[.$D324];0.5;1))))+[.$G324]*IF(&quot;Vélo&quot;=[.$D324];0.005;0.008)" office:value-type="float" office:value="2.8" calcext:value-type="float">
            <text:p>2,8</text:p>
          </table:table-cell>
          <table:table-cell table:style-name="ce1" table:formula="of:=ROUND(([.$G324]/[.$F324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Brompton 2012</text:p>
          </table:table-cell>
          <table:table-cell table:style-name="ce1" office:value-type="string" calcext:value-type="string">
            <text:p>Détour par le Bois de Boulogne</text:p>
          </table:table-cell>
          <table:table-cell table:number-columns-repeated="1011"/>
        </table:table-row>
        <table:table-row table:style-name="ro5">
          <table:table-cell table:style-name="ce2" office:value-type="date" office:date-value="2013-06-24" calcext:value-type="date">
            <text:p>lun. 24 juin</text:p>
          </table:table-cell>
          <table:table-cell table:style-name="ce1" table:formula="of:=WEEKNUM([.A325];2)" office:value-type="float" office:value="26" calcext:value-type="float">
            <text:p>26</text:p>
          </table:table-cell>
          <table:table-cell table:style-name="ce1" table:formula="of:=MONTH([.$A325])" office:value-type="float" office:value="6" calcext:value-type="float">
            <text:p>6</text:p>
          </table:table-cell>
          <table:table-cell table:style-name="ce1" office:value-type="string" calcext:value-type="string">
            <text:p>Rameur</text:p>
          </table:table-cell>
          <table:table-cell table:style-name="ce5" office:value-type="time" office:time-value="PT00H13M00S" calcext:value-type="time">
            <text:p>00:13:00</text:p>
          </table:table-cell>
          <table:table-cell table:style-name="ce1" office:value-type="float" office:value="3" calcext:value-type="float">
            <text:p>3</text:p>
          </table:table-cell>
          <table:table-cell table:style-name="ce1"/>
          <table:table-cell table:style-name="ce1" table:formula="of:=[.$F325]*IF(&quot;Vélo&quot;=[.$D325];0.2;IF(&quot;Nat&quot;=[.$D325];4;IF(&quot;Muscu&quot;=[.$D325];8;IF(&quot;Rameur&quot;=[.$D325];0.5;1))))+[.$G325]*IF(&quot;Vélo&quot;=[.$D325];0.005;0.008)" office:value-type="float" office:value="1.5" calcext:value-type="float">
            <text:p>1,5</text:p>
          </table:table-cell>
          <table:table-cell table:style-name="ce1" table:formula="of:=ROUND(([.$G325]/[.$F325])/5;1)" office:value-type="float" office:value="0" calcext:value-type="float">
            <text:p>0</text:p>
          </table:table-cell>
          <table:table-cell table:style-name="ce8" table:number-columns-repeated="2"/>
          <table:table-cell table:style-name="ce1"/>
          <table:table-cell table:style-name="ce1" office:value-type="string" calcext:value-type="string">
            <text:p>Le retour de la vengeance du tapis qui fritte</text:p>
          </table:table-cell>
          <table:table-cell table:number-columns-repeated="1011"/>
        </table:table-row>
        <table:table-row table:style-name="ro3">
          <table:table-cell table:style-name="ce2" office:value-type="date" office:date-value="2013-06-24" calcext:value-type="date">
            <text:p>lun. 24 juin</text:p>
          </table:table-cell>
          <table:table-cell table:style-name="ce1" table:formula="of:=WEEKNUM([.A326];2)" office:value-type="float" office:value="26" calcext:value-type="float">
            <text:p>26</text:p>
          </table:table-cell>
          <table:table-cell table:style-name="ce1" table:formula="of:=MONTH([.$A326])" office:value-type="float" office:value="6" calcext:value-type="float">
            <text:p>6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50M00S" calcext:value-type="time">
            <text:p>00:50:00</text:p>
          </table:table-cell>
          <table:table-cell table:style-name="ce1" office:value-type="float" office:value="14" calcext:value-type="float">
            <text:p>14</text:p>
          </table:table-cell>
          <table:table-cell table:style-name="ce1"/>
          <table:table-cell table:style-name="ce1" table:formula="of:=[.$F326]*IF(&quot;Vélo&quot;=[.$D326];0.2;IF(&quot;Nat&quot;=[.$D326];4;IF(&quot;Muscu&quot;=[.$D326];8;IF(&quot;Rameur&quot;=[.$D326];0.5;1))))+[.$G326]*IF(&quot;Vélo&quot;=[.$D326];0.005;0.008)" office:value-type="float" office:value="2.8" calcext:value-type="float">
            <text:p>2,8</text:p>
          </table:table-cell>
          <table:table-cell table:style-name="ce1" table:formula="of:=ROUND(([.$G326]/[.$F326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Brompton 2012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2" office:value-type="date" office:date-value="2013-06-25" calcext:value-type="date">
            <text:p>mar. 25 juin</text:p>
          </table:table-cell>
          <table:table-cell table:style-name="ce1" table:formula="of:=WEEKNUM([.A327];2)" office:value-type="float" office:value="26" calcext:value-type="float">
            <text:p>26</text:p>
          </table:table-cell>
          <table:table-cell table:style-name="ce1" table:formula="of:=MONTH([.$A327])" office:value-type="float" office:value="6" calcext:value-type="float">
            <text:p>6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1H16M00S" calcext:value-type="time">
            <text:p>01:16:00</text:p>
          </table:table-cell>
          <table:table-cell table:style-name="ce1" office:value-type="float" office:value="12" calcext:value-type="float">
            <text:p>12</text:p>
          </table:table-cell>
          <table:table-cell table:style-name="ce1"/>
          <table:table-cell table:style-name="ce1" table:formula="of:=[.$F327]*IF(&quot;Vélo&quot;=[.$D327];0.2;IF(&quot;Nat&quot;=[.$D327];4;IF(&quot;Muscu&quot;=[.$D327];8;IF(&quot;Rameur&quot;=[.$D327];0.5;1))))+[.$G327]*IF(&quot;Vélo&quot;=[.$D327];0.005;0.008)" office:value-type="float" office:value="12" calcext:value-type="float">
            <text:p>12</text:p>
          </table:table-cell>
          <table:table-cell table:style-name="ce1" table:formula="of:=ROUND(([.$G327]/[.$F327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Asics GT 3000 2013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2" office:value-type="date" office:date-value="2013-06-25" calcext:value-type="date">
            <text:p>mar. 25 juin</text:p>
          </table:table-cell>
          <table:table-cell table:style-name="ce1" table:formula="of:=WEEKNUM([.A328];2)" office:value-type="float" office:value="26" calcext:value-type="float">
            <text:p>26</text:p>
          </table:table-cell>
          <table:table-cell table:style-name="ce1" table:formula="of:=MONTH([.$A328])" office:value-type="float" office:value="6" calcext:value-type="float">
            <text:p>6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50M00S" calcext:value-type="time">
            <text:p>00:50:00</text:p>
          </table:table-cell>
          <table:table-cell table:style-name="ce1" office:value-type="float" office:value="14" calcext:value-type="float">
            <text:p>14</text:p>
          </table:table-cell>
          <table:table-cell table:style-name="ce1"/>
          <table:table-cell table:style-name="ce1" table:formula="of:=[.$F328]*IF(&quot;Vélo&quot;=[.$D328];0.2;IF(&quot;Nat&quot;=[.$D328];4;IF(&quot;Muscu&quot;=[.$D328];8;IF(&quot;Rameur&quot;=[.$D328];0.5;1))))+[.$G328]*IF(&quot;Vélo&quot;=[.$D328];0.005;0.008)" office:value-type="float" office:value="2.8" calcext:value-type="float">
            <text:p>2,8</text:p>
          </table:table-cell>
          <table:table-cell table:style-name="ce1" table:formula="of:=ROUND(([.$G328]/[.$F328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Brompton 2012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2" office:value-type="date" office:date-value="2013-06-25" calcext:value-type="date">
            <text:p>mar. 25 juin</text:p>
          </table:table-cell>
          <table:table-cell table:style-name="ce1" table:formula="of:=WEEKNUM([.A329];2)" office:value-type="float" office:value="26" calcext:value-type="float">
            <text:p>26</text:p>
          </table:table-cell>
          <table:table-cell table:style-name="ce1" table:formula="of:=MONTH([.$A329])" office:value-type="float" office:value="6" calcext:value-type="float">
            <text:p>6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50M00S" calcext:value-type="time">
            <text:p>00:50:00</text:p>
          </table:table-cell>
          <table:table-cell table:style-name="ce1" office:value-type="float" office:value="14" calcext:value-type="float">
            <text:p>14</text:p>
          </table:table-cell>
          <table:table-cell table:style-name="ce1"/>
          <table:table-cell table:style-name="ce1" table:formula="of:=[.$F329]*IF(&quot;Vélo&quot;=[.$D329];0.2;IF(&quot;Nat&quot;=[.$D329];4;IF(&quot;Muscu&quot;=[.$D329];8;IF(&quot;Rameur&quot;=[.$D329];0.5;1))))+[.$G329]*IF(&quot;Vélo&quot;=[.$D329];0.005;0.008)" office:value-type="float" office:value="2.8" calcext:value-type="float">
            <text:p>2,8</text:p>
          </table:table-cell>
          <table:table-cell table:style-name="ce1" table:formula="of:=ROUND(([.$G329]/[.$F329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Brompton 2012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2" office:value-type="date" office:date-value="2013-06-26" calcext:value-type="date">
            <text:p>mer. 26 juin</text:p>
          </table:table-cell>
          <table:table-cell table:style-name="ce1" table:formula="of:=WEEKNUM([.A330];2)" office:value-type="float" office:value="26" calcext:value-type="float">
            <text:p>26</text:p>
          </table:table-cell>
          <table:table-cell table:style-name="ce1" table:formula="of:=MONTH([.$A330])" office:value-type="float" office:value="6" calcext:value-type="float">
            <text:p>6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1H40M00S" calcext:value-type="time">
            <text:p>01:40:00</text:p>
          </table:table-cell>
          <table:table-cell table:style-name="ce1" office:value-type="float" office:value="30" calcext:value-type="float">
            <text:p>30</text:p>
          </table:table-cell>
          <table:table-cell table:style-name="ce1"/>
          <table:table-cell table:style-name="ce1" table:formula="of:=[.$F330]*IF(&quot;Vélo&quot;=[.$D330];0.2;IF(&quot;Nat&quot;=[.$D330];4;IF(&quot;Muscu&quot;=[.$D330];8;IF(&quot;Rameur&quot;=[.$D330];0.5;1))))+[.$G330]*IF(&quot;Vélo&quot;=[.$D330];0.005;0.008)" office:value-type="float" office:value="6" calcext:value-type="float">
            <text:p>6</text:p>
          </table:table-cell>
          <table:table-cell table:style-name="ce1" table:formula="of:=ROUND(([.$G330]/[.$F330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Brompton 2012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2" office:value-type="date" office:date-value="2013-06-26" calcext:value-type="date">
            <text:p>mer. 26 juin</text:p>
          </table:table-cell>
          <table:table-cell table:style-name="ce1" table:formula="of:=WEEKNUM([.A331];2)" office:value-type="float" office:value="26" calcext:value-type="float">
            <text:p>26</text:p>
          </table:table-cell>
          <table:table-cell table:style-name="ce1" table:formula="of:=MONTH([.$A331])" office:value-type="float" office:value="6" calcext:value-type="float">
            <text:p>6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0H30M00S" calcext:value-type="time">
            <text:p>00:30:00</text:p>
          </table:table-cell>
          <table:table-cell table:style-name="ce1" office:value-type="float" office:value="6.6" calcext:value-type="float">
            <text:p>6,6</text:p>
          </table:table-cell>
          <table:table-cell table:style-name="ce1"/>
          <table:table-cell table:style-name="ce1" table:formula="of:=[.$F331]*IF(&quot;Vélo&quot;=[.$D331];0.2;IF(&quot;Nat&quot;=[.$D331];4;IF(&quot;Muscu&quot;=[.$D331];8;IF(&quot;Rameur&quot;=[.$D331];0.5;1))))+[.$G331]*IF(&quot;Vélo&quot;=[.$D331];0.005;0.008)" office:value-type="float" office:value="6.6" calcext:value-type="float">
            <text:p>6,6</text:p>
          </table:table-cell>
          <table:table-cell table:style-name="ce1" table:formula="of:=ROUND(([.$G331]/[.$F331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Asics GT 2170 2012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2" office:value-type="date" office:date-value="2013-06-26" calcext:value-type="date">
            <text:p>mer. 26 juin</text:p>
          </table:table-cell>
          <table:table-cell table:style-name="ce1" table:formula="of:=WEEKNUM([.A332];2)" office:value-type="float" office:value="26" calcext:value-type="float">
            <text:p>26</text:p>
          </table:table-cell>
          <table:table-cell table:style-name="ce1" table:formula="of:=MONTH([.$A332])" office:value-type="float" office:value="6" calcext:value-type="float">
            <text:p>6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50M00S" calcext:value-type="time">
            <text:p>00:50:00</text:p>
          </table:table-cell>
          <table:table-cell table:style-name="ce1" office:value-type="float" office:value="14" calcext:value-type="float">
            <text:p>14</text:p>
          </table:table-cell>
          <table:table-cell table:style-name="ce1"/>
          <table:table-cell table:style-name="ce1" table:formula="of:=[.$F332]*IF(&quot;Vélo&quot;=[.$D332];0.2;IF(&quot;Nat&quot;=[.$D332];4;IF(&quot;Muscu&quot;=[.$D332];8;IF(&quot;Rameur&quot;=[.$D332];0.5;1))))+[.$G332]*IF(&quot;Vélo&quot;=[.$D332];0.005;0.008)" office:value-type="float" office:value="2.8" calcext:value-type="float">
            <text:p>2,8</text:p>
          </table:table-cell>
          <table:table-cell table:style-name="ce1" table:formula="of:=ROUND(([.$G332]/[.$F332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Brompton 2012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2" office:value-type="date" office:date-value="2013-06-27" calcext:value-type="date">
            <text:p>jeu. 27 juin</text:p>
          </table:table-cell>
          <table:table-cell table:style-name="ce1" table:formula="of:=WEEKNUM([.A333];2)" office:value-type="float" office:value="26" calcext:value-type="float">
            <text:p>26</text:p>
          </table:table-cell>
          <table:table-cell table:style-name="ce1" table:formula="of:=MONTH([.$A333])" office:value-type="float" office:value="6" calcext:value-type="float">
            <text:p>6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0H33M00S" calcext:value-type="time">
            <text:p>00:33:00</text:p>
          </table:table-cell>
          <table:table-cell table:style-name="ce1" office:value-type="float" office:value="5" calcext:value-type="float">
            <text:p>5</text:p>
          </table:table-cell>
          <table:table-cell table:style-name="ce1"/>
          <table:table-cell table:style-name="ce1" table:formula="of:=[.$F333]*IF(&quot;Vélo&quot;=[.$D333];0.2;IF(&quot;Nat&quot;=[.$D333];4;IF(&quot;Muscu&quot;=[.$D333];8;IF(&quot;Rameur&quot;=[.$D333];0.5;1))))+[.$G333]*IF(&quot;Vélo&quot;=[.$D333];0.005;0.008)" office:value-type="float" office:value="5" calcext:value-type="float">
            <text:p>5</text:p>
          </table:table-cell>
          <table:table-cell table:style-name="ce1" table:formula="of:=ROUND(([.$G333]/[.$F333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Asics GT 3000 2013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2" office:value-type="date" office:date-value="2013-06-27" calcext:value-type="date">
            <text:p>jeu. 27 juin</text:p>
          </table:table-cell>
          <table:table-cell table:style-name="ce1" table:formula="of:=WEEKNUM([.A334];2)" office:value-type="float" office:value="26" calcext:value-type="float">
            <text:p>26</text:p>
          </table:table-cell>
          <table:table-cell table:style-name="ce1" table:formula="of:=MONTH([.$A334])" office:value-type="float" office:value="6" calcext:value-type="float">
            <text:p>6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50M00S" calcext:value-type="time">
            <text:p>00:50:00</text:p>
          </table:table-cell>
          <table:table-cell table:style-name="ce1" office:value-type="float" office:value="14" calcext:value-type="float">
            <text:p>14</text:p>
          </table:table-cell>
          <table:table-cell table:style-name="ce1"/>
          <table:table-cell table:style-name="ce1" table:formula="of:=[.$F334]*IF(&quot;Vélo&quot;=[.$D334];0.2;IF(&quot;Nat&quot;=[.$D334];4;IF(&quot;Muscu&quot;=[.$D334];8;IF(&quot;Rameur&quot;=[.$D334];0.5;1))))+[.$G334]*IF(&quot;Vélo&quot;=[.$D334];0.005;0.008)" office:value-type="float" office:value="2.8" calcext:value-type="float">
            <text:p>2,8</text:p>
          </table:table-cell>
          <table:table-cell table:style-name="ce1" table:formula="of:=ROUND(([.$G334]/[.$F334])/5;1)" office:value-type="float" office:value="0" calcext:value-type="float">
            <text:p>0</text:p>
          </table:table-cell>
          <table:table-cell table:style-name="ce1"/>
          <table:table-cell table:style-name="ce8"/>
          <table:table-cell table:style-name="ce1" office:value-type="string" calcext:value-type="string">
            <text:p>Brompton 2012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3-06-27" calcext:value-type="date">
            <text:p>jeu. 27 juin</text:p>
          </table:table-cell>
          <table:table-cell table:style-name="ce1" table:formula="of:=WEEKNUM([.A335];2)" office:value-type="float" office:value="26" calcext:value-type="float">
            <text:p>26</text:p>
          </table:table-cell>
          <table:table-cell table:style-name="ce1" table:formula="of:=MONTH([.$A335])" office:value-type="float" office:value="6" calcext:value-type="float">
            <text:p>6</text:p>
          </table:table-cell>
          <table:table-cell table:style-name="ce1" office:value-type="string" calcext:value-type="string">
            <text:p>Rameur</text:p>
          </table:table-cell>
          <table:table-cell table:style-name="ce5" office:value-type="time" office:time-value="PT00H30M00S" calcext:value-type="time">
            <text:p>00:30:00</text:p>
          </table:table-cell>
          <table:table-cell table:style-name="ce1" office:value-type="float" office:value="6.6" calcext:value-type="float">
            <text:p>6,6</text:p>
          </table:table-cell>
          <table:table-cell table:style-name="ce1"/>
          <table:table-cell table:style-name="ce1" table:formula="of:=[.$F335]*IF(&quot;Vélo&quot;=[.$D335];0.2;IF(&quot;Nat&quot;=[.$D335];4;IF(&quot;Muscu&quot;=[.$D335];8;IF(&quot;Rameur&quot;=[.$D335];0.5;1))))+[.$G335]*IF(&quot;Vélo&quot;=[.$D335];0.005;0.008)" office:value-type="float" office:value="3.3" calcext:value-type="float">
            <text:p>3,3</text:p>
          </table:table-cell>
          <table:table-cell table:style-name="ce1" table:formula="of:=ROUND(([.$G335]/[.$F335])/5;1)" office:value-type="float" office:value="0" calcext:value-type="float">
            <text:p>0</text:p>
          </table:table-cell>
          <table:table-cell table:style-name="ce8" table:number-columns-repeated="2"/>
          <table:table-cell table:style-name="ce1" table:number-columns-repeated="2"/>
          <table:table-cell table:number-columns-repeated="1011"/>
        </table:table-row>
        <table:table-row table:style-name="ro18">
          <table:table-cell table:style-name="ce2" office:value-type="date" office:date-value="2013-06-27" calcext:value-type="date">
            <text:p>jeu. 27 juin</text:p>
          </table:table-cell>
          <table:table-cell table:style-name="ce1" table:formula="of:=WEEKNUM([.A336];2)" office:value-type="float" office:value="26" calcext:value-type="float">
            <text:p>26</text:p>
          </table:table-cell>
          <table:table-cell table:style-name="ce1" table:formula="of:=MONTH([.$A336])" office:value-type="float" office:value="6" calcext:value-type="float">
            <text:p>6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50M00S" calcext:value-type="time">
            <text:p>00:50:00</text:p>
          </table:table-cell>
          <table:table-cell table:style-name="ce1" office:value-type="float" office:value="14" calcext:value-type="float">
            <text:p>14</text:p>
          </table:table-cell>
          <table:table-cell table:style-name="ce1"/>
          <table:table-cell table:style-name="ce1" table:formula="of:=[.$F336]*IF(&quot;Vélo&quot;=[.$D336];0.2;IF(&quot;Nat&quot;=[.$D336];4;IF(&quot;Muscu&quot;=[.$D336];8;IF(&quot;Rameur&quot;=[.$D336];0.5;1))))+[.$G336]*IF(&quot;Vélo&quot;=[.$D336];0.005;0.008)" office:value-type="float" office:value="2.8" calcext:value-type="float">
            <text:p>2,8</text:p>
          </table:table-cell>
          <table:table-cell table:style-name="ce1" table:formula="of:=ROUND(([.$G336]/[.$F336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Brompton 2012</text:p>
          </table:table-cell>
          <table:table-cell table:style-name="ce1" office:value-type="string" calcext:value-type="string">
            <text:p>Je re-tente de marcher (marche athlétique) et ma foi, cela se passe pas mal. Je crois que j'aime ça. Pas de douleur au tibia, tout semble OK.</text:p>
          </table:table-cell>
          <table:table-cell table:number-columns-repeated="1011"/>
        </table:table-row>
        <table:table-row table:style-name="ro3">
          <table:table-cell table:style-name="ce2" office:value-type="date" office:date-value="2013-06-28" calcext:value-type="date">
            <text:p>ven. 28 juin</text:p>
          </table:table-cell>
          <table:table-cell table:style-name="ce1" table:formula="of:=WEEKNUM([.A337];2)" office:value-type="float" office:value="26" calcext:value-type="float">
            <text:p>26</text:p>
          </table:table-cell>
          <table:table-cell table:style-name="ce1" table:formula="of:=MONTH([.$A337])" office:value-type="float" office:value="6" calcext:value-type="float">
            <text:p>6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0H55M00S" calcext:value-type="time">
            <text:p>00:55:00</text:p>
          </table:table-cell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table:formula="of:=[.$F337]*IF(&quot;Vélo&quot;=[.$D337];0.2;IF(&quot;Nat&quot;=[.$D337];4;IF(&quot;Muscu&quot;=[.$D337];8;IF(&quot;Rameur&quot;=[.$D337];0.5;1))))+[.$G337]*IF(&quot;Vélo&quot;=[.$D337];0.005;0.008)" office:value-type="float" office:value="9" calcext:value-type="float">
            <text:p>9</text:p>
          </table:table-cell>
          <table:table-cell table:style-name="ce1" table:formula="of:=ROUND(([.$G337]/[.$F337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Asics GT 3000 2013</text:p>
          </table:table-cell>
          <table:table-cell table:style-name="ce1"/>
          <table:table-cell table:number-columns-repeated="1011"/>
        </table:table-row>
        <table:table-row table:style-name="ro18">
          <table:table-cell table:style-name="ce2" office:value-type="date" office:date-value="2013-06-28" calcext:value-type="date">
            <text:p>ven. 28 juin</text:p>
          </table:table-cell>
          <table:table-cell table:style-name="ce1" table:formula="of:=WEEKNUM([.A338];2)" office:value-type="float" office:value="26" calcext:value-type="float">
            <text:p>26</text:p>
          </table:table-cell>
          <table:table-cell table:style-name="ce1" table:formula="of:=MONTH([.$A338])" office:value-type="float" office:value="6" calcext:value-type="float">
            <text:p>6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50M00S" calcext:value-type="time">
            <text:p>00:50:00</text:p>
          </table:table-cell>
          <table:table-cell table:style-name="ce1" office:value-type="float" office:value="14" calcext:value-type="float">
            <text:p>14</text:p>
          </table:table-cell>
          <table:table-cell table:style-name="ce1"/>
          <table:table-cell table:style-name="ce1" table:formula="of:=[.$F338]*IF(&quot;Vélo&quot;=[.$D338];0.2;IF(&quot;Nat&quot;=[.$D338];4;IF(&quot;Muscu&quot;=[.$D338];8;IF(&quot;Rameur&quot;=[.$D338];0.5;1))))+[.$G338]*IF(&quot;Vélo&quot;=[.$D338];0.005;0.008)" office:value-type="float" office:value="2.8" calcext:value-type="float">
            <text:p>2,8</text:p>
          </table:table-cell>
          <table:table-cell table:style-name="ce1" table:formula="of:=ROUND(([.$G338]/[.$F338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Brompton 2012</text:p>
          </table:table-cell>
          <table:table-cell table:style-name="ce1" office:value-type="string" calcext:value-type="string">
            <text:p>Renouvellement abonnement Club Med Gym, pour un mois seulement, fin d'une époque, déménagement St Lazare dans 4 semaines !</text:p>
          </table:table-cell>
          <table:table-cell table:number-columns-repeated="1011"/>
        </table:table-row>
        <table:table-row table:style-name="ro3">
          <table:table-cell table:style-name="ce2" office:value-type="date" office:date-value="2013-06-28" calcext:value-type="date">
            <text:p>ven. 28 juin</text:p>
          </table:table-cell>
          <table:table-cell table:style-name="ce1" table:formula="of:=WEEKNUM([.A339];2)" office:value-type="float" office:value="26" calcext:value-type="float">
            <text:p>26</text:p>
          </table:table-cell>
          <table:table-cell table:style-name="ce1" table:formula="of:=MONTH([.$A339])" office:value-type="float" office:value="6" calcext:value-type="float">
            <text:p>6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50M00S" calcext:value-type="time">
            <text:p>00:50:00</text:p>
          </table:table-cell>
          <table:table-cell table:style-name="ce1" office:value-type="float" office:value="14" calcext:value-type="float">
            <text:p>14</text:p>
          </table:table-cell>
          <table:table-cell table:style-name="ce1"/>
          <table:table-cell table:style-name="ce1" table:formula="of:=[.$F339]*IF(&quot;Vélo&quot;=[.$D339];0.2;IF(&quot;Nat&quot;=[.$D339];4;IF(&quot;Muscu&quot;=[.$D339];8;IF(&quot;Rameur&quot;=[.$D339];0.5;1))))+[.$G339]*IF(&quot;Vélo&quot;=[.$D339];0.005;0.008)" office:value-type="float" office:value="2.8" calcext:value-type="float">
            <text:p>2,8</text:p>
          </table:table-cell>
          <table:table-cell table:style-name="ce1" table:formula="of:=ROUND(([.$G339]/[.$F339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Brompton 2012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2" office:value-type="date" office:date-value="2013-06-29" calcext:value-type="date">
            <text:p>sam. 29 juin</text:p>
          </table:table-cell>
          <table:table-cell table:style-name="ce1" table:formula="of:=WEEKNUM([.A340];2)" office:value-type="float" office:value="26" calcext:value-type="float">
            <text:p>26</text:p>
          </table:table-cell>
          <table:table-cell table:style-name="ce1" table:formula="of:=MONTH([.$A340])" office:value-type="float" office:value="6" calcext:value-type="float">
            <text:p>6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2H15M00S" calcext:value-type="time">
            <text:p>02:15:00</text:p>
          </table:table-cell>
          <table:table-cell table:style-name="ce1" office:value-type="float" office:value="49" calcext:value-type="float">
            <text:p>49</text:p>
          </table:table-cell>
          <table:table-cell table:style-name="ce1"/>
          <table:table-cell table:style-name="ce1" table:formula="of:=[.$F340]*IF(&quot;Vélo&quot;=[.$D340];0.2;IF(&quot;Nat&quot;=[.$D340];4;IF(&quot;Muscu&quot;=[.$D340];8;IF(&quot;Rameur&quot;=[.$D340];0.5;1))))+[.$G340]*IF(&quot;Vélo&quot;=[.$D340];0.005;0.008)" office:value-type="float" office:value="9.8" calcext:value-type="float">
            <text:p>9,8</text:p>
          </table:table-cell>
          <table:table-cell table:style-name="ce1" table:formula="of:=ROUND(([.$G340]/[.$F340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Synapse 2010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2" office:value-type="date" office:date-value="2013-06-30" calcext:value-type="date">
            <text:p>dim. 30 juin</text:p>
          </table:table-cell>
          <table:table-cell table:style-name="ce1" table:formula="of:=WEEKNUM([.A341];2)" office:value-type="float" office:value="26" calcext:value-type="float">
            <text:p>26</text:p>
          </table:table-cell>
          <table:table-cell table:style-name="ce1" table:formula="of:=MONTH([.$A341])" office:value-type="float" office:value="6" calcext:value-type="float">
            <text:p>6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6H15M00S" calcext:value-type="time">
            <text:p>06:15:00</text:p>
          </table:table-cell>
          <table:table-cell table:style-name="ce1" office:value-type="float" office:value="151" calcext:value-type="float">
            <text:p>151</text:p>
          </table:table-cell>
          <table:table-cell table:style-name="ce1"/>
          <table:table-cell table:style-name="ce1" table:formula="of:=[.$F341]*IF(&quot;Vélo&quot;=[.$D341];0.2;IF(&quot;Nat&quot;=[.$D341];4;IF(&quot;Muscu&quot;=[.$D341];8;IF(&quot;Rameur&quot;=[.$D341];0.5;1))))+[.$G341]*IF(&quot;Vélo&quot;=[.$D341];0.005;0.008)" office:value-type="float" office:value="30.2" calcext:value-type="float">
            <text:p>30,2</text:p>
          </table:table-cell>
          <table:table-cell table:style-name="ce1" table:formula="of:=ROUND(([.$G341]/[.$F341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Synapse 2010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2" office:value-type="date" office:date-value="2013-07-01" calcext:value-type="date">
            <text:p>lun. 1 juil.</text:p>
          </table:table-cell>
          <table:table-cell table:style-name="ce1" table:formula="of:=WEEKNUM([.A342];2)" office:value-type="float" office:value="27" calcext:value-type="float">
            <text:p>27</text:p>
          </table:table-cell>
          <table:table-cell table:style-name="ce1" table:formula="of:=MONTH([.$A342])" office:value-type="float" office:value="7" calcext:value-type="float">
            <text:p>7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0H44M00S" calcext:value-type="time">
            <text:p>00:44:00</text:p>
          </table:table-cell>
          <table:table-cell table:style-name="ce1" office:value-type="float" office:value="7" calcext:value-type="float">
            <text:p>7</text:p>
          </table:table-cell>
          <table:table-cell table:style-name="ce1"/>
          <table:table-cell table:style-name="ce1" table:formula="of:=[.$F342]*IF(&quot;Vélo&quot;=[.$D342];0.2;IF(&quot;Nat&quot;=[.$D342];4;IF(&quot;Muscu&quot;=[.$D342];8;IF(&quot;Rameur&quot;=[.$D342];0.5;1))))+[.$G342]*IF(&quot;Vélo&quot;=[.$D342];0.005;0.008)" office:value-type="float" office:value="7" calcext:value-type="float">
            <text:p>7</text:p>
          </table:table-cell>
          <table:table-cell table:style-name="ce1" table:formula="of:=ROUND(([.$G342]/[.$F342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Asics GT 3000 2013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2" office:value-type="date" office:date-value="2013-07-01" calcext:value-type="date">
            <text:p>lun. 1 juil.</text:p>
          </table:table-cell>
          <table:table-cell table:style-name="ce1" table:formula="of:=WEEKNUM([.A343];2)" office:value-type="float" office:value="27" calcext:value-type="float">
            <text:p>27</text:p>
          </table:table-cell>
          <table:table-cell table:style-name="ce1" table:formula="of:=MONTH([.$A343])" office:value-type="float" office:value="7" calcext:value-type="float">
            <text:p>7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50M00S" calcext:value-type="time">
            <text:p>00:50:00</text:p>
          </table:table-cell>
          <table:table-cell table:style-name="ce1" office:value-type="float" office:value="14" calcext:value-type="float">
            <text:p>14</text:p>
          </table:table-cell>
          <table:table-cell table:style-name="ce1"/>
          <table:table-cell table:style-name="ce1" table:formula="of:=[.$F343]*IF(&quot;Vélo&quot;=[.$D343];0.2;IF(&quot;Nat&quot;=[.$D343];4;IF(&quot;Muscu&quot;=[.$D343];8;IF(&quot;Rameur&quot;=[.$D343];0.5;1))))+[.$G343]*IF(&quot;Vélo&quot;=[.$D343];0.005;0.008)" office:value-type="float" office:value="2.8" calcext:value-type="float">
            <text:p>2,8</text:p>
          </table:table-cell>
          <table:table-cell table:style-name="ce1" table:formula="of:=ROUND(([.$G343]/[.$F343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Brompton 2012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3-07-01" calcext:value-type="date">
            <text:p>lun. 1 juil.</text:p>
          </table:table-cell>
          <table:table-cell table:style-name="ce1" table:formula="of:=WEEKNUM([.A344];2)" office:value-type="float" office:value="27" calcext:value-type="float">
            <text:p>27</text:p>
          </table:table-cell>
          <table:table-cell table:style-name="ce1" table:formula="of:=MONTH([.$A344])" office:value-type="float" office:value="7" calcext:value-type="float">
            <text:p>7</text:p>
          </table:table-cell>
          <table:table-cell table:style-name="ce1" office:value-type="string" calcext:value-type="string">
            <text:p>Rameur</text:p>
          </table:table-cell>
          <table:table-cell table:style-name="ce5" office:value-type="time" office:time-value="PT00H19M00S" calcext:value-type="time">
            <text:p>00:19:00</text:p>
          </table:table-cell>
          <table:table-cell table:style-name="ce1" office:value-type="float" office:value="4" calcext:value-type="float">
            <text:p>4</text:p>
          </table:table-cell>
          <table:table-cell table:style-name="ce1"/>
          <table:table-cell table:style-name="ce1" table:formula="of:=[.$F344]*IF(&quot;Vélo&quot;=[.$D344];0.2;IF(&quot;Nat&quot;=[.$D344];4;IF(&quot;Muscu&quot;=[.$D344];8;IF(&quot;Rameur&quot;=[.$D344];0.5;1))))+[.$G344]*IF(&quot;Vélo&quot;=[.$D344];0.005;0.008)" office:value-type="float" office:value="2" calcext:value-type="float">
            <text:p>2</text:p>
          </table:table-cell>
          <table:table-cell table:style-name="ce1" table:formula="of:=ROUND(([.$G344]/[.$F344])/5;1)" office:value-type="float" office:value="0" calcext:value-type="float">
            <text:p>0</text:p>
          </table:table-cell>
          <table:table-cell table:style-name="ce8" table:number-columns-repeated="2"/>
          <table:table-cell table:style-name="ce1" table:number-columns-repeated="2"/>
          <table:table-cell table:number-columns-repeated="1011"/>
        </table:table-row>
        <table:table-row table:style-name="ro3">
          <table:table-cell table:style-name="ce2" office:value-type="date" office:date-value="2013-07-01" calcext:value-type="date">
            <text:p>lun. 1 juil.</text:p>
          </table:table-cell>
          <table:table-cell table:style-name="ce1" table:formula="of:=WEEKNUM([.A345];2)" office:value-type="float" office:value="27" calcext:value-type="float">
            <text:p>27</text:p>
          </table:table-cell>
          <table:table-cell table:style-name="ce1" table:formula="of:=MONTH([.$A345])" office:value-type="float" office:value="7" calcext:value-type="float">
            <text:p>7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50M00S" calcext:value-type="time">
            <text:p>00:50:00</text:p>
          </table:table-cell>
          <table:table-cell table:style-name="ce1" office:value-type="float" office:value="14" calcext:value-type="float">
            <text:p>14</text:p>
          </table:table-cell>
          <table:table-cell table:style-name="ce1"/>
          <table:table-cell table:style-name="ce1" table:formula="of:=[.$F345]*IF(&quot;Vélo&quot;=[.$D345];0.2;IF(&quot;Nat&quot;=[.$D345];4;IF(&quot;Muscu&quot;=[.$D345];8;IF(&quot;Rameur&quot;=[.$D345];0.5;1))))+[.$G345]*IF(&quot;Vélo&quot;=[.$D345];0.005;0.008)" office:value-type="float" office:value="2.8" calcext:value-type="float">
            <text:p>2,8</text:p>
          </table:table-cell>
          <table:table-cell table:style-name="ce1" table:formula="of:=ROUND(([.$G345]/[.$F345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Brompton 2012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2" office:value-type="date" office:date-value="2013-07-02" calcext:value-type="date">
            <text:p>mar. 2 juil.</text:p>
          </table:table-cell>
          <table:table-cell table:style-name="ce1" table:formula="of:=WEEKNUM([.A346];2)" office:value-type="float" office:value="27" calcext:value-type="float">
            <text:p>27</text:p>
          </table:table-cell>
          <table:table-cell table:style-name="ce1" table:formula="of:=MONTH([.$A346])" office:value-type="float" office:value="7" calcext:value-type="float">
            <text:p>7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0H49M00S" calcext:value-type="time">
            <text:p>00:49:00</text:p>
          </table:table-cell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table:formula="of:=[.$F346]*IF(&quot;Vélo&quot;=[.$D346];0.2;IF(&quot;Nat&quot;=[.$D346];4;IF(&quot;Muscu&quot;=[.$D346];8;IF(&quot;Rameur&quot;=[.$D346];0.5;1))))+[.$G346]*IF(&quot;Vélo&quot;=[.$D346];0.005;0.008)" office:value-type="float" office:value="9" calcext:value-type="float">
            <text:p>9</text:p>
          </table:table-cell>
          <table:table-cell table:style-name="ce1" table:formula="of:=ROUND(([.$G346]/[.$F346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Asics GT 3000 2013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2" office:value-type="date" office:date-value="2013-07-02" calcext:value-type="date">
            <text:p>mar. 2 juil.</text:p>
          </table:table-cell>
          <table:table-cell table:style-name="ce1" table:formula="of:=WEEKNUM([.A347];2)" office:value-type="float" office:value="27" calcext:value-type="float">
            <text:p>27</text:p>
          </table:table-cell>
          <table:table-cell table:style-name="ce1" table:formula="of:=MONTH([.$A347])" office:value-type="float" office:value="7" calcext:value-type="float">
            <text:p>7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50M00S" calcext:value-type="time">
            <text:p>00:50:00</text:p>
          </table:table-cell>
          <table:table-cell table:style-name="ce1" office:value-type="float" office:value="14" calcext:value-type="float">
            <text:p>14</text:p>
          </table:table-cell>
          <table:table-cell table:style-name="ce1"/>
          <table:table-cell table:style-name="ce1" table:formula="of:=[.$F347]*IF(&quot;Vélo&quot;=[.$D347];0.2;IF(&quot;Nat&quot;=[.$D347];4;IF(&quot;Muscu&quot;=[.$D347];8;IF(&quot;Rameur&quot;=[.$D347];0.5;1))))+[.$G347]*IF(&quot;Vélo&quot;=[.$D347];0.005;0.008)" office:value-type="float" office:value="2.8" calcext:value-type="float">
            <text:p>2,8</text:p>
          </table:table-cell>
          <table:table-cell table:style-name="ce1" table:formula="of:=ROUND(([.$G347]/[.$F347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Brompton 2012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2" office:value-type="date" office:date-value="2013-07-02" calcext:value-type="date">
            <text:p>mar. 2 juil.</text:p>
          </table:table-cell>
          <table:table-cell table:style-name="ce1" table:formula="of:=WEEKNUM([.A348];2)" office:value-type="float" office:value="27" calcext:value-type="float">
            <text:p>27</text:p>
          </table:table-cell>
          <table:table-cell table:style-name="ce1" table:formula="of:=MONTH([.$A348])" office:value-type="float" office:value="7" calcext:value-type="float">
            <text:p>7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50M00S" calcext:value-type="time">
            <text:p>00:50:00</text:p>
          </table:table-cell>
          <table:table-cell table:style-name="ce1" office:value-type="float" office:value="14" calcext:value-type="float">
            <text:p>14</text:p>
          </table:table-cell>
          <table:table-cell table:style-name="ce1"/>
          <table:table-cell table:style-name="ce1" table:formula="of:=[.$F348]*IF(&quot;Vélo&quot;=[.$D348];0.2;IF(&quot;Nat&quot;=[.$D348];4;IF(&quot;Muscu&quot;=[.$D348];8;IF(&quot;Rameur&quot;=[.$D348];0.5;1))))+[.$G348]*IF(&quot;Vélo&quot;=[.$D348];0.005;0.008)" office:value-type="float" office:value="2.8" calcext:value-type="float">
            <text:p>2,8</text:p>
          </table:table-cell>
          <table:table-cell table:style-name="ce1" table:formula="of:=ROUND(([.$G348]/[.$F348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Brompton 2012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2" office:value-type="date" office:date-value="2013-07-03" calcext:value-type="date">
            <text:p>mer. 3 juil.</text:p>
          </table:table-cell>
          <table:table-cell table:style-name="ce1" table:formula="of:=WEEKNUM([.A349];2)" office:value-type="float" office:value="27" calcext:value-type="float">
            <text:p>27</text:p>
          </table:table-cell>
          <table:table-cell table:style-name="ce1" table:formula="of:=MONTH([.$A349])" office:value-type="float" office:value="7" calcext:value-type="float">
            <text:p>7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1H00M00S" calcext:value-type="time">
            <text:p>01:00:00</text:p>
          </table:table-cell>
          <table:table-cell table:style-name="ce1" office:value-type="float" office:value="16" calcext:value-type="float">
            <text:p>16</text:p>
          </table:table-cell>
          <table:table-cell table:style-name="ce1"/>
          <table:table-cell table:style-name="ce1" table:formula="of:=[.$F349]*IF(&quot;Vélo&quot;=[.$D349];0.2;IF(&quot;Nat&quot;=[.$D349];4;IF(&quot;Muscu&quot;=[.$D349];8;IF(&quot;Rameur&quot;=[.$D349];0.5;1))))+[.$G349]*IF(&quot;Vélo&quot;=[.$D349];0.005;0.008)" office:value-type="float" office:value="3.2" calcext:value-type="float">
            <text:p>3,2</text:p>
          </table:table-cell>
          <table:table-cell table:style-name="ce1" table:formula="of:=ROUND(([.$G349]/[.$F349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Brompton 2012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2" office:value-type="date" office:date-value="2013-07-03" calcext:value-type="date">
            <text:p>mer. 3 juil.</text:p>
          </table:table-cell>
          <table:table-cell table:style-name="ce1" table:formula="of:=WEEKNUM([.A350];2)" office:value-type="float" office:value="27" calcext:value-type="float">
            <text:p>27</text:p>
          </table:table-cell>
          <table:table-cell table:style-name="ce1" table:formula="of:=MONTH([.$A350])" office:value-type="float" office:value="7" calcext:value-type="float">
            <text:p>7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45M00S" calcext:value-type="time">
            <text:p>00:45:00</text:p>
          </table:table-cell>
          <table:table-cell table:style-name="ce1" office:value-type="float" office:value="14" calcext:value-type="float">
            <text:p>14</text:p>
          </table:table-cell>
          <table:table-cell table:style-name="ce1"/>
          <table:table-cell table:style-name="ce1" table:formula="of:=[.$F350]*IF(&quot;Vélo&quot;=[.$D350];0.2;IF(&quot;Nat&quot;=[.$D350];4;IF(&quot;Muscu&quot;=[.$D350];8;IF(&quot;Rameur&quot;=[.$D350];0.5;1))))+[.$G350]*IF(&quot;Vélo&quot;=[.$D350];0.005;0.008)" office:value-type="float" office:value="2.8" calcext:value-type="float">
            <text:p>2,8</text:p>
          </table:table-cell>
          <table:table-cell table:style-name="ce1" table:formula="of:=ROUND(([.$G350]/[.$F350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Brompton 2012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2" office:value-type="date" office:date-value="2013-07-04" calcext:value-type="date">
            <text:p>jeu. 4 juil.</text:p>
          </table:table-cell>
          <table:table-cell table:style-name="ce1" table:formula="of:=WEEKNUM([.A351];2)" office:value-type="float" office:value="27" calcext:value-type="float">
            <text:p>27</text:p>
          </table:table-cell>
          <table:table-cell table:style-name="ce1" table:formula="of:=MONTH([.$A351])" office:value-type="float" office:value="7" calcext:value-type="float">
            <text:p>7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45M00S" calcext:value-type="time">
            <text:p>00:45:00</text:p>
          </table:table-cell>
          <table:table-cell table:style-name="ce1" office:value-type="float" office:value="14" calcext:value-type="float">
            <text:p>14</text:p>
          </table:table-cell>
          <table:table-cell table:style-name="ce1"/>
          <table:table-cell table:style-name="ce1" table:formula="of:=[.$F351]*IF(&quot;Vélo&quot;=[.$D351];0.2;IF(&quot;Nat&quot;=[.$D351];4;IF(&quot;Muscu&quot;=[.$D351];8;IF(&quot;Rameur&quot;=[.$D351];0.5;1))))+[.$G351]*IF(&quot;Vélo&quot;=[.$D351];0.005;0.008)" office:value-type="float" office:value="2.8" calcext:value-type="float">
            <text:p>2,8</text:p>
          </table:table-cell>
          <table:table-cell table:style-name="ce1" table:formula="of:=ROUND(([.$G351]/[.$F351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Brompton 2012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3-07-04" calcext:value-type="date">
            <text:p>jeu. 4 juil.</text:p>
          </table:table-cell>
          <table:table-cell table:style-name="ce1" table:formula="of:=WEEKNUM([.A352];2)" office:value-type="float" office:value="27" calcext:value-type="float">
            <text:p>27</text:p>
          </table:table-cell>
          <table:table-cell table:style-name="ce1" table:formula="of:=MONTH([.$A352])" office:value-type="float" office:value="7" calcext:value-type="float">
            <text:p>7</text:p>
          </table:table-cell>
          <table:table-cell table:style-name="ce1" office:value-type="string" calcext:value-type="string">
            <text:p>Rameur</text:p>
          </table:table-cell>
          <table:table-cell table:style-name="ce5" office:value-type="time" office:time-value="PT00H43M30S" calcext:value-type="time">
            <text:p>00:43:30</text:p>
          </table:table-cell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table:formula="of:=[.$F352]*IF(&quot;Vélo&quot;=[.$D352];0.2;IF(&quot;Nat&quot;=[.$D352];4;IF(&quot;Muscu&quot;=[.$D352];8;IF(&quot;Rameur&quot;=[.$D352];0.5;1))))+[.$G352]*IF(&quot;Vélo&quot;=[.$D352];0.005;0.008)" office:value-type="float" office:value="5" calcext:value-type="float">
            <text:p>5</text:p>
          </table:table-cell>
          <table:table-cell table:style-name="ce1" table:formula="of:=ROUND(([.$G352]/[.$F352])/5;1)" office:value-type="float" office:value="0" calcext:value-type="float">
            <text:p>0</text:p>
          </table:table-cell>
          <table:table-cell table:style-name="ce8" table:number-columns-repeated="2"/>
          <table:table-cell table:style-name="ce1" table:number-columns-repeated="2"/>
          <table:table-cell table:number-columns-repeated="1011"/>
        </table:table-row>
        <table:table-row table:style-name="ro3">
          <table:table-cell table:style-name="ce2" office:value-type="date" office:date-value="2013-07-04" calcext:value-type="date">
            <text:p>jeu. 4 juil.</text:p>
          </table:table-cell>
          <table:table-cell table:style-name="ce1" table:formula="of:=WEEKNUM([.A353];2)" office:value-type="float" office:value="27" calcext:value-type="float">
            <text:p>27</text:p>
          </table:table-cell>
          <table:table-cell table:style-name="ce1" table:formula="of:=MONTH([.$A353])" office:value-type="float" office:value="7" calcext:value-type="float">
            <text:p>7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45M00S" calcext:value-type="time">
            <text:p>00:45:00</text:p>
          </table:table-cell>
          <table:table-cell table:style-name="ce1" office:value-type="float" office:value="14" calcext:value-type="float">
            <text:p>14</text:p>
          </table:table-cell>
          <table:table-cell table:style-name="ce1"/>
          <table:table-cell table:style-name="ce1" table:formula="of:=[.$F353]*IF(&quot;Vélo&quot;=[.$D353];0.2;IF(&quot;Nat&quot;=[.$D353];4;IF(&quot;Muscu&quot;=[.$D353];8;IF(&quot;Rameur&quot;=[.$D353];0.5;1))))+[.$G353]*IF(&quot;Vélo&quot;=[.$D353];0.005;0.008)" office:value-type="float" office:value="2.8" calcext:value-type="float">
            <text:p>2,8</text:p>
          </table:table-cell>
          <table:table-cell table:style-name="ce1" table:formula="of:=ROUND(([.$G353]/[.$F353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Brompton 2012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3-07-05" calcext:value-type="date">
            <text:p>ven. 5 juil.</text:p>
          </table:table-cell>
          <table:table-cell table:style-name="ce1" table:formula="of:=WEEKNUM([.A354];2)" office:value-type="float" office:value="27" calcext:value-type="float">
            <text:p>27</text:p>
          </table:table-cell>
          <table:table-cell table:style-name="ce1" table:formula="of:=MONTH([.$A354])" office:value-type="float" office:value="7" calcext:value-type="float">
            <text:p>7</text:p>
          </table:table-cell>
          <table:table-cell table:style-name="ce1" office:value-type="string" calcext:value-type="string">
            <text:p>Muscu</text:p>
          </table:table-cell>
          <table:table-cell table:style-name="ce5" office:value-type="time" office:time-value="PT01H00M00S" calcext:value-type="time">
            <text:p>01:00:00</text:p>
          </table:table-cell>
          <table:table-cell table:style-name="ce1" office:value-type="float" office:value="1" calcext:value-type="float">
            <text:p>1</text:p>
          </table:table-cell>
          <table:table-cell table:style-name="ce1"/>
          <table:table-cell table:style-name="ce1" table:formula="of:=[.$F354]*IF(&quot;Vélo&quot;=[.$D354];0.2;IF(&quot;Nat&quot;=[.$D354];4;IF(&quot;Muscu&quot;=[.$D354];8;IF(&quot;Rameur&quot;=[.$D354];0.5;1))))+[.$G354]*IF(&quot;Vélo&quot;=[.$D354];0.005;0.008)" office:value-type="float" office:value="8" calcext:value-type="float">
            <text:p>8</text:p>
          </table:table-cell>
          <table:table-cell table:style-name="ce1" table:formula="of:=ROUND(([.$G354]/[.$F354])/5;1)" office:value-type="float" office:value="0" calcext:value-type="float">
            <text:p>0</text:p>
          </table:table-cell>
          <table:table-cell table:style-name="ce8" table:number-columns-repeated="2"/>
          <table:table-cell table:style-name="ce1" table:number-columns-repeated="2"/>
          <table:table-cell table:number-columns-repeated="1011"/>
        </table:table-row>
        <table:table-row table:style-name="ro3">
          <table:table-cell table:style-name="ce2" office:value-type="date" office:date-value="2013-07-05" calcext:value-type="date">
            <text:p>ven. 5 juil.</text:p>
          </table:table-cell>
          <table:table-cell table:style-name="ce1" table:formula="of:=WEEKNUM([.A355];2)" office:value-type="float" office:value="27" calcext:value-type="float">
            <text:p>27</text:p>
          </table:table-cell>
          <table:table-cell table:style-name="ce1" table:formula="of:=MONTH([.$A355])" office:value-type="float" office:value="7" calcext:value-type="float">
            <text:p>7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45M00S" calcext:value-type="time">
            <text:p>00:45:00</text:p>
          </table:table-cell>
          <table:table-cell table:style-name="ce1" office:value-type="float" office:value="14" calcext:value-type="float">
            <text:p>14</text:p>
          </table:table-cell>
          <table:table-cell table:style-name="ce1"/>
          <table:table-cell table:style-name="ce1" table:formula="of:=[.$F355]*IF(&quot;Vélo&quot;=[.$D355];0.2;IF(&quot;Nat&quot;=[.$D355];4;IF(&quot;Muscu&quot;=[.$D355];8;IF(&quot;Rameur&quot;=[.$D355];0.5;1))))+[.$G355]*IF(&quot;Vélo&quot;=[.$D355];0.005;0.008)" office:value-type="float" office:value="2.8" calcext:value-type="float">
            <text:p>2,8</text:p>
          </table:table-cell>
          <table:table-cell table:style-name="ce1" table:formula="of:=ROUND(([.$G355]/[.$F355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Brompton 2012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2" office:value-type="date" office:date-value="2013-07-05" calcext:value-type="date">
            <text:p>ven. 5 juil.</text:p>
          </table:table-cell>
          <table:table-cell table:style-name="ce1" table:formula="of:=WEEKNUM([.A356];2)" office:value-type="float" office:value="27" calcext:value-type="float">
            <text:p>27</text:p>
          </table:table-cell>
          <table:table-cell table:style-name="ce1" table:formula="of:=MONTH([.$A356])" office:value-type="float" office:value="7" calcext:value-type="float">
            <text:p>7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0H30M00S" calcext:value-type="time">
            <text:p>00:30:00</text:p>
          </table:table-cell>
          <table:table-cell table:style-name="ce1" office:value-type="float" office:value="6.5" calcext:value-type="float">
            <text:p>6,5</text:p>
          </table:table-cell>
          <table:table-cell table:style-name="ce1"/>
          <table:table-cell table:style-name="ce1" table:formula="of:=[.$F356]*IF(&quot;Vélo&quot;=[.$D356];0.2;IF(&quot;Nat&quot;=[.$D356];4;IF(&quot;Muscu&quot;=[.$D356];8;IF(&quot;Rameur&quot;=[.$D356];0.5;1))))+[.$G356]*IF(&quot;Vélo&quot;=[.$D356];0.005;0.008)" office:value-type="float" office:value="6.5" calcext:value-type="float">
            <text:p>6,5</text:p>
          </table:table-cell>
          <table:table-cell table:style-name="ce1" table:formula="of:=ROUND(([.$G356]/[.$F356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Asics GT 2170 2012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2" office:value-type="date" office:date-value="2013-07-05" calcext:value-type="date">
            <text:p>ven. 5 juil.</text:p>
          </table:table-cell>
          <table:table-cell table:style-name="ce1" table:formula="of:=WEEKNUM([.A357];2)" office:value-type="float" office:value="27" calcext:value-type="float">
            <text:p>27</text:p>
          </table:table-cell>
          <table:table-cell table:style-name="ce1" table:formula="of:=MONTH([.$A357])" office:value-type="float" office:value="7" calcext:value-type="float">
            <text:p>7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45M00S" calcext:value-type="time">
            <text:p>00:45:00</text:p>
          </table:table-cell>
          <table:table-cell table:style-name="ce1" office:value-type="float" office:value="14" calcext:value-type="float">
            <text:p>14</text:p>
          </table:table-cell>
          <table:table-cell table:style-name="ce1"/>
          <table:table-cell table:style-name="ce1" table:formula="of:=[.$F357]*IF(&quot;Vélo&quot;=[.$D357];0.2;IF(&quot;Nat&quot;=[.$D357];4;IF(&quot;Muscu&quot;=[.$D357];8;IF(&quot;Rameur&quot;=[.$D357];0.5;1))))+[.$G357]*IF(&quot;Vélo&quot;=[.$D357];0.005;0.008)" office:value-type="float" office:value="2.8" calcext:value-type="float">
            <text:p>2,8</text:p>
          </table:table-cell>
          <table:table-cell table:style-name="ce1" table:formula="of:=ROUND(([.$G357]/[.$F356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Brompton 2012</text:p>
          </table:table-cell>
          <table:table-cell table:style-name="ce1"/>
          <table:table-cell table:number-columns-repeated="1011"/>
        </table:table-row>
        <table:table-row table:style-name="ro13">
          <table:table-cell table:style-name="ce2" office:value-type="date" office:date-value="2013-07-06" calcext:value-type="date">
            <text:p>sam. 6 juil.</text:p>
          </table:table-cell>
          <table:table-cell table:style-name="ce1" table:formula="of:=WEEKNUM([.A358];2)" office:value-type="float" office:value="27" calcext:value-type="float">
            <text:p>27</text:p>
          </table:table-cell>
          <table:table-cell table:style-name="ce1" table:formula="of:=MONTH([.$A358])" office:value-type="float" office:value="7" calcext:value-type="float">
            <text:p>7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1H25M00S" calcext:value-type="time">
            <text:p>01:25:0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0" calcext:value-type="float">
            <text:p>100</text:p>
          </table:table-cell>
          <table:table-cell table:style-name="ce1" table:formula="of:=[.$F358]*IF(&quot;Vélo&quot;=[.$D358];0.2;IF(&quot;Nat&quot;=[.$D358];4;IF(&quot;Muscu&quot;=[.$D358];8;IF(&quot;Rameur&quot;=[.$D358];0.5;1))))+[.$G358]*IF(&quot;Vélo&quot;=[.$D358];0.005;0.008)" office:value-type="float" office:value="12.8" calcext:value-type="float">
            <text:p>12,8</text:p>
          </table:table-cell>
          <table:table-cell table:style-name="ce1" table:formula="of:=ROUND(([.$G358]/[.$F358])/5;1)" office:value-type="float" office:value="1.7" calcext:value-type="float">
            <text:p>1,7</text:p>
          </table:table-cell>
          <table:table-cell table:style-name="ce8" table:number-columns-repeated="2"/>
          <table:table-cell table:style-name="ce1" office:value-type="string" calcext:value-type="string">
            <text:p>Asics GT 3000 2013</text:p>
          </table:table-cell>
          <table:table-cell table:style-name="ce1" office:value-type="string" calcext:value-type="string">
            <text:p>Quelques tours à Longchamps avant d'aller au boulot</text:p>
          </table:table-cell>
          <table:table-cell table:number-columns-repeated="1011"/>
        </table:table-row>
        <table:table-row table:style-name="ro3">
          <table:table-cell table:style-name="ce2" office:value-type="date" office:date-value="2013-07-07" calcext:value-type="date">
            <text:p>dim. 7 juil.</text:p>
          </table:table-cell>
          <table:table-cell table:style-name="ce1" table:formula="of:=WEEKNUM([.A359];2)" office:value-type="float" office:value="27" calcext:value-type="float">
            <text:p>27</text:p>
          </table:table-cell>
          <table:table-cell table:style-name="ce1" table:formula="of:=MONTH([.$A359])" office:value-type="float" office:value="7" calcext:value-type="float">
            <text:p>7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2H05M00S" calcext:value-type="time">
            <text:p>02:05:00</text:p>
          </table:table-cell>
          <table:table-cell table:style-name="ce1" office:value-type="float" office:value="50" calcext:value-type="float">
            <text:p>50</text:p>
          </table:table-cell>
          <table:table-cell table:style-name="ce1"/>
          <table:table-cell table:style-name="ce1" table:formula="of:=[.$F359]*IF(&quot;Vélo&quot;=[.$D359];0.2;IF(&quot;Nat&quot;=[.$D359];4;IF(&quot;Muscu&quot;=[.$D359];8;IF(&quot;Rameur&quot;=[.$D359];0.5;1))))+[.$G359]*IF(&quot;Vélo&quot;=[.$D359];0.005;0.008)" office:value-type="float" office:value="10" calcext:value-type="float">
            <text:p>10</text:p>
          </table:table-cell>
          <table:table-cell table:style-name="ce1" table:formula="of:=ROUND(([.$G359]/[.$F359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Synapse 2010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2" office:value-type="date" office:date-value="2013-07-08" calcext:value-type="date">
            <text:p>lun. 8 juil.</text:p>
          </table:table-cell>
          <table:table-cell table:style-name="ce1" table:formula="of:=WEEKNUM([.A360];2)" office:value-type="float" office:value="28" calcext:value-type="float">
            <text:p>28</text:p>
          </table:table-cell>
          <table:table-cell table:style-name="ce1" table:formula="of:=MONTH([.$A360])" office:value-type="float" office:value="7" calcext:value-type="float">
            <text:p>7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45M00S" calcext:value-type="time">
            <text:p>00:45:00</text:p>
          </table:table-cell>
          <table:table-cell table:style-name="ce1" office:value-type="float" office:value="14" calcext:value-type="float">
            <text:p>14</text:p>
          </table:table-cell>
          <table:table-cell table:style-name="ce1"/>
          <table:table-cell table:style-name="ce1" table:formula="of:=[.$F360]*IF(&quot;Vélo&quot;=[.$D360];0.2;IF(&quot;Nat&quot;=[.$D360];4;IF(&quot;Muscu&quot;=[.$D360];8;IF(&quot;Rameur&quot;=[.$D360];0.5;1))))+[.$G360]*IF(&quot;Vélo&quot;=[.$D360];0.005;0.008)" office:value-type="float" office:value="2.8" calcext:value-type="float">
            <text:p>2,8</text:p>
          </table:table-cell>
          <table:table-cell table:style-name="ce1" table:formula="of:=ROUND(([.$G360]/[.$F360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Brompton 2012</text:p>
          </table:table-cell>
          <table:table-cell table:style-name="ce1"/>
          <table:table-cell table:number-columns-repeated="1011"/>
        </table:table-row>
        <table:table-row table:style-name="ro13">
          <table:table-cell table:style-name="ce2" office:value-type="date" office:date-value="2013-07-08" calcext:value-type="date">
            <text:p>lun. 8 juil.</text:p>
          </table:table-cell>
          <table:table-cell table:style-name="ce1" table:formula="of:=WEEKNUM([.A361];2)" office:value-type="float" office:value="28" calcext:value-type="float">
            <text:p>28</text:p>
          </table:table-cell>
          <table:table-cell table:style-name="ce1" table:formula="of:=MONTH([.$A361])" office:value-type="float" office:value="7" calcext:value-type="float">
            <text:p>7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0H30M00S" calcext:value-type="time">
            <text:p>00:30:00</text:p>
          </table:table-cell>
          <table:table-cell table:style-name="ce1" office:value-type="float" office:value="6.2" calcext:value-type="float">
            <text:p>6,2</text:p>
          </table:table-cell>
          <table:table-cell table:style-name="ce1"/>
          <table:table-cell table:style-name="ce1" table:formula="of:=[.$F361]*IF(&quot;Vélo&quot;=[.$D361];0.2;IF(&quot;Nat&quot;=[.$D361];4;IF(&quot;Muscu&quot;=[.$D361];8;IF(&quot;Rameur&quot;=[.$D361];0.5;1))))+[.$G361]*IF(&quot;Vélo&quot;=[.$D361];0.005;0.008)" office:value-type="float" office:value="6.2" calcext:value-type="float">
            <text:p>6,2</text:p>
          </table:table-cell>
          <table:table-cell table:style-name="ce1" table:formula="of:=ROUND(([.$G361]/[.$F361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Asics GT 2170 2012</text:p>
          </table:table-cell>
          <table:table-cell table:style-name="ce1" office:value-type="string" calcext:value-type="string">
            <text:p>Séance interrompue, zut, faut que j'aille à l'AMAP !!!</text:p>
          </table:table-cell>
          <table:table-cell table:number-columns-repeated="1011"/>
        </table:table-row>
        <table:table-row table:style-name="ro13">
          <table:table-cell table:style-name="ce2" office:value-type="date" office:date-value="2013-07-08" calcext:value-type="date">
            <text:p>lun. 8 juil.</text:p>
          </table:table-cell>
          <table:table-cell table:style-name="ce1" table:formula="of:=WEEKNUM([.A362];2)" office:value-type="float" office:value="28" calcext:value-type="float">
            <text:p>28</text:p>
          </table:table-cell>
          <table:table-cell table:style-name="ce1" table:formula="of:=MONTH([.$A362])" office:value-type="float" office:value="7" calcext:value-type="float">
            <text:p>7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45M00S" calcext:value-type="time">
            <text:p>00:45:00</text:p>
          </table:table-cell>
          <table:table-cell table:style-name="ce1" office:value-type="float" office:value="14" calcext:value-type="float">
            <text:p>14</text:p>
          </table:table-cell>
          <table:table-cell table:style-name="ce1"/>
          <table:table-cell table:style-name="ce1" table:formula="of:=[.$F362]*IF(&quot;Vélo&quot;=[.$D362];0.2;IF(&quot;Nat&quot;=[.$D362];4;IF(&quot;Muscu&quot;=[.$D362];8;IF(&quot;Rameur&quot;=[.$D362];0.5;1))))+[.$G362]*IF(&quot;Vélo&quot;=[.$D362];0.005;0.008)" office:value-type="float" office:value="2.8" calcext:value-type="float">
            <text:p>2,8</text:p>
          </table:table-cell>
          <table:table-cell table:style-name="ce1" table:formula="of:=ROUND(([.$G362]/[.$F362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Brompton 2012</text:p>
          </table:table-cell>
          <table:table-cell table:style-name="ce1" office:value-type="string" calcext:value-type="string">
            <text:p>Je passe près du ministère de la culture, souvenirs !</text:p>
          </table:table-cell>
          <table:table-cell table:number-columns-repeated="1011"/>
        </table:table-row>
        <table:table-row table:style-name="ro1">
          <table:table-cell table:style-name="ce2" office:value-type="date" office:date-value="2013-07-09" calcext:value-type="date">
            <text:p>mar. 9 juil.</text:p>
          </table:table-cell>
          <table:table-cell table:style-name="ce1" table:formula="of:=WEEKNUM([.A363];2)" office:value-type="float" office:value="28" calcext:value-type="float">
            <text:p>28</text:p>
          </table:table-cell>
          <table:table-cell table:style-name="ce1" table:formula="of:=MONTH([.$A363])" office:value-type="float" office:value="7" calcext:value-type="float">
            <text:p>7</text:p>
          </table:table-cell>
          <table:table-cell table:style-name="ce1" office:value-type="string" calcext:value-type="string">
            <text:p>Muscu</text:p>
          </table:table-cell>
          <table:table-cell table:style-name="ce5" office:value-type="time" office:time-value="PT00H30M00S" calcext:value-type="time">
            <text:p>00:30:00</text:p>
          </table:table-cell>
          <table:table-cell table:style-name="ce1" office:value-type="float" office:value="0.5" calcext:value-type="float">
            <text:p>0,5</text:p>
          </table:table-cell>
          <table:table-cell table:style-name="ce1"/>
          <table:table-cell table:style-name="ce1" table:formula="of:=[.$F363]*IF(&quot;Vélo&quot;=[.$D363];0.2;IF(&quot;Nat&quot;=[.$D363];4;IF(&quot;Muscu&quot;=[.$D363];8;IF(&quot;Rameur&quot;=[.$D363];0.5;1))))+[.$G363]*IF(&quot;Vélo&quot;=[.$D363];0.005;0.008)" office:value-type="float" office:value="4" calcext:value-type="float">
            <text:p>4</text:p>
          </table:table-cell>
          <table:table-cell table:style-name="ce1" table:formula="of:=ROUND(([.$G363]/[.$F363])/5;1)" office:value-type="float" office:value="0" calcext:value-type="float">
            <text:p>0</text:p>
          </table:table-cell>
          <table:table-cell table:style-name="ce8" table:number-columns-repeated="2"/>
          <table:table-cell table:style-name="ce1" table:number-columns-repeated="2"/>
          <table:table-cell table:number-columns-repeated="1011"/>
        </table:table-row>
        <table:table-row table:style-name="ro1">
          <table:table-cell table:style-name="ce2" office:value-type="date" office:date-value="2013-07-10" calcext:value-type="date">
            <text:p>mer. 10 juil.</text:p>
          </table:table-cell>
          <table:table-cell table:style-name="ce1" table:formula="of:=WEEKNUM([.A364];2)" office:value-type="float" office:value="28" calcext:value-type="float">
            <text:p>28</text:p>
          </table:table-cell>
          <table:table-cell table:style-name="ce1" table:formula="of:=MONTH([.$A364])" office:value-type="float" office:value="7" calcext:value-type="float">
            <text:p>7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3H50M00S" calcext:value-type="time">
            <text:p>03:50:00</text:p>
          </table:table-cell>
          <table:table-cell table:style-name="ce1" office:value-type="float" office:value="85" calcext:value-type="float">
            <text:p>85</text:p>
          </table:table-cell>
          <table:table-cell table:style-name="ce1"/>
          <table:table-cell table:style-name="ce1" table:formula="of:=[.$F364]*IF(&quot;Vélo&quot;=[.$D364];0.2;IF(&quot;Nat&quot;=[.$D364];4;IF(&quot;Muscu&quot;=[.$D364];8;IF(&quot;Rameur&quot;=[.$D364];0.5;1))))+[.$G364]*IF(&quot;Vélo&quot;=[.$D364];0.005;0.008)" office:value-type="float" office:value="17" calcext:value-type="float">
            <text:p>17</text:p>
          </table:table-cell>
          <table:table-cell table:style-name="ce1" table:formula="of:=ROUND(([.$G364]/[.$F364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VTT 2008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2" office:value-type="date" office:date-value="2013-07-10" calcext:value-type="date">
            <text:p>mer. 10 juil.</text:p>
          </table:table-cell>
          <table:table-cell table:style-name="ce1" table:formula="of:=WEEKNUM([.A365];2)" office:value-type="float" office:value="28" calcext:value-type="float">
            <text:p>28</text:p>
          </table:table-cell>
          <table:table-cell table:style-name="ce1" table:formula="of:=MONTH([.$A365])" office:value-type="float" office:value="7" calcext:value-type="float">
            <text:p>7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0H30M00S" calcext:value-type="time">
            <text:p>00:30:00</text:p>
          </table:table-cell>
          <table:table-cell table:style-name="ce1" office:value-type="float" office:value="6.5" calcext:value-type="float">
            <text:p>6,5</text:p>
          </table:table-cell>
          <table:table-cell table:style-name="ce1"/>
          <table:table-cell table:style-name="ce1" table:formula="of:=[.$F365]*IF(&quot;Vélo&quot;=[.$D365];0.2;IF(&quot;Nat&quot;=[.$D365];4;IF(&quot;Muscu&quot;=[.$D365];8;IF(&quot;Rameur&quot;=[.$D365];0.5;1))))+[.$G365]*IF(&quot;Vélo&quot;=[.$D365];0.005;0.008)" office:value-type="float" office:value="6.5" calcext:value-type="float">
            <text:p>6,5</text:p>
          </table:table-cell>
          <table:table-cell table:style-name="ce1" table:formula="of:=ROUND(([.$G365]/[.$F365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Asics GT 2170 2012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3-07-10" calcext:value-type="date">
            <text:p>mer. 10 juil.</text:p>
          </table:table-cell>
          <table:table-cell table:style-name="ce1" table:formula="of:=WEEKNUM([.A366];2)" office:value-type="float" office:value="28" calcext:value-type="float">
            <text:p>28</text:p>
          </table:table-cell>
          <table:table-cell table:style-name="ce1" table:formula="of:=MONTH([.$A366])" office:value-type="float" office:value="7" calcext:value-type="float">
            <text:p>7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45M00S" calcext:value-type="time">
            <text:p>00:45:00</text:p>
          </table:table-cell>
          <table:table-cell table:style-name="ce1" office:value-type="float" office:value="14" calcext:value-type="float">
            <text:p>14</text:p>
          </table:table-cell>
          <table:table-cell table:style-name="ce1"/>
          <table:table-cell table:style-name="ce1" table:formula="of:=[.$F366]*IF(&quot;Vélo&quot;=[.$D366];0.2;IF(&quot;Nat&quot;=[.$D366];4;IF(&quot;Muscu&quot;=[.$D366];8;IF(&quot;Rameur&quot;=[.$D366];0.5;1))))+[.$G366]*IF(&quot;Vélo&quot;=[.$D366];0.005;0.008)" office:value-type="float" office:value="2.8" calcext:value-type="float">
            <text:p>2,8</text:p>
          </table:table-cell>
          <table:table-cell table:style-name="ce1" table:formula="of:=ROUND(([.$G366]/[.$F366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VTT 2008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3-07-11" calcext:value-type="date">
            <text:p>jeu. 11 juil.</text:p>
          </table:table-cell>
          <table:table-cell table:style-name="ce1" table:formula="of:=WEEKNUM([.A367];2)" office:value-type="float" office:value="28" calcext:value-type="float">
            <text:p>28</text:p>
          </table:table-cell>
          <table:table-cell table:style-name="ce1" table:formula="of:=MONTH([.$A367])" office:value-type="float" office:value="7" calcext:value-type="float">
            <text:p>7</text:p>
          </table:table-cell>
          <table:table-cell table:style-name="ce1" office:value-type="string" calcext:value-type="string">
            <text:p>Muscu</text:p>
          </table:table-cell>
          <table:table-cell table:style-name="ce5" office:value-type="time" office:time-value="PT00H20M00S" calcext:value-type="time">
            <text:p>00:20:00</text:p>
          </table:table-cell>
          <table:table-cell table:style-name="ce1" office:value-type="float" office:value="0.3" calcext:value-type="float">
            <text:p>0,3</text:p>
          </table:table-cell>
          <table:table-cell table:style-name="ce1"/>
          <table:table-cell table:style-name="ce1" table:formula="of:=[.$F367]*IF(&quot;Vélo&quot;=[.$D367];0.2;IF(&quot;Nat&quot;=[.$D367];4;IF(&quot;Muscu&quot;=[.$D367];8;IF(&quot;Rameur&quot;=[.$D367];0.5;1))))+[.$G367]*IF(&quot;Vélo&quot;=[.$D367];0.005;0.008)" office:value-type="float" office:value="2.4" calcext:value-type="float">
            <text:p>2,4</text:p>
          </table:table-cell>
          <table:table-cell table:style-name="ce1" table:formula="of:=ROUND(([.$G367]/[.$F367])/5;1)" office:value-type="float" office:value="0" calcext:value-type="float">
            <text:p>0</text:p>
          </table:table-cell>
          <table:table-cell table:style-name="ce8" table:number-columns-repeated="2"/>
          <table:table-cell table:style-name="ce1" table:number-columns-repeated="2"/>
          <table:table-cell table:number-columns-repeated="1011"/>
        </table:table-row>
        <table:table-row table:style-name="ro1">
          <table:table-cell table:style-name="ce2" office:value-type="date" office:date-value="2013-07-12" calcext:value-type="date">
            <text:p>ven. 12 juil.</text:p>
          </table:table-cell>
          <table:table-cell table:style-name="ce1" table:formula="of:=WEEKNUM([.A368];2)" office:value-type="float" office:value="28" calcext:value-type="float">
            <text:p>28</text:p>
          </table:table-cell>
          <table:table-cell table:style-name="ce1" table:formula="of:=MONTH([.$A368])" office:value-type="float" office:value="7" calcext:value-type="float">
            <text:p>7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3H15M00S" calcext:value-type="time">
            <text:p>03:15:00</text:p>
          </table:table-cell>
          <table:table-cell table:style-name="ce1" office:value-type="float" office:value="59" calcext:value-type="float">
            <text:p>59</text:p>
          </table:table-cell>
          <table:table-cell table:style-name="ce1"/>
          <table:table-cell table:style-name="ce1" table:formula="of:=[.$F368]*IF(&quot;Vélo&quot;=[.$D368];0.2;IF(&quot;Nat&quot;=[.$D368];4;IF(&quot;Muscu&quot;=[.$D368];8;IF(&quot;Rameur&quot;=[.$D368];0.5;1))))+[.$G368]*IF(&quot;Vélo&quot;=[.$D368];0.005;0.008)" office:value-type="float" office:value="11.8" calcext:value-type="float">
            <text:p>11,8</text:p>
          </table:table-cell>
          <table:table-cell table:style-name="ce1" table:formula="of:=ROUND(([.$G368]/[.$F368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VTT 2008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2" office:value-type="date" office:date-value="2013-07-12" calcext:value-type="date">
            <text:p>ven. 12 juil.</text:p>
          </table:table-cell>
          <table:table-cell table:style-name="ce1" table:formula="of:=WEEKNUM([.A369];2)" office:value-type="float" office:value="28" calcext:value-type="float">
            <text:p>28</text:p>
          </table:table-cell>
          <table:table-cell table:style-name="ce1" table:formula="of:=MONTH([.$A369])" office:value-type="float" office:value="7" calcext:value-type="float">
            <text:p>7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0H30M00S" calcext:value-type="time">
            <text:p>00:30:00</text:p>
          </table:table-cell>
          <table:table-cell table:style-name="ce1" office:value-type="float" office:value="6.7" calcext:value-type="float">
            <text:p>6,7</text:p>
          </table:table-cell>
          <table:table-cell table:style-name="ce1"/>
          <table:table-cell table:style-name="ce1" table:formula="of:=[.$F369]*IF(&quot;Vélo&quot;=[.$D369];0.2;IF(&quot;Nat&quot;=[.$D369];4;IF(&quot;Muscu&quot;=[.$D369];8;IF(&quot;Rameur&quot;=[.$D369];0.5;1))))+[.$G369]*IF(&quot;Vélo&quot;=[.$D369];0.005;0.008)" office:value-type="float" office:value="6.7" calcext:value-type="float">
            <text:p>6,7</text:p>
          </table:table-cell>
          <table:table-cell table:style-name="ce1" table:formula="of:=ROUND(([.$G369]/[.$F369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Asics GT 2170 2012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3-07-12" calcext:value-type="date">
            <text:p>ven. 12 juil.</text:p>
          </table:table-cell>
          <table:table-cell table:style-name="ce1" table:formula="of:=WEEKNUM([.A370];2)" office:value-type="float" office:value="28" calcext:value-type="float">
            <text:p>28</text:p>
          </table:table-cell>
          <table:table-cell table:style-name="ce1" table:formula="of:=MONTH([.$A370])" office:value-type="float" office:value="7" calcext:value-type="float">
            <text:p>7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45M00S" calcext:value-type="time">
            <text:p>00:45:00</text:p>
          </table:table-cell>
          <table:table-cell table:style-name="ce1" office:value-type="float" office:value="14" calcext:value-type="float">
            <text:p>14</text:p>
          </table:table-cell>
          <table:table-cell table:style-name="ce1"/>
          <table:table-cell table:style-name="ce1" table:formula="of:=[.$F370]*IF(&quot;Vélo&quot;=[.$D370];0.2;IF(&quot;Nat&quot;=[.$D370];4;IF(&quot;Muscu&quot;=[.$D370];8;IF(&quot;Rameur&quot;=[.$D370];0.5;1))))+[.$G370]*IF(&quot;Vélo&quot;=[.$D370];0.005;0.008)" office:value-type="float" office:value="2.8" calcext:value-type="float">
            <text:p>2,8</text:p>
          </table:table-cell>
          <table:table-cell table:style-name="ce1" table:formula="of:=ROUND(([.$G370]/[.$F370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VTT 2008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2" office:value-type="date" office:date-value="2013-07-13" calcext:value-type="date">
            <text:p>sam. 13 juil.</text:p>
          </table:table-cell>
          <table:table-cell table:style-name="ce1" table:formula="of:=WEEKNUM([.A371];2)" office:value-type="float" office:value="28" calcext:value-type="float">
            <text:p>28</text:p>
          </table:table-cell>
          <table:table-cell table:style-name="ce1" table:formula="of:=MONTH([.$A371])" office:value-type="float" office:value="7" calcext:value-type="float">
            <text:p>7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2H15M00S" calcext:value-type="time">
            <text:p>02:15:00</text:p>
          </table:table-cell>
          <table:table-cell table:style-name="ce1" office:value-type="float" office:value="59" calcext:value-type="float">
            <text:p>59</text:p>
          </table:table-cell>
          <table:table-cell table:style-name="ce1"/>
          <table:table-cell table:style-name="ce1" table:formula="of:=[.$F371]*IF(&quot;Vélo&quot;=[.$D371];0.2;IF(&quot;Nat&quot;=[.$D371];4;IF(&quot;Muscu&quot;=[.$D371];8;IF(&quot;Rameur&quot;=[.$D371];0.5;1))))+[.$G371]*IF(&quot;Vélo&quot;=[.$D371];0.005;0.008)" office:value-type="float" office:value="11.8" calcext:value-type="float">
            <text:p>11,8</text:p>
          </table:table-cell>
          <table:table-cell table:style-name="ce1" table:formula="of:=ROUND(([.$G371]/[.$F371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Brompton 2012</text:p>
          </table:table-cell>
          <table:table-cell table:style-name="ce1"/>
          <table:table-cell table:number-columns-repeated="1011"/>
        </table:table-row>
        <table:table-row table:style-name="ro13">
          <table:table-cell table:style-name="ce2" office:value-type="date" office:date-value="2013-07-14" calcext:value-type="date">
            <text:p>dim. 14 juil.</text:p>
          </table:table-cell>
          <table:table-cell table:style-name="ce1" table:formula="of:=WEEKNUM([.A372];2)" office:value-type="float" office:value="28" calcext:value-type="float">
            <text:p>28</text:p>
          </table:table-cell>
          <table:table-cell table:style-name="ce1" table:formula="of:=MONTH([.$A372])" office:value-type="float" office:value="7" calcext:value-type="float">
            <text:p>7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6H00M00S" calcext:value-type="time">
            <text:p>06:00:00</text:p>
          </table:table-cell>
          <table:table-cell table:style-name="ce1" office:value-type="float" office:value="118" calcext:value-type="float">
            <text:p>118</text:p>
          </table:table-cell>
          <table:table-cell table:style-name="ce1"/>
          <table:table-cell table:style-name="ce1" table:formula="of:=[.$F372]*IF(&quot;Vélo&quot;=[.$D372];0.2;IF(&quot;Nat&quot;=[.$D372];4;IF(&quot;Muscu&quot;=[.$D372];8;IF(&quot;Rameur&quot;=[.$D372];0.5;1))))+[.$G372]*IF(&quot;Vélo&quot;=[.$D372];0.005;0.008)" office:value-type="float" office:value="23.6" calcext:value-type="float">
            <text:p>23,6</text:p>
          </table:table-cell>
          <table:table-cell table:style-name="ce1" table:formula="of:=ROUND(([.$G372]/[.$F372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VTT 2008</text:p>
          </table:table-cell>
          <table:table-cell table:style-name="ce1" office:value-type="string" calcext:value-type="string">
            <text:p>Oups, boîte de pédalier morte, à changer d'urgence</text:p>
          </table:table-cell>
          <table:table-cell table:number-columns-repeated="1011"/>
        </table:table-row>
        <table:table-row table:style-name="ro3">
          <table:table-cell table:style-name="ce2" office:value-type="date" office:date-value="2013-07-15" calcext:value-type="date">
            <text:p>lun. 15 juil.</text:p>
          </table:table-cell>
          <table:table-cell table:style-name="ce1" table:formula="of:=WEEKNUM([.A373];2)" office:value-type="float" office:value="29" calcext:value-type="float">
            <text:p>29</text:p>
          </table:table-cell>
          <table:table-cell table:style-name="ce1" table:formula="of:=MONTH([.$A373])" office:value-type="float" office:value="7" calcext:value-type="float">
            <text:p>7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45M00S" calcext:value-type="time">
            <text:p>00:45:00</text:p>
          </table:table-cell>
          <table:table-cell table:style-name="ce1" office:value-type="float" office:value="14" calcext:value-type="float">
            <text:p>14</text:p>
          </table:table-cell>
          <table:table-cell table:style-name="ce1"/>
          <table:table-cell table:style-name="ce1" table:formula="of:=[.$F373]*IF(&quot;Vélo&quot;=[.$D373];0.2;IF(&quot;Nat&quot;=[.$D373];4;IF(&quot;Muscu&quot;=[.$D373];8;IF(&quot;Rameur&quot;=[.$D373];0.5;1))))+[.$G373]*IF(&quot;Vélo&quot;=[.$D373];0.005;0.008)" office:value-type="float" office:value="2.8" calcext:value-type="float">
            <text:p>2,8</text:p>
          </table:table-cell>
          <table:table-cell table:style-name="ce1" table:formula="of:=ROUND(([.$G373]/[.$F373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Brompton 2012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2" office:value-type="date" office:date-value="2013-07-15" calcext:value-type="date">
            <text:p>lun. 15 juil.</text:p>
          </table:table-cell>
          <table:table-cell table:style-name="ce1" table:formula="of:=WEEKNUM([.A374];2)" office:value-type="float" office:value="29" calcext:value-type="float">
            <text:p>29</text:p>
          </table:table-cell>
          <table:table-cell table:style-name="ce1" table:formula="of:=MONTH([.$A374])" office:value-type="float" office:value="7" calcext:value-type="float">
            <text:p>7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0H30M00S" calcext:value-type="time">
            <text:p>00:30:00</text:p>
          </table:table-cell>
          <table:table-cell table:style-name="ce1" office:value-type="float" office:value="6.8" calcext:value-type="float">
            <text:p>6,8</text:p>
          </table:table-cell>
          <table:table-cell table:style-name="ce1"/>
          <table:table-cell table:style-name="ce1" table:formula="of:=[.$F374]*IF(&quot;Vélo&quot;=[.$D374];0.2;IF(&quot;Nat&quot;=[.$D374];4;IF(&quot;Muscu&quot;=[.$D374];8;IF(&quot;Rameur&quot;=[.$D374];0.5;1))))+[.$G374]*IF(&quot;Vélo&quot;=[.$D374];0.005;0.008)" office:value-type="float" office:value="6.8" calcext:value-type="float">
            <text:p>6,8</text:p>
          </table:table-cell>
          <table:table-cell table:style-name="ce1" table:formula="of:=ROUND(([.$G374]/[.$F374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Asics GT 2170 2012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2" office:value-type="date" office:date-value="2013-07-15" calcext:value-type="date">
            <text:p>lun. 15 juil.</text:p>
          </table:table-cell>
          <table:table-cell table:style-name="ce1" table:formula="of:=WEEKNUM([.A375];2)" office:value-type="float" office:value="29" calcext:value-type="float">
            <text:p>29</text:p>
          </table:table-cell>
          <table:table-cell table:style-name="ce1" table:formula="of:=MONTH([.$A375])" office:value-type="float" office:value="7" calcext:value-type="float">
            <text:p>7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45M00S" calcext:value-type="time">
            <text:p>00:45:00</text:p>
          </table:table-cell>
          <table:table-cell table:style-name="ce1" office:value-type="float" office:value="14" calcext:value-type="float">
            <text:p>14</text:p>
          </table:table-cell>
          <table:table-cell table:style-name="ce1"/>
          <table:table-cell table:style-name="ce1" table:formula="of:=[.$F375]*IF(&quot;Vélo&quot;=[.$D375];0.2;IF(&quot;Nat&quot;=[.$D375];4;IF(&quot;Muscu&quot;=[.$D375];8;IF(&quot;Rameur&quot;=[.$D375];0.5;1))))+[.$G375]*IF(&quot;Vélo&quot;=[.$D375];0.005;0.008)" office:value-type="float" office:value="2.8" calcext:value-type="float">
            <text:p>2,8</text:p>
          </table:table-cell>
          <table:table-cell table:style-name="ce1" table:formula="of:=ROUND(([.$G375]/[.$F375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Brompton 2012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3-07-15" calcext:value-type="date">
            <text:p>lun. 15 juil.</text:p>
          </table:table-cell>
          <table:table-cell table:style-name="ce1" table:formula="of:=WEEKNUM([.A376];2)" office:value-type="float" office:value="29" calcext:value-type="float">
            <text:p>29</text:p>
          </table:table-cell>
          <table:table-cell table:style-name="ce1" table:formula="of:=MONTH([.$A376])" office:value-type="float" office:value="7" calcext:value-type="float">
            <text:p>7</text:p>
          </table:table-cell>
          <table:table-cell table:style-name="ce1" office:value-type="string" calcext:value-type="string">
            <text:p>Muscu</text:p>
          </table:table-cell>
          <table:table-cell table:style-name="ce5" office:value-type="time" office:time-value="PT00H30M00S" calcext:value-type="time">
            <text:p>00:30:00</text:p>
          </table:table-cell>
          <table:table-cell table:style-name="ce1" office:value-type="float" office:value="0.5" calcext:value-type="float">
            <text:p>0,5</text:p>
          </table:table-cell>
          <table:table-cell table:style-name="ce1"/>
          <table:table-cell table:style-name="ce1" table:formula="of:=[.$F376]*IF(&quot;Vélo&quot;=[.$D376];0.2;IF(&quot;Nat&quot;=[.$D376];4;IF(&quot;Muscu&quot;=[.$D376];8;IF(&quot;Rameur&quot;=[.$D376];0.5;1))))+[.$G376]*IF(&quot;Vélo&quot;=[.$D376];0.005;0.008)" office:value-type="float" office:value="4" calcext:value-type="float">
            <text:p>4</text:p>
          </table:table-cell>
          <table:table-cell table:style-name="ce1" table:formula="of:=ROUND(([.$G376]/[.$F376])/5;1)" office:value-type="float" office:value="0" calcext:value-type="float">
            <text:p>0</text:p>
          </table:table-cell>
          <table:table-cell table:style-name="ce8" table:number-columns-repeated="2"/>
          <table:table-cell table:style-name="ce1" table:number-columns-repeated="2"/>
          <table:table-cell table:number-columns-repeated="1011"/>
        </table:table-row>
        <table:table-row table:style-name="ro1">
          <table:table-cell table:style-name="ce2" office:value-type="date" office:date-value="2013-07-16" calcext:value-type="date">
            <text:p>mar. 16 juil.</text:p>
          </table:table-cell>
          <table:table-cell table:style-name="ce1" table:formula="of:=WEEKNUM([.A377];2)" office:value-type="float" office:value="29" calcext:value-type="float">
            <text:p>29</text:p>
          </table:table-cell>
          <table:table-cell table:style-name="ce1" table:formula="of:=MONTH([.$A377])" office:value-type="float" office:value="7" calcext:value-type="float">
            <text:p>7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2H25M00S" calcext:value-type="time">
            <text:p>02:25:00</text:p>
          </table:table-cell>
          <table:table-cell table:style-name="ce1" office:value-type="float" office:value="42" calcext:value-type="float">
            <text:p>42</text:p>
          </table:table-cell>
          <table:table-cell table:style-name="ce1"/>
          <table:table-cell table:style-name="ce1" table:formula="of:=[.$F377]*IF(&quot;Vélo&quot;=[.$D377];0.2;IF(&quot;Nat&quot;=[.$D377];4;IF(&quot;Muscu&quot;=[.$D377];8;IF(&quot;Rameur&quot;=[.$D377];0.5;1))))+[.$G377]*IF(&quot;Vélo&quot;=[.$D377];0.005;0.008)" office:value-type="float" office:value="8.4" calcext:value-type="float">
            <text:p>8,4</text:p>
          </table:table-cell>
          <table:table-cell table:style-name="ce1" table:formula="of:=ROUND(([.$G377]/[.$F377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VTT 2008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3-07-16" calcext:value-type="date">
            <text:p>mar. 16 juil.</text:p>
          </table:table-cell>
          <table:table-cell table:style-name="ce1" table:formula="of:=WEEKNUM([.A378];2)" office:value-type="float" office:value="29" calcext:value-type="float">
            <text:p>29</text:p>
          </table:table-cell>
          <table:table-cell table:style-name="ce1" table:formula="of:=MONTH([.$A378])" office:value-type="float" office:value="7" calcext:value-type="float">
            <text:p>7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3H20M00S" calcext:value-type="time">
            <text:p>03:20:00</text:p>
          </table:table-cell>
          <table:table-cell table:style-name="ce1" office:value-type="float" office:value="65" calcext:value-type="float">
            <text:p>65</text:p>
          </table:table-cell>
          <table:table-cell table:style-name="ce1"/>
          <table:table-cell table:style-name="ce1" table:formula="of:=[.$F378]*IF(&quot;Vélo&quot;=[.$D378];0.2;IF(&quot;Nat&quot;=[.$D378];4;IF(&quot;Muscu&quot;=[.$D378];8;IF(&quot;Rameur&quot;=[.$D378];0.5;1))))+[.$G378]*IF(&quot;Vélo&quot;=[.$D378];0.005;0.008)" office:value-type="float" office:value="13" calcext:value-type="float">
            <text:p>13</text:p>
          </table:table-cell>
          <table:table-cell table:style-name="ce1" table:formula="of:=ROUND(([.$G378]/[.$F378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VTT 2008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2" office:value-type="date" office:date-value="2013-07-17" calcext:value-type="date">
            <text:p>mer. 17 juil.</text:p>
          </table:table-cell>
          <table:table-cell table:style-name="ce1" table:formula="of:=WEEKNUM([.A379];2)" office:value-type="float" office:value="29" calcext:value-type="float">
            <text:p>29</text:p>
          </table:table-cell>
          <table:table-cell table:style-name="ce1" table:formula="of:=MONTH([.$A379])" office:value-type="float" office:value="7" calcext:value-type="float">
            <text:p>7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1H35M00S" calcext:value-type="time">
            <text:p>01:35:00</text:p>
          </table:table-cell>
          <table:table-cell table:style-name="ce1" office:value-type="float" office:value="35" calcext:value-type="float">
            <text:p>35</text:p>
          </table:table-cell>
          <table:table-cell table:style-name="ce1"/>
          <table:table-cell table:style-name="ce1" table:formula="of:=[.$F379]*IF(&quot;Vélo&quot;=[.$D379];0.2;IF(&quot;Nat&quot;=[.$D379];4;IF(&quot;Muscu&quot;=[.$D379];8;IF(&quot;Rameur&quot;=[.$D379];0.5;1))))+[.$G379]*IF(&quot;Vélo&quot;=[.$D379];0.005;0.008)" office:value-type="float" office:value="7" calcext:value-type="float">
            <text:p>7</text:p>
          </table:table-cell>
          <table:table-cell table:style-name="ce1" table:formula="of:=ROUND(([.$G379]/[.$F379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Synapse 2010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2" office:value-type="date" office:date-value="2013-07-17" calcext:value-type="date">
            <text:p>mer. 17 juil.</text:p>
          </table:table-cell>
          <table:table-cell table:style-name="ce1" table:formula="of:=WEEKNUM([.A380];2)" office:value-type="float" office:value="29" calcext:value-type="float">
            <text:p>29</text:p>
          </table:table-cell>
          <table:table-cell table:style-name="ce1" table:formula="of:=MONTH([.$A380])" office:value-type="float" office:value="7" calcext:value-type="float">
            <text:p>7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45M00S" calcext:value-type="time">
            <text:p>00:45:00</text:p>
          </table:table-cell>
          <table:table-cell table:style-name="ce1" office:value-type="float" office:value="14" calcext:value-type="float">
            <text:p>14</text:p>
          </table:table-cell>
          <table:table-cell table:style-name="ce1"/>
          <table:table-cell table:style-name="ce1" table:formula="of:=[.$F380]*IF(&quot;Vélo&quot;=[.$D380];0.2;IF(&quot;Nat&quot;=[.$D380];4;IF(&quot;Muscu&quot;=[.$D380];8;IF(&quot;Rameur&quot;=[.$D380];0.5;1))))+[.$G380]*IF(&quot;Vélo&quot;=[.$D380];0.005;0.008)" office:value-type="float" office:value="2.8" calcext:value-type="float">
            <text:p>2,8</text:p>
          </table:table-cell>
          <table:table-cell table:style-name="ce1" table:formula="of:=ROUND(([.$G380]/[.$F380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Brompton 2012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2" office:value-type="date" office:date-value="2013-07-17" calcext:value-type="date">
            <text:p>mer. 17 juil.</text:p>
          </table:table-cell>
          <table:table-cell table:style-name="ce1" table:formula="of:=WEEKNUM([.A381];2)" office:value-type="float" office:value="29" calcext:value-type="float">
            <text:p>29</text:p>
          </table:table-cell>
          <table:table-cell table:style-name="ce1" table:formula="of:=MONTH([.$A381])" office:value-type="float" office:value="7" calcext:value-type="float">
            <text:p>7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45M00S" calcext:value-type="time">
            <text:p>00:45:00</text:p>
          </table:table-cell>
          <table:table-cell table:style-name="ce1" office:value-type="float" office:value="14" calcext:value-type="float">
            <text:p>14</text:p>
          </table:table-cell>
          <table:table-cell table:style-name="ce1"/>
          <table:table-cell table:style-name="ce1" table:formula="of:=[.$F381]*IF(&quot;Vélo&quot;=[.$D381];0.2;IF(&quot;Nat&quot;=[.$D381];4;IF(&quot;Muscu&quot;=[.$D381];8;IF(&quot;Rameur&quot;=[.$D381];0.5;1))))+[.$G381]*IF(&quot;Vélo&quot;=[.$D381];0.005;0.008)" office:value-type="float" office:value="2.8" calcext:value-type="float">
            <text:p>2,8</text:p>
          </table:table-cell>
          <table:table-cell table:style-name="ce1" table:formula="of:=ROUND(([.$G381]/[.$F381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Brompton 2012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2" office:value-type="date" office:date-value="2013-07-18" calcext:value-type="date">
            <text:p>jeu. 18 juil.</text:p>
          </table:table-cell>
          <table:table-cell table:style-name="ce1" table:formula="of:=WEEKNUM([.A382];2)" office:value-type="float" office:value="29" calcext:value-type="float">
            <text:p>29</text:p>
          </table:table-cell>
          <table:table-cell table:style-name="ce1" table:formula="of:=MONTH([.$A382])" office:value-type="float" office:value="7" calcext:value-type="float">
            <text:p>7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1H25M00S" calcext:value-type="time">
            <text:p>01:25:00</text:p>
          </table:table-cell>
          <table:table-cell table:style-name="ce1" office:value-type="float" office:value="32" calcext:value-type="float">
            <text:p>32</text:p>
          </table:table-cell>
          <table:table-cell table:style-name="ce1"/>
          <table:table-cell table:style-name="ce1" table:formula="of:=[.$F382]*IF(&quot;Vélo&quot;=[.$D382];0.2;IF(&quot;Nat&quot;=[.$D382];4;IF(&quot;Muscu&quot;=[.$D382];8;IF(&quot;Rameur&quot;=[.$D382];0.5;1))))+[.$G382]*IF(&quot;Vélo&quot;=[.$D382];0.005;0.008)" office:value-type="float" office:value="6.4" calcext:value-type="float">
            <text:p>6,4</text:p>
          </table:table-cell>
          <table:table-cell table:style-name="ce1" table:formula="of:=ROUND(([.$G382]/[.$F382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Synapse 2010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2" office:value-type="date" office:date-value="2013-07-18" calcext:value-type="date">
            <text:p>jeu. 18 juil.</text:p>
          </table:table-cell>
          <table:table-cell table:style-name="ce1" table:formula="of:=WEEKNUM([.A383];2)" office:value-type="float" office:value="29" calcext:value-type="float">
            <text:p>29</text:p>
          </table:table-cell>
          <table:table-cell table:style-name="ce1" table:formula="of:=MONTH([.$A383])" office:value-type="float" office:value="7" calcext:value-type="float">
            <text:p>7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45M00S" calcext:value-type="time">
            <text:p>00:45:00</text:p>
          </table:table-cell>
          <table:table-cell table:style-name="ce1" office:value-type="float" office:value="14" calcext:value-type="float">
            <text:p>14</text:p>
          </table:table-cell>
          <table:table-cell table:style-name="ce1"/>
          <table:table-cell table:style-name="ce1" table:formula="of:=[.$F383]*IF(&quot;Vélo&quot;=[.$D383];0.2;IF(&quot;Nat&quot;=[.$D383];4;IF(&quot;Muscu&quot;=[.$D383];8;IF(&quot;Rameur&quot;=[.$D383];0.5;1))))+[.$G383]*IF(&quot;Vélo&quot;=[.$D383];0.005;0.008)" office:value-type="float" office:value="2.8" calcext:value-type="float">
            <text:p>2,8</text:p>
          </table:table-cell>
          <table:table-cell table:style-name="ce1" table:formula="of:=ROUND(([.$G383]/[.$F383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Brompton 2012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2" office:value-type="date" office:date-value="2013-07-18" calcext:value-type="date">
            <text:p>jeu. 18 juil.</text:p>
          </table:table-cell>
          <table:table-cell table:style-name="ce1" table:formula="of:=WEEKNUM([.A384];2)" office:value-type="float" office:value="29" calcext:value-type="float">
            <text:p>29</text:p>
          </table:table-cell>
          <table:table-cell table:style-name="ce1" table:formula="of:=MONTH([.$A384])" office:value-type="float" office:value="7" calcext:value-type="float">
            <text:p>7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0H30M00S" calcext:value-type="time">
            <text:p>00:30:00</text:p>
          </table:table-cell>
          <table:table-cell table:style-name="ce1" office:value-type="float" office:value="7" calcext:value-type="float">
            <text:p>7</text:p>
          </table:table-cell>
          <table:table-cell table:style-name="ce1"/>
          <table:table-cell table:style-name="ce1" table:formula="of:=[.$F384]*IF(&quot;Vélo&quot;=[.$D384];0.2;IF(&quot;Nat&quot;=[.$D384];4;IF(&quot;Muscu&quot;=[.$D384];8;IF(&quot;Rameur&quot;=[.$D384];0.5;1))))+[.$G384]*IF(&quot;Vélo&quot;=[.$D384];0.005;0.008)" office:value-type="float" office:value="7" calcext:value-type="float">
            <text:p>7</text:p>
          </table:table-cell>
          <table:table-cell table:style-name="ce1" table:formula="of:=ROUND(([.$G384]/[.$F384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Asics GT 2170 2012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2" office:value-type="date" office:date-value="2013-07-18" calcext:value-type="date">
            <text:p>jeu. 18 juil.</text:p>
          </table:table-cell>
          <table:table-cell table:style-name="ce1" table:formula="of:=WEEKNUM([.A385];2)" office:value-type="float" office:value="29" calcext:value-type="float">
            <text:p>29</text:p>
          </table:table-cell>
          <table:table-cell table:style-name="ce1" table:formula="of:=MONTH([.$A385])" office:value-type="float" office:value="7" calcext:value-type="float">
            <text:p>7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45M00S" calcext:value-type="time">
            <text:p>00:45:00</text:p>
          </table:table-cell>
          <table:table-cell table:style-name="ce1" office:value-type="float" office:value="14" calcext:value-type="float">
            <text:p>14</text:p>
          </table:table-cell>
          <table:table-cell table:style-name="ce1"/>
          <table:table-cell table:style-name="ce1" table:formula="of:=[.$F385]*IF(&quot;Vélo&quot;=[.$D385];0.2;IF(&quot;Nat&quot;=[.$D385];4;IF(&quot;Muscu&quot;=[.$D385];8;IF(&quot;Rameur&quot;=[.$D385];0.5;1))))+[.$G385]*IF(&quot;Vélo&quot;=[.$D385];0.005;0.008)" office:value-type="float" office:value="2.8" calcext:value-type="float">
            <text:p>2,8</text:p>
          </table:table-cell>
          <table:table-cell table:style-name="ce1" table:formula="of:=ROUND(([.$G385]/[.$F385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Brompton 2012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2" office:value-type="date" office:date-value="2013-07-19" calcext:value-type="date">
            <text:p>ven. 19 juil.</text:p>
          </table:table-cell>
          <table:table-cell table:style-name="ce1" table:formula="of:=WEEKNUM([.A386];2)" office:value-type="float" office:value="29" calcext:value-type="float">
            <text:p>29</text:p>
          </table:table-cell>
          <table:table-cell table:style-name="ce1" table:formula="of:=MONTH([.$A386])" office:value-type="float" office:value="7" calcext:value-type="float">
            <text:p>7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1H35M00S" calcext:value-type="time">
            <text:p>01:35:00</text:p>
          </table:table-cell>
          <table:table-cell table:style-name="ce1" office:value-type="float" office:value="35" calcext:value-type="float">
            <text:p>35</text:p>
          </table:table-cell>
          <table:table-cell table:style-name="ce1"/>
          <table:table-cell table:style-name="ce1" table:formula="of:=[.$F386]*IF(&quot;Vélo&quot;=[.$D386];0.2;IF(&quot;Nat&quot;=[.$D386];4;IF(&quot;Muscu&quot;=[.$D386];8;IF(&quot;Rameur&quot;=[.$D386];0.5;1))))+[.$G386]*IF(&quot;Vélo&quot;=[.$D386];0.005;0.008)" office:value-type="float" office:value="7" calcext:value-type="float">
            <text:p>7</text:p>
          </table:table-cell>
          <table:table-cell table:style-name="ce1" table:formula="of:=ROUND(([.$G386]/[.$F386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Synapse 2010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2" office:value-type="date" office:date-value="2013-07-19" calcext:value-type="date">
            <text:p>ven. 19 juil.</text:p>
          </table:table-cell>
          <table:table-cell table:style-name="ce1" table:formula="of:=WEEKNUM([.A387];2)" office:value-type="float" office:value="29" calcext:value-type="float">
            <text:p>29</text:p>
          </table:table-cell>
          <table:table-cell table:style-name="ce1" table:formula="of:=MONTH([.$A387])" office:value-type="float" office:value="7" calcext:value-type="float">
            <text:p>7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45M00S" calcext:value-type="time">
            <text:p>00:45:00</text:p>
          </table:table-cell>
          <table:table-cell table:style-name="ce1" office:value-type="float" office:value="14" calcext:value-type="float">
            <text:p>14</text:p>
          </table:table-cell>
          <table:table-cell table:style-name="ce1"/>
          <table:table-cell table:style-name="ce1" table:formula="of:=[.$F387]*IF(&quot;Vélo&quot;=[.$D387];0.2;IF(&quot;Nat&quot;=[.$D387];4;IF(&quot;Muscu&quot;=[.$D387];8;IF(&quot;Rameur&quot;=[.$D387];0.5;1))))+[.$G387]*IF(&quot;Vélo&quot;=[.$D387];0.005;0.008)" office:value-type="float" office:value="2.8" calcext:value-type="float">
            <text:p>2,8</text:p>
          </table:table-cell>
          <table:table-cell table:style-name="ce1" table:formula="of:=ROUND(([.$G387]/[.$F387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Brompton 2012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3-07-19" calcext:value-type="date">
            <text:p>ven. 19 juil.</text:p>
          </table:table-cell>
          <table:table-cell table:style-name="ce1" table:formula="of:=WEEKNUM([.A388];2)" office:value-type="float" office:value="29" calcext:value-type="float">
            <text:p>29</text:p>
          </table:table-cell>
          <table:table-cell table:style-name="ce1" table:formula="of:=MONTH([.$A388])" office:value-type="float" office:value="7" calcext:value-type="float">
            <text:p>7</text:p>
          </table:table-cell>
          <table:table-cell table:style-name="ce1" office:value-type="string" calcext:value-type="string">
            <text:p>Rameur</text:p>
          </table:table-cell>
          <table:table-cell table:style-name="ce5" office:value-type="time" office:time-value="PT00H30M00S" calcext:value-type="time">
            <text:p>00:30:00</text:p>
          </table:table-cell>
          <table:table-cell table:style-name="ce1" office:value-type="float" office:value="6.4" calcext:value-type="float">
            <text:p>6,4</text:p>
          </table:table-cell>
          <table:table-cell table:style-name="ce1"/>
          <table:table-cell table:style-name="ce1" table:formula="of:=[.$F388]*IF(&quot;Vélo&quot;=[.$D388];0.2;IF(&quot;Nat&quot;=[.$D388];4;IF(&quot;Muscu&quot;=[.$D388];8;IF(&quot;Rameur&quot;=[.$D388];0.5;1))))+[.$G388]*IF(&quot;Vélo&quot;=[.$D388];0.005;0.008)" office:value-type="float" office:value="3.2" calcext:value-type="float">
            <text:p>3,2</text:p>
          </table:table-cell>
          <table:table-cell table:style-name="ce1" table:formula="of:=ROUND(([.$G388]/[.$F388])/5;1)" office:value-type="float" office:value="0" calcext:value-type="float">
            <text:p>0</text:p>
          </table:table-cell>
          <table:table-cell table:style-name="ce8" table:number-columns-repeated="2"/>
          <table:table-cell table:style-name="ce1" table:number-columns-repeated="2"/>
          <table:table-cell table:number-columns-repeated="1011"/>
        </table:table-row>
        <table:table-row table:style-name="ro3">
          <table:table-cell table:style-name="ce2" office:value-type="date" office:date-value="2013-07-19" calcext:value-type="date">
            <text:p>ven. 19 juil.</text:p>
          </table:table-cell>
          <table:table-cell table:style-name="ce1" table:formula="of:=WEEKNUM([.A389];2)" office:value-type="float" office:value="29" calcext:value-type="float">
            <text:p>29</text:p>
          </table:table-cell>
          <table:table-cell table:style-name="ce1" table:formula="of:=MONTH([.$A389])" office:value-type="float" office:value="7" calcext:value-type="float">
            <text:p>7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1H00M00S" calcext:value-type="time">
            <text:p>01:00:00</text:p>
          </table:table-cell>
          <table:table-cell table:style-name="ce1" office:value-type="float" office:value="17" calcext:value-type="float">
            <text:p>17</text:p>
          </table:table-cell>
          <table:table-cell table:style-name="ce1"/>
          <table:table-cell table:style-name="ce1" table:formula="of:=[.$F389]*IF(&quot;Vélo&quot;=[.$D389];0.2;IF(&quot;Nat&quot;=[.$D389];4;IF(&quot;Muscu&quot;=[.$D389];8;IF(&quot;Rameur&quot;=[.$D389];0.5;1))))+[.$G389]*IF(&quot;Vélo&quot;=[.$D389];0.005;0.008)" office:value-type="float" office:value="3.4" calcext:value-type="float">
            <text:p>3,4</text:p>
          </table:table-cell>
          <table:table-cell table:style-name="ce1" table:formula="of:=ROUND(([.$G389]/[.$F389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Brompton 2012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2" office:value-type="date" office:date-value="2013-07-20" calcext:value-type="date">
            <text:p>sam. 20 juil.</text:p>
          </table:table-cell>
          <table:table-cell table:style-name="ce1" table:formula="of:=WEEKNUM([.A390];2)" office:value-type="float" office:value="29" calcext:value-type="float">
            <text:p>29</text:p>
          </table:table-cell>
          <table:table-cell table:style-name="ce1" table:formula="of:=MONTH([.$A390])" office:value-type="float" office:value="7" calcext:value-type="float">
            <text:p>7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3H25M00S" calcext:value-type="time">
            <text:p>03:25:00</text:p>
          </table:table-cell>
          <table:table-cell table:style-name="ce1" office:value-type="float" office:value="86" calcext:value-type="float">
            <text:p>86</text:p>
          </table:table-cell>
          <table:table-cell table:style-name="ce1"/>
          <table:table-cell table:style-name="ce1" table:formula="of:=[.$F390]*IF(&quot;Vélo&quot;=[.$D390];0.2;IF(&quot;Nat&quot;=[.$D390];4;IF(&quot;Muscu&quot;=[.$D390];8;IF(&quot;Rameur&quot;=[.$D390];0.5;1))))+[.$G390]*IF(&quot;Vélo&quot;=[.$D390];0.005;0.008)" office:value-type="float" office:value="17.2" calcext:value-type="float">
            <text:p>17,2</text:p>
          </table:table-cell>
          <table:table-cell table:style-name="ce1" table:formula="of:=ROUND(([.$G390]/[.$F390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Synapse 2010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3-07-21" calcext:value-type="date">
            <text:p>dim. 21 juil.</text:p>
          </table:table-cell>
          <table:table-cell table:style-name="ce1" table:formula="of:=WEEKNUM([.A391];2)" office:value-type="float" office:value="29" calcext:value-type="float">
            <text:p>29</text:p>
          </table:table-cell>
          <table:table-cell table:style-name="ce1" table:formula="of:=MONTH([.$A391])" office:value-type="float" office:value="7" calcext:value-type="float">
            <text:p>7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3H20M00S" calcext:value-type="time">
            <text:p>03:20:00</text:p>
          </table:table-cell>
          <table:table-cell table:style-name="ce1" office:value-type="float" office:value="63" calcext:value-type="float">
            <text:p>63</text:p>
          </table:table-cell>
          <table:table-cell table:style-name="ce1"/>
          <table:table-cell table:style-name="ce1" table:formula="of:=[.$F391]*IF(&quot;Vélo&quot;=[.$D391];0.2;IF(&quot;Nat&quot;=[.$D391];4;IF(&quot;Muscu&quot;=[.$D391];8;IF(&quot;Rameur&quot;=[.$D391];0.5;1))))+[.$G391]*IF(&quot;Vélo&quot;=[.$D391];0.005;0.008)" office:value-type="float" office:value="12.6" calcext:value-type="float">
            <text:p>12,6</text:p>
          </table:table-cell>
          <table:table-cell table:style-name="ce1" table:formula="of:=ROUND(([.$G391]/[.$F391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VTT 2008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2" office:value-type="date" office:date-value="2013-07-22" calcext:value-type="date">
            <text:p>lun. 22 juil.</text:p>
          </table:table-cell>
          <table:table-cell table:style-name="ce1" table:formula="of:=WEEKNUM([.A392];2)" office:value-type="float" office:value="30" calcext:value-type="float">
            <text:p>30</text:p>
          </table:table-cell>
          <table:table-cell table:style-name="ce1" table:formula="of:=MONTH([.$A392])" office:value-type="float" office:value="7" calcext:value-type="float">
            <text:p>7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45M00S" calcext:value-type="time">
            <text:p>00:45:00</text:p>
          </table:table-cell>
          <table:table-cell table:style-name="ce1" office:value-type="float" office:value="14" calcext:value-type="float">
            <text:p>14</text:p>
          </table:table-cell>
          <table:table-cell table:style-name="ce1"/>
          <table:table-cell table:style-name="ce1" table:formula="of:=[.$F392]*IF(&quot;Vélo&quot;=[.$D392];0.2;IF(&quot;Nat&quot;=[.$D392];4;IF(&quot;Muscu&quot;=[.$D392];8;IF(&quot;Rameur&quot;=[.$D392];0.5;1))))+[.$G392]*IF(&quot;Vélo&quot;=[.$D392];0.005;0.008)" office:value-type="float" office:value="2.8" calcext:value-type="float">
            <text:p>2,8</text:p>
          </table:table-cell>
          <table:table-cell table:style-name="ce1" table:formula="of:=ROUND(([.$G392]/[.$F392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Brompton 2012</text:p>
          </table:table-cell>
          <table:table-cell table:style-name="ce1"/>
          <table:table-cell table:number-columns-repeated="1011"/>
        </table:table-row>
        <table:table-row table:style-name="ro10">
          <table:table-cell table:style-name="ce2" office:value-type="date" office:date-value="2013-07-22" calcext:value-type="date">
            <text:p>lun. 22 juil.</text:p>
          </table:table-cell>
          <table:table-cell table:style-name="ce1" table:formula="of:=WEEKNUM([.A393];2)" office:value-type="float" office:value="30" calcext:value-type="float">
            <text:p>30</text:p>
          </table:table-cell>
          <table:table-cell table:style-name="ce1" table:formula="of:=MONTH([.$A393])" office:value-type="float" office:value="7" calcext:value-type="float">
            <text:p>7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0H30M00S" calcext:value-type="time">
            <text:p>00:30:00</text:p>
          </table:table-cell>
          <table:table-cell table:style-name="ce1" office:value-type="float" office:value="6" calcext:value-type="float">
            <text:p>6</text:p>
          </table:table-cell>
          <table:table-cell table:style-name="ce1"/>
          <table:table-cell table:style-name="ce1" table:formula="of:=[.$F393]*IF(&quot;Vélo&quot;=[.$D393];0.2;IF(&quot;Nat&quot;=[.$D393];4;IF(&quot;Muscu&quot;=[.$D393];8;IF(&quot;Rameur&quot;=[.$D393];0.5;1))))+[.$G393]*IF(&quot;Vélo&quot;=[.$D393];0.005;0.008)" office:value-type="float" office:value="6" calcext:value-type="float">
            <text:p>6</text:p>
          </table:table-cell>
          <table:table-cell table:style-name="ce1" table:formula="of:=ROUND(([.$G393]/[.$F393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Asics GT 2170 2012</text:p>
          </table:table-cell>
          <table:table-cell table:style-name="ce1" office:value-type="string" calcext:value-type="string">
            <text:p>Dernier entraînement au Club Med Gym avant... un certain temps</text:p>
          </table:table-cell>
          <table:table-cell table:number-columns-repeated="1011"/>
        </table:table-row>
        <table:table-row table:style-name="ro3">
          <table:table-cell table:style-name="ce2" office:value-type="date" office:date-value="2013-07-22" calcext:value-type="date">
            <text:p>lun. 22 juil.</text:p>
          </table:table-cell>
          <table:table-cell table:style-name="ce1" table:formula="of:=WEEKNUM([.A394];2)" office:value-type="float" office:value="30" calcext:value-type="float">
            <text:p>30</text:p>
          </table:table-cell>
          <table:table-cell table:style-name="ce1" table:formula="of:=MONTH([.$A394])" office:value-type="float" office:value="7" calcext:value-type="float">
            <text:p>7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45M00S" calcext:value-type="time">
            <text:p>00:45:00</text:p>
          </table:table-cell>
          <table:table-cell table:style-name="ce1" office:value-type="float" office:value="14" calcext:value-type="float">
            <text:p>14</text:p>
          </table:table-cell>
          <table:table-cell table:style-name="ce1"/>
          <table:table-cell table:style-name="ce1" table:formula="of:=[.$F394]*IF(&quot;Vélo&quot;=[.$D394];0.2;IF(&quot;Nat&quot;=[.$D394];4;IF(&quot;Muscu&quot;=[.$D394];8;IF(&quot;Rameur&quot;=[.$D394];0.5;1))))+[.$G394]*IF(&quot;Vélo&quot;=[.$D394];0.005;0.008)" office:value-type="float" office:value="2.8" calcext:value-type="float">
            <text:p>2,8</text:p>
          </table:table-cell>
          <table:table-cell table:style-name="ce1" table:formula="of:=ROUND(([.$G394]/[.$F394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Brompton 2012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2" office:value-type="date" office:date-value="2013-07-23" calcext:value-type="date">
            <text:p>mar. 23 juil.</text:p>
          </table:table-cell>
          <table:table-cell table:style-name="ce1" table:formula="of:=WEEKNUM([.A395];2)" office:value-type="float" office:value="30" calcext:value-type="float">
            <text:p>30</text:p>
          </table:table-cell>
          <table:table-cell table:style-name="ce1" table:formula="of:=MONTH([.$A395])" office:value-type="float" office:value="7" calcext:value-type="float">
            <text:p>7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45M00S" calcext:value-type="time">
            <text:p>00:45:00</text:p>
          </table:table-cell>
          <table:table-cell table:style-name="ce1" office:value-type="float" office:value="14" calcext:value-type="float">
            <text:p>14</text:p>
          </table:table-cell>
          <table:table-cell table:style-name="ce1"/>
          <table:table-cell table:style-name="ce1" table:formula="of:=[.$F395]*IF(&quot;Vélo&quot;=[.$D395];0.2;IF(&quot;Nat&quot;=[.$D395];4;IF(&quot;Muscu&quot;=[.$D395];8;IF(&quot;Rameur&quot;=[.$D395];0.5;1))))+[.$G395]*IF(&quot;Vélo&quot;=[.$D395];0.005;0.008)" office:value-type="float" office:value="2.8" calcext:value-type="float">
            <text:p>2,8</text:p>
          </table:table-cell>
          <table:table-cell table:style-name="ce1" table:formula="of:=ROUND(([.$G395]/[.$F395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Brompton 2012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2" office:value-type="date" office:date-value="2013-07-23" calcext:value-type="date">
            <text:p>mar. 23 juil.</text:p>
          </table:table-cell>
          <table:table-cell table:style-name="ce1" table:formula="of:=WEEKNUM([.A396];2)" office:value-type="float" office:value="30" calcext:value-type="float">
            <text:p>30</text:p>
          </table:table-cell>
          <table:table-cell table:style-name="ce1" table:formula="of:=MONTH([.$A396])" office:value-type="float" office:value="7" calcext:value-type="float">
            <text:p>7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0H30M00S" calcext:value-type="time">
            <text:p>00:30:00</text:p>
          </table:table-cell>
          <table:table-cell table:style-name="ce1" office:value-type="float" office:value="7.1" calcext:value-type="float">
            <text:p>7,1</text:p>
          </table:table-cell>
          <table:table-cell table:style-name="ce1"/>
          <table:table-cell table:style-name="ce1" table:formula="of:=[.$F396]*IF(&quot;Vélo&quot;=[.$D396];0.2;IF(&quot;Nat&quot;=[.$D396];4;IF(&quot;Muscu&quot;=[.$D396];8;IF(&quot;Rameur&quot;=[.$D396];0.5;1))))+[.$G396]*IF(&quot;Vélo&quot;=[.$D396];0.005;0.008)" office:value-type="float" office:value="7.1" calcext:value-type="float">
            <text:p>7,1</text:p>
          </table:table-cell>
          <table:table-cell table:style-name="ce1" table:formula="of:=ROUND(([.$G396]/[.$F396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Asics GT 2170 2012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2" office:value-type="date" office:date-value="2013-07-23" calcext:value-type="date">
            <text:p>mar. 23 juil.</text:p>
          </table:table-cell>
          <table:table-cell table:style-name="ce1" table:formula="of:=WEEKNUM([.A397];2)" office:value-type="float" office:value="30" calcext:value-type="float">
            <text:p>30</text:p>
          </table:table-cell>
          <table:table-cell table:style-name="ce1" table:formula="of:=MONTH([.$A397])" office:value-type="float" office:value="7" calcext:value-type="float">
            <text:p>7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45M00S" calcext:value-type="time">
            <text:p>00:45:00</text:p>
          </table:table-cell>
          <table:table-cell table:style-name="ce1" office:value-type="float" office:value="14" calcext:value-type="float">
            <text:p>14</text:p>
          </table:table-cell>
          <table:table-cell table:style-name="ce1"/>
          <table:table-cell table:style-name="ce1" table:formula="of:=[.$F397]*IF(&quot;Vélo&quot;=[.$D397];0.2;IF(&quot;Nat&quot;=[.$D397];4;IF(&quot;Muscu&quot;=[.$D397];8;IF(&quot;Rameur&quot;=[.$D397];0.5;1))))+[.$G397]*IF(&quot;Vélo&quot;=[.$D397];0.005;0.008)" office:value-type="float" office:value="2.8" calcext:value-type="float">
            <text:p>2,8</text:p>
          </table:table-cell>
          <table:table-cell table:style-name="ce1" table:formula="of:=ROUND(([.$G397]/[.$F397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Brompton 2012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2" office:value-type="date" office:date-value="2013-07-24" calcext:value-type="date">
            <text:p>mer. 24 juil.</text:p>
          </table:table-cell>
          <table:table-cell table:style-name="ce1" table:formula="of:=WEEKNUM([.A398];2)" office:value-type="float" office:value="30" calcext:value-type="float">
            <text:p>30</text:p>
          </table:table-cell>
          <table:table-cell table:style-name="ce1" table:formula="of:=MONTH([.$A398])" office:value-type="float" office:value="7" calcext:value-type="float">
            <text:p>7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45M00S" calcext:value-type="time">
            <text:p>00:45:00</text:p>
          </table:table-cell>
          <table:table-cell table:style-name="ce1" office:value-type="float" office:value="14" calcext:value-type="float">
            <text:p>14</text:p>
          </table:table-cell>
          <table:table-cell table:style-name="ce1"/>
          <table:table-cell table:style-name="ce1" table:formula="of:=[.$F398]*IF(&quot;Vélo&quot;=[.$D398];0.2;IF(&quot;Nat&quot;=[.$D398];4;IF(&quot;Muscu&quot;=[.$D398];8;IF(&quot;Rameur&quot;=[.$D398];0.5;1))))+[.$G398]*IF(&quot;Vélo&quot;=[.$D398];0.005;0.008)" office:value-type="float" office:value="2.8" calcext:value-type="float">
            <text:p>2,8</text:p>
          </table:table-cell>
          <table:table-cell table:style-name="ce1" table:formula="of:=ROUND(([.$G398]/[.$F398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Brompton 2012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2" office:value-type="date" office:date-value="2013-07-24" calcext:value-type="date">
            <text:p>mer. 24 juil.</text:p>
          </table:table-cell>
          <table:table-cell table:style-name="ce1" table:formula="of:=WEEKNUM([.A399];2)" office:value-type="float" office:value="30" calcext:value-type="float">
            <text:p>30</text:p>
          </table:table-cell>
          <table:table-cell table:style-name="ce1" table:formula="of:=MONTH([.$A399])" office:value-type="float" office:value="7" calcext:value-type="float">
            <text:p>7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0H30M00S" calcext:value-type="time">
            <text:p>00:30:00</text:p>
          </table:table-cell>
          <table:table-cell table:style-name="ce1" office:value-type="float" office:value="6.3" calcext:value-type="float">
            <text:p>6,3</text:p>
          </table:table-cell>
          <table:table-cell table:style-name="ce1"/>
          <table:table-cell table:style-name="ce1" table:formula="of:=[.$F399]*IF(&quot;Vélo&quot;=[.$D399];0.2;IF(&quot;Nat&quot;=[.$D399];4;IF(&quot;Muscu&quot;=[.$D399];8;IF(&quot;Rameur&quot;=[.$D399];0.5;1))))+[.$G399]*IF(&quot;Vélo&quot;=[.$D399];0.005;0.008)" office:value-type="float" office:value="6.3" calcext:value-type="float">
            <text:p>6,3</text:p>
          </table:table-cell>
          <table:table-cell table:style-name="ce1" table:formula="of:=ROUND(([.$G399]/[.$F399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Asics GT 2170 2012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2" office:value-type="date" office:date-value="2013-07-24" calcext:value-type="date">
            <text:p>mer. 24 juil.</text:p>
          </table:table-cell>
          <table:table-cell table:style-name="ce1" table:formula="of:=WEEKNUM([.A400];2)" office:value-type="float" office:value="30" calcext:value-type="float">
            <text:p>30</text:p>
          </table:table-cell>
          <table:table-cell table:style-name="ce1" table:formula="of:=MONTH([.$A400])" office:value-type="float" office:value="7" calcext:value-type="float">
            <text:p>7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45M00S" calcext:value-type="time">
            <text:p>00:45:00</text:p>
          </table:table-cell>
          <table:table-cell table:style-name="ce1" office:value-type="float" office:value="14" calcext:value-type="float">
            <text:p>14</text:p>
          </table:table-cell>
          <table:table-cell table:style-name="ce1"/>
          <table:table-cell table:style-name="ce1" table:formula="of:=[.$F400]*IF(&quot;Vélo&quot;=[.$D400];0.2;IF(&quot;Nat&quot;=[.$D400];4;IF(&quot;Muscu&quot;=[.$D400];8;IF(&quot;Rameur&quot;=[.$D400];0.5;1))))+[.$G400]*IF(&quot;Vélo&quot;=[.$D400];0.005;0.008)" office:value-type="float" office:value="2.8" calcext:value-type="float">
            <text:p>2,8</text:p>
          </table:table-cell>
          <table:table-cell table:style-name="ce1" table:formula="of:=ROUND(([.$G400]/[.$F400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Brompton 2012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2" office:value-type="date" office:date-value="2013-07-25" calcext:value-type="date">
            <text:p>jeu. 25 juil.</text:p>
          </table:table-cell>
          <table:table-cell table:style-name="ce1" table:formula="of:=WEEKNUM([.A401];2)" office:value-type="float" office:value="30" calcext:value-type="float">
            <text:p>30</text:p>
          </table:table-cell>
          <table:table-cell table:style-name="ce1" table:formula="of:=MONTH([.$A401])" office:value-type="float" office:value="7" calcext:value-type="float">
            <text:p>7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45M00S" calcext:value-type="time">
            <text:p>00:45:00</text:p>
          </table:table-cell>
          <table:table-cell table:style-name="ce1" office:value-type="float" office:value="14" calcext:value-type="float">
            <text:p>14</text:p>
          </table:table-cell>
          <table:table-cell table:style-name="ce1"/>
          <table:table-cell table:style-name="ce1" table:formula="of:=[.$F401]*IF(&quot;Vélo&quot;=[.$D401];0.2;IF(&quot;Nat&quot;=[.$D401];4;IF(&quot;Muscu&quot;=[.$D401];8;IF(&quot;Rameur&quot;=[.$D401];0.5;1))))+[.$G401]*IF(&quot;Vélo&quot;=[.$D401];0.005;0.008)" office:value-type="float" office:value="2.8" calcext:value-type="float">
            <text:p>2,8</text:p>
          </table:table-cell>
          <table:table-cell table:style-name="ce1" table:formula="of:=ROUND(([.$G401]/[.$F401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Brompton 2012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2" office:value-type="date" office:date-value="2013-07-25" calcext:value-type="date">
            <text:p>jeu. 25 juil.</text:p>
          </table:table-cell>
          <table:table-cell table:style-name="ce1" table:formula="of:=WEEKNUM([.A402];2)" office:value-type="float" office:value="30" calcext:value-type="float">
            <text:p>30</text:p>
          </table:table-cell>
          <table:table-cell table:style-name="ce1" table:formula="of:=MONTH([.$A402])" office:value-type="float" office:value="7" calcext:value-type="float">
            <text:p>7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45M00S" calcext:value-type="time">
            <text:p>00:45:00</text:p>
          </table:table-cell>
          <table:table-cell table:style-name="ce1" office:value-type="float" office:value="14" calcext:value-type="float">
            <text:p>14</text:p>
          </table:table-cell>
          <table:table-cell table:style-name="ce1"/>
          <table:table-cell table:style-name="ce1" table:formula="of:=[.$F402]*IF(&quot;Vélo&quot;=[.$D402];0.2;IF(&quot;Nat&quot;=[.$D402];4;IF(&quot;Muscu&quot;=[.$D402];8;IF(&quot;Rameur&quot;=[.$D402];0.5;1))))+[.$G402]*IF(&quot;Vélo&quot;=[.$D402];0.005;0.008)" office:value-type="float" office:value="2.8" calcext:value-type="float">
            <text:p>2,8</text:p>
          </table:table-cell>
          <table:table-cell table:style-name="ce1" table:formula="of:=ROUND(([.$G402]/[.$F402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Brompton 2012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2" office:value-type="date" office:date-value="2013-07-28" calcext:value-type="date">
            <text:p>dim. 28 juil.</text:p>
          </table:table-cell>
          <table:table-cell table:style-name="ce1" table:formula="of:=WEEKNUM([.A403];2)" office:value-type="float" office:value="30" calcext:value-type="float">
            <text:p>30</text:p>
          </table:table-cell>
          <table:table-cell table:style-name="ce1" table:formula="of:=MONTH([.$A403])" office:value-type="float" office:value="7" calcext:value-type="float">
            <text:p>7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18H00M00S" calcext:value-type="time">
            <text:p>18:00:00</text:p>
          </table:table-cell>
          <table:table-cell table:style-name="ce1" office:value-type="float" office:value="350" calcext:value-type="float">
            <text:p>350</text:p>
          </table:table-cell>
          <table:table-cell table:style-name="ce1"/>
          <table:table-cell table:style-name="ce1" table:formula="of:=[.$F403]*IF(&quot;Vélo&quot;=[.$D403];0.2;IF(&quot;Nat&quot;=[.$D403];4;IF(&quot;Muscu&quot;=[.$D403];8;IF(&quot;Rameur&quot;=[.$D403];0.5;1))))+[.$G403]*IF(&quot;Vélo&quot;=[.$D403];0.005;0.008)" office:value-type="float" office:value="70" calcext:value-type="float">
            <text:p>70</text:p>
          </table:table-cell>
          <table:table-cell table:style-name="ce1" table:formula="of:=ROUND(([.$G403]/[.$F403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Synapse 2010</text:p>
          </table:table-cell>
          <table:table-cell table:style-name="ce1" office:value-type="string" calcext:value-type="string">
            <text:p>LEL, début</text:p>
          </table:table-cell>
          <table:table-cell table:number-columns-repeated="1011"/>
        </table:table-row>
        <table:table-row table:style-name="ro2">
          <table:table-cell table:style-name="ce2" office:value-type="date" office:date-value="2013-07-29" calcext:value-type="date">
            <text:p>lun. 29 juil.</text:p>
          </table:table-cell>
          <table:table-cell table:style-name="ce1" table:formula="of:=WEEKNUM([.A404];2)" office:value-type="float" office:value="31" calcext:value-type="float">
            <text:p>31</text:p>
          </table:table-cell>
          <table:table-cell table:style-name="ce1" table:formula="of:=MONTH([.$A404])" office:value-type="float" office:value="7" calcext:value-type="float">
            <text:p>7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23H00M00S" calcext:value-type="time">
            <text:p>23:00:00</text:p>
          </table:table-cell>
          <table:table-cell table:style-name="ce1" office:value-type="float" office:value="440" calcext:value-type="float">
            <text:p>440</text:p>
          </table:table-cell>
          <table:table-cell table:style-name="ce1"/>
          <table:table-cell table:style-name="ce1" table:formula="of:=[.$F404]*IF(&quot;Vélo&quot;=[.$D404];0.2;IF(&quot;Nat&quot;=[.$D404];4;IF(&quot;Muscu&quot;=[.$D404];8;IF(&quot;Rameur&quot;=[.$D404];0.5;1))))+[.$G404]*IF(&quot;Vélo&quot;=[.$D404];0.005;0.008)" office:value-type="float" office:value="88" calcext:value-type="float">
            <text:p>88</text:p>
          </table:table-cell>
          <table:table-cell table:style-name="ce1" table:formula="of:=ROUND(([.$G404]/[.$F404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Synapse 2010</text:p>
          </table:table-cell>
          <table:table-cell table:style-name="ce1" office:value-type="string" calcext:value-type="string">
            <text:p>KM au pif, peu importe en fait</text:p>
          </table:table-cell>
          <table:table-cell table:number-columns-repeated="1011"/>
        </table:table-row>
        <table:table-row table:style-name="ro3">
          <table:table-cell table:style-name="ce2" office:value-type="date" office:date-value="2013-07-30" calcext:value-type="date">
            <text:p>mar. 30 juil.</text:p>
          </table:table-cell>
          <table:table-cell table:style-name="ce1" table:formula="of:=WEEKNUM([.A405];2)" office:value-type="float" office:value="31" calcext:value-type="float">
            <text:p>31</text:p>
          </table:table-cell>
          <table:table-cell table:style-name="ce1" table:formula="of:=MONTH([.$A405])" office:value-type="float" office:value="7" calcext:value-type="float">
            <text:p>7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21H00M00S" calcext:value-type="time">
            <text:p>21:00:00</text:p>
          </table:table-cell>
          <table:table-cell table:style-name="ce1" office:value-type="float" office:value="410" calcext:value-type="float">
            <text:p>410</text:p>
          </table:table-cell>
          <table:table-cell table:style-name="ce1"/>
          <table:table-cell table:style-name="ce1" table:formula="of:=[.$F405]*IF(&quot;Vélo&quot;=[.$D405];0.2;IF(&quot;Nat&quot;=[.$D405];4;IF(&quot;Muscu&quot;=[.$D405];8;IF(&quot;Rameur&quot;=[.$D405];0.5;1))))+[.$G405]*IF(&quot;Vélo&quot;=[.$D405];0.005;0.008)" office:value-type="float" office:value="82" calcext:value-type="float">
            <text:p>82</text:p>
          </table:table-cell>
          <table:table-cell table:style-name="ce1" table:formula="of:=ROUND(([.$G405]/[.$F405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Synapse 2010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2" office:value-type="date" office:date-value="2013-07-31" calcext:value-type="date">
            <text:p>mer. 31 juil.</text:p>
          </table:table-cell>
          <table:table-cell table:style-name="ce1" table:formula="of:=WEEKNUM([.A406];2)" office:value-type="float" office:value="31" calcext:value-type="float">
            <text:p>31</text:p>
          </table:table-cell>
          <table:table-cell table:style-name="ce1" table:formula="of:=MONTH([.$A406])" office:value-type="float" office:value="7" calcext:value-type="float">
            <text:p>7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13H00M00S" calcext:value-type="time">
            <text:p>13:00:00</text:p>
          </table:table-cell>
          <table:table-cell table:style-name="ce1" office:value-type="float" office:value="210" calcext:value-type="float">
            <text:p>210</text:p>
          </table:table-cell>
          <table:table-cell table:style-name="ce1"/>
          <table:table-cell table:style-name="ce1" table:formula="of:=[.$F406]*IF(&quot;Vélo&quot;=[.$D406];0.2;IF(&quot;Nat&quot;=[.$D406];4;IF(&quot;Muscu&quot;=[.$D406];8;IF(&quot;Rameur&quot;=[.$D406];0.5;1))))+[.$G406]*IF(&quot;Vélo&quot;=[.$D406];0.005;0.008)" office:value-type="float" office:value="42" calcext:value-type="float">
            <text:p>42</text:p>
          </table:table-cell>
          <table:table-cell table:style-name="ce1" table:formula="of:=ROUND(([.$G406]/[.$F406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Synapse 2010</text:p>
          </table:table-cell>
          <table:table-cell table:style-name="ce1" office:value-type="string" calcext:value-type="string">
            <text:p>LEL, fin</text:p>
          </table:table-cell>
          <table:table-cell table:number-columns-repeated="1011"/>
        </table:table-row>
        <table:table-row table:style-name="ro5">
          <table:table-cell table:style-name="ce2" office:value-type="date" office:date-value="2013-08-06" calcext:value-type="date">
            <text:p>mar. 6 août</text:p>
          </table:table-cell>
          <table:table-cell table:style-name="ce1" table:formula="of:=WEEKNUM([.A407];2)" office:value-type="float" office:value="32" calcext:value-type="float">
            <text:p>32</text:p>
          </table:table-cell>
          <table:table-cell table:style-name="ce1" table:formula="of:=MONTH([.$A407])" office:value-type="float" office:value="8" calcext:value-type="float">
            <text:p>8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40M00S" calcext:value-type="time">
            <text:p>00:40:00</text:p>
          </table:table-cell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" table:formula="of:=[.$F407]*IF(&quot;Vélo&quot;=[.$D407];0.2;IF(&quot;Nat&quot;=[.$D407];4;IF(&quot;Muscu&quot;=[.$D407];8;IF(&quot;Rameur&quot;=[.$D407];0.5;1))))+[.$G407]*IF(&quot;Vélo&quot;=[.$D407];0.005;0.008)" office:value-type="float" office:value="2.2" calcext:value-type="float">
            <text:p>2,2</text:p>
          </table:table-cell>
          <table:table-cell table:style-name="ce1" table:formula="of:=ROUND(([.$G407]/[.$F407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Brompton 2012</text:p>
          </table:table-cell>
          <table:table-cell table:style-name="ce1" office:value-type="string" calcext:value-type="string">
            <text:p>Nouveau parcours boulot (plus court...)</text:p>
          </table:table-cell>
          <table:table-cell table:number-columns-repeated="1011"/>
        </table:table-row>
        <table:table-row table:style-name="ro3">
          <table:table-cell table:style-name="ce2" office:value-type="date" office:date-value="2013-08-06" calcext:value-type="date">
            <text:p>mar. 6 août</text:p>
          </table:table-cell>
          <table:table-cell table:style-name="ce1" table:formula="of:=WEEKNUM([.A408];2)" office:value-type="float" office:value="32" calcext:value-type="float">
            <text:p>32</text:p>
          </table:table-cell>
          <table:table-cell table:style-name="ce1" table:formula="of:=MONTH([.$A408])" office:value-type="float" office:value="8" calcext:value-type="float">
            <text:p>8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0H35M00S" calcext:value-type="time">
            <text:p>00:35:00</text:p>
          </table:table-cell>
          <table:table-cell table:style-name="ce1" office:value-type="float" office:value="7" calcext:value-type="float">
            <text:p>7</text:p>
          </table:table-cell>
          <table:table-cell table:style-name="ce1"/>
          <table:table-cell table:style-name="ce1" table:formula="of:=[.$F408]*IF(&quot;Vélo&quot;=[.$D408];0.2;IF(&quot;Nat&quot;=[.$D408];4;IF(&quot;Muscu&quot;=[.$D408];8;IF(&quot;Rameur&quot;=[.$D408];0.5;1))))+[.$G408]*IF(&quot;Vélo&quot;=[.$D408];0.005;0.008)" office:value-type="float" office:value="7" calcext:value-type="float">
            <text:p>7</text:p>
          </table:table-cell>
          <table:table-cell table:style-name="ce1" table:formula="of:=ROUND(([.$G408]/[.$F408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Asics GT 2170 2012</text:p>
          </table:table-cell>
          <table:table-cell table:style-name="ce1" office:value-type="string" calcext:value-type="string">
            <text:p>Test du parc Monceau</text:p>
          </table:table-cell>
          <table:table-cell table:number-columns-repeated="1011"/>
        </table:table-row>
        <table:table-row table:style-name="ro3">
          <table:table-cell table:style-name="ce2" office:value-type="date" office:date-value="2013-08-06" calcext:value-type="date">
            <text:p>mar. 6 août</text:p>
          </table:table-cell>
          <table:table-cell table:style-name="ce1" table:formula="of:=WEEKNUM([.A409];2)" office:value-type="float" office:value="32" calcext:value-type="float">
            <text:p>32</text:p>
          </table:table-cell>
          <table:table-cell table:style-name="ce1" table:formula="of:=MONTH([.$A409])" office:value-type="float" office:value="8" calcext:value-type="float">
            <text:p>8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40M00S" calcext:value-type="time">
            <text:p>00:40:00</text:p>
          </table:table-cell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" table:formula="of:=[.$F409]*IF(&quot;Vélo&quot;=[.$D409];0.2;IF(&quot;Nat&quot;=[.$D409];4;IF(&quot;Muscu&quot;=[.$D409];8;IF(&quot;Rameur&quot;=[.$D409];0.5;1))))+[.$G409]*IF(&quot;Vélo&quot;=[.$D409];0.005;0.008)" office:value-type="float" office:value="2.2" calcext:value-type="float">
            <text:p>2,2</text:p>
          </table:table-cell>
          <table:table-cell table:style-name="ce1" table:formula="of:=ROUND(([.$G409]/[.$F409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Brompton 2012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2" office:value-type="date" office:date-value="2013-08-07" calcext:value-type="date">
            <text:p>mer. 7 août</text:p>
          </table:table-cell>
          <table:table-cell table:style-name="ce1" table:formula="of:=WEEKNUM([.A410];2)" office:value-type="float" office:value="32" calcext:value-type="float">
            <text:p>32</text:p>
          </table:table-cell>
          <table:table-cell table:style-name="ce1" table:formula="of:=MONTH([.$A410])" office:value-type="float" office:value="8" calcext:value-type="float">
            <text:p>8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40M00S" calcext:value-type="time">
            <text:p>00:40:00</text:p>
          </table:table-cell>
          <table:table-cell table:style-name="ce1" office:value-type="float" office:value="12" calcext:value-type="float">
            <text:p>12</text:p>
          </table:table-cell>
          <table:table-cell table:style-name="ce1"/>
          <table:table-cell table:style-name="ce1" table:formula="of:=[.$F410]*IF(&quot;Vélo&quot;=[.$D410];0.2;IF(&quot;Nat&quot;=[.$D410];4;IF(&quot;Muscu&quot;=[.$D410];8;IF(&quot;Rameur&quot;=[.$D410];0.5;1))))+[.$G410]*IF(&quot;Vélo&quot;=[.$D410];0.005;0.008)" office:value-type="float" office:value="2.4" calcext:value-type="float">
            <text:p>2,4</text:p>
          </table:table-cell>
          <table:table-cell table:style-name="ce1" table:formula="of:=ROUND(([.$G410]/[.$F410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Brompton 2012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2" office:value-type="date" office:date-value="2013-08-07" calcext:value-type="date">
            <text:p>mer. 7 août</text:p>
          </table:table-cell>
          <table:table-cell table:style-name="ce1" table:formula="of:=WEEKNUM([.A411];2)" office:value-type="float" office:value="32" calcext:value-type="float">
            <text:p>32</text:p>
          </table:table-cell>
          <table:table-cell table:style-name="ce1" table:formula="of:=MONTH([.$A411])" office:value-type="float" office:value="8" calcext:value-type="float">
            <text:p>8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1H00M00S" calcext:value-type="time">
            <text:p>01:00:00</text:p>
          </table:table-cell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table:formula="of:=[.$F411]*IF(&quot;Vélo&quot;=[.$D411];0.2;IF(&quot;Nat&quot;=[.$D411];4;IF(&quot;Muscu&quot;=[.$D411];8;IF(&quot;Rameur&quot;=[.$D411];0.5;1))))+[.$G411]*IF(&quot;Vélo&quot;=[.$D411];0.005;0.008)" office:value-type="float" office:value="9" calcext:value-type="float">
            <text:p>9</text:p>
          </table:table-cell>
          <table:table-cell table:style-name="ce1" table:formula="of:=ROUND(([.$G411]/[.$F411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Asics GT 2170 2012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2" office:value-type="date" office:date-value="2013-08-07" calcext:value-type="date">
            <text:p>mer. 7 août</text:p>
          </table:table-cell>
          <table:table-cell table:style-name="ce1" table:formula="of:=WEEKNUM([.A412];2)" office:value-type="float" office:value="32" calcext:value-type="float">
            <text:p>32</text:p>
          </table:table-cell>
          <table:table-cell table:style-name="ce1" table:formula="of:=MONTH([.$A412])" office:value-type="float" office:value="8" calcext:value-type="float">
            <text:p>8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40M00S" calcext:value-type="time">
            <text:p>00:40:00</text:p>
          </table:table-cell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" table:formula="of:=[.$F412]*IF(&quot;Vélo&quot;=[.$D412];0.2;IF(&quot;Nat&quot;=[.$D412];4;IF(&quot;Muscu&quot;=[.$D412];8;IF(&quot;Rameur&quot;=[.$D412];0.5;1))))+[.$G412]*IF(&quot;Vélo&quot;=[.$D412];0.005;0.008)" office:value-type="float" office:value="2.2" calcext:value-type="float">
            <text:p>2,2</text:p>
          </table:table-cell>
          <table:table-cell table:style-name="ce1" table:formula="of:=ROUND(([.$G412]/[.$F412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Brompton 2012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2" office:value-type="date" office:date-value="2013-08-08" calcext:value-type="date">
            <text:p>jeu. 8 août</text:p>
          </table:table-cell>
          <table:table-cell table:style-name="ce1" table:formula="of:=WEEKNUM([.A413];2)" office:value-type="float" office:value="32" calcext:value-type="float">
            <text:p>32</text:p>
          </table:table-cell>
          <table:table-cell table:style-name="ce1" table:formula="of:=MONTH([.$A413])" office:value-type="float" office:value="8" calcext:value-type="float">
            <text:p>8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40M00S" calcext:value-type="time">
            <text:p>00:40:00</text:p>
          </table:table-cell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" table:formula="of:=[.$F413]*IF(&quot;Vélo&quot;=[.$D413];0.2;IF(&quot;Nat&quot;=[.$D413];4;IF(&quot;Muscu&quot;=[.$D413];8;IF(&quot;Rameur&quot;=[.$D413];0.5;1))))+[.$G413]*IF(&quot;Vélo&quot;=[.$D413];0.005;0.008)" office:value-type="float" office:value="2.2" calcext:value-type="float">
            <text:p>2,2</text:p>
          </table:table-cell>
          <table:table-cell table:style-name="ce1" table:formula="of:=ROUND(([.$G413]/[.$F413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Brompton 2012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2" office:value-type="date" office:date-value="2013-08-08" calcext:value-type="date">
            <text:p>jeu. 8 août</text:p>
          </table:table-cell>
          <table:table-cell table:style-name="ce1" table:formula="of:=WEEKNUM([.A414];2)" office:value-type="float" office:value="32" calcext:value-type="float">
            <text:p>32</text:p>
          </table:table-cell>
          <table:table-cell table:style-name="ce1" table:formula="of:=MONTH([.$A414])" office:value-type="float" office:value="8" calcext:value-type="float">
            <text:p>8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0H55M00S" calcext:value-type="time">
            <text:p>00:55:00</text:p>
          </table:table-cell>
          <table:table-cell table:style-name="ce1" office:value-type="float" office:value="7" calcext:value-type="float">
            <text:p>7</text:p>
          </table:table-cell>
          <table:table-cell table:style-name="ce1"/>
          <table:table-cell table:style-name="ce1" table:formula="of:=[.$F414]*IF(&quot;Vélo&quot;=[.$D414];0.2;IF(&quot;Nat&quot;=[.$D414];4;IF(&quot;Muscu&quot;=[.$D414];8;IF(&quot;Rameur&quot;=[.$D414];0.5;1))))+[.$G414]*IF(&quot;Vélo&quot;=[.$D414];0.005;0.008)" office:value-type="float" office:value="7" calcext:value-type="float">
            <text:p>7</text:p>
          </table:table-cell>
          <table:table-cell table:style-name="ce1" table:formula="of:=ROUND(([.$G414]/[.$F414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Asics GT 2170 2012</text:p>
          </table:table-cell>
          <table:table-cell table:style-name="ce1" office:value-type="string" calcext:value-type="string">
            <text:p>Couru avec Florence</text:p>
          </table:table-cell>
          <table:table-cell table:number-columns-repeated="1011"/>
        </table:table-row>
        <table:table-row table:style-name="ro3">
          <table:table-cell table:style-name="ce2" office:value-type="date" office:date-value="2013-08-08" calcext:value-type="date">
            <text:p>jeu. 8 août</text:p>
          </table:table-cell>
          <table:table-cell table:style-name="ce1" table:formula="of:=WEEKNUM([.A415];2)" office:value-type="float" office:value="32" calcext:value-type="float">
            <text:p>32</text:p>
          </table:table-cell>
          <table:table-cell table:style-name="ce1" table:formula="of:=MONTH([.$A415])" office:value-type="float" office:value="8" calcext:value-type="float">
            <text:p>8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40M00S" calcext:value-type="time">
            <text:p>00:40:00</text:p>
          </table:table-cell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" table:formula="of:=[.$F415]*IF(&quot;Vélo&quot;=[.$D415];0.2;IF(&quot;Nat&quot;=[.$D415];4;IF(&quot;Muscu&quot;=[.$D415];8;IF(&quot;Rameur&quot;=[.$D415];0.5;1))))+[.$G415]*IF(&quot;Vélo&quot;=[.$D415];0.005;0.008)" office:value-type="float" office:value="2.2" calcext:value-type="float">
            <text:p>2,2</text:p>
          </table:table-cell>
          <table:table-cell table:style-name="ce1" table:formula="of:=ROUND(([.$G415]/[.$F415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Brompton 2012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3-08-10" calcext:value-type="date">
            <text:p>sam. 10 août</text:p>
          </table:table-cell>
          <table:table-cell table:style-name="ce1" table:formula="of:=WEEKNUM([.A416];2)" office:value-type="float" office:value="32" calcext:value-type="float">
            <text:p>32</text:p>
          </table:table-cell>
          <table:table-cell table:style-name="ce1" table:formula="of:=MONTH([.$A416])" office:value-type="float" office:value="8" calcext:value-type="float">
            <text:p>8</text:p>
          </table:table-cell>
          <table:table-cell table:style-name="ce1" office:value-type="string" calcext:value-type="string">
            <text:p>Muscu</text:p>
          </table:table-cell>
          <table:table-cell table:style-name="ce5" office:value-type="time" office:time-value="PT00H10M00S" calcext:value-type="time">
            <text:p>00:10:00</text:p>
          </table:table-cell>
          <table:table-cell table:style-name="ce1" office:value-type="float" office:value="0.2" calcext:value-type="float">
            <text:p>0,2</text:p>
          </table:table-cell>
          <table:table-cell table:style-name="ce1"/>
          <table:table-cell table:style-name="ce1" table:formula="of:=[.$F416]*IF(&quot;Vélo&quot;=[.$D416];0.2;IF(&quot;Nat&quot;=[.$D416];4;IF(&quot;Muscu&quot;=[.$D416];8;IF(&quot;Rameur&quot;=[.$D416];0.5;1))))+[.$G416]*IF(&quot;Vélo&quot;=[.$D416];0.005;0.008)" office:value-type="float" office:value="1.6" calcext:value-type="float">
            <text:p>1,6</text:p>
          </table:table-cell>
          <table:table-cell table:style-name="ce1" table:formula="of:=ROUND(([.$G416]/[.$F416])/5;1)" office:value-type="float" office:value="0" calcext:value-type="float">
            <text:p>0</text:p>
          </table:table-cell>
          <table:table-cell table:style-name="ce8" table:number-columns-repeated="2"/>
          <table:table-cell table:style-name="ce1" table:number-columns-repeated="2"/>
          <table:table-cell table:number-columns-repeated="1011"/>
        </table:table-row>
        <table:table-row table:style-name="ro3">
          <table:table-cell table:style-name="ce2" office:value-type="date" office:date-value="2013-08-10" calcext:value-type="date">
            <text:p>sam. 10 août</text:p>
          </table:table-cell>
          <table:table-cell table:style-name="ce1" table:formula="of:=WEEKNUM([.A417];2)" office:value-type="float" office:value="32" calcext:value-type="float">
            <text:p>32</text:p>
          </table:table-cell>
          <table:table-cell table:style-name="ce1" table:formula="of:=MONTH([.$A417])" office:value-type="float" office:value="8" calcext:value-type="float">
            <text:p>8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1H30M00S" calcext:value-type="time">
            <text:p>01:30:00</text:p>
          </table:table-cell>
          <table:table-cell table:style-name="ce1" office:value-type="float" office:value="12" calcext:value-type="float">
            <text:p>12</text:p>
          </table:table-cell>
          <table:table-cell table:style-name="ce8"/>
          <table:table-cell table:style-name="ce1" table:formula="of:=[.$F417]*IF(&quot;Vélo&quot;=[.$D417];0.2;IF(&quot;Nat&quot;=[.$D417];4;IF(&quot;Muscu&quot;=[.$D417];8;IF(&quot;Rameur&quot;=[.$D417];0.5;1))))+[.$G417]*IF(&quot;Vélo&quot;=[.$D417];0.005;0.008)" office:value-type="float" office:value="12" calcext:value-type="float">
            <text:p>12</text:p>
          </table:table-cell>
          <table:table-cell table:style-name="ce1" table:formula="of:=ROUND(([.$G417]/[.$F417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Asics GT 3000 2013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3-08-10" calcext:value-type="date">
            <text:p>sam. 10 août</text:p>
          </table:table-cell>
          <table:table-cell table:style-name="ce1" table:formula="of:=WEEKNUM([.A418];2)" office:value-type="float" office:value="32" calcext:value-type="float">
            <text:p>32</text:p>
          </table:table-cell>
          <table:table-cell table:style-name="ce1" table:formula="of:=MONTH([.$A418])" office:value-type="float" office:value="8" calcext:value-type="float">
            <text:p>8</text:p>
          </table:table-cell>
          <table:table-cell table:style-name="ce1" office:value-type="string" calcext:value-type="string">
            <text:p>Nat</text:p>
          </table:table-cell>
          <table:table-cell table:style-name="ce5" office:value-type="time" office:time-value="PT00H10M00S" calcext:value-type="time">
            <text:p>00:10:00</text:p>
          </table:table-cell>
          <table:table-cell table:style-name="ce1" office:value-type="float" office:value="0.4" calcext:value-type="float">
            <text:p>0,4</text:p>
          </table:table-cell>
          <table:table-cell table:style-name="ce1"/>
          <table:table-cell table:style-name="ce1" table:formula="of:=[.$F418]*IF(&quot;Vélo&quot;=[.$D418];0.2;IF(&quot;Nat&quot;=[.$D418];4;IF(&quot;Muscu&quot;=[.$D418];8;IF(&quot;Rameur&quot;=[.$D418];0.5;1))))+[.$G418]*IF(&quot;Vélo&quot;=[.$D418];0.005;0.008)" office:value-type="float" office:value="1.6" calcext:value-type="float">
            <text:p>1,6</text:p>
          </table:table-cell>
          <table:table-cell table:style-name="ce1" table:formula="of:=ROUND(([.$G418]/[.$F418])/5;1)" office:value-type="float" office:value="0" calcext:value-type="float">
            <text:p>0</text:p>
          </table:table-cell>
          <table:table-cell table:style-name="ce8" table:number-columns-repeated="2"/>
          <table:table-cell table:style-name="ce1" table:number-columns-repeated="2"/>
          <table:table-cell table:number-columns-repeated="1011"/>
        </table:table-row>
        <table:table-row table:style-name="ro1">
          <table:table-cell table:style-name="ce2" office:value-type="date" office:date-value="2013-08-11" calcext:value-type="date">
            <text:p>dim. 11 août</text:p>
          </table:table-cell>
          <table:table-cell table:style-name="ce1" table:formula="of:=WEEKNUM([.A419];2)" office:value-type="float" office:value="32" calcext:value-type="float">
            <text:p>32</text:p>
          </table:table-cell>
          <table:table-cell table:style-name="ce1" table:formula="of:=MONTH([.$A419])" office:value-type="float" office:value="8" calcext:value-type="float">
            <text:p>8</text:p>
          </table:table-cell>
          <table:table-cell table:style-name="ce1" office:value-type="string" calcext:value-type="string">
            <text:p>Muscu</text:p>
          </table:table-cell>
          <table:table-cell table:style-name="ce5" office:value-type="time" office:time-value="PT00H10M00S" calcext:value-type="time">
            <text:p>00:10:00</text:p>
          </table:table-cell>
          <table:table-cell table:style-name="ce1" office:value-type="float" office:value="0.2" calcext:value-type="float">
            <text:p>0,2</text:p>
          </table:table-cell>
          <table:table-cell table:style-name="ce1"/>
          <table:table-cell table:style-name="ce1" table:formula="of:=[.$F419]*IF(&quot;Vélo&quot;=[.$D419];0.2;IF(&quot;Nat&quot;=[.$D419];4;IF(&quot;Muscu&quot;=[.$D419];8;IF(&quot;Rameur&quot;=[.$D419];0.5;1))))+[.$G419]*IF(&quot;Vélo&quot;=[.$D419];0.005;0.008)" office:value-type="float" office:value="1.6" calcext:value-type="float">
            <text:p>1,6</text:p>
          </table:table-cell>
          <table:table-cell table:style-name="ce1" table:formula="of:=ROUND(([.$G419]/[.$F419])/5;1)" office:value-type="float" office:value="0" calcext:value-type="float">
            <text:p>0</text:p>
          </table:table-cell>
          <table:table-cell table:style-name="ce8" table:number-columns-repeated="2"/>
          <table:table-cell table:style-name="ce1" table:number-columns-repeated="2"/>
          <table:table-cell table:number-columns-repeated="1011"/>
        </table:table-row>
        <table:table-row table:style-name="ro3">
          <table:table-cell table:style-name="ce2" office:value-type="date" office:date-value="2013-08-11" calcext:value-type="date">
            <text:p>dim. 11 août</text:p>
          </table:table-cell>
          <table:table-cell table:style-name="ce1" table:formula="of:=WEEKNUM([.A420];2)" office:value-type="float" office:value="32" calcext:value-type="float">
            <text:p>32</text:p>
          </table:table-cell>
          <table:table-cell table:style-name="ce1" table:formula="of:=MONTH([.$A420])" office:value-type="float" office:value="8" calcext:value-type="float">
            <text:p>8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1H00M00S" calcext:value-type="time">
            <text:p>01:00:00</text:p>
          </table:table-cell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table:formula="of:=[.$F420]*IF(&quot;Vélo&quot;=[.$D420];0.2;IF(&quot;Nat&quot;=[.$D420];4;IF(&quot;Muscu&quot;=[.$D420];8;IF(&quot;Rameur&quot;=[.$D420];0.5;1))))+[.$G420]*IF(&quot;Vélo&quot;=[.$D420];0.005;0.008)" office:value-type="float" office:value="8" calcext:value-type="float">
            <text:p>8</text:p>
          </table:table-cell>
          <table:table-cell table:style-name="ce1" table:formula="of:=ROUND(([.$G420]/[.$F420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Asics GT 3000 2013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3-08-11" calcext:value-type="date">
            <text:p>dim. 11 août</text:p>
          </table:table-cell>
          <table:table-cell table:style-name="ce1" table:formula="of:=WEEKNUM([.A421];2)" office:value-type="float" office:value="32" calcext:value-type="float">
            <text:p>32</text:p>
          </table:table-cell>
          <table:table-cell table:style-name="ce1" table:formula="of:=MONTH([.$A421])" office:value-type="float" office:value="8" calcext:value-type="float">
            <text:p>8</text:p>
          </table:table-cell>
          <table:table-cell table:style-name="ce1" office:value-type="string" calcext:value-type="string">
            <text:p>Nat</text:p>
          </table:table-cell>
          <table:table-cell table:style-name="ce5" office:value-type="time" office:time-value="PT00H40M00S" calcext:value-type="time">
            <text:p>00:40:00</text:p>
          </table:table-cell>
          <table:table-cell table:style-name="ce1" office:value-type="float" office:value="1.8" calcext:value-type="float">
            <text:p>1,8</text:p>
          </table:table-cell>
          <table:table-cell table:style-name="ce1"/>
          <table:table-cell table:style-name="ce1" table:formula="of:=[.$F421]*IF(&quot;Vélo&quot;=[.$D421];0.2;IF(&quot;Nat&quot;=[.$D421];4;IF(&quot;Muscu&quot;=[.$D421];8;IF(&quot;Rameur&quot;=[.$D421];0.5;1))))+[.$G421]*IF(&quot;Vélo&quot;=[.$D421];0.005;0.008)" office:value-type="float" office:value="7.2" calcext:value-type="float">
            <text:p>7,2</text:p>
          </table:table-cell>
          <table:table-cell table:style-name="ce1" table:formula="of:=ROUND(([.$G421]/[.$F421])/5;1)" office:value-type="float" office:value="0" calcext:value-type="float">
            <text:p>0</text:p>
          </table:table-cell>
          <table:table-cell table:style-name="ce8" table:number-columns-repeated="2"/>
          <table:table-cell table:style-name="ce1" table:number-columns-repeated="2"/>
          <table:table-cell table:number-columns-repeated="1011"/>
        </table:table-row>
        <table:table-row table:style-name="ro6">
          <table:table-cell table:style-name="ce2" office:value-type="date" office:date-value="2013-08-13" calcext:value-type="date">
            <text:p>mar. 13 août</text:p>
          </table:table-cell>
          <table:table-cell table:style-name="ce1" table:formula="of:=WEEKNUM([.A422];2)" office:value-type="float" office:value="33" calcext:value-type="float">
            <text:p>33</text:p>
          </table:table-cell>
          <table:table-cell table:style-name="ce1" table:formula="of:=MONTH([.$A422])" office:value-type="float" office:value="8" calcext:value-type="float">
            <text:p>8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2H00M00S" calcext:value-type="time">
            <text:p>02:00:00</text:p>
          </table:table-cell>
          <table:table-cell table:style-name="ce1" office:value-type="float" office:value="20" calcext:value-type="float">
            <text:p>20</text:p>
          </table:table-cell>
          <table:table-cell table:style-name="ce1"/>
          <table:table-cell table:style-name="ce1" table:formula="of:=[.$F422]*IF(&quot;Vélo&quot;=[.$D422];0.2;IF(&quot;Nat&quot;=[.$D422];4;IF(&quot;Muscu&quot;=[.$D422];8;IF(&quot;Rameur&quot;=[.$D422];0.5;1))))+[.$G422]*IF(&quot;Vélo&quot;=[.$D422];0.005;0.008)" office:value-type="float" office:value="20" calcext:value-type="float">
            <text:p>20</text:p>
          </table:table-cell>
          <table:table-cell table:style-name="ce1" table:formula="of:=ROUND(([.$G422]/[.$F422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Asics GT 3000 2013</text:p>
          </table:table-cell>
          <table:table-cell table:style-name="ce1" office:value-type="string" calcext:value-type="string">
            <text:p>Avec les 3 filles en vélo, beau soleil, un des plus beaux entraînements de ma vie, les vacances, la totale</text:p>
          </table:table-cell>
          <table:table-cell table:number-columns-repeated="1011"/>
        </table:table-row>
        <table:table-row table:style-name="ro1">
          <table:table-cell table:style-name="ce2" office:value-type="date" office:date-value="2013-08-14" calcext:value-type="date">
            <text:p>mer. 14 août</text:p>
          </table:table-cell>
          <table:table-cell table:style-name="ce1" table:formula="of:=WEEKNUM([.A423];2)" office:value-type="float" office:value="33" calcext:value-type="float">
            <text:p>33</text:p>
          </table:table-cell>
          <table:table-cell table:style-name="ce1" table:formula="of:=MONTH([.$A423])" office:value-type="float" office:value="8" calcext:value-type="float">
            <text:p>8</text:p>
          </table:table-cell>
          <table:table-cell table:style-name="ce1" office:value-type="string" calcext:value-type="string">
            <text:p>Nat</text:p>
          </table:table-cell>
          <table:table-cell table:style-name="ce5" office:value-type="time" office:time-value="PT00H42M00S" calcext:value-type="time">
            <text:p>00:42:00</text:p>
          </table:table-cell>
          <table:table-cell table:style-name="ce1" office:value-type="float" office:value="2" calcext:value-type="float">
            <text:p>2</text:p>
          </table:table-cell>
          <table:table-cell table:style-name="ce1"/>
          <table:table-cell table:style-name="ce1" table:formula="of:=[.$F423]*IF(&quot;Vélo&quot;=[.$D423];0.2;IF(&quot;Nat&quot;=[.$D423];4;IF(&quot;Muscu&quot;=[.$D423];8;IF(&quot;Rameur&quot;=[.$D423];0.5;1))))+[.$G423]*IF(&quot;Vélo&quot;=[.$D423];0.005;0.008)" office:value-type="float" office:value="8" calcext:value-type="float">
            <text:p>8</text:p>
          </table:table-cell>
          <table:table-cell table:style-name="ce1" table:formula="of:=ROUND(([.$G423]/[.$F423])/5;1)" office:value-type="float" office:value="0" calcext:value-type="float">
            <text:p>0</text:p>
          </table:table-cell>
          <table:table-cell table:style-name="ce8" table:number-columns-repeated="2"/>
          <table:table-cell table:style-name="ce1" table:number-columns-repeated="2"/>
          <table:table-cell table:number-columns-repeated="1011"/>
        </table:table-row>
        <table:table-row table:style-name="ro3">
          <table:table-cell table:style-name="ce2" office:value-type="date" office:date-value="2013-08-15" calcext:value-type="date">
            <text:p>jeu. 15 août</text:p>
          </table:table-cell>
          <table:table-cell table:style-name="ce1" table:formula="of:=WEEKNUM([.A424];2)" office:value-type="float" office:value="33" calcext:value-type="float">
            <text:p>33</text:p>
          </table:table-cell>
          <table:table-cell table:style-name="ce1" table:formula="of:=MONTH([.$A424])" office:value-type="float" office:value="8" calcext:value-type="float">
            <text:p>8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1H50M00S" calcext:value-type="time">
            <text:p>01:50:00</text:p>
          </table:table-cell>
          <table:table-cell table:style-name="ce1" office:value-type="float" office:value="20" calcext:value-type="float">
            <text:p>20</text:p>
          </table:table-cell>
          <table:table-cell table:style-name="ce1"/>
          <table:table-cell table:style-name="ce1" table:formula="of:=[.$F424]*IF(&quot;Vélo&quot;=[.$D424];0.2;IF(&quot;Nat&quot;=[.$D424];4;IF(&quot;Muscu&quot;=[.$D424];8;IF(&quot;Rameur&quot;=[.$D424];0.5;1))))+[.$G424]*IF(&quot;Vélo&quot;=[.$D424];0.005;0.008)" office:value-type="float" office:value="20" calcext:value-type="float">
            <text:p>20</text:p>
          </table:table-cell>
          <table:table-cell table:style-name="ce1" table:formula="of:=ROUND(([.$G424]/[.$F424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Asics GT 3000 2013</text:p>
          </table:table-cell>
          <table:table-cell table:style-name="ce1"/>
          <table:table-cell table:number-columns-repeated="1011"/>
        </table:table-row>
        <table:table-row table:style-name="ro10">
          <table:table-cell table:style-name="ce2" office:value-type="date" office:date-value="2013-08-15" calcext:value-type="date">
            <text:p>jeu. 15 août</text:p>
          </table:table-cell>
          <table:table-cell table:style-name="ce1" table:formula="of:=WEEKNUM([.A425];2)" office:value-type="float" office:value="33" calcext:value-type="float">
            <text:p>33</text:p>
          </table:table-cell>
          <table:table-cell table:style-name="ce1" table:formula="of:=MONTH([.$A425])" office:value-type="float" office:value="8" calcext:value-type="float">
            <text:p>8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1H59M00S" calcext:value-type="time">
            <text:p>01:59:00</text:p>
          </table:table-cell>
          <table:table-cell table:style-name="ce1" office:value-type="float" office:value="20" calcext:value-type="float">
            <text:p>20</text:p>
          </table:table-cell>
          <table:table-cell table:style-name="ce1"/>
          <table:table-cell table:style-name="ce1" table:formula="of:=[.$F425]*IF(&quot;Vélo&quot;=[.$D425];0.2;IF(&quot;Nat&quot;=[.$D425];4;IF(&quot;Muscu&quot;=[.$D425];8;IF(&quot;Rameur&quot;=[.$D425];0.5;1))))+[.$G425]*IF(&quot;Vélo&quot;=[.$D425];0.005;0.008)" office:value-type="float" office:value="20" calcext:value-type="float">
            <text:p>20</text:p>
          </table:table-cell>
          <table:table-cell table:style-name="ce1" table:formula="of:=ROUND(([.$G425]/[.$F425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Asics GT 3000 2013</text:p>
          </table:table-cell>
          <table:table-cell table:style-name="ce1" office:value-type="string" calcext:value-type="string">
            <text:p>Avec Lise, la vraie bonne sortie, il fait soleil, c'est génial, le retour!</text:p>
          </table:table-cell>
          <table:table-cell table:number-columns-repeated="1011"/>
        </table:table-row>
        <table:table-row table:style-name="ro1">
          <table:table-cell table:style-name="ce2" office:value-type="date" office:date-value="2013-08-15" calcext:value-type="date">
            <text:p>jeu. 15 août</text:p>
          </table:table-cell>
          <table:table-cell table:style-name="ce1" table:formula="of:=WEEKNUM([.A426];2)" office:value-type="float" office:value="33" calcext:value-type="float">
            <text:p>33</text:p>
          </table:table-cell>
          <table:table-cell table:style-name="ce1" table:formula="of:=MONTH([.$A426])" office:value-type="float" office:value="8" calcext:value-type="float">
            <text:p>8</text:p>
          </table:table-cell>
          <table:table-cell table:style-name="ce1" office:value-type="string" calcext:value-type="string">
            <text:p>Nat</text:p>
          </table:table-cell>
          <table:table-cell table:style-name="ce5" office:value-type="time" office:time-value="PT00H23M00S" calcext:value-type="time">
            <text:p>00:23:00</text:p>
          </table:table-cell>
          <table:table-cell table:style-name="ce1" office:value-type="float" office:value="1" calcext:value-type="float">
            <text:p>1</text:p>
          </table:table-cell>
          <table:table-cell table:style-name="ce1"/>
          <table:table-cell table:style-name="ce1" table:formula="of:=[.$F426]*IF(&quot;Vélo&quot;=[.$D426];0.2;IF(&quot;Nat&quot;=[.$D426];4;IF(&quot;Muscu&quot;=[.$D426];8;IF(&quot;Rameur&quot;=[.$D426];0.5;1))))+[.$G426]*IF(&quot;Vélo&quot;=[.$D426];0.005;0.008)" office:value-type="float" office:value="4" calcext:value-type="float">
            <text:p>4</text:p>
          </table:table-cell>
          <table:table-cell table:style-name="ce1" table:formula="of:=ROUND(([.$G426]/[.$F426])/5;1)" office:value-type="float" office:value="0" calcext:value-type="float">
            <text:p>0</text:p>
          </table:table-cell>
          <table:table-cell table:style-name="ce8" table:number-columns-repeated="2"/>
          <table:table-cell table:style-name="ce1" table:number-columns-repeated="2"/>
          <table:table-cell table:number-columns-repeated="1011"/>
        </table:table-row>
        <table:table-row table:style-name="ro18">
          <table:table-cell table:style-name="ce2" office:value-type="date" office:date-value="2013-08-16" calcext:value-type="date">
            <text:p>ven. 16 août</text:p>
          </table:table-cell>
          <table:table-cell table:style-name="ce1" table:formula="of:=WEEKNUM([.A427];2)" office:value-type="float" office:value="33" calcext:value-type="float">
            <text:p>33</text:p>
          </table:table-cell>
          <table:table-cell table:style-name="ce1" table:formula="of:=MONTH([.$A427])" office:value-type="float" office:value="8" calcext:value-type="float">
            <text:p>8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2H13M00S" calcext:value-type="time">
            <text:p>02:13:00</text:p>
          </table:table-cell>
          <table:table-cell table:style-name="ce1" office:value-type="float" office:value="23" calcext:value-type="float">
            <text:p>23</text:p>
          </table:table-cell>
          <table:table-cell table:style-name="ce1"/>
          <table:table-cell table:style-name="ce1" table:formula="of:=[.$F427]*IF(&quot;Vélo&quot;=[.$D427];0.2;IF(&quot;Nat&quot;=[.$D427];4;IF(&quot;Muscu&quot;=[.$D427];8;IF(&quot;Rameur&quot;=[.$D427];0.5;1))))+[.$G427]*IF(&quot;Vélo&quot;=[.$D427];0.005;0.008)" office:value-type="float" office:value="23" calcext:value-type="float">
            <text:p>23</text:p>
          </table:table-cell>
          <table:table-cell table:style-name="ce1" table:formula="of:=ROUND(([.$G427]/[.$F427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Asics GT 3000 2013</text:p>
          </table:table-cell>
          <table:table-cell table:style-name="ce1" office:value-type="string" calcext:value-type="string">
            <text:p>Sotie longue avec Lise et Florence, pause glace au milieu, verdict → au bout de 2h30, à force, on arrive à fatiguer Lise, mais faut c'qui faut</text:p>
          </table:table-cell>
          <table:table-cell table:number-columns-repeated="1011"/>
        </table:table-row>
        <table:table-row table:style-name="ro1">
          <table:table-cell table:style-name="ce2" office:value-type="date" office:date-value="2013-08-16" calcext:value-type="date">
            <text:p>ven. 16 août</text:p>
          </table:table-cell>
          <table:table-cell table:style-name="ce1" table:formula="of:=WEEKNUM([.A428];2)" office:value-type="float" office:value="33" calcext:value-type="float">
            <text:p>33</text:p>
          </table:table-cell>
          <table:table-cell table:style-name="ce1" table:formula="of:=MONTH([.$A428])" office:value-type="float" office:value="8" calcext:value-type="float">
            <text:p>8</text:p>
          </table:table-cell>
          <table:table-cell table:style-name="ce1" office:value-type="string" calcext:value-type="string">
            <text:p>Nat</text:p>
          </table:table-cell>
          <table:table-cell table:style-name="ce5" office:value-type="time" office:time-value="PT00H23M00S" calcext:value-type="time">
            <text:p>00:23:00</text:p>
          </table:table-cell>
          <table:table-cell table:style-name="ce1" office:value-type="float" office:value="1" calcext:value-type="float">
            <text:p>1</text:p>
          </table:table-cell>
          <table:table-cell table:style-name="ce1"/>
          <table:table-cell table:style-name="ce1" table:formula="of:=[.$F428]*IF(&quot;Vélo&quot;=[.$D428];0.2;IF(&quot;Nat&quot;=[.$D428];4;IF(&quot;Muscu&quot;=[.$D428];8;IF(&quot;Rameur&quot;=[.$D428];0.5;1))))+[.$G428]*IF(&quot;Vélo&quot;=[.$D428];0.005;0.008)" office:value-type="float" office:value="4" calcext:value-type="float">
            <text:p>4</text:p>
          </table:table-cell>
          <table:table-cell table:style-name="ce1" table:formula="of:=ROUND(([.$G428]/[.$F428])/5;1)" office:value-type="float" office:value="0" calcext:value-type="float">
            <text:p>0</text:p>
          </table:table-cell>
          <table:table-cell table:style-name="ce8" table:number-columns-repeated="2"/>
          <table:table-cell table:style-name="ce1" table:number-columns-repeated="2"/>
          <table:table-cell table:number-columns-repeated="1011"/>
        </table:table-row>
        <table:table-row table:style-name="ro3">
          <table:table-cell table:style-name="ce2" office:value-type="date" office:date-value="2013-08-17" calcext:value-type="date">
            <text:p>sam. 17 août</text:p>
          </table:table-cell>
          <table:table-cell table:style-name="ce1" table:formula="of:=WEEKNUM([.A429];2)" office:value-type="float" office:value="33" calcext:value-type="float">
            <text:p>33</text:p>
          </table:table-cell>
          <table:table-cell table:style-name="ce1" table:formula="of:=MONTH([.$A429])" office:value-type="float" office:value="8" calcext:value-type="float">
            <text:p>8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1H14M00S" calcext:value-type="time">
            <text:p>01:14:00</text:p>
          </table:table-cell>
          <table:table-cell table:style-name="ce1" office:value-type="float" office:value="12" calcext:value-type="float">
            <text:p>12</text:p>
          </table:table-cell>
          <table:table-cell table:style-name="ce1"/>
          <table:table-cell table:style-name="ce1" table:formula="of:=[.$F429]*IF(&quot;Vélo&quot;=[.$D429];0.2;IF(&quot;Nat&quot;=[.$D429];4;IF(&quot;Muscu&quot;=[.$D429];8;IF(&quot;Rameur&quot;=[.$D429];0.5;1))))+[.$G429]*IF(&quot;Vélo&quot;=[.$D429];0.005;0.008)" office:value-type="float" office:value="12" calcext:value-type="float">
            <text:p>12</text:p>
          </table:table-cell>
          <table:table-cell table:style-name="ce1" table:formula="of:=ROUND(([.$G429]/[.$F429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Asics GT 3000 2013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3-08-17" calcext:value-type="date">
            <text:p>sam. 17 août</text:p>
          </table:table-cell>
          <table:table-cell table:style-name="ce1" table:formula="of:=WEEKNUM([.A430];2)" office:value-type="float" office:value="33" calcext:value-type="float">
            <text:p>33</text:p>
          </table:table-cell>
          <table:table-cell table:style-name="ce1" table:formula="of:=MONTH([.$A430])" office:value-type="float" office:value="8" calcext:value-type="float">
            <text:p>8</text:p>
          </table:table-cell>
          <table:table-cell table:style-name="ce1" office:value-type="string" calcext:value-type="string">
            <text:p>Nat</text:p>
          </table:table-cell>
          <table:table-cell table:style-name="ce5" office:value-type="time" office:time-value="PT00H20M00S" calcext:value-type="time">
            <text:p>00:20:00</text:p>
          </table:table-cell>
          <table:table-cell table:style-name="ce1" office:value-type="float" office:value="0.9" calcext:value-type="float">
            <text:p>0,9</text:p>
          </table:table-cell>
          <table:table-cell table:style-name="ce1"/>
          <table:table-cell table:style-name="ce1" table:formula="of:=[.$F430]*IF(&quot;Vélo&quot;=[.$D430];0.2;IF(&quot;Nat&quot;=[.$D430];4;IF(&quot;Muscu&quot;=[.$D430];8;IF(&quot;Rameur&quot;=[.$D430];0.5;1))))+[.$G430]*IF(&quot;Vélo&quot;=[.$D430];0.005;0.008)" office:value-type="float" office:value="3.6" calcext:value-type="float">
            <text:p>3,6</text:p>
          </table:table-cell>
          <table:table-cell table:style-name="ce1" table:formula="of:=ROUND(([.$G430]/[.$F430])/5;1)" office:value-type="float" office:value="0" calcext:value-type="float">
            <text:p>0</text:p>
          </table:table-cell>
          <table:table-cell table:style-name="ce8" table:number-columns-repeated="2"/>
          <table:table-cell table:style-name="ce1" table:number-columns-repeated="2"/>
          <table:table-cell table:number-columns-repeated="1011"/>
        </table:table-row>
        <table:table-row table:style-name="ro3">
          <table:table-cell table:style-name="ce2" office:value-type="date" office:date-value="2013-08-18" calcext:value-type="date">
            <text:p>dim. 18 août</text:p>
          </table:table-cell>
          <table:table-cell table:style-name="ce1" table:formula="of:=WEEKNUM([.A431];2)" office:value-type="float" office:value="33" calcext:value-type="float">
            <text:p>33</text:p>
          </table:table-cell>
          <table:table-cell table:style-name="ce1" table:formula="of:=MONTH([.$A431])" office:value-type="float" office:value="8" calcext:value-type="float">
            <text:p>8</text:p>
          </table:table-cell>
          <table:table-cell table:style-name="ce1" office:value-type="string" calcext:value-type="string">
            <text:p>Marche</text:p>
          </table:table-cell>
          <table:table-cell table:style-name="ce5" office:value-type="time" office:time-value="PT02H25M00S" calcext:value-type="time">
            <text:p>02:25:00</text:p>
          </table:table-cell>
          <table:table-cell table:style-name="ce1" office:value-type="float" office:value="20" calcext:value-type="float">
            <text:p>20</text:p>
          </table:table-cell>
          <table:table-cell table:style-name="ce1"/>
          <table:table-cell table:style-name="ce1" table:formula="of:=[.$F431]*IF(&quot;Vélo&quot;=[.$D431];0.2;IF(&quot;Nat&quot;=[.$D431];4;IF(&quot;Muscu&quot;=[.$D431];8;IF(&quot;Rameur&quot;=[.$D431];0.5;1))))+[.$G431]*IF(&quot;Vélo&quot;=[.$D431];0.005;0.008)" office:value-type="float" office:value="20" calcext:value-type="float">
            <text:p>20</text:p>
          </table:table-cell>
          <table:table-cell table:style-name="ce1" table:formula="of:=ROUND(([.$G431]/[.$F431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Asics GT 3000 2013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3-08-20" calcext:value-type="date">
            <text:p>mar. 20 août</text:p>
          </table:table-cell>
          <table:table-cell table:style-name="ce1" table:formula="of:=WEEKNUM([.A432];2)" office:value-type="float" office:value="34" calcext:value-type="float">
            <text:p>34</text:p>
          </table:table-cell>
          <table:table-cell table:style-name="ce1" table:formula="of:=MONTH([.$A432])" office:value-type="float" office:value="8" calcext:value-type="float">
            <text:p>8</text:p>
          </table:table-cell>
          <table:table-cell table:style-name="ce1" office:value-type="string" calcext:value-type="string">
            <text:p>Muscu</text:p>
          </table:table-cell>
          <table:table-cell table:style-name="ce5" office:value-type="time" office:time-value="PT00H10M00S" calcext:value-type="time">
            <text:p>00:10:00</text:p>
          </table:table-cell>
          <table:table-cell table:style-name="ce1" office:value-type="float" office:value="0.2" calcext:value-type="float">
            <text:p>0,2</text:p>
          </table:table-cell>
          <table:table-cell table:style-name="ce1"/>
          <table:table-cell table:style-name="ce1" table:formula="of:=[.$F432]*IF(&quot;Vélo&quot;=[.$D432];0.2;IF(&quot;Nat&quot;=[.$D432];4;IF(&quot;Muscu&quot;=[.$D432];8;IF(&quot;Rameur&quot;=[.$D432];0.5;1))))+[.$G432]*IF(&quot;Vélo&quot;=[.$D432];0.005;0.008)" office:value-type="float" office:value="1.6" calcext:value-type="float">
            <text:p>1,6</text:p>
          </table:table-cell>
          <table:table-cell table:style-name="ce1" table:formula="of:=ROUND(([.$G432]/[.$F432])/5;1)" office:value-type="float" office:value="0" calcext:value-type="float">
            <text:p>0</text:p>
          </table:table-cell>
          <table:table-cell table:style-name="ce8" table:number-columns-repeated="2"/>
          <table:table-cell table:style-name="ce1" table:number-columns-repeated="2"/>
          <table:table-cell table:number-columns-repeated="1011"/>
        </table:table-row>
        <table:table-row table:style-name="ro11">
          <table:table-cell table:style-name="ce2" office:value-type="date" office:date-value="2013-08-20" calcext:value-type="date">
            <text:p>mar. 20 août</text:p>
          </table:table-cell>
          <table:table-cell table:style-name="ce1" table:formula="of:=WEEKNUM([.A433];2)" office:value-type="float" office:value="34" calcext:value-type="float">
            <text:p>34</text:p>
          </table:table-cell>
          <table:table-cell table:style-name="ce1" table:formula="of:=MONTH([.$A433])" office:value-type="float" office:value="8" calcext:value-type="float">
            <text:p>8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45M00S" calcext:value-type="time">
            <text:p>00:45:00</text:p>
          </table:table-cell>
          <table:table-cell table:style-name="ce1" office:value-type="float" office:value="14" calcext:value-type="float">
            <text:p>14</text:p>
          </table:table-cell>
          <table:table-cell table:style-name="ce1"/>
          <table:table-cell table:style-name="ce1" table:formula="of:=[.$F433]*IF(&quot;Vélo&quot;=[.$D433];0.2;IF(&quot;Nat&quot;=[.$D433];4;IF(&quot;Muscu&quot;=[.$D433];8;IF(&quot;Rameur&quot;=[.$D433];0.5;1))))+[.$G433]*IF(&quot;Vélo&quot;=[.$D433];0.005;0.008)" office:value-type="float" office:value="2.8" calcext:value-type="float">
            <text:p>2,8</text:p>
          </table:table-cell>
          <table:table-cell table:style-name="ce1" table:formula="of:=ROUND(([.$G433]/[.$F433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Brompton 2012</text:p>
          </table:table-cell>
          <table:table-cell table:style-name="ce1" office:value-type="string" calcext:value-type="string">
            <text:p>Rush de ouf' pour aller chercher les maillots de bain pour Adèle et Lise qui ont sortie « suprise » avec le centre de loisirs</text:p>
          </table:table-cell>
          <table:table-cell table:number-columns-repeated="1011"/>
        </table:table-row>
        <table:table-row table:style-name="ro3">
          <table:table-cell table:style-name="ce2" office:value-type="date" office:date-value="2013-08-20" calcext:value-type="date">
            <text:p>mar. 20 août</text:p>
          </table:table-cell>
          <table:table-cell table:style-name="ce1" table:formula="of:=WEEKNUM([.A434];2)" office:value-type="float" office:value="34" calcext:value-type="float">
            <text:p>34</text:p>
          </table:table-cell>
          <table:table-cell table:style-name="ce1" table:formula="of:=MONTH([.$A434])" office:value-type="float" office:value="8" calcext:value-type="float">
            <text:p>8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0H31M00S" calcext:value-type="time">
            <text:p>00:31:00</text:p>
          </table:table-cell>
          <table:table-cell table:style-name="ce1" office:value-type="float" office:value="5" calcext:value-type="float">
            <text:p>5</text:p>
          </table:table-cell>
          <table:table-cell table:style-name="ce1"/>
          <table:table-cell table:style-name="ce1" table:formula="of:=[.$F434]*IF(&quot;Vélo&quot;=[.$D434];0.2;IF(&quot;Nat&quot;=[.$D434];4;IF(&quot;Muscu&quot;=[.$D434];8;IF(&quot;Rameur&quot;=[.$D434];0.5;1))))+[.$G434]*IF(&quot;Vélo&quot;=[.$D434];0.005;0.008)" office:value-type="float" office:value="5" calcext:value-type="float">
            <text:p>5</text:p>
          </table:table-cell>
          <table:table-cell table:style-name="ce1" table:formula="of:=ROUND(([.$G434]/[.$F434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Asics GT 2170 2012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2" office:value-type="date" office:date-value="2013-08-20" calcext:value-type="date">
            <text:p>mar. 20 août</text:p>
          </table:table-cell>
          <table:table-cell table:style-name="ce1" table:formula="of:=WEEKNUM([.A435];2)" office:value-type="float" office:value="34" calcext:value-type="float">
            <text:p>34</text:p>
          </table:table-cell>
          <table:table-cell table:style-name="ce1" table:formula="of:=MONTH([.$A435])" office:value-type="float" office:value="8" calcext:value-type="float">
            <text:p>8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35M00S" calcext:value-type="time">
            <text:p>00:35:00</text:p>
          </table:table-cell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" table:formula="of:=[.$F435]*IF(&quot;Vélo&quot;=[.$D435];0.2;IF(&quot;Nat&quot;=[.$D435];4;IF(&quot;Muscu&quot;=[.$D435];8;IF(&quot;Rameur&quot;=[.$D435];0.5;1))))+[.$G435]*IF(&quot;Vélo&quot;=[.$D435];0.005;0.008)" office:value-type="float" office:value="2.2" calcext:value-type="float">
            <text:p>2,2</text:p>
          </table:table-cell>
          <table:table-cell table:style-name="ce1" table:formula="of:=ROUND(([.$G435]/[.$F435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Brompton 2012</text:p>
          </table:table-cell>
          <table:table-cell table:style-name="ce1"/>
          <table:table-cell table:number-columns-repeated="1011"/>
        </table:table-row>
        <table:table-row table:style-name="ro15">
          <table:table-cell table:style-name="ce2" office:value-type="date" office:date-value="2013-08-21" calcext:value-type="date">
            <text:p>mer. 21 août</text:p>
          </table:table-cell>
          <table:table-cell table:style-name="ce1" table:formula="of:=WEEKNUM([.A436];2)" office:value-type="float" office:value="34" calcext:value-type="float">
            <text:p>34</text:p>
          </table:table-cell>
          <table:table-cell table:style-name="ce1" table:formula="of:=MONTH([.$A436])" office:value-type="float" office:value="8" calcext:value-type="float">
            <text:p>8</text:p>
          </table:table-cell>
          <table:table-cell table:style-name="ce1" office:value-type="string" calcext:value-type="string">
            <text:p>Marche</text:p>
          </table:table-cell>
          <table:table-cell table:style-name="ce5" office:value-type="time" office:time-value="PT01H25M00S" calcext:value-type="time">
            <text:p>01:25:00</text:p>
          </table:table-cell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" table:formula="of:=[.$F436]*IF(&quot;Vélo&quot;=[.$D436];0.2;IF(&quot;Nat&quot;=[.$D436];4;IF(&quot;Muscu&quot;=[.$D436];8;IF(&quot;Rameur&quot;=[.$D436];0.5;1))))+[.$G436]*IF(&quot;Vélo&quot;=[.$D436];0.005;0.008)" office:value-type="float" office:value="11" calcext:value-type="float">
            <text:p>11</text:p>
          </table:table-cell>
          <table:table-cell table:style-name="ce1" table:formula="of:=ROUND(([.$G436]/[.$F436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Asics GT 3000 2013</text:p>
          </table:table-cell>
          <table:table-cell table:style-name="ce1" office:value-type="string" calcext:value-type="string">
            <text:p>Je croise un mytho à l'aller qui me raconte que quand il était jeune il marchait à 15 km/h. Il pense qu'en ce moment je marche à 12 ou 13 km/h. Manque de pot, je suis à 8, 9 maxi.</text:p>
          </table:table-cell>
          <table:table-cell table:number-columns-repeated="1011"/>
        </table:table-row>
        <table:table-row table:style-name="ro3">
          <table:table-cell table:style-name="ce2" office:value-type="date" office:date-value="2013-08-21" calcext:value-type="date">
            <text:p>mer. 21 août</text:p>
          </table:table-cell>
          <table:table-cell table:style-name="ce1" table:formula="of:=WEEKNUM([.A437];2)" office:value-type="float" office:value="34" calcext:value-type="float">
            <text:p>34</text:p>
          </table:table-cell>
          <table:table-cell table:style-name="ce1" table:formula="of:=MONTH([.$A437])" office:value-type="float" office:value="8" calcext:value-type="float">
            <text:p>8</text:p>
          </table:table-cell>
          <table:table-cell table:style-name="ce1" office:value-type="string" calcext:value-type="string">
            <text:p>Marche</text:p>
          </table:table-cell>
          <table:table-cell table:style-name="ce5" office:value-type="time" office:time-value="PT01H30M00S" calcext:value-type="time">
            <text:p>01:30:00</text:p>
          </table:table-cell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" table:formula="of:=[.$F437]*IF(&quot;Vélo&quot;=[.$D437];0.2;IF(&quot;Nat&quot;=[.$D437];4;IF(&quot;Muscu&quot;=[.$D437];8;IF(&quot;Rameur&quot;=[.$D437];0.5;1))))+[.$G437]*IF(&quot;Vélo&quot;=[.$D437];0.005;0.008)" office:value-type="float" office:value="11" calcext:value-type="float">
            <text:p>11</text:p>
          </table:table-cell>
          <table:table-cell table:style-name="ce1" table:formula="of:=ROUND(([.$G437]/[.$F437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Asics GT 3000 2013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2" office:value-type="date" office:date-value="2013-08-22" calcext:value-type="date">
            <text:p>jeu. 22 août</text:p>
          </table:table-cell>
          <table:table-cell table:style-name="ce1" table:formula="of:=WEEKNUM([.A438];2)" office:value-type="float" office:value="34" calcext:value-type="float">
            <text:p>34</text:p>
          </table:table-cell>
          <table:table-cell table:style-name="ce1" table:formula="of:=MONTH([.$A438])" office:value-type="float" office:value="8" calcext:value-type="float">
            <text:p>8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40M00S" calcext:value-type="time">
            <text:p>00:40:00</text:p>
          </table:table-cell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" table:formula="of:=[.$F438]*IF(&quot;Vélo&quot;=[.$D438];0.2;IF(&quot;Nat&quot;=[.$D438];4;IF(&quot;Muscu&quot;=[.$D438];8;IF(&quot;Rameur&quot;=[.$D438];0.5;1))))+[.$G438]*IF(&quot;Vélo&quot;=[.$D438];0.005;0.008)" office:value-type="float" office:value="2.2" calcext:value-type="float">
            <text:p>2,2</text:p>
          </table:table-cell>
          <table:table-cell table:style-name="ce1" table:formula="of:=ROUND(([.$G438]/[.$F438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Brompton 2012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2" office:value-type="date" office:date-value="2013-08-22" calcext:value-type="date">
            <text:p>jeu. 22 août</text:p>
          </table:table-cell>
          <table:table-cell table:style-name="ce1" table:formula="of:=WEEKNUM([.A439];2)" office:value-type="float" office:value="34" calcext:value-type="float">
            <text:p>34</text:p>
          </table:table-cell>
          <table:table-cell table:style-name="ce1" table:formula="of:=MONTH([.$A439])" office:value-type="float" office:value="8" calcext:value-type="float">
            <text:p>8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0H40M00S" calcext:value-type="time">
            <text:p>00:40:00</text:p>
          </table:table-cell>
          <table:table-cell table:style-name="ce1" office:value-type="float" office:value="6.5" calcext:value-type="float">
            <text:p>6,5</text:p>
          </table:table-cell>
          <table:table-cell table:style-name="ce1"/>
          <table:table-cell table:style-name="ce1" table:formula="of:=[.$F439]*IF(&quot;Vélo&quot;=[.$D439];0.2;IF(&quot;Nat&quot;=[.$D439];4;IF(&quot;Muscu&quot;=[.$D439];8;IF(&quot;Rameur&quot;=[.$D439];0.5;1))))+[.$G439]*IF(&quot;Vélo&quot;=[.$D439];0.005;0.008)" office:value-type="float" office:value="6.5" calcext:value-type="float">
            <text:p>6,5</text:p>
          </table:table-cell>
          <table:table-cell table:style-name="ce1" table:formula="of:=ROUND(([.$G439]/[.$F439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Asics GT 2170 2012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2" office:value-type="date" office:date-value="2013-08-22" calcext:value-type="date">
            <text:p>jeu. 22 août</text:p>
          </table:table-cell>
          <table:table-cell table:style-name="ce1" table:formula="of:=WEEKNUM([.A440];2)" office:value-type="float" office:value="34" calcext:value-type="float">
            <text:p>34</text:p>
          </table:table-cell>
          <table:table-cell table:style-name="ce1" table:formula="of:=MONTH([.$A440])" office:value-type="float" office:value="8" calcext:value-type="float">
            <text:p>8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40M00S" calcext:value-type="time">
            <text:p>00:40:00</text:p>
          </table:table-cell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" table:formula="of:=[.$F440]*IF(&quot;Vélo&quot;=[.$D440];0.2;IF(&quot;Nat&quot;=[.$D440];4;IF(&quot;Muscu&quot;=[.$D440];8;IF(&quot;Rameur&quot;=[.$D440];0.5;1))))+[.$G440]*IF(&quot;Vélo&quot;=[.$D440];0.005;0.008)" office:value-type="float" office:value="2.2" calcext:value-type="float">
            <text:p>2,2</text:p>
          </table:table-cell>
          <table:table-cell table:style-name="ce1" table:formula="of:=ROUND(([.$G440]/[.$F440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Brompton 2012</text:p>
          </table:table-cell>
          <table:table-cell table:style-name="ce1"/>
          <table:table-cell table:number-columns-repeated="1011"/>
        </table:table-row>
        <table:table-row table:style-name="ro16">
          <table:table-cell table:style-name="ce2" office:value-type="date" office:date-value="2013-08-23" calcext:value-type="date">
            <text:p>ven. 23 août</text:p>
          </table:table-cell>
          <table:table-cell table:style-name="ce1" table:formula="of:=WEEKNUM([.A441];2)" office:value-type="float" office:value="34" calcext:value-type="float">
            <text:p>34</text:p>
          </table:table-cell>
          <table:table-cell table:style-name="ce1" table:formula="of:=MONTH([.$A441])" office:value-type="float" office:value="8" calcext:value-type="float">
            <text:p>8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2H30M00S" calcext:value-type="time">
            <text:p>02:30:00</text:p>
          </table:table-cell>
          <table:table-cell table:style-name="ce1" office:value-type="float" office:value="48" calcext:value-type="float">
            <text:p>48</text:p>
          </table:table-cell>
          <table:table-cell table:style-name="ce1"/>
          <table:table-cell table:style-name="ce1" table:formula="of:=[.$F441]*IF(&quot;Vélo&quot;=[.$D441];0.2;IF(&quot;Nat&quot;=[.$D441];4;IF(&quot;Muscu&quot;=[.$D441];8;IF(&quot;Rameur&quot;=[.$D441];0.5;1))))+[.$G441]*IF(&quot;Vélo&quot;=[.$D441];0.005;0.008)" office:value-type="float" office:value="9.6" calcext:value-type="float">
            <text:p>9,6</text:p>
          </table:table-cell>
          <table:table-cell table:style-name="ce1" table:formula="of:=ROUND(([.$G441]/[.$F441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Brompton 2012</text:p>
          </table:table-cell>
          <table:table-cell table:style-name="ce1" office:value-type="string" calcext:value-type="string">
            <text:p>Au départ je voulais rouler avec le Cannondale, mais j'ai passé la nuit à le passer en 600 (Ultegra) et à 2h30 du mat' tj pas fini, donc je me suis rabattu sur le B</text:p>
          </table:table-cell>
          <table:table-cell table:number-columns-repeated="1011"/>
        </table:table-row>
        <table:table-row table:style-name="ro3">
          <table:table-cell table:style-name="ce2" office:value-type="date" office:date-value="2013-08-23" calcext:value-type="date">
            <text:p>ven. 23 août</text:p>
          </table:table-cell>
          <table:table-cell table:style-name="ce1" table:formula="of:=WEEKNUM([.A442];2)" office:value-type="float" office:value="34" calcext:value-type="float">
            <text:p>34</text:p>
          </table:table-cell>
          <table:table-cell table:style-name="ce1" table:formula="of:=MONTH([.$A442])" office:value-type="float" office:value="8" calcext:value-type="float">
            <text:p>8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0H42M00S" calcext:value-type="time">
            <text:p>00:42:00</text:p>
          </table:table-cell>
          <table:table-cell table:style-name="ce1" office:value-type="float" office:value="7" calcext:value-type="float">
            <text:p>7</text:p>
          </table:table-cell>
          <table:table-cell table:style-name="ce1"/>
          <table:table-cell table:style-name="ce1" table:formula="of:=[.$F442]*IF(&quot;Vélo&quot;=[.$D442];0.2;IF(&quot;Nat&quot;=[.$D442];4;IF(&quot;Muscu&quot;=[.$D442];8;IF(&quot;Rameur&quot;=[.$D442];0.5;1))))+[.$G442]*IF(&quot;Vélo&quot;=[.$D442];0.005;0.008)" office:value-type="float" office:value="7" calcext:value-type="float">
            <text:p>7</text:p>
          </table:table-cell>
          <table:table-cell table:style-name="ce1" table:formula="of:=ROUND(([.$G442]/[.$F442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Asics GT 2170 2012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2" office:value-type="date" office:date-value="2013-08-23" calcext:value-type="date">
            <text:p>ven. 23 août</text:p>
          </table:table-cell>
          <table:table-cell table:style-name="ce1" table:formula="of:=WEEKNUM([.A443];2)" office:value-type="float" office:value="34" calcext:value-type="float">
            <text:p>34</text:p>
          </table:table-cell>
          <table:table-cell table:style-name="ce1" table:formula="of:=MONTH([.$A443])" office:value-type="float" office:value="8" calcext:value-type="float">
            <text:p>8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40M00S" calcext:value-type="time">
            <text:p>00:40:00</text:p>
          </table:table-cell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" table:formula="of:=[.$F443]*IF(&quot;Vélo&quot;=[.$D443];0.2;IF(&quot;Nat&quot;=[.$D443];4;IF(&quot;Muscu&quot;=[.$D443];8;IF(&quot;Rameur&quot;=[.$D443];0.5;1))))+[.$G443]*IF(&quot;Vélo&quot;=[.$D443];0.005;0.008)" office:value-type="float" office:value="2.2" calcext:value-type="float">
            <text:p>2,2</text:p>
          </table:table-cell>
          <table:table-cell table:style-name="ce1" table:formula="of:=ROUND(([.$G443]/[.$F443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Brompton 2012</text:p>
          </table:table-cell>
          <table:table-cell table:style-name="ce1"/>
          <table:table-cell table:number-columns-repeated="1011"/>
        </table:table-row>
        <table:table-row table:style-name="ro14">
          <table:table-cell table:style-name="ce2" office:value-type="date" office:date-value="2013-08-24" calcext:value-type="date">
            <text:p>sam. 24 août</text:p>
          </table:table-cell>
          <table:table-cell table:style-name="ce1" table:formula="of:=WEEKNUM([.A444];2)" office:value-type="float" office:value="34" calcext:value-type="float">
            <text:p>34</text:p>
          </table:table-cell>
          <table:table-cell table:style-name="ce1" table:formula="of:=MONTH([.$A444])" office:value-type="float" office:value="8" calcext:value-type="float">
            <text:p>8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1H35M00S" calcext:value-type="time">
            <text:p>01:35:00</text:p>
          </table:table-cell>
          <table:table-cell table:style-name="ce1" office:value-type="float" office:value="35" calcext:value-type="float">
            <text:p>35</text:p>
          </table:table-cell>
          <table:table-cell table:style-name="ce1"/>
          <table:table-cell table:style-name="ce1" table:formula="of:=[.$F444]*IF(&quot;Vélo&quot;=[.$D444];0.2;IF(&quot;Nat&quot;=[.$D444];4;IF(&quot;Muscu&quot;=[.$D444];8;IF(&quot;Rameur&quot;=[.$D444];0.5;1))))+[.$G444]*IF(&quot;Vélo&quot;=[.$D444];0.005;0.008)" office:value-type="float" office:value="7" calcext:value-type="float">
            <text:p>7</text:p>
          </table:table-cell>
          <table:table-cell table:style-name="ce1" table:formula="of:=ROUND(([.$G444]/[.$F444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Synapse 2010</text:p>
          </table:table-cell>
          <table:table-cell table:style-name="ce1" office:value-type="string" calcext:value-type="string">
            <text:p>Essai des freins en Shimano 600, tout regaîné, fini les câbles qui traînent devant</text:p>
          </table:table-cell>
          <table:table-cell table:number-columns-repeated="1011"/>
        </table:table-row>
        <table:table-row table:style-name="ro3">
          <table:table-cell table:style-name="ce2" office:value-type="date" office:date-value="2013-08-25" calcext:value-type="date">
            <text:p>dim. 25 août</text:p>
          </table:table-cell>
          <table:table-cell table:style-name="ce1" table:formula="of:=WEEKNUM([.A445];2)" office:value-type="float" office:value="34" calcext:value-type="float">
            <text:p>34</text:p>
          </table:table-cell>
          <table:table-cell table:style-name="ce1" table:formula="of:=MONTH([.$A445])" office:value-type="float" office:value="8" calcext:value-type="float">
            <text:p>8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6H30M00S" calcext:value-type="time">
            <text:p>06:30:00</text:p>
          </table:table-cell>
          <table:table-cell table:style-name="ce1" office:value-type="float" office:value="135" calcext:value-type="float">
            <text:p>135</text:p>
          </table:table-cell>
          <table:table-cell table:style-name="ce1"/>
          <table:table-cell table:style-name="ce1" table:formula="of:=[.$F445]*IF(&quot;Vélo&quot;=[.$D445];0.2;IF(&quot;Nat&quot;=[.$D445];4;IF(&quot;Muscu&quot;=[.$D445];8;IF(&quot;Rameur&quot;=[.$D445];0.5;1))))+[.$G445]*IF(&quot;Vélo&quot;=[.$D445];0.005;0.008)" office:value-type="float" office:value="27" calcext:value-type="float">
            <text:p>27</text:p>
          </table:table-cell>
          <table:table-cell table:style-name="ce1" table:formula="of:=ROUND(([.$G445]/[.$F445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Synapse 2010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2" office:value-type="date" office:date-value="2013-08-26" calcext:value-type="date">
            <text:p>lun. 26 août</text:p>
          </table:table-cell>
          <table:table-cell table:style-name="ce1" table:formula="of:=WEEKNUM([.A446];2)" office:value-type="float" office:value="35" calcext:value-type="float">
            <text:p>35</text:p>
          </table:table-cell>
          <table:table-cell table:style-name="ce1" table:formula="of:=MONTH([.$A446])" office:value-type="float" office:value="8" calcext:value-type="float">
            <text:p>8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40M00S" calcext:value-type="time">
            <text:p>00:40:00</text:p>
          </table:table-cell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" table:formula="of:=[.$F446]*IF(&quot;Vélo&quot;=[.$D446];0.2;IF(&quot;Nat&quot;=[.$D446];4;IF(&quot;Muscu&quot;=[.$D446];8;IF(&quot;Rameur&quot;=[.$D446];0.5;1))))+[.$G446]*IF(&quot;Vélo&quot;=[.$D446];0.005;0.008)" office:value-type="float" office:value="2.2" calcext:value-type="float">
            <text:p>2,2</text:p>
          </table:table-cell>
          <table:table-cell table:style-name="ce1" table:formula="of:=ROUND(([.$G446]/[.$F446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Brompton 2012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2" office:value-type="date" office:date-value="2013-08-26" calcext:value-type="date">
            <text:p>lun. 26 août</text:p>
          </table:table-cell>
          <table:table-cell table:style-name="ce1" table:formula="of:=WEEKNUM([.A447];2)" office:value-type="float" office:value="35" calcext:value-type="float">
            <text:p>35</text:p>
          </table:table-cell>
          <table:table-cell table:style-name="ce1" table:formula="of:=MONTH([.$A447])" office:value-type="float" office:value="8" calcext:value-type="float">
            <text:p>8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0H31M00S" calcext:value-type="time">
            <text:p>00:31:00</text:p>
          </table:table-cell>
          <table:table-cell table:style-name="ce1" office:value-type="float" office:value="6" calcext:value-type="float">
            <text:p>6</text:p>
          </table:table-cell>
          <table:table-cell table:style-name="ce1"/>
          <table:table-cell table:style-name="ce1" table:formula="of:=[.$F447]*IF(&quot;Vélo&quot;=[.$D447];0.2;IF(&quot;Nat&quot;=[.$D447];4;IF(&quot;Muscu&quot;=[.$D447];8;IF(&quot;Rameur&quot;=[.$D447];0.5;1))))+[.$G447]*IF(&quot;Vélo&quot;=[.$D447];0.005;0.008)" office:value-type="float" office:value="6" calcext:value-type="float">
            <text:p>6</text:p>
          </table:table-cell>
          <table:table-cell table:style-name="ce1" table:formula="of:=ROUND(([.$G447]/[.$F447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Asics GT 2170 2012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2" office:value-type="date" office:date-value="2013-08-26" calcext:value-type="date">
            <text:p>lun. 26 août</text:p>
          </table:table-cell>
          <table:table-cell table:style-name="ce1" table:formula="of:=WEEKNUM([.A448];2)" office:value-type="float" office:value="35" calcext:value-type="float">
            <text:p>35</text:p>
          </table:table-cell>
          <table:table-cell table:style-name="ce1" table:formula="of:=MONTH([.$A448])" office:value-type="float" office:value="8" calcext:value-type="float">
            <text:p>8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40M00S" calcext:value-type="time">
            <text:p>00:40:00</text:p>
          </table:table-cell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" table:formula="of:=[.$F448]*IF(&quot;Vélo&quot;=[.$D448];0.2;IF(&quot;Nat&quot;=[.$D448];4;IF(&quot;Muscu&quot;=[.$D448];8;IF(&quot;Rameur&quot;=[.$D448];0.5;1))))+[.$G448]*IF(&quot;Vélo&quot;=[.$D448];0.005;0.008)" office:value-type="float" office:value="2.2" calcext:value-type="float">
            <text:p>2,2</text:p>
          </table:table-cell>
          <table:table-cell table:style-name="ce1" table:formula="of:=ROUND(([.$G448]/[.$F448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Brompton 2012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2" office:value-type="date" office:date-value="2013-08-27" calcext:value-type="date">
            <text:p>mar. 27 août</text:p>
          </table:table-cell>
          <table:table-cell table:style-name="ce1" table:formula="of:=WEEKNUM([.A449];2)" office:value-type="float" office:value="35" calcext:value-type="float">
            <text:p>35</text:p>
          </table:table-cell>
          <table:table-cell table:style-name="ce1" table:formula="of:=MONTH([.$A449])" office:value-type="float" office:value="8" calcext:value-type="float">
            <text:p>8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40M00S" calcext:value-type="time">
            <text:p>00:40:00</text:p>
          </table:table-cell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" table:formula="of:=[.$F449]*IF(&quot;Vélo&quot;=[.$D449];0.2;IF(&quot;Nat&quot;=[.$D449];4;IF(&quot;Muscu&quot;=[.$D449];8;IF(&quot;Rameur&quot;=[.$D449];0.5;1))))+[.$G449]*IF(&quot;Vélo&quot;=[.$D449];0.005;0.008)" office:value-type="float" office:value="2.2" calcext:value-type="float">
            <text:p>2,2</text:p>
          </table:table-cell>
          <table:table-cell table:style-name="ce1" table:formula="of:=ROUND(([.$G449]/[.$F449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Brompton 2012</text:p>
          </table:table-cell>
          <table:table-cell table:style-name="ce1"/>
          <table:table-cell table:number-columns-repeated="1011"/>
        </table:table-row>
        <table:table-row table:style-name="ro5">
          <table:table-cell table:style-name="ce2" office:value-type="date" office:date-value="2013-08-27" calcext:value-type="date">
            <text:p>mar. 27 août</text:p>
          </table:table-cell>
          <table:table-cell table:style-name="ce1" table:formula="of:=WEEKNUM([.A450];2)" office:value-type="float" office:value="35" calcext:value-type="float">
            <text:p>35</text:p>
          </table:table-cell>
          <table:table-cell table:style-name="ce1" table:formula="of:=MONTH([.$A450])" office:value-type="float" office:value="8" calcext:value-type="float">
            <text:p>8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0H45M00S" calcext:value-type="time">
            <text:p>00:45:00</text:p>
          </table:table-cell>
          <table:table-cell table:style-name="ce1" office:value-type="float" office:value="7" calcext:value-type="float">
            <text:p>7</text:p>
          </table:table-cell>
          <table:table-cell table:style-name="ce1"/>
          <table:table-cell table:style-name="ce1" table:formula="of:=[.$F450]*IF(&quot;Vélo&quot;=[.$D450];0.2;IF(&quot;Nat&quot;=[.$D450];4;IF(&quot;Muscu&quot;=[.$D450];8;IF(&quot;Rameur&quot;=[.$D450];0.5;1))))+[.$G450]*IF(&quot;Vélo&quot;=[.$D450];0.005;0.008)" office:value-type="float" office:value="7" calcext:value-type="float">
            <text:p>7</text:p>
          </table:table-cell>
          <table:table-cell table:style-name="ce1" table:formula="of:=ROUND(([.$G450]/[.$F450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Asics GT 2170 2012</text:p>
          </table:table-cell>
          <table:table-cell table:style-name="ce1" office:value-type="string" calcext:value-type="string">
            <text:p>Avec Hervé &amp; Élodie, 5 tours à Monceau</text:p>
          </table:table-cell>
          <table:table-cell table:number-columns-repeated="1011"/>
        </table:table-row>
        <table:table-row table:style-name="ro3">
          <table:table-cell table:style-name="ce2" office:value-type="date" office:date-value="2013-08-27" calcext:value-type="date">
            <text:p>mar. 27 août</text:p>
          </table:table-cell>
          <table:table-cell table:style-name="ce1" table:formula="of:=WEEKNUM([.A451];2)" office:value-type="float" office:value="35" calcext:value-type="float">
            <text:p>35</text:p>
          </table:table-cell>
          <table:table-cell table:style-name="ce1" table:formula="of:=MONTH([.$A451])" office:value-type="float" office:value="8" calcext:value-type="float">
            <text:p>8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40M00S" calcext:value-type="time">
            <text:p>00:40:00</text:p>
          </table:table-cell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" table:formula="of:=[.$F451]*IF(&quot;Vélo&quot;=[.$D451];0.2;IF(&quot;Nat&quot;=[.$D451];4;IF(&quot;Muscu&quot;=[.$D451];8;IF(&quot;Rameur&quot;=[.$D451];0.5;1))))+[.$G451]*IF(&quot;Vélo&quot;=[.$D451];0.005;0.008)" office:value-type="float" office:value="2.2" calcext:value-type="float">
            <text:p>2,2</text:p>
          </table:table-cell>
          <table:table-cell table:style-name="ce1" table:formula="of:=ROUND(([.$G451]/[.$F451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Brompton 2012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2" office:value-type="date" office:date-value="2013-08-28" calcext:value-type="date">
            <text:p>mer. 28 août</text:p>
          </table:table-cell>
          <table:table-cell table:style-name="ce1" table:formula="of:=WEEKNUM([.A452];2)" office:value-type="float" office:value="35" calcext:value-type="float">
            <text:p>35</text:p>
          </table:table-cell>
          <table:table-cell table:style-name="ce1" table:formula="of:=MONTH([.$A452])" office:value-type="float" office:value="8" calcext:value-type="float">
            <text:p>8</text:p>
          </table:table-cell>
          <table:table-cell table:style-name="ce1" office:value-type="string" calcext:value-type="string">
            <text:p>Marche</text:p>
          </table:table-cell>
          <table:table-cell table:style-name="ce5" office:value-type="time" office:time-value="PT01H23M00S" calcext:value-type="time">
            <text:p>01:23:00</text:p>
          </table:table-cell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" table:formula="of:=[.$F452]*IF(&quot;Vélo&quot;=[.$D452];0.2;IF(&quot;Nat&quot;=[.$D452];4;IF(&quot;Muscu&quot;=[.$D452];8;IF(&quot;Rameur&quot;=[.$D452];0.5;1))))+[.$G452]*IF(&quot;Vélo&quot;=[.$D452];0.005;0.008)" office:value-type="float" office:value="11" calcext:value-type="float">
            <text:p>11</text:p>
          </table:table-cell>
          <table:table-cell table:style-name="ce1" table:formula="of:=ROUND(([.$G452]/[.$F452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Asics GT 3000 2013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2" office:value-type="date" office:date-value="2013-08-28" calcext:value-type="date">
            <text:p>mer. 28 août</text:p>
          </table:table-cell>
          <table:table-cell table:style-name="ce1" table:formula="of:=WEEKNUM([.A453];2)" office:value-type="float" office:value="35" calcext:value-type="float">
            <text:p>35</text:p>
          </table:table-cell>
          <table:table-cell table:style-name="ce1" table:formula="of:=MONTH([.$A453])" office:value-type="float" office:value="8" calcext:value-type="float">
            <text:p>8</text:p>
          </table:table-cell>
          <table:table-cell table:style-name="ce1" office:value-type="string" calcext:value-type="string">
            <text:p>Marche</text:p>
          </table:table-cell>
          <table:table-cell table:style-name="ce5" office:value-type="time" office:time-value="PT01H27M00S" calcext:value-type="time">
            <text:p>01:27:00</text:p>
          </table:table-cell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" table:formula="of:=[.$F453]*IF(&quot;Vélo&quot;=[.$D453];0.2;IF(&quot;Nat&quot;=[.$D453];4;IF(&quot;Muscu&quot;=[.$D453];8;IF(&quot;Rameur&quot;=[.$D453];0.5;1))))+[.$G453]*IF(&quot;Vélo&quot;=[.$D453];0.005;0.008)" office:value-type="float" office:value="11" calcext:value-type="float">
            <text:p>11</text:p>
          </table:table-cell>
          <table:table-cell table:style-name="ce1" table:formula="of:=ROUND(([.$G453]/[.$F453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Asics GT 3000 2013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2" office:value-type="date" office:date-value="2013-08-29" calcext:value-type="date">
            <text:p>jeu. 29 août</text:p>
          </table:table-cell>
          <table:table-cell table:style-name="ce1" table:formula="of:=WEEKNUM([.A454];2)" office:value-type="float" office:value="35" calcext:value-type="float">
            <text:p>35</text:p>
          </table:table-cell>
          <table:table-cell table:style-name="ce1" table:formula="of:=MONTH([.$A454])" office:value-type="float" office:value="8" calcext:value-type="float">
            <text:p>8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40M00S" calcext:value-type="time">
            <text:p>00:40:00</text:p>
          </table:table-cell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" table:formula="of:=[.$F454]*IF(&quot;Vélo&quot;=[.$D454];0.2;IF(&quot;Nat&quot;=[.$D454];4;IF(&quot;Muscu&quot;=[.$D454];8;IF(&quot;Rameur&quot;=[.$D454];0.5;1))))+[.$G454]*IF(&quot;Vélo&quot;=[.$D454];0.005;0.008)" office:value-type="float" office:value="2.2" calcext:value-type="float">
            <text:p>2,2</text:p>
          </table:table-cell>
          <table:table-cell table:style-name="ce1" table:formula="of:=ROUND(([.$G454]/[.$F454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Brompton 2012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2" office:value-type="date" office:date-value="2013-08-29" calcext:value-type="date">
            <text:p>jeu. 29 août</text:p>
          </table:table-cell>
          <table:table-cell table:style-name="ce1" table:formula="of:=WEEKNUM([.A455];2)" office:value-type="float" office:value="35" calcext:value-type="float">
            <text:p>35</text:p>
          </table:table-cell>
          <table:table-cell table:style-name="ce1" table:formula="of:=MONTH([.$A455])" office:value-type="float" office:value="8" calcext:value-type="float">
            <text:p>8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0H41M00S" calcext:value-type="time">
            <text:p>00:41:00</text:p>
          </table:table-cell>
          <table:table-cell table:style-name="ce1" office:value-type="float" office:value="7.5" calcext:value-type="float">
            <text:p>7,5</text:p>
          </table:table-cell>
          <table:table-cell table:style-name="ce1"/>
          <table:table-cell table:style-name="ce1" table:formula="of:=[.$F455]*IF(&quot;Vélo&quot;=[.$D455];0.2;IF(&quot;Nat&quot;=[.$D455];4;IF(&quot;Muscu&quot;=[.$D455];8;IF(&quot;Rameur&quot;=[.$D455];0.5;1))))+[.$G455]*IF(&quot;Vélo&quot;=[.$D455];0.005;0.008)" office:value-type="float" office:value="7.5" calcext:value-type="float">
            <text:p>7,5</text:p>
          </table:table-cell>
          <table:table-cell table:style-name="ce1" table:formula="of:=ROUND(([.$G455]/[.$F455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Asics GT 2170 2012</text:p>
          </table:table-cell>
          <table:table-cell table:style-name="ce1" office:value-type="string" calcext:value-type="string">
            <text:p>Nv parcours Montmartre</text:p>
          </table:table-cell>
          <table:table-cell table:number-columns-repeated="1011"/>
        </table:table-row>
        <table:table-row table:style-name="ro3">
          <table:table-cell table:style-name="ce2" office:value-type="date" office:date-value="2013-08-29" calcext:value-type="date">
            <text:p>jeu. 29 août</text:p>
          </table:table-cell>
          <table:table-cell table:style-name="ce1" table:formula="of:=WEEKNUM([.A456];2)" office:value-type="float" office:value="35" calcext:value-type="float">
            <text:p>35</text:p>
          </table:table-cell>
          <table:table-cell table:style-name="ce1" table:formula="of:=MONTH([.$A456])" office:value-type="float" office:value="8" calcext:value-type="float">
            <text:p>8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40M00S" calcext:value-type="time">
            <text:p>00:40:00</text:p>
          </table:table-cell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" table:formula="of:=[.$F456]*IF(&quot;Vélo&quot;=[.$D456];0.2;IF(&quot;Nat&quot;=[.$D456];4;IF(&quot;Muscu&quot;=[.$D456];8;IF(&quot;Rameur&quot;=[.$D456];0.5;1))))+[.$G456]*IF(&quot;Vélo&quot;=[.$D456];0.005;0.008)" office:value-type="float" office:value="2.2" calcext:value-type="float">
            <text:p>2,2</text:p>
          </table:table-cell>
          <table:table-cell table:style-name="ce1" table:formula="of:=ROUND(([.$G456]/[.$F456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Brompton 2012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2" office:value-type="date" office:date-value="2013-08-30" calcext:value-type="date">
            <text:p>ven. 30 août</text:p>
          </table:table-cell>
          <table:table-cell table:style-name="ce1" table:formula="of:=WEEKNUM([.A457];2)" office:value-type="float" office:value="35" calcext:value-type="float">
            <text:p>35</text:p>
          </table:table-cell>
          <table:table-cell table:style-name="ce1" table:formula="of:=MONTH([.$A457])" office:value-type="float" office:value="8" calcext:value-type="float">
            <text:p>8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40M00S" calcext:value-type="time">
            <text:p>00:40:00</text:p>
          </table:table-cell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" table:formula="of:=[.$F457]*IF(&quot;Vélo&quot;=[.$D457];0.2;IF(&quot;Nat&quot;=[.$D457];4;IF(&quot;Muscu&quot;=[.$D457];8;IF(&quot;Rameur&quot;=[.$D457];0.5;1))))+[.$G457]*IF(&quot;Vélo&quot;=[.$D457];0.005;0.008)" office:value-type="float" office:value="2.2" calcext:value-type="float">
            <text:p>2,2</text:p>
          </table:table-cell>
          <table:table-cell table:style-name="ce1" table:formula="of:=ROUND(([.$G457]/[.$F457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Synapse 2010</text:p>
          </table:table-cell>
          <table:table-cell table:style-name="ce1"/>
          <table:table-cell table:number-columns-repeated="1011"/>
        </table:table-row>
        <table:table-row table:style-name="ro14">
          <table:table-cell table:style-name="ce2" office:value-type="date" office:date-value="2013-08-30" calcext:value-type="date">
            <text:p>ven. 30 août</text:p>
          </table:table-cell>
          <table:table-cell table:style-name="ce1" table:formula="of:=WEEKNUM([.A458];2)" office:value-type="float" office:value="35" calcext:value-type="float">
            <text:p>35</text:p>
          </table:table-cell>
          <table:table-cell table:style-name="ce1" table:formula="of:=MONTH([.$A458])" office:value-type="float" office:value="8" calcext:value-type="float">
            <text:p>8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0H45M00S" calcext:value-type="time">
            <text:p>00:45:00</text:p>
          </table:table-cell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table:formula="of:=[.$F458]*IF(&quot;Vélo&quot;=[.$D458];0.2;IF(&quot;Nat&quot;=[.$D458];4;IF(&quot;Muscu&quot;=[.$D458];8;IF(&quot;Rameur&quot;=[.$D458];0.5;1))))+[.$G458]*IF(&quot;Vélo&quot;=[.$D458];0.005;0.008)" office:value-type="float" office:value="8" calcext:value-type="float">
            <text:p>8</text:p>
          </table:table-cell>
          <table:table-cell table:style-name="ce1" table:formula="of:=ROUND(([.$G458]/[.$F458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Asics GT 2170 2012</text:p>
          </table:table-cell>
          <table:table-cell table:style-name="ce1" office:value-type="string" calcext:value-type="string">
            <text:p>Tour quais de seine, les berges sont à vous (superbe contrepèterie de la Mairie de Paris)</text:p>
          </table:table-cell>
          <table:table-cell table:number-columns-repeated="1011"/>
        </table:table-row>
        <table:table-row table:style-name="ro14">
          <table:table-cell table:style-name="ce2" office:value-type="date" office:date-value="2013-08-30" calcext:value-type="date">
            <text:p>ven. 30 août</text:p>
          </table:table-cell>
          <table:table-cell table:style-name="ce1" table:formula="of:=WEEKNUM([.A459];2)" office:value-type="float" office:value="35" calcext:value-type="float">
            <text:p>35</text:p>
          </table:table-cell>
          <table:table-cell table:style-name="ce1" table:formula="of:=MONTH([.$A459])" office:value-type="float" office:value="8" calcext:value-type="float">
            <text:p>8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5H00M00S" calcext:value-type="time">
            <text:p>05:00:00</text:p>
          </table:table-cell>
          <table:table-cell table:style-name="ce1" office:value-type="float" office:value="100" calcext:value-type="float">
            <text:p>100</text:p>
          </table:table-cell>
          <table:table-cell table:style-name="ce1"/>
          <table:table-cell table:style-name="ce1" table:formula="of:=[.$F459]*IF(&quot;Vélo&quot;=[.$D459];0.2;IF(&quot;Nat&quot;=[.$D459];4;IF(&quot;Muscu&quot;=[.$D459];8;IF(&quot;Rameur&quot;=[.$D459];0.5;1))))+[.$G459]*IF(&quot;Vélo&quot;=[.$D459];0.005;0.008)" office:value-type="float" office:value="20" calcext:value-type="float">
            <text:p>20</text:p>
          </table:table-cell>
          <table:table-cell table:style-name="ce1" table:formula="of:=ROUND(([.$G459]/[.$F459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Synapse 2010</text:p>
          </table:table-cell>
          <table:table-cell table:style-name="ce1" office:value-type="string" calcext:value-type="string">
            <text:p>Mariage Aurélie, allé à Saulieu en utilisant le début de la flèche Briançon, 1ère partie</text:p>
          </table:table-cell>
          <table:table-cell table:number-columns-repeated="1011"/>
        </table:table-row>
        <table:table-row table:style-name="ro2">
          <table:table-cell table:style-name="ce2" office:value-type="date" office:date-value="2013-08-31" calcext:value-type="date">
            <text:p>sam. 31 août</text:p>
          </table:table-cell>
          <table:table-cell table:style-name="ce1" table:formula="of:=WEEKNUM([.A460];2)" office:value-type="float" office:value="35" calcext:value-type="float">
            <text:p>35</text:p>
          </table:table-cell>
          <table:table-cell table:style-name="ce1" table:formula="of:=MONTH([.$A460])" office:value-type="float" office:value="8" calcext:value-type="float">
            <text:p>8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12H00M00S" calcext:value-type="time">
            <text:p>12:00:00</text:p>
          </table:table-cell>
          <table:table-cell table:style-name="ce1" office:value-type="float" office:value="220" calcext:value-type="float">
            <text:p>220</text:p>
          </table:table-cell>
          <table:table-cell table:style-name="ce1"/>
          <table:table-cell table:style-name="ce1" table:formula="of:=[.$F460]*IF(&quot;Vélo&quot;=[.$D460];0.2;IF(&quot;Nat&quot;=[.$D460];4;IF(&quot;Muscu&quot;=[.$D460];8;IF(&quot;Rameur&quot;=[.$D460];0.5;1))))+[.$G460]*IF(&quot;Vélo&quot;=[.$D460];0.005;0.008)" office:value-type="float" office:value="44" calcext:value-type="float">
            <text:p>44</text:p>
          </table:table-cell>
          <table:table-cell table:style-name="ce1" table:formula="of:=ROUND(([.$G460]/[.$F460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Synapse 2010</text:p>
          </table:table-cell>
          <table:table-cell table:style-name="ce1" office:value-type="string" calcext:value-type="string">
            <text:p>Mariage Aurélie, suite et fin</text:p>
          </table:table-cell>
          <table:table-cell table:number-columns-repeated="1011"/>
        </table:table-row>
        <table:table-row table:style-name="ro3">
          <table:table-cell table:style-name="ce2" office:value-type="date" office:date-value="2013-09-02" calcext:value-type="date">
            <text:p>lun. 2 sept.</text:p>
          </table:table-cell>
          <table:table-cell table:style-name="ce1" table:formula="of:=WEEKNUM([.A461];2)" office:value-type="float" office:value="36" calcext:value-type="float">
            <text:p>36</text:p>
          </table:table-cell>
          <table:table-cell table:style-name="ce1" table:formula="of:=MONTH([.$A461])" office:value-type="float" office:value="9" calcext:value-type="float">
            <text:p>9</text:p>
          </table:table-cell>
          <table:table-cell table:style-name="ce1" office:value-type="string" calcext:value-type="string">
            <text:p>Marche</text:p>
          </table:table-cell>
          <table:table-cell table:style-name="ce5" office:value-type="time" office:time-value="PT00H31M00S" calcext:value-type="time">
            <text:p>00:31:00</text:p>
          </table:table-cell>
          <table:table-cell table:style-name="ce1" office:value-type="float" office:value="4" calcext:value-type="float">
            <text:p>4</text:p>
          </table:table-cell>
          <table:table-cell table:style-name="ce1"/>
          <table:table-cell table:style-name="ce1" table:formula="of:=[.$F461]*IF(&quot;Vélo&quot;=[.$D461];0.2;IF(&quot;Nat&quot;=[.$D461];4;IF(&quot;Muscu&quot;=[.$D461];8;IF(&quot;Rameur&quot;=[.$D461];0.5;1))))+[.$G461]*IF(&quot;Vélo&quot;=[.$D461];0.005;0.008)" office:value-type="float" office:value="4" calcext:value-type="float">
            <text:p>4</text:p>
          </table:table-cell>
          <table:table-cell table:style-name="ce1" table:formula="of:=ROUND(([.$G461]/[.$F461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Asics GT 3000 2013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2" office:value-type="date" office:date-value="2013-09-02" calcext:value-type="date">
            <text:p>lun. 2 sept.</text:p>
          </table:table-cell>
          <table:table-cell table:style-name="ce1" table:formula="of:=WEEKNUM([.A462];2)" office:value-type="float" office:value="36" calcext:value-type="float">
            <text:p>36</text:p>
          </table:table-cell>
          <table:table-cell table:style-name="ce1" table:formula="of:=MONTH([.$A462])" office:value-type="float" office:value="9" calcext:value-type="float">
            <text:p>9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40M00S" calcext:value-type="time">
            <text:p>00:40:00</text:p>
          </table:table-cell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" table:formula="of:=[.$F462]*IF(&quot;Vélo&quot;=[.$D462];0.2;IF(&quot;Nat&quot;=[.$D462];4;IF(&quot;Muscu&quot;=[.$D462];8;IF(&quot;Rameur&quot;=[.$D462];0.5;1))))+[.$G462]*IF(&quot;Vélo&quot;=[.$D462];0.005;0.008)" office:value-type="float" office:value="2.2" calcext:value-type="float">
            <text:p>2,2</text:p>
          </table:table-cell>
          <table:table-cell table:style-name="ce1" table:formula="of:=ROUND(([.$G462]/[.$F462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Brompton 2012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2" office:value-type="date" office:date-value="2013-09-02" calcext:value-type="date">
            <text:p>lun. 2 sept.</text:p>
          </table:table-cell>
          <table:table-cell table:style-name="ce1" table:formula="of:=WEEKNUM([.A463];2)" office:value-type="float" office:value="36" calcext:value-type="float">
            <text:p>36</text:p>
          </table:table-cell>
          <table:table-cell table:style-name="ce1" table:formula="of:=MONTH([.$A463])" office:value-type="float" office:value="9" calcext:value-type="float">
            <text:p>9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0H31M00S" calcext:value-type="time">
            <text:p>00:31:00</text:p>
          </table:table-cell>
          <table:table-cell table:style-name="ce1" office:value-type="float" office:value="5" calcext:value-type="float">
            <text:p>5</text:p>
          </table:table-cell>
          <table:table-cell table:style-name="ce1"/>
          <table:table-cell table:style-name="ce1" table:formula="of:=[.$F463]*IF(&quot;Vélo&quot;=[.$D463];0.2;IF(&quot;Nat&quot;=[.$D463];4;IF(&quot;Muscu&quot;=[.$D463];8;IF(&quot;Rameur&quot;=[.$D463];0.5;1))))+[.$G463]*IF(&quot;Vélo&quot;=[.$D463];0.005;0.008)" office:value-type="float" office:value="5" calcext:value-type="float">
            <text:p>5</text:p>
          </table:table-cell>
          <table:table-cell table:style-name="ce1" table:formula="of:=ROUND(([.$G463]/[.$F463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Asics GT 2170 2012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2" office:value-type="date" office:date-value="2013-09-02" calcext:value-type="date">
            <text:p>lun. 2 sept.</text:p>
          </table:table-cell>
          <table:table-cell table:style-name="ce1" table:formula="of:=WEEKNUM([.A464];2)" office:value-type="float" office:value="36" calcext:value-type="float">
            <text:p>36</text:p>
          </table:table-cell>
          <table:table-cell table:style-name="ce1" table:formula="of:=MONTH([.$A464])" office:value-type="float" office:value="9" calcext:value-type="float">
            <text:p>9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40M00S" calcext:value-type="time">
            <text:p>00:40:00</text:p>
          </table:table-cell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" table:formula="of:=[.$F464]*IF(&quot;Vélo&quot;=[.$D464];0.2;IF(&quot;Nat&quot;=[.$D464];4;IF(&quot;Muscu&quot;=[.$D464];8;IF(&quot;Rameur&quot;=[.$D464];0.5;1))))+[.$G464]*IF(&quot;Vélo&quot;=[.$D464];0.005;0.008)" office:value-type="float" office:value="2.2" calcext:value-type="float">
            <text:p>2,2</text:p>
          </table:table-cell>
          <table:table-cell table:style-name="ce1" table:formula="of:=ROUND(([.$G464]/[.$F464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Brompton 2012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2" office:value-type="date" office:date-value="2013-09-03" calcext:value-type="date">
            <text:p>mar. 3 sept.</text:p>
          </table:table-cell>
          <table:table-cell table:style-name="ce1" table:formula="of:=WEEKNUM([.A465];2)" office:value-type="float" office:value="36" calcext:value-type="float">
            <text:p>36</text:p>
          </table:table-cell>
          <table:table-cell table:style-name="ce1" table:formula="of:=MONTH([.$A465])" office:value-type="float" office:value="9" calcext:value-type="float">
            <text:p>9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40M00S" calcext:value-type="time">
            <text:p>00:40:00</text:p>
          </table:table-cell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" table:formula="of:=[.$F465]*IF(&quot;Vélo&quot;=[.$D465];0.2;IF(&quot;Nat&quot;=[.$D465];4;IF(&quot;Muscu&quot;=[.$D465];8;IF(&quot;Rameur&quot;=[.$D465];0.5;1))))+[.$G465]*IF(&quot;Vélo&quot;=[.$D465];0.005;0.008)" office:value-type="float" office:value="2.2" calcext:value-type="float">
            <text:p>2,2</text:p>
          </table:table-cell>
          <table:table-cell table:style-name="ce1" table:formula="of:=ROUND(([.$G465]/[.$F465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Brompton 2012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2" office:value-type="date" office:date-value="2013-09-03" calcext:value-type="date">
            <text:p>mar. 3 sept.</text:p>
          </table:table-cell>
          <table:table-cell table:style-name="ce1" table:formula="of:=WEEKNUM([.A466];2)" office:value-type="float" office:value="36" calcext:value-type="float">
            <text:p>36</text:p>
          </table:table-cell>
          <table:table-cell table:style-name="ce1" table:formula="of:=MONTH([.$A466])" office:value-type="float" office:value="9" calcext:value-type="float">
            <text:p>9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0H29M00S" calcext:value-type="time">
            <text:p>00:29:00</text:p>
          </table:table-cell>
          <table:table-cell table:style-name="ce1" office:value-type="float" office:value="6" calcext:value-type="float">
            <text:p>6</text:p>
          </table:table-cell>
          <table:table-cell table:style-name="ce1"/>
          <table:table-cell table:style-name="ce1" table:formula="of:=[.$F466]*IF(&quot;Vélo&quot;=[.$D466];0.2;IF(&quot;Nat&quot;=[.$D466];4;IF(&quot;Muscu&quot;=[.$D466];8;IF(&quot;Rameur&quot;=[.$D466];0.5;1))))+[.$G466]*IF(&quot;Vélo&quot;=[.$D466];0.005;0.008)" office:value-type="float" office:value="6" calcext:value-type="float">
            <text:p>6</text:p>
          </table:table-cell>
          <table:table-cell table:style-name="ce1" table:formula="of:=ROUND(([.$G466]/[.$F466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Asics GT 2170 2012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2" office:value-type="date" office:date-value="2013-09-03" calcext:value-type="date">
            <text:p>mar. 3 sept.</text:p>
          </table:table-cell>
          <table:table-cell table:style-name="ce1" table:formula="of:=WEEKNUM([.A467];2)" office:value-type="float" office:value="36" calcext:value-type="float">
            <text:p>36</text:p>
          </table:table-cell>
          <table:table-cell table:style-name="ce1" table:formula="of:=MONTH([.$A467])" office:value-type="float" office:value="9" calcext:value-type="float">
            <text:p>9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40M00S" calcext:value-type="time">
            <text:p>00:40:00</text:p>
          </table:table-cell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" table:formula="of:=[.$F467]*IF(&quot;Vélo&quot;=[.$D467];0.2;IF(&quot;Nat&quot;=[.$D467];4;IF(&quot;Muscu&quot;=[.$D467];8;IF(&quot;Rameur&quot;=[.$D467];0.5;1))))+[.$G467]*IF(&quot;Vélo&quot;=[.$D467];0.005;0.008)" office:value-type="float" office:value="2.2" calcext:value-type="float">
            <text:p>2,2</text:p>
          </table:table-cell>
          <table:table-cell table:style-name="ce1" table:formula="of:=ROUND(([.$G467]/[.$F467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Brompton 2012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2" office:value-type="date" office:date-value="2013-09-04" calcext:value-type="date">
            <text:p>mer. 4 sept.</text:p>
          </table:table-cell>
          <table:table-cell table:style-name="ce1" table:formula="of:=WEEKNUM([.A468];2)" office:value-type="float" office:value="36" calcext:value-type="float">
            <text:p>36</text:p>
          </table:table-cell>
          <table:table-cell table:style-name="ce1" table:formula="of:=MONTH([.$A468])" office:value-type="float" office:value="9" calcext:value-type="float">
            <text:p>9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40M00S" calcext:value-type="time">
            <text:p>00:40:00</text:p>
          </table:table-cell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" table:formula="of:=[.$F468]*IF(&quot;Vélo&quot;=[.$D468];0.2;IF(&quot;Nat&quot;=[.$D468];4;IF(&quot;Muscu&quot;=[.$D468];8;IF(&quot;Rameur&quot;=[.$D468];0.5;1))))+[.$G468]*IF(&quot;Vélo&quot;=[.$D468];0.005;0.008)" office:value-type="float" office:value="2.2" calcext:value-type="float">
            <text:p>2,2</text:p>
          </table:table-cell>
          <table:table-cell table:style-name="ce1" table:formula="of:=ROUND(([.$G468]/[.$F468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Brompton 2012</text:p>
          </table:table-cell>
          <table:table-cell table:style-name="ce1"/>
          <table:table-cell table:number-columns-repeated="1011"/>
        </table:table-row>
        <table:table-row table:style-name="ro14">
          <table:table-cell table:style-name="ce2" office:value-type="date" office:date-value="2013-09-04" calcext:value-type="date">
            <text:p>mer. 4 sept.</text:p>
          </table:table-cell>
          <table:table-cell table:style-name="ce1" table:formula="of:=WEEKNUM([.A469];2)" office:value-type="float" office:value="36" calcext:value-type="float">
            <text:p>36</text:p>
          </table:table-cell>
          <table:table-cell table:style-name="ce1" table:formula="of:=MONTH([.$A469])" office:value-type="float" office:value="9" calcext:value-type="float">
            <text:p>9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1H14M00S" calcext:value-type="time">
            <text:p>01:14:00</text:p>
          </table:table-cell>
          <table:table-cell table:style-name="ce1" office:value-type="float" office:value="14" calcext:value-type="float">
            <text:p>14</text:p>
          </table:table-cell>
          <table:table-cell table:style-name="ce1"/>
          <table:table-cell table:style-name="ce1" table:formula="of:=[.$F469]*IF(&quot;Vélo&quot;=[.$D469];0.2;IF(&quot;Nat&quot;=[.$D469];4;IF(&quot;Muscu&quot;=[.$D469];8;IF(&quot;Rameur&quot;=[.$D469];0.5;1))))+[.$G469]*IF(&quot;Vélo&quot;=[.$D469];0.005;0.008)" office:value-type="float" office:value="14" calcext:value-type="float">
            <text:p>14</text:p>
          </table:table-cell>
          <table:table-cell table:style-name="ce1" table:formula="of:=ROUND(([.$G469]/[.$F469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Asics GT 2170 2012</text:p>
          </table:table-cell>
          <table:table-cell table:style-name="ce1" office:value-type="string" calcext:value-type="string">
            <text:p>Grand soleil, je cours torse nu dans Paname, crochet par Bois de Boulogne</text:p>
          </table:table-cell>
          <table:table-cell table:number-columns-repeated="1011"/>
        </table:table-row>
        <table:table-row table:style-name="ro3">
          <table:table-cell table:style-name="ce2" office:value-type="date" office:date-value="2013-09-04" calcext:value-type="date">
            <text:p>mer. 4 sept.</text:p>
          </table:table-cell>
          <table:table-cell table:style-name="ce1" table:formula="of:=WEEKNUM([.A470];2)" office:value-type="float" office:value="36" calcext:value-type="float">
            <text:p>36</text:p>
          </table:table-cell>
          <table:table-cell table:style-name="ce1" table:formula="of:=MONTH([.$A470])" office:value-type="float" office:value="9" calcext:value-type="float">
            <text:p>9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40M00S" calcext:value-type="time">
            <text:p>00:40:00</text:p>
          </table:table-cell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" table:formula="of:=[.$F470]*IF(&quot;Vélo&quot;=[.$D470];0.2;IF(&quot;Nat&quot;=[.$D470];4;IF(&quot;Muscu&quot;=[.$D470];8;IF(&quot;Rameur&quot;=[.$D470];0.5;1))))+[.$G470]*IF(&quot;Vélo&quot;=[.$D470];0.005;0.008)" office:value-type="float" office:value="2.2" calcext:value-type="float">
            <text:p>2,2</text:p>
          </table:table-cell>
          <table:table-cell table:style-name="ce1" table:formula="of:=ROUND(([.$G470]/[.$F470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Brompton 2012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2" office:value-type="date" office:date-value="2013-09-05" calcext:value-type="date">
            <text:p>jeu. 5 sept.</text:p>
          </table:table-cell>
          <table:table-cell table:style-name="ce1" table:formula="of:=WEEKNUM([.A471];2)" office:value-type="float" office:value="36" calcext:value-type="float">
            <text:p>36</text:p>
          </table:table-cell>
          <table:table-cell table:style-name="ce1" table:formula="of:=MONTH([.$A471])" office:value-type="float" office:value="9" calcext:value-type="float">
            <text:p>9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1H00M00S" calcext:value-type="time">
            <text:p>01:00:00</text:p>
          </table:table-cell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" table:formula="of:=[.$F471]*IF(&quot;Vélo&quot;=[.$D471];0.2;IF(&quot;Nat&quot;=[.$D471];4;IF(&quot;Muscu&quot;=[.$D471];8;IF(&quot;Rameur&quot;=[.$D471];0.5;1))))+[.$G471]*IF(&quot;Vélo&quot;=[.$D471];0.005;0.008)" office:value-type="float" office:value="11" calcext:value-type="float">
            <text:p>11</text:p>
          </table:table-cell>
          <table:table-cell table:style-name="ce1" table:formula="of:=ROUND(([.$G471]/[.$F471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Asics GT 3000 2013</text:p>
          </table:table-cell>
          <table:table-cell table:style-name="ce1"/>
          <table:table-cell table:number-columns-repeated="1011"/>
        </table:table-row>
        <table:table-row table:style-name="ro10">
          <table:table-cell table:style-name="ce2" office:value-type="date" office:date-value="2013-09-05" calcext:value-type="date">
            <text:p>jeu. 5 sept.</text:p>
          </table:table-cell>
          <table:table-cell table:style-name="ce1" table:formula="of:=WEEKNUM([.A472];2)" office:value-type="float" office:value="36" calcext:value-type="float">
            <text:p>36</text:p>
          </table:table-cell>
          <table:table-cell table:style-name="ce1" table:formula="of:=MONTH([.$A472])" office:value-type="float" office:value="9" calcext:value-type="float">
            <text:p>9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0H55M00S" calcext:value-type="time">
            <text:p>00:55:00</text:p>
          </table:table-cell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" table:formula="of:=[.$F472]*IF(&quot;Vélo&quot;=[.$D472];0.2;IF(&quot;Nat&quot;=[.$D472];4;IF(&quot;Muscu&quot;=[.$D472];8;IF(&quot;Rameur&quot;=[.$D472];0.5;1))))+[.$G472]*IF(&quot;Vélo&quot;=[.$D472];0.005;0.008)" office:value-type="float" office:value="11" calcext:value-type="float">
            <text:p>11</text:p>
          </table:table-cell>
          <table:table-cell table:style-name="ce1" table:formula="of:=ROUND(([.$G472]/[.$F472])/5;1)" office:value-type="float" office:value="0" calcext:value-type="float">
            <text:p>0</text:p>
          </table:table-cell>
          <table:table-cell table:style-name="ce8" office:value-type="time" office:time-value="PT00H24M00S" calcext:value-type="time">
            <text:p>00:24:00</text:p>
          </table:table-cell>
          <table:table-cell table:style-name="ce8"/>
          <table:table-cell table:style-name="ce1" office:value-type="string" calcext:value-type="string">
            <text:p>Asics GT 2170 2012</text:p>
          </table:table-cell>
          <table:table-cell table:style-name="ce1" office:value-type="string" calcext:value-type="string">
            <text:p>Fractionné avec Hervé, arf, c'est fatiguant (6*1km soutenu)</text:p>
          </table:table-cell>
          <table:table-cell table:number-columns-repeated="1011"/>
        </table:table-row>
        <table:table-row table:style-name="ro3">
          <table:table-cell table:style-name="ce2" office:value-type="date" office:date-value="2013-09-05" calcext:value-type="date">
            <text:p>jeu. 5 sept.</text:p>
          </table:table-cell>
          <table:table-cell table:style-name="ce1" table:formula="of:=WEEKNUM([.A473];2)" office:value-type="float" office:value="36" calcext:value-type="float">
            <text:p>36</text:p>
          </table:table-cell>
          <table:table-cell table:style-name="ce1" table:formula="of:=MONTH([.$A473])" office:value-type="float" office:value="9" calcext:value-type="float">
            <text:p>9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1H10M00S" calcext:value-type="time">
            <text:p>01:10:00</text:p>
          </table:table-cell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" table:formula="of:=[.$F473]*IF(&quot;Vélo&quot;=[.$D473];0.2;IF(&quot;Nat&quot;=[.$D473];4;IF(&quot;Muscu&quot;=[.$D473];8;IF(&quot;Rameur&quot;=[.$D473];0.5;1))))+[.$G473]*IF(&quot;Vélo&quot;=[.$D473];0.005;0.008)" office:value-type="float" office:value="11" calcext:value-type="float">
            <text:p>11</text:p>
          </table:table-cell>
          <table:table-cell table:style-name="ce1" table:formula="of:=ROUND(([.$G473]/[.$F473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Asics GT 3000 2013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2" office:value-type="date" office:date-value="2013-09-06" calcext:value-type="date">
            <text:p>ven. 6 sept.</text:p>
          </table:table-cell>
          <table:table-cell table:style-name="ce1" table:formula="of:=WEEKNUM([.A474];2)" office:value-type="float" office:value="36" calcext:value-type="float">
            <text:p>36</text:p>
          </table:table-cell>
          <table:table-cell table:style-name="ce1" table:formula="of:=MONTH([.$A474])" office:value-type="float" office:value="9" calcext:value-type="float">
            <text:p>9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40M00S" calcext:value-type="time">
            <text:p>00:40:00</text:p>
          </table:table-cell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" table:formula="of:=[.$F474]*IF(&quot;Vélo&quot;=[.$D474];0.2;IF(&quot;Nat&quot;=[.$D474];4;IF(&quot;Muscu&quot;=[.$D474];8;IF(&quot;Rameur&quot;=[.$D474];0.5;1))))+[.$G474]*IF(&quot;Vélo&quot;=[.$D474];0.005;0.008)" office:value-type="float" office:value="2.2" calcext:value-type="float">
            <text:p>2,2</text:p>
          </table:table-cell>
          <table:table-cell table:style-name="ce1" table:formula="of:=ROUND(([.$G474]/[.$F474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Brompton 2012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2" office:value-type="date" office:date-value="2013-09-06" calcext:value-type="date">
            <text:p>ven. 6 sept.</text:p>
          </table:table-cell>
          <table:table-cell table:style-name="ce1" table:formula="of:=WEEKNUM([.A475];2)" office:value-type="float" office:value="36" calcext:value-type="float">
            <text:p>36</text:p>
          </table:table-cell>
          <table:table-cell table:style-name="ce1" table:formula="of:=MONTH([.$A475])" office:value-type="float" office:value="9" calcext:value-type="float">
            <text:p>9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0H50M00S" calcext:value-type="time">
            <text:p>00:50:00</text:p>
          </table:table-cell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table:formula="of:=[.$F475]*IF(&quot;Vélo&quot;=[.$D475];0.2;IF(&quot;Nat&quot;=[.$D475];4;IF(&quot;Muscu&quot;=[.$D475];8;IF(&quot;Rameur&quot;=[.$D475];0.5;1))))+[.$G475]*IF(&quot;Vélo&quot;=[.$D475];0.005;0.008)" office:value-type="float" office:value="8" calcext:value-type="float">
            <text:p>8</text:p>
          </table:table-cell>
          <table:table-cell table:style-name="ce1" table:formula="of:=ROUND(([.$G475]/[.$F475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Asics GT 2170 2012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2" office:value-type="date" office:date-value="2013-09-06" calcext:value-type="date">
            <text:p>ven. 6 sept.</text:p>
          </table:table-cell>
          <table:table-cell table:style-name="ce1" table:formula="of:=WEEKNUM([.A476];2)" office:value-type="float" office:value="36" calcext:value-type="float">
            <text:p>36</text:p>
          </table:table-cell>
          <table:table-cell table:style-name="ce1" table:formula="of:=MONTH([.$A476])" office:value-type="float" office:value="9" calcext:value-type="float">
            <text:p>9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40M00S" calcext:value-type="time">
            <text:p>00:40:00</text:p>
          </table:table-cell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" table:formula="of:=[.$F476]*IF(&quot;Vélo&quot;=[.$D476];0.2;IF(&quot;Nat&quot;=[.$D476];4;IF(&quot;Muscu&quot;=[.$D476];8;IF(&quot;Rameur&quot;=[.$D476];0.5;1))))+[.$G476]*IF(&quot;Vélo&quot;=[.$D476];0.005;0.008)" office:value-type="float" office:value="2.2" calcext:value-type="float">
            <text:p>2,2</text:p>
          </table:table-cell>
          <table:table-cell table:style-name="ce1" table:formula="of:=ROUND(([.$G476]/[.$F476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Brompton 2012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2" office:value-type="date" office:date-value="2013-09-08" calcext:value-type="date">
            <text:p>dim. 8 sept.</text:p>
          </table:table-cell>
          <table:table-cell table:style-name="ce1" table:formula="of:=WEEKNUM([.A477];2)" office:value-type="float" office:value="36" calcext:value-type="float">
            <text:p>36</text:p>
          </table:table-cell>
          <table:table-cell table:style-name="ce1" table:formula="of:=MONTH([.$A477])" office:value-type="float" office:value="9" calcext:value-type="float">
            <text:p>9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5H00M00S" calcext:value-type="time">
            <text:p>05:00:00</text:p>
          </table:table-cell>
          <table:table-cell table:style-name="ce1" office:value-type="float" office:value="114" calcext:value-type="float">
            <text:p>114</text:p>
          </table:table-cell>
          <table:table-cell table:style-name="ce1"/>
          <table:table-cell table:style-name="ce1" table:formula="of:=[.$F477]*IF(&quot;Vélo&quot;=[.$D477];0.2;IF(&quot;Nat&quot;=[.$D477];4;IF(&quot;Muscu&quot;=[.$D477];8;IF(&quot;Rameur&quot;=[.$D477];0.5;1))))+[.$G477]*IF(&quot;Vélo&quot;=[.$D477];0.005;0.008)" office:value-type="float" office:value="22.8" calcext:value-type="float">
            <text:p>22,8</text:p>
          </table:table-cell>
          <table:table-cell table:style-name="ce1" table:formula="of:=ROUND(([.$G477]/[.$F477])/5;1)" office:value-type="float" office:value="0" calcext:value-type="float">
            <text:p>0</text:p>
          </table:table-cell>
          <table:table-cell table:style-name="ce8" table:number-columns-repeated="2"/>
          <table:table-cell table:style-name="ce10" office:value-type="string" calcext:value-type="string">
            <text:p>Synapse 2010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2" office:value-type="date" office:date-value="2013-09-09" calcext:value-type="date">
            <text:p>lun. 9 sept.</text:p>
          </table:table-cell>
          <table:table-cell table:style-name="ce1" table:formula="of:=WEEKNUM([.A478];2)" office:value-type="float" office:value="37" calcext:value-type="float">
            <text:p>37</text:p>
          </table:table-cell>
          <table:table-cell table:style-name="ce1" table:formula="of:=MONTH([.$A478])" office:value-type="float" office:value="9" calcext:value-type="float">
            <text:p>9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40M00S" calcext:value-type="time">
            <text:p>00:40:00</text:p>
          </table:table-cell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" table:formula="of:=[.$F478]*IF(&quot;Vélo&quot;=[.$D478];0.2;IF(&quot;Nat&quot;=[.$D478];4;IF(&quot;Muscu&quot;=[.$D478];8;IF(&quot;Rameur&quot;=[.$D478];0.5;1))))+[.$G478]*IF(&quot;Vélo&quot;=[.$D478];0.005;0.008)" office:value-type="float" office:value="2.2" calcext:value-type="float">
            <text:p>2,2</text:p>
          </table:table-cell>
          <table:table-cell table:style-name="ce1" table:formula="of:=ROUND(([.$G478]/[.$F478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Brompton 2012</text:p>
          </table:table-cell>
          <table:table-cell table:style-name="ce1"/>
          <table:table-cell table:number-columns-repeated="1011"/>
        </table:table-row>
        <table:table-row table:style-name="ro4">
          <table:table-cell table:style-name="ce2" office:value-type="date" office:date-value="2013-09-09" calcext:value-type="date">
            <text:p>lun. 9 sept.</text:p>
          </table:table-cell>
          <table:table-cell table:style-name="ce1" table:formula="of:=WEEKNUM([.A479];2)" office:value-type="float" office:value="37" calcext:value-type="float">
            <text:p>37</text:p>
          </table:table-cell>
          <table:table-cell table:style-name="ce1" table:formula="of:=MONTH([.$A479])" office:value-type="float" office:value="9" calcext:value-type="float">
            <text:p>9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0H40M00S" calcext:value-type="time">
            <text:p>00:40:00</text:p>
          </table:table-cell>
          <table:table-cell table:style-name="ce1" office:value-type="float" office:value="7" calcext:value-type="float">
            <text:p>7</text:p>
          </table:table-cell>
          <table:table-cell table:style-name="ce1"/>
          <table:table-cell table:style-name="ce1" table:formula="of:=[.$F479]*IF(&quot;Vélo&quot;=[.$D479];0.2;IF(&quot;Nat&quot;=[.$D479];4;IF(&quot;Muscu&quot;=[.$D479];8;IF(&quot;Rameur&quot;=[.$D479];0.5;1))))+[.$G479]*IF(&quot;Vélo&quot;=[.$D479];0.005;0.008)" office:value-type="float" office:value="7" calcext:value-type="float">
            <text:p>7</text:p>
          </table:table-cell>
          <table:table-cell table:style-name="ce1" table:formula="of:=ROUND(([.$G479]/[.$F479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Asics GT 2170 2012</text:p>
          </table:table-cell>
          <table:table-cell table:style-name="ce1" office:value-type="string" calcext:value-type="string">
            <text:p>Tours à Montceau sous une pluie battante → de 200 coureurs on est passés à 6;)</text:p>
          </table:table-cell>
          <table:table-cell table:number-columns-repeated="1011"/>
        </table:table-row>
        <table:table-row table:style-name="ro3">
          <table:table-cell table:style-name="ce2" office:value-type="date" office:date-value="2013-09-09" calcext:value-type="date">
            <text:p>lun. 9 sept.</text:p>
          </table:table-cell>
          <table:table-cell table:style-name="ce1" table:formula="of:=WEEKNUM([.A480];2)" office:value-type="float" office:value="37" calcext:value-type="float">
            <text:p>37</text:p>
          </table:table-cell>
          <table:table-cell table:style-name="ce1" table:formula="of:=MONTH([.$A480])" office:value-type="float" office:value="9" calcext:value-type="float">
            <text:p>9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40M00S" calcext:value-type="time">
            <text:p>00:40:00</text:p>
          </table:table-cell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" table:formula="of:=[.$F480]*IF(&quot;Vélo&quot;=[.$D480];0.2;IF(&quot;Nat&quot;=[.$D480];4;IF(&quot;Muscu&quot;=[.$D480];8;IF(&quot;Rameur&quot;=[.$D480];0.5;1))))+[.$G480]*IF(&quot;Vélo&quot;=[.$D480];0.005;0.008)" office:value-type="float" office:value="2.2" calcext:value-type="float">
            <text:p>2,2</text:p>
          </table:table-cell>
          <table:table-cell table:style-name="ce1" table:formula="of:=ROUND(([.$G480]/[.$F480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Brompton 2012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2" office:value-type="date" office:date-value="2013-09-10" calcext:value-type="date">
            <text:p>mar. 10 sept.</text:p>
          </table:table-cell>
          <table:table-cell table:style-name="ce1" table:formula="of:=WEEKNUM([.A481];2)" office:value-type="float" office:value="37" calcext:value-type="float">
            <text:p>37</text:p>
          </table:table-cell>
          <table:table-cell table:style-name="ce1" table:formula="of:=MONTH([.$A481])" office:value-type="float" office:value="9" calcext:value-type="float">
            <text:p>9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40M00S" calcext:value-type="time">
            <text:p>00:40:00</text:p>
          </table:table-cell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" table:formula="of:=[.$F481]*IF(&quot;Vélo&quot;=[.$D481];0.2;IF(&quot;Nat&quot;=[.$D481];4;IF(&quot;Muscu&quot;=[.$D481];8;IF(&quot;Rameur&quot;=[.$D481];0.5;1))))+[.$G481]*IF(&quot;Vélo&quot;=[.$D481];0.005;0.008)" office:value-type="float" office:value="2.2" calcext:value-type="float">
            <text:p>2,2</text:p>
          </table:table-cell>
          <table:table-cell table:style-name="ce1" table:formula="of:=ROUND(([.$G481]/[.$F481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Brompton 2012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2" office:value-type="date" office:date-value="2013-09-10" calcext:value-type="date">
            <text:p>mar. 10 sept.</text:p>
          </table:table-cell>
          <table:table-cell table:style-name="ce1" table:formula="of:=WEEKNUM([.A482];2)" office:value-type="float" office:value="37" calcext:value-type="float">
            <text:p>37</text:p>
          </table:table-cell>
          <table:table-cell table:style-name="ce1" table:formula="of:=MONTH([.$A482])" office:value-type="float" office:value="9" calcext:value-type="float">
            <text:p>9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40M00S" calcext:value-type="time">
            <text:p>00:40:00</text:p>
          </table:table-cell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" table:formula="of:=[.$F482]*IF(&quot;Vélo&quot;=[.$D482];0.2;IF(&quot;Nat&quot;=[.$D482];4;IF(&quot;Muscu&quot;=[.$D482];8;IF(&quot;Rameur&quot;=[.$D482];0.5;1))))+[.$G482]*IF(&quot;Vélo&quot;=[.$D482];0.005;0.008)" office:value-type="float" office:value="2.2" calcext:value-type="float">
            <text:p>2,2</text:p>
          </table:table-cell>
          <table:table-cell table:style-name="ce1" table:formula="of:=ROUND(([.$G482]/[.$F482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Brompton 2012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2" office:value-type="date" office:date-value="2013-09-11" calcext:value-type="date">
            <text:p>mer. 11 sept.</text:p>
          </table:table-cell>
          <table:table-cell table:style-name="ce1" table:formula="of:=WEEKNUM([.A483];2)" office:value-type="float" office:value="37" calcext:value-type="float">
            <text:p>37</text:p>
          </table:table-cell>
          <table:table-cell table:style-name="ce1" table:formula="of:=MONTH([.$A483])" office:value-type="float" office:value="9" calcext:value-type="float">
            <text:p>9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40M00S" calcext:value-type="time">
            <text:p>00:40:00</text:p>
          </table:table-cell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" table:formula="of:=[.$F483]*IF(&quot;Vélo&quot;=[.$D483];0.2;IF(&quot;Nat&quot;=[.$D483];4;IF(&quot;Muscu&quot;=[.$D483];8;IF(&quot;Rameur&quot;=[.$D483];0.5;1))))+[.$G483]*IF(&quot;Vélo&quot;=[.$D483];0.005;0.008)" office:value-type="float" office:value="2.2" calcext:value-type="float">
            <text:p>2,2</text:p>
          </table:table-cell>
          <table:table-cell table:style-name="ce1" table:formula="of:=ROUND(([.$G483]/[.$F483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Brompton 2012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2" office:value-type="date" office:date-value="2013-09-11" calcext:value-type="date">
            <text:p>mer. 11 sept.</text:p>
          </table:table-cell>
          <table:table-cell table:style-name="ce1" table:formula="of:=WEEKNUM([.A484];2)" office:value-type="float" office:value="37" calcext:value-type="float">
            <text:p>37</text:p>
          </table:table-cell>
          <table:table-cell table:style-name="ce1" table:formula="of:=MONTH([.$A484])" office:value-type="float" office:value="9" calcext:value-type="float">
            <text:p>9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0H40M00S" calcext:value-type="time">
            <text:p>00:40:00</text:p>
          </table:table-cell>
          <table:table-cell table:style-name="ce1" office:value-type="float" office:value="6" calcext:value-type="float">
            <text:p>6</text:p>
          </table:table-cell>
          <table:table-cell table:style-name="ce1"/>
          <table:table-cell table:style-name="ce1" table:formula="of:=[.$F484]*IF(&quot;Vélo&quot;=[.$D484];0.2;IF(&quot;Nat&quot;=[.$D484];4;IF(&quot;Muscu&quot;=[.$D484];8;IF(&quot;Rameur&quot;=[.$D484];0.5;1))))+[.$G484]*IF(&quot;Vélo&quot;=[.$D484];0.005;0.008)" office:value-type="float" office:value="6" calcext:value-type="float">
            <text:p>6</text:p>
          </table:table-cell>
          <table:table-cell table:style-name="ce1" table:formula="of:=ROUND(([.$G484]/[.$F484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Asics GT 2170 2012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2" office:value-type="date" office:date-value="2013-09-11" calcext:value-type="date">
            <text:p>mer. 11 sept.</text:p>
          </table:table-cell>
          <table:table-cell table:style-name="ce1" table:formula="of:=WEEKNUM([.A485];2)" office:value-type="float" office:value="37" calcext:value-type="float">
            <text:p>37</text:p>
          </table:table-cell>
          <table:table-cell table:style-name="ce1" table:formula="of:=MONTH([.$A485])" office:value-type="float" office:value="9" calcext:value-type="float">
            <text:p>9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40M00S" calcext:value-type="time">
            <text:p>00:40:00</text:p>
          </table:table-cell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" table:formula="of:=[.$F485]*IF(&quot;Vélo&quot;=[.$D485];0.2;IF(&quot;Nat&quot;=[.$D485];4;IF(&quot;Muscu&quot;=[.$D485];8;IF(&quot;Rameur&quot;=[.$D485];0.5;1))))+[.$G485]*IF(&quot;Vélo&quot;=[.$D485];0.005;0.008)" office:value-type="float" office:value="2.2" calcext:value-type="float">
            <text:p>2,2</text:p>
          </table:table-cell>
          <table:table-cell table:style-name="ce1" table:formula="of:=ROUND(([.$G485]/[.$F485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Brompton 2012</text:p>
          </table:table-cell>
          <table:table-cell table:style-name="ce1"/>
          <table:table-cell table:number-columns-repeated="1011"/>
        </table:table-row>
        <table:table-row table:style-name="ro12">
          <table:table-cell table:style-name="ce2" office:value-type="date" office:date-value="2013-09-15" calcext:value-type="date">
            <text:p>dim. 15 sept.</text:p>
          </table:table-cell>
          <table:table-cell table:style-name="ce1" table:formula="of:=WEEKNUM([.A486];2)" office:value-type="float" office:value="37" calcext:value-type="float">
            <text:p>37</text:p>
          </table:table-cell>
          <table:table-cell table:style-name="ce1" table:formula="of:=MONTH([.$A486])" office:value-type="float" office:value="9" calcext:value-type="float">
            <text:p>9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8H00M00S" calcext:value-type="time">
            <text:p>08:00:00</text:p>
          </table:table-cell>
          <table:table-cell table:number-columns-repeated="2" table:style-name="ce1" office:value-type="float" office:value="200" calcext:value-type="float">
            <text:p>200</text:p>
          </table:table-cell>
          <table:table-cell table:style-name="ce1" table:formula="of:=[.$F486]*IF(&quot;Vélo&quot;=[.$D486];0.2;IF(&quot;Nat&quot;=[.$D486];4;IF(&quot;Muscu&quot;=[.$D486];8;IF(&quot;Rameur&quot;=[.$D486];0.5;1))))+[.$G486]*IF(&quot;Vélo&quot;=[.$D486];0.005;0.008)" office:value-type="float" office:value="41" calcext:value-type="float">
            <text:p>41</text:p>
          </table:table-cell>
          <table:table-cell table:style-name="ce1" table:formula="of:=ROUND(([.$G486]/[.$F486])/5;1)" office:value-type="float" office:value="0.2" calcext:value-type="float">
            <text:p>0,2</text:p>
          </table:table-cell>
          <table:table-cell table:style-name="ce8" table:number-columns-repeated="2"/>
          <table:table-cell table:style-name="ce1" office:value-type="string" calcext:value-type="string">
            <text:p>Synapse 2010</text:p>
          </table:table-cell>
          <table:table-cell table:style-name="ce1" office:value-type="string" calcext:value-type="string">
            <text:p>RAI (les km sont notés approximativement, mais normalement le total est bon...)</text:p>
          </table:table-cell>
          <table:table-cell table:number-columns-repeated="1011"/>
        </table:table-row>
        <table:table-row table:style-name="ro3">
          <table:table-cell table:style-name="ce2" office:value-type="date" office:date-value="2013-09-16" calcext:value-type="date">
            <text:p>lun. 16 sept.</text:p>
          </table:table-cell>
          <table:table-cell table:style-name="ce1" table:formula="of:=WEEKNUM([.A487];2)" office:value-type="float" office:value="38" calcext:value-type="float">
            <text:p>38</text:p>
          </table:table-cell>
          <table:table-cell table:style-name="ce1" table:formula="of:=MONTH([.$A487])" office:value-type="float" office:value="9" calcext:value-type="float">
            <text:p>9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23H00M00S" calcext:value-type="time">
            <text:p>23:00:00</text:p>
          </table:table-cell>
          <table:table-cell table:style-name="ce1" office:value-type="float" office:value="370" calcext:value-type="float">
            <text:p>370</text:p>
          </table:table-cell>
          <table:table-cell table:style-name="ce1" office:value-type="float" office:value="2800" calcext:value-type="float">
            <text:p>2800</text:p>
          </table:table-cell>
          <table:table-cell table:style-name="ce1" table:formula="of:=[.$F487]*IF(&quot;Vélo&quot;=[.$D487];0.2;IF(&quot;Nat&quot;=[.$D487];4;IF(&quot;Muscu&quot;=[.$D487];8;IF(&quot;Rameur&quot;=[.$D487];0.5;1))))+[.$G487]*IF(&quot;Vélo&quot;=[.$D487];0.005;0.008)" office:value-type="float" office:value="88" calcext:value-type="float">
            <text:p>88</text:p>
          </table:table-cell>
          <table:table-cell table:style-name="ce1" table:formula="of:=ROUND(([.$G487]/[.$F487])/5;1)" office:value-type="float" office:value="1.5" calcext:value-type="float">
            <text:p>1,5</text:p>
          </table:table-cell>
          <table:table-cell table:style-name="ce8" table:number-columns-repeated="2"/>
          <table:table-cell table:style-name="ce1" office:value-type="string" calcext:value-type="string">
            <text:p>Synapse 2010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2" office:value-type="date" office:date-value="2013-09-17" calcext:value-type="date">
            <text:p>mar. 17 sept.</text:p>
          </table:table-cell>
          <table:table-cell table:style-name="ce1" table:formula="of:=WEEKNUM([.A488];2)" office:value-type="float" office:value="38" calcext:value-type="float">
            <text:p>38</text:p>
          </table:table-cell>
          <table:table-cell table:style-name="ce1" table:formula="of:=MONTH([.$A488])" office:value-type="float" office:value="9" calcext:value-type="float">
            <text:p>9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21H00M00S" calcext:value-type="time">
            <text:p>21:00:00</text:p>
          </table:table-cell>
          <table:table-cell table:style-name="ce1" office:value-type="float" office:value="360" calcext:value-type="float">
            <text:p>360</text:p>
          </table:table-cell>
          <table:table-cell table:style-name="ce1" office:value-type="float" office:value="4500" calcext:value-type="float">
            <text:p>4500</text:p>
          </table:table-cell>
          <table:table-cell table:style-name="ce1" table:formula="of:=[.$F488]*IF(&quot;Vélo&quot;=[.$D488];0.2;IF(&quot;Nat&quot;=[.$D488];4;IF(&quot;Muscu&quot;=[.$D488];8;IF(&quot;Rameur&quot;=[.$D488];0.5;1))))+[.$G488]*IF(&quot;Vélo&quot;=[.$D488];0.005;0.008)" office:value-type="float" office:value="94.5" calcext:value-type="float">
            <text:p>94,5</text:p>
          </table:table-cell>
          <table:table-cell table:style-name="ce1" table:formula="of:=ROUND(([.$G488]/[.$F488])/5;1)" office:value-type="float" office:value="2.5" calcext:value-type="float">
            <text:p>2,5</text:p>
          </table:table-cell>
          <table:table-cell table:style-name="ce8" table:number-columns-repeated="2"/>
          <table:table-cell table:style-name="ce1" office:value-type="string" calcext:value-type="string">
            <text:p>Synapse 2010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2" office:value-type="date" office:date-value="2013-09-18" calcext:value-type="date">
            <text:p>mer. 18 sept.</text:p>
          </table:table-cell>
          <table:table-cell table:style-name="ce1" table:formula="of:=WEEKNUM([.A489];2)" office:value-type="float" office:value="38" calcext:value-type="float">
            <text:p>38</text:p>
          </table:table-cell>
          <table:table-cell table:style-name="ce1" table:formula="of:=MONTH([.$A489])" office:value-type="float" office:value="9" calcext:value-type="float">
            <text:p>9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21H00M00S" calcext:value-type="time">
            <text:p>21:00:00</text:p>
          </table:table-cell>
          <table:table-cell table:style-name="ce1" office:value-type="float" office:value="360" calcext:value-type="float">
            <text:p>360</text:p>
          </table:table-cell>
          <table:table-cell table:style-name="ce1" office:value-type="float" office:value="4500" calcext:value-type="float">
            <text:p>4500</text:p>
          </table:table-cell>
          <table:table-cell table:style-name="ce1" table:formula="of:=[.$F489]*IF(&quot;Vélo&quot;=[.$D489];0.2;IF(&quot;Nat&quot;=[.$D489];4;IF(&quot;Muscu&quot;=[.$D489];8;IF(&quot;Rameur&quot;=[.$D489];0.5;1))))+[.$G489]*IF(&quot;Vélo&quot;=[.$D489];0.005;0.008)" office:value-type="float" office:value="94.5" calcext:value-type="float">
            <text:p>94,5</text:p>
          </table:table-cell>
          <table:table-cell table:style-name="ce1" table:formula="of:=ROUND(([.$G489]/[.$F489])/5;1)" office:value-type="float" office:value="2.5" calcext:value-type="float">
            <text:p>2,5</text:p>
          </table:table-cell>
          <table:table-cell table:style-name="ce8" table:number-columns-repeated="2"/>
          <table:table-cell table:style-name="ce1" office:value-type="string" calcext:value-type="string">
            <text:p>Synapse 2010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2" office:value-type="date" office:date-value="2013-09-19" calcext:value-type="date">
            <text:p>jeu. 19 sept.</text:p>
          </table:table-cell>
          <table:table-cell table:style-name="ce1" table:formula="of:=WEEKNUM([.A490];2)" office:value-type="float" office:value="38" calcext:value-type="float">
            <text:p>38</text:p>
          </table:table-cell>
          <table:table-cell table:style-name="ce1" table:formula="of:=MONTH([.$A490])" office:value-type="float" office:value="9" calcext:value-type="float">
            <text:p>9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21H00M00S" calcext:value-type="time">
            <text:p>21:00:00</text:p>
          </table:table-cell>
          <table:table-cell table:style-name="ce1" office:value-type="float" office:value="360" calcext:value-type="float">
            <text:p>360</text:p>
          </table:table-cell>
          <table:table-cell table:style-name="ce1" office:value-type="float" office:value="5500" calcext:value-type="float">
            <text:p>5500</text:p>
          </table:table-cell>
          <table:table-cell table:style-name="ce1" table:formula="of:=[.$F490]*IF(&quot;Vélo&quot;=[.$D490];0.2;IF(&quot;Nat&quot;=[.$D490];4;IF(&quot;Muscu&quot;=[.$D490];8;IF(&quot;Rameur&quot;=[.$D490];0.5;1))))+[.$G490]*IF(&quot;Vélo&quot;=[.$D490];0.005;0.008)" office:value-type="float" office:value="99.5" calcext:value-type="float">
            <text:p>99,5</text:p>
          </table:table-cell>
          <table:table-cell table:style-name="ce1" table:formula="of:=ROUND(([.$G490]/[.$F490])/5;1)" office:value-type="float" office:value="3.1" calcext:value-type="float">
            <text:p>3,1</text:p>
          </table:table-cell>
          <table:table-cell table:style-name="ce8" table:number-columns-repeated="2"/>
          <table:table-cell table:style-name="ce1" office:value-type="string" calcext:value-type="string">
            <text:p>Synapse 2010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2" office:value-type="date" office:date-value="2013-09-20" calcext:value-type="date">
            <text:p>ven. 20 sept.</text:p>
          </table:table-cell>
          <table:table-cell table:style-name="ce1" table:formula="of:=WEEKNUM([.A491];2)" office:value-type="float" office:value="38" calcext:value-type="float">
            <text:p>38</text:p>
          </table:table-cell>
          <table:table-cell table:style-name="ce1" table:formula="of:=MONTH([.$A491])" office:value-type="float" office:value="9" calcext:value-type="float">
            <text:p>9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20H00M00S" calcext:value-type="time">
            <text:p>20:00:00</text:p>
          </table:table-cell>
          <table:table-cell table:style-name="ce1" office:value-type="float" office:value="360" calcext:value-type="float">
            <text:p>360</text:p>
          </table:table-cell>
          <table:table-cell table:style-name="ce1" office:value-type="float" office:value="5500" calcext:value-type="float">
            <text:p>5500</text:p>
          </table:table-cell>
          <table:table-cell table:style-name="ce1" table:formula="of:=[.$F491]*IF(&quot;Vélo&quot;=[.$D491];0.2;IF(&quot;Nat&quot;=[.$D491];4;IF(&quot;Muscu&quot;=[.$D491];8;IF(&quot;Rameur&quot;=[.$D491];0.5;1))))+[.$G491]*IF(&quot;Vélo&quot;=[.$D491];0.005;0.008)" office:value-type="float" office:value="99.5" calcext:value-type="float">
            <text:p>99,5</text:p>
          </table:table-cell>
          <table:table-cell table:style-name="ce1" table:formula="of:=ROUND(([.$G491]/[.$F491])/5;1)" office:value-type="float" office:value="3.1" calcext:value-type="float">
            <text:p>3,1</text:p>
          </table:table-cell>
          <table:table-cell table:style-name="ce8" table:number-columns-repeated="2"/>
          <table:table-cell table:style-name="ce1" office:value-type="string" calcext:value-type="string">
            <text:p>Synapse 2010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2" office:value-type="date" office:date-value="2013-09-21" calcext:value-type="date">
            <text:p>sam. 21 sept.</text:p>
          </table:table-cell>
          <table:table-cell table:style-name="ce1" table:formula="of:=WEEKNUM([.A492];2)" office:value-type="float" office:value="38" calcext:value-type="float">
            <text:p>38</text:p>
          </table:table-cell>
          <table:table-cell table:style-name="ce1" table:formula="of:=MONTH([.$A492])" office:value-type="float" office:value="9" calcext:value-type="float">
            <text:p>9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10H00M00S" calcext:value-type="time">
            <text:p>10:00:00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float" office:value="1000" calcext:value-type="float">
            <text:p>1000</text:p>
          </table:table-cell>
          <table:table-cell table:style-name="ce1" table:formula="of:=[.$F492]*IF(&quot;Vélo&quot;=[.$D492];0.2;IF(&quot;Nat&quot;=[.$D492];4;IF(&quot;Muscu&quot;=[.$D492];8;IF(&quot;Rameur&quot;=[.$D492];0.5;1))))+[.$G492]*IF(&quot;Vélo&quot;=[.$D492];0.005;0.008)" office:value-type="float" office:value="45" calcext:value-type="float">
            <text:p>45</text:p>
          </table:table-cell>
          <table:table-cell table:style-name="ce1" table:formula="of:=ROUND(([.$G492]/[.$F492])/5;1)" office:value-type="float" office:value="1" calcext:value-type="float">
            <text:p>1</text:p>
          </table:table-cell>
          <table:table-cell table:style-name="ce8" table:number-columns-repeated="2"/>
          <table:table-cell table:style-name="ce1" office:value-type="string" calcext:value-type="string">
            <text:p>Synapse 2010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2" office:value-type="date" office:date-value="2013-09-23" calcext:value-type="date">
            <text:p>lun. 23 sept.</text:p>
          </table:table-cell>
          <table:table-cell table:style-name="ce1" table:formula="of:=WEEKNUM([.A493];2)" office:value-type="float" office:value="39" calcext:value-type="float">
            <text:p>39</text:p>
          </table:table-cell>
          <table:table-cell table:style-name="ce1" table:formula="of:=MONTH([.$A493])" office:value-type="float" office:value="9" calcext:value-type="float">
            <text:p>9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45M00S" calcext:value-type="time">
            <text:p>00:45:00</text:p>
          </table:table-cell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" table:formula="of:=[.$F493]*IF(&quot;Vélo&quot;=[.$D493];0.2;IF(&quot;Nat&quot;=[.$D493];4;IF(&quot;Muscu&quot;=[.$D493];8;IF(&quot;Rameur&quot;=[.$D493];0.5;1))))+[.$G493]*IF(&quot;Vélo&quot;=[.$D493];0.005;0.008)" office:value-type="float" office:value="2.2" calcext:value-type="float">
            <text:p>2,2</text:p>
          </table:table-cell>
          <table:table-cell table:style-name="ce1" table:formula="of:=ROUND(([.$G493]/[.$F493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Brompton 2012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2" office:value-type="date" office:date-value="2013-09-23" calcext:value-type="date">
            <text:p>lun. 23 sept.</text:p>
          </table:table-cell>
          <table:table-cell table:style-name="ce1" table:formula="of:=WEEKNUM([.A494];2)" office:value-type="float" office:value="39" calcext:value-type="float">
            <text:p>39</text:p>
          </table:table-cell>
          <table:table-cell table:style-name="ce1" table:formula="of:=MONTH([.$A494])" office:value-type="float" office:value="9" calcext:value-type="float">
            <text:p>9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45M00S" calcext:value-type="time">
            <text:p>00:45:00</text:p>
          </table:table-cell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" table:formula="of:=[.$F494]*IF(&quot;Vélo&quot;=[.$D494];0.2;IF(&quot;Nat&quot;=[.$D494];4;IF(&quot;Muscu&quot;=[.$D494];8;IF(&quot;Rameur&quot;=[.$D494];0.5;1))))+[.$G494]*IF(&quot;Vélo&quot;=[.$D494];0.005;0.008)" office:value-type="float" office:value="2.2" calcext:value-type="float">
            <text:p>2,2</text:p>
          </table:table-cell>
          <table:table-cell table:style-name="ce1" table:formula="of:=ROUND(([.$G494]/[.$F494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Brompton 2012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2" office:value-type="date" office:date-value="2013-09-24" calcext:value-type="date">
            <text:p>mar. 24 sept.</text:p>
          </table:table-cell>
          <table:table-cell table:style-name="ce1" table:formula="of:=WEEKNUM([.A495];2)" office:value-type="float" office:value="39" calcext:value-type="float">
            <text:p>39</text:p>
          </table:table-cell>
          <table:table-cell table:style-name="ce1" table:formula="of:=MONTH([.$A495])" office:value-type="float" office:value="9" calcext:value-type="float">
            <text:p>9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45M00S" calcext:value-type="time">
            <text:p>00:45:00</text:p>
          </table:table-cell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" table:formula="of:=[.$F495]*IF(&quot;Vélo&quot;=[.$D495];0.2;IF(&quot;Nat&quot;=[.$D495];4;IF(&quot;Muscu&quot;=[.$D495];8;IF(&quot;Rameur&quot;=[.$D495];0.5;1))))+[.$G495]*IF(&quot;Vélo&quot;=[.$D495];0.005;0.008)" office:value-type="float" office:value="2.2" calcext:value-type="float">
            <text:p>2,2</text:p>
          </table:table-cell>
          <table:table-cell table:style-name="ce1" table:formula="of:=ROUND(([.$G495]/[.$F495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Brompton 2012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2" office:value-type="date" office:date-value="2013-09-24" calcext:value-type="date">
            <text:p>mar. 24 sept.</text:p>
          </table:table-cell>
          <table:table-cell table:style-name="ce1" table:formula="of:=WEEKNUM([.A496];2)" office:value-type="float" office:value="39" calcext:value-type="float">
            <text:p>39</text:p>
          </table:table-cell>
          <table:table-cell table:style-name="ce1" table:formula="of:=MONTH([.$A496])" office:value-type="float" office:value="9" calcext:value-type="float">
            <text:p>9</text:p>
          </table:table-cell>
          <table:table-cell table:style-name="ce1" office:value-type="string" calcext:value-type="string">
            <text:p>Marche</text:p>
          </table:table-cell>
          <table:table-cell table:style-name="ce5" office:value-type="time" office:time-value="PT00H36M00S" calcext:value-type="time">
            <text:p>00:36:00</text:p>
          </table:table-cell>
          <table:table-cell table:style-name="ce1" office:value-type="float" office:value="5" calcext:value-type="float">
            <text:p>5</text:p>
          </table:table-cell>
          <table:table-cell table:style-name="ce1"/>
          <table:table-cell table:style-name="ce1" table:formula="of:=[.$F496]*IF(&quot;Vélo&quot;=[.$D496];0.2;IF(&quot;Nat&quot;=[.$D496];4;IF(&quot;Muscu&quot;=[.$D496];8;IF(&quot;Rameur&quot;=[.$D496];0.5;1))))+[.$G496]*IF(&quot;Vélo&quot;=[.$D496];0.005;0.008)" office:value-type="float" office:value="5" calcext:value-type="float">
            <text:p>5</text:p>
          </table:table-cell>
          <table:table-cell table:style-name="ce1" table:formula="of:=ROUND(([.$G496]/[.$F496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Asics GT 2170 2012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2" office:value-type="date" office:date-value="2013-09-24" calcext:value-type="date">
            <text:p>mar. 24 sept.</text:p>
          </table:table-cell>
          <table:table-cell table:style-name="ce1" table:formula="of:=WEEKNUM([.A497];2)" office:value-type="float" office:value="39" calcext:value-type="float">
            <text:p>39</text:p>
          </table:table-cell>
          <table:table-cell table:style-name="ce1" table:formula="of:=MONTH([.$A497])" office:value-type="float" office:value="9" calcext:value-type="float">
            <text:p>9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45M00S" calcext:value-type="time">
            <text:p>00:45:00</text:p>
          </table:table-cell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" table:formula="of:=[.$F497]*IF(&quot;Vélo&quot;=[.$D497];0.2;IF(&quot;Nat&quot;=[.$D497];4;IF(&quot;Muscu&quot;=[.$D497];8;IF(&quot;Rameur&quot;=[.$D497];0.5;1))))+[.$G497]*IF(&quot;Vélo&quot;=[.$D497];0.005;0.008)" office:value-type="float" office:value="2.2" calcext:value-type="float">
            <text:p>2,2</text:p>
          </table:table-cell>
          <table:table-cell table:style-name="ce1" table:formula="of:=ROUND(([.$G497]/[.$F497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Brompton 2012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2" office:value-type="date" office:date-value="2013-09-25" calcext:value-type="date">
            <text:p>mer. 25 sept.</text:p>
          </table:table-cell>
          <table:table-cell table:style-name="ce1" table:formula="of:=WEEKNUM([.A498];2)" office:value-type="float" office:value="39" calcext:value-type="float">
            <text:p>39</text:p>
          </table:table-cell>
          <table:table-cell table:style-name="ce1" table:formula="of:=MONTH([.$A498])" office:value-type="float" office:value="9" calcext:value-type="float">
            <text:p>9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45M00S" calcext:value-type="time">
            <text:p>00:45:00</text:p>
          </table:table-cell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" table:formula="of:=[.$F498]*IF(&quot;Vélo&quot;=[.$D498];0.2;IF(&quot;Nat&quot;=[.$D498];4;IF(&quot;Muscu&quot;=[.$D498];8;IF(&quot;Rameur&quot;=[.$D498];0.5;1))))+[.$G498]*IF(&quot;Vélo&quot;=[.$D498];0.005;0.008)" office:value-type="float" office:value="2.2" calcext:value-type="float">
            <text:p>2,2</text:p>
          </table:table-cell>
          <table:table-cell table:style-name="ce1" table:formula="of:=ROUND(([.$G498]/[.$F498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Brompton 2012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2" office:value-type="date" office:date-value="2013-09-25" calcext:value-type="date">
            <text:p>mer. 25 sept.</text:p>
          </table:table-cell>
          <table:table-cell table:style-name="ce1" table:formula="of:=WEEKNUM([.A499];2)" office:value-type="float" office:value="39" calcext:value-type="float">
            <text:p>39</text:p>
          </table:table-cell>
          <table:table-cell table:style-name="ce1" table:formula="of:=MONTH([.$A499])" office:value-type="float" office:value="9" calcext:value-type="float">
            <text:p>9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45M00S" calcext:value-type="time">
            <text:p>00:45:00</text:p>
          </table:table-cell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" table:formula="of:=[.$F499]*IF(&quot;Vélo&quot;=[.$D499];0.2;IF(&quot;Nat&quot;=[.$D499];4;IF(&quot;Muscu&quot;=[.$D499];8;IF(&quot;Rameur&quot;=[.$D499];0.5;1))))+[.$G499]*IF(&quot;Vélo&quot;=[.$D499];0.005;0.008)" office:value-type="float" office:value="2.2" calcext:value-type="float">
            <text:p>2,2</text:p>
          </table:table-cell>
          <table:table-cell table:style-name="ce1" table:formula="of:=ROUND(([.$G499]/[.$F499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Brompton 2012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2" office:value-type="date" office:date-value="2013-09-26" calcext:value-type="date">
            <text:p>jeu. 26 sept.</text:p>
          </table:table-cell>
          <table:table-cell table:style-name="ce1" table:formula="of:=WEEKNUM([.A500];2)" office:value-type="float" office:value="39" calcext:value-type="float">
            <text:p>39</text:p>
          </table:table-cell>
          <table:table-cell table:style-name="ce1" table:formula="of:=MONTH([.$A500])" office:value-type="float" office:value="9" calcext:value-type="float">
            <text:p>9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45M00S" calcext:value-type="time">
            <text:p>00:45:00</text:p>
          </table:table-cell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" table:formula="of:=[.$F500]*IF(&quot;Vélo&quot;=[.$D500];0.2;IF(&quot;Nat&quot;=[.$D500];4;IF(&quot;Muscu&quot;=[.$D500];8;IF(&quot;Rameur&quot;=[.$D500];0.5;1))))+[.$G500]*IF(&quot;Vélo&quot;=[.$D500];0.005;0.008)" office:value-type="float" office:value="2.2" calcext:value-type="float">
            <text:p>2,2</text:p>
          </table:table-cell>
          <table:table-cell table:style-name="ce1" table:formula="of:=ROUND(([.$G500]/[.$F500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Brompton 2012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2" office:value-type="date" office:date-value="2013-09-26" calcext:value-type="date">
            <text:p>jeu. 26 sept.</text:p>
          </table:table-cell>
          <table:table-cell table:style-name="ce1" table:formula="of:=WEEKNUM([.A501];2)" office:value-type="float" office:value="39" calcext:value-type="float">
            <text:p>39</text:p>
          </table:table-cell>
          <table:table-cell table:style-name="ce1" table:formula="of:=MONTH([.$A501])" office:value-type="float" office:value="9" calcext:value-type="float">
            <text:p>9</text:p>
          </table:table-cell>
          <table:table-cell table:style-name="ce1" office:value-type="string" calcext:value-type="string">
            <text:p>Marche</text:p>
          </table:table-cell>
          <table:table-cell table:style-name="ce5" office:value-type="time" office:time-value="PT00H38M00S" calcext:value-type="time">
            <text:p>00:38:00</text:p>
          </table:table-cell>
          <table:table-cell table:style-name="ce1" office:value-type="float" office:value="5" calcext:value-type="float">
            <text:p>5</text:p>
          </table:table-cell>
          <table:table-cell table:style-name="ce1"/>
          <table:table-cell table:style-name="ce1" table:formula="of:=[.$F501]*IF(&quot;Vélo&quot;=[.$D501];0.2;IF(&quot;Nat&quot;=[.$D501];4;IF(&quot;Muscu&quot;=[.$D501];8;IF(&quot;Rameur&quot;=[.$D501];0.5;1))))+[.$G501]*IF(&quot;Vélo&quot;=[.$D501];0.005;0.008)" office:value-type="float" office:value="5" calcext:value-type="float">
            <text:p>5</text:p>
          </table:table-cell>
          <table:table-cell table:style-name="ce1" table:formula="of:=ROUND(([.$G501]/[.$F501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Asics GT 2170 2012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2" office:value-type="date" office:date-value="2013-09-26" calcext:value-type="date">
            <text:p>jeu. 26 sept.</text:p>
          </table:table-cell>
          <table:table-cell table:style-name="ce1" table:formula="of:=WEEKNUM([.A502];2)" office:value-type="float" office:value="39" calcext:value-type="float">
            <text:p>39</text:p>
          </table:table-cell>
          <table:table-cell table:style-name="ce1" table:formula="of:=MONTH([.$A502])" office:value-type="float" office:value="9" calcext:value-type="float">
            <text:p>9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45M00S" calcext:value-type="time">
            <text:p>00:45:00</text:p>
          </table:table-cell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" table:formula="of:=[.$F502]*IF(&quot;Vélo&quot;=[.$D502];0.2;IF(&quot;Nat&quot;=[.$D502];4;IF(&quot;Muscu&quot;=[.$D502];8;IF(&quot;Rameur&quot;=[.$D502];0.5;1))))+[.$G502]*IF(&quot;Vélo&quot;=[.$D502];0.005;0.008)" office:value-type="float" office:value="2.2" calcext:value-type="float">
            <text:p>2,2</text:p>
          </table:table-cell>
          <table:table-cell table:style-name="ce1" table:formula="of:=ROUND(([.$G502]/[.$F502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Brompton 2012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2" office:value-type="date" office:date-value="2013-09-27" calcext:value-type="date">
            <text:p>ven. 27 sept.</text:p>
          </table:table-cell>
          <table:table-cell table:style-name="ce1" table:formula="of:=WEEKNUM([.A503];2)" office:value-type="float" office:value="39" calcext:value-type="float">
            <text:p>39</text:p>
          </table:table-cell>
          <table:table-cell table:style-name="ce1" table:formula="of:=MONTH([.$A503])" office:value-type="float" office:value="9" calcext:value-type="float">
            <text:p>9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45M00S" calcext:value-type="time">
            <text:p>00:45:00</text:p>
          </table:table-cell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" table:formula="of:=[.$F503]*IF(&quot;Vélo&quot;=[.$D503];0.2;IF(&quot;Nat&quot;=[.$D503];4;IF(&quot;Muscu&quot;=[.$D503];8;IF(&quot;Rameur&quot;=[.$D503];0.5;1))))+[.$G503]*IF(&quot;Vélo&quot;=[.$D503];0.005;0.008)" office:value-type="float" office:value="2.2" calcext:value-type="float">
            <text:p>2,2</text:p>
          </table:table-cell>
          <table:table-cell table:style-name="ce1" table:formula="of:=ROUND(([.$G503]/[.$F503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Brompton 2012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2" office:value-type="date" office:date-value="2013-09-27" calcext:value-type="date">
            <text:p>ven. 27 sept.</text:p>
          </table:table-cell>
          <table:table-cell table:style-name="ce1" table:formula="of:=WEEKNUM([.A504];2)" office:value-type="float" office:value="39" calcext:value-type="float">
            <text:p>39</text:p>
          </table:table-cell>
          <table:table-cell table:style-name="ce1" table:formula="of:=MONTH([.$A504])" office:value-type="float" office:value="9" calcext:value-type="float">
            <text:p>9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45M00S" calcext:value-type="time">
            <text:p>00:45:00</text:p>
          </table:table-cell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" table:formula="of:=[.$F504]*IF(&quot;Vélo&quot;=[.$D504];0.2;IF(&quot;Nat&quot;=[.$D504];4;IF(&quot;Muscu&quot;=[.$D504];8;IF(&quot;Rameur&quot;=[.$D504];0.5;1))))+[.$G504]*IF(&quot;Vélo&quot;=[.$D504];0.005;0.008)" office:value-type="float" office:value="2.2" calcext:value-type="float">
            <text:p>2,2</text:p>
          </table:table-cell>
          <table:table-cell table:style-name="ce1" table:formula="of:=ROUND(([.$G504]/[.$F504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Brompton 2012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2" office:value-type="date" office:date-value="2013-09-30" calcext:value-type="date">
            <text:p>lun. 30 sept.</text:p>
          </table:table-cell>
          <table:table-cell table:style-name="ce1" table:formula="of:=WEEKNUM([.A505];2)" office:value-type="float" office:value="40" calcext:value-type="float">
            <text:p>40</text:p>
          </table:table-cell>
          <table:table-cell table:style-name="ce1" table:formula="of:=MONTH([.$A505])" office:value-type="float" office:value="9" calcext:value-type="float">
            <text:p>9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40M00S" calcext:value-type="time">
            <text:p>00:40:00</text:p>
          </table:table-cell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" table:formula="of:=[.$F505]*IF(&quot;Vélo&quot;=[.$D505];0.2;IF(&quot;Nat&quot;=[.$D505];4;IF(&quot;Muscu&quot;=[.$D505];8;IF(&quot;Rameur&quot;=[.$D505];0.5;1))))+[.$G505]*IF(&quot;Vélo&quot;=[.$D505];0.005;0.008)" office:value-type="float" office:value="2.2" calcext:value-type="float">
            <text:p>2,2</text:p>
          </table:table-cell>
          <table:table-cell table:style-name="ce1" table:formula="of:=ROUND(([.$G505]/[.$F505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Brompton 2012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2" office:value-type="date" office:date-value="2013-09-30" calcext:value-type="date">
            <text:p>lun. 30 sept.</text:p>
          </table:table-cell>
          <table:table-cell table:style-name="ce1" table:formula="of:=WEEKNUM([.A506];2)" office:value-type="float" office:value="40" calcext:value-type="float">
            <text:p>40</text:p>
          </table:table-cell>
          <table:table-cell table:style-name="ce1" table:formula="of:=MONTH([.$A506])" office:value-type="float" office:value="9" calcext:value-type="float">
            <text:p>9</text:p>
          </table:table-cell>
          <table:table-cell table:style-name="ce1" office:value-type="string" calcext:value-type="string">
            <text:p>Marche</text:p>
          </table:table-cell>
          <table:table-cell table:style-name="ce5" office:value-type="time" office:time-value="PT00H51M00S" calcext:value-type="time">
            <text:p>00:51:00</text:p>
          </table:table-cell>
          <table:table-cell table:style-name="ce1" office:value-type="float" office:value="7" calcext:value-type="float">
            <text:p>7</text:p>
          </table:table-cell>
          <table:table-cell table:style-name="ce1"/>
          <table:table-cell table:style-name="ce1" table:formula="of:=[.$F506]*IF(&quot;Vélo&quot;=[.$D506];0.2;IF(&quot;Nat&quot;=[.$D506];4;IF(&quot;Muscu&quot;=[.$D506];8;IF(&quot;Rameur&quot;=[.$D506];0.5;1))))+[.$G506]*IF(&quot;Vélo&quot;=[.$D506];0.005;0.008)" office:value-type="float" office:value="7" calcext:value-type="float">
            <text:p>7</text:p>
          </table:table-cell>
          <table:table-cell table:style-name="ce1" table:formula="of:=ROUND(([.$G506]/[.$F506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Asics GT 2170 2012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2" office:value-type="date" office:date-value="2013-09-30" calcext:value-type="date">
            <text:p>lun. 30 sept.</text:p>
          </table:table-cell>
          <table:table-cell table:style-name="ce1" table:formula="of:=WEEKNUM([.A507];2)" office:value-type="float" office:value="40" calcext:value-type="float">
            <text:p>40</text:p>
          </table:table-cell>
          <table:table-cell table:style-name="ce1" table:formula="of:=MONTH([.$A507])" office:value-type="float" office:value="9" calcext:value-type="float">
            <text:p>9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40M00S" calcext:value-type="time">
            <text:p>00:40:00</text:p>
          </table:table-cell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" table:formula="of:=[.$F507]*IF(&quot;Vélo&quot;=[.$D507];0.2;IF(&quot;Nat&quot;=[.$D507];4;IF(&quot;Muscu&quot;=[.$D507];8;IF(&quot;Rameur&quot;=[.$D507];0.5;1))))+[.$G507]*IF(&quot;Vélo&quot;=[.$D507];0.005;0.008)" office:value-type="float" office:value="2.2" calcext:value-type="float">
            <text:p>2,2</text:p>
          </table:table-cell>
          <table:table-cell table:style-name="ce1" table:formula="of:=ROUND(([.$G507]/[.$F507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Brompton 2012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2" office:value-type="date" office:date-value="2013-10-01" calcext:value-type="date">
            <text:p>mar. 1 oct.</text:p>
          </table:table-cell>
          <table:table-cell table:style-name="ce1" table:formula="of:=WEEKNUM([.A508];2)" office:value-type="float" office:value="40" calcext:value-type="float">
            <text:p>40</text:p>
          </table:table-cell>
          <table:table-cell table:style-name="ce1" table:formula="of:=MONTH([.$A508])" office:value-type="float" office:value="10" calcext:value-type="float">
            <text:p>10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40M00S" calcext:value-type="time">
            <text:p>00:40:00</text:p>
          </table:table-cell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" table:formula="of:=[.$F508]*IF(&quot;Vélo&quot;=[.$D508];0.2;IF(&quot;Nat&quot;=[.$D508];4;IF(&quot;Muscu&quot;=[.$D508];8;IF(&quot;Rameur&quot;=[.$D508];0.5;1))))+[.$G508]*IF(&quot;Vélo&quot;=[.$D508];0.005;0.008)" office:value-type="float" office:value="2.2" calcext:value-type="float">
            <text:p>2,2</text:p>
          </table:table-cell>
          <table:table-cell table:style-name="ce1" table:formula="of:=ROUND(([.$G508]/[.$F508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Brompton 2012</text:p>
          </table:table-cell>
          <table:table-cell table:style-name="ce1"/>
          <table:table-cell table:number-columns-repeated="1011"/>
        </table:table-row>
        <table:table-row table:style-name="ro13">
          <table:table-cell table:style-name="ce2" office:value-type="date" office:date-value="2013-10-01" calcext:value-type="date">
            <text:p>mar. 1 oct.</text:p>
          </table:table-cell>
          <table:table-cell table:style-name="ce1" table:formula="of:=WEEKNUM([.A509];2)" office:value-type="float" office:value="40" calcext:value-type="float">
            <text:p>40</text:p>
          </table:table-cell>
          <table:table-cell table:style-name="ce1" table:formula="of:=MONTH([.$A509])" office:value-type="float" office:value="10" calcext:value-type="float">
            <text:p>10</text:p>
          </table:table-cell>
          <table:table-cell table:style-name="ce1" office:value-type="string" calcext:value-type="string">
            <text:p>Marche</text:p>
          </table:table-cell>
          <table:table-cell table:style-name="ce5" office:value-type="time" office:time-value="PT00H51M00S" calcext:value-type="time">
            <text:p>00:51:00</text:p>
          </table:table-cell>
          <table:table-cell table:style-name="ce1" office:value-type="float" office:value="7" calcext:value-type="float">
            <text:p>7</text:p>
          </table:table-cell>
          <table:table-cell table:style-name="ce1"/>
          <table:table-cell table:style-name="ce1" table:formula="of:=[.$F509]*IF(&quot;Vélo&quot;=[.$D509];0.2;IF(&quot;Nat&quot;=[.$D509];4;IF(&quot;Muscu&quot;=[.$D509];8;IF(&quot;Rameur&quot;=[.$D509];0.5;1))))+[.$G509]*IF(&quot;Vélo&quot;=[.$D509];0.005;0.008)" office:value-type="float" office:value="7" calcext:value-type="float">
            <text:p>7</text:p>
          </table:table-cell>
          <table:table-cell table:style-name="ce1" table:formula="of:=ROUND(([.$G509]/[.$F509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Asics GT 2170 2012</text:p>
          </table:table-cell>
          <table:table-cell table:style-name="ce1" office:value-type="string" calcext:value-type="string">
            <text:p>Marché avec JLB → le fait d'avoir un voisin = on va plus vite !</text:p>
          </table:table-cell>
          <table:table-cell table:number-columns-repeated="1011"/>
        </table:table-row>
        <table:table-row table:style-name="ro3">
          <table:table-cell table:style-name="ce2" office:value-type="date" office:date-value="2013-10-01" calcext:value-type="date">
            <text:p>mar. 1 oct.</text:p>
          </table:table-cell>
          <table:table-cell table:style-name="ce1" table:formula="of:=WEEKNUM([.A510];2)" office:value-type="float" office:value="40" calcext:value-type="float">
            <text:p>40</text:p>
          </table:table-cell>
          <table:table-cell table:style-name="ce1" table:formula="of:=MONTH([.$A510])" office:value-type="float" office:value="10" calcext:value-type="float">
            <text:p>10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40M00S" calcext:value-type="time">
            <text:p>00:40:00</text:p>
          </table:table-cell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" table:formula="of:=[.$F510]*IF(&quot;Vélo&quot;=[.$D510];0.2;IF(&quot;Nat&quot;=[.$D510];4;IF(&quot;Muscu&quot;=[.$D510];8;IF(&quot;Rameur&quot;=[.$D510];0.5;1))))+[.$G510]*IF(&quot;Vélo&quot;=[.$D510];0.005;0.008)" office:value-type="float" office:value="2.2" calcext:value-type="float">
            <text:p>2,2</text:p>
          </table:table-cell>
          <table:table-cell table:style-name="ce1" table:formula="of:=ROUND(([.$G510]/[.$F510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Brompton 2012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2" office:value-type="date" office:date-value="2013-10-02" calcext:value-type="date">
            <text:p>mer. 2 oct.</text:p>
          </table:table-cell>
          <table:table-cell table:style-name="ce1" table:formula="of:=WEEKNUM([.A511];2)" office:value-type="float" office:value="40" calcext:value-type="float">
            <text:p>40</text:p>
          </table:table-cell>
          <table:table-cell table:style-name="ce1" table:formula="of:=MONTH([.$A511])" office:value-type="float" office:value="10" calcext:value-type="float">
            <text:p>10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40M00S" calcext:value-type="time">
            <text:p>00:40:00</text:p>
          </table:table-cell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" table:formula="of:=[.$F511]*IF(&quot;Vélo&quot;=[.$D511];0.2;IF(&quot;Nat&quot;=[.$D511];4;IF(&quot;Muscu&quot;=[.$D511];8;IF(&quot;Rameur&quot;=[.$D511];0.5;1))))+[.$G511]*IF(&quot;Vélo&quot;=[.$D511];0.005;0.008)" office:value-type="float" office:value="2.2" calcext:value-type="float">
            <text:p>2,2</text:p>
          </table:table-cell>
          <table:table-cell table:style-name="ce1" table:formula="of:=ROUND(([.$G511]/[.$F511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Brompton 2012</text:p>
          </table:table-cell>
          <table:table-cell table:style-name="ce1"/>
          <table:table-cell table:number-columns-repeated="1011"/>
        </table:table-row>
        <table:table-row table:style-name="ro10">
          <table:table-cell table:style-name="ce2" office:value-type="date" office:date-value="2013-10-02" calcext:value-type="date">
            <text:p>mer. 2 oct.</text:p>
          </table:table-cell>
          <table:table-cell table:style-name="ce1" table:formula="of:=WEEKNUM([.A512];2)" office:value-type="float" office:value="40" calcext:value-type="float">
            <text:p>40</text:p>
          </table:table-cell>
          <table:table-cell table:style-name="ce1" table:formula="of:=MONTH([.$A512])" office:value-type="float" office:value="10" calcext:value-type="float">
            <text:p>10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0H55M00S" calcext:value-type="time">
            <text:p>00:55:00</text:p>
          </table:table-cell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" table:formula="of:=[.$F512]*IF(&quot;Vélo&quot;=[.$D512];0.2;IF(&quot;Nat&quot;=[.$D512];4;IF(&quot;Muscu&quot;=[.$D512];8;IF(&quot;Rameur&quot;=[.$D512];0.5;1))))+[.$G512]*IF(&quot;Vélo&quot;=[.$D512];0.005;0.008)" office:value-type="float" office:value="11" calcext:value-type="float">
            <text:p>11</text:p>
          </table:table-cell>
          <table:table-cell table:style-name="ce1" table:formula="of:=ROUND(([.$G512]/[.$F512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Asics GT 2170 2012</text:p>
          </table:table-cell>
          <table:table-cell table:style-name="ce1" office:value-type="string" calcext:value-type="string">
            <text:p>Au train (½ heure à 13km/h au milieu), bon petit décrassage</text:p>
          </table:table-cell>
          <table:table-cell table:number-columns-repeated="1011"/>
        </table:table-row>
        <table:table-row table:style-name="ro3">
          <table:table-cell table:style-name="ce2" office:value-type="date" office:date-value="2013-10-02" calcext:value-type="date">
            <text:p>mer. 2 oct.</text:p>
          </table:table-cell>
          <table:table-cell table:style-name="ce1" table:formula="of:=WEEKNUM([.A513];2)" office:value-type="float" office:value="40" calcext:value-type="float">
            <text:p>40</text:p>
          </table:table-cell>
          <table:table-cell table:style-name="ce1" table:formula="of:=MONTH([.$A513])" office:value-type="float" office:value="10" calcext:value-type="float">
            <text:p>10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40M00S" calcext:value-type="time">
            <text:p>00:40:00</text:p>
          </table:table-cell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" table:formula="of:=[.$F513]*IF(&quot;Vélo&quot;=[.$D513];0.2;IF(&quot;Nat&quot;=[.$D513];4;IF(&quot;Muscu&quot;=[.$D513];8;IF(&quot;Rameur&quot;=[.$D513];0.5;1))))+[.$G513]*IF(&quot;Vélo&quot;=[.$D513];0.005;0.008)" office:value-type="float" office:value="2.2" calcext:value-type="float">
            <text:p>2,2</text:p>
          </table:table-cell>
          <table:table-cell table:style-name="ce1" table:formula="of:=ROUND(([.$G513]/[.$F513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Brompton 2012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2" office:value-type="date" office:date-value="2013-10-03" calcext:value-type="date">
            <text:p>jeu. 3 oct.</text:p>
          </table:table-cell>
          <table:table-cell table:style-name="ce1" table:formula="of:=WEEKNUM([.A514];2)" office:value-type="float" office:value="40" calcext:value-type="float">
            <text:p>40</text:p>
          </table:table-cell>
          <table:table-cell table:style-name="ce1" table:formula="of:=MONTH([.$A514])" office:value-type="float" office:value="10" calcext:value-type="float">
            <text:p>10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40M00S" calcext:value-type="time">
            <text:p>00:40:00</text:p>
          </table:table-cell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" table:formula="of:=[.$F514]*IF(&quot;Vélo&quot;=[.$D514];0.2;IF(&quot;Nat&quot;=[.$D514];4;IF(&quot;Muscu&quot;=[.$D514];8;IF(&quot;Rameur&quot;=[.$D514];0.5;1))))+[.$G514]*IF(&quot;Vélo&quot;=[.$D514];0.005;0.008)" office:value-type="float" office:value="2.2" calcext:value-type="float">
            <text:p>2,2</text:p>
          </table:table-cell>
          <table:table-cell table:style-name="ce1" table:formula="of:=ROUND(([.$G514]/[.$F514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Brompton 2012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2" office:value-type="date" office:date-value="2013-10-03" calcext:value-type="date">
            <text:p>jeu. 3 oct.</text:p>
          </table:table-cell>
          <table:table-cell table:style-name="ce1" table:formula="of:=WEEKNUM([.A515];2)" office:value-type="float" office:value="40" calcext:value-type="float">
            <text:p>40</text:p>
          </table:table-cell>
          <table:table-cell table:style-name="ce1" table:formula="of:=MONTH([.$A515])" office:value-type="float" office:value="10" calcext:value-type="float">
            <text:p>10</text:p>
          </table:table-cell>
          <table:table-cell table:style-name="ce1" office:value-type="string" calcext:value-type="string">
            <text:p>Marche</text:p>
          </table:table-cell>
          <table:table-cell table:style-name="ce5" office:value-type="time" office:time-value="PT00H35M00S" calcext:value-type="time">
            <text:p>00:35:00</text:p>
          </table:table-cell>
          <table:table-cell table:style-name="ce1" office:value-type="float" office:value="5" calcext:value-type="float">
            <text:p>5</text:p>
          </table:table-cell>
          <table:table-cell table:style-name="ce1"/>
          <table:table-cell table:style-name="ce1" table:formula="of:=[.$F515]*IF(&quot;Vélo&quot;=[.$D515];0.2;IF(&quot;Nat&quot;=[.$D515];4;IF(&quot;Muscu&quot;=[.$D515];8;IF(&quot;Rameur&quot;=[.$D515];0.5;1))))+[.$G515]*IF(&quot;Vélo&quot;=[.$D515];0.005;0.008)" office:value-type="float" office:value="5" calcext:value-type="float">
            <text:p>5</text:p>
          </table:table-cell>
          <table:table-cell table:style-name="ce1" table:formula="of:=ROUND(([.$G515]/[.$F515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Asics GT 2170 2012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2" office:value-type="date" office:date-value="2013-10-03" calcext:value-type="date">
            <text:p>jeu. 3 oct.</text:p>
          </table:table-cell>
          <table:table-cell table:style-name="ce1" table:formula="of:=WEEKNUM([.A516];2)" office:value-type="float" office:value="40" calcext:value-type="float">
            <text:p>40</text:p>
          </table:table-cell>
          <table:table-cell table:style-name="ce1" table:formula="of:=MONTH([.$A516])" office:value-type="float" office:value="10" calcext:value-type="float">
            <text:p>10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40M00S" calcext:value-type="time">
            <text:p>00:40:00</text:p>
          </table:table-cell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" table:formula="of:=[.$F516]*IF(&quot;Vélo&quot;=[.$D516];0.2;IF(&quot;Nat&quot;=[.$D516];4;IF(&quot;Muscu&quot;=[.$D516];8;IF(&quot;Rameur&quot;=[.$D516];0.5;1))))+[.$G516]*IF(&quot;Vélo&quot;=[.$D516];0.005;0.008)" office:value-type="float" office:value="2.2" calcext:value-type="float">
            <text:p>2,2</text:p>
          </table:table-cell>
          <table:table-cell table:style-name="ce1" table:formula="of:=ROUND(([.$G516]/[.$F516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Brompton 2012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2" office:value-type="date" office:date-value="2013-10-04" calcext:value-type="date">
            <text:p>ven. 4 oct.</text:p>
          </table:table-cell>
          <table:table-cell table:style-name="ce1" table:formula="of:=WEEKNUM([.A517];2)" office:value-type="float" office:value="40" calcext:value-type="float">
            <text:p>40</text:p>
          </table:table-cell>
          <table:table-cell table:style-name="ce1" table:formula="of:=MONTH([.$A517])" office:value-type="float" office:value="10" calcext:value-type="float">
            <text:p>10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40M00S" calcext:value-type="time">
            <text:p>00:40:00</text:p>
          </table:table-cell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" table:formula="of:=[.$F517]*IF(&quot;Vélo&quot;=[.$D517];0.2;IF(&quot;Nat&quot;=[.$D517];4;IF(&quot;Muscu&quot;=[.$D517];8;IF(&quot;Rameur&quot;=[.$D517];0.5;1))))+[.$G517]*IF(&quot;Vélo&quot;=[.$D517];0.005;0.008)" office:value-type="float" office:value="2.2" calcext:value-type="float">
            <text:p>2,2</text:p>
          </table:table-cell>
          <table:table-cell table:style-name="ce1" table:formula="of:=ROUND(([.$G517]/[.$F517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Brompton 2012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2" office:value-type="date" office:date-value="2013-10-04" calcext:value-type="date">
            <text:p>ven. 4 oct.</text:p>
          </table:table-cell>
          <table:table-cell table:style-name="ce1" table:formula="of:=WEEKNUM([.A518];2)" office:value-type="float" office:value="40" calcext:value-type="float">
            <text:p>40</text:p>
          </table:table-cell>
          <table:table-cell table:style-name="ce1" table:formula="of:=MONTH([.$A518])" office:value-type="float" office:value="10" calcext:value-type="float">
            <text:p>10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40M00S" calcext:value-type="time">
            <text:p>00:40:00</text:p>
          </table:table-cell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" table:formula="of:=[.$F518]*IF(&quot;Vélo&quot;=[.$D518];0.2;IF(&quot;Nat&quot;=[.$D518];4;IF(&quot;Muscu&quot;=[.$D518];8;IF(&quot;Rameur&quot;=[.$D518];0.5;1))))+[.$G518]*IF(&quot;Vélo&quot;=[.$D518];0.005;0.008)" office:value-type="float" office:value="2.2" calcext:value-type="float">
            <text:p>2,2</text:p>
          </table:table-cell>
          <table:table-cell table:style-name="ce1" table:formula="of:=ROUND(([.$G518]/[.$F518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Brompton 2012</text:p>
          </table:table-cell>
          <table:table-cell table:style-name="ce1"/>
          <table:table-cell table:number-columns-repeated="1011"/>
        </table:table-row>
        <table:table-row table:style-name="ro13">
          <table:table-cell table:style-name="ce2" office:value-type="date" office:date-value="2013-10-05" calcext:value-type="date">
            <text:p>sam. 5 oct.</text:p>
          </table:table-cell>
          <table:table-cell table:style-name="ce1" table:formula="of:=WEEKNUM([.A519];2)" office:value-type="float" office:value="40" calcext:value-type="float">
            <text:p>40</text:p>
          </table:table-cell>
          <table:table-cell table:style-name="ce1" table:formula="of:=MONTH([.$A519])" office:value-type="float" office:value="10" calcext:value-type="float">
            <text:p>10</text:p>
          </table:table-cell>
          <table:table-cell table:style-name="ce1" office:value-type="string" calcext:value-type="string">
            <text:p>Marche</text:p>
          </table:table-cell>
          <table:table-cell table:style-name="ce5" office:value-type="time" office:time-value="PT11H00M00S" calcext:value-type="time">
            <text:p>11:00:00</text:p>
          </table:table-cell>
          <table:table-cell table:style-name="ce1" office:value-type="float" office:value="83" calcext:value-type="float">
            <text:p>83</text:p>
          </table:table-cell>
          <table:table-cell table:style-name="ce1"/>
          <table:table-cell table:style-name="ce1" table:formula="of:=[.$F519]*IF(&quot;Vélo&quot;=[.$D519];0.2;IF(&quot;Nat&quot;=[.$D519];4;IF(&quot;Muscu&quot;=[.$D519];8;IF(&quot;Rameur&quot;=[.$D519];0.5;1))))+[.$G519]*IF(&quot;Vélo&quot;=[.$D519];0.005;0.008)" office:value-type="float" office:value="83" calcext:value-type="float">
            <text:p>83</text:p>
          </table:table-cell>
          <table:table-cell table:style-name="ce1" table:formula="of:=ROUND(([.$G519]/[.$F519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Asics GT 2170 2012</text:p>
          </table:table-cell>
          <table:table-cell table:style-name="ce1" office:value-type="string" calcext:value-type="string">
            <text:p>24h St Thibault, 11 premières heures (de 13h à minuit)</text:p>
          </table:table-cell>
          <table:table-cell table:number-columns-repeated="1011"/>
        </table:table-row>
        <table:table-row table:style-name="ro13">
          <table:table-cell table:style-name="ce2" office:value-type="date" office:date-value="2013-10-06" calcext:value-type="date">
            <text:p>dim. 6 oct.</text:p>
          </table:table-cell>
          <table:table-cell table:style-name="ce1" table:formula="of:=WEEKNUM([.A520];2)" office:value-type="float" office:value="40" calcext:value-type="float">
            <text:p>40</text:p>
          </table:table-cell>
          <table:table-cell table:style-name="ce1" table:formula="of:=MONTH([.$A520])" office:value-type="float" office:value="10" calcext:value-type="float">
            <text:p>10</text:p>
          </table:table-cell>
          <table:table-cell table:style-name="ce1" office:value-type="string" calcext:value-type="string">
            <text:p>Marche</text:p>
          </table:table-cell>
          <table:table-cell table:style-name="ce5" office:value-type="time" office:time-value="PT13H00M00S" calcext:value-type="time">
            <text:p>13:00:00</text:p>
          </table:table-cell>
          <table:table-cell table:style-name="ce1" office:value-type="float" office:value="84" calcext:value-type="float">
            <text:p>84</text:p>
          </table:table-cell>
          <table:table-cell table:style-name="ce1"/>
          <table:table-cell table:style-name="ce1" table:formula="of:=[.$F520]*IF(&quot;Vélo&quot;=[.$D520];0.2;IF(&quot;Nat&quot;=[.$D520];4;IF(&quot;Muscu&quot;=[.$D520];8;IF(&quot;Rameur&quot;=[.$D520];0.5;1))))+[.$G520]*IF(&quot;Vélo&quot;=[.$D520];0.005;0.008)" office:value-type="float" office:value="84" calcext:value-type="float">
            <text:p>84</text:p>
          </table:table-cell>
          <table:table-cell table:style-name="ce1" table:formula="of:=ROUND(([.$G520]/[.$F520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Asics GT 2170 2012</text:p>
          </table:table-cell>
          <table:table-cell table:style-name="ce1" office:value-type="string" calcext:value-type="string">
            <text:p>24h St Thibault, 13 premières heures (de minuit à 13h)</text:p>
          </table:table-cell>
          <table:table-cell table:number-columns-repeated="1011"/>
        </table:table-row>
        <table:table-row table:style-name="ro3">
          <table:table-cell table:style-name="ce2" office:value-type="date" office:date-value="2013-10-09" calcext:value-type="date">
            <text:p>mer. 9 oct.</text:p>
          </table:table-cell>
          <table:table-cell table:style-name="ce1" table:formula="of:=WEEKNUM([.A521];2)" office:value-type="float" office:value="41" calcext:value-type="float">
            <text:p>41</text:p>
          </table:table-cell>
          <table:table-cell table:style-name="ce1" table:formula="of:=MONTH([.$A521])" office:value-type="float" office:value="10" calcext:value-type="float">
            <text:p>10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40M00S" calcext:value-type="time">
            <text:p>00:40:00</text:p>
          </table:table-cell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" table:formula="of:=[.$F521]*IF(&quot;Vélo&quot;=[.$D521];0.2;IF(&quot;Nat&quot;=[.$D521];4;IF(&quot;Muscu&quot;=[.$D521];8;IF(&quot;Rameur&quot;=[.$D521];0.5;1))))+[.$G521]*IF(&quot;Vélo&quot;=[.$D521];0.005;0.008)" office:value-type="float" office:value="2.2" calcext:value-type="float">
            <text:p>2,2</text:p>
          </table:table-cell>
          <table:table-cell table:style-name="ce1" table:formula="of:=ROUND(([.$G521]/[.$F521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Brompton 2012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2" office:value-type="date" office:date-value="2013-10-09" calcext:value-type="date">
            <text:p>mer. 9 oct.</text:p>
          </table:table-cell>
          <table:table-cell table:style-name="ce1" table:formula="of:=WEEKNUM([.A522];2)" office:value-type="float" office:value="41" calcext:value-type="float">
            <text:p>41</text:p>
          </table:table-cell>
          <table:table-cell table:style-name="ce1" table:formula="of:=MONTH([.$A522])" office:value-type="float" office:value="10" calcext:value-type="float">
            <text:p>10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40M00S" calcext:value-type="time">
            <text:p>00:40:00</text:p>
          </table:table-cell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" table:formula="of:=[.$F522]*IF(&quot;Vélo&quot;=[.$D522];0.2;IF(&quot;Nat&quot;=[.$D522];4;IF(&quot;Muscu&quot;=[.$D522];8;IF(&quot;Rameur&quot;=[.$D522];0.5;1))))+[.$G522]*IF(&quot;Vélo&quot;=[.$D522];0.005;0.008)" office:value-type="float" office:value="2.2" calcext:value-type="float">
            <text:p>2,2</text:p>
          </table:table-cell>
          <table:table-cell table:style-name="ce1" table:formula="of:=ROUND(([.$G522]/[.$F522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Brompton 2012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2" office:value-type="date" office:date-value="2013-10-11" calcext:value-type="date">
            <text:p>ven. 11 oct.</text:p>
          </table:table-cell>
          <table:table-cell table:style-name="ce1" table:formula="of:=WEEKNUM([.A523];2)" office:value-type="float" office:value="41" calcext:value-type="float">
            <text:p>41</text:p>
          </table:table-cell>
          <table:table-cell table:style-name="ce1" table:formula="of:=MONTH([.$A523])" office:value-type="float" office:value="10" calcext:value-type="float">
            <text:p>10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40M00S" calcext:value-type="time">
            <text:p>00:40:00</text:p>
          </table:table-cell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" table:formula="of:=[.$F523]*IF(&quot;Vélo&quot;=[.$D523];0.2;IF(&quot;Nat&quot;=[.$D523];4;IF(&quot;Muscu&quot;=[.$D523];8;IF(&quot;Rameur&quot;=[.$D523];0.5;1))))+[.$G523]*IF(&quot;Vélo&quot;=[.$D523];0.005;0.008)" office:value-type="float" office:value="2.2" calcext:value-type="float">
            <text:p>2,2</text:p>
          </table:table-cell>
          <table:table-cell table:style-name="ce1" table:formula="of:=ROUND(([.$G523]/[.$F523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Brompton 2012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2" office:value-type="date" office:date-value="2013-10-11" calcext:value-type="date">
            <text:p>ven. 11 oct.</text:p>
          </table:table-cell>
          <table:table-cell table:style-name="ce1" table:formula="of:=WEEKNUM([.A524];2)" office:value-type="float" office:value="41" calcext:value-type="float">
            <text:p>41</text:p>
          </table:table-cell>
          <table:table-cell table:style-name="ce1" table:formula="of:=MONTH([.$A524])" office:value-type="float" office:value="10" calcext:value-type="float">
            <text:p>10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0H28M00S" calcext:value-type="time">
            <text:p>00:28:00</text:p>
          </table:table-cell>
          <table:table-cell table:style-name="ce1" office:value-type="float" office:value="5" calcext:value-type="float">
            <text:p>5</text:p>
          </table:table-cell>
          <table:table-cell table:style-name="ce1"/>
          <table:table-cell table:style-name="ce1" table:formula="of:=[.$F524]*IF(&quot;Vélo&quot;=[.$D524];0.2;IF(&quot;Nat&quot;=[.$D524];4;IF(&quot;Muscu&quot;=[.$D524];8;IF(&quot;Rameur&quot;=[.$D524];0.5;1))))+[.$G524]*IF(&quot;Vélo&quot;=[.$D524];0.005;0.008)" office:value-type="float" office:value="5" calcext:value-type="float">
            <text:p>5</text:p>
          </table:table-cell>
          <table:table-cell table:style-name="ce1" table:formula="of:=ROUND(([.$G524]/[.$F524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Asics GT 2170 2012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2" office:value-type="date" office:date-value="2013-10-11" calcext:value-type="date">
            <text:p>ven. 11 oct.</text:p>
          </table:table-cell>
          <table:table-cell table:style-name="ce1" table:formula="of:=WEEKNUM([.A525];2)" office:value-type="float" office:value="41" calcext:value-type="float">
            <text:p>41</text:p>
          </table:table-cell>
          <table:table-cell table:style-name="ce1" table:formula="of:=MONTH([.$A525])" office:value-type="float" office:value="10" calcext:value-type="float">
            <text:p>10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40M00S" calcext:value-type="time">
            <text:p>00:40:00</text:p>
          </table:table-cell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" table:formula="of:=[.$F525]*IF(&quot;Vélo&quot;=[.$D525];0.2;IF(&quot;Nat&quot;=[.$D525];4;IF(&quot;Muscu&quot;=[.$D525];8;IF(&quot;Rameur&quot;=[.$D525];0.5;1))))+[.$G525]*IF(&quot;Vélo&quot;=[.$D525];0.005;0.008)" office:value-type="float" office:value="2.2" calcext:value-type="float">
            <text:p>2,2</text:p>
          </table:table-cell>
          <table:table-cell table:style-name="ce1" table:formula="of:=ROUND(([.$G525]/[.$F525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Brompton 2012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2" office:value-type="date" office:date-value="2013-10-14" calcext:value-type="date">
            <text:p>lun. 14 oct.</text:p>
          </table:table-cell>
          <table:table-cell table:style-name="ce1" table:formula="of:=WEEKNUM([.A526];2)" office:value-type="float" office:value="42" calcext:value-type="float">
            <text:p>42</text:p>
          </table:table-cell>
          <table:table-cell table:style-name="ce1" table:formula="of:=MONTH([.$A526])" office:value-type="float" office:value="10" calcext:value-type="float">
            <text:p>10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0H47M00S" calcext:value-type="time">
            <text:p>00:47:00</text:p>
          </table:table-cell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table:formula="of:=[.$F526]*IF(&quot;Vélo&quot;=[.$D526];0.2;IF(&quot;Nat&quot;=[.$D526];4;IF(&quot;Muscu&quot;=[.$D526];8;IF(&quot;Rameur&quot;=[.$D526];0.5;1))))+[.$G526]*IF(&quot;Vélo&quot;=[.$D526];0.005;0.008)" office:value-type="float" office:value="8" calcext:value-type="float">
            <text:p>8</text:p>
          </table:table-cell>
          <table:table-cell table:style-name="ce1" table:formula="of:=ROUND(([.$G526]/[.$F526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Asics GT 3000 2013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2" office:value-type="date" office:date-value="2013-10-14" calcext:value-type="date">
            <text:p>lun. 14 oct.</text:p>
          </table:table-cell>
          <table:table-cell table:style-name="ce1" table:formula="of:=WEEKNUM([.A527];2)" office:value-type="float" office:value="42" calcext:value-type="float">
            <text:p>42</text:p>
          </table:table-cell>
          <table:table-cell table:style-name="ce1" table:formula="of:=MONTH([.$A527])" office:value-type="float" office:value="10" calcext:value-type="float">
            <text:p>10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40M00S" calcext:value-type="time">
            <text:p>00:40:00</text:p>
          </table:table-cell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" table:formula="of:=[.$F527]*IF(&quot;Vélo&quot;=[.$D527];0.2;IF(&quot;Nat&quot;=[.$D527];4;IF(&quot;Muscu&quot;=[.$D527];8;IF(&quot;Rameur&quot;=[.$D527];0.5;1))))+[.$G527]*IF(&quot;Vélo&quot;=[.$D527];0.005;0.008)" office:value-type="float" office:value="2.2" calcext:value-type="float">
            <text:p>2,2</text:p>
          </table:table-cell>
          <table:table-cell table:style-name="ce1" table:formula="of:=ROUND(([.$G527]/[.$F527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Brompton 2012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2" office:value-type="date" office:date-value="2013-10-14" calcext:value-type="date">
            <text:p>lun. 14 oct.</text:p>
          </table:table-cell>
          <table:table-cell table:style-name="ce1" table:formula="of:=WEEKNUM([.A528];2)" office:value-type="float" office:value="42" calcext:value-type="float">
            <text:p>42</text:p>
          </table:table-cell>
          <table:table-cell table:style-name="ce1" table:formula="of:=MONTH([.$A528])" office:value-type="float" office:value="10" calcext:value-type="float">
            <text:p>10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0H51M00S" calcext:value-type="time">
            <text:p>00:51:00</text:p>
          </table:table-cell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table:formula="of:=[.$F528]*IF(&quot;Vélo&quot;=[.$D528];0.2;IF(&quot;Nat&quot;=[.$D528];4;IF(&quot;Muscu&quot;=[.$D528];8;IF(&quot;Rameur&quot;=[.$D528];0.5;1))))+[.$G528]*IF(&quot;Vélo&quot;=[.$D528];0.005;0.008)" office:value-type="float" office:value="8" calcext:value-type="float">
            <text:p>8</text:p>
          </table:table-cell>
          <table:table-cell table:style-name="ce1" table:formula="of:=ROUND(([.$G528]/[.$F528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Asics GT 2170 2012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2" office:value-type="date" office:date-value="2013-10-14" calcext:value-type="date">
            <text:p>lun. 14 oct.</text:p>
          </table:table-cell>
          <table:table-cell table:style-name="ce1" table:formula="of:=WEEKNUM([.A529];2)" office:value-type="float" office:value="42" calcext:value-type="float">
            <text:p>42</text:p>
          </table:table-cell>
          <table:table-cell table:style-name="ce1" table:formula="of:=MONTH([.$A529])" office:value-type="float" office:value="10" calcext:value-type="float">
            <text:p>10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40M00S" calcext:value-type="time">
            <text:p>00:40:00</text:p>
          </table:table-cell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" table:formula="of:=[.$F529]*IF(&quot;Vélo&quot;=[.$D529];0.2;IF(&quot;Nat&quot;=[.$D529];4;IF(&quot;Muscu&quot;=[.$D529];8;IF(&quot;Rameur&quot;=[.$D529];0.5;1))))+[.$G529]*IF(&quot;Vélo&quot;=[.$D529];0.005;0.008)" office:value-type="float" office:value="2.2" calcext:value-type="float">
            <text:p>2,2</text:p>
          </table:table-cell>
          <table:table-cell table:style-name="ce1" table:formula="of:=ROUND(([.$G529]/[.$F529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Brompton 2012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2" office:value-type="date" office:date-value="2013-10-15" calcext:value-type="date">
            <text:p>mar. 15 oct.</text:p>
          </table:table-cell>
          <table:table-cell table:style-name="ce1" table:formula="of:=WEEKNUM([.A530];2)" office:value-type="float" office:value="42" calcext:value-type="float">
            <text:p>42</text:p>
          </table:table-cell>
          <table:table-cell table:style-name="ce1" table:formula="of:=MONTH([.$A530])" office:value-type="float" office:value="10" calcext:value-type="float">
            <text:p>10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1H15M00S" calcext:value-type="time">
            <text:p>01:15:00</text:p>
          </table:table-cell>
          <table:table-cell table:style-name="ce1" office:value-type="float" office:value="12" calcext:value-type="float">
            <text:p>12</text:p>
          </table:table-cell>
          <table:table-cell table:style-name="ce1"/>
          <table:table-cell table:style-name="ce1" table:formula="of:=[.$F530]*IF(&quot;Vélo&quot;=[.$D530];0.2;IF(&quot;Nat&quot;=[.$D530];4;IF(&quot;Muscu&quot;=[.$D530];8;IF(&quot;Rameur&quot;=[.$D530];0.5;1))))+[.$G530]*IF(&quot;Vélo&quot;=[.$D530];0.005;0.008)" office:value-type="float" office:value="12" calcext:value-type="float">
            <text:p>12</text:p>
          </table:table-cell>
          <table:table-cell table:style-name="ce1" table:formula="of:=ROUND(([.$G530]/[.$F530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Asics GT 3000 2013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2" office:value-type="date" office:date-value="2013-10-15" calcext:value-type="date">
            <text:p>mar. 15 oct.</text:p>
          </table:table-cell>
          <table:table-cell table:style-name="ce1" table:formula="of:=WEEKNUM([.A531];2)" office:value-type="float" office:value="42" calcext:value-type="float">
            <text:p>42</text:p>
          </table:table-cell>
          <table:table-cell table:style-name="ce1" table:formula="of:=MONTH([.$A531])" office:value-type="float" office:value="10" calcext:value-type="float">
            <text:p>10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0H50M00S" calcext:value-type="time">
            <text:p>00:50:00</text:p>
          </table:table-cell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table:formula="of:=[.$F531]*IF(&quot;Vélo&quot;=[.$D531];0.2;IF(&quot;Nat&quot;=[.$D531];4;IF(&quot;Muscu&quot;=[.$D531];8;IF(&quot;Rameur&quot;=[.$D531];0.5;1))))+[.$G531]*IF(&quot;Vélo&quot;=[.$D531];0.005;0.008)" office:value-type="float" office:value="9" calcext:value-type="float">
            <text:p>9</text:p>
          </table:table-cell>
          <table:table-cell table:style-name="ce1" table:formula="of:=ROUND(([.$G531]/[.$F531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Asics GT 3000 2013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2" office:value-type="date" office:date-value="2013-10-16" calcext:value-type="date">
            <text:p>mer. 16 oct.</text:p>
          </table:table-cell>
          <table:table-cell table:style-name="ce1" table:formula="of:=WEEKNUM([.A532];2)" office:value-type="float" office:value="42" calcext:value-type="float">
            <text:p>42</text:p>
          </table:table-cell>
          <table:table-cell table:style-name="ce1" table:formula="of:=MONTH([.$A532])" office:value-type="float" office:value="10" calcext:value-type="float">
            <text:p>10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0H50M00S" calcext:value-type="time">
            <text:p>00:50:00</text:p>
          </table:table-cell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table:formula="of:=[.$F532]*IF(&quot;Vélo&quot;=[.$D532];0.2;IF(&quot;Nat&quot;=[.$D532];4;IF(&quot;Muscu&quot;=[.$D532];8;IF(&quot;Rameur&quot;=[.$D532];0.5;1))))+[.$G532]*IF(&quot;Vélo&quot;=[.$D532];0.005;0.008)" office:value-type="float" office:value="8" calcext:value-type="float">
            <text:p>8</text:p>
          </table:table-cell>
          <table:table-cell table:style-name="ce1" table:formula="of:=ROUND(([.$G532]/[.$F532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Asics GT 3000 2013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2" office:value-type="date" office:date-value="2013-10-17" calcext:value-type="date">
            <text:p>jeu. 17 oct.</text:p>
          </table:table-cell>
          <table:table-cell table:style-name="ce1" table:formula="of:=WEEKNUM([.A533];2)" office:value-type="float" office:value="42" calcext:value-type="float">
            <text:p>42</text:p>
          </table:table-cell>
          <table:table-cell table:style-name="ce1" table:formula="of:=MONTH([.$A533])" office:value-type="float" office:value="10" calcext:value-type="float">
            <text:p>10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40M00S" calcext:value-type="time">
            <text:p>00:40:00</text:p>
          </table:table-cell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" table:formula="of:=[.$F533]*IF(&quot;Vélo&quot;=[.$D533];0.2;IF(&quot;Nat&quot;=[.$D533];4;IF(&quot;Muscu&quot;=[.$D533];8;IF(&quot;Rameur&quot;=[.$D533];0.5;1))))+[.$G533]*IF(&quot;Vélo&quot;=[.$D533];0.005;0.008)" office:value-type="float" office:value="2.2" calcext:value-type="float">
            <text:p>2,2</text:p>
          </table:table-cell>
          <table:table-cell table:style-name="ce1" table:formula="of:=ROUND(([.$G533]/[.$F533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Brompton 2012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2" office:value-type="date" office:date-value="2013-10-17" calcext:value-type="date">
            <text:p>jeu. 17 oct.</text:p>
          </table:table-cell>
          <table:table-cell table:style-name="ce1" table:formula="of:=WEEKNUM([.A534];2)" office:value-type="float" office:value="42" calcext:value-type="float">
            <text:p>42</text:p>
          </table:table-cell>
          <table:table-cell table:style-name="ce1" table:formula="of:=MONTH([.$A534])" office:value-type="float" office:value="10" calcext:value-type="float">
            <text:p>10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40M00S" calcext:value-type="time">
            <text:p>00:40:00</text:p>
          </table:table-cell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" table:formula="of:=[.$F534]*IF(&quot;Vélo&quot;=[.$D534];0.2;IF(&quot;Nat&quot;=[.$D534];4;IF(&quot;Muscu&quot;=[.$D534];8;IF(&quot;Rameur&quot;=[.$D534];0.5;1))))+[.$G534]*IF(&quot;Vélo&quot;=[.$D534];0.005;0.008)" office:value-type="float" office:value="2.2" calcext:value-type="float">
            <text:p>2,2</text:p>
          </table:table-cell>
          <table:table-cell table:style-name="ce1" table:formula="of:=ROUND(([.$G534]/[.$F534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Brompton 2012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3-10-17" calcext:value-type="date">
            <text:p>jeu. 17 oct.</text:p>
          </table:table-cell>
          <table:table-cell table:style-name="ce1" table:formula="of:=WEEKNUM([.A535];2)" office:value-type="float" office:value="42" calcext:value-type="float">
            <text:p>42</text:p>
          </table:table-cell>
          <table:table-cell table:style-name="ce1" table:formula="of:=MONTH([.$A535])" office:value-type="float" office:value="10" calcext:value-type="float">
            <text:p>10</text:p>
          </table:table-cell>
          <table:table-cell table:style-name="ce1" office:value-type="string" calcext:value-type="string">
            <text:p>Nat</text:p>
          </table:table-cell>
          <table:table-cell table:style-name="ce5" office:value-type="time" office:time-value="PT00H40M00S" calcext:value-type="time">
            <text:p>00:40:00</text:p>
          </table:table-cell>
          <table:table-cell table:style-name="ce1" office:value-type="float" office:value="0.8" calcext:value-type="float">
            <text:p>0,8</text:p>
          </table:table-cell>
          <table:table-cell table:style-name="ce1"/>
          <table:table-cell table:style-name="ce1" table:formula="of:=[.$F535]*IF(&quot;Vélo&quot;=[.$D535];0.2;IF(&quot;Nat&quot;=[.$D535];4;IF(&quot;Muscu&quot;=[.$D535];8;IF(&quot;Rameur&quot;=[.$D535];0.5;1))))+[.$G535]*IF(&quot;Vélo&quot;=[.$D535];0.005;0.008)" office:value-type="float" office:value="3.2" calcext:value-type="float">
            <text:p>3,2</text:p>
          </table:table-cell>
          <table:table-cell table:style-name="ce1" table:formula="of:=ROUND(([.$G535]/[.$F535])/5;1)" office:value-type="float" office:value="0" calcext:value-type="float">
            <text:p>0</text:p>
          </table:table-cell>
          <table:table-cell table:style-name="ce8" table:number-columns-repeated="2"/>
          <table:table-cell table:style-name="ce1" table:number-columns-repeated="2"/>
          <table:table-cell table:number-columns-repeated="1011"/>
        </table:table-row>
        <table:table-row table:style-name="ro3">
          <table:table-cell table:style-name="ce2" office:value-type="date" office:date-value="2013-10-18" calcext:value-type="date">
            <text:p>ven. 18 oct.</text:p>
          </table:table-cell>
          <table:table-cell table:style-name="ce1" table:formula="of:=WEEKNUM([.A536];2)" office:value-type="float" office:value="42" calcext:value-type="float">
            <text:p>42</text:p>
          </table:table-cell>
          <table:table-cell table:style-name="ce1" table:formula="of:=MONTH([.$A536])" office:value-type="float" office:value="10" calcext:value-type="float">
            <text:p>10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0H53M00S" calcext:value-type="time">
            <text:p>00:53:00</text:p>
          </table:table-cell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table:formula="of:=[.$F536]*IF(&quot;Vélo&quot;=[.$D536];0.2;IF(&quot;Nat&quot;=[.$D536];4;IF(&quot;Muscu&quot;=[.$D536];8;IF(&quot;Rameur&quot;=[.$D536];0.5;1))))+[.$G536]*IF(&quot;Vélo&quot;=[.$D536];0.005;0.008)" office:value-type="float" office:value="9" calcext:value-type="float">
            <text:p>9</text:p>
          </table:table-cell>
          <table:table-cell table:style-name="ce1" table:formula="of:=ROUND(([.$G536]/[.$F536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Asics GT 3000 2013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2" office:value-type="date" office:date-value="2013-10-18" calcext:value-type="date">
            <text:p>ven. 18 oct.</text:p>
          </table:table-cell>
          <table:table-cell table:style-name="ce1" table:formula="of:=WEEKNUM([.A537];2)" office:value-type="float" office:value="42" calcext:value-type="float">
            <text:p>42</text:p>
          </table:table-cell>
          <table:table-cell table:style-name="ce1" table:formula="of:=MONTH([.$A537])" office:value-type="float" office:value="10" calcext:value-type="float">
            <text:p>10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40M00S" calcext:value-type="time">
            <text:p>00:40:00</text:p>
          </table:table-cell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" table:formula="of:=[.$F537]*IF(&quot;Vélo&quot;=[.$D537];0.2;IF(&quot;Nat&quot;=[.$D537];4;IF(&quot;Muscu&quot;=[.$D537];8;IF(&quot;Rameur&quot;=[.$D537];0.5;1))))+[.$G537]*IF(&quot;Vélo&quot;=[.$D537];0.005;0.008)" office:value-type="float" office:value="2.2" calcext:value-type="float">
            <text:p>2,2</text:p>
          </table:table-cell>
          <table:table-cell table:style-name="ce1" table:formula="of:=ROUND(([.$G537]/[.$F537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Brompton 2012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2" office:value-type="date" office:date-value="2013-10-18" calcext:value-type="date">
            <text:p>ven. 18 oct.</text:p>
          </table:table-cell>
          <table:table-cell table:style-name="ce1" table:formula="of:=WEEKNUM([.A538];2)" office:value-type="float" office:value="42" calcext:value-type="float">
            <text:p>42</text:p>
          </table:table-cell>
          <table:table-cell table:style-name="ce1" table:formula="of:=MONTH([.$A538])" office:value-type="float" office:value="10" calcext:value-type="float">
            <text:p>10</text:p>
          </table:table-cell>
          <table:table-cell table:style-name="ce1" office:value-type="string" calcext:value-type="string">
            <text:p>Marche</text:p>
          </table:table-cell>
          <table:table-cell table:style-name="ce5" office:value-type="time" office:time-value="PT00H47M00S" calcext:value-type="time">
            <text:p>00:47:00</text:p>
          </table:table-cell>
          <table:table-cell table:style-name="ce1" office:value-type="float" office:value="7" calcext:value-type="float">
            <text:p>7</text:p>
          </table:table-cell>
          <table:table-cell table:style-name="ce1"/>
          <table:table-cell table:style-name="ce1" table:formula="of:=[.$F538]*IF(&quot;Vélo&quot;=[.$D538];0.2;IF(&quot;Nat&quot;=[.$D538];4;IF(&quot;Muscu&quot;=[.$D538];8;IF(&quot;Rameur&quot;=[.$D538];0.5;1))))+[.$G538]*IF(&quot;Vélo&quot;=[.$D538];0.005;0.008)" office:value-type="float" office:value="7" calcext:value-type="float">
            <text:p>7</text:p>
          </table:table-cell>
          <table:table-cell table:style-name="ce1" table:formula="of:=ROUND(([.$G538]/[.$F538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Asics GT 2170 2012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2" office:value-type="date" office:date-value="2013-10-18" calcext:value-type="date">
            <text:p>ven. 18 oct.</text:p>
          </table:table-cell>
          <table:table-cell table:style-name="ce1" table:formula="of:=WEEKNUM([.A539];2)" office:value-type="float" office:value="42" calcext:value-type="float">
            <text:p>42</text:p>
          </table:table-cell>
          <table:table-cell table:style-name="ce1" table:formula="of:=MONTH([.$A539])" office:value-type="float" office:value="10" calcext:value-type="float">
            <text:p>10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40M00S" calcext:value-type="time">
            <text:p>00:40:00</text:p>
          </table:table-cell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" table:formula="of:=[.$F539]*IF(&quot;Vélo&quot;=[.$D539];0.2;IF(&quot;Nat&quot;=[.$D539];4;IF(&quot;Muscu&quot;=[.$D539];8;IF(&quot;Rameur&quot;=[.$D539];0.5;1))))+[.$G539]*IF(&quot;Vélo&quot;=[.$D539];0.005;0.008)" office:value-type="float" office:value="2.2" calcext:value-type="float">
            <text:p>2,2</text:p>
          </table:table-cell>
          <table:table-cell table:style-name="ce1" table:formula="of:=ROUND(([.$G539]/[.$F539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Brompton 2012</text:p>
          </table:table-cell>
          <table:table-cell table:style-name="ce1"/>
          <table:table-cell table:number-columns-repeated="1011"/>
        </table:table-row>
        <table:table-row table:style-name="ro10">
          <table:table-cell table:style-name="ce2" office:value-type="date" office:date-value="2013-10-19" calcext:value-type="date">
            <text:p>sam. 19 oct.</text:p>
          </table:table-cell>
          <table:table-cell table:style-name="ce1" table:formula="of:=WEEKNUM([.A540];2)" office:value-type="float" office:value="42" calcext:value-type="float">
            <text:p>42</text:p>
          </table:table-cell>
          <table:table-cell table:style-name="ce1" table:formula="of:=MONTH([.$A540])" office:value-type="float" office:value="10" calcext:value-type="float">
            <text:p>10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2H18M00S" calcext:value-type="time">
            <text:p>02:18:0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00" calcext:value-type="float">
            <text:p>300</text:p>
          </table:table-cell>
          <table:table-cell table:style-name="ce1" table:formula="of:=[.$F540]*IF(&quot;Vélo&quot;=[.$D540];0.2;IF(&quot;Nat&quot;=[.$D540];4;IF(&quot;Muscu&quot;=[.$D540];8;IF(&quot;Rameur&quot;=[.$D540];0.5;1))))+[.$G540]*IF(&quot;Vélo&quot;=[.$D540];0.005;0.008)" office:value-type="float" office:value="25.4" calcext:value-type="float">
            <text:p>25,4</text:p>
          </table:table-cell>
          <table:table-cell table:style-name="ce1" table:formula="of:=ROUND(([.$G540]/[.$F540])/5;1)" office:value-type="float" office:value="2.6" calcext:value-type="float">
            <text:p>2,6</text:p>
          </table:table-cell>
          <table:table-cell table:style-name="ce8" table:number-columns-repeated="2"/>
          <table:table-cell table:style-name="ce1" office:value-type="string" calcext:value-type="string">
            <text:p>Asics Trabuco 2013</text:p>
          </table:table-cell>
          <table:table-cell table:style-name="ce1" office:value-type="string" calcext:value-type="string">
            <text:p>L'odomètre indique 27km, mais il surnote, c'est certain, à calibrer</text:p>
          </table:table-cell>
          <table:table-cell table:number-columns-repeated="1011"/>
        </table:table-row>
        <table:table-row table:style-name="ro3">
          <table:table-cell table:style-name="ce2" office:value-type="date" office:date-value="2013-10-21" calcext:value-type="date">
            <text:p>lun. 21 oct.</text:p>
          </table:table-cell>
          <table:table-cell table:style-name="ce1" table:formula="of:=WEEKNUM([.A541];2)" office:value-type="float" office:value="43" calcext:value-type="float">
            <text:p>43</text:p>
          </table:table-cell>
          <table:table-cell table:style-name="ce1" table:formula="of:=MONTH([.$A541])" office:value-type="float" office:value="10" calcext:value-type="float">
            <text:p>10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2H25M00S" calcext:value-type="time">
            <text:p>02:25:00</text:p>
          </table:table-cell>
          <table:table-cell table:style-name="ce1" office:value-type="float" office:value="24" calcext:value-type="float">
            <text:p>24</text:p>
          </table:table-cell>
          <table:table-cell table:style-name="ce1"/>
          <table:table-cell table:style-name="ce1" table:formula="of:=[.$F541]*IF(&quot;Vélo&quot;=[.$D541];0.2;IF(&quot;Nat&quot;=[.$D541];4;IF(&quot;Muscu&quot;=[.$D541];8;IF(&quot;Rameur&quot;=[.$D541];0.5;1))))+[.$G541]*IF(&quot;Vélo&quot;=[.$D541];0.005;0.008)" office:value-type="float" office:value="24" calcext:value-type="float">
            <text:p>24</text:p>
          </table:table-cell>
          <table:table-cell table:style-name="ce1" table:formula="of:=ROUND(([.$G541]/[.$F541])/5;1)" office:value-type="float" office:value="0" calcext:value-type="float">
            <text:p>0</text:p>
          </table:table-cell>
          <table:table-cell table:style-name="ce8" office:value-type="time" office:time-value="PT01H00M00S" calcext:value-type="time">
            <text:p>01:00:00</text:p>
          </table:table-cell>
          <table:table-cell table:style-name="ce8"/>
          <table:table-cell table:style-name="ce1" office:value-type="string" calcext:value-type="string">
            <text:p>Asics GT 3000 2013</text:p>
          </table:table-cell>
          <table:table-cell table:style-name="ce1" office:value-type="string" calcext:value-type="string">
            <text:p>4 * 15 min rés douce</text:p>
          </table:table-cell>
          <table:table-cell table:number-columns-repeated="1011"/>
        </table:table-row>
        <table:table-row table:style-name="ro3">
          <table:table-cell table:style-name="ce2" office:value-type="date" office:date-value="2013-10-21" calcext:value-type="date">
            <text:p>lun. 21 oct.</text:p>
          </table:table-cell>
          <table:table-cell table:style-name="ce1" table:formula="of:=WEEKNUM([.A542];2)" office:value-type="float" office:value="43" calcext:value-type="float">
            <text:p>43</text:p>
          </table:table-cell>
          <table:table-cell table:style-name="ce1" table:formula="of:=MONTH([.$A542])" office:value-type="float" office:value="10" calcext:value-type="float">
            <text:p>10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1H15M00S" calcext:value-type="time">
            <text:p>01:15:00</text:p>
          </table:table-cell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" table:formula="of:=[.$F542]*IF(&quot;Vélo&quot;=[.$D542];0.2;IF(&quot;Nat&quot;=[.$D542];4;IF(&quot;Muscu&quot;=[.$D542];8;IF(&quot;Rameur&quot;=[.$D542];0.5;1))))+[.$G542]*IF(&quot;Vélo&quot;=[.$D542];0.005;0.008)" office:value-type="float" office:value="11" calcext:value-type="float">
            <text:p>11</text:p>
          </table:table-cell>
          <table:table-cell table:style-name="ce1" table:formula="of:=ROUND(([.$G542]/[.$F542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Asics GT 3000 2013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2" office:value-type="date" office:date-value="2013-10-22" calcext:value-type="date">
            <text:p>mar. 22 oct.</text:p>
          </table:table-cell>
          <table:table-cell table:style-name="ce1" table:formula="of:=WEEKNUM([.A543];2)" office:value-type="float" office:value="43" calcext:value-type="float">
            <text:p>43</text:p>
          </table:table-cell>
          <table:table-cell table:style-name="ce1" table:formula="of:=MONTH([.$A543])" office:value-type="float" office:value="10" calcext:value-type="float">
            <text:p>10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2H05M00S" calcext:value-type="time">
            <text:p>02:05:00</text:p>
          </table:table-cell>
          <table:table-cell table:style-name="ce1" office:value-type="float" office:value="21" calcext:value-type="float">
            <text:p>21</text:p>
          </table:table-cell>
          <table:table-cell table:style-name="ce1"/>
          <table:table-cell table:style-name="ce1" table:formula="of:=[.$F543]*IF(&quot;Vélo&quot;=[.$D543];0.2;IF(&quot;Nat&quot;=[.$D543];4;IF(&quot;Muscu&quot;=[.$D543];8;IF(&quot;Rameur&quot;=[.$D543];0.5;1))))+[.$G543]*IF(&quot;Vélo&quot;=[.$D543];0.005;0.008)" office:value-type="float" office:value="21" calcext:value-type="float">
            <text:p>21</text:p>
          </table:table-cell>
          <table:table-cell table:style-name="ce1" table:formula="of:=ROUND(([.$G543]/[.$F543])/5;1)" office:value-type="float" office:value="0" calcext:value-type="float">
            <text:p>0</text:p>
          </table:table-cell>
          <table:table-cell table:style-name="ce8"/>
          <table:table-cell table:style-name="ce8" office:value-type="time" office:time-value="PT00H30M00S" calcext:value-type="time">
            <text:p>00:30:00</text:p>
          </table:table-cell>
          <table:table-cell table:style-name="ce1" office:value-type="string" calcext:value-type="string">
            <text:p>Asics GT 3000 2013</text:p>
          </table:table-cell>
          <table:table-cell table:style-name="ce1" office:value-type="string" calcext:value-type="string">
            <text:p>4 * 2km rés dure</text:p>
          </table:table-cell>
          <table:table-cell table:number-columns-repeated="1011"/>
        </table:table-row>
        <table:table-row table:style-name="ro3">
          <table:table-cell table:style-name="ce2" office:value-type="date" office:date-value="2013-10-23" calcext:value-type="date">
            <text:p>mer. 23 oct.</text:p>
          </table:table-cell>
          <table:table-cell table:style-name="ce1" table:formula="of:=WEEKNUM([.A544];2)" office:value-type="float" office:value="43" calcext:value-type="float">
            <text:p>43</text:p>
          </table:table-cell>
          <table:table-cell table:style-name="ce1" table:formula="of:=MONTH([.$A544])" office:value-type="float" office:value="10" calcext:value-type="float">
            <text:p>10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1H07M00S" calcext:value-type="time">
            <text:p>01:07:00</text:p>
          </table:table-cell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" table:formula="of:=[.$F544]*IF(&quot;Vélo&quot;=[.$D544];0.2;IF(&quot;Nat&quot;=[.$D544];4;IF(&quot;Muscu&quot;=[.$D544];8;IF(&quot;Rameur&quot;=[.$D544];0.5;1))))+[.$G544]*IF(&quot;Vélo&quot;=[.$D544];0.005;0.008)" office:value-type="float" office:value="11" calcext:value-type="float">
            <text:p>11</text:p>
          </table:table-cell>
          <table:table-cell table:style-name="ce1" table:formula="of:=ROUND(([.$G544]/[.$F544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Asics GT 3000 2013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2" office:value-type="date" office:date-value="2013-10-23" calcext:value-type="date">
            <text:p>mer. 23 oct.</text:p>
          </table:table-cell>
          <table:table-cell table:style-name="ce1" table:formula="of:=WEEKNUM([.A545];2)" office:value-type="float" office:value="43" calcext:value-type="float">
            <text:p>43</text:p>
          </table:table-cell>
          <table:table-cell table:style-name="ce1" table:formula="of:=MONTH([.$A545])" office:value-type="float" office:value="10" calcext:value-type="float">
            <text:p>10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1H07M00S" calcext:value-type="time">
            <text:p>01:07:00</text:p>
          </table:table-cell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" table:formula="of:=[.$F545]*IF(&quot;Vélo&quot;=[.$D545];0.2;IF(&quot;Nat&quot;=[.$D545];4;IF(&quot;Muscu&quot;=[.$D545];8;IF(&quot;Rameur&quot;=[.$D545];0.5;1))))+[.$G545]*IF(&quot;Vélo&quot;=[.$D545];0.005;0.008)" office:value-type="float" office:value="11" calcext:value-type="float">
            <text:p>11</text:p>
          </table:table-cell>
          <table:table-cell table:style-name="ce1" table:formula="of:=ROUND(([.$G545]/[.$F545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Asics GT 3000 2013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2" office:value-type="date" office:date-value="2013-10-24" calcext:value-type="date">
            <text:p>jeu. 24 oct.</text:p>
          </table:table-cell>
          <table:table-cell table:style-name="ce1" table:formula="of:=WEEKNUM([.A546];2)" office:value-type="float" office:value="43" calcext:value-type="float">
            <text:p>43</text:p>
          </table:table-cell>
          <table:table-cell table:style-name="ce1" table:formula="of:=MONTH([.$A546])" office:value-type="float" office:value="10" calcext:value-type="float">
            <text:p>10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0H59M00S" calcext:value-type="time">
            <text:p>00:59:00</text:p>
          </table:table-cell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" table:formula="of:=[.$F546]*IF(&quot;Vélo&quot;=[.$D546];0.2;IF(&quot;Nat&quot;=[.$D546];4;IF(&quot;Muscu&quot;=[.$D546];8;IF(&quot;Rameur&quot;=[.$D546];0.5;1))))+[.$G546]*IF(&quot;Vélo&quot;=[.$D546];0.005;0.008)" office:value-type="float" office:value="11" calcext:value-type="float">
            <text:p>11</text:p>
          </table:table-cell>
          <table:table-cell table:style-name="ce1" table:formula="of:=ROUND(([.$G546]/[.$F546])/5;1)" office:value-type="float" office:value="0" calcext:value-type="float">
            <text:p>0</text:p>
          </table:table-cell>
          <table:table-cell table:style-name="ce8"/>
          <table:table-cell table:style-name="ce8" office:value-type="time" office:time-value="PT00H20M00S" calcext:value-type="time">
            <text:p>00:20:00</text:p>
          </table:table-cell>
          <table:table-cell table:style-name="ce1" office:value-type="string" calcext:value-type="string">
            <text:p>Asics GT 3000 2013</text:p>
          </table:table-cell>
          <table:table-cell table:style-name="ce1" office:value-type="string" calcext:value-type="string">
            <text:p>6 * 1 km rés dure</text:p>
          </table:table-cell>
          <table:table-cell table:number-columns-repeated="1011"/>
        </table:table-row>
        <table:table-row table:style-name="ro3">
          <table:table-cell table:style-name="ce2" office:value-type="date" office:date-value="2013-10-24" calcext:value-type="date">
            <text:p>jeu. 24 oct.</text:p>
          </table:table-cell>
          <table:table-cell table:style-name="ce1" table:formula="of:=WEEKNUM([.A547];2)" office:value-type="float" office:value="43" calcext:value-type="float">
            <text:p>43</text:p>
          </table:table-cell>
          <table:table-cell table:style-name="ce1" table:formula="of:=MONTH([.$A547])" office:value-type="float" office:value="10" calcext:value-type="float">
            <text:p>10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40M00S" calcext:value-type="time">
            <text:p>00:40:00</text:p>
          </table:table-cell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" table:formula="of:=[.$F547]*IF(&quot;Vélo&quot;=[.$D547];0.2;IF(&quot;Nat&quot;=[.$D547];4;IF(&quot;Muscu&quot;=[.$D547];8;IF(&quot;Rameur&quot;=[.$D547];0.5;1))))+[.$G547]*IF(&quot;Vélo&quot;=[.$D547];0.005;0.008)" office:value-type="float" office:value="2.2" calcext:value-type="float">
            <text:p>2,2</text:p>
          </table:table-cell>
          <table:table-cell table:style-name="ce1" table:formula="of:=ROUND(([.$G547]/[.$F547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Brompton 2012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2" office:value-type="date" office:date-value="2013-10-24" calcext:value-type="date">
            <text:p>jeu. 24 oct.</text:p>
          </table:table-cell>
          <table:table-cell table:style-name="ce1" table:formula="of:=WEEKNUM([.A548];2)" office:value-type="float" office:value="43" calcext:value-type="float">
            <text:p>43</text:p>
          </table:table-cell>
          <table:table-cell table:style-name="ce1" table:formula="of:=MONTH([.$A548])" office:value-type="float" office:value="10" calcext:value-type="float">
            <text:p>10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40M00S" calcext:value-type="time">
            <text:p>00:40:00</text:p>
          </table:table-cell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" table:formula="of:=[.$F548]*IF(&quot;Vélo&quot;=[.$D548];0.2;IF(&quot;Nat&quot;=[.$D548];4;IF(&quot;Muscu&quot;=[.$D548];8;IF(&quot;Rameur&quot;=[.$D548];0.5;1))))+[.$G548]*IF(&quot;Vélo&quot;=[.$D548];0.005;0.008)" office:value-type="float" office:value="2.2" calcext:value-type="float">
            <text:p>2,2</text:p>
          </table:table-cell>
          <table:table-cell table:style-name="ce1" table:formula="of:=ROUND(([.$G548]/[.$F548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Brompton 2012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2" office:value-type="date" office:date-value="2013-10-25" calcext:value-type="date">
            <text:p>ven. 25 oct.</text:p>
          </table:table-cell>
          <table:table-cell table:style-name="ce1" table:formula="of:=WEEKNUM([.A549];2)" office:value-type="float" office:value="43" calcext:value-type="float">
            <text:p>43</text:p>
          </table:table-cell>
          <table:table-cell table:style-name="ce1" table:formula="of:=MONTH([.$A549])" office:value-type="float" office:value="10" calcext:value-type="float">
            <text:p>10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40M00S" calcext:value-type="time">
            <text:p>00:40:00</text:p>
          </table:table-cell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" table:formula="of:=[.$F549]*IF(&quot;Vélo&quot;=[.$D549];0.2;IF(&quot;Nat&quot;=[.$D549];4;IF(&quot;Muscu&quot;=[.$D549];8;IF(&quot;Rameur&quot;=[.$D549];0.5;1))))+[.$G549]*IF(&quot;Vélo&quot;=[.$D549];0.005;0.008)" office:value-type="float" office:value="2.2" calcext:value-type="float">
            <text:p>2,2</text:p>
          </table:table-cell>
          <table:table-cell table:style-name="ce1" table:formula="of:=ROUND(([.$G549]/[.$F549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Brompton 2012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2" office:value-type="date" office:date-value="2013-10-25" calcext:value-type="date">
            <text:p>ven. 25 oct.</text:p>
          </table:table-cell>
          <table:table-cell table:style-name="ce1" table:formula="of:=WEEKNUM([.A550];2)" office:value-type="float" office:value="43" calcext:value-type="float">
            <text:p>43</text:p>
          </table:table-cell>
          <table:table-cell table:style-name="ce1" table:formula="of:=MONTH([.$A550])" office:value-type="float" office:value="10" calcext:value-type="float">
            <text:p>10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40M00S" calcext:value-type="time">
            <text:p>00:40:00</text:p>
          </table:table-cell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" table:formula="of:=[.$F550]*IF(&quot;Vélo&quot;=[.$D550];0.2;IF(&quot;Nat&quot;=[.$D550];4;IF(&quot;Muscu&quot;=[.$D550];8;IF(&quot;Rameur&quot;=[.$D550];0.5;1))))+[.$G550]*IF(&quot;Vélo&quot;=[.$D550];0.005;0.008)" office:value-type="float" office:value="2.2" calcext:value-type="float">
            <text:p>2,2</text:p>
          </table:table-cell>
          <table:table-cell table:style-name="ce1" table:formula="of:=ROUND(([.$G550]/[.$F550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Brompton 2012</text:p>
          </table:table-cell>
          <table:table-cell table:style-name="ce1"/>
          <table:table-cell table:number-columns-repeated="1011"/>
        </table:table-row>
        <table:table-row table:style-name="ro14">
          <table:table-cell table:style-name="ce2" office:value-type="date" office:date-value="2013-10-26" calcext:value-type="date">
            <text:p>sam. 26 oct.</text:p>
          </table:table-cell>
          <table:table-cell table:style-name="ce1" table:formula="of:=WEEKNUM([.A551];2)" office:value-type="float" office:value="43" calcext:value-type="float">
            <text:p>43</text:p>
          </table:table-cell>
          <table:table-cell table:style-name="ce1" table:formula="of:=MONTH([.$A551])" office:value-type="float" office:value="10" calcext:value-type="float">
            <text:p>10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2H35M00S" calcext:value-type="time">
            <text:p>02:35:00</text:p>
          </table:table-cell>
          <table:table-cell table:style-name="ce1" office:value-type="float" office:value="30" calcext:value-type="float">
            <text:p>30</text:p>
          </table:table-cell>
          <table:table-cell table:style-name="ce1"/>
          <table:table-cell table:style-name="ce1" table:formula="of:=[.$F551]*IF(&quot;Vélo&quot;=[.$D551];0.2;IF(&quot;Nat&quot;=[.$D551];4;IF(&quot;Muscu&quot;=[.$D551];8;IF(&quot;Rameur&quot;=[.$D551];0.5;1))))+[.$G551]*IF(&quot;Vélo&quot;=[.$D551];0.005;0.008)" office:value-type="float" office:value="30" calcext:value-type="float">
            <text:p>30</text:p>
          </table:table-cell>
          <table:table-cell table:style-name="ce1" table:formula="of:=ROUND(([.$G551]/[.$F551])/5;1)" office:value-type="float" office:value="0" calcext:value-type="float">
            <text:p>0</text:p>
          </table:table-cell>
          <table:table-cell table:style-name="ce8" office:value-type="time" office:time-value="PT01H10M00S" calcext:value-type="time">
            <text:p>01:10:00</text:p>
          </table:table-cell>
          <table:table-cell table:style-name="ce8"/>
          <table:table-cell table:style-name="ce1" office:value-type="string" calcext:value-type="string">
            <text:p>Asics GT 3000 2013</text:p>
          </table:table-cell>
          <table:table-cell table:style-name="ce1" office:value-type="string" calcext:value-type="string">
            <text:p>5 * 15 min rés douce prévue, dernìère série écourtée car je croise Marco</text:p>
          </table:table-cell>
          <table:table-cell table:number-columns-repeated="1011"/>
        </table:table-row>
        <table:table-row table:style-name="ro3">
          <table:table-cell table:style-name="ce2" office:value-type="date" office:date-value="2013-10-28" calcext:value-type="date">
            <text:p>lun. 28 oct.</text:p>
          </table:table-cell>
          <table:table-cell table:style-name="ce1" table:formula="of:=WEEKNUM([.A552];2)" office:value-type="float" office:value="44" calcext:value-type="float">
            <text:p>44</text:p>
          </table:table-cell>
          <table:table-cell table:style-name="ce1" table:formula="of:=MONTH([.$A552])" office:value-type="float" office:value="10" calcext:value-type="float">
            <text:p>10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2H14M00S" calcext:value-type="time">
            <text:p>02:14:00</text:p>
          </table:table-cell>
          <table:table-cell table:style-name="ce1" office:value-type="float" office:value="26" calcext:value-type="float">
            <text:p>26</text:p>
          </table:table-cell>
          <table:table-cell table:style-name="ce1"/>
          <table:table-cell table:style-name="ce1" table:formula="of:=[.$F552]*IF(&quot;Vélo&quot;=[.$D552];0.2;IF(&quot;Nat&quot;=[.$D552];4;IF(&quot;Muscu&quot;=[.$D552];8;IF(&quot;Rameur&quot;=[.$D552];0.5;1))))+[.$G552]*IF(&quot;Vélo&quot;=[.$D552];0.005;0.008)" office:value-type="float" office:value="26" calcext:value-type="float">
            <text:p>26</text:p>
          </table:table-cell>
          <table:table-cell table:style-name="ce1" table:formula="of:=ROUND(([.$G552]/[.$F552])/5;1)" office:value-type="float" office:value="0" calcext:value-type="float">
            <text:p>0</text:p>
          </table:table-cell>
          <table:table-cell table:style-name="ce8" office:value-type="time" office:time-value="PT01H10M00S" calcext:value-type="time">
            <text:p>01:10:00</text:p>
          </table:table-cell>
          <table:table-cell table:style-name="ce8"/>
          <table:table-cell table:style-name="ce1" office:value-type="string" calcext:value-type="string">
            <text:p>Asics GT 3000 2013</text:p>
          </table:table-cell>
          <table:table-cell table:style-name="ce1" office:value-type="string" calcext:value-type="string">
            <text:p>5 * 15 min rés douce</text:p>
          </table:table-cell>
          <table:table-cell table:number-columns-repeated="1011"/>
        </table:table-row>
        <table:table-row table:style-name="ro3">
          <table:table-cell table:style-name="ce2" office:value-type="date" office:date-value="2013-10-28" calcext:value-type="date">
            <text:p>lun. 28 oct.</text:p>
          </table:table-cell>
          <table:table-cell table:style-name="ce1" table:formula="of:=WEEKNUM([.A553];2)" office:value-type="float" office:value="44" calcext:value-type="float">
            <text:p>44</text:p>
          </table:table-cell>
          <table:table-cell table:style-name="ce1" table:formula="of:=MONTH([.$A553])" office:value-type="float" office:value="10" calcext:value-type="float">
            <text:p>10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40M00S" calcext:value-type="time">
            <text:p>00:40:00</text:p>
          </table:table-cell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" table:formula="of:=[.$F553]*IF(&quot;Vélo&quot;=[.$D553];0.2;IF(&quot;Nat&quot;=[.$D553];4;IF(&quot;Muscu&quot;=[.$D553];8;IF(&quot;Rameur&quot;=[.$D553];0.5;1))))+[.$G553]*IF(&quot;Vélo&quot;=[.$D553];0.005;0.008)" office:value-type="float" office:value="2.2" calcext:value-type="float">
            <text:p>2,2</text:p>
          </table:table-cell>
          <table:table-cell table:style-name="ce1" table:formula="of:=ROUND(([.$G553]/[.$F553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Brompton 2012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2" office:value-type="date" office:date-value="2013-10-28" calcext:value-type="date">
            <text:p>lun. 28 oct.</text:p>
          </table:table-cell>
          <table:table-cell table:style-name="ce1" table:formula="of:=WEEKNUM([.A554];2)" office:value-type="float" office:value="44" calcext:value-type="float">
            <text:p>44</text:p>
          </table:table-cell>
          <table:table-cell table:style-name="ce1" table:formula="of:=MONTH([.$A554])" office:value-type="float" office:value="10" calcext:value-type="float">
            <text:p>10</text:p>
          </table:table-cell>
          <table:table-cell table:style-name="ce1" office:value-type="string" calcext:value-type="string">
            <text:p>Marche</text:p>
          </table:table-cell>
          <table:table-cell table:style-name="ce5" office:value-type="time" office:time-value="PT00H37M00S" calcext:value-type="time">
            <text:p>00:37:00</text:p>
          </table:table-cell>
          <table:table-cell table:style-name="ce1" office:value-type="float" office:value="6" calcext:value-type="float">
            <text:p>6</text:p>
          </table:table-cell>
          <table:table-cell table:style-name="ce1"/>
          <table:table-cell table:style-name="ce1" table:formula="of:=[.$F554]*IF(&quot;Vélo&quot;=[.$D554];0.2;IF(&quot;Nat&quot;=[.$D554];4;IF(&quot;Muscu&quot;=[.$D554];8;IF(&quot;Rameur&quot;=[.$D554];0.5;1))))+[.$G554]*IF(&quot;Vélo&quot;=[.$D554];0.005;0.008)" office:value-type="float" office:value="6" calcext:value-type="float">
            <text:p>6</text:p>
          </table:table-cell>
          <table:table-cell table:style-name="ce1" table:formula="of:=ROUND(([.$G554]/[.$F554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Asics GT 2170 2012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2" office:value-type="date" office:date-value="2013-10-28" calcext:value-type="date">
            <text:p>lun. 28 oct.</text:p>
          </table:table-cell>
          <table:table-cell table:style-name="ce1" table:formula="of:=WEEKNUM([.A555];2)" office:value-type="float" office:value="44" calcext:value-type="float">
            <text:p>44</text:p>
          </table:table-cell>
          <table:table-cell table:style-name="ce1" table:formula="of:=MONTH([.$A555])" office:value-type="float" office:value="10" calcext:value-type="float">
            <text:p>10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40M00S" calcext:value-type="time">
            <text:p>00:40:00</text:p>
          </table:table-cell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" table:formula="of:=[.$F555]*IF(&quot;Vélo&quot;=[.$D555];0.2;IF(&quot;Nat&quot;=[.$D555];4;IF(&quot;Muscu&quot;=[.$D555];8;IF(&quot;Rameur&quot;=[.$D555];0.5;1))))+[.$G555]*IF(&quot;Vélo&quot;=[.$D555];0.005;0.008)" office:value-type="float" office:value="2.2" calcext:value-type="float">
            <text:p>2,2</text:p>
          </table:table-cell>
          <table:table-cell table:style-name="ce1" table:formula="of:=ROUND(([.$G555]/[.$F555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Brompton 2012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2" office:value-type="date" office:date-value="2013-10-29" calcext:value-type="date">
            <text:p>mar. 29 oct.</text:p>
          </table:table-cell>
          <table:table-cell table:style-name="ce1" table:formula="of:=WEEKNUM([.A556];2)" office:value-type="float" office:value="44" calcext:value-type="float">
            <text:p>44</text:p>
          </table:table-cell>
          <table:table-cell table:style-name="ce1" table:formula="of:=MONTH([.$A556])" office:value-type="float" office:value="10" calcext:value-type="float">
            <text:p>10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40M00S" calcext:value-type="time">
            <text:p>00:40:00</text:p>
          </table:table-cell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" table:formula="of:=[.$F556]*IF(&quot;Vélo&quot;=[.$D556];0.2;IF(&quot;Nat&quot;=[.$D556];4;IF(&quot;Muscu&quot;=[.$D556];8;IF(&quot;Rameur&quot;=[.$D556];0.5;1))))+[.$G556]*IF(&quot;Vélo&quot;=[.$D556];0.005;0.008)" office:value-type="float" office:value="2.2" calcext:value-type="float">
            <text:p>2,2</text:p>
          </table:table-cell>
          <table:table-cell table:style-name="ce1" table:formula="of:=ROUND(([.$G556]/[.$F556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Brompton 2012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2" office:value-type="date" office:date-value="2013-10-29" calcext:value-type="date">
            <text:p>mar. 29 oct.</text:p>
          </table:table-cell>
          <table:table-cell table:style-name="ce1" table:formula="of:=WEEKNUM([.A557];2)" office:value-type="float" office:value="44" calcext:value-type="float">
            <text:p>44</text:p>
          </table:table-cell>
          <table:table-cell table:style-name="ce1" table:formula="of:=MONTH([.$A557])" office:value-type="float" office:value="10" calcext:value-type="float">
            <text:p>10</text:p>
          </table:table-cell>
          <table:table-cell table:style-name="ce1" office:value-type="string" calcext:value-type="string">
            <text:p>Marche</text:p>
          </table:table-cell>
          <table:table-cell table:style-name="ce5" office:value-type="time" office:time-value="PT00H37M00S" calcext:value-type="time">
            <text:p>00:37:00</text:p>
          </table:table-cell>
          <table:table-cell table:style-name="ce1" office:value-type="float" office:value="5" calcext:value-type="float">
            <text:p>5</text:p>
          </table:table-cell>
          <table:table-cell table:style-name="ce1"/>
          <table:table-cell table:style-name="ce1" table:formula="of:=[.$F557]*IF(&quot;Vélo&quot;=[.$D557];0.2;IF(&quot;Nat&quot;=[.$D557];4;IF(&quot;Muscu&quot;=[.$D557];8;IF(&quot;Rameur&quot;=[.$D557];0.5;1))))+[.$G557]*IF(&quot;Vélo&quot;=[.$D557];0.005;0.008)" office:value-type="float" office:value="5" calcext:value-type="float">
            <text:p>5</text:p>
          </table:table-cell>
          <table:table-cell table:style-name="ce1" table:formula="of:=ROUND(([.$G557]/[.$F557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Asics GT 2170 2012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2" office:value-type="date" office:date-value="2013-10-29" calcext:value-type="date">
            <text:p>mar. 29 oct.</text:p>
          </table:table-cell>
          <table:table-cell table:style-name="ce1" table:formula="of:=WEEKNUM([.A558];2)" office:value-type="float" office:value="44" calcext:value-type="float">
            <text:p>44</text:p>
          </table:table-cell>
          <table:table-cell table:style-name="ce1" table:formula="of:=MONTH([.$A558])" office:value-type="float" office:value="10" calcext:value-type="float">
            <text:p>10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1H06M00S" calcext:value-type="time">
            <text:p>01:06:00</text:p>
          </table:table-cell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" table:formula="of:=[.$F558]*IF(&quot;Vélo&quot;=[.$D558];0.2;IF(&quot;Nat&quot;=[.$D558];4;IF(&quot;Muscu&quot;=[.$D558];8;IF(&quot;Rameur&quot;=[.$D558];0.5;1))))+[.$G558]*IF(&quot;Vélo&quot;=[.$D558];0.005;0.008)" office:value-type="float" office:value="11" calcext:value-type="float">
            <text:p>11</text:p>
          </table:table-cell>
          <table:table-cell table:style-name="ce1" table:formula="of:=ROUND(([.$G558]/[.$F558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Asics GT 2170 2012</text:p>
          </table:table-cell>
          <table:table-cell table:style-name="ce1"/>
          <table:table-cell table:number-columns-repeated="1011"/>
        </table:table-row>
        <table:table-row table:style-name="ro12">
          <table:table-cell table:style-name="ce2" office:value-type="date" office:date-value="2013-10-30" calcext:value-type="date">
            <text:p>mer. 30 oct.</text:p>
          </table:table-cell>
          <table:table-cell table:style-name="ce1" table:formula="of:=WEEKNUM([.A559];2)" office:value-type="float" office:value="44" calcext:value-type="float">
            <text:p>44</text:p>
          </table:table-cell>
          <table:table-cell table:style-name="ce1" table:formula="of:=MONTH([.$A559])" office:value-type="float" office:value="10" calcext:value-type="float">
            <text:p>10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0H40M00S" calcext:value-type="time">
            <text:p>00:40:00</text:p>
          </table:table-cell>
          <table:table-cell table:style-name="ce1" office:value-type="float" office:value="7" calcext:value-type="float">
            <text:p>7</text:p>
          </table:table-cell>
          <table:table-cell table:style-name="ce1"/>
          <table:table-cell table:style-name="ce1" table:formula="of:=[.$F559]*IF(&quot;Vélo&quot;=[.$D559];0.2;IF(&quot;Nat&quot;=[.$D559];4;IF(&quot;Muscu&quot;=[.$D559];8;IF(&quot;Rameur&quot;=[.$D559];0.5;1))))+[.$G559]*IF(&quot;Vélo&quot;=[.$D559];0.005;0.008)" office:value-type="float" office:value="7" calcext:value-type="float">
            <text:p>7</text:p>
          </table:table-cell>
          <table:table-cell table:style-name="ce1" table:formula="of:=ROUND(([.$G559]/[.$F559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Asics GT 2170 2012</text:p>
          </table:table-cell>
          <table:table-cell table:style-name="ce1" office:value-type="string" calcext:value-type="string">
            <text:p>J'apprends que je suis mal foutu, pas les jambes de la même longueur;)</text:p>
          </table:table-cell>
          <table:table-cell table:number-columns-repeated="1011"/>
        </table:table-row>
        <table:table-row table:style-name="ro13">
          <table:table-cell table:style-name="ce2" office:value-type="date" office:date-value="2013-10-30" calcext:value-type="date">
            <text:p>mer. 30 oct.</text:p>
          </table:table-cell>
          <table:table-cell table:style-name="ce1" table:formula="of:=WEEKNUM([.A560];2)" office:value-type="float" office:value="44" calcext:value-type="float">
            <text:p>44</text:p>
          </table:table-cell>
          <table:table-cell table:style-name="ce1" table:formula="of:=MONTH([.$A560])" office:value-type="float" office:value="10" calcext:value-type="float">
            <text:p>10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2H30M00S" calcext:value-type="time">
            <text:p>02:30:00</text:p>
          </table:table-cell>
          <table:table-cell table:style-name="ce1" office:value-type="float" office:value="25" calcext:value-type="float">
            <text:p>25</text:p>
          </table:table-cell>
          <table:table-cell table:style-name="ce1"/>
          <table:table-cell table:style-name="ce1" table:formula="of:=[.$F560]*IF(&quot;Vélo&quot;=[.$D560];0.2;IF(&quot;Nat&quot;=[.$D560];4;IF(&quot;Muscu&quot;=[.$D560];8;IF(&quot;Rameur&quot;=[.$D560];0.5;1))))+[.$G560]*IF(&quot;Vélo&quot;=[.$D560];0.005;0.008)" office:value-type="float" office:value="25" calcext:value-type="float">
            <text:p>25</text:p>
          </table:table-cell>
          <table:table-cell table:style-name="ce1" table:formula="of:=ROUND(([.$G560]/[.$F560])/5;1)" office:value-type="float" office:value="0" calcext:value-type="float">
            <text:p>0</text:p>
          </table:table-cell>
          <table:table-cell table:style-name="ce8"/>
          <table:table-cell table:style-name="ce8" office:value-type="time" office:time-value="PT00H35M00S" calcext:value-type="time">
            <text:p>00:35:00</text:p>
          </table:table-cell>
          <table:table-cell table:style-name="ce1" office:value-type="string" calcext:value-type="string">
            <text:p>Asics GT 2170 2012</text:p>
          </table:table-cell>
          <table:table-cell table:style-name="ce1" office:value-type="string" calcext:value-type="string">
            <text:p>3 * 3km rés dure, enfin, au plus vite que je peux (c'est dur...)</text:p>
          </table:table-cell>
          <table:table-cell table:number-columns-repeated="1011"/>
        </table:table-row>
        <table:table-row table:style-name="ro3">
          <table:table-cell table:style-name="ce2" office:value-type="date" office:date-value="2013-10-30" calcext:value-type="date">
            <text:p>mer. 30 oct.</text:p>
          </table:table-cell>
          <table:table-cell table:style-name="ce1" table:formula="of:=WEEKNUM([.A561];2)" office:value-type="float" office:value="44" calcext:value-type="float">
            <text:p>44</text:p>
          </table:table-cell>
          <table:table-cell table:style-name="ce1" table:formula="of:=MONTH([.$A561])" office:value-type="float" office:value="10" calcext:value-type="float">
            <text:p>10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40M00S" calcext:value-type="time">
            <text:p>00:40:00</text:p>
          </table:table-cell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" table:formula="of:=[.$F561]*IF(&quot;Vélo&quot;=[.$D561];0.2;IF(&quot;Nat&quot;=[.$D561];4;IF(&quot;Muscu&quot;=[.$D561];8;IF(&quot;Rameur&quot;=[.$D561];0.5;1))))+[.$G561]*IF(&quot;Vélo&quot;=[.$D561];0.005;0.008)" office:value-type="float" office:value="2.2" calcext:value-type="float">
            <text:p>2,2</text:p>
          </table:table-cell>
          <table:table-cell table:style-name="ce1" table:formula="of:=ROUND(([.$G561]/[.$F561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Brompton 2012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2" office:value-type="date" office:date-value="2013-10-31" calcext:value-type="date">
            <text:p>jeu. 31 oct.</text:p>
          </table:table-cell>
          <table:table-cell table:style-name="ce1" table:formula="of:=WEEKNUM([.A562];2)" office:value-type="float" office:value="44" calcext:value-type="float">
            <text:p>44</text:p>
          </table:table-cell>
          <table:table-cell table:style-name="ce1" table:formula="of:=MONTH([.$A562])" office:value-type="float" office:value="10" calcext:value-type="float">
            <text:p>10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40M00S" calcext:value-type="time">
            <text:p>00:40:00</text:p>
          </table:table-cell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" table:formula="of:=[.$F562]*IF(&quot;Vélo&quot;=[.$D562];0.2;IF(&quot;Nat&quot;=[.$D562];4;IF(&quot;Muscu&quot;=[.$D562];8;IF(&quot;Rameur&quot;=[.$D562];0.5;1))))+[.$G562]*IF(&quot;Vélo&quot;=[.$D562];0.005;0.008)" office:value-type="float" office:value="2.2" calcext:value-type="float">
            <text:p>2,2</text:p>
          </table:table-cell>
          <table:table-cell table:style-name="ce1" table:formula="of:=ROUND(([.$G562]/[.$F562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Brompton 2012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2" office:value-type="date" office:date-value="2013-10-31" calcext:value-type="date">
            <text:p>jeu. 31 oct.</text:p>
          </table:table-cell>
          <table:table-cell table:style-name="ce1" table:formula="of:=WEEKNUM([.A563];2)" office:value-type="float" office:value="44" calcext:value-type="float">
            <text:p>44</text:p>
          </table:table-cell>
          <table:table-cell table:style-name="ce1" table:formula="of:=MONTH([.$A563])" office:value-type="float" office:value="10" calcext:value-type="float">
            <text:p>10</text:p>
          </table:table-cell>
          <table:table-cell table:style-name="ce1" office:value-type="string" calcext:value-type="string">
            <text:p>Marche</text:p>
          </table:table-cell>
          <table:table-cell table:style-name="ce5" office:value-type="time" office:time-value="PT00H38M00S" calcext:value-type="time">
            <text:p>00:38:00</text:p>
          </table:table-cell>
          <table:table-cell table:style-name="ce1" office:value-type="float" office:value="5" calcext:value-type="float">
            <text:p>5</text:p>
          </table:table-cell>
          <table:table-cell table:style-name="ce1"/>
          <table:table-cell table:style-name="ce1" table:formula="of:=[.$F563]*IF(&quot;Vélo&quot;=[.$D563];0.2;IF(&quot;Nat&quot;=[.$D563];4;IF(&quot;Muscu&quot;=[.$D563];8;IF(&quot;Rameur&quot;=[.$D563];0.5;1))))+[.$G563]*IF(&quot;Vélo&quot;=[.$D563];0.005;0.008)" office:value-type="float" office:value="5" calcext:value-type="float">
            <text:p>5</text:p>
          </table:table-cell>
          <table:table-cell table:style-name="ce1" table:formula="of:=ROUND(([.$G563]/[.$F563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Asics GT 2170 2012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2" office:value-type="date" office:date-value="2013-10-31" calcext:value-type="date">
            <text:p>jeu. 31 oct.</text:p>
          </table:table-cell>
          <table:table-cell table:style-name="ce1" table:formula="of:=WEEKNUM([.A564];2)" office:value-type="float" office:value="44" calcext:value-type="float">
            <text:p>44</text:p>
          </table:table-cell>
          <table:table-cell table:style-name="ce1" table:formula="of:=MONTH([.$A564])" office:value-type="float" office:value="10" calcext:value-type="float">
            <text:p>10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40M00S" calcext:value-type="time">
            <text:p>00:40:00</text:p>
          </table:table-cell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" table:formula="of:=[.$F564]*IF(&quot;Vélo&quot;=[.$D564];0.2;IF(&quot;Nat&quot;=[.$D564];4;IF(&quot;Muscu&quot;=[.$D564];8;IF(&quot;Rameur&quot;=[.$D564];0.5;1))))+[.$G564]*IF(&quot;Vélo&quot;=[.$D564];0.005;0.008)" office:value-type="float" office:value="2.2" calcext:value-type="float">
            <text:p>2,2</text:p>
          </table:table-cell>
          <table:table-cell table:style-name="ce1" table:formula="of:=ROUND(([.$G564]/[.$F564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Brompton 2012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2" office:value-type="date" office:date-value="2013-11-01" calcext:value-type="date">
            <text:p>ven. 1 nov.</text:p>
          </table:table-cell>
          <table:table-cell table:style-name="ce1" table:formula="of:=WEEKNUM([.A565];2)" office:value-type="float" office:value="44" calcext:value-type="float">
            <text:p>44</text:p>
          </table:table-cell>
          <table:table-cell table:style-name="ce1" table:formula="of:=MONTH([.$A565])" office:value-type="float" office:value="11" calcext:value-type="float">
            <text:p>11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1H43M00S" calcext:value-type="time">
            <text:p>01:43:00</text:p>
          </table:table-cell>
          <table:table-cell table:style-name="ce1" office:value-type="float" office:value="20" calcext:value-type="float">
            <text:p>20</text:p>
          </table:table-cell>
          <table:table-cell table:style-name="ce1"/>
          <table:table-cell table:style-name="ce1" table:formula="of:=[.$F565]*IF(&quot;Vélo&quot;=[.$D565];0.2;IF(&quot;Nat&quot;=[.$D565];4;IF(&quot;Muscu&quot;=[.$D565];8;IF(&quot;Rameur&quot;=[.$D565];0.5;1))))+[.$G565]*IF(&quot;Vélo&quot;=[.$D565];0.005;0.008)" office:value-type="float" office:value="20" calcext:value-type="float">
            <text:p>20</text:p>
          </table:table-cell>
          <table:table-cell table:style-name="ce1" table:formula="of:=ROUND(([.$G565]/[.$F565])/5;1)" office:value-type="float" office:value="0" calcext:value-type="float">
            <text:p>0</text:p>
          </table:table-cell>
          <table:table-cell table:style-name="ce8"/>
          <table:table-cell table:style-name="ce8" office:value-type="time" office:time-value="PT00H30M00S" calcext:value-type="time">
            <text:p>00:30:00</text:p>
          </table:table-cell>
          <table:table-cell table:style-name="ce1" office:value-type="string" calcext:value-type="string">
            <text:p>Asics GT 3000 2013</text:p>
          </table:table-cell>
          <table:table-cell table:style-name="ce1" office:value-type="string" calcext:value-type="string">
            <text:p>7 * 1km rés dure</text:p>
          </table:table-cell>
          <table:table-cell table:number-columns-repeated="1011"/>
        </table:table-row>
        <table:table-row table:style-name="ro3">
          <table:table-cell table:style-name="ce2" office:value-type="date" office:date-value="2013-11-02" calcext:value-type="date">
            <text:p>sam. 2 nov.</text:p>
          </table:table-cell>
          <table:table-cell table:style-name="ce1" table:formula="of:=WEEKNUM([.A566];2)" office:value-type="float" office:value="44" calcext:value-type="float">
            <text:p>44</text:p>
          </table:table-cell>
          <table:table-cell table:style-name="ce1" table:formula="of:=MONTH([.$A566])" office:value-type="float" office:value="11" calcext:value-type="float">
            <text:p>11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1H45M00S" calcext:value-type="time">
            <text:p>01:45:00</text:p>
          </table:table-cell>
          <table:table-cell table:style-name="ce1" office:value-type="float" office:value="15" calcext:value-type="float">
            <text:p>15</text:p>
          </table:table-cell>
          <table:table-cell table:style-name="ce1"/>
          <table:table-cell table:style-name="ce1" table:formula="of:=[.$F566]*IF(&quot;Vélo&quot;=[.$D566];0.2;IF(&quot;Nat&quot;=[.$D566];4;IF(&quot;Muscu&quot;=[.$D566];8;IF(&quot;Rameur&quot;=[.$D566];0.5;1))))+[.$G566]*IF(&quot;Vélo&quot;=[.$D566];0.005;0.008)" office:value-type="float" office:value="15" calcext:value-type="float">
            <text:p>15</text:p>
          </table:table-cell>
          <table:table-cell table:style-name="ce1" table:formula="of:=ROUND(([.$G566]/[.$F566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Asics GT 3000 2013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2" office:value-type="date" office:date-value="2013-11-04" calcext:value-type="date">
            <text:p>lun. 4 nov.</text:p>
          </table:table-cell>
          <table:table-cell table:style-name="ce1" table:formula="of:=WEEKNUM([.A567];2)" office:value-type="float" office:value="45" calcext:value-type="float">
            <text:p>45</text:p>
          </table:table-cell>
          <table:table-cell table:style-name="ce1" table:formula="of:=MONTH([.$A567])" office:value-type="float" office:value="11" calcext:value-type="float">
            <text:p>11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1H38M00S" calcext:value-type="time">
            <text:p>01:38:00</text:p>
          </table:table-cell>
          <table:table-cell table:style-name="ce1" office:value-type="float" office:value="20" calcext:value-type="float">
            <text:p>20</text:p>
          </table:table-cell>
          <table:table-cell table:style-name="ce1"/>
          <table:table-cell table:style-name="ce1" table:formula="of:=[.$F567]*IF(&quot;Vélo&quot;=[.$D567];0.2;IF(&quot;Nat&quot;=[.$D567];4;IF(&quot;Muscu&quot;=[.$D567];8;IF(&quot;Rameur&quot;=[.$D567];0.5;1))))+[.$G567]*IF(&quot;Vélo&quot;=[.$D567];0.005;0.008)" office:value-type="float" office:value="20" calcext:value-type="float">
            <text:p>20</text:p>
          </table:table-cell>
          <table:table-cell table:style-name="ce1" table:formula="of:=ROUND(([.$G567]/[.$F567])/5;1)" office:value-type="float" office:value="0" calcext:value-type="float">
            <text:p>0</text:p>
          </table:table-cell>
          <table:table-cell table:style-name="ce1"/>
          <table:table-cell table:style-name="ce8" office:value-type="time" office:time-value="PT00H40M00S" calcext:value-type="time">
            <text:p>00:40:00</text:p>
          </table:table-cell>
          <table:table-cell table:style-name="ce1" office:value-type="string" calcext:value-type="string">
            <text:p>Asics GT 3000 2013</text:p>
          </table:table-cell>
          <table:table-cell table:style-name="ce1" office:value-type="string" calcext:value-type="string">
            <text:p>5 * 2km rés dure</text:p>
          </table:table-cell>
          <table:table-cell table:number-columns-repeated="1011"/>
        </table:table-row>
        <table:table-row table:style-name="ro3">
          <table:table-cell table:style-name="ce2" office:value-type="date" office:date-value="2013-11-04" calcext:value-type="date">
            <text:p>lun. 4 nov.</text:p>
          </table:table-cell>
          <table:table-cell table:style-name="ce1" table:formula="of:=WEEKNUM([.A568];2)" office:value-type="float" office:value="45" calcext:value-type="float">
            <text:p>45</text:p>
          </table:table-cell>
          <table:table-cell table:style-name="ce1" table:formula="of:=MONTH([.$A568])" office:value-type="float" office:value="11" calcext:value-type="float">
            <text:p>11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40M00S" calcext:value-type="time">
            <text:p>00:40:00</text:p>
          </table:table-cell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" table:formula="of:=[.$F568]*IF(&quot;Vélo&quot;=[.$D568];0.2;IF(&quot;Nat&quot;=[.$D568];4;IF(&quot;Muscu&quot;=[.$D568];8;IF(&quot;Rameur&quot;=[.$D568];0.5;1))))+[.$G568]*IF(&quot;Vélo&quot;=[.$D568];0.005;0.008)" office:value-type="float" office:value="2.2" calcext:value-type="float">
            <text:p>2,2</text:p>
          </table:table-cell>
          <table:table-cell table:style-name="ce1" table:formula="of:=ROUND(([.$G568]/[.$F568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Brompton 2012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2" office:value-type="date" office:date-value="2013-11-04" calcext:value-type="date">
            <text:p>lun. 4 nov.</text:p>
          </table:table-cell>
          <table:table-cell table:style-name="ce1" table:formula="of:=WEEKNUM([.A569];2)" office:value-type="float" office:value="45" calcext:value-type="float">
            <text:p>45</text:p>
          </table:table-cell>
          <table:table-cell table:style-name="ce1" table:formula="of:=MONTH([.$A569])" office:value-type="float" office:value="11" calcext:value-type="float">
            <text:p>11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0H34M00S" calcext:value-type="time">
            <text:p>00:34:00</text:p>
          </table:table-cell>
          <table:table-cell table:style-name="ce1" office:value-type="float" office:value="7" calcext:value-type="float">
            <text:p>7</text:p>
          </table:table-cell>
          <table:table-cell table:style-name="ce1"/>
          <table:table-cell table:style-name="ce1" table:formula="of:=[.$F569]*IF(&quot;Vélo&quot;=[.$D569];0.2;IF(&quot;Nat&quot;=[.$D569];4;IF(&quot;Muscu&quot;=[.$D569];8;IF(&quot;Rameur&quot;=[.$D569];0.5;1))))+[.$G569]*IF(&quot;Vélo&quot;=[.$D569];0.005;0.008)" office:value-type="float" office:value="7" calcext:value-type="float">
            <text:p>7</text:p>
          </table:table-cell>
          <table:table-cell table:style-name="ce1" table:formula="of:=ROUND(([.$G569]/[.$F569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Asics GT 2170 2012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2" office:value-type="date" office:date-value="2013-11-04" calcext:value-type="date">
            <text:p>lun. 4 nov.</text:p>
          </table:table-cell>
          <table:table-cell table:style-name="ce1" table:formula="of:=WEEKNUM([.A570];2)" office:value-type="float" office:value="45" calcext:value-type="float">
            <text:p>45</text:p>
          </table:table-cell>
          <table:table-cell table:style-name="ce1" table:formula="of:=MONTH([.$A570])" office:value-type="float" office:value="11" calcext:value-type="float">
            <text:p>11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40M00S" calcext:value-type="time">
            <text:p>00:40:00</text:p>
          </table:table-cell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" table:formula="of:=[.$F570]*IF(&quot;Vélo&quot;=[.$D570];0.2;IF(&quot;Nat&quot;=[.$D570];4;IF(&quot;Muscu&quot;=[.$D570];8;IF(&quot;Rameur&quot;=[.$D570];0.5;1))))+[.$G570]*IF(&quot;Vélo&quot;=[.$D570];0.005;0.008)" office:value-type="float" office:value="2.2" calcext:value-type="float">
            <text:p>2,2</text:p>
          </table:table-cell>
          <table:table-cell table:style-name="ce1" table:formula="of:=ROUND(([.$G570]/[.$F570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Brompton 2012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2" office:value-type="date" office:date-value="2013-11-05" calcext:value-type="date">
            <text:p>mar. 5 nov.</text:p>
          </table:table-cell>
          <table:table-cell table:style-name="ce1" table:formula="of:=WEEKNUM([.A571];2)" office:value-type="float" office:value="45" calcext:value-type="float">
            <text:p>45</text:p>
          </table:table-cell>
          <table:table-cell table:style-name="ce1" table:formula="of:=MONTH([.$A571])" office:value-type="float" office:value="11" calcext:value-type="float">
            <text:p>11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0H55M00S" calcext:value-type="time">
            <text:p>00:55:00</text:p>
          </table:table-cell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table:formula="of:=[.$F571]*IF(&quot;Vélo&quot;=[.$D571];0.2;IF(&quot;Nat&quot;=[.$D571];4;IF(&quot;Muscu&quot;=[.$D571];8;IF(&quot;Rameur&quot;=[.$D571];0.5;1))))+[.$G571]*IF(&quot;Vélo&quot;=[.$D571];0.005;0.008)" office:value-type="float" office:value="9" calcext:value-type="float">
            <text:p>9</text:p>
          </table:table-cell>
          <table:table-cell table:style-name="ce1" table:formula="of:=ROUND(([.$G571]/[.$F571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Asics GT 3000 2013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2" office:value-type="date" office:date-value="2013-11-05" calcext:value-type="date">
            <text:p>mar. 5 nov.</text:p>
          </table:table-cell>
          <table:table-cell table:style-name="ce1" table:formula="of:=WEEKNUM([.A572];2)" office:value-type="float" office:value="45" calcext:value-type="float">
            <text:p>45</text:p>
          </table:table-cell>
          <table:table-cell table:style-name="ce1" table:formula="of:=MONTH([.$A572])" office:value-type="float" office:value="11" calcext:value-type="float">
            <text:p>11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40M00S" calcext:value-type="time">
            <text:p>00:40:00</text:p>
          </table:table-cell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" table:formula="of:=[.$F572]*IF(&quot;Vélo&quot;=[.$D572];0.2;IF(&quot;Nat&quot;=[.$D572];4;IF(&quot;Muscu&quot;=[.$D572];8;IF(&quot;Rameur&quot;=[.$D572];0.5;1))))+[.$G572]*IF(&quot;Vélo&quot;=[.$D572];0.005;0.008)" office:value-type="float" office:value="2.2" calcext:value-type="float">
            <text:p>2,2</text:p>
          </table:table-cell>
          <table:table-cell table:style-name="ce1" table:formula="of:=ROUND(([.$G572]/[.$F572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Brompton 2012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2" office:value-type="date" office:date-value="2013-11-05" calcext:value-type="date">
            <text:p>mar. 5 nov.</text:p>
          </table:table-cell>
          <table:table-cell table:style-name="ce1" table:formula="of:=WEEKNUM([.A573];2)" office:value-type="float" office:value="45" calcext:value-type="float">
            <text:p>45</text:p>
          </table:table-cell>
          <table:table-cell table:style-name="ce1" table:formula="of:=MONTH([.$A573])" office:value-type="float" office:value="11" calcext:value-type="float">
            <text:p>11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0H55M00S" calcext:value-type="time">
            <text:p>00:55:00</text:p>
          </table:table-cell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table:formula="of:=[.$F573]*IF(&quot;Vélo&quot;=[.$D573];0.2;IF(&quot;Nat&quot;=[.$D573];4;IF(&quot;Muscu&quot;=[.$D573];8;IF(&quot;Rameur&quot;=[.$D573];0.5;1))))+[.$G573]*IF(&quot;Vélo&quot;=[.$D573];0.005;0.008)" office:value-type="float" office:value="9" calcext:value-type="float">
            <text:p>9</text:p>
          </table:table-cell>
          <table:table-cell table:style-name="ce1" table:formula="of:=ROUND(([.$G573]/[.$F573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Asics GT 2170 2012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2" office:value-type="date" office:date-value="2013-11-05" calcext:value-type="date">
            <text:p>mar. 5 nov.</text:p>
          </table:table-cell>
          <table:table-cell table:style-name="ce1" table:formula="of:=WEEKNUM([.A574];2)" office:value-type="float" office:value="45" calcext:value-type="float">
            <text:p>45</text:p>
          </table:table-cell>
          <table:table-cell table:style-name="ce1" table:formula="of:=MONTH([.$A574])" office:value-type="float" office:value="11" calcext:value-type="float">
            <text:p>11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40M00S" calcext:value-type="time">
            <text:p>00:40:00</text:p>
          </table:table-cell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" table:formula="of:=[.$F574]*IF(&quot;Vélo&quot;=[.$D574];0.2;IF(&quot;Nat&quot;=[.$D574];4;IF(&quot;Muscu&quot;=[.$D574];8;IF(&quot;Rameur&quot;=[.$D574];0.5;1))))+[.$G574]*IF(&quot;Vélo&quot;=[.$D574];0.005;0.008)" office:value-type="float" office:value="2.2" calcext:value-type="float">
            <text:p>2,2</text:p>
          </table:table-cell>
          <table:table-cell table:style-name="ce1" table:formula="of:=ROUND(([.$G574]/[.$F574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Brompton 2012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2" office:value-type="date" office:date-value="2013-11-06" calcext:value-type="date">
            <text:p>mer. 6 nov.</text:p>
          </table:table-cell>
          <table:table-cell table:style-name="ce1" table:formula="of:=WEEKNUM([.A575];2)" office:value-type="float" office:value="45" calcext:value-type="float">
            <text:p>45</text:p>
          </table:table-cell>
          <table:table-cell table:style-name="ce1" table:formula="of:=MONTH([.$A575])" office:value-type="float" office:value="11" calcext:value-type="float">
            <text:p>11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1H07M00S" calcext:value-type="time">
            <text:p>01:07:00</text:p>
          </table:table-cell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" table:formula="of:=[.$F575]*IF(&quot;Vélo&quot;=[.$D575];0.2;IF(&quot;Nat&quot;=[.$D575];4;IF(&quot;Muscu&quot;=[.$D575];8;IF(&quot;Rameur&quot;=[.$D575];0.5;1))))+[.$G575]*IF(&quot;Vélo&quot;=[.$D575];0.005;0.008)" office:value-type="float" office:value="11" calcext:value-type="float">
            <text:p>11</text:p>
          </table:table-cell>
          <table:table-cell table:style-name="ce1" table:formula="of:=ROUND(([.$G575]/[.$F575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Asics GT 3000 2013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2" office:value-type="date" office:date-value="2013-11-06" calcext:value-type="date">
            <text:p>mer. 6 nov.</text:p>
          </table:table-cell>
          <table:table-cell table:style-name="ce1" table:formula="of:=WEEKNUM([.A576];2)" office:value-type="float" office:value="45" calcext:value-type="float">
            <text:p>45</text:p>
          </table:table-cell>
          <table:table-cell table:style-name="ce1" table:formula="of:=MONTH([.$A576])" office:value-type="float" office:value="11" calcext:value-type="float">
            <text:p>11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1H05M00S" calcext:value-type="time">
            <text:p>01:05:00</text:p>
          </table:table-cell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" table:formula="of:=[.$F576]*IF(&quot;Vélo&quot;=[.$D576];0.2;IF(&quot;Nat&quot;=[.$D576];4;IF(&quot;Muscu&quot;=[.$D576];8;IF(&quot;Rameur&quot;=[.$D576];0.5;1))))+[.$G576]*IF(&quot;Vélo&quot;=[.$D576];0.005;0.008)" office:value-type="float" office:value="11" calcext:value-type="float">
            <text:p>11</text:p>
          </table:table-cell>
          <table:table-cell table:style-name="ce1" table:formula="of:=ROUND(([.$G576]/[.$F576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Asics GT 3000 2013</text:p>
          </table:table-cell>
          <table:table-cell table:style-name="ce1"/>
          <table:table-cell table:number-columns-repeated="1011"/>
        </table:table-row>
        <table:table-row table:style-name="ro6">
          <table:table-cell table:style-name="ce2" office:value-type="date" office:date-value="2013-11-07" calcext:value-type="date">
            <text:p>jeu. 7 nov.</text:p>
          </table:table-cell>
          <table:table-cell table:style-name="ce1" table:formula="of:=WEEKNUM([.A577];2)" office:value-type="float" office:value="45" calcext:value-type="float">
            <text:p>45</text:p>
          </table:table-cell>
          <table:table-cell table:style-name="ce1" table:formula="of:=MONTH([.$A577])" office:value-type="float" office:value="11" calcext:value-type="float">
            <text:p>11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1H53M00S" calcext:value-type="time">
            <text:p>01:53:0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00" calcext:value-type="float">
            <text:p>200</text:p>
          </table:table-cell>
          <table:table-cell table:style-name="ce1" table:formula="of:=[.$F577]*IF(&quot;Vélo&quot;=[.$D577];0.2;IF(&quot;Nat&quot;=[.$D577];4;IF(&quot;Muscu&quot;=[.$D577];8;IF(&quot;Rameur&quot;=[.$D577];0.5;1))))+[.$G577]*IF(&quot;Vélo&quot;=[.$D577];0.005;0.008)" office:value-type="float" office:value="21.6" calcext:value-type="float">
            <text:p>21,6</text:p>
          </table:table-cell>
          <table:table-cell table:style-name="ce1" table:formula="of:=ROUND(([.$G577]/[.$F577])/5;1)" office:value-type="float" office:value="2" calcext:value-type="float">
            <text:p>2</text:p>
          </table:table-cell>
          <table:table-cell table:style-name="ce1"/>
          <table:table-cell table:style-name="ce8" office:value-type="time" office:time-value="PT00H35M00S" calcext:value-type="time">
            <text:p>00:35:00</text:p>
          </table:table-cell>
          <table:table-cell table:style-name="ce1" office:value-type="string" calcext:value-type="string">
            <text:p>Asics GT 3000 2013</text:p>
          </table:table-cell>
          <table:table-cell table:style-name="ce1" office:value-type="string" calcext:value-type="string">
            <text:p>3 * 3km rés dure, en principe, en pratique j'ai du mal avec le réveil à 4h du mat', j'ai fait au mieux (pas mal de côtes)</text:p>
          </table:table-cell>
          <table:table-cell table:number-columns-repeated="1011"/>
        </table:table-row>
        <table:table-row table:style-name="ro3">
          <table:table-cell table:style-name="ce2" office:value-type="date" office:date-value="2013-11-07" calcext:value-type="date">
            <text:p>jeu. 7 nov.</text:p>
          </table:table-cell>
          <table:table-cell table:style-name="ce1" table:formula="of:=WEEKNUM([.A578];2)" office:value-type="float" office:value="45" calcext:value-type="float">
            <text:p>45</text:p>
          </table:table-cell>
          <table:table-cell table:style-name="ce1" table:formula="of:=MONTH([.$A578])" office:value-type="float" office:value="11" calcext:value-type="float">
            <text:p>11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40M00S" calcext:value-type="time">
            <text:p>00:40:00</text:p>
          </table:table-cell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" table:formula="of:=[.$F578]*IF(&quot;Vélo&quot;=[.$D578];0.2;IF(&quot;Nat&quot;=[.$D578];4;IF(&quot;Muscu&quot;=[.$D578];8;IF(&quot;Rameur&quot;=[.$D578];0.5;1))))+[.$G578]*IF(&quot;Vélo&quot;=[.$D578];0.005;0.008)" office:value-type="float" office:value="2.2" calcext:value-type="float">
            <text:p>2,2</text:p>
          </table:table-cell>
          <table:table-cell table:style-name="ce1" table:formula="of:=ROUND(([.$G578]/[.$F578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Brompton 2012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2" office:value-type="date" office:date-value="2013-11-07" calcext:value-type="date">
            <text:p>jeu. 7 nov.</text:p>
          </table:table-cell>
          <table:table-cell table:style-name="ce1" table:formula="of:=WEEKNUM([.A579];2)" office:value-type="float" office:value="45" calcext:value-type="float">
            <text:p>45</text:p>
          </table:table-cell>
          <table:table-cell table:style-name="ce1" table:formula="of:=MONTH([.$A579])" office:value-type="float" office:value="11" calcext:value-type="float">
            <text:p>11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40M00S" calcext:value-type="time">
            <text:p>00:40:00</text:p>
          </table:table-cell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" table:formula="of:=[.$F579]*IF(&quot;Vélo&quot;=[.$D579];0.2;IF(&quot;Nat&quot;=[.$D579];4;IF(&quot;Muscu&quot;=[.$D579];8;IF(&quot;Rameur&quot;=[.$D579];0.5;1))))+[.$G579]*IF(&quot;Vélo&quot;=[.$D579];0.005;0.008)" office:value-type="float" office:value="2.2" calcext:value-type="float">
            <text:p>2,2</text:p>
          </table:table-cell>
          <table:table-cell table:style-name="ce1" table:formula="of:=ROUND(([.$G579]/[.$F579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Brompton 2012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3-11-07" calcext:value-type="date">
            <text:p>jeu. 7 nov.</text:p>
          </table:table-cell>
          <table:table-cell table:style-name="ce1" table:formula="of:=WEEKNUM([.A580];2)" office:value-type="float" office:value="45" calcext:value-type="float">
            <text:p>45</text:p>
          </table:table-cell>
          <table:table-cell table:style-name="ce1" table:formula="of:=MONTH([.$A580])" office:value-type="float" office:value="11" calcext:value-type="float">
            <text:p>11</text:p>
          </table:table-cell>
          <table:table-cell table:style-name="ce1" office:value-type="string" calcext:value-type="string">
            <text:p>Nat</text:p>
          </table:table-cell>
          <table:table-cell table:style-name="ce5" office:value-type="time" office:time-value="PT00H40M00S" calcext:value-type="time">
            <text:p>00:40:00</text:p>
          </table:table-cell>
          <table:table-cell table:style-name="ce1" office:value-type="float" office:value="1" calcext:value-type="float">
            <text:p>1</text:p>
          </table:table-cell>
          <table:table-cell table:style-name="ce1"/>
          <table:table-cell table:style-name="ce1" table:formula="of:=[.$F580]*IF(&quot;Vélo&quot;=[.$D580];0.2;IF(&quot;Nat&quot;=[.$D580];4;IF(&quot;Muscu&quot;=[.$D580];8;IF(&quot;Rameur&quot;=[.$D580];0.5;1))))+[.$G580]*IF(&quot;Vélo&quot;=[.$D580];0.005;0.008)" office:value-type="float" office:value="4" calcext:value-type="float">
            <text:p>4</text:p>
          </table:table-cell>
          <table:table-cell table:style-name="ce1" table:formula="of:=ROUND(([.$G580]/[.$F580])/5;1)" office:value-type="float" office:value="0" calcext:value-type="float">
            <text:p>0</text:p>
          </table:table-cell>
          <table:table-cell table:style-name="ce8" table:number-columns-repeated="2"/>
          <table:table-cell table:style-name="ce1" table:number-columns-repeated="2"/>
          <table:table-cell table:number-columns-repeated="1011"/>
        </table:table-row>
        <table:table-row table:style-name="ro3">
          <table:table-cell table:style-name="ce2" office:value-type="date" office:date-value="2013-11-08" calcext:value-type="date">
            <text:p>ven. 8 nov.</text:p>
          </table:table-cell>
          <table:table-cell table:style-name="ce1" table:formula="of:=WEEKNUM([.A581];2)" office:value-type="float" office:value="45" calcext:value-type="float">
            <text:p>45</text:p>
          </table:table-cell>
          <table:table-cell table:style-name="ce1" table:formula="of:=MONTH([.$A581])" office:value-type="float" office:value="11" calcext:value-type="float">
            <text:p>11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40M00S" calcext:value-type="time">
            <text:p>00:40:00</text:p>
          </table:table-cell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" table:formula="of:=[.$F581]*IF(&quot;Vélo&quot;=[.$D581];0.2;IF(&quot;Nat&quot;=[.$D581];4;IF(&quot;Muscu&quot;=[.$D581];8;IF(&quot;Rameur&quot;=[.$D581];0.5;1))))+[.$G581]*IF(&quot;Vélo&quot;=[.$D581];0.005;0.008)" office:value-type="float" office:value="2.2" calcext:value-type="float">
            <text:p>2,2</text:p>
          </table:table-cell>
          <table:table-cell table:style-name="ce1" table:formula="of:=ROUND(([.$G581]/[.$F581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Brompton 2012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2" office:value-type="date" office:date-value="2013-11-08" calcext:value-type="date">
            <text:p>ven. 8 nov.</text:p>
          </table:table-cell>
          <table:table-cell table:style-name="ce1" table:formula="of:=WEEKNUM([.A582];2)" office:value-type="float" office:value="45" calcext:value-type="float">
            <text:p>45</text:p>
          </table:table-cell>
          <table:table-cell table:style-name="ce1" table:formula="of:=MONTH([.$A582])" office:value-type="float" office:value="11" calcext:value-type="float">
            <text:p>11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40M00S" calcext:value-type="time">
            <text:p>00:40:00</text:p>
          </table:table-cell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" table:formula="of:=[.$F582]*IF(&quot;Vélo&quot;=[.$D582];0.2;IF(&quot;Nat&quot;=[.$D582];4;IF(&quot;Muscu&quot;=[.$D582];8;IF(&quot;Rameur&quot;=[.$D582];0.5;1))))+[.$G582]*IF(&quot;Vélo&quot;=[.$D582];0.005;0.008)" office:value-type="float" office:value="2.2" calcext:value-type="float">
            <text:p>2,2</text:p>
          </table:table-cell>
          <table:table-cell table:style-name="ce1" table:formula="of:=ROUND(([.$G582]/[.$F582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Brompton 2012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2" office:value-type="date" office:date-value="2013-11-09" calcext:value-type="date">
            <text:p>sam. 9 nov.</text:p>
          </table:table-cell>
          <table:table-cell table:style-name="ce1" table:formula="of:=WEEKNUM([.A583];2)" office:value-type="float" office:value="45" calcext:value-type="float">
            <text:p>45</text:p>
          </table:table-cell>
          <table:table-cell table:style-name="ce1" table:formula="of:=MONTH([.$A583])" office:value-type="float" office:value="11" calcext:value-type="float">
            <text:p>11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2H25M00S" calcext:value-type="time">
            <text:p>02:25:0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00" calcext:value-type="float">
            <text:p>300</text:p>
          </table:table-cell>
          <table:table-cell table:style-name="ce1" table:formula="of:=[.$F583]*IF(&quot;Vélo&quot;=[.$D583];0.2;IF(&quot;Nat&quot;=[.$D583];4;IF(&quot;Muscu&quot;=[.$D583];8;IF(&quot;Rameur&quot;=[.$D583];0.5;1))))+[.$G583]*IF(&quot;Vélo&quot;=[.$D583];0.005;0.008)" office:value-type="float" office:value="27.4" calcext:value-type="float">
            <text:p>27,4</text:p>
          </table:table-cell>
          <table:table-cell table:style-name="ce1" table:formula="of:=ROUND(([.$G583]/[.$F583])/5;1)" office:value-type="float" office:value="2.4" calcext:value-type="float">
            <text:p>2,4</text:p>
          </table:table-cell>
          <table:table-cell table:style-name="ce8" office:value-type="time" office:time-value="PT01H00M00S" calcext:value-type="time">
            <text:p>01:00:00</text:p>
          </table:table-cell>
          <table:table-cell table:style-name="ce8"/>
          <table:table-cell table:style-name="ce1" office:value-type="string" calcext:value-type="string">
            <text:p>Asics GT 3000 2013</text:p>
          </table:table-cell>
          <table:table-cell table:style-name="ce1" office:value-type="string" calcext:value-type="string">
            <text:p>4 * 15 min rés douce, avec bosses</text:p>
          </table:table-cell>
          <table:table-cell table:number-columns-repeated="1011"/>
        </table:table-row>
        <table:table-row table:style-name="ro3">
          <table:table-cell table:style-name="ce2" office:value-type="date" office:date-value="2013-11-10" calcext:value-type="date">
            <text:p>dim. 10 nov.</text:p>
          </table:table-cell>
          <table:table-cell table:style-name="ce1" table:formula="of:=WEEKNUM([.A584];2)" office:value-type="float" office:value="45" calcext:value-type="float">
            <text:p>45</text:p>
          </table:table-cell>
          <table:table-cell table:style-name="ce1" table:formula="of:=MONTH([.$A584])" office:value-type="float" office:value="11" calcext:value-type="float">
            <text:p>11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2H20M00S" calcext:value-type="time">
            <text:p>02:20:00</text:p>
          </table:table-cell>
          <table:table-cell table:style-name="ce1" office:value-type="float" office:value="26" calcext:value-type="float">
            <text:p>26</text:p>
          </table:table-cell>
          <table:table-cell table:style-name="ce1"/>
          <table:table-cell table:style-name="ce1" table:formula="of:=[.$F584]*IF(&quot;Vélo&quot;=[.$D584];0.2;IF(&quot;Nat&quot;=[.$D584];4;IF(&quot;Muscu&quot;=[.$D584];8;IF(&quot;Rameur&quot;=[.$D584];0.5;1))))+[.$G584]*IF(&quot;Vélo&quot;=[.$D584];0.005;0.008)" office:value-type="float" office:value="26" calcext:value-type="float">
            <text:p>26</text:p>
          </table:table-cell>
          <table:table-cell table:style-name="ce1" table:formula="of:=ROUND(([.$G584]/[.$F584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Asics GT 3000 2013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2" office:value-type="date" office:date-value="2013-11-11" calcext:value-type="date">
            <text:p>lun. 11 nov.</text:p>
          </table:table-cell>
          <table:table-cell table:style-name="ce1" table:formula="of:=WEEKNUM([.A585];2)" office:value-type="float" office:value="46" calcext:value-type="float">
            <text:p>46</text:p>
          </table:table-cell>
          <table:table-cell table:style-name="ce1" table:formula="of:=MONTH([.$A585])" office:value-type="float" office:value="11" calcext:value-type="float">
            <text:p>11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3H05M00S" calcext:value-type="time">
            <text:p>03:05:0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00" calcext:value-type="float">
            <text:p>300</text:p>
          </table:table-cell>
          <table:table-cell table:style-name="ce1" table:formula="of:=[.$F585]*IF(&quot;Vélo&quot;=[.$D585];0.2;IF(&quot;Nat&quot;=[.$D585];4;IF(&quot;Muscu&quot;=[.$D585];8;IF(&quot;Rameur&quot;=[.$D585];0.5;1))))+[.$G585]*IF(&quot;Vélo&quot;=[.$D585];0.005;0.008)" office:value-type="float" office:value="28.4" calcext:value-type="float">
            <text:p>28,4</text:p>
          </table:table-cell>
          <table:table-cell table:style-name="ce1" table:formula="of:=ROUND(([.$G585]/[.$F585])/5;1)" office:value-type="float" office:value="2.3" calcext:value-type="float">
            <text:p>2,3</text:p>
          </table:table-cell>
          <table:table-cell table:style-name="ce8" table:number-columns-repeated="2"/>
          <table:table-cell table:style-name="ce1" office:value-type="string" calcext:value-type="string">
            <text:p>Asics Trabuco 2013</text:p>
          </table:table-cell>
          <table:table-cell table:style-name="ce1" office:value-type="string" calcext:value-type="string">
            <text:p>Avec Mouss, butte de Cormeilles</text:p>
          </table:table-cell>
          <table:table-cell table:number-columns-repeated="1011"/>
        </table:table-row>
        <table:table-row table:style-name="ro3">
          <table:table-cell table:style-name="ce2" office:value-type="date" office:date-value="2013-11-12" calcext:value-type="date">
            <text:p>mar. 12 nov.</text:p>
          </table:table-cell>
          <table:table-cell table:style-name="ce1" table:formula="of:=WEEKNUM([.A586];2)" office:value-type="float" office:value="46" calcext:value-type="float">
            <text:p>46</text:p>
          </table:table-cell>
          <table:table-cell table:style-name="ce1" table:formula="of:=MONTH([.$A586])" office:value-type="float" office:value="11" calcext:value-type="float">
            <text:p>11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2H05M00S" calcext:value-type="time">
            <text:p>02:05:00</text:p>
          </table:table-cell>
          <table:table-cell table:style-name="ce1" office:value-type="float" office:value="22" calcext:value-type="float">
            <text:p>22</text:p>
          </table:table-cell>
          <table:table-cell table:style-name="ce1"/>
          <table:table-cell table:style-name="ce1" table:formula="of:=[.$F586]*IF(&quot;Vélo&quot;=[.$D586];0.2;IF(&quot;Nat&quot;=[.$D586];4;IF(&quot;Muscu&quot;=[.$D586];8;IF(&quot;Rameur&quot;=[.$D586];0.5;1))))+[.$G586]*IF(&quot;Vélo&quot;=[.$D586];0.005;0.008)" office:value-type="float" office:value="22" calcext:value-type="float">
            <text:p>22</text:p>
          </table:table-cell>
          <table:table-cell table:style-name="ce1" table:formula="of:=ROUND(([.$G586]/[.$F586])/5;1)" office:value-type="float" office:value="0" calcext:value-type="float">
            <text:p>0</text:p>
          </table:table-cell>
          <table:table-cell table:style-name="ce8"/>
          <table:table-cell table:style-name="ce8" office:value-type="time" office:time-value="PT00H35M00S" calcext:value-type="time">
            <text:p>00:35:00</text:p>
          </table:table-cell>
          <table:table-cell table:style-name="ce1" office:value-type="string" calcext:value-type="string">
            <text:p>Asics GT 3000 2013</text:p>
          </table:table-cell>
          <table:table-cell table:style-name="ce1" office:value-type="string" calcext:value-type="string">
            <text:p>3 * 3km rés dure, dur</text:p>
          </table:table-cell>
          <table:table-cell table:number-columns-repeated="1011"/>
        </table:table-row>
        <table:table-row table:style-name="ro3">
          <table:table-cell table:style-name="ce2" office:value-type="date" office:date-value="2013-11-13" calcext:value-type="date">
            <text:p>mer. 13 nov.</text:p>
          </table:table-cell>
          <table:table-cell table:style-name="ce1" table:formula="of:=WEEKNUM([.A587];2)" office:value-type="float" office:value="46" calcext:value-type="float">
            <text:p>46</text:p>
          </table:table-cell>
          <table:table-cell table:style-name="ce1" table:formula="of:=MONTH([.$A587])" office:value-type="float" office:value="11" calcext:value-type="float">
            <text:p>11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40M00S" calcext:value-type="time">
            <text:p>00:40:00</text:p>
          </table:table-cell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" table:formula="of:=[.$F587]*IF(&quot;Vélo&quot;=[.$D587];0.2;IF(&quot;Nat&quot;=[.$D587];4;IF(&quot;Muscu&quot;=[.$D587];8;IF(&quot;Rameur&quot;=[.$D587];0.5;1))))+[.$G587]*IF(&quot;Vélo&quot;=[.$D587];0.005;0.008)" office:value-type="float" office:value="2.2" calcext:value-type="float">
            <text:p>2,2</text:p>
          </table:table-cell>
          <table:table-cell table:style-name="ce1" table:formula="of:=ROUND(([.$G587]/[.$F587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Brompton 2012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2" office:value-type="date" office:date-value="2013-11-13" calcext:value-type="date">
            <text:p>mer. 13 nov.</text:p>
          </table:table-cell>
          <table:table-cell table:style-name="ce1" table:formula="of:=WEEKNUM([.A588];2)" office:value-type="float" office:value="46" calcext:value-type="float">
            <text:p>46</text:p>
          </table:table-cell>
          <table:table-cell table:style-name="ce1" table:formula="of:=MONTH([.$A588])" office:value-type="float" office:value="11" calcext:value-type="float">
            <text:p>11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40M00S" calcext:value-type="time">
            <text:p>00:40:00</text:p>
          </table:table-cell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" table:formula="of:=[.$F588]*IF(&quot;Vélo&quot;=[.$D588];0.2;IF(&quot;Nat&quot;=[.$D588];4;IF(&quot;Muscu&quot;=[.$D588];8;IF(&quot;Rameur&quot;=[.$D588];0.5;1))))+[.$G588]*IF(&quot;Vélo&quot;=[.$D588];0.005;0.008)" office:value-type="float" office:value="2.2" calcext:value-type="float">
            <text:p>2,2</text:p>
          </table:table-cell>
          <table:table-cell table:style-name="ce1" table:formula="of:=ROUND(([.$G588]/[.$F588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Brompton 2012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3-11-14" calcext:value-type="date">
            <text:p>jeu. 14 nov.</text:p>
          </table:table-cell>
          <table:table-cell table:style-name="ce1" table:formula="of:=WEEKNUM([.A589];2)" office:value-type="float" office:value="46" calcext:value-type="float">
            <text:p>46</text:p>
          </table:table-cell>
          <table:table-cell table:style-name="ce1" table:formula="of:=MONTH([.$A589])" office:value-type="float" office:value="11" calcext:value-type="float">
            <text:p>11</text:p>
          </table:table-cell>
          <table:table-cell table:style-name="ce1" office:value-type="string" calcext:value-type="string">
            <text:p>Nat</text:p>
          </table:table-cell>
          <table:table-cell table:style-name="ce5" office:value-type="time" office:time-value="PT00H40M00S" calcext:value-type="time">
            <text:p>00:40:00</text:p>
          </table:table-cell>
          <table:table-cell table:style-name="ce1" office:value-type="float" office:value="1.2" calcext:value-type="float">
            <text:p>1,2</text:p>
          </table:table-cell>
          <table:table-cell table:style-name="ce1"/>
          <table:table-cell table:style-name="ce1" table:formula="of:=[.$F589]*IF(&quot;Vélo&quot;=[.$D589];0.2;IF(&quot;Nat&quot;=[.$D589];4;IF(&quot;Muscu&quot;=[.$D589];8;IF(&quot;Rameur&quot;=[.$D589];0.5;1))))+[.$G589]*IF(&quot;Vélo&quot;=[.$D589];0.005;0.008)" office:value-type="float" office:value="4.8" calcext:value-type="float">
            <text:p>4,8</text:p>
          </table:table-cell>
          <table:table-cell table:style-name="ce1" table:formula="of:=ROUND(([.$G589]/[.$F589])/5;1)" office:value-type="float" office:value="0" calcext:value-type="float">
            <text:p>0</text:p>
          </table:table-cell>
          <table:table-cell table:style-name="ce8" table:number-columns-repeated="2"/>
          <table:table-cell table:style-name="ce1" table:number-columns-repeated="2"/>
          <table:table-cell table:number-columns-repeated="1011"/>
        </table:table-row>
        <table:table-row table:style-name="ro3">
          <table:table-cell table:style-name="ce2" office:value-type="date" office:date-value="2013-11-15" calcext:value-type="date">
            <text:p>ven. 15 nov.</text:p>
          </table:table-cell>
          <table:table-cell table:style-name="ce1" table:formula="of:=WEEKNUM([.A590];2)" office:value-type="float" office:value="46" calcext:value-type="float">
            <text:p>46</text:p>
          </table:table-cell>
          <table:table-cell table:style-name="ce1" table:formula="of:=MONTH([.$A590])" office:value-type="float" office:value="11" calcext:value-type="float">
            <text:p>11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40M00S" calcext:value-type="time">
            <text:p>00:40:00</text:p>
          </table:table-cell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" table:formula="of:=[.$F590]*IF(&quot;Vélo&quot;=[.$D590];0.2;IF(&quot;Nat&quot;=[.$D590];4;IF(&quot;Muscu&quot;=[.$D590];8;IF(&quot;Rameur&quot;=[.$D590];0.5;1))))+[.$G590]*IF(&quot;Vélo&quot;=[.$D590];0.005;0.008)" office:value-type="float" office:value="2.2" calcext:value-type="float">
            <text:p>2,2</text:p>
          </table:table-cell>
          <table:table-cell table:style-name="ce1" table:formula="of:=ROUND(([.$G590]/[.$F590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Brompton 2012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2" office:value-type="date" office:date-value="2013-11-15" calcext:value-type="date">
            <text:p>ven. 15 nov.</text:p>
          </table:table-cell>
          <table:table-cell table:style-name="ce1" table:formula="of:=WEEKNUM([.A591];2)" office:value-type="float" office:value="46" calcext:value-type="float">
            <text:p>46</text:p>
          </table:table-cell>
          <table:table-cell table:style-name="ce1" table:formula="of:=MONTH([.$A591])" office:value-type="float" office:value="11" calcext:value-type="float">
            <text:p>11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40M00S" calcext:value-type="time">
            <text:p>00:40:00</text:p>
          </table:table-cell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" table:formula="of:=[.$F591]*IF(&quot;Vélo&quot;=[.$D591];0.2;IF(&quot;Nat&quot;=[.$D591];4;IF(&quot;Muscu&quot;=[.$D591];8;IF(&quot;Rameur&quot;=[.$D591];0.5;1))))+[.$G591]*IF(&quot;Vélo&quot;=[.$D591];0.005;0.008)" office:value-type="float" office:value="2.2" calcext:value-type="float">
            <text:p>2,2</text:p>
          </table:table-cell>
          <table:table-cell table:style-name="ce1" table:formula="of:=ROUND(([.$G591]/[.$F591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Brompton 2012</text:p>
          </table:table-cell>
          <table:table-cell table:style-name="ce1"/>
          <table:table-cell table:number-columns-repeated="1011"/>
        </table:table-row>
        <table:table-row table:style-name="ro11">
          <table:table-cell table:style-name="ce2" office:value-type="date" office:date-value="2013-11-16" calcext:value-type="date">
            <text:p>sam. 16 nov.</text:p>
          </table:table-cell>
          <table:table-cell table:style-name="ce1" table:formula="of:=WEEKNUM([.A592];2)" office:value-type="float" office:value="46" calcext:value-type="float">
            <text:p>46</text:p>
          </table:table-cell>
          <table:table-cell table:style-name="ce1" table:formula="of:=MONTH([.$A592])" office:value-type="float" office:value="11" calcext:value-type="float">
            <text:p>11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1H30M00S" calcext:value-type="time">
            <text:p>01:30:0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00" calcext:value-type="float">
            <text:p>200</text:p>
          </table:table-cell>
          <table:table-cell table:style-name="ce1" table:formula="of:=[.$F592]*IF(&quot;Vélo&quot;=[.$D592];0.2;IF(&quot;Nat&quot;=[.$D592];4;IF(&quot;Muscu&quot;=[.$D592];8;IF(&quot;Rameur&quot;=[.$D592];0.5;1))))+[.$G592]*IF(&quot;Vélo&quot;=[.$D592];0.005;0.008)" office:value-type="float" office:value="16.6" calcext:value-type="float">
            <text:p>16,6</text:p>
          </table:table-cell>
          <table:table-cell table:style-name="ce1" table:formula="of:=ROUND(([.$G592]/[.$F592])/5;1)" office:value-type="float" office:value="2.7" calcext:value-type="float">
            <text:p>2,7</text:p>
          </table:table-cell>
          <table:table-cell table:style-name="ce8"/>
          <table:table-cell table:style-name="ce8" office:value-type="time" office:time-value="PT00H45M00S" calcext:value-type="time">
            <text:p>00:45:00</text:p>
          </table:table-cell>
          <table:table-cell table:style-name="ce1" office:value-type="string" calcext:value-type="string">
            <text:p>Asics GT 3000 2013</text:p>
          </table:table-cell>
          <table:table-cell table:style-name="ce1" office:value-type="string" calcext:value-type="string">
            <text:p>Reco à la butte de bel air / chataîgniers, 3 * 15 min rés douce, dernière série coupée en deux pour cause de repérage</text:p>
          </table:table-cell>
          <table:table-cell table:number-columns-repeated="1011"/>
        </table:table-row>
        <table:table-row table:style-name="ro10">
          <table:table-cell table:style-name="ce2" office:value-type="date" office:date-value="2013-11-17" calcext:value-type="date">
            <text:p>dim. 17 nov.</text:p>
          </table:table-cell>
          <table:table-cell table:style-name="ce1" table:formula="of:=WEEKNUM([.A593];2)" office:value-type="float" office:value="46" calcext:value-type="float">
            <text:p>46</text:p>
          </table:table-cell>
          <table:table-cell table:style-name="ce1" table:formula="of:=MONTH([.$A593])" office:value-type="float" office:value="11" calcext:value-type="float">
            <text:p>11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1H50M00S" calcext:value-type="time">
            <text:p>01:50:00</text:p>
          </table:table-cell>
          <table:table-cell table:style-name="ce1" office:value-type="float" office:value="20" calcext:value-type="float">
            <text:p>20</text:p>
          </table:table-cell>
          <table:table-cell table:style-name="ce1"/>
          <table:table-cell table:style-name="ce1" table:formula="of:=[.$F593]*IF(&quot;Vélo&quot;=[.$D593];0.2;IF(&quot;Nat&quot;=[.$D593];4;IF(&quot;Muscu&quot;=[.$D593];8;IF(&quot;Rameur&quot;=[.$D593];0.5;1))))+[.$G593]*IF(&quot;Vélo&quot;=[.$D593];0.005;0.008)" office:value-type="float" office:value="20" calcext:value-type="float">
            <text:p>20</text:p>
          </table:table-cell>
          <table:table-cell table:style-name="ce1" table:formula="of:=ROUND(([.$G593]/[.$F593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Asics GT 3000 2013</text:p>
          </table:table-cell>
          <table:table-cell table:style-name="ce1" office:value-type="string" calcext:value-type="string">
            <text:p>Les 10 premières bornes en 50 min, un peu plus cool sur la fin</text:p>
          </table:table-cell>
          <table:table-cell table:number-columns-repeated="1011"/>
        </table:table-row>
        <table:table-row table:style-name="ro3">
          <table:table-cell table:style-name="ce2" office:value-type="date" office:date-value="2013-11-18" calcext:value-type="date">
            <text:p>lun. 18 nov.</text:p>
          </table:table-cell>
          <table:table-cell table:style-name="ce1" table:formula="of:=WEEKNUM([.A594];2)" office:value-type="float" office:value="47" calcext:value-type="float">
            <text:p>47</text:p>
          </table:table-cell>
          <table:table-cell table:style-name="ce1" table:formula="of:=MONTH([.$A594])" office:value-type="float" office:value="11" calcext:value-type="float">
            <text:p>11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40M00S" calcext:value-type="time">
            <text:p>00:40:00</text:p>
          </table:table-cell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" table:formula="of:=[.$F594]*IF(&quot;Vélo&quot;=[.$D594];0.2;IF(&quot;Nat&quot;=[.$D594];4;IF(&quot;Muscu&quot;=[.$D594];8;IF(&quot;Rameur&quot;=[.$D594];0.5;1))))+[.$G594]*IF(&quot;Vélo&quot;=[.$D594];0.005;0.008)" office:value-type="float" office:value="2.2" calcext:value-type="float">
            <text:p>2,2</text:p>
          </table:table-cell>
          <table:table-cell table:style-name="ce1" table:formula="of:=ROUND(([.$G594]/[.$F594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Brompton 2012</text:p>
          </table:table-cell>
          <table:table-cell table:style-name="ce1"/>
          <table:table-cell table:number-columns-repeated="1011"/>
        </table:table-row>
        <table:table-row table:style-name="ro14">
          <table:table-cell table:style-name="ce2" office:value-type="date" office:date-value="2013-11-18" calcext:value-type="date">
            <text:p>lun. 18 nov.</text:p>
          </table:table-cell>
          <table:table-cell table:style-name="ce1" table:formula="of:=WEEKNUM([.A595];2)" office:value-type="float" office:value="47" calcext:value-type="float">
            <text:p>47</text:p>
          </table:table-cell>
          <table:table-cell table:style-name="ce1" table:formula="of:=MONTH([.$A595])" office:value-type="float" office:value="11" calcext:value-type="float">
            <text:p>11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0H35M00S" calcext:value-type="time">
            <text:p>00:35:00</text:p>
          </table:table-cell>
          <table:table-cell table:style-name="ce1" office:value-type="float" office:value="6" calcext:value-type="float">
            <text:p>6</text:p>
          </table:table-cell>
          <table:table-cell table:style-name="ce1"/>
          <table:table-cell table:style-name="ce1" table:formula="of:=[.$F595]*IF(&quot;Vélo&quot;=[.$D595];0.2;IF(&quot;Nat&quot;=[.$D595];4;IF(&quot;Muscu&quot;=[.$D595];8;IF(&quot;Rameur&quot;=[.$D595];0.5;1))))+[.$G595]*IF(&quot;Vélo&quot;=[.$D595];0.005;0.008)" office:value-type="float" office:value="6" calcext:value-type="float">
            <text:p>6</text:p>
          </table:table-cell>
          <table:table-cell table:style-name="ce1" table:formula="of:=ROUND(([.$G595]/[.$F595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Asics GT 2170 2012</text:p>
          </table:table-cell>
          <table:table-cell table:style-name="ce1" office:value-type="string" calcext:value-type="string">
            <text:p>Parti chez Gérard chercher mon portefeuille que j'avais perdu samedi</text:p>
          </table:table-cell>
          <table:table-cell table:number-columns-repeated="1011"/>
        </table:table-row>
        <table:table-row table:style-name="ro3">
          <table:table-cell table:style-name="ce2" office:value-type="date" office:date-value="2013-11-18" calcext:value-type="date">
            <text:p>lun. 18 nov.</text:p>
          </table:table-cell>
          <table:table-cell table:style-name="ce1" table:formula="of:=WEEKNUM([.A596];2)" office:value-type="float" office:value="47" calcext:value-type="float">
            <text:p>47</text:p>
          </table:table-cell>
          <table:table-cell table:style-name="ce1" table:formula="of:=MONTH([.$A596])" office:value-type="float" office:value="11" calcext:value-type="float">
            <text:p>11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40M00S" calcext:value-type="time">
            <text:p>00:40:00</text:p>
          </table:table-cell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" table:formula="of:=[.$F596]*IF(&quot;Vélo&quot;=[.$D596];0.2;IF(&quot;Nat&quot;=[.$D596];4;IF(&quot;Muscu&quot;=[.$D596];8;IF(&quot;Rameur&quot;=[.$D596];0.5;1))))+[.$G596]*IF(&quot;Vélo&quot;=[.$D596];0.005;0.008)" office:value-type="float" office:value="2.2" calcext:value-type="float">
            <text:p>2,2</text:p>
          </table:table-cell>
          <table:table-cell table:style-name="ce1" table:formula="of:=ROUND(([.$G596]/[.$F596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Brompton 2012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2" office:value-type="date" office:date-value="2013-11-19" calcext:value-type="date">
            <text:p>mar. 19 nov.</text:p>
          </table:table-cell>
          <table:table-cell table:style-name="ce1" table:formula="of:=WEEKNUM([.A597];2)" office:value-type="float" office:value="47" calcext:value-type="float">
            <text:p>47</text:p>
          </table:table-cell>
          <table:table-cell table:style-name="ce1" table:formula="of:=MONTH([.$A597])" office:value-type="float" office:value="11" calcext:value-type="float">
            <text:p>11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40M00S" calcext:value-type="time">
            <text:p>00:40:00</text:p>
          </table:table-cell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" table:formula="of:=[.$F597]*IF(&quot;Vélo&quot;=[.$D597];0.2;IF(&quot;Nat&quot;=[.$D597];4;IF(&quot;Muscu&quot;=[.$D597];8;IF(&quot;Rameur&quot;=[.$D597];0.5;1))))+[.$G597]*IF(&quot;Vélo&quot;=[.$D597];0.005;0.008)" office:value-type="float" office:value="2.2" calcext:value-type="float">
            <text:p>2,2</text:p>
          </table:table-cell>
          <table:table-cell table:style-name="ce1" table:formula="of:=ROUND(([.$G597]/[.$F597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Brompton 2012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2" office:value-type="date" office:date-value="2013-11-19" calcext:value-type="date">
            <text:p>mar. 19 nov.</text:p>
          </table:table-cell>
          <table:table-cell table:style-name="ce1" table:formula="of:=WEEKNUM([.A598];2)" office:value-type="float" office:value="47" calcext:value-type="float">
            <text:p>47</text:p>
          </table:table-cell>
          <table:table-cell table:style-name="ce1" table:formula="of:=MONTH([.$A598])" office:value-type="float" office:value="11" calcext:value-type="float">
            <text:p>11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40M00S" calcext:value-type="time">
            <text:p>00:40:00</text:p>
          </table:table-cell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" table:formula="of:=[.$F598]*IF(&quot;Vélo&quot;=[.$D598];0.2;IF(&quot;Nat&quot;=[.$D598];4;IF(&quot;Muscu&quot;=[.$D598];8;IF(&quot;Rameur&quot;=[.$D598];0.5;1))))+[.$G598]*IF(&quot;Vélo&quot;=[.$D598];0.005;0.008)" office:value-type="float" office:value="2.2" calcext:value-type="float">
            <text:p>2,2</text:p>
          </table:table-cell>
          <table:table-cell table:style-name="ce1" table:formula="of:=ROUND(([.$G598]/[.$F598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Brompton 2012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2" office:value-type="date" office:date-value="2013-11-20" calcext:value-type="date">
            <text:p>mer. 20 nov.</text:p>
          </table:table-cell>
          <table:table-cell table:style-name="ce1" table:formula="of:=WEEKNUM([.A599];2)" office:value-type="float" office:value="47" calcext:value-type="float">
            <text:p>47</text:p>
          </table:table-cell>
          <table:table-cell table:style-name="ce1" table:formula="of:=MONTH([.$A599])" office:value-type="float" office:value="11" calcext:value-type="float">
            <text:p>11</text:p>
          </table:table-cell>
          <table:table-cell table:style-name="ce1" office:value-type="string" calcext:value-type="string">
            <text:p>Marche</text:p>
          </table:table-cell>
          <table:table-cell table:style-name="ce5" office:value-type="time" office:time-value="PT01H30M00S" calcext:value-type="time">
            <text:p>01:30:00</text:p>
          </table:table-cell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" table:formula="of:=[.$F599]*IF(&quot;Vélo&quot;=[.$D599];0.2;IF(&quot;Nat&quot;=[.$D599];4;IF(&quot;Muscu&quot;=[.$D599];8;IF(&quot;Rameur&quot;=[.$D599];0.5;1))))+[.$G599]*IF(&quot;Vélo&quot;=[.$D599];0.005;0.008)" office:value-type="float" office:value="11" calcext:value-type="float">
            <text:p>11</text:p>
          </table:table-cell>
          <table:table-cell table:style-name="ce1" table:formula="of:=ROUND(([.$G599]/[.$F599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Asics GT 3000 2013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2" office:value-type="date" office:date-value="2013-11-21" calcext:value-type="date">
            <text:p>jeu. 21 nov.</text:p>
          </table:table-cell>
          <table:table-cell table:style-name="ce1" table:formula="of:=WEEKNUM([.A600];2)" office:value-type="float" office:value="47" calcext:value-type="float">
            <text:p>47</text:p>
          </table:table-cell>
          <table:table-cell table:style-name="ce1" table:formula="of:=MONTH([.$A600])" office:value-type="float" office:value="11" calcext:value-type="float">
            <text:p>11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40M00S" calcext:value-type="time">
            <text:p>00:40:00</text:p>
          </table:table-cell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" table:formula="of:=[.$F600]*IF(&quot;Vélo&quot;=[.$D600];0.2;IF(&quot;Nat&quot;=[.$D600];4;IF(&quot;Muscu&quot;=[.$D600];8;IF(&quot;Rameur&quot;=[.$D600];0.5;1))))+[.$G600]*IF(&quot;Vélo&quot;=[.$D600];0.005;0.008)" office:value-type="float" office:value="2.2" calcext:value-type="float">
            <text:p>2,2</text:p>
          </table:table-cell>
          <table:table-cell table:style-name="ce1" table:formula="of:=ROUND(([.$G600]/[.$F600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Brompton 2012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2" office:value-type="date" office:date-value="2013-11-21" calcext:value-type="date">
            <text:p>jeu. 21 nov.</text:p>
          </table:table-cell>
          <table:table-cell table:style-name="ce1" table:formula="of:=WEEKNUM([.A601];2)" office:value-type="float" office:value="47" calcext:value-type="float">
            <text:p>47</text:p>
          </table:table-cell>
          <table:table-cell table:style-name="ce1" table:formula="of:=MONTH([.$A601])" office:value-type="float" office:value="11" calcext:value-type="float">
            <text:p>11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40M00S" calcext:value-type="time">
            <text:p>00:40:00</text:p>
          </table:table-cell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" table:formula="of:=[.$F601]*IF(&quot;Vélo&quot;=[.$D601];0.2;IF(&quot;Nat&quot;=[.$D601];4;IF(&quot;Muscu&quot;=[.$D601];8;IF(&quot;Rameur&quot;=[.$D601];0.5;1))))+[.$G601]*IF(&quot;Vélo&quot;=[.$D601];0.005;0.008)" office:value-type="float" office:value="2.2" calcext:value-type="float">
            <text:p>2,2</text:p>
          </table:table-cell>
          <table:table-cell table:style-name="ce1" table:formula="of:=ROUND(([.$G601]/[.$F601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Brompton 2012</text:p>
          </table:table-cell>
          <table:table-cell table:style-name="ce1"/>
          <table:table-cell table:number-columns-repeated="1011"/>
        </table:table-row>
        <table:table-row table:style-name="ro19">
          <table:table-cell table:style-name="ce2" office:value-type="date" office:date-value="2013-11-21" calcext:value-type="date">
            <text:p>jeu. 21 nov.</text:p>
          </table:table-cell>
          <table:table-cell table:style-name="ce1" table:formula="of:=WEEKNUM([.A602];2)" office:value-type="float" office:value="47" calcext:value-type="float">
            <text:p>47</text:p>
          </table:table-cell>
          <table:table-cell table:style-name="ce1" table:formula="of:=MONTH([.$A602])" office:value-type="float" office:value="11" calcext:value-type="float">
            <text:p>11</text:p>
          </table:table-cell>
          <table:table-cell table:style-name="ce1" office:value-type="string" calcext:value-type="string">
            <text:p>Nat</text:p>
          </table:table-cell>
          <table:table-cell table:style-name="ce5" office:value-type="time" office:time-value="PT00H35M00S" calcext:value-type="time">
            <text:p>00:35:00</text:p>
          </table:table-cell>
          <table:table-cell table:style-name="ce1" office:value-type="float" office:value="0.8" calcext:value-type="float">
            <text:p>0,8</text:p>
          </table:table-cell>
          <table:table-cell table:style-name="ce1"/>
          <table:table-cell table:style-name="ce1" table:formula="of:=[.$F602]*IF(&quot;Vélo&quot;=[.$D602];0.2;IF(&quot;Nat&quot;=[.$D602];4;IF(&quot;Muscu&quot;=[.$D602];8;IF(&quot;Rameur&quot;=[.$D602];0.5;1))))+[.$G602]*IF(&quot;Vélo&quot;=[.$D602];0.005;0.008)" office:value-type="float" office:value="3.2" calcext:value-type="float">
            <text:p>3,2</text:p>
          </table:table-cell>
          <table:table-cell table:style-name="ce1" table:formula="of:=ROUND(([.$G602]/[.$F602])/5;1)" office:value-type="float" office:value="0" calcext:value-type="float">
            <text:p>0</text:p>
          </table:table-cell>
          <table:table-cell table:style-name="ce8" table:number-columns-repeated="2"/>
          <table:table-cell table:style-name="ce1"/>
          <table:table-cell table:style-name="ce1" office:value-type="string" calcext:value-type="string">
            <text:p>Après 150 mètres dos, je choppe une énorme crampe au mollet droit. Arrêt de 3 minutes, je repars, la même, cette fois côté gauche. Fin de l'entraînement. <text:s/>Certainement lié à la marche de la veille.</text:p>
          </table:table-cell>
          <table:table-cell table:number-columns-repeated="1011"/>
        </table:table-row>
        <table:table-row table:style-name="ro3">
          <table:table-cell table:style-name="ce2" office:value-type="date" office:date-value="2013-11-22" calcext:value-type="date">
            <text:p>ven. 22 nov.</text:p>
          </table:table-cell>
          <table:table-cell table:style-name="ce1" table:formula="of:=WEEKNUM([.A603];2)" office:value-type="float" office:value="47" calcext:value-type="float">
            <text:p>47</text:p>
          </table:table-cell>
          <table:table-cell table:style-name="ce1" table:formula="of:=MONTH([.$A603])" office:value-type="float" office:value="11" calcext:value-type="float">
            <text:p>11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40M00S" calcext:value-type="time">
            <text:p>00:40:00</text:p>
          </table:table-cell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" table:formula="of:=[.$F603]*IF(&quot;Vélo&quot;=[.$D603];0.2;IF(&quot;Nat&quot;=[.$D603];4;IF(&quot;Muscu&quot;=[.$D603];8;IF(&quot;Rameur&quot;=[.$D603];0.5;1))))+[.$G603]*IF(&quot;Vélo&quot;=[.$D603];0.005;0.008)" office:value-type="float" office:value="2.2" calcext:value-type="float">
            <text:p>2,2</text:p>
          </table:table-cell>
          <table:table-cell table:style-name="ce1" table:formula="of:=ROUND(([.$G603]/[.$F603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Brompton 2012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2" office:value-type="date" office:date-value="2013-11-22" calcext:value-type="date">
            <text:p>ven. 22 nov.</text:p>
          </table:table-cell>
          <table:table-cell table:style-name="ce1" table:formula="of:=WEEKNUM([.A604];2)" office:value-type="float" office:value="47" calcext:value-type="float">
            <text:p>47</text:p>
          </table:table-cell>
          <table:table-cell table:style-name="ce1" table:formula="of:=MONTH([.$A604])" office:value-type="float" office:value="11" calcext:value-type="float">
            <text:p>11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0H32M00S" calcext:value-type="time">
            <text:p>00:32:00</text:p>
          </table:table-cell>
          <table:table-cell table:style-name="ce1" office:value-type="float" office:value="6" calcext:value-type="float">
            <text:p>6</text:p>
          </table:table-cell>
          <table:table-cell table:style-name="ce1"/>
          <table:table-cell table:style-name="ce1" table:formula="of:=[.$F604]*IF(&quot;Vélo&quot;=[.$D604];0.2;IF(&quot;Nat&quot;=[.$D604];4;IF(&quot;Muscu&quot;=[.$D604];8;IF(&quot;Rameur&quot;=[.$D604];0.5;1))))+[.$G604]*IF(&quot;Vélo&quot;=[.$D604];0.005;0.008)" office:value-type="float" office:value="6" calcext:value-type="float">
            <text:p>6</text:p>
          </table:table-cell>
          <table:table-cell table:style-name="ce1" table:formula="of:=ROUND(([.$G604]/[.$F604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Asics GT 2170 2012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2" office:value-type="date" office:date-value="2013-11-22" calcext:value-type="date">
            <text:p>ven. 22 nov.</text:p>
          </table:table-cell>
          <table:table-cell table:style-name="ce1" table:formula="of:=WEEKNUM([.A605];2)" office:value-type="float" office:value="47" calcext:value-type="float">
            <text:p>47</text:p>
          </table:table-cell>
          <table:table-cell table:style-name="ce1" table:formula="of:=MONTH([.$A605])" office:value-type="float" office:value="11" calcext:value-type="float">
            <text:p>11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40M00S" calcext:value-type="time">
            <text:p>00:40:00</text:p>
          </table:table-cell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" table:formula="of:=[.$F605]*IF(&quot;Vélo&quot;=[.$D605];0.2;IF(&quot;Nat&quot;=[.$D605];4;IF(&quot;Muscu&quot;=[.$D605];8;IF(&quot;Rameur&quot;=[.$D605];0.5;1))))+[.$G605]*IF(&quot;Vélo&quot;=[.$D605];0.005;0.008)" office:value-type="float" office:value="2.2" calcext:value-type="float">
            <text:p>2,2</text:p>
          </table:table-cell>
          <table:table-cell table:style-name="ce1" table:formula="of:=ROUND(([.$G605]/[.$F605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Brompton 2012</text:p>
          </table:table-cell>
          <table:table-cell table:style-name="ce1"/>
          <table:table-cell table:number-columns-repeated="1011"/>
        </table:table-row>
        <table:table-row table:style-name="ro7">
          <table:table-cell table:style-name="ce2" office:value-type="date" office:date-value="2013-11-24" calcext:value-type="date">
            <text:p>dim. 24 nov.</text:p>
          </table:table-cell>
          <table:table-cell table:style-name="ce1" table:formula="of:=WEEKNUM([.A606];2)" office:value-type="float" office:value="47" calcext:value-type="float">
            <text:p>47</text:p>
          </table:table-cell>
          <table:table-cell table:style-name="ce1" table:formula="of:=MONTH([.$A606])" office:value-type="float" office:value="11" calcext:value-type="float">
            <text:p>11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2H59M57S" calcext:value-type="time">
            <text:p>02:59:57</text:p>
          </table:table-cell>
          <table:table-cell table:style-name="ce1" office:value-type="float" office:value="42.2" calcext:value-type="float">
            <text:p>42,2</text:p>
          </table:table-cell>
          <table:table-cell table:style-name="ce1"/>
          <table:table-cell table:style-name="ce1" table:formula="of:=[.$F606]*IF(&quot;Vélo&quot;=[.$D606];0.2;IF(&quot;Nat&quot;=[.$D606];4;IF(&quot;Muscu&quot;=[.$D606];8;IF(&quot;Rameur&quot;=[.$D606];0.5;1))))+[.$G606]*IF(&quot;Vélo&quot;=[.$D606];0.005;0.008)" office:value-type="float" office:value="42.2" calcext:value-type="float">
            <text:p>42,2</text:p>
          </table:table-cell>
          <table:table-cell table:style-name="ce1" table:formula="of:=ROUND(([.$G606]/[.$F606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Asics GT 3000 2013</text:p>
          </table:table-cell>
          <table:table-cell table:style-name="ce1" office:value-type="string" calcext:value-type="string">
            <text:p>Un peu déçu d'être si loin de mon record perso, je manque le 3h au temps officiel, en revanche le temps compensé est OK (de 3 secondes...) va falloir potasser pour réussir Paris l'année prochaine</text:p>
          </table:table-cell>
          <table:table-cell table:number-columns-repeated="1011"/>
        </table:table-row>
        <table:table-row table:style-name="ro3">
          <table:table-cell table:style-name="ce2" office:value-type="date" office:date-value="2013-11-25" calcext:value-type="date">
            <text:p>lun. 25 nov.</text:p>
          </table:table-cell>
          <table:table-cell table:style-name="ce1" table:formula="of:=WEEKNUM([.A607];2)" office:value-type="float" office:value="48" calcext:value-type="float">
            <text:p>48</text:p>
          </table:table-cell>
          <table:table-cell table:style-name="ce1" table:formula="of:=MONTH([.$A607])" office:value-type="float" office:value="11" calcext:value-type="float">
            <text:p>11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40M00S" calcext:value-type="time">
            <text:p>00:40:00</text:p>
          </table:table-cell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" table:formula="of:=[.$F607]*IF(&quot;Vélo&quot;=[.$D607];0.2;IF(&quot;Nat&quot;=[.$D607];4;IF(&quot;Muscu&quot;=[.$D607];8;IF(&quot;Rameur&quot;=[.$D607];0.5;1))))+[.$G607]*IF(&quot;Vélo&quot;=[.$D607];0.005;0.008)" office:value-type="float" office:value="2.2" calcext:value-type="float">
            <text:p>2,2</text:p>
          </table:table-cell>
          <table:table-cell table:style-name="ce1" table:formula="of:=ROUND(([.$G607]/[.$F607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Brompton 2012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2" office:value-type="date" office:date-value="2013-11-25" calcext:value-type="date">
            <text:p>lun. 25 nov.</text:p>
          </table:table-cell>
          <table:table-cell table:style-name="ce1" table:formula="of:=WEEKNUM([.A608];2)" office:value-type="float" office:value="48" calcext:value-type="float">
            <text:p>48</text:p>
          </table:table-cell>
          <table:table-cell table:style-name="ce1" table:formula="of:=MONTH([.$A608])" office:value-type="float" office:value="11" calcext:value-type="float">
            <text:p>11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40M00S" calcext:value-type="time">
            <text:p>00:40:00</text:p>
          </table:table-cell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" table:formula="of:=[.$F608]*IF(&quot;Vélo&quot;=[.$D608];0.2;IF(&quot;Nat&quot;=[.$D608];4;IF(&quot;Muscu&quot;=[.$D608];8;IF(&quot;Rameur&quot;=[.$D608];0.5;1))))+[.$G608]*IF(&quot;Vélo&quot;=[.$D608];0.005;0.008)" office:value-type="float" office:value="2.2" calcext:value-type="float">
            <text:p>2,2</text:p>
          </table:table-cell>
          <table:table-cell table:style-name="ce1" table:formula="of:=ROUND(([.$G608]/[.$F608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Brompton 2012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2" office:value-type="date" office:date-value="2013-11-26" calcext:value-type="date">
            <text:p>mar. 26 nov.</text:p>
          </table:table-cell>
          <table:table-cell table:style-name="ce1" table:formula="of:=WEEKNUM([.A609];2)" office:value-type="float" office:value="48" calcext:value-type="float">
            <text:p>48</text:p>
          </table:table-cell>
          <table:table-cell table:style-name="ce1" table:formula="of:=MONTH([.$A609])" office:value-type="float" office:value="11" calcext:value-type="float">
            <text:p>11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40M00S" calcext:value-type="time">
            <text:p>00:40:00</text:p>
          </table:table-cell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" table:formula="of:=[.$F609]*IF(&quot;Vélo&quot;=[.$D609];0.2;IF(&quot;Nat&quot;=[.$D609];4;IF(&quot;Muscu&quot;=[.$D609];8;IF(&quot;Rameur&quot;=[.$D609];0.5;1))))+[.$G609]*IF(&quot;Vélo&quot;=[.$D609];0.005;0.008)" office:value-type="float" office:value="2.2" calcext:value-type="float">
            <text:p>2,2</text:p>
          </table:table-cell>
          <table:table-cell table:style-name="ce1" table:formula="of:=ROUND(([.$G609]/[.$F609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Brompton 2012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2" office:value-type="date" office:date-value="2013-11-26" calcext:value-type="date">
            <text:p>mar. 26 nov.</text:p>
          </table:table-cell>
          <table:table-cell table:style-name="ce1" table:formula="of:=WEEKNUM([.A610];2)" office:value-type="float" office:value="48" calcext:value-type="float">
            <text:p>48</text:p>
          </table:table-cell>
          <table:table-cell table:style-name="ce1" table:formula="of:=MONTH([.$A610])" office:value-type="float" office:value="11" calcext:value-type="float">
            <text:p>11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0H37M00S" calcext:value-type="time">
            <text:p>00:37:00</text:p>
          </table:table-cell>
          <table:table-cell table:style-name="ce1" office:value-type="float" office:value="6" calcext:value-type="float">
            <text:p>6</text:p>
          </table:table-cell>
          <table:table-cell table:style-name="ce1"/>
          <table:table-cell table:style-name="ce1" table:formula="of:=[.$F610]*IF(&quot;Vélo&quot;=[.$D610];0.2;IF(&quot;Nat&quot;=[.$D610];4;IF(&quot;Muscu&quot;=[.$D610];8;IF(&quot;Rameur&quot;=[.$D610];0.5;1))))+[.$G610]*IF(&quot;Vélo&quot;=[.$D610];0.005;0.008)" office:value-type="float" office:value="6" calcext:value-type="float">
            <text:p>6</text:p>
          </table:table-cell>
          <table:table-cell table:style-name="ce1" table:formula="of:=ROUND(([.$G610]/[.$F610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Asics GT 2170 2012</text:p>
          </table:table-cell>
          <table:table-cell table:style-name="ce1" office:value-type="string" calcext:value-type="string">
            <text:p>Récup !</text:p>
          </table:table-cell>
          <table:table-cell table:number-columns-repeated="1011"/>
        </table:table-row>
        <table:table-row table:style-name="ro3">
          <table:table-cell table:style-name="ce2" office:value-type="date" office:date-value="2013-11-26" calcext:value-type="date">
            <text:p>mar. 26 nov.</text:p>
          </table:table-cell>
          <table:table-cell table:style-name="ce1" table:formula="of:=WEEKNUM([.A611];2)" office:value-type="float" office:value="48" calcext:value-type="float">
            <text:p>48</text:p>
          </table:table-cell>
          <table:table-cell table:style-name="ce1" table:formula="of:=MONTH([.$A611])" office:value-type="float" office:value="11" calcext:value-type="float">
            <text:p>11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40M00S" calcext:value-type="time">
            <text:p>00:40:00</text:p>
          </table:table-cell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" table:formula="of:=[.$F611]*IF(&quot;Vélo&quot;=[.$D611];0.2;IF(&quot;Nat&quot;=[.$D611];4;IF(&quot;Muscu&quot;=[.$D611];8;IF(&quot;Rameur&quot;=[.$D611];0.5;1))))+[.$G611]*IF(&quot;Vélo&quot;=[.$D611];0.005;0.008)" office:value-type="float" office:value="2.2" calcext:value-type="float">
            <text:p>2,2</text:p>
          </table:table-cell>
          <table:table-cell table:style-name="ce1" table:formula="of:=ROUND(([.$G611]/[.$F611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Brompton 2012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2" office:value-type="date" office:date-value="2013-11-27" calcext:value-type="date">
            <text:p>mer. 27 nov.</text:p>
          </table:table-cell>
          <table:table-cell table:style-name="ce1" table:formula="of:=WEEKNUM([.A612];2)" office:value-type="float" office:value="48" calcext:value-type="float">
            <text:p>48</text:p>
          </table:table-cell>
          <table:table-cell table:style-name="ce1" table:formula="of:=MONTH([.$A612])" office:value-type="float" office:value="11" calcext:value-type="float">
            <text:p>11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40M00S" calcext:value-type="time">
            <text:p>00:40:00</text:p>
          </table:table-cell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" table:formula="of:=[.$F612]*IF(&quot;Vélo&quot;=[.$D612];0.2;IF(&quot;Nat&quot;=[.$D612];4;IF(&quot;Muscu&quot;=[.$D612];8;IF(&quot;Rameur&quot;=[.$D612];0.5;1))))+[.$G612]*IF(&quot;Vélo&quot;=[.$D612];0.005;0.008)" office:value-type="float" office:value="2.2" calcext:value-type="float">
            <text:p>2,2</text:p>
          </table:table-cell>
          <table:table-cell table:style-name="ce1" table:formula="of:=ROUND(([.$G612]/[.$F612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Brompton 2012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2" office:value-type="date" office:date-value="2013-11-27" calcext:value-type="date">
            <text:p>mer. 27 nov.</text:p>
          </table:table-cell>
          <table:table-cell table:style-name="ce1" table:formula="of:=WEEKNUM([.A613];2)" office:value-type="float" office:value="48" calcext:value-type="float">
            <text:p>48</text:p>
          </table:table-cell>
          <table:table-cell table:style-name="ce1" table:formula="of:=MONTH([.$A613])" office:value-type="float" office:value="11" calcext:value-type="float">
            <text:p>11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40M00S" calcext:value-type="time">
            <text:p>00:40:00</text:p>
          </table:table-cell>
          <table:table-cell table:style-name="ce1" office:value-type="float" office:value="1" calcext:value-type="float">
            <text:p>1</text:p>
          </table:table-cell>
          <table:table-cell table:style-name="ce1"/>
          <table:table-cell table:style-name="ce1" table:formula="of:=[.$F613]*IF(&quot;Vélo&quot;=[.$D613];0.2;IF(&quot;Nat&quot;=[.$D613];4;IF(&quot;Muscu&quot;=[.$D613];8;IF(&quot;Rameur&quot;=[.$D613];0.5;1))))+[.$G613]*IF(&quot;Vélo&quot;=[.$D613];0.005;0.008)" office:value-type="float" office:value="0.2" calcext:value-type="float">
            <text:p>0,2</text:p>
          </table:table-cell>
          <table:table-cell table:style-name="ce1" table:formula="of:=ROUND(([.$G613]/[.$F613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Brompton 2012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2" office:value-type="date" office:date-value="2013-11-28" calcext:value-type="date">
            <text:p>jeu. 28 nov.</text:p>
          </table:table-cell>
          <table:table-cell table:style-name="ce1" table:formula="of:=WEEKNUM([.A614];2)" office:value-type="float" office:value="48" calcext:value-type="float">
            <text:p>48</text:p>
          </table:table-cell>
          <table:table-cell table:style-name="ce1" table:formula="of:=MONTH([.$A614])" office:value-type="float" office:value="11" calcext:value-type="float">
            <text:p>11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40M00S" calcext:value-type="time">
            <text:p>00:40:00</text:p>
          </table:table-cell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" table:formula="of:=[.$F614]*IF(&quot;Vélo&quot;=[.$D614];0.2;IF(&quot;Nat&quot;=[.$D614];4;IF(&quot;Muscu&quot;=[.$D614];8;IF(&quot;Rameur&quot;=[.$D614];0.5;1))))+[.$G614]*IF(&quot;Vélo&quot;=[.$D614];0.005;0.008)" office:value-type="float" office:value="2.2" calcext:value-type="float">
            <text:p>2,2</text:p>
          </table:table-cell>
          <table:table-cell table:style-name="ce1" table:formula="of:=ROUND(([.$G614]/[.$F614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Brompton 2012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2" office:value-type="date" office:date-value="2013-11-28" calcext:value-type="date">
            <text:p>jeu. 28 nov.</text:p>
          </table:table-cell>
          <table:table-cell table:style-name="ce1" table:formula="of:=WEEKNUM([.A615];2)" office:value-type="float" office:value="48" calcext:value-type="float">
            <text:p>48</text:p>
          </table:table-cell>
          <table:table-cell table:style-name="ce1" table:formula="of:=MONTH([.$A615])" office:value-type="float" office:value="11" calcext:value-type="float">
            <text:p>11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40M00S" calcext:value-type="time">
            <text:p>00:40:00</text:p>
          </table:table-cell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" table:formula="of:=[.$F615]*IF(&quot;Vélo&quot;=[.$D615];0.2;IF(&quot;Nat&quot;=[.$D615];4;IF(&quot;Muscu&quot;=[.$D615];8;IF(&quot;Rameur&quot;=[.$D615];0.5;1))))+[.$G615]*IF(&quot;Vélo&quot;=[.$D615];0.005;0.008)" office:value-type="float" office:value="2.2" calcext:value-type="float">
            <text:p>2,2</text:p>
          </table:table-cell>
          <table:table-cell table:style-name="ce1" table:formula="of:=ROUND(([.$G615]/[.$F615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Brompton 2012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3-11-28" calcext:value-type="date">
            <text:p>jeu. 28 nov.</text:p>
          </table:table-cell>
          <table:table-cell table:style-name="ce1" table:formula="of:=WEEKNUM([.A616];2)" office:value-type="float" office:value="48" calcext:value-type="float">
            <text:p>48</text:p>
          </table:table-cell>
          <table:table-cell table:style-name="ce1" table:formula="of:=MONTH([.$A616])" office:value-type="float" office:value="11" calcext:value-type="float">
            <text:p>11</text:p>
          </table:table-cell>
          <table:table-cell table:style-name="ce1" office:value-type="string" calcext:value-type="string">
            <text:p>Nat</text:p>
          </table:table-cell>
          <table:table-cell table:style-name="ce5" office:value-type="time" office:time-value="PT00H40M00S" calcext:value-type="time">
            <text:p>00:40:00</text:p>
          </table:table-cell>
          <table:table-cell table:style-name="ce1" office:value-type="float" office:value="1.2" calcext:value-type="float">
            <text:p>1,2</text:p>
          </table:table-cell>
          <table:table-cell table:style-name="ce1"/>
          <table:table-cell table:style-name="ce1" table:formula="of:=[.$F616]*IF(&quot;Vélo&quot;=[.$D616];0.2;IF(&quot;Nat&quot;=[.$D616];4;IF(&quot;Muscu&quot;=[.$D616];8;IF(&quot;Rameur&quot;=[.$D616];0.5;1))))+[.$G616]*IF(&quot;Vélo&quot;=[.$D616];0.005;0.008)" office:value-type="float" office:value="4.8" calcext:value-type="float">
            <text:p>4,8</text:p>
          </table:table-cell>
          <table:table-cell table:style-name="ce1" table:formula="of:=ROUND(([.$G616]/[.$F616])/5;1)" office:value-type="float" office:value="0" calcext:value-type="float">
            <text:p>0</text:p>
          </table:table-cell>
          <table:table-cell table:style-name="ce8" table:number-columns-repeated="2"/>
          <table:table-cell table:style-name="ce1" table:number-columns-repeated="2"/>
          <table:table-cell table:number-columns-repeated="1011"/>
        </table:table-row>
        <table:table-row table:style-name="ro3">
          <table:table-cell table:style-name="ce2" office:value-type="date" office:date-value="2013-11-29" calcext:value-type="date">
            <text:p>ven. 29 nov.</text:p>
          </table:table-cell>
          <table:table-cell table:style-name="ce1" table:formula="of:=WEEKNUM([.A617];2)" office:value-type="float" office:value="48" calcext:value-type="float">
            <text:p>48</text:p>
          </table:table-cell>
          <table:table-cell table:style-name="ce1" table:formula="of:=MONTH([.$A617])" office:value-type="float" office:value="11" calcext:value-type="float">
            <text:p>11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40M00S" calcext:value-type="time">
            <text:p>00:40:00</text:p>
          </table:table-cell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" table:formula="of:=[.$F617]*IF(&quot;Vélo&quot;=[.$D617];0.2;IF(&quot;Nat&quot;=[.$D617];4;IF(&quot;Muscu&quot;=[.$D617];8;IF(&quot;Rameur&quot;=[.$D617];0.5;1))))+[.$G617]*IF(&quot;Vélo&quot;=[.$D617];0.005;0.008)" office:value-type="float" office:value="2.2" calcext:value-type="float">
            <text:p>2,2</text:p>
          </table:table-cell>
          <table:table-cell table:style-name="ce1" table:formula="of:=ROUND(([.$G617]/[.$F617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Brompton 2012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2" office:value-type="date" office:date-value="2013-11-29" calcext:value-type="date">
            <text:p>ven. 29 nov.</text:p>
          </table:table-cell>
          <table:table-cell table:style-name="ce1" table:formula="of:=WEEKNUM([.A618];2)" office:value-type="float" office:value="48" calcext:value-type="float">
            <text:p>48</text:p>
          </table:table-cell>
          <table:table-cell table:style-name="ce1" table:formula="of:=MONTH([.$A618])" office:value-type="float" office:value="11" calcext:value-type="float">
            <text:p>11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40M00S" calcext:value-type="time">
            <text:p>00:40:00</text:p>
          </table:table-cell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" table:formula="of:=[.$F618]*IF(&quot;Vélo&quot;=[.$D618];0.2;IF(&quot;Nat&quot;=[.$D618];4;IF(&quot;Muscu&quot;=[.$D618];8;IF(&quot;Rameur&quot;=[.$D618];0.5;1))))+[.$G618]*IF(&quot;Vélo&quot;=[.$D618];0.005;0.008)" office:value-type="float" office:value="2.2" calcext:value-type="float">
            <text:p>2,2</text:p>
          </table:table-cell>
          <table:table-cell table:style-name="ce1" table:formula="of:=ROUND(([.$G618]/[.$F618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Brompton 2012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2" office:value-type="date" office:date-value="2013-12-02" calcext:value-type="date">
            <text:p>lun. 2 déc.</text:p>
          </table:table-cell>
          <table:table-cell table:style-name="ce1" table:formula="of:=WEEKNUM([.A619];2)" office:value-type="float" office:value="49" calcext:value-type="float">
            <text:p>49</text:p>
          </table:table-cell>
          <table:table-cell table:style-name="ce1" table:formula="of:=MONTH([.$A619])" office:value-type="float" office:value="12" calcext:value-type="float">
            <text:p>12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40M00S" calcext:value-type="time">
            <text:p>00:40:00</text:p>
          </table:table-cell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" table:formula="of:=[.$F619]*IF(&quot;Vélo&quot;=[.$D619];0.2;IF(&quot;Nat&quot;=[.$D619];4;IF(&quot;Muscu&quot;=[.$D619];8;IF(&quot;Rameur&quot;=[.$D619];0.5;1))))+[.$G619]*IF(&quot;Vélo&quot;=[.$D619];0.005;0.008)" office:value-type="float" office:value="2.2" calcext:value-type="float">
            <text:p>2,2</text:p>
          </table:table-cell>
          <table:table-cell table:style-name="ce1" table:formula="of:=ROUND(([.$G619]/[.$F619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Brompton 2012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2" office:value-type="date" office:date-value="2013-12-02" calcext:value-type="date">
            <text:p>lun. 2 déc.</text:p>
          </table:table-cell>
          <table:table-cell table:style-name="ce1" table:formula="of:=WEEKNUM([.A620];2)" office:value-type="float" office:value="49" calcext:value-type="float">
            <text:p>49</text:p>
          </table:table-cell>
          <table:table-cell table:style-name="ce1" table:formula="of:=MONTH([.$A620])" office:value-type="float" office:value="12" calcext:value-type="float">
            <text:p>12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0H26M00S" calcext:value-type="time">
            <text:p>00:26:00</text:p>
          </table:table-cell>
          <table:table-cell table:style-name="ce1" office:value-type="float" office:value="5" calcext:value-type="float">
            <text:p>5</text:p>
          </table:table-cell>
          <table:table-cell table:style-name="ce1"/>
          <table:table-cell table:style-name="ce1" table:formula="of:=[.$F620]*IF(&quot;Vélo&quot;=[.$D620];0.2;IF(&quot;Nat&quot;=[.$D620];4;IF(&quot;Muscu&quot;=[.$D620];8;IF(&quot;Rameur&quot;=[.$D620];0.5;1))))+[.$G620]*IF(&quot;Vélo&quot;=[.$D620];0.005;0.008)" office:value-type="float" office:value="5" calcext:value-type="float">
            <text:p>5</text:p>
          </table:table-cell>
          <table:table-cell table:style-name="ce1" table:formula="of:=ROUND(([.$G620]/[.$F620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Asics GT 2170 2012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2" office:value-type="date" office:date-value="2013-12-02" calcext:value-type="date">
            <text:p>lun. 2 déc.</text:p>
          </table:table-cell>
          <table:table-cell table:style-name="ce1" table:formula="of:=WEEKNUM([.A621];2)" office:value-type="float" office:value="49" calcext:value-type="float">
            <text:p>49</text:p>
          </table:table-cell>
          <table:table-cell table:style-name="ce1" table:formula="of:=MONTH([.$A621])" office:value-type="float" office:value="12" calcext:value-type="float">
            <text:p>12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40M00S" calcext:value-type="time">
            <text:p>00:40:00</text:p>
          </table:table-cell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" table:formula="of:=[.$F621]*IF(&quot;Vélo&quot;=[.$D621];0.2;IF(&quot;Nat&quot;=[.$D621];4;IF(&quot;Muscu&quot;=[.$D621];8;IF(&quot;Rameur&quot;=[.$D621];0.5;1))))+[.$G621]*IF(&quot;Vélo&quot;=[.$D621];0.005;0.008)" office:value-type="float" office:value="2.2" calcext:value-type="float">
            <text:p>2,2</text:p>
          </table:table-cell>
          <table:table-cell table:style-name="ce1" table:formula="of:=ROUND(([.$G621]/[.$F621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Brompton 2012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2" office:value-type="date" office:date-value="2013-12-03" calcext:value-type="date">
            <text:p>mar. 3 déc.</text:p>
          </table:table-cell>
          <table:table-cell table:style-name="ce1" table:formula="of:=WEEKNUM([.A622];2)" office:value-type="float" office:value="49" calcext:value-type="float">
            <text:p>49</text:p>
          </table:table-cell>
          <table:table-cell table:style-name="ce1" table:formula="of:=MONTH([.$A622])" office:value-type="float" office:value="12" calcext:value-type="float">
            <text:p>12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40M00S" calcext:value-type="time">
            <text:p>00:40:00</text:p>
          </table:table-cell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" table:formula="of:=[.$F622]*IF(&quot;Vélo&quot;=[.$D622];0.2;IF(&quot;Nat&quot;=[.$D622];4;IF(&quot;Muscu&quot;=[.$D622];8;IF(&quot;Rameur&quot;=[.$D622];0.5;1))))+[.$G622]*IF(&quot;Vélo&quot;=[.$D622];0.005;0.008)" office:value-type="float" office:value="2.2" calcext:value-type="float">
            <text:p>2,2</text:p>
          </table:table-cell>
          <table:table-cell table:style-name="ce1" table:formula="of:=ROUND(([.$G622]/[.$F622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Brompton 2012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2" office:value-type="date" office:date-value="2013-12-03" calcext:value-type="date">
            <text:p>mar. 3 déc.</text:p>
          </table:table-cell>
          <table:table-cell table:style-name="ce1" table:formula="of:=WEEKNUM([.A623];2)" office:value-type="float" office:value="49" calcext:value-type="float">
            <text:p>49</text:p>
          </table:table-cell>
          <table:table-cell table:style-name="ce1" table:formula="of:=MONTH([.$A623])" office:value-type="float" office:value="12" calcext:value-type="float">
            <text:p>12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0H50M00S" calcext:value-type="time">
            <text:p>00:50:0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0" calcext:value-type="float">
            <text:p>100</text:p>
          </table:table-cell>
          <table:table-cell table:style-name="ce1" table:formula="of:=[.$F623]*IF(&quot;Vélo&quot;=[.$D623];0.2;IF(&quot;Nat&quot;=[.$D623];4;IF(&quot;Muscu&quot;=[.$D623];8;IF(&quot;Rameur&quot;=[.$D623];0.5;1))))+[.$G623]*IF(&quot;Vélo&quot;=[.$D623];0.005;0.008)" office:value-type="float" office:value="9.8" calcext:value-type="float">
            <text:p>9,8</text:p>
          </table:table-cell>
          <table:table-cell table:style-name="ce1" table:formula="of:=ROUND(([.$G623]/[.$F623])/5;1)" office:value-type="float" office:value="2.2" calcext:value-type="float">
            <text:p>2,2</text:p>
          </table:table-cell>
          <table:table-cell table:style-name="ce8" table:number-columns-repeated="2"/>
          <table:table-cell table:style-name="ce1" office:value-type="string" calcext:value-type="string">
            <text:p>Asics GT 2170 2012</text:p>
          </table:table-cell>
          <table:table-cell table:style-name="ce1" office:value-type="string" calcext:value-type="string">
            <text:p>Tour à Montmartre</text:p>
          </table:table-cell>
          <table:table-cell table:number-columns-repeated="1011"/>
        </table:table-row>
        <table:table-row table:style-name="ro3">
          <table:table-cell table:style-name="ce2" office:value-type="date" office:date-value="2013-12-03" calcext:value-type="date">
            <text:p>mar. 3 déc.</text:p>
          </table:table-cell>
          <table:table-cell table:style-name="ce1" table:formula="of:=WEEKNUM([.A624];2)" office:value-type="float" office:value="49" calcext:value-type="float">
            <text:p>49</text:p>
          </table:table-cell>
          <table:table-cell table:style-name="ce1" table:formula="of:=MONTH([.$A624])" office:value-type="float" office:value="12" calcext:value-type="float">
            <text:p>12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40M00S" calcext:value-type="time">
            <text:p>00:40:00</text:p>
          </table:table-cell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" table:formula="of:=[.$F624]*IF(&quot;Vélo&quot;=[.$D624];0.2;IF(&quot;Nat&quot;=[.$D624];4;IF(&quot;Muscu&quot;=[.$D624];8;IF(&quot;Rameur&quot;=[.$D624];0.5;1))))+[.$G624]*IF(&quot;Vélo&quot;=[.$D624];0.005;0.008)" office:value-type="float" office:value="2.2" calcext:value-type="float">
            <text:p>2,2</text:p>
          </table:table-cell>
          <table:table-cell table:style-name="ce1" table:formula="of:=ROUND(([.$G624]/[.$F624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Brompton 2012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2" office:value-type="date" office:date-value="2013-12-04" calcext:value-type="date">
            <text:p>mer. 4 déc.</text:p>
          </table:table-cell>
          <table:table-cell table:style-name="ce1" table:formula="of:=WEEKNUM([.A625];2)" office:value-type="float" office:value="49" calcext:value-type="float">
            <text:p>49</text:p>
          </table:table-cell>
          <table:table-cell table:style-name="ce1" table:formula="of:=MONTH([.$A625])" office:value-type="float" office:value="12" calcext:value-type="float">
            <text:p>12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1H04M00S" calcext:value-type="time">
            <text:p>01:04:00</text:p>
          </table:table-cell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" table:formula="of:=[.$F625]*IF(&quot;Vélo&quot;=[.$D625];0.2;IF(&quot;Nat&quot;=[.$D625];4;IF(&quot;Muscu&quot;=[.$D625];8;IF(&quot;Rameur&quot;=[.$D625];0.5;1))))+[.$G625]*IF(&quot;Vélo&quot;=[.$D625];0.005;0.008)" office:value-type="float" office:value="11" calcext:value-type="float">
            <text:p>11</text:p>
          </table:table-cell>
          <table:table-cell table:style-name="ce1" table:formula="of:=ROUND(([.$G625]/[.$F625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Ekiden 75 Blanches 2013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2" office:value-type="date" office:date-value="2013-12-04" calcext:value-type="date">
            <text:p>mer. 4 déc.</text:p>
          </table:table-cell>
          <table:table-cell table:style-name="ce1" table:formula="of:=WEEKNUM([.A626];2)" office:value-type="float" office:value="49" calcext:value-type="float">
            <text:p>49</text:p>
          </table:table-cell>
          <table:table-cell table:style-name="ce1" table:formula="of:=MONTH([.$A626])" office:value-type="float" office:value="12" calcext:value-type="float">
            <text:p>12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1H06M00S" calcext:value-type="time">
            <text:p>01:06:00</text:p>
          </table:table-cell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" table:formula="of:=[.$F626]*IF(&quot;Vélo&quot;=[.$D626];0.2;IF(&quot;Nat&quot;=[.$D626];4;IF(&quot;Muscu&quot;=[.$D626];8;IF(&quot;Rameur&quot;=[.$D626];0.5;1))))+[.$G626]*IF(&quot;Vélo&quot;=[.$D626];0.005;0.008)" office:value-type="float" office:value="11" calcext:value-type="float">
            <text:p>11</text:p>
          </table:table-cell>
          <table:table-cell table:style-name="ce1" table:formula="of:=ROUND(([.$G626]/[.$F626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Ekiden 75 Blanches 2013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2" office:value-type="date" office:date-value="2013-12-05" calcext:value-type="date">
            <text:p>jeu. 5 déc.</text:p>
          </table:table-cell>
          <table:table-cell table:style-name="ce1" table:formula="of:=WEEKNUM([.A627];2)" office:value-type="float" office:value="49" calcext:value-type="float">
            <text:p>49</text:p>
          </table:table-cell>
          <table:table-cell table:style-name="ce1" table:formula="of:=MONTH([.$A627])" office:value-type="float" office:value="12" calcext:value-type="float">
            <text:p>12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1H10M00S" calcext:value-type="time">
            <text:p>01:10:00</text:p>
          </table:table-cell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" table:formula="of:=[.$F627]*IF(&quot;Vélo&quot;=[.$D627];0.2;IF(&quot;Nat&quot;=[.$D627];4;IF(&quot;Muscu&quot;=[.$D627];8;IF(&quot;Rameur&quot;=[.$D627];0.5;1))))+[.$G627]*IF(&quot;Vélo&quot;=[.$D627];0.005;0.008)" office:value-type="float" office:value="11" calcext:value-type="float">
            <text:p>11</text:p>
          </table:table-cell>
          <table:table-cell table:style-name="ce1" table:formula="of:=ROUND(([.$G627]/[.$F627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Ekiden 75 Blanches 2013</text:p>
          </table:table-cell>
          <table:table-cell table:style-name="ce1"/>
          <table:table-cell table:number-columns-repeated="1011"/>
        </table:table-row>
        <table:table-row table:style-name="ro10">
          <table:table-cell table:style-name="ce2" office:value-type="date" office:date-value="2013-12-07" calcext:value-type="date">
            <text:p>sam. 7 déc.</text:p>
          </table:table-cell>
          <table:table-cell table:style-name="ce1" table:formula="of:=WEEKNUM([.A628];2)" office:value-type="float" office:value="49" calcext:value-type="float">
            <text:p>49</text:p>
          </table:table-cell>
          <table:table-cell table:style-name="ce1" table:formula="of:=MONTH([.$A628])" office:value-type="float" office:value="12" calcext:value-type="float">
            <text:p>12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1H00M00S" calcext:value-type="time">
            <text:p>01:00:00</text:p>
          </table:table-cell>
          <table:table-cell table:style-name="ce1" office:value-type="float" office:value="5.7" calcext:value-type="float">
            <text:p>5,7</text:p>
          </table:table-cell>
          <table:table-cell table:style-name="ce1"/>
          <table:table-cell table:style-name="ce1" table:formula="of:=[.$F628]*IF(&quot;Vélo&quot;=[.$D628];0.2;IF(&quot;Nat&quot;=[.$D628];4;IF(&quot;Muscu&quot;=[.$D628];8;IF(&quot;Rameur&quot;=[.$D628];0.5;1))))+[.$G628]*IF(&quot;Vélo&quot;=[.$D628];0.005;0.008)" office:value-type="float" office:value="5.7" calcext:value-type="float">
            <text:p>5,7</text:p>
          </table:table-cell>
          <table:table-cell table:style-name="ce1" table:formula="of:=ROUND(([.$G628]/[.$F628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Brooks Trance 2013</text:p>
          </table:table-cell>
          <table:table-cell table:style-name="ce1" office:value-type="string" calcext:value-type="string">
            <text:p>Avec LBC, dans le désert au départ du camp de Bédouins</text:p>
          </table:table-cell>
          <table:table-cell table:number-columns-repeated="1011"/>
        </table:table-row>
        <table:table-row table:style-name="ro3">
          <table:table-cell table:style-name="ce2" office:value-type="date" office:date-value="2013-12-07" calcext:value-type="date">
            <text:p>sam. 7 déc.</text:p>
          </table:table-cell>
          <table:table-cell table:style-name="ce1" table:formula="of:=WEEKNUM([.A629];2)" office:value-type="float" office:value="49" calcext:value-type="float">
            <text:p>49</text:p>
          </table:table-cell>
          <table:table-cell table:style-name="ce1" table:formula="of:=MONTH([.$A629])" office:value-type="float" office:value="12" calcext:value-type="float">
            <text:p>12</text:p>
          </table:table-cell>
          <table:table-cell table:style-name="ce1" office:value-type="string" calcext:value-type="string">
            <text:p>Nat</text:p>
          </table:table-cell>
          <table:table-cell table:style-name="ce5" office:value-type="time" office:time-value="PT00H45M00S" calcext:value-type="time">
            <text:p>00:45:00</text:p>
          </table:table-cell>
          <table:table-cell table:style-name="ce1" office:value-type="float" office:value="1.9" calcext:value-type="float">
            <text:p>1,9</text:p>
          </table:table-cell>
          <table:table-cell table:style-name="ce1"/>
          <table:table-cell table:style-name="ce1" table:formula="of:=[.$F629]*IF(&quot;Vélo&quot;=[.$D629];0.2;IF(&quot;Nat&quot;=[.$D629];4;IF(&quot;Muscu&quot;=[.$D629];8;IF(&quot;Rameur&quot;=[.$D629];0.5;1))))+[.$G629]*IF(&quot;Vélo&quot;=[.$D629];0.005;0.008)" office:value-type="float" office:value="7.6" calcext:value-type="float">
            <text:p>7,6</text:p>
          </table:table-cell>
          <table:table-cell table:style-name="ce1" table:formula="of:=ROUND(([.$G629]/[.$F629])/5;1)" office:value-type="float" office:value="0" calcext:value-type="float">
            <text:p>0</text:p>
          </table:table-cell>
          <table:table-cell table:style-name="ce8" table:number-columns-repeated="2"/>
          <table:table-cell table:style-name="ce1"/>
          <table:table-cell table:style-name="ce1" office:value-type="string" calcext:value-type="string">
            <text:p>Piscine hôtel à Marrakech</text:p>
          </table:table-cell>
          <table:table-cell table:number-columns-repeated="1011"/>
        </table:table-row>
        <table:table-row table:style-name="ro6">
          <table:table-cell table:style-name="ce2" office:value-type="date" office:date-value="2013-12-07" calcext:value-type="date">
            <text:p>sam. 7 déc.</text:p>
          </table:table-cell>
          <table:table-cell table:style-name="ce1" table:formula="of:=WEEKNUM([.A630];2)" office:value-type="float" office:value="49" calcext:value-type="float">
            <text:p>49</text:p>
          </table:table-cell>
          <table:table-cell table:style-name="ce1" table:formula="of:=MONTH([.$A630])" office:value-type="float" office:value="12" calcext:value-type="float">
            <text:p>12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1H35M00S" calcext:value-type="time">
            <text:p>01:35:00</text:p>
          </table:table-cell>
          <table:table-cell table:style-name="ce1" office:value-type="float" office:value="14" calcext:value-type="float">
            <text:p>14</text:p>
          </table:table-cell>
          <table:table-cell table:style-name="ce1"/>
          <table:table-cell table:style-name="ce1" table:formula="of:=[.$F630]*IF(&quot;Vélo&quot;=[.$D630];0.2;IF(&quot;Nat&quot;=[.$D630];4;IF(&quot;Muscu&quot;=[.$D630];8;IF(&quot;Rameur&quot;=[.$D630];0.5;1))))+[.$G630]*IF(&quot;Vélo&quot;=[.$D630];0.005;0.008)" office:value-type="float" office:value="14" calcext:value-type="float">
            <text:p>14</text:p>
          </table:table-cell>
          <table:table-cell table:style-name="ce1" table:formula="of:=ROUND(([.$G630]/[.$F630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Brooks Trance 2013</text:p>
          </table:table-cell>
          <table:table-cell table:style-name="ce1" office:value-type="string" calcext:value-type="string">
            <text:p>Avenue Mohamed VI, je tombe, au bout, sur le festival du film de Marrakech, limousines, stars et paillettes</text:p>
          </table:table-cell>
          <table:table-cell table:number-columns-repeated="1011"/>
        </table:table-row>
        <table:table-row table:style-name="ro2">
          <table:table-cell table:style-name="ce2" office:value-type="date" office:date-value="2013-12-08" calcext:value-type="date">
            <text:p>dim. 8 déc.</text:p>
          </table:table-cell>
          <table:table-cell table:style-name="ce1" table:formula="of:=WEEKNUM([.A631];2)" office:value-type="float" office:value="49" calcext:value-type="float">
            <text:p>49</text:p>
          </table:table-cell>
          <table:table-cell table:style-name="ce1" table:formula="of:=MONTH([.$A631])" office:value-type="float" office:value="12" calcext:value-type="float">
            <text:p>12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0H50M00S" calcext:value-type="time">
            <text:p>00:50:00</text:p>
          </table:table-cell>
          <table:table-cell table:style-name="ce1" office:value-type="float" office:value="7" calcext:value-type="float">
            <text:p>7</text:p>
          </table:table-cell>
          <table:table-cell table:style-name="ce1"/>
          <table:table-cell table:style-name="ce1" table:formula="of:=[.$F631]*IF(&quot;Vélo&quot;=[.$D631];0.2;IF(&quot;Nat&quot;=[.$D631];4;IF(&quot;Muscu&quot;=[.$D631];8;IF(&quot;Rameur&quot;=[.$D631];0.5;1))))+[.$G631]*IF(&quot;Vélo&quot;=[.$D631];0.005;0.008)" office:value-type="float" office:value="7" calcext:value-type="float">
            <text:p>7</text:p>
          </table:table-cell>
          <table:table-cell table:style-name="ce1" table:formula="of:=ROUND(([.$G631]/[.$F631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Brooks Trance 2013</text:p>
          </table:table-cell>
          <table:table-cell table:style-name="ce1" office:value-type="string" calcext:value-type="string">
            <text:p>Petit run de nuit pas Harry Potter</text:p>
          </table:table-cell>
          <table:table-cell table:number-columns-repeated="1011"/>
        </table:table-row>
        <table:table-row table:style-name="ro5">
          <table:table-cell table:style-name="ce2" office:value-type="date" office:date-value="2013-12-08" calcext:value-type="date">
            <text:p>dim. 8 déc.</text:p>
          </table:table-cell>
          <table:table-cell table:style-name="ce1" table:formula="of:=WEEKNUM([.A632];2)" office:value-type="float" office:value="49" calcext:value-type="float">
            <text:p>49</text:p>
          </table:table-cell>
          <table:table-cell table:style-name="ce1" table:formula="of:=MONTH([.$A632])" office:value-type="float" office:value="12" calcext:value-type="float">
            <text:p>12</text:p>
          </table:table-cell>
          <table:table-cell table:style-name="ce1" office:value-type="string" calcext:value-type="string">
            <text:p>Nat</text:p>
          </table:table-cell>
          <table:table-cell table:style-name="ce5" office:value-type="time" office:time-value="PT00H20M00S" calcext:value-type="time">
            <text:p>00:20:00</text:p>
          </table:table-cell>
          <table:table-cell table:style-name="ce1" office:value-type="float" office:value="0.8" calcext:value-type="float">
            <text:p>0,8</text:p>
          </table:table-cell>
          <table:table-cell table:style-name="ce1"/>
          <table:table-cell table:style-name="ce1" table:formula="of:=[.$F632]*IF(&quot;Vélo&quot;=[.$D632];0.2;IF(&quot;Nat&quot;=[.$D632];4;IF(&quot;Muscu&quot;=[.$D632];8;IF(&quot;Rameur&quot;=[.$D632];0.5;1))))+[.$G632]*IF(&quot;Vélo&quot;=[.$D632];0.005;0.008)" office:value-type="float" office:value="3.2" calcext:value-type="float">
            <text:p>3,2</text:p>
          </table:table-cell>
          <table:table-cell table:style-name="ce1" table:formula="of:=ROUND(([.$G632]/[.$F632])/5;1)" office:value-type="float" office:value="0" calcext:value-type="float">
            <text:p>0</text:p>
          </table:table-cell>
          <table:table-cell table:style-name="ce8" table:number-columns-repeated="2"/>
          <table:table-cell table:style-name="ce1"/>
          <table:table-cell table:style-name="ce1" office:value-type="string" calcext:value-type="string">
            <text:p>Piscine hôtel à Marrakech, au petit matin</text:p>
          </table:table-cell>
          <table:table-cell table:number-columns-repeated="1011"/>
        </table:table-row>
        <table:table-row table:style-name="ro3">
          <table:table-cell table:style-name="ce2" office:value-type="date" office:date-value="2013-12-09" calcext:value-type="date">
            <text:p>lun. 9 déc.</text:p>
          </table:table-cell>
          <table:table-cell table:style-name="ce1" table:formula="of:=WEEKNUM([.A633];2)" office:value-type="float" office:value="50" calcext:value-type="float">
            <text:p>50</text:p>
          </table:table-cell>
          <table:table-cell table:style-name="ce1" table:formula="of:=MONTH([.$A633])" office:value-type="float" office:value="12" calcext:value-type="float">
            <text:p>12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40M00S" calcext:value-type="time">
            <text:p>00:40:00</text:p>
          </table:table-cell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" table:formula="of:=[.$F633]*IF(&quot;Vélo&quot;=[.$D633];0.2;IF(&quot;Nat&quot;=[.$D633];4;IF(&quot;Muscu&quot;=[.$D633];8;IF(&quot;Rameur&quot;=[.$D633];0.5;1))))+[.$G633]*IF(&quot;Vélo&quot;=[.$D633];0.005;0.008)" office:value-type="float" office:value="2.2" calcext:value-type="float">
            <text:p>2,2</text:p>
          </table:table-cell>
          <table:table-cell table:style-name="ce1" table:formula="of:=ROUND(([.$G633]/[.$F633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Brompton 2012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2" office:value-type="date" office:date-value="2013-12-09" calcext:value-type="date">
            <text:p>lun. 9 déc.</text:p>
          </table:table-cell>
          <table:table-cell table:style-name="ce1" table:formula="of:=WEEKNUM([.A634];2)" office:value-type="float" office:value="50" calcext:value-type="float">
            <text:p>50</text:p>
          </table:table-cell>
          <table:table-cell table:style-name="ce1" table:formula="of:=MONTH([.$A634])" office:value-type="float" office:value="12" calcext:value-type="float">
            <text:p>12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0H50M00S" calcext:value-type="time">
            <text:p>00:50:0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0" calcext:value-type="float">
            <text:p>100</text:p>
          </table:table-cell>
          <table:table-cell table:style-name="ce1" table:formula="of:=[.$F634]*IF(&quot;Vélo&quot;=[.$D634];0.2;IF(&quot;Nat&quot;=[.$D634];4;IF(&quot;Muscu&quot;=[.$D634];8;IF(&quot;Rameur&quot;=[.$D634];0.5;1))))+[.$G634]*IF(&quot;Vélo&quot;=[.$D634];0.005;0.008)" office:value-type="float" office:value="9.8" calcext:value-type="float">
            <text:p>9,8</text:p>
          </table:table-cell>
          <table:table-cell table:style-name="ce1" table:formula="of:=ROUND(([.$G634]/[.$F634])/5;1)" office:value-type="float" office:value="2.2" calcext:value-type="float">
            <text:p>2,2</text:p>
          </table:table-cell>
          <table:table-cell table:style-name="ce8" table:number-columns-repeated="2"/>
          <table:table-cell table:style-name="ce1" office:value-type="string" calcext:value-type="string">
            <text:p>Asics GT 2170 2012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2" office:value-type="date" office:date-value="2013-12-09" calcext:value-type="date">
            <text:p>lun. 9 déc.</text:p>
          </table:table-cell>
          <table:table-cell table:style-name="ce1" table:formula="of:=WEEKNUM([.A635];2)" office:value-type="float" office:value="50" calcext:value-type="float">
            <text:p>50</text:p>
          </table:table-cell>
          <table:table-cell table:style-name="ce1" table:formula="of:=MONTH([.$A635])" office:value-type="float" office:value="12" calcext:value-type="float">
            <text:p>12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40M00S" calcext:value-type="time">
            <text:p>00:40:00</text:p>
          </table:table-cell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" table:formula="of:=[.$F635]*IF(&quot;Vélo&quot;=[.$D635];0.2;IF(&quot;Nat&quot;=[.$D635];4;IF(&quot;Muscu&quot;=[.$D635];8;IF(&quot;Rameur&quot;=[.$D635];0.5;1))))+[.$G635]*IF(&quot;Vélo&quot;=[.$D635];0.005;0.008)" office:value-type="float" office:value="2.2" calcext:value-type="float">
            <text:p>2,2</text:p>
          </table:table-cell>
          <table:table-cell table:style-name="ce1" table:formula="of:=ROUND(([.$G635]/[.$F635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Brompton 2012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2" office:value-type="date" office:date-value="2013-12-10" calcext:value-type="date">
            <text:p>mar. 10 déc.</text:p>
          </table:table-cell>
          <table:table-cell table:style-name="ce1" table:formula="of:=WEEKNUM([.A636];2)" office:value-type="float" office:value="50" calcext:value-type="float">
            <text:p>50</text:p>
          </table:table-cell>
          <table:table-cell table:style-name="ce1" table:formula="of:=MONTH([.$A636])" office:value-type="float" office:value="12" calcext:value-type="float">
            <text:p>12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40M00S" calcext:value-type="time">
            <text:p>00:40:00</text:p>
          </table:table-cell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" table:formula="of:=[.$F636]*IF(&quot;Vélo&quot;=[.$D636];0.2;IF(&quot;Nat&quot;=[.$D636];4;IF(&quot;Muscu&quot;=[.$D636];8;IF(&quot;Rameur&quot;=[.$D636];0.5;1))))+[.$G636]*IF(&quot;Vélo&quot;=[.$D636];0.005;0.008)" office:value-type="float" office:value="2.2" calcext:value-type="float">
            <text:p>2,2</text:p>
          </table:table-cell>
          <table:table-cell table:style-name="ce1" table:formula="of:=ROUND(([.$G636]/[.$F636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Brompton 2012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2" office:value-type="date" office:date-value="2013-12-10" calcext:value-type="date">
            <text:p>mar. 10 déc.</text:p>
          </table:table-cell>
          <table:table-cell table:style-name="ce1" table:formula="of:=WEEKNUM([.A637];2)" office:value-type="float" office:value="50" calcext:value-type="float">
            <text:p>50</text:p>
          </table:table-cell>
          <table:table-cell table:style-name="ce1" table:formula="of:=MONTH([.$A637])" office:value-type="float" office:value="12" calcext:value-type="float">
            <text:p>12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40M00S" calcext:value-type="time">
            <text:p>00:40:00</text:p>
          </table:table-cell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" table:formula="of:=[.$F637]*IF(&quot;Vélo&quot;=[.$D637];0.2;IF(&quot;Nat&quot;=[.$D637];4;IF(&quot;Muscu&quot;=[.$D637];8;IF(&quot;Rameur&quot;=[.$D637];0.5;1))))+[.$G637]*IF(&quot;Vélo&quot;=[.$D637];0.005;0.008)" office:value-type="float" office:value="2.2" calcext:value-type="float">
            <text:p>2,2</text:p>
          </table:table-cell>
          <table:table-cell table:style-name="ce1" table:formula="of:=ROUND(([.$G637]/[.$F637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Brompton 2012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2" office:value-type="date" office:date-value="2013-12-11" calcext:value-type="date">
            <text:p>mer. 11 déc.</text:p>
          </table:table-cell>
          <table:table-cell table:style-name="ce1" table:formula="of:=WEEKNUM([.A638];2)" office:value-type="float" office:value="50" calcext:value-type="float">
            <text:p>50</text:p>
          </table:table-cell>
          <table:table-cell table:style-name="ce1" table:formula="of:=MONTH([.$A638])" office:value-type="float" office:value="12" calcext:value-type="float">
            <text:p>12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1H04M00S" calcext:value-type="time">
            <text:p>01:04:00</text:p>
          </table:table-cell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" table:formula="of:=[.$F638]*IF(&quot;Vélo&quot;=[.$D638];0.2;IF(&quot;Nat&quot;=[.$D638];4;IF(&quot;Muscu&quot;=[.$D638];8;IF(&quot;Rameur&quot;=[.$D638];0.5;1))))+[.$G638]*IF(&quot;Vélo&quot;=[.$D638];0.005;0.008)" office:value-type="float" office:value="11" calcext:value-type="float">
            <text:p>11</text:p>
          </table:table-cell>
          <table:table-cell table:style-name="ce1" table:formula="of:=ROUND(([.$G638]/[.$F638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Ekiden 75 Blanches 2013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2" office:value-type="date" office:date-value="2013-12-11" calcext:value-type="date">
            <text:p>mer. 11 déc.</text:p>
          </table:table-cell>
          <table:table-cell table:style-name="ce1" table:formula="of:=WEEKNUM([.A639];2)" office:value-type="float" office:value="50" calcext:value-type="float">
            <text:p>50</text:p>
          </table:table-cell>
          <table:table-cell table:style-name="ce1" table:formula="of:=MONTH([.$A639])" office:value-type="float" office:value="12" calcext:value-type="float">
            <text:p>12</text:p>
          </table:table-cell>
          <table:table-cell table:style-name="ce1" office:value-type="string" calcext:value-type="string">
            <text:p>Marche</text:p>
          </table:table-cell>
          <table:table-cell table:style-name="ce5" office:value-type="time" office:time-value="PT00H37M00S" calcext:value-type="time">
            <text:p>00:37:00</text:p>
          </table:table-cell>
          <table:table-cell table:style-name="ce1" office:value-type="float" office:value="5" calcext:value-type="float">
            <text:p>5</text:p>
          </table:table-cell>
          <table:table-cell table:style-name="ce1"/>
          <table:table-cell table:style-name="ce1" table:formula="of:=[.$F639]*IF(&quot;Vélo&quot;=[.$D639];0.2;IF(&quot;Nat&quot;=[.$D639];4;IF(&quot;Muscu&quot;=[.$D639];8;IF(&quot;Rameur&quot;=[.$D639];0.5;1))))+[.$G639]*IF(&quot;Vélo&quot;=[.$D639];0.005;0.008)" office:value-type="float" office:value="5" calcext:value-type="float">
            <text:p>5</text:p>
          </table:table-cell>
          <table:table-cell table:style-name="ce1" table:formula="of:=ROUND(([.$G639]/[.$F639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Ekiden 75 Blanches 2013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2" office:value-type="date" office:date-value="2013-12-11" calcext:value-type="date">
            <text:p>mer. 11 déc.</text:p>
          </table:table-cell>
          <table:table-cell table:style-name="ce1" table:formula="of:=WEEKNUM([.A640];2)" office:value-type="float" office:value="50" calcext:value-type="float">
            <text:p>50</text:p>
          </table:table-cell>
          <table:table-cell table:style-name="ce1" table:formula="of:=MONTH([.$A640])" office:value-type="float" office:value="12" calcext:value-type="float">
            <text:p>12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1H08M00S" calcext:value-type="time">
            <text:p>01:08:00</text:p>
          </table:table-cell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" table:formula="of:=[.$F640]*IF(&quot;Vélo&quot;=[.$D640];0.2;IF(&quot;Nat&quot;=[.$D640];4;IF(&quot;Muscu&quot;=[.$D640];8;IF(&quot;Rameur&quot;=[.$D640];0.5;1))))+[.$G640]*IF(&quot;Vélo&quot;=[.$D640];0.005;0.008)" office:value-type="float" office:value="11" calcext:value-type="float">
            <text:p>11</text:p>
          </table:table-cell>
          <table:table-cell table:style-name="ce1" table:formula="of:=ROUND(([.$G640]/[.$F640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Ekiden 75 Blanches 2013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2" office:value-type="date" office:date-value="2013-12-12" calcext:value-type="date">
            <text:p>jeu. 12 déc.</text:p>
          </table:table-cell>
          <table:table-cell table:style-name="ce1" table:formula="of:=WEEKNUM([.A641];2)" office:value-type="float" office:value="50" calcext:value-type="float">
            <text:p>50</text:p>
          </table:table-cell>
          <table:table-cell table:style-name="ce1" table:formula="of:=MONTH([.$A641])" office:value-type="float" office:value="12" calcext:value-type="float">
            <text:p>12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1H15M00S" calcext:value-type="time">
            <text:p>01:15:00</text:p>
          </table:table-cell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" table:formula="of:=[.$F641]*IF(&quot;Vélo&quot;=[.$D641];0.2;IF(&quot;Nat&quot;=[.$D641];4;IF(&quot;Muscu&quot;=[.$D641];8;IF(&quot;Rameur&quot;=[.$D641];0.5;1))))+[.$G641]*IF(&quot;Vélo&quot;=[.$D641];0.005;0.008)" office:value-type="float" office:value="11" calcext:value-type="float">
            <text:p>11</text:p>
          </table:table-cell>
          <table:table-cell table:style-name="ce1" table:formula="of:=ROUND(([.$G641]/[.$F641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Ekiden 75 Blanches 2013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2" office:value-type="date" office:date-value="2013-12-13" calcext:value-type="date">
            <text:p>ven. 13 déc.</text:p>
          </table:table-cell>
          <table:table-cell table:style-name="ce1" table:formula="of:=WEEKNUM([.A642];2)" office:value-type="float" office:value="50" calcext:value-type="float">
            <text:p>50</text:p>
          </table:table-cell>
          <table:table-cell table:style-name="ce1" table:formula="of:=MONTH([.$A642])" office:value-type="float" office:value="12" calcext:value-type="float">
            <text:p>12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1H10M00S" calcext:value-type="time">
            <text:p>01:10:00</text:p>
          </table:table-cell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" table:formula="of:=[.$F642]*IF(&quot;Vélo&quot;=[.$D642];0.2;IF(&quot;Nat&quot;=[.$D642];4;IF(&quot;Muscu&quot;=[.$D642];8;IF(&quot;Rameur&quot;=[.$D642];0.5;1))))+[.$G642]*IF(&quot;Vélo&quot;=[.$D642];0.005;0.008)" office:value-type="float" office:value="11" calcext:value-type="float">
            <text:p>11</text:p>
          </table:table-cell>
          <table:table-cell table:style-name="ce1" table:formula="of:=ROUND(([.$G642]/[.$F642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Ekiden 75 Blanches 2013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2" office:value-type="date" office:date-value="2013-12-16" calcext:value-type="date">
            <text:p>lun. 16 déc.</text:p>
          </table:table-cell>
          <table:table-cell table:style-name="ce1" table:formula="of:=WEEKNUM([.A643];2)" office:value-type="float" office:value="51" calcext:value-type="float">
            <text:p>51</text:p>
          </table:table-cell>
          <table:table-cell table:style-name="ce1" table:formula="of:=MONTH([.$A643])" office:value-type="float" office:value="12" calcext:value-type="float">
            <text:p>12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45M00S" calcext:value-type="time">
            <text:p>00:45:00</text:p>
          </table:table-cell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" table:formula="of:=[.$F643]*IF(&quot;Vélo&quot;=[.$D643];0.2;IF(&quot;Nat&quot;=[.$D643];4;IF(&quot;Muscu&quot;=[.$D643];8;IF(&quot;Rameur&quot;=[.$D643];0.5;1))))+[.$G643]*IF(&quot;Vélo&quot;=[.$D643];0.005;0.008)" office:value-type="float" office:value="2.2" calcext:value-type="float">
            <text:p>2,2</text:p>
          </table:table-cell>
          <table:table-cell table:style-name="ce1" table:formula="of:=ROUND(([.$G643]/[.$F643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Brompton 2012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2" office:value-type="date" office:date-value="2013-12-16" calcext:value-type="date">
            <text:p>lun. 16 déc.</text:p>
          </table:table-cell>
          <table:table-cell table:style-name="ce1" table:formula="of:=WEEKNUM([.A644];2)" office:value-type="float" office:value="51" calcext:value-type="float">
            <text:p>51</text:p>
          </table:table-cell>
          <table:table-cell table:style-name="ce1" table:formula="of:=MONTH([.$A644])" office:value-type="float" office:value="12" calcext:value-type="float">
            <text:p>12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0H50M00S" calcext:value-type="time">
            <text:p>00:50:0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0" calcext:value-type="float">
            <text:p>100</text:p>
          </table:table-cell>
          <table:table-cell table:style-name="ce1" table:formula="of:=[.$F644]*IF(&quot;Vélo&quot;=[.$D644];0.2;IF(&quot;Nat&quot;=[.$D644];4;IF(&quot;Muscu&quot;=[.$D644];8;IF(&quot;Rameur&quot;=[.$D644];0.5;1))))+[.$G644]*IF(&quot;Vélo&quot;=[.$D644];0.005;0.008)" office:value-type="float" office:value="9.8" calcext:value-type="float">
            <text:p>9,8</text:p>
          </table:table-cell>
          <table:table-cell table:style-name="ce1" table:formula="of:=ROUND(([.$G644]/[.$F644])/5;1)" office:value-type="float" office:value="2.2" calcext:value-type="float">
            <text:p>2,2</text:p>
          </table:table-cell>
          <table:table-cell table:style-name="ce8" table:number-columns-repeated="2"/>
          <table:table-cell table:style-name="ce1" office:value-type="string" calcext:value-type="string">
            <text:p>Asics GT 2170 2012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3-12-16" calcext:value-type="date">
            <text:p>lun. 16 déc.</text:p>
          </table:table-cell>
          <table:table-cell table:style-name="ce1" table:formula="of:=WEEKNUM([.A645];2)" office:value-type="float" office:value="51" calcext:value-type="float">
            <text:p>51</text:p>
          </table:table-cell>
          <table:table-cell table:style-name="ce1" table:formula="of:=MONTH([.$A645])" office:value-type="float" office:value="12" calcext:value-type="float">
            <text:p>12</text:p>
          </table:table-cell>
          <table:table-cell table:style-name="ce1" office:value-type="string" calcext:value-type="string">
            <text:p>Nat</text:p>
          </table:table-cell>
          <table:table-cell table:style-name="ce5" office:value-type="time" office:time-value="PT00H40M00S" calcext:value-type="time">
            <text:p>00:40:00</text:p>
          </table:table-cell>
          <table:table-cell table:style-name="ce1" office:value-type="float" office:value="1.2" calcext:value-type="float">
            <text:p>1,2</text:p>
          </table:table-cell>
          <table:table-cell table:style-name="ce1"/>
          <table:table-cell table:style-name="ce1" table:formula="of:=[.$F645]*IF(&quot;Vélo&quot;=[.$D645];0.2;IF(&quot;Nat&quot;=[.$D645];4;IF(&quot;Muscu&quot;=[.$D645];8;IF(&quot;Rameur&quot;=[.$D645];0.5;1))))+[.$G645]*IF(&quot;Vélo&quot;=[.$D645];0.005;0.008)" office:value-type="float" office:value="4.8" calcext:value-type="float">
            <text:p>4,8</text:p>
          </table:table-cell>
          <table:table-cell table:style-name="ce1" table:formula="of:=ROUND(([.$G645]/[.$F645])/5;1)" office:value-type="float" office:value="0" calcext:value-type="float">
            <text:p>0</text:p>
          </table:table-cell>
          <table:table-cell table:style-name="ce8" table:number-columns-repeated="2"/>
          <table:table-cell table:style-name="ce1" table:number-columns-repeated="2"/>
          <table:table-cell table:number-columns-repeated="1011"/>
        </table:table-row>
        <table:table-row table:style-name="ro3">
          <table:table-cell table:style-name="ce2" office:value-type="date" office:date-value="2013-12-17" calcext:value-type="date">
            <text:p>mar. 17 déc.</text:p>
          </table:table-cell>
          <table:table-cell table:style-name="ce1" table:formula="of:=WEEKNUM([.A646];2)" office:value-type="float" office:value="51" calcext:value-type="float">
            <text:p>51</text:p>
          </table:table-cell>
          <table:table-cell table:style-name="ce1" table:formula="of:=MONTH([.$A646])" office:value-type="float" office:value="12" calcext:value-type="float">
            <text:p>12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0H50M00S" calcext:value-type="time">
            <text:p>00:50:0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0" calcext:value-type="float">
            <text:p>100</text:p>
          </table:table-cell>
          <table:table-cell table:style-name="ce1" table:formula="of:=[.$F646]*IF(&quot;Vélo&quot;=[.$D646];0.2;IF(&quot;Nat&quot;=[.$D646];4;IF(&quot;Muscu&quot;=[.$D646];8;IF(&quot;Rameur&quot;=[.$D646];0.5;1))))+[.$G646]*IF(&quot;Vélo&quot;=[.$D646];0.005;0.008)" office:value-type="float" office:value="9.8" calcext:value-type="float">
            <text:p>9,8</text:p>
          </table:table-cell>
          <table:table-cell table:style-name="ce1" table:formula="of:=ROUND(([.$G646]/[.$F646])/5;1)" office:value-type="float" office:value="2.2" calcext:value-type="float">
            <text:p>2,2</text:p>
          </table:table-cell>
          <table:table-cell table:style-name="ce8" table:number-columns-repeated="2"/>
          <table:table-cell table:style-name="ce1" office:value-type="string" calcext:value-type="string">
            <text:p>Asics GT 2170 2012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2" office:value-type="date" office:date-value="2013-12-17" calcext:value-type="date">
            <text:p>mar. 17 déc.</text:p>
          </table:table-cell>
          <table:table-cell table:style-name="ce1" table:formula="of:=WEEKNUM([.A647];2)" office:value-type="float" office:value="51" calcext:value-type="float">
            <text:p>51</text:p>
          </table:table-cell>
          <table:table-cell table:style-name="ce1" table:formula="of:=MONTH([.$A647])" office:value-type="float" office:value="12" calcext:value-type="float">
            <text:p>12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45M00S" calcext:value-type="time">
            <text:p>00:45:00</text:p>
          </table:table-cell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" table:formula="of:=[.$F647]*IF(&quot;Vélo&quot;=[.$D647];0.2;IF(&quot;Nat&quot;=[.$D647];4;IF(&quot;Muscu&quot;=[.$D647];8;IF(&quot;Rameur&quot;=[.$D647];0.5;1))))+[.$G647]*IF(&quot;Vélo&quot;=[.$D647];0.005;0.008)" office:value-type="float" office:value="2.2" calcext:value-type="float">
            <text:p>2,2</text:p>
          </table:table-cell>
          <table:table-cell table:style-name="ce1" table:formula="of:=ROUND(([.$G647]/[.$F647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Brompton 2012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2" office:value-type="date" office:date-value="2013-12-18" calcext:value-type="date">
            <text:p>mer. 18 déc.</text:p>
          </table:table-cell>
          <table:table-cell table:style-name="ce1" table:formula="of:=WEEKNUM([.A648];2)" office:value-type="float" office:value="51" calcext:value-type="float">
            <text:p>51</text:p>
          </table:table-cell>
          <table:table-cell table:style-name="ce1" table:formula="of:=MONTH([.$A648])" office:value-type="float" office:value="12" calcext:value-type="float">
            <text:p>12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45M00S" calcext:value-type="time">
            <text:p>00:45:00</text:p>
          </table:table-cell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" table:formula="of:=[.$F648]*IF(&quot;Vélo&quot;=[.$D648];0.2;IF(&quot;Nat&quot;=[.$D648];4;IF(&quot;Muscu&quot;=[.$D648];8;IF(&quot;Rameur&quot;=[.$D648];0.5;1))))+[.$G648]*IF(&quot;Vélo&quot;=[.$D648];0.005;0.008)" office:value-type="float" office:value="2.2" calcext:value-type="float">
            <text:p>2,2</text:p>
          </table:table-cell>
          <table:table-cell table:style-name="ce1" table:formula="of:=ROUND(([.$G648]/[.$F648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Brompton 2012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2" office:value-type="date" office:date-value="2013-12-18" calcext:value-type="date">
            <text:p>mer. 18 déc.</text:p>
          </table:table-cell>
          <table:table-cell table:style-name="ce1" table:formula="of:=WEEKNUM([.A649];2)" office:value-type="float" office:value="51" calcext:value-type="float">
            <text:p>51</text:p>
          </table:table-cell>
          <table:table-cell table:style-name="ce1" table:formula="of:=MONTH([.$A649])" office:value-type="float" office:value="12" calcext:value-type="float">
            <text:p>12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45M00S" calcext:value-type="time">
            <text:p>00:45:00</text:p>
          </table:table-cell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" table:formula="of:=[.$F649]*IF(&quot;Vélo&quot;=[.$D649];0.2;IF(&quot;Nat&quot;=[.$D649];4;IF(&quot;Muscu&quot;=[.$D649];8;IF(&quot;Rameur&quot;=[.$D649];0.5;1))))+[.$G649]*IF(&quot;Vélo&quot;=[.$D649];0.005;0.008)" office:value-type="float" office:value="2.2" calcext:value-type="float">
            <text:p>2,2</text:p>
          </table:table-cell>
          <table:table-cell table:style-name="ce1" table:formula="of:=ROUND(([.$G649]/[.$F649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Brompton 2012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2" office:value-type="date" office:date-value="2013-12-19" calcext:value-type="date">
            <text:p>jeu. 19 déc.</text:p>
          </table:table-cell>
          <table:table-cell table:style-name="ce1" table:formula="of:=WEEKNUM([.A650];2)" office:value-type="float" office:value="51" calcext:value-type="float">
            <text:p>51</text:p>
          </table:table-cell>
          <table:table-cell table:style-name="ce1" table:formula="of:=MONTH([.$A650])" office:value-type="float" office:value="12" calcext:value-type="float">
            <text:p>12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45M00S" calcext:value-type="time">
            <text:p>00:45:00</text:p>
          </table:table-cell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" table:formula="of:=[.$F650]*IF(&quot;Vélo&quot;=[.$D650];0.2;IF(&quot;Nat&quot;=[.$D650];4;IF(&quot;Muscu&quot;=[.$D650];8;IF(&quot;Rameur&quot;=[.$D650];0.5;1))))+[.$G650]*IF(&quot;Vélo&quot;=[.$D650];0.005;0.008)" office:value-type="float" office:value="2.2" calcext:value-type="float">
            <text:p>2,2</text:p>
          </table:table-cell>
          <table:table-cell table:style-name="ce1" table:formula="of:=ROUND(([.$G650]/[.$F650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Brompton 2012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2" office:value-type="date" office:date-value="2013-12-19" calcext:value-type="date">
            <text:p>jeu. 19 déc.</text:p>
          </table:table-cell>
          <table:table-cell table:style-name="ce1" table:formula="of:=WEEKNUM([.A651];2)" office:value-type="float" office:value="51" calcext:value-type="float">
            <text:p>51</text:p>
          </table:table-cell>
          <table:table-cell table:style-name="ce1" table:formula="of:=MONTH([.$A651])" office:value-type="float" office:value="12" calcext:value-type="float">
            <text:p>12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0H50M00S" calcext:value-type="time">
            <text:p>00:50:0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0" calcext:value-type="float">
            <text:p>100</text:p>
          </table:table-cell>
          <table:table-cell table:style-name="ce1" table:formula="of:=[.$F651]*IF(&quot;Vélo&quot;=[.$D651];0.2;IF(&quot;Nat&quot;=[.$D651];4;IF(&quot;Muscu&quot;=[.$D651];8;IF(&quot;Rameur&quot;=[.$D651];0.5;1))))+[.$G651]*IF(&quot;Vélo&quot;=[.$D651];0.005;0.008)" office:value-type="float" office:value="9.8" calcext:value-type="float">
            <text:p>9,8</text:p>
          </table:table-cell>
          <table:table-cell table:style-name="ce1" table:formula="of:=ROUND(([.$G651]/[.$F651])/5;1)" office:value-type="float" office:value="2.2" calcext:value-type="float">
            <text:p>2,2</text:p>
          </table:table-cell>
          <table:table-cell table:style-name="ce8" table:number-columns-repeated="2"/>
          <table:table-cell table:style-name="ce1" office:value-type="string" calcext:value-type="string">
            <text:p>Asics GT 2170 2012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2" office:value-type="date" office:date-value="2013-12-20" calcext:value-type="date">
            <text:p>ven. 20 déc.</text:p>
          </table:table-cell>
          <table:table-cell table:style-name="ce1" table:formula="of:=WEEKNUM([.A652];2)" office:value-type="float" office:value="51" calcext:value-type="float">
            <text:p>51</text:p>
          </table:table-cell>
          <table:table-cell table:style-name="ce1" table:formula="of:=MONTH([.$A652])" office:value-type="float" office:value="12" calcext:value-type="float">
            <text:p>12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45M00S" calcext:value-type="time">
            <text:p>00:45:00</text:p>
          </table:table-cell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" table:formula="of:=[.$F652]*IF(&quot;Vélo&quot;=[.$D652];0.2;IF(&quot;Nat&quot;=[.$D652];4;IF(&quot;Muscu&quot;=[.$D652];8;IF(&quot;Rameur&quot;=[.$D652];0.5;1))))+[.$G652]*IF(&quot;Vélo&quot;=[.$D652];0.005;0.008)" office:value-type="float" office:value="2.2" calcext:value-type="float">
            <text:p>2,2</text:p>
          </table:table-cell>
          <table:table-cell table:style-name="ce1" table:formula="of:=ROUND(([.$G652]/[.$F652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Brompton 2012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2" office:value-type="date" office:date-value="2013-12-21" calcext:value-type="date">
            <text:p>sam. 21 déc.</text:p>
          </table:table-cell>
          <table:table-cell table:style-name="ce1" table:formula="of:=WEEKNUM([.A653];2)" office:value-type="float" office:value="51" calcext:value-type="float">
            <text:p>51</text:p>
          </table:table-cell>
          <table:table-cell table:style-name="ce1" table:formula="of:=MONTH([.$A653])" office:value-type="float" office:value="12" calcext:value-type="float">
            <text:p>12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10H00M00S" calcext:value-type="time">
            <text:p>10:00:00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800" calcext:value-type="float">
            <text:p>800</text:p>
          </table:table-cell>
          <table:table-cell table:style-name="ce1" table:formula="of:=[.$F653]*IF(&quot;Vélo&quot;=[.$D653];0.2;IF(&quot;Nat&quot;=[.$D653];4;IF(&quot;Muscu&quot;=[.$D653];8;IF(&quot;Rameur&quot;=[.$D653];0.5;1))))+[.$G653]*IF(&quot;Vélo&quot;=[.$D653];0.005;0.008)" office:value-type="float" office:value="86.4" calcext:value-type="float">
            <text:p>86,4</text:p>
          </table:table-cell>
          <table:table-cell table:style-name="ce1" table:formula="of:=ROUND(([.$G653]/[.$F653])/5;1)" office:value-type="float" office:value="2" calcext:value-type="float">
            <text:p>2</text:p>
          </table:table-cell>
          <table:table-cell table:style-name="ce8" table:number-columns-repeated="2"/>
          <table:table-cell table:style-name="ce1" office:value-type="string" calcext:value-type="string">
            <text:p>Asics Trabuco 2013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2" office:value-type="date" office:date-value="2013-12-21" calcext:value-type="date">
            <text:p>sam. 21 déc.</text:p>
          </table:table-cell>
          <table:table-cell table:style-name="ce1" table:formula="of:=WEEKNUM([.A654];2)" office:value-type="float" office:value="51" calcext:value-type="float">
            <text:p>51</text:p>
          </table:table-cell>
          <table:table-cell table:style-name="ce1" table:formula="of:=MONTH([.$A654])" office:value-type="float" office:value="12" calcext:value-type="float">
            <text:p>12</text:p>
          </table:table-cell>
          <table:table-cell table:style-name="ce1" office:value-type="string" calcext:value-type="string">
            <text:p>Marche</text:p>
          </table:table-cell>
          <table:table-cell table:style-name="ce5" office:value-type="time" office:time-value="PT06H00M00S" calcext:value-type="time">
            <text:p>06:00:0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00" calcext:value-type="float">
            <text:p>300</text:p>
          </table:table-cell>
          <table:table-cell table:style-name="ce1" table:formula="of:=[.$F654]*IF(&quot;Vélo&quot;=[.$D654];0.2;IF(&quot;Nat&quot;=[.$D654];4;IF(&quot;Muscu&quot;=[.$D654];8;IF(&quot;Rameur&quot;=[.$D654];0.5;1))))+[.$G654]*IF(&quot;Vélo&quot;=[.$D654];0.005;0.008)" office:value-type="float" office:value="32.4" calcext:value-type="float">
            <text:p>32,4</text:p>
          </table:table-cell>
          <table:table-cell table:style-name="ce1" table:formula="of:=ROUND(([.$G654]/[.$F654])/5;1)" office:value-type="float" office:value="2" calcext:value-type="float">
            <text:p>2</text:p>
          </table:table-cell>
          <table:table-cell table:style-name="ce8" table:number-columns-repeated="2"/>
          <table:table-cell table:style-name="ce1" office:value-type="string" calcext:value-type="string">
            <text:p>Asics Trabuco 2013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2" office:value-type="date" office:date-value="2013-12-22" calcext:value-type="date">
            <text:p>dim. 22 déc.</text:p>
          </table:table-cell>
          <table:table-cell table:style-name="ce1" table:formula="of:=WEEKNUM([.A655];2)" office:value-type="float" office:value="51" calcext:value-type="float">
            <text:p>51</text:p>
          </table:table-cell>
          <table:table-cell table:style-name="ce1" table:formula="of:=MONTH([.$A655])" office:value-type="float" office:value="12" calcext:value-type="float">
            <text:p>12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10H00M00S" calcext:value-type="time">
            <text:p>10:00:00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700" calcext:value-type="float">
            <text:p>700</text:p>
          </table:table-cell>
          <table:table-cell table:style-name="ce1" table:formula="of:=[.$F655]*IF(&quot;Vélo&quot;=[.$D655];0.2;IF(&quot;Nat&quot;=[.$D655];4;IF(&quot;Muscu&quot;=[.$D655];8;IF(&quot;Rameur&quot;=[.$D655];0.5;1))))+[.$G655]*IF(&quot;Vélo&quot;=[.$D655];0.005;0.008)" office:value-type="float" office:value="75.6" calcext:value-type="float">
            <text:p>75,6</text:p>
          </table:table-cell>
          <table:table-cell table:style-name="ce1" table:formula="of:=ROUND(([.$G655]/[.$F655])/5;1)" office:value-type="float" office:value="2" calcext:value-type="float">
            <text:p>2</text:p>
          </table:table-cell>
          <table:table-cell table:style-name="ce8" table:number-columns-repeated="2"/>
          <table:table-cell table:style-name="ce1" office:value-type="string" calcext:value-type="string">
            <text:p>Asics Trabuco 2013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2" office:value-type="date" office:date-value="2013-12-22" calcext:value-type="date">
            <text:p>dim. 22 déc.</text:p>
          </table:table-cell>
          <table:table-cell table:style-name="ce1" table:formula="of:=WEEKNUM([.A656];2)" office:value-type="float" office:value="51" calcext:value-type="float">
            <text:p>51</text:p>
          </table:table-cell>
          <table:table-cell table:style-name="ce1" table:formula="of:=MONTH([.$A656])" office:value-type="float" office:value="12" calcext:value-type="float">
            <text:p>12</text:p>
          </table:table-cell>
          <table:table-cell table:style-name="ce1" office:value-type="string" calcext:value-type="string">
            <text:p>Marche</text:p>
          </table:table-cell>
          <table:table-cell table:style-name="ce5" office:value-type="time" office:time-value="PT13H00M00S" calcext:value-type="time">
            <text:p>13:00:00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00" calcext:value-type="float">
            <text:p>400</text:p>
          </table:table-cell>
          <table:table-cell table:style-name="ce1" table:formula="of:=[.$F656]*IF(&quot;Vélo&quot;=[.$D656];0.2;IF(&quot;Nat&quot;=[.$D656];4;IF(&quot;Muscu&quot;=[.$D656];8;IF(&quot;Rameur&quot;=[.$D656];0.5;1))))+[.$G656]*IF(&quot;Vélo&quot;=[.$D656];0.005;0.008)" office:value-type="float" office:value="43.2" calcext:value-type="float">
            <text:p>43,2</text:p>
          </table:table-cell>
          <table:table-cell table:style-name="ce1" table:formula="of:=ROUND(([.$G656]/[.$F656])/5;1)" office:value-type="float" office:value="2" calcext:value-type="float">
            <text:p>2</text:p>
          </table:table-cell>
          <table:table-cell table:style-name="ce8" table:number-columns-repeated="2"/>
          <table:table-cell table:style-name="ce1" office:value-type="string" calcext:value-type="string">
            <text:p>Asics Trabuco 2013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2" office:value-type="date" office:date-value="2013-12-23" calcext:value-type="date">
            <text:p>lun. 23 déc.</text:p>
          </table:table-cell>
          <table:table-cell table:style-name="ce1" table:formula="of:=WEEKNUM([.A657];2)" office:value-type="float" office:value="52" calcext:value-type="float">
            <text:p>52</text:p>
          </table:table-cell>
          <table:table-cell table:style-name="ce1" table:formula="of:=MONTH([.$A657])" office:value-type="float" office:value="12" calcext:value-type="float">
            <text:p>12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2H00M00S" calcext:value-type="time">
            <text:p>02:00:0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50" calcext:value-type="float">
            <text:p>150</text:p>
          </table:table-cell>
          <table:table-cell table:style-name="ce1" table:formula="of:=[.$F657]*IF(&quot;Vélo&quot;=[.$D657];0.2;IF(&quot;Nat&quot;=[.$D657];4;IF(&quot;Muscu&quot;=[.$D657];8;IF(&quot;Rameur&quot;=[.$D657];0.5;1))))+[.$G657]*IF(&quot;Vélo&quot;=[.$D657];0.005;0.008)" office:value-type="float" office:value="16.2" calcext:value-type="float">
            <text:p>16,2</text:p>
          </table:table-cell>
          <table:table-cell table:style-name="ce1" table:formula="of:=ROUND(([.$G657]/[.$F657])/5;1)" office:value-type="float" office:value="2" calcext:value-type="float">
            <text:p>2</text:p>
          </table:table-cell>
          <table:table-cell table:style-name="ce8" table:number-columns-repeated="2"/>
          <table:table-cell table:style-name="ce1" office:value-type="string" calcext:value-type="string">
            <text:p>Asics Trabuco 2013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2" office:value-type="date" office:date-value="2013-12-23" calcext:value-type="date">
            <text:p>lun. 23 déc.</text:p>
          </table:table-cell>
          <table:table-cell table:style-name="ce1" table:formula="of:=WEEKNUM([.A658];2)" office:value-type="float" office:value="52" calcext:value-type="float">
            <text:p>52</text:p>
          </table:table-cell>
          <table:table-cell table:style-name="ce1" table:formula="of:=MONTH([.$A658])" office:value-type="float" office:value="12" calcext:value-type="float">
            <text:p>12</text:p>
          </table:table-cell>
          <table:table-cell table:style-name="ce1" office:value-type="string" calcext:value-type="string">
            <text:p>Marche</text:p>
          </table:table-cell>
          <table:table-cell table:style-name="ce5" office:value-type="time" office:time-value="PT06H00M00S" calcext:value-type="time">
            <text:p>06:00:0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50" calcext:value-type="float">
            <text:p>250</text:p>
          </table:table-cell>
          <table:table-cell table:style-name="ce1" table:formula="of:=[.$F658]*IF(&quot;Vélo&quot;=[.$D658];0.2;IF(&quot;Nat&quot;=[.$D658];4;IF(&quot;Muscu&quot;=[.$D658];8;IF(&quot;Rameur&quot;=[.$D658];0.5;1))))+[.$G658]*IF(&quot;Vélo&quot;=[.$D658];0.005;0.008)" office:value-type="float" office:value="27" calcext:value-type="float">
            <text:p>27</text:p>
          </table:table-cell>
          <table:table-cell table:style-name="ce1" table:formula="of:=ROUND(([.$G658]/[.$F658])/5;1)" office:value-type="float" office:value="2" calcext:value-type="float">
            <text:p>2</text:p>
          </table:table-cell>
          <table:table-cell table:style-name="ce8" table:number-columns-repeated="2"/>
          <table:table-cell table:style-name="ce1" office:value-type="string" calcext:value-type="string">
            <text:p>Asics Trabuco 2013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2" office:value-type="date" office:date-value="2013-12-30" calcext:value-type="date">
            <text:p>lun. 30 déc.</text:p>
          </table:table-cell>
          <table:table-cell table:style-name="ce1" table:formula="of:=WEEKNUM([.A659];2)" office:value-type="float" office:value="53" calcext:value-type="float">
            <text:p>53</text:p>
          </table:table-cell>
          <table:table-cell table:style-name="ce1" table:formula="of:=MONTH([.$A659])" office:value-type="float" office:value="12" calcext:value-type="float">
            <text:p>12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45M00S" calcext:value-type="time">
            <text:p>00:45:00</text:p>
          </table:table-cell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" table:formula="of:=[.$F659]*IF(&quot;Vélo&quot;=[.$D659];0.2;IF(&quot;Nat&quot;=[.$D659];4;IF(&quot;Muscu&quot;=[.$D659];8;IF(&quot;Rameur&quot;=[.$D659];0.5;1))))+[.$G659]*IF(&quot;Vélo&quot;=[.$D659];0.005;0.008)" office:value-type="float" office:value="2.2" calcext:value-type="float">
            <text:p>2,2</text:p>
          </table:table-cell>
          <table:table-cell table:style-name="ce1" table:formula="of:=ROUND(([.$G659]/[.$F659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Brompton 2012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2" office:value-type="date" office:date-value="2013-12-30" calcext:value-type="date">
            <text:p>lun. 30 déc.</text:p>
          </table:table-cell>
          <table:table-cell table:style-name="ce1" table:formula="of:=WEEKNUM([.A660];2)" office:value-type="float" office:value="53" calcext:value-type="float">
            <text:p>53</text:p>
          </table:table-cell>
          <table:table-cell table:style-name="ce1" table:formula="of:=MONTH([.$A660])" office:value-type="float" office:value="12" calcext:value-type="float">
            <text:p>12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45M00S" calcext:value-type="time">
            <text:p>00:45:00</text:p>
          </table:table-cell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" table:formula="of:=[.$F660]*IF(&quot;Vélo&quot;=[.$D660];0.2;IF(&quot;Nat&quot;=[.$D660];4;IF(&quot;Muscu&quot;=[.$D660];8;IF(&quot;Rameur&quot;=[.$D660];0.5;1))))+[.$G660]*IF(&quot;Vélo&quot;=[.$D660];0.005;0.008)" office:value-type="float" office:value="2.2" calcext:value-type="float">
            <text:p>2,2</text:p>
          </table:table-cell>
          <table:table-cell table:style-name="ce1" table:formula="of:=ROUND(([.$G660]/[.$F660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Brompton 2012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2" office:value-type="date" office:date-value="2013-12-31" calcext:value-type="date">
            <text:p>mar. 31 déc.</text:p>
          </table:table-cell>
          <table:table-cell table:style-name="ce1" table:formula="of:=WEEKNUM([.A661];2)" office:value-type="float" office:value="53" calcext:value-type="float">
            <text:p>53</text:p>
          </table:table-cell>
          <table:table-cell table:style-name="ce1" table:formula="of:=MONTH([.$A661])" office:value-type="float" office:value="12" calcext:value-type="float">
            <text:p>12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0H57M00S" calcext:value-type="time">
            <text:p>00:57:00</text:p>
          </table:table-cell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" table:formula="of:=[.$F661]*IF(&quot;Vélo&quot;=[.$D661];0.2;IF(&quot;Nat&quot;=[.$D661];4;IF(&quot;Muscu&quot;=[.$D661];8;IF(&quot;Rameur&quot;=[.$D661];0.5;1))))+[.$G661]*IF(&quot;Vélo&quot;=[.$D661];0.005;0.008)" office:value-type="float" office:value="11" calcext:value-type="float">
            <text:p>11</text:p>
          </table:table-cell>
          <table:table-cell table:style-name="ce1" table:formula="of:=ROUND(([.$G661]/[.$F661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Ekiden 75 Blanches 2013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2" office:value-type="date" office:date-value="2013-12-31" calcext:value-type="date">
            <text:p>mar. 31 déc.</text:p>
          </table:table-cell>
          <table:table-cell table:style-name="ce1" table:formula="of:=WEEKNUM([.A662];2)" office:value-type="float" office:value="53" calcext:value-type="float">
            <text:p>53</text:p>
          </table:table-cell>
          <table:table-cell table:style-name="ce1" table:formula="of:=MONTH([.$A662])" office:value-type="float" office:value="12" calcext:value-type="float">
            <text:p>12</text:p>
          </table:table-cell>
          <table:table-cell table:style-name="ce1" office:value-type="string" calcext:value-type="string">
            <text:p>Marche</text:p>
          </table:table-cell>
          <table:table-cell table:style-name="ce5" office:value-type="time" office:time-value="PT01H29M00S" calcext:value-type="time">
            <text:p>01:29:00</text:p>
          </table:table-cell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" table:formula="of:=[.$F662]*IF(&quot;Vélo&quot;=[.$D662];0.2;IF(&quot;Nat&quot;=[.$D662];4;IF(&quot;Muscu&quot;=[.$D662];8;IF(&quot;Rameur&quot;=[.$D662];0.5;1))))+[.$G662]*IF(&quot;Vélo&quot;=[.$D662];0.005;0.008)" office:value-type="float" office:value="11" calcext:value-type="float">
            <text:p>11</text:p>
          </table:table-cell>
          <table:table-cell table:style-name="ce1" table:formula="of:=ROUND(([.$G662]/[.$F662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Ekiden 75 Blanches 2013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3"/>
          <table:table-cell table:formula="of:=WEEKNUM([.A663];2)" office:value-type="float" office:value="53" calcext:value-type="float">
            <text:p>53</text:p>
          </table:table-cell>
          <table:table-cell table:formula="of:=MONTH([.$A663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663]*IF(&quot;Vélo&quot;=[.$D663];0.2;IF(&quot;Nat&quot;=[.$D663];4;IF(&quot;Muscu&quot;=[.$D663];8;IF(&quot;Rameur&quot;=[.$D663];0.5;1))))+[.$G663]*IF(&quot;Vélo&quot;=[.$D663];0.005;0.008)" office:value-type="float" office:value="0" calcext:value-type="float">
            <text:p>0</text:p>
          </table:table-cell>
          <table:table-cell table:formula="of:=ROUND(([.$G663]/[.$F663])/5;1)" office:value-type="string" office:string-value="#DIV/0 !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664];2)" office:value-type="float" office:value="53" calcext:value-type="float">
            <text:p>53</text:p>
          </table:table-cell>
          <table:table-cell table:formula="of:=MONTH([.$A664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664]*IF(&quot;Vélo&quot;=[.$D664];0.2;IF(&quot;Nat&quot;=[.$D664];4;IF(&quot;Muscu&quot;=[.$D664];8;IF(&quot;Rameur&quot;=[.$D664];0.5;1))))+[.$G664]*IF(&quot;Vélo&quot;=[.$D664];0.005;0.008)" office:value-type="float" office:value="0" calcext:value-type="float">
            <text:p>0</text:p>
          </table:table-cell>
          <table:table-cell table:formula="of:=ROUND(([.$G664]/[.$F664])/5;1)" office:value-type="string" office:string-value="#DIV/0 !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665];2)" office:value-type="float" office:value="53" calcext:value-type="float">
            <text:p>53</text:p>
          </table:table-cell>
          <table:table-cell table:formula="of:=MONTH([.$A665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665]*IF(&quot;Vélo&quot;=[.$D665];0.2;IF(&quot;Nat&quot;=[.$D665];4;IF(&quot;Muscu&quot;=[.$D665];8;IF(&quot;Rameur&quot;=[.$D665];0.5;1))))+[.$G665]*IF(&quot;Vélo&quot;=[.$D665];0.005;0.008)" office:value-type="float" office:value="0" calcext:value-type="float">
            <text:p>0</text:p>
          </table:table-cell>
          <table:table-cell table:formula="of:=ROUND(([.$G665]/[.$F665])/5;1)" office:value-type="string" office:string-value="#DIV/0 !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666];2)" office:value-type="float" office:value="53" calcext:value-type="float">
            <text:p>53</text:p>
          </table:table-cell>
          <table:table-cell table:formula="of:=MONTH([.$A666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666]*IF(&quot;Vélo&quot;=[.$D666];0.2;IF(&quot;Nat&quot;=[.$D666];4;IF(&quot;Muscu&quot;=[.$D666];8;IF(&quot;Rameur&quot;=[.$D666];0.5;1))))+[.$G666]*IF(&quot;Vélo&quot;=[.$D666];0.005;0.008)" office:value-type="float" office:value="0" calcext:value-type="float">
            <text:p>0</text:p>
          </table:table-cell>
          <table:table-cell table:formula="of:=ROUND(([.$G666]/[.$F666])/5;1)" office:value-type="string" office:string-value="#DIV/0 !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667];2)" office:value-type="float" office:value="53" calcext:value-type="float">
            <text:p>53</text:p>
          </table:table-cell>
          <table:table-cell table:formula="of:=MONTH([.$A667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667]*IF(&quot;Vélo&quot;=[.$D667];0.2;IF(&quot;Nat&quot;=[.$D667];4;IF(&quot;Muscu&quot;=[.$D667];8;IF(&quot;Rameur&quot;=[.$D667];0.5;1))))+[.$G667]*IF(&quot;Vélo&quot;=[.$D667];0.005;0.008)" office:value-type="float" office:value="0" calcext:value-type="float">
            <text:p>0</text:p>
          </table:table-cell>
          <table:table-cell table:formula="of:=ROUND(([.$G667]/[.$F667])/5;1)" office:value-type="string" office:string-value="#DIV/0 !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668];2)" office:value-type="float" office:value="53" calcext:value-type="float">
            <text:p>53</text:p>
          </table:table-cell>
          <table:table-cell table:formula="of:=MONTH([.$A668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668]*IF(&quot;Vélo&quot;=[.$D668];0.2;IF(&quot;Nat&quot;=[.$D668];4;IF(&quot;Muscu&quot;=[.$D668];8;IF(&quot;Rameur&quot;=[.$D668];0.5;1))))+[.$G668]*IF(&quot;Vélo&quot;=[.$D668];0.005;0.008)" office:value-type="float" office:value="0" calcext:value-type="float">
            <text:p>0</text:p>
          </table:table-cell>
          <table:table-cell table:formula="of:=ROUND(([.$G668]/[.$F668])/5;1)" office:value-type="string" office:string-value="#DIV/0 !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669];2)" office:value-type="float" office:value="53" calcext:value-type="float">
            <text:p>53</text:p>
          </table:table-cell>
          <table:table-cell table:formula="of:=MONTH([.$A669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669]*IF(&quot;Vélo&quot;=[.$D669];0.2;IF(&quot;Nat&quot;=[.$D669];4;IF(&quot;Muscu&quot;=[.$D669];8;IF(&quot;Rameur&quot;=[.$D669];0.5;1))))+[.$G669]*IF(&quot;Vélo&quot;=[.$D669];0.005;0.008)" office:value-type="float" office:value="0" calcext:value-type="float">
            <text:p>0</text:p>
          </table:table-cell>
          <table:table-cell table:formula="of:=ROUND(([.$G669]/[.$F669])/5;1)" office:value-type="string" office:string-value="#DIV/0 !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670];2)" office:value-type="float" office:value="53" calcext:value-type="float">
            <text:p>53</text:p>
          </table:table-cell>
          <table:table-cell table:formula="of:=MONTH([.$A670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670]*IF(&quot;Vélo&quot;=[.$D670];0.2;IF(&quot;Nat&quot;=[.$D670];4;IF(&quot;Muscu&quot;=[.$D670];8;IF(&quot;Rameur&quot;=[.$D670];0.5;1))))+[.$G670]*IF(&quot;Vélo&quot;=[.$D670];0.005;0.008)" office:value-type="float" office:value="0" calcext:value-type="float">
            <text:p>0</text:p>
          </table:table-cell>
          <table:table-cell table:formula="of:=ROUND(([.$G670]/[.$F670])/5;1)" office:value-type="string" office:string-value="#DIV/0 !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671];2)" office:value-type="float" office:value="53" calcext:value-type="float">
            <text:p>53</text:p>
          </table:table-cell>
          <table:table-cell table:formula="of:=MONTH([.$A671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671]*IF(&quot;Vélo&quot;=[.$D671];0.2;IF(&quot;Nat&quot;=[.$D671];4;IF(&quot;Muscu&quot;=[.$D671];8;IF(&quot;Rameur&quot;=[.$D671];0.5;1))))+[.$G671]*IF(&quot;Vélo&quot;=[.$D671];0.005;0.008)" office:value-type="float" office:value="0" calcext:value-type="float">
            <text:p>0</text:p>
          </table:table-cell>
          <table:table-cell table:formula="of:=ROUND(([.$G671]/[.$F671])/5;1)" office:value-type="string" office:string-value="#DIV/0 !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672];2)" office:value-type="float" office:value="53" calcext:value-type="float">
            <text:p>53</text:p>
          </table:table-cell>
          <table:table-cell table:formula="of:=MONTH([.$A672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672]*IF(&quot;Vélo&quot;=[.$D672];0.2;IF(&quot;Nat&quot;=[.$D672];4;IF(&quot;Muscu&quot;=[.$D672];8;IF(&quot;Rameur&quot;=[.$D672];0.5;1))))+[.$G672]*IF(&quot;Vélo&quot;=[.$D672];0.005;0.008)" office:value-type="float" office:value="0" calcext:value-type="float">
            <text:p>0</text:p>
          </table:table-cell>
          <table:table-cell table:formula="of:=ROUND(([.$G672]/[.$F672])/5;1)" office:value-type="string" office:string-value="#DIV/0 !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673];2)" office:value-type="float" office:value="53" calcext:value-type="float">
            <text:p>53</text:p>
          </table:table-cell>
          <table:table-cell table:formula="of:=MONTH([.$A673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673]*IF(&quot;Vélo&quot;=[.$D673];0.2;IF(&quot;Nat&quot;=[.$D673];4;IF(&quot;Muscu&quot;=[.$D673];8;IF(&quot;Rameur&quot;=[.$D673];0.5;1))))+[.$G673]*IF(&quot;Vélo&quot;=[.$D673];0.005;0.008)" office:value-type="float" office:value="0" calcext:value-type="float">
            <text:p>0</text:p>
          </table:table-cell>
          <table:table-cell table:formula="of:=ROUND(([.$G673]/[.$F673])/5;1)" office:value-type="string" office:string-value="#DIV/0 !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674];2)" office:value-type="float" office:value="53" calcext:value-type="float">
            <text:p>53</text:p>
          </table:table-cell>
          <table:table-cell table:formula="of:=MONTH([.$A674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674]*IF(&quot;Vélo&quot;=[.$D674];0.2;IF(&quot;Nat&quot;=[.$D674];4;IF(&quot;Muscu&quot;=[.$D674];8;IF(&quot;Rameur&quot;=[.$D674];0.5;1))))+[.$G674]*IF(&quot;Vélo&quot;=[.$D674];0.005;0.008)" office:value-type="float" office:value="0" calcext:value-type="float">
            <text:p>0</text:p>
          </table:table-cell>
          <table:table-cell table:formula="of:=ROUND(([.$G674]/[.$F674])/5;1)" office:value-type="string" office:string-value="#DIV/0 !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675];2)" office:value-type="float" office:value="53" calcext:value-type="float">
            <text:p>53</text:p>
          </table:table-cell>
          <table:table-cell table:formula="of:=MONTH([.$A675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675]*IF(&quot;Vélo&quot;=[.$D675];0.2;IF(&quot;Nat&quot;=[.$D675];4;IF(&quot;Muscu&quot;=[.$D675];8;IF(&quot;Rameur&quot;=[.$D675];0.5;1))))+[.$G675]*IF(&quot;Vélo&quot;=[.$D675];0.005;0.008)" office:value-type="float" office:value="0" calcext:value-type="float">
            <text:p>0</text:p>
          </table:table-cell>
          <table:table-cell table:formula="of:=ROUND(([.$G675]/[.$F675])/5;1)" office:value-type="string" office:string-value="#DIV/0 !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676];2)" office:value-type="float" office:value="53" calcext:value-type="float">
            <text:p>53</text:p>
          </table:table-cell>
          <table:table-cell table:formula="of:=MONTH([.$A676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676]*IF(&quot;Vélo&quot;=[.$D676];0.2;IF(&quot;Nat&quot;=[.$D676];4;IF(&quot;Muscu&quot;=[.$D676];8;IF(&quot;Rameur&quot;=[.$D676];0.5;1))))+[.$G676]*IF(&quot;Vélo&quot;=[.$D676];0.005;0.008)" office:value-type="float" office:value="0" calcext:value-type="float">
            <text:p>0</text:p>
          </table:table-cell>
          <table:table-cell table:formula="of:=ROUND(([.$G676]/[.$F676])/5;1)" office:value-type="string" office:string-value="#DIV/0 !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677];2)" office:value-type="float" office:value="53" calcext:value-type="float">
            <text:p>53</text:p>
          </table:table-cell>
          <table:table-cell table:formula="of:=MONTH([.$A677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677]*IF(&quot;Vélo&quot;=[.$D677];0.2;IF(&quot;Nat&quot;=[.$D677];4;IF(&quot;Muscu&quot;=[.$D677];8;IF(&quot;Rameur&quot;=[.$D677];0.5;1))))+[.$G677]*IF(&quot;Vélo&quot;=[.$D677];0.005;0.008)" office:value-type="float" office:value="0" calcext:value-type="float">
            <text:p>0</text:p>
          </table:table-cell>
          <table:table-cell table:formula="of:=ROUND(([.$G677]/[.$F677])/5;1)" office:value-type="string" office:string-value="#DIV/0 !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678];2)" office:value-type="float" office:value="53" calcext:value-type="float">
            <text:p>53</text:p>
          </table:table-cell>
          <table:table-cell table:formula="of:=MONTH([.$A678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678]*IF(&quot;Vélo&quot;=[.$D678];0.2;IF(&quot;Nat&quot;=[.$D678];4;IF(&quot;Muscu&quot;=[.$D678];8;IF(&quot;Rameur&quot;=[.$D678];0.5;1))))+[.$G678]*IF(&quot;Vélo&quot;=[.$D678];0.005;0.008)" office:value-type="float" office:value="0" calcext:value-type="float">
            <text:p>0</text:p>
          </table:table-cell>
          <table:table-cell table:formula="of:=ROUND(([.$G678]/[.$F678])/5;1)" office:value-type="string" office:string-value="#DIV/0 !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679];2)" office:value-type="float" office:value="53" calcext:value-type="float">
            <text:p>53</text:p>
          </table:table-cell>
          <table:table-cell table:formula="of:=MONTH([.$A679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679]*IF(&quot;Vélo&quot;=[.$D679];0.2;IF(&quot;Nat&quot;=[.$D679];4;IF(&quot;Muscu&quot;=[.$D679];8;IF(&quot;Rameur&quot;=[.$D679];0.5;1))))+[.$G679]*IF(&quot;Vélo&quot;=[.$D679];0.005;0.008)" office:value-type="float" office:value="0" calcext:value-type="float">
            <text:p>0</text:p>
          </table:table-cell>
          <table:table-cell table:formula="of:=ROUND(([.$G679]/[.$F679])/5;1)" office:value-type="string" office:string-value="#DIV/0 !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680];2)" office:value-type="float" office:value="53" calcext:value-type="float">
            <text:p>53</text:p>
          </table:table-cell>
          <table:table-cell table:formula="of:=MONTH([.$A680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680]*IF(&quot;Vélo&quot;=[.$D680];0.2;IF(&quot;Nat&quot;=[.$D680];4;IF(&quot;Muscu&quot;=[.$D680];8;IF(&quot;Rameur&quot;=[.$D680];0.5;1))))+[.$G680]*IF(&quot;Vélo&quot;=[.$D680];0.005;0.008)" office:value-type="float" office:value="0" calcext:value-type="float">
            <text:p>0</text:p>
          </table:table-cell>
          <table:table-cell table:formula="of:=ROUND(([.$G680]/[.$F680])/5;1)" office:value-type="string" office:string-value="#DIV/0 !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681];2)" office:value-type="float" office:value="53" calcext:value-type="float">
            <text:p>53</text:p>
          </table:table-cell>
          <table:table-cell table:formula="of:=MONTH([.$A681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681]*IF(&quot;Vélo&quot;=[.$D681];0.2;IF(&quot;Nat&quot;=[.$D681];4;IF(&quot;Muscu&quot;=[.$D681];8;IF(&quot;Rameur&quot;=[.$D681];0.5;1))))+[.$G681]*IF(&quot;Vélo&quot;=[.$D681];0.005;0.008)" office:value-type="float" office:value="0" calcext:value-type="float">
            <text:p>0</text:p>
          </table:table-cell>
          <table:table-cell table:formula="of:=ROUND(([.$G681]/[.$F681])/5;1)" office:value-type="string" office:string-value="#DIV/0 !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682];2)" office:value-type="float" office:value="53" calcext:value-type="float">
            <text:p>53</text:p>
          </table:table-cell>
          <table:table-cell table:formula="of:=MONTH([.$A682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682]*IF(&quot;Vélo&quot;=[.$D682];0.2;IF(&quot;Nat&quot;=[.$D682];4;IF(&quot;Muscu&quot;=[.$D682];8;IF(&quot;Rameur&quot;=[.$D682];0.5;1))))+[.$G682]*IF(&quot;Vélo&quot;=[.$D682];0.005;0.008)" office:value-type="float" office:value="0" calcext:value-type="float">
            <text:p>0</text:p>
          </table:table-cell>
          <table:table-cell table:formula="of:=ROUND(([.$G682]/[.$F682])/5;1)" office:value-type="string" office:string-value="#DIV/0 !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683];2)" office:value-type="float" office:value="53" calcext:value-type="float">
            <text:p>53</text:p>
          </table:table-cell>
          <table:table-cell table:formula="of:=MONTH([.$A683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683]*IF(&quot;Vélo&quot;=[.$D683];0.2;IF(&quot;Nat&quot;=[.$D683];4;IF(&quot;Muscu&quot;=[.$D683];8;IF(&quot;Rameur&quot;=[.$D683];0.5;1))))+[.$G683]*IF(&quot;Vélo&quot;=[.$D683];0.005;0.008)" office:value-type="float" office:value="0" calcext:value-type="float">
            <text:p>0</text:p>
          </table:table-cell>
          <table:table-cell table:formula="of:=ROUND(([.$G683]/[.$F683])/5;1)" office:value-type="string" office:string-value="#DIV/0 !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684];2)" office:value-type="float" office:value="53" calcext:value-type="float">
            <text:p>53</text:p>
          </table:table-cell>
          <table:table-cell table:formula="of:=MONTH([.$A684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684]*IF(&quot;Vélo&quot;=[.$D684];0.2;IF(&quot;Nat&quot;=[.$D684];4;IF(&quot;Muscu&quot;=[.$D684];8;IF(&quot;Rameur&quot;=[.$D684];0.5;1))))+[.$G684]*IF(&quot;Vélo&quot;=[.$D684];0.005;0.008)" office:value-type="float" office:value="0" calcext:value-type="float">
            <text:p>0</text:p>
          </table:table-cell>
          <table:table-cell table:formula="of:=ROUND(([.$G684]/[.$F684])/5;1)" office:value-type="string" office:string-value="#DIV/0 !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685];2)" office:value-type="float" office:value="53" calcext:value-type="float">
            <text:p>53</text:p>
          </table:table-cell>
          <table:table-cell table:formula="of:=MONTH([.$A685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685]*IF(&quot;Vélo&quot;=[.$D685];0.2;IF(&quot;Nat&quot;=[.$D685];4;IF(&quot;Muscu&quot;=[.$D685];8;IF(&quot;Rameur&quot;=[.$D685];0.5;1))))+[.$G685]*IF(&quot;Vélo&quot;=[.$D685];0.005;0.008)" office:value-type="float" office:value="0" calcext:value-type="float">
            <text:p>0</text:p>
          </table:table-cell>
          <table:table-cell table:formula="of:=ROUND(([.$G685]/[.$F685])/5;1)" office:value-type="string" office:string-value="#DIV/0 !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686];2)" office:value-type="float" office:value="53" calcext:value-type="float">
            <text:p>53</text:p>
          </table:table-cell>
          <table:table-cell table:formula="of:=MONTH([.$A686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686]*IF(&quot;Vélo&quot;=[.$D686];0.2;IF(&quot;Nat&quot;=[.$D686];4;IF(&quot;Muscu&quot;=[.$D686];8;IF(&quot;Rameur&quot;=[.$D686];0.5;1))))+[.$G686]*IF(&quot;Vélo&quot;=[.$D686];0.005;0.008)" office:value-type="float" office:value="0" calcext:value-type="float">
            <text:p>0</text:p>
          </table:table-cell>
          <table:table-cell table:formula="of:=ROUND(([.$G686]/[.$F686])/5;1)" office:value-type="string" office:string-value="#DIV/0 !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687];2)" office:value-type="float" office:value="53" calcext:value-type="float">
            <text:p>53</text:p>
          </table:table-cell>
          <table:table-cell table:formula="of:=MONTH([.$A687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687]*IF(&quot;Vélo&quot;=[.$D687];0.2;IF(&quot;Nat&quot;=[.$D687];4;IF(&quot;Muscu&quot;=[.$D687];8;IF(&quot;Rameur&quot;=[.$D687];0.5;1))))+[.$G687]*IF(&quot;Vélo&quot;=[.$D687];0.005;0.008)" office:value-type="float" office:value="0" calcext:value-type="float">
            <text:p>0</text:p>
          </table:table-cell>
          <table:table-cell table:formula="of:=ROUND(([.$G687]/[.$F687])/5;1)" office:value-type="string" office:string-value="#DIV/0 !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688];2)" office:value-type="float" office:value="53" calcext:value-type="float">
            <text:p>53</text:p>
          </table:table-cell>
          <table:table-cell table:formula="of:=MONTH([.$A688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688]*IF(&quot;Vélo&quot;=[.$D688];0.2;IF(&quot;Nat&quot;=[.$D688];4;IF(&quot;Muscu&quot;=[.$D688];8;IF(&quot;Rameur&quot;=[.$D688];0.5;1))))+[.$G688]*IF(&quot;Vélo&quot;=[.$D688];0.005;0.008)" office:value-type="float" office:value="0" calcext:value-type="float">
            <text:p>0</text:p>
          </table:table-cell>
          <table:table-cell table:formula="of:=ROUND(([.$G688]/[.$F688])/5;1)" office:value-type="string" office:string-value="#DIV/0 !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689];2)" office:value-type="float" office:value="53" calcext:value-type="float">
            <text:p>53</text:p>
          </table:table-cell>
          <table:table-cell table:formula="of:=MONTH([.$A689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689]*IF(&quot;Vélo&quot;=[.$D689];0.2;IF(&quot;Nat&quot;=[.$D689];4;IF(&quot;Muscu&quot;=[.$D689];8;IF(&quot;Rameur&quot;=[.$D689];0.5;1))))+[.$G689]*IF(&quot;Vélo&quot;=[.$D689];0.005;0.008)" office:value-type="float" office:value="0" calcext:value-type="float">
            <text:p>0</text:p>
          </table:table-cell>
          <table:table-cell table:formula="of:=ROUND(([.$G689]/[.$F689])/5;1)" office:value-type="string" office:string-value="#DIV/0 !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690];2)" office:value-type="float" office:value="53" calcext:value-type="float">
            <text:p>53</text:p>
          </table:table-cell>
          <table:table-cell table:formula="of:=MONTH([.$A690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690]*IF(&quot;Vélo&quot;=[.$D690];0.2;IF(&quot;Nat&quot;=[.$D690];4;IF(&quot;Muscu&quot;=[.$D690];8;IF(&quot;Rameur&quot;=[.$D690];0.5;1))))+[.$G690]*IF(&quot;Vélo&quot;=[.$D690];0.005;0.008)" office:value-type="float" office:value="0" calcext:value-type="float">
            <text:p>0</text:p>
          </table:table-cell>
          <table:table-cell table:formula="of:=ROUND(([.$G690]/[.$F690])/5;1)" office:value-type="string" office:string-value="#DIV/0 !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691];2)" office:value-type="float" office:value="53" calcext:value-type="float">
            <text:p>53</text:p>
          </table:table-cell>
          <table:table-cell table:formula="of:=MONTH([.$A691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691]*IF(&quot;Vélo&quot;=[.$D691];0.2;IF(&quot;Nat&quot;=[.$D691];4;IF(&quot;Muscu&quot;=[.$D691];8;IF(&quot;Rameur&quot;=[.$D691];0.5;1))))+[.$G691]*IF(&quot;Vélo&quot;=[.$D691];0.005;0.008)" office:value-type="float" office:value="0" calcext:value-type="float">
            <text:p>0</text:p>
          </table:table-cell>
          <table:table-cell table:formula="of:=ROUND(([.$G691]/[.$F691])/5;1)" office:value-type="string" office:string-value="#DIV/0 !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692];2)" office:value-type="float" office:value="53" calcext:value-type="float">
            <text:p>53</text:p>
          </table:table-cell>
          <table:table-cell table:formula="of:=MONTH([.$A692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692]*IF(&quot;Vélo&quot;=[.$D692];0.2;IF(&quot;Nat&quot;=[.$D692];4;IF(&quot;Muscu&quot;=[.$D692];8;IF(&quot;Rameur&quot;=[.$D692];0.5;1))))+[.$G692]*IF(&quot;Vélo&quot;=[.$D692];0.005;0.008)" office:value-type="float" office:value="0" calcext:value-type="float">
            <text:p>0</text:p>
          </table:table-cell>
          <table:table-cell table:formula="of:=ROUND(([.$G692]/[.$F692])/5;1)" office:value-type="string" office:string-value="#DIV/0 !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693];2)" office:value-type="float" office:value="53" calcext:value-type="float">
            <text:p>53</text:p>
          </table:table-cell>
          <table:table-cell table:formula="of:=MONTH([.$A693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693]*IF(&quot;Vélo&quot;=[.$D693];0.2;IF(&quot;Nat&quot;=[.$D693];4;IF(&quot;Muscu&quot;=[.$D693];8;IF(&quot;Rameur&quot;=[.$D693];0.5;1))))+[.$G693]*IF(&quot;Vélo&quot;=[.$D693];0.005;0.008)" office:value-type="float" office:value="0" calcext:value-type="float">
            <text:p>0</text:p>
          </table:table-cell>
          <table:table-cell table:formula="of:=ROUND(([.$G693]/[.$F693])/5;1)" office:value-type="string" office:string-value="#DIV/0 !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694];2)" office:value-type="float" office:value="53" calcext:value-type="float">
            <text:p>53</text:p>
          </table:table-cell>
          <table:table-cell table:formula="of:=MONTH([.$A694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694]*IF(&quot;Vélo&quot;=[.$D694];0.2;IF(&quot;Nat&quot;=[.$D694];4;IF(&quot;Muscu&quot;=[.$D694];8;IF(&quot;Rameur&quot;=[.$D694];0.5;1))))+[.$G694]*IF(&quot;Vélo&quot;=[.$D694];0.005;0.008)" office:value-type="float" office:value="0" calcext:value-type="float">
            <text:p>0</text:p>
          </table:table-cell>
          <table:table-cell table:formula="of:=ROUND(([.$G694]/[.$F694])/5;1)" office:value-type="string" office:string-value="#DIV/0 !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695];2)" office:value-type="float" office:value="53" calcext:value-type="float">
            <text:p>53</text:p>
          </table:table-cell>
          <table:table-cell table:formula="of:=MONTH([.$A695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695]*IF(&quot;Vélo&quot;=[.$D695];0.2;IF(&quot;Nat&quot;=[.$D695];4;IF(&quot;Muscu&quot;=[.$D695];8;IF(&quot;Rameur&quot;=[.$D695];0.5;1))))+[.$G695]*IF(&quot;Vélo&quot;=[.$D695];0.005;0.008)" office:value-type="float" office:value="0" calcext:value-type="float">
            <text:p>0</text:p>
          </table:table-cell>
          <table:table-cell table:formula="of:=ROUND(([.$G695]/[.$F695])/5;1)" office:value-type="string" office:string-value="#DIV/0 !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696];2)" office:value-type="float" office:value="53" calcext:value-type="float">
            <text:p>53</text:p>
          </table:table-cell>
          <table:table-cell table:formula="of:=MONTH([.$A696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696]*IF(&quot;Vélo&quot;=[.$D696];0.2;IF(&quot;Nat&quot;=[.$D696];4;IF(&quot;Muscu&quot;=[.$D696];8;IF(&quot;Rameur&quot;=[.$D696];0.5;1))))+[.$G696]*IF(&quot;Vélo&quot;=[.$D696];0.005;0.008)" office:value-type="float" office:value="0" calcext:value-type="float">
            <text:p>0</text:p>
          </table:table-cell>
          <table:table-cell table:formula="of:=ROUND(([.$G696]/[.$F696])/5;1)" office:value-type="string" office:string-value="#DIV/0 !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697];2)" office:value-type="float" office:value="53" calcext:value-type="float">
            <text:p>53</text:p>
          </table:table-cell>
          <table:table-cell table:formula="of:=MONTH([.$A697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697]*IF(&quot;Vélo&quot;=[.$D697];0.2;IF(&quot;Nat&quot;=[.$D697];4;IF(&quot;Muscu&quot;=[.$D697];8;IF(&quot;Rameur&quot;=[.$D697];0.5;1))))+[.$G697]*IF(&quot;Vélo&quot;=[.$D697];0.005;0.008)" office:value-type="float" office:value="0" calcext:value-type="float">
            <text:p>0</text:p>
          </table:table-cell>
          <table:table-cell table:formula="of:=ROUND(([.$G697]/[.$F697])/5;1)" office:value-type="string" office:string-value="#DIV/0 !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698];2)" office:value-type="float" office:value="53" calcext:value-type="float">
            <text:p>53</text:p>
          </table:table-cell>
          <table:table-cell table:formula="of:=MONTH([.$A698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698]*IF(&quot;Vélo&quot;=[.$D698];0.2;IF(&quot;Nat&quot;=[.$D698];4;IF(&quot;Muscu&quot;=[.$D698];8;IF(&quot;Rameur&quot;=[.$D698];0.5;1))))+[.$G698]*IF(&quot;Vélo&quot;=[.$D698];0.005;0.008)" office:value-type="float" office:value="0" calcext:value-type="float">
            <text:p>0</text:p>
          </table:table-cell>
          <table:table-cell table:formula="of:=ROUND(([.$G698]/[.$F698])/5;1)" office:value-type="string" office:string-value="#DIV/0 !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699];2)" office:value-type="float" office:value="53" calcext:value-type="float">
            <text:p>53</text:p>
          </table:table-cell>
          <table:table-cell table:formula="of:=MONTH([.$A699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699]*IF(&quot;Vélo&quot;=[.$D699];0.2;IF(&quot;Nat&quot;=[.$D699];4;IF(&quot;Muscu&quot;=[.$D699];8;IF(&quot;Rameur&quot;=[.$D699];0.5;1))))+[.$G699]*IF(&quot;Vélo&quot;=[.$D699];0.005;0.008)" office:value-type="float" office:value="0" calcext:value-type="float">
            <text:p>0</text:p>
          </table:table-cell>
          <table:table-cell table:formula="of:=ROUND(([.$G699]/[.$F699])/5;1)" office:value-type="string" office:string-value="#DIV/0 !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700];2)" office:value-type="float" office:value="53" calcext:value-type="float">
            <text:p>53</text:p>
          </table:table-cell>
          <table:table-cell table:formula="of:=MONTH([.$A700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700]*IF(&quot;Vélo&quot;=[.$D700];0.2;IF(&quot;Nat&quot;=[.$D700];4;IF(&quot;Muscu&quot;=[.$D700];8;IF(&quot;Rameur&quot;=[.$D700];0.5;1))))+[.$G700]*IF(&quot;Vélo&quot;=[.$D700];0.005;0.008)" office:value-type="float" office:value="0" calcext:value-type="float">
            <text:p>0</text:p>
          </table:table-cell>
          <table:table-cell table:formula="of:=ROUND(([.$G700]/[.$F700])/5;1)" office:value-type="string" office:string-value="#DIV/0 !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701];2)" office:value-type="float" office:value="53" calcext:value-type="float">
            <text:p>53</text:p>
          </table:table-cell>
          <table:table-cell table:formula="of:=MONTH([.$A701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701]*IF(&quot;Vélo&quot;=[.$D701];0.2;IF(&quot;Nat&quot;=[.$D701];4;IF(&quot;Muscu&quot;=[.$D701];8;IF(&quot;Rameur&quot;=[.$D701];0.5;1))))+[.$G701]*IF(&quot;Vélo&quot;=[.$D701];0.005;0.008)" office:value-type="float" office:value="0" calcext:value-type="float">
            <text:p>0</text:p>
          </table:table-cell>
          <table:table-cell table:formula="of:=ROUND(([.$G701]/[.$F701])/5;1)" office:value-type="string" office:string-value="#DIV/0 !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702];2)" office:value-type="float" office:value="53" calcext:value-type="float">
            <text:p>53</text:p>
          </table:table-cell>
          <table:table-cell table:formula="of:=MONTH([.$A702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702]*IF(&quot;Vélo&quot;=[.$D702];0.2;IF(&quot;Nat&quot;=[.$D702];4;IF(&quot;Muscu&quot;=[.$D702];8;IF(&quot;Rameur&quot;=[.$D702];0.5;1))))+[.$G702]*IF(&quot;Vélo&quot;=[.$D702];0.005;0.008)" office:value-type="float" office:value="0" calcext:value-type="float">
            <text:p>0</text:p>
          </table:table-cell>
          <table:table-cell table:formula="of:=ROUND(([.$G702]/[.$F702])/5;1)" office:value-type="string" office:string-value="#DIV/0 !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703];2)" office:value-type="float" office:value="53" calcext:value-type="float">
            <text:p>53</text:p>
          </table:table-cell>
          <table:table-cell table:formula="of:=MONTH([.$A703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703]*IF(&quot;Vélo&quot;=[.$D703];0.2;IF(&quot;Nat&quot;=[.$D703];4;IF(&quot;Muscu&quot;=[.$D703];8;IF(&quot;Rameur&quot;=[.$D703];0.5;1))))+[.$G703]*IF(&quot;Vélo&quot;=[.$D703];0.005;0.008)" office:value-type="float" office:value="0" calcext:value-type="float">
            <text:p>0</text:p>
          </table:table-cell>
          <table:table-cell table:formula="of:=ROUND(([.$G703]/[.$F703])/5;1)" office:value-type="string" office:string-value="#DIV/0 !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704];2)" office:value-type="float" office:value="53" calcext:value-type="float">
            <text:p>53</text:p>
          </table:table-cell>
          <table:table-cell table:formula="of:=MONTH([.$A704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704]*IF(&quot;Vélo&quot;=[.$D704];0.2;IF(&quot;Nat&quot;=[.$D704];4;IF(&quot;Muscu&quot;=[.$D704];8;IF(&quot;Rameur&quot;=[.$D704];0.5;1))))+[.$G704]*IF(&quot;Vélo&quot;=[.$D704];0.005;0.008)" office:value-type="float" office:value="0" calcext:value-type="float">
            <text:p>0</text:p>
          </table:table-cell>
          <table:table-cell table:formula="of:=ROUND(([.$G704]/[.$F704])/5;1)" office:value-type="string" office:string-value="#DIV/0 !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705];2)" office:value-type="float" office:value="53" calcext:value-type="float">
            <text:p>53</text:p>
          </table:table-cell>
          <table:table-cell table:formula="of:=MONTH([.$A705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705]*IF(&quot;Vélo&quot;=[.$D705];0.2;IF(&quot;Nat&quot;=[.$D705];4;IF(&quot;Muscu&quot;=[.$D705];8;IF(&quot;Rameur&quot;=[.$D705];0.5;1))))+[.$G705]*IF(&quot;Vélo&quot;=[.$D705];0.005;0.008)" office:value-type="float" office:value="0" calcext:value-type="float">
            <text:p>0</text:p>
          </table:table-cell>
          <table:table-cell table:formula="of:=ROUND(([.$G705]/[.$F705])/5;1)" office:value-type="string" office:string-value="#DIV/0 !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706];2)" office:value-type="float" office:value="53" calcext:value-type="float">
            <text:p>53</text:p>
          </table:table-cell>
          <table:table-cell table:formula="of:=MONTH([.$A706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706]*IF(&quot;Vélo&quot;=[.$D706];0.2;IF(&quot;Nat&quot;=[.$D706];4;IF(&quot;Muscu&quot;=[.$D706];8;IF(&quot;Rameur&quot;=[.$D706];0.5;1))))+[.$G706]*IF(&quot;Vélo&quot;=[.$D706];0.005;0.008)" office:value-type="float" office:value="0" calcext:value-type="float">
            <text:p>0</text:p>
          </table:table-cell>
          <table:table-cell table:formula="of:=ROUND(([.$G706]/[.$F706])/5;1)" office:value-type="string" office:string-value="#DIV/0 !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707];2)" office:value-type="float" office:value="53" calcext:value-type="float">
            <text:p>53</text:p>
          </table:table-cell>
          <table:table-cell table:formula="of:=MONTH([.$A707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707]*IF(&quot;Vélo&quot;=[.$D707];0.2;IF(&quot;Nat&quot;=[.$D707];4;IF(&quot;Muscu&quot;=[.$D707];8;IF(&quot;Rameur&quot;=[.$D707];0.5;1))))+[.$G707]*IF(&quot;Vélo&quot;=[.$D707];0.005;0.008)" office:value-type="float" office:value="0" calcext:value-type="float">
            <text:p>0</text:p>
          </table:table-cell>
          <table:table-cell table:formula="of:=ROUND(([.$G707]/[.$F707])/5;1)" office:value-type="string" office:string-value="#DIV/0 !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708];2)" office:value-type="float" office:value="53" calcext:value-type="float">
            <text:p>53</text:p>
          </table:table-cell>
          <table:table-cell table:formula="of:=MONTH([.$A708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708]*IF(&quot;Vélo&quot;=[.$D708];0.2;IF(&quot;Nat&quot;=[.$D708];4;IF(&quot;Muscu&quot;=[.$D708];8;IF(&quot;Rameur&quot;=[.$D708];0.5;1))))+[.$G708]*IF(&quot;Vélo&quot;=[.$D708];0.005;0.008)" office:value-type="float" office:value="0" calcext:value-type="float">
            <text:p>0</text:p>
          </table:table-cell>
          <table:table-cell table:formula="of:=ROUND(([.$G708]/[.$F708])/5;1)" office:value-type="string" office:string-value="#DIV/0 !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709];2)" office:value-type="float" office:value="53" calcext:value-type="float">
            <text:p>53</text:p>
          </table:table-cell>
          <table:table-cell table:formula="of:=MONTH([.$A709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709]*IF(&quot;Vélo&quot;=[.$D709];0.2;IF(&quot;Nat&quot;=[.$D709];4;IF(&quot;Muscu&quot;=[.$D709];8;IF(&quot;Rameur&quot;=[.$D709];0.5;1))))+[.$G709]*IF(&quot;Vélo&quot;=[.$D709];0.005;0.008)" office:value-type="float" office:value="0" calcext:value-type="float">
            <text:p>0</text:p>
          </table:table-cell>
          <table:table-cell table:formula="of:=ROUND(([.$G709]/[.$F709])/5;1)" office:value-type="string" office:string-value="#DIV/0 !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710];2)" office:value-type="float" office:value="53" calcext:value-type="float">
            <text:p>53</text:p>
          </table:table-cell>
          <table:table-cell table:formula="of:=MONTH([.$A710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710]*IF(&quot;Vélo&quot;=[.$D710];0.2;IF(&quot;Nat&quot;=[.$D710];4;IF(&quot;Muscu&quot;=[.$D710];8;IF(&quot;Rameur&quot;=[.$D710];0.5;1))))+[.$G710]*IF(&quot;Vélo&quot;=[.$D710];0.005;0.008)" office:value-type="float" office:value="0" calcext:value-type="float">
            <text:p>0</text:p>
          </table:table-cell>
          <table:table-cell table:formula="of:=ROUND(([.$G710]/[.$F710])/5;1)" office:value-type="string" office:string-value="#DIV/0 !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711];2)" office:value-type="float" office:value="53" calcext:value-type="float">
            <text:p>53</text:p>
          </table:table-cell>
          <table:table-cell table:formula="of:=MONTH([.$A711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711]*IF(&quot;Vélo&quot;=[.$D711];0.2;IF(&quot;Nat&quot;=[.$D711];4;IF(&quot;Muscu&quot;=[.$D711];8;IF(&quot;Rameur&quot;=[.$D711];0.5;1))))+[.$G711]*IF(&quot;Vélo&quot;=[.$D711];0.005;0.008)" office:value-type="float" office:value="0" calcext:value-type="float">
            <text:p>0</text:p>
          </table:table-cell>
          <table:table-cell table:formula="of:=ROUND(([.$G711]/[.$F711])/5;1)" office:value-type="string" office:string-value="#DIV/0 !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712];2)" office:value-type="float" office:value="53" calcext:value-type="float">
            <text:p>53</text:p>
          </table:table-cell>
          <table:table-cell table:formula="of:=MONTH([.$A712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712]*IF(&quot;Vélo&quot;=[.$D712];0.2;IF(&quot;Nat&quot;=[.$D712];4;IF(&quot;Muscu&quot;=[.$D712];8;IF(&quot;Rameur&quot;=[.$D712];0.5;1))))+[.$G712]*IF(&quot;Vélo&quot;=[.$D712];0.005;0.008)" office:value-type="float" office:value="0" calcext:value-type="float">
            <text:p>0</text:p>
          </table:table-cell>
          <table:table-cell table:formula="of:=ROUND(([.$G712]/[.$F712])/5;1)" office:value-type="string" office:string-value="#DIV/0 !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713];2)" office:value-type="float" office:value="53" calcext:value-type="float">
            <text:p>53</text:p>
          </table:table-cell>
          <table:table-cell table:formula="of:=MONTH([.$A713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713]*IF(&quot;Vélo&quot;=[.$D713];0.2;IF(&quot;Nat&quot;=[.$D713];4;IF(&quot;Muscu&quot;=[.$D713];8;IF(&quot;Rameur&quot;=[.$D713];0.5;1))))+[.$G713]*IF(&quot;Vélo&quot;=[.$D713];0.005;0.008)" office:value-type="float" office:value="0" calcext:value-type="float">
            <text:p>0</text:p>
          </table:table-cell>
          <table:table-cell table:formula="of:=ROUND(([.$G713]/[.$F713])/5;1)" office:value-type="string" office:string-value="#DIV/0 !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714];2)" office:value-type="float" office:value="53" calcext:value-type="float">
            <text:p>53</text:p>
          </table:table-cell>
          <table:table-cell table:formula="of:=MONTH([.$A714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714]*IF(&quot;Vélo&quot;=[.$D714];0.2;IF(&quot;Nat&quot;=[.$D714];4;IF(&quot;Muscu&quot;=[.$D714];8;IF(&quot;Rameur&quot;=[.$D714];0.5;1))))+[.$G714]*IF(&quot;Vélo&quot;=[.$D714];0.005;0.008)" office:value-type="float" office:value="0" calcext:value-type="float">
            <text:p>0</text:p>
          </table:table-cell>
          <table:table-cell table:formula="of:=ROUND(([.$G714]/[.$F714])/5;1)" office:value-type="string" office:string-value="#DIV/0 !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715];2)" office:value-type="float" office:value="53" calcext:value-type="float">
            <text:p>53</text:p>
          </table:table-cell>
          <table:table-cell table:formula="of:=MONTH([.$A715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715]*IF(&quot;Vélo&quot;=[.$D715];0.2;IF(&quot;Nat&quot;=[.$D715];4;IF(&quot;Muscu&quot;=[.$D715];8;IF(&quot;Rameur&quot;=[.$D715];0.5;1))))+[.$G715]*IF(&quot;Vélo&quot;=[.$D715];0.005;0.008)" office:value-type="float" office:value="0" calcext:value-type="float">
            <text:p>0</text:p>
          </table:table-cell>
          <table:table-cell table:formula="of:=ROUND(([.$G715]/[.$F715])/5;1)" office:value-type="string" office:string-value="#DIV/0 !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716];2)" office:value-type="float" office:value="53" calcext:value-type="float">
            <text:p>53</text:p>
          </table:table-cell>
          <table:table-cell table:formula="of:=MONTH([.$A716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716]*IF(&quot;Vélo&quot;=[.$D716];0.2;IF(&quot;Nat&quot;=[.$D716];4;IF(&quot;Muscu&quot;=[.$D716];8;IF(&quot;Rameur&quot;=[.$D716];0.5;1))))+[.$G716]*IF(&quot;Vélo&quot;=[.$D716];0.005;0.008)" office:value-type="float" office:value="0" calcext:value-type="float">
            <text:p>0</text:p>
          </table:table-cell>
          <table:table-cell table:formula="of:=ROUND(([.$G716]/[.$F716])/5;1)" office:value-type="string" office:string-value="#DIV/0 !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717];2)" office:value-type="float" office:value="53" calcext:value-type="float">
            <text:p>53</text:p>
          </table:table-cell>
          <table:table-cell table:formula="of:=MONTH([.$A717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717]*IF(&quot;Vélo&quot;=[.$D717];0.2;IF(&quot;Nat&quot;=[.$D717];4;IF(&quot;Muscu&quot;=[.$D717];8;IF(&quot;Rameur&quot;=[.$D717];0.5;1))))+[.$G717]*IF(&quot;Vélo&quot;=[.$D717];0.005;0.008)" office:value-type="float" office:value="0" calcext:value-type="float">
            <text:p>0</text:p>
          </table:table-cell>
          <table:table-cell table:formula="of:=ROUND(([.$G717]/[.$F717])/5;1)" office:value-type="string" office:string-value="#DIV/0 !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718];2)" office:value-type="float" office:value="53" calcext:value-type="float">
            <text:p>53</text:p>
          </table:table-cell>
          <table:table-cell table:formula="of:=MONTH([.$A718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718]*IF(&quot;Vélo&quot;=[.$D718];0.2;IF(&quot;Nat&quot;=[.$D718];4;IF(&quot;Muscu&quot;=[.$D718];8;IF(&quot;Rameur&quot;=[.$D718];0.5;1))))+[.$G718]*IF(&quot;Vélo&quot;=[.$D718];0.005;0.008)" office:value-type="float" office:value="0" calcext:value-type="float">
            <text:p>0</text:p>
          </table:table-cell>
          <table:table-cell table:formula="of:=ROUND(([.$G718]/[.$F718])/5;1)" office:value-type="string" office:string-value="#DIV/0 !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719];2)" office:value-type="float" office:value="53" calcext:value-type="float">
            <text:p>53</text:p>
          </table:table-cell>
          <table:table-cell table:formula="of:=MONTH([.$A719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719]*IF(&quot;Vélo&quot;=[.$D719];0.2;IF(&quot;Nat&quot;=[.$D719];4;IF(&quot;Muscu&quot;=[.$D719];8;IF(&quot;Rameur&quot;=[.$D719];0.5;1))))+[.$G719]*IF(&quot;Vélo&quot;=[.$D719];0.005;0.008)" office:value-type="float" office:value="0" calcext:value-type="float">
            <text:p>0</text:p>
          </table:table-cell>
          <table:table-cell table:formula="of:=ROUND(([.$G719]/[.$F719])/5;1)" office:value-type="string" office:string-value="#DIV/0 !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720];2)" office:value-type="float" office:value="53" calcext:value-type="float">
            <text:p>53</text:p>
          </table:table-cell>
          <table:table-cell table:formula="of:=MONTH([.$A720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720]*IF(&quot;Vélo&quot;=[.$D720];0.2;IF(&quot;Nat&quot;=[.$D720];4;IF(&quot;Muscu&quot;=[.$D720];8;IF(&quot;Rameur&quot;=[.$D720];0.5;1))))+[.$G720]*IF(&quot;Vélo&quot;=[.$D720];0.005;0.008)" office:value-type="float" office:value="0" calcext:value-type="float">
            <text:p>0</text:p>
          </table:table-cell>
          <table:table-cell table:formula="of:=ROUND(([.$G720]/[.$F720])/5;1)" office:value-type="string" office:string-value="#DIV/0 !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721];2)" office:value-type="float" office:value="53" calcext:value-type="float">
            <text:p>53</text:p>
          </table:table-cell>
          <table:table-cell table:formula="of:=MONTH([.$A721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721]*IF(&quot;Vélo&quot;=[.$D721];0.2;IF(&quot;Nat&quot;=[.$D721];4;IF(&quot;Muscu&quot;=[.$D721];8;IF(&quot;Rameur&quot;=[.$D721];0.5;1))))+[.$G721]*IF(&quot;Vélo&quot;=[.$D721];0.005;0.008)" office:value-type="float" office:value="0" calcext:value-type="float">
            <text:p>0</text:p>
          </table:table-cell>
          <table:table-cell table:formula="of:=ROUND(([.$G721]/[.$F721])/5;1)" office:value-type="string" office:string-value="#DIV/0 !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722];2)" office:value-type="float" office:value="53" calcext:value-type="float">
            <text:p>53</text:p>
          </table:table-cell>
          <table:table-cell table:formula="of:=MONTH([.$A722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722]*IF(&quot;Vélo&quot;=[.$D722];0.2;IF(&quot;Nat&quot;=[.$D722];4;IF(&quot;Muscu&quot;=[.$D722];8;IF(&quot;Rameur&quot;=[.$D722];0.5;1))))+[.$G722]*IF(&quot;Vélo&quot;=[.$D722];0.005;0.008)" office:value-type="float" office:value="0" calcext:value-type="float">
            <text:p>0</text:p>
          </table:table-cell>
          <table:table-cell table:formula="of:=ROUND(([.$G722]/[.$F722])/5;1)" office:value-type="string" office:string-value="#DIV/0 !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723];2)" office:value-type="float" office:value="53" calcext:value-type="float">
            <text:p>53</text:p>
          </table:table-cell>
          <table:table-cell table:formula="of:=MONTH([.$A723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723]*IF(&quot;Vélo&quot;=[.$D723];0.2;IF(&quot;Nat&quot;=[.$D723];4;IF(&quot;Muscu&quot;=[.$D723];8;IF(&quot;Rameur&quot;=[.$D723];0.5;1))))+[.$G723]*IF(&quot;Vélo&quot;=[.$D723];0.005;0.008)" office:value-type="float" office:value="0" calcext:value-type="float">
            <text:p>0</text:p>
          </table:table-cell>
          <table:table-cell table:formula="of:=ROUND(([.$G723]/[.$F723])/5;1)" office:value-type="string" office:string-value="#DIV/0 !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724];2)" office:value-type="float" office:value="53" calcext:value-type="float">
            <text:p>53</text:p>
          </table:table-cell>
          <table:table-cell table:formula="of:=MONTH([.$A724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724]*IF(&quot;Vélo&quot;=[.$D724];0.2;IF(&quot;Nat&quot;=[.$D724];4;IF(&quot;Muscu&quot;=[.$D724];8;IF(&quot;Rameur&quot;=[.$D724];0.5;1))))+[.$G724]*IF(&quot;Vélo&quot;=[.$D724];0.005;0.008)" office:value-type="float" office:value="0" calcext:value-type="float">
            <text:p>0</text:p>
          </table:table-cell>
          <table:table-cell table:formula="of:=ROUND(([.$G724]/[.$F724])/5;1)" office:value-type="string" office:string-value="#DIV/0 !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725];2)" office:value-type="float" office:value="53" calcext:value-type="float">
            <text:p>53</text:p>
          </table:table-cell>
          <table:table-cell table:formula="of:=MONTH([.$A725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725]*IF(&quot;Vélo&quot;=[.$D725];0.2;IF(&quot;Nat&quot;=[.$D725];4;IF(&quot;Muscu&quot;=[.$D725];8;IF(&quot;Rameur&quot;=[.$D725];0.5;1))))+[.$G725]*IF(&quot;Vélo&quot;=[.$D725];0.005;0.008)" office:value-type="float" office:value="0" calcext:value-type="float">
            <text:p>0</text:p>
          </table:table-cell>
          <table:table-cell table:formula="of:=ROUND(([.$G725]/[.$F725])/5;1)" office:value-type="string" office:string-value="#DIV/0 !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726];2)" office:value-type="float" office:value="53" calcext:value-type="float">
            <text:p>53</text:p>
          </table:table-cell>
          <table:table-cell table:formula="of:=MONTH([.$A726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726]*IF(&quot;Vélo&quot;=[.$D726];0.2;IF(&quot;Nat&quot;=[.$D726];4;IF(&quot;Muscu&quot;=[.$D726];8;IF(&quot;Rameur&quot;=[.$D726];0.5;1))))+[.$G726]*IF(&quot;Vélo&quot;=[.$D726];0.005;0.008)" office:value-type="float" office:value="0" calcext:value-type="float">
            <text:p>0</text:p>
          </table:table-cell>
          <table:table-cell table:formula="of:=ROUND(([.$G726]/[.$F726])/5;1)" office:value-type="string" office:string-value="#DIV/0 !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727];2)" office:value-type="float" office:value="53" calcext:value-type="float">
            <text:p>53</text:p>
          </table:table-cell>
          <table:table-cell table:formula="of:=MONTH([.$A727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727]*IF(&quot;Vélo&quot;=[.$D727];0.2;IF(&quot;Nat&quot;=[.$D727];4;IF(&quot;Muscu&quot;=[.$D727];8;IF(&quot;Rameur&quot;=[.$D727];0.5;1))))+[.$G727]*IF(&quot;Vélo&quot;=[.$D727];0.005;0.008)" office:value-type="float" office:value="0" calcext:value-type="float">
            <text:p>0</text:p>
          </table:table-cell>
          <table:table-cell table:formula="of:=ROUND(([.$G727]/[.$F727])/5;1)" office:value-type="string" office:string-value="#DIV/0 !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728];2)" office:value-type="float" office:value="53" calcext:value-type="float">
            <text:p>53</text:p>
          </table:table-cell>
          <table:table-cell table:formula="of:=MONTH([.$A728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728]*IF(&quot;Vélo&quot;=[.$D728];0.2;IF(&quot;Nat&quot;=[.$D728];4;IF(&quot;Muscu&quot;=[.$D728];8;IF(&quot;Rameur&quot;=[.$D728];0.5;1))))+[.$G728]*IF(&quot;Vélo&quot;=[.$D728];0.005;0.008)" office:value-type="float" office:value="0" calcext:value-type="float">
            <text:p>0</text:p>
          </table:table-cell>
          <table:table-cell table:formula="of:=ROUND(([.$G728]/[.$F728])/5;1)" office:value-type="string" office:string-value="#DIV/0 !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729];2)" office:value-type="float" office:value="53" calcext:value-type="float">
            <text:p>53</text:p>
          </table:table-cell>
          <table:table-cell table:formula="of:=MONTH([.$A729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729]*IF(&quot;Vélo&quot;=[.$D729];0.2;IF(&quot;Nat&quot;=[.$D729];4;IF(&quot;Muscu&quot;=[.$D729];8;IF(&quot;Rameur&quot;=[.$D729];0.5;1))))+[.$G729]*IF(&quot;Vélo&quot;=[.$D729];0.005;0.008)" office:value-type="float" office:value="0" calcext:value-type="float">
            <text:p>0</text:p>
          </table:table-cell>
          <table:table-cell table:formula="of:=ROUND(([.$G729]/[.$F729])/5;1)" office:value-type="string" office:string-value="#DIV/0 !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730];2)" office:value-type="float" office:value="53" calcext:value-type="float">
            <text:p>53</text:p>
          </table:table-cell>
          <table:table-cell table:formula="of:=MONTH([.$A730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730]*IF(&quot;Vélo&quot;=[.$D730];0.2;IF(&quot;Nat&quot;=[.$D730];4;IF(&quot;Muscu&quot;=[.$D730];8;IF(&quot;Rameur&quot;=[.$D730];0.5;1))))+[.$G730]*IF(&quot;Vélo&quot;=[.$D730];0.005;0.008)" office:value-type="float" office:value="0" calcext:value-type="float">
            <text:p>0</text:p>
          </table:table-cell>
          <table:table-cell table:formula="of:=ROUND(([.$G730]/[.$F730])/5;1)" office:value-type="string" office:string-value="#DIV/0 !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731];2)" office:value-type="float" office:value="53" calcext:value-type="float">
            <text:p>53</text:p>
          </table:table-cell>
          <table:table-cell table:formula="of:=MONTH([.$A731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731]*IF(&quot;Vélo&quot;=[.$D731];0.2;IF(&quot;Nat&quot;=[.$D731];4;IF(&quot;Muscu&quot;=[.$D731];8;IF(&quot;Rameur&quot;=[.$D731];0.5;1))))+[.$G731]*IF(&quot;Vélo&quot;=[.$D731];0.005;0.008)" office:value-type="float" office:value="0" calcext:value-type="float">
            <text:p>0</text:p>
          </table:table-cell>
          <table:table-cell table:formula="of:=ROUND(([.$G731]/[.$F731])/5;1)" office:value-type="string" office:string-value="#DIV/0 !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732];2)" office:value-type="float" office:value="53" calcext:value-type="float">
            <text:p>53</text:p>
          </table:table-cell>
          <table:table-cell table:formula="of:=MONTH([.$A732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732]*IF(&quot;Vélo&quot;=[.$D732];0.2;IF(&quot;Nat&quot;=[.$D732];4;IF(&quot;Muscu&quot;=[.$D732];8;IF(&quot;Rameur&quot;=[.$D732];0.5;1))))+[.$G732]*IF(&quot;Vélo&quot;=[.$D732];0.005;0.008)" office:value-type="float" office:value="0" calcext:value-type="float">
            <text:p>0</text:p>
          </table:table-cell>
          <table:table-cell table:formula="of:=ROUND(([.$G732]/[.$F732])/5;1)" office:value-type="string" office:string-value="#DIV/0 !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733];2)" office:value-type="float" office:value="53" calcext:value-type="float">
            <text:p>53</text:p>
          </table:table-cell>
          <table:table-cell table:formula="of:=MONTH([.$A733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733]*IF(&quot;Vélo&quot;=[.$D733];0.2;IF(&quot;Nat&quot;=[.$D733];4;IF(&quot;Muscu&quot;=[.$D733];8;IF(&quot;Rameur&quot;=[.$D733];0.5;1))))+[.$G733]*IF(&quot;Vélo&quot;=[.$D733];0.005;0.008)" office:value-type="float" office:value="0" calcext:value-type="float">
            <text:p>0</text:p>
          </table:table-cell>
          <table:table-cell table:formula="of:=ROUND(([.$G733]/[.$F733])/5;1)" office:value-type="string" office:string-value="#DIV/0 !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734];2)" office:value-type="float" office:value="53" calcext:value-type="float">
            <text:p>53</text:p>
          </table:table-cell>
          <table:table-cell table:formula="of:=MONTH([.$A734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734]*IF(&quot;Vélo&quot;=[.$D734];0.2;IF(&quot;Nat&quot;=[.$D734];4;IF(&quot;Muscu&quot;=[.$D734];8;IF(&quot;Rameur&quot;=[.$D734];0.5;1))))+[.$G734]*IF(&quot;Vélo&quot;=[.$D734];0.005;0.008)" office:value-type="float" office:value="0" calcext:value-type="float">
            <text:p>0</text:p>
          </table:table-cell>
          <table:table-cell table:formula="of:=ROUND(([.$G734]/[.$F734])/5;1)" office:value-type="string" office:string-value="#DIV/0 !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735];2)" office:value-type="float" office:value="53" calcext:value-type="float">
            <text:p>53</text:p>
          </table:table-cell>
          <table:table-cell table:formula="of:=MONTH([.$A735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735]*IF(&quot;Vélo&quot;=[.$D735];0.2;IF(&quot;Nat&quot;=[.$D735];4;IF(&quot;Muscu&quot;=[.$D735];8;IF(&quot;Rameur&quot;=[.$D735];0.5;1))))+[.$G735]*IF(&quot;Vélo&quot;=[.$D735];0.005;0.008)" office:value-type="float" office:value="0" calcext:value-type="float">
            <text:p>0</text:p>
          </table:table-cell>
          <table:table-cell table:formula="of:=ROUND(([.$G735]/[.$F735])/5;1)" office:value-type="string" office:string-value="#DIV/0 !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736];2)" office:value-type="float" office:value="53" calcext:value-type="float">
            <text:p>53</text:p>
          </table:table-cell>
          <table:table-cell table:formula="of:=MONTH([.$A736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736]*IF(&quot;Vélo&quot;=[.$D736];0.2;IF(&quot;Nat&quot;=[.$D736];4;IF(&quot;Muscu&quot;=[.$D736];8;IF(&quot;Rameur&quot;=[.$D736];0.5;1))))+[.$G736]*IF(&quot;Vélo&quot;=[.$D736];0.005;0.008)" office:value-type="float" office:value="0" calcext:value-type="float">
            <text:p>0</text:p>
          </table:table-cell>
          <table:table-cell table:formula="of:=ROUND(([.$G736]/[.$F736])/5;1)" office:value-type="string" office:string-value="#DIV/0 !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737];2)" office:value-type="float" office:value="53" calcext:value-type="float">
            <text:p>53</text:p>
          </table:table-cell>
          <table:table-cell table:formula="of:=MONTH([.$A737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737]*IF(&quot;Vélo&quot;=[.$D737];0.2;IF(&quot;Nat&quot;=[.$D737];4;IF(&quot;Muscu&quot;=[.$D737];8;IF(&quot;Rameur&quot;=[.$D737];0.5;1))))+[.$G737]*IF(&quot;Vélo&quot;=[.$D737];0.005;0.008)" office:value-type="float" office:value="0" calcext:value-type="float">
            <text:p>0</text:p>
          </table:table-cell>
          <table:table-cell table:formula="of:=ROUND(([.$G737]/[.$F737])/5;1)" office:value-type="string" office:string-value="#DIV/0 !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738];2)" office:value-type="float" office:value="53" calcext:value-type="float">
            <text:p>53</text:p>
          </table:table-cell>
          <table:table-cell table:formula="of:=MONTH([.$A738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738]*IF(&quot;Vélo&quot;=[.$D738];0.2;IF(&quot;Nat&quot;=[.$D738];4;IF(&quot;Muscu&quot;=[.$D738];8;IF(&quot;Rameur&quot;=[.$D738];0.5;1))))+[.$G738]*IF(&quot;Vélo&quot;=[.$D738];0.005;0.008)" office:value-type="float" office:value="0" calcext:value-type="float">
            <text:p>0</text:p>
          </table:table-cell>
          <table:table-cell table:formula="of:=ROUND(([.$G738]/[.$F738])/5;1)" office:value-type="string" office:string-value="#DIV/0 !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739];2)" office:value-type="float" office:value="53" calcext:value-type="float">
            <text:p>53</text:p>
          </table:table-cell>
          <table:table-cell table:formula="of:=MONTH([.$A739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739]*IF(&quot;Vélo&quot;=[.$D739];0.2;IF(&quot;Nat&quot;=[.$D739];4;IF(&quot;Muscu&quot;=[.$D739];8;IF(&quot;Rameur&quot;=[.$D739];0.5;1))))+[.$G739]*IF(&quot;Vélo&quot;=[.$D739];0.005;0.008)" office:value-type="float" office:value="0" calcext:value-type="float">
            <text:p>0</text:p>
          </table:table-cell>
          <table:table-cell table:formula="of:=ROUND(([.$G739]/[.$F739])/5;1)" office:value-type="string" office:string-value="#DIV/0 !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740];2)" office:value-type="float" office:value="53" calcext:value-type="float">
            <text:p>53</text:p>
          </table:table-cell>
          <table:table-cell table:formula="of:=MONTH([.$A740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740]*IF(&quot;Vélo&quot;=[.$D740];0.2;IF(&quot;Nat&quot;=[.$D740];4;IF(&quot;Muscu&quot;=[.$D740];8;IF(&quot;Rameur&quot;=[.$D740];0.5;1))))+[.$G740]*IF(&quot;Vélo&quot;=[.$D740];0.005;0.008)" office:value-type="float" office:value="0" calcext:value-type="float">
            <text:p>0</text:p>
          </table:table-cell>
          <table:table-cell table:formula="of:=ROUND(([.$G740]/[.$F740])/5;1)" office:value-type="string" office:string-value="#DIV/0 !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741];2)" office:value-type="float" office:value="53" calcext:value-type="float">
            <text:p>53</text:p>
          </table:table-cell>
          <table:table-cell table:formula="of:=MONTH([.$A741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741]*IF(&quot;Vélo&quot;=[.$D741];0.2;IF(&quot;Nat&quot;=[.$D741];4;IF(&quot;Muscu&quot;=[.$D741];8;IF(&quot;Rameur&quot;=[.$D741];0.5;1))))+[.$G741]*IF(&quot;Vélo&quot;=[.$D741];0.005;0.008)" office:value-type="float" office:value="0" calcext:value-type="float">
            <text:p>0</text:p>
          </table:table-cell>
          <table:table-cell table:formula="of:=ROUND(([.$G741]/[.$F741])/5;1)" office:value-type="string" office:string-value="#DIV/0 !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742];2)" office:value-type="float" office:value="53" calcext:value-type="float">
            <text:p>53</text:p>
          </table:table-cell>
          <table:table-cell table:formula="of:=MONTH([.$A742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742]*IF(&quot;Vélo&quot;=[.$D742];0.2;IF(&quot;Nat&quot;=[.$D742];4;IF(&quot;Muscu&quot;=[.$D742];8;IF(&quot;Rameur&quot;=[.$D742];0.5;1))))+[.$G742]*IF(&quot;Vélo&quot;=[.$D742];0.005;0.008)" office:value-type="float" office:value="0" calcext:value-type="float">
            <text:p>0</text:p>
          </table:table-cell>
          <table:table-cell table:formula="of:=ROUND(([.$G742]/[.$F742])/5;1)" office:value-type="string" office:string-value="#DIV/0 !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743];2)" office:value-type="float" office:value="53" calcext:value-type="float">
            <text:p>53</text:p>
          </table:table-cell>
          <table:table-cell table:formula="of:=MONTH([.$A743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743]*IF(&quot;Vélo&quot;=[.$D743];0.2;IF(&quot;Nat&quot;=[.$D743];4;IF(&quot;Muscu&quot;=[.$D743];8;IF(&quot;Rameur&quot;=[.$D743];0.5;1))))+[.$G743]*IF(&quot;Vélo&quot;=[.$D743];0.005;0.008)" office:value-type="float" office:value="0" calcext:value-type="float">
            <text:p>0</text:p>
          </table:table-cell>
          <table:table-cell table:formula="of:=ROUND(([.$G743]/[.$F743])/5;1)" office:value-type="string" office:string-value="#DIV/0 !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744];2)" office:value-type="float" office:value="53" calcext:value-type="float">
            <text:p>53</text:p>
          </table:table-cell>
          <table:table-cell table:formula="of:=MONTH([.$A744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744]*IF(&quot;Vélo&quot;=[.$D744];0.2;IF(&quot;Nat&quot;=[.$D744];4;IF(&quot;Muscu&quot;=[.$D744];8;IF(&quot;Rameur&quot;=[.$D744];0.5;1))))+[.$G744]*IF(&quot;Vélo&quot;=[.$D744];0.005;0.008)" office:value-type="float" office:value="0" calcext:value-type="float">
            <text:p>0</text:p>
          </table:table-cell>
          <table:table-cell table:formula="of:=ROUND(([.$G744]/[.$F744])/5;1)" office:value-type="string" office:string-value="#DIV/0 !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745];2)" office:value-type="float" office:value="53" calcext:value-type="float">
            <text:p>53</text:p>
          </table:table-cell>
          <table:table-cell table:formula="of:=MONTH([.$A745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745]*IF(&quot;Vélo&quot;=[.$D745];0.2;IF(&quot;Nat&quot;=[.$D745];4;IF(&quot;Muscu&quot;=[.$D745];8;IF(&quot;Rameur&quot;=[.$D745];0.5;1))))+[.$G745]*IF(&quot;Vélo&quot;=[.$D745];0.005;0.008)" office:value-type="float" office:value="0" calcext:value-type="float">
            <text:p>0</text:p>
          </table:table-cell>
          <table:table-cell table:formula="of:=ROUND(([.$G745]/[.$F745])/5;1)" office:value-type="string" office:string-value="#DIV/0 !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746];2)" office:value-type="float" office:value="53" calcext:value-type="float">
            <text:p>53</text:p>
          </table:table-cell>
          <table:table-cell table:formula="of:=MONTH([.$A746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746]*IF(&quot;Vélo&quot;=[.$D746];0.2;IF(&quot;Nat&quot;=[.$D746];4;IF(&quot;Muscu&quot;=[.$D746];8;IF(&quot;Rameur&quot;=[.$D746];0.5;1))))+[.$G746]*IF(&quot;Vélo&quot;=[.$D746];0.005;0.008)" office:value-type="float" office:value="0" calcext:value-type="float">
            <text:p>0</text:p>
          </table:table-cell>
          <table:table-cell table:formula="of:=ROUND(([.$G746]/[.$F746])/5;1)" office:value-type="string" office:string-value="#DIV/0 !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747];2)" office:value-type="float" office:value="53" calcext:value-type="float">
            <text:p>53</text:p>
          </table:table-cell>
          <table:table-cell table:formula="of:=MONTH([.$A747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747]*IF(&quot;Vélo&quot;=[.$D747];0.2;IF(&quot;Nat&quot;=[.$D747];4;IF(&quot;Muscu&quot;=[.$D747];8;IF(&quot;Rameur&quot;=[.$D747];0.5;1))))+[.$G747]*IF(&quot;Vélo&quot;=[.$D747];0.005;0.008)" office:value-type="float" office:value="0" calcext:value-type="float">
            <text:p>0</text:p>
          </table:table-cell>
          <table:table-cell table:formula="of:=ROUND(([.$G747]/[.$F747])/5;1)" office:value-type="string" office:string-value="#DIV/0 !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748];2)" office:value-type="float" office:value="53" calcext:value-type="float">
            <text:p>53</text:p>
          </table:table-cell>
          <table:table-cell table:formula="of:=MONTH([.$A748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748]*IF(&quot;Vélo&quot;=[.$D748];0.2;IF(&quot;Nat&quot;=[.$D748];4;IF(&quot;Muscu&quot;=[.$D748];8;IF(&quot;Rameur&quot;=[.$D748];0.5;1))))+[.$G748]*IF(&quot;Vélo&quot;=[.$D748];0.005;0.008)" office:value-type="float" office:value="0" calcext:value-type="float">
            <text:p>0</text:p>
          </table:table-cell>
          <table:table-cell table:formula="of:=ROUND(([.$G748]/[.$F748])/5;1)" office:value-type="string" office:string-value="#DIV/0 !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749];2)" office:value-type="float" office:value="53" calcext:value-type="float">
            <text:p>53</text:p>
          </table:table-cell>
          <table:table-cell table:formula="of:=MONTH([.$A749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749]*IF(&quot;Vélo&quot;=[.$D749];0.2;IF(&quot;Nat&quot;=[.$D749];4;IF(&quot;Muscu&quot;=[.$D749];8;IF(&quot;Rameur&quot;=[.$D749];0.5;1))))+[.$G749]*IF(&quot;Vélo&quot;=[.$D749];0.005;0.008)" office:value-type="float" office:value="0" calcext:value-type="float">
            <text:p>0</text:p>
          </table:table-cell>
          <table:table-cell table:formula="of:=ROUND(([.$G749]/[.$F749])/5;1)" office:value-type="string" office:string-value="#DIV/0 !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750];2)" office:value-type="float" office:value="53" calcext:value-type="float">
            <text:p>53</text:p>
          </table:table-cell>
          <table:table-cell table:formula="of:=MONTH([.$A750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750]*IF(&quot;Vélo&quot;=[.$D750];0.2;IF(&quot;Nat&quot;=[.$D750];4;IF(&quot;Muscu&quot;=[.$D750];8;IF(&quot;Rameur&quot;=[.$D750];0.5;1))))+[.$G750]*IF(&quot;Vélo&quot;=[.$D750];0.005;0.008)" office:value-type="float" office:value="0" calcext:value-type="float">
            <text:p>0</text:p>
          </table:table-cell>
          <table:table-cell table:formula="of:=ROUND(([.$G750]/[.$F750])/5;1)" office:value-type="string" office:string-value="#DIV/0 !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751];2)" office:value-type="float" office:value="53" calcext:value-type="float">
            <text:p>53</text:p>
          </table:table-cell>
          <table:table-cell table:formula="of:=MONTH([.$A751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751]*IF(&quot;Vélo&quot;=[.$D751];0.2;IF(&quot;Nat&quot;=[.$D751];4;IF(&quot;Muscu&quot;=[.$D751];8;IF(&quot;Rameur&quot;=[.$D751];0.5;1))))+[.$G751]*IF(&quot;Vélo&quot;=[.$D751];0.005;0.008)" office:value-type="float" office:value="0" calcext:value-type="float">
            <text:p>0</text:p>
          </table:table-cell>
          <table:table-cell table:formula="of:=ROUND(([.$G751]/[.$F751])/5;1)" office:value-type="string" office:string-value="#DIV/0 !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752];2)" office:value-type="float" office:value="53" calcext:value-type="float">
            <text:p>53</text:p>
          </table:table-cell>
          <table:table-cell table:formula="of:=MONTH([.$A752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752]*IF(&quot;Vélo&quot;=[.$D752];0.2;IF(&quot;Nat&quot;=[.$D752];4;IF(&quot;Muscu&quot;=[.$D752];8;IF(&quot;Rameur&quot;=[.$D752];0.5;1))))+[.$G752]*IF(&quot;Vélo&quot;=[.$D752];0.005;0.008)" office:value-type="float" office:value="0" calcext:value-type="float">
            <text:p>0</text:p>
          </table:table-cell>
          <table:table-cell table:formula="of:=ROUND(([.$G752]/[.$F752])/5;1)" office:value-type="string" office:string-value="#DIV/0 !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753];2)" office:value-type="float" office:value="53" calcext:value-type="float">
            <text:p>53</text:p>
          </table:table-cell>
          <table:table-cell table:formula="of:=MONTH([.$A753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753]*IF(&quot;Vélo&quot;=[.$D753];0.2;IF(&quot;Nat&quot;=[.$D753];4;IF(&quot;Muscu&quot;=[.$D753];8;IF(&quot;Rameur&quot;=[.$D753];0.5;1))))+[.$G753]*IF(&quot;Vélo&quot;=[.$D753];0.005;0.008)" office:value-type="float" office:value="0" calcext:value-type="float">
            <text:p>0</text:p>
          </table:table-cell>
          <table:table-cell table:formula="of:=ROUND(([.$G753]/[.$F753])/5;1)" office:value-type="string" office:string-value="#DIV/0 !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754];2)" office:value-type="float" office:value="53" calcext:value-type="float">
            <text:p>53</text:p>
          </table:table-cell>
          <table:table-cell table:formula="of:=MONTH([.$A754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754]*IF(&quot;Vélo&quot;=[.$D754];0.2;IF(&quot;Nat&quot;=[.$D754];4;IF(&quot;Muscu&quot;=[.$D754];8;IF(&quot;Rameur&quot;=[.$D754];0.5;1))))+[.$G754]*IF(&quot;Vélo&quot;=[.$D754];0.005;0.008)" office:value-type="float" office:value="0" calcext:value-type="float">
            <text:p>0</text:p>
          </table:table-cell>
          <table:table-cell table:formula="of:=ROUND(([.$G754]/[.$F754])/5;1)" office:value-type="string" office:string-value="#DIV/0 !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755];2)" office:value-type="float" office:value="53" calcext:value-type="float">
            <text:p>53</text:p>
          </table:table-cell>
          <table:table-cell table:formula="of:=MONTH([.$A755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755]*IF(&quot;Vélo&quot;=[.$D755];0.2;IF(&quot;Nat&quot;=[.$D755];4;IF(&quot;Muscu&quot;=[.$D755];8;IF(&quot;Rameur&quot;=[.$D755];0.5;1))))+[.$G755]*IF(&quot;Vélo&quot;=[.$D755];0.005;0.008)" office:value-type="float" office:value="0" calcext:value-type="float">
            <text:p>0</text:p>
          </table:table-cell>
          <table:table-cell table:formula="of:=ROUND(([.$G755]/[.$F755])/5;1)" office:value-type="string" office:string-value="#DIV/0 !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756];2)" office:value-type="float" office:value="53" calcext:value-type="float">
            <text:p>53</text:p>
          </table:table-cell>
          <table:table-cell table:formula="of:=MONTH([.$A756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756]*IF(&quot;Vélo&quot;=[.$D756];0.2;IF(&quot;Nat&quot;=[.$D756];4;IF(&quot;Muscu&quot;=[.$D756];8;IF(&quot;Rameur&quot;=[.$D756];0.5;1))))+[.$G756]*IF(&quot;Vélo&quot;=[.$D756];0.005;0.008)" office:value-type="float" office:value="0" calcext:value-type="float">
            <text:p>0</text:p>
          </table:table-cell>
          <table:table-cell table:formula="of:=ROUND(([.$G756]/[.$F756])/5;1)" office:value-type="string" office:string-value="#DIV/0 !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757];2)" office:value-type="float" office:value="53" calcext:value-type="float">
            <text:p>53</text:p>
          </table:table-cell>
          <table:table-cell table:formula="of:=MONTH([.$A757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757]*IF(&quot;Vélo&quot;=[.$D757];0.2;IF(&quot;Nat&quot;=[.$D757];4;IF(&quot;Muscu&quot;=[.$D757];8;IF(&quot;Rameur&quot;=[.$D757];0.5;1))))+[.$G757]*IF(&quot;Vélo&quot;=[.$D757];0.005;0.008)" office:value-type="float" office:value="0" calcext:value-type="float">
            <text:p>0</text:p>
          </table:table-cell>
          <table:table-cell table:formula="of:=ROUND(([.$G757]/[.$F757])/5;1)" office:value-type="string" office:string-value="#DIV/0 !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758];2)" office:value-type="float" office:value="53" calcext:value-type="float">
            <text:p>53</text:p>
          </table:table-cell>
          <table:table-cell table:formula="of:=MONTH([.$A758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758]*IF(&quot;Vélo&quot;=[.$D758];0.2;IF(&quot;Nat&quot;=[.$D758];4;IF(&quot;Muscu&quot;=[.$D758];8;IF(&quot;Rameur&quot;=[.$D758];0.5;1))))+[.$G758]*IF(&quot;Vélo&quot;=[.$D758];0.005;0.008)" office:value-type="float" office:value="0" calcext:value-type="float">
            <text:p>0</text:p>
          </table:table-cell>
          <table:table-cell table:formula="of:=ROUND(([.$G758]/[.$F758])/5;1)" office:value-type="string" office:string-value="#DIV/0 !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759];2)" office:value-type="float" office:value="53" calcext:value-type="float">
            <text:p>53</text:p>
          </table:table-cell>
          <table:table-cell table:formula="of:=MONTH([.$A759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759]*IF(&quot;Vélo&quot;=[.$D759];0.2;IF(&quot;Nat&quot;=[.$D759];4;IF(&quot;Muscu&quot;=[.$D759];8;IF(&quot;Rameur&quot;=[.$D759];0.5;1))))+[.$G759]*IF(&quot;Vélo&quot;=[.$D759];0.005;0.008)" office:value-type="float" office:value="0" calcext:value-type="float">
            <text:p>0</text:p>
          </table:table-cell>
          <table:table-cell table:formula="of:=ROUND(([.$G759]/[.$F759])/5;1)" office:value-type="string" office:string-value="#DIV/0 !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760];2)" office:value-type="float" office:value="53" calcext:value-type="float">
            <text:p>53</text:p>
          </table:table-cell>
          <table:table-cell table:formula="of:=MONTH([.$A760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760]*IF(&quot;Vélo&quot;=[.$D760];0.2;IF(&quot;Nat&quot;=[.$D760];4;IF(&quot;Muscu&quot;=[.$D760];8;IF(&quot;Rameur&quot;=[.$D760];0.5;1))))+[.$G760]*IF(&quot;Vélo&quot;=[.$D760];0.005;0.008)" office:value-type="float" office:value="0" calcext:value-type="float">
            <text:p>0</text:p>
          </table:table-cell>
          <table:table-cell table:formula="of:=ROUND(([.$G760]/[.$F760])/5;1)" office:value-type="string" office:string-value="#DIV/0 !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761];2)" office:value-type="float" office:value="53" calcext:value-type="float">
            <text:p>53</text:p>
          </table:table-cell>
          <table:table-cell table:formula="of:=MONTH([.$A761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761]*IF(&quot;Vélo&quot;=[.$D761];0.2;IF(&quot;Nat&quot;=[.$D761];4;IF(&quot;Muscu&quot;=[.$D761];8;IF(&quot;Rameur&quot;=[.$D761];0.5;1))))+[.$G761]*IF(&quot;Vélo&quot;=[.$D761];0.005;0.008)" office:value-type="float" office:value="0" calcext:value-type="float">
            <text:p>0</text:p>
          </table:table-cell>
          <table:table-cell table:formula="of:=ROUND(([.$G761]/[.$F761])/5;1)" office:value-type="string" office:string-value="#DIV/0 !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762];2)" office:value-type="float" office:value="53" calcext:value-type="float">
            <text:p>53</text:p>
          </table:table-cell>
          <table:table-cell table:formula="of:=MONTH([.$A762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762]*IF(&quot;Vélo&quot;=[.$D762];0.2;IF(&quot;Nat&quot;=[.$D762];4;IF(&quot;Muscu&quot;=[.$D762];8;IF(&quot;Rameur&quot;=[.$D762];0.5;1))))+[.$G762]*IF(&quot;Vélo&quot;=[.$D762];0.005;0.008)" office:value-type="float" office:value="0" calcext:value-type="float">
            <text:p>0</text:p>
          </table:table-cell>
          <table:table-cell table:formula="of:=ROUND(([.$G762]/[.$F762])/5;1)" office:value-type="string" office:string-value="#DIV/0 !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763];2)" office:value-type="float" office:value="53" calcext:value-type="float">
            <text:p>53</text:p>
          </table:table-cell>
          <table:table-cell table:formula="of:=MONTH([.$A763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763]*IF(&quot;Vélo&quot;=[.$D763];0.2;IF(&quot;Nat&quot;=[.$D763];4;IF(&quot;Muscu&quot;=[.$D763];8;IF(&quot;Rameur&quot;=[.$D763];0.5;1))))+[.$G763]*IF(&quot;Vélo&quot;=[.$D763];0.005;0.008)" office:value-type="float" office:value="0" calcext:value-type="float">
            <text:p>0</text:p>
          </table:table-cell>
          <table:table-cell table:formula="of:=ROUND(([.$G763]/[.$F763])/5;1)" office:value-type="string" office:string-value="#DIV/0 !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764];2)" office:value-type="float" office:value="53" calcext:value-type="float">
            <text:p>53</text:p>
          </table:table-cell>
          <table:table-cell table:formula="of:=MONTH([.$A764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764]*IF(&quot;Vélo&quot;=[.$D764];0.2;IF(&quot;Nat&quot;=[.$D764];4;IF(&quot;Muscu&quot;=[.$D764];8;IF(&quot;Rameur&quot;=[.$D764];0.5;1))))+[.$G764]*IF(&quot;Vélo&quot;=[.$D764];0.005;0.008)" office:value-type="float" office:value="0" calcext:value-type="float">
            <text:p>0</text:p>
          </table:table-cell>
          <table:table-cell table:formula="of:=ROUND(([.$G764]/[.$F764])/5;1)" office:value-type="string" office:string-value="#DIV/0 !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765];2)" office:value-type="float" office:value="53" calcext:value-type="float">
            <text:p>53</text:p>
          </table:table-cell>
          <table:table-cell table:formula="of:=MONTH([.$A765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765]*IF(&quot;Vélo&quot;=[.$D765];0.2;IF(&quot;Nat&quot;=[.$D765];4;IF(&quot;Muscu&quot;=[.$D765];8;IF(&quot;Rameur&quot;=[.$D765];0.5;1))))+[.$G765]*IF(&quot;Vélo&quot;=[.$D765];0.005;0.008)" office:value-type="float" office:value="0" calcext:value-type="float">
            <text:p>0</text:p>
          </table:table-cell>
          <table:table-cell table:formula="of:=ROUND(([.$G765]/[.$F765])/5;1)" office:value-type="string" office:string-value="#DIV/0 !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766];2)" office:value-type="float" office:value="53" calcext:value-type="float">
            <text:p>53</text:p>
          </table:table-cell>
          <table:table-cell table:formula="of:=MONTH([.$A766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766]*IF(&quot;Vélo&quot;=[.$D766];0.2;IF(&quot;Nat&quot;=[.$D766];4;IF(&quot;Muscu&quot;=[.$D766];8;IF(&quot;Rameur&quot;=[.$D766];0.5;1))))+[.$G766]*IF(&quot;Vélo&quot;=[.$D766];0.005;0.008)" office:value-type="float" office:value="0" calcext:value-type="float">
            <text:p>0</text:p>
          </table:table-cell>
          <table:table-cell table:formula="of:=ROUND(([.$G766]/[.$F766])/5;1)" office:value-type="string" office:string-value="#DIV/0 !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767];2)" office:value-type="float" office:value="53" calcext:value-type="float">
            <text:p>53</text:p>
          </table:table-cell>
          <table:table-cell table:formula="of:=MONTH([.$A767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767]*IF(&quot;Vélo&quot;=[.$D767];0.2;IF(&quot;Nat&quot;=[.$D767];4;IF(&quot;Muscu&quot;=[.$D767];8;IF(&quot;Rameur&quot;=[.$D767];0.5;1))))+[.$G767]*IF(&quot;Vélo&quot;=[.$D767];0.005;0.008)" office:value-type="float" office:value="0" calcext:value-type="float">
            <text:p>0</text:p>
          </table:table-cell>
          <table:table-cell table:formula="of:=ROUND(([.$G767]/[.$F767])/5;1)" office:value-type="string" office:string-value="#DIV/0 !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768];2)" office:value-type="float" office:value="53" calcext:value-type="float">
            <text:p>53</text:p>
          </table:table-cell>
          <table:table-cell table:formula="of:=MONTH([.$A768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768]*IF(&quot;Vélo&quot;=[.$D768];0.2;IF(&quot;Nat&quot;=[.$D768];4;IF(&quot;Muscu&quot;=[.$D768];8;IF(&quot;Rameur&quot;=[.$D768];0.5;1))))+[.$G768]*IF(&quot;Vélo&quot;=[.$D768];0.005;0.008)" office:value-type="float" office:value="0" calcext:value-type="float">
            <text:p>0</text:p>
          </table:table-cell>
          <table:table-cell table:formula="of:=ROUND(([.$G768]/[.$F768])/5;1)" office:value-type="string" office:string-value="#DIV/0 !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769];2)" office:value-type="float" office:value="53" calcext:value-type="float">
            <text:p>53</text:p>
          </table:table-cell>
          <table:table-cell table:formula="of:=MONTH([.$A769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769]*IF(&quot;Vélo&quot;=[.$D769];0.2;IF(&quot;Nat&quot;=[.$D769];4;IF(&quot;Muscu&quot;=[.$D769];8;IF(&quot;Rameur&quot;=[.$D769];0.5;1))))+[.$G769]*IF(&quot;Vélo&quot;=[.$D769];0.005;0.008)" office:value-type="float" office:value="0" calcext:value-type="float">
            <text:p>0</text:p>
          </table:table-cell>
          <table:table-cell table:formula="of:=ROUND(([.$G769]/[.$F769])/5;1)" office:value-type="string" office:string-value="#DIV/0 !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770];2)" office:value-type="float" office:value="53" calcext:value-type="float">
            <text:p>53</text:p>
          </table:table-cell>
          <table:table-cell table:formula="of:=MONTH([.$A770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770]*IF(&quot;Vélo&quot;=[.$D770];0.2;IF(&quot;Nat&quot;=[.$D770];4;IF(&quot;Muscu&quot;=[.$D770];8;IF(&quot;Rameur&quot;=[.$D770];0.5;1))))+[.$G770]*IF(&quot;Vélo&quot;=[.$D770];0.005;0.008)" office:value-type="float" office:value="0" calcext:value-type="float">
            <text:p>0</text:p>
          </table:table-cell>
          <table:table-cell table:formula="of:=ROUND(([.$G770]/[.$F770])/5;1)" office:value-type="string" office:string-value="#DIV/0 !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771];2)" office:value-type="float" office:value="53" calcext:value-type="float">
            <text:p>53</text:p>
          </table:table-cell>
          <table:table-cell table:formula="of:=MONTH([.$A771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771]*IF(&quot;Vélo&quot;=[.$D771];0.2;IF(&quot;Nat&quot;=[.$D771];4;IF(&quot;Muscu&quot;=[.$D771];8;IF(&quot;Rameur&quot;=[.$D771];0.5;1))))+[.$G771]*IF(&quot;Vélo&quot;=[.$D771];0.005;0.008)" office:value-type="float" office:value="0" calcext:value-type="float">
            <text:p>0</text:p>
          </table:table-cell>
          <table:table-cell table:formula="of:=ROUND(([.$G771]/[.$F771])/5;1)" office:value-type="string" office:string-value="#DIV/0 !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772];2)" office:value-type="float" office:value="53" calcext:value-type="float">
            <text:p>53</text:p>
          </table:table-cell>
          <table:table-cell table:formula="of:=MONTH([.$A772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772]*IF(&quot;Vélo&quot;=[.$D772];0.2;IF(&quot;Nat&quot;=[.$D772];4;IF(&quot;Muscu&quot;=[.$D772];8;IF(&quot;Rameur&quot;=[.$D772];0.5;1))))+[.$G772]*IF(&quot;Vélo&quot;=[.$D772];0.005;0.008)" office:value-type="float" office:value="0" calcext:value-type="float">
            <text:p>0</text:p>
          </table:table-cell>
          <table:table-cell table:formula="of:=ROUND(([.$G772]/[.$F772])/5;1)" office:value-type="string" office:string-value="#DIV/0 !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773];2)" office:value-type="float" office:value="53" calcext:value-type="float">
            <text:p>53</text:p>
          </table:table-cell>
          <table:table-cell table:formula="of:=MONTH([.$A773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773]*IF(&quot;Vélo&quot;=[.$D773];0.2;IF(&quot;Nat&quot;=[.$D773];4;IF(&quot;Muscu&quot;=[.$D773];8;IF(&quot;Rameur&quot;=[.$D773];0.5;1))))+[.$G773]*IF(&quot;Vélo&quot;=[.$D773];0.005;0.008)" office:value-type="float" office:value="0" calcext:value-type="float">
            <text:p>0</text:p>
          </table:table-cell>
          <table:table-cell table:formula="of:=ROUND(([.$G773]/[.$F773])/5;1)" office:value-type="string" office:string-value="#DIV/0 !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774];2)" office:value-type="float" office:value="53" calcext:value-type="float">
            <text:p>53</text:p>
          </table:table-cell>
          <table:table-cell table:formula="of:=MONTH([.$A774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774]*IF(&quot;Vélo&quot;=[.$D774];0.2;IF(&quot;Nat&quot;=[.$D774];4;IF(&quot;Muscu&quot;=[.$D774];8;IF(&quot;Rameur&quot;=[.$D774];0.5;1))))+[.$G774]*IF(&quot;Vélo&quot;=[.$D774];0.005;0.008)" office:value-type="float" office:value="0" calcext:value-type="float">
            <text:p>0</text:p>
          </table:table-cell>
          <table:table-cell table:formula="of:=ROUND(([.$G774]/[.$F774])/5;1)" office:value-type="string" office:string-value="#DIV/0 !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775];2)" office:value-type="float" office:value="53" calcext:value-type="float">
            <text:p>53</text:p>
          </table:table-cell>
          <table:table-cell table:formula="of:=MONTH([.$A775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775]*IF(&quot;Vélo&quot;=[.$D775];0.2;IF(&quot;Nat&quot;=[.$D775];4;IF(&quot;Muscu&quot;=[.$D775];8;IF(&quot;Rameur&quot;=[.$D775];0.5;1))))+[.$G775]*IF(&quot;Vélo&quot;=[.$D775];0.005;0.008)" office:value-type="float" office:value="0" calcext:value-type="float">
            <text:p>0</text:p>
          </table:table-cell>
          <table:table-cell table:formula="of:=ROUND(([.$G775]/[.$F775])/5;1)" office:value-type="string" office:string-value="#DIV/0 !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776];2)" office:value-type="float" office:value="53" calcext:value-type="float">
            <text:p>53</text:p>
          </table:table-cell>
          <table:table-cell table:formula="of:=MONTH([.$A776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776]*IF(&quot;Vélo&quot;=[.$D776];0.2;IF(&quot;Nat&quot;=[.$D776];4;IF(&quot;Muscu&quot;=[.$D776];8;IF(&quot;Rameur&quot;=[.$D776];0.5;1))))+[.$G776]*IF(&quot;Vélo&quot;=[.$D776];0.005;0.008)" office:value-type="float" office:value="0" calcext:value-type="float">
            <text:p>0</text:p>
          </table:table-cell>
          <table:table-cell table:formula="of:=ROUND(([.$G776]/[.$F776])/5;1)" office:value-type="string" office:string-value="#DIV/0 !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777];2)" office:value-type="float" office:value="53" calcext:value-type="float">
            <text:p>53</text:p>
          </table:table-cell>
          <table:table-cell table:formula="of:=MONTH([.$A777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777]*IF(&quot;Vélo&quot;=[.$D777];0.2;IF(&quot;Nat&quot;=[.$D777];4;IF(&quot;Muscu&quot;=[.$D777];8;IF(&quot;Rameur&quot;=[.$D777];0.5;1))))+[.$G777]*IF(&quot;Vélo&quot;=[.$D777];0.005;0.008)" office:value-type="float" office:value="0" calcext:value-type="float">
            <text:p>0</text:p>
          </table:table-cell>
          <table:table-cell table:formula="of:=ROUND(([.$G777]/[.$F777])/5;1)" office:value-type="string" office:string-value="#DIV/0 !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778];2)" office:value-type="float" office:value="53" calcext:value-type="float">
            <text:p>53</text:p>
          </table:table-cell>
          <table:table-cell table:formula="of:=MONTH([.$A778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778]*IF(&quot;Vélo&quot;=[.$D778];0.2;IF(&quot;Nat&quot;=[.$D778];4;IF(&quot;Muscu&quot;=[.$D778];8;IF(&quot;Rameur&quot;=[.$D778];0.5;1))))+[.$G778]*IF(&quot;Vélo&quot;=[.$D778];0.005;0.008)" office:value-type="float" office:value="0" calcext:value-type="float">
            <text:p>0</text:p>
          </table:table-cell>
          <table:table-cell table:formula="of:=ROUND(([.$G778]/[.$F778])/5;1)" office:value-type="string" office:string-value="#DIV/0 !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779];2)" office:value-type="float" office:value="53" calcext:value-type="float">
            <text:p>53</text:p>
          </table:table-cell>
          <table:table-cell table:formula="of:=MONTH([.$A779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779]*IF(&quot;Vélo&quot;=[.$D779];0.2;IF(&quot;Nat&quot;=[.$D779];4;IF(&quot;Muscu&quot;=[.$D779];8;IF(&quot;Rameur&quot;=[.$D779];0.5;1))))+[.$G779]*IF(&quot;Vélo&quot;=[.$D779];0.005;0.008)" office:value-type="float" office:value="0" calcext:value-type="float">
            <text:p>0</text:p>
          </table:table-cell>
          <table:table-cell table:formula="of:=ROUND(([.$G779]/[.$F779])/5;1)" office:value-type="string" office:string-value="#DIV/0 !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780];2)" office:value-type="float" office:value="53" calcext:value-type="float">
            <text:p>53</text:p>
          </table:table-cell>
          <table:table-cell table:formula="of:=MONTH([.$A780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780]*IF(&quot;Vélo&quot;=[.$D780];0.2;IF(&quot;Nat&quot;=[.$D780];4;IF(&quot;Muscu&quot;=[.$D780];8;IF(&quot;Rameur&quot;=[.$D780];0.5;1))))+[.$G780]*IF(&quot;Vélo&quot;=[.$D780];0.005;0.008)" office:value-type="float" office:value="0" calcext:value-type="float">
            <text:p>0</text:p>
          </table:table-cell>
          <table:table-cell table:formula="of:=ROUND(([.$G780]/[.$F780])/5;1)" office:value-type="string" office:string-value="#DIV/0 !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781];2)" office:value-type="float" office:value="53" calcext:value-type="float">
            <text:p>53</text:p>
          </table:table-cell>
          <table:table-cell table:formula="of:=MONTH([.$A781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781]*IF(&quot;Vélo&quot;=[.$D781];0.2;IF(&quot;Nat&quot;=[.$D781];4;IF(&quot;Muscu&quot;=[.$D781];8;IF(&quot;Rameur&quot;=[.$D781];0.5;1))))+[.$G781]*IF(&quot;Vélo&quot;=[.$D781];0.005;0.008)" office:value-type="float" office:value="0" calcext:value-type="float">
            <text:p>0</text:p>
          </table:table-cell>
          <table:table-cell table:formula="of:=ROUND(([.$G781]/[.$F781])/5;1)" office:value-type="string" office:string-value="#DIV/0 !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782];2)" office:value-type="float" office:value="53" calcext:value-type="float">
            <text:p>53</text:p>
          </table:table-cell>
          <table:table-cell table:formula="of:=MONTH([.$A782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782]*IF(&quot;Vélo&quot;=[.$D782];0.2;IF(&quot;Nat&quot;=[.$D782];4;IF(&quot;Muscu&quot;=[.$D782];8;IF(&quot;Rameur&quot;=[.$D782];0.5;1))))+[.$G782]*IF(&quot;Vélo&quot;=[.$D782];0.005;0.008)" office:value-type="float" office:value="0" calcext:value-type="float">
            <text:p>0</text:p>
          </table:table-cell>
          <table:table-cell table:formula="of:=ROUND(([.$G782]/[.$F782])/5;1)" office:value-type="string" office:string-value="#DIV/0 !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783];2)" office:value-type="float" office:value="53" calcext:value-type="float">
            <text:p>53</text:p>
          </table:table-cell>
          <table:table-cell table:formula="of:=MONTH([.$A783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783]*IF(&quot;Vélo&quot;=[.$D783];0.2;IF(&quot;Nat&quot;=[.$D783];4;IF(&quot;Muscu&quot;=[.$D783];8;IF(&quot;Rameur&quot;=[.$D783];0.5;1))))+[.$G783]*IF(&quot;Vélo&quot;=[.$D783];0.005;0.008)" office:value-type="float" office:value="0" calcext:value-type="float">
            <text:p>0</text:p>
          </table:table-cell>
          <table:table-cell table:formula="of:=ROUND(([.$G783]/[.$F783])/5;1)" office:value-type="string" office:string-value="#DIV/0 !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784];2)" office:value-type="float" office:value="53" calcext:value-type="float">
            <text:p>53</text:p>
          </table:table-cell>
          <table:table-cell table:formula="of:=MONTH([.$A784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784]*IF(&quot;Vélo&quot;=[.$D784];0.2;IF(&quot;Nat&quot;=[.$D784];4;IF(&quot;Muscu&quot;=[.$D784];8;IF(&quot;Rameur&quot;=[.$D784];0.5;1))))+[.$G784]*IF(&quot;Vélo&quot;=[.$D784];0.005;0.008)" office:value-type="float" office:value="0" calcext:value-type="float">
            <text:p>0</text:p>
          </table:table-cell>
          <table:table-cell table:formula="of:=ROUND(([.$G784]/[.$F784])/5;1)" office:value-type="string" office:string-value="#DIV/0 !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785];2)" office:value-type="float" office:value="53" calcext:value-type="float">
            <text:p>53</text:p>
          </table:table-cell>
          <table:table-cell table:formula="of:=MONTH([.$A785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785]*IF(&quot;Vélo&quot;=[.$D785];0.2;IF(&quot;Nat&quot;=[.$D785];4;IF(&quot;Muscu&quot;=[.$D785];8;IF(&quot;Rameur&quot;=[.$D785];0.5;1))))+[.$G785]*IF(&quot;Vélo&quot;=[.$D785];0.005;0.008)" office:value-type="float" office:value="0" calcext:value-type="float">
            <text:p>0</text:p>
          </table:table-cell>
          <table:table-cell table:formula="of:=ROUND(([.$G785]/[.$F785])/5;1)" office:value-type="string" office:string-value="#DIV/0 !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786];2)" office:value-type="float" office:value="53" calcext:value-type="float">
            <text:p>53</text:p>
          </table:table-cell>
          <table:table-cell table:formula="of:=MONTH([.$A786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786]*IF(&quot;Vélo&quot;=[.$D786];0.2;IF(&quot;Nat&quot;=[.$D786];4;IF(&quot;Muscu&quot;=[.$D786];8;IF(&quot;Rameur&quot;=[.$D786];0.5;1))))+[.$G786]*IF(&quot;Vélo&quot;=[.$D786];0.005;0.008)" office:value-type="float" office:value="0" calcext:value-type="float">
            <text:p>0</text:p>
          </table:table-cell>
          <table:table-cell table:formula="of:=ROUND(([.$G786]/[.$F786])/5;1)" office:value-type="string" office:string-value="#DIV/0 !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787];2)" office:value-type="float" office:value="53" calcext:value-type="float">
            <text:p>53</text:p>
          </table:table-cell>
          <table:table-cell table:formula="of:=MONTH([.$A787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787]*IF(&quot;Vélo&quot;=[.$D787];0.2;IF(&quot;Nat&quot;=[.$D787];4;IF(&quot;Muscu&quot;=[.$D787];8;IF(&quot;Rameur&quot;=[.$D787];0.5;1))))+[.$G787]*IF(&quot;Vélo&quot;=[.$D787];0.005;0.008)" office:value-type="float" office:value="0" calcext:value-type="float">
            <text:p>0</text:p>
          </table:table-cell>
          <table:table-cell table:formula="of:=ROUND(([.$G787]/[.$F787])/5;1)" office:value-type="string" office:string-value="#DIV/0 !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788];2)" office:value-type="float" office:value="53" calcext:value-type="float">
            <text:p>53</text:p>
          </table:table-cell>
          <table:table-cell table:formula="of:=MONTH([.$A788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788]*IF(&quot;Vélo&quot;=[.$D788];0.2;IF(&quot;Nat&quot;=[.$D788];4;IF(&quot;Muscu&quot;=[.$D788];8;IF(&quot;Rameur&quot;=[.$D788];0.5;1))))+[.$G788]*IF(&quot;Vélo&quot;=[.$D788];0.005;0.008)" office:value-type="float" office:value="0" calcext:value-type="float">
            <text:p>0</text:p>
          </table:table-cell>
          <table:table-cell table:formula="of:=ROUND(([.$G788]/[.$F788])/5;1)" office:value-type="string" office:string-value="#DIV/0 !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789];2)" office:value-type="float" office:value="53" calcext:value-type="float">
            <text:p>53</text:p>
          </table:table-cell>
          <table:table-cell table:formula="of:=MONTH([.$A789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789]*IF(&quot;Vélo&quot;=[.$D789];0.2;IF(&quot;Nat&quot;=[.$D789];4;IF(&quot;Muscu&quot;=[.$D789];8;IF(&quot;Rameur&quot;=[.$D789];0.5;1))))+[.$G789]*IF(&quot;Vélo&quot;=[.$D789];0.005;0.008)" office:value-type="float" office:value="0" calcext:value-type="float">
            <text:p>0</text:p>
          </table:table-cell>
          <table:table-cell table:formula="of:=ROUND(([.$G789]/[.$F789])/5;1)" office:value-type="string" office:string-value="#DIV/0 !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790];2)" office:value-type="float" office:value="53" calcext:value-type="float">
            <text:p>53</text:p>
          </table:table-cell>
          <table:table-cell table:formula="of:=MONTH([.$A790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790]*IF(&quot;Vélo&quot;=[.$D790];0.2;IF(&quot;Nat&quot;=[.$D790];4;IF(&quot;Muscu&quot;=[.$D790];8;IF(&quot;Rameur&quot;=[.$D790];0.5;1))))+[.$G790]*IF(&quot;Vélo&quot;=[.$D790];0.005;0.008)" office:value-type="float" office:value="0" calcext:value-type="float">
            <text:p>0</text:p>
          </table:table-cell>
          <table:table-cell table:formula="of:=ROUND(([.$G790]/[.$F790])/5;1)" office:value-type="string" office:string-value="#DIV/0 !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791];2)" office:value-type="float" office:value="53" calcext:value-type="float">
            <text:p>53</text:p>
          </table:table-cell>
          <table:table-cell table:formula="of:=MONTH([.$A791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791]*IF(&quot;Vélo&quot;=[.$D791];0.2;IF(&quot;Nat&quot;=[.$D791];4;IF(&quot;Muscu&quot;=[.$D791];8;IF(&quot;Rameur&quot;=[.$D791];0.5;1))))+[.$G791]*IF(&quot;Vélo&quot;=[.$D791];0.005;0.008)" office:value-type="float" office:value="0" calcext:value-type="float">
            <text:p>0</text:p>
          </table:table-cell>
          <table:table-cell table:formula="of:=ROUND(([.$G791]/[.$F791])/5;1)" office:value-type="string" office:string-value="#DIV/0 !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792];2)" office:value-type="float" office:value="53" calcext:value-type="float">
            <text:p>53</text:p>
          </table:table-cell>
          <table:table-cell table:formula="of:=MONTH([.$A792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792]*IF(&quot;Vélo&quot;=[.$D792];0.2;IF(&quot;Nat&quot;=[.$D792];4;IF(&quot;Muscu&quot;=[.$D792];8;IF(&quot;Rameur&quot;=[.$D792];0.5;1))))+[.$G792]*IF(&quot;Vélo&quot;=[.$D792];0.005;0.008)" office:value-type="float" office:value="0" calcext:value-type="float">
            <text:p>0</text:p>
          </table:table-cell>
          <table:table-cell table:formula="of:=ROUND(([.$G792]/[.$F792])/5;1)" office:value-type="string" office:string-value="#DIV/0 !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793];2)" office:value-type="float" office:value="53" calcext:value-type="float">
            <text:p>53</text:p>
          </table:table-cell>
          <table:table-cell table:formula="of:=MONTH([.$A793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793]*IF(&quot;Vélo&quot;=[.$D793];0.2;IF(&quot;Nat&quot;=[.$D793];4;IF(&quot;Muscu&quot;=[.$D793];8;IF(&quot;Rameur&quot;=[.$D793];0.5;1))))+[.$G793]*IF(&quot;Vélo&quot;=[.$D793];0.005;0.008)" office:value-type="float" office:value="0" calcext:value-type="float">
            <text:p>0</text:p>
          </table:table-cell>
          <table:table-cell table:formula="of:=ROUND(([.$G793]/[.$F793])/5;1)" office:value-type="string" office:string-value="#DIV/0 !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794];2)" office:value-type="float" office:value="53" calcext:value-type="float">
            <text:p>53</text:p>
          </table:table-cell>
          <table:table-cell table:formula="of:=MONTH([.$A794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794]*IF(&quot;Vélo&quot;=[.$D794];0.2;IF(&quot;Nat&quot;=[.$D794];4;IF(&quot;Muscu&quot;=[.$D794];8;IF(&quot;Rameur&quot;=[.$D794];0.5;1))))+[.$G794]*IF(&quot;Vélo&quot;=[.$D794];0.005;0.008)" office:value-type="float" office:value="0" calcext:value-type="float">
            <text:p>0</text:p>
          </table:table-cell>
          <table:table-cell table:formula="of:=ROUND(([.$G794]/[.$F794])/5;1)" office:value-type="string" office:string-value="#DIV/0 !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795];2)" office:value-type="float" office:value="53" calcext:value-type="float">
            <text:p>53</text:p>
          </table:table-cell>
          <table:table-cell table:formula="of:=MONTH([.$A795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795]*IF(&quot;Vélo&quot;=[.$D795];0.2;IF(&quot;Nat&quot;=[.$D795];4;IF(&quot;Muscu&quot;=[.$D795];8;IF(&quot;Rameur&quot;=[.$D795];0.5;1))))+[.$G795]*IF(&quot;Vélo&quot;=[.$D795];0.005;0.008)" office:value-type="float" office:value="0" calcext:value-type="float">
            <text:p>0</text:p>
          </table:table-cell>
          <table:table-cell table:formula="of:=ROUND(([.$G795]/[.$F795])/5;1)" office:value-type="string" office:string-value="#DIV/0 !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796];2)" office:value-type="float" office:value="53" calcext:value-type="float">
            <text:p>53</text:p>
          </table:table-cell>
          <table:table-cell table:formula="of:=MONTH([.$A796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796]*IF(&quot;Vélo&quot;=[.$D796];0.2;IF(&quot;Nat&quot;=[.$D796];4;IF(&quot;Muscu&quot;=[.$D796];8;IF(&quot;Rameur&quot;=[.$D796];0.5;1))))+[.$G796]*IF(&quot;Vélo&quot;=[.$D796];0.005;0.008)" office:value-type="float" office:value="0" calcext:value-type="float">
            <text:p>0</text:p>
          </table:table-cell>
          <table:table-cell table:formula="of:=ROUND(([.$G796]/[.$F796])/5;1)" office:value-type="string" office:string-value="#DIV/0 !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797];2)" office:value-type="float" office:value="53" calcext:value-type="float">
            <text:p>53</text:p>
          </table:table-cell>
          <table:table-cell table:formula="of:=MONTH([.$A797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797]*IF(&quot;Vélo&quot;=[.$D797];0.2;IF(&quot;Nat&quot;=[.$D797];4;IF(&quot;Muscu&quot;=[.$D797];8;IF(&quot;Rameur&quot;=[.$D797];0.5;1))))+[.$G797]*IF(&quot;Vélo&quot;=[.$D797];0.005;0.008)" office:value-type="float" office:value="0" calcext:value-type="float">
            <text:p>0</text:p>
          </table:table-cell>
          <table:table-cell table:formula="of:=ROUND(([.$G797]/[.$F797])/5;1)" office:value-type="string" office:string-value="#DIV/0 !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798];2)" office:value-type="float" office:value="53" calcext:value-type="float">
            <text:p>53</text:p>
          </table:table-cell>
          <table:table-cell table:formula="of:=MONTH([.$A798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798]*IF(&quot;Vélo&quot;=[.$D798];0.2;IF(&quot;Nat&quot;=[.$D798];4;IF(&quot;Muscu&quot;=[.$D798];8;IF(&quot;Rameur&quot;=[.$D798];0.5;1))))+[.$G798]*IF(&quot;Vélo&quot;=[.$D798];0.005;0.008)" office:value-type="float" office:value="0" calcext:value-type="float">
            <text:p>0</text:p>
          </table:table-cell>
          <table:table-cell table:formula="of:=ROUND(([.$G798]/[.$F798])/5;1)" office:value-type="string" office:string-value="#DIV/0 !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799];2)" office:value-type="float" office:value="53" calcext:value-type="float">
            <text:p>53</text:p>
          </table:table-cell>
          <table:table-cell table:formula="of:=MONTH([.$A799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799]*IF(&quot;Vélo&quot;=[.$D799];0.2;IF(&quot;Nat&quot;=[.$D799];4;IF(&quot;Muscu&quot;=[.$D799];8;IF(&quot;Rameur&quot;=[.$D799];0.5;1))))+[.$G799]*IF(&quot;Vélo&quot;=[.$D799];0.005;0.008)" office:value-type="float" office:value="0" calcext:value-type="float">
            <text:p>0</text:p>
          </table:table-cell>
          <table:table-cell table:formula="of:=ROUND(([.$G799]/[.$F799])/5;1)" office:value-type="string" office:string-value="#DIV/0 !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800];2)" office:value-type="float" office:value="53" calcext:value-type="float">
            <text:p>53</text:p>
          </table:table-cell>
          <table:table-cell table:formula="of:=MONTH([.$A800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800]*IF(&quot;Vélo&quot;=[.$D800];0.2;IF(&quot;Nat&quot;=[.$D800];4;IF(&quot;Muscu&quot;=[.$D800];8;IF(&quot;Rameur&quot;=[.$D800];0.5;1))))+[.$G800]*IF(&quot;Vélo&quot;=[.$D800];0.005;0.008)" office:value-type="float" office:value="0" calcext:value-type="float">
            <text:p>0</text:p>
          </table:table-cell>
          <table:table-cell table:formula="of:=ROUND(([.$G800]/[.$F800])/5;1)" office:value-type="string" office:string-value="#DIV/0 !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801];2)" office:value-type="float" office:value="53" calcext:value-type="float">
            <text:p>53</text:p>
          </table:table-cell>
          <table:table-cell table:formula="of:=MONTH([.$A801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801]*IF(&quot;Vélo&quot;=[.$D801];0.2;IF(&quot;Nat&quot;=[.$D801];4;IF(&quot;Muscu&quot;=[.$D801];8;IF(&quot;Rameur&quot;=[.$D801];0.5;1))))+[.$G801]*IF(&quot;Vélo&quot;=[.$D801];0.005;0.008)" office:value-type="float" office:value="0" calcext:value-type="float">
            <text:p>0</text:p>
          </table:table-cell>
          <table:table-cell table:formula="of:=ROUND(([.$G801]/[.$F801])/5;1)" office:value-type="string" office:string-value="#DIV/0 !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802];2)" office:value-type="float" office:value="53" calcext:value-type="float">
            <text:p>53</text:p>
          </table:table-cell>
          <table:table-cell table:formula="of:=MONTH([.$A802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802]*IF(&quot;Vélo&quot;=[.$D802];0.2;IF(&quot;Nat&quot;=[.$D802];4;IF(&quot;Muscu&quot;=[.$D802];8;IF(&quot;Rameur&quot;=[.$D802];0.5;1))))+[.$G802]*IF(&quot;Vélo&quot;=[.$D802];0.005;0.008)" office:value-type="float" office:value="0" calcext:value-type="float">
            <text:p>0</text:p>
          </table:table-cell>
          <table:table-cell table:formula="of:=ROUND(([.$G802]/[.$F802])/5;1)" office:value-type="string" office:string-value="#DIV/0 !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803];2)" office:value-type="float" office:value="53" calcext:value-type="float">
            <text:p>53</text:p>
          </table:table-cell>
          <table:table-cell table:formula="of:=MONTH([.$A803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803]*IF(&quot;Vélo&quot;=[.$D803];0.2;IF(&quot;Nat&quot;=[.$D803];4;IF(&quot;Muscu&quot;=[.$D803];8;IF(&quot;Rameur&quot;=[.$D803];0.5;1))))+[.$G803]*IF(&quot;Vélo&quot;=[.$D803];0.005;0.008)" office:value-type="float" office:value="0" calcext:value-type="float">
            <text:p>0</text:p>
          </table:table-cell>
          <table:table-cell table:formula="of:=ROUND(([.$G803]/[.$F803])/5;1)" office:value-type="string" office:string-value="#DIV/0 !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804];2)" office:value-type="float" office:value="53" calcext:value-type="float">
            <text:p>53</text:p>
          </table:table-cell>
          <table:table-cell table:formula="of:=MONTH([.$A804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804]*IF(&quot;Vélo&quot;=[.$D804];0.2;IF(&quot;Nat&quot;=[.$D804];4;IF(&quot;Muscu&quot;=[.$D804];8;IF(&quot;Rameur&quot;=[.$D804];0.5;1))))+[.$G804]*IF(&quot;Vélo&quot;=[.$D804];0.005;0.008)" office:value-type="float" office:value="0" calcext:value-type="float">
            <text:p>0</text:p>
          </table:table-cell>
          <table:table-cell table:formula="of:=ROUND(([.$G804]/[.$F804])/5;1)" office:value-type="string" office:string-value="#DIV/0 !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805];2)" office:value-type="float" office:value="53" calcext:value-type="float">
            <text:p>53</text:p>
          </table:table-cell>
          <table:table-cell table:formula="of:=MONTH([.$A805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805]*IF(&quot;Vélo&quot;=[.$D805];0.2;IF(&quot;Nat&quot;=[.$D805];4;IF(&quot;Muscu&quot;=[.$D805];8;IF(&quot;Rameur&quot;=[.$D805];0.5;1))))+[.$G805]*IF(&quot;Vélo&quot;=[.$D805];0.005;0.008)" office:value-type="float" office:value="0" calcext:value-type="float">
            <text:p>0</text:p>
          </table:table-cell>
          <table:table-cell table:formula="of:=ROUND(([.$G805]/[.$F805])/5;1)" office:value-type="string" office:string-value="#DIV/0 !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806];2)" office:value-type="float" office:value="53" calcext:value-type="float">
            <text:p>53</text:p>
          </table:table-cell>
          <table:table-cell table:formula="of:=MONTH([.$A806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806]*IF(&quot;Vélo&quot;=[.$D806];0.2;IF(&quot;Nat&quot;=[.$D806];4;IF(&quot;Muscu&quot;=[.$D806];8;IF(&quot;Rameur&quot;=[.$D806];0.5;1))))+[.$G806]*IF(&quot;Vélo&quot;=[.$D806];0.005;0.008)" office:value-type="float" office:value="0" calcext:value-type="float">
            <text:p>0</text:p>
          </table:table-cell>
          <table:table-cell table:formula="of:=ROUND(([.$G806]/[.$F806])/5;1)" office:value-type="string" office:string-value="#DIV/0 !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807];2)" office:value-type="float" office:value="53" calcext:value-type="float">
            <text:p>53</text:p>
          </table:table-cell>
          <table:table-cell table:formula="of:=MONTH([.$A807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807]*IF(&quot;Vélo&quot;=[.$D807];0.2;IF(&quot;Nat&quot;=[.$D807];4;IF(&quot;Muscu&quot;=[.$D807];8;IF(&quot;Rameur&quot;=[.$D807];0.5;1))))+[.$G807]*IF(&quot;Vélo&quot;=[.$D807];0.005;0.008)" office:value-type="float" office:value="0" calcext:value-type="float">
            <text:p>0</text:p>
          </table:table-cell>
          <table:table-cell table:formula="of:=ROUND(([.$G807]/[.$F807])/5;1)" office:value-type="string" office:string-value="#DIV/0 !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808];2)" office:value-type="float" office:value="53" calcext:value-type="float">
            <text:p>53</text:p>
          </table:table-cell>
          <table:table-cell table:formula="of:=MONTH([.$A808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808]*IF(&quot;Vélo&quot;=[.$D808];0.2;IF(&quot;Nat&quot;=[.$D808];4;IF(&quot;Muscu&quot;=[.$D808];8;IF(&quot;Rameur&quot;=[.$D808];0.5;1))))+[.$G808]*IF(&quot;Vélo&quot;=[.$D808];0.005;0.008)" office:value-type="float" office:value="0" calcext:value-type="float">
            <text:p>0</text:p>
          </table:table-cell>
          <table:table-cell table:formula="of:=ROUND(([.$G808]/[.$F808])/5;1)" office:value-type="string" office:string-value="#DIV/0 !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809];2)" office:value-type="float" office:value="53" calcext:value-type="float">
            <text:p>53</text:p>
          </table:table-cell>
          <table:table-cell table:formula="of:=MONTH([.$A809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809]*IF(&quot;Vélo&quot;=[.$D809];0.2;IF(&quot;Nat&quot;=[.$D809];4;IF(&quot;Muscu&quot;=[.$D809];8;IF(&quot;Rameur&quot;=[.$D809];0.5;1))))+[.$G809]*IF(&quot;Vélo&quot;=[.$D809];0.005;0.008)" office:value-type="float" office:value="0" calcext:value-type="float">
            <text:p>0</text:p>
          </table:table-cell>
          <table:table-cell table:formula="of:=ROUND(([.$G809]/[.$F809])/5;1)" office:value-type="string" office:string-value="#DIV/0 !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810];2)" office:value-type="float" office:value="53" calcext:value-type="float">
            <text:p>53</text:p>
          </table:table-cell>
          <table:table-cell table:formula="of:=MONTH([.$A810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810]*IF(&quot;Vélo&quot;=[.$D810];0.2;IF(&quot;Nat&quot;=[.$D810];4;IF(&quot;Muscu&quot;=[.$D810];8;IF(&quot;Rameur&quot;=[.$D810];0.5;1))))+[.$G810]*IF(&quot;Vélo&quot;=[.$D810];0.005;0.008)" office:value-type="float" office:value="0" calcext:value-type="float">
            <text:p>0</text:p>
          </table:table-cell>
          <table:table-cell table:formula="of:=ROUND(([.$G810]/[.$F810])/5;1)" office:value-type="string" office:string-value="#DIV/0 !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811];2)" office:value-type="float" office:value="53" calcext:value-type="float">
            <text:p>53</text:p>
          </table:table-cell>
          <table:table-cell table:formula="of:=MONTH([.$A811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811]*IF(&quot;Vélo&quot;=[.$D811];0.2;IF(&quot;Nat&quot;=[.$D811];4;IF(&quot;Muscu&quot;=[.$D811];8;IF(&quot;Rameur&quot;=[.$D811];0.5;1))))+[.$G811]*IF(&quot;Vélo&quot;=[.$D811];0.005;0.008)" office:value-type="float" office:value="0" calcext:value-type="float">
            <text:p>0</text:p>
          </table:table-cell>
          <table:table-cell table:formula="of:=ROUND(([.$G811]/[.$F811])/5;1)" office:value-type="string" office:string-value="#DIV/0 !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812];2)" office:value-type="float" office:value="53" calcext:value-type="float">
            <text:p>53</text:p>
          </table:table-cell>
          <table:table-cell table:formula="of:=MONTH([.$A812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812]*IF(&quot;Vélo&quot;=[.$D812];0.2;IF(&quot;Nat&quot;=[.$D812];4;IF(&quot;Muscu&quot;=[.$D812];8;IF(&quot;Rameur&quot;=[.$D812];0.5;1))))+[.$G812]*IF(&quot;Vélo&quot;=[.$D812];0.005;0.008)" office:value-type="float" office:value="0" calcext:value-type="float">
            <text:p>0</text:p>
          </table:table-cell>
          <table:table-cell table:formula="of:=ROUND(([.$G812]/[.$F812])/5;1)" office:value-type="string" office:string-value="#DIV/0 !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813];2)" office:value-type="float" office:value="53" calcext:value-type="float">
            <text:p>53</text:p>
          </table:table-cell>
          <table:table-cell table:formula="of:=MONTH([.$A813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813]*IF(&quot;Vélo&quot;=[.$D813];0.2;IF(&quot;Nat&quot;=[.$D813];4;IF(&quot;Muscu&quot;=[.$D813];8;IF(&quot;Rameur&quot;=[.$D813];0.5;1))))+[.$G813]*IF(&quot;Vélo&quot;=[.$D813];0.005;0.008)" office:value-type="float" office:value="0" calcext:value-type="float">
            <text:p>0</text:p>
          </table:table-cell>
          <table:table-cell table:formula="of:=ROUND(([.$G813]/[.$F813])/5;1)" office:value-type="string" office:string-value="#DIV/0 !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814];2)" office:value-type="float" office:value="53" calcext:value-type="float">
            <text:p>53</text:p>
          </table:table-cell>
          <table:table-cell table:formula="of:=MONTH([.$A814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814]*IF(&quot;Vélo&quot;=[.$D814];0.2;IF(&quot;Nat&quot;=[.$D814];4;IF(&quot;Muscu&quot;=[.$D814];8;IF(&quot;Rameur&quot;=[.$D814];0.5;1))))+[.$G814]*IF(&quot;Vélo&quot;=[.$D814];0.005;0.008)" office:value-type="float" office:value="0" calcext:value-type="float">
            <text:p>0</text:p>
          </table:table-cell>
          <table:table-cell table:formula="of:=ROUND(([.$G814]/[.$F814])/5;1)" office:value-type="string" office:string-value="#DIV/0 !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815];2)" office:value-type="float" office:value="53" calcext:value-type="float">
            <text:p>53</text:p>
          </table:table-cell>
          <table:table-cell table:formula="of:=MONTH([.$A815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815]*IF(&quot;Vélo&quot;=[.$D815];0.2;IF(&quot;Nat&quot;=[.$D815];4;IF(&quot;Muscu&quot;=[.$D815];8;IF(&quot;Rameur&quot;=[.$D815];0.5;1))))+[.$G815]*IF(&quot;Vélo&quot;=[.$D815];0.005;0.008)" office:value-type="float" office:value="0" calcext:value-type="float">
            <text:p>0</text:p>
          </table:table-cell>
          <table:table-cell table:formula="of:=ROUND(([.$G815]/[.$F815])/5;1)" office:value-type="string" office:string-value="#DIV/0 !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816];2)" office:value-type="float" office:value="53" calcext:value-type="float">
            <text:p>53</text:p>
          </table:table-cell>
          <table:table-cell table:formula="of:=MONTH([.$A816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816]*IF(&quot;Vélo&quot;=[.$D816];0.2;IF(&quot;Nat&quot;=[.$D816];4;IF(&quot;Muscu&quot;=[.$D816];8;IF(&quot;Rameur&quot;=[.$D816];0.5;1))))+[.$G816]*IF(&quot;Vélo&quot;=[.$D816];0.005;0.008)" office:value-type="float" office:value="0" calcext:value-type="float">
            <text:p>0</text:p>
          </table:table-cell>
          <table:table-cell table:formula="of:=ROUND(([.$G816]/[.$F816])/5;1)" office:value-type="string" office:string-value="#DIV/0 !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817];2)" office:value-type="float" office:value="53" calcext:value-type="float">
            <text:p>53</text:p>
          </table:table-cell>
          <table:table-cell table:formula="of:=MONTH([.$A817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817]*IF(&quot;Vélo&quot;=[.$D817];0.2;IF(&quot;Nat&quot;=[.$D817];4;IF(&quot;Muscu&quot;=[.$D817];8;IF(&quot;Rameur&quot;=[.$D817];0.5;1))))+[.$G817]*IF(&quot;Vélo&quot;=[.$D817];0.005;0.008)" office:value-type="float" office:value="0" calcext:value-type="float">
            <text:p>0</text:p>
          </table:table-cell>
          <table:table-cell table:formula="of:=ROUND(([.$G817]/[.$F817])/5;1)" office:value-type="string" office:string-value="#DIV/0 !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818];2)" office:value-type="float" office:value="53" calcext:value-type="float">
            <text:p>53</text:p>
          </table:table-cell>
          <table:table-cell table:formula="of:=MONTH([.$A818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818]*IF(&quot;Vélo&quot;=[.$D818];0.2;IF(&quot;Nat&quot;=[.$D818];4;IF(&quot;Muscu&quot;=[.$D818];8;IF(&quot;Rameur&quot;=[.$D818];0.5;1))))+[.$G818]*IF(&quot;Vélo&quot;=[.$D818];0.005;0.008)" office:value-type="float" office:value="0" calcext:value-type="float">
            <text:p>0</text:p>
          </table:table-cell>
          <table:table-cell table:formula="of:=ROUND(([.$G818]/[.$F818])/5;1)" office:value-type="string" office:string-value="#DIV/0 !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819];2)" office:value-type="float" office:value="53" calcext:value-type="float">
            <text:p>53</text:p>
          </table:table-cell>
          <table:table-cell table:formula="of:=MONTH([.$A819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819]*IF(&quot;Vélo&quot;=[.$D819];0.2;IF(&quot;Nat&quot;=[.$D819];4;IF(&quot;Muscu&quot;=[.$D819];8;IF(&quot;Rameur&quot;=[.$D819];0.5;1))))+[.$G819]*IF(&quot;Vélo&quot;=[.$D819];0.005;0.008)" office:value-type="float" office:value="0" calcext:value-type="float">
            <text:p>0</text:p>
          </table:table-cell>
          <table:table-cell table:formula="of:=ROUND(([.$G819]/[.$F819])/5;1)" office:value-type="string" office:string-value="#DIV/0 !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820];2)" office:value-type="float" office:value="53" calcext:value-type="float">
            <text:p>53</text:p>
          </table:table-cell>
          <table:table-cell table:formula="of:=MONTH([.$A820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820]*IF(&quot;Vélo&quot;=[.$D820];0.2;IF(&quot;Nat&quot;=[.$D820];4;IF(&quot;Muscu&quot;=[.$D820];8;IF(&quot;Rameur&quot;=[.$D820];0.5;1))))+[.$G820]*IF(&quot;Vélo&quot;=[.$D820];0.005;0.008)" office:value-type="float" office:value="0" calcext:value-type="float">
            <text:p>0</text:p>
          </table:table-cell>
          <table:table-cell table:formula="of:=ROUND(([.$G820]/[.$F820])/5;1)" office:value-type="string" office:string-value="#DIV/0 !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821];2)" office:value-type="float" office:value="53" calcext:value-type="float">
            <text:p>53</text:p>
          </table:table-cell>
          <table:table-cell table:formula="of:=MONTH([.$A821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821]*IF(&quot;Vélo&quot;=[.$D821];0.2;IF(&quot;Nat&quot;=[.$D821];4;IF(&quot;Muscu&quot;=[.$D821];8;IF(&quot;Rameur&quot;=[.$D821];0.5;1))))+[.$G821]*IF(&quot;Vélo&quot;=[.$D821];0.005;0.008)" office:value-type="float" office:value="0" calcext:value-type="float">
            <text:p>0</text:p>
          </table:table-cell>
          <table:table-cell table:formula="of:=ROUND(([.$G821]/[.$F821])/5;1)" office:value-type="string" office:string-value="#DIV/0 !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822];2)" office:value-type="float" office:value="53" calcext:value-type="float">
            <text:p>53</text:p>
          </table:table-cell>
          <table:table-cell table:formula="of:=MONTH([.$A822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822]*IF(&quot;Vélo&quot;=[.$D822];0.2;IF(&quot;Nat&quot;=[.$D822];4;IF(&quot;Muscu&quot;=[.$D822];8;IF(&quot;Rameur&quot;=[.$D822];0.5;1))))+[.$G822]*IF(&quot;Vélo&quot;=[.$D822];0.005;0.008)" office:value-type="float" office:value="0" calcext:value-type="float">
            <text:p>0</text:p>
          </table:table-cell>
          <table:table-cell table:formula="of:=ROUND(([.$G822]/[.$F822])/5;1)" office:value-type="string" office:string-value="#DIV/0 !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823];2)" office:value-type="float" office:value="53" calcext:value-type="float">
            <text:p>53</text:p>
          </table:table-cell>
          <table:table-cell table:formula="of:=MONTH([.$A823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823]*IF(&quot;Vélo&quot;=[.$D823];0.2;IF(&quot;Nat&quot;=[.$D823];4;IF(&quot;Muscu&quot;=[.$D823];8;IF(&quot;Rameur&quot;=[.$D823];0.5;1))))+[.$G823]*IF(&quot;Vélo&quot;=[.$D823];0.005;0.008)" office:value-type="float" office:value="0" calcext:value-type="float">
            <text:p>0</text:p>
          </table:table-cell>
          <table:table-cell table:formula="of:=ROUND(([.$G823]/[.$F823])/5;1)" office:value-type="string" office:string-value="#DIV/0 !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824];2)" office:value-type="float" office:value="53" calcext:value-type="float">
            <text:p>53</text:p>
          </table:table-cell>
          <table:table-cell table:formula="of:=MONTH([.$A824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824]*IF(&quot;Vélo&quot;=[.$D824];0.2;IF(&quot;Nat&quot;=[.$D824];4;IF(&quot;Muscu&quot;=[.$D824];8;IF(&quot;Rameur&quot;=[.$D824];0.5;1))))+[.$G824]*IF(&quot;Vélo&quot;=[.$D824];0.005;0.008)" office:value-type="float" office:value="0" calcext:value-type="float">
            <text:p>0</text:p>
          </table:table-cell>
          <table:table-cell table:formula="of:=ROUND(([.$G824]/[.$F824])/5;1)" office:value-type="string" office:string-value="#DIV/0 !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825];2)" office:value-type="float" office:value="53" calcext:value-type="float">
            <text:p>53</text:p>
          </table:table-cell>
          <table:table-cell table:formula="of:=MONTH([.$A825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825]*IF(&quot;Vélo&quot;=[.$D825];0.2;IF(&quot;Nat&quot;=[.$D825];4;IF(&quot;Muscu&quot;=[.$D825];8;IF(&quot;Rameur&quot;=[.$D825];0.5;1))))+[.$G825]*IF(&quot;Vélo&quot;=[.$D825];0.005;0.008)" office:value-type="float" office:value="0" calcext:value-type="float">
            <text:p>0</text:p>
          </table:table-cell>
          <table:table-cell table:formula="of:=ROUND(([.$G825]/[.$F825])/5;1)" office:value-type="string" office:string-value="#DIV/0 !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826];2)" office:value-type="float" office:value="53" calcext:value-type="float">
            <text:p>53</text:p>
          </table:table-cell>
          <table:table-cell table:formula="of:=MONTH([.$A826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826]*IF(&quot;Vélo&quot;=[.$D826];0.2;IF(&quot;Nat&quot;=[.$D826];4;IF(&quot;Muscu&quot;=[.$D826];8;IF(&quot;Rameur&quot;=[.$D826];0.5;1))))+[.$G826]*IF(&quot;Vélo&quot;=[.$D826];0.005;0.008)" office:value-type="float" office:value="0" calcext:value-type="float">
            <text:p>0</text:p>
          </table:table-cell>
          <table:table-cell table:formula="of:=ROUND(([.$G826]/[.$F826])/5;1)" office:value-type="string" office:string-value="#DIV/0 !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827];2)" office:value-type="float" office:value="53" calcext:value-type="float">
            <text:p>53</text:p>
          </table:table-cell>
          <table:table-cell table:formula="of:=MONTH([.$A827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827]*IF(&quot;Vélo&quot;=[.$D827];0.2;IF(&quot;Nat&quot;=[.$D827];4;IF(&quot;Muscu&quot;=[.$D827];8;IF(&quot;Rameur&quot;=[.$D827];0.5;1))))+[.$G827]*IF(&quot;Vélo&quot;=[.$D827];0.005;0.008)" office:value-type="float" office:value="0" calcext:value-type="float">
            <text:p>0</text:p>
          </table:table-cell>
          <table:table-cell table:formula="of:=ROUND(([.$G827]/[.$F827])/5;1)" office:value-type="string" office:string-value="#DIV/0 !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828];2)" office:value-type="float" office:value="53" calcext:value-type="float">
            <text:p>53</text:p>
          </table:table-cell>
          <table:table-cell table:formula="of:=MONTH([.$A828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828]*IF(&quot;Vélo&quot;=[.$D828];0.2;IF(&quot;Nat&quot;=[.$D828];4;IF(&quot;Muscu&quot;=[.$D828];8;IF(&quot;Rameur&quot;=[.$D828];0.5;1))))+[.$G828]*IF(&quot;Vélo&quot;=[.$D828];0.005;0.008)" office:value-type="float" office:value="0" calcext:value-type="float">
            <text:p>0</text:p>
          </table:table-cell>
          <table:table-cell table:formula="of:=ROUND(([.$G828]/[.$F828])/5;1)" office:value-type="string" office:string-value="#DIV/0 !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829];2)" office:value-type="float" office:value="53" calcext:value-type="float">
            <text:p>53</text:p>
          </table:table-cell>
          <table:table-cell table:formula="of:=MONTH([.$A829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829]*IF(&quot;Vélo&quot;=[.$D829];0.2;IF(&quot;Nat&quot;=[.$D829];4;IF(&quot;Muscu&quot;=[.$D829];8;IF(&quot;Rameur&quot;=[.$D829];0.5;1))))+[.$G829]*IF(&quot;Vélo&quot;=[.$D829];0.005;0.008)" office:value-type="float" office:value="0" calcext:value-type="float">
            <text:p>0</text:p>
          </table:table-cell>
          <table:table-cell table:formula="of:=ROUND(([.$G829]/[.$F829])/5;1)" office:value-type="string" office:string-value="#DIV/0 !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830];2)" office:value-type="float" office:value="53" calcext:value-type="float">
            <text:p>53</text:p>
          </table:table-cell>
          <table:table-cell table:formula="of:=MONTH([.$A830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830]*IF(&quot;Vélo&quot;=[.$D830];0.2;IF(&quot;Nat&quot;=[.$D830];4;IF(&quot;Muscu&quot;=[.$D830];8;IF(&quot;Rameur&quot;=[.$D830];0.5;1))))+[.$G830]*IF(&quot;Vélo&quot;=[.$D830];0.005;0.008)" office:value-type="float" office:value="0" calcext:value-type="float">
            <text:p>0</text:p>
          </table:table-cell>
          <table:table-cell table:formula="of:=ROUND(([.$G830]/[.$F830])/5;1)" office:value-type="string" office:string-value="#DIV/0 !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831];2)" office:value-type="float" office:value="53" calcext:value-type="float">
            <text:p>53</text:p>
          </table:table-cell>
          <table:table-cell table:formula="of:=MONTH([.$A831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831]*IF(&quot;Vélo&quot;=[.$D831];0.2;IF(&quot;Nat&quot;=[.$D831];4;IF(&quot;Muscu&quot;=[.$D831];8;IF(&quot;Rameur&quot;=[.$D831];0.5;1))))+[.$G831]*IF(&quot;Vélo&quot;=[.$D831];0.005;0.008)" office:value-type="float" office:value="0" calcext:value-type="float">
            <text:p>0</text:p>
          </table:table-cell>
          <table:table-cell table:formula="of:=ROUND(([.$G831]/[.$F831])/5;1)" office:value-type="string" office:string-value="#DIV/0 !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832];2)" office:value-type="float" office:value="53" calcext:value-type="float">
            <text:p>53</text:p>
          </table:table-cell>
          <table:table-cell table:formula="of:=MONTH([.$A832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832]*IF(&quot;Vélo&quot;=[.$D832];0.2;IF(&quot;Nat&quot;=[.$D832];4;IF(&quot;Muscu&quot;=[.$D832];8;IF(&quot;Rameur&quot;=[.$D832];0.5;1))))+[.$G832]*IF(&quot;Vélo&quot;=[.$D832];0.005;0.008)" office:value-type="float" office:value="0" calcext:value-type="float">
            <text:p>0</text:p>
          </table:table-cell>
          <table:table-cell table:formula="of:=ROUND(([.$G832]/[.$F832])/5;1)" office:value-type="string" office:string-value="#DIV/0 !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833];2)" office:value-type="float" office:value="53" calcext:value-type="float">
            <text:p>53</text:p>
          </table:table-cell>
          <table:table-cell table:formula="of:=MONTH([.$A833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833]*IF(&quot;Vélo&quot;=[.$D833];0.2;IF(&quot;Nat&quot;=[.$D833];4;IF(&quot;Muscu&quot;=[.$D833];8;IF(&quot;Rameur&quot;=[.$D833];0.5;1))))+[.$G833]*IF(&quot;Vélo&quot;=[.$D833];0.005;0.008)" office:value-type="float" office:value="0" calcext:value-type="float">
            <text:p>0</text:p>
          </table:table-cell>
          <table:table-cell table:formula="of:=ROUND(([.$G833]/[.$F833])/5;1)" office:value-type="string" office:string-value="#DIV/0 !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834];2)" office:value-type="float" office:value="53" calcext:value-type="float">
            <text:p>53</text:p>
          </table:table-cell>
          <table:table-cell table:formula="of:=MONTH([.$A834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834]*IF(&quot;Vélo&quot;=[.$D834];0.2;IF(&quot;Nat&quot;=[.$D834];4;IF(&quot;Muscu&quot;=[.$D834];8;IF(&quot;Rameur&quot;=[.$D834];0.5;1))))+[.$G834]*IF(&quot;Vélo&quot;=[.$D834];0.005;0.008)" office:value-type="float" office:value="0" calcext:value-type="float">
            <text:p>0</text:p>
          </table:table-cell>
          <table:table-cell table:formula="of:=ROUND(([.$G834]/[.$F834])/5;1)" office:value-type="string" office:string-value="#DIV/0 !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835];2)" office:value-type="float" office:value="53" calcext:value-type="float">
            <text:p>53</text:p>
          </table:table-cell>
          <table:table-cell table:formula="of:=MONTH([.$A835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835]*IF(&quot;Vélo&quot;=[.$D835];0.2;IF(&quot;Nat&quot;=[.$D835];4;IF(&quot;Muscu&quot;=[.$D835];8;IF(&quot;Rameur&quot;=[.$D835];0.5;1))))+[.$G835]*IF(&quot;Vélo&quot;=[.$D835];0.005;0.008)" office:value-type="float" office:value="0" calcext:value-type="float">
            <text:p>0</text:p>
          </table:table-cell>
          <table:table-cell table:formula="of:=ROUND(([.$G835]/[.$F835])/5;1)" office:value-type="string" office:string-value="#DIV/0 !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836];2)" office:value-type="float" office:value="53" calcext:value-type="float">
            <text:p>53</text:p>
          </table:table-cell>
          <table:table-cell table:formula="of:=MONTH([.$A836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836]*IF(&quot;Vélo&quot;=[.$D836];0.2;IF(&quot;Nat&quot;=[.$D836];4;IF(&quot;Muscu&quot;=[.$D836];8;IF(&quot;Rameur&quot;=[.$D836];0.5;1))))+[.$G836]*IF(&quot;Vélo&quot;=[.$D836];0.005;0.008)" office:value-type="float" office:value="0" calcext:value-type="float">
            <text:p>0</text:p>
          </table:table-cell>
          <table:table-cell table:formula="of:=ROUND(([.$G836]/[.$F836])/5;1)" office:value-type="string" office:string-value="#DIV/0 !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837];2)" office:value-type="float" office:value="53" calcext:value-type="float">
            <text:p>53</text:p>
          </table:table-cell>
          <table:table-cell table:formula="of:=MONTH([.$A837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837]*IF(&quot;Vélo&quot;=[.$D837];0.2;IF(&quot;Nat&quot;=[.$D837];4;IF(&quot;Muscu&quot;=[.$D837];8;IF(&quot;Rameur&quot;=[.$D837];0.5;1))))+[.$G837]*IF(&quot;Vélo&quot;=[.$D837];0.005;0.008)" office:value-type="float" office:value="0" calcext:value-type="float">
            <text:p>0</text:p>
          </table:table-cell>
          <table:table-cell table:formula="of:=ROUND(([.$G837]/[.$F837])/5;1)" office:value-type="string" office:string-value="#DIV/0 !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838];2)" office:value-type="float" office:value="53" calcext:value-type="float">
            <text:p>53</text:p>
          </table:table-cell>
          <table:table-cell table:formula="of:=MONTH([.$A838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838]*IF(&quot;Vélo&quot;=[.$D838];0.2;IF(&quot;Nat&quot;=[.$D838];4;IF(&quot;Muscu&quot;=[.$D838];8;IF(&quot;Rameur&quot;=[.$D838];0.5;1))))+[.$G838]*IF(&quot;Vélo&quot;=[.$D838];0.005;0.008)" office:value-type="float" office:value="0" calcext:value-type="float">
            <text:p>0</text:p>
          </table:table-cell>
          <table:table-cell table:formula="of:=ROUND(([.$G838]/[.$F838])/5;1)" office:value-type="string" office:string-value="#DIV/0 !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839];2)" office:value-type="float" office:value="53" calcext:value-type="float">
            <text:p>53</text:p>
          </table:table-cell>
          <table:table-cell table:formula="of:=MONTH([.$A839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839]*IF(&quot;Vélo&quot;=[.$D839];0.2;IF(&quot;Nat&quot;=[.$D839];4;IF(&quot;Muscu&quot;=[.$D839];8;IF(&quot;Rameur&quot;=[.$D839];0.5;1))))+[.$G839]*IF(&quot;Vélo&quot;=[.$D839];0.005;0.008)" office:value-type="float" office:value="0" calcext:value-type="float">
            <text:p>0</text:p>
          </table:table-cell>
          <table:table-cell table:formula="of:=ROUND(([.$G839]/[.$F839])/5;1)" office:value-type="string" office:string-value="#DIV/0 !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840];2)" office:value-type="float" office:value="53" calcext:value-type="float">
            <text:p>53</text:p>
          </table:table-cell>
          <table:table-cell table:formula="of:=MONTH([.$A840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840]*IF(&quot;Vélo&quot;=[.$D840];0.2;IF(&quot;Nat&quot;=[.$D840];4;IF(&quot;Muscu&quot;=[.$D840];8;IF(&quot;Rameur&quot;=[.$D840];0.5;1))))+[.$G840]*IF(&quot;Vélo&quot;=[.$D840];0.005;0.008)" office:value-type="float" office:value="0" calcext:value-type="float">
            <text:p>0</text:p>
          </table:table-cell>
          <table:table-cell table:formula="of:=ROUND(([.$G840]/[.$F840])/5;1)" office:value-type="string" office:string-value="#DIV/0 !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841];2)" office:value-type="float" office:value="53" calcext:value-type="float">
            <text:p>53</text:p>
          </table:table-cell>
          <table:table-cell table:formula="of:=MONTH([.$A841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841]*IF(&quot;Vélo&quot;=[.$D841];0.2;IF(&quot;Nat&quot;=[.$D841];4;IF(&quot;Muscu&quot;=[.$D841];8;IF(&quot;Rameur&quot;=[.$D841];0.5;1))))+[.$G841]*IF(&quot;Vélo&quot;=[.$D841];0.005;0.008)" office:value-type="float" office:value="0" calcext:value-type="float">
            <text:p>0</text:p>
          </table:table-cell>
          <table:table-cell table:formula="of:=ROUND(([.$G841]/[.$F841])/5;1)" office:value-type="string" office:string-value="#DIV/0 !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842];2)" office:value-type="float" office:value="53" calcext:value-type="float">
            <text:p>53</text:p>
          </table:table-cell>
          <table:table-cell table:formula="of:=MONTH([.$A842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842]*IF(&quot;Vélo&quot;=[.$D842];0.2;IF(&quot;Nat&quot;=[.$D842];4;IF(&quot;Muscu&quot;=[.$D842];8;IF(&quot;Rameur&quot;=[.$D842];0.5;1))))+[.$G842]*IF(&quot;Vélo&quot;=[.$D842];0.005;0.008)" office:value-type="float" office:value="0" calcext:value-type="float">
            <text:p>0</text:p>
          </table:table-cell>
          <table:table-cell table:formula="of:=ROUND(([.$G842]/[.$F842])/5;1)" office:value-type="string" office:string-value="#DIV/0 !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843];2)" office:value-type="float" office:value="53" calcext:value-type="float">
            <text:p>53</text:p>
          </table:table-cell>
          <table:table-cell table:formula="of:=MONTH([.$A843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843]*IF(&quot;Vélo&quot;=[.$D843];0.2;IF(&quot;Nat&quot;=[.$D843];4;IF(&quot;Muscu&quot;=[.$D843];8;IF(&quot;Rameur&quot;=[.$D843];0.5;1))))+[.$G843]*IF(&quot;Vélo&quot;=[.$D843];0.005;0.008)" office:value-type="float" office:value="0" calcext:value-type="float">
            <text:p>0</text:p>
          </table:table-cell>
          <table:table-cell table:formula="of:=ROUND(([.$G843]/[.$F843])/5;1)" office:value-type="string" office:string-value="#DIV/0 !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844];2)" office:value-type="float" office:value="53" calcext:value-type="float">
            <text:p>53</text:p>
          </table:table-cell>
          <table:table-cell table:formula="of:=MONTH([.$A844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844]*IF(&quot;Vélo&quot;=[.$D844];0.2;IF(&quot;Nat&quot;=[.$D844];4;IF(&quot;Muscu&quot;=[.$D844];8;IF(&quot;Rameur&quot;=[.$D844];0.5;1))))+[.$G844]*IF(&quot;Vélo&quot;=[.$D844];0.005;0.008)" office:value-type="float" office:value="0" calcext:value-type="float">
            <text:p>0</text:p>
          </table:table-cell>
          <table:table-cell table:formula="of:=ROUND(([.$G844]/[.$F844])/5;1)" office:value-type="string" office:string-value="#DIV/0 !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845];2)" office:value-type="float" office:value="53" calcext:value-type="float">
            <text:p>53</text:p>
          </table:table-cell>
          <table:table-cell table:formula="of:=MONTH([.$A845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845]*IF(&quot;Vélo&quot;=[.$D845];0.2;IF(&quot;Nat&quot;=[.$D845];4;IF(&quot;Muscu&quot;=[.$D845];8;IF(&quot;Rameur&quot;=[.$D845];0.5;1))))+[.$G845]*IF(&quot;Vélo&quot;=[.$D845];0.005;0.008)" office:value-type="float" office:value="0" calcext:value-type="float">
            <text:p>0</text:p>
          </table:table-cell>
          <table:table-cell table:formula="of:=ROUND(([.$G845]/[.$F845])/5;1)" office:value-type="string" office:string-value="#DIV/0 !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846];2)" office:value-type="float" office:value="53" calcext:value-type="float">
            <text:p>53</text:p>
          </table:table-cell>
          <table:table-cell table:formula="of:=MONTH([.$A846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846]*IF(&quot;Vélo&quot;=[.$D846];0.2;IF(&quot;Nat&quot;=[.$D846];4;IF(&quot;Muscu&quot;=[.$D846];8;IF(&quot;Rameur&quot;=[.$D846];0.5;1))))+[.$G846]*IF(&quot;Vélo&quot;=[.$D846];0.005;0.008)" office:value-type="float" office:value="0" calcext:value-type="float">
            <text:p>0</text:p>
          </table:table-cell>
          <table:table-cell table:formula="of:=ROUND(([.$G846]/[.$F846])/5;1)" office:value-type="string" office:string-value="#DIV/0 !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847];2)" office:value-type="float" office:value="53" calcext:value-type="float">
            <text:p>53</text:p>
          </table:table-cell>
          <table:table-cell table:formula="of:=MONTH([.$A847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847]*IF(&quot;Vélo&quot;=[.$D847];0.2;IF(&quot;Nat&quot;=[.$D847];4;IF(&quot;Muscu&quot;=[.$D847];8;IF(&quot;Rameur&quot;=[.$D847];0.5;1))))+[.$G847]*IF(&quot;Vélo&quot;=[.$D847];0.005;0.008)" office:value-type="float" office:value="0" calcext:value-type="float">
            <text:p>0</text:p>
          </table:table-cell>
          <table:table-cell table:formula="of:=ROUND(([.$G847]/[.$F847])/5;1)" office:value-type="string" office:string-value="#DIV/0 !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848];2)" office:value-type="float" office:value="53" calcext:value-type="float">
            <text:p>53</text:p>
          </table:table-cell>
          <table:table-cell table:formula="of:=MONTH([.$A848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848]*IF(&quot;Vélo&quot;=[.$D848];0.2;IF(&quot;Nat&quot;=[.$D848];4;IF(&quot;Muscu&quot;=[.$D848];8;IF(&quot;Rameur&quot;=[.$D848];0.5;1))))+[.$G848]*IF(&quot;Vélo&quot;=[.$D848];0.005;0.008)" office:value-type="float" office:value="0" calcext:value-type="float">
            <text:p>0</text:p>
          </table:table-cell>
          <table:table-cell table:formula="of:=ROUND(([.$G848]/[.$F848])/5;1)" office:value-type="string" office:string-value="#DIV/0 !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849];2)" office:value-type="float" office:value="53" calcext:value-type="float">
            <text:p>53</text:p>
          </table:table-cell>
          <table:table-cell table:formula="of:=MONTH([.$A849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849]*IF(&quot;Vélo&quot;=[.$D849];0.2;IF(&quot;Nat&quot;=[.$D849];4;IF(&quot;Muscu&quot;=[.$D849];8;IF(&quot;Rameur&quot;=[.$D849];0.5;1))))+[.$G849]*IF(&quot;Vélo&quot;=[.$D849];0.005;0.008)" office:value-type="float" office:value="0" calcext:value-type="float">
            <text:p>0</text:p>
          </table:table-cell>
          <table:table-cell table:formula="of:=ROUND(([.$G849]/[.$F849])/5;1)" office:value-type="string" office:string-value="#DIV/0 !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850];2)" office:value-type="float" office:value="53" calcext:value-type="float">
            <text:p>53</text:p>
          </table:table-cell>
          <table:table-cell table:formula="of:=MONTH([.$A850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850]*IF(&quot;Vélo&quot;=[.$D850];0.2;IF(&quot;Nat&quot;=[.$D850];4;IF(&quot;Muscu&quot;=[.$D850];8;IF(&quot;Rameur&quot;=[.$D850];0.5;1))))+[.$G850]*IF(&quot;Vélo&quot;=[.$D850];0.005;0.008)" office:value-type="float" office:value="0" calcext:value-type="float">
            <text:p>0</text:p>
          </table:table-cell>
          <table:table-cell table:formula="of:=ROUND(([.$G850]/[.$F850])/5;1)" office:value-type="string" office:string-value="#DIV/0 !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851];2)" office:value-type="float" office:value="53" calcext:value-type="float">
            <text:p>53</text:p>
          </table:table-cell>
          <table:table-cell table:formula="of:=MONTH([.$A851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851]*IF(&quot;Vélo&quot;=[.$D851];0.2;IF(&quot;Nat&quot;=[.$D851];4;IF(&quot;Muscu&quot;=[.$D851];8;IF(&quot;Rameur&quot;=[.$D851];0.5;1))))+[.$G851]*IF(&quot;Vélo&quot;=[.$D851];0.005;0.008)" office:value-type="float" office:value="0" calcext:value-type="float">
            <text:p>0</text:p>
          </table:table-cell>
          <table:table-cell table:formula="of:=ROUND(([.$G851]/[.$F851])/5;1)" office:value-type="string" office:string-value="#DIV/0 !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852];2)" office:value-type="float" office:value="53" calcext:value-type="float">
            <text:p>53</text:p>
          </table:table-cell>
          <table:table-cell table:formula="of:=MONTH([.$A852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852]*IF(&quot;Vélo&quot;=[.$D852];0.2;IF(&quot;Nat&quot;=[.$D852];4;IF(&quot;Muscu&quot;=[.$D852];8;IF(&quot;Rameur&quot;=[.$D852];0.5;1))))+[.$G852]*IF(&quot;Vélo&quot;=[.$D852];0.005;0.008)" office:value-type="float" office:value="0" calcext:value-type="float">
            <text:p>0</text:p>
          </table:table-cell>
          <table:table-cell table:formula="of:=ROUND(([.$G852]/[.$F852])/5;1)" office:value-type="string" office:string-value="#DIV/0 !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853];2)" office:value-type="float" office:value="53" calcext:value-type="float">
            <text:p>53</text:p>
          </table:table-cell>
          <table:table-cell table:formula="of:=MONTH([.$A853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853]*IF(&quot;Vélo&quot;=[.$D853];0.2;IF(&quot;Nat&quot;=[.$D853];4;IF(&quot;Muscu&quot;=[.$D853];8;IF(&quot;Rameur&quot;=[.$D853];0.5;1))))+[.$G853]*IF(&quot;Vélo&quot;=[.$D853];0.005;0.008)" office:value-type="float" office:value="0" calcext:value-type="float">
            <text:p>0</text:p>
          </table:table-cell>
          <table:table-cell table:formula="of:=ROUND(([.$G853]/[.$F853])/5;1)" office:value-type="string" office:string-value="#DIV/0 !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854];2)" office:value-type="float" office:value="53" calcext:value-type="float">
            <text:p>53</text:p>
          </table:table-cell>
          <table:table-cell table:formula="of:=MONTH([.$A854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854]*IF(&quot;Vélo&quot;=[.$D854];0.2;IF(&quot;Nat&quot;=[.$D854];4;IF(&quot;Muscu&quot;=[.$D854];8;IF(&quot;Rameur&quot;=[.$D854];0.5;1))))+[.$G854]*IF(&quot;Vélo&quot;=[.$D854];0.005;0.008)" office:value-type="float" office:value="0" calcext:value-type="float">
            <text:p>0</text:p>
          </table:table-cell>
          <table:table-cell table:formula="of:=ROUND(([.$G854]/[.$F854])/5;1)" office:value-type="string" office:string-value="#DIV/0 !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855];2)" office:value-type="float" office:value="53" calcext:value-type="float">
            <text:p>53</text:p>
          </table:table-cell>
          <table:table-cell table:formula="of:=MONTH([.$A855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855]*IF(&quot;Vélo&quot;=[.$D855];0.2;IF(&quot;Nat&quot;=[.$D855];4;IF(&quot;Muscu&quot;=[.$D855];8;IF(&quot;Rameur&quot;=[.$D855];0.5;1))))+[.$G855]*IF(&quot;Vélo&quot;=[.$D855];0.005;0.008)" office:value-type="float" office:value="0" calcext:value-type="float">
            <text:p>0</text:p>
          </table:table-cell>
          <table:table-cell table:formula="of:=ROUND(([.$G855]/[.$F855])/5;1)" office:value-type="string" office:string-value="#DIV/0 !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856];2)" office:value-type="float" office:value="53" calcext:value-type="float">
            <text:p>53</text:p>
          </table:table-cell>
          <table:table-cell table:formula="of:=MONTH([.$A856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856]*IF(&quot;Vélo&quot;=[.$D856];0.2;IF(&quot;Nat&quot;=[.$D856];4;IF(&quot;Muscu&quot;=[.$D856];8;IF(&quot;Rameur&quot;=[.$D856];0.5;1))))+[.$G856]*IF(&quot;Vélo&quot;=[.$D856];0.005;0.008)" office:value-type="float" office:value="0" calcext:value-type="float">
            <text:p>0</text:p>
          </table:table-cell>
          <table:table-cell table:formula="of:=ROUND(([.$G856]/[.$F856])/5;1)" office:value-type="string" office:string-value="#DIV/0 !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857];2)" office:value-type="float" office:value="53" calcext:value-type="float">
            <text:p>53</text:p>
          </table:table-cell>
          <table:table-cell table:formula="of:=MONTH([.$A857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857]*IF(&quot;Vélo&quot;=[.$D857];0.2;IF(&quot;Nat&quot;=[.$D857];4;IF(&quot;Muscu&quot;=[.$D857];8;IF(&quot;Rameur&quot;=[.$D857];0.5;1))))+[.$G857]*IF(&quot;Vélo&quot;=[.$D857];0.005;0.008)" office:value-type="float" office:value="0" calcext:value-type="float">
            <text:p>0</text:p>
          </table:table-cell>
          <table:table-cell table:formula="of:=ROUND(([.$G857]/[.$F857])/5;1)" office:value-type="string" office:string-value="#DIV/0 !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858];2)" office:value-type="float" office:value="53" calcext:value-type="float">
            <text:p>53</text:p>
          </table:table-cell>
          <table:table-cell table:formula="of:=MONTH([.$A858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858]*IF(&quot;Vélo&quot;=[.$D858];0.2;IF(&quot;Nat&quot;=[.$D858];4;IF(&quot;Muscu&quot;=[.$D858];8;IF(&quot;Rameur&quot;=[.$D858];0.5;1))))+[.$G858]*IF(&quot;Vélo&quot;=[.$D858];0.005;0.008)" office:value-type="float" office:value="0" calcext:value-type="float">
            <text:p>0</text:p>
          </table:table-cell>
          <table:table-cell table:formula="of:=ROUND(([.$G858]/[.$F858])/5;1)" office:value-type="string" office:string-value="#DIV/0 !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859];2)" office:value-type="float" office:value="53" calcext:value-type="float">
            <text:p>53</text:p>
          </table:table-cell>
          <table:table-cell table:formula="of:=MONTH([.$A859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859]*IF(&quot;Vélo&quot;=[.$D859];0.2;IF(&quot;Nat&quot;=[.$D859];4;IF(&quot;Muscu&quot;=[.$D859];8;IF(&quot;Rameur&quot;=[.$D859];0.5;1))))+[.$G859]*IF(&quot;Vélo&quot;=[.$D859];0.005;0.008)" office:value-type="float" office:value="0" calcext:value-type="float">
            <text:p>0</text:p>
          </table:table-cell>
          <table:table-cell table:formula="of:=ROUND(([.$G859]/[.$F859])/5;1)" office:value-type="string" office:string-value="#DIV/0 !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860];2)" office:value-type="float" office:value="53" calcext:value-type="float">
            <text:p>53</text:p>
          </table:table-cell>
          <table:table-cell table:formula="of:=MONTH([.$A860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860]*IF(&quot;Vélo&quot;=[.$D860];0.2;IF(&quot;Nat&quot;=[.$D860];4;IF(&quot;Muscu&quot;=[.$D860];8;IF(&quot;Rameur&quot;=[.$D860];0.5;1))))+[.$G860]*IF(&quot;Vélo&quot;=[.$D860];0.005;0.008)" office:value-type="float" office:value="0" calcext:value-type="float">
            <text:p>0</text:p>
          </table:table-cell>
          <table:table-cell table:formula="of:=ROUND(([.$G860]/[.$F860])/5;1)" office:value-type="string" office:string-value="#DIV/0 !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861];2)" office:value-type="float" office:value="53" calcext:value-type="float">
            <text:p>53</text:p>
          </table:table-cell>
          <table:table-cell table:formula="of:=MONTH([.$A861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861]*IF(&quot;Vélo&quot;=[.$D861];0.2;IF(&quot;Nat&quot;=[.$D861];4;IF(&quot;Muscu&quot;=[.$D861];8;IF(&quot;Rameur&quot;=[.$D861];0.5;1))))+[.$G861]*IF(&quot;Vélo&quot;=[.$D861];0.005;0.008)" office:value-type="float" office:value="0" calcext:value-type="float">
            <text:p>0</text:p>
          </table:table-cell>
          <table:table-cell table:formula="of:=ROUND(([.$G861]/[.$F861])/5;1)" office:value-type="string" office:string-value="#DIV/0 !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862];2)" office:value-type="float" office:value="53" calcext:value-type="float">
            <text:p>53</text:p>
          </table:table-cell>
          <table:table-cell table:formula="of:=MONTH([.$A862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862]*IF(&quot;Vélo&quot;=[.$D862];0.2;IF(&quot;Nat&quot;=[.$D862];4;IF(&quot;Muscu&quot;=[.$D862];8;IF(&quot;Rameur&quot;=[.$D862];0.5;1))))+[.$G862]*IF(&quot;Vélo&quot;=[.$D862];0.005;0.008)" office:value-type="float" office:value="0" calcext:value-type="float">
            <text:p>0</text:p>
          </table:table-cell>
          <table:table-cell table:formula="of:=ROUND(([.$G862]/[.$F862])/5;1)" office:value-type="string" office:string-value="#DIV/0 !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863];2)" office:value-type="float" office:value="53" calcext:value-type="float">
            <text:p>53</text:p>
          </table:table-cell>
          <table:table-cell table:formula="of:=MONTH([.$A863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863]*IF(&quot;Vélo&quot;=[.$D863];0.2;IF(&quot;Nat&quot;=[.$D863];4;IF(&quot;Muscu&quot;=[.$D863];8;IF(&quot;Rameur&quot;=[.$D863];0.5;1))))+[.$G863]*IF(&quot;Vélo&quot;=[.$D863];0.005;0.008)" office:value-type="float" office:value="0" calcext:value-type="float">
            <text:p>0</text:p>
          </table:table-cell>
          <table:table-cell table:formula="of:=ROUND(([.$G863]/[.$F863])/5;1)" office:value-type="string" office:string-value="#DIV/0 !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864];2)" office:value-type="float" office:value="53" calcext:value-type="float">
            <text:p>53</text:p>
          </table:table-cell>
          <table:table-cell table:formula="of:=MONTH([.$A864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864]*IF(&quot;Vélo&quot;=[.$D864];0.2;IF(&quot;Nat&quot;=[.$D864];4;IF(&quot;Muscu&quot;=[.$D864];8;IF(&quot;Rameur&quot;=[.$D864];0.5;1))))+[.$G864]*IF(&quot;Vélo&quot;=[.$D864];0.005;0.008)" office:value-type="float" office:value="0" calcext:value-type="float">
            <text:p>0</text:p>
          </table:table-cell>
          <table:table-cell table:formula="of:=ROUND(([.$G864]/[.$F864])/5;1)" office:value-type="string" office:string-value="#DIV/0 !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865];2)" office:value-type="float" office:value="53" calcext:value-type="float">
            <text:p>53</text:p>
          </table:table-cell>
          <table:table-cell table:formula="of:=MONTH([.$A865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865]*IF(&quot;Vélo&quot;=[.$D865];0.2;IF(&quot;Nat&quot;=[.$D865];4;IF(&quot;Muscu&quot;=[.$D865];8;IF(&quot;Rameur&quot;=[.$D865];0.5;1))))+[.$G865]*IF(&quot;Vélo&quot;=[.$D865];0.005;0.008)" office:value-type="float" office:value="0" calcext:value-type="float">
            <text:p>0</text:p>
          </table:table-cell>
          <table:table-cell table:formula="of:=ROUND(([.$G865]/[.$F865])/5;1)" office:value-type="string" office:string-value="#DIV/0 !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866];2)" office:value-type="float" office:value="53" calcext:value-type="float">
            <text:p>53</text:p>
          </table:table-cell>
          <table:table-cell table:formula="of:=MONTH([.$A866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866]*IF(&quot;Vélo&quot;=[.$D866];0.2;IF(&quot;Nat&quot;=[.$D866];4;IF(&quot;Muscu&quot;=[.$D866];8;IF(&quot;Rameur&quot;=[.$D866];0.5;1))))+[.$G866]*IF(&quot;Vélo&quot;=[.$D866];0.005;0.008)" office:value-type="float" office:value="0" calcext:value-type="float">
            <text:p>0</text:p>
          </table:table-cell>
          <table:table-cell table:formula="of:=ROUND(([.$G866]/[.$F866])/5;1)" office:value-type="string" office:string-value="#DIV/0 !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867];2)" office:value-type="float" office:value="53" calcext:value-type="float">
            <text:p>53</text:p>
          </table:table-cell>
          <table:table-cell table:formula="of:=MONTH([.$A867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867]*IF(&quot;Vélo&quot;=[.$D867];0.2;IF(&quot;Nat&quot;=[.$D867];4;IF(&quot;Muscu&quot;=[.$D867];8;IF(&quot;Rameur&quot;=[.$D867];0.5;1))))+[.$G867]*IF(&quot;Vélo&quot;=[.$D867];0.005;0.008)" office:value-type="float" office:value="0" calcext:value-type="float">
            <text:p>0</text:p>
          </table:table-cell>
          <table:table-cell table:formula="of:=ROUND(([.$G867]/[.$F867])/5;1)" office:value-type="string" office:string-value="#DIV/0 !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868];2)" office:value-type="float" office:value="53" calcext:value-type="float">
            <text:p>53</text:p>
          </table:table-cell>
          <table:table-cell table:formula="of:=MONTH([.$A868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868]*IF(&quot;Vélo&quot;=[.$D868];0.2;IF(&quot;Nat&quot;=[.$D868];4;IF(&quot;Muscu&quot;=[.$D868];8;IF(&quot;Rameur&quot;=[.$D868];0.5;1))))+[.$G868]*IF(&quot;Vélo&quot;=[.$D868];0.005;0.008)" office:value-type="float" office:value="0" calcext:value-type="float">
            <text:p>0</text:p>
          </table:table-cell>
          <table:table-cell table:formula="of:=ROUND(([.$G868]/[.$F868])/5;1)" office:value-type="string" office:string-value="#DIV/0 !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869];2)" office:value-type="float" office:value="53" calcext:value-type="float">
            <text:p>53</text:p>
          </table:table-cell>
          <table:table-cell table:formula="of:=MONTH([.$A869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869]*IF(&quot;Vélo&quot;=[.$D869];0.2;IF(&quot;Nat&quot;=[.$D869];4;IF(&quot;Muscu&quot;=[.$D869];8;IF(&quot;Rameur&quot;=[.$D869];0.5;1))))+[.$G869]*IF(&quot;Vélo&quot;=[.$D869];0.005;0.008)" office:value-type="float" office:value="0" calcext:value-type="float">
            <text:p>0</text:p>
          </table:table-cell>
          <table:table-cell table:formula="of:=ROUND(([.$G869]/[.$F869])/5;1)" office:value-type="string" office:string-value="#DIV/0 !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870];2)" office:value-type="float" office:value="53" calcext:value-type="float">
            <text:p>53</text:p>
          </table:table-cell>
          <table:table-cell table:formula="of:=MONTH([.$A870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870]*IF(&quot;Vélo&quot;=[.$D870];0.2;IF(&quot;Nat&quot;=[.$D870];4;IF(&quot;Muscu&quot;=[.$D870];8;IF(&quot;Rameur&quot;=[.$D870];0.5;1))))+[.$G870]*IF(&quot;Vélo&quot;=[.$D870];0.005;0.008)" office:value-type="float" office:value="0" calcext:value-type="float">
            <text:p>0</text:p>
          </table:table-cell>
          <table:table-cell table:formula="of:=ROUND(([.$G870]/[.$F870])/5;1)" office:value-type="string" office:string-value="#DIV/0 !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871];2)" office:value-type="float" office:value="53" calcext:value-type="float">
            <text:p>53</text:p>
          </table:table-cell>
          <table:table-cell table:formula="of:=MONTH([.$A871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871]*IF(&quot;Vélo&quot;=[.$D871];0.2;IF(&quot;Nat&quot;=[.$D871];4;IF(&quot;Muscu&quot;=[.$D871];8;IF(&quot;Rameur&quot;=[.$D871];0.5;1))))+[.$G871]*IF(&quot;Vélo&quot;=[.$D871];0.005;0.008)" office:value-type="float" office:value="0" calcext:value-type="float">
            <text:p>0</text:p>
          </table:table-cell>
          <table:table-cell table:formula="of:=ROUND(([.$G871]/[.$F871])/5;1)" office:value-type="string" office:string-value="#DIV/0 !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872];2)" office:value-type="float" office:value="53" calcext:value-type="float">
            <text:p>53</text:p>
          </table:table-cell>
          <table:table-cell table:formula="of:=MONTH([.$A872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872]*IF(&quot;Vélo&quot;=[.$D872];0.2;IF(&quot;Nat&quot;=[.$D872];4;IF(&quot;Muscu&quot;=[.$D872];8;IF(&quot;Rameur&quot;=[.$D872];0.5;1))))+[.$G872]*IF(&quot;Vélo&quot;=[.$D872];0.005;0.008)" office:value-type="float" office:value="0" calcext:value-type="float">
            <text:p>0</text:p>
          </table:table-cell>
          <table:table-cell table:formula="of:=ROUND(([.$G872]/[.$F872])/5;1)" office:value-type="string" office:string-value="#DIV/0 !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873];2)" office:value-type="float" office:value="53" calcext:value-type="float">
            <text:p>53</text:p>
          </table:table-cell>
          <table:table-cell table:formula="of:=MONTH([.$A873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873]*IF(&quot;Vélo&quot;=[.$D873];0.2;IF(&quot;Nat&quot;=[.$D873];4;IF(&quot;Muscu&quot;=[.$D873];8;IF(&quot;Rameur&quot;=[.$D873];0.5;1))))+[.$G873]*IF(&quot;Vélo&quot;=[.$D873];0.005;0.008)" office:value-type="float" office:value="0" calcext:value-type="float">
            <text:p>0</text:p>
          </table:table-cell>
          <table:table-cell table:formula="of:=ROUND(([.$G873]/[.$F873])/5;1)" office:value-type="string" office:string-value="#DIV/0 !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874];2)" office:value-type="float" office:value="53" calcext:value-type="float">
            <text:p>53</text:p>
          </table:table-cell>
          <table:table-cell table:formula="of:=MONTH([.$A874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874]*IF(&quot;Vélo&quot;=[.$D874];0.2;IF(&quot;Nat&quot;=[.$D874];4;IF(&quot;Muscu&quot;=[.$D874];8;IF(&quot;Rameur&quot;=[.$D874];0.5;1))))+[.$G874]*IF(&quot;Vélo&quot;=[.$D874];0.005;0.008)" office:value-type="float" office:value="0" calcext:value-type="float">
            <text:p>0</text:p>
          </table:table-cell>
          <table:table-cell table:formula="of:=ROUND(([.$G874]/[.$F874])/5;1)" office:value-type="string" office:string-value="#DIV/0 !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875];2)" office:value-type="float" office:value="53" calcext:value-type="float">
            <text:p>53</text:p>
          </table:table-cell>
          <table:table-cell table:formula="of:=MONTH([.$A875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875]*IF(&quot;Vélo&quot;=[.$D875];0.2;IF(&quot;Nat&quot;=[.$D875];4;IF(&quot;Muscu&quot;=[.$D875];8;IF(&quot;Rameur&quot;=[.$D875];0.5;1))))+[.$G875]*IF(&quot;Vélo&quot;=[.$D875];0.005;0.008)" office:value-type="float" office:value="0" calcext:value-type="float">
            <text:p>0</text:p>
          </table:table-cell>
          <table:table-cell table:formula="of:=ROUND(([.$G875]/[.$F875])/5;1)" office:value-type="string" office:string-value="#DIV/0 !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876];2)" office:value-type="float" office:value="53" calcext:value-type="float">
            <text:p>53</text:p>
          </table:table-cell>
          <table:table-cell table:formula="of:=MONTH([.$A876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876]*IF(&quot;Vélo&quot;=[.$D876];0.2;IF(&quot;Nat&quot;=[.$D876];4;IF(&quot;Muscu&quot;=[.$D876];8;IF(&quot;Rameur&quot;=[.$D876];0.5;1))))+[.$G876]*IF(&quot;Vélo&quot;=[.$D876];0.005;0.008)" office:value-type="float" office:value="0" calcext:value-type="float">
            <text:p>0</text:p>
          </table:table-cell>
          <table:table-cell table:formula="of:=ROUND(([.$G876]/[.$F876])/5;1)" office:value-type="string" office:string-value="#DIV/0 !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877];2)" office:value-type="float" office:value="53" calcext:value-type="float">
            <text:p>53</text:p>
          </table:table-cell>
          <table:table-cell table:formula="of:=MONTH([.$A877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877]*IF(&quot;Vélo&quot;=[.$D877];0.2;IF(&quot;Nat&quot;=[.$D877];4;IF(&quot;Muscu&quot;=[.$D877];8;IF(&quot;Rameur&quot;=[.$D877];0.5;1))))+[.$G877]*IF(&quot;Vélo&quot;=[.$D877];0.005;0.008)" office:value-type="float" office:value="0" calcext:value-type="float">
            <text:p>0</text:p>
          </table:table-cell>
          <table:table-cell table:formula="of:=ROUND(([.$G877]/[.$F877])/5;1)" office:value-type="string" office:string-value="#DIV/0 !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878];2)" office:value-type="float" office:value="53" calcext:value-type="float">
            <text:p>53</text:p>
          </table:table-cell>
          <table:table-cell table:formula="of:=MONTH([.$A878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878]*IF(&quot;Vélo&quot;=[.$D878];0.2;IF(&quot;Nat&quot;=[.$D878];4;IF(&quot;Muscu&quot;=[.$D878];8;IF(&quot;Rameur&quot;=[.$D878];0.5;1))))+[.$G878]*IF(&quot;Vélo&quot;=[.$D878];0.005;0.008)" office:value-type="float" office:value="0" calcext:value-type="float">
            <text:p>0</text:p>
          </table:table-cell>
          <table:table-cell table:formula="of:=ROUND(([.$G878]/[.$F878])/5;1)" office:value-type="string" office:string-value="#DIV/0 !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879];2)" office:value-type="float" office:value="53" calcext:value-type="float">
            <text:p>53</text:p>
          </table:table-cell>
          <table:table-cell table:formula="of:=MONTH([.$A879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879]*IF(&quot;Vélo&quot;=[.$D879];0.2;IF(&quot;Nat&quot;=[.$D879];4;IF(&quot;Muscu&quot;=[.$D879];8;IF(&quot;Rameur&quot;=[.$D879];0.5;1))))+[.$G879]*IF(&quot;Vélo&quot;=[.$D879];0.005;0.008)" office:value-type="float" office:value="0" calcext:value-type="float">
            <text:p>0</text:p>
          </table:table-cell>
          <table:table-cell table:formula="of:=ROUND(([.$G879]/[.$F879])/5;1)" office:value-type="string" office:string-value="#DIV/0 !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880];2)" office:value-type="float" office:value="53" calcext:value-type="float">
            <text:p>53</text:p>
          </table:table-cell>
          <table:table-cell table:formula="of:=MONTH([.$A880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880]*IF(&quot;Vélo&quot;=[.$D880];0.2;IF(&quot;Nat&quot;=[.$D880];4;IF(&quot;Muscu&quot;=[.$D880];8;IF(&quot;Rameur&quot;=[.$D880];0.5;1))))+[.$G880]*IF(&quot;Vélo&quot;=[.$D880];0.005;0.008)" office:value-type="float" office:value="0" calcext:value-type="float">
            <text:p>0</text:p>
          </table:table-cell>
          <table:table-cell table:formula="of:=ROUND(([.$G880]/[.$F880])/5;1)" office:value-type="string" office:string-value="#DIV/0 !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881];2)" office:value-type="float" office:value="53" calcext:value-type="float">
            <text:p>53</text:p>
          </table:table-cell>
          <table:table-cell table:formula="of:=MONTH([.$A881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881]*IF(&quot;Vélo&quot;=[.$D881];0.2;IF(&quot;Nat&quot;=[.$D881];4;IF(&quot;Muscu&quot;=[.$D881];8;IF(&quot;Rameur&quot;=[.$D881];0.5;1))))+[.$G881]*IF(&quot;Vélo&quot;=[.$D881];0.005;0.008)" office:value-type="float" office:value="0" calcext:value-type="float">
            <text:p>0</text:p>
          </table:table-cell>
          <table:table-cell table:formula="of:=ROUND(([.$G881]/[.$F881])/5;1)" office:value-type="string" office:string-value="#DIV/0 !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882];2)" office:value-type="float" office:value="53" calcext:value-type="float">
            <text:p>53</text:p>
          </table:table-cell>
          <table:table-cell table:formula="of:=MONTH([.$A882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882]*IF(&quot;Vélo&quot;=[.$D882];0.2;IF(&quot;Nat&quot;=[.$D882];4;IF(&quot;Muscu&quot;=[.$D882];8;IF(&quot;Rameur&quot;=[.$D882];0.5;1))))+[.$G882]*IF(&quot;Vélo&quot;=[.$D882];0.005;0.008)" office:value-type="float" office:value="0" calcext:value-type="float">
            <text:p>0</text:p>
          </table:table-cell>
          <table:table-cell table:formula="of:=ROUND(([.$G882]/[.$F882])/5;1)" office:value-type="string" office:string-value="#DIV/0 !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883];2)" office:value-type="float" office:value="53" calcext:value-type="float">
            <text:p>53</text:p>
          </table:table-cell>
          <table:table-cell table:formula="of:=MONTH([.$A883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883]*IF(&quot;Vélo&quot;=[.$D883];0.2;IF(&quot;Nat&quot;=[.$D883];4;IF(&quot;Muscu&quot;=[.$D883];8;IF(&quot;Rameur&quot;=[.$D883];0.5;1))))+[.$G883]*IF(&quot;Vélo&quot;=[.$D883];0.005;0.008)" office:value-type="float" office:value="0" calcext:value-type="float">
            <text:p>0</text:p>
          </table:table-cell>
          <table:table-cell table:formula="of:=ROUND(([.$G883]/[.$F883])/5;1)" office:value-type="string" office:string-value="#DIV/0 !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884];2)" office:value-type="float" office:value="53" calcext:value-type="float">
            <text:p>53</text:p>
          </table:table-cell>
          <table:table-cell table:formula="of:=MONTH([.$A884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884]*IF(&quot;Vélo&quot;=[.$D884];0.2;IF(&quot;Nat&quot;=[.$D884];4;IF(&quot;Muscu&quot;=[.$D884];8;IF(&quot;Rameur&quot;=[.$D884];0.5;1))))+[.$G884]*IF(&quot;Vélo&quot;=[.$D884];0.005;0.008)" office:value-type="float" office:value="0" calcext:value-type="float">
            <text:p>0</text:p>
          </table:table-cell>
          <table:table-cell table:formula="of:=ROUND(([.$G884]/[.$F884])/5;1)" office:value-type="string" office:string-value="#DIV/0 !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885];2)" office:value-type="float" office:value="53" calcext:value-type="float">
            <text:p>53</text:p>
          </table:table-cell>
          <table:table-cell table:formula="of:=MONTH([.$A885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885]*IF(&quot;Vélo&quot;=[.$D885];0.2;IF(&quot;Nat&quot;=[.$D885];4;IF(&quot;Muscu&quot;=[.$D885];8;IF(&quot;Rameur&quot;=[.$D885];0.5;1))))+[.$G885]*IF(&quot;Vélo&quot;=[.$D885];0.005;0.008)" office:value-type="float" office:value="0" calcext:value-type="float">
            <text:p>0</text:p>
          </table:table-cell>
          <table:table-cell table:formula="of:=ROUND(([.$G885]/[.$F885])/5;1)" office:value-type="string" office:string-value="#DIV/0 !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886];2)" office:value-type="float" office:value="53" calcext:value-type="float">
            <text:p>53</text:p>
          </table:table-cell>
          <table:table-cell table:formula="of:=MONTH([.$A886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886]*IF(&quot;Vélo&quot;=[.$D886];0.2;IF(&quot;Nat&quot;=[.$D886];4;IF(&quot;Muscu&quot;=[.$D886];8;IF(&quot;Rameur&quot;=[.$D886];0.5;1))))+[.$G886]*IF(&quot;Vélo&quot;=[.$D886];0.005;0.008)" office:value-type="float" office:value="0" calcext:value-type="float">
            <text:p>0</text:p>
          </table:table-cell>
          <table:table-cell table:formula="of:=ROUND(([.$G886]/[.$F886])/5;1)" office:value-type="string" office:string-value="#DIV/0 !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887];2)" office:value-type="float" office:value="53" calcext:value-type="float">
            <text:p>53</text:p>
          </table:table-cell>
          <table:table-cell table:formula="of:=MONTH([.$A887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887]*IF(&quot;Vélo&quot;=[.$D887];0.2;IF(&quot;Nat&quot;=[.$D887];4;IF(&quot;Muscu&quot;=[.$D887];8;IF(&quot;Rameur&quot;=[.$D887];0.5;1))))+[.$G887]*IF(&quot;Vélo&quot;=[.$D887];0.005;0.008)" office:value-type="float" office:value="0" calcext:value-type="float">
            <text:p>0</text:p>
          </table:table-cell>
          <table:table-cell table:formula="of:=ROUND(([.$G887]/[.$F887])/5;1)" office:value-type="string" office:string-value="#DIV/0 !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888];2)" office:value-type="float" office:value="53" calcext:value-type="float">
            <text:p>53</text:p>
          </table:table-cell>
          <table:table-cell table:formula="of:=MONTH([.$A888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888]*IF(&quot;Vélo&quot;=[.$D888];0.2;IF(&quot;Nat&quot;=[.$D888];4;IF(&quot;Muscu&quot;=[.$D888];8;IF(&quot;Rameur&quot;=[.$D888];0.5;1))))+[.$G888]*IF(&quot;Vélo&quot;=[.$D888];0.005;0.008)" office:value-type="float" office:value="0" calcext:value-type="float">
            <text:p>0</text:p>
          </table:table-cell>
          <table:table-cell table:formula="of:=ROUND(([.$G888]/[.$F888])/5;1)" office:value-type="string" office:string-value="#DIV/0 !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889];2)" office:value-type="float" office:value="53" calcext:value-type="float">
            <text:p>53</text:p>
          </table:table-cell>
          <table:table-cell table:formula="of:=MONTH([.$A889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889]*IF(&quot;Vélo&quot;=[.$D889];0.2;IF(&quot;Nat&quot;=[.$D889];4;IF(&quot;Muscu&quot;=[.$D889];8;IF(&quot;Rameur&quot;=[.$D889];0.5;1))))+[.$G889]*IF(&quot;Vélo&quot;=[.$D889];0.005;0.008)" office:value-type="float" office:value="0" calcext:value-type="float">
            <text:p>0</text:p>
          </table:table-cell>
          <table:table-cell table:formula="of:=ROUND(([.$G889]/[.$F889])/5;1)" office:value-type="string" office:string-value="#DIV/0 !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890];2)" office:value-type="float" office:value="53" calcext:value-type="float">
            <text:p>53</text:p>
          </table:table-cell>
          <table:table-cell table:formula="of:=MONTH([.$A890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890]*IF(&quot;Vélo&quot;=[.$D890];0.2;IF(&quot;Nat&quot;=[.$D890];4;IF(&quot;Muscu&quot;=[.$D890];8;IF(&quot;Rameur&quot;=[.$D890];0.5;1))))+[.$G890]*IF(&quot;Vélo&quot;=[.$D890];0.005;0.008)" office:value-type="float" office:value="0" calcext:value-type="float">
            <text:p>0</text:p>
          </table:table-cell>
          <table:table-cell table:formula="of:=ROUND(([.$G890]/[.$F890])/5;1)" office:value-type="string" office:string-value="#DIV/0 !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891];2)" office:value-type="float" office:value="53" calcext:value-type="float">
            <text:p>53</text:p>
          </table:table-cell>
          <table:table-cell table:formula="of:=MONTH([.$A891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891]*IF(&quot;Vélo&quot;=[.$D891];0.2;IF(&quot;Nat&quot;=[.$D891];4;IF(&quot;Muscu&quot;=[.$D891];8;IF(&quot;Rameur&quot;=[.$D891];0.5;1))))+[.$G891]*IF(&quot;Vélo&quot;=[.$D891];0.005;0.008)" office:value-type="float" office:value="0" calcext:value-type="float">
            <text:p>0</text:p>
          </table:table-cell>
          <table:table-cell table:formula="of:=ROUND(([.$G891]/[.$F891])/5;1)" office:value-type="string" office:string-value="#DIV/0 !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892];2)" office:value-type="float" office:value="53" calcext:value-type="float">
            <text:p>53</text:p>
          </table:table-cell>
          <table:table-cell table:formula="of:=MONTH([.$A892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892]*IF(&quot;Vélo&quot;=[.$D892];0.2;IF(&quot;Nat&quot;=[.$D892];4;IF(&quot;Muscu&quot;=[.$D892];8;IF(&quot;Rameur&quot;=[.$D892];0.5;1))))+[.$G892]*IF(&quot;Vélo&quot;=[.$D892];0.005;0.008)" office:value-type="float" office:value="0" calcext:value-type="float">
            <text:p>0</text:p>
          </table:table-cell>
          <table:table-cell table:formula="of:=ROUND(([.$G892]/[.$F892])/5;1)" office:value-type="string" office:string-value="#DIV/0 !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893];2)" office:value-type="float" office:value="53" calcext:value-type="float">
            <text:p>53</text:p>
          </table:table-cell>
          <table:table-cell table:formula="of:=MONTH([.$A893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893]*IF(&quot;Vélo&quot;=[.$D893];0.2;IF(&quot;Nat&quot;=[.$D893];4;IF(&quot;Muscu&quot;=[.$D893];8;IF(&quot;Rameur&quot;=[.$D893];0.5;1))))+[.$G893]*IF(&quot;Vélo&quot;=[.$D893];0.005;0.008)" office:value-type="float" office:value="0" calcext:value-type="float">
            <text:p>0</text:p>
          </table:table-cell>
          <table:table-cell table:formula="of:=ROUND(([.$G893]/[.$F893])/5;1)" office:value-type="string" office:string-value="#DIV/0 !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894];2)" office:value-type="float" office:value="53" calcext:value-type="float">
            <text:p>53</text:p>
          </table:table-cell>
          <table:table-cell table:formula="of:=MONTH([.$A894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894]*IF(&quot;Vélo&quot;=[.$D894];0.2;IF(&quot;Nat&quot;=[.$D894];4;IF(&quot;Muscu&quot;=[.$D894];8;IF(&quot;Rameur&quot;=[.$D894];0.5;1))))+[.$G894]*IF(&quot;Vélo&quot;=[.$D894];0.005;0.008)" office:value-type="float" office:value="0" calcext:value-type="float">
            <text:p>0</text:p>
          </table:table-cell>
          <table:table-cell table:formula="of:=ROUND(([.$G894]/[.$F894])/5;1)" office:value-type="string" office:string-value="#DIV/0 !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895];2)" office:value-type="float" office:value="53" calcext:value-type="float">
            <text:p>53</text:p>
          </table:table-cell>
          <table:table-cell table:formula="of:=MONTH([.$A895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895]*IF(&quot;Vélo&quot;=[.$D895];0.2;IF(&quot;Nat&quot;=[.$D895];4;IF(&quot;Muscu&quot;=[.$D895];8;IF(&quot;Rameur&quot;=[.$D895];0.5;1))))+[.$G895]*IF(&quot;Vélo&quot;=[.$D895];0.005;0.008)" office:value-type="float" office:value="0" calcext:value-type="float">
            <text:p>0</text:p>
          </table:table-cell>
          <table:table-cell table:formula="of:=ROUND(([.$G895]/[.$F895])/5;1)" office:value-type="string" office:string-value="#DIV/0 !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896];2)" office:value-type="float" office:value="53" calcext:value-type="float">
            <text:p>53</text:p>
          </table:table-cell>
          <table:table-cell table:formula="of:=MONTH([.$A896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896]*IF(&quot;Vélo&quot;=[.$D896];0.2;IF(&quot;Nat&quot;=[.$D896];4;IF(&quot;Muscu&quot;=[.$D896];8;IF(&quot;Rameur&quot;=[.$D896];0.5;1))))+[.$G896]*IF(&quot;Vélo&quot;=[.$D896];0.005;0.008)" office:value-type="float" office:value="0" calcext:value-type="float">
            <text:p>0</text:p>
          </table:table-cell>
          <table:table-cell table:formula="of:=ROUND(([.$G896]/[.$F896])/5;1)" office:value-type="string" office:string-value="#DIV/0 !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897];2)" office:value-type="float" office:value="53" calcext:value-type="float">
            <text:p>53</text:p>
          </table:table-cell>
          <table:table-cell table:formula="of:=MONTH([.$A897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897]*IF(&quot;Vélo&quot;=[.$D897];0.2;IF(&quot;Nat&quot;=[.$D897];4;IF(&quot;Muscu&quot;=[.$D897];8;IF(&quot;Rameur&quot;=[.$D897];0.5;1))))+[.$G897]*IF(&quot;Vélo&quot;=[.$D897];0.005;0.008)" office:value-type="float" office:value="0" calcext:value-type="float">
            <text:p>0</text:p>
          </table:table-cell>
          <table:table-cell table:formula="of:=ROUND(([.$G897]/[.$F897])/5;1)" office:value-type="string" office:string-value="#DIV/0 !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898];2)" office:value-type="float" office:value="53" calcext:value-type="float">
            <text:p>53</text:p>
          </table:table-cell>
          <table:table-cell table:formula="of:=MONTH([.$A898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898]*IF(&quot;Vélo&quot;=[.$D898];0.2;IF(&quot;Nat&quot;=[.$D898];4;IF(&quot;Muscu&quot;=[.$D898];8;IF(&quot;Rameur&quot;=[.$D898];0.5;1))))+[.$G898]*IF(&quot;Vélo&quot;=[.$D898];0.005;0.008)" office:value-type="float" office:value="0" calcext:value-type="float">
            <text:p>0</text:p>
          </table:table-cell>
          <table:table-cell table:formula="of:=ROUND(([.$G898]/[.$F898])/5;1)" office:value-type="string" office:string-value="#DIV/0 !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899];2)" office:value-type="float" office:value="53" calcext:value-type="float">
            <text:p>53</text:p>
          </table:table-cell>
          <table:table-cell table:formula="of:=MONTH([.$A899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899]*IF(&quot;Vélo&quot;=[.$D899];0.2;IF(&quot;Nat&quot;=[.$D899];4;IF(&quot;Muscu&quot;=[.$D899];8;IF(&quot;Rameur&quot;=[.$D899];0.5;1))))+[.$G899]*IF(&quot;Vélo&quot;=[.$D899];0.005;0.008)" office:value-type="float" office:value="0" calcext:value-type="float">
            <text:p>0</text:p>
          </table:table-cell>
          <table:table-cell table:formula="of:=ROUND(([.$G899]/[.$F899])/5;1)" office:value-type="string" office:string-value="#DIV/0 !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900];2)" office:value-type="float" office:value="53" calcext:value-type="float">
            <text:p>53</text:p>
          </table:table-cell>
          <table:table-cell table:formula="of:=MONTH([.$A900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900]*IF(&quot;Vélo&quot;=[.$D900];0.2;IF(&quot;Nat&quot;=[.$D900];4;IF(&quot;Muscu&quot;=[.$D900];8;IF(&quot;Rameur&quot;=[.$D900];0.5;1))))+[.$G900]*IF(&quot;Vélo&quot;=[.$D900];0.005;0.008)" office:value-type="float" office:value="0" calcext:value-type="float">
            <text:p>0</text:p>
          </table:table-cell>
          <table:table-cell table:formula="of:=ROUND(([.$G900]/[.$F900])/5;1)" office:value-type="string" office:string-value="#DIV/0 !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901];2)" office:value-type="float" office:value="53" calcext:value-type="float">
            <text:p>53</text:p>
          </table:table-cell>
          <table:table-cell table:formula="of:=MONTH([.$A901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901]*IF(&quot;Vélo&quot;=[.$D901];0.2;IF(&quot;Nat&quot;=[.$D901];4;IF(&quot;Muscu&quot;=[.$D901];8;IF(&quot;Rameur&quot;=[.$D901];0.5;1))))+[.$G901]*IF(&quot;Vélo&quot;=[.$D901];0.005;0.008)" office:value-type="float" office:value="0" calcext:value-type="float">
            <text:p>0</text:p>
          </table:table-cell>
          <table:table-cell table:formula="of:=ROUND(([.$G901]/[.$F901])/5;1)" office:value-type="string" office:string-value="#DIV/0 !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902];2)" office:value-type="float" office:value="53" calcext:value-type="float">
            <text:p>53</text:p>
          </table:table-cell>
          <table:table-cell table:formula="of:=MONTH([.$A902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902]*IF(&quot;Vélo&quot;=[.$D902];0.2;IF(&quot;Nat&quot;=[.$D902];4;IF(&quot;Muscu&quot;=[.$D902];8;IF(&quot;Rameur&quot;=[.$D902];0.5;1))))+[.$G902]*IF(&quot;Vélo&quot;=[.$D902];0.005;0.008)" office:value-type="float" office:value="0" calcext:value-type="float">
            <text:p>0</text:p>
          </table:table-cell>
          <table:table-cell table:formula="of:=ROUND(([.$G902]/[.$F902])/5;1)" office:value-type="string" office:string-value="#DIV/0 !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903];2)" office:value-type="float" office:value="53" calcext:value-type="float">
            <text:p>53</text:p>
          </table:table-cell>
          <table:table-cell table:formula="of:=MONTH([.$A903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903]*IF(&quot;Vélo&quot;=[.$D903];0.2;IF(&quot;Nat&quot;=[.$D903];4;IF(&quot;Muscu&quot;=[.$D903];8;IF(&quot;Rameur&quot;=[.$D903];0.5;1))))+[.$G903]*IF(&quot;Vélo&quot;=[.$D903];0.005;0.008)" office:value-type="float" office:value="0" calcext:value-type="float">
            <text:p>0</text:p>
          </table:table-cell>
          <table:table-cell table:formula="of:=ROUND(([.$G903]/[.$F903])/5;1)" office:value-type="string" office:string-value="#DIV/0 !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904];2)" office:value-type="float" office:value="53" calcext:value-type="float">
            <text:p>53</text:p>
          </table:table-cell>
          <table:table-cell table:formula="of:=MONTH([.$A904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904]*IF(&quot;Vélo&quot;=[.$D904];0.2;IF(&quot;Nat&quot;=[.$D904];4;IF(&quot;Muscu&quot;=[.$D904];8;IF(&quot;Rameur&quot;=[.$D904];0.5;1))))+[.$G904]*IF(&quot;Vélo&quot;=[.$D904];0.005;0.008)" office:value-type="float" office:value="0" calcext:value-type="float">
            <text:p>0</text:p>
          </table:table-cell>
          <table:table-cell table:formula="of:=ROUND(([.$G904]/[.$F904])/5;1)" office:value-type="string" office:string-value="#DIV/0 !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905];2)" office:value-type="float" office:value="53" calcext:value-type="float">
            <text:p>53</text:p>
          </table:table-cell>
          <table:table-cell table:formula="of:=MONTH([.$A905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905]*IF(&quot;Vélo&quot;=[.$D905];0.2;IF(&quot;Nat&quot;=[.$D905];4;IF(&quot;Muscu&quot;=[.$D905];8;IF(&quot;Rameur&quot;=[.$D905];0.5;1))))+[.$G905]*IF(&quot;Vélo&quot;=[.$D905];0.005;0.008)" office:value-type="float" office:value="0" calcext:value-type="float">
            <text:p>0</text:p>
          </table:table-cell>
          <table:table-cell table:formula="of:=ROUND(([.$G905]/[.$F905])/5;1)" office:value-type="string" office:string-value="#DIV/0 !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906];2)" office:value-type="float" office:value="53" calcext:value-type="float">
            <text:p>53</text:p>
          </table:table-cell>
          <table:table-cell table:formula="of:=MONTH([.$A906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906]*IF(&quot;Vélo&quot;=[.$D906];0.2;IF(&quot;Nat&quot;=[.$D906];4;IF(&quot;Muscu&quot;=[.$D906];8;IF(&quot;Rameur&quot;=[.$D906];0.5;1))))+[.$G906]*IF(&quot;Vélo&quot;=[.$D906];0.005;0.008)" office:value-type="float" office:value="0" calcext:value-type="float">
            <text:p>0</text:p>
          </table:table-cell>
          <table:table-cell table:formula="of:=ROUND(([.$G906]/[.$F906])/5;1)" office:value-type="string" office:string-value="#DIV/0 !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907];2)" office:value-type="float" office:value="53" calcext:value-type="float">
            <text:p>53</text:p>
          </table:table-cell>
          <table:table-cell table:formula="of:=MONTH([.$A907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907]*IF(&quot;Vélo&quot;=[.$D907];0.2;IF(&quot;Nat&quot;=[.$D907];4;IF(&quot;Muscu&quot;=[.$D907];8;IF(&quot;Rameur&quot;=[.$D907];0.5;1))))+[.$G907]*IF(&quot;Vélo&quot;=[.$D907];0.005;0.008)" office:value-type="float" office:value="0" calcext:value-type="float">
            <text:p>0</text:p>
          </table:table-cell>
          <table:table-cell table:formula="of:=ROUND(([.$G907]/[.$F907])/5;1)" office:value-type="string" office:string-value="#DIV/0 !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908];2)" office:value-type="float" office:value="53" calcext:value-type="float">
            <text:p>53</text:p>
          </table:table-cell>
          <table:table-cell table:formula="of:=MONTH([.$A908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908]*IF(&quot;Vélo&quot;=[.$D908];0.2;IF(&quot;Nat&quot;=[.$D908];4;IF(&quot;Muscu&quot;=[.$D908];8;IF(&quot;Rameur&quot;=[.$D908];0.5;1))))+[.$G908]*IF(&quot;Vélo&quot;=[.$D908];0.005;0.008)" office:value-type="float" office:value="0" calcext:value-type="float">
            <text:p>0</text:p>
          </table:table-cell>
          <table:table-cell table:formula="of:=ROUND(([.$G908]/[.$F908])/5;1)" office:value-type="string" office:string-value="#DIV/0 !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909];2)" office:value-type="float" office:value="53" calcext:value-type="float">
            <text:p>53</text:p>
          </table:table-cell>
          <table:table-cell table:formula="of:=MONTH([.$A909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909]*IF(&quot;Vélo&quot;=[.$D909];0.2;IF(&quot;Nat&quot;=[.$D909];4;IF(&quot;Muscu&quot;=[.$D909];8;IF(&quot;Rameur&quot;=[.$D909];0.5;1))))+[.$G909]*IF(&quot;Vélo&quot;=[.$D909];0.005;0.008)" office:value-type="float" office:value="0" calcext:value-type="float">
            <text:p>0</text:p>
          </table:table-cell>
          <table:table-cell table:formula="of:=ROUND(([.$G909]/[.$F909])/5;1)" office:value-type="string" office:string-value="#DIV/0 !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910];2)" office:value-type="float" office:value="53" calcext:value-type="float">
            <text:p>53</text:p>
          </table:table-cell>
          <table:table-cell table:formula="of:=MONTH([.$A910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910]*IF(&quot;Vélo&quot;=[.$D910];0.2;IF(&quot;Nat&quot;=[.$D910];4;IF(&quot;Muscu&quot;=[.$D910];8;IF(&quot;Rameur&quot;=[.$D910];0.5;1))))+[.$G910]*IF(&quot;Vélo&quot;=[.$D910];0.005;0.008)" office:value-type="float" office:value="0" calcext:value-type="float">
            <text:p>0</text:p>
          </table:table-cell>
          <table:table-cell table:formula="of:=ROUND(([.$G910]/[.$F910])/5;1)" office:value-type="string" office:string-value="#DIV/0 !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911];2)" office:value-type="float" office:value="53" calcext:value-type="float">
            <text:p>53</text:p>
          </table:table-cell>
          <table:table-cell table:formula="of:=MONTH([.$A911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911]*IF(&quot;Vélo&quot;=[.$D911];0.2;IF(&quot;Nat&quot;=[.$D911];4;IF(&quot;Muscu&quot;=[.$D911];8;IF(&quot;Rameur&quot;=[.$D911];0.5;1))))+[.$G911]*IF(&quot;Vélo&quot;=[.$D911];0.005;0.008)" office:value-type="float" office:value="0" calcext:value-type="float">
            <text:p>0</text:p>
          </table:table-cell>
          <table:table-cell table:formula="of:=ROUND(([.$G911]/[.$F911])/5;1)" office:value-type="string" office:string-value="#DIV/0 !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912];2)" office:value-type="float" office:value="53" calcext:value-type="float">
            <text:p>53</text:p>
          </table:table-cell>
          <table:table-cell table:formula="of:=MONTH([.$A912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912]*IF(&quot;Vélo&quot;=[.$D912];0.2;IF(&quot;Nat&quot;=[.$D912];4;IF(&quot;Muscu&quot;=[.$D912];8;IF(&quot;Rameur&quot;=[.$D912];0.5;1))))+[.$G912]*IF(&quot;Vélo&quot;=[.$D912];0.005;0.008)" office:value-type="float" office:value="0" calcext:value-type="float">
            <text:p>0</text:p>
          </table:table-cell>
          <table:table-cell table:formula="of:=ROUND(([.$G912]/[.$F912])/5;1)" office:value-type="string" office:string-value="#DIV/0 !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913];2)" office:value-type="float" office:value="53" calcext:value-type="float">
            <text:p>53</text:p>
          </table:table-cell>
          <table:table-cell table:formula="of:=MONTH([.$A913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913]*IF(&quot;Vélo&quot;=[.$D913];0.2;IF(&quot;Nat&quot;=[.$D913];4;IF(&quot;Muscu&quot;=[.$D913];8;IF(&quot;Rameur&quot;=[.$D913];0.5;1))))+[.$G913]*IF(&quot;Vélo&quot;=[.$D913];0.005;0.008)" office:value-type="float" office:value="0" calcext:value-type="float">
            <text:p>0</text:p>
          </table:table-cell>
          <table:table-cell table:formula="of:=ROUND(([.$G913]/[.$F913])/5;1)" office:value-type="string" office:string-value="#DIV/0 !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914];2)" office:value-type="float" office:value="53" calcext:value-type="float">
            <text:p>53</text:p>
          </table:table-cell>
          <table:table-cell table:formula="of:=MONTH([.$A914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914]*IF(&quot;Vélo&quot;=[.$D914];0.2;IF(&quot;Nat&quot;=[.$D914];4;IF(&quot;Muscu&quot;=[.$D914];8;IF(&quot;Rameur&quot;=[.$D914];0.5;1))))+[.$G914]*IF(&quot;Vélo&quot;=[.$D914];0.005;0.008)" office:value-type="float" office:value="0" calcext:value-type="float">
            <text:p>0</text:p>
          </table:table-cell>
          <table:table-cell table:formula="of:=ROUND(([.$G914]/[.$F914])/5;1)" office:value-type="string" office:string-value="#DIV/0 !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915];2)" office:value-type="float" office:value="53" calcext:value-type="float">
            <text:p>53</text:p>
          </table:table-cell>
          <table:table-cell table:formula="of:=MONTH([.$A915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915]*IF(&quot;Vélo&quot;=[.$D915];0.2;IF(&quot;Nat&quot;=[.$D915];4;IF(&quot;Muscu&quot;=[.$D915];8;IF(&quot;Rameur&quot;=[.$D915];0.5;1))))+[.$G915]*IF(&quot;Vélo&quot;=[.$D915];0.005;0.008)" office:value-type="float" office:value="0" calcext:value-type="float">
            <text:p>0</text:p>
          </table:table-cell>
          <table:table-cell table:formula="of:=ROUND(([.$G915]/[.$F915])/5;1)" office:value-type="string" office:string-value="#DIV/0 !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916];2)" office:value-type="float" office:value="53" calcext:value-type="float">
            <text:p>53</text:p>
          </table:table-cell>
          <table:table-cell table:formula="of:=MONTH([.$A916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916]*IF(&quot;Vélo&quot;=[.$D916];0.2;IF(&quot;Nat&quot;=[.$D916];4;IF(&quot;Muscu&quot;=[.$D916];8;IF(&quot;Rameur&quot;=[.$D916];0.5;1))))+[.$G916]*IF(&quot;Vélo&quot;=[.$D916];0.005;0.008)" office:value-type="float" office:value="0" calcext:value-type="float">
            <text:p>0</text:p>
          </table:table-cell>
          <table:table-cell table:formula="of:=ROUND(([.$G916]/[.$F916])/5;1)" office:value-type="string" office:string-value="#DIV/0 !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917];2)" office:value-type="float" office:value="53" calcext:value-type="float">
            <text:p>53</text:p>
          </table:table-cell>
          <table:table-cell table:formula="of:=MONTH([.$A917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917]*IF(&quot;Vélo&quot;=[.$D917];0.2;IF(&quot;Nat&quot;=[.$D917];4;IF(&quot;Muscu&quot;=[.$D917];8;IF(&quot;Rameur&quot;=[.$D917];0.5;1))))+[.$G917]*IF(&quot;Vélo&quot;=[.$D917];0.005;0.008)" office:value-type="float" office:value="0" calcext:value-type="float">
            <text:p>0</text:p>
          </table:table-cell>
          <table:table-cell table:formula="of:=ROUND(([.$G917]/[.$F917])/5;1)" office:value-type="string" office:string-value="#DIV/0 !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918];2)" office:value-type="float" office:value="53" calcext:value-type="float">
            <text:p>53</text:p>
          </table:table-cell>
          <table:table-cell table:formula="of:=MONTH([.$A918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918]*IF(&quot;Vélo&quot;=[.$D918];0.2;IF(&quot;Nat&quot;=[.$D918];4;IF(&quot;Muscu&quot;=[.$D918];8;IF(&quot;Rameur&quot;=[.$D918];0.5;1))))+[.$G918]*IF(&quot;Vélo&quot;=[.$D918];0.005;0.008)" office:value-type="float" office:value="0" calcext:value-type="float">
            <text:p>0</text:p>
          </table:table-cell>
          <table:table-cell table:formula="of:=ROUND(([.$G918]/[.$F918])/5;1)" office:value-type="string" office:string-value="#DIV/0 !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919];2)" office:value-type="float" office:value="53" calcext:value-type="float">
            <text:p>53</text:p>
          </table:table-cell>
          <table:table-cell table:formula="of:=MONTH([.$A919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919]*IF(&quot;Vélo&quot;=[.$D919];0.2;IF(&quot;Nat&quot;=[.$D919];4;IF(&quot;Muscu&quot;=[.$D919];8;IF(&quot;Rameur&quot;=[.$D919];0.5;1))))+[.$G919]*IF(&quot;Vélo&quot;=[.$D919];0.005;0.008)" office:value-type="float" office:value="0" calcext:value-type="float">
            <text:p>0</text:p>
          </table:table-cell>
          <table:table-cell table:formula="of:=ROUND(([.$G919]/[.$F919])/5;1)" office:value-type="string" office:string-value="#DIV/0 !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920];2)" office:value-type="float" office:value="53" calcext:value-type="float">
            <text:p>53</text:p>
          </table:table-cell>
          <table:table-cell table:formula="of:=MONTH([.$A920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920]*IF(&quot;Vélo&quot;=[.$D920];0.2;IF(&quot;Nat&quot;=[.$D920];4;IF(&quot;Muscu&quot;=[.$D920];8;IF(&quot;Rameur&quot;=[.$D920];0.5;1))))+[.$G920]*IF(&quot;Vélo&quot;=[.$D920];0.005;0.008)" office:value-type="float" office:value="0" calcext:value-type="float">
            <text:p>0</text:p>
          </table:table-cell>
          <table:table-cell table:formula="of:=ROUND(([.$G920]/[.$F920])/5;1)" office:value-type="string" office:string-value="#DIV/0 !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921];2)" office:value-type="float" office:value="53" calcext:value-type="float">
            <text:p>53</text:p>
          </table:table-cell>
          <table:table-cell table:formula="of:=MONTH([.$A921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921]*IF(&quot;Vélo&quot;=[.$D921];0.2;IF(&quot;Nat&quot;=[.$D921];4;IF(&quot;Muscu&quot;=[.$D921];8;IF(&quot;Rameur&quot;=[.$D921];0.5;1))))+[.$G921]*IF(&quot;Vélo&quot;=[.$D921];0.005;0.008)" office:value-type="float" office:value="0" calcext:value-type="float">
            <text:p>0</text:p>
          </table:table-cell>
          <table:table-cell table:formula="of:=ROUND(([.$G921]/[.$F921])/5;1)" office:value-type="string" office:string-value="#DIV/0 !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922];2)" office:value-type="float" office:value="53" calcext:value-type="float">
            <text:p>53</text:p>
          </table:table-cell>
          <table:table-cell table:formula="of:=MONTH([.$A922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922]*IF(&quot;Vélo&quot;=[.$D922];0.2;IF(&quot;Nat&quot;=[.$D922];4;IF(&quot;Muscu&quot;=[.$D922];8;IF(&quot;Rameur&quot;=[.$D922];0.5;1))))+[.$G922]*IF(&quot;Vélo&quot;=[.$D922];0.005;0.008)" office:value-type="float" office:value="0" calcext:value-type="float">
            <text:p>0</text:p>
          </table:table-cell>
          <table:table-cell table:formula="of:=ROUND(([.$G922]/[.$F922])/5;1)" office:value-type="string" office:string-value="#DIV/0 !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923];2)" office:value-type="float" office:value="53" calcext:value-type="float">
            <text:p>53</text:p>
          </table:table-cell>
          <table:table-cell table:formula="of:=MONTH([.$A923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923]*IF(&quot;Vélo&quot;=[.$D923];0.2;IF(&quot;Nat&quot;=[.$D923];4;IF(&quot;Muscu&quot;=[.$D923];8;IF(&quot;Rameur&quot;=[.$D923];0.5;1))))+[.$G923]*IF(&quot;Vélo&quot;=[.$D923];0.005;0.008)" office:value-type="float" office:value="0" calcext:value-type="float">
            <text:p>0</text:p>
          </table:table-cell>
          <table:table-cell table:formula="of:=ROUND(([.$G923]/[.$F923])/5;1)" office:value-type="string" office:string-value="#DIV/0 !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924];2)" office:value-type="float" office:value="53" calcext:value-type="float">
            <text:p>53</text:p>
          </table:table-cell>
          <table:table-cell table:formula="of:=MONTH([.$A924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924]*IF(&quot;Vélo&quot;=[.$D924];0.2;IF(&quot;Nat&quot;=[.$D924];4;IF(&quot;Muscu&quot;=[.$D924];8;IF(&quot;Rameur&quot;=[.$D924];0.5;1))))+[.$G924]*IF(&quot;Vélo&quot;=[.$D924];0.005;0.008)" office:value-type="float" office:value="0" calcext:value-type="float">
            <text:p>0</text:p>
          </table:table-cell>
          <table:table-cell table:formula="of:=ROUND(([.$G924]/[.$F924])/5;1)" office:value-type="string" office:string-value="#DIV/0 !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925];2)" office:value-type="float" office:value="53" calcext:value-type="float">
            <text:p>53</text:p>
          </table:table-cell>
          <table:table-cell table:formula="of:=MONTH([.$A925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925]*IF(&quot;Vélo&quot;=[.$D925];0.2;IF(&quot;Nat&quot;=[.$D925];4;IF(&quot;Muscu&quot;=[.$D925];8;IF(&quot;Rameur&quot;=[.$D925];0.5;1))))+[.$G925]*IF(&quot;Vélo&quot;=[.$D925];0.005;0.008)" office:value-type="float" office:value="0" calcext:value-type="float">
            <text:p>0</text:p>
          </table:table-cell>
          <table:table-cell table:formula="of:=ROUND(([.$G925]/[.$F925])/5;1)" office:value-type="string" office:string-value="#DIV/0 !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926];2)" office:value-type="float" office:value="53" calcext:value-type="float">
            <text:p>53</text:p>
          </table:table-cell>
          <table:table-cell table:formula="of:=MONTH([.$A926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926]*IF(&quot;Vélo&quot;=[.$D926];0.2;IF(&quot;Nat&quot;=[.$D926];4;IF(&quot;Muscu&quot;=[.$D926];8;IF(&quot;Rameur&quot;=[.$D926];0.5;1))))+[.$G926]*IF(&quot;Vélo&quot;=[.$D926];0.005;0.008)" office:value-type="float" office:value="0" calcext:value-type="float">
            <text:p>0</text:p>
          </table:table-cell>
          <table:table-cell table:formula="of:=ROUND(([.$G926]/[.$F926])/5;1)" office:value-type="string" office:string-value="#DIV/0 !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927];2)" office:value-type="float" office:value="53" calcext:value-type="float">
            <text:p>53</text:p>
          </table:table-cell>
          <table:table-cell table:formula="of:=MONTH([.$A927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927]*IF(&quot;Vélo&quot;=[.$D927];0.2;IF(&quot;Nat&quot;=[.$D927];4;IF(&quot;Muscu&quot;=[.$D927];8;IF(&quot;Rameur&quot;=[.$D927];0.5;1))))+[.$G927]*IF(&quot;Vélo&quot;=[.$D927];0.005;0.008)" office:value-type="float" office:value="0" calcext:value-type="float">
            <text:p>0</text:p>
          </table:table-cell>
          <table:table-cell table:formula="of:=ROUND(([.$G927]/[.$F927])/5;1)" office:value-type="string" office:string-value="#DIV/0 !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928];2)" office:value-type="float" office:value="53" calcext:value-type="float">
            <text:p>53</text:p>
          </table:table-cell>
          <table:table-cell table:formula="of:=MONTH([.$A928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928]*IF(&quot;Vélo&quot;=[.$D928];0.2;IF(&quot;Nat&quot;=[.$D928];4;IF(&quot;Muscu&quot;=[.$D928];8;IF(&quot;Rameur&quot;=[.$D928];0.5;1))))+[.$G928]*IF(&quot;Vélo&quot;=[.$D928];0.005;0.008)" office:value-type="float" office:value="0" calcext:value-type="float">
            <text:p>0</text:p>
          </table:table-cell>
          <table:table-cell table:formula="of:=ROUND(([.$G928]/[.$F928])/5;1)" office:value-type="string" office:string-value="#DIV/0 !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929];2)" office:value-type="float" office:value="53" calcext:value-type="float">
            <text:p>53</text:p>
          </table:table-cell>
          <table:table-cell table:formula="of:=MONTH([.$A929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929]*IF(&quot;Vélo&quot;=[.$D929];0.2;IF(&quot;Nat&quot;=[.$D929];4;IF(&quot;Muscu&quot;=[.$D929];8;IF(&quot;Rameur&quot;=[.$D929];0.5;1))))+[.$G929]*IF(&quot;Vélo&quot;=[.$D929];0.005;0.008)" office:value-type="float" office:value="0" calcext:value-type="float">
            <text:p>0</text:p>
          </table:table-cell>
          <table:table-cell table:formula="of:=ROUND(([.$G929]/[.$F929])/5;1)" office:value-type="string" office:string-value="#DIV/0 !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930];2)" office:value-type="float" office:value="53" calcext:value-type="float">
            <text:p>53</text:p>
          </table:table-cell>
          <table:table-cell table:formula="of:=MONTH([.$A930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930]*IF(&quot;Vélo&quot;=[.$D930];0.2;IF(&quot;Nat&quot;=[.$D930];4;IF(&quot;Muscu&quot;=[.$D930];8;IF(&quot;Rameur&quot;=[.$D930];0.5;1))))+[.$G930]*IF(&quot;Vélo&quot;=[.$D930];0.005;0.008)" office:value-type="float" office:value="0" calcext:value-type="float">
            <text:p>0</text:p>
          </table:table-cell>
          <table:table-cell table:formula="of:=ROUND(([.$G930]/[.$F930])/5;1)" office:value-type="string" office:string-value="#DIV/0 !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931];2)" office:value-type="float" office:value="53" calcext:value-type="float">
            <text:p>53</text:p>
          </table:table-cell>
          <table:table-cell table:formula="of:=MONTH([.$A931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931]*IF(&quot;Vélo&quot;=[.$D931];0.2;IF(&quot;Nat&quot;=[.$D931];4;IF(&quot;Muscu&quot;=[.$D931];8;IF(&quot;Rameur&quot;=[.$D931];0.5;1))))+[.$G931]*IF(&quot;Vélo&quot;=[.$D931];0.005;0.008)" office:value-type="float" office:value="0" calcext:value-type="float">
            <text:p>0</text:p>
          </table:table-cell>
          <table:table-cell table:formula="of:=ROUND(([.$G931]/[.$F931])/5;1)" office:value-type="string" office:string-value="#DIV/0 !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932];2)" office:value-type="float" office:value="53" calcext:value-type="float">
            <text:p>53</text:p>
          </table:table-cell>
          <table:table-cell table:formula="of:=MONTH([.$A932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932]*IF(&quot;Vélo&quot;=[.$D932];0.2;IF(&quot;Nat&quot;=[.$D932];4;IF(&quot;Muscu&quot;=[.$D932];8;IF(&quot;Rameur&quot;=[.$D932];0.5;1))))+[.$G932]*IF(&quot;Vélo&quot;=[.$D932];0.005;0.008)" office:value-type="float" office:value="0" calcext:value-type="float">
            <text:p>0</text:p>
          </table:table-cell>
          <table:table-cell table:formula="of:=ROUND(([.$G932]/[.$F932])/5;1)" office:value-type="string" office:string-value="#DIV/0 !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933];2)" office:value-type="float" office:value="53" calcext:value-type="float">
            <text:p>53</text:p>
          </table:table-cell>
          <table:table-cell table:formula="of:=MONTH([.$A933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933]*IF(&quot;Vélo&quot;=[.$D933];0.2;IF(&quot;Nat&quot;=[.$D933];4;IF(&quot;Muscu&quot;=[.$D933];8;IF(&quot;Rameur&quot;=[.$D933];0.5;1))))+[.$G933]*IF(&quot;Vélo&quot;=[.$D933];0.005;0.008)" office:value-type="float" office:value="0" calcext:value-type="float">
            <text:p>0</text:p>
          </table:table-cell>
          <table:table-cell table:formula="of:=ROUND(([.$G933]/[.$F933])/5;1)" office:value-type="string" office:string-value="#DIV/0 !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934];2)" office:value-type="float" office:value="53" calcext:value-type="float">
            <text:p>53</text:p>
          </table:table-cell>
          <table:table-cell table:formula="of:=MONTH([.$A934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934]*IF(&quot;Vélo&quot;=[.$D934];0.2;IF(&quot;Nat&quot;=[.$D934];4;IF(&quot;Muscu&quot;=[.$D934];8;IF(&quot;Rameur&quot;=[.$D934];0.5;1))))+[.$G934]*IF(&quot;Vélo&quot;=[.$D934];0.005;0.008)" office:value-type="float" office:value="0" calcext:value-type="float">
            <text:p>0</text:p>
          </table:table-cell>
          <table:table-cell table:formula="of:=ROUND(([.$G934]/[.$F934])/5;1)" office:value-type="string" office:string-value="#DIV/0 !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935];2)" office:value-type="float" office:value="53" calcext:value-type="float">
            <text:p>53</text:p>
          </table:table-cell>
          <table:table-cell table:formula="of:=MONTH([.$A935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935]*IF(&quot;Vélo&quot;=[.$D935];0.2;IF(&quot;Nat&quot;=[.$D935];4;IF(&quot;Muscu&quot;=[.$D935];8;IF(&quot;Rameur&quot;=[.$D935];0.5;1))))+[.$G935]*IF(&quot;Vélo&quot;=[.$D935];0.005;0.008)" office:value-type="float" office:value="0" calcext:value-type="float">
            <text:p>0</text:p>
          </table:table-cell>
          <table:table-cell table:formula="of:=ROUND(([.$G935]/[.$F935])/5;1)" office:value-type="string" office:string-value="#DIV/0 !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936];2)" office:value-type="float" office:value="53" calcext:value-type="float">
            <text:p>53</text:p>
          </table:table-cell>
          <table:table-cell table:formula="of:=MONTH([.$A936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936]*IF(&quot;Vélo&quot;=[.$D936];0.2;IF(&quot;Nat&quot;=[.$D936];4;IF(&quot;Muscu&quot;=[.$D936];8;IF(&quot;Rameur&quot;=[.$D936];0.5;1))))+[.$G936]*IF(&quot;Vélo&quot;=[.$D936];0.005;0.008)" office:value-type="float" office:value="0" calcext:value-type="float">
            <text:p>0</text:p>
          </table:table-cell>
          <table:table-cell table:formula="of:=ROUND(([.$G936]/[.$F936])/5;1)" office:value-type="string" office:string-value="#DIV/0 !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937];2)" office:value-type="float" office:value="53" calcext:value-type="float">
            <text:p>53</text:p>
          </table:table-cell>
          <table:table-cell table:formula="of:=MONTH([.$A937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937]*IF(&quot;Vélo&quot;=[.$D937];0.2;IF(&quot;Nat&quot;=[.$D937];4;IF(&quot;Muscu&quot;=[.$D937];8;IF(&quot;Rameur&quot;=[.$D937];0.5;1))))+[.$G937]*IF(&quot;Vélo&quot;=[.$D937];0.005;0.008)" office:value-type="float" office:value="0" calcext:value-type="float">
            <text:p>0</text:p>
          </table:table-cell>
          <table:table-cell table:formula="of:=ROUND(([.$G937]/[.$F937])/5;1)" office:value-type="string" office:string-value="#DIV/0 !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938];2)" office:value-type="float" office:value="53" calcext:value-type="float">
            <text:p>53</text:p>
          </table:table-cell>
          <table:table-cell table:formula="of:=MONTH([.$A938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938]*IF(&quot;Vélo&quot;=[.$D938];0.2;IF(&quot;Nat&quot;=[.$D938];4;IF(&quot;Muscu&quot;=[.$D938];8;IF(&quot;Rameur&quot;=[.$D938];0.5;1))))+[.$G938]*IF(&quot;Vélo&quot;=[.$D938];0.005;0.008)" office:value-type="float" office:value="0" calcext:value-type="float">
            <text:p>0</text:p>
          </table:table-cell>
          <table:table-cell table:formula="of:=ROUND(([.$G938]/[.$F938])/5;1)" office:value-type="string" office:string-value="#DIV/0 !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939];2)" office:value-type="float" office:value="53" calcext:value-type="float">
            <text:p>53</text:p>
          </table:table-cell>
          <table:table-cell table:formula="of:=MONTH([.$A939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939]*IF(&quot;Vélo&quot;=[.$D939];0.2;IF(&quot;Nat&quot;=[.$D939];4;IF(&quot;Muscu&quot;=[.$D939];8;IF(&quot;Rameur&quot;=[.$D939];0.5;1))))+[.$G939]*IF(&quot;Vélo&quot;=[.$D939];0.005;0.008)" office:value-type="float" office:value="0" calcext:value-type="float">
            <text:p>0</text:p>
          </table:table-cell>
          <table:table-cell table:formula="of:=ROUND(([.$G939]/[.$F939])/5;1)" office:value-type="string" office:string-value="#DIV/0 !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940];2)" office:value-type="float" office:value="53" calcext:value-type="float">
            <text:p>53</text:p>
          </table:table-cell>
          <table:table-cell table:formula="of:=MONTH([.$A940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940]*IF(&quot;Vélo&quot;=[.$D940];0.2;IF(&quot;Nat&quot;=[.$D940];4;IF(&quot;Muscu&quot;=[.$D940];8;IF(&quot;Rameur&quot;=[.$D940];0.5;1))))+[.$G940]*IF(&quot;Vélo&quot;=[.$D940];0.005;0.008)" office:value-type="float" office:value="0" calcext:value-type="float">
            <text:p>0</text:p>
          </table:table-cell>
          <table:table-cell table:formula="of:=ROUND(([.$G940]/[.$F940])/5;1)" office:value-type="string" office:string-value="#DIV/0 !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941];2)" office:value-type="float" office:value="53" calcext:value-type="float">
            <text:p>53</text:p>
          </table:table-cell>
          <table:table-cell table:formula="of:=MONTH([.$A941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941]*IF(&quot;Vélo&quot;=[.$D941];0.2;IF(&quot;Nat&quot;=[.$D941];4;IF(&quot;Muscu&quot;=[.$D941];8;IF(&quot;Rameur&quot;=[.$D941];0.5;1))))+[.$G941]*IF(&quot;Vélo&quot;=[.$D941];0.005;0.008)" office:value-type="float" office:value="0" calcext:value-type="float">
            <text:p>0</text:p>
          </table:table-cell>
          <table:table-cell table:formula="of:=ROUND(([.$G941]/[.$F941])/5;1)" office:value-type="string" office:string-value="#DIV/0 !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942];2)" office:value-type="float" office:value="53" calcext:value-type="float">
            <text:p>53</text:p>
          </table:table-cell>
          <table:table-cell table:formula="of:=MONTH([.$A942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942]*IF(&quot;Vélo&quot;=[.$D942];0.2;IF(&quot;Nat&quot;=[.$D942];4;IF(&quot;Muscu&quot;=[.$D942];8;IF(&quot;Rameur&quot;=[.$D942];0.5;1))))+[.$G942]*IF(&quot;Vélo&quot;=[.$D942];0.005;0.008)" office:value-type="float" office:value="0" calcext:value-type="float">
            <text:p>0</text:p>
          </table:table-cell>
          <table:table-cell table:formula="of:=ROUND(([.$G942]/[.$F942])/5;1)" office:value-type="string" office:string-value="#DIV/0 !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943];2)" office:value-type="float" office:value="53" calcext:value-type="float">
            <text:p>53</text:p>
          </table:table-cell>
          <table:table-cell table:formula="of:=MONTH([.$A943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943]*IF(&quot;Vélo&quot;=[.$D943];0.2;IF(&quot;Nat&quot;=[.$D943];4;IF(&quot;Muscu&quot;=[.$D943];8;IF(&quot;Rameur&quot;=[.$D943];0.5;1))))+[.$G943]*IF(&quot;Vélo&quot;=[.$D943];0.005;0.008)" office:value-type="float" office:value="0" calcext:value-type="float">
            <text:p>0</text:p>
          </table:table-cell>
          <table:table-cell table:formula="of:=ROUND(([.$G943]/[.$F943])/5;1)" office:value-type="string" office:string-value="#DIV/0 !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944];2)" office:value-type="float" office:value="53" calcext:value-type="float">
            <text:p>53</text:p>
          </table:table-cell>
          <table:table-cell table:formula="of:=MONTH([.$A944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944]*IF(&quot;Vélo&quot;=[.$D944];0.2;IF(&quot;Nat&quot;=[.$D944];4;IF(&quot;Muscu&quot;=[.$D944];8;IF(&quot;Rameur&quot;=[.$D944];0.5;1))))+[.$G944]*IF(&quot;Vélo&quot;=[.$D944];0.005;0.008)" office:value-type="float" office:value="0" calcext:value-type="float">
            <text:p>0</text:p>
          </table:table-cell>
          <table:table-cell table:formula="of:=ROUND(([.$G944]/[.$F944])/5;1)" office:value-type="string" office:string-value="#DIV/0 !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945];2)" office:value-type="float" office:value="53" calcext:value-type="float">
            <text:p>53</text:p>
          </table:table-cell>
          <table:table-cell table:formula="of:=MONTH([.$A945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945]*IF(&quot;Vélo&quot;=[.$D945];0.2;IF(&quot;Nat&quot;=[.$D945];4;IF(&quot;Muscu&quot;=[.$D945];8;IF(&quot;Rameur&quot;=[.$D945];0.5;1))))+[.$G945]*IF(&quot;Vélo&quot;=[.$D945];0.005;0.008)" office:value-type="float" office:value="0" calcext:value-type="float">
            <text:p>0</text:p>
          </table:table-cell>
          <table:table-cell table:formula="of:=ROUND(([.$G945]/[.$F945])/5;1)" office:value-type="string" office:string-value="#DIV/0 !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946];2)" office:value-type="float" office:value="53" calcext:value-type="float">
            <text:p>53</text:p>
          </table:table-cell>
          <table:table-cell table:formula="of:=MONTH([.$A946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946]*IF(&quot;Vélo&quot;=[.$D946];0.2;IF(&quot;Nat&quot;=[.$D946];4;IF(&quot;Muscu&quot;=[.$D946];8;IF(&quot;Rameur&quot;=[.$D946];0.5;1))))+[.$G946]*IF(&quot;Vélo&quot;=[.$D946];0.005;0.008)" office:value-type="float" office:value="0" calcext:value-type="float">
            <text:p>0</text:p>
          </table:table-cell>
          <table:table-cell table:formula="of:=ROUND(([.$G946]/[.$F946])/5;1)" office:value-type="string" office:string-value="#DIV/0 !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947];2)" office:value-type="float" office:value="53" calcext:value-type="float">
            <text:p>53</text:p>
          </table:table-cell>
          <table:table-cell table:formula="of:=MONTH([.$A947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947]*IF(&quot;Vélo&quot;=[.$D947];0.2;IF(&quot;Nat&quot;=[.$D947];4;IF(&quot;Muscu&quot;=[.$D947];8;IF(&quot;Rameur&quot;=[.$D947];0.5;1))))+[.$G947]*IF(&quot;Vélo&quot;=[.$D947];0.005;0.008)" office:value-type="float" office:value="0" calcext:value-type="float">
            <text:p>0</text:p>
          </table:table-cell>
          <table:table-cell table:formula="of:=ROUND(([.$G947]/[.$F947])/5;1)" office:value-type="string" office:string-value="#DIV/0 !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948];2)" office:value-type="float" office:value="53" calcext:value-type="float">
            <text:p>53</text:p>
          </table:table-cell>
          <table:table-cell table:formula="of:=MONTH([.$A948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948]*IF(&quot;Vélo&quot;=[.$D948];0.2;IF(&quot;Nat&quot;=[.$D948];4;IF(&quot;Muscu&quot;=[.$D948];8;IF(&quot;Rameur&quot;=[.$D948];0.5;1))))+[.$G948]*IF(&quot;Vélo&quot;=[.$D948];0.005;0.008)" office:value-type="float" office:value="0" calcext:value-type="float">
            <text:p>0</text:p>
          </table:table-cell>
          <table:table-cell table:formula="of:=ROUND(([.$G948]/[.$F948])/5;1)" office:value-type="string" office:string-value="#DIV/0 !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949];2)" office:value-type="float" office:value="53" calcext:value-type="float">
            <text:p>53</text:p>
          </table:table-cell>
          <table:table-cell table:formula="of:=MONTH([.$A949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949]*IF(&quot;Vélo&quot;=[.$D949];0.2;IF(&quot;Nat&quot;=[.$D949];4;IF(&quot;Muscu&quot;=[.$D949];8;IF(&quot;Rameur&quot;=[.$D949];0.5;1))))+[.$G949]*IF(&quot;Vélo&quot;=[.$D949];0.005;0.008)" office:value-type="float" office:value="0" calcext:value-type="float">
            <text:p>0</text:p>
          </table:table-cell>
          <table:table-cell table:formula="of:=ROUND(([.$G949]/[.$F949])/5;1)" office:value-type="string" office:string-value="#DIV/0 !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950];2)" office:value-type="float" office:value="53" calcext:value-type="float">
            <text:p>53</text:p>
          </table:table-cell>
          <table:table-cell table:formula="of:=MONTH([.$A950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950]*IF(&quot;Vélo&quot;=[.$D950];0.2;IF(&quot;Nat&quot;=[.$D950];4;IF(&quot;Muscu&quot;=[.$D950];8;IF(&quot;Rameur&quot;=[.$D950];0.5;1))))+[.$G950]*IF(&quot;Vélo&quot;=[.$D950];0.005;0.008)" office:value-type="float" office:value="0" calcext:value-type="float">
            <text:p>0</text:p>
          </table:table-cell>
          <table:table-cell table:formula="of:=ROUND(([.$G950]/[.$F950])/5;1)" office:value-type="string" office:string-value="#DIV/0 !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951];2)" office:value-type="float" office:value="53" calcext:value-type="float">
            <text:p>53</text:p>
          </table:table-cell>
          <table:table-cell table:formula="of:=MONTH([.$A951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951]*IF(&quot;Vélo&quot;=[.$D951];0.2;IF(&quot;Nat&quot;=[.$D951];4;IF(&quot;Muscu&quot;=[.$D951];8;IF(&quot;Rameur&quot;=[.$D951];0.5;1))))+[.$G951]*IF(&quot;Vélo&quot;=[.$D951];0.005;0.008)" office:value-type="float" office:value="0" calcext:value-type="float">
            <text:p>0</text:p>
          </table:table-cell>
          <table:table-cell table:formula="of:=ROUND(([.$G951]/[.$F951])/5;1)" office:value-type="string" office:string-value="#DIV/0 !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952];2)" office:value-type="float" office:value="53" calcext:value-type="float">
            <text:p>53</text:p>
          </table:table-cell>
          <table:table-cell table:formula="of:=MONTH([.$A952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952]*IF(&quot;Vélo&quot;=[.$D952];0.2;IF(&quot;Nat&quot;=[.$D952];4;IF(&quot;Muscu&quot;=[.$D952];8;IF(&quot;Rameur&quot;=[.$D952];0.5;1))))+[.$G952]*IF(&quot;Vélo&quot;=[.$D952];0.005;0.008)" office:value-type="float" office:value="0" calcext:value-type="float">
            <text:p>0</text:p>
          </table:table-cell>
          <table:table-cell table:formula="of:=ROUND(([.$G952]/[.$F952])/5;1)" office:value-type="string" office:string-value="#DIV/0 !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953];2)" office:value-type="float" office:value="53" calcext:value-type="float">
            <text:p>53</text:p>
          </table:table-cell>
          <table:table-cell table:formula="of:=MONTH([.$A953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953]*IF(&quot;Vélo&quot;=[.$D953];0.2;IF(&quot;Nat&quot;=[.$D953];4;IF(&quot;Muscu&quot;=[.$D953];8;IF(&quot;Rameur&quot;=[.$D953];0.5;1))))+[.$G953]*IF(&quot;Vélo&quot;=[.$D953];0.005;0.008)" office:value-type="float" office:value="0" calcext:value-type="float">
            <text:p>0</text:p>
          </table:table-cell>
          <table:table-cell table:formula="of:=ROUND(([.$G953]/[.$F953])/5;1)" office:value-type="string" office:string-value="#DIV/0 !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954];2)" office:value-type="float" office:value="53" calcext:value-type="float">
            <text:p>53</text:p>
          </table:table-cell>
          <table:table-cell table:formula="of:=MONTH([.$A954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954]*IF(&quot;Vélo&quot;=[.$D954];0.2;IF(&quot;Nat&quot;=[.$D954];4;IF(&quot;Muscu&quot;=[.$D954];8;IF(&quot;Rameur&quot;=[.$D954];0.5;1))))+[.$G954]*IF(&quot;Vélo&quot;=[.$D954];0.005;0.008)" office:value-type="float" office:value="0" calcext:value-type="float">
            <text:p>0</text:p>
          </table:table-cell>
          <table:table-cell table:formula="of:=ROUND(([.$G954]/[.$F954])/5;1)" office:value-type="string" office:string-value="#DIV/0 !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955];2)" office:value-type="float" office:value="53" calcext:value-type="float">
            <text:p>53</text:p>
          </table:table-cell>
          <table:table-cell table:formula="of:=MONTH([.$A955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955]*IF(&quot;Vélo&quot;=[.$D955];0.2;IF(&quot;Nat&quot;=[.$D955];4;IF(&quot;Muscu&quot;=[.$D955];8;IF(&quot;Rameur&quot;=[.$D955];0.5;1))))+[.$G955]*IF(&quot;Vélo&quot;=[.$D955];0.005;0.008)" office:value-type="float" office:value="0" calcext:value-type="float">
            <text:p>0</text:p>
          </table:table-cell>
          <table:table-cell table:formula="of:=ROUND(([.$G955]/[.$F955])/5;1)" office:value-type="string" office:string-value="#DIV/0 !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956];2)" office:value-type="float" office:value="53" calcext:value-type="float">
            <text:p>53</text:p>
          </table:table-cell>
          <table:table-cell table:formula="of:=MONTH([.$A956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956]*IF(&quot;Vélo&quot;=[.$D956];0.2;IF(&quot;Nat&quot;=[.$D956];4;IF(&quot;Muscu&quot;=[.$D956];8;IF(&quot;Rameur&quot;=[.$D956];0.5;1))))+[.$G956]*IF(&quot;Vélo&quot;=[.$D956];0.005;0.008)" office:value-type="float" office:value="0" calcext:value-type="float">
            <text:p>0</text:p>
          </table:table-cell>
          <table:table-cell table:formula="of:=ROUND(([.$G956]/[.$F956])/5;1)" office:value-type="string" office:string-value="#DIV/0 !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957];2)" office:value-type="float" office:value="53" calcext:value-type="float">
            <text:p>53</text:p>
          </table:table-cell>
          <table:table-cell table:formula="of:=MONTH([.$A957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957]*IF(&quot;Vélo&quot;=[.$D957];0.2;IF(&quot;Nat&quot;=[.$D957];4;IF(&quot;Muscu&quot;=[.$D957];8;IF(&quot;Rameur&quot;=[.$D957];0.5;1))))+[.$G957]*IF(&quot;Vélo&quot;=[.$D957];0.005;0.008)" office:value-type="float" office:value="0" calcext:value-type="float">
            <text:p>0</text:p>
          </table:table-cell>
          <table:table-cell table:formula="of:=ROUND(([.$G957]/[.$F957])/5;1)" office:value-type="string" office:string-value="#DIV/0 !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958];2)" office:value-type="float" office:value="53" calcext:value-type="float">
            <text:p>53</text:p>
          </table:table-cell>
          <table:table-cell table:formula="of:=MONTH([.$A958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958]*IF(&quot;Vélo&quot;=[.$D958];0.2;IF(&quot;Nat&quot;=[.$D958];4;IF(&quot;Muscu&quot;=[.$D958];8;IF(&quot;Rameur&quot;=[.$D958];0.5;1))))+[.$G958]*IF(&quot;Vélo&quot;=[.$D958];0.005;0.008)" office:value-type="float" office:value="0" calcext:value-type="float">
            <text:p>0</text:p>
          </table:table-cell>
          <table:table-cell table:formula="of:=ROUND(([.$G958]/[.$F958])/5;1)" office:value-type="string" office:string-value="#DIV/0 !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959];2)" office:value-type="float" office:value="53" calcext:value-type="float">
            <text:p>53</text:p>
          </table:table-cell>
          <table:table-cell table:formula="of:=MONTH([.$A959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959]*IF(&quot;Vélo&quot;=[.$D959];0.2;IF(&quot;Nat&quot;=[.$D959];4;IF(&quot;Muscu&quot;=[.$D959];8;IF(&quot;Rameur&quot;=[.$D959];0.5;1))))+[.$G959]*IF(&quot;Vélo&quot;=[.$D959];0.005;0.008)" office:value-type="float" office:value="0" calcext:value-type="float">
            <text:p>0</text:p>
          </table:table-cell>
          <table:table-cell table:formula="of:=ROUND(([.$G959]/[.$F959])/5;1)" office:value-type="string" office:string-value="#DIV/0 !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960];2)" office:value-type="float" office:value="53" calcext:value-type="float">
            <text:p>53</text:p>
          </table:table-cell>
          <table:table-cell table:formula="of:=MONTH([.$A960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960]*IF(&quot;Vélo&quot;=[.$D960];0.2;IF(&quot;Nat&quot;=[.$D960];4;IF(&quot;Muscu&quot;=[.$D960];8;IF(&quot;Rameur&quot;=[.$D960];0.5;1))))+[.$G960]*IF(&quot;Vélo&quot;=[.$D960];0.005;0.008)" office:value-type="float" office:value="0" calcext:value-type="float">
            <text:p>0</text:p>
          </table:table-cell>
          <table:table-cell table:formula="of:=ROUND(([.$G960]/[.$F960])/5;1)" office:value-type="string" office:string-value="#DIV/0 !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961];2)" office:value-type="float" office:value="53" calcext:value-type="float">
            <text:p>53</text:p>
          </table:table-cell>
          <table:table-cell table:formula="of:=MONTH([.$A961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961]*IF(&quot;Vélo&quot;=[.$D961];0.2;IF(&quot;Nat&quot;=[.$D961];4;IF(&quot;Muscu&quot;=[.$D961];8;IF(&quot;Rameur&quot;=[.$D961];0.5;1))))+[.$G961]*IF(&quot;Vélo&quot;=[.$D961];0.005;0.008)" office:value-type="float" office:value="0" calcext:value-type="float">
            <text:p>0</text:p>
          </table:table-cell>
          <table:table-cell table:formula="of:=ROUND(([.$G961]/[.$F961])/5;1)" office:value-type="string" office:string-value="#DIV/0 !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962];2)" office:value-type="float" office:value="53" calcext:value-type="float">
            <text:p>53</text:p>
          </table:table-cell>
          <table:table-cell table:formula="of:=MONTH([.$A962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962]*IF(&quot;Vélo&quot;=[.$D962];0.2;IF(&quot;Nat&quot;=[.$D962];4;IF(&quot;Muscu&quot;=[.$D962];8;IF(&quot;Rameur&quot;=[.$D962];0.5;1))))+[.$G962]*IF(&quot;Vélo&quot;=[.$D962];0.005;0.008)" office:value-type="float" office:value="0" calcext:value-type="float">
            <text:p>0</text:p>
          </table:table-cell>
          <table:table-cell table:formula="of:=ROUND(([.$G962]/[.$F962])/5;1)" office:value-type="string" office:string-value="#DIV/0 !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963];2)" office:value-type="float" office:value="53" calcext:value-type="float">
            <text:p>53</text:p>
          </table:table-cell>
          <table:table-cell table:formula="of:=MONTH([.$A963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963]*IF(&quot;Vélo&quot;=[.$D963];0.2;IF(&quot;Nat&quot;=[.$D963];4;IF(&quot;Muscu&quot;=[.$D963];8;IF(&quot;Rameur&quot;=[.$D963];0.5;1))))+[.$G963]*IF(&quot;Vélo&quot;=[.$D963];0.005;0.008)" office:value-type="float" office:value="0" calcext:value-type="float">
            <text:p>0</text:p>
          </table:table-cell>
          <table:table-cell table:formula="of:=ROUND(([.$G963]/[.$F963])/5;1)" office:value-type="string" office:string-value="#DIV/0 !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964];2)" office:value-type="float" office:value="53" calcext:value-type="float">
            <text:p>53</text:p>
          </table:table-cell>
          <table:table-cell table:formula="of:=MONTH([.$A964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964]*IF(&quot;Vélo&quot;=[.$D964];0.2;IF(&quot;Nat&quot;=[.$D964];4;IF(&quot;Muscu&quot;=[.$D964];8;IF(&quot;Rameur&quot;=[.$D964];0.5;1))))+[.$G964]*IF(&quot;Vélo&quot;=[.$D964];0.005;0.008)" office:value-type="float" office:value="0" calcext:value-type="float">
            <text:p>0</text:p>
          </table:table-cell>
          <table:table-cell table:formula="of:=ROUND(([.$G964]/[.$F964])/5;1)" office:value-type="string" office:string-value="#DIV/0 !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965];2)" office:value-type="float" office:value="53" calcext:value-type="float">
            <text:p>53</text:p>
          </table:table-cell>
          <table:table-cell table:formula="of:=MONTH([.$A965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965]*IF(&quot;Vélo&quot;=[.$D965];0.2;IF(&quot;Nat&quot;=[.$D965];4;IF(&quot;Muscu&quot;=[.$D965];8;IF(&quot;Rameur&quot;=[.$D965];0.5;1))))+[.$G965]*IF(&quot;Vélo&quot;=[.$D965];0.005;0.008)" office:value-type="float" office:value="0" calcext:value-type="float">
            <text:p>0</text:p>
          </table:table-cell>
          <table:table-cell table:formula="of:=ROUND(([.$G965]/[.$F965])/5;1)" office:value-type="string" office:string-value="#DIV/0 !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966];2)" office:value-type="float" office:value="53" calcext:value-type="float">
            <text:p>53</text:p>
          </table:table-cell>
          <table:table-cell table:formula="of:=MONTH([.$A966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966]*IF(&quot;Vélo&quot;=[.$D966];0.2;IF(&quot;Nat&quot;=[.$D966];4;IF(&quot;Muscu&quot;=[.$D966];8;IF(&quot;Rameur&quot;=[.$D966];0.5;1))))+[.$G966]*IF(&quot;Vélo&quot;=[.$D966];0.005;0.008)" office:value-type="float" office:value="0" calcext:value-type="float">
            <text:p>0</text:p>
          </table:table-cell>
          <table:table-cell table:formula="of:=ROUND(([.$G966]/[.$F966])/5;1)" office:value-type="string" office:string-value="#DIV/0 !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967];2)" office:value-type="float" office:value="53" calcext:value-type="float">
            <text:p>53</text:p>
          </table:table-cell>
          <table:table-cell table:formula="of:=MONTH([.$A967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967]*IF(&quot;Vélo&quot;=[.$D967];0.2;IF(&quot;Nat&quot;=[.$D967];4;IF(&quot;Muscu&quot;=[.$D967];8;IF(&quot;Rameur&quot;=[.$D967];0.5;1))))+[.$G967]*IF(&quot;Vélo&quot;=[.$D967];0.005;0.008)" office:value-type="float" office:value="0" calcext:value-type="float">
            <text:p>0</text:p>
          </table:table-cell>
          <table:table-cell table:formula="of:=ROUND(([.$G967]/[.$F967])/5;1)" office:value-type="string" office:string-value="#DIV/0 !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968];2)" office:value-type="float" office:value="53" calcext:value-type="float">
            <text:p>53</text:p>
          </table:table-cell>
          <table:table-cell table:formula="of:=MONTH([.$A968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968]*IF(&quot;Vélo&quot;=[.$D968];0.2;IF(&quot;Nat&quot;=[.$D968];4;IF(&quot;Muscu&quot;=[.$D968];8;IF(&quot;Rameur&quot;=[.$D968];0.5;1))))+[.$G968]*IF(&quot;Vélo&quot;=[.$D968];0.005;0.008)" office:value-type="float" office:value="0" calcext:value-type="float">
            <text:p>0</text:p>
          </table:table-cell>
          <table:table-cell table:formula="of:=ROUND(([.$G968]/[.$F968])/5;1)" office:value-type="string" office:string-value="#DIV/0 !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969];2)" office:value-type="float" office:value="53" calcext:value-type="float">
            <text:p>53</text:p>
          </table:table-cell>
          <table:table-cell table:formula="of:=MONTH([.$A969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969]*IF(&quot;Vélo&quot;=[.$D969];0.2;IF(&quot;Nat&quot;=[.$D969];4;IF(&quot;Muscu&quot;=[.$D969];8;IF(&quot;Rameur&quot;=[.$D969];0.5;1))))+[.$G969]*IF(&quot;Vélo&quot;=[.$D969];0.005;0.008)" office:value-type="float" office:value="0" calcext:value-type="float">
            <text:p>0</text:p>
          </table:table-cell>
          <table:table-cell table:formula="of:=ROUND(([.$G969]/[.$F969])/5;1)" office:value-type="string" office:string-value="#DIV/0 !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970];2)" office:value-type="float" office:value="53" calcext:value-type="float">
            <text:p>53</text:p>
          </table:table-cell>
          <table:table-cell table:formula="of:=MONTH([.$A970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970]*IF(&quot;Vélo&quot;=[.$D970];0.2;IF(&quot;Nat&quot;=[.$D970];4;IF(&quot;Muscu&quot;=[.$D970];8;IF(&quot;Rameur&quot;=[.$D970];0.5;1))))+[.$G970]*IF(&quot;Vélo&quot;=[.$D970];0.005;0.008)" office:value-type="float" office:value="0" calcext:value-type="float">
            <text:p>0</text:p>
          </table:table-cell>
          <table:table-cell table:formula="of:=ROUND(([.$G970]/[.$F970])/5;1)" office:value-type="string" office:string-value="#DIV/0 !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971];2)" office:value-type="float" office:value="53" calcext:value-type="float">
            <text:p>53</text:p>
          </table:table-cell>
          <table:table-cell table:formula="of:=MONTH([.$A971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971]*IF(&quot;Vélo&quot;=[.$D971];0.2;IF(&quot;Nat&quot;=[.$D971];4;IF(&quot;Muscu&quot;=[.$D971];8;IF(&quot;Rameur&quot;=[.$D971];0.5;1))))+[.$G971]*IF(&quot;Vélo&quot;=[.$D971];0.005;0.008)" office:value-type="float" office:value="0" calcext:value-type="float">
            <text:p>0</text:p>
          </table:table-cell>
          <table:table-cell table:formula="of:=ROUND(([.$G971]/[.$F971])/5;1)" office:value-type="string" office:string-value="#DIV/0 !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972];2)" office:value-type="float" office:value="53" calcext:value-type="float">
            <text:p>53</text:p>
          </table:table-cell>
          <table:table-cell table:formula="of:=MONTH([.$A972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972]*IF(&quot;Vélo&quot;=[.$D972];0.2;IF(&quot;Nat&quot;=[.$D972];4;IF(&quot;Muscu&quot;=[.$D972];8;IF(&quot;Rameur&quot;=[.$D972];0.5;1))))+[.$G972]*IF(&quot;Vélo&quot;=[.$D972];0.005;0.008)" office:value-type="float" office:value="0" calcext:value-type="float">
            <text:p>0</text:p>
          </table:table-cell>
          <table:table-cell table:formula="of:=ROUND(([.$G972]/[.$F972])/5;1)" office:value-type="string" office:string-value="#DIV/0 !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973];2)" office:value-type="float" office:value="53" calcext:value-type="float">
            <text:p>53</text:p>
          </table:table-cell>
          <table:table-cell table:formula="of:=MONTH([.$A973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973]*IF(&quot;Vélo&quot;=[.$D973];0.2;IF(&quot;Nat&quot;=[.$D973];4;IF(&quot;Muscu&quot;=[.$D973];8;IF(&quot;Rameur&quot;=[.$D973];0.5;1))))+[.$G973]*IF(&quot;Vélo&quot;=[.$D973];0.005;0.008)" office:value-type="float" office:value="0" calcext:value-type="float">
            <text:p>0</text:p>
          </table:table-cell>
          <table:table-cell table:formula="of:=ROUND(([.$G973]/[.$F973])/5;1)" office:value-type="string" office:string-value="#DIV/0 !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974];2)" office:value-type="float" office:value="53" calcext:value-type="float">
            <text:p>53</text:p>
          </table:table-cell>
          <table:table-cell table:formula="of:=MONTH([.$A974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974]*IF(&quot;Vélo&quot;=[.$D974];0.2;IF(&quot;Nat&quot;=[.$D974];4;IF(&quot;Muscu&quot;=[.$D974];8;IF(&quot;Rameur&quot;=[.$D974];0.5;1))))+[.$G974]*IF(&quot;Vélo&quot;=[.$D974];0.005;0.008)" office:value-type="float" office:value="0" calcext:value-type="float">
            <text:p>0</text:p>
          </table:table-cell>
          <table:table-cell table:formula="of:=ROUND(([.$G974]/[.$F974])/5;1)" office:value-type="string" office:string-value="#DIV/0 !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975];2)" office:value-type="float" office:value="53" calcext:value-type="float">
            <text:p>53</text:p>
          </table:table-cell>
          <table:table-cell table:formula="of:=MONTH([.$A975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975]*IF(&quot;Vélo&quot;=[.$D975];0.2;IF(&quot;Nat&quot;=[.$D975];4;IF(&quot;Muscu&quot;=[.$D975];8;IF(&quot;Rameur&quot;=[.$D975];0.5;1))))+[.$G975]*IF(&quot;Vélo&quot;=[.$D975];0.005;0.008)" office:value-type="float" office:value="0" calcext:value-type="float">
            <text:p>0</text:p>
          </table:table-cell>
          <table:table-cell table:formula="of:=ROUND(([.$G975]/[.$F975])/5;1)" office:value-type="string" office:string-value="#DIV/0 !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976];2)" office:value-type="float" office:value="53" calcext:value-type="float">
            <text:p>53</text:p>
          </table:table-cell>
          <table:table-cell table:formula="of:=MONTH([.$A976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976]*IF(&quot;Vélo&quot;=[.$D976];0.2;IF(&quot;Nat&quot;=[.$D976];4;IF(&quot;Muscu&quot;=[.$D976];8;IF(&quot;Rameur&quot;=[.$D976];0.5;1))))+[.$G976]*IF(&quot;Vélo&quot;=[.$D976];0.005;0.008)" office:value-type="float" office:value="0" calcext:value-type="float">
            <text:p>0</text:p>
          </table:table-cell>
          <table:table-cell table:formula="of:=ROUND(([.$G976]/[.$F976])/5;1)" office:value-type="string" office:string-value="#DIV/0 !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977];2)" office:value-type="float" office:value="53" calcext:value-type="float">
            <text:p>53</text:p>
          </table:table-cell>
          <table:table-cell table:formula="of:=MONTH([.$A977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977]*IF(&quot;Vélo&quot;=[.$D977];0.2;IF(&quot;Nat&quot;=[.$D977];4;IF(&quot;Muscu&quot;=[.$D977];8;IF(&quot;Rameur&quot;=[.$D977];0.5;1))))+[.$G977]*IF(&quot;Vélo&quot;=[.$D977];0.005;0.008)" office:value-type="float" office:value="0" calcext:value-type="float">
            <text:p>0</text:p>
          </table:table-cell>
          <table:table-cell table:formula="of:=ROUND(([.$G977]/[.$F977])/5;1)" office:value-type="string" office:string-value="#DIV/0 !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978];2)" office:value-type="float" office:value="53" calcext:value-type="float">
            <text:p>53</text:p>
          </table:table-cell>
          <table:table-cell table:formula="of:=MONTH([.$A978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978]*IF(&quot;Vélo&quot;=[.$D978];0.2;IF(&quot;Nat&quot;=[.$D978];4;IF(&quot;Muscu&quot;=[.$D978];8;IF(&quot;Rameur&quot;=[.$D978];0.5;1))))+[.$G978]*IF(&quot;Vélo&quot;=[.$D978];0.005;0.008)" office:value-type="float" office:value="0" calcext:value-type="float">
            <text:p>0</text:p>
          </table:table-cell>
          <table:table-cell table:formula="of:=ROUND(([.$G978]/[.$F978])/5;1)" office:value-type="string" office:string-value="#DIV/0 !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979];2)" office:value-type="float" office:value="53" calcext:value-type="float">
            <text:p>53</text:p>
          </table:table-cell>
          <table:table-cell table:formula="of:=MONTH([.$A979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979]*IF(&quot;Vélo&quot;=[.$D979];0.2;IF(&quot;Nat&quot;=[.$D979];4;IF(&quot;Muscu&quot;=[.$D979];8;IF(&quot;Rameur&quot;=[.$D979];0.5;1))))+[.$G979]*IF(&quot;Vélo&quot;=[.$D979];0.005;0.008)" office:value-type="float" office:value="0" calcext:value-type="float">
            <text:p>0</text:p>
          </table:table-cell>
          <table:table-cell table:formula="of:=ROUND(([.$G979]/[.$F979])/5;1)" office:value-type="string" office:string-value="#DIV/0 !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980];2)" office:value-type="float" office:value="53" calcext:value-type="float">
            <text:p>53</text:p>
          </table:table-cell>
          <table:table-cell table:formula="of:=MONTH([.$A980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980]*IF(&quot;Vélo&quot;=[.$D980];0.2;IF(&quot;Nat&quot;=[.$D980];4;IF(&quot;Muscu&quot;=[.$D980];8;IF(&quot;Rameur&quot;=[.$D980];0.5;1))))+[.$G980]*IF(&quot;Vélo&quot;=[.$D980];0.005;0.008)" office:value-type="float" office:value="0" calcext:value-type="float">
            <text:p>0</text:p>
          </table:table-cell>
          <table:table-cell table:formula="of:=ROUND(([.$G980]/[.$F980])/5;1)" office:value-type="string" office:string-value="#DIV/0 !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981];2)" office:value-type="float" office:value="53" calcext:value-type="float">
            <text:p>53</text:p>
          </table:table-cell>
          <table:table-cell table:formula="of:=MONTH([.$A981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981]*IF(&quot;Vélo&quot;=[.$D981];0.2;IF(&quot;Nat&quot;=[.$D981];4;IF(&quot;Muscu&quot;=[.$D981];8;IF(&quot;Rameur&quot;=[.$D981];0.5;1))))+[.$G981]*IF(&quot;Vélo&quot;=[.$D981];0.005;0.008)" office:value-type="float" office:value="0" calcext:value-type="float">
            <text:p>0</text:p>
          </table:table-cell>
          <table:table-cell table:formula="of:=ROUND(([.$G981]/[.$F981])/5;1)" office:value-type="string" office:string-value="#DIV/0 !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982];2)" office:value-type="float" office:value="53" calcext:value-type="float">
            <text:p>53</text:p>
          </table:table-cell>
          <table:table-cell table:formula="of:=MONTH([.$A982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982]*IF(&quot;Vélo&quot;=[.$D982];0.2;IF(&quot;Nat&quot;=[.$D982];4;IF(&quot;Muscu&quot;=[.$D982];8;IF(&quot;Rameur&quot;=[.$D982];0.5;1))))+[.$G982]*IF(&quot;Vélo&quot;=[.$D982];0.005;0.008)" office:value-type="float" office:value="0" calcext:value-type="float">
            <text:p>0</text:p>
          </table:table-cell>
          <table:table-cell table:formula="of:=ROUND(([.$G982]/[.$F982])/5;1)" office:value-type="string" office:string-value="#DIV/0 !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983];2)" office:value-type="float" office:value="53" calcext:value-type="float">
            <text:p>53</text:p>
          </table:table-cell>
          <table:table-cell table:formula="of:=MONTH([.$A983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983]*IF(&quot;Vélo&quot;=[.$D983];0.2;IF(&quot;Nat&quot;=[.$D983];4;IF(&quot;Muscu&quot;=[.$D983];8;IF(&quot;Rameur&quot;=[.$D983];0.5;1))))+[.$G983]*IF(&quot;Vélo&quot;=[.$D983];0.005;0.008)" office:value-type="float" office:value="0" calcext:value-type="float">
            <text:p>0</text:p>
          </table:table-cell>
          <table:table-cell table:formula="of:=ROUND(([.$G983]/[.$F983])/5;1)" office:value-type="string" office:string-value="#DIV/0 !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984];2)" office:value-type="float" office:value="53" calcext:value-type="float">
            <text:p>53</text:p>
          </table:table-cell>
          <table:table-cell table:formula="of:=MONTH([.$A984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984]*IF(&quot;Vélo&quot;=[.$D984];0.2;IF(&quot;Nat&quot;=[.$D984];4;IF(&quot;Muscu&quot;=[.$D984];8;IF(&quot;Rameur&quot;=[.$D984];0.5;1))))+[.$G984]*IF(&quot;Vélo&quot;=[.$D984];0.005;0.008)" office:value-type="float" office:value="0" calcext:value-type="float">
            <text:p>0</text:p>
          </table:table-cell>
          <table:table-cell table:formula="of:=ROUND(([.$G984]/[.$F984])/5;1)" office:value-type="string" office:string-value="#DIV/0 !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985];2)" office:value-type="float" office:value="53" calcext:value-type="float">
            <text:p>53</text:p>
          </table:table-cell>
          <table:table-cell table:formula="of:=MONTH([.$A985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985]*IF(&quot;Vélo&quot;=[.$D985];0.2;IF(&quot;Nat&quot;=[.$D985];4;IF(&quot;Muscu&quot;=[.$D985];8;IF(&quot;Rameur&quot;=[.$D985];0.5;1))))+[.$G985]*IF(&quot;Vélo&quot;=[.$D985];0.005;0.008)" office:value-type="float" office:value="0" calcext:value-type="float">
            <text:p>0</text:p>
          </table:table-cell>
          <table:table-cell table:formula="of:=ROUND(([.$G985]/[.$F985])/5;1)" office:value-type="string" office:string-value="#DIV/0 !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986];2)" office:value-type="float" office:value="53" calcext:value-type="float">
            <text:p>53</text:p>
          </table:table-cell>
          <table:table-cell table:formula="of:=MONTH([.$A986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986]*IF(&quot;Vélo&quot;=[.$D986];0.2;IF(&quot;Nat&quot;=[.$D986];4;IF(&quot;Muscu&quot;=[.$D986];8;IF(&quot;Rameur&quot;=[.$D986];0.5;1))))+[.$G986]*IF(&quot;Vélo&quot;=[.$D986];0.005;0.008)" office:value-type="float" office:value="0" calcext:value-type="float">
            <text:p>0</text:p>
          </table:table-cell>
          <table:table-cell table:formula="of:=ROUND(([.$G986]/[.$F986])/5;1)" office:value-type="string" office:string-value="#DIV/0 !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987];2)" office:value-type="float" office:value="53" calcext:value-type="float">
            <text:p>53</text:p>
          </table:table-cell>
          <table:table-cell table:formula="of:=MONTH([.$A987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987]*IF(&quot;Vélo&quot;=[.$D987];0.2;IF(&quot;Nat&quot;=[.$D987];4;IF(&quot;Muscu&quot;=[.$D987];8;IF(&quot;Rameur&quot;=[.$D987];0.5;1))))+[.$G987]*IF(&quot;Vélo&quot;=[.$D987];0.005;0.008)" office:value-type="float" office:value="0" calcext:value-type="float">
            <text:p>0</text:p>
          </table:table-cell>
          <table:table-cell table:formula="of:=ROUND(([.$G987]/[.$F987])/5;1)" office:value-type="string" office:string-value="#DIV/0 !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988];2)" office:value-type="float" office:value="53" calcext:value-type="float">
            <text:p>53</text:p>
          </table:table-cell>
          <table:table-cell table:formula="of:=MONTH([.$A988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988]*IF(&quot;Vélo&quot;=[.$D988];0.2;IF(&quot;Nat&quot;=[.$D988];4;IF(&quot;Muscu&quot;=[.$D988];8;IF(&quot;Rameur&quot;=[.$D988];0.5;1))))+[.$G988]*IF(&quot;Vélo&quot;=[.$D988];0.005;0.008)" office:value-type="float" office:value="0" calcext:value-type="float">
            <text:p>0</text:p>
          </table:table-cell>
          <table:table-cell table:formula="of:=ROUND(([.$G988]/[.$F988])/5;1)" office:value-type="string" office:string-value="#DIV/0 !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989];2)" office:value-type="float" office:value="53" calcext:value-type="float">
            <text:p>53</text:p>
          </table:table-cell>
          <table:table-cell table:formula="of:=MONTH([.$A989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989]*IF(&quot;Vélo&quot;=[.$D989];0.2;IF(&quot;Nat&quot;=[.$D989];4;IF(&quot;Muscu&quot;=[.$D989];8;IF(&quot;Rameur&quot;=[.$D989];0.5;1))))+[.$G989]*IF(&quot;Vélo&quot;=[.$D989];0.005;0.008)" office:value-type="float" office:value="0" calcext:value-type="float">
            <text:p>0</text:p>
          </table:table-cell>
          <table:table-cell table:formula="of:=ROUND(([.$G989]/[.$F989])/5;1)" office:value-type="string" office:string-value="#DIV/0 !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990];2)" office:value-type="float" office:value="53" calcext:value-type="float">
            <text:p>53</text:p>
          </table:table-cell>
          <table:table-cell table:formula="of:=MONTH([.$A990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990]*IF(&quot;Vélo&quot;=[.$D990];0.2;IF(&quot;Nat&quot;=[.$D990];4;IF(&quot;Muscu&quot;=[.$D990];8;IF(&quot;Rameur&quot;=[.$D990];0.5;1))))+[.$G990]*IF(&quot;Vélo&quot;=[.$D990];0.005;0.008)" office:value-type="float" office:value="0" calcext:value-type="float">
            <text:p>0</text:p>
          </table:table-cell>
          <table:table-cell table:formula="of:=ROUND(([.$G990]/[.$F990])/5;1)" office:value-type="string" office:string-value="#DIV/0 !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991];2)" office:value-type="float" office:value="53" calcext:value-type="float">
            <text:p>53</text:p>
          </table:table-cell>
          <table:table-cell table:formula="of:=MONTH([.$A991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991]*IF(&quot;Vélo&quot;=[.$D991];0.2;IF(&quot;Nat&quot;=[.$D991];4;IF(&quot;Muscu&quot;=[.$D991];8;IF(&quot;Rameur&quot;=[.$D991];0.5;1))))+[.$G991]*IF(&quot;Vélo&quot;=[.$D991];0.005;0.008)" office:value-type="float" office:value="0" calcext:value-type="float">
            <text:p>0</text:p>
          </table:table-cell>
          <table:table-cell table:formula="of:=ROUND(([.$G991]/[.$F991])/5;1)" office:value-type="string" office:string-value="#DIV/0 !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992];2)" office:value-type="float" office:value="53" calcext:value-type="float">
            <text:p>53</text:p>
          </table:table-cell>
          <table:table-cell table:formula="of:=MONTH([.$A992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992]*IF(&quot;Vélo&quot;=[.$D992];0.2;IF(&quot;Nat&quot;=[.$D992];4;IF(&quot;Muscu&quot;=[.$D992];8;IF(&quot;Rameur&quot;=[.$D992];0.5;1))))+[.$G992]*IF(&quot;Vélo&quot;=[.$D992];0.005;0.008)" office:value-type="float" office:value="0" calcext:value-type="float">
            <text:p>0</text:p>
          </table:table-cell>
          <table:table-cell table:formula="of:=ROUND(([.$G992]/[.$F992])/5;1)" office:value-type="string" office:string-value="#DIV/0 !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993];2)" office:value-type="float" office:value="53" calcext:value-type="float">
            <text:p>53</text:p>
          </table:table-cell>
          <table:table-cell table:formula="of:=MONTH([.$A993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993]*IF(&quot;Vélo&quot;=[.$D993];0.2;IF(&quot;Nat&quot;=[.$D993];4;IF(&quot;Muscu&quot;=[.$D993];8;IF(&quot;Rameur&quot;=[.$D993];0.5;1))))+[.$G993]*IF(&quot;Vélo&quot;=[.$D993];0.005;0.008)" office:value-type="float" office:value="0" calcext:value-type="float">
            <text:p>0</text:p>
          </table:table-cell>
          <table:table-cell table:formula="of:=ROUND(([.$G993]/[.$F993])/5;1)" office:value-type="string" office:string-value="#DIV/0 !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994];2)" office:value-type="float" office:value="53" calcext:value-type="float">
            <text:p>53</text:p>
          </table:table-cell>
          <table:table-cell table:formula="of:=MONTH([.$A994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994]*IF(&quot;Vélo&quot;=[.$D994];0.2;IF(&quot;Nat&quot;=[.$D994];4;IF(&quot;Muscu&quot;=[.$D994];8;IF(&quot;Rameur&quot;=[.$D994];0.5;1))))+[.$G994]*IF(&quot;Vélo&quot;=[.$D994];0.005;0.008)" office:value-type="float" office:value="0" calcext:value-type="float">
            <text:p>0</text:p>
          </table:table-cell>
          <table:table-cell table:formula="of:=ROUND(([.$G994]/[.$F994])/5;1)" office:value-type="string" office:string-value="#DIV/0 !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995];2)" office:value-type="float" office:value="53" calcext:value-type="float">
            <text:p>53</text:p>
          </table:table-cell>
          <table:table-cell table:formula="of:=MONTH([.$A995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995]*IF(&quot;Vélo&quot;=[.$D995];0.2;IF(&quot;Nat&quot;=[.$D995];4;IF(&quot;Muscu&quot;=[.$D995];8;IF(&quot;Rameur&quot;=[.$D995];0.5;1))))+[.$G995]*IF(&quot;Vélo&quot;=[.$D995];0.005;0.008)" office:value-type="float" office:value="0" calcext:value-type="float">
            <text:p>0</text:p>
          </table:table-cell>
          <table:table-cell table:formula="of:=ROUND(([.$G995]/[.$F995])/5;1)" office:value-type="string" office:string-value="#DIV/0 !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996];2)" office:value-type="float" office:value="53" calcext:value-type="float">
            <text:p>53</text:p>
          </table:table-cell>
          <table:table-cell table:formula="of:=MONTH([.$A996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996]*IF(&quot;Vélo&quot;=[.$D996];0.2;IF(&quot;Nat&quot;=[.$D996];4;IF(&quot;Muscu&quot;=[.$D996];8;IF(&quot;Rameur&quot;=[.$D996];0.5;1))))+[.$G996]*IF(&quot;Vélo&quot;=[.$D996];0.005;0.008)" office:value-type="float" office:value="0" calcext:value-type="float">
            <text:p>0</text:p>
          </table:table-cell>
          <table:table-cell table:formula="of:=ROUND(([.$G996]/[.$F996])/5;1)" office:value-type="string" office:string-value="#DIV/0 !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997];2)" office:value-type="float" office:value="53" calcext:value-type="float">
            <text:p>53</text:p>
          </table:table-cell>
          <table:table-cell table:formula="of:=MONTH([.$A997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997]*IF(&quot;Vélo&quot;=[.$D997];0.2;IF(&quot;Nat&quot;=[.$D997];4;IF(&quot;Muscu&quot;=[.$D997];8;IF(&quot;Rameur&quot;=[.$D997];0.5;1))))+[.$G997]*IF(&quot;Vélo&quot;=[.$D997];0.005;0.008)" office:value-type="float" office:value="0" calcext:value-type="float">
            <text:p>0</text:p>
          </table:table-cell>
          <table:table-cell table:formula="of:=ROUND(([.$G997]/[.$F997])/5;1)" office:value-type="string" office:string-value="#DIV/0 !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998];2)" office:value-type="float" office:value="53" calcext:value-type="float">
            <text:p>53</text:p>
          </table:table-cell>
          <table:table-cell table:formula="of:=MONTH([.$A998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998]*IF(&quot;Vélo&quot;=[.$D998];0.2;IF(&quot;Nat&quot;=[.$D998];4;IF(&quot;Muscu&quot;=[.$D998];8;IF(&quot;Rameur&quot;=[.$D998];0.5;1))))+[.$G998]*IF(&quot;Vélo&quot;=[.$D998];0.005;0.008)" office:value-type="float" office:value="0" calcext:value-type="float">
            <text:p>0</text:p>
          </table:table-cell>
          <table:table-cell table:formula="of:=ROUND(([.$G998]/[.$F998])/5;1)" office:value-type="string" office:string-value="#DIV/0 !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999];2)" office:value-type="float" office:value="53" calcext:value-type="float">
            <text:p>53</text:p>
          </table:table-cell>
          <table:table-cell table:formula="of:=MONTH([.$A999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999]*IF(&quot;Vélo&quot;=[.$D999];0.2;IF(&quot;Nat&quot;=[.$D999];4;IF(&quot;Muscu&quot;=[.$D999];8;IF(&quot;Rameur&quot;=[.$D999];0.5;1))))+[.$G999]*IF(&quot;Vélo&quot;=[.$D999];0.005;0.008)" office:value-type="float" office:value="0" calcext:value-type="float">
            <text:p>0</text:p>
          </table:table-cell>
          <table:table-cell table:formula="of:=ROUND(([.$G999]/[.$F999])/5;1)" office:value-type="string" office:string-value="#DIV/0 !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1000];2)" office:value-type="float" office:value="53" calcext:value-type="float">
            <text:p>53</text:p>
          </table:table-cell>
          <table:table-cell table:formula="of:=MONTH([.$A1000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1000]*IF(&quot;Vélo&quot;=[.$D1000];0.2;IF(&quot;Nat&quot;=[.$D1000];4;IF(&quot;Muscu&quot;=[.$D1000];8;IF(&quot;Rameur&quot;=[.$D1000];0.5;1))))+[.$G1000]*IF(&quot;Vélo&quot;=[.$D1000];0.005;0.008)" office:value-type="float" office:value="0" calcext:value-type="float">
            <text:p>0</text:p>
          </table:table-cell>
          <table:table-cell table:formula="of:=ROUND(([.$G1000]/[.$F1000])/5;1)" office:value-type="string" office:string-value="#DIV/0 !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20" table:number-rows-repeated="1047575">
          <table:table-cell table:number-columns-repeated="1024"/>
        </table:table-row>
        <table:table-row table:style-name="ro20">
          <table:table-cell table:number-columns-repeated="1024"/>
        </table:table-row>
      </table:table>
      <table:table table:name="S" table:style-name="ta1" table:print-ranges="S.A1:S.F54">
        <table:table-column table:style-name="co9" table:default-cell-style-name="ce12"/>
        <table:table-column table:style-name="co9" table:number-columns-repeated="5" table:default-cell-style-name="ce11"/>
        <table:table-row table:style-name="ro20">
          <table:table-cell table:style-name="ce11" office:value-type="string" calcext:value-type="string">
            <text:p>Semaine</text:p>
          </table:table-cell>
          <table:table-cell office:value-type="string" calcext:value-type="string">
            <text:p>Poids</text:p>
          </table:table-cell>
          <table:table-cell office:value-type="string" calcext:value-type="string">
            <text:p>Prévu</text:p>
          </table:table-cell>
          <table:table-cell office:value-type="string" calcext:value-type="string">
            <text:p>Fait</text:p>
          </table:table-cell>
          <table:table-cell office:value-type="string" calcext:value-type="string">
            <text:p>Théorie</text:p>
          </table:table-cell>
          <table:table-cell office:value-type="string" calcext:value-type="string">
            <text:p>Pratique</text:p>
          </table:table-cell>
        </table:table-row>
        <table:table-row table:style-name="ro20">
          <table:table-cell office:value-type="date" office:date-value="2012-12-31" calcext:value-type="date">
            <text:p>31/12/12</text:p>
          </table:table-cell>
          <table:table-cell office:value-type="float" office:value="80" calcext:value-type="float">
            <text:p>80</text:p>
          </table:table-cell>
          <table:table-cell/>
          <table:table-cell table:formula="of:=[$Equiv.$G5]" office:value-type="float" office:value="11.2" calcext:value-type="float">
            <text:p>11,2</text:p>
          </table:table-cell>
          <table:table-cell table:number-columns-repeated="2"/>
        </table:table-row>
        <table:table-row table:style-name="ro20">
          <table:table-cell table:formula="of:=[.A2]+7" office:value-type="date" office:date-value="2013-01-07" calcext:value-type="date">
            <text:p>07/01/13</text:p>
          </table:table-cell>
          <table:table-cell table:number-columns-repeated="2"/>
          <table:table-cell table:formula="of:=[$Equiv.$G6]" office:value-type="float" office:value="28" calcext:value-type="float">
            <text:p>28</text:p>
          </table:table-cell>
          <table:table-cell table:number-columns-repeated="2"/>
        </table:table-row>
        <table:table-row table:style-name="ro20">
          <table:table-cell table:formula="of:=[.A3]+7" office:value-type="date" office:date-value="2013-01-14" calcext:value-type="date">
            <text:p>14/01/13</text:p>
          </table:table-cell>
          <table:table-cell table:number-columns-repeated="2"/>
          <table:table-cell table:formula="of:=[$Equiv.$G7]" office:value-type="float" office:value="5.6" calcext:value-type="float">
            <text:p>5,6</text:p>
          </table:table-cell>
          <table:table-cell table:number-columns-repeated="2"/>
        </table:table-row>
        <table:table-row table:style-name="ro20">
          <table:table-cell table:formula="of:=[.A4]+7" office:value-type="date" office:date-value="2013-01-21" calcext:value-type="date">
            <text:p>21/01/13</text:p>
          </table:table-cell>
          <table:table-cell table:number-columns-repeated="2"/>
          <table:table-cell table:formula="of:=[$Equiv.$G8]" office:value-type="float" office:value="11.2" calcext:value-type="float">
            <text:p>11,2</text:p>
          </table:table-cell>
          <table:table-cell table:number-columns-repeated="2"/>
        </table:table-row>
        <table:table-row table:style-name="ro20">
          <table:table-cell table:formula="of:=[.A5]+7" office:value-type="date" office:date-value="2013-01-28" calcext:value-type="date">
            <text:p>28/01/13</text:p>
          </table:table-cell>
          <table:table-cell table:number-columns-repeated="2"/>
          <table:table-cell table:formula="of:=[$Equiv.$G9]" office:value-type="float" office:value="16.8" calcext:value-type="float">
            <text:p>16,8</text:p>
          </table:table-cell>
          <table:table-cell table:number-columns-repeated="2"/>
        </table:table-row>
        <table:table-row table:style-name="ro20">
          <table:table-cell table:formula="of:=[.A6]+7" office:value-type="date" office:date-value="2013-02-04" calcext:value-type="date">
            <text:p>04/02/13</text:p>
          </table:table-cell>
          <table:table-cell table:number-columns-repeated="2"/>
          <table:table-cell table:formula="of:=[$Equiv.$G10]" office:value-type="float" office:value="28" calcext:value-type="float">
            <text:p>28</text:p>
          </table:table-cell>
          <table:table-cell table:number-columns-repeated="2"/>
        </table:table-row>
        <table:table-row table:style-name="ro20">
          <table:table-cell table:formula="of:=[.A7]+7" office:value-type="date" office:date-value="2013-02-11" calcext:value-type="date">
            <text:p>11/02/13</text:p>
          </table:table-cell>
          <table:table-cell table:number-columns-repeated="2"/>
          <table:table-cell table:formula="of:=[$Equiv.$G11]" office:value-type="float" office:value="28" calcext:value-type="float">
            <text:p>28</text:p>
          </table:table-cell>
          <table:table-cell table:number-columns-repeated="2"/>
        </table:table-row>
        <table:table-row table:style-name="ro20">
          <table:table-cell table:formula="of:=[.A8]+7" office:value-type="date" office:date-value="2013-02-18" calcext:value-type="date">
            <text:p>18/02/13</text:p>
          </table:table-cell>
          <table:table-cell table:number-columns-repeated="2"/>
          <table:table-cell table:formula="of:=[$Equiv.$G12]" office:value-type="float" office:value="28" calcext:value-type="float">
            <text:p>28</text:p>
          </table:table-cell>
          <table:table-cell table:number-columns-repeated="2"/>
        </table:table-row>
        <table:table-row table:style-name="ro20">
          <table:table-cell table:formula="of:=[.A9]+7" office:value-type="date" office:date-value="2013-02-25" calcext:value-type="date">
            <text:p>25/02/13</text:p>
          </table:table-cell>
          <table:table-cell table:number-columns-repeated="2"/>
          <table:table-cell table:formula="of:=[$Equiv.$G13]" office:value-type="float" office:value="22.4" calcext:value-type="float">
            <text:p>22,4</text:p>
          </table:table-cell>
          <table:table-cell table:number-columns-repeated="2"/>
        </table:table-row>
        <table:table-row table:style-name="ro20">
          <table:table-cell table:formula="of:=[.A10]+7" office:value-type="date" office:date-value="2013-03-04" calcext:value-type="date">
            <text:p>04/03/13</text:p>
          </table:table-cell>
          <table:table-cell table:number-columns-repeated="2"/>
          <table:table-cell table:formula="of:=[$Equiv.$G14]" office:value-type="float" office:value="11.2" calcext:value-type="float">
            <text:p>11,2</text:p>
          </table:table-cell>
          <table:table-cell table:number-columns-repeated="2"/>
        </table:table-row>
        <table:table-row table:style-name="ro20">
          <table:table-cell table:formula="of:=[.A11]+7" office:value-type="date" office:date-value="2013-03-11" calcext:value-type="date">
            <text:p>11/03/13</text:p>
          </table:table-cell>
          <table:table-cell table:number-columns-repeated="2"/>
          <table:table-cell table:formula="of:=[$Equiv.$G15]" office:value-type="float" office:value="11.2" calcext:value-type="float">
            <text:p>11,2</text:p>
          </table:table-cell>
          <table:table-cell table:number-columns-repeated="2"/>
        </table:table-row>
        <table:table-row table:style-name="ro20">
          <table:table-cell table:formula="of:=[.A12]+7" office:value-type="date" office:date-value="2013-03-18" calcext:value-type="date">
            <text:p>18/03/13</text:p>
          </table:table-cell>
          <table:table-cell table:number-columns-repeated="2"/>
          <table:table-cell table:formula="of:=[$Equiv.$G16]" office:value-type="float" office:value="28" calcext:value-type="float">
            <text:p>28</text:p>
          </table:table-cell>
          <table:table-cell table:number-columns-repeated="2"/>
        </table:table-row>
        <table:table-row table:style-name="ro20">
          <table:table-cell table:formula="of:=[.A13]+7" office:value-type="date" office:date-value="2013-03-25" calcext:value-type="date">
            <text:p>25/03/13</text:p>
          </table:table-cell>
          <table:table-cell table:number-columns-repeated="2"/>
          <table:table-cell table:formula="of:=[$Equiv.$G17]" office:value-type="float" office:value="30.8" calcext:value-type="float">
            <text:p>30,8</text:p>
          </table:table-cell>
          <table:table-cell table:number-columns-repeated="2"/>
        </table:table-row>
        <table:table-row table:style-name="ro20">
          <table:table-cell table:formula="of:=[.A14]+7" office:value-type="date" office:date-value="2013-04-01" calcext:value-type="date">
            <text:p>01/04/13</text:p>
          </table:table-cell>
          <table:table-cell table:number-columns-repeated="2"/>
          <table:table-cell table:formula="of:=[$Equiv.$G18]" office:value-type="float" office:value="11.2" calcext:value-type="float">
            <text:p>11,2</text:p>
          </table:table-cell>
          <table:table-cell table:number-columns-repeated="2"/>
        </table:table-row>
        <table:table-row table:style-name="ro20">
          <table:table-cell table:formula="of:=[.A15]+7" office:value-type="date" office:date-value="2013-04-08" calcext:value-type="date">
            <text:p>08/04/13</text:p>
          </table:table-cell>
          <table:table-cell table:number-columns-repeated="2"/>
          <table:table-cell table:formula="of:=[$Equiv.$G19]" office:value-type="float" office:value="24.8" calcext:value-type="float">
            <text:p>24,8</text:p>
          </table:table-cell>
          <table:table-cell table:number-columns-repeated="2"/>
        </table:table-row>
        <table:table-row table:style-name="ro20">
          <table:table-cell table:formula="of:=[.A16]+7" office:value-type="date" office:date-value="2013-04-15" calcext:value-type="date">
            <text:p>15/04/13</text:p>
          </table:table-cell>
          <table:table-cell table:number-columns-repeated="2"/>
          <table:table-cell table:formula="of:=[$Equiv.$G20]" office:value-type="float" office:value="22.4" calcext:value-type="float">
            <text:p>22,4</text:p>
          </table:table-cell>
          <table:table-cell table:number-columns-repeated="2"/>
        </table:table-row>
        <table:table-row table:style-name="ro20">
          <table:table-cell table:formula="of:=[.A17]+7" office:value-type="date" office:date-value="2013-04-22" calcext:value-type="date">
            <text:p>22/04/13</text:p>
          </table:table-cell>
          <table:table-cell table:number-columns-repeated="2"/>
          <table:table-cell table:formula="of:=[$Equiv.$G21]" office:value-type="float" office:value="19.6" calcext:value-type="float">
            <text:p>19,6</text:p>
          </table:table-cell>
          <table:table-cell table:number-columns-repeated="2"/>
        </table:table-row>
        <table:table-row table:style-name="ro20">
          <table:table-cell table:formula="of:=[.A18]+7" office:value-type="date" office:date-value="2013-04-29" calcext:value-type="date">
            <text:p>29/04/13</text:p>
          </table:table-cell>
          <table:table-cell table:number-columns-repeated="2"/>
          <table:table-cell table:formula="of:=[$Equiv.$G22]" office:value-type="float" office:value="0" calcext:value-type="float">
            <text:p>0</text:p>
          </table:table-cell>
          <table:table-cell table:number-columns-repeated="2"/>
        </table:table-row>
        <table:table-row table:style-name="ro20">
          <table:table-cell table:formula="of:=[.A19]+7" office:value-type="date" office:date-value="2013-05-06" calcext:value-type="date">
            <text:p>06/05/13</text:p>
          </table:table-cell>
          <table:table-cell office:value-type="float" office:value="78" calcext:value-type="float">
            <text:p>78</text:p>
          </table:table-cell>
          <table:table-cell/>
          <table:table-cell table:formula="of:=[$Equiv.$G23]" office:value-type="float" office:value="0" calcext:value-type="float">
            <text:p>0</text:p>
          </table:table-cell>
          <table:table-cell table:number-columns-repeated="2"/>
        </table:table-row>
        <table:table-row table:style-name="ro20">
          <table:table-cell table:formula="of:=[.A20]+7" office:value-type="date" office:date-value="2013-05-13" calcext:value-type="date">
            <text:p>13/05/13</text:p>
          </table:table-cell>
          <table:table-cell table:number-columns-repeated="2"/>
          <table:table-cell table:formula="of:=[$Equiv.$G24]" office:value-type="float" office:value="0" calcext:value-type="float">
            <text:p>0</text:p>
          </table:table-cell>
          <table:table-cell table:number-columns-repeated="2"/>
        </table:table-row>
        <table:table-row table:style-name="ro20">
          <table:table-cell table:formula="of:=[.A21]+7" office:value-type="date" office:date-value="2013-05-20" calcext:value-type="date">
            <text:p>20/05/13</text:p>
          </table:table-cell>
          <table:table-cell table:number-columns-repeated="2"/>
          <table:table-cell table:formula="of:=[$Equiv.$G25]" office:value-type="float" office:value="16.8" calcext:value-type="float">
            <text:p>16,8</text:p>
          </table:table-cell>
          <table:table-cell table:number-columns-repeated="2"/>
        </table:table-row>
        <table:table-row table:style-name="ro20">
          <table:table-cell table:formula="of:=[.A22]+7" office:value-type="date" office:date-value="2013-05-27" calcext:value-type="date">
            <text:p>27/05/13</text:p>
          </table:table-cell>
          <table:table-cell table:number-columns-repeated="2"/>
          <table:table-cell table:formula="of:=[$Equiv.$G26]" office:value-type="float" office:value="28" calcext:value-type="float">
            <text:p>28</text:p>
          </table:table-cell>
          <table:table-cell table:number-columns-repeated="2"/>
        </table:table-row>
        <table:table-row table:style-name="ro20">
          <table:table-cell table:formula="of:=[.A23]+7" office:value-type="date" office:date-value="2013-06-03" calcext:value-type="date">
            <text:p>03/06/13</text:p>
          </table:table-cell>
          <table:table-cell table:number-columns-repeated="2"/>
          <table:table-cell table:formula="of:=[$Equiv.$G27]" office:value-type="float" office:value="50.2" calcext:value-type="float">
            <text:p>50,2</text:p>
          </table:table-cell>
          <table:table-cell table:number-columns-repeated="2"/>
        </table:table-row>
        <table:table-row table:style-name="ro20">
          <table:table-cell table:formula="of:=[.A24]+7" office:value-type="date" office:date-value="2013-06-10" calcext:value-type="date">
            <text:p>10/06/13</text:p>
          </table:table-cell>
          <table:table-cell table:number-columns-repeated="2"/>
          <table:table-cell table:formula="of:=[$Equiv.$G28]" office:value-type="float" office:value="16.8" calcext:value-type="float">
            <text:p>16,8</text:p>
          </table:table-cell>
          <table:table-cell table:number-columns-repeated="2"/>
        </table:table-row>
        <table:table-row table:style-name="ro20">
          <table:table-cell table:formula="of:=[.A25]+7" office:value-type="date" office:date-value="2013-06-17" calcext:value-type="date">
            <text:p>17/06/13</text:p>
          </table:table-cell>
          <table:table-cell office:value-type="float" office:value="82" calcext:value-type="float">
            <text:p>82</text:p>
          </table:table-cell>
          <table:table-cell/>
          <table:table-cell table:formula="of:=[$Equiv.$G29]" office:value-type="float" office:value="16.8" calcext:value-type="float">
            <text:p>16,8</text:p>
          </table:table-cell>
          <table:table-cell table:number-columns-repeated="2"/>
        </table:table-row>
        <table:table-row table:style-name="ro20">
          <table:table-cell table:formula="of:=[.A26]+7" office:value-type="date" office:date-value="2013-06-24" calcext:value-type="date">
            <text:p>24/06/13</text:p>
          </table:table-cell>
          <table:table-cell table:number-columns-repeated="2"/>
          <table:table-cell table:formula="of:=[$Equiv.$G30]" office:value-type="float" office:value="71.2" calcext:value-type="float">
            <text:p>71,2</text:p>
          </table:table-cell>
          <table:table-cell table:number-columns-repeated="2"/>
        </table:table-row>
        <table:table-row table:style-name="ro20">
          <table:table-cell table:formula="of:=[.A27]+7" office:value-type="date" office:date-value="2013-07-01" calcext:value-type="date">
            <text:p>01/07/13</text:p>
          </table:table-cell>
          <table:table-cell table:number-columns-repeated="2"/>
          <table:table-cell table:formula="of:=[$Equiv.$G31]" office:value-type="float" office:value="38.4" calcext:value-type="float">
            <text:p>38,4</text:p>
          </table:table-cell>
          <table:table-cell table:number-columns-repeated="2"/>
        </table:table-row>
        <table:table-row table:style-name="ro20">
          <table:table-cell table:formula="of:=[.A28]+7" office:value-type="date" office:date-value="2013-07-08" calcext:value-type="date">
            <text:p>08/07/13</text:p>
          </table:table-cell>
          <table:table-cell table:number-columns-repeated="2"/>
          <table:table-cell table:formula="of:=[$Equiv.$G32]" office:value-type="float" office:value="75.4" calcext:value-type="float">
            <text:p>75,4</text:p>
          </table:table-cell>
          <table:table-cell table:number-columns-repeated="2"/>
        </table:table-row>
        <table:table-row table:style-name="ro20">
          <table:table-cell table:formula="of:=[.A29]+7" office:value-type="date" office:date-value="2013-07-15" calcext:value-type="date">
            <text:p>15/07/13</text:p>
          </table:table-cell>
          <table:table-cell table:number-columns-repeated="2"/>
          <table:table-cell table:formula="of:=[$Equiv.$G33]" office:value-type="float" office:value="94.6" calcext:value-type="float">
            <text:p>94,6</text:p>
          </table:table-cell>
          <table:table-cell table:number-columns-repeated="2"/>
        </table:table-row>
        <table:table-row table:style-name="ro20">
          <table:table-cell table:formula="of:=[.A30]+7" office:value-type="date" office:date-value="2013-07-22" calcext:value-type="date">
            <text:p>22/07/13</text:p>
          </table:table-cell>
          <table:table-cell table:number-columns-repeated="2"/>
          <table:table-cell table:formula="of:=[$Equiv.$G34]" office:value-type="float" office:value="92.4" calcext:value-type="float">
            <text:p>92,4</text:p>
          </table:table-cell>
          <table:table-cell table:number-columns-repeated="2"/>
        </table:table-row>
        <table:table-row table:style-name="ro20">
          <table:table-cell table:formula="of:=[.A31]+7" office:value-type="date" office:date-value="2013-07-29" calcext:value-type="date">
            <text:p>29/07/13</text:p>
          </table:table-cell>
          <table:table-cell table:number-columns-repeated="2"/>
          <table:table-cell table:formula="of:=[$Equiv.$G35]" office:value-type="float" office:value="212" calcext:value-type="float">
            <text:p>212</text:p>
          </table:table-cell>
          <table:table-cell table:number-columns-repeated="2"/>
        </table:table-row>
        <table:table-row table:style-name="ro20">
          <table:table-cell table:formula="of:=[.A32]+7" office:value-type="date" office:date-value="2013-08-05" calcext:value-type="date">
            <text:p>05/08/13</text:p>
          </table:table-cell>
          <table:table-cell table:number-columns-repeated="2"/>
          <table:table-cell table:formula="of:=[$Equiv.$G36]" office:value-type="float" office:value="13.4" calcext:value-type="float">
            <text:p>13,4</text:p>
          </table:table-cell>
          <table:table-cell table:number-columns-repeated="2"/>
        </table:table-row>
        <table:table-row table:style-name="ro20">
          <table:table-cell table:formula="of:=[.A33]+7" office:value-type="date" office:date-value="2013-08-12" calcext:value-type="date">
            <text:p>12/08/13</text:p>
          </table:table-cell>
          <table:table-cell table:number-columns-repeated="2"/>
          <table:table-cell table:formula="of:=[$Equiv.$G37]" office:value-type="float" office:value="0" calcext:value-type="float">
            <text:p>0</text:p>
          </table:table-cell>
          <table:table-cell table:number-columns-repeated="2"/>
        </table:table-row>
        <table:table-row table:style-name="ro20">
          <table:table-cell table:formula="of:=[.A34]+7" office:value-type="date" office:date-value="2013-08-19" calcext:value-type="date">
            <text:p>19/08/13</text:p>
          </table:table-cell>
          <table:table-cell table:number-columns-repeated="2"/>
          <table:table-cell table:formula="of:=[$Equiv.$G38]" office:value-type="float" office:value="55.2" calcext:value-type="float">
            <text:p>55,2</text:p>
          </table:table-cell>
          <table:table-cell table:number-columns-repeated="2"/>
        </table:table-row>
        <table:table-row table:style-name="ro20">
          <table:table-cell table:formula="of:=[.A35]+7" office:value-type="date" office:date-value="2013-08-26" calcext:value-type="date">
            <text:p>26/08/13</text:p>
          </table:table-cell>
          <table:table-cell table:number-columns-repeated="2"/>
          <table:table-cell table:formula="of:=[$Equiv.$G39]" office:value-type="float" office:value="79.4" calcext:value-type="float">
            <text:p>79,4</text:p>
          </table:table-cell>
          <table:table-cell table:number-columns-repeated="2"/>
        </table:table-row>
        <table:table-row table:style-name="ro20">
          <table:table-cell table:formula="of:=[.A36]+7" office:value-type="date" office:date-value="2013-09-02" calcext:value-type="date">
            <text:p>02/09/13</text:p>
          </table:table-cell>
          <table:table-cell table:number-columns-repeated="2"/>
          <table:table-cell table:formula="of:=[$Equiv.$G40]" office:value-type="float" office:value="40.4" calcext:value-type="float">
            <text:p>40,4</text:p>
          </table:table-cell>
          <table:table-cell table:number-columns-repeated="2"/>
        </table:table-row>
        <table:table-row table:style-name="ro20">
          <table:table-cell table:formula="of:=[.A37]+7" office:value-type="date" office:date-value="2013-09-09" calcext:value-type="date">
            <text:p>09/09/13</text:p>
          </table:table-cell>
          <table:table-cell table:number-columns-repeated="2"/>
          <table:table-cell table:formula="of:=[$Equiv.$G41]" office:value-type="float" office:value="54.2" calcext:value-type="float">
            <text:p>54,2</text:p>
          </table:table-cell>
          <table:table-cell table:number-columns-repeated="2"/>
        </table:table-row>
        <table:table-row table:style-name="ro20">
          <table:table-cell table:formula="of:=[.A38]+7" office:value-type="date" office:date-value="2013-09-16" calcext:value-type="date">
            <text:p>16/09/13</text:p>
          </table:table-cell>
          <table:table-cell table:number-columns-repeated="2"/>
          <table:table-cell table:formula="of:=[$Equiv.$G42]" office:value-type="float" office:value="521" calcext:value-type="float">
            <text:p>521</text:p>
          </table:table-cell>
          <table:table-cell table:number-columns-repeated="2"/>
        </table:table-row>
        <table:table-row table:style-name="ro20">
          <table:table-cell table:formula="of:=[.A39]+7" office:value-type="date" office:date-value="2013-09-23" calcext:value-type="date">
            <text:p>23/09/13</text:p>
          </table:table-cell>
          <table:table-cell table:number-columns-repeated="2"/>
          <table:table-cell table:formula="of:=[$Equiv.$G43]" office:value-type="float" office:value="22" calcext:value-type="float">
            <text:p>22</text:p>
          </table:table-cell>
          <table:table-cell table:number-columns-repeated="2"/>
        </table:table-row>
        <table:table-row table:style-name="ro20">
          <table:table-cell table:formula="of:=[.A40]+7" office:value-type="date" office:date-value="2013-09-30" calcext:value-type="date">
            <text:p>30/09/13</text:p>
          </table:table-cell>
          <table:table-cell table:number-columns-repeated="2"/>
          <table:table-cell table:formula="of:=[$Equiv.$G44]" office:value-type="float" office:value="22" calcext:value-type="float">
            <text:p>22</text:p>
          </table:table-cell>
          <table:table-cell table:number-columns-repeated="2"/>
        </table:table-row>
        <table:table-row table:style-name="ro20">
          <table:table-cell table:formula="of:=[.A41]+7" office:value-type="date" office:date-value="2013-10-07" calcext:value-type="date">
            <text:p>07/10/13</text:p>
          </table:table-cell>
          <table:table-cell table:number-columns-repeated="2"/>
          <table:table-cell table:formula="of:=[$Equiv.$G45]" office:value-type="float" office:value="8.8" calcext:value-type="float">
            <text:p>8,8</text:p>
          </table:table-cell>
          <table:table-cell table:number-columns-repeated="2"/>
        </table:table-row>
        <table:table-row table:style-name="ro20">
          <table:table-cell table:formula="of:=[.A42]+7" office:value-type="date" office:date-value="2013-10-14" calcext:value-type="date">
            <text:p>14/10/13</text:p>
          </table:table-cell>
          <table:table-cell table:number-columns-repeated="2"/>
          <table:table-cell table:formula="of:=[$Equiv.$G46]" office:value-type="float" office:value="13.2" calcext:value-type="float">
            <text:p>13,2</text:p>
          </table:table-cell>
          <table:table-cell table:number-columns-repeated="2"/>
        </table:table-row>
        <table:table-row table:style-name="ro20">
          <table:table-cell table:formula="of:=[.A43]+7" office:value-type="date" office:date-value="2013-10-21" calcext:value-type="date">
            <text:p>21/10/13</text:p>
          </table:table-cell>
          <table:table-cell table:number-columns-repeated="2"/>
          <table:table-cell table:formula="of:=[$Equiv.$G47]" office:value-type="float" office:value="8.8" calcext:value-type="float">
            <text:p>8,8</text:p>
          </table:table-cell>
          <table:table-cell table:number-columns-repeated="2"/>
        </table:table-row>
        <table:table-row table:style-name="ro20">
          <table:table-cell table:formula="of:=[.A44]+7" office:value-type="date" office:date-value="2013-10-28" calcext:value-type="date">
            <text:p>28/10/13</text:p>
          </table:table-cell>
          <table:table-cell table:number-columns-repeated="2"/>
          <table:table-cell table:formula="of:=[$Equiv.$G48]" office:value-type="float" office:value="13.2" calcext:value-type="float">
            <text:p>13,2</text:p>
          </table:table-cell>
          <table:table-cell table:number-columns-repeated="2"/>
        </table:table-row>
        <table:table-row table:style-name="ro20">
          <table:table-cell table:formula="of:=[.A45]+7" office:value-type="date" office:date-value="2013-11-04" calcext:value-type="date">
            <text:p>04/11/13</text:p>
          </table:table-cell>
          <table:table-cell table:number-columns-repeated="2"/>
          <table:table-cell table:formula="of:=[$Equiv.$G49]" office:value-type="float" office:value="17.6" calcext:value-type="float">
            <text:p>17,6</text:p>
          </table:table-cell>
          <table:table-cell table:number-columns-repeated="2"/>
        </table:table-row>
        <table:table-row table:style-name="ro20">
          <table:table-cell table:formula="of:=[.A46]+7" office:value-type="date" office:date-value="2013-11-11" calcext:value-type="date">
            <text:p>11/11/13</text:p>
          </table:table-cell>
          <table:table-cell table:number-columns-repeated="2"/>
          <table:table-cell table:formula="of:=[$Equiv.$G50]" office:value-type="float" office:value="8.8" calcext:value-type="float">
            <text:p>8,8</text:p>
          </table:table-cell>
          <table:table-cell table:number-columns-repeated="2"/>
        </table:table-row>
        <table:table-row table:style-name="ro20">
          <table:table-cell table:formula="of:=[.A47]+7" office:value-type="date" office:date-value="2013-11-18" calcext:value-type="date">
            <text:p>18/11/13</text:p>
          </table:table-cell>
          <table:table-cell table:number-columns-repeated="2"/>
          <table:table-cell table:formula="of:=[$Equiv.$G51]" office:value-type="float" office:value="17.6" calcext:value-type="float">
            <text:p>17,6</text:p>
          </table:table-cell>
          <table:table-cell table:number-columns-repeated="2"/>
        </table:table-row>
        <table:table-row table:style-name="ro20">
          <table:table-cell table:formula="of:=[.A48]+7" office:value-type="date" office:date-value="2013-11-25" calcext:value-type="date">
            <text:p>25/11/13</text:p>
          </table:table-cell>
          <table:table-cell table:number-columns-repeated="2"/>
          <table:table-cell table:formula="of:=[$Equiv.$G52]" office:value-type="float" office:value="20" calcext:value-type="float">
            <text:p>20</text:p>
          </table:table-cell>
          <table:table-cell table:number-columns-repeated="2"/>
        </table:table-row>
        <table:table-row table:style-name="ro20">
          <table:table-cell table:formula="of:=[.A49]+7" office:value-type="date" office:date-value="2013-12-02" calcext:value-type="date">
            <text:p>02/12/13</text:p>
          </table:table-cell>
          <table:table-cell table:number-columns-repeated="2"/>
          <table:table-cell table:formula="of:=[$Equiv.$G53]" office:value-type="float" office:value="8.8" calcext:value-type="float">
            <text:p>8,8</text:p>
          </table:table-cell>
          <table:table-cell table:number-columns-repeated="2"/>
        </table:table-row>
        <table:table-row table:style-name="ro20">
          <table:table-cell table:formula="of:=[.A50]+7" office:value-type="date" office:date-value="2013-12-09" calcext:value-type="date">
            <text:p>09/12/13</text:p>
          </table:table-cell>
          <table:table-cell table:number-columns-repeated="2"/>
          <table:table-cell table:formula="of:=[$Equiv.$G54]" office:value-type="float" office:value="8.8" calcext:value-type="float">
            <text:p>8,8</text:p>
          </table:table-cell>
          <table:table-cell table:number-columns-repeated="2"/>
        </table:table-row>
        <table:table-row table:style-name="ro20">
          <table:table-cell table:formula="of:=[.A51]+7" office:value-type="date" office:date-value="2013-12-16" calcext:value-type="date">
            <text:p>16/12/13</text:p>
          </table:table-cell>
          <table:table-cell table:number-columns-repeated="2"/>
          <table:table-cell table:formula="of:=[$Equiv.$G55]" office:value-type="float" office:value="13.2" calcext:value-type="float">
            <text:p>13,2</text:p>
          </table:table-cell>
          <table:table-cell table:number-columns-repeated="2"/>
        </table:table-row>
        <table:table-row table:style-name="ro20">
          <table:table-cell table:formula="of:=[.A52]+7" office:value-type="date" office:date-value="2013-12-23" calcext:value-type="date">
            <text:p>23/12/13</text:p>
          </table:table-cell>
          <table:table-cell table:number-columns-repeated="2"/>
          <table:table-cell table:formula="of:=[$Equiv.$G56]" office:value-type="float" office:value="0" calcext:value-type="float">
            <text:p>0</text:p>
          </table:table-cell>
          <table:table-cell table:number-columns-repeated="2"/>
        </table:table-row>
        <table:table-row table:style-name="ro20">
          <table:table-cell table:formula="of:=[.A53]+7" office:value-type="date" office:date-value="2013-12-30" calcext:value-type="date">
            <text:p>30/12/13</text:p>
          </table:table-cell>
          <table:table-cell table:number-columns-repeated="2"/>
          <table:table-cell table:formula="of:=[$Equiv.$G57]" office:value-type="float" office:value="4.4" calcext:value-type="float">
            <text:p>4,4</text:p>
          </table:table-cell>
          <table:table-cell table:number-columns-repeated="2"/>
        </table:table-row>
        <table:table-row table:style-name="ro21">
          <table:table-cell table:style-name="Default" table:number-columns-repeated="6"/>
        </table:table-row>
      </table:table>
      <table:table table:name="Equiv" table:style-name="ta1" table:print-ranges="Equiv.A3:Equiv.H58">
        <table:table-column table:style-name="co10" table:default-cell-style-name="ce16"/>
        <table:table-column table:style-name="co11" table:default-cell-style-name="ce21"/>
        <table:table-column table:style-name="co12" table:default-cell-style-name="Table_20_du_20_pilote_20_-_20_Valeur"/>
        <table:table-column table:style-name="co9" table:number-columns-repeated="2" table:default-cell-style-name="Table_20_du_20_pilote_20_-_20_Valeur"/>
        <table:table-column table:style-name="co1" table:default-cell-style-name="Table_20_du_20_pilote_20_-_20_Valeur"/>
        <table:table-column table:style-name="co1" table:default-cell-style-name="ce34"/>
        <table:table-column table:style-name="co1" table:default-cell-style-name="ce41"/>
        <table:table-row table:style-name="ro23">
          <table:table-cell table:style-name="Default" office:value-type="string" calcext:value-type="string">
            <text:p>Filtrer</text:p>
          </table:table-cell>
          <table:table-cell table:style-name="Default" table:number-columns-repeated="7"/>
        </table:table-row>
        <table:table-row table:style-name="ro23">
          <table:table-cell table:style-name="Default" table:number-columns-repeated="8"/>
        </table:table-row>
        <table:table-row table:style-name="ro23">
          <table:table-cell table:style-name="ce13" office:value-type="string" calcext:value-type="string">
            <text:p>Somme - Équiv</text:p>
          </table:table-cell>
          <table:table-cell table:style-name="ce18" office:value-type="string" calcext:value-type="string">
            <text:p>Sport</text:p>
          </table:table-cell>
          <table:table-cell table:style-name="ce25" table:number-columns-repeated="5"/>
          <table:table-cell table:style-name="ce38"/>
        </table:table-row>
        <table:table-row table:style-name="ro23">
          <table:table-cell table:style-name="ce14" office:value-type="string" calcext:value-type="string">
            <text:p>Semaine</text:p>
          </table:table-cell>
          <table:table-cell table:style-name="ce19" office:value-type="string" calcext:value-type="string">
            <text:p>Càp</text:p>
          </table:table-cell>
          <table:table-cell table:style-name="ce26" office:value-type="string" calcext:value-type="string">
            <text:p>Marche</text:p>
          </table:table-cell>
          <table:table-cell table:style-name="ce26" office:value-type="string" calcext:value-type="string">
            <text:p>Muscu</text:p>
          </table:table-cell>
          <table:table-cell table:style-name="ce26" office:value-type="string" calcext:value-type="string">
            <text:p>Nat</text:p>
          </table:table-cell>
          <table:table-cell table:style-name="ce26" office:value-type="string" calcext:value-type="string">
            <text:p>Rameur</text:p>
          </table:table-cell>
          <table:table-cell table:style-name="ce26" office:value-type="string" calcext:value-type="string">
            <text:p>Vélo</text:p>
          </table:table-cell>
          <table:table-cell table:style-name="ce39" office:value-type="string" calcext:value-type="string">
            <text:p>Total Résultat</text:p>
          </table:table-cell>
        </table:table-row>
        <table:table-row table:style-name="ro23">
          <table:table-cell table:style-name="ce15" office:value-type="float" office:value="1" calcext:value-type="float">
            <text:p>1</text:p>
          </table:table-cell>
          <table:table-cell table:style-name="ce20" office:value-type="float" office:value="89" calcext:value-type="float">
            <text:p>89</text:p>
          </table:table-cell>
          <table:table-cell table:style-name="ce27" table:number-columns-repeated="3"/>
          <table:table-cell table:style-name="ce32" office:value-type="float" office:value="5" calcext:value-type="float">
            <text:p>5</text:p>
          </table:table-cell>
          <table:table-cell table:style-name="ce33" office:value-type="float" office:value="11.2" calcext:value-type="float">
            <text:p>11,2</text:p>
          </table:table-cell>
          <table:table-cell table:style-name="ce40" office:value-type="float" office:value="105.2" calcext:value-type="float">
            <text:p>105,2</text:p>
          </table:table-cell>
        </table:table-row>
        <table:table-row table:style-name="ro23">
          <table:table-cell office:value-type="float" office:value="2" calcext:value-type="float">
            <text:p>2</text:p>
          </table:table-cell>
          <table:table-cell office:value-type="float" office:value="64.5" calcext:value-type="float">
            <text:p>64,5</text:p>
          </table:table-cell>
          <table:table-cell table:number-columns-repeated="2"/>
          <table:table-cell table:style-name="ce28" office:value-type="float" office:value="4.8" calcext:value-type="float">
            <text:p>4,8</text:p>
          </table:table-cell>
          <table:table-cell table:style-name="ce28" office:value-type="float" office:value="9.05" calcext:value-type="float">
            <text:p>9,05</text:p>
          </table:table-cell>
          <table:table-cell office:value-type="float" office:value="28" calcext:value-type="float">
            <text:p>28</text:p>
          </table:table-cell>
          <table:table-cell office:value-type="float" office:value="106.35" calcext:value-type="float">
            <text:p>106,35</text:p>
          </table:table-cell>
        </table:table-row>
        <table:table-row table:style-name="ro23">
          <table:table-cell office:value-type="float" office:value="3" calcext:value-type="float">
            <text:p>3</text:p>
          </table:table-cell>
          <table:table-cell office:value-type="float" office:value="95.6" calcext:value-type="float">
            <text:p>95,6</text:p>
          </table:table-cell>
          <table:table-cell table:number-columns-repeated="2"/>
          <table:table-cell table:style-name="ce28" office:value-type="float" office:value="4.8" calcext:value-type="float">
            <text:p>4,8</text:p>
          </table:table-cell>
          <table:table-cell table:style-name="ce28" office:value-type="float" office:value="8.6" calcext:value-type="float">
            <text:p>8,6</text:p>
          </table:table-cell>
          <table:table-cell office:value-type="float" office:value="5.6" calcext:value-type="float">
            <text:p>5,6</text:p>
          </table:table-cell>
          <table:table-cell office:value-type="float" office:value="114.6" calcext:value-type="float">
            <text:p>114,6</text:p>
          </table:table-cell>
        </table:table-row>
        <table:table-row table:style-name="ro23">
          <table:table-cell office:value-type="float" office:value="4" calcext:value-type="float">
            <text:p>4</text:p>
          </table:table-cell>
          <table:table-cell office:value-type="float" office:value="123" calcext:value-type="float">
            <text:p>123</text:p>
          </table:table-cell>
          <table:table-cell table:number-columns-repeated="2"/>
          <table:table-cell table:style-name="ce28" office:value-type="float" office:value="5.2" calcext:value-type="float">
            <text:p>5,2</text:p>
          </table:table-cell>
          <table:table-cell table:style-name="ce28" office:value-type="float" office:value="7.5" calcext:value-type="float">
            <text:p>7,5</text:p>
          </table:table-cell>
          <table:table-cell office:value-type="float" office:value="11.2" calcext:value-type="float">
            <text:p>11,2</text:p>
          </table:table-cell>
          <table:table-cell office:value-type="float" office:value="146.9" calcext:value-type="float">
            <text:p>146,9</text:p>
          </table:table-cell>
        </table:table-row>
        <table:table-row table:style-name="ro23">
          <table:table-cell office:value-type="float" office:value="5" calcext:value-type="float">
            <text:p>5</text:p>
          </table:table-cell>
          <table:table-cell office:value-type="float" office:value="48" calcext:value-type="float">
            <text:p>48</text:p>
          </table:table-cell>
          <table:table-cell table:number-columns-repeated="3"/>
          <table:table-cell table:style-name="ce28" office:value-type="float" office:value="2.5" calcext:value-type="float">
            <text:p>2,5</text:p>
          </table:table-cell>
          <table:table-cell office:value-type="float" office:value="16.8" calcext:value-type="float">
            <text:p>16,8</text:p>
          </table:table-cell>
          <table:table-cell office:value-type="float" office:value="67.3" calcext:value-type="float">
            <text:p>67,3</text:p>
          </table:table-cell>
        </table:table-row>
        <table:table-row table:style-name="ro23">
          <table:table-cell office:value-type="float" office:value="6" calcext:value-type="float">
            <text:p>6</text:p>
          </table:table-cell>
          <table:table-cell office:value-type="float" office:value="54.5" calcext:value-type="float">
            <text:p>54,5</text:p>
          </table:table-cell>
          <table:table-cell table:number-columns-repeated="2"/>
          <table:table-cell table:style-name="ce28" office:value-type="float" office:value="4.8" calcext:value-type="float">
            <text:p>4,8</text:p>
          </table:table-cell>
          <table:table-cell table:style-name="ce28" office:value-type="float" office:value="10.5" calcext:value-type="float">
            <text:p>10,5</text:p>
          </table:table-cell>
          <table:table-cell office:value-type="float" office:value="28" calcext:value-type="float">
            <text:p>28</text:p>
          </table:table-cell>
          <table:table-cell office:value-type="float" office:value="97.8" calcext:value-type="float">
            <text:p>97,8</text:p>
          </table:table-cell>
        </table:table-row>
        <table:table-row table:style-name="ro23">
          <table:table-cell office:value-type="float" office:value="7" calcext:value-type="float">
            <text:p>7</text:p>
          </table:table-cell>
          <table:table-cell office:value-type="float" office:value="110.1" calcext:value-type="float">
            <text:p>110,1</text:p>
          </table:table-cell>
          <table:table-cell table:number-columns-repeated="3"/>
          <table:table-cell table:style-name="ce28" office:value-type="float" office:value="13.2" calcext:value-type="float">
            <text:p>13,2</text:p>
          </table:table-cell>
          <table:table-cell office:value-type="float" office:value="28" calcext:value-type="float">
            <text:p>28</text:p>
          </table:table-cell>
          <table:table-cell office:value-type="float" office:value="151.3" calcext:value-type="float">
            <text:p>151,3</text:p>
          </table:table-cell>
        </table:table-row>
        <table:table-row table:style-name="ro23">
          <table:table-cell office:value-type="float" office:value="8" calcext:value-type="float">
            <text:p>8</text:p>
          </table:table-cell>
          <table:table-cell office:value-type="float" office:value="112.2" calcext:value-type="float">
            <text:p>112,2</text:p>
          </table:table-cell>
          <table:table-cell table:number-columns-repeated="2"/>
          <table:table-cell table:style-name="ce28" office:value-type="float" office:value="4.8" calcext:value-type="float">
            <text:p>4,8</text:p>
          </table:table-cell>
          <table:table-cell table:style-name="ce28" office:value-type="float" office:value="9.65" calcext:value-type="float">
            <text:p>9,65</text:p>
          </table:table-cell>
          <table:table-cell office:value-type="float" office:value="28" calcext:value-type="float">
            <text:p>28</text:p>
          </table:table-cell>
          <table:table-cell office:value-type="float" office:value="154.65" calcext:value-type="float">
            <text:p>154,65</text:p>
          </table:table-cell>
        </table:table-row>
        <table:table-row table:style-name="ro23">
          <table:table-cell office:value-type="float" office:value="9" calcext:value-type="float">
            <text:p>9</text:p>
          </table:table-cell>
          <table:table-cell office:value-type="float" office:value="83" calcext:value-type="float">
            <text:p>83</text:p>
          </table:table-cell>
          <table:table-cell table:number-columns-repeated="3"/>
          <table:table-cell table:style-name="ce28" office:value-type="float" office:value="7.1" calcext:value-type="float">
            <text:p>7,1</text:p>
          </table:table-cell>
          <table:table-cell office:value-type="float" office:value="22.4" calcext:value-type="float">
            <text:p>22,4</text:p>
          </table:table-cell>
          <table:table-cell office:value-type="float" office:value="112.5" calcext:value-type="float">
            <text:p>112,5</text:p>
          </table:table-cell>
        </table:table-row>
        <table:table-row table:style-name="ro23">
          <table:table-cell office:value-type="float" office:value="10" calcext:value-type="float">
            <text:p>10</text:p>
          </table:table-cell>
          <table:table-cell office:value-type="float" office:value="152" calcext:value-type="float">
            <text:p>152</text:p>
          </table:table-cell>
          <table:table-cell table:number-columns-repeated="4"/>
          <table:table-cell office:value-type="float" office:value="11.2" calcext:value-type="float">
            <text:p>11,2</text:p>
          </table:table-cell>
          <table:table-cell office:value-type="float" office:value="163.2" calcext:value-type="float">
            <text:p>163,2</text:p>
          </table:table-cell>
        </table:table-row>
        <table:table-row table:style-name="ro23">
          <table:table-cell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table:style-name="ce28" office:value-type="float" office:value="105" calcext:value-type="float">
            <text:p>105</text:p>
          </table:table-cell>
          <table:table-cell table:number-columns-repeated="3"/>
          <table:table-cell office:value-type="float" office:value="11.2" calcext:value-type="float">
            <text:p>11,2</text:p>
          </table:table-cell>
          <table:table-cell office:value-type="float" office:value="159.2" calcext:value-type="float">
            <text:p>159,2</text:p>
          </table:table-cell>
        </table:table-row>
        <table:table-row table:style-name="ro23"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table:style-name="ce28" office:value-type="float" office:value="4.8" calcext:value-type="float">
            <text:p>4,8</text:p>
          </table:table-cell>
          <table:table-cell/>
          <table:table-cell office:value-type="float" office:value="28" calcext:value-type="float">
            <text:p>28</text:p>
          </table:table-cell>
          <table:table-cell office:value-type="float" office:value="39.8" calcext:value-type="float">
            <text:p>39,8</text:p>
          </table:table-cell>
        </table:table-row>
        <table:table-row table:style-name="ro23">
          <table:table-cell office:value-type="float" office:value="13" calcext:value-type="float">
            <text:p>13</text:p>
          </table:table-cell>
          <table:table-cell office:value-type="float" office:value="103.8" calcext:value-type="float">
            <text:p>103,8</text:p>
          </table:table-cell>
          <table:table-cell table:number-columns-repeated="4"/>
          <table:table-cell office:value-type="float" office:value="30.8" calcext:value-type="float">
            <text:p>30,8</text:p>
          </table:table-cell>
          <table:table-cell office:value-type="float" office:value="134.6" calcext:value-type="float">
            <text:p>134,6</text:p>
          </table:table-cell>
        </table:table-row>
        <table:table-row table:style-name="ro23">
          <table:table-cell office:value-type="float" office:value="14" calcext:value-type="float">
            <text:p>14</text:p>
          </table:table-cell>
          <table:table-cell office:value-type="float" office:value="153" calcext:value-type="float">
            <text:p>153</text:p>
          </table:table-cell>
          <table:table-cell table:style-name="ce28" office:value-type="float" office:value="2" calcext:value-type="float">
            <text:p>2</text:p>
          </table:table-cell>
          <table:table-cell/>
          <table:table-cell table:style-name="ce28" office:value-type="float" office:value="4.8" calcext:value-type="float">
            <text:p>4,8</text:p>
          </table:table-cell>
          <table:table-cell/>
          <table:table-cell office:value-type="float" office:value="11.2" calcext:value-type="float">
            <text:p>11,2</text:p>
          </table:table-cell>
          <table:table-cell office:value-type="float" office:value="171" calcext:value-type="float">
            <text:p>171</text:p>
          </table:table-cell>
        </table:table-row>
        <table:table-row table:style-name="ro23">
          <table:table-cell office:value-type="float" office:value="15" calcext:value-type="float">
            <text:p>15</text:p>
          </table:table-cell>
          <table:table-cell office:value-type="float" office:value="136" calcext:value-type="float">
            <text:p>136</text:p>
          </table:table-cell>
          <table:table-cell table:style-name="ce28" office:value-type="float" office:value="10.5" calcext:value-type="float">
            <text:p>10,5</text:p>
          </table:table-cell>
          <table:table-cell/>
          <table:table-cell table:style-name="ce28" office:value-type="float" office:value="20.8" calcext:value-type="float">
            <text:p>20,8</text:p>
          </table:table-cell>
          <table:table-cell table:style-name="ce28" office:value-type="float" office:value="1.5" calcext:value-type="float">
            <text:p>1,5</text:p>
          </table:table-cell>
          <table:table-cell office:value-type="float" office:value="24.8" calcext:value-type="float">
            <text:p>24,8</text:p>
          </table:table-cell>
          <table:table-cell office:value-type="float" office:value="193.6" calcext:value-type="float">
            <text:p>193,6</text:p>
          </table:table-cell>
        </table:table-row>
        <table:table-row table:style-name="ro23">
          <table:table-cell office:value-type="float" office:value="16" calcext:value-type="float">
            <text:p>16</text:p>
          </table:table-cell>
          <table:table-cell office:value-type="float" office:value="187.6" calcext:value-type="float">
            <text:p>187,6</text:p>
          </table:table-cell>
          <table:table-cell table:style-name="ce28" office:value-type="float" office:value="18.3" calcext:value-type="float">
            <text:p>18,3</text:p>
          </table:table-cell>
          <table:table-cell/>
          <table:table-cell table:style-name="ce28" office:value-type="float" office:value="4.4" calcext:value-type="float">
            <text:p>4,4</text:p>
          </table:table-cell>
          <table:table-cell/>
          <table:table-cell office:value-type="float" office:value="22.4" calcext:value-type="float">
            <text:p>22,4</text:p>
          </table:table-cell>
          <table:table-cell office:value-type="float" office:value="232.7" calcext:value-type="float">
            <text:p>232,7</text:p>
          </table:table-cell>
        </table:table-row>
        <table:table-row table:style-name="ro23">
          <table:table-cell office:value-type="float" office:value="17" calcext:value-type="float">
            <text:p>17</text:p>
          </table:table-cell>
          <table:table-cell office:value-type="float" office:value="64" calcext:value-type="float">
            <text:p>64</text:p>
          </table:table-cell>
          <table:table-cell table:style-name="ce28" office:value-type="float" office:value="9.7" calcext:value-type="float">
            <text:p>9,7</text:p>
          </table:table-cell>
          <table:table-cell/>
          <table:table-cell table:style-name="ce28" office:value-type="float" office:value="3.2" calcext:value-type="float">
            <text:p>3,2</text:p>
          </table:table-cell>
          <table:table-cell/>
          <table:table-cell office:value-type="float" office:value="19.6" calcext:value-type="float">
            <text:p>19,6</text:p>
          </table:table-cell>
          <table:table-cell office:value-type="float" office:value="96.5" calcext:value-type="float">
            <text:p>96,5</text:p>
          </table:table-cell>
        </table:table-row>
        <table:table-row table:style-name="ro23">
          <table:table-cell office:value-type="float" office:value="18" calcext:value-type="float">
            <text:p>18</text:p>
          </table:table-cell>
          <table:table-cell office:value-type="float" office:value="79" calcext:value-type="float">
            <text:p>79</text:p>
          </table:table-cell>
          <table:table-cell table:number-columns-repeated="4"/>
          <table:table-cell table:style-name="ce35"/>
          <table:table-cell office:value-type="float" office:value="79" calcext:value-type="float">
            <text:p>79</text:p>
          </table:table-cell>
        </table:table-row>
        <table:table-row table:style-name="ro23">
          <table:table-cell office:value-type="float" office:value="19" calcext:value-type="float">
            <text:p>19</text:p>
          </table:table-cell>
          <table:table-cell office:value-type="float" office:value="455" calcext:value-type="float">
            <text:p>455</text:p>
          </table:table-cell>
          <table:table-cell table:style-name="ce28" office:value-type="float" office:value="222" calcext:value-type="float">
            <text:p>222</text:p>
          </table:table-cell>
          <table:table-cell table:number-columns-repeated="3"/>
          <table:table-cell table:style-name="ce35"/>
          <table:table-cell office:value-type="float" office:value="677" calcext:value-type="float">
            <text:p>677</text:p>
          </table:table-cell>
        </table:table-row>
        <table:table-row table:style-name="ro23">
          <table:table-cell office:value-type="float" office:value="20" calcext:value-type="float">
            <text:p>20</text:p>
          </table:table-cell>
          <table:table-cell table:style-name="ce22"/>
          <table:table-cell table:style-name="ce28" office:value-type="float" office:value="28" calcext:value-type="float">
            <text:p>28</text:p>
          </table:table-cell>
          <table:table-cell table:number-columns-repeated="3"/>
          <table:table-cell table:style-name="ce35"/>
          <table:table-cell office:value-type="float" office:value="28" calcext:value-type="float">
            <text:p>28</text:p>
          </table:table-cell>
        </table:table-row>
        <table:table-row table:style-name="ro23">
          <table:table-cell office:value-type="float" office:value="21" calcext:value-type="float">
            <text:p>21</text:p>
          </table:table-cell>
          <table:table-cell table:style-name="ce22"/>
          <table:table-cell table:number-columns-repeated="4"/>
          <table:table-cell table:number-columns-repeated="2" office:value-type="float" office:value="16.8" calcext:value-type="float">
            <text:p>16,8</text:p>
          </table:table-cell>
        </table:table-row>
        <table:table-row table:style-name="ro23">
          <table:table-cell office:value-type="float" office:value="22" calcext:value-type="float">
            <text:p>22</text:p>
          </table:table-cell>
          <table:table-cell table:style-name="ce22"/>
          <table:table-cell/>
          <table:table-cell table:style-name="ce28" office:value-type="float" office:value="2.4" calcext:value-type="float">
            <text:p>2,4</text:p>
          </table:table-cell>
          <table:table-cell table:number-columns-repeated="2"/>
          <table:table-cell office:value-type="float" office:value="28" calcext:value-type="float">
            <text:p>28</text:p>
          </table:table-cell>
          <table:table-cell office:value-type="float" office:value="30.4" calcext:value-type="float">
            <text:p>30,4</text:p>
          </table:table-cell>
        </table:table-row>
        <table:table-row table:style-name="ro23">
          <table:table-cell office:value-type="float" office:value="23" calcext:value-type="float">
            <text:p>23</text:p>
          </table:table-cell>
          <table:table-cell table:style-name="ce22"/>
          <table:table-cell table:number-columns-repeated="4"/>
          <table:table-cell table:number-columns-repeated="2" office:value-type="float" office:value="50.2" calcext:value-type="float">
            <text:p>50,2</text:p>
          </table:table-cell>
        </table:table-row>
        <table:table-row table:style-name="ro23">
          <table:table-cell office:value-type="float" office:value="24" calcext:value-type="float">
            <text:p>24</text:p>
          </table:table-cell>
          <table:table-cell table:style-name="ce22"/>
          <table:table-cell table:number-columns-repeated="2"/>
          <table:table-cell table:style-name="ce28" office:value-type="float" office:value="3.2" calcext:value-type="float">
            <text:p>3,2</text:p>
          </table:table-cell>
          <table:table-cell/>
          <table:table-cell office:value-type="float" office:value="16.8" calcext:value-type="float">
            <text:p>16,8</text:p>
          </table:table-cell>
          <table:table-cell office:value-type="float" office:value="20" calcext:value-type="float">
            <text:p>20</text:p>
          </table:table-cell>
        </table:table-row>
        <table:table-row table:style-name="ro23"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table:number-columns-repeated="2"/>
          <table:table-cell table:style-name="ce28" office:value-type="float" office:value="10" calcext:value-type="float">
            <text:p>10</text:p>
          </table:table-cell>
          <table:table-cell/>
          <table:table-cell office:value-type="float" office:value="16.8" calcext:value-type="float">
            <text:p>16,8</text:p>
          </table:table-cell>
          <table:table-cell office:value-type="float" office:value="49.8" calcext:value-type="float">
            <text:p>49,8</text:p>
          </table:table-cell>
        </table:table-row>
        <table:table-row table:style-name="ro23">
          <table:table-cell office:value-type="float" office:value="26" calcext:value-type="float">
            <text:p>26</text:p>
          </table:table-cell>
          <table:table-cell office:value-type="float" office:value="43.1" calcext:value-type="float">
            <text:p>43,1</text:p>
          </table:table-cell>
          <table:table-cell table:number-columns-repeated="3"/>
          <table:table-cell table:style-name="ce28" office:value-type="float" office:value="4.8" calcext:value-type="float">
            <text:p>4,8</text:p>
          </table:table-cell>
          <table:table-cell office:value-type="float" office:value="71.2" calcext:value-type="float">
            <text:p>71,2</text:p>
          </table:table-cell>
          <table:table-cell office:value-type="float" office:value="119.1" calcext:value-type="float">
            <text:p>119,1</text:p>
          </table:table-cell>
        </table:table-row>
        <table:table-row table:style-name="ro23">
          <table:table-cell office:value-type="float" office:value="27" calcext:value-type="float">
            <text:p>27</text:p>
          </table:table-cell>
          <table:table-cell office:value-type="float" office:value="35.3" calcext:value-type="float">
            <text:p>35,3</text:p>
          </table:table-cell>
          <table:table-cell/>
          <table:table-cell table:style-name="ce28" office:value-type="float" office:value="8" calcext:value-type="float">
            <text:p>8</text:p>
          </table:table-cell>
          <table:table-cell/>
          <table:table-cell table:style-name="ce28" office:value-type="float" office:value="7" calcext:value-type="float">
            <text:p>7</text:p>
          </table:table-cell>
          <table:table-cell office:value-type="float" office:value="38.4" calcext:value-type="float">
            <text:p>38,4</text:p>
          </table:table-cell>
          <table:table-cell office:value-type="float" office:value="88.7" calcext:value-type="float">
            <text:p>88,7</text:p>
          </table:table-cell>
        </table:table-row>
        <table:table-row table:style-name="ro23">
          <table:table-cell office:value-type="float" office:value="28" calcext:value-type="float">
            <text:p>28</text:p>
          </table:table-cell>
          <table:table-cell office:value-type="float" office:value="19.4" calcext:value-type="float">
            <text:p>19,4</text:p>
          </table:table-cell>
          <table:table-cell/>
          <table:table-cell table:style-name="ce28" office:value-type="float" office:value="6.4" calcext:value-type="float">
            <text:p>6,4</text:p>
          </table:table-cell>
          <table:table-cell table:number-columns-repeated="2"/>
          <table:table-cell office:value-type="float" office:value="75.4" calcext:value-type="float">
            <text:p>75,4</text:p>
          </table:table-cell>
          <table:table-cell office:value-type="float" office:value="101.2" calcext:value-type="float">
            <text:p>101,2</text:p>
          </table:table-cell>
        </table:table-row>
        <table:table-row table:style-name="ro23">
          <table:table-cell office:value-type="float" office:value="29" calcext:value-type="float">
            <text:p>29</text:p>
          </table:table-cell>
          <table:table-cell office:value-type="float" office:value="13.8" calcext:value-type="float">
            <text:p>13,8</text:p>
          </table:table-cell>
          <table:table-cell/>
          <table:table-cell table:style-name="ce28" office:value-type="float" office:value="4" calcext:value-type="float">
            <text:p>4</text:p>
          </table:table-cell>
          <table:table-cell/>
          <table:table-cell table:style-name="ce28" office:value-type="float" office:value="3.2" calcext:value-type="float">
            <text:p>3,2</text:p>
          </table:table-cell>
          <table:table-cell office:value-type="float" office:value="94.6" calcext:value-type="float">
            <text:p>94,6</text:p>
          </table:table-cell>
          <table:table-cell office:value-type="float" office:value="115.6" calcext:value-type="float">
            <text:p>115,6</text:p>
          </table:table-cell>
        </table:table-row>
        <table:table-row table:style-name="ro23">
          <table:table-cell office:value-type="float" office:value="30" calcext:value-type="float">
            <text:p>30</text:p>
          </table:table-cell>
          <table:table-cell office:value-type="float" office:value="19.4" calcext:value-type="float">
            <text:p>19,4</text:p>
          </table:table-cell>
          <table:table-cell table:number-columns-repeated="4"/>
          <table:table-cell office:value-type="float" office:value="92.4" calcext:value-type="float">
            <text:p>92,4</text:p>
          </table:table-cell>
          <table:table-cell office:value-type="float" office:value="111.8" calcext:value-type="float">
            <text:p>111,8</text:p>
          </table:table-cell>
        </table:table-row>
        <table:table-row table:style-name="ro23">
          <table:table-cell office:value-type="float" office:value="31" calcext:value-type="float">
            <text:p>31</text:p>
          </table:table-cell>
          <table:table-cell table:style-name="ce22"/>
          <table:table-cell table:number-columns-repeated="4"/>
          <table:table-cell table:number-columns-repeated="2" office:value-type="float" office:value="212" calcext:value-type="float">
            <text:p>212</text:p>
          </table:table-cell>
        </table:table-row>
        <table:table-row table:style-name="ro23">
          <table:table-cell office:value-type="float" office:value="32" calcext:value-type="float">
            <text:p>32</text:p>
          </table:table-cell>
          <table:table-cell office:value-type="float" office:value="43" calcext:value-type="float">
            <text:p>43</text:p>
          </table:table-cell>
          <table:table-cell/>
          <table:table-cell table:style-name="ce28" office:value-type="float" office:value="3.2" calcext:value-type="float">
            <text:p>3,2</text:p>
          </table:table-cell>
          <table:table-cell table:style-name="ce28" office:value-type="float" office:value="8.8" calcext:value-type="float">
            <text:p>8,8</text:p>
          </table:table-cell>
          <table:table-cell/>
          <table:table-cell office:value-type="float" office:value="13.4" calcext:value-type="float">
            <text:p>13,4</text:p>
          </table:table-cell>
          <table:table-cell office:value-type="float" office:value="68.4" calcext:value-type="float">
            <text:p>68,4</text:p>
          </table:table-cell>
        </table:table-row>
        <table:table-row table:style-name="ro23">
          <table:table-cell office:value-type="float" office:value="33" calcext:value-type="float">
            <text:p>33</text:p>
          </table:table-cell>
          <table:table-cell office:value-type="float" office:value="95" calcext:value-type="float">
            <text:p>95</text:p>
          </table:table-cell>
          <table:table-cell table:style-name="ce28" office:value-type="float" office:value="20" calcext:value-type="float">
            <text:p>20</text:p>
          </table:table-cell>
          <table:table-cell/>
          <table:table-cell table:style-name="ce28" office:value-type="float" office:value="19.6" calcext:value-type="float">
            <text:p>19,6</text:p>
          </table:table-cell>
          <table:table-cell/>
          <table:table-cell table:style-name="ce35"/>
          <table:table-cell office:value-type="float" office:value="134.6" calcext:value-type="float">
            <text:p>134,6</text:p>
          </table:table-cell>
        </table:table-row>
        <table:table-row table:style-name="ro23">
          <table:table-cell office:value-type="float" office:value="34" calcext:value-type="float">
            <text:p>34</text:p>
          </table:table-cell>
          <table:table-cell office:value-type="float" office:value="18.5" calcext:value-type="float">
            <text:p>18,5</text:p>
          </table:table-cell>
          <table:table-cell table:style-name="ce28" office:value-type="float" office:value="22" calcext:value-type="float">
            <text:p>22</text:p>
          </table:table-cell>
          <table:table-cell table:style-name="ce28" office:value-type="float" office:value="1.6" calcext:value-type="float">
            <text:p>1,6</text:p>
          </table:table-cell>
          <table:table-cell table:number-columns-repeated="2"/>
          <table:table-cell office:value-type="float" office:value="55.2" calcext:value-type="float">
            <text:p>55,2</text:p>
          </table:table-cell>
          <table:table-cell office:value-type="float" office:value="97.3" calcext:value-type="float">
            <text:p>97,3</text:p>
          </table:table-cell>
        </table:table-row>
        <table:table-row table:style-name="ro23">
          <table:table-cell office:value-type="float" office:value="35" calcext:value-type="float">
            <text:p>35</text:p>
          </table:table-cell>
          <table:table-cell office:value-type="float" office:value="28.5" calcext:value-type="float">
            <text:p>28,5</text:p>
          </table:table-cell>
          <table:table-cell table:style-name="ce28" office:value-type="float" office:value="22" calcext:value-type="float">
            <text:p>22</text:p>
          </table:table-cell>
          <table:table-cell table:number-columns-repeated="3"/>
          <table:table-cell office:value-type="float" office:value="79.4" calcext:value-type="float">
            <text:p>79,4</text:p>
          </table:table-cell>
          <table:table-cell office:value-type="float" office:value="129.9" calcext:value-type="float">
            <text:p>129,9</text:p>
          </table:table-cell>
        </table:table-row>
        <table:table-row table:style-name="ro23">
          <table:table-cell office:value-type="float" office:value="36" calcext:value-type="float">
            <text:p>36</text:p>
          </table:table-cell>
          <table:table-cell office:value-type="float" office:value="66" calcext:value-type="float">
            <text:p>66</text:p>
          </table:table-cell>
          <table:table-cell table:style-name="ce28" office:value-type="float" office:value="4" calcext:value-type="float">
            <text:p>4</text:p>
          </table:table-cell>
          <table:table-cell table:number-columns-repeated="3"/>
          <table:table-cell office:value-type="float" office:value="40.4" calcext:value-type="float">
            <text:p>40,4</text:p>
          </table:table-cell>
          <table:table-cell office:value-type="float" office:value="110.4" calcext:value-type="float">
            <text:p>110,4</text:p>
          </table:table-cell>
        </table:table-row>
        <table:table-row table:style-name="ro23">
          <table:table-cell office:value-type="float" office:value="37" calcext:value-type="float">
            <text:p>37</text:p>
          </table:table-cell>
          <table:table-cell office:value-type="float" office:value="13" calcext:value-type="float">
            <text:p>13</text:p>
          </table:table-cell>
          <table:table-cell table:number-columns-repeated="4"/>
          <table:table-cell office:value-type="float" office:value="54.2" calcext:value-type="float">
            <text:p>54,2</text:p>
          </table:table-cell>
          <table:table-cell office:value-type="float" office:value="67.2" calcext:value-type="float">
            <text:p>67,2</text:p>
          </table:table-cell>
        </table:table-row>
        <table:table-row table:style-name="ro23">
          <table:table-cell office:value-type="float" office:value="38" calcext:value-type="float">
            <text:p>38</text:p>
          </table:table-cell>
          <table:table-cell table:style-name="ce22"/>
          <table:table-cell table:number-columns-repeated="4"/>
          <table:table-cell table:number-columns-repeated="2" office:value-type="float" office:value="521" calcext:value-type="float">
            <text:p>521</text:p>
          </table:table-cell>
        </table:table-row>
        <table:table-row table:style-name="ro23">
          <table:table-cell office:value-type="float" office:value="39" calcext:value-type="float">
            <text:p>39</text:p>
          </table:table-cell>
          <table:table-cell table:style-name="ce22"/>
          <table:table-cell table:style-name="ce28" office:value-type="float" office:value="10" calcext:value-type="float">
            <text:p>10</text:p>
          </table:table-cell>
          <table:table-cell table:number-columns-repeated="3"/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</table:table-row>
        <table:table-row table:style-name="ro23"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table:style-name="ce28" office:value-type="float" office:value="186" calcext:value-type="float">
            <text:p>186</text:p>
          </table:table-cell>
          <table:table-cell table:number-columns-repeated="3"/>
          <table:table-cell office:value-type="float" office:value="22" calcext:value-type="float">
            <text:p>22</text:p>
          </table:table-cell>
          <table:table-cell office:value-type="float" office:value="219" calcext:value-type="float">
            <text:p>219</text:p>
          </table:table-cell>
        </table:table-row>
        <table:table-row table:style-name="ro23"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table:number-columns-repeated="4"/>
          <table:table-cell office:value-type="float" office:value="8.8" calcext:value-type="float">
            <text:p>8,8</text:p>
          </table:table-cell>
          <table:table-cell office:value-type="float" office:value="13.8" calcext:value-type="float">
            <text:p>13,8</text:p>
          </table:table-cell>
        </table:table-row>
        <table:table-row table:style-name="ro23">
          <table:table-cell office:value-type="float" office:value="42" calcext:value-type="float">
            <text:p>42</text:p>
          </table:table-cell>
          <table:table-cell office:value-type="float" office:value="79.4" calcext:value-type="float">
            <text:p>79,4</text:p>
          </table:table-cell>
          <table:table-cell table:style-name="ce28" office:value-type="float" office:value="7" calcext:value-type="float">
            <text:p>7</text:p>
          </table:table-cell>
          <table:table-cell/>
          <table:table-cell table:style-name="ce28" office:value-type="float" office:value="3.2" calcext:value-type="float">
            <text:p>3,2</text:p>
          </table:table-cell>
          <table:table-cell/>
          <table:table-cell office:value-type="float" office:value="13.2" calcext:value-type="float">
            <text:p>13,2</text:p>
          </table:table-cell>
          <table:table-cell office:value-type="float" office:value="102.8" calcext:value-type="float">
            <text:p>102,8</text:p>
          </table:table-cell>
        </table:table-row>
        <table:table-row table:style-name="ro23">
          <table:table-cell office:value-type="float" office:value="43" calcext:value-type="float">
            <text:p>43</text:p>
          </table:table-cell>
          <table:table-cell office:value-type="float" office:value="119" calcext:value-type="float">
            <text:p>119</text:p>
          </table:table-cell>
          <table:table-cell table:number-columns-repeated="4"/>
          <table:table-cell office:value-type="float" office:value="8.8" calcext:value-type="float">
            <text:p>8,8</text:p>
          </table:table-cell>
          <table:table-cell office:value-type="float" office:value="127.8" calcext:value-type="float">
            <text:p>127,8</text:p>
          </table:table-cell>
        </table:table-row>
        <table:table-row table:style-name="ro23">
          <table:table-cell office:value-type="float" office:value="44" calcext:value-type="float">
            <text:p>44</text:p>
          </table:table-cell>
          <table:table-cell office:value-type="float" office:value="104" calcext:value-type="float">
            <text:p>104</text:p>
          </table:table-cell>
          <table:table-cell table:style-name="ce28" office:value-type="float" office:value="16" calcext:value-type="float">
            <text:p>16</text:p>
          </table:table-cell>
          <table:table-cell table:number-columns-repeated="3"/>
          <table:table-cell office:value-type="float" office:value="13.2" calcext:value-type="float">
            <text:p>13,2</text:p>
          </table:table-cell>
          <table:table-cell office:value-type="float" office:value="133.2" calcext:value-type="float">
            <text:p>133,2</text:p>
          </table:table-cell>
        </table:table-row>
        <table:table-row table:style-name="ro23">
          <table:table-cell office:value-type="float" office:value="45" calcext:value-type="float">
            <text:p>45</text:p>
          </table:table-cell>
          <table:table-cell office:value-type="float" office:value="142" calcext:value-type="float">
            <text:p>142</text:p>
          </table:table-cell>
          <table:table-cell table:number-columns-repeated="2"/>
          <table:table-cell table:style-name="ce28" office:value-type="float" office:value="4" calcext:value-type="float">
            <text:p>4</text:p>
          </table:table-cell>
          <table:table-cell/>
          <table:table-cell office:value-type="float" office:value="17.6" calcext:value-type="float">
            <text:p>17,6</text:p>
          </table:table-cell>
          <table:table-cell office:value-type="float" office:value="163.6" calcext:value-type="float">
            <text:p>163,6</text:p>
          </table:table-cell>
        </table:table-row>
        <table:table-row table:style-name="ro23">
          <table:table-cell office:value-type="float" office:value="46" calcext:value-type="float">
            <text:p>46</text:p>
          </table:table-cell>
          <table:table-cell office:value-type="float" office:value="87" calcext:value-type="float">
            <text:p>87</text:p>
          </table:table-cell>
          <table:table-cell table:number-columns-repeated="2"/>
          <table:table-cell table:style-name="ce28" office:value-type="float" office:value="4.8" calcext:value-type="float">
            <text:p>4,8</text:p>
          </table:table-cell>
          <table:table-cell/>
          <table:table-cell office:value-type="float" office:value="8.8" calcext:value-type="float">
            <text:p>8,8</text:p>
          </table:table-cell>
          <table:table-cell office:value-type="float" office:value="100.6" calcext:value-type="float">
            <text:p>100,6</text:p>
          </table:table-cell>
        </table:table-row>
        <table:table-row table:style-name="ro23">
          <table:table-cell office:value-type="float" office:value="47" calcext:value-type="float">
            <text:p>47</text:p>
          </table:table-cell>
          <table:table-cell office:value-type="float" office:value="54.2" calcext:value-type="float">
            <text:p>54,2</text:p>
          </table:table-cell>
          <table:table-cell table:style-name="ce28" office:value-type="float" office:value="11" calcext:value-type="float">
            <text:p>11</text:p>
          </table:table-cell>
          <table:table-cell/>
          <table:table-cell table:style-name="ce28" office:value-type="float" office:value="3.2" calcext:value-type="float">
            <text:p>3,2</text:p>
          </table:table-cell>
          <table:table-cell/>
          <table:table-cell office:value-type="float" office:value="17.6" calcext:value-type="float">
            <text:p>17,6</text:p>
          </table:table-cell>
          <table:table-cell office:value-type="float" office:value="86" calcext:value-type="float">
            <text:p>86</text:p>
          </table:table-cell>
        </table:table-row>
        <table:table-row table:style-name="ro23">
          <table:table-cell office:value-type="float" office:value="48" calcext:value-type="float">
            <text:p>48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table:style-name="ce28" office:value-type="float" office:value="4.8" calcext:value-type="float">
            <text:p>4,8</text:p>
          </table:table-cell>
          <table:table-cell/>
          <table:table-cell office:value-type="float" office:value="20" calcext:value-type="float">
            <text:p>20</text:p>
          </table:table-cell>
          <table:table-cell office:value-type="float" office:value="30.8" calcext:value-type="float">
            <text:p>30,8</text:p>
          </table:table-cell>
        </table:table-row>
        <table:table-row table:style-name="ro22">
          <table:table-cell office:value-type="float" office:value="49" calcext:value-type="float">
            <text:p>49</text:p>
          </table:table-cell>
          <table:table-cell office:value-type="float" office:value="74.5" calcext:value-type="float">
            <text:p>74,5</text:p>
          </table:table-cell>
          <table:table-cell table:number-columns-repeated="2"/>
          <table:table-cell table:style-name="ce28" office:value-type="float" office:value="10.8" calcext:value-type="float">
            <text:p>10,8</text:p>
          </table:table-cell>
          <table:table-cell/>
          <table:table-cell office:value-type="float" office:value="8.8" calcext:value-type="float">
            <text:p>8,8</text:p>
          </table:table-cell>
          <table:table-cell office:value-type="float" office:value="94.1" calcext:value-type="float">
            <text:p>94,1</text:p>
          </table:table-cell>
        </table:table-row>
        <table:table-row table:style-name="ro22">
          <table:table-cell office:value-type="float" office:value="50" calcext:value-type="float">
            <text:p>50</text:p>
          </table:table-cell>
          <table:table-cell office:value-type="float" office:value="53.8" calcext:value-type="float">
            <text:p>53,8</text:p>
          </table:table-cell>
          <table:table-cell table:style-name="ce28" office:value-type="float" office:value="5" calcext:value-type="float">
            <text:p>5</text:p>
          </table:table-cell>
          <table:table-cell table:number-columns-repeated="3"/>
          <table:table-cell office:value-type="float" office:value="8.8" calcext:value-type="float">
            <text:p>8,8</text:p>
          </table:table-cell>
          <table:table-cell office:value-type="float" office:value="67.6" calcext:value-type="float">
            <text:p>67,6</text:p>
          </table:table-cell>
        </table:table-row>
        <table:table-row table:style-name="ro22">
          <table:table-cell office:value-type="float" office:value="51" calcext:value-type="float">
            <text:p>51</text:p>
          </table:table-cell>
          <table:table-cell office:value-type="float" office:value="191.4" calcext:value-type="float">
            <text:p>191,4</text:p>
          </table:table-cell>
          <table:table-cell table:style-name="ce28" office:value-type="float" office:value="75.6" calcext:value-type="float">
            <text:p>75,6</text:p>
          </table:table-cell>
          <table:table-cell/>
          <table:table-cell table:style-name="ce28" office:value-type="float" office:value="4.8" calcext:value-type="float">
            <text:p>4,8</text:p>
          </table:table-cell>
          <table:table-cell/>
          <table:table-cell office:value-type="float" office:value="13.2" calcext:value-type="float">
            <text:p>13,2</text:p>
          </table:table-cell>
          <table:table-cell office:value-type="float" office:value="285" calcext:value-type="float">
            <text:p>285</text:p>
          </table:table-cell>
        </table:table-row>
        <table:table-row table:style-name="ro22">
          <table:table-cell office:value-type="float" office:value="52" calcext:value-type="float">
            <text:p>52</text:p>
          </table:table-cell>
          <table:table-cell office:value-type="float" office:value="16.2" calcext:value-type="float">
            <text:p>16,2</text:p>
          </table:table-cell>
          <table:table-cell table:style-name="ce28" office:value-type="float" office:value="27" calcext:value-type="float">
            <text:p>27</text:p>
          </table:table-cell>
          <table:table-cell table:number-columns-repeated="3"/>
          <table:table-cell table:style-name="ce35"/>
          <table:table-cell office:value-type="float" office:value="43.2" calcext:value-type="float">
            <text:p>43,2</text:p>
          </table:table-cell>
        </table:table-row>
        <table:table-row table:style-name="ro22">
          <table:table-cell office:value-type="float" office:value="53" calcext:value-type="float">
            <text:p>53</text:p>
          </table:table-cell>
          <table:table-cell table:style-name="ce23" office:value-type="float" office:value="11" calcext:value-type="float">
            <text:p>11</text:p>
          </table:table-cell>
          <table:table-cell table:style-name="ce29" office:value-type="float" office:value="11" calcext:value-type="float">
            <text:p>11</text:p>
          </table:table-cell>
          <table:table-cell table:style-name="ce31" table:number-columns-repeated="3"/>
          <table:table-cell table:style-name="ce36" office:value-type="float" office:value="4.4" calcext:value-type="float">
            <text:p>4,4</text:p>
          </table:table-cell>
          <table:table-cell table:style-name="ce42" office:value-type="float" office:value="26.4" calcext:value-type="float">
            <text:p>26,4</text:p>
          </table:table-cell>
        </table:table-row>
        <table:table-row table:style-name="ro22">
          <table:table-cell table:style-name="ce17" office:value-type="string" calcext:value-type="string">
            <text:p>Total Résultat</text:p>
          </table:table-cell>
          <table:table-cell table:style-name="ce24" office:value-type="float" office:value="3532.8" calcext:value-type="float">
            <text:p>3532,8</text:p>
          </table:table-cell>
          <table:table-cell table:style-name="ce30" office:value-type="float" office:value="812.1" calcext:value-type="float">
            <text:p>812,1</text:p>
          </table:table-cell>
          <table:table-cell table:style-name="ce30" office:value-type="float" office:value="25.6" calcext:value-type="float">
            <text:p>25,6</text:p>
          </table:table-cell>
          <table:table-cell table:style-name="ce30" office:value-type="float" office:value="139.6" calcext:value-type="float">
            <text:p>139,6</text:p>
          </table:table-cell>
          <table:table-cell table:style-name="ce30" office:value-type="float" office:value="89.6" calcext:value-type="float">
            <text:p>89,6</text:p>
          </table:table-cell>
          <table:table-cell table:style-name="ce37" office:value-type="float" office:value="2001.80000000001" calcext:value-type="float">
            <text:p>2001,8</text:p>
          </table:table-cell>
          <table:table-cell table:style-name="ce43" office:value-type="float" office:value="6601.49999999999" calcext:value-type="float">
            <text:p>6601,5</text:p>
          </table:table-cell>
        </table:table-row>
      </table:table>
      <table:table table:name="Durée" table:style-name="ta1" table:print-ranges="Durée.A3:Durée.H58">
        <table:table-column table:style-name="co13" table:default-cell-style-name="ce16"/>
        <table:table-column table:style-name="co14" table:default-cell-style-name="ce45"/>
        <table:table-column table:style-name="co12" table:default-cell-style-name="Table_20_du_20_pilote_20_-_20_Valeur"/>
        <table:table-column table:style-name="co9" table:number-columns-repeated="2" table:default-cell-style-name="Table_20_du_20_pilote_20_-_20_Valeur"/>
        <table:table-column table:style-name="co1" table:default-cell-style-name="Table_20_du_20_pilote_20_-_20_Valeur"/>
        <table:table-column table:style-name="co1" table:default-cell-style-name="ce53"/>
        <table:table-column table:style-name="co1" table:default-cell-style-name="ce57"/>
        <table:table-row table:style-name="ro23">
          <table:table-cell table:style-name="Default" office:value-type="string" calcext:value-type="string">
            <text:p>Filtrer</text:p>
          </table:table-cell>
          <table:table-cell table:style-name="Default" table:number-columns-repeated="7"/>
        </table:table-row>
        <table:table-row table:style-name="ro23">
          <table:table-cell table:style-name="Default" table:number-columns-repeated="8"/>
        </table:table-row>
        <table:table-row table:style-name="ro23">
          <table:table-cell table:style-name="ce13" office:value-type="string" calcext:value-type="string">
            <text:p>Somme - Durée</text:p>
          </table:table-cell>
          <table:table-cell table:style-name="ce18" office:value-type="string" calcext:value-type="string">
            <text:p>Sport</text:p>
          </table:table-cell>
          <table:table-cell table:style-name="ce25" table:number-columns-repeated="5"/>
          <table:table-cell table:style-name="ce38"/>
        </table:table-row>
        <table:table-row table:style-name="ro23">
          <table:table-cell table:style-name="ce14" office:value-type="string" calcext:value-type="string">
            <text:p>Semaine</text:p>
          </table:table-cell>
          <table:table-cell table:style-name="ce19" office:value-type="string" calcext:value-type="string">
            <text:p>Càp</text:p>
          </table:table-cell>
          <table:table-cell table:style-name="ce26" office:value-type="string" calcext:value-type="string">
            <text:p>Marche</text:p>
          </table:table-cell>
          <table:table-cell table:style-name="ce26" office:value-type="string" calcext:value-type="string">
            <text:p>Muscu</text:p>
          </table:table-cell>
          <table:table-cell table:style-name="ce26" office:value-type="string" calcext:value-type="string">
            <text:p>Nat</text:p>
          </table:table-cell>
          <table:table-cell table:style-name="ce26" office:value-type="string" calcext:value-type="string">
            <text:p>Rameur</text:p>
          </table:table-cell>
          <table:table-cell table:style-name="ce26" office:value-type="string" calcext:value-type="string">
            <text:p>Vélo</text:p>
          </table:table-cell>
          <table:table-cell table:style-name="ce39" office:value-type="string" calcext:value-type="string">
            <text:p>Total Résultat</text:p>
          </table:table-cell>
        </table:table-row>
        <table:table-row table:style-name="ro23">
          <table:table-cell table:style-name="ce15" office:value-type="float" office:value="1" calcext:value-type="float">
            <text:p>1</text:p>
          </table:table-cell>
          <table:table-cell table:style-name="ce44" office:value-type="time" office:time-value="PT08H40M00S" calcext:value-type="time">
            <text:p>08:40:00</text:p>
          </table:table-cell>
          <table:table-cell table:style-name="ce27" table:number-columns-repeated="3"/>
          <table:table-cell table:style-name="ce51" office:value-type="time" office:time-value="PT00H43M00S" calcext:value-type="time">
            <text:p>00:43:00</text:p>
          </table:table-cell>
          <table:table-cell table:style-name="ce52" office:value-type="time" office:time-value="PT03H20M00S" calcext:value-type="time">
            <text:p>03:20:00</text:p>
          </table:table-cell>
          <table:table-cell table:style-name="ce56" office:value-type="time" office:time-value="PT12H43M00S" calcext:value-type="time">
            <text:p>12:43:00</text:p>
          </table:table-cell>
        </table:table-row>
        <table:table-row table:style-name="ro23">
          <table:table-cell office:value-type="float" office:value="2" calcext:value-type="float">
            <text:p>2</text:p>
          </table:table-cell>
          <table:table-cell office:value-type="time" office:time-value="PT06H50M00S" calcext:value-type="time">
            <text:p>06:50:00</text:p>
          </table:table-cell>
          <table:table-cell table:number-columns-repeated="2"/>
          <table:table-cell table:style-name="ce48" office:value-type="time" office:time-value="PT00H40M00S" calcext:value-type="time">
            <text:p>00:40:00</text:p>
          </table:table-cell>
          <table:table-cell table:style-name="ce48" office:value-type="time" office:time-value="PT01H15M00S" calcext:value-type="time">
            <text:p>01:15:00</text:p>
          </table:table-cell>
          <table:table-cell office:value-type="time" office:time-value="PT07H30M00S" calcext:value-type="time">
            <text:p>07:30:00</text:p>
          </table:table-cell>
          <table:table-cell office:value-type="time" office:time-value="PT16H15M00S" calcext:value-type="time">
            <text:p>16:15:00</text:p>
          </table:table-cell>
        </table:table-row>
        <table:table-row table:style-name="ro23">
          <table:table-cell office:value-type="float" office:value="3" calcext:value-type="float">
            <text:p>3</text:p>
          </table:table-cell>
          <table:table-cell office:value-type="time" office:time-value="PT09H50M00S" calcext:value-type="time">
            <text:p>09:50:00</text:p>
          </table:table-cell>
          <table:table-cell table:number-columns-repeated="2"/>
          <table:table-cell table:style-name="ce48" office:value-type="time" office:time-value="PT00H40M00S" calcext:value-type="time">
            <text:p>00:40:00</text:p>
          </table:table-cell>
          <table:table-cell table:style-name="ce48" office:value-type="time" office:time-value="PT01H13M00S" calcext:value-type="time">
            <text:p>01:13:00</text:p>
          </table:table-cell>
          <table:table-cell office:value-type="time" office:time-value="PT01H30M00S" calcext:value-type="time">
            <text:p>01:30:00</text:p>
          </table:table-cell>
          <table:table-cell office:value-type="time" office:time-value="PT13H13M00S" calcext:value-type="time">
            <text:p>13:13:00</text:p>
          </table:table-cell>
        </table:table-row>
        <table:table-row table:style-name="ro23">
          <table:table-cell office:value-type="float" office:value="4" calcext:value-type="float">
            <text:p>4</text:p>
          </table:table-cell>
          <table:table-cell office:value-type="time" office:time-value="PT15H45M00S" calcext:value-type="time">
            <text:p>15:45:00</text:p>
          </table:table-cell>
          <table:table-cell table:number-columns-repeated="2"/>
          <table:table-cell table:style-name="ce48" office:value-type="time" office:time-value="PT00H45M00S" calcext:value-type="time">
            <text:p>00:45:00</text:p>
          </table:table-cell>
          <table:table-cell table:style-name="ce48" office:value-type="time" office:time-value="PT01H04M00S" calcext:value-type="time">
            <text:p>01:04:00</text:p>
          </table:table-cell>
          <table:table-cell office:value-type="time" office:time-value="PT03H20M00S" calcext:value-type="time">
            <text:p>03:20:00</text:p>
          </table:table-cell>
          <table:table-cell office:value-type="time" office:time-value="PT20H54M00S" calcext:value-type="time">
            <text:p>20:54:00</text:p>
          </table:table-cell>
        </table:table-row>
        <table:table-row table:style-name="ro23">
          <table:table-cell office:value-type="float" office:value="5" calcext:value-type="float">
            <text:p>5</text:p>
          </table:table-cell>
          <table:table-cell office:value-type="time" office:time-value="PT05H05M00S" calcext:value-type="time">
            <text:p>05:05:00</text:p>
          </table:table-cell>
          <table:table-cell table:number-columns-repeated="3"/>
          <table:table-cell table:style-name="ce48" office:value-type="time" office:time-value="PT00H21M00S" calcext:value-type="time">
            <text:p>00:21:00</text:p>
          </table:table-cell>
          <table:table-cell office:value-type="time" office:time-value="PT05H00M00S" calcext:value-type="time">
            <text:p>05:00:00</text:p>
          </table:table-cell>
          <table:table-cell office:value-type="time" office:time-value="PT10H26M00S" calcext:value-type="time">
            <text:p>10:26:00</text:p>
          </table:table-cell>
        </table:table-row>
        <table:table-row table:style-name="ro23">
          <table:table-cell office:value-type="float" office:value="6" calcext:value-type="float">
            <text:p>6</text:p>
          </table:table-cell>
          <table:table-cell office:value-type="time" office:time-value="PT05H14M00S" calcext:value-type="time">
            <text:p>05:14:00</text:p>
          </table:table-cell>
          <table:table-cell table:number-columns-repeated="2"/>
          <table:table-cell table:style-name="ce48" office:value-type="time" office:time-value="PT00H40M00S" calcext:value-type="time">
            <text:p>00:40:00</text:p>
          </table:table-cell>
          <table:table-cell table:style-name="ce48" office:value-type="time" office:time-value="PT01H27M00S" calcext:value-type="time">
            <text:p>01:27:00</text:p>
          </table:table-cell>
          <table:table-cell office:value-type="time" office:time-value="PT08H20M00S" calcext:value-type="time">
            <text:p>08:20:00</text:p>
          </table:table-cell>
          <table:table-cell office:value-type="time" office:time-value="PT15H41M00S" calcext:value-type="time">
            <text:p>15:41:00</text:p>
          </table:table-cell>
        </table:table-row>
        <table:table-row table:style-name="ro23">
          <table:table-cell office:value-type="float" office:value="7" calcext:value-type="float">
            <text:p>7</text:p>
          </table:table-cell>
          <table:table-cell office:value-type="time" office:time-value="PT11H00M00S" calcext:value-type="time">
            <text:p>11:00:00</text:p>
          </table:table-cell>
          <table:table-cell table:number-columns-repeated="3"/>
          <table:table-cell table:style-name="ce48" office:value-type="time" office:time-value="PT01H55M00S" calcext:value-type="time">
            <text:p>01:55:00</text:p>
          </table:table-cell>
          <table:table-cell office:value-type="time" office:time-value="PT08H20M00S" calcext:value-type="time">
            <text:p>08:20:00</text:p>
          </table:table-cell>
          <table:table-cell office:value-type="time" office:time-value="PT21H15M00S" calcext:value-type="time">
            <text:p>21:15:00</text:p>
          </table:table-cell>
        </table:table-row>
        <table:table-row table:style-name="ro23">
          <table:table-cell office:value-type="float" office:value="8" calcext:value-type="float">
            <text:p>8</text:p>
          </table:table-cell>
          <table:table-cell office:value-type="time" office:time-value="PT11H15M00S" calcext:value-type="time">
            <text:p>11:15:00</text:p>
          </table:table-cell>
          <table:table-cell table:number-columns-repeated="2"/>
          <table:table-cell table:style-name="ce48" office:value-type="time" office:time-value="PT00H40M00S" calcext:value-type="time">
            <text:p>00:40:00</text:p>
          </table:table-cell>
          <table:table-cell table:style-name="ce48" office:value-type="time" office:time-value="PT01H23M00S" calcext:value-type="time">
            <text:p>01:23:00</text:p>
          </table:table-cell>
          <table:table-cell office:value-type="time" office:time-value="PT08H20M00S" calcext:value-type="time">
            <text:p>08:20:00</text:p>
          </table:table-cell>
          <table:table-cell office:value-type="time" office:time-value="PT21H38M00S" calcext:value-type="time">
            <text:p>21:38:00</text:p>
          </table:table-cell>
        </table:table-row>
        <table:table-row table:style-name="ro23">
          <table:table-cell office:value-type="float" office:value="9" calcext:value-type="float">
            <text:p>9</text:p>
          </table:table-cell>
          <table:table-cell office:value-type="time" office:time-value="PT10H15M00S" calcext:value-type="time">
            <text:p>10:15:00</text:p>
          </table:table-cell>
          <table:table-cell table:number-columns-repeated="3"/>
          <table:table-cell table:style-name="ce48" office:value-type="time" office:time-value="PT01H00M00S" calcext:value-type="time">
            <text:p>01:00:00</text:p>
          </table:table-cell>
          <table:table-cell office:value-type="time" office:time-value="PT06H40M00S" calcext:value-type="time">
            <text:p>06:40:00</text:p>
          </table:table-cell>
          <table:table-cell office:value-type="time" office:time-value="PT17H55M00S" calcext:value-type="time">
            <text:p>17:55:00</text:p>
          </table:table-cell>
        </table:table-row>
        <table:table-row table:style-name="ro23">
          <table:table-cell office:value-type="float" office:value="10" calcext:value-type="float">
            <text:p>10</text:p>
          </table:table-cell>
          <table:table-cell office:value-type="time" office:time-value="PT17H30M00S" calcext:value-type="time">
            <text:p>17:30:00</text:p>
          </table:table-cell>
          <table:table-cell table:number-columns-repeated="4"/>
          <table:table-cell office:value-type="time" office:time-value="PT03H20M00S" calcext:value-type="time">
            <text:p>03:20:00</text:p>
          </table:table-cell>
          <table:table-cell office:value-type="time" office:time-value="PT20H50M00S" calcext:value-type="time">
            <text:p>20:50:00</text:p>
          </table:table-cell>
        </table:table-row>
        <table:table-row table:style-name="ro23">
          <table:table-cell office:value-type="float" office:value="11" calcext:value-type="float">
            <text:p>11</text:p>
          </table:table-cell>
          <table:table-cell office:value-type="time" office:time-value="PT04H35M00S" calcext:value-type="time">
            <text:p>04:35:00</text:p>
          </table:table-cell>
          <table:table-cell table:style-name="ce48" office:value-type="time" office:time-value="PT18H30M00S" calcext:value-type="time">
            <text:p>18:30:00</text:p>
          </table:table-cell>
          <table:table-cell table:number-columns-repeated="3"/>
          <table:table-cell office:value-type="time" office:time-value="PT03H20M00S" calcext:value-type="time">
            <text:p>03:20:00</text:p>
          </table:table-cell>
          <table:table-cell office:value-type="time" office:time-value="PT26H25M00S" calcext:value-type="time">
            <text:p>26:25:00</text:p>
          </table:table-cell>
        </table:table-row>
        <table:table-row table:style-name="ro23">
          <table:table-cell office:value-type="float" office:value="12" calcext:value-type="float">
            <text:p>12</text:p>
          </table:table-cell>
          <table:table-cell office:value-type="time" office:time-value="PT00H45M00S" calcext:value-type="time">
            <text:p>00:45:00</text:p>
          </table:table-cell>
          <table:table-cell table:number-columns-repeated="2"/>
          <table:table-cell table:style-name="ce48" office:value-type="time" office:time-value="PT00H45M00S" calcext:value-type="time">
            <text:p>00:45:00</text:p>
          </table:table-cell>
          <table:table-cell/>
          <table:table-cell office:value-type="time" office:time-value="PT07H30M00S" calcext:value-type="time">
            <text:p>07:30:00</text:p>
          </table:table-cell>
          <table:table-cell office:value-type="time" office:time-value="PT09H00M00S" calcext:value-type="time">
            <text:p>09:00:00</text:p>
          </table:table-cell>
        </table:table-row>
        <table:table-row table:style-name="ro23">
          <table:table-cell office:value-type="float" office:value="13" calcext:value-type="float">
            <text:p>13</text:p>
          </table:table-cell>
          <table:table-cell office:value-type="time" office:time-value="PT10H28M00S" calcext:value-type="time">
            <text:p>10:28:00</text:p>
          </table:table-cell>
          <table:table-cell table:number-columns-repeated="4"/>
          <table:table-cell office:value-type="time" office:time-value="PT06H00M00S" calcext:value-type="time">
            <text:p>06:00:00</text:p>
          </table:table-cell>
          <table:table-cell office:value-type="time" office:time-value="PT16H28M00S" calcext:value-type="time">
            <text:p>16:28:00</text:p>
          </table:table-cell>
        </table:table-row>
        <table:table-row table:style-name="ro23">
          <table:table-cell office:value-type="float" office:value="14" calcext:value-type="float">
            <text:p>14</text:p>
          </table:table-cell>
          <table:table-cell office:value-type="time" office:time-value="PT13H58M00S" calcext:value-type="time">
            <text:p>13:58:00</text:p>
          </table:table-cell>
          <table:table-cell table:style-name="ce48" office:value-type="time" office:time-value="PT01H00M00S" calcext:value-type="time">
            <text:p>01:00:00</text:p>
          </table:table-cell>
          <table:table-cell/>
          <table:table-cell table:style-name="ce48" office:value-type="time" office:time-value="PT00H45M00S" calcext:value-type="time">
            <text:p>00:45:00</text:p>
          </table:table-cell>
          <table:table-cell/>
          <table:table-cell office:value-type="time" office:time-value="PT03H00M00S" calcext:value-type="time">
            <text:p>03:00:00</text:p>
          </table:table-cell>
          <table:table-cell office:value-type="time" office:time-value="PT18H43M00S" calcext:value-type="time">
            <text:p>18:43:00</text:p>
          </table:table-cell>
        </table:table-row>
        <table:table-row table:style-name="ro23">
          <table:table-cell office:value-type="float" office:value="15" calcext:value-type="float">
            <text:p>15</text:p>
          </table:table-cell>
          <table:table-cell office:value-type="time" office:time-value="PT13H15M00S" calcext:value-type="time">
            <text:p>13:15:00</text:p>
          </table:table-cell>
          <table:table-cell table:style-name="ce48" office:value-type="time" office:time-value="PT01H09M00S" calcext:value-type="time">
            <text:p>01:09:00</text:p>
          </table:table-cell>
          <table:table-cell/>
          <table:table-cell table:style-name="ce48" office:value-type="time" office:time-value="PT02H15M00S" calcext:value-type="time">
            <text:p>02:15:00</text:p>
          </table:table-cell>
          <table:table-cell table:style-name="ce48" office:value-type="time" office:time-value="PT00H13M00S" calcext:value-type="time">
            <text:p>00:13:00</text:p>
          </table:table-cell>
          <table:table-cell office:value-type="time" office:time-value="PT06H45M00S" calcext:value-type="time">
            <text:p>06:45:00</text:p>
          </table:table-cell>
          <table:table-cell office:value-type="time" office:time-value="PT23H37M00S" calcext:value-type="time">
            <text:p>23:37:00</text:p>
          </table:table-cell>
        </table:table-row>
        <table:table-row table:style-name="ro23">
          <table:table-cell office:value-type="float" office:value="16" calcext:value-type="float">
            <text:p>16</text:p>
          </table:table-cell>
          <table:table-cell office:value-type="time" office:time-value="PT19H40M00S" calcext:value-type="time">
            <text:p>19:40:00</text:p>
          </table:table-cell>
          <table:table-cell table:style-name="ce48" office:value-type="time" office:time-value="PT02H00M00S" calcext:value-type="time">
            <text:p>02:00:00</text:p>
          </table:table-cell>
          <table:table-cell/>
          <table:table-cell table:style-name="ce48" office:value-type="time" office:time-value="PT00H40M00S" calcext:value-type="time">
            <text:p>00:40:00</text:p>
          </table:table-cell>
          <table:table-cell/>
          <table:table-cell office:value-type="time" office:time-value="PT06H20M00S" calcext:value-type="time">
            <text:p>06:20:00</text:p>
          </table:table-cell>
          <table:table-cell office:value-type="time" office:time-value="PT28H40M00S" calcext:value-type="time">
            <text:p>28:40:00</text:p>
          </table:table-cell>
        </table:table-row>
        <table:table-row table:style-name="ro23">
          <table:table-cell office:value-type="float" office:value="17" calcext:value-type="float">
            <text:p>17</text:p>
          </table:table-cell>
          <table:table-cell office:value-type="time" office:time-value="PT05H46M00S" calcext:value-type="time">
            <text:p>05:46:00</text:p>
          </table:table-cell>
          <table:table-cell table:style-name="ce48" office:value-type="time" office:time-value="PT01H50M00S" calcext:value-type="time">
            <text:p>01:50:00</text:p>
          </table:table-cell>
          <table:table-cell/>
          <table:table-cell table:style-name="ce48" office:value-type="time" office:time-value="PT00H35M00S" calcext:value-type="time">
            <text:p>00:35:00</text:p>
          </table:table-cell>
          <table:table-cell/>
          <table:table-cell office:value-type="time" office:time-value="PT05H30M00S" calcext:value-type="time">
            <text:p>05:30:00</text:p>
          </table:table-cell>
          <table:table-cell office:value-type="time" office:time-value="PT13H41M00S" calcext:value-type="time">
            <text:p>13:41:00</text:p>
          </table:table-cell>
        </table:table-row>
        <table:table-row table:style-name="ro23">
          <table:table-cell office:value-type="float" office:value="18" calcext:value-type="float">
            <text:p>18</text:p>
          </table:table-cell>
          <table:table-cell office:value-type="time" office:time-value="PT07H39M00S" calcext:value-type="time">
            <text:p>07:39:00</text:p>
          </table:table-cell>
          <table:table-cell table:number-columns-repeated="4"/>
          <table:table-cell table:style-name="ce35"/>
          <table:table-cell office:value-type="time" office:time-value="PT07H39M00S" calcext:value-type="time">
            <text:p>07:39:00</text:p>
          </table:table-cell>
        </table:table-row>
        <table:table-row table:style-name="ro23">
          <table:table-cell office:value-type="float" office:value="19" calcext:value-type="float">
            <text:p>19</text:p>
          </table:table-cell>
          <table:table-cell office:value-type="time" office:time-value="PT60H00M00S" calcext:value-type="time">
            <text:p>60:00:00</text:p>
          </table:table-cell>
          <table:table-cell table:style-name="ce48" office:value-type="time" office:time-value="PT38H00M00S" calcext:value-type="time">
            <text:p>38:00:00</text:p>
          </table:table-cell>
          <table:table-cell table:number-columns-repeated="3"/>
          <table:table-cell table:style-name="ce35"/>
          <table:table-cell office:value-type="time" office:time-value="PT98H00M00S" calcext:value-type="time">
            <text:p>98:00:00</text:p>
          </table:table-cell>
        </table:table-row>
        <table:table-row table:style-name="ro23">
          <table:table-cell office:value-type="float" office:value="20" calcext:value-type="float">
            <text:p>20</text:p>
          </table:table-cell>
          <table:table-cell table:style-name="ce22"/>
          <table:table-cell table:style-name="ce48" office:value-type="time" office:time-value="PT09H00M00S" calcext:value-type="time">
            <text:p>09:00:00</text:p>
          </table:table-cell>
          <table:table-cell table:number-columns-repeated="3"/>
          <table:table-cell table:style-name="ce35"/>
          <table:table-cell office:value-type="time" office:time-value="PT09H00M00S" calcext:value-type="time">
            <text:p>09:00:00</text:p>
          </table:table-cell>
        </table:table-row>
        <table:table-row table:style-name="ro23">
          <table:table-cell office:value-type="float" office:value="21" calcext:value-type="float">
            <text:p>21</text:p>
          </table:table-cell>
          <table:table-cell table:style-name="ce22"/>
          <table:table-cell table:number-columns-repeated="4"/>
          <table:table-cell table:number-columns-repeated="2" office:value-type="time" office:time-value="PT06H00M00S" calcext:value-type="time">
            <text:p>06:00:00</text:p>
          </table:table-cell>
        </table:table-row>
        <table:table-row table:style-name="ro23">
          <table:table-cell office:value-type="float" office:value="22" calcext:value-type="float">
            <text:p>22</text:p>
          </table:table-cell>
          <table:table-cell table:style-name="ce22"/>
          <table:table-cell/>
          <table:table-cell table:style-name="ce48" office:value-type="time" office:time-value="PT00H20M00S" calcext:value-type="time">
            <text:p>00:20:00</text:p>
          </table:table-cell>
          <table:table-cell table:number-columns-repeated="2"/>
          <table:table-cell office:value-type="time" office:time-value="PT08H20M00S" calcext:value-type="time">
            <text:p>08:20:00</text:p>
          </table:table-cell>
          <table:table-cell office:value-type="time" office:time-value="PT08H40M00S" calcext:value-type="time">
            <text:p>08:40:00</text:p>
          </table:table-cell>
        </table:table-row>
        <table:table-row table:style-name="ro23">
          <table:table-cell office:value-type="float" office:value="23" calcext:value-type="float">
            <text:p>23</text:p>
          </table:table-cell>
          <table:table-cell table:style-name="ce22"/>
          <table:table-cell table:number-columns-repeated="4"/>
          <table:table-cell table:number-columns-repeated="2" office:value-type="time" office:time-value="PT13H20M00S" calcext:value-type="time">
            <text:p>13:20:00</text:p>
          </table:table-cell>
        </table:table-row>
        <table:table-row table:style-name="ro23">
          <table:table-cell office:value-type="float" office:value="24" calcext:value-type="float">
            <text:p>24</text:p>
          </table:table-cell>
          <table:table-cell table:style-name="ce22"/>
          <table:table-cell table:number-columns-repeated="2"/>
          <table:table-cell table:style-name="ce48" office:value-type="time" office:time-value="PT00H40M00S" calcext:value-type="time">
            <text:p>00:40:00</text:p>
          </table:table-cell>
          <table:table-cell/>
          <table:table-cell office:value-type="time" office:time-value="PT05H00M00S" calcext:value-type="time">
            <text:p>05:00:00</text:p>
          </table:table-cell>
          <table:table-cell office:value-type="time" office:time-value="PT05H40M00S" calcext:value-type="time">
            <text:p>05:40:00</text:p>
          </table:table-cell>
        </table:table-row>
        <table:table-row table:style-name="ro23">
          <table:table-cell office:value-type="float" office:value="25" calcext:value-type="float">
            <text:p>25</text:p>
          </table:table-cell>
          <table:table-cell office:value-type="time" office:time-value="PT02H36M00S" calcext:value-type="time">
            <text:p>02:36:00</text:p>
          </table:table-cell>
          <table:table-cell table:number-columns-repeated="2"/>
          <table:table-cell table:style-name="ce48" office:value-type="time" office:time-value="PT01H03M00S" calcext:value-type="time">
            <text:p>01:03:00</text:p>
          </table:table-cell>
          <table:table-cell/>
          <table:table-cell office:value-type="time" office:time-value="PT05H00M00S" calcext:value-type="time">
            <text:p>05:00:00</text:p>
          </table:table-cell>
          <table:table-cell office:value-type="time" office:time-value="PT08H39M00S" calcext:value-type="time">
            <text:p>08:39:00</text:p>
          </table:table-cell>
        </table:table-row>
        <table:table-row table:style-name="ro23">
          <table:table-cell office:value-type="float" office:value="26" calcext:value-type="float">
            <text:p>26</text:p>
          </table:table-cell>
          <table:table-cell office:value-type="time" office:time-value="PT04H23M00S" calcext:value-type="time">
            <text:p>04:23:00</text:p>
          </table:table-cell>
          <table:table-cell table:number-columns-repeated="3"/>
          <table:table-cell table:style-name="ce48" office:value-type="time" office:time-value="PT00H43M00S" calcext:value-type="time">
            <text:p>00:43:00</text:p>
          </table:table-cell>
          <table:table-cell office:value-type="time" office:time-value="PT17H40M00S" calcext:value-type="time">
            <text:p>17:40:00</text:p>
          </table:table-cell>
          <table:table-cell office:value-type="time" office:time-value="PT22H46M00S" calcext:value-type="time">
            <text:p>22:46:00</text:p>
          </table:table-cell>
        </table:table-row>
        <table:table-row table:style-name="ro23">
          <table:table-cell office:value-type="float" office:value="27" calcext:value-type="float">
            <text:p>27</text:p>
          </table:table-cell>
          <table:table-cell office:value-type="time" office:time-value="PT03H28M00S" calcext:value-type="time">
            <text:p>03:28:00</text:p>
          </table:table-cell>
          <table:table-cell/>
          <table:table-cell table:style-name="ce48" office:value-type="time" office:time-value="PT01H00M00S" calcext:value-type="time">
            <text:p>01:00:00</text:p>
          </table:table-cell>
          <table:table-cell/>
          <table:table-cell table:style-name="ce48" office:value-type="time" office:time-value="PT01H02M30S" calcext:value-type="time">
            <text:p>01:02:30</text:p>
          </table:table-cell>
          <table:table-cell office:value-type="time" office:time-value="PT10H10M00S" calcext:value-type="time">
            <text:p>10:10:00</text:p>
          </table:table-cell>
          <table:table-cell office:value-type="time" office:time-value="PT15H40M30S" calcext:value-type="time">
            <text:p>15:40:30</text:p>
          </table:table-cell>
        </table:table-row>
        <table:table-row table:style-name="ro23">
          <table:table-cell office:value-type="float" office:value="28" calcext:value-type="float">
            <text:p>28</text:p>
          </table:table-cell>
          <table:table-cell office:value-type="time" office:time-value="PT01H30M00S" calcext:value-type="time">
            <text:p>01:30:00</text:p>
          </table:table-cell>
          <table:table-cell/>
          <table:table-cell table:style-name="ce48" office:value-type="time" office:time-value="PT00H50M00S" calcext:value-type="time">
            <text:p>00:50:00</text:p>
          </table:table-cell>
          <table:table-cell table:number-columns-repeated="2"/>
          <table:table-cell office:value-type="time" office:time-value="PT18H20M00S" calcext:value-type="time">
            <text:p>18:20:00</text:p>
          </table:table-cell>
          <table:table-cell office:value-type="time" office:time-value="PT20H40M00S" calcext:value-type="time">
            <text:p>20:40:00</text:p>
          </table:table-cell>
        </table:table-row>
        <table:table-row table:style-name="ro23">
          <table:table-cell office:value-type="float" office:value="29" calcext:value-type="float">
            <text:p>29</text:p>
          </table:table-cell>
          <table:table-cell office:value-type="time" office:time-value="PT01H00M00S" calcext:value-type="time">
            <text:p>01:00:00</text:p>
          </table:table-cell>
          <table:table-cell/>
          <table:table-cell table:style-name="ce48" office:value-type="time" office:time-value="PT00H30M00S" calcext:value-type="time">
            <text:p>00:30:00</text:p>
          </table:table-cell>
          <table:table-cell/>
          <table:table-cell table:style-name="ce48" office:value-type="time" office:time-value="PT00H30M00S" calcext:value-type="time">
            <text:p>00:30:00</text:p>
          </table:table-cell>
          <table:table-cell office:value-type="time" office:time-value="PT23H20M00S" calcext:value-type="time">
            <text:p>23:20:00</text:p>
          </table:table-cell>
          <table:table-cell office:value-type="time" office:time-value="PT25H20M00S" calcext:value-type="time">
            <text:p>25:20:00</text:p>
          </table:table-cell>
        </table:table-row>
        <table:table-row table:style-name="ro23">
          <table:table-cell office:value-type="float" office:value="30" calcext:value-type="float">
            <text:p>30</text:p>
          </table:table-cell>
          <table:table-cell office:value-type="time" office:time-value="PT01H30M00S" calcext:value-type="time">
            <text:p>01:30:00</text:p>
          </table:table-cell>
          <table:table-cell table:number-columns-repeated="4"/>
          <table:table-cell office:value-type="time" office:time-value="PT24H00M00S" calcext:value-type="time">
            <text:p>24:00:00</text:p>
          </table:table-cell>
          <table:table-cell office:value-type="time" office:time-value="PT25H30M00S" calcext:value-type="time">
            <text:p>25:30:00</text:p>
          </table:table-cell>
        </table:table-row>
        <table:table-row table:style-name="ro23">
          <table:table-cell office:value-type="float" office:value="31" calcext:value-type="float">
            <text:p>31</text:p>
          </table:table-cell>
          <table:table-cell table:style-name="ce22"/>
          <table:table-cell table:number-columns-repeated="4"/>
          <table:table-cell table:number-columns-repeated="2" office:value-type="time" office:time-value="PT57H00M00S" calcext:value-type="time">
            <text:p>57:00:00</text:p>
          </table:table-cell>
        </table:table-row>
        <table:table-row table:style-name="ro23">
          <table:table-cell office:value-type="float" office:value="32" calcext:value-type="float">
            <text:p>32</text:p>
          </table:table-cell>
          <table:table-cell office:value-type="time" office:time-value="PT05H00M00S" calcext:value-type="time">
            <text:p>05:00:00</text:p>
          </table:table-cell>
          <table:table-cell/>
          <table:table-cell table:style-name="ce48" office:value-type="time" office:time-value="PT00H20M00S" calcext:value-type="time">
            <text:p>00:20:00</text:p>
          </table:table-cell>
          <table:table-cell table:style-name="ce48" office:value-type="time" office:time-value="PT00H50M00S" calcext:value-type="time">
            <text:p>00:50:00</text:p>
          </table:table-cell>
          <table:table-cell/>
          <table:table-cell office:value-type="time" office:time-value="PT04H00M00S" calcext:value-type="time">
            <text:p>04:00:00</text:p>
          </table:table-cell>
          <table:table-cell office:value-type="time" office:time-value="PT10H10M00S" calcext:value-type="time">
            <text:p>10:10:00</text:p>
          </table:table-cell>
        </table:table-row>
        <table:table-row table:style-name="ro23">
          <table:table-cell office:value-type="float" office:value="33" calcext:value-type="float">
            <text:p>33</text:p>
          </table:table-cell>
          <table:table-cell office:value-type="time" office:time-value="PT09H16M00S" calcext:value-type="time">
            <text:p>09:16:00</text:p>
          </table:table-cell>
          <table:table-cell table:style-name="ce48" office:value-type="time" office:time-value="PT02H25M00S" calcext:value-type="time">
            <text:p>02:25:00</text:p>
          </table:table-cell>
          <table:table-cell/>
          <table:table-cell table:style-name="ce48" office:value-type="time" office:time-value="PT01H48M00S" calcext:value-type="time">
            <text:p>01:48:00</text:p>
          </table:table-cell>
          <table:table-cell/>
          <table:table-cell table:style-name="ce35"/>
          <table:table-cell office:value-type="time" office:time-value="PT13H29M00S" calcext:value-type="time">
            <text:p>13:29:00</text:p>
          </table:table-cell>
        </table:table-row>
        <table:table-row table:style-name="ro23">
          <table:table-cell office:value-type="float" office:value="34" calcext:value-type="float">
            <text:p>34</text:p>
          </table:table-cell>
          <table:table-cell office:value-type="time" office:time-value="PT01H53M00S" calcext:value-type="time">
            <text:p>01:53:00</text:p>
          </table:table-cell>
          <table:table-cell table:style-name="ce48" office:value-type="time" office:time-value="PT02H55M00S" calcext:value-type="time">
            <text:p>02:55:00</text:p>
          </table:table-cell>
          <table:table-cell table:style-name="ce48" office:value-type="time" office:time-value="PT00H10M00S" calcext:value-type="time">
            <text:p>00:10:00</text:p>
          </table:table-cell>
          <table:table-cell table:number-columns-repeated="2"/>
          <table:table-cell office:value-type="time" office:time-value="PT13H55M00S" calcext:value-type="time">
            <text:p>13:55:00</text:p>
          </table:table-cell>
          <table:table-cell office:value-type="time" office:time-value="PT18H53M00S" calcext:value-type="time">
            <text:p>18:53:00</text:p>
          </table:table-cell>
        </table:table-row>
        <table:table-row table:style-name="ro23">
          <table:table-cell office:value-type="float" office:value="35" calcext:value-type="float">
            <text:p>35</text:p>
          </table:table-cell>
          <table:table-cell office:value-type="time" office:time-value="PT02H42M00S" calcext:value-type="time">
            <text:p>02:42:00</text:p>
          </table:table-cell>
          <table:table-cell table:style-name="ce48" office:value-type="time" office:time-value="PT02H50M00S" calcext:value-type="time">
            <text:p>02:50:00</text:p>
          </table:table-cell>
          <table:table-cell table:number-columns-repeated="3"/>
          <table:table-cell office:value-type="time" office:time-value="PT21H40M00S" calcext:value-type="time">
            <text:p>21:40:00</text:p>
          </table:table-cell>
          <table:table-cell office:value-type="time" office:time-value="PT27H12M00S" calcext:value-type="time">
            <text:p>27:12:00</text:p>
          </table:table-cell>
        </table:table-row>
        <table:table-row table:style-name="ro23">
          <table:table-cell office:value-type="float" office:value="36" calcext:value-type="float">
            <text:p>36</text:p>
          </table:table-cell>
          <table:table-cell office:value-type="time" office:time-value="PT06H09M00S" calcext:value-type="time">
            <text:p>06:09:00</text:p>
          </table:table-cell>
          <table:table-cell table:style-name="ce48" office:value-type="time" office:time-value="PT00H31M00S" calcext:value-type="time">
            <text:p>00:31:00</text:p>
          </table:table-cell>
          <table:table-cell table:number-columns-repeated="3"/>
          <table:table-cell office:value-type="time" office:time-value="PT10H20M00S" calcext:value-type="time">
            <text:p>10:20:00</text:p>
          </table:table-cell>
          <table:table-cell office:value-type="time" office:time-value="PT17H00M00S" calcext:value-type="time">
            <text:p>17:00:00</text:p>
          </table:table-cell>
        </table:table-row>
        <table:table-row table:style-name="ro23">
          <table:table-cell office:value-type="float" office:value="37" calcext:value-type="float">
            <text:p>37</text:p>
          </table:table-cell>
          <table:table-cell office:value-type="time" office:time-value="PT01H20M00S" calcext:value-type="time">
            <text:p>01:20:00</text:p>
          </table:table-cell>
          <table:table-cell table:number-columns-repeated="4"/>
          <table:table-cell office:value-type="time" office:time-value="PT12H00M00S" calcext:value-type="time">
            <text:p>12:00:00</text:p>
          </table:table-cell>
          <table:table-cell office:value-type="time" office:time-value="PT13H20M00S" calcext:value-type="time">
            <text:p>13:20:00</text:p>
          </table:table-cell>
        </table:table-row>
        <table:table-row table:style-name="ro23">
          <table:table-cell office:value-type="float" office:value="38" calcext:value-type="float">
            <text:p>38</text:p>
          </table:table-cell>
          <table:table-cell table:style-name="ce22"/>
          <table:table-cell table:number-columns-repeated="4"/>
          <table:table-cell table:number-columns-repeated="2" office:value-type="time" office:time-value="PT116H00M00S" calcext:value-type="time">
            <text:p>116:00:00</text:p>
          </table:table-cell>
        </table:table-row>
        <table:table-row table:style-name="ro23">
          <table:table-cell office:value-type="float" office:value="39" calcext:value-type="float">
            <text:p>39</text:p>
          </table:table-cell>
          <table:table-cell table:style-name="ce22"/>
          <table:table-cell table:style-name="ce48" office:value-type="time" office:time-value="PT01H14M00S" calcext:value-type="time">
            <text:p>01:14:00</text:p>
          </table:table-cell>
          <table:table-cell table:number-columns-repeated="3"/>
          <table:table-cell office:value-type="time" office:time-value="PT07H30M00S" calcext:value-type="time">
            <text:p>07:30:00</text:p>
          </table:table-cell>
          <table:table-cell office:value-type="time" office:time-value="PT08H44M00S" calcext:value-type="time">
            <text:p>08:44:00</text:p>
          </table:table-cell>
        </table:table-row>
        <table:table-row table:style-name="ro23">
          <table:table-cell office:value-type="float" office:value="40" calcext:value-type="float">
            <text:p>40</text:p>
          </table:table-cell>
          <table:table-cell office:value-type="time" office:time-value="PT00H55M00S" calcext:value-type="time">
            <text:p>00:55:00</text:p>
          </table:table-cell>
          <table:table-cell table:style-name="ce48" office:value-type="time" office:time-value="PT26H17M00S" calcext:value-type="time">
            <text:p>26:17:00</text:p>
          </table:table-cell>
          <table:table-cell table:number-columns-repeated="3"/>
          <table:table-cell office:value-type="time" office:time-value="PT06H40M00S" calcext:value-type="time">
            <text:p>06:40:00</text:p>
          </table:table-cell>
          <table:table-cell office:value-type="time" office:time-value="PT33H52M00S" calcext:value-type="time">
            <text:p>33:52:00</text:p>
          </table:table-cell>
        </table:table-row>
        <table:table-row table:style-name="ro23">
          <table:table-cell office:value-type="float" office:value="41" calcext:value-type="float">
            <text:p>41</text:p>
          </table:table-cell>
          <table:table-cell office:value-type="time" office:time-value="PT00H28M00S" calcext:value-type="time">
            <text:p>00:28:00</text:p>
          </table:table-cell>
          <table:table-cell table:number-columns-repeated="4"/>
          <table:table-cell office:value-type="time" office:time-value="PT02H40M00S" calcext:value-type="time">
            <text:p>02:40:00</text:p>
          </table:table-cell>
          <table:table-cell office:value-type="time" office:time-value="PT03H08M00S" calcext:value-type="time">
            <text:p>03:08:00</text:p>
          </table:table-cell>
        </table:table-row>
        <table:table-row table:style-name="ro23">
          <table:table-cell office:value-type="float" office:value="42" calcext:value-type="float">
            <text:p>42</text:p>
          </table:table-cell>
          <table:table-cell office:value-type="time" office:time-value="PT07H44M00S" calcext:value-type="time">
            <text:p>07:44:00</text:p>
          </table:table-cell>
          <table:table-cell table:style-name="ce48" office:value-type="time" office:time-value="PT00H47M00S" calcext:value-type="time">
            <text:p>00:47:00</text:p>
          </table:table-cell>
          <table:table-cell/>
          <table:table-cell table:style-name="ce48" office:value-type="time" office:time-value="PT00H40M00S" calcext:value-type="time">
            <text:p>00:40:00</text:p>
          </table:table-cell>
          <table:table-cell/>
          <table:table-cell office:value-type="time" office:time-value="PT04H00M00S" calcext:value-type="time">
            <text:p>04:00:00</text:p>
          </table:table-cell>
          <table:table-cell office:value-type="time" office:time-value="PT13H11M00S" calcext:value-type="time">
            <text:p>13:11:00</text:p>
          </table:table-cell>
        </table:table-row>
        <table:table-row table:style-name="ro23">
          <table:table-cell office:value-type="float" office:value="43" calcext:value-type="float">
            <text:p>43</text:p>
          </table:table-cell>
          <table:table-cell office:value-type="time" office:time-value="PT11H33M00S" calcext:value-type="time">
            <text:p>11:33:00</text:p>
          </table:table-cell>
          <table:table-cell table:number-columns-repeated="4"/>
          <table:table-cell office:value-type="time" office:time-value="PT02H40M00S" calcext:value-type="time">
            <text:p>02:40:00</text:p>
          </table:table-cell>
          <table:table-cell office:value-type="time" office:time-value="PT14H13M00S" calcext:value-type="time">
            <text:p>14:13:00</text:p>
          </table:table-cell>
        </table:table-row>
        <table:table-row table:style-name="ro23">
          <table:table-cell office:value-type="float" office:value="44" calcext:value-type="float">
            <text:p>44</text:p>
          </table:table-cell>
          <table:table-cell office:value-type="time" office:time-value="PT09H58M00S" calcext:value-type="time">
            <text:p>09:58:00</text:p>
          </table:table-cell>
          <table:table-cell table:style-name="ce48" office:value-type="time" office:time-value="PT01H52M00S" calcext:value-type="time">
            <text:p>01:52:00</text:p>
          </table:table-cell>
          <table:table-cell table:number-columns-repeated="3"/>
          <table:table-cell office:value-type="time" office:time-value="PT04H00M00S" calcext:value-type="time">
            <text:p>04:00:00</text:p>
          </table:table-cell>
          <table:table-cell office:value-type="time" office:time-value="PT15H50M00S" calcext:value-type="time">
            <text:p>15:50:00</text:p>
          </table:table-cell>
        </table:table-row>
        <table:table-row table:style-name="ro23">
          <table:table-cell office:value-type="float" office:value="45" calcext:value-type="float">
            <text:p>45</text:p>
          </table:table-cell>
          <table:table-cell office:value-type="time" office:time-value="PT12H52M00S" calcext:value-type="time">
            <text:p>12:52:00</text:p>
          </table:table-cell>
          <table:table-cell table:number-columns-repeated="2"/>
          <table:table-cell table:style-name="ce48" office:value-type="time" office:time-value="PT00H40M00S" calcext:value-type="time">
            <text:p>00:40:00</text:p>
          </table:table-cell>
          <table:table-cell/>
          <table:table-cell office:value-type="time" office:time-value="PT05H20M00S" calcext:value-type="time">
            <text:p>05:20:00</text:p>
          </table:table-cell>
          <table:table-cell office:value-type="time" office:time-value="PT18H52M00S" calcext:value-type="time">
            <text:p>18:52:00</text:p>
          </table:table-cell>
        </table:table-row>
        <table:table-row table:style-name="ro23">
          <table:table-cell office:value-type="float" office:value="46" calcext:value-type="float">
            <text:p>46</text:p>
          </table:table-cell>
          <table:table-cell office:value-type="time" office:time-value="PT08H30M00S" calcext:value-type="time">
            <text:p>08:30:00</text:p>
          </table:table-cell>
          <table:table-cell table:number-columns-repeated="2"/>
          <table:table-cell table:style-name="ce48" office:value-type="time" office:time-value="PT00H40M00S" calcext:value-type="time">
            <text:p>00:40:00</text:p>
          </table:table-cell>
          <table:table-cell/>
          <table:table-cell office:value-type="time" office:time-value="PT02H40M00S" calcext:value-type="time">
            <text:p>02:40:00</text:p>
          </table:table-cell>
          <table:table-cell office:value-type="time" office:time-value="PT11H50M00S" calcext:value-type="time">
            <text:p>11:50:00</text:p>
          </table:table-cell>
        </table:table-row>
        <table:table-row table:style-name="ro23">
          <table:table-cell office:value-type="float" office:value="47" calcext:value-type="float">
            <text:p>47</text:p>
          </table:table-cell>
          <table:table-cell office:value-type="time" office:time-value="PT04H06M57S" calcext:value-type="time">
            <text:p>04:06:57</text:p>
          </table:table-cell>
          <table:table-cell table:style-name="ce48" office:value-type="time" office:time-value="PT01H30M00S" calcext:value-type="time">
            <text:p>01:30:00</text:p>
          </table:table-cell>
          <table:table-cell/>
          <table:table-cell table:style-name="ce48" office:value-type="time" office:time-value="PT00H35M00S" calcext:value-type="time">
            <text:p>00:35:00</text:p>
          </table:table-cell>
          <table:table-cell/>
          <table:table-cell office:value-type="time" office:time-value="PT05H20M00S" calcext:value-type="time">
            <text:p>05:20:00</text:p>
          </table:table-cell>
          <table:table-cell office:value-type="time" office:time-value="PT11H31M57S" calcext:value-type="time">
            <text:p>11:31:57</text:p>
          </table:table-cell>
        </table:table-row>
        <table:table-row table:style-name="ro23">
          <table:table-cell office:value-type="float" office:value="48" calcext:value-type="float">
            <text:p>48</text:p>
          </table:table-cell>
          <table:table-cell office:value-type="time" office:time-value="PT00H37M00S" calcext:value-type="time">
            <text:p>00:37:00</text:p>
          </table:table-cell>
          <table:table-cell table:number-columns-repeated="2"/>
          <table:table-cell table:style-name="ce48" office:value-type="time" office:time-value="PT00H40M00S" calcext:value-type="time">
            <text:p>00:40:00</text:p>
          </table:table-cell>
          <table:table-cell/>
          <table:table-cell office:value-type="time" office:time-value="PT06H40M00S" calcext:value-type="time">
            <text:p>06:40:00</text:p>
          </table:table-cell>
          <table:table-cell office:value-type="time" office:time-value="PT07H57M00S" calcext:value-type="time">
            <text:p>07:57:00</text:p>
          </table:table-cell>
        </table:table-row>
        <table:table-row table:style-name="ro22">
          <table:table-cell office:value-type="float" office:value="49" calcext:value-type="float">
            <text:p>49</text:p>
          </table:table-cell>
          <table:table-cell office:value-type="time" office:time-value="PT08H01M00S" calcext:value-type="time">
            <text:p>08:01:00</text:p>
          </table:table-cell>
          <table:table-cell table:number-columns-repeated="2"/>
          <table:table-cell table:style-name="ce48" office:value-type="time" office:time-value="PT01H05M00S" calcext:value-type="time">
            <text:p>01:05:00</text:p>
          </table:table-cell>
          <table:table-cell/>
          <table:table-cell office:value-type="time" office:time-value="PT02H40M00S" calcext:value-type="time">
            <text:p>02:40:00</text:p>
          </table:table-cell>
          <table:table-cell office:value-type="time" office:time-value="PT11H46M00S" calcext:value-type="time">
            <text:p>11:46:00</text:p>
          </table:table-cell>
        </table:table-row>
        <table:table-row table:style-name="ro22">
          <table:table-cell office:value-type="float" office:value="50" calcext:value-type="float">
            <text:p>50</text:p>
          </table:table-cell>
          <table:table-cell office:value-type="time" office:time-value="PT05H27M00S" calcext:value-type="time">
            <text:p>05:27:00</text:p>
          </table:table-cell>
          <table:table-cell table:style-name="ce48" office:value-type="time" office:time-value="PT00H37M00S" calcext:value-type="time">
            <text:p>00:37:00</text:p>
          </table:table-cell>
          <table:table-cell table:number-columns-repeated="3"/>
          <table:table-cell office:value-type="time" office:time-value="PT02H40M00S" calcext:value-type="time">
            <text:p>02:40:00</text:p>
          </table:table-cell>
          <table:table-cell office:value-type="time" office:time-value="PT08H44M00S" calcext:value-type="time">
            <text:p>08:44:00</text:p>
          </table:table-cell>
        </table:table-row>
        <table:table-row table:style-name="ro22">
          <table:table-cell office:value-type="float" office:value="51" calcext:value-type="float">
            <text:p>51</text:p>
          </table:table-cell>
          <table:table-cell office:value-type="time" office:time-value="PT22H30M00S" calcext:value-type="time">
            <text:p>22:30:00</text:p>
          </table:table-cell>
          <table:table-cell table:style-name="ce48" office:value-type="time" office:time-value="PT19H00M00S" calcext:value-type="time">
            <text:p>19:00:00</text:p>
          </table:table-cell>
          <table:table-cell/>
          <table:table-cell table:style-name="ce48" office:value-type="time" office:time-value="PT00H40M00S" calcext:value-type="time">
            <text:p>00:40:00</text:p>
          </table:table-cell>
          <table:table-cell/>
          <table:table-cell office:value-type="time" office:time-value="PT04H30M00S" calcext:value-type="time">
            <text:p>04:30:00</text:p>
          </table:table-cell>
          <table:table-cell office:value-type="time" office:time-value="PT46H40M00S" calcext:value-type="time">
            <text:p>46:40:00</text:p>
          </table:table-cell>
        </table:table-row>
        <table:table-row table:style-name="ro22">
          <table:table-cell office:value-type="float" office:value="52" calcext:value-type="float">
            <text:p>52</text:p>
          </table:table-cell>
          <table:table-cell office:value-type="time" office:time-value="PT02H00M00S" calcext:value-type="time">
            <text:p>02:00:00</text:p>
          </table:table-cell>
          <table:table-cell table:style-name="ce48" office:value-type="time" office:time-value="PT06H00M00S" calcext:value-type="time">
            <text:p>06:00:00</text:p>
          </table:table-cell>
          <table:table-cell table:number-columns-repeated="3"/>
          <table:table-cell table:style-name="ce35"/>
          <table:table-cell office:value-type="time" office:time-value="PT08H00M00S" calcext:value-type="time">
            <text:p>08:00:00</text:p>
          </table:table-cell>
        </table:table-row>
        <table:table-row table:style-name="ro22">
          <table:table-cell office:value-type="float" office:value="53" calcext:value-type="float">
            <text:p>53</text:p>
          </table:table-cell>
          <table:table-cell table:style-name="ce46" office:value-type="time" office:time-value="PT00H57M00S" calcext:value-type="time">
            <text:p>00:57:00</text:p>
          </table:table-cell>
          <table:table-cell table:style-name="ce49" office:value-type="time" office:time-value="PT01H29M00S" calcext:value-type="time">
            <text:p>01:29:00</text:p>
          </table:table-cell>
          <table:table-cell table:style-name="ce31" table:number-columns-repeated="3"/>
          <table:table-cell table:style-name="ce54" office:value-type="time" office:time-value="PT01H30M00S" calcext:value-type="time">
            <text:p>01:30:00</text:p>
          </table:table-cell>
          <table:table-cell table:style-name="ce58" office:value-type="time" office:time-value="PT03H56M00S" calcext:value-type="time">
            <text:p>03:56:00</text:p>
          </table:table-cell>
        </table:table-row>
        <table:table-row table:style-name="ro22">
          <table:table-cell table:style-name="ce17" office:value-type="string" calcext:value-type="string">
            <text:p>Total Résultat</text:p>
          </table:table-cell>
          <table:table-cell table:style-name="ce47" office:value-type="time" office:time-value="PT373H55M56.999999999S" calcext:value-type="time">
            <text:p>373:55:57</text:p>
          </table:table-cell>
          <table:table-cell table:style-name="ce50" office:value-type="time" office:time-value="PT138H56M00S" calcext:value-type="time">
            <text:p>138:56:00</text:p>
          </table:table-cell>
          <table:table-cell table:style-name="ce50" office:value-type="time" office:time-value="PT03H10M00S" calcext:value-type="time">
            <text:p>03:10:00</text:p>
          </table:table-cell>
          <table:table-cell table:style-name="ce50" office:value-type="time" office:time-value="PT17H46M00S" calcext:value-type="time">
            <text:p>17:46:00</text:p>
          </table:table-cell>
          <table:table-cell table:style-name="ce50" office:value-type="time" office:time-value="PT12H49M30S" calcext:value-type="time">
            <text:p>12:49:30</text:p>
          </table:table-cell>
          <table:table-cell table:style-name="ce55" office:value-type="time" office:time-value="PT519H00M00.000000008S" calcext:value-type="time">
            <text:p>519:00:00</text:p>
          </table:table-cell>
          <table:table-cell table:style-name="ce59" office:value-type="time" office:time-value="PT1065H37M27.000000001S" calcext:value-type="time">
            <text:p>1065:37:27</text:p>
          </table:table-cell>
        </table:table-row>
      </table:table>
      <table:table table:name="Mois" table:style-name="ta1" table:print-ranges="Mois.A4:Mois.C82">
        <table:table-column table:style-name="co15" table:default-cell-style-name="ce16"/>
        <table:table-column table:style-name="co16" table:default-cell-style-name="ce66"/>
        <table:table-column table:style-name="co17" table:default-cell-style-name="ce72"/>
        <table:table-row table:style-name="ro23">
          <table:table-cell table:style-name="Default" office:value-type="string" calcext:value-type="string">
            <text:p>Filtrer</text:p>
          </table:table-cell>
          <table:table-cell table:style-name="Default" table:number-columns-repeated="2"/>
        </table:table-row>
        <table:table-row table:style-name="ro23">
          <table:table-cell table:style-name="Table_20_du_20_pilote_20_-_20_Champ" office:value-type="string" calcext:value-type="string">
            <text:p>Sport</text:p>
          </table:table-cell>
          <table:table-cell table:style-name="ce64" office:value-type="string" calcext:value-type="string">
            <text:p>- tout -</text:p>
          </table:table-cell>
          <table:table-cell table:style-name="Default"/>
        </table:table-row>
        <table:table-row table:style-name="ro23">
          <table:table-cell table:style-name="Default" table:number-columns-repeated="3"/>
        </table:table-row>
        <table:table-row table:style-name="ro23">
          <table:table-cell table:style-name="ce60" office:value-type="string" calcext:value-type="string">
            <text:p>Mois</text:p>
          </table:table-cell>
          <table:table-cell table:style-name="ce18" office:value-type="string" calcext:value-type="string">
            <text:p>Données</text:p>
          </table:table-cell>
          <table:table-cell table:style-name="ce70"/>
        </table:table-row>
        <table:table-row table:style-name="ro23">
          <table:table-cell table:style-name="ce15" office:value-type="float" office:value="1" calcext:value-type="float">
            <text:p>1</text:p>
          </table:table-cell>
          <table:table-cell table:style-name="ce65" office:value-type="string" calcext:value-type="string">
            <text:p>Somme - Durée</text:p>
          </table:table-cell>
          <table:table-cell table:style-name="ce71" office:value-type="time" office:time-value="PT69H56M00S" calcext:value-type="time">
            <text:p>69:56:00</text:p>
          </table:table-cell>
        </table:table-row>
        <table:table-row table:style-name="ro23">
          <table:table-cell/>
          <table:table-cell office:value-type="string" calcext:value-type="string">
            <text:p>Somme - Distance</text:p>
          </table:table-cell>
          <table:table-cell office:value-type="float" office:value="817.5" calcext:value-type="float">
            <text:p>817,5</text:p>
          </table:table-cell>
        </table:table-row>
        <table:table-row table:style-name="ro23">
          <table:table-cell/>
          <table:table-cell office:value-type="string" calcext:value-type="string">
            <text:p>Somme - D+</text:p>
          </table:table-cell>
          <table:table-cell office:value-type="float" office:value="200" calcext:value-type="float">
            <text:p>200</text:p>
          </table:table-cell>
        </table:table-row>
        <table:table-row table:style-name="ro23">
          <table:table-cell/>
          <table:table-cell office:value-type="string" calcext:value-type="string">
            <text:p>Somme - Équiv</text:p>
          </table:table-cell>
          <table:table-cell office:value-type="float" office:value="506.35" calcext:value-type="float">
            <text:p>506,35</text:p>
          </table:table-cell>
        </table:table-row>
        <table:table-row table:style-name="ro23">
          <table:table-cell/>
          <table:table-cell office:value-type="string" calcext:value-type="string">
            <text:p>Somme - Rdouce</text:p>
          </table:table-cell>
          <table:table-cell table:style-name="ce73"/>
        </table:table-row>
        <table:table-row table:style-name="ro23">
          <table:table-cell table:style-name="ce61"/>
          <table:table-cell table:style-name="ce67" office:value-type="string" calcext:value-type="string">
            <text:p>Somme - Rdure</text:p>
          </table:table-cell>
          <table:table-cell table:style-name="ce74"/>
        </table:table-row>
        <table:table-row table:style-name="ro23">
          <table:table-cell table:style-name="ce15" office:value-type="float" office:value="2" calcext:value-type="float">
            <text:p>2</text:p>
          </table:table-cell>
          <table:table-cell table:style-name="ce65" office:value-type="string" calcext:value-type="string">
            <text:p>Somme - Durée</text:p>
          </table:table-cell>
          <table:table-cell table:style-name="ce71" office:value-type="time" office:time-value="PT78H24M00S" calcext:value-type="time">
            <text:p>78:24:00</text:p>
          </table:table-cell>
        </table:table-row>
        <table:table-row table:style-name="ro23">
          <table:table-cell/>
          <table:table-cell office:value-type="string" calcext:value-type="string">
            <text:p>Somme - Distance</text:p>
          </table:table-cell>
          <table:table-cell office:value-type="float" office:value="981.1" calcext:value-type="float">
            <text:p>981,1</text:p>
          </table:table-cell>
        </table:table-row>
        <table:table-row table:style-name="ro23">
          <table:table-cell/>
          <table:table-cell office:value-type="string" calcext:value-type="string">
            <text:p>Somme - D+</text:p>
          </table:table-cell>
          <table:table-cell table:style-name="ce73"/>
        </table:table-row>
        <table:table-row table:style-name="ro23">
          <table:table-cell/>
          <table:table-cell office:value-type="string" calcext:value-type="string">
            <text:p>Somme - Équiv</text:p>
          </table:table-cell>
          <table:table-cell office:value-type="float" office:value="544.65" calcext:value-type="float">
            <text:p>544,65</text:p>
          </table:table-cell>
        </table:table-row>
        <table:table-row table:style-name="ro23">
          <table:table-cell/>
          <table:table-cell office:value-type="string" calcext:value-type="string">
            <text:p>Somme - Rdouce</text:p>
          </table:table-cell>
          <table:table-cell table:style-name="ce73"/>
        </table:table-row>
        <table:table-row table:style-name="ro23">
          <table:table-cell table:style-name="ce61"/>
          <table:table-cell table:style-name="ce67" office:value-type="string" calcext:value-type="string">
            <text:p>Somme - Rdure</text:p>
          </table:table-cell>
          <table:table-cell table:style-name="ce74"/>
        </table:table-row>
        <table:table-row table:style-name="ro23">
          <table:table-cell table:style-name="ce15" office:value-type="float" office:value="3" calcext:value-type="float">
            <text:p>3</text:p>
          </table:table-cell>
          <table:table-cell table:style-name="ce65" office:value-type="string" calcext:value-type="string">
            <text:p>Somme - Durée</text:p>
          </table:table-cell>
          <table:table-cell table:style-name="ce71" office:value-type="time" office:time-value="PT74H23M00S" calcext:value-type="time">
            <text:p>74:23:00</text:p>
          </table:table-cell>
        </table:table-row>
        <table:table-row table:style-name="ro23">
          <table:table-cell/>
          <table:table-cell office:value-type="string" calcext:value-type="string">
            <text:p>Somme - Distance</text:p>
          </table:table-cell>
          <table:table-cell office:value-type="float" office:value="808.2" calcext:value-type="float">
            <text:p>808,2</text:p>
          </table:table-cell>
        </table:table-row>
        <table:table-row table:style-name="ro23">
          <table:table-cell/>
          <table:table-cell office:value-type="string" calcext:value-type="string">
            <text:p>Somme - D+</text:p>
          </table:table-cell>
          <table:table-cell table:style-name="ce73"/>
        </table:table-row>
        <table:table-row table:style-name="ro23">
          <table:table-cell/>
          <table:table-cell office:value-type="string" calcext:value-type="string">
            <text:p>Somme - Équiv</text:p>
          </table:table-cell>
          <table:table-cell office:value-type="float" office:value="502.4" calcext:value-type="float">
            <text:p>502,4</text:p>
          </table:table-cell>
        </table:table-row>
        <table:table-row table:style-name="ro23">
          <table:table-cell/>
          <table:table-cell office:value-type="string" calcext:value-type="string">
            <text:p>Somme - Rdouce</text:p>
          </table:table-cell>
          <table:table-cell table:style-name="ce73"/>
        </table:table-row>
        <table:table-row table:style-name="ro23">
          <table:table-cell table:style-name="ce61"/>
          <table:table-cell table:style-name="ce67" office:value-type="string" calcext:value-type="string">
            <text:p>Somme - Rdure</text:p>
          </table:table-cell>
          <table:table-cell table:style-name="ce74"/>
        </table:table-row>
        <table:table-row table:style-name="ro23">
          <table:table-cell table:style-name="ce15" office:value-type="float" office:value="4" calcext:value-type="float">
            <text:p>4</text:p>
          </table:table-cell>
          <table:table-cell table:style-name="ce65" office:value-type="string" calcext:value-type="string">
            <text:p>Somme - Durée</text:p>
          </table:table-cell>
          <table:table-cell table:style-name="ce71" office:value-type="time" office:time-value="PT89H00M00S" calcext:value-type="time">
            <text:p>89:00:00</text:p>
          </table:table-cell>
        </table:table-row>
        <table:table-row table:style-name="ro23">
          <table:table-cell/>
          <table:table-cell office:value-type="string" calcext:value-type="string">
            <text:p>Somme - Distance</text:p>
          </table:table-cell>
          <table:table-cell office:value-type="float" office:value="1020.8" calcext:value-type="float">
            <text:p>1020,8</text:p>
          </table:table-cell>
        </table:table-row>
        <table:table-row table:style-name="ro23">
          <table:table-cell/>
          <table:table-cell office:value-type="string" calcext:value-type="string">
            <text:p>Somme - D+</text:p>
          </table:table-cell>
          <table:table-cell office:value-type="float" office:value="700" calcext:value-type="float">
            <text:p>700</text:p>
          </table:table-cell>
        </table:table-row>
        <table:table-row table:style-name="ro23">
          <table:table-cell/>
          <table:table-cell office:value-type="string" calcext:value-type="string">
            <text:p>Somme - Équiv</text:p>
          </table:table-cell>
          <table:table-cell office:value-type="float" office:value="737.8" calcext:value-type="float">
            <text:p>737,8</text:p>
          </table:table-cell>
        </table:table-row>
        <table:table-row table:style-name="ro23">
          <table:table-cell/>
          <table:table-cell office:value-type="string" calcext:value-type="string">
            <text:p>Somme - Rdouce</text:p>
          </table:table-cell>
          <table:table-cell table:style-name="ce73"/>
        </table:table-row>
        <table:table-row table:style-name="ro23">
          <table:table-cell table:style-name="ce61"/>
          <table:table-cell table:style-name="ce67" office:value-type="string" calcext:value-type="string">
            <text:p>Somme - Rdure</text:p>
          </table:table-cell>
          <table:table-cell table:style-name="ce74"/>
        </table:table-row>
        <table:table-row table:style-name="ro23">
          <table:table-cell table:style-name="ce15" office:value-type="float" office:value="5" calcext:value-type="float">
            <text:p>5</text:p>
          </table:table-cell>
          <table:table-cell table:style-name="ce65" office:value-type="string" calcext:value-type="string">
            <text:p>Somme - Durée</text:p>
          </table:table-cell>
          <table:table-cell table:style-name="ce71" office:value-type="time" office:time-value="PT125H00M00S" calcext:value-type="time">
            <text:p>125:00:00</text:p>
          </table:table-cell>
        </table:table-row>
        <table:table-row table:style-name="ro23">
          <table:table-cell/>
          <table:table-cell office:value-type="string" calcext:value-type="string">
            <text:p>Somme - Distance</text:p>
          </table:table-cell>
          <table:table-cell office:value-type="float" office:value="964.3" calcext:value-type="float">
            <text:p>964,3</text:p>
          </table:table-cell>
        </table:table-row>
        <table:table-row table:style-name="ro23">
          <table:table-cell/>
          <table:table-cell office:value-type="string" calcext:value-type="string">
            <text:p>Somme - D+</text:p>
          </table:table-cell>
          <table:table-cell table:style-name="ce73"/>
        </table:table-row>
        <table:table-row table:style-name="ro23">
          <table:table-cell/>
          <table:table-cell office:value-type="string" calcext:value-type="string">
            <text:p>Somme - Équiv</text:p>
          </table:table-cell>
          <table:table-cell office:value-type="float" office:value="787.199999999999" calcext:value-type="float">
            <text:p>787,2</text:p>
          </table:table-cell>
        </table:table-row>
        <table:table-row table:style-name="ro23">
          <table:table-cell/>
          <table:table-cell office:value-type="string" calcext:value-type="string">
            <text:p>Somme - Rdouce</text:p>
          </table:table-cell>
          <table:table-cell table:style-name="ce73"/>
        </table:table-row>
        <table:table-row table:style-name="ro23">
          <table:table-cell table:style-name="ce61"/>
          <table:table-cell table:style-name="ce67" office:value-type="string" calcext:value-type="string">
            <text:p>Somme - Rdure</text:p>
          </table:table-cell>
          <table:table-cell table:style-name="ce74"/>
        </table:table-row>
        <table:table-row table:style-name="ro23">
          <table:table-cell table:style-name="ce15" office:value-type="float" office:value="6" calcext:value-type="float">
            <text:p>6</text:p>
          </table:table-cell>
          <table:table-cell table:style-name="ce65" office:value-type="string" calcext:value-type="string">
            <text:p>Somme - Durée</text:p>
          </table:table-cell>
          <table:table-cell table:style-name="ce71" office:value-type="time" office:time-value="PT50H25M00S" calcext:value-type="time">
            <text:p>50:25:00</text:p>
          </table:table-cell>
        </table:table-row>
        <table:table-row table:style-name="ro23">
          <table:table-cell/>
          <table:table-cell office:value-type="string" calcext:value-type="string">
            <text:p>Somme - Distance</text:p>
          </table:table-cell>
          <table:table-cell office:value-type="float" office:value="854" calcext:value-type="float">
            <text:p>854</text:p>
          </table:table-cell>
        </table:table-row>
        <table:table-row table:style-name="ro23">
          <table:table-cell/>
          <table:table-cell office:value-type="string" calcext:value-type="string">
            <text:p>Somme - D+</text:p>
          </table:table-cell>
          <table:table-cell table:style-name="ce73"/>
        </table:table-row>
        <table:table-row table:style-name="ro23">
          <table:table-cell/>
          <table:table-cell office:value-type="string" calcext:value-type="string">
            <text:p>Somme - Équiv</text:p>
          </table:table-cell>
          <table:table-cell office:value-type="float" office:value="239.1" calcext:value-type="float">
            <text:p>239,1</text:p>
          </table:table-cell>
        </table:table-row>
        <table:table-row table:style-name="ro23">
          <table:table-cell/>
          <table:table-cell office:value-type="string" calcext:value-type="string">
            <text:p>Somme - Rdouce</text:p>
          </table:table-cell>
          <table:table-cell table:style-name="ce73"/>
        </table:table-row>
        <table:table-row table:style-name="ro23">
          <table:table-cell table:style-name="ce61"/>
          <table:table-cell table:style-name="ce67" office:value-type="string" calcext:value-type="string">
            <text:p>Somme - Rdure</text:p>
          </table:table-cell>
          <table:table-cell table:style-name="ce74"/>
        </table:table-row>
        <table:table-row table:style-name="ro23">
          <table:table-cell table:style-name="ce15" office:value-type="float" office:value="7" calcext:value-type="float">
            <text:p>7</text:p>
          </table:table-cell>
          <table:table-cell table:style-name="ce65" office:value-type="string" calcext:value-type="string">
            <text:p>Somme - Durée</text:p>
          </table:table-cell>
          <table:table-cell table:style-name="ce71" office:value-type="time" office:time-value="PT144H10M30S" calcext:value-type="time">
            <text:p>144:10:30</text:p>
          </table:table-cell>
        </table:table-row>
        <table:table-row table:style-name="ro23">
          <table:table-cell/>
          <table:table-cell office:value-type="string" calcext:value-type="string">
            <text:p>Somme - Distance</text:p>
          </table:table-cell>
          <table:table-cell office:value-type="float" office:value="2673.8" calcext:value-type="float">
            <text:p>2673,8</text:p>
          </table:table-cell>
        </table:table-row>
        <table:table-row table:style-name="ro23">
          <table:table-cell/>
          <table:table-cell office:value-type="string" calcext:value-type="string">
            <text:p>Somme - D+</text:p>
          </table:table-cell>
          <table:table-cell office:value-type="float" office:value="100" calcext:value-type="float">
            <text:p>100</text:p>
          </table:table-cell>
        </table:table-row>
        <table:table-row table:style-name="ro23">
          <table:table-cell/>
          <table:table-cell office:value-type="string" calcext:value-type="string">
            <text:p>Somme - Équiv</text:p>
          </table:table-cell>
          <table:table-cell office:value-type="float" office:value="629.3" calcext:value-type="float">
            <text:p>629,3</text:p>
          </table:table-cell>
        </table:table-row>
        <table:table-row table:style-name="ro23">
          <table:table-cell/>
          <table:table-cell office:value-type="string" calcext:value-type="string">
            <text:p>Somme - Rdouce</text:p>
          </table:table-cell>
          <table:table-cell table:style-name="ce73"/>
        </table:table-row>
        <table:table-row table:style-name="ro23">
          <table:table-cell table:style-name="ce61"/>
          <table:table-cell table:style-name="ce67" office:value-type="string" calcext:value-type="string">
            <text:p>Somme - Rdure</text:p>
          </table:table-cell>
          <table:table-cell table:style-name="ce74"/>
        </table:table-row>
        <table:table-row table:style-name="ro23">
          <table:table-cell table:style-name="ce15" office:value-type="float" office:value="8" calcext:value-type="float">
            <text:p>8</text:p>
          </table:table-cell>
          <table:table-cell table:style-name="ce65" office:value-type="string" calcext:value-type="string">
            <text:p>Somme - Durée</text:p>
          </table:table-cell>
          <table:table-cell table:style-name="ce71" office:value-type="time" office:time-value="PT69H44M00S" calcext:value-type="time">
            <text:p>69:44:00</text:p>
          </table:table-cell>
        </table:table-row>
        <table:table-row table:style-name="ro23">
          <table:table-cell/>
          <table:table-cell office:value-type="string" calcext:value-type="string">
            <text:p>Somme - Distance</text:p>
          </table:table-cell>
          <table:table-cell office:value-type="float" office:value="996.7" calcext:value-type="float">
            <text:p>996,7</text:p>
          </table:table-cell>
        </table:table-row>
        <table:table-row table:style-name="ro23">
          <table:table-cell/>
          <table:table-cell office:value-type="string" calcext:value-type="string">
            <text:p>Somme - D+</text:p>
          </table:table-cell>
          <table:table-cell table:style-name="ce73"/>
        </table:table-row>
        <table:table-row table:style-name="ro23">
          <table:table-cell/>
          <table:table-cell office:value-type="string" calcext:value-type="string">
            <text:p>Somme - Équiv</text:p>
          </table:table-cell>
          <table:table-cell office:value-type="float" office:value="430.2" calcext:value-type="float">
            <text:p>430,2</text:p>
          </table:table-cell>
        </table:table-row>
        <table:table-row table:style-name="ro23">
          <table:table-cell/>
          <table:table-cell office:value-type="string" calcext:value-type="string">
            <text:p>Somme - Rdouce</text:p>
          </table:table-cell>
          <table:table-cell table:style-name="ce73"/>
        </table:table-row>
        <table:table-row table:style-name="ro23">
          <table:table-cell table:style-name="ce61"/>
          <table:table-cell table:style-name="ce67" office:value-type="string" calcext:value-type="string">
            <text:p>Somme - Rdure</text:p>
          </table:table-cell>
          <table:table-cell table:style-name="ce74"/>
        </table:table-row>
        <table:table-row table:style-name="ro23">
          <table:table-cell table:style-name="ce15" office:value-type="float" office:value="9" calcext:value-type="float">
            <text:p>9</text:p>
          </table:table-cell>
          <table:table-cell table:style-name="ce65" office:value-type="string" calcext:value-type="string">
            <text:p>Somme - Durée</text:p>
          </table:table-cell>
          <table:table-cell table:style-name="ce71" office:value-type="time" office:time-value="PT157H15M00S" calcext:value-type="time">
            <text:p>157:15:00</text:p>
          </table:table-cell>
        </table:table-row>
        <table:table-row table:style-name="ro23">
          <table:table-cell/>
          <table:table-cell office:value-type="string" calcext:value-type="string">
            <text:p>Somme - Distance</text:p>
          </table:table-cell>
          <table:table-cell office:value-type="float" office:value="2710" calcext:value-type="float">
            <text:p>2710</text:p>
          </table:table-cell>
        </table:table-row>
        <table:table-row table:style-name="ro23">
          <table:table-cell/>
          <table:table-cell office:value-type="string" calcext:value-type="string">
            <text:p>Somme - D+</text:p>
          </table:table-cell>
          <table:table-cell office:value-type="float" office:value="24000" calcext:value-type="float">
            <text:p>24000</text:p>
          </table:table-cell>
        </table:table-row>
        <table:table-row table:style-name="ro23">
          <table:table-cell/>
          <table:table-cell office:value-type="string" calcext:value-type="string">
            <text:p>Somme - Équiv</text:p>
          </table:table-cell>
          <table:table-cell office:value-type="float" office:value="742.000000000001" calcext:value-type="float">
            <text:p>742</text:p>
          </table:table-cell>
        </table:table-row>
        <table:table-row table:style-name="ro23">
          <table:table-cell/>
          <table:table-cell office:value-type="string" calcext:value-type="string">
            <text:p>Somme - Rdouce</text:p>
          </table:table-cell>
          <table:table-cell table:style-name="ce75" office:value-type="time" office:time-value="PT00H24M00S" calcext:value-type="time">
            <text:p>00:24:00</text:p>
          </table:table-cell>
        </table:table-row>
        <table:table-row table:style-name="ro23">
          <table:table-cell table:style-name="ce61"/>
          <table:table-cell table:style-name="ce67" office:value-type="string" calcext:value-type="string">
            <text:p>Somme - Rdure</text:p>
          </table:table-cell>
          <table:table-cell table:style-name="ce74"/>
        </table:table-row>
        <table:table-row table:style-name="ro22">
          <table:table-cell table:style-name="ce15" office:value-type="float" office:value="10" calcext:value-type="float">
            <text:p>10</text:p>
          </table:table-cell>
          <table:table-cell table:style-name="ce65" office:value-type="string" calcext:value-type="string">
            <text:p>Somme - Durée</text:p>
          </table:table-cell>
          <table:table-cell table:style-name="ce71" office:value-type="time" office:time-value="PT74H35M00S" calcext:value-type="time">
            <text:p>74:35:00</text:p>
          </table:table-cell>
        </table:table-row>
        <table:table-row table:style-name="ro22">
          <table:table-cell/>
          <table:table-cell office:value-type="string" calcext:value-type="string">
            <text:p>Somme - Distance</text:p>
          </table:table-cell>
          <table:table-cell office:value-type="float" office:value="791.8" calcext:value-type="float">
            <text:p>791,8</text:p>
          </table:table-cell>
        </table:table-row>
        <table:table-row table:style-name="ro22">
          <table:table-cell/>
          <table:table-cell office:value-type="string" calcext:value-type="string">
            <text:p>Somme - D+</text:p>
          </table:table-cell>
          <table:table-cell office:value-type="float" office:value="300" calcext:value-type="float">
            <text:p>300</text:p>
          </table:table-cell>
        </table:table-row>
        <table:table-row table:style-name="ro22">
          <table:table-cell/>
          <table:table-cell office:value-type="string" calcext:value-type="string">
            <text:p>Somme - Équiv</text:p>
          </table:table-cell>
          <table:table-cell office:value-type="float" office:value="550.2" calcext:value-type="float">
            <text:p>550,2</text:p>
          </table:table-cell>
        </table:table-row>
        <table:table-row table:style-name="ro22">
          <table:table-cell/>
          <table:table-cell office:value-type="string" calcext:value-type="string">
            <text:p>Somme - Rdouce</text:p>
          </table:table-cell>
          <table:table-cell table:style-name="ce75" office:value-type="time" office:time-value="PT03H20M00S" calcext:value-type="time">
            <text:p>03:20:00</text:p>
          </table:table-cell>
        </table:table-row>
        <table:table-row table:style-name="ro22">
          <table:table-cell table:style-name="ce61"/>
          <table:table-cell table:style-name="ce67" office:value-type="string" calcext:value-type="string">
            <text:p>Somme - Rdure</text:p>
          </table:table-cell>
          <table:table-cell table:style-name="ce76" office:value-type="time" office:time-value="PT01H25M00S" calcext:value-type="time">
            <text:p>01:25:00</text:p>
          </table:table-cell>
        </table:table-row>
        <table:table-row table:style-name="ro22">
          <table:table-cell table:style-name="ce15" office:value-type="float" office:value="11" calcext:value-type="float">
            <text:p>11</text:p>
          </table:table-cell>
          <table:table-cell table:style-name="ce65" office:value-type="string" calcext:value-type="string">
            <text:p>Somme - Durée</text:p>
          </table:table-cell>
          <table:table-cell table:style-name="ce71" office:value-type="time" office:time-value="PT53H38M57S" calcext:value-type="time">
            <text:p>53:38:57</text:p>
          </table:table-cell>
        </table:table-row>
        <table:table-row table:style-name="ro22">
          <table:table-cell/>
          <table:table-cell office:value-type="string" calcext:value-type="string">
            <text:p>Somme - Distance</text:p>
          </table:table-cell>
          <table:table-cell office:value-type="float" office:value="651.4" calcext:value-type="float">
            <text:p>651,4</text:p>
          </table:table-cell>
        </table:table-row>
        <table:table-row table:style-name="ro22">
          <table:table-cell/>
          <table:table-cell office:value-type="string" calcext:value-type="string">
            <text:p>Somme - D+</text:p>
          </table:table-cell>
          <table:table-cell office:value-type="float" office:value="1000" calcext:value-type="float">
            <text:p>1000</text:p>
          </table:table-cell>
        </table:table-row>
        <table:table-row table:style-name="ro22">
          <table:table-cell/>
          <table:table-cell office:value-type="string" calcext:value-type="string">
            <text:p>Somme - Équiv</text:p>
          </table:table-cell>
          <table:table-cell office:value-type="float" office:value="416" calcext:value-type="float">
            <text:p>416</text:p>
          </table:table-cell>
        </table:table-row>
        <table:table-row table:style-name="ro22">
          <table:table-cell/>
          <table:table-cell office:value-type="string" calcext:value-type="string">
            <text:p>Somme - Rdouce</text:p>
          </table:table-cell>
          <table:table-cell table:style-name="ce75" office:value-type="time" office:time-value="PT01H00M00S" calcext:value-type="time">
            <text:p>01:00:00</text:p>
          </table:table-cell>
        </table:table-row>
        <table:table-row table:style-name="ro22">
          <table:table-cell table:style-name="ce61"/>
          <table:table-cell table:style-name="ce67" office:value-type="string" calcext:value-type="string">
            <text:p>Somme - Rdure</text:p>
          </table:table-cell>
          <table:table-cell table:style-name="ce76" office:value-type="time" office:time-value="PT03H05M00S" calcext:value-type="time">
            <text:p>03:05:00</text:p>
          </table:table-cell>
        </table:table-row>
        <table:table-row table:style-name="ro22">
          <table:table-cell table:style-name="ce15" office:value-type="float" office:value="12" calcext:value-type="float">
            <text:p>12</text:p>
          </table:table-cell>
          <table:table-cell table:style-name="ce65" office:value-type="string" calcext:value-type="string">
            <text:p>Somme - Durée</text:p>
          </table:table-cell>
          <table:table-cell table:style-name="ce71" office:value-type="time" office:time-value="PT79H06M00S" calcext:value-type="time">
            <text:p>79:06:00</text:p>
          </table:table-cell>
        </table:table-row>
        <table:table-row table:style-name="ro22">
          <table:table-cell/>
          <table:table-cell office:value-type="string" calcext:value-type="string">
            <text:p>Somme - Distance</text:p>
          </table:table-cell>
          <table:table-cell office:value-type="float" office:value="620.6" calcext:value-type="float">
            <text:p>620,6</text:p>
          </table:table-cell>
        </table:table-row>
        <table:table-row table:style-name="ro22">
          <table:table-cell/>
          <table:table-cell office:value-type="string" calcext:value-type="string">
            <text:p>Somme - D+</text:p>
          </table:table-cell>
          <table:table-cell office:value-type="float" office:value="3100" calcext:value-type="float">
            <text:p>3100</text:p>
          </table:table-cell>
        </table:table-row>
        <table:table-row table:style-name="ro22">
          <table:table-cell/>
          <table:table-cell office:value-type="string" calcext:value-type="string">
            <text:p>Somme - Équiv</text:p>
          </table:table-cell>
          <table:table-cell office:value-type="float" office:value="516.3" calcext:value-type="float">
            <text:p>516,3</text:p>
          </table:table-cell>
        </table:table-row>
        <table:table-row table:style-name="ro22">
          <table:table-cell/>
          <table:table-cell office:value-type="string" calcext:value-type="string">
            <text:p>Somme - Rdouce</text:p>
          </table:table-cell>
          <table:table-cell table:style-name="ce73"/>
        </table:table-row>
        <table:table-row table:style-name="ro22">
          <table:table-cell table:style-name="ce61"/>
          <table:table-cell table:style-name="ce67" office:value-type="string" calcext:value-type="string">
            <text:p>Somme - Rdure</text:p>
          </table:table-cell>
          <table:table-cell table:style-name="ce74"/>
        </table:table-row>
        <table:table-row table:style-name="ro22">
          <table:table-cell table:style-name="ce62" office:value-type="string" calcext:value-type="string">
            <text:p>Total Somme - Durée</text:p>
          </table:table-cell>
          <table:table-cell table:style-name="ce68"/>
          <table:table-cell table:style-name="ce77" office:value-type="time" office:time-value="PT1065H37M27.000000001S" calcext:value-type="time">
            <text:p>1065:37:27</text:p>
          </table:table-cell>
        </table:table-row>
        <table:table-row table:style-name="ro22">
          <table:table-cell table:style-name="ce62" office:value-type="string" calcext:value-type="string">
            <text:p>Total Somme - Distance</text:p>
          </table:table-cell>
          <table:table-cell table:style-name="ce68"/>
          <table:table-cell table:style-name="ce78" office:value-type="float" office:value="13890.2" calcext:value-type="float">
            <text:p>13890,2</text:p>
          </table:table-cell>
        </table:table-row>
        <table:table-row table:style-name="ro22">
          <table:table-cell table:style-name="ce62" office:value-type="string" calcext:value-type="string">
            <text:p>Total Somme - D+</text:p>
          </table:table-cell>
          <table:table-cell table:style-name="ce68"/>
          <table:table-cell table:style-name="ce78" office:value-type="float" office:value="29400" calcext:value-type="float">
            <text:p>29400</text:p>
          </table:table-cell>
        </table:table-row>
        <table:table-row table:style-name="ro22">
          <table:table-cell table:style-name="ce62" office:value-type="string" calcext:value-type="string">
            <text:p>Total Somme - Équiv</text:p>
          </table:table-cell>
          <table:table-cell table:style-name="ce68"/>
          <table:table-cell table:style-name="ce78" office:value-type="float" office:value="6601.49999999999" calcext:value-type="float">
            <text:p>6601,5</text:p>
          </table:table-cell>
        </table:table-row>
        <table:table-row table:style-name="ro22">
          <table:table-cell table:style-name="ce62" office:value-type="string" calcext:value-type="string">
            <text:p>Total Somme - Rdouce</text:p>
          </table:table-cell>
          <table:table-cell table:style-name="ce68"/>
          <table:table-cell table:style-name="ce79" office:value-type="time" office:time-value="PT04H44M00S" calcext:value-type="time">
            <text:p>04:44:00</text:p>
          </table:table-cell>
        </table:table-row>
        <table:table-row table:style-name="ro22">
          <table:table-cell table:style-name="ce63" office:value-type="string" calcext:value-type="string">
            <text:p>Total Somme - Rdure</text:p>
          </table:table-cell>
          <table:table-cell table:style-name="ce69"/>
          <table:table-cell table:style-name="ce80" office:value-type="time" office:time-value="PT04H30M00S" calcext:value-type="time">
            <text:p>04:30:00</text:p>
          </table:table-cell>
        </table:table-row>
      </table:table>
      <table:table table:name="Matos" table:style-name="ta1" table:print-ranges="Matos.A4:Matos.M61"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7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number-columns-repeated="2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1" table:default-cell-style-name="Default"/>
        <table:table-row table:style-name="ro23">
          <table:table-cell office:value-type="string" calcext:value-type="string">
            <text:p>Filtrer</text:p>
          </table:table-cell>
          <table:table-cell table:number-columns-repeated="12"/>
        </table:table-row>
        <table:table-row table:style-name="ro23">
          <table:table-cell table:style-name="Table_20_du_20_pilote_20_-_20_Champ" office:value-type="string" calcext:value-type="string">
            <text:p>Sport</text:p>
          </table:table-cell>
          <table:table-cell table:style-name="ce64" office:value-type="string" calcext:value-type="string">
            <text:p>- tout -</text:p>
          </table:table-cell>
          <table:table-cell table:number-columns-repeated="11"/>
        </table:table-row>
        <table:table-row table:style-name="ro23">
          <table:table-cell table:number-columns-repeated="13"/>
        </table:table-row>
        <table:table-row table:style-name="ro23">
          <table:table-cell table:style-name="ce13" office:value-type="string" calcext:value-type="string">
            <text:p>Somme - Distance</text:p>
          </table:table-cell>
          <table:table-cell table:style-name="ce18" office:value-type="string" calcext:value-type="string">
            <text:p>Matériel</text:p>
          </table:table-cell>
          <table:table-cell table:style-name="ce25" table:number-columns-repeated="10"/>
          <table:table-cell table:style-name="ce38"/>
        </table:table-row>
        <table:table-row table:style-name="ro23">
          <table:table-cell table:style-name="ce14" office:value-type="string" calcext:value-type="string">
            <text:p>Mois</text:p>
          </table:table-cell>
          <table:table-cell table:style-name="ce19" office:value-type="string" calcext:value-type="string">
            <text:p>Asics GT 2170 2012</text:p>
          </table:table-cell>
          <table:table-cell table:style-name="ce26" office:value-type="string" calcext:value-type="string">
            <text:p>Asics GT 3000 2013</text:p>
          </table:table-cell>
          <table:table-cell table:style-name="ce26" office:value-type="string" calcext:value-type="string">
            <text:p>Asics Trabuco 2013</text:p>
          </table:table-cell>
          <table:table-cell table:style-name="ce26" office:value-type="string" calcext:value-type="string">
            <text:p>Brompton 2012</text:p>
          </table:table-cell>
          <table:table-cell table:style-name="ce26" office:value-type="string" calcext:value-type="string">
            <text:p>Brooks Trance 2013</text:p>
          </table:table-cell>
          <table:table-cell table:style-name="ce26" office:value-type="string" calcext:value-type="string">
            <text:p>Ekiden 75 Blanches 2013</text:p>
          </table:table-cell>
          <table:table-cell table:style-name="ce26" office:value-type="string" calcext:value-type="string">
            <text:p>Saucony Hurricane 2013</text:p>
          </table:table-cell>
          <table:table-cell table:style-name="ce26" office:value-type="string" calcext:value-type="string">
            <text:p>Saucony Hurricane 46 2012 bleues</text:p>
          </table:table-cell>
          <table:table-cell table:style-name="ce26" office:value-type="string" calcext:value-type="string">
            <text:p>Synapse 2010</text:p>
          </table:table-cell>
          <table:table-cell table:style-name="ce26" office:value-type="string" calcext:value-type="string">
            <text:p>VTT 2008</text:p>
          </table:table-cell>
          <table:table-cell table:style-name="ce26" office:value-type="string" calcext:value-type="string">
            <text:p>(vide)</text:p>
          </table:table-cell>
          <table:table-cell table:style-name="ce39" office:value-type="string" calcext:value-type="string">
            <text:p>Total Résultat</text:p>
          </table:table-cell>
        </table:table-row>
        <table:table-row table:style-name="ro23">
          <table:table-cell table:style-name="ce15" office:value-type="float" office:value="1" calcext:value-type="float">
            <text:p>1</text:p>
          </table:table-cell>
          <table:table-cell table:style-name="ce20" office:value-type="float" office:value="6.5" calcext:value-type="float">
            <text:p>6,5</text:p>
          </table:table-cell>
          <table:table-cell table:style-name="ce27" table:number-columns-repeated="2"/>
          <table:table-cell table:style-name="ce32" office:value-type="float" office:value="364" calcext:value-type="float">
            <text:p>364</text:p>
          </table:table-cell>
          <table:table-cell table:style-name="ce27" table:number-columns-repeated="3"/>
          <table:table-cell table:style-name="ce32" office:value-type="float" office:value="378" calcext:value-type="float">
            <text:p>378</text:p>
          </table:table-cell>
          <table:table-cell table:style-name="ce27" table:number-columns-repeated="2"/>
          <table:table-cell table:style-name="ce33" office:value-type="float" office:value="69" calcext:value-type="float">
            <text:p>69</text:p>
          </table:table-cell>
          <table:table-cell table:style-name="ce40" office:value-type="float" office:value="817.5" calcext:value-type="float">
            <text:p>817,5</text:p>
          </table:table-cell>
        </table:table-row>
        <table:table-row table:style-name="ro23">
          <table:table-cell table:style-name="ce16" office:value-type="float" office:value="2" calcext:value-type="float">
            <text:p>2</text:p>
          </table:table-cell>
          <table:table-cell table:style-name="ce21" office:value-type="float" office:value="26.8" calcext:value-type="float">
            <text:p>26,8</text:p>
          </table:table-cell>
          <table:table-cell table:style-name="Table_20_du_20_pilote_20_-_20_Valeur" table:number-columns-repeated="2"/>
          <table:table-cell table:style-name="ce28" office:value-type="float" office:value="504" calcext:value-type="float">
            <text:p>504</text:p>
          </table:table-cell>
          <table:table-cell table:style-name="Table_20_du_20_pilote_20_-_20_Valeur" table:number-columns-repeated="3"/>
          <table:table-cell table:style-name="ce28" office:value-type="float" office:value="367" calcext:value-type="float">
            <text:p>367</text:p>
          </table:table-cell>
          <table:table-cell table:style-name="Table_20_du_20_pilote_20_-_20_Valeur" table:number-columns-repeated="2"/>
          <table:table-cell table:style-name="ce34" office:value-type="float" office:value="83.3" calcext:value-type="float">
            <text:p>83,3</text:p>
          </table:table-cell>
          <table:table-cell table:style-name="ce41" office:value-type="float" office:value="981.1" calcext:value-type="float">
            <text:p>981,1</text:p>
          </table:table-cell>
        </table:table-row>
        <table:table-row table:style-name="ro23">
          <table:table-cell table:style-name="ce16" office:value-type="float" office:value="3" calcext:value-type="float">
            <text:p>3</text:p>
          </table:table-cell>
          <table:table-cell table:style-name="ce22"/>
          <table:table-cell table:style-name="Table_20_du_20_pilote_20_-_20_Valeur" table:number-columns-repeated="2"/>
          <table:table-cell table:style-name="ce28" office:value-type="float" office:value="364" calcext:value-type="float">
            <text:p>364</text:p>
          </table:table-cell>
          <table:table-cell table:style-name="Table_20_du_20_pilote_20_-_20_Valeur" table:number-columns-repeated="3"/>
          <table:table-cell table:style-name="ce28" office:value-type="float" office:value="443" calcext:value-type="float">
            <text:p>443</text:p>
          </table:table-cell>
          <table:table-cell table:style-name="Table_20_du_20_pilote_20_-_20_Valeur" table:number-columns-repeated="2"/>
          <table:table-cell table:style-name="ce34" office:value-type="float" office:value="1.2" calcext:value-type="float">
            <text:p>1,2</text:p>
          </table:table-cell>
          <table:table-cell table:style-name="ce41" office:value-type="float" office:value="808.2" calcext:value-type="float">
            <text:p>808,2</text:p>
          </table:table-cell>
        </table:table-row>
        <table:table-row table:style-name="ro23">
          <table:table-cell table:style-name="ce16" office:value-type="float" office:value="4" calcext:value-type="float">
            <text:p>4</text:p>
          </table:table-cell>
          <table:table-cell table:style-name="ce21" office:value-type="float" office:value="45.5" calcext:value-type="float">
            <text:p>45,5</text:p>
          </table:table-cell>
          <table:table-cell table:style-name="ce28" office:value-type="float" office:value="143" calcext:value-type="float">
            <text:p>143</text:p>
          </table:table-cell>
          <table:table-cell table:style-name="Table_20_du_20_pilote_20_-_20_Valeur"/>
          <table:table-cell table:style-name="ce28" office:value-type="float" office:value="362" calcext:value-type="float">
            <text:p>362</text:p>
          </table:table-cell>
          <table:table-cell table:style-name="ce28" office:value-type="float" office:value="190" calcext:value-type="float">
            <text:p>190</text:p>
          </table:table-cell>
          <table:table-cell table:style-name="Table_20_du_20_pilote_20_-_20_Valeur"/>
          <table:table-cell table:style-name="ce28" office:value-type="float" office:value="66" calcext:value-type="float">
            <text:p>66</text:p>
          </table:table-cell>
          <table:table-cell table:style-name="ce28" office:value-type="float" office:value="175" calcext:value-type="float">
            <text:p>175</text:p>
          </table:table-cell>
          <table:table-cell table:style-name="Table_20_du_20_pilote_20_-_20_Valeur"/>
          <table:table-cell table:style-name="ce28" office:value-type="float" office:value="28" calcext:value-type="float">
            <text:p>28</text:p>
          </table:table-cell>
          <table:table-cell table:style-name="ce34" office:value-type="float" office:value="11.3" calcext:value-type="float">
            <text:p>11,3</text:p>
          </table:table-cell>
          <table:table-cell table:style-name="ce41" office:value-type="float" office:value="1020.8" calcext:value-type="float">
            <text:p>1020,8</text:p>
          </table:table-cell>
        </table:table-row>
        <table:table-row table:style-name="ro23">
          <table:table-cell table:style-name="ce16" office:value-type="float" office:value="5" calcext:value-type="float">
            <text:p>5</text:p>
          </table:table-cell>
          <table:table-cell table:style-name="ce22"/>
          <table:table-cell table:style-name="Table_20_du_20_pilote_20_-_20_Valeur" table:number-columns-repeated="2"/>
          <table:table-cell table:style-name="ce28" office:value-type="float" office:value="231" calcext:value-type="float">
            <text:p>231</text:p>
          </table:table-cell>
          <table:table-cell table:style-name="ce28" office:value-type="float" office:value="280" calcext:value-type="float">
            <text:p>280</text:p>
          </table:table-cell>
          <table:table-cell table:style-name="Table_20_du_20_pilote_20_-_20_Valeur"/>
          <table:table-cell table:style-name="ce28" office:value-type="float" office:value="453" calcext:value-type="float">
            <text:p>453</text:p>
          </table:table-cell>
          <table:table-cell table:style-name="Table_20_du_20_pilote_20_-_20_Valeur" table:number-columns-repeated="3"/>
          <table:table-cell table:style-name="ce34" office:value-type="float" office:value="0.3" calcext:value-type="float">
            <text:p>0,3</text:p>
          </table:table-cell>
          <table:table-cell table:style-name="ce41" office:value-type="float" office:value="964.3" calcext:value-type="float">
            <text:p>964,3</text:p>
          </table:table-cell>
        </table:table-row>
        <table:table-row table:style-name="ro23">
          <table:table-cell table:style-name="ce16" office:value-type="float" office:value="6" calcext:value-type="float">
            <text:p>6</text:p>
          </table:table-cell>
          <table:table-cell table:style-name="ce21" office:value-type="float" office:value="6.6" calcext:value-type="float">
            <text:p>6,6</text:p>
          </table:table-cell>
          <table:table-cell table:style-name="ce28" office:value-type="float" office:value="59.5" calcext:value-type="float">
            <text:p>59,5</text:p>
          </table:table-cell>
          <table:table-cell table:style-name="Table_20_du_20_pilote_20_-_20_Valeur"/>
          <table:table-cell table:style-name="ce28" office:value-type="float" office:value="408" calcext:value-type="float">
            <text:p>408</text:p>
          </table:table-cell>
          <table:table-cell table:style-name="Table_20_du_20_pilote_20_-_20_Valeur" table:number-columns-repeated="4"/>
          <table:table-cell table:style-name="ce28" office:value-type="float" office:value="367" calcext:value-type="float">
            <text:p>367</text:p>
          </table:table-cell>
          <table:table-cell table:style-name="Table_20_du_20_pilote_20_-_20_Valeur"/>
          <table:table-cell table:style-name="ce34" office:value-type="float" office:value="12.9" calcext:value-type="float">
            <text:p>12,9</text:p>
          </table:table-cell>
          <table:table-cell table:style-name="ce41" office:value-type="float" office:value="854" calcext:value-type="float">
            <text:p>854</text:p>
          </table:table-cell>
        </table:table-row>
        <table:table-row table:style-name="ro23">
          <table:table-cell table:style-name="ce16" office:value-type="float" office:value="7" calcext:value-type="float">
            <text:p>7</text:p>
          </table:table-cell>
          <table:table-cell table:style-name="ce21" office:value-type="float" office:value="59.1" calcext:value-type="float">
            <text:p>59,1</text:p>
          </table:table-cell>
          <table:table-cell table:style-name="ce28" office:value-type="float" office:value="28" calcext:value-type="float">
            <text:p>28</text:p>
          </table:table-cell>
          <table:table-cell table:style-name="Table_20_du_20_pilote_20_-_20_Valeur"/>
          <table:table-cell table:style-name="ce28" office:value-type="float" office:value="456" calcext:value-type="float">
            <text:p>456</text:p>
          </table:table-cell>
          <table:table-cell table:style-name="Table_20_du_20_pilote_20_-_20_Valeur" table:number-columns-repeated="4"/>
          <table:table-cell table:style-name="ce28" office:value-type="float" office:value="1648" calcext:value-type="float">
            <text:p>1648</text:p>
          </table:table-cell>
          <table:table-cell table:style-name="ce28" office:value-type="float" office:value="460" calcext:value-type="float">
            <text:p>460</text:p>
          </table:table-cell>
          <table:table-cell table:style-name="ce34" office:value-type="float" office:value="22.7" calcext:value-type="float">
            <text:p>22,7</text:p>
          </table:table-cell>
          <table:table-cell table:style-name="ce41" office:value-type="float" office:value="2673.8" calcext:value-type="float">
            <text:p>2673,8</text:p>
          </table:table-cell>
        </table:table-row>
        <table:table-row table:style-name="ro23">
          <table:table-cell table:style-name="ce16" office:value-type="float" office:value="8" calcext:value-type="float">
            <text:p>8</text:p>
          </table:table-cell>
          <table:table-cell table:style-name="ce21" office:value-type="float" office:value="70" calcext:value-type="float">
            <text:p>70</text:p>
          </table:table-cell>
          <table:table-cell table:style-name="ce28" office:value-type="float" office:value="179" calcext:value-type="float">
            <text:p>179</text:p>
          </table:table-cell>
          <table:table-cell table:style-name="Table_20_du_20_pilote_20_-_20_Valeur"/>
          <table:table-cell table:style-name="ce28" office:value-type="float" office:value="239" calcext:value-type="float">
            <text:p>239</text:p>
          </table:table-cell>
          <table:table-cell table:style-name="Table_20_du_20_pilote_20_-_20_Valeur" table:number-columns-repeated="4"/>
          <table:table-cell table:style-name="ce28" office:value-type="float" office:value="501" calcext:value-type="float">
            <text:p>501</text:p>
          </table:table-cell>
          <table:table-cell table:style-name="Table_20_du_20_pilote_20_-_20_Valeur"/>
          <table:table-cell table:style-name="ce34" office:value-type="float" office:value="7.7" calcext:value-type="float">
            <text:p>7,7</text:p>
          </table:table-cell>
          <table:table-cell table:style-name="ce41" office:value-type="float" office:value="996.7" calcext:value-type="float">
            <text:p>996,7</text:p>
          </table:table-cell>
        </table:table-row>
        <table:table-row table:style-name="ro23">
          <table:table-cell table:style-name="ce16" office:value-type="float" office:value="9" calcext:value-type="float">
            <text:p>9</text:p>
          </table:table-cell>
          <table:table-cell table:style-name="ce21" office:value-type="float" office:value="74" calcext:value-type="float">
            <text:p>74</text:p>
          </table:table-cell>
          <table:table-cell table:style-name="ce28" office:value-type="float" office:value="26" calcext:value-type="float">
            <text:p>26</text:p>
          </table:table-cell>
          <table:table-cell table:style-name="Table_20_du_20_pilote_20_-_20_Valeur"/>
          <table:table-cell table:style-name="ce28" office:value-type="float" office:value="286" calcext:value-type="float">
            <text:p>286</text:p>
          </table:table-cell>
          <table:table-cell table:style-name="Table_20_du_20_pilote_20_-_20_Valeur" table:number-columns-repeated="4"/>
          <table:table-cell table:style-name="ce28" office:value-type="float" office:value="2324" calcext:value-type="float">
            <text:p>2324</text:p>
          </table:table-cell>
          <table:table-cell table:style-name="Table_20_du_20_pilote_20_-_20_Valeur"/>
          <table:table-cell table:style-name="ce35"/>
          <table:table-cell table:style-name="ce41" office:value-type="float" office:value="2710" calcext:value-type="float">
            <text:p>2710</text:p>
          </table:table-cell>
        </table:table-row>
        <table:table-row table:style-name="ro23">
          <table:table-cell table:style-name="ce16" office:value-type="float" office:value="10" calcext:value-type="float">
            <text:p>10</text:p>
          </table:table-cell>
          <table:table-cell table:style-name="ce21" office:value-type="float" office:value="269" calcext:value-type="float">
            <text:p>269</text:p>
          </table:table-cell>
          <table:table-cell table:style-name="ce28" office:value-type="float" office:value="191" calcext:value-type="float">
            <text:p>191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308" calcext:value-type="float">
            <text:p>308</text:p>
          </table:table-cell>
          <table:table-cell table:style-name="Table_20_du_20_pilote_20_-_20_Valeur" table:number-columns-repeated="6"/>
          <table:table-cell table:style-name="ce34" office:value-type="float" office:value="0.8" calcext:value-type="float">
            <text:p>0,8</text:p>
          </table:table-cell>
          <table:table-cell table:style-name="ce41" office:value-type="float" office:value="791.8" calcext:value-type="float">
            <text:p>791,8</text:p>
          </table:table-cell>
        </table:table-row>
        <table:table-row table:style-name="ro23">
          <table:table-cell table:style-name="ce16" office:value-type="float" office:value="11" calcext:value-type="float">
            <text:p>11</text:p>
          </table:table-cell>
          <table:table-cell table:style-name="ce21" office:value-type="float" office:value="34" calcext:value-type="float">
            <text:p>34</text:p>
          </table:table-cell>
          <table:table-cell table:style-name="ce28" office:value-type="float" office:value="267.2" calcext:value-type="float">
            <text:p>267,2</text:p>
          </table:table-cell>
          <table:table-cell table:style-name="ce28" office:value-type="float" office:value="26" calcext:value-type="float">
            <text:p>26</text:p>
          </table:table-cell>
          <table:table-cell table:style-name="ce28" office:value-type="float" office:value="320" calcext:value-type="float">
            <text:p>320</text:p>
          </table:table-cell>
          <table:table-cell table:style-name="Table_20_du_20_pilote_20_-_20_Valeur" table:number-columns-repeated="6"/>
          <table:table-cell table:style-name="ce34" office:value-type="float" office:value="4.2" calcext:value-type="float">
            <text:p>4,2</text:p>
          </table:table-cell>
          <table:table-cell table:style-name="ce41" office:value-type="float" office:value="651.4" calcext:value-type="float">
            <text:p>651,4</text:p>
          </table:table-cell>
        </table:table-row>
        <table:table-row table:style-name="ro23">
          <table:table-cell table:style-name="ce16" office:value-type="float" office:value="12" calcext:value-type="float">
            <text:p>12</text:p>
          </table:table-cell>
          <table:table-cell table:style-name="ce23" office:value-type="float" office:value="50" calcext:value-type="float">
            <text:p>50</text:p>
          </table:table-cell>
          <table:table-cell table:style-name="ce31"/>
          <table:table-cell table:style-name="ce29" office:value-type="float" office:value="260" calcext:value-type="float">
            <text:p>260</text:p>
          </table:table-cell>
          <table:table-cell table:style-name="ce29" office:value-type="float" office:value="176" calcext:value-type="float">
            <text:p>176</text:p>
          </table:table-cell>
          <table:table-cell table:style-name="ce29" office:value-type="float" office:value="26.7" calcext:value-type="float">
            <text:p>26,7</text:p>
          </table:table-cell>
          <table:table-cell table:style-name="ce29" office:value-type="float" office:value="104" calcext:value-type="float">
            <text:p>104</text:p>
          </table:table-cell>
          <table:table-cell table:style-name="ce31" table:number-columns-repeated="4"/>
          <table:table-cell table:style-name="ce36" office:value-type="float" office:value="3.9" calcext:value-type="float">
            <text:p>3,9</text:p>
          </table:table-cell>
          <table:table-cell table:style-name="ce42" office:value-type="float" office:value="620.6" calcext:value-type="float">
            <text:p>620,6</text:p>
          </table:table-cell>
        </table:table-row>
        <table:table-row table:style-name="ro23">
          <table:table-cell table:style-name="ce17" office:value-type="string" calcext:value-type="string">
            <text:p>Total Résultat</text:p>
          </table:table-cell>
          <table:table-cell table:style-name="ce24" office:value-type="float" office:value="641.5" calcext:value-type="float">
            <text:p>641,5</text:p>
          </table:table-cell>
          <table:table-cell table:style-name="ce30" office:value-type="float" office:value="893.7" calcext:value-type="float">
            <text:p>893,7</text:p>
          </table:table-cell>
          <table:table-cell table:style-name="ce30" office:value-type="float" office:value="309" calcext:value-type="float">
            <text:p>309</text:p>
          </table:table-cell>
          <table:table-cell table:style-name="ce30" office:value-type="float" office:value="4018" calcext:value-type="float">
            <text:p>4018</text:p>
          </table:table-cell>
          <table:table-cell table:style-name="ce30" office:value-type="float" office:value="496.7" calcext:value-type="float">
            <text:p>496,7</text:p>
          </table:table-cell>
          <table:table-cell table:style-name="ce30" office:value-type="float" office:value="104" calcext:value-type="float">
            <text:p>104</text:p>
          </table:table-cell>
          <table:table-cell table:style-name="ce30" office:value-type="float" office:value="519" calcext:value-type="float">
            <text:p>519</text:p>
          </table:table-cell>
          <table:table-cell table:style-name="ce30" office:value-type="float" office:value="1363" calcext:value-type="float">
            <text:p>1363</text:p>
          </table:table-cell>
          <table:table-cell table:style-name="ce30" office:value-type="float" office:value="4840" calcext:value-type="float">
            <text:p>4840</text:p>
          </table:table-cell>
          <table:table-cell table:style-name="ce30" office:value-type="float" office:value="488" calcext:value-type="float">
            <text:p>488</text:p>
          </table:table-cell>
          <table:table-cell table:style-name="ce37" office:value-type="float" office:value="217.3" calcext:value-type="float">
            <text:p>217,3</text:p>
          </table:table-cell>
          <table:table-cell table:style-name="ce43" office:value-type="float" office:value="13890.2" calcext:value-type="float">
            <text:p>13890,2</text:p>
          </table:table-cell>
        </table:table-row>
        <table:table-row table:style-name="ro23">
          <table:table-cell table:number-columns-repeated="13"/>
        </table:table-row>
        <table:table-row table:style-name="ro20" table:number-rows-repeated="18">
          <table:table-cell table:number-columns-repeated="13"/>
        </table:table-row>
        <table:table-row table:style-name="ro23">
          <table:table-cell table:number-columns-repeated="13"/>
        </table:table-row>
        <table:table-row table:style-name="ro23">
          <table:table-cell table:style-name="ce81" office:value-type="string" calcext:value-type="string">
            <text:p>Matériel</text:p>
          </table:table-cell>
          <table:table-cell table:style-name="ce81" office:value-type="string" calcext:value-type="string">
            <text:p>Reliquat 2012</text:p>
          </table:table-cell>
          <table:table-cell table:style-name="ce81" office:value-type="string" calcext:value-type="string">
            <text:p>Cumul 2013</text:p>
          </table:table-cell>
          <table:table-cell table:style-name="ce81" office:value-type="string" calcext:value-type="string">
            <text:p>Total</text:p>
          </table:table-cell>
          <table:table-cell table:number-columns-repeated="9"/>
        </table:table-row>
        <table:table-row table:style-name="ro1">
          <table:table-cell table:style-name="ce82" office:value-type="string" calcext:value-type="string">
            <text:p>Asics Trabuco 2009</text:p>
          </table:table-cell>
          <table:table-cell table:style-name="ce85" office:value-type="float" office:value="916.5" calcext:value-type="float">
            <text:p>916,5</text:p>
          </table:table-cell>
          <table:table-cell table:style-name="ce85" table:formula="of:=SUMIF([.$B$5:.$Z$5];CONCATENATE(&quot;=&quot;;[.$A40]);[.$B$18:.$Z$18])" office:value-type="float" office:value="0" calcext:value-type="float">
            <text:p>0</text:p>
          </table:table-cell>
          <table:table-cell table:style-name="ce82" table:formula="of:=[.$B40]+[.$C40]" office:value-type="float" office:value="916.5" calcext:value-type="float">
            <text:p>916,5</text:p>
          </table:table-cell>
          <table:table-cell table:number-columns-repeated="9"/>
        </table:table-row>
        <table:table-row table:style-name="ro1">
          <table:table-cell table:style-name="ce83" office:value-type="string" calcext:value-type="string">
            <text:p>Cruiser 2007</text:p>
          </table:table-cell>
          <table:table-cell table:style-name="ce86" office:value-type="float" office:value="2608" calcext:value-type="float">
            <text:p>2608</text:p>
          </table:table-cell>
          <table:table-cell table:style-name="ce86" table:formula="of:=SUMIF([.$B$5:.$Z$5];CONCATENATE(&quot;=&quot;;[.$A41]);[.$B$18:.$Z$18])" office:value-type="float" office:value="0" calcext:value-type="float">
            <text:p>0</text:p>
          </table:table-cell>
          <table:table-cell table:style-name="ce83" table:formula="of:=[.$B41]+[.$C41]" office:value-type="float" office:value="2608" calcext:value-type="float">
            <text:p>2608</text:p>
          </table:table-cell>
          <table:table-cell table:number-columns-repeated="9"/>
        </table:table-row>
        <table:table-row table:style-name="ro20">
          <table:table-cell table:style-name="ce83" office:value-type="string" calcext:value-type="string">
            <text:p>Inov8 RC319 2011</text:p>
          </table:table-cell>
          <table:table-cell table:style-name="ce86" office:value-type="float" office:value="48.9" calcext:value-type="float">
            <text:p>48,9</text:p>
          </table:table-cell>
          <table:table-cell table:style-name="ce86" table:formula="of:=SUMIF([.$B$5:.$Z$5];CONCATENATE(&quot;=&quot;;[.$A42]);[.$B$18:.$Z$18])" office:value-type="float" office:value="0" calcext:value-type="float">
            <text:p>0</text:p>
          </table:table-cell>
          <table:table-cell table:style-name="ce83" table:formula="of:=[.$B42]+[.$C42]" office:value-type="float" office:value="48.9" calcext:value-type="float">
            <text:p>48,9</text:p>
          </table:table-cell>
          <table:table-cell table:number-columns-repeated="9"/>
        </table:table-row>
        <table:table-row table:style-name="ro1">
          <table:table-cell table:style-name="ce83" office:value-type="string" calcext:value-type="string">
            <text:p>K-Swiss 2010</text:p>
          </table:table-cell>
          <table:table-cell table:style-name="ce86" office:value-type="float" office:value="280.5" calcext:value-type="float">
            <text:p>280,5</text:p>
          </table:table-cell>
          <table:table-cell table:style-name="ce86" table:formula="of:=SUMIF([.$B$5:.$Z$5];CONCATENATE(&quot;=&quot;;[.$A43]);[.$B$18:.$Z$18])" office:value-type="float" office:value="0" calcext:value-type="float">
            <text:p>0</text:p>
          </table:table-cell>
          <table:table-cell table:style-name="ce83" table:formula="of:=[.$B43]+[.$C43]" office:value-type="float" office:value="280.5" calcext:value-type="float">
            <text:p>280,5</text:p>
          </table:table-cell>
          <table:table-cell table:number-columns-repeated="9"/>
        </table:table-row>
        <table:table-row table:style-name="ro1">
          <table:table-cell table:style-name="ce83" office:value-type="string" calcext:value-type="string">
            <text:p>Kiprun 2000 2010</text:p>
          </table:table-cell>
          <table:table-cell table:style-name="ce86" office:value-type="float" office:value="622.5" calcext:value-type="float">
            <text:p>622,5</text:p>
          </table:table-cell>
          <table:table-cell table:style-name="ce86" table:formula="of:=SUMIF([.$B$5:.$Z$5];CONCATENATE(&quot;=&quot;;[.$A44]);[.$B$18:.$Z$18])" office:value-type="float" office:value="0" calcext:value-type="float">
            <text:p>0</text:p>
          </table:table-cell>
          <table:table-cell table:style-name="ce83" table:formula="of:=[.$B44]+[.$C44]" office:value-type="float" office:value="622.5" calcext:value-type="float">
            <text:p>622,5</text:p>
          </table:table-cell>
          <table:table-cell table:number-columns-repeated="9"/>
        </table:table-row>
        <table:table-row table:style-name="ro20">
          <table:table-cell table:style-name="ce83" office:value-type="string" calcext:value-type="string">
            <text:p>Piscine</text:p>
          </table:table-cell>
          <table:table-cell table:style-name="ce86" office:value-type="float" office:value="0" calcext:value-type="float">
            <text:p>0</text:p>
          </table:table-cell>
          <table:table-cell table:style-name="ce86" table:formula="of:=SUMIF([.$B$5:.$Z$5];CONCATENATE(&quot;=&quot;;[.$A45]);[.$B$18:.$Z$18])" office:value-type="float" office:value="0" calcext:value-type="float">
            <text:p>0</text:p>
          </table:table-cell>
          <table:table-cell table:style-name="ce83" table:formula="of:=[.$B45]+[.$C45]" office:value-type="float" office:value="0" calcext:value-type="float">
            <text:p>0</text:p>
          </table:table-cell>
          <table:table-cell table:number-columns-repeated="9"/>
        </table:table-row>
        <table:table-row table:style-name="ro1">
          <table:table-cell table:style-name="ce83" office:value-type="string" calcext:value-type="string">
            <text:p>Salomon Quest 2011</text:p>
          </table:table-cell>
          <table:table-cell table:style-name="ce86" office:value-type="float" office:value="225" calcext:value-type="float">
            <text:p>225</text:p>
          </table:table-cell>
          <table:table-cell table:style-name="ce86" table:formula="of:=SUMIF([.$B$5:.$Z$5];CONCATENATE(&quot;=&quot;;[.$A46]);[.$B$18:.$Z$18])" office:value-type="float" office:value="0" calcext:value-type="float">
            <text:p>0</text:p>
          </table:table-cell>
          <table:table-cell table:style-name="ce83" table:formula="of:=[.$B46]+[.$C46]" office:value-type="float" office:value="225" calcext:value-type="float">
            <text:p>225</text:p>
          </table:table-cell>
          <table:table-cell table:number-columns-repeated="9"/>
        </table:table-row>
        <table:table-row table:style-name="ro1">
          <table:table-cell table:style-name="ce83" office:value-type="string" calcext:value-type="string">
            <text:p>Saucony Hurricane 45 2010</text:p>
          </table:table-cell>
          <table:table-cell table:style-name="ce86" office:value-type="float" office:value="1592" calcext:value-type="float">
            <text:p>1592</text:p>
          </table:table-cell>
          <table:table-cell table:style-name="ce86" table:formula="of:=SUMIF([.$B$5:.$Z$5];CONCATENATE(&quot;=&quot;;[.$A47]);[.$B$18:.$Z$18])" office:value-type="float" office:value="0" calcext:value-type="float">
            <text:p>0</text:p>
          </table:table-cell>
          <table:table-cell table:style-name="ce83" table:formula="of:=[.$B47]+[.$C47]" office:value-type="float" office:value="1592" calcext:value-type="float">
            <text:p>1592</text:p>
          </table:table-cell>
          <table:table-cell table:number-columns-repeated="9"/>
        </table:table-row>
        <table:table-row table:style-name="ro1">
          <table:table-cell table:style-name="ce83" office:value-type="string" calcext:value-type="string">
            <text:p>Saucony Hurricane 46 2010</text:p>
          </table:table-cell>
          <table:table-cell table:style-name="ce86" office:value-type="float" office:value="1601" calcext:value-type="float">
            <text:p>1601</text:p>
          </table:table-cell>
          <table:table-cell table:style-name="ce86" table:formula="of:=SUMIF([.$B$5:.$Z$5];CONCATENATE(&quot;=&quot;;[.$A48]);[.$B$18:.$Z$18])" office:value-type="float" office:value="0" calcext:value-type="float">
            <text:p>0</text:p>
          </table:table-cell>
          <table:table-cell table:style-name="ce83" table:formula="of:=[.$B48]+[.$C48]" office:value-type="float" office:value="1601" calcext:value-type="float">
            <text:p>1601</text:p>
          </table:table-cell>
          <table:table-cell table:number-columns-repeated="9"/>
        </table:table-row>
        <table:table-row table:style-name="ro1">
          <table:table-cell table:style-name="ce83" office:value-type="string" calcext:value-type="string">
            <text:p>Saucony Xodus 2011</text:p>
          </table:table-cell>
          <table:table-cell table:style-name="ce86" office:value-type="float" office:value="415" calcext:value-type="float">
            <text:p>415</text:p>
          </table:table-cell>
          <table:table-cell table:style-name="ce86" table:formula="of:=SUMIF([.$B$5:.$Z$5];CONCATENATE(&quot;=&quot;;[.$A49]);[.$B$18:.$Z$18])" office:value-type="float" office:value="0" calcext:value-type="float">
            <text:p>0</text:p>
          </table:table-cell>
          <table:table-cell table:style-name="ce83" table:formula="of:=[.$B49]+[.$C49]" office:value-type="float" office:value="415" calcext:value-type="float">
            <text:p>415</text:p>
          </table:table-cell>
          <table:table-cell table:number-columns-repeated="9"/>
        </table:table-row>
        <table:table-row table:style-name="ro20">
          <table:table-cell table:style-name="ce83" office:value-type="string" calcext:value-type="string">
            <text:p>Synapse 2010</text:p>
          </table:table-cell>
          <table:table-cell table:style-name="ce86" office:value-type="float" office:value="13088" calcext:value-type="float">
            <text:p>13088</text:p>
          </table:table-cell>
          <table:table-cell table:style-name="ce86" table:formula="of:=SUMIF([.$B$5:.$Z$5];CONCATENATE(&quot;=&quot;;[.$A50]);[.$B$18:.$Z$18])" office:value-type="float" office:value="4840" calcext:value-type="float">
            <text:p>4840</text:p>
          </table:table-cell>
          <table:table-cell table:style-name="ce83" table:formula="of:=[.$B50]+[.$C50]" office:value-type="float" office:value="17928" calcext:value-type="float">
            <text:p>17928</text:p>
          </table:table-cell>
          <table:table-cell table:number-columns-repeated="9"/>
        </table:table-row>
        <table:table-row table:style-name="ro20">
          <table:table-cell table:style-name="ce83" office:value-type="string" calcext:value-type="string">
            <text:p>Tandem 2002</text:p>
          </table:table-cell>
          <table:table-cell table:style-name="ce86" office:value-type="float" office:value="1792" calcext:value-type="float">
            <text:p>1792</text:p>
          </table:table-cell>
          <table:table-cell table:style-name="ce86" table:formula="of:=SUMIF([.$B$5:.$Z$5];CONCATENATE(&quot;=&quot;;[.$A51]);[.$B$18:.$Z$18])" office:value-type="float" office:value="0" calcext:value-type="float">
            <text:p>0</text:p>
          </table:table-cell>
          <table:table-cell table:style-name="ce83" table:formula="of:=[.$B51]+[.$C51]" office:value-type="float" office:value="1792" calcext:value-type="float">
            <text:p>1792</text:p>
          </table:table-cell>
          <table:table-cell table:number-columns-repeated="9"/>
        </table:table-row>
        <table:table-row table:style-name="ro20">
          <table:table-cell table:style-name="ce83" office:value-type="string" calcext:value-type="string">
            <text:p>VTT 2008</text:p>
          </table:table-cell>
          <table:table-cell table:style-name="ce86" office:value-type="float" office:value="9836" calcext:value-type="float">
            <text:p>9836</text:p>
          </table:table-cell>
          <table:table-cell table:style-name="ce86" table:formula="of:=SUMIF([.$B$5:.$Z$5];CONCATENATE(&quot;=&quot;;[.$A52]);[.$B$18:.$Z$18])" office:value-type="float" office:value="488" calcext:value-type="float">
            <text:p>488</text:p>
          </table:table-cell>
          <table:table-cell table:style-name="ce83" table:formula="of:=[.$B52]+[.$C52]" office:value-type="float" office:value="10324" calcext:value-type="float">
            <text:p>10324</text:p>
          </table:table-cell>
          <table:table-cell table:number-columns-repeated="9"/>
        </table:table-row>
        <table:table-row table:style-name="ro1">
          <table:table-cell table:style-name="ce83" office:value-type="string" calcext:value-type="string">
            <text:p>Brompton 2012</text:p>
          </table:table-cell>
          <table:table-cell table:style-name="ce86" office:value-type="float" office:value="4611" calcext:value-type="float">
            <text:p>4611</text:p>
          </table:table-cell>
          <table:table-cell table:style-name="ce86" table:formula="of:=SUMIF([.$B$5:.$Z$5];CONCATENATE(&quot;=&quot;;[.$A53]);[.$B$18:.$Z$18])" office:value-type="float" office:value="4018" calcext:value-type="float">
            <text:p>4018</text:p>
          </table:table-cell>
          <table:table-cell table:style-name="ce83" table:formula="of:=[.$B53]+[.$C53]" office:value-type="float" office:value="8629" calcext:value-type="float">
            <text:p>8629</text:p>
          </table:table-cell>
          <table:table-cell table:number-columns-repeated="9"/>
        </table:table-row>
        <table:table-row table:style-name="ro1">
          <table:table-cell table:style-name="ce83" office:value-type="string" calcext:value-type="string">
            <text:p>Saucony Hurricane 46 2012 rouges</text:p>
          </table:table-cell>
          <table:table-cell table:style-name="ce86" office:value-type="float" office:value="1412.9" calcext:value-type="float">
            <text:p>1412,9</text:p>
          </table:table-cell>
          <table:table-cell table:style-name="ce86" table:formula="of:=SUMIF([.$B$5:.$Z$5];CONCATENATE(&quot;=&quot;;[.$A54]);[.$B$18:.$Z$18])" office:value-type="float" office:value="0" calcext:value-type="float">
            <text:p>0</text:p>
          </table:table-cell>
          <table:table-cell table:style-name="ce83" table:formula="of:=[.$B54]+[.$C54]" office:value-type="float" office:value="1412.9" calcext:value-type="float">
            <text:p>1412,9</text:p>
          </table:table-cell>
          <table:table-cell table:number-columns-repeated="9"/>
        </table:table-row>
        <table:table-row table:style-name="ro1">
          <table:table-cell table:style-name="ce83" office:value-type="string" calcext:value-type="string">
            <text:p>Saucony Hurricane 46 2012 bleues</text:p>
          </table:table-cell>
          <table:table-cell table:style-name="ce86" office:value-type="float" office:value="314" calcext:value-type="float">
            <text:p>314</text:p>
          </table:table-cell>
          <table:table-cell table:style-name="ce86" table:formula="of:=SUMIF([.$B$5:.$Z$5];CONCATENATE(&quot;=&quot;;[.$A55]);[.$B$18:.$Z$18])" office:value-type="float" office:value="1363" calcext:value-type="float">
            <text:p>1363</text:p>
          </table:table-cell>
          <table:table-cell table:style-name="ce83" table:formula="of:=[.$B55]+[.$C55]" office:value-type="float" office:value="1677" calcext:value-type="float">
            <text:p>1677</text:p>
          </table:table-cell>
          <table:table-cell table:number-columns-repeated="9"/>
        </table:table-row>
        <table:table-row table:style-name="ro1">
          <table:table-cell table:style-name="ce83" office:value-type="string" calcext:value-type="string">
            <text:p>Asics GT 2170 2012</text:p>
          </table:table-cell>
          <table:table-cell table:style-name="ce86" office:value-type="float" office:value="940.1" calcext:value-type="float">
            <text:p>940,1</text:p>
          </table:table-cell>
          <table:table-cell table:style-name="ce86" table:formula="of:=SUMIF([.$B$5:.$Z$5];CONCATENATE(&quot;=&quot;;[.$A56]);[.$B$18:.$Z$18])" office:value-type="float" office:value="641.5" calcext:value-type="float">
            <text:p>641,5</text:p>
          </table:table-cell>
          <table:table-cell table:style-name="ce83" table:formula="of:=[.$B56]+[.$C56]" office:value-type="float" office:value="1581.6" calcext:value-type="float">
            <text:p>1581,6</text:p>
          </table:table-cell>
          <table:table-cell table:number-columns-repeated="9"/>
        </table:table-row>
        <table:table-row table:style-name="ro1">
          <table:table-cell table:style-name="ce83" office:value-type="string" calcext:value-type="string">
            <text:p>Brooks Trance 2013</text:p>
          </table:table-cell>
          <table:table-cell table:style-name="ce86" office:value-type="float" office:value="0" calcext:value-type="float">
            <text:p>0</text:p>
          </table:table-cell>
          <table:table-cell table:style-name="ce86" table:formula="of:=SUMIF([.$B$5:.$Z$5];CONCATENATE(&quot;=&quot;;[.$A57]);[.$B$18:.$Z$18])" office:value-type="float" office:value="496.7" calcext:value-type="float">
            <text:p>496,7</text:p>
          </table:table-cell>
          <table:table-cell table:style-name="ce83" table:formula="of:=[.$B57]+[.$C57]" office:value-type="float" office:value="496.7" calcext:value-type="float">
            <text:p>496,7</text:p>
          </table:table-cell>
          <table:table-cell table:number-columns-repeated="9"/>
        </table:table-row>
        <table:table-row table:style-name="ro1">
          <table:table-cell table:style-name="ce83" office:value-type="string" calcext:value-type="string">
            <text:p>Saucony Hurricane 2013</text:p>
          </table:table-cell>
          <table:table-cell table:style-name="ce86" office:value-type="float" office:value="0" calcext:value-type="float">
            <text:p>0</text:p>
          </table:table-cell>
          <table:table-cell table:style-name="ce86" table:formula="of:=SUMIF([.$B$5:.$Z$5];CONCATENATE(&quot;=&quot;;[.$A58]);[.$B$18:.$Z$18])" office:value-type="float" office:value="519" calcext:value-type="float">
            <text:p>519</text:p>
          </table:table-cell>
          <table:table-cell table:style-name="ce83" table:formula="of:=[.$B58]+[.$C58]" office:value-type="float" office:value="519" calcext:value-type="float">
            <text:p>519</text:p>
          </table:table-cell>
          <table:table-cell table:number-columns-repeated="9"/>
        </table:table-row>
        <table:table-row table:style-name="ro1">
          <table:table-cell table:style-name="ce83" office:value-type="string" calcext:value-type="string">
            <text:p>Asics GT 3000 2013</text:p>
          </table:table-cell>
          <table:table-cell table:style-name="ce86" office:value-type="float" office:value="0" calcext:value-type="float">
            <text:p>0</text:p>
          </table:table-cell>
          <table:table-cell table:style-name="ce86" table:formula="of:=SUMIF([.$B$5:.$Z$5];CONCATENATE(&quot;=&quot;;[.$A59]);[.$B$18:.$Z$18])" office:value-type="float" office:value="893.7" calcext:value-type="float">
            <text:p>893,7</text:p>
          </table:table-cell>
          <table:table-cell table:style-name="ce83" table:formula="of:=[.$B59]+[.$C59]" office:value-type="float" office:value="893.7" calcext:value-type="float">
            <text:p>893,7</text:p>
          </table:table-cell>
          <table:table-cell table:number-columns-repeated="9"/>
        </table:table-row>
        <table:table-row table:style-name="ro1">
          <table:table-cell table:style-name="ce83" office:value-type="string" calcext:value-type="string">
            <text:p>Asics Trabuco 2013</text:p>
          </table:table-cell>
          <table:table-cell table:style-name="ce86" office:value-type="float" office:value="0" calcext:value-type="float">
            <text:p>0</text:p>
          </table:table-cell>
          <table:table-cell table:style-name="ce86" table:formula="of:=SUMIF([.$B$5:.$Z$5];CONCATENATE(&quot;=&quot;;[.$A60]);[.$B$18:.$Z$18])" office:value-type="float" office:value="309" calcext:value-type="float">
            <text:p>309</text:p>
          </table:table-cell>
          <table:table-cell table:style-name="ce83" table:formula="of:=[.$B60]+[.$C60]" office:value-type="float" office:value="309" calcext:value-type="float">
            <text:p>309</text:p>
          </table:table-cell>
          <table:table-cell table:number-columns-repeated="9"/>
        </table:table-row>
        <table:table-row table:style-name="ro1">
          <table:table-cell table:style-name="ce84" office:value-type="string" calcext:value-type="string">
            <text:p>Ekiden 75 Blanches 2013</text:p>
          </table:table-cell>
          <table:table-cell table:style-name="ce87" office:value-type="float" office:value="0" calcext:value-type="float">
            <text:p>0</text:p>
          </table:table-cell>
          <table:table-cell table:style-name="ce87" table:formula="of:=SUMIF([.$B$5:.$Z$5];CONCATENATE(&quot;=&quot;;[.$A61]);[.$B$18:.$Z$18])" office:value-type="float" office:value="104" calcext:value-type="float">
            <text:p>104</text:p>
          </table:table-cell>
          <table:table-cell table:style-name="ce84" table:formula="of:=[.$B61]+[.$C61]" office:value-type="float" office:value="104" calcext:value-type="float">
            <text:p>104</text:p>
          </table:table-cell>
          <table:table-cell table:number-columns-repeated="9"/>
        </table:table-row>
      </table:table>
      <table:table table:name="Graph1" table:style-name="ta1" table:print-ranges="Graph1.A2:Graph1.K32">
        <table:table-column table:style-name="co9" table:default-cell-style-name="Default"/>
        <table:table-row table:style-name="ro23">
          <table:table-cell/>
        </table:table-row>
        <table:table-row table:style-name="ro23">
          <table:table-cell>
            <draw:frame table:end-cell-address="Graph1.K32" table:end-x="1.111cm" table:end-y="0.117cm" draw:z-index="0" draw:style-name="gr1" svg:width="23.697cm" svg:height="13.275cm" svg:x="0cm" svg:y="0.298cm">
              <draw:object draw:notify-on-update-of-ranges="Equiv.A5:Equiv.A57 Equiv.B4:Equiv.B4 Equiv.B5:Equiv.B57 Equiv.C4:Equiv.C4 Equiv.C5:Equiv.C57 Equiv.D4:Equiv.D4 Equiv.D5:Equiv.D57 Equiv.E4:Equiv.E4 Equiv.E5:Equiv.E57 Equiv.F4:Equiv.F4 Equiv.F5:Equiv.F57 Equiv.G4:Equiv.G4 Equiv.G5:Equiv.G57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</table:table-row>
        <table:table-row table:style-name="ro22" table:number-rows-repeated="18">
          <table:table-cell/>
        </table:table-row>
        <table:table-row table:style-name="ro20">
          <table:table-cell/>
        </table:table-row>
        <table:table-row table:style-name="ro22" table:number-rows-repeated="2">
          <table:table-cell/>
        </table:table-row>
        <table:table-row table:style-name="ro20">
          <table:table-cell/>
        </table:table-row>
        <table:table-row table:style-name="ro22" table:number-rows-repeated="4">
          <table:table-cell/>
        </table:table-row>
        <table:table-row table:style-name="ro20" table:number-rows-repeated="2">
          <table:table-cell/>
        </table:table-row>
        <table:table-row table:style-name="ro22">
          <table:table-cell/>
        </table:table-row>
        <table:table-row table:style-name="ro20">
          <table:table-cell/>
        </table:table-row>
        <table:table-row table:style-name="ro22">
          <table:table-cell/>
        </table:table-row>
        <table:table-row table:style-name="ro20">
          <table:table-cell/>
        </table:table-row>
        <table:table-row table:style-name="ro22" table:number-rows-repeated="7">
          <table:table-cell/>
        </table:table-row>
        <table:table-row table:style-name="ro20">
          <table:table-cell/>
        </table:table-row>
      </table:table>
      <table:table table:name="Graph2" table:style-name="ta1" table:print-ranges="Graph2.A1:Graph2.K33">
        <table:table-column table:style-name="co9" table:default-cell-style-name="Default"/>
        <table:table-row table:style-name="ro23">
          <table:table-cell/>
        </table:table-row>
        <table:table-row table:style-name="ro23">
          <table:table-cell>
            <draw:frame table:end-cell-address="Graph2.K33" table:end-x="1.306cm" table:end-y="0.306cm" draw:z-index="0" draw:style-name="gr1" svg:width="23.334cm" svg:height="14.016cm" svg:x="0.558cm" svg:y="0.223cm">
              <draw:object draw:notify-on-update-of-ranges="Durée.A5:Durée.A57 Durée.B4:Durée.B4 Durée.B5:Durée.B57 Durée.C4:Durée.C4 Durée.C5:Durée.C57 Durée.D4:Durée.D4 Durée.D5:Durée.D57 Durée.E4:Durée.E4 Durée.E5:Durée.E57 Durée.F4:Durée.F4 Durée.F5:Durée.F57 Durée.G4:Durée.G4 Durée.G5:Durée.G57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22" table:number-rows-repeated="10">
          <table:table-cell/>
        </table:table-row>
        <table:table-row table:style-name="ro20">
          <table:table-cell/>
        </table:table-row>
        <table:table-row table:style-name="ro22" table:number-rows-repeated="2">
          <table:table-cell/>
        </table:table-row>
        <table:table-row table:style-name="ro20">
          <table:table-cell/>
        </table:table-row>
        <table:table-row table:style-name="ro22" table:number-rows-repeated="13">
          <table:table-cell/>
        </table:table-row>
        <table:table-row table:style-name="ro20">
          <table:table-cell/>
        </table:table-row>
        <table:table-row table:style-name="ro22" table:number-rows-repeated="2">
          <table:table-cell/>
        </table:table-row>
        <table:table-row table:style-name="ro20">
          <table:table-cell/>
        </table:table-row>
        <table:table-row table:style-name="ro20">
          <table:table-cell/>
        </table:table-row>
      </table:table>
      <table:named-expressions/>
      <table:database-ranges>
        <table:database-range table:name="__Anonymous_Sheet_DB__5" table:target-range-address="Matos.A40:Matos.D59">
          <table:sort>
            <table:sort-by table:field-number="0" table:data-type="automatic"/>
          </table:sort>
        </table:database-range>
      </table:database-ranges>
      <table:data-pilot-tables>
        <table:data-pilot-table table:name="DataPilot3" table:application-data="" table:target-range-address="Equiv.A1:Equiv.H58" table:buttons="Equiv.A1 Equiv.A4 Equiv.B3">
          <table:source-cell-range table:cell-range-address="J.A1:J.K1000"/>
          <table:data-pilot-field table:source-field-name="Sport" table:orientation="column" table:used-hierarchy="0" table:function="auto">
            <table:data-pilot-level table:show-empty="false">
              <table:data-pilot-members>
                <table:data-pilot-member table:name="" table:display="false" table:show-details="true"/>
                <table:data-pilot-member table:name="Càp" table:display="true" table:show-details="true"/>
                <table:data-pilot-member table:name="Nat" table:display="true" table:show-details="true"/>
                <table:data-pilot-member table:name="Rameur" table:display="true" table:show-details="true"/>
                <table:data-pilot-member table:name="Vélo" table:display="true" table:show-details="true"/>
                <table:data-pilot-member table:name="Muscu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Semaine" table:orientation="row" table:used-hierarchy="0" table:function="auto">
            <table:data-pilot-level table:show-empty="false">
              <table:data-pilot-members>
                <table:data-pilot-member table:name="1" table:display="true" table:show-details="true"/>
                <table:data-pilot-member table:name="2" table:display="true" table:show-details="true"/>
                <table:data-pilot-member table:name="53" table:display="true" table:show-details="true"/>
                <table:data-pilot-member table:name="3" table:display="true" table:show-details="true"/>
                <table:data-pilot-member table:name="4" table:display="true" table:show-details="true"/>
                <table:data-pilot-member table:name="5" table:display="true" table:show-details="true"/>
                <table:data-pilot-member table:name="6" table:display="true" table:show-details="true"/>
                <table:data-pilot-member table:name="7" table:display="true" table:show-details="true"/>
                <table:data-pilot-member table:name="8" table:display="true" table:show-details="true"/>
                <table:data-pilot-member table:name="9" table:display="true" table:show-details="true"/>
                <table:data-pilot-member table:name="10" table:display="true" table:show-details="true"/>
                <table:data-pilot-member table:name="11" table:display="true" table:show-details="true"/>
                <table:data-pilot-member table:name="12" table:display="true" table:show-details="true"/>
                <table:data-pilot-member table:name="13" table:display="true" table:show-details="true"/>
                <table:data-pilot-member table:name="14" table:display="true" table:show-details="true"/>
                <table:data-pilot-member table:name="15" table:display="true" table:show-details="true"/>
                <table:data-pilot-member table:name="16" table:display="true" table:show-details="true"/>
                <table:data-pilot-member table:name="17" table:display="true" table:show-details="true"/>
                <table:data-pilot-member table:name="18" table:display="true" table:show-details="true"/>
                <table:data-pilot-member table:name="19" table:display="true" table:show-details="true"/>
                <table:data-pilot-member table:name="20" table:display="true" table:show-details="true"/>
                <table:data-pilot-member table:name="21" table:display="true" table:show-details="true"/>
                <table:data-pilot-member table:name="22" table:display="true" table:show-details="true"/>
                <table:data-pilot-member table:name="23" table:display="true" table:show-details="true"/>
                <table:data-pilot-member table:name="24" table:display="true" table:show-details="true"/>
                <table:data-pilot-member table:name="25" table:display="true" table:show-details="true"/>
                <table:data-pilot-member table:name="26" table:display="true" table:show-details="true"/>
                <table:data-pilot-member table:name="27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  <table:data-pilot-field table:source-field-name="Équiv" table:orientation="data" table:used-hierarchy="0" table:function="sum">
            <table:data-pilot-level table:show-empty="false">
              <table:data-pilot-members>
                <table:data-pilot-member table:name="0" table:display="true" table:show-details="true"/>
                <table:data-pilot-member table:name="14" table:display="true" table:show-details="true"/>
                <table:data-pilot-member table:name="15" table:display="true" table:show-details="true"/>
                <table:data-pilot-member table:name="18" table:display="true" table:show-details="true"/>
                <table:data-pilot-member table:name="2" table:display="true" table:show-details="true"/>
                <table:data-pilot-member table:name="3" table:display="true" table:show-details="true"/>
                <table:data-pilot-member table:name="5" table:display="true" table:show-details="true"/>
                <table:data-pilot-member table:name="7" table:display="true" table:show-details="true"/>
                <table:data-pilot-member table:name="9" table:display="true" table:show-details="true"/>
                <table:data-pilot-member table:name="10" table:display="true" table:show-details="true"/>
                <table:data-pilot-member table:name="11" table:display="true" table:show-details="true"/>
                <table:data-pilot-member table:name="12" table:display="true" table:show-details="true"/>
                <table:data-pilot-member table:name="13" table:display="true" table:show-details="true"/>
                <table:data-pilot-member table:name="16" table:display="true" table:show-details="true"/>
                <table:data-pilot-member table:name="17" table:display="true" table:show-details="true"/>
                <table:data-pilot-member table:name="19" table:display="true" table:show-details="true"/>
                <table:data-pilot-member table:name="20" table:display="true" table:show-details="true"/>
                <table:data-pilot-member table:name="21" table:display="true" table:show-details="true"/>
                <table:data-pilot-member table:name="22" table:display="true" table:show-details="true"/>
                <table:data-pilot-member table:name="26" table:display="true" table:show-details="true"/>
                <table:data-pilot-member table:name="28" table:display="true" table:show-details="true"/>
                <table:data-pilot-member table:name="29" table:display="true" table:show-details="true"/>
                <table:data-pilot-member table:name="30" table:display="true" table:show-details="true"/>
                <table:data-pilot-member table:name="35" table:display="true" table:show-details="true"/>
                <table:data-pilot-member table:name="36" table:display="true" table:show-details="true"/>
                <table:data-pilot-member table:name="40" table:display="true" table:show-details="true"/>
                <table:data-pilot-member table:name="54" table:display="true" table:show-details="true"/>
                <table:data-pilot-member table:name="62" table:display="true" table:show-details="true"/>
                <table:data-pilot-member table:name="70" table:display="true" table:show-details="true"/>
                <table:data-pilot-member table:name="86" table:display="true" table:show-details="true"/>
                <table:data-pilot-member table:name="90" table:display="true" table:show-details="true"/>
                <table:data-pilot-member table:name="6" table:display="true" table:show-details="true"/>
                <table:data-pilot-member table:name="8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  <table:data-pilot-table table:name="DataPilot4" table:application-data="" table:target-range-address="Durée.A1:Durée.H58" table:buttons="Durée.A1 Durée.A4 Durée.B3">
          <table:source-cell-range table:cell-range-address="J.A1:J.M1000"/>
          <table:data-pilot-field table:source-field-name="Sport" table:orientation="column" table:used-hierarchy="0" table:function="auto">
            <table:data-pilot-level table:show-empty="false">
              <table:data-pilot-members>
                <table:data-pilot-member table:name="Càp" table:display="true" table:show-details="true"/>
                <table:data-pilot-member table:name="Nat" table:display="true" table:show-details="true"/>
                <table:data-pilot-member table:name="Vélo" table:display="true" table:show-details="true"/>
                <table:data-pilot-member table:name="Rameur" table:display="true" table:show-details="true"/>
                <table:data-pilot-member table:name="" table:display="false" table:show-details="true"/>
                <table:data-pilot-member table:name="Muscu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Semaine" table:orientation="row" table:used-hierarchy="0" table:function="auto">
            <table:data-pilot-level table:show-empty="false">
              <table:data-pilot-members>
                <table:data-pilot-member table:name="1" table:display="true" table:show-details="true"/>
                <table:data-pilot-member table:name="2" table:display="true" table:show-details="true"/>
                <table:data-pilot-member table:name="3" table:display="true" table:show-details="true"/>
                <table:data-pilot-member table:name="4" table:display="true" table:show-details="true"/>
                <table:data-pilot-member table:name="53" table:display="true" table:show-details="true"/>
                <table:data-pilot-member table:name="5" table:display="true" table:show-details="true"/>
                <table:data-pilot-member table:name="6" table:display="true" table:show-details="true"/>
                <table:data-pilot-member table:name="7" table:display="true" table:show-details="true"/>
                <table:data-pilot-member table:name="8" table:display="true" table:show-details="true"/>
                <table:data-pilot-member table:name="9" table:display="true" table:show-details="true"/>
                <table:data-pilot-member table:name="10" table:display="true" table:show-details="true"/>
                <table:data-pilot-member table:name="11" table:display="true" table:show-details="true"/>
                <table:data-pilot-member table:name="12" table:display="true" table:show-details="true"/>
                <table:data-pilot-member table:name="13" table:display="true" table:show-details="true"/>
                <table:data-pilot-member table:name="14" table:display="true" table:show-details="true"/>
                <table:data-pilot-member table:name="15" table:display="true" table:show-details="true"/>
                <table:data-pilot-member table:name="16" table:display="true" table:show-details="true"/>
                <table:data-pilot-member table:name="17" table:display="true" table:show-details="true"/>
                <table:data-pilot-member table:name="18" table:display="true" table:show-details="true"/>
                <table:data-pilot-member table:name="19" table:display="true" table:show-details="true"/>
                <table:data-pilot-member table:name="20" table:display="true" table:show-details="true"/>
                <table:data-pilot-member table:name="21" table:display="true" table:show-details="true"/>
                <table:data-pilot-member table:name="22" table:display="true" table:show-details="true"/>
                <table:data-pilot-member table:name="23" table:display="true" table:show-details="true"/>
                <table:data-pilot-member table:name="24" table:display="true" table:show-details="true"/>
                <table:data-pilot-member table:name="25" table:display="true" table:show-details="true"/>
                <table:data-pilot-member table:name="26" table:display="true" table:show-details="true"/>
                <table:data-pilot-member table:name="27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  <table:data-pilot-field table:source-field-name="Durée" table:orientation="data" table:used-hierarchy="0" table:function="sum">
            <table:data-pilot-level table:show-empty="false">
              <table:data-pilot-members>
                <table:data-pilot-member table:name="00:20:00" table:display="true" table:show-details="true"/>
                <table:data-pilot-member table:name="00:43:00" table:display="true" table:show-details="true"/>
                <table:data-pilot-member table:name="01:10:00" table:display="true" table:show-details="true"/>
                <table:data-pilot-member table:name="01:20:00" table:display="true" table:show-details="true"/>
                <table:data-pilot-member table:name="01:25:00" table:display="true" table:show-details="true"/>
                <table:data-pilot-member table:name="01:30:00" table:display="true" table:show-details="true"/>
                <table:data-pilot-member table:name="01:35:00" table:display="true" table:show-details="true"/>
                <table:data-pilot-member table:name="01:40:00" table:display="true" table:show-details="true"/>
                <table:data-pilot-member table:name="01:55:00" table:display="true" table:show-details="true"/>
                <table:data-pilot-member table:name="02:00:00" table:display="true" table:show-details="true"/>
                <table:data-pilot-member table:name="02:05:00" table:display="true" table:show-details="true"/>
                <table:data-pilot-member table:name="02:20:00" table:display="true" table:show-details="true"/>
                <table:data-pilot-member table:name="" table:display="true" table:show-details="true"/>
                <table:data-pilot-member table:name="00:22:00" table:display="true" table:show-details="true"/>
                <table:data-pilot-member table:name="00:23:00" table:display="true" table:show-details="true"/>
                <table:data-pilot-member table:name="00:30:00" table:display="true" table:show-details="true"/>
                <table:data-pilot-member table:name="00:35:00" table:display="true" table:show-details="true"/>
                <table:data-pilot-member table:name="00:40:00" table:display="true" table:show-details="true"/>
                <table:data-pilot-member table:name="00:50:00" table:display="true" table:show-details="true"/>
                <table:data-pilot-member table:name="00:55:00" table:display="true" table:show-details="true"/>
                <table:data-pilot-member table:name="01:00:00" table:display="true" table:show-details="true"/>
                <table:data-pilot-member table:name="01:05:00" table:display="true" table:show-details="true"/>
                <table:data-pilot-member table:name="01:28:00" table:display="true" table:show-details="true"/>
                <table:data-pilot-member table:name="01:33:00" table:display="true" table:show-details="true"/>
                <table:data-pilot-member table:name="01:50:00" table:display="true" table:show-details="true"/>
                <table:data-pilot-member table:name="02:15:00" table:display="true" table:show-details="true"/>
                <table:data-pilot-member table:name="08:00:00" table:display="true" table:show-details="true"/>
                <table:data-pilot-member table:name="08:15:00" table:display="true" table:show-details="true"/>
                <table:data-pilot-member table:name="00:09:00" table:display="true" table:show-details="true"/>
                <table:data-pilot-member table:name="00:13:00" table:display="true" table:show-details="true"/>
                <table:data-pilot-member table:name="00:15:00" table:display="true" table:show-details="true"/>
                <table:data-pilot-member table:name="00:20:30" table:display="true" table:show-details="true"/>
                <table:data-pilot-member table:name="00:21:00" table:display="true" table:show-details="true"/>
                <table:data-pilot-member table:name="00:24:00" table:display="true" table:show-details="true"/>
                <table:data-pilot-member table:name="00:33:00" table:display="true" table:show-details="true"/>
                <table:data-pilot-member table:name="00:38:00" table:display="true" table:show-details="true"/>
                <table:data-pilot-member table:name="00:42:00" table:display="true" table:show-details="true"/>
                <table:data-pilot-member table:name="00:42:30" table:display="true" table:show-details="true"/>
                <table:data-pilot-member table:name="00:44:00" table:display="true" table:show-details="true"/>
                <table:data-pilot-member table:name="00:45:00" table:display="true" table:show-details="true"/>
                <table:data-pilot-member table:name="01:12:00" table:display="true" table:show-details="true"/>
                <table:data-pilot-member table:name="01:15:00" table:display="true" table:show-details="true"/>
                <table:data-pilot-member table:name="01:18:00" table:display="true" table:show-details="true"/>
                <table:data-pilot-member table:name="01:22:00" table:display="true" table:show-details="true"/>
                <table:data-pilot-member table:name="01:26:00" table:display="true" table:show-details="true"/>
                <table:data-pilot-member table:name="01:27:00" table:display="true" table:show-details="true"/>
                <table:data-pilot-member table:name="01:37:00" table:display="true" table:show-details="true"/>
                <table:data-pilot-member table:name="01:45:00" table:display="true" table:show-details="true"/>
                <table:data-pilot-member table:name="02:10:00" table:display="true" table:show-details="true"/>
                <table:data-pilot-member table:name="02:11:00" table:display="true" table:show-details="true"/>
                <table:data-pilot-member table:name="02:25:00" table:display="true" table:show-details="true"/>
                <table:data-pilot-member table:name="02:26:00" table:display="true" table:show-details="true"/>
                <table:data-pilot-member table:name="02:28:00" table:display="true" table:show-details="true"/>
                <table:data-pilot-member table:name="02:30:00" table:display="true" table:show-details="true"/>
                <table:data-pilot-member table:name="02:32:00" table:display="true" table:show-details="true"/>
                <table:data-pilot-member table:name="02:41:00" table:display="true" table:show-details="true"/>
                <table:data-pilot-member table:name="02:53:00" table:display="true" table:show-details="true"/>
                <table:data-pilot-member table:name="02:55:00" table:display="true" table:show-details="true"/>
                <table:data-pilot-member table:name="03:00:00" table:display="true" table:show-details="true"/>
                <table:data-pilot-member table:name="03:25:00" table:display="true" table:show-details="true"/>
                <table:data-pilot-member table:name="03:45:00" table:display="true" table:show-details="true"/>
                <table:data-pilot-member table:name="04:05:00" table:display="true" table:show-details="true"/>
                <table:data-pilot-member table:name="04:35:00" table:display="true" table:show-details="true"/>
                <table:data-pilot-member table:name="05:00:00" table:display="true" table:show-details="true"/>
                <table:data-pilot-member table:name="05:25:00" table:display="true" table:show-details="true"/>
                <table:data-pilot-member table:name="09:00:00" table:display="true" table:show-details="true"/>
                <table:data-pilot-member table:name="10:40:00" table:display="true" table:show-details="true"/>
                <table:data-pilot-member table:name="16:00:00" table:display="true" table:show-details="true"/>
                <table:data-pilot-member table:name="21:00:00" table:display="true" table:show-details="true"/>
                <table:data-pilot-member table:name="00:19:00" table:display="true" table:show-details="true"/>
                <table:data-pilot-member table:name="00:43:30" table:display="true" table:show-details="true"/>
                <table:data-pilot-member table:name="00:49:00" table:display="true" table:show-details="true"/>
                <table:data-pilot-member table:name="01:03:00" table:display="true" table:show-details="true"/>
                <table:data-pilot-member table:name="01:09:00" table:display="true" table:show-details="true"/>
                <table:data-pilot-member table:name="01:16:00" table:display="true" table:show-details="true"/>
                <table:data-pilot-member table:name="02:50:00" table:display="true" table:show-details="true"/>
                <table:data-pilot-member table:name="05:30:00" table:display="true" table:show-details="true"/>
                <table:data-pilot-member table:name="06:15:00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  <table:data-pilot-table table:name="DataPilot1" table:application-data="" table:target-range-address="Mois.A1:Mois.C82" table:buttons="Mois.A1 Mois.A2 Mois.A4 Mois.B4">
          <table:source-cell-range table:cell-range-address="J.A1:J.K1000"/>
          <table:data-pilot-field table:source-field-name="Mois" table:orientation="row" table:used-hierarchy="0" table:function="auto">
            <table:data-pilot-level table:show-empty="false">
              <table:data-pilot-members>
                <table:data-pilot-member table:name="1" table:display="true" table:show-details="true"/>
                <table:data-pilot-member table:name="12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Sport" table:orientation="page" table:used-hierarchy="0" table:function="auto">
            <table:data-pilot-level table:show-empty="false">
              <table:data-pilot-members>
                <table:data-pilot-member table:name="Càp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  <table:data-pilot-field table:source-field-name="Durée" table:orientation="data" table:used-hierarchy="0" table:function="sum">
            <table:data-pilot-level table:show-empty="false">
              <table:data-pilot-members>
                <table:data-pilot-member table:name="00:20:00" table:display="true" table:show-details="true"/>
                <table:data-pilot-member table:name="00:43:00" table:display="true" table:show-details="true"/>
                <table:data-pilot-member table:name="01:05:00" table:display="true" table:show-details="true"/>
                <table:data-pilot-member table:name="01:10:00" table:display="true" table:show-details="true"/>
                <table:data-pilot-member table:name="01:20:00" table:display="true" table:show-details="true"/>
                <table:data-pilot-member table:name="01:25:00" table:display="true" table:show-details="true"/>
                <table:data-pilot-member table:name="01:30:00" table:display="true" table:show-details="true"/>
                <table:data-pilot-member table:name="01:35:00" table:display="true" table:show-details="true"/>
                <table:data-pilot-member table:name="01:40:00" table:display="true" table:show-details="true"/>
                <table:data-pilot-member table:name="01:55:00" table:display="true" table:show-details="true"/>
                <table:data-pilot-member table:name="02:00:00" table:display="true" table:show-details="true"/>
                <table:data-pilot-member table:name="02:05:00" table:display="true" table:show-details="true"/>
                <table:data-pilot-member table:name="02:20:00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Distance" table:orientation="data" table:used-hierarchy="0" table:function="sum">
            <table:data-pilot-level table:show-empty="false">
              <table:data-pilot-members>
                <table:data-pilot-member table:name="3" table:display="true" table:show-details="true"/>
                <table:data-pilot-member table:name="4" table:display="true" table:show-details="true"/>
                <table:data-pilot-member table:name="8" table:display="true" table:show-details="true"/>
                <table:data-pilot-member table:name="10" table:display="true" table:show-details="true"/>
                <table:data-pilot-member table:name="11" table:display="true" table:show-details="true"/>
                <table:data-pilot-member table:name="12" table:display="true" table:show-details="true"/>
                <table:data-pilot-member table:name="14" table:display="true" table:show-details="true"/>
                <table:data-pilot-member table:name="15" table:display="true" table:show-details="true"/>
                <table:data-pilot-member table:name="18" table:display="true" table:show-details="true"/>
                <table:data-pilot-member table:name="21" table:display="true" table:show-details="true"/>
                <table:data-pilot-member table:name="29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D+" table:orientation="data" table:used-hierarchy="0" table:function="sum">
            <table:data-pilot-level table:show-empty="false">
              <table:data-pilot-members>
                <table:data-pilot-member table:name="200" table:display="true" table:show-details="true"/>
                <table:data-pilot-member table:name="400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Équiv" table:orientation="data" table:used-hierarchy="0" table:function="sum">
            <table:data-pilot-level table:show-empty="false">
              <table:data-pilot-members>
                <table:data-pilot-member table:name="0" table:display="true" table:show-details="true"/>
                <table:data-pilot-member table:name="3" table:display="true" table:show-details="true"/>
                <table:data-pilot-member table:name="12" table:display="true" table:show-details="true"/>
                <table:data-pilot-member table:name="14" table:display="true" table:show-details="true"/>
                <table:data-pilot-member table:name="15" table:display="true" table:show-details="true"/>
                <table:data-pilot-member table:name="18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Rdouce" table:orientation="data" table:used-hierarchy="0" table:function="sum">
            <table:data-pilot-level table:show-empty="false">
              <table:data-pilot-members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Rdure" table:orientation="data" table:used-hierarchy="0" table:function="sum">
            <table:data-pilot-level table:show-empty="false">
              <table:data-pilot-members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  <table:data-pilot-table table:name="DataPilot2" table:application-data="" table:target-range-address="Matos.A1:Matos.M18" table:buttons="Matos.A1 Matos.A2 Matos.A5 Matos.B4">
          <table:source-cell-range table:cell-range-address="J.A1:J.L1000"/>
          <table:data-pilot-field table:source-field-name="Mois" table:orientation="row" table:used-hierarchy="0" table:function="auto">
            <table:data-pilot-level table:show-empty="false">
              <table:data-pilot-members>
                <table:data-pilot-member table:name="1" table:display="true" table:show-details="true"/>
                <table:data-pilot-member table:name="12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Sport" table:orientation="page" table:used-hierarchy="0" table:function="auto">
            <table:data-pilot-level table:show-empty="false">
              <table:data-pilot-members>
                <table:data-pilot-member table:name="Càp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Matériel" table:orientation="column" table:used-hierarchy="0" table:function="auto">
            <table:data-pilot-level table:show-empty="false">
              <table:data-pilot-members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  <table:data-pilot-field table:source-field-name="Distance" table:orientation="data" table:used-hierarchy="0" table:function="sum">
            <table:data-pilot-level table:show-empty="false">
              <table:data-pilot-members>
                <table:data-pilot-member table:name="8" table:display="true" table:show-details="true"/>
                <table:data-pilot-member table:name="14" table:display="true" table:show-details="true"/>
                <table:data-pilot-member table:name="15" table:display="true" table:show-details="true"/>
                <table:data-pilot-member table:name="18" table:display="true" table:show-details="true"/>
                <table:data-pilot-member table:name="21" table:display="true" table:show-details="true"/>
                <table:data-pilot-member table:name="29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0" number:min-integer-digits="1"/>
      <number:text> </number:text>
      <number:currency-symbol number:language="eo">€</number:currency-symbol>
    </number:currency-style>
    <number:currency-style style:name="N109">
      <number:text>-</number:text>
      <number:number number:decimal-places="0" number:min-integer-digits="1"/>
      <number:text> </number:text>
      <number:currency-symbol number:language="eo">€</number:currency-symbol>
      <style:map style:condition="value()&gt;=0" style:apply-style-name="N109P0"/>
    </number:currency-style>
    <number:currency-style style:name="N111P0" style:volatile="true">
      <number:number number:decimal-places="2" number:min-integer-digits="1"/>
      <number:text> </number:text>
      <number:currency-symbol number:language="eo">€</number:currency-symbol>
    </number:currency-style>
    <number:currency-style style:name="N111">
      <number:text>-</number:text>
      <number:number number:decimal-places="2" number:min-integer-digits="1"/>
      <number:text> </number:text>
      <number:currency-symbol number:language="eo">€</number:currency-symbol>
      <style:map style:condition="value()&gt;=0" style:apply-style-name="N111P0"/>
    </number:currency-style>
    <number:currency-style style:name="N112P0" style:volatile="true">
      <number:number number:decimal-places="0" number:min-integer-digits="1"/>
      <number:text> </number:text>
      <number:currency-symbol number:language="eo">€</number:currency-symbol>
    </number:currency-style>
    <number:currency-style style:name="N112">
      <style:text-properties fo:color="#ff0000"/>
      <number:text>-</number:text>
      <number:number number:decimal-places="0" number:min-integer-digits="1"/>
      <number:text> </number:text>
      <number:currency-symbol number:language="eo">€</number:currency-symbol>
      <style:map style:condition="value()&gt;=0" style:apply-style-name="N112P0"/>
    </number:currency-style>
    <number:currency-style style:name="N113P0" style:volatile="true">
      <number:number number:decimal-places="2" number:min-integer-digits="1"/>
      <number:text> </number:text>
      <number:currency-symbol number:language="eo">€</number:currency-symbol>
    </number:currency-style>
    <number:currency-style style:name="N113">
      <style:text-properties fo:color="#ff0000"/>
      <number:text>-</number:text>
      <number:number number:decimal-places="2" number:min-integer-digits="1"/>
      <number:text> </number:text>
      <number:currency-symbol number:language="eo">€</number:currency-symbol>
      <style:map style:condition="value()&gt;=0" style:apply-style-name="N113P0"/>
    </number:currency-style>
    <number:currency-style style:name="N115P0" style:volatile="true">
      <number:number number:decimal-places="2" number:min-integer-digits="1" number:decimal-replacement="--"/>
      <number:text> </number:text>
      <number:currency-symbol number:language="eo">€</number:currency-symbol>
    </number:currency-style>
    <number:currency-style style:name="N115">
      <style:text-properties fo:color="#ff0000"/>
      <number:text>-</number:text>
      <number:number number:decimal-places="2" number:min-integer-digits="1" number:decimal-replacement="--"/>
      <number:text> </number:text>
      <number:currency-symbol number:language="eo">€</number:currency-symbol>
      <style:map style:condition="value()&gt;=0" style:apply-style-name="N115P0"/>
    </number:currency-style>
    <number:number-style style:name="N117P0" style:volatile="true">
      <number:number number:decimal-places="0" number:min-integer-digits="1" number:grouping="true"/>
      <number:text> </number:text>
    </number:number-style>
    <number:number-style style:name="N117">
      <number:text>(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9P0" style:volatile="true">
      <number:number number:decimal-places="2" number:min-integer-digits="1" number:grouping="true"/>
      <number:text> </number:text>
    </number:number-style>
    <number:number-style style:name="N119">
      <number:text>(</number:text>
      <number:number number:decimal-places="2" number:min-integer-digits="1" number:grouping="true"/>
      <number:text>)</number:text>
      <style:map style:condition="value()&gt;=0" style:apply-style-name="N119P0"/>
    </number:number-style>
    <number:date-style style:name="N120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21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22">
      <number:day-of-week/>
      <number:text> </number:text>
      <number:day/>
      <number:text> </number:text>
      <number:month number:textual="true"/>
    </number:date-style>
    <number:time-style style:name="N123" number:truncate-on-overflow="false">
      <number:hours number:style="long"/>
      <number:text>:</number:text>
      <number:minutes number:style="long"/>
    </number:time-style>
    <number:currency-style style:name="N125P0" style:volatile="true">
      <number:number number:decimal-places="2" number:min-integer-digits="1" number:grouping="true"/>
      <number:text> </number:text>
      <number:currency-symbol number:language="eo">€</number:currency-symbol>
    </number:currency-style>
    <number:currency-style style:name="N125">
      <style:text-properties fo:color="#ff0000"/>
      <number:text>-</number:text>
      <number:number number:decimal-places="2" number:min-integer-digits="1" number:grouping="true"/>
      <number:text> </number:text>
      <number:currency-symbol number:language="eo">€</number:currency-symbol>
      <style:map style:condition="value()&gt;=0" style:apply-style-name="N125P0"/>
    </number:currency-style>
    <number:currency-style style:name="N12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ilote_20_de_20_données_20_-_20_Coin" style:display-name="Pilote de données - Coin" style:family="table-cell" style:parent-style-name="Default"/>
    <style:style style:name="Pilote_20_de_20_données_20_-_20_Valeur" style:display-name="Pilote de données - Valeur" style:family="table-cell" style:parent-style-name="Default"/>
    <style:style style:name="Pilote_20_de_20_données_20_-_20_Champ" style:display-name="Pilote de données - Champ" style:family="table-cell" style:parent-style-name="Default"/>
    <style:style style:name="Pilote_20_de_20_données_20_-_20_Catégorie" style:display-name="Pilote de données - Catégorie" style:family="table-cell" style:parent-style-name="Default">
      <style:table-cell-properties style:text-align-source="fix" style:repeat-content="false"/>
      <style:paragraph-properties fo:text-align="start"/>
    </style:style>
    <style:style style:name="Pilote_20_de_20_données_20_-_20_Titre" style:display-name="Pilote de données - Titr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lote_20_de_20_données_20_-_20_Résultat" style:display-name="Pilote de données - Résultat" style:family="table-cell" style:parent-style-name="Default">
      <style:text-properties fo:font-weight="bold"/>
    </style:style>
    <style:style style:name="DatumPilota_20_Angulo" style:display-name="DatumPilota Angulo" style:family="table-cell" style:parent-style-name="Default"/>
    <style:style style:name="DatumPilota_20_Valoro" style:display-name="DatumPilota Valoro" style:family="table-cell" style:parent-style-name="Default"/>
    <style:style style:name="DatumPilota_20_Kampo" style:display-name="DatumPilota Kampo" style:family="table-cell" style:parent-style-name="Default"/>
    <style:style style:name="DatumPilota_20_kategorio" style:display-name="DatumPilota kategorio" style:family="table-cell" style:parent-style-name="Default">
      <style:table-cell-properties style:text-align-source="fix" style:repeat-content="false"/>
      <style:paragraph-properties fo:text-align="start"/>
    </style:style>
    <style:style style:name="DatumPilota_20_titolo" style:display-name="DatumPilota titolo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DatumPilota_20_Rezulto" style:display-name="DatumPilota Rezulto" style:family="table-cell" style:parent-style-name="Default">
      <style:text-properties fo:font-weight="bold"/>
    </style:style>
    <style:style style:name="Table_20_du_20_pilote_20_-_20_Coin" style:display-name="Table du pilote - Coin" style:family="table-cell" style:parent-style-name="Default"/>
    <style:style style:name="Table_20_du_20_pilote_20_-_20_Valeur" style:display-name="Table du pilote - Valeur" style:family="table-cell" style:parent-style-name="Default"/>
    <style:style style:name="Table_20_du_20_pilote_20_-_20_Champ" style:display-name="Table du pilote - Champ" style:family="table-cell" style:parent-style-name="Default"/>
    <style:style style:name="Table_20_du_20_pilote_20_-_20_Catégorie" style:display-name="Table du pilote - Catégorie" style:family="table-cell" style:parent-style-name="Default">
      <style:table-cell-properties style:text-align-source="fix" style:repeat-content="false"/>
      <style:paragraph-properties fo:text-align="start"/>
    </style:style>
    <style:style style:name="Table_20_du_20_pilote_20_-_20_Titre" style:display-name="Table du pilote - Titr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Table_20_du_20_pilote_20_-_20_Résultat" style:display-name="Table du pilote - Résultat" style:family="table-cell" style:parent-style-name="Default">
      <style:text-properties fo:font-weight="bol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vot_20_Table_20_Result" style:display-name="Pivot Table Result" style:family="table-cell" style:parent-style-name="Default">
      <style:text-properties fo:font-weight="bold"/>
    </style:style>
    <style:style style:name="Pivottabela_20_angulo" style:display-name="Pivottabela angulo" style:family="table-cell" style:parent-style-name="Default"/>
    <style:style style:name="Pivottabela_20_Valoro" style:display-name="Pivottabela Valoro" style:family="table-cell" style:parent-style-name="Default"/>
    <style:style style:name="Pivottabela_20_kampo" style:display-name="Pivottabela kampo" style:family="table-cell" style:parent-style-name="Default"/>
    <style:style style:name="Pivottabela_20_kategorio" style:display-name="Pivottabela kategorio" style:family="table-cell" style:parent-style-name="Default">
      <style:table-cell-properties style:text-align-source="fix" style:repeat-content="false"/>
      <style:paragraph-properties fo:text-align="start"/>
    </style:style>
    <style:style style:name="Pivottabela_20_titolo" style:display-name="Pivottabela titolo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vottabela_20_rezulto" style:display-name="Pivottabela rezulto" style:family="table-cell" style:parent-style-name="Default">
      <style:text-properties fo:font-weight="bold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02">00/00/0000</text:date>, <text:time style:data-style-name="N2" text:time-value="0000-00-00T00:00:02.734208208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ristian Mauduit</meta:initial-creator>
    <meta:creation-date>2011-01-03T15:45:05</meta:creation-date>
    <dc:date>2014-01-02T13:56:33.169804580</dc:date>
    <meta:editing-duration>P1DT3H48M29S</meta:editing-duration>
    <meta:editing-cycles>473</meta:editing-cycles>
    <meta:generator>LibreOffice/4.1.3.2$Linux_X86_64 LibreOffice_project/410m0$Build-2</meta:generator>
    <dc:creator>Christian Mauduit</dc:creator>
    <meta:document-statistic meta:table-count="8" meta:cell-count="8443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time-style style:name="N44" number:truncate-on-overflow="false">
      <number:hours number:style="long"/>
      <number:text>:</number:text>
      <number:minutes number:style="long"/>
      <number:text>:</number:text>
      <number:seconds number:style="long"/>
    </number:tim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stacked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 style:data-style-name="N44">
      <style:chart-properties chart:display-label="true" chart:logarithmic="false" chart:minimum="0" chart:maximum="1.5" chart:interval-major="0.0833333333333333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44">
      <style:graphic-properties draw:fill-color="#005677"/>
      <style:text-properties fo:font-size="6pt" style:font-size-asian="6pt" style:font-size-complex="6pt"/>
    </style:style>
    <style:style style:name="ch8" style:family="chart" style:data-style-name="N44">
      <style:graphic-properties draw:fill-color="#00adef"/>
      <style:text-properties fo:font-size="6pt" style:font-size-asian="6pt" style:font-size-complex="6pt"/>
    </style:style>
    <style:style style:name="ch9" style:family="chart" style:data-style-name="N44">
      <style:graphic-properties draw:fill-color="#d8242b"/>
      <style:text-properties fo:font-size="6pt" style:font-size-asian="6pt" style:font-size-complex="6pt"/>
    </style:style>
    <style:style style:name="ch10" style:family="chart" style:data-style-name="N44">
      <style:graphic-properties draw:fill-color="#ffef00"/>
      <style:text-properties fo:font-size="10pt" style:font-size-asian="10pt" style:font-size-complex="10pt"/>
    </style:style>
    <style:style style:name="ch11" style:family="chart" style:data-style-name="N44">
      <style:graphic-properties draw:fill-color="#e98c2e"/>
      <style:text-properties fo:font-size="10pt" style:font-size-asian="10pt" style:font-size-complex="10pt"/>
    </style:style>
    <style:style style:name="ch12" style:family="chart" style:data-style-name="N44">
      <style:graphic-properties draw:fill-color="#00994a"/>
      <style:text-properties fo:font-size="10pt" style:font-size-asian="10pt" style:font-size-complex="10pt"/>
    </style:style>
    <style:style style:name="ch13" style:family="chart">
      <style:chart-properties chart:solid-type="cuboid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23.335cm" svg:height="14.017cm" xlink:href=".." xlink:type="simple" chart:class="chart:bar" chart:style-name="ch1">
        <chart:legend chart:legend-position="end" svg:x="21.675cm" svg:y="5.701cm" style:legend-expansion="high" chart:style-name="ch2"/>
        <chart:plot-area chart:style-name="ch3" table:cell-range-address="Durée.A5:Durée.G57 Durée.B4:Durée.G4" chart:data-source-has-labels="both" svg:x="2.078cm" svg:y="0.26cm" svg:width="17.978cm" svg:height="13.358cm">
          <chartooo:coordinate-region svg:x="3.44cm" svg:y="0.42cm" svg:width="16.612cm" svg:height="12.311cm"/>
          <chart:axis chart:dimension="x" chart:name="primary-x" chart:style-name="ch4" chartooo:axis-type="text">
            <chart:categories table:cell-range-address="Durée.A5:Durée.A5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Durée.B5:Durée.B57" chart:label-cell-address="Durée.B4:Durée.B4" chart:class="chart:bar">
            <chart:data-point chart:repeated="53"/>
          </chart:series>
          <chart:series chart:style-name="ch8" chart:values-cell-range-address="Durée.C5:Durée.C57" chart:label-cell-address="Durée.C4:Durée.C4" chart:class="chart:bar">
            <chart:data-point chart:repeated="53"/>
          </chart:series>
          <chart:series chart:style-name="ch9" chart:values-cell-range-address="Durée.D5:Durée.D57" chart:label-cell-address="Durée.D4:Durée.D4" chart:class="chart:bar">
            <chart:data-point chart:repeated="53"/>
          </chart:series>
          <chart:series chart:style-name="ch10" chart:values-cell-range-address="Durée.E5:Durée.E57" chart:label-cell-address="Durée.E4:Durée.E4" chart:class="chart:bar">
            <chart:data-point chart:repeated="53"/>
          </chart:series>
          <chart:series chart:style-name="ch11" chart:values-cell-range-address="Durée.F5:Durée.F57" chart:label-cell-address="Durée.F4:Durée.F4" chart:class="chart:bar">
            <chart:data-point chart:repeated="53"/>
          </chart:series>
          <chart:series chart:style-name="ch12" chart:values-cell-range-address="Durée.G5:Durée.G57" chart:label-cell-address="Durée.G4:Durée.G4" chart:class="chart:bar">
            <chart:data-point chart:repeated="11"/>
            <chart:data-point chart:style-name="ch13"/>
            <chart:data-point chart:repeated="41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àp</text:p>
                <draw:g>
                  <svg:desc>Durée.B4:Durée.B4</svg:desc>
                </draw:g>
              </table:table-cell>
              <table:table-cell office:value-type="string">
                <text:p>Marche</text:p>
                <draw:g>
                  <svg:desc>Durée.C4:Durée.C4</svg:desc>
                </draw:g>
              </table:table-cell>
              <table:table-cell office:value-type="string">
                <text:p>Muscu</text:p>
                <draw:g>
                  <svg:desc>Durée.D4:Durée.D4</svg:desc>
                </draw:g>
              </table:table-cell>
              <table:table-cell office:value-type="string">
                <text:p>Nat</text:p>
                <draw:g>
                  <svg:desc>Durée.E4:Durée.E4</svg:desc>
                </draw:g>
              </table:table-cell>
              <table:table-cell office:value-type="string">
                <text:p>Rameur</text:p>
                <draw:g>
                  <svg:desc>Durée.F4:Durée.F4</svg:desc>
                </draw:g>
              </table:table-cell>
              <table:table-cell office:value-type="string">
                <text:p>Vélo</text:p>
                <draw:g>
                  <svg:desc>Durée.G4:Durée.G4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/>
                <draw:g>
                  <svg:desc>Durée.A5:Durée.A57</svg:desc>
                </draw:g>
              </table:table-cell>
              <table:table-cell office:value-type="float" office:value="0.361111111111111">
                <text:p>0.361111111111111</text:p>
                <draw:g>
                  <svg:desc>Durée.B5:Durée.B57</svg:desc>
                </draw:g>
              </table:table-cell>
              <table:table-cell office:value-type="float" office:value="NaN">
                <text:p>NaN</text:p>
                <draw:g>
                  <svg:desc>Durée.C5:Durée.C57</svg:desc>
                </draw:g>
              </table:table-cell>
              <table:table-cell office:value-type="float" office:value="NaN">
                <text:p>NaN</text:p>
                <draw:g>
                  <svg:desc>Durée.D5:Durée.D57</svg:desc>
                </draw:g>
              </table:table-cell>
              <table:table-cell office:value-type="float" office:value="NaN">
                <text:p>NaN</text:p>
                <draw:g>
                  <svg:desc>Durée.E5:Durée.E57</svg:desc>
                </draw:g>
              </table:table-cell>
              <table:table-cell office:value-type="float" office:value="0.0298611111111111">
                <text:p>0.0298611111111111</text:p>
                <draw:g>
                  <svg:desc>Durée.F5:Durée.F57</svg:desc>
                </draw:g>
              </table:table-cell>
              <table:table-cell office:value-type="float" office:value="0.138888888888889">
                <text:p>0.138888888888889</text:p>
                <draw:g>
                  <svg:desc>Durée.G5:Durée.G57</svg:desc>
                </draw:g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0.284722222222222">
                <text:p>0.2847222222222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277777777777778">
                <text:p>0.0277777777777778</text:p>
              </table:table-cell>
              <table:table-cell office:value-type="float" office:value="0.0520833333333333">
                <text:p>0.0520833333333333</text:p>
              </table:table-cell>
              <table:table-cell office:value-type="float" office:value="0.3125">
                <text:p>0.3125</text:p>
              </table:table-cell>
            </table:table-row>
            <table:table-row>
              <table:table-cell office:value-type="float" office:value="3">
                <text:p/>
              </table:table-cell>
              <table:table-cell office:value-type="float" office:value="0.409722222222222">
                <text:p>0.4097222222222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277777777777778">
                <text:p>0.0277777777777778</text:p>
              </table:table-cell>
              <table:table-cell office:value-type="float" office:value="0.0506944444444444">
                <text:p>0.0506944444444444</text:p>
              </table:table-cell>
              <table:table-cell office:value-type="float" office:value="0.0625">
                <text:p>0.0625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0.65625">
                <text:p>0.656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3125">
                <text:p>0.03125</text:p>
              </table:table-cell>
              <table:table-cell office:value-type="float" office:value="0.0444444444444444">
                <text:p>0.0444444444444444</text:p>
              </table:table-cell>
              <table:table-cell office:value-type="float" office:value="0.138888888888889">
                <text:p>0.138888888888889</text:p>
              </table:table-cell>
            </table:table-row>
            <table:table-row>
              <table:table-cell office:value-type="float" office:value="5">
                <text:p>10</text:p>
              </table:table-cell>
              <table:table-cell office:value-type="float" office:value="0.211805555555556">
                <text:p>0.2118055555555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145833333333333">
                <text:p>0.0145833333333333</text:p>
              </table:table-cell>
              <table:table-cell office:value-type="float" office:value="0.208333333333333">
                <text:p>0.208333333333333</text:p>
              </table:table-cell>
            </table:table-row>
            <table:table-row>
              <table:table-cell office:value-type="float" office:value="6">
                <text:p>10</text:p>
              </table:table-cell>
              <table:table-cell office:value-type="float" office:value="0.218055555555556">
                <text:p>0.2180555555555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277777777777778">
                <text:p>0.0277777777777778</text:p>
              </table:table-cell>
              <table:table-cell office:value-type="float" office:value="0.0604166666666667">
                <text:p>0.0604166666666667</text:p>
              </table:table-cell>
              <table:table-cell office:value-type="float" office:value="0.347222222222222">
                <text:p>0.347222222222222</text:p>
              </table:table-cell>
            </table:table-row>
            <table:table-row>
              <table:table-cell office:value-type="float" office:value="7">
                <text:p>10</text:p>
              </table:table-cell>
              <table:table-cell office:value-type="float" office:value="0.458333333333333">
                <text:p>0.4583333333333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798611111111111">
                <text:p>0.0798611111111111</text:p>
              </table:table-cell>
              <table:table-cell office:value-type="float" office:value="0.347222222222222">
                <text:p>0.347222222222222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0.46875">
                <text:p>0.468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277777777777778">
                <text:p>0.0277777777777778</text:p>
              </table:table-cell>
              <table:table-cell office:value-type="float" office:value="0.0576388888888889">
                <text:p>0.0576388888888889</text:p>
              </table:table-cell>
              <table:table-cell office:value-type="float" office:value="0.347222222222222">
                <text:p>0.347222222222222</text:p>
              </table:table-cell>
            </table:table-row>
            <table:table-row>
              <table:table-cell office:value-type="float" office:value="9">
                <text:p>10</text:p>
              </table:table-cell>
              <table:table-cell office:value-type="float" office:value="0.427083333333333">
                <text:p>0.4270833333333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416666666666667">
                <text:p>0.0416666666666667</text:p>
              </table:table-cell>
              <table:table-cell office:value-type="float" office:value="0.277777777777778">
                <text:p>0.277777777777778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0.729166666666667">
                <text:p>0.729166666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138888888888889">
                <text:p>0.138888888888889</text:p>
              </table:table-cell>
            </table:table-row>
            <table:table-row>
              <table:table-cell office:value-type="float" office:value="11">
                <text:p>10</text:p>
              </table:table-cell>
              <table:table-cell office:value-type="float" office:value="0.190972222222222">
                <text:p>0.190972222222222</text:p>
              </table:table-cell>
              <table:table-cell office:value-type="float" office:value="0.770833333333333">
                <text:p>0.7708333333333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138888888888889">
                <text:p>0.138888888888889</text:p>
              </table:table-cell>
            </table:table-row>
            <table:table-row>
              <table:table-cell office:value-type="float" office:value="12">
                <text:p>10</text:p>
              </table:table-cell>
              <table:table-cell office:value-type="float" office:value="0.03125">
                <text:p>0.031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3125">
                <text:p>0.03125</text:p>
              </table:table-cell>
              <table:table-cell office:value-type="float" office:value="NaN">
                <text:p>NaN</text:p>
              </table:table-cell>
              <table:table-cell office:value-type="float" office:value="0.3125">
                <text:p>0.3125</text:p>
              </table:table-cell>
            </table:table-row>
            <table:table-row>
              <table:table-cell office:value-type="float" office:value="13">
                <text:p>10</text:p>
              </table:table-cell>
              <table:table-cell office:value-type="float" office:value="0.436111111111111">
                <text:p>0.4361111111111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25">
                <text:p>0.25</text:p>
              </table:table-cell>
            </table:table-row>
            <table:table-row>
              <table:table-cell office:value-type="float" office:value="14">
                <text:p>10</text:p>
              </table:table-cell>
              <table:table-cell office:value-type="float" office:value="0.581944444444444">
                <text:p>0.581944444444444</text:p>
              </table:table-cell>
              <table:table-cell office:value-type="float" office:value="0.0416666666666667">
                <text:p>0.0416666666666667</text:p>
              </table:table-cell>
              <table:table-cell office:value-type="float" office:value="NaN">
                <text:p>NaN</text:p>
              </table:table-cell>
              <table:table-cell office:value-type="float" office:value="0.03125">
                <text:p>0.03125</text:p>
              </table:table-cell>
              <table:table-cell office:value-type="float" office:value="NaN">
                <text:p>NaN</text:p>
              </table:table-cell>
              <table:table-cell office:value-type="float" office:value="0.125">
                <text:p>0.125</text:p>
              </table:table-cell>
            </table:table-row>
            <table:table-row>
              <table:table-cell office:value-type="float" office:value="15">
                <text:p>20</text:p>
              </table:table-cell>
              <table:table-cell office:value-type="float" office:value="0.552083333333333">
                <text:p>0.552083333333333</text:p>
              </table:table-cell>
              <table:table-cell office:value-type="float" office:value="0.0479166666666667">
                <text:p>0.0479166666666667</text:p>
              </table:table-cell>
              <table:table-cell office:value-type="float" office:value="NaN">
                <text:p>NaN</text:p>
              </table:table-cell>
              <table:table-cell office:value-type="float" office:value="0.09375">
                <text:p>0.09375</text:p>
              </table:table-cell>
              <table:table-cell office:value-type="float" office:value="0.00902777777777778">
                <text:p>0.00902777777777778</text:p>
              </table:table-cell>
              <table:table-cell office:value-type="float" office:value="0.28125">
                <text:p>0.28125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0.819444444444444">
                <text:p>0.819444444444444</text:p>
              </table:table-cell>
              <table:table-cell office:value-type="float" office:value="0.0833333333333333">
                <text:p>0.0833333333333333</text:p>
              </table:table-cell>
              <table:table-cell office:value-type="float" office:value="NaN">
                <text:p>NaN</text:p>
              </table:table-cell>
              <table:table-cell office:value-type="float" office:value="0.0277777777777778">
                <text:p>0.0277777777777778</text:p>
              </table:table-cell>
              <table:table-cell office:value-type="float" office:value="NaN">
                <text:p>NaN</text:p>
              </table:table-cell>
              <table:table-cell office:value-type="float" office:value="0.263888888888889">
                <text:p>0.263888888888889</text:p>
              </table:table-cell>
            </table:table-row>
            <table:table-row>
              <table:table-cell office:value-type="float" office:value="17">
                <text:p>20</text:p>
              </table:table-cell>
              <table:table-cell office:value-type="float" office:value="0.240277777777778">
                <text:p>0.240277777777778</text:p>
              </table:table-cell>
              <table:table-cell office:value-type="float" office:value="0.0763888888888889">
                <text:p>0.0763888888888889</text:p>
              </table:table-cell>
              <table:table-cell office:value-type="float" office:value="NaN">
                <text:p>NaN</text:p>
              </table:table-cell>
              <table:table-cell office:value-type="float" office:value="0.0243055555555556">
                <text:p>0.0243055555555556</text:p>
              </table:table-cell>
              <table:table-cell office:value-type="float" office:value="NaN">
                <text:p>NaN</text:p>
              </table:table-cell>
              <table:table-cell office:value-type="float" office:value="0.229166666666667">
                <text:p>0.229166666666667</text:p>
              </table:table-cell>
            </table:table-row>
            <table:table-row>
              <table:table-cell office:value-type="float" office:value="18">
                <text:p>20</text:p>
              </table:table-cell>
              <table:table-cell office:value-type="float" office:value="0.31875">
                <text:p>0.318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9">
                <text:p>20</text:p>
              </table:table-cell>
              <table:table-cell office:value-type="float" office:value="2.5">
                <text:p>2.5</text:p>
              </table:table-cell>
              <table:table-cell office:value-type="float" office:value="1.58333333333333">
                <text:p>1.583333333333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0.375">
                <text:p>0.3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1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25">
                <text:p>0.25</text:p>
              </table:table-cell>
            </table:table-row>
            <table:table-row>
              <table:table-cell office:value-type="float" office:value="22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138888888888889">
                <text:p>0.01388888888888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347222222222222">
                <text:p>0.347222222222222</text:p>
              </table:table-cell>
            </table:table-row>
            <table:table-row>
              <table:table-cell office:value-type="float" office:value="23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555555555555555">
                <text:p>0.555555555555555</text:p>
              </table:table-cell>
            </table:table-row>
            <table:table-row>
              <table:table-cell office:value-type="float" office:value="24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277777777777778">
                <text:p>0.0277777777777778</text:p>
              </table:table-cell>
              <table:table-cell office:value-type="float" office:value="NaN">
                <text:p>NaN</text:p>
              </table:table-cell>
              <table:table-cell office:value-type="float" office:value="0.208333333333333">
                <text:p>0.208333333333333</text:p>
              </table:table-cell>
            </table:table-row>
            <table:table-row>
              <table:table-cell office:value-type="float" office:value="25">
                <text:p>30</text:p>
              </table:table-cell>
              <table:table-cell office:value-type="float" office:value="0.108333333333333">
                <text:p>0.1083333333333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4375">
                <text:p>0.04375</text:p>
              </table:table-cell>
              <table:table-cell office:value-type="float" office:value="NaN">
                <text:p>NaN</text:p>
              </table:table-cell>
              <table:table-cell office:value-type="float" office:value="0.208333333333333">
                <text:p>0.208333333333333</text:p>
              </table:table-cell>
            </table:table-row>
            <table:table-row>
              <table:table-cell office:value-type="float" office:value="26">
                <text:p>30</text:p>
              </table:table-cell>
              <table:table-cell office:value-type="float" office:value="0.182638888888889">
                <text:p>0.1826388888888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298611111111111">
                <text:p>0.0298611111111111</text:p>
              </table:table-cell>
              <table:table-cell office:value-type="float" office:value="0.736111111111111">
                <text:p>0.736111111111111</text:p>
              </table:table-cell>
            </table:table-row>
            <table:table-row>
              <table:table-cell office:value-type="float" office:value="27">
                <text:p>30</text:p>
              </table:table-cell>
              <table:table-cell office:value-type="float" office:value="0.144444444444444">
                <text:p>0.144444444444444</text:p>
              </table:table-cell>
              <table:table-cell office:value-type="float" office:value="NaN">
                <text:p>NaN</text:p>
              </table:table-cell>
              <table:table-cell office:value-type="float" office:value="0.0416666666666667">
                <text:p>0.0416666666666667</text:p>
              </table:table-cell>
              <table:table-cell office:value-type="float" office:value="NaN">
                <text:p>NaN</text:p>
              </table:table-cell>
              <table:table-cell office:value-type="float" office:value="0.0434027777777778">
                <text:p>0.0434027777777778</text:p>
              </table:table-cell>
              <table:table-cell office:value-type="float" office:value="0.423611111111111">
                <text:p>0.423611111111111</text:p>
              </table:table-cell>
            </table:table-row>
            <table:table-row>
              <table:table-cell office:value-type="float" office:value="28">
                <text:p>30</text:p>
              </table:table-cell>
              <table:table-cell office:value-type="float" office:value="0.0625">
                <text:p>0.0625</text:p>
              </table:table-cell>
              <table:table-cell office:value-type="float" office:value="NaN">
                <text:p>NaN</text:p>
              </table:table-cell>
              <table:table-cell office:value-type="float" office:value="0.0347222222222222">
                <text:p>0.03472222222222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763888888888889">
                <text:p>0.763888888888889</text:p>
              </table:table-cell>
            </table:table-row>
            <table:table-row>
              <table:table-cell office:value-type="float" office:value="29">
                <text:p>30</text:p>
              </table:table-cell>
              <table:table-cell office:value-type="float" office:value="0.0416666666666667">
                <text:p>0.0416666666666667</text:p>
              </table:table-cell>
              <table:table-cell office:value-type="float" office:value="NaN">
                <text:p>NaN</text:p>
              </table:table-cell>
              <table:table-cell office:value-type="float" office:value="0.0208333333333333">
                <text:p>0.0208333333333333</text:p>
              </table:table-cell>
              <table:table-cell office:value-type="float" office:value="NaN">
                <text:p>NaN</text:p>
              </table:table-cell>
              <table:table-cell office:value-type="float" office:value="0.0208333333333333">
                <text:p>0.0208333333333333</text:p>
              </table:table-cell>
              <table:table-cell office:value-type="float" office:value="0.972222222222222">
                <text:p>0.972222222222222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0.0625">
                <text:p>0.06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31">
                <text:p>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375">
                <text:p>2.375</text:p>
              </table:table-cell>
            </table:table-row>
            <table:table-row>
              <table:table-cell office:value-type="float" office:value="32">
                <text:p>30</text:p>
              </table:table-cell>
              <table:table-cell office:value-type="float" office:value="0.208333333333333">
                <text:p>0.208333333333333</text:p>
              </table:table-cell>
              <table:table-cell office:value-type="float" office:value="NaN">
                <text:p>NaN</text:p>
              </table:table-cell>
              <table:table-cell office:value-type="float" office:value="0.0138888888888889">
                <text:p>0.0138888888888889</text:p>
              </table:table-cell>
              <table:table-cell office:value-type="float" office:value="0.0347222222222222">
                <text:p>0.0347222222222222</text:p>
              </table:table-cell>
              <table:table-cell office:value-type="float" office:value="NaN">
                <text:p>NaN</text:p>
              </table:table-cell>
              <table:table-cell office:value-type="float" office:value="0.166666666666667">
                <text:p>0.166666666666667</text:p>
              </table:table-cell>
            </table:table-row>
            <table:table-row>
              <table:table-cell office:value-type="float" office:value="33">
                <text:p>30</text:p>
              </table:table-cell>
              <table:table-cell office:value-type="float" office:value="0.386111111111111">
                <text:p>0.386111111111111</text:p>
              </table:table-cell>
              <table:table-cell office:value-type="float" office:value="0.100694444444444">
                <text:p>0.100694444444444</text:p>
              </table:table-cell>
              <table:table-cell office:value-type="float" office:value="NaN">
                <text:p>NaN</text:p>
              </table:table-cell>
              <table:table-cell office:value-type="float" office:value="0.075">
                <text:p>0.0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">
                <text:p>30</text:p>
              </table:table-cell>
              <table:table-cell office:value-type="float" office:value="0.0784722222222222">
                <text:p>0.0784722222222222</text:p>
              </table:table-cell>
              <table:table-cell office:value-type="float" office:value="0.121527777777778">
                <text:p>0.121527777777778</text:p>
              </table:table-cell>
              <table:table-cell office:value-type="float" office:value="0.00694444444444444">
                <text:p>0.006944444444444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579861111111111">
                <text:p>0.579861111111111</text:p>
              </table:table-cell>
            </table:table-row>
            <table:table-row>
              <table:table-cell office:value-type="float" office:value="35">
                <text:p>40</text:p>
              </table:table-cell>
              <table:table-cell office:value-type="float" office:value="0.1125">
                <text:p>0.1125</text:p>
              </table:table-cell>
              <table:table-cell office:value-type="float" office:value="0.118055555555556">
                <text:p>0.1180555555555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902777777777778">
                <text:p>0.902777777777778</text:p>
              </table:table-cell>
            </table:table-row>
            <table:table-row>
              <table:table-cell office:value-type="float" office:value="36">
                <text:p>40</text:p>
              </table:table-cell>
              <table:table-cell office:value-type="float" office:value="0.25625">
                <text:p>0.25625</text:p>
              </table:table-cell>
              <table:table-cell office:value-type="float" office:value="0.0215277777777778">
                <text:p>0.02152777777777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430555555555556">
                <text:p>0.430555555555556</text:p>
              </table:table-cell>
            </table:table-row>
            <table:table-row>
              <table:table-cell office:value-type="float" office:value="37">
                <text:p>40</text:p>
              </table:table-cell>
              <table:table-cell office:value-type="float" office:value="0.0555555555555556">
                <text:p>0.05555555555555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float" office:value="38">
                <text:p>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.83333333333333">
                <text:p>4.83333333333333</text:p>
              </table:table-cell>
            </table:table-row>
            <table:table-row>
              <table:table-cell office:value-type="float" office:value="39">
                <text:p>40</text:p>
              </table:table-cell>
              <table:table-cell office:value-type="float" office:value="NaN">
                <text:p>NaN</text:p>
              </table:table-cell>
              <table:table-cell office:value-type="float" office:value="0.0513888888888889">
                <text:p>0.05138888888888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3125">
                <text:p>0.3125</text:p>
              </table:table-cell>
            </table:table-row>
            <table:table-row>
              <table:table-cell office:value-type="float" office:value="40">
                <text:p>40</text:p>
              </table:table-cell>
              <table:table-cell office:value-type="float" office:value="0.0381944444444444">
                <text:p>0.0381944444444444</text:p>
              </table:table-cell>
              <table:table-cell office:value-type="float" office:value="1.09513888888889">
                <text:p>1.095138888888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277777777777778">
                <text:p>0.277777777777778</text:p>
              </table:table-cell>
            </table:table-row>
            <table:table-row>
              <table:table-cell office:value-type="float" office:value="41">
                <text:p>40</text:p>
              </table:table-cell>
              <table:table-cell office:value-type="float" office:value="0.0194444444444444">
                <text:p>0.01944444444444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111111111111111">
                <text:p>0.111111111111111</text:p>
              </table:table-cell>
            </table:table-row>
            <table:table-row>
              <table:table-cell office:value-type="float" office:value="42">
                <text:p>40</text:p>
              </table:table-cell>
              <table:table-cell office:value-type="float" office:value="0.322222222222222">
                <text:p>0.322222222222222</text:p>
              </table:table-cell>
              <table:table-cell office:value-type="float" office:value="0.0326388888888889">
                <text:p>0.0326388888888889</text:p>
              </table:table-cell>
              <table:table-cell office:value-type="float" office:value="NaN">
                <text:p>NaN</text:p>
              </table:table-cell>
              <table:table-cell office:value-type="float" office:value="0.0277777777777778">
                <text:p>0.0277777777777778</text:p>
              </table:table-cell>
              <table:table-cell office:value-type="float" office:value="NaN">
                <text:p>NaN</text:p>
              </table:table-cell>
              <table:table-cell office:value-type="float" office:value="0.166666666666667">
                <text:p>0.166666666666667</text:p>
              </table:table-cell>
            </table:table-row>
            <table:table-row>
              <table:table-cell office:value-type="float" office:value="43">
                <text:p>40</text:p>
              </table:table-cell>
              <table:table-cell office:value-type="float" office:value="0.48125">
                <text:p>0.481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111111111111111">
                <text:p>0.111111111111111</text:p>
              </table:table-cell>
            </table:table-row>
            <table:table-row>
              <table:table-cell office:value-type="float" office:value="44">
                <text:p>40</text:p>
              </table:table-cell>
              <table:table-cell office:value-type="float" office:value="0.415277777777778">
                <text:p>0.415277777777778</text:p>
              </table:table-cell>
              <table:table-cell office:value-type="float" office:value="0.0777777777777778">
                <text:p>0.07777777777777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166666666666667">
                <text:p>0.166666666666667</text:p>
              </table:table-cell>
            </table:table-row>
            <table:table-row>
              <table:table-cell office:value-type="float" office:value="45">
                <text:p>50</text:p>
              </table:table-cell>
              <table:table-cell office:value-type="float" office:value="0.536111111111111">
                <text:p>0.5361111111111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277777777777778">
                <text:p>0.0277777777777778</text:p>
              </table:table-cell>
              <table:table-cell office:value-type="float" office:value="NaN">
                <text:p>NaN</text:p>
              </table:table-cell>
              <table:table-cell office:value-type="float" office:value="0.222222222222222">
                <text:p>0.222222222222222</text:p>
              </table:table-cell>
            </table:table-row>
            <table:table-row>
              <table:table-cell office:value-type="float" office:value="46">
                <text:p>50</text:p>
              </table:table-cell>
              <table:table-cell office:value-type="float" office:value="0.354166666666667">
                <text:p>0.354166666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277777777777778">
                <text:p>0.0277777777777778</text:p>
              </table:table-cell>
              <table:table-cell office:value-type="float" office:value="NaN">
                <text:p>NaN</text:p>
              </table:table-cell>
              <table:table-cell office:value-type="float" office:value="0.111111111111111">
                <text:p>0.111111111111111</text:p>
              </table:table-cell>
            </table:table-row>
            <table:table-row>
              <table:table-cell office:value-type="float" office:value="47">
                <text:p>50</text:p>
              </table:table-cell>
              <table:table-cell office:value-type="float" office:value="0.171493055555556">
                <text:p>0.171493055555556</text:p>
              </table:table-cell>
              <table:table-cell office:value-type="float" office:value="0.0625">
                <text:p>0.0625</text:p>
              </table:table-cell>
              <table:table-cell office:value-type="float" office:value="NaN">
                <text:p>NaN</text:p>
              </table:table-cell>
              <table:table-cell office:value-type="float" office:value="0.0243055555555556">
                <text:p>0.0243055555555556</text:p>
              </table:table-cell>
              <table:table-cell office:value-type="float" office:value="NaN">
                <text:p>NaN</text:p>
              </table:table-cell>
              <table:table-cell office:value-type="float" office:value="0.222222222222222">
                <text:p>0.222222222222222</text:p>
              </table:table-cell>
            </table:table-row>
            <table:table-row>
              <table:table-cell office:value-type="float" office:value="48">
                <text:p>50</text:p>
              </table:table-cell>
              <table:table-cell office:value-type="float" office:value="0.0256944444444444">
                <text:p>0.02569444444444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277777777777778">
                <text:p>0.0277777777777778</text:p>
              </table:table-cell>
              <table:table-cell office:value-type="float" office:value="NaN">
                <text:p>NaN</text:p>
              </table:table-cell>
              <table:table-cell office:value-type="float" office:value="0.277777777777778">
                <text:p>0.277777777777778</text:p>
              </table:table-cell>
            </table:table-row>
            <table:table-row>
              <table:table-cell office:value-type="float" office:value="49">
                <text:p>50</text:p>
              </table:table-cell>
              <table:table-cell office:value-type="float" office:value="0.334027777777778">
                <text:p>0.3340277777777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451388888888889">
                <text:p>0.0451388888888889</text:p>
              </table:table-cell>
              <table:table-cell office:value-type="float" office:value="NaN">
                <text:p>NaN</text:p>
              </table:table-cell>
              <table:table-cell office:value-type="float" office:value="0.111111111111111">
                <text:p>0.111111111111111</text:p>
              </table:table-cell>
            </table:table-row>
            <table:table-row>
              <table:table-cell office:value-type="float" office:value="50">
                <text:p>50</text:p>
              </table:table-cell>
              <table:table-cell office:value-type="float" office:value="0.227083333333333">
                <text:p>0.227083333333333</text:p>
              </table:table-cell>
              <table:table-cell office:value-type="float" office:value="0.0256944444444444">
                <text:p>0.02569444444444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111111111111111">
                <text:p>0.111111111111111</text:p>
              </table:table-cell>
            </table:table-row>
            <table:table-row>
              <table:table-cell office:value-type="float" office:value="51">
                <text:p>50</text:p>
              </table:table-cell>
              <table:table-cell office:value-type="float" office:value="0.9375">
                <text:p>0.9375</text:p>
              </table:table-cell>
              <table:table-cell office:value-type="float" office:value="0.791666666666667">
                <text:p>0.791666666666667</text:p>
              </table:table-cell>
              <table:table-cell office:value-type="float" office:value="NaN">
                <text:p>NaN</text:p>
              </table:table-cell>
              <table:table-cell office:value-type="float" office:value="0.0277777777777778">
                <text:p>0.0277777777777778</text:p>
              </table:table-cell>
              <table:table-cell office:value-type="float" office:value="NaN">
                <text:p>NaN</text:p>
              </table:table-cell>
              <table:table-cell office:value-type="float" office:value="0.1875">
                <text:p>0.1875</text:p>
              </table:table-cell>
            </table:table-row>
            <table:table-row>
              <table:table-cell office:value-type="float" office:value="52">
                <text:p>50</text:p>
              </table:table-cell>
              <table:table-cell office:value-type="float" office:value="0.0833333333333333">
                <text:p>0.0833333333333333</text:p>
              </table:table-cell>
              <table:table-cell office:value-type="float" office:value="0.25">
                <text:p>0.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3">
                <text:p>50</text:p>
              </table:table-cell>
              <table:table-cell office:value-type="float" office:value="0.0395833333333333">
                <text:p>0.0395833333333333</text:p>
              </table:table-cell>
              <table:table-cell office:value-type="float" office:value="0.0618055555555556">
                <text:p>0.06180555555555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625">
                <text:p>0.062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3.2$Linux_X86_64 LibreOffice_project/41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stacked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minimum="0" chart:maximum="300" chart:interval-major="20" chart:reverse-direction="false" text:line-break="false" chart:axis-position="1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0">
      <style:graphic-properties draw:fill-color="#005677"/>
      <style:text-properties fo:font-size="6pt" style:font-size-asian="6pt" style:font-size-complex="6pt"/>
    </style:style>
    <style:style style:name="ch8" style:family="chart">
      <style:chart-properties chart:solid-type="cuboid"/>
    </style:style>
    <style:style style:name="ch9" style:family="chart" style:data-style-name="N0">
      <style:graphic-properties draw:fill-color="#00adef"/>
      <style:text-properties fo:font-size="6pt" style:font-size-asian="6pt" style:font-size-complex="6pt"/>
    </style:style>
    <style:style style:name="ch10" style:family="chart" style:data-style-name="N0">
      <style:graphic-properties draw:fill-color="#d8242b"/>
      <style:text-properties fo:font-size="6pt" style:font-size-asian="6pt" style:font-size-complex="6pt"/>
    </style:style>
    <style:style style:name="ch11" style:family="chart" style:data-style-name="N0">
      <style:graphic-properties draw:fill-color="#ffef00"/>
      <style:text-properties fo:font-size="10pt" style:font-size-asian="10pt" style:font-size-complex="10pt"/>
    </style:style>
    <style:style style:name="ch12" style:family="chart" style:data-style-name="N0">
      <style:graphic-properties draw:fill-color="#e98c2e"/>
      <style:text-properties fo:font-size="10pt" style:font-size-asian="10pt" style:font-size-complex="10pt"/>
    </style:style>
    <style:style style:name="ch13" style:family="chart" style:data-style-name="N0">
      <style:graphic-properties draw:fill-color="#00994a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23.698cm" svg:height="13.304cm" xlink:href=".." xlink:type="simple" chart:class="chart:bar" chart:style-name="ch1">
        <chart:legend chart:legend-position="end" svg:x="21.593cm" svg:y="5.3cm" style:legend-expansion="high" chart:style-name="ch2"/>
        <chart:plot-area chart:style-name="ch3" table:cell-range-address="Equiv.A5:Equiv.G57 Equiv.B4:Equiv.G4" chart:data-source-has-labels="both" svg:x="2.766cm" svg:y="0.239cm" svg:width="17.595cm" svg:height="12.735cm">
          <chartooo:coordinate-region svg:x="3.493cm" svg:y="0.4cm" svg:width="16.867cm" svg:height="11.687cm"/>
          <chart:axis chart:dimension="x" chart:name="primary-x" chart:style-name="ch4" chartooo:axis-type="text">
            <chart:categories table:cell-range-address="Equiv.A5:Equiv.A5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Equiv.B5:Equiv.B57" chart:label-cell-address="Equiv.B4:Equiv.B4" chart:class="chart:bar">
            <chart:data-point chart:repeated="31"/>
            <chart:data-point chart:style-name="ch8"/>
            <chart:data-point chart:repeated="21"/>
          </chart:series>
          <chart:series chart:style-name="ch9" chart:values-cell-range-address="Equiv.C5:Equiv.C57" chart:label-cell-address="Equiv.C4:Equiv.C4" chart:class="chart:bar">
            <chart:data-point chart:repeated="53"/>
          </chart:series>
          <chart:series chart:style-name="ch10" chart:values-cell-range-address="Equiv.D5:Equiv.D57" chart:label-cell-address="Equiv.D4:Equiv.D4" chart:class="chart:bar">
            <chart:data-point chart:repeated="53"/>
          </chart:series>
          <chart:series chart:style-name="ch11" chart:values-cell-range-address="Equiv.E5:Equiv.E57" chart:label-cell-address="Equiv.E4:Equiv.E4" chart:class="chart:bar">
            <chart:data-point chart:repeated="53"/>
          </chart:series>
          <chart:series chart:style-name="ch12" chart:values-cell-range-address="Equiv.F5:Equiv.F57" chart:label-cell-address="Equiv.F4:Equiv.F4" chart:class="chart:bar">
            <chart:data-point chart:repeated="53"/>
          </chart:series>
          <chart:series chart:style-name="ch13" chart:values-cell-range-address="Equiv.G5:Equiv.G57" chart:label-cell-address="Equiv.G4:Equiv.G4" chart:class="chart:bar">
            <chart:data-point chart:repeated="5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àp</text:p>
                <draw:g>
                  <svg:desc>Equiv.B4:Equiv.B4</svg:desc>
                </draw:g>
              </table:table-cell>
              <table:table-cell office:value-type="string">
                <text:p>Marche</text:p>
                <draw:g>
                  <svg:desc>Equiv.C4:Equiv.C4</svg:desc>
                </draw:g>
              </table:table-cell>
              <table:table-cell office:value-type="string">
                <text:p>Muscu</text:p>
                <draw:g>
                  <svg:desc>Equiv.D4:Equiv.D4</svg:desc>
                </draw:g>
              </table:table-cell>
              <table:table-cell office:value-type="string">
                <text:p>Nat</text:p>
                <draw:g>
                  <svg:desc>Equiv.E4:Equiv.E4</svg:desc>
                </draw:g>
              </table:table-cell>
              <table:table-cell office:value-type="string">
                <text:p>Rameur</text:p>
                <draw:g>
                  <svg:desc>Equiv.F4:Equiv.F4</svg:desc>
                </draw:g>
              </table:table-cell>
              <table:table-cell office:value-type="string">
                <text:p>Vélo</text:p>
                <draw:g>
                  <svg:desc>Equiv.G4:Equiv.G4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/>
                <draw:g>
                  <svg:desc>Equiv.A5:Equiv.A57</svg:desc>
                </draw:g>
              </table:table-cell>
              <table:table-cell office:value-type="float" office:value="89">
                <text:p>89</text:p>
                <draw:g>
                  <svg:desc>Equiv.B5:Equiv.B57</svg:desc>
                </draw:g>
              </table:table-cell>
              <table:table-cell office:value-type="float" office:value="NaN">
                <text:p>NaN</text:p>
                <draw:g>
                  <svg:desc>Equiv.C5:Equiv.C57</svg:desc>
                </draw:g>
              </table:table-cell>
              <table:table-cell office:value-type="float" office:value="NaN">
                <text:p>NaN</text:p>
                <draw:g>
                  <svg:desc>Equiv.D5:Equiv.D57</svg:desc>
                </draw:g>
              </table:table-cell>
              <table:table-cell office:value-type="float" office:value="NaN">
                <text:p>NaN</text:p>
                <draw:g>
                  <svg:desc>Equiv.E5:Equiv.E57</svg:desc>
                </draw:g>
              </table:table-cell>
              <table:table-cell office:value-type="float" office:value="5">
                <text:p>5</text:p>
                <draw:g>
                  <svg:desc>Equiv.F5:Equiv.F57</svg:desc>
                </draw:g>
              </table:table-cell>
              <table:table-cell office:value-type="float" office:value="11.2">
                <text:p>11.2</text:p>
                <draw:g>
                  <svg:desc>Equiv.G5:Equiv.G57</svg:desc>
                </draw:g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64.5">
                <text:p>64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.8">
                <text:p>4.8</text:p>
              </table:table-cell>
              <table:table-cell office:value-type="float" office:value="9.05">
                <text:p>9.05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float" office:value="3">
                <text:p/>
              </table:table-cell>
              <table:table-cell office:value-type="float" office:value="95.6">
                <text:p>95.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.8">
                <text:p>4.8</text:p>
              </table:table-cell>
              <table:table-cell office:value-type="float" office:value="8.6">
                <text:p>8.6</text:p>
              </table:table-cell>
              <table:table-cell office:value-type="float" office:value="5.6">
                <text:p>5.6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123">
                <text:p>1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.2">
                <text:p>5.2</text:p>
              </table:table-cell>
              <table:table-cell office:value-type="float" office:value="7.5">
                <text:p>7.5</text:p>
              </table:table-cell>
              <table:table-cell office:value-type="float" office:value="11.2">
                <text:p>11.2</text:p>
              </table:table-cell>
            </table:table-row>
            <table:table-row>
              <table:table-cell office:value-type="float" office:value="5">
                <text:p>10</text:p>
              </table:table-cell>
              <table:table-cell office:value-type="float" office:value="48">
                <text:p>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5">
                <text:p>2.5</text:p>
              </table:table-cell>
              <table:table-cell office:value-type="float" office:value="16.8">
                <text:p>16.8</text:p>
              </table:table-cell>
            </table:table-row>
            <table:table-row>
              <table:table-cell office:value-type="float" office:value="6">
                <text:p>10</text:p>
              </table:table-cell>
              <table:table-cell office:value-type="float" office:value="54.5">
                <text:p>54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.8">
                <text:p>4.8</text:p>
              </table:table-cell>
              <table:table-cell office:value-type="float" office:value="10.5">
                <text:p>10.5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float" office:value="7">
                <text:p>10</text:p>
              </table:table-cell>
              <table:table-cell office:value-type="float" office:value="110.1">
                <text:p>110.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.2">
                <text:p>13.2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112.2">
                <text:p>112.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.8">
                <text:p>4.8</text:p>
              </table:table-cell>
              <table:table-cell office:value-type="float" office:value="9.65">
                <text:p>9.65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float" office:value="9">
                <text:p>10</text:p>
              </table:table-cell>
              <table:table-cell office:value-type="float" office:value="83">
                <text:p>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.1">
                <text:p>7.1</text:p>
              </table:table-cell>
              <table:table-cell office:value-type="float" office:value="22.4">
                <text:p>22.4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152">
                <text:p>1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.2">
                <text:p>11.2</text:p>
              </table:table-cell>
            </table:table-row>
            <table:table-row>
              <table:table-cell office:value-type="float" office:value="11">
                <text:p>10</text:p>
              </table:table-cell>
              <table:table-cell office:value-type="float" office:value="43">
                <text:p>43</text:p>
              </table:table-cell>
              <table:table-cell office:value-type="float" office:value="105">
                <text:p>1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.2">
                <text:p>11.2</text:p>
              </table:table-cell>
            </table:table-row>
            <table:table-row>
              <table:table-cell office:value-type="float" office:value="12">
                <text:p>10</text:p>
              </table:table-cell>
              <table:table-cell office:value-type="float" office:value="7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.8">
                <text:p>4.8</text:p>
              </table:table-cell>
              <table:table-cell office:value-type="float" office:value="NaN">
                <text:p>NaN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float" office:value="13">
                <text:p>10</text:p>
              </table:table-cell>
              <table:table-cell office:value-type="float" office:value="103.8">
                <text:p>103.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0.8">
                <text:p>30.8</text:p>
              </table:table-cell>
            </table:table-row>
            <table:table-row>
              <table:table-cell office:value-type="float" office:value="14">
                <text:p>10</text:p>
              </table:table-cell>
              <table:table-cell office:value-type="float" office:value="153">
                <text:p>153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4.8">
                <text:p>4.8</text:p>
              </table:table-cell>
              <table:table-cell office:value-type="float" office:value="NaN">
                <text:p>NaN</text:p>
              </table:table-cell>
              <table:table-cell office:value-type="float" office:value="11.2">
                <text:p>11.2</text:p>
              </table:table-cell>
            </table:table-row>
            <table:table-row>
              <table:table-cell office:value-type="float" office:value="15">
                <text:p>20</text:p>
              </table:table-cell>
              <table:table-cell office:value-type="float" office:value="136">
                <text:p>136</text:p>
              </table:table-cell>
              <table:table-cell office:value-type="float" office:value="10.5">
                <text:p>10.5</text:p>
              </table:table-cell>
              <table:table-cell office:value-type="float" office:value="NaN">
                <text:p>NaN</text:p>
              </table:table-cell>
              <table:table-cell office:value-type="float" office:value="20.8">
                <text:p>20.8</text:p>
              </table:table-cell>
              <table:table-cell office:value-type="float" office:value="1.5">
                <text:p>1.5</text:p>
              </table:table-cell>
              <table:table-cell office:value-type="float" office:value="24.8">
                <text:p>24.8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187.6">
                <text:p>187.6</text:p>
              </table:table-cell>
              <table:table-cell office:value-type="float" office:value="18.3">
                <text:p>18.3</text:p>
              </table:table-cell>
              <table:table-cell office:value-type="float" office:value="NaN">
                <text:p>NaN</text:p>
              </table:table-cell>
              <table:table-cell office:value-type="float" office:value="4.4">
                <text:p>4.4</text:p>
              </table:table-cell>
              <table:table-cell office:value-type="float" office:value="NaN">
                <text:p>NaN</text:p>
              </table:table-cell>
              <table:table-cell office:value-type="float" office:value="22.4">
                <text:p>22.4</text:p>
              </table:table-cell>
            </table:table-row>
            <table:table-row>
              <table:table-cell office:value-type="float" office:value="17">
                <text:p>20</text:p>
              </table:table-cell>
              <table:table-cell office:value-type="float" office:value="64">
                <text:p>64</text:p>
              </table:table-cell>
              <table:table-cell office:value-type="float" office:value="9.7">
                <text:p>9.7</text:p>
              </table:table-cell>
              <table:table-cell office:value-type="float" office:value="NaN">
                <text:p>NaN</text:p>
              </table:table-cell>
              <table:table-cell office:value-type="float" office:value="3.2">
                <text:p>3.2</text:p>
              </table:table-cell>
              <table:table-cell office:value-type="float" office:value="NaN">
                <text:p>NaN</text:p>
              </table:table-cell>
              <table:table-cell office:value-type="float" office:value="19.6">
                <text:p>19.6</text:p>
              </table:table-cell>
            </table:table-row>
            <table:table-row>
              <table:table-cell office:value-type="float" office:value="18">
                <text:p>20</text:p>
              </table:table-cell>
              <table:table-cell office:value-type="float" office:value="79">
                <text:p>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9">
                <text:p>20</text:p>
              </table:table-cell>
              <table:table-cell office:value-type="float" office:value="455">
                <text:p>455</text:p>
              </table:table-cell>
              <table:table-cell office:value-type="float" office:value="222">
                <text:p>2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28">
                <text:p>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1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.8">
                <text:p>16.8</text:p>
              </table:table-cell>
            </table:table-row>
            <table:table-row>
              <table:table-cell office:value-type="float" office:value="22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4">
                <text:p>2.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float" office:value="23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0.2">
                <text:p>50.2</text:p>
              </table:table-cell>
            </table:table-row>
            <table:table-row>
              <table:table-cell office:value-type="float" office:value="24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.2">
                <text:p>3.2</text:p>
              </table:table-cell>
              <table:table-cell office:value-type="float" office:value="NaN">
                <text:p>NaN</text:p>
              </table:table-cell>
              <table:table-cell office:value-type="float" office:value="16.8">
                <text:p>16.8</text:p>
              </table:table-cell>
            </table:table-row>
            <table:table-row>
              <table:table-cell office:value-type="float" office:value="25">
                <text:p>30</text:p>
              </table:table-cell>
              <table:table-cell office:value-type="float" office:value="23">
                <text:p>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16.8">
                <text:p>16.8</text:p>
              </table:table-cell>
            </table:table-row>
            <table:table-row>
              <table:table-cell office:value-type="float" office:value="26">
                <text:p>30</text:p>
              </table:table-cell>
              <table:table-cell office:value-type="float" office:value="43.1">
                <text:p>43.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.8">
                <text:p>4.8</text:p>
              </table:table-cell>
              <table:table-cell office:value-type="float" office:value="71.2">
                <text:p>71.2</text:p>
              </table:table-cell>
            </table:table-row>
            <table:table-row>
              <table:table-cell office:value-type="float" office:value="27">
                <text:p>30</text:p>
              </table:table-cell>
              <table:table-cell office:value-type="float" office:value="35.3">
                <text:p>35.3</text:p>
              </table:table-cell>
              <table:table-cell office:value-type="float" office:value="NaN">
                <text:p>NaN</text:p>
              </table:table-cell>
              <table:table-cell office:value-type="float" office:value="8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7">
                <text:p>7</text:p>
              </table:table-cell>
              <table:table-cell office:value-type="float" office:value="38.4">
                <text:p>38.4</text:p>
              </table:table-cell>
            </table:table-row>
            <table:table-row>
              <table:table-cell office:value-type="float" office:value="28">
                <text:p>30</text:p>
              </table:table-cell>
              <table:table-cell office:value-type="float" office:value="19.4">
                <text:p>19.4</text:p>
              </table:table-cell>
              <table:table-cell office:value-type="float" office:value="NaN">
                <text:p>NaN</text:p>
              </table:table-cell>
              <table:table-cell office:value-type="float" office:value="6.4">
                <text:p>6.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5.4">
                <text:p>75.4</text:p>
              </table:table-cell>
            </table:table-row>
            <table:table-row>
              <table:table-cell office:value-type="float" office:value="29">
                <text:p>30</text:p>
              </table:table-cell>
              <table:table-cell office:value-type="float" office:value="13.8">
                <text:p>13.8</text:p>
              </table:table-cell>
              <table:table-cell office:value-type="float" office:value="NaN">
                <text:p>NaN</text:p>
              </table:table-cell>
              <table:table-cell office:value-type="float" office:value="4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3.2">
                <text:p>3.2</text:p>
              </table:table-cell>
              <table:table-cell office:value-type="float" office:value="94.6">
                <text:p>94.6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19.4">
                <text:p>19.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2.4">
                <text:p>92.4</text:p>
              </table:table-cell>
            </table:table-row>
            <table:table-row>
              <table:table-cell office:value-type="float" office:value="31">
                <text:p>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2">
                <text:p>212</text:p>
              </table:table-cell>
            </table:table-row>
            <table:table-row>
              <table:table-cell office:value-type="float" office:value="32">
                <text:p>30</text:p>
              </table:table-cell>
              <table:table-cell office:value-type="float" office:value="43">
                <text:p>43</text:p>
              </table:table-cell>
              <table:table-cell office:value-type="float" office:value="NaN">
                <text:p>NaN</text:p>
              </table:table-cell>
              <table:table-cell office:value-type="float" office:value="3.2">
                <text:p>3.2</text:p>
              </table:table-cell>
              <table:table-cell office:value-type="float" office:value="8.8">
                <text:p>8.8</text:p>
              </table:table-cell>
              <table:table-cell office:value-type="float" office:value="NaN">
                <text:p>NaN</text:p>
              </table:table-cell>
              <table:table-cell office:value-type="float" office:value="13.4">
                <text:p>13.4</text:p>
              </table:table-cell>
            </table:table-row>
            <table:table-row>
              <table:table-cell office:value-type="float" office:value="33">
                <text:p>30</text:p>
              </table:table-cell>
              <table:table-cell office:value-type="float" office:value="95">
                <text:p>95</text:p>
              </table:table-cell>
              <table:table-cell office:value-type="float" office:value="20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19.6">
                <text:p>19.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">
                <text:p>30</text:p>
              </table:table-cell>
              <table:table-cell office:value-type="float" office:value="18.5">
                <text:p>18.5</text:p>
              </table:table-cell>
              <table:table-cell office:value-type="float" office:value="22">
                <text:p>22</text:p>
              </table:table-cell>
              <table:table-cell office:value-type="float" office:value="1.6">
                <text:p>1.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5.2">
                <text:p>55.2</text:p>
              </table:table-cell>
            </table:table-row>
            <table:table-row>
              <table:table-cell office:value-type="float" office:value="35">
                <text:p>40</text:p>
              </table:table-cell>
              <table:table-cell office:value-type="float" office:value="28.5">
                <text:p>28.5</text:p>
              </table:table-cell>
              <table:table-cell office:value-type="float" office:value="22">
                <text:p>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9.4">
                <text:p>79.4</text:p>
              </table:table-cell>
            </table:table-row>
            <table:table-row>
              <table:table-cell office:value-type="float" office:value="36">
                <text:p>40</text:p>
              </table:table-cell>
              <table:table-cell office:value-type="float" office:value="66">
                <text:p>66</text:p>
              </table:table-cell>
              <table:table-cell office:value-type="float" office:value="4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0.4">
                <text:p>40.4</text:p>
              </table:table-cell>
            </table:table-row>
            <table:table-row>
              <table:table-cell office:value-type="float" office:value="37">
                <text:p>40</text:p>
              </table:table-cell>
              <table:table-cell office:value-type="float" office:value="13">
                <text:p>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4.2">
                <text:p>54.2</text:p>
              </table:table-cell>
            </table:table-row>
            <table:table-row>
              <table:table-cell office:value-type="float" office:value="38">
                <text:p>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21">
                <text:p>521</text:p>
              </table:table-cell>
            </table:table-row>
            <table:table-row>
              <table:table-cell office:value-type="float" office:value="39">
                <text:p>40</text:p>
              </table:table-cell>
              <table:table-cell office:value-type="float" office:value="NaN">
                <text:p>NaN</text:p>
              </table:table-cell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float" office:value="40">
                <text:p>40</text:p>
              </table:table-cell>
              <table:table-cell office:value-type="float" office:value="11">
                <text:p>11</text:p>
              </table:table-cell>
              <table:table-cell office:value-type="float" office:value="186">
                <text:p>1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float" office:value="41">
                <text:p>40</text:p>
              </table:table-cell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.8">
                <text:p>8.8</text:p>
              </table:table-cell>
            </table:table-row>
            <table:table-row>
              <table:table-cell office:value-type="float" office:value="42">
                <text:p>40</text:p>
              </table:table-cell>
              <table:table-cell office:value-type="float" office:value="79.4">
                <text:p>79.4</text:p>
              </table:table-cell>
              <table:table-cell office:value-type="float" office:value="7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3.2">
                <text:p>3.2</text:p>
              </table:table-cell>
              <table:table-cell office:value-type="float" office:value="NaN">
                <text:p>NaN</text:p>
              </table:table-cell>
              <table:table-cell office:value-type="float" office:value="13.2">
                <text:p>13.2</text:p>
              </table:table-cell>
            </table:table-row>
            <table:table-row>
              <table:table-cell office:value-type="float" office:value="43">
                <text:p>40</text:p>
              </table:table-cell>
              <table:table-cell office:value-type="float" office:value="119">
                <text:p>1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.8">
                <text:p>8.8</text:p>
              </table:table-cell>
            </table:table-row>
            <table:table-row>
              <table:table-cell office:value-type="float" office:value="44">
                <text:p>40</text:p>
              </table:table-cell>
              <table:table-cell office:value-type="float" office:value="104">
                <text:p>104</text:p>
              </table:table-cell>
              <table:table-cell office:value-type="float" office:value="16">
                <text:p>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.2">
                <text:p>13.2</text:p>
              </table:table-cell>
            </table:table-row>
            <table:table-row>
              <table:table-cell office:value-type="float" office:value="45">
                <text:p>50</text:p>
              </table:table-cell>
              <table:table-cell office:value-type="float" office:value="142">
                <text:p>1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17.6">
                <text:p>17.6</text:p>
              </table:table-cell>
            </table:table-row>
            <table:table-row>
              <table:table-cell office:value-type="float" office:value="46">
                <text:p>50</text:p>
              </table:table-cell>
              <table:table-cell office:value-type="float" office:value="87">
                <text:p>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.8">
                <text:p>4.8</text:p>
              </table:table-cell>
              <table:table-cell office:value-type="float" office:value="NaN">
                <text:p>NaN</text:p>
              </table:table-cell>
              <table:table-cell office:value-type="float" office:value="8.8">
                <text:p>8.8</text:p>
              </table:table-cell>
            </table:table-row>
            <table:table-row>
              <table:table-cell office:value-type="float" office:value="47">
                <text:p>50</text:p>
              </table:table-cell>
              <table:table-cell office:value-type="float" office:value="54.2">
                <text:p>54.2</text:p>
              </table:table-cell>
              <table:table-cell office:value-type="float" office:value="11">
                <text:p>11</text:p>
              </table:table-cell>
              <table:table-cell office:value-type="float" office:value="NaN">
                <text:p>NaN</text:p>
              </table:table-cell>
              <table:table-cell office:value-type="float" office:value="3.2">
                <text:p>3.2</text:p>
              </table:table-cell>
              <table:table-cell office:value-type="float" office:value="NaN">
                <text:p>NaN</text:p>
              </table:table-cell>
              <table:table-cell office:value-type="float" office:value="17.6">
                <text:p>17.6</text:p>
              </table:table-cell>
            </table:table-row>
            <table:table-row>
              <table:table-cell office:value-type="float" office:value="48">
                <text:p>50</text:p>
              </table:table-cell>
              <table:table-cell office:value-type="float" office:value="6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.8">
                <text:p>4.8</text:p>
              </table:table-cell>
              <table:table-cell office:value-type="float" office:value="NaN">
                <text:p>NaN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float" office:value="49">
                <text:p>50</text:p>
              </table:table-cell>
              <table:table-cell office:value-type="float" office:value="74.5">
                <text:p>74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.8">
                <text:p>10.8</text:p>
              </table:table-cell>
              <table:table-cell office:value-type="float" office:value="NaN">
                <text:p>NaN</text:p>
              </table:table-cell>
              <table:table-cell office:value-type="float" office:value="8.8">
                <text:p>8.8</text:p>
              </table:table-cell>
            </table:table-row>
            <table:table-row>
              <table:table-cell office:value-type="float" office:value="50">
                <text:p>50</text:p>
              </table:table-cell>
              <table:table-cell office:value-type="float" office:value="53.8">
                <text:p>53.8</text:p>
              </table:table-cell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.8">
                <text:p>8.8</text:p>
              </table:table-cell>
            </table:table-row>
            <table:table-row>
              <table:table-cell office:value-type="float" office:value="51">
                <text:p>50</text:p>
              </table:table-cell>
              <table:table-cell office:value-type="float" office:value="191.4">
                <text:p>191.4</text:p>
              </table:table-cell>
              <table:table-cell office:value-type="float" office:value="75.6">
                <text:p>75.6</text:p>
              </table:table-cell>
              <table:table-cell office:value-type="float" office:value="NaN">
                <text:p>NaN</text:p>
              </table:table-cell>
              <table:table-cell office:value-type="float" office:value="4.8">
                <text:p>4.8</text:p>
              </table:table-cell>
              <table:table-cell office:value-type="float" office:value="NaN">
                <text:p>NaN</text:p>
              </table:table-cell>
              <table:table-cell office:value-type="float" office:value="13.2">
                <text:p>13.2</text:p>
              </table:table-cell>
            </table:table-row>
            <table:table-row>
              <table:table-cell office:value-type="float" office:value="52">
                <text:p>50</text:p>
              </table:table-cell>
              <table:table-cell office:value-type="float" office:value="16.2">
                <text:p>16.2</text:p>
              </table:table-cell>
              <table:table-cell office:value-type="float" office:value="27">
                <text:p>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3">
                <text:p>50</text:p>
              </table:table-cell>
              <table:table-cell office:value-type="float" office:value="11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.4">
                <text:p>4.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3.2$Linux_X86_64 LibreOffice_project/410m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