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19pt"/>
    </style:style>
    <style:style style:name="co2" style:family="table-column">
      <style:table-column-properties fo:break-before="auto" style:column-width="42.21pt"/>
    </style:style>
    <style:style style:name="co3" style:family="table-column">
      <style:table-column-properties fo:break-before="auto" style:column-width="33.31pt"/>
    </style:style>
    <style:style style:name="co4" style:family="table-column">
      <style:table-column-properties fo:break-before="auto" style:column-width="49.61pt"/>
    </style:style>
    <style:style style:name="co5" style:family="table-column">
      <style:table-column-properties fo:break-before="auto" style:column-width="54.79pt"/>
    </style:style>
    <style:style style:name="co6" style:family="table-column">
      <style:table-column-properties fo:break-before="auto" style:column-width="51.85pt"/>
    </style:style>
    <style:style style:name="co7" style:family="table-column">
      <style:table-column-properties fo:break-before="auto" style:column-width="35.55pt"/>
    </style:style>
    <style:style style:name="co8" style:family="table-column">
      <style:table-column-properties fo:break-before="auto" style:column-width="39.26pt"/>
    </style:style>
    <style:style style:name="co9" style:family="table-column">
      <style:table-column-properties fo:break-before="auto" style:column-width="40pt"/>
    </style:style>
    <style:style style:name="co10" style:family="table-column">
      <style:table-column-properties fo:break-before="auto" style:column-width="45.16pt"/>
    </style:style>
    <style:style style:name="co11" style:family="table-column">
      <style:table-column-properties fo:break-before="auto" style:column-width="44.45pt"/>
    </style:style>
    <style:style style:name="co12" style:family="table-column">
      <style:table-column-properties fo:break-before="auto" style:column-width="108.91pt"/>
    </style:style>
    <style:style style:name="co13" style:family="table-column">
      <style:table-column-properties fo:break-before="auto" style:column-width="106.64pt"/>
    </style:style>
    <style:style style:name="co14" style:family="table-column">
      <style:table-column-properties fo:break-before="auto" style:column-width="64.01pt"/>
    </style:style>
    <style:style style:name="co15" style:family="table-column">
      <style:table-column-properties fo:break-before="auto" style:column-width="64.26pt"/>
    </style:style>
    <style:style style:name="co16" style:family="table-column">
      <style:table-column-properties fo:break-before="auto" style:column-width="78.01pt"/>
    </style:style>
    <style:style style:name="co17" style:family="table-column">
      <style:table-column-properties fo:break-before="auto" style:column-width="33.96pt"/>
    </style:style>
    <style:style style:name="co18" style:family="table-column">
      <style:table-column-properties fo:break-before="auto" style:column-width="71.69pt"/>
    </style:style>
    <style:style style:name="co19" style:family="table-column">
      <style:table-column-properties fo:break-before="auto" style:column-width="67.8pt"/>
    </style:style>
    <style:style style:name="co20" style:family="table-column">
      <style:table-column-properties fo:break-before="auto" style:column-width="56.81pt"/>
    </style:style>
    <style:style style:name="co21" style:family="table-column">
      <style:table-column-properties fo:break-before="auto" style:column-width="51.05pt"/>
    </style:style>
    <style:style style:name="co22" style:family="table-column">
      <style:table-column-properties fo:break-before="auto" style:column-width="65.54pt"/>
    </style:style>
    <style:style style:name="co23" style:family="table-column">
      <style:table-column-properties fo:break-before="auto" style:column-width="118.91pt"/>
    </style:style>
    <style:style style:name="co24" style:family="table-column">
      <style:table-column-properties fo:break-before="auto" style:column-width="93.74pt"/>
    </style:style>
    <style:style style:name="co25" style:family="table-column">
      <style:table-column-properties fo:break-before="auto" style:column-width="53.26pt"/>
    </style:style>
    <style:style style:name="co26" style:family="table-column">
      <style:table-column-properties fo:break-before="auto" style:column-width="143.29pt"/>
    </style:style>
    <style:style style:name="co27" style:family="table-column">
      <style:table-column-properties fo:break-before="auto" style:column-width="75.66pt"/>
    </style:style>
    <style:style style:name="co28" style:family="table-column">
      <style:table-column-properties fo:break-before="auto" style:column-width="99.24pt"/>
    </style:style>
    <style:style style:name="co29" style:family="table-column">
      <style:table-column-properties fo:break-before="auto" style:column-width="66.19pt"/>
    </style:style>
    <style:style style:name="co30" style:family="table-column">
      <style:table-column-properties fo:break-before="auto" style:column-width="88.21pt"/>
    </style:style>
    <style:style style:name="co31" style:family="table-column">
      <style:table-column-properties fo:break-before="auto" style:column-width="134.6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1pt" fo:break-before="auto" style:use-optimal-row-height="true"/>
    </style:style>
    <style:style style:name="ro3" style:family="table-row">
      <style:table-row-properties style:row-height="35.26pt" fo:break-before="auto" style:use-optimal-row-height="true"/>
    </style:style>
    <style:style style:name="ro4" style:family="table-row">
      <style:table-row-properties style:row-height="57.74pt" fo:break-before="auto" style:use-optimal-row-height="true"/>
    </style:style>
    <style:style style:name="ro5" style:family="table-row">
      <style:table-row-properties style:row-height="46.49pt" fo:break-before="auto" style:use-optimal-row-height="true"/>
    </style:style>
    <style:style style:name="ro6" style:family="table-row">
      <style:table-row-properties style:row-height="12.19pt" fo:break-before="auto" style:use-optimal-row-height="true"/>
    </style:style>
    <style:style style:name="ro7" style:family="table-row">
      <style:table-row-properties style:row-height="13.04pt" fo:break-before="auto" style:use-optimal-row-height="true"/>
    </style:style>
    <style:style style:name="ro8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wrap-option="wrap" fo:border="0.74pt solid #000000"/>
    </style:style>
    <style:style style:name="ce2" style:family="table-cell" style:parent-style-name="Default" style:data-style-name="N135">
      <style:table-cell-properties fo:wrap-option="wrap" fo:border="0.74pt solid #000000"/>
    </style:style>
    <style:style style:name="ce3" style:family="table-cell" style:parent-style-name="Default" style:data-style-name="N135">
      <style:table-cell-properties fo:wrap-option="wrap" fo:border="0.74pt solid #000000"/>
      <style:text-properties style:font-name="Liberation Sans" style:font-name-asian="DejaVu Sans" style:font-name-complex="DejaVu Sans"/>
    </style:style>
    <style:style style:name="ce37" style:family="table-cell" style:parent-style-name="Default" style:data-style-name="N135"/>
    <style:style style:name="ce5" style:family="table-cell" style:parent-style-name="Default" style:data-style-name="N44">
      <style:table-cell-properties fo:wrap-option="wrap" fo:border="0.74pt solid #000000"/>
    </style:style>
    <style:style style:name="ce6" style:family="table-cell" style:parent-style-name="Default" style:data-style-name="N41">
      <style:table-cell-properties fo:wrap-option="wrap" fo:border="0.74pt solid #000000"/>
    </style:style>
    <style:style style:name="ce39" style:family="table-cell" style:parent-style-name="Default" style:data-style-name="N44"/>
    <style:style style:name="ce40" style:family="table-cell" style:parent-style-name="Default" style:data-style-name="N41"/>
    <style:style style:name="ce9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order="0.74pt solid #000000"/>
    </style:style>
    <style:style style:name="ce11" style:family="table-cell" style:parent-style-name="Default" style:data-style-name="N37">
      <style:table-cell-properties fo:border="0.74pt solid #000000"/>
    </style:style>
    <style:style style:name="ce12" style:family="table-cell" style:parent-style-name="Coin_20_de_20_la_20_table_20_dynamique">
      <style:table-cell-properties fo:border-bottom="none" fo:border-left="2.01pt solid #000000" fo:border-right="0.99pt solid #000000" fo:border-top="2.01pt solid #000000"/>
    </style:style>
    <style:style style:name="ce13" style:family="table-cell" style:parent-style-name="Champ_20_de_20_la_20_table_20_dynamique">
      <style:table-cell-properties fo:border-bottom="0.99pt solid #000000" fo:border-left="2.01pt solid #000000" fo:border-right="0.99pt solid #000000" fo:border-top="0.99pt solid #000000"/>
    </style:style>
    <style:style style:name="ce14" style:family="table-cell" style:parent-style-name="Catégorie_20_de_20_la_20_table_20_dynamique" style:data-style-name="N0">
      <style:table-cell-properties fo:border-bottom="none" fo:border-left="2.01pt solid #000000" fo:border-right="0.99pt solid #000000" fo:border-top="0.99pt solid #000000"/>
    </style:style>
    <style:style style:name="ce15" style:family="table-cell" style:parent-style-name="Catégorie_20_de_20_la_20_table_20_dynamique" style:data-style-name="N0">
      <style:table-cell-properties fo:border-bottom="none" fo:border-left="2.01pt solid #000000" fo:border-right="0.99pt solid #000000" fo:border-top="none"/>
    </style:style>
    <style:style style:name="ce16" style:family="table-cell" style:parent-style-name="Titre_20_de_20_la_20_table_20_dynamique" style:data-style-name="N0">
      <style:table-cell-properties fo:border-bottom="2.01pt solid #000000" fo:border-left="2.01pt solid #000000" fo:border-right="0.99pt solid #000000" fo:border-top="0.99pt solid #000000"/>
    </style:style>
    <style:style style:name="ce17" style:family="table-cell" style:parent-style-name="Champ_20_de_20_la_20_table_20_dynamique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Catégorie_20_de_20_la_20_table_20_dynamique" style:data-style-name="N0">
      <style:table-cell-properties fo:border-bottom="0.99pt solid #000000" fo:border-left="0.99pt solid #000000" fo:border-right="none" fo:border-top="none"/>
    </style:style>
    <style:style style:name="ce19" style:family="table-cell" style:parent-style-name="Valeur_20_de_20_la_20_table_20_dynamique" style:data-style-name="N0">
      <style:table-cell-properties fo:border-bottom="none" fo:border-left="0.99pt solid #000000" fo:border-right="none" fo:border-top="0.99pt solid #000000"/>
    </style:style>
    <style:style style:name="ce20" style:family="table-cell" style:parent-style-name="Valeur_20_de_20_la_20_table_20_dynamique" style:data-style-name="N0">
      <style:table-cell-properties fo:border-bottom="none" fo:border-left="0.99pt solid #000000" fo:border-right="none" fo:border-top="none"/>
    </style:style>
    <style:style style:name="ce21" style:family="table-cell" style:parent-style-name="Valeur_20_de_20_la_20_table_20_dynamique">
      <style:table-cell-properties fo:border-bottom="none" fo:border-left="0.99pt solid #000000" fo:border-right="none" fo:border-top="none"/>
    </style:style>
    <style:style style:name="ce22" style:family="table-cell" style:parent-style-name="Valeur_20_de_20_la_20_table_20_dynamique" style:data-style-name="N0">
      <style:table-cell-properties fo:border-bottom="0.99pt solid #000000" fo:border-left="0.99pt solid #000000" fo:border-right="none" fo:border-top="none"/>
    </style:style>
    <style:style style:name="ce23" style:family="table-cell" style:parent-style-name="Résultat_20_de_20_la_20_table_20_dynamique" style:data-style-name="N0">
      <style:table-cell-properties fo:border-bottom="2.01pt solid #000000" fo:border-left="0.99pt solid #000000" fo:border-right="none" fo:border-top="0.99pt solid #000000"/>
    </style:style>
    <style:style style:name="ce24" style:family="table-cell" style:parent-style-name="Coin_20_de_20_la_20_table_20_dynamique">
      <style:table-cell-properties fo:border-bottom="0.99pt solid #000000" fo:border-left="none" fo:border-right="none" fo:border-top="2.01pt solid #000000"/>
    </style:style>
    <style:style style:name="ce25" style:family="table-cell" style:parent-style-name="Catégorie_20_de_20_la_20_table_20_dynamique" style:data-style-name="N0">
      <style:table-cell-properties fo:border-bottom="0.99pt solid #000000" fo:border-left="none" fo:border-right="none" fo:border-top="none"/>
    </style:style>
    <style:style style:name="ce26" style:family="table-cell" style:parent-style-name="Valeur_20_de_20_la_20_table_20_dynamique">
      <style:table-cell-properties fo:border-bottom="none" fo:border-left="none" fo:border-right="none" fo:border-top="0.99pt solid #000000"/>
    </style:style>
    <style:style style:name="ce27" style:family="table-cell" style:parent-style-name="Valeur_20_de_20_la_20_table_20_dynamique" style:data-style-name="N0"/>
    <style:style style:name="ce28" style:family="table-cell" style:parent-style-name="Valeur_20_de_20_la_20_table_20_dynamique">
      <style:table-cell-properties fo:border-bottom="0.99pt solid #000000" fo:border-left="none" fo:border-right="none" fo:border-top="none"/>
    </style:style>
    <style:style style:name="ce29" style:family="table-cell" style:parent-style-name="Résultat_20_de_20_la_20_table_20_dynamique" style:data-style-name="N0">
      <style:table-cell-properties fo:border-bottom="2.01pt solid #000000" fo:border-left="none" fo:border-right="none" fo:border-top="0.99pt solid #000000"/>
    </style:style>
    <style:style style:name="ce30" style:family="table-cell" style:parent-style-name="Valeur_20_de_20_la_20_table_20_dynamique">
      <style:table-cell-properties fo:border-bottom="none" fo:border-left="none" fo:border-right="0.99pt solid #000000" fo:border-top="0.99pt solid #000000"/>
    </style:style>
    <style:style style:name="ce31" style:family="table-cell" style:parent-style-name="Valeur_20_de_20_la_20_table_20_dynamique" style:data-style-name="N0">
      <style:table-cell-properties fo:border-bottom="none" fo:border-left="none" fo:border-right="0.99pt solid #000000" fo:border-top="none"/>
    </style:style>
    <style:style style:name="ce32" style:family="table-cell" style:parent-style-name="Valeur_20_de_20_la_20_table_20_dynamique">
      <style:table-cell-properties fo:border-bottom="none" fo:border-left="none" fo:border-right="0.99pt solid #000000" fo:border-top="none"/>
    </style:style>
    <style:style style:name="ce33" style:family="table-cell" style:parent-style-name="Valeur_20_de_20_la_20_table_20_dynamique" style:data-style-name="N0">
      <style:table-cell-properties fo:border-bottom="0.99pt solid #000000" fo:border-left="none" fo:border-right="0.99pt solid #000000" fo:border-top="none"/>
    </style:style>
    <style:style style:name="ce34" style:family="table-cell" style:parent-style-name="Résultat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35" style:family="table-cell" style:parent-style-name="Coin_20_de_20_la_20_table_20_dynamique">
      <style:table-cell-properties fo:border-bottom="0.99pt solid #000000" fo:border-left="none" fo:border-right="2.01pt solid #000000" fo:border-top="2.01pt solid #000000"/>
    </style:style>
    <style:style style:name="ce36" style:family="table-cell" style:parent-style-name="Titre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106" style:family="table-cell" style:parent-style-name="Résultat_20_de_20_la_20_table_20_dynamique" style:data-style-name="N0">
      <style:table-cell-properties fo:border-bottom="none" fo:border-left="0.99pt solid #000000" fo:border-right="2.01pt solid #000000" fo:border-top="0.99pt solid #000000"/>
    </style:style>
    <style:style style:name="ce107" style:family="table-cell" style:parent-style-name="Résultat_20_de_20_la_20_table_20_dynamique" style:data-style-name="N0">
      <style:table-cell-properties fo:border-bottom="none" fo:border-left="0.99pt solid #000000" fo:border-right="2.01pt solid #000000" fo:border-top="none"/>
    </style:style>
    <style:style style:name="ce108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none"/>
    </style:style>
    <style:style style:name="ce111" style:family="table-cell" style:parent-style-name="Résultat_20_de_20_la_20_table_20_dynamique" style:data-style-name="N0">
      <style:table-cell-properties fo:border-bottom="2.01pt solid #000000" fo:border-left="0.99pt solid #000000" fo:border-right="2.01pt solid #000000" fo:border-top="0.99pt solid #000000"/>
    </style:style>
    <style:style style:name="ce112" style:family="table-cell" style:parent-style-name="Valeur_20_de_20_la_20_table_20_dynamique" style:data-style-name="N44">
      <style:table-cell-properties fo:border-bottom="none" fo:border-left="0.99pt solid #000000" fo:border-right="none" fo:border-top="0.99pt solid #000000"/>
    </style:style>
    <style:style style:name="ce116" style:family="table-cell" style:parent-style-name="Valeur_20_de_20_la_20_table_20_dynamique" style:data-style-name="N44">
      <style:table-cell-properties fo:border-bottom="none" fo:border-left="0.99pt solid #000000" fo:border-right="none" fo:border-top="none"/>
    </style:style>
    <style:style style:name="ce117" style:family="table-cell" style:parent-style-name="Valeur_20_de_20_la_20_table_20_dynamique" style:data-style-name="N44">
      <style:table-cell-properties fo:border-bottom="0.99pt solid #000000" fo:border-left="0.99pt solid #000000" fo:border-right="none" fo:border-top="none"/>
    </style:style>
    <style:style style:name="ce118" style:family="table-cell" style:parent-style-name="Résultat_20_de_20_la_20_table_20_dynamique" style:data-style-name="N44">
      <style:table-cell-properties fo:border-bottom="2.01pt solid #000000" fo:border-left="0.99pt solid #000000" fo:border-right="none" fo:border-top="0.99pt solid #000000"/>
    </style:style>
    <style:style style:name="ce119" style:family="table-cell" style:parent-style-name="Valeur_20_de_20_la_20_table_20_dynamique" style:data-style-name="N44"/>
    <style:style style:name="ce120" style:family="table-cell" style:parent-style-name="Résultat_20_de_20_la_20_table_20_dynamique" style:data-style-name="N44">
      <style:table-cell-properties fo:border-bottom="2.01pt solid #000000" fo:border-left="none" fo:border-right="none" fo:border-top="0.99pt solid #000000"/>
    </style:style>
    <style:style style:name="ce121" style:family="table-cell" style:parent-style-name="Valeur_20_de_20_la_20_table_20_dynamique" style:data-style-name="N44">
      <style:table-cell-properties fo:border-bottom="none" fo:border-left="none" fo:border-right="0.99pt solid #000000" fo:border-top="none"/>
    </style:style>
    <style:style style:name="ce122" style:family="table-cell" style:parent-style-name="Valeur_20_de_20_la_20_table_20_dynamique" style:data-style-name="N44">
      <style:table-cell-properties fo:border-bottom="0.99pt solid #000000" fo:border-left="none" fo:border-right="0.99pt solid #000000" fo:border-top="none"/>
    </style:style>
    <style:style style:name="ce123" style:family="table-cell" style:parent-style-name="Résultat_20_de_20_la_20_table_20_dynamique" style:data-style-name="N44">
      <style:table-cell-properties fo:border-bottom="2.01pt solid #000000" fo:border-left="none" fo:border-right="0.99pt solid #000000" fo:border-top="0.99pt solid #000000"/>
    </style:style>
    <style:style style:name="ce124" style:family="table-cell" style:parent-style-name="Résultat_20_de_20_la_20_table_20_dynamique" style:data-style-name="N44">
      <style:table-cell-properties fo:border-bottom="none" fo:border-left="0.99pt solid #000000" fo:border-right="2.01pt solid #000000" fo:border-top="0.99pt solid #000000"/>
    </style:style>
    <style:style style:name="ce125" style:family="table-cell" style:parent-style-name="Résultat_20_de_20_la_20_table_20_dynamique" style:data-style-name="N44">
      <style:table-cell-properties fo:border-bottom="none" fo:border-left="0.99pt solid #000000" fo:border-right="2.01pt solid #000000" fo:border-top="none"/>
    </style:style>
    <style:style style:name="ce126" style:family="table-cell" style:parent-style-name="Résultat_20_de_20_la_20_table_20_dynamique" style:data-style-name="N44">
      <style:table-cell-properties fo:border-bottom="0.99pt solid #000000" fo:border-left="0.99pt solid #000000" fo:border-right="2.01pt solid #000000" fo:border-top="none"/>
    </style:style>
    <style:style style:name="ce127" style:family="table-cell" style:parent-style-name="Résultat_20_de_20_la_20_table_20_dynamique" style:data-style-name="N44">
      <style:table-cell-properties fo:border-bottom="2.01pt solid #000000" fo:border-left="0.99pt solid #000000" fo:border-right="2.01pt solid #000000" fo:border-top="0.99pt solid #000000"/>
    </style:style>
    <style:style style:name="ce128" style:family="table-cell" style:parent-style-name="Champ_20_de_20_la_20_table_20_dynamique">
      <style:table-cell-properties fo:border-bottom="0.99pt solid #000000" fo:border-left="2.01pt solid #000000" fo:border-right="0.99pt solid #000000" fo:border-top="2.01pt solid #000000"/>
    </style:style>
    <style:style style:name="ce129" style:family="table-cell" style:parent-style-name="Catégorie_20_de_20_la_20_table_20_dynamique" style:data-style-name="N0">
      <style:table-cell-properties fo:border-bottom="0.99pt solid #000000" fo:border-left="2.01pt solid #000000" fo:border-right="0.99pt solid #000000" fo:border-top="none"/>
    </style:style>
    <style:style style:name="ce130" style:family="table-cell" style:parent-style-name="Titre_20_de_20_la_20_table_20_dynamique" style:data-style-name="N0">
      <style:table-cell-properties fo:border-bottom="0.99pt solid #000000" fo:border-left="2.01pt solid #000000" fo:border-right="none" fo:border-top="0.99pt solid #000000"/>
    </style:style>
    <style:style style:name="ce131" style:family="table-cell" style:parent-style-name="Titre_20_de_20_la_20_table_20_dynamique" style:data-style-name="N0">
      <style:table-cell-properties fo:border-bottom="2.01pt solid #000000" fo:border-left="2.01pt solid #000000" fo:border-right="none" fo:border-top="0.99pt solid #000000"/>
    </style:style>
    <style:style style:name="ce132" style:family="table-cell" style:parent-style-name="Default">
      <style:table-cell-properties fo:border="0.99pt solid #000000"/>
    </style:style>
    <style:style style:name="ce133" style:family="table-cell" style:parent-style-name="Catégorie_20_de_20_la_20_table_20_dynamique" style:data-style-name="N0">
      <style:table-cell-properties fo:border-bottom="none" fo:border-left="0.99pt solid #000000" fo:border-right="0.99pt solid #000000" fo:border-top="0.99pt solid #000000"/>
    </style:style>
    <style:style style:name="ce134" style:family="table-cell" style:parent-style-name="Catégorie_20_de_20_la_20_table_20_dynamique" style:data-style-name="N0">
      <style:table-cell-properties fo:border-bottom="none" fo:border-left="0.99pt solid #000000" fo:border-right="0.99pt solid #000000" fo:border-top="none"/>
    </style:style>
    <style:style style:name="ce135" style:family="table-cell" style:parent-style-name="Catégorie_20_de_20_la_20_table_20_dynamique" style:data-style-name="N0">
      <style:table-cell-properties fo:border-bottom="0.99pt solid #000000" fo:border-left="0.99pt solid #000000" fo:border-right="0.99pt solid #000000" fo:border-top="none"/>
    </style:style>
    <style:style style:name="ce136" style:family="table-cell" style:parent-style-name="Titre_20_de_20_la_20_table_20_dynamique" style:data-style-name="N0">
      <style:table-cell-properties fo:border-bottom="0.99pt solid #000000" fo:border-left="none" fo:border-right="0.99pt solid #000000" fo:border-top="0.99pt solid #000000"/>
    </style:style>
    <style:style style:name="ce137" style:family="table-cell" style:parent-style-name="Titre_20_de_20_la_20_table_20_dynamique" style:data-style-name="N0">
      <style:table-cell-properties fo:border-bottom="2.01pt solid #000000" fo:border-left="none" fo:border-right="0.99pt solid #000000" fo:border-top="0.99pt solid #000000"/>
    </style:style>
    <style:style style:name="ce138" style:family="table-cell" style:parent-style-name="Coin_20_de_20_la_20_table_20_dynamique">
      <style:table-cell-properties fo:border-bottom="0.99pt solid #000000" fo:border-left="0.99pt solid #000000" fo:border-right="2.01pt solid #000000" fo:border-top="2.01pt solid #000000"/>
    </style:style>
    <style:style style:name="ce139" style:family="table-cell" style:parent-style-name="Valeur_20_de_20_la_20_table_20_dynamique" style:data-style-name="N44">
      <style:table-cell-properties fo:border-bottom="none" fo:border-left="0.99pt solid #000000" fo:border-right="2.01pt solid #000000" fo:border-top="0.99pt solid #000000"/>
    </style:style>
    <style:style style:name="ce140" style:family="table-cell" style:parent-style-name="Valeur_20_de_20_la_20_table_20_dynamique" style:data-style-name="N0">
      <style:table-cell-properties fo:border-bottom="none" fo:border-left="0.99pt solid #000000" fo:border-right="2.01pt solid #000000" fo:border-top="none"/>
    </style:style>
    <style:style style:name="ce141" style:family="table-cell" style:parent-style-name="Valeur_20_de_20_la_20_table_20_dynamique">
      <style:table-cell-properties fo:border-bottom="none" fo:border-left="0.99pt solid #000000" fo:border-right="2.01pt solid #000000" fo:border-top="none"/>
    </style:style>
    <style:style style:name="ce142" style:family="table-cell" style:parent-style-name="Valeur_20_de_20_la_20_table_20_dynamique">
      <style:table-cell-properties fo:border-bottom="0.99pt solid #000000" fo:border-left="0.99pt solid #000000" fo:border-right="2.01pt solid #000000" fo:border-top="none"/>
    </style:style>
    <style:style style:name="ce143" style:family="table-cell" style:parent-style-name="Valeur_20_de_20_la_20_table_20_dynamique" style:data-style-name="N41">
      <style:table-cell-properties fo:border-bottom="none" fo:border-left="0.99pt solid #000000" fo:border-right="2.01pt solid #000000" fo:border-top="none"/>
    </style:style>
    <style:style style:name="ce144" style:family="table-cell" style:parent-style-name="Valeur_20_de_20_la_20_table_20_dynamique" style:data-style-name="N41">
      <style:table-cell-properties fo:border-bottom="0.99pt solid #000000" fo:border-left="0.99pt solid #000000" fo:border-right="2.01pt solid #000000" fo:border-top="none"/>
    </style:style>
    <style:style style:name="ce145" style:family="table-cell" style:parent-style-name="Résultat_20_de_20_la_20_table_20_dynamique" style:data-style-name="N44">
      <style:table-cell-properties fo:border-bottom="0.99pt solid #000000" fo:border-left="0.99pt solid #000000" fo:border-right="2.01pt solid #000000" fo:border-top="0.99pt solid #000000"/>
    </style:style>
    <style:style style:name="ce146" style:family="table-cell" style:parent-style-name="Résultat_20_de_20_la_20_table_20_dynamique" style:data-style-name="N0">
      <style:table-cell-properties fo:border-bottom="0.99pt solid #000000" fo:border-left="0.99pt solid #000000" fo:border-right="2.01pt solid #000000" fo:border-top="0.99pt solid #000000"/>
    </style:style>
    <style:style style:name="ce147" style:family="table-cell" style:parent-style-name="Résultat_20_de_20_la_20_table_20_dynamique" style:data-style-name="N41">
      <style:table-cell-properties fo:border-bottom="0.99pt solid #000000" fo:border-left="0.99pt solid #000000" fo:border-right="2.01pt solid #000000" fo:border-top="0.99pt solid #000000"/>
    </style:style>
    <style:style style:name="ce148" style:family="table-cell" style:parent-style-name="Résultat_20_de_20_la_20_table_20_dynamique" style:data-style-name="N41">
      <style:table-cell-properties fo:border-bottom="2.01pt solid #000000" fo:border-left="0.99pt solid #000000" fo:border-right="2.01pt solid #000000" fo:border-top="0.99pt solid #000000"/>
    </style:style>
    <style:style style:name="ce17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84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52" style:family="table-cell" style:parent-style-name="Valeur_20_de_20_la_20_table_20_dynamique">
      <style:table-cell-properties fo:border-bottom="none" fo:border-left="0.99pt solid #000000" fo:border-right="none" fo:border-top="0.99pt solid #000000"/>
    </style:style>
    <style:style style:name="ce153" style:family="table-cell" style:parent-style-name="Valeur_20_de_20_la_20_table_20_dynamique">
      <style:table-cell-properties fo:border-bottom="0.99pt solid #000000" fo:border-left="0.99pt solid #000000" fo:border-right="none" fo:border-top="none"/>
    </style:style>
    <style:style style:name="ce189" style:family="table-cell" style:parent-style-name="Default">
      <style:table-cell-properties fo:border-bottom="none" fo:border-left="0.06pt solid #000000" fo:border-right="0.06pt solid #000000" fo:border-top="none"/>
    </style:style>
    <style:style style:name="ce19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6" style:family="table-cell" style:parent-style-name="Valeur_20_de_20_la_20_table_20_dynamique" style:data-style-name="N0">
      <style:table-cell-properties fo:border-bottom="none" fo:border-left="none" fo:border-right="none" fo:border-top="0.99pt solid #000000"/>
    </style:style>
    <style:style style:name="ce157" style:family="table-cell" style:parent-style-name="Valeur_20_de_20_la_20_table_20_dynamique" style:data-style-name="N0">
      <style:table-cell-properties fo:border-bottom="0.99pt solid #000000" fo:border-left="none" fo:border-right="none" fo:border-top="none"/>
    </style:style>
    <style:style style:name="ce158" style:family="table-cell" style:parent-style-name="Valeur_20_de_20_la_20_table_20_dynamique" style:data-style-name="N0">
      <style:table-cell-properties fo:border-bottom="none" fo:border-left="none" fo:border-right="0.99pt solid #000000" fo:border-top="0.99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J" table:style-name="ta1" table:print-ranges="J.A1:J.M599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6"/>
        <table:table-column table:style-name="co11" table:default-cell-style-name="ce6"/>
        <table:table-column table:style-name="co12" table:default-cell-style-name="ce1"/>
        <table:table-column table:style-name="co13" table:default-cell-style-name="ce1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Semaine</text:p>
          </table:table-cell>
          <table:table-cell office:value-type="string" calcext:value-type="string">
            <text:p>Mois</text:p>
          </table:table-cell>
          <table:table-cell office:value-type="string" calcext:value-type="string">
            <text:p>Sport</text:p>
          </table:table-cell>
          <table:table-cell table:style-name="ce1" office:value-type="string" calcext:value-type="string">
            <text:p>Durée</text:p>
          </table:table-cell>
          <table:table-cell office:value-type="string" calcext:value-type="string">
            <text:p>Distance</text:p>
          </table:table-cell>
          <table:table-cell office:value-type="string" calcext:value-type="string">
            <text:p>D+</text:p>
          </table:table-cell>
          <table:table-cell office:value-type="string" calcext:value-type="string">
            <text:p>Équiv</text:p>
          </table:table-cell>
          <table:table-cell office:value-type="string" calcext:value-type="string">
            <text:p>Pente</text:p>
          </table:table-cell>
          <table:table-cell table:style-name="ce1" office:value-type="string" calcext:value-type="string">
            <text:p>Rdouce</text:p>
          </table:table-cell>
          <table:table-cell table:style-name="ce1" office:value-type="string" calcext:value-type="string">
            <text:p>Rdure</text:p>
          </table:table-cell>
          <table:table-cell office:value-type="string" calcext:value-type="string">
            <text:p>Matériel</text:p>
          </table:table-cell>
          <table:table-cell office:value-type="string" calcext:value-type="string">
            <text:p>Commentaire</text:p>
          </table:table-cell>
        </table:table-row>
        <table:table-row table:style-name="ro1">
          <table:table-cell office:value-type="date" office:date-value="2017-01-02" calcext:value-type="date">
            <text:p>Mon 2 Jan</text:p>
          </table:table-cell>
          <table:table-cell table:formula="of:=WEEKNUM([.A2];2)" office:value-type="float" office:value="2" calcext:value-type="float">
            <text:p>2</text:p>
          </table:table-cell>
          <table:table-cell table:formula="of:=MONTH([.$A2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2]*IF(&quot;Vélo&quot;=[.$D2];0.2;IF(&quot;Nat&quot;=[.$D2];4;IF(&quot;Muscu&quot;=[.$D2];8;IF(&quot;Rameur&quot;=[.$D2];0.5;IF(&quot;Roller&quot;=[.$D2];0.5;1)))))+[.$G2]*IF(&quot;Vélo&quot;=[.$D2];0.005;0.008)" office:value-type="float" office:value="10.3" calcext:value-type="float">
            <text:p>10.3</text:p>
          </table:table-cell>
          <table:table-cell table:formula="of:=ROUND(([.$G2]/[.$F2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02" calcext:value-type="date">
            <text:p>Mon 2 Jan</text:p>
          </table:table-cell>
          <table:table-cell table:formula="of:=WEEKNUM([.A3];2)" office:value-type="float" office:value="2" calcext:value-type="float">
            <text:p>2</text:p>
          </table:table-cell>
          <table:table-cell table:formula="of:=MONTH([.$A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]*IF(&quot;Vélo&quot;=[.$D3];0.2;IF(&quot;Nat&quot;=[.$D3];4;IF(&quot;Muscu&quot;=[.$D3];8;IF(&quot;Rameur&quot;=[.$D3];0.5;IF(&quot;Roller&quot;=[.$D3];0.5;1)))))+[.$G3]*IF(&quot;Vélo&quot;=[.$D3];0.005;0.008)" office:value-type="float" office:value="2.8" calcext:value-type="float">
            <text:p>2.8</text:p>
          </table:table-cell>
          <table:table-cell table:formula="of:=ROUND(([.$G3]/[.$F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2" calcext:value-type="date">
            <text:p>Mon 2 Jan</text:p>
          </table:table-cell>
          <table:table-cell table:formula="of:=WEEKNUM([.A4];2)" office:value-type="float" office:value="2" calcext:value-type="float">
            <text:p>2</text:p>
          </table:table-cell>
          <table:table-cell table:formula="of:=MONTH([.$A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]*IF(&quot;Vélo&quot;=[.$D4];0.2;IF(&quot;Nat&quot;=[.$D4];4;IF(&quot;Muscu&quot;=[.$D4];8;IF(&quot;Rameur&quot;=[.$D4];0.5;IF(&quot;Roller&quot;=[.$D4];0.5;1)))))+[.$G4]*IF(&quot;Vélo&quot;=[.$D4];0.005;0.008)" office:value-type="float" office:value="2.8" calcext:value-type="float">
            <text:p>2.8</text:p>
          </table:table-cell>
          <table:table-cell table:formula="of:=ROUND(([.$G4]/[.$F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3" calcext:value-type="date">
            <text:p>Tue 3 Jan</text:p>
          </table:table-cell>
          <table:table-cell table:formula="of:=WEEKNUM([.A5];2)" office:value-type="float" office:value="2" calcext:value-type="float">
            <text:p>2</text:p>
          </table:table-cell>
          <table:table-cell table:formula="of:=MONTH([.$A5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5]*IF(&quot;Vélo&quot;=[.$D5];0.2;IF(&quot;Nat&quot;=[.$D5];4;IF(&quot;Muscu&quot;=[.$D5];8;IF(&quot;Rameur&quot;=[.$D5];0.5;IF(&quot;Roller&quot;=[.$D5];0.5;1)))))+[.$G5]*IF(&quot;Vélo&quot;=[.$D5];0.005;0.008)" office:value-type="float" office:value="7" calcext:value-type="float">
            <text:p>7</text:p>
          </table:table-cell>
          <table:table-cell table:formula="of:=ROUND(([.$G5]/[.$F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03" calcext:value-type="date">
            <text:p>Tue 3 Jan</text:p>
          </table:table-cell>
          <table:table-cell table:formula="of:=WEEKNUM([.A6];2)" office:value-type="float" office:value="2" calcext:value-type="float">
            <text:p>2</text:p>
          </table:table-cell>
          <table:table-cell table:formula="of:=MONTH([.$A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]*IF(&quot;Vélo&quot;=[.$D6];0.2;IF(&quot;Nat&quot;=[.$D6];4;IF(&quot;Muscu&quot;=[.$D6];8;IF(&quot;Rameur&quot;=[.$D6];0.5;IF(&quot;Roller&quot;=[.$D6];0.5;1)))))+[.$G6]*IF(&quot;Vélo&quot;=[.$D6];0.005;0.008)" office:value-type="float" office:value="2.8" calcext:value-type="float">
            <text:p>2.8</text:p>
          </table:table-cell>
          <table:table-cell table:formula="of:=ROUND(([.$G6]/[.$F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3" calcext:value-type="date">
            <text:p>Tue 3 Jan</text:p>
          </table:table-cell>
          <table:table-cell table:formula="of:=WEEKNUM([.A7];2)" office:value-type="float" office:value="2" calcext:value-type="float">
            <text:p>2</text:p>
          </table:table-cell>
          <table:table-cell table:formula="of:=MONTH([.$A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7]*IF(&quot;Vélo&quot;=[.$D7];0.2;IF(&quot;Nat&quot;=[.$D7];4;IF(&quot;Muscu&quot;=[.$D7];8;IF(&quot;Rameur&quot;=[.$D7];0.5;IF(&quot;Roller&quot;=[.$D7];0.5;1)))))+[.$G7]*IF(&quot;Vélo&quot;=[.$D7];0.005;0.008)" office:value-type="float" office:value="2.8" calcext:value-type="float">
            <text:p>2.8</text:p>
          </table:table-cell>
          <table:table-cell table:formula="of:=ROUND(([.$G7]/[.$F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4" calcext:value-type="date">
            <text:p>Wed 4 Jan</text:p>
          </table:table-cell>
          <table:table-cell table:formula="of:=WEEKNUM([.A8];2)" office:value-type="float" office:value="2" calcext:value-type="float">
            <text:p>2</text:p>
          </table:table-cell>
          <table:table-cell table:formula="of:=MONTH([.$A8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8]*IF(&quot;Vélo&quot;=[.$D8];0.2;IF(&quot;Nat&quot;=[.$D8];4;IF(&quot;Muscu&quot;=[.$D8];8;IF(&quot;Rameur&quot;=[.$D8];0.5;IF(&quot;Roller&quot;=[.$D8];0.5;1)))))+[.$G8]*IF(&quot;Vélo&quot;=[.$D8];0.005;0.008)" office:value-type="float" office:value="10.3" calcext:value-type="float">
            <text:p>10.3</text:p>
          </table:table-cell>
          <table:table-cell table:formula="of:=ROUND(([.$G8]/[.$F8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04" calcext:value-type="date">
            <text:p>Wed 4 Jan</text:p>
          </table:table-cell>
          <table:table-cell table:formula="of:=WEEKNUM([.A9];2)" office:value-type="float" office:value="2" calcext:value-type="float">
            <text:p>2</text:p>
          </table:table-cell>
          <table:table-cell table:formula="of:=MONTH([.$A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]*IF(&quot;Vélo&quot;=[.$D9];0.2;IF(&quot;Nat&quot;=[.$D9];4;IF(&quot;Muscu&quot;=[.$D9];8;IF(&quot;Rameur&quot;=[.$D9];0.5;IF(&quot;Roller&quot;=[.$D9];0.5;1)))))+[.$G9]*IF(&quot;Vélo&quot;=[.$D9];0.005;0.008)" office:value-type="float" office:value="2.8" calcext:value-type="float">
            <text:p>2.8</text:p>
          </table:table-cell>
          <table:table-cell table:formula="of:=ROUND(([.$G9]/[.$F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4" calcext:value-type="date">
            <text:p>Wed 4 Jan</text:p>
          </table:table-cell>
          <table:table-cell table:formula="of:=WEEKNUM([.A10];2)" office:value-type="float" office:value="2" calcext:value-type="float">
            <text:p>2</text:p>
          </table:table-cell>
          <table:table-cell table:formula="of:=MONTH([.$A1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]*IF(&quot;Vélo&quot;=[.$D10];0.2;IF(&quot;Nat&quot;=[.$D10];4;IF(&quot;Muscu&quot;=[.$D10];8;IF(&quot;Rameur&quot;=[.$D10];0.5;IF(&quot;Roller&quot;=[.$D10];0.5;1)))))+[.$G10]*IF(&quot;Vélo&quot;=[.$D10];0.005;0.008)" office:value-type="float" office:value="2.8" calcext:value-type="float">
            <text:p>2.8</text:p>
          </table:table-cell>
          <table:table-cell table:formula="of:=ROUND(([.$G10]/[.$F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5" calcext:value-type="date">
            <text:p>Thu 5 Jan</text:p>
          </table:table-cell>
          <table:table-cell table:formula="of:=WEEKNUM([.A11];2)" office:value-type="float" office:value="2" calcext:value-type="float">
            <text:p>2</text:p>
          </table:table-cell>
          <table:table-cell table:formula="of:=MONTH([.$A11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0H56M00S" calcext:value-type="time">
            <text:p>00:56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11]*IF(&quot;Vélo&quot;=[.$D11];0.2;IF(&quot;Nat&quot;=[.$D11];4;IF(&quot;Muscu&quot;=[.$D11];8;IF(&quot;Rameur&quot;=[.$D11];0.5;IF(&quot;Roller&quot;=[.$D11];0.5;1)))))+[.$G11]*IF(&quot;Vélo&quot;=[.$D11];0.005;0.008)" office:value-type="float" office:value="7" calcext:value-type="float">
            <text:p>7</text:p>
          </table:table-cell>
          <table:table-cell table:formula="of:=ROUND(([.$G11]/[.$F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05" calcext:value-type="date">
            <text:p>Thu 5 Jan</text:p>
          </table:table-cell>
          <table:table-cell table:formula="of:=WEEKNUM([.A12];2)" office:value-type="float" office:value="2" calcext:value-type="float">
            <text:p>2</text:p>
          </table:table-cell>
          <table:table-cell table:formula="of:=MONTH([.$A12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]*IF(&quot;Vélo&quot;=[.$D12];0.2;IF(&quot;Nat&quot;=[.$D12];4;IF(&quot;Muscu&quot;=[.$D12];8;IF(&quot;Rameur&quot;=[.$D12];0.5;IF(&quot;Roller&quot;=[.$D12];0.5;1)))))+[.$G12]*IF(&quot;Vélo&quot;=[.$D12];0.005;0.008)" office:value-type="float" office:value="2.8" calcext:value-type="float">
            <text:p>2.8</text:p>
          </table:table-cell>
          <table:table-cell table:formula="of:=ROUND(([.$G12]/[.$F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5" calcext:value-type="date">
            <text:p>Thu 5 Jan</text:p>
          </table:table-cell>
          <table:table-cell table:formula="of:=WEEKNUM([.A13];2)" office:value-type="float" office:value="2" calcext:value-type="float">
            <text:p>2</text:p>
          </table:table-cell>
          <table:table-cell table:formula="of:=MONTH([.$A1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]*IF(&quot;Vélo&quot;=[.$D13];0.2;IF(&quot;Nat&quot;=[.$D13];4;IF(&quot;Muscu&quot;=[.$D13];8;IF(&quot;Rameur&quot;=[.$D13];0.5;IF(&quot;Roller&quot;=[.$D13];0.5;1)))))+[.$G13]*IF(&quot;Vélo&quot;=[.$D13];0.005;0.008)" office:value-type="float" office:value="2.8" calcext:value-type="float">
            <text:p>2.8</text:p>
          </table:table-cell>
          <table:table-cell table:formula="of:=ROUND(([.$G13]/[.$F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6" calcext:value-type="date">
            <text:p>Fri 6 Jan</text:p>
          </table:table-cell>
          <table:table-cell table:formula="of:=WEEKNUM([.A14];2)" office:value-type="float" office:value="2" calcext:value-type="float">
            <text:p>2</text:p>
          </table:table-cell>
          <table:table-cell table:formula="of:=MONTH([.$A1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]*IF(&quot;Vélo&quot;=[.$D14];0.2;IF(&quot;Nat&quot;=[.$D14];4;IF(&quot;Muscu&quot;=[.$D14];8;IF(&quot;Rameur&quot;=[.$D14];0.5;IF(&quot;Roller&quot;=[.$D14];0.5;1)))))+[.$G14]*IF(&quot;Vélo&quot;=[.$D14];0.005;0.008)" office:value-type="float" office:value="2.8" calcext:value-type="float">
            <text:p>2.8</text:p>
          </table:table-cell>
          <table:table-cell table:formula="of:=ROUND(([.$G14]/[.$F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6" calcext:value-type="date">
            <text:p>Fri 6 Jan</text:p>
          </table:table-cell>
          <table:table-cell table:formula="of:=WEEKNUM([.A15];2)" office:value-type="float" office:value="2" calcext:value-type="float">
            <text:p>2</text:p>
          </table:table-cell>
          <table:table-cell table:formula="of:=MONTH([.$A15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43M00S" calcext:value-type="time">
            <text:p>00:43:00</text:p>
          </table:table-cell>
          <table:table-cell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formula="of:=[.$F15]*IF(&quot;Vélo&quot;=[.$D15];0.2;IF(&quot;Nat&quot;=[.$D15];4;IF(&quot;Muscu&quot;=[.$D15];8;IF(&quot;Rameur&quot;=[.$D15];0.5;IF(&quot;Roller&quot;=[.$D15];0.5;1)))))+[.$G15]*IF(&quot;Vélo&quot;=[.$D15];0.005;0.008)" office:value-type="float" office:value="7.8" calcext:value-type="float">
            <text:p>7.8</text:p>
          </table:table-cell>
          <table:table-cell table:formula="of:=ROUND(([.$G15]/[.$F15])/5;1)" office:value-type="float" office:value="2.9" calcext:value-type="float">
            <text:p>2.9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1">
          <table:table-cell office:value-type="date" office:date-value="2017-01-06" calcext:value-type="date">
            <text:p>Fri 6 Jan</text:p>
          </table:table-cell>
          <table:table-cell table:formula="of:=WEEKNUM([.A16];2)" office:value-type="float" office:value="2" calcext:value-type="float">
            <text:p>2</text:p>
          </table:table-cell>
          <table:table-cell table:formula="of:=MONTH([.$A1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]*IF(&quot;Vélo&quot;=[.$D16];0.2;IF(&quot;Nat&quot;=[.$D16];4;IF(&quot;Muscu&quot;=[.$D16];8;IF(&quot;Rameur&quot;=[.$D16];0.5;IF(&quot;Roller&quot;=[.$D16];0.5;1)))))+[.$G16]*IF(&quot;Vélo&quot;=[.$D16];0.005;0.008)" office:value-type="float" office:value="2.8" calcext:value-type="float">
            <text:p>2.8</text:p>
          </table:table-cell>
          <table:table-cell table:formula="of:=ROUND(([.$G16]/[.$F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09" calcext:value-type="date">
            <text:p>Mon 9 Jan</text:p>
          </table:table-cell>
          <table:table-cell table:formula="of:=WEEKNUM([.A17];2)" office:value-type="float" office:value="3" calcext:value-type="float">
            <text:p>3</text:p>
          </table:table-cell>
          <table:table-cell table:formula="of:=MONTH([.$A17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$F17]*IF(&quot;Vélo&quot;=[.$D17];0.2;IF(&quot;Nat&quot;=[.$D17];4;IF(&quot;Muscu&quot;=[.$D17];8;IF(&quot;Rameur&quot;=[.$D17];0.5;IF(&quot;Roller&quot;=[.$D17];0.5;1)))))+[.$G17]*IF(&quot;Vélo&quot;=[.$D17];0.005;0.008)" office:value-type="float" office:value="17" calcext:value-type="float">
            <text:p>17</text:p>
          </table:table-cell>
          <table:table-cell table:formula="of:=ROUND(([.$G17]/[.$F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10" calcext:value-type="date">
            <text:p>Tue 10 Jan</text:p>
          </table:table-cell>
          <table:table-cell table:formula="of:=WEEKNUM([.A18];2)" office:value-type="float" office:value="3" calcext:value-type="float">
            <text:p>3</text:p>
          </table:table-cell>
          <table:table-cell table:formula="of:=MONTH([.$A18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40M00S" calcext:value-type="time">
            <text:p>01:40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18]*IF(&quot;Vélo&quot;=[.$D18];0.2;IF(&quot;Nat&quot;=[.$D18];4;IF(&quot;Muscu&quot;=[.$D18];8;IF(&quot;Rameur&quot;=[.$D18];0.5;IF(&quot;Roller&quot;=[.$D18];0.5;1)))))+[.$G18]*IF(&quot;Vélo&quot;=[.$D18];0.005;0.008)" office:value-type="float" office:value="15" calcext:value-type="float">
            <text:p>15</text:p>
          </table:table-cell>
          <table:table-cell table:formula="of:=ROUND(([.$G18]/[.$F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11" calcext:value-type="date">
            <text:p>Wed 11 Jan</text:p>
          </table:table-cell>
          <table:table-cell table:formula="of:=WEEKNUM([.A19];2)" office:value-type="float" office:value="3" calcext:value-type="float">
            <text:p>3</text:p>
          </table:table-cell>
          <table:table-cell table:formula="of:=MONTH([.$A19])" office:value-type="float" office:value="1" calcext:value-type="float">
            <text:p>1</text:p>
          </table:table-cell>
          <table:table-cell office:value-type="string" calcext:value-type="string">
            <text:p>Marche</text:p>
          </table:table-cell>
          <table:table-cell office:value-type="time" office:time-value="PT02H10M00S" calcext:value-type="time">
            <text:p>02:10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19]*IF(&quot;Vélo&quot;=[.$D19];0.2;IF(&quot;Nat&quot;=[.$D19];4;IF(&quot;Muscu&quot;=[.$D19];8;IF(&quot;Rameur&quot;=[.$D19];0.5;IF(&quot;Roller&quot;=[.$D19];0.5;1)))))+[.$G19]*IF(&quot;Vélo&quot;=[.$D19];0.005;0.008)" office:value-type="float" office:value="15" calcext:value-type="float">
            <text:p>15</text:p>
          </table:table-cell>
          <table:table-cell table:formula="of:=ROUND(([.$G19]/[.$F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12" calcext:value-type="date">
            <text:p>Thu 12 Jan</text:p>
          </table:table-cell>
          <table:table-cell table:formula="of:=WEEKNUM([.A20];2)" office:value-type="float" office:value="3" calcext:value-type="float">
            <text:p>3</text:p>
          </table:table-cell>
          <table:table-cell table:formula="of:=MONTH([.$A20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20]*IF(&quot;Vélo&quot;=[.$D20];0.2;IF(&quot;Nat&quot;=[.$D20];4;IF(&quot;Muscu&quot;=[.$D20];8;IF(&quot;Rameur&quot;=[.$D20];0.5;IF(&quot;Roller&quot;=[.$D20];0.5;1)))))+[.$G20]*IF(&quot;Vélo&quot;=[.$D20];0.005;0.008)" office:value-type="float" office:value="15" calcext:value-type="float">
            <text:p>15</text:p>
          </table:table-cell>
          <table:table-cell table:formula="of:=ROUND(([.$G20]/[.$F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13" calcext:value-type="date">
            <text:p>Fri 13 Jan</text:p>
          </table:table-cell>
          <table:table-cell table:formula="of:=WEEKNUM([.A21];2)" office:value-type="float" office:value="3" calcext:value-type="float">
            <text:p>3</text:p>
          </table:table-cell>
          <table:table-cell table:formula="of:=MONTH([.$A21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40M00S" calcext:value-type="time">
            <text:p>01:40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21]*IF(&quot;Vélo&quot;=[.$D21];0.2;IF(&quot;Nat&quot;=[.$D21];4;IF(&quot;Muscu&quot;=[.$D21];8;IF(&quot;Rameur&quot;=[.$D21];0.5;IF(&quot;Roller&quot;=[.$D21];0.5;1)))))+[.$G21]*IF(&quot;Vélo&quot;=[.$D21];0.005;0.008)" office:value-type="float" office:value="15" calcext:value-type="float">
            <text:p>15</text:p>
          </table:table-cell>
          <table:table-cell table:formula="of:=ROUND(([.$G21]/[.$F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14" calcext:value-type="date">
            <text:p>Sat 14 Jan</text:p>
          </table:table-cell>
          <table:table-cell table:formula="of:=WEEKNUM([.A22];2)" office:value-type="float" office:value="3" calcext:value-type="float">
            <text:p>3</text:p>
          </table:table-cell>
          <table:table-cell table:formula="of:=MONTH([.$A22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22]*IF(&quot;Vélo&quot;=[.$D22];0.2;IF(&quot;Nat&quot;=[.$D22];4;IF(&quot;Muscu&quot;=[.$D22];8;IF(&quot;Rameur&quot;=[.$D22];0.5;IF(&quot;Roller&quot;=[.$D22];0.5;1)))))+[.$G22]*IF(&quot;Vélo&quot;=[.$D22];0.005;0.008)" office:value-type="float" office:value="18" calcext:value-type="float">
            <text:p>18</text:p>
          </table:table-cell>
          <table:table-cell table:formula="of:=ROUND(([.$G22]/[.$F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16" calcext:value-type="date">
            <text:p>Mon 16 Jan</text:p>
          </table:table-cell>
          <table:table-cell table:formula="of:=WEEKNUM([.A23];2)" office:value-type="float" office:value="4" calcext:value-type="float">
            <text:p>4</text:p>
          </table:table-cell>
          <table:table-cell table:formula="of:=MONTH([.$A23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7M00S" calcext:value-type="time">
            <text:p>00:57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23]*IF(&quot;Vélo&quot;=[.$D23];0.2;IF(&quot;Nat&quot;=[.$D23];4;IF(&quot;Muscu&quot;=[.$D23];8;IF(&quot;Rameur&quot;=[.$D23];0.5;IF(&quot;Roller&quot;=[.$D23];0.5;1)))))+[.$G23]*IF(&quot;Vélo&quot;=[.$D23];0.005;0.008)" office:value-type="float" office:value="10.3" calcext:value-type="float">
            <text:p>10.3</text:p>
          </table:table-cell>
          <table:table-cell table:formula="of:=ROUND(([.$G23]/[.$F23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16" calcext:value-type="date">
            <text:p>Mon 16 Jan</text:p>
          </table:table-cell>
          <table:table-cell table:formula="of:=WEEKNUM([.A24];2)" office:value-type="float" office:value="4" calcext:value-type="float">
            <text:p>4</text:p>
          </table:table-cell>
          <table:table-cell table:formula="of:=MONTH([.$A2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]*IF(&quot;Vélo&quot;=[.$D24];0.2;IF(&quot;Nat&quot;=[.$D24];4;IF(&quot;Muscu&quot;=[.$D24];8;IF(&quot;Rameur&quot;=[.$D24];0.5;IF(&quot;Roller&quot;=[.$D24];0.5;1)))))+[.$G24]*IF(&quot;Vélo&quot;=[.$D24];0.005;0.008)" office:value-type="float" office:value="2.8" calcext:value-type="float">
            <text:p>2.8</text:p>
          </table:table-cell>
          <table:table-cell table:formula="of:=ROUND(([.$G24]/[.$F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16" calcext:value-type="date">
            <text:p>Mon 16 Jan</text:p>
          </table:table-cell>
          <table:table-cell table:formula="of:=WEEKNUM([.A25];2)" office:value-type="float" office:value="4" calcext:value-type="float">
            <text:p>4</text:p>
          </table:table-cell>
          <table:table-cell table:formula="of:=MONTH([.$A2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]*IF(&quot;Vélo&quot;=[.$D25];0.2;IF(&quot;Nat&quot;=[.$D25];4;IF(&quot;Muscu&quot;=[.$D25];8;IF(&quot;Rameur&quot;=[.$D25];0.5;IF(&quot;Roller&quot;=[.$D25];0.5;1)))))+[.$G25]*IF(&quot;Vélo&quot;=[.$D25];0.005;0.008)" office:value-type="float" office:value="2.8" calcext:value-type="float">
            <text:p>2.8</text:p>
          </table:table-cell>
          <table:table-cell table:formula="of:=ROUND(([.$G25]/[.$F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17" calcext:value-type="date">
            <text:p>Tue 17 Jan</text:p>
          </table:table-cell>
          <table:table-cell table:formula="of:=WEEKNUM([.A26];2)" office:value-type="float" office:value="4" calcext:value-type="float">
            <text:p>4</text:p>
          </table:table-cell>
          <table:table-cell table:formula="of:=MONTH([.$A26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7M00S" calcext:value-type="time">
            <text:p>00:57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26]*IF(&quot;Vélo&quot;=[.$D26];0.2;IF(&quot;Nat&quot;=[.$D26];4;IF(&quot;Muscu&quot;=[.$D26];8;IF(&quot;Rameur&quot;=[.$D26];0.5;IF(&quot;Roller&quot;=[.$D26];0.5;1)))))+[.$G26]*IF(&quot;Vélo&quot;=[.$D26];0.005;0.008)" office:value-type="float" office:value="10.3" calcext:value-type="float">
            <text:p>10.3</text:p>
          </table:table-cell>
          <table:table-cell table:formula="of:=ROUND(([.$G26]/[.$F26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17" calcext:value-type="date">
            <text:p>Tue 17 Jan</text:p>
          </table:table-cell>
          <table:table-cell table:formula="of:=WEEKNUM([.A27];2)" office:value-type="float" office:value="4" calcext:value-type="float">
            <text:p>4</text:p>
          </table:table-cell>
          <table:table-cell table:formula="of:=MONTH([.$A2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]*IF(&quot;Vélo&quot;=[.$D27];0.2;IF(&quot;Nat&quot;=[.$D27];4;IF(&quot;Muscu&quot;=[.$D27];8;IF(&quot;Rameur&quot;=[.$D27];0.5;IF(&quot;Roller&quot;=[.$D27];0.5;1)))))+[.$G27]*IF(&quot;Vélo&quot;=[.$D27];0.005;0.008)" office:value-type="float" office:value="2.8" calcext:value-type="float">
            <text:p>2.8</text:p>
          </table:table-cell>
          <table:table-cell table:formula="of:=ROUND(([.$G27]/[.$F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17" calcext:value-type="date">
            <text:p>Tue 17 Jan</text:p>
          </table:table-cell>
          <table:table-cell table:formula="of:=WEEKNUM([.A28];2)" office:value-type="float" office:value="4" calcext:value-type="float">
            <text:p>4</text:p>
          </table:table-cell>
          <table:table-cell table:formula="of:=MONTH([.$A28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]*IF(&quot;Vélo&quot;=[.$D28];0.2;IF(&quot;Nat&quot;=[.$D28];4;IF(&quot;Muscu&quot;=[.$D28];8;IF(&quot;Rameur&quot;=[.$D28];0.5;IF(&quot;Roller&quot;=[.$D28];0.5;1)))))+[.$G28]*IF(&quot;Vélo&quot;=[.$D28];0.005;0.008)" office:value-type="float" office:value="2.8" calcext:value-type="float">
            <text:p>2.8</text:p>
          </table:table-cell>
          <table:table-cell table:formula="of:=ROUND(([.$G28]/[.$F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18" calcext:value-type="date">
            <text:p>Wed 18 Jan</text:p>
          </table:table-cell>
          <table:table-cell table:formula="of:=WEEKNUM([.A29];2)" office:value-type="float" office:value="4" calcext:value-type="float">
            <text:p>4</text:p>
          </table:table-cell>
          <table:table-cell table:formula="of:=MONTH([.$A2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]*IF(&quot;Vélo&quot;=[.$D29];0.2;IF(&quot;Nat&quot;=[.$D29];4;IF(&quot;Muscu&quot;=[.$D29];8;IF(&quot;Rameur&quot;=[.$D29];0.5;IF(&quot;Roller&quot;=[.$D29];0.5;1)))))+[.$G29]*IF(&quot;Vélo&quot;=[.$D29];0.005;0.008)" office:value-type="float" office:value="2.8" calcext:value-type="float">
            <text:p>2.8</text:p>
          </table:table-cell>
          <table:table-cell table:formula="of:=ROUND(([.$G29]/[.$F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18" calcext:value-type="date">
            <text:p>Wed 18 Jan</text:p>
          </table:table-cell>
          <table:table-cell table:formula="of:=WEEKNUM([.A30];2)" office:value-type="float" office:value="4" calcext:value-type="float">
            <text:p>4</text:p>
          </table:table-cell>
          <table:table-cell table:formula="of:=MONTH([.$A3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]*IF(&quot;Vélo&quot;=[.$D30];0.2;IF(&quot;Nat&quot;=[.$D30];4;IF(&quot;Muscu&quot;=[.$D30];8;IF(&quot;Rameur&quot;=[.$D30];0.5;IF(&quot;Roller&quot;=[.$D30];0.5;1)))))+[.$G30]*IF(&quot;Vélo&quot;=[.$D30];0.005;0.008)" office:value-type="float" office:value="2.8" calcext:value-type="float">
            <text:p>2.8</text:p>
          </table:table-cell>
          <table:table-cell table:formula="of:=ROUND(([.$G30]/[.$F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19" calcext:value-type="date">
            <text:p>Thu 19 Jan</text:p>
          </table:table-cell>
          <table:table-cell table:formula="of:=WEEKNUM([.A31];2)" office:value-type="float" office:value="4" calcext:value-type="float">
            <text:p>4</text:p>
          </table:table-cell>
          <table:table-cell table:formula="of:=MONTH([.$A31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3M00S" calcext:value-type="time">
            <text:p>00:53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31]*IF(&quot;Vélo&quot;=[.$D31];0.2;IF(&quot;Nat&quot;=[.$D31];4;IF(&quot;Muscu&quot;=[.$D31];8;IF(&quot;Rameur&quot;=[.$D31];0.5;IF(&quot;Roller&quot;=[.$D31];0.5;1)))))+[.$G31]*IF(&quot;Vélo&quot;=[.$D31];0.005;0.008)" office:value-type="float" office:value="10.3" calcext:value-type="float">
            <text:p>10.3</text:p>
          </table:table-cell>
          <table:table-cell table:formula="of:=ROUND(([.$G31]/[.$F31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20" calcext:value-type="date">
            <text:p>Fri 20 Jan</text:p>
          </table:table-cell>
          <table:table-cell table:formula="of:=WEEKNUM([.A32];2)" office:value-type="float" office:value="4" calcext:value-type="float">
            <text:p>4</text:p>
          </table:table-cell>
          <table:table-cell table:formula="of:=MONTH([.$A32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4M00S" calcext:value-type="time">
            <text:p>00:54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32]*IF(&quot;Vélo&quot;=[.$D32];0.2;IF(&quot;Nat&quot;=[.$D32];4;IF(&quot;Muscu&quot;=[.$D32];8;IF(&quot;Rameur&quot;=[.$D32];0.5;IF(&quot;Roller&quot;=[.$D32];0.5;1)))))+[.$G32]*IF(&quot;Vélo&quot;=[.$D32];0.005;0.008)" office:value-type="float" office:value="10.3" calcext:value-type="float">
            <text:p>10.3</text:p>
          </table:table-cell>
          <table:table-cell table:formula="of:=ROUND(([.$G32]/[.$F32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20" calcext:value-type="date">
            <text:p>Fri 20 Jan</text:p>
          </table:table-cell>
          <table:table-cell table:formula="of:=WEEKNUM([.A33];2)" office:value-type="float" office:value="4" calcext:value-type="float">
            <text:p>4</text:p>
          </table:table-cell>
          <table:table-cell table:formula="of:=MONTH([.$A33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]*IF(&quot;Vélo&quot;=[.$D33];0.2;IF(&quot;Nat&quot;=[.$D33];4;IF(&quot;Muscu&quot;=[.$D33];8;IF(&quot;Rameur&quot;=[.$D33];0.5;IF(&quot;Roller&quot;=[.$D33];0.5;1)))))+[.$G33]*IF(&quot;Vélo&quot;=[.$D33];0.005;0.008)" office:value-type="float" office:value="2.8" calcext:value-type="float">
            <text:p>2.8</text:p>
          </table:table-cell>
          <table:table-cell table:formula="of:=ROUND(([.$G33]/[.$F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20" calcext:value-type="date">
            <text:p>Fri 20 Jan</text:p>
          </table:table-cell>
          <table:table-cell table:formula="of:=WEEKNUM([.A34];2)" office:value-type="float" office:value="4" calcext:value-type="float">
            <text:p>4</text:p>
          </table:table-cell>
          <table:table-cell table:formula="of:=MONTH([.$A3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]*IF(&quot;Vélo&quot;=[.$D34];0.2;IF(&quot;Nat&quot;=[.$D34];4;IF(&quot;Muscu&quot;=[.$D34];8;IF(&quot;Rameur&quot;=[.$D34];0.5;IF(&quot;Roller&quot;=[.$D34];0.5;1)))))+[.$G34]*IF(&quot;Vélo&quot;=[.$D34];0.005;0.008)" office:value-type="float" office:value="2.8" calcext:value-type="float">
            <text:p>2.8</text:p>
          </table:table-cell>
          <table:table-cell table:formula="of:=ROUND(([.$G34]/[.$F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21" calcext:value-type="date">
            <text:p>Sat 21 Jan</text:p>
          </table:table-cell>
          <table:table-cell table:formula="of:=WEEKNUM([.A35];2)" office:value-type="float" office:value="4" calcext:value-type="float">
            <text:p>4</text:p>
          </table:table-cell>
          <table:table-cell table:formula="of:=MONTH([.$A3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2H40M00S" calcext:value-type="time">
            <text:p>02:40:00</text:p>
          </table:table-cell>
          <table:table-cell office:value-type="float" office:value="32" calcext:value-type="float">
            <text:p>32</text:p>
          </table:table-cell>
          <table:table-cell office:value-type="float" office:value="200" calcext:value-type="float">
            <text:p>200</text:p>
          </table:table-cell>
          <table:table-cell table:formula="of:=[.$F35]*IF(&quot;Vélo&quot;=[.$D35];0.2;IF(&quot;Nat&quot;=[.$D35];4;IF(&quot;Muscu&quot;=[.$D35];8;IF(&quot;Rameur&quot;=[.$D35];0.5;IF(&quot;Roller&quot;=[.$D35];0.5;1)))))+[.$G35]*IF(&quot;Vélo&quot;=[.$D35];0.005;0.008)" office:value-type="float" office:value="7.4" calcext:value-type="float">
            <text:p>7.4</text:p>
          </table:table-cell>
          <table:table-cell table:formula="of:=ROUND(([.$G35]/[.$F35])/5;1)" office:value-type="float" office:value="1.3" calcext:value-type="float">
            <text:p>1.3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1-22" calcext:value-type="date">
            <text:p>Sun 22 Jan</text:p>
          </table:table-cell>
          <table:table-cell table:formula="of:=WEEKNUM([.A36];2)" office:value-type="float" office:value="4" calcext:value-type="float">
            <text:p>4</text:p>
          </table:table-cell>
          <table:table-cell table:formula="of:=MONTH([.$A36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2H50M00S" calcext:value-type="time">
            <text:p>02:50: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$F36]*IF(&quot;Vélo&quot;=[.$D36];0.2;IF(&quot;Nat&quot;=[.$D36];4;IF(&quot;Muscu&quot;=[.$D36];8;IF(&quot;Rameur&quot;=[.$D36];0.5;IF(&quot;Roller&quot;=[.$D36];0.5;1)))))+[.$G36]*IF(&quot;Vélo&quot;=[.$D36];0.005;0.008)" office:value-type="float" office:value="27" calcext:value-type="float">
            <text:p>27</text:p>
          </table:table-cell>
          <table:table-cell table:formula="of:=ROUND(([.$G36]/[.$F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ltra Provision 2.5 2016</text:p>
          </table:table-cell>
          <table:table-cell/>
        </table:table-row>
        <table:table-row table:style-name="ro1">
          <table:table-cell office:value-type="date" office:date-value="2017-01-22" calcext:value-type="date">
            <text:p>Sun 22 Jan</text:p>
          </table:table-cell>
          <table:table-cell table:formula="of:=WEEKNUM([.A37];2)" office:value-type="float" office:value="4" calcext:value-type="float">
            <text:p>4</text:p>
          </table:table-cell>
          <table:table-cell table:formula="of:=MONTH([.$A37])" office:value-type="float" office:value="1" calcext:value-type="float">
            <text:p>1</text:p>
          </table:table-cell>
          <table:table-cell office:value-type="string" calcext:value-type="string">
            <text:p>Nat</text:p>
          </table:table-cell>
          <table:table-cell office:value-type="time" office:time-value="PT00H25M00S" calcext:value-type="time">
            <text:p>00:25:0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$F37]*IF(&quot;Vélo&quot;=[.$D37];0.2;IF(&quot;Nat&quot;=[.$D37];4;IF(&quot;Muscu&quot;=[.$D37];8;IF(&quot;Rameur&quot;=[.$D37];0.5;IF(&quot;Roller&quot;=[.$D37];0.5;1)))))+[.$G37]*IF(&quot;Vélo&quot;=[.$D37];0.005;0.008)" office:value-type="float" office:value="4" calcext:value-type="float">
            <text:p>4</text:p>
          </table:table-cell>
          <table:table-cell table:formula="of:=ROUND(([.$G37]/[.$F37])/5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7-01-23" calcext:value-type="date">
            <text:p>Mon 23 Jan</text:p>
          </table:table-cell>
          <table:table-cell table:formula="of:=WEEKNUM([.A38];2)" office:value-type="float" office:value="5" calcext:value-type="float">
            <text:p>5</text:p>
          </table:table-cell>
          <table:table-cell table:formula="of:=MONTH([.$A38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38]*IF(&quot;Vélo&quot;=[.$D38];0.2;IF(&quot;Nat&quot;=[.$D38];4;IF(&quot;Muscu&quot;=[.$D38];8;IF(&quot;Rameur&quot;=[.$D38];0.5;IF(&quot;Roller&quot;=[.$D38];0.5;1)))))+[.$G38]*IF(&quot;Vélo&quot;=[.$D38];0.005;0.008)" office:value-type="float" office:value="10.3" calcext:value-type="float">
            <text:p>10.3</text:p>
          </table:table-cell>
          <table:table-cell table:formula="of:=ROUND(([.$G38]/[.$F38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1">
          <table:table-cell office:value-type="date" office:date-value="2017-01-23" calcext:value-type="date">
            <text:p>Mon 23 Jan</text:p>
          </table:table-cell>
          <table:table-cell table:formula="of:=WEEKNUM([.A39];2)" office:value-type="float" office:value="5" calcext:value-type="float">
            <text:p>5</text:p>
          </table:table-cell>
          <table:table-cell table:formula="of:=MONTH([.$A39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]*IF(&quot;Vélo&quot;=[.$D39];0.2;IF(&quot;Nat&quot;=[.$D39];4;IF(&quot;Muscu&quot;=[.$D39];8;IF(&quot;Rameur&quot;=[.$D39];0.5;IF(&quot;Roller&quot;=[.$D39];0.5;1)))))+[.$G39]*IF(&quot;Vélo&quot;=[.$D39];0.005;0.008)" office:value-type="float" office:value="2.8" calcext:value-type="float">
            <text:p>2.8</text:p>
          </table:table-cell>
          <table:table-cell table:formula="of:=ROUND(([.$G39]/[.$F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23" calcext:value-type="date">
            <text:p>Mon 23 Jan</text:p>
          </table:table-cell>
          <table:table-cell table:formula="of:=WEEKNUM([.A40];2)" office:value-type="float" office:value="5" calcext:value-type="float">
            <text:p>5</text:p>
          </table:table-cell>
          <table:table-cell table:formula="of:=MONTH([.$A40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0]*IF(&quot;Vélo&quot;=[.$D40];0.2;IF(&quot;Nat&quot;=[.$D40];4;IF(&quot;Muscu&quot;=[.$D40];8;IF(&quot;Rameur&quot;=[.$D40];0.5;IF(&quot;Roller&quot;=[.$D40];0.5;1)))))+[.$G40]*IF(&quot;Vélo&quot;=[.$D40];0.005;0.008)" office:value-type="float" office:value="2.8" calcext:value-type="float">
            <text:p>2.8</text:p>
          </table:table-cell>
          <table:table-cell table:formula="of:=ROUND(([.$G40]/[.$F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24" calcext:value-type="date">
            <text:p>Tue 24 Jan</text:p>
          </table:table-cell>
          <table:table-cell table:formula="of:=WEEKNUM([.A41];2)" office:value-type="float" office:value="5" calcext:value-type="float">
            <text:p>5</text:p>
          </table:table-cell>
          <table:table-cell table:formula="of:=MONTH([.$A41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]*IF(&quot;Vélo&quot;=[.$D41];0.2;IF(&quot;Nat&quot;=[.$D41];4;IF(&quot;Muscu&quot;=[.$D41];8;IF(&quot;Rameur&quot;=[.$D41];0.5;IF(&quot;Roller&quot;=[.$D41];0.5;1)))))+[.$G41]*IF(&quot;Vélo&quot;=[.$D41];0.005;0.008)" office:value-type="float" office:value="2.8" calcext:value-type="float">
            <text:p>2.8</text:p>
          </table:table-cell>
          <table:table-cell table:formula="of:=ROUND(([.$G41]/[.$F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24" calcext:value-type="date">
            <text:p>Tue 24 Jan</text:p>
          </table:table-cell>
          <table:table-cell table:formula="of:=WEEKNUM([.A42];2)" office:value-type="float" office:value="5" calcext:value-type="float">
            <text:p>5</text:p>
          </table:table-cell>
          <table:table-cell table:formula="of:=MONTH([.$A42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]*IF(&quot;Vélo&quot;=[.$D42];0.2;IF(&quot;Nat&quot;=[.$D42];4;IF(&quot;Muscu&quot;=[.$D42];8;IF(&quot;Rameur&quot;=[.$D42];0.5;IF(&quot;Roller&quot;=[.$D42];0.5;1)))))+[.$G42]*IF(&quot;Vélo&quot;=[.$D42];0.005;0.008)" office:value-type="float" office:value="2.8" calcext:value-type="float">
            <text:p>2.8</text:p>
          </table:table-cell>
          <table:table-cell table:formula="of:=ROUND(([.$G42]/[.$F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25" calcext:value-type="date">
            <text:p>Wed 25 Jan</text:p>
          </table:table-cell>
          <table:table-cell table:formula="of:=WEEKNUM([.A43];2)" office:value-type="float" office:value="5" calcext:value-type="float">
            <text:p>5</text:p>
          </table:table-cell>
          <table:table-cell table:formula="of:=MONTH([.$A43])" office:value-type="float" office:value="1" calcext:value-type="float">
            <text:p>1</text:p>
          </table:table-cell>
          <table:table-cell office:value-type="string" calcext:value-type="string">
            <text:p>Càp</text:p>
          </table:table-cell>
          <table:table-cell office:value-type="time" office:time-value="PT00H53M00S" calcext:value-type="time">
            <text:p>00:53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43]*IF(&quot;Vélo&quot;=[.$D43];0.2;IF(&quot;Nat&quot;=[.$D43];4;IF(&quot;Muscu&quot;=[.$D43];8;IF(&quot;Rameur&quot;=[.$D43];0.5;IF(&quot;Roller&quot;=[.$D43];0.5;1)))))+[.$G43]*IF(&quot;Vélo&quot;=[.$D43];0.005;0.008)" office:value-type="float" office:value="10.3" calcext:value-type="float">
            <text:p>10.3</text:p>
          </table:table-cell>
          <table:table-cell table:formula="of:=ROUND(([.$G43]/[.$F43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1">
          <table:table-cell office:value-type="date" office:date-value="2017-01-30" calcext:value-type="date">
            <text:p>Mon 30 Jan</text:p>
          </table:table-cell>
          <table:table-cell table:formula="of:=WEEKNUM([.A44];2)" office:value-type="float" office:value="6" calcext:value-type="float">
            <text:p>6</text:p>
          </table:table-cell>
          <table:table-cell table:formula="of:=MONTH([.$A44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]*IF(&quot;Vélo&quot;=[.$D44];0.2;IF(&quot;Nat&quot;=[.$D44];4;IF(&quot;Muscu&quot;=[.$D44];8;IF(&quot;Rameur&quot;=[.$D44];0.5;IF(&quot;Roller&quot;=[.$D44];0.5;1)))))+[.$G44]*IF(&quot;Vélo&quot;=[.$D44];0.005;0.008)" office:value-type="float" office:value="2.8" calcext:value-type="float">
            <text:p>2.8</text:p>
          </table:table-cell>
          <table:table-cell table:formula="of:=ROUND(([.$G44]/[.$F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30" calcext:value-type="date">
            <text:p>Mon 30 Jan</text:p>
          </table:table-cell>
          <table:table-cell table:formula="of:=WEEKNUM([.A45];2)" office:value-type="float" office:value="6" calcext:value-type="float">
            <text:p>6</text:p>
          </table:table-cell>
          <table:table-cell table:formula="of:=MONTH([.$A45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]*IF(&quot;Vélo&quot;=[.$D45];0.2;IF(&quot;Nat&quot;=[.$D45];4;IF(&quot;Muscu&quot;=[.$D45];8;IF(&quot;Rameur&quot;=[.$D45];0.5;IF(&quot;Roller&quot;=[.$D45];0.5;1)))))+[.$G45]*IF(&quot;Vélo&quot;=[.$D45];0.005;0.008)" office:value-type="float" office:value="2.8" calcext:value-type="float">
            <text:p>2.8</text:p>
          </table:table-cell>
          <table:table-cell table:formula="of:=ROUND(([.$G45]/[.$F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31" calcext:value-type="date">
            <text:p>Tue 31 Jan</text:p>
          </table:table-cell>
          <table:table-cell table:formula="of:=WEEKNUM([.A46];2)" office:value-type="float" office:value="6" calcext:value-type="float">
            <text:p>6</text:p>
          </table:table-cell>
          <table:table-cell table:formula="of:=MONTH([.$A46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]*IF(&quot;Vélo&quot;=[.$D46];0.2;IF(&quot;Nat&quot;=[.$D46];4;IF(&quot;Muscu&quot;=[.$D46];8;IF(&quot;Rameur&quot;=[.$D46];0.5;IF(&quot;Roller&quot;=[.$D46];0.5;1)))))+[.$G46]*IF(&quot;Vélo&quot;=[.$D46];0.005;0.008)" office:value-type="float" office:value="2.8" calcext:value-type="float">
            <text:p>2.8</text:p>
          </table:table-cell>
          <table:table-cell table:formula="of:=ROUND(([.$G46]/[.$F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1-31" calcext:value-type="date">
            <text:p>Tue 31 Jan</text:p>
          </table:table-cell>
          <table:table-cell table:formula="of:=WEEKNUM([.A47];2)" office:value-type="float" office:value="6" calcext:value-type="float">
            <text:p>6</text:p>
          </table:table-cell>
          <table:table-cell table:formula="of:=MONTH([.$A47])" office:value-type="float" office:value="1" calcext:value-type="float">
            <text:p>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]*IF(&quot;Vélo&quot;=[.$D47];0.2;IF(&quot;Nat&quot;=[.$D47];4;IF(&quot;Muscu&quot;=[.$D47];8;IF(&quot;Rameur&quot;=[.$D47];0.5;IF(&quot;Roller&quot;=[.$D47];0.5;1)))))+[.$G47]*IF(&quot;Vélo&quot;=[.$D47];0.005;0.008)" office:value-type="float" office:value="2.8" calcext:value-type="float">
            <text:p>2.8</text:p>
          </table:table-cell>
          <table:table-cell table:formula="of:=ROUND(([.$G47]/[.$F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1" calcext:value-type="date">
            <text:p>Wed 1 Feb</text:p>
          </table:table-cell>
          <table:table-cell table:formula="of:=WEEKNUM([.A48];2)" office:value-type="float" office:value="6" calcext:value-type="float">
            <text:p>6</text:p>
          </table:table-cell>
          <table:table-cell table:formula="of:=MONTH([.$A48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48]*IF(&quot;Vélo&quot;=[.$D48];0.2;IF(&quot;Nat&quot;=[.$D48];4;IF(&quot;Muscu&quot;=[.$D48];8;IF(&quot;Rameur&quot;=[.$D48];0.5;IF(&quot;Roller&quot;=[.$D48];0.5;1)))))+[.$G48]*IF(&quot;Vélo&quot;=[.$D48];0.005;0.008)" office:value-type="float" office:value="7" calcext:value-type="float">
            <text:p>7</text:p>
          </table:table-cell>
          <table:table-cell table:formula="of:=ROUND(([.$G48]/[.$F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1">
          <table:table-cell office:value-type="date" office:date-value="2017-02-01" calcext:value-type="date">
            <text:p>Wed 1 Feb</text:p>
          </table:table-cell>
          <table:table-cell table:formula="of:=WEEKNUM([.A49];2)" office:value-type="float" office:value="6" calcext:value-type="float">
            <text:p>6</text:p>
          </table:table-cell>
          <table:table-cell table:formula="of:=MONTH([.$A4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]*IF(&quot;Vélo&quot;=[.$D49];0.2;IF(&quot;Nat&quot;=[.$D49];4;IF(&quot;Muscu&quot;=[.$D49];8;IF(&quot;Rameur&quot;=[.$D49];0.5;IF(&quot;Roller&quot;=[.$D49];0.5;1)))))+[.$G49]*IF(&quot;Vélo&quot;=[.$D49];0.005;0.008)" office:value-type="float" office:value="2.8" calcext:value-type="float">
            <text:p>2.8</text:p>
          </table:table-cell>
          <table:table-cell table:formula="of:=ROUND(([.$G49]/[.$F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1" calcext:value-type="date">
            <text:p>Wed 1 Feb</text:p>
          </table:table-cell>
          <table:table-cell table:formula="of:=WEEKNUM([.A50];2)" office:value-type="float" office:value="6" calcext:value-type="float">
            <text:p>6</text:p>
          </table:table-cell>
          <table:table-cell table:formula="of:=MONTH([.$A5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]*IF(&quot;Vélo&quot;=[.$D50];0.2;IF(&quot;Nat&quot;=[.$D50];4;IF(&quot;Muscu&quot;=[.$D50];8;IF(&quot;Rameur&quot;=[.$D50];0.5;IF(&quot;Roller&quot;=[.$D50];0.5;1)))))+[.$G50]*IF(&quot;Vélo&quot;=[.$D50];0.005;0.008)" office:value-type="float" office:value="2.8" calcext:value-type="float">
            <text:p>2.8</text:p>
          </table:table-cell>
          <table:table-cell table:formula="of:=ROUND(([.$G50]/[.$F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2" calcext:value-type="date">
            <text:p>Thu 2 Feb</text:p>
          </table:table-cell>
          <table:table-cell table:formula="of:=WEEKNUM([.A51];2)" office:value-type="float" office:value="6" calcext:value-type="float">
            <text:p>6</text:p>
          </table:table-cell>
          <table:table-cell table:formula="of:=MONTH([.$A5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]*IF(&quot;Vélo&quot;=[.$D51];0.2;IF(&quot;Nat&quot;=[.$D51];4;IF(&quot;Muscu&quot;=[.$D51];8;IF(&quot;Rameur&quot;=[.$D51];0.5;IF(&quot;Roller&quot;=[.$D51];0.5;1)))))+[.$G51]*IF(&quot;Vélo&quot;=[.$D51];0.005;0.008)" office:value-type="float" office:value="2.8" calcext:value-type="float">
            <text:p>2.8</text:p>
          </table:table-cell>
          <table:table-cell table:formula="of:=ROUND(([.$G51]/[.$F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2" calcext:value-type="date">
            <text:p>Thu 2 Feb</text:p>
          </table:table-cell>
          <table:table-cell table:formula="of:=WEEKNUM([.A52];2)" office:value-type="float" office:value="6" calcext:value-type="float">
            <text:p>6</text:p>
          </table:table-cell>
          <table:table-cell table:formula="of:=MONTH([.$A52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]*IF(&quot;Vélo&quot;=[.$D52];0.2;IF(&quot;Nat&quot;=[.$D52];4;IF(&quot;Muscu&quot;=[.$D52];8;IF(&quot;Rameur&quot;=[.$D52];0.5;IF(&quot;Roller&quot;=[.$D52];0.5;1)))))+[.$G52]*IF(&quot;Vélo&quot;=[.$D52];0.005;0.008)" office:value-type="float" office:value="2.8" calcext:value-type="float">
            <text:p>2.8</text:p>
          </table:table-cell>
          <table:table-cell table:formula="of:=ROUND(([.$G52]/[.$F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3" calcext:value-type="date">
            <text:p>Fri 3 Feb</text:p>
          </table:table-cell>
          <table:table-cell table:formula="of:=WEEKNUM([.A53];2)" office:value-type="float" office:value="6" calcext:value-type="float">
            <text:p>6</text:p>
          </table:table-cell>
          <table:table-cell table:formula="of:=MONTH([.$A5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]*IF(&quot;Vélo&quot;=[.$D53];0.2;IF(&quot;Nat&quot;=[.$D53];4;IF(&quot;Muscu&quot;=[.$D53];8;IF(&quot;Rameur&quot;=[.$D53];0.5;IF(&quot;Roller&quot;=[.$D53];0.5;1)))))+[.$G53]*IF(&quot;Vélo&quot;=[.$D53];0.005;0.008)" office:value-type="float" office:value="2.8" calcext:value-type="float">
            <text:p>2.8</text:p>
          </table:table-cell>
          <table:table-cell table:formula="of:=ROUND(([.$G53]/[.$F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3" calcext:value-type="date">
            <text:p>Fri 3 Feb</text:p>
          </table:table-cell>
          <table:table-cell table:formula="of:=WEEKNUM([.A54];2)" office:value-type="float" office:value="6" calcext:value-type="float">
            <text:p>6</text:p>
          </table:table-cell>
          <table:table-cell table:formula="of:=MONTH([.$A5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]*IF(&quot;Vélo&quot;=[.$D54];0.2;IF(&quot;Nat&quot;=[.$D54];4;IF(&quot;Muscu&quot;=[.$D54];8;IF(&quot;Rameur&quot;=[.$D54];0.5;IF(&quot;Roller&quot;=[.$D54];0.5;1)))))+[.$G54]*IF(&quot;Vélo&quot;=[.$D54];0.005;0.008)" office:value-type="float" office:value="2.8" calcext:value-type="float">
            <text:p>2.8</text:p>
          </table:table-cell>
          <table:table-cell table:formula="of:=ROUND(([.$G54]/[.$F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5" calcext:value-type="date">
            <text:p>Sun 5 Feb</text:p>
          </table:table-cell>
          <table:table-cell table:formula="of:=WEEKNUM([.A55];2)" office:value-type="float" office:value="6" calcext:value-type="float">
            <text:p>6</text:p>
          </table:table-cell>
          <table:table-cell table:formula="of:=MONTH([.$A55])" office:value-type="float" office:value="2" calcext:value-type="float">
            <text:p>2</text:p>
          </table:table-cell>
          <table:table-cell office:value-type="string" calcext:value-type="string">
            <text:p>Nat</text:p>
          </table:table-cell>
          <table:table-cell office:value-type="time" office:time-value="PT00H18M00S" calcext:value-type="time">
            <text:p>00:18:00</text:p>
          </table:table-cell>
          <table:table-cell office:value-type="float" office:value="0.8" calcext:value-type="float">
            <text:p>0.8</text:p>
          </table:table-cell>
          <table:table-cell/>
          <table:table-cell table:formula="of:=[.$F55]*IF(&quot;Vélo&quot;=[.$D55];0.2;IF(&quot;Nat&quot;=[.$D55];4;IF(&quot;Muscu&quot;=[.$D55];8;IF(&quot;Rameur&quot;=[.$D55];0.5;IF(&quot;Roller&quot;=[.$D55];0.5;1)))))+[.$G55]*IF(&quot;Vélo&quot;=[.$D55];0.005;0.008)" office:value-type="float" office:value="3.2" calcext:value-type="float">
            <text:p>3.2</text:p>
          </table:table-cell>
          <table:table-cell table:formula="of:=ROUND(([.$G55]/[.$F55])/5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7-02-06" calcext:value-type="date">
            <text:p>Mon 6 Feb</text:p>
          </table:table-cell>
          <table:table-cell table:formula="of:=WEEKNUM([.A56];2)" office:value-type="float" office:value="7" calcext:value-type="float">
            <text:p>7</text:p>
          </table:table-cell>
          <table:table-cell table:formula="of:=MONTH([.$A56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56]*IF(&quot;Vélo&quot;=[.$D56];0.2;IF(&quot;Nat&quot;=[.$D56];4;IF(&quot;Muscu&quot;=[.$D56];8;IF(&quot;Rameur&quot;=[.$D56];0.5;IF(&quot;Roller&quot;=[.$D56];0.5;1)))))+[.$G56]*IF(&quot;Vélo&quot;=[.$D56];0.005;0.008)" office:value-type="float" office:value="10.3" calcext:value-type="float">
            <text:p>10.3</text:p>
          </table:table-cell>
          <table:table-cell table:formula="of:=ROUND(([.$G56]/[.$F56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1">
          <table:table-cell office:value-type="date" office:date-value="2017-02-06" calcext:value-type="date">
            <text:p>Mon 6 Feb</text:p>
          </table:table-cell>
          <table:table-cell table:formula="of:=WEEKNUM([.A57];2)" office:value-type="float" office:value="7" calcext:value-type="float">
            <text:p>7</text:p>
          </table:table-cell>
          <table:table-cell table:formula="of:=MONTH([.$A5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7]*IF(&quot;Vélo&quot;=[.$D57];0.2;IF(&quot;Nat&quot;=[.$D57];4;IF(&quot;Muscu&quot;=[.$D57];8;IF(&quot;Rameur&quot;=[.$D57];0.5;IF(&quot;Roller&quot;=[.$D57];0.5;1)))))+[.$G57]*IF(&quot;Vélo&quot;=[.$D57];0.005;0.008)" office:value-type="float" office:value="2.8" calcext:value-type="float">
            <text:p>2.8</text:p>
          </table:table-cell>
          <table:table-cell table:formula="of:=ROUND(([.$G57]/[.$F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6" calcext:value-type="date">
            <text:p>Mon 6 Feb</text:p>
          </table:table-cell>
          <table:table-cell table:formula="of:=WEEKNUM([.A58];2)" office:value-type="float" office:value="7" calcext:value-type="float">
            <text:p>7</text:p>
          </table:table-cell>
          <table:table-cell table:formula="of:=MONTH([.$A5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8]*IF(&quot;Vélo&quot;=[.$D58];0.2;IF(&quot;Nat&quot;=[.$D58];4;IF(&quot;Muscu&quot;=[.$D58];8;IF(&quot;Rameur&quot;=[.$D58];0.5;IF(&quot;Roller&quot;=[.$D58];0.5;1)))))+[.$G58]*IF(&quot;Vélo&quot;=[.$D58];0.005;0.008)" office:value-type="float" office:value="2.8" calcext:value-type="float">
            <text:p>2.8</text:p>
          </table:table-cell>
          <table:table-cell table:formula="of:=ROUND(([.$G58]/[.$F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7" calcext:value-type="date">
            <text:p>Tue 7 Feb</text:p>
          </table:table-cell>
          <table:table-cell table:formula="of:=WEEKNUM([.A59];2)" office:value-type="float" office:value="7" calcext:value-type="float">
            <text:p>7</text:p>
          </table:table-cell>
          <table:table-cell table:formula="of:=MONTH([.$A5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9]*IF(&quot;Vélo&quot;=[.$D59];0.2;IF(&quot;Nat&quot;=[.$D59];4;IF(&quot;Muscu&quot;=[.$D59];8;IF(&quot;Rameur&quot;=[.$D59];0.5;IF(&quot;Roller&quot;=[.$D59];0.5;1)))))+[.$G59]*IF(&quot;Vélo&quot;=[.$D59];0.005;0.008)" office:value-type="float" office:value="2.8" calcext:value-type="float">
            <text:p>2.8</text:p>
          </table:table-cell>
          <table:table-cell table:formula="of:=ROUND(([.$G59]/[.$F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7" calcext:value-type="date">
            <text:p>Tue 7 Feb</text:p>
          </table:table-cell>
          <table:table-cell table:formula="of:=WEEKNUM([.A60];2)" office:value-type="float" office:value="7" calcext:value-type="float">
            <text:p>7</text:p>
          </table:table-cell>
          <table:table-cell table:formula="of:=MONTH([.$A60])" office:value-type="float" office:value="2" calcext:value-type="float">
            <text:p>2</text:p>
          </table:table-cell>
          <table:table-cell office:value-type="string" calcext:value-type="string">
            <text:p>Nat</text:p>
          </table:table-cell>
          <table:table-cell office:value-type="time" office:time-value="PT00H20M00S" calcext:value-type="time">
            <text:p>00:20:00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$F60]*IF(&quot;Vélo&quot;=[.$D60];0.2;IF(&quot;Nat&quot;=[.$D60];4;IF(&quot;Muscu&quot;=[.$D60];8;IF(&quot;Rameur&quot;=[.$D60];0.5;IF(&quot;Roller&quot;=[.$D60];0.5;1)))))+[.$G60]*IF(&quot;Vélo&quot;=[.$D60];0.005;0.008)" office:value-type="float" office:value="3.6" calcext:value-type="float">
            <text:p>3.6</text:p>
          </table:table-cell>
          <table:table-cell table:formula="of:=ROUND(([.$G60]/[.$F60])/5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7-02-07" calcext:value-type="date">
            <text:p>Tue 7 Feb</text:p>
          </table:table-cell>
          <table:table-cell table:formula="of:=WEEKNUM([.A61];2)" office:value-type="float" office:value="7" calcext:value-type="float">
            <text:p>7</text:p>
          </table:table-cell>
          <table:table-cell table:formula="of:=MONTH([.$A6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1]*IF(&quot;Vélo&quot;=[.$D61];0.2;IF(&quot;Nat&quot;=[.$D61];4;IF(&quot;Muscu&quot;=[.$D61];8;IF(&quot;Rameur&quot;=[.$D61];0.5;IF(&quot;Roller&quot;=[.$D61];0.5;1)))))+[.$G61]*IF(&quot;Vélo&quot;=[.$D61];0.005;0.008)" office:value-type="float" office:value="2.8" calcext:value-type="float">
            <text:p>2.8</text:p>
          </table:table-cell>
          <table:table-cell table:formula="of:=ROUND(([.$G61]/[.$F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8" calcext:value-type="date">
            <text:p>Wed 8 Feb</text:p>
          </table:table-cell>
          <table:table-cell table:formula="of:=WEEKNUM([.A62];2)" office:value-type="float" office:value="7" calcext:value-type="float">
            <text:p>7</text:p>
          </table:table-cell>
          <table:table-cell table:formula="of:=MONTH([.$A62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62]*IF(&quot;Vélo&quot;=[.$D62];0.2;IF(&quot;Nat&quot;=[.$D62];4;IF(&quot;Muscu&quot;=[.$D62];8;IF(&quot;Rameur&quot;=[.$D62];0.5;IF(&quot;Roller&quot;=[.$D62];0.5;1)))))+[.$G62]*IF(&quot;Vélo&quot;=[.$D62];0.005;0.008)" office:value-type="float" office:value="10.3" calcext:value-type="float">
            <text:p>10.3</text:p>
          </table:table-cell>
          <table:table-cell table:formula="of:=ROUND(([.$G62]/[.$F62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1">
          <table:table-cell office:value-type="date" office:date-value="2017-02-08" calcext:value-type="date">
            <text:p>Wed 8 Feb</text:p>
          </table:table-cell>
          <table:table-cell table:formula="of:=WEEKNUM([.A63];2)" office:value-type="float" office:value="7" calcext:value-type="float">
            <text:p>7</text:p>
          </table:table-cell>
          <table:table-cell table:formula="of:=MONTH([.$A6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3]*IF(&quot;Vélo&quot;=[.$D63];0.2;IF(&quot;Nat&quot;=[.$D63];4;IF(&quot;Muscu&quot;=[.$D63];8;IF(&quot;Rameur&quot;=[.$D63];0.5;IF(&quot;Roller&quot;=[.$D63];0.5;1)))))+[.$G63]*IF(&quot;Vélo&quot;=[.$D63];0.005;0.008)" office:value-type="float" office:value="2.8" calcext:value-type="float">
            <text:p>2.8</text:p>
          </table:table-cell>
          <table:table-cell table:formula="of:=ROUND(([.$G63]/[.$F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8" calcext:value-type="date">
            <text:p>Wed 8 Feb</text:p>
          </table:table-cell>
          <table:table-cell table:formula="of:=WEEKNUM([.A64];2)" office:value-type="float" office:value="7" calcext:value-type="float">
            <text:p>7</text:p>
          </table:table-cell>
          <table:table-cell table:formula="of:=MONTH([.$A6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4]*IF(&quot;Vélo&quot;=[.$D64];0.2;IF(&quot;Nat&quot;=[.$D64];4;IF(&quot;Muscu&quot;=[.$D64];8;IF(&quot;Rameur&quot;=[.$D64];0.5;IF(&quot;Roller&quot;=[.$D64];0.5;1)))))+[.$G64]*IF(&quot;Vélo&quot;=[.$D64];0.005;0.008)" office:value-type="float" office:value="2.8" calcext:value-type="float">
            <text:p>2.8</text:p>
          </table:table-cell>
          <table:table-cell table:formula="of:=ROUND(([.$G64]/[.$F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9" calcext:value-type="date">
            <text:p>Thu 9 Feb</text:p>
          </table:table-cell>
          <table:table-cell table:formula="of:=WEEKNUM([.A65];2)" office:value-type="float" office:value="7" calcext:value-type="float">
            <text:p>7</text:p>
          </table:table-cell>
          <table:table-cell table:formula="of:=MONTH([.$A65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65]*IF(&quot;Vélo&quot;=[.$D65];0.2;IF(&quot;Nat&quot;=[.$D65];4;IF(&quot;Muscu&quot;=[.$D65];8;IF(&quot;Rameur&quot;=[.$D65];0.5;IF(&quot;Roller&quot;=[.$D65];0.5;1)))))+[.$G65]*IF(&quot;Vélo&quot;=[.$D65];0.005;0.008)" office:value-type="float" office:value="10.3" calcext:value-type="float">
            <text:p>10.3</text:p>
          </table:table-cell>
          <table:table-cell table:formula="of:=ROUND(([.$G65]/[.$F65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sics GT 3000 2016</text:p>
          </table:table-cell>
          <table:table-cell/>
        </table:table-row>
        <table:table-row table:style-name="ro1">
          <table:table-cell office:value-type="date" office:date-value="2017-02-09" calcext:value-type="date">
            <text:p>Thu 9 Feb</text:p>
          </table:table-cell>
          <table:table-cell table:formula="of:=WEEKNUM([.A66];2)" office:value-type="float" office:value="7" calcext:value-type="float">
            <text:p>7</text:p>
          </table:table-cell>
          <table:table-cell table:formula="of:=MONTH([.$A6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6]*IF(&quot;Vélo&quot;=[.$D66];0.2;IF(&quot;Nat&quot;=[.$D66];4;IF(&quot;Muscu&quot;=[.$D66];8;IF(&quot;Rameur&quot;=[.$D66];0.5;IF(&quot;Roller&quot;=[.$D66];0.5;1)))))+[.$G66]*IF(&quot;Vélo&quot;=[.$D66];0.005;0.008)" office:value-type="float" office:value="2.8" calcext:value-type="float">
            <text:p>2.8</text:p>
          </table:table-cell>
          <table:table-cell table:formula="of:=ROUND(([.$G66]/[.$F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09" calcext:value-type="date">
            <text:p>Thu 9 Feb</text:p>
          </table:table-cell>
          <table:table-cell table:formula="of:=WEEKNUM([.A67];2)" office:value-type="float" office:value="7" calcext:value-type="float">
            <text:p>7</text:p>
          </table:table-cell>
          <table:table-cell table:formula="of:=MONTH([.$A67])" office:value-type="float" office:value="2" calcext:value-type="float">
            <text:p>2</text:p>
          </table:table-cell>
          <table:table-cell office:value-type="string" calcext:value-type="string">
            <text:p>Nat</text:p>
          </table:table-cell>
          <table:table-cell office:value-type="time" office:time-value="PT00H15M00S" calcext:value-type="time">
            <text:p>00:15:00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$F67]*IF(&quot;Vélo&quot;=[.$D67];0.2;IF(&quot;Nat&quot;=[.$D67];4;IF(&quot;Muscu&quot;=[.$D67];8;IF(&quot;Rameur&quot;=[.$D67];0.5;IF(&quot;Roller&quot;=[.$D67];0.5;1)))))+[.$G67]*IF(&quot;Vélo&quot;=[.$D67];0.005;0.008)" office:value-type="float" office:value="2.4" calcext:value-type="float">
            <text:p>2.4</text:p>
          </table:table-cell>
          <table:table-cell table:formula="of:=ROUND(([.$G67]/[.$F67])/5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7-02-09" calcext:value-type="date">
            <text:p>Thu 9 Feb</text:p>
          </table:table-cell>
          <table:table-cell table:formula="of:=WEEKNUM([.A68];2)" office:value-type="float" office:value="7" calcext:value-type="float">
            <text:p>7</text:p>
          </table:table-cell>
          <table:table-cell table:formula="of:=MONTH([.$A6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8]*IF(&quot;Vélo&quot;=[.$D68];0.2;IF(&quot;Nat&quot;=[.$D68];4;IF(&quot;Muscu&quot;=[.$D68];8;IF(&quot;Rameur&quot;=[.$D68];0.5;IF(&quot;Roller&quot;=[.$D68];0.5;1)))))+[.$G68]*IF(&quot;Vélo&quot;=[.$D68];0.005;0.008)" office:value-type="float" office:value="2.8" calcext:value-type="float">
            <text:p>2.8</text:p>
          </table:table-cell>
          <table:table-cell table:formula="of:=ROUND(([.$G68]/[.$F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10" calcext:value-type="date">
            <text:p>Fri 10 Feb</text:p>
          </table:table-cell>
          <table:table-cell table:formula="of:=WEEKNUM([.A69];2)" office:value-type="float" office:value="7" calcext:value-type="float">
            <text:p>7</text:p>
          </table:table-cell>
          <table:table-cell table:formula="of:=MONTH([.$A6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69]*IF(&quot;Vélo&quot;=[.$D69];0.2;IF(&quot;Nat&quot;=[.$D69];4;IF(&quot;Muscu&quot;=[.$D69];8;IF(&quot;Rameur&quot;=[.$D69];0.5;IF(&quot;Roller&quot;=[.$D69];0.5;1)))))+[.$G69]*IF(&quot;Vélo&quot;=[.$D69];0.005;0.008)" office:value-type="float" office:value="2.8" calcext:value-type="float">
            <text:p>2.8</text:p>
          </table:table-cell>
          <table:table-cell table:formula="of:=ROUND(([.$G69]/[.$F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10" calcext:value-type="date">
            <text:p>Fri 10 Feb</text:p>
          </table:table-cell>
          <table:table-cell table:formula="of:=WEEKNUM([.A70];2)" office:value-type="float" office:value="7" calcext:value-type="float">
            <text:p>7</text:p>
          </table:table-cell>
          <table:table-cell table:formula="of:=MONTH([.$A7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70]*IF(&quot;Vélo&quot;=[.$D70];0.2;IF(&quot;Nat&quot;=[.$D70];4;IF(&quot;Muscu&quot;=[.$D70];8;IF(&quot;Rameur&quot;=[.$D70];0.5;IF(&quot;Roller&quot;=[.$D70];0.5;1)))))+[.$G70]*IF(&quot;Vélo&quot;=[.$D70];0.005;0.008)" office:value-type="float" office:value="2.8" calcext:value-type="float">
            <text:p>2.8</text:p>
          </table:table-cell>
          <table:table-cell table:formula="of:=ROUND(([.$G70]/[.$F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11" calcext:value-type="date">
            <text:p>Sat 11 Feb</text:p>
          </table:table-cell>
          <table:table-cell table:formula="of:=WEEKNUM([.A71];2)" office:value-type="float" office:value="7" calcext:value-type="float">
            <text:p>7</text:p>
          </table:table-cell>
          <table:table-cell table:formula="of:=MONTH([.$A71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1M00S" calcext:value-type="time">
            <text:p>01:51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71]*IF(&quot;Vélo&quot;=[.$D71];0.2;IF(&quot;Nat&quot;=[.$D71];4;IF(&quot;Muscu&quot;=[.$D71];8;IF(&quot;Rameur&quot;=[.$D71];0.5;IF(&quot;Roller&quot;=[.$D71];0.5;1)))))+[.$G71]*IF(&quot;Vélo&quot;=[.$D71];0.005;0.008)" office:value-type="float" office:value="20" calcext:value-type="float">
            <text:p>20</text:p>
          </table:table-cell>
          <table:table-cell table:formula="of:=ROUND(([.$G71]/[.$F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2-12" calcext:value-type="date">
            <text:p>Sun 12 Feb</text:p>
          </table:table-cell>
          <table:table-cell table:formula="of:=WEEKNUM([.A72];2)" office:value-type="float" office:value="7" calcext:value-type="float">
            <text:p>7</text:p>
          </table:table-cell>
          <table:table-cell table:formula="of:=MONTH([.$A72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4M00S" calcext:value-type="time">
            <text:p>01:54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72]*IF(&quot;Vélo&quot;=[.$D72];0.2;IF(&quot;Nat&quot;=[.$D72];4;IF(&quot;Muscu&quot;=[.$D72];8;IF(&quot;Rameur&quot;=[.$D72];0.5;IF(&quot;Roller&quot;=[.$D72];0.5;1)))))+[.$G72]*IF(&quot;Vélo&quot;=[.$D72];0.005;0.008)" office:value-type="float" office:value="20" calcext:value-type="float">
            <text:p>20</text:p>
          </table:table-cell>
          <table:table-cell table:formula="of:=ROUND(([.$G72]/[.$F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2-13" calcext:value-type="date">
            <text:p>Mon 13 Feb</text:p>
          </table:table-cell>
          <table:table-cell table:formula="of:=WEEKNUM([.A73];2)" office:value-type="float" office:value="8" calcext:value-type="float">
            <text:p>8</text:p>
          </table:table-cell>
          <table:table-cell table:formula="of:=MONTH([.$A73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7M00S" calcext:value-type="time">
            <text:p>01:57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73]*IF(&quot;Vélo&quot;=[.$D73];0.2;IF(&quot;Nat&quot;=[.$D73];4;IF(&quot;Muscu&quot;=[.$D73];8;IF(&quot;Rameur&quot;=[.$D73];0.5;IF(&quot;Roller&quot;=[.$D73];0.5;1)))))+[.$G73]*IF(&quot;Vélo&quot;=[.$D73];0.005;0.008)" office:value-type="float" office:value="20" calcext:value-type="float">
            <text:p>20</text:p>
          </table:table-cell>
          <table:table-cell table:formula="of:=ROUND(([.$G73]/[.$F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13" calcext:value-type="date">
            <text:p>Mon 13 Feb</text:p>
          </table:table-cell>
          <table:table-cell table:formula="of:=WEEKNUM([.A74];2)" office:value-type="float" office:value="8" calcext:value-type="float">
            <text:p>8</text:p>
          </table:table-cell>
          <table:table-cell table:formula="of:=MONTH([.$A7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74]*IF(&quot;Vélo&quot;=[.$D74];0.2;IF(&quot;Nat&quot;=[.$D74];4;IF(&quot;Muscu&quot;=[.$D74];8;IF(&quot;Rameur&quot;=[.$D74];0.5;IF(&quot;Roller&quot;=[.$D74];0.5;1)))))+[.$G74]*IF(&quot;Vélo&quot;=[.$D74];0.005;0.008)" office:value-type="float" office:value="2.8" calcext:value-type="float">
            <text:p>2.8</text:p>
          </table:table-cell>
          <table:table-cell table:formula="of:=ROUND(([.$G74]/[.$F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13" calcext:value-type="date">
            <text:p>Mon 13 Feb</text:p>
          </table:table-cell>
          <table:table-cell table:formula="of:=WEEKNUM([.A75];2)" office:value-type="float" office:value="8" calcext:value-type="float">
            <text:p>8</text:p>
          </table:table-cell>
          <table:table-cell table:formula="of:=MONTH([.$A75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75]*IF(&quot;Vélo&quot;=[.$D75];0.2;IF(&quot;Nat&quot;=[.$D75];4;IF(&quot;Muscu&quot;=[.$D75];8;IF(&quot;Rameur&quot;=[.$D75];0.5;IF(&quot;Roller&quot;=[.$D75];0.5;1)))))+[.$G75]*IF(&quot;Vélo&quot;=[.$D75];0.005;0.008)" office:value-type="float" office:value="2.8" calcext:value-type="float">
            <text:p>2.8</text:p>
          </table:table-cell>
          <table:table-cell table:formula="of:=ROUND(([.$G75]/[.$F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14" calcext:value-type="date">
            <text:p>Tue 14 Feb</text:p>
          </table:table-cell>
          <table:table-cell table:formula="of:=WEEKNUM([.A76];2)" office:value-type="float" office:value="8" calcext:value-type="float">
            <text:p>8</text:p>
          </table:table-cell>
          <table:table-cell table:formula="of:=MONTH([.$A7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76]*IF(&quot;Vélo&quot;=[.$D76];0.2;IF(&quot;Nat&quot;=[.$D76];4;IF(&quot;Muscu&quot;=[.$D76];8;IF(&quot;Rameur&quot;=[.$D76];0.5;IF(&quot;Roller&quot;=[.$D76];0.5;1)))))+[.$G76]*IF(&quot;Vélo&quot;=[.$D76];0.005;0.008)" office:value-type="float" office:value="2.8" calcext:value-type="float">
            <text:p>2.8</text:p>
          </table:table-cell>
          <table:table-cell table:formula="of:=ROUND(([.$G76]/[.$F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14" calcext:value-type="date">
            <text:p>Tue 14 Feb</text:p>
          </table:table-cell>
          <table:table-cell table:formula="of:=WEEKNUM([.A77];2)" office:value-type="float" office:value="8" calcext:value-type="float">
            <text:p>8</text:p>
          </table:table-cell>
          <table:table-cell table:formula="of:=MONTH([.$A77])" office:value-type="float" office:value="2" calcext:value-type="float">
            <text:p>2</text:p>
          </table:table-cell>
          <table:table-cell office:value-type="string" calcext:value-type="string">
            <text:p>Nat</text:p>
          </table:table-cell>
          <table:table-cell office:value-type="time" office:time-value="PT00H15M00S" calcext:value-type="time">
            <text:p>00:15:00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$F77]*IF(&quot;Vélo&quot;=[.$D77];0.2;IF(&quot;Nat&quot;=[.$D77];4;IF(&quot;Muscu&quot;=[.$D77];8;IF(&quot;Rameur&quot;=[.$D77];0.5;IF(&quot;Roller&quot;=[.$D77];0.5;1)))))+[.$G77]*IF(&quot;Vélo&quot;=[.$D77];0.005;0.008)" office:value-type="float" office:value="2.4" calcext:value-type="float">
            <text:p>2.4</text:p>
          </table:table-cell>
          <table:table-cell table:formula="of:=ROUND(([.$G77]/[.$F77])/5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7-02-14" calcext:value-type="date">
            <text:p>Tue 14 Feb</text:p>
          </table:table-cell>
          <table:table-cell table:formula="of:=WEEKNUM([.A78];2)" office:value-type="float" office:value="8" calcext:value-type="float">
            <text:p>8</text:p>
          </table:table-cell>
          <table:table-cell table:formula="of:=MONTH([.$A7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78]*IF(&quot;Vélo&quot;=[.$D78];0.2;IF(&quot;Nat&quot;=[.$D78];4;IF(&quot;Muscu&quot;=[.$D78];8;IF(&quot;Rameur&quot;=[.$D78];0.5;IF(&quot;Roller&quot;=[.$D78];0.5;1)))))+[.$G78]*IF(&quot;Vélo&quot;=[.$D78];0.005;0.008)" office:value-type="float" office:value="2.8" calcext:value-type="float">
            <text:p>2.8</text:p>
          </table:table-cell>
          <table:table-cell table:formula="of:=ROUND(([.$G78]/[.$F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15" calcext:value-type="date">
            <text:p>Wed 15 Feb</text:p>
          </table:table-cell>
          <table:table-cell table:formula="of:=WEEKNUM([.A79];2)" office:value-type="float" office:value="8" calcext:value-type="float">
            <text:p>8</text:p>
          </table:table-cell>
          <table:table-cell table:formula="of:=MONTH([.$A79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9M00S" calcext:value-type="time">
            <text:p>01:59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79]*IF(&quot;Vélo&quot;=[.$D79];0.2;IF(&quot;Nat&quot;=[.$D79];4;IF(&quot;Muscu&quot;=[.$D79];8;IF(&quot;Rameur&quot;=[.$D79];0.5;IF(&quot;Roller&quot;=[.$D79];0.5;1)))))+[.$G79]*IF(&quot;Vélo&quot;=[.$D79];0.005;0.008)" office:value-type="float" office:value="20" calcext:value-type="float">
            <text:p>20</text:p>
          </table:table-cell>
          <table:table-cell table:formula="of:=ROUND(([.$G79]/[.$F7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15" calcext:value-type="date">
            <text:p>Wed 15 Feb</text:p>
          </table:table-cell>
          <table:table-cell table:formula="of:=WEEKNUM([.A80];2)" office:value-type="float" office:value="8" calcext:value-type="float">
            <text:p>8</text:p>
          </table:table-cell>
          <table:table-cell table:formula="of:=MONTH([.$A8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80]*IF(&quot;Vélo&quot;=[.$D80];0.2;IF(&quot;Nat&quot;=[.$D80];4;IF(&quot;Muscu&quot;=[.$D80];8;IF(&quot;Rameur&quot;=[.$D80];0.5;IF(&quot;Roller&quot;=[.$D80];0.5;1)))))+[.$G80]*IF(&quot;Vélo&quot;=[.$D80];0.005;0.008)" office:value-type="float" office:value="2.8" calcext:value-type="float">
            <text:p>2.8</text:p>
          </table:table-cell>
          <table:table-cell table:formula="of:=ROUND(([.$G80]/[.$F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15" calcext:value-type="date">
            <text:p>Wed 15 Feb</text:p>
          </table:table-cell>
          <table:table-cell table:formula="of:=WEEKNUM([.A81];2)" office:value-type="float" office:value="8" calcext:value-type="float">
            <text:p>8</text:p>
          </table:table-cell>
          <table:table-cell table:formula="of:=MONTH([.$A8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81]*IF(&quot;Vélo&quot;=[.$D81];0.2;IF(&quot;Nat&quot;=[.$D81];4;IF(&quot;Muscu&quot;=[.$D81];8;IF(&quot;Rameur&quot;=[.$D81];0.5;IF(&quot;Roller&quot;=[.$D81];0.5;1)))))+[.$G81]*IF(&quot;Vélo&quot;=[.$D81];0.005;0.008)" office:value-type="float" office:value="2.8" calcext:value-type="float">
            <text:p>2.8</text:p>
          </table:table-cell>
          <table:table-cell table:formula="of:=ROUND(([.$G81]/[.$F8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16" calcext:value-type="date">
            <text:p>Thu 16 Feb</text:p>
          </table:table-cell>
          <table:table-cell table:formula="of:=WEEKNUM([.A82];2)" office:value-type="float" office:value="8" calcext:value-type="float">
            <text:p>8</text:p>
          </table:table-cell>
          <table:table-cell table:formula="of:=MONTH([.$A82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5M00S" calcext:value-type="time">
            <text:p>01:55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82]*IF(&quot;Vélo&quot;=[.$D82];0.2;IF(&quot;Nat&quot;=[.$D82];4;IF(&quot;Muscu&quot;=[.$D82];8;IF(&quot;Rameur&quot;=[.$D82];0.5;IF(&quot;Roller&quot;=[.$D82];0.5;1)))))+[.$G82]*IF(&quot;Vélo&quot;=[.$D82];0.005;0.008)" office:value-type="float" office:value="20" calcext:value-type="float">
            <text:p>20</text:p>
          </table:table-cell>
          <table:table-cell table:formula="of:=ROUND(([.$G82]/[.$F8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16" calcext:value-type="date">
            <text:p>Thu 16 Feb</text:p>
          </table:table-cell>
          <table:table-cell table:formula="of:=WEEKNUM([.A83];2)" office:value-type="float" office:value="8" calcext:value-type="float">
            <text:p>8</text:p>
          </table:table-cell>
          <table:table-cell table:formula="of:=MONTH([.$A8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83]*IF(&quot;Vélo&quot;=[.$D83];0.2;IF(&quot;Nat&quot;=[.$D83];4;IF(&quot;Muscu&quot;=[.$D83];8;IF(&quot;Rameur&quot;=[.$D83];0.5;IF(&quot;Roller&quot;=[.$D83];0.5;1)))))+[.$G83]*IF(&quot;Vélo&quot;=[.$D83];0.005;0.008)" office:value-type="float" office:value="2.8" calcext:value-type="float">
            <text:p>2.8</text:p>
          </table:table-cell>
          <table:table-cell table:formula="of:=ROUND(([.$G83]/[.$F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16" calcext:value-type="date">
            <text:p>Thu 16 Feb</text:p>
          </table:table-cell>
          <table:table-cell table:formula="of:=WEEKNUM([.A84];2)" office:value-type="float" office:value="8" calcext:value-type="float">
            <text:p>8</text:p>
          </table:table-cell>
          <table:table-cell table:formula="of:=MONTH([.$A84])" office:value-type="float" office:value="2" calcext:value-type="float">
            <text:p>2</text:p>
          </table:table-cell>
          <table:table-cell office:value-type="string" calcext:value-type="string">
            <text:p>Nat</text:p>
          </table:table-cell>
          <table:table-cell office:value-type="time" office:time-value="PT00H15M00S" calcext:value-type="time">
            <text:p>00:15:00</text:p>
          </table:table-cell>
          <table:table-cell office:value-type="float" office:value="0.6" calcext:value-type="float">
            <text:p>0.6</text:p>
          </table:table-cell>
          <table:table-cell/>
          <table:table-cell table:formula="of:=[.$F84]*IF(&quot;Vélo&quot;=[.$D84];0.2;IF(&quot;Nat&quot;=[.$D84];4;IF(&quot;Muscu&quot;=[.$D84];8;IF(&quot;Rameur&quot;=[.$D84];0.5;IF(&quot;Roller&quot;=[.$D84];0.5;1)))))+[.$G84]*IF(&quot;Vélo&quot;=[.$D84];0.005;0.008)" office:value-type="float" office:value="2.4" calcext:value-type="float">
            <text:p>2.4</text:p>
          </table:table-cell>
          <table:table-cell table:formula="of:=ROUND(([.$G84]/[.$F84])/5;1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date" office:date-value="2017-02-16" calcext:value-type="date">
            <text:p>Thu 16 Feb</text:p>
          </table:table-cell>
          <table:table-cell table:formula="of:=WEEKNUM([.A85];2)" office:value-type="float" office:value="8" calcext:value-type="float">
            <text:p>8</text:p>
          </table:table-cell>
          <table:table-cell table:formula="of:=MONTH([.$A85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85]*IF(&quot;Vélo&quot;=[.$D85];0.2;IF(&quot;Nat&quot;=[.$D85];4;IF(&quot;Muscu&quot;=[.$D85];8;IF(&quot;Rameur&quot;=[.$D85];0.5;IF(&quot;Roller&quot;=[.$D85];0.5;1)))))+[.$G85]*IF(&quot;Vélo&quot;=[.$D85];0.005;0.008)" office:value-type="float" office:value="2.8" calcext:value-type="float">
            <text:p>2.8</text:p>
          </table:table-cell>
          <table:table-cell table:formula="of:=ROUND(([.$G85]/[.$F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17" calcext:value-type="date">
            <text:p>Fri 17 Feb</text:p>
          </table:table-cell>
          <table:table-cell table:formula="of:=WEEKNUM([.A86];2)" office:value-type="float" office:value="8" calcext:value-type="float">
            <text:p>8</text:p>
          </table:table-cell>
          <table:table-cell table:formula="of:=MONTH([.$A86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7M00S" calcext:value-type="time">
            <text:p>01:57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86]*IF(&quot;Vélo&quot;=[.$D86];0.2;IF(&quot;Nat&quot;=[.$D86];4;IF(&quot;Muscu&quot;=[.$D86];8;IF(&quot;Rameur&quot;=[.$D86];0.5;IF(&quot;Roller&quot;=[.$D86];0.5;1)))))+[.$G86]*IF(&quot;Vélo&quot;=[.$D86];0.005;0.008)" office:value-type="float" office:value="20" calcext:value-type="float">
            <text:p>20</text:p>
          </table:table-cell>
          <table:table-cell table:formula="of:=ROUND(([.$G86]/[.$F8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17" calcext:value-type="date">
            <text:p>Fri 17 Feb</text:p>
          </table:table-cell>
          <table:table-cell table:formula="of:=WEEKNUM([.A87];2)" office:value-type="float" office:value="8" calcext:value-type="float">
            <text:p>8</text:p>
          </table:table-cell>
          <table:table-cell table:formula="of:=MONTH([.$A8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87]*IF(&quot;Vélo&quot;=[.$D87];0.2;IF(&quot;Nat&quot;=[.$D87];4;IF(&quot;Muscu&quot;=[.$D87];8;IF(&quot;Rameur&quot;=[.$D87];0.5;IF(&quot;Roller&quot;=[.$D87];0.5;1)))))+[.$G87]*IF(&quot;Vélo&quot;=[.$D87];0.005;0.008)" office:value-type="float" office:value="2.8" calcext:value-type="float">
            <text:p>2.8</text:p>
          </table:table-cell>
          <table:table-cell table:formula="of:=ROUND(([.$G87]/[.$F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17" calcext:value-type="date">
            <text:p>Fri 17 Feb</text:p>
          </table:table-cell>
          <table:table-cell table:formula="of:=WEEKNUM([.A88];2)" office:value-type="float" office:value="8" calcext:value-type="float">
            <text:p>8</text:p>
          </table:table-cell>
          <table:table-cell table:formula="of:=MONTH([.$A88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88]*IF(&quot;Vélo&quot;=[.$D88];0.2;IF(&quot;Nat&quot;=[.$D88];4;IF(&quot;Muscu&quot;=[.$D88];8;IF(&quot;Rameur&quot;=[.$D88];0.5;IF(&quot;Roller&quot;=[.$D88];0.5;1)))))+[.$G88]*IF(&quot;Vélo&quot;=[.$D88];0.005;0.008)" office:value-type="float" office:value="2.8" calcext:value-type="float">
            <text:p>2.8</text:p>
          </table:table-cell>
          <table:table-cell table:formula="of:=ROUND(([.$G88]/[.$F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19" calcext:value-type="date">
            <text:p>Sun 19 Feb</text:p>
          </table:table-cell>
          <table:table-cell table:formula="of:=WEEKNUM([.A89];2)" office:value-type="float" office:value="8" calcext:value-type="float">
            <text:p>8</text:p>
          </table:table-cell>
          <table:table-cell table:formula="of:=MONTH([.$A89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2H23M00S" calcext:value-type="time">
            <text:p>02:23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89]*IF(&quot;Vélo&quot;=[.$D89];0.2;IF(&quot;Nat&quot;=[.$D89];4;IF(&quot;Muscu&quot;=[.$D89];8;IF(&quot;Rameur&quot;=[.$D89];0.5;IF(&quot;Roller&quot;=[.$D89];0.5;1)))))+[.$G89]*IF(&quot;Vélo&quot;=[.$D89];0.005;0.008)" office:value-type="float" office:value="26" calcext:value-type="float">
            <text:p>26</text:p>
          </table:table-cell>
          <table:table-cell table:formula="of:=ROUND(([.$G89]/[.$F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2-20" calcext:value-type="date">
            <text:p>Mon 20 Feb</text:p>
          </table:table-cell>
          <table:table-cell table:formula="of:=WEEKNUM([.A90];2)" office:value-type="float" office:value="9" calcext:value-type="float">
            <text:p>9</text:p>
          </table:table-cell>
          <table:table-cell table:formula="of:=MONTH([.$A90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9M00S" calcext:value-type="time">
            <text:p>01:59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90]*IF(&quot;Vélo&quot;=[.$D90];0.2;IF(&quot;Nat&quot;=[.$D90];4;IF(&quot;Muscu&quot;=[.$D90];8;IF(&quot;Rameur&quot;=[.$D90];0.5;IF(&quot;Roller&quot;=[.$D90];0.5;1)))))+[.$G90]*IF(&quot;Vélo&quot;=[.$D90];0.005;0.008)" office:value-type="float" office:value="20" calcext:value-type="float">
            <text:p>20</text:p>
          </table:table-cell>
          <table:table-cell table:formula="of:=ROUND(([.$G90]/[.$F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20" calcext:value-type="date">
            <text:p>Mon 20 Feb</text:p>
          </table:table-cell>
          <table:table-cell table:formula="of:=WEEKNUM([.A91];2)" office:value-type="float" office:value="9" calcext:value-type="float">
            <text:p>9</text:p>
          </table:table-cell>
          <table:table-cell table:formula="of:=MONTH([.$A91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1]*IF(&quot;Vélo&quot;=[.$D91];0.2;IF(&quot;Nat&quot;=[.$D91];4;IF(&quot;Muscu&quot;=[.$D91];8;IF(&quot;Rameur&quot;=[.$D91];0.5;IF(&quot;Roller&quot;=[.$D91];0.5;1)))))+[.$G91]*IF(&quot;Vélo&quot;=[.$D91];0.005;0.008)" office:value-type="float" office:value="2.8" calcext:value-type="float">
            <text:p>2.8</text:p>
          </table:table-cell>
          <table:table-cell table:formula="of:=ROUND(([.$G91]/[.$F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20" calcext:value-type="date">
            <text:p>Mon 20 Feb</text:p>
          </table:table-cell>
          <table:table-cell table:formula="of:=WEEKNUM([.A92];2)" office:value-type="float" office:value="9" calcext:value-type="float">
            <text:p>9</text:p>
          </table:table-cell>
          <table:table-cell table:formula="of:=MONTH([.$A92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2]*IF(&quot;Vélo&quot;=[.$D92];0.2;IF(&quot;Nat&quot;=[.$D92];4;IF(&quot;Muscu&quot;=[.$D92];8;IF(&quot;Rameur&quot;=[.$D92];0.5;IF(&quot;Roller&quot;=[.$D92];0.5;1)))))+[.$G92]*IF(&quot;Vélo&quot;=[.$D92];0.005;0.008)" office:value-type="float" office:value="2.8" calcext:value-type="float">
            <text:p>2.8</text:p>
          </table:table-cell>
          <table:table-cell table:formula="of:=ROUND(([.$G92]/[.$F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21" calcext:value-type="date">
            <text:p>Tue 21 Feb</text:p>
          </table:table-cell>
          <table:table-cell table:formula="of:=WEEKNUM([.A93];2)" office:value-type="float" office:value="9" calcext:value-type="float">
            <text:p>9</text:p>
          </table:table-cell>
          <table:table-cell table:formula="of:=MONTH([.$A93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9M00S" calcext:value-type="time">
            <text:p>01:59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93]*IF(&quot;Vélo&quot;=[.$D93];0.2;IF(&quot;Nat&quot;=[.$D93];4;IF(&quot;Muscu&quot;=[.$D93];8;IF(&quot;Rameur&quot;=[.$D93];0.5;IF(&quot;Roller&quot;=[.$D93];0.5;1)))))+[.$G93]*IF(&quot;Vélo&quot;=[.$D93];0.005;0.008)" office:value-type="float" office:value="20" calcext:value-type="float">
            <text:p>20</text:p>
          </table:table-cell>
          <table:table-cell table:formula="of:=ROUND(([.$G93]/[.$F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21" calcext:value-type="date">
            <text:p>Tue 21 Feb</text:p>
          </table:table-cell>
          <table:table-cell table:formula="of:=WEEKNUM([.A94];2)" office:value-type="float" office:value="9" calcext:value-type="float">
            <text:p>9</text:p>
          </table:table-cell>
          <table:table-cell table:formula="of:=MONTH([.$A94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4]*IF(&quot;Vélo&quot;=[.$D94];0.2;IF(&quot;Nat&quot;=[.$D94];4;IF(&quot;Muscu&quot;=[.$D94];8;IF(&quot;Rameur&quot;=[.$D94];0.5;IF(&quot;Roller&quot;=[.$D94];0.5;1)))))+[.$G94]*IF(&quot;Vélo&quot;=[.$D94];0.005;0.008)" office:value-type="float" office:value="2.8" calcext:value-type="float">
            <text:p>2.8</text:p>
          </table:table-cell>
          <table:table-cell table:formula="of:=ROUND(([.$G94]/[.$F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21" calcext:value-type="date">
            <text:p>Tue 21 Feb</text:p>
          </table:table-cell>
          <table:table-cell table:formula="of:=WEEKNUM([.A95];2)" office:value-type="float" office:value="9" calcext:value-type="float">
            <text:p>9</text:p>
          </table:table-cell>
          <table:table-cell table:formula="of:=MONTH([.$A95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5]*IF(&quot;Vélo&quot;=[.$D95];0.2;IF(&quot;Nat&quot;=[.$D95];4;IF(&quot;Muscu&quot;=[.$D95];8;IF(&quot;Rameur&quot;=[.$D95];0.5;IF(&quot;Roller&quot;=[.$D95];0.5;1)))))+[.$G95]*IF(&quot;Vélo&quot;=[.$D95];0.005;0.008)" office:value-type="float" office:value="2.8" calcext:value-type="float">
            <text:p>2.8</text:p>
          </table:table-cell>
          <table:table-cell table:formula="of:=ROUND(([.$G95]/[.$F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22" calcext:value-type="date">
            <text:p>Wed 22 Feb</text:p>
          </table:table-cell>
          <table:table-cell table:formula="of:=WEEKNUM([.A96];2)" office:value-type="float" office:value="9" calcext:value-type="float">
            <text:p>9</text:p>
          </table:table-cell>
          <table:table-cell table:formula="of:=MONTH([.$A9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6]*IF(&quot;Vélo&quot;=[.$D96];0.2;IF(&quot;Nat&quot;=[.$D96];4;IF(&quot;Muscu&quot;=[.$D96];8;IF(&quot;Rameur&quot;=[.$D96];0.5;IF(&quot;Roller&quot;=[.$D96];0.5;1)))))+[.$G96]*IF(&quot;Vélo&quot;=[.$D96];0.005;0.008)" office:value-type="float" office:value="2.8" calcext:value-type="float">
            <text:p>2.8</text:p>
          </table:table-cell>
          <table:table-cell table:formula="of:=ROUND(([.$G96]/[.$F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22" calcext:value-type="date">
            <text:p>Wed 22 Feb</text:p>
          </table:table-cell>
          <table:table-cell table:formula="of:=WEEKNUM([.A97];2)" office:value-type="float" office:value="9" calcext:value-type="float">
            <text:p>9</text:p>
          </table:table-cell>
          <table:table-cell table:formula="of:=MONTH([.$A9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7]*IF(&quot;Vélo&quot;=[.$D97];0.2;IF(&quot;Nat&quot;=[.$D97];4;IF(&quot;Muscu&quot;=[.$D97];8;IF(&quot;Rameur&quot;=[.$D97];0.5;IF(&quot;Roller&quot;=[.$D97];0.5;1)))))+[.$G97]*IF(&quot;Vélo&quot;=[.$D97];0.005;0.008)" office:value-type="float" office:value="2.8" calcext:value-type="float">
            <text:p>2.8</text:p>
          </table:table-cell>
          <table:table-cell table:formula="of:=ROUND(([.$G97]/[.$F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23" calcext:value-type="date">
            <text:p>Thu 23 Feb</text:p>
          </table:table-cell>
          <table:table-cell table:formula="of:=WEEKNUM([.A98];2)" office:value-type="float" office:value="9" calcext:value-type="float">
            <text:p>9</text:p>
          </table:table-cell>
          <table:table-cell table:formula="of:=MONTH([.$A98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1H59M00S" calcext:value-type="time">
            <text:p>01:59:00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$F98]*IF(&quot;Vélo&quot;=[.$D98];0.2;IF(&quot;Nat&quot;=[.$D98];4;IF(&quot;Muscu&quot;=[.$D98];8;IF(&quot;Rameur&quot;=[.$D98];0.5;IF(&quot;Roller&quot;=[.$D98];0.5;1)))))+[.$G98]*IF(&quot;Vélo&quot;=[.$D98];0.005;0.008)" office:value-type="float" office:value="20" calcext:value-type="float">
            <text:p>20</text:p>
          </table:table-cell>
          <table:table-cell table:formula="of:=ROUND(([.$G98]/[.$F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23" calcext:value-type="date">
            <text:p>Thu 23 Feb</text:p>
          </table:table-cell>
          <table:table-cell table:formula="of:=WEEKNUM([.A99];2)" office:value-type="float" office:value="9" calcext:value-type="float">
            <text:p>9</text:p>
          </table:table-cell>
          <table:table-cell table:formula="of:=MONTH([.$A9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99]*IF(&quot;Vélo&quot;=[.$D99];0.2;IF(&quot;Nat&quot;=[.$D99];4;IF(&quot;Muscu&quot;=[.$D99];8;IF(&quot;Rameur&quot;=[.$D99];0.5;IF(&quot;Roller&quot;=[.$D99];0.5;1)))))+[.$G99]*IF(&quot;Vélo&quot;=[.$D99];0.005;0.008)" office:value-type="float" office:value="2.8" calcext:value-type="float">
            <text:p>2.8</text:p>
          </table:table-cell>
          <table:table-cell table:formula="of:=ROUND(([.$G99]/[.$F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23" calcext:value-type="date">
            <text:p>Thu 23 Feb</text:p>
          </table:table-cell>
          <table:table-cell table:formula="of:=WEEKNUM([.A100];2)" office:value-type="float" office:value="9" calcext:value-type="float">
            <text:p>9</text:p>
          </table:table-cell>
          <table:table-cell table:formula="of:=MONTH([.$A10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0]*IF(&quot;Vélo&quot;=[.$D100];0.2;IF(&quot;Nat&quot;=[.$D100];4;IF(&quot;Muscu&quot;=[.$D100];8;IF(&quot;Rameur&quot;=[.$D100];0.5;IF(&quot;Roller&quot;=[.$D100];0.5;1)))))+[.$G100]*IF(&quot;Vélo&quot;=[.$D100];0.005;0.008)" office:value-type="float" office:value="2.8" calcext:value-type="float">
            <text:p>2.8</text:p>
          </table:table-cell>
          <table:table-cell table:formula="of:=ROUND(([.$G100]/[.$F1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24" calcext:value-type="date">
            <text:p>Fri 24 Feb</text:p>
          </table:table-cell>
          <table:table-cell table:formula="of:=WEEKNUM([.A101];2)" office:value-type="float" office:value="9" calcext:value-type="float">
            <text:p>9</text:p>
          </table:table-cell>
          <table:table-cell table:formula="of:=MONTH([.$A101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101]*IF(&quot;Vélo&quot;=[.$D101];0.2;IF(&quot;Nat&quot;=[.$D101];4;IF(&quot;Muscu&quot;=[.$D101];8;IF(&quot;Rameur&quot;=[.$D101];0.5;IF(&quot;Roller&quot;=[.$D101];0.5;1)))))+[.$G101]*IF(&quot;Vélo&quot;=[.$D101];0.005;0.008)" office:value-type="float" office:value="10.3" calcext:value-type="float">
            <text:p>10.3</text:p>
          </table:table-cell>
          <table:table-cell table:formula="of:=ROUND(([.$G101]/[.$F101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24" calcext:value-type="date">
            <text:p>Fri 24 Feb</text:p>
          </table:table-cell>
          <table:table-cell table:formula="of:=WEEKNUM([.A102];2)" office:value-type="float" office:value="9" calcext:value-type="float">
            <text:p>9</text:p>
          </table:table-cell>
          <table:table-cell table:formula="of:=MONTH([.$A102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2]*IF(&quot;Vélo&quot;=[.$D102];0.2;IF(&quot;Nat&quot;=[.$D102];4;IF(&quot;Muscu&quot;=[.$D102];8;IF(&quot;Rameur&quot;=[.$D102];0.5;IF(&quot;Roller&quot;=[.$D102];0.5;1)))))+[.$G102]*IF(&quot;Vélo&quot;=[.$D102];0.005;0.008)" office:value-type="float" office:value="2.8" calcext:value-type="float">
            <text:p>2.8</text:p>
          </table:table-cell>
          <table:table-cell table:formula="of:=ROUND(([.$G102]/[.$F1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24" calcext:value-type="date">
            <text:p>Fri 24 Feb</text:p>
          </table:table-cell>
          <table:table-cell table:formula="of:=WEEKNUM([.A103];2)" office:value-type="float" office:value="9" calcext:value-type="float">
            <text:p>9</text:p>
          </table:table-cell>
          <table:table-cell table:formula="of:=MONTH([.$A103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3]*IF(&quot;Vélo&quot;=[.$D103];0.2;IF(&quot;Nat&quot;=[.$D103];4;IF(&quot;Muscu&quot;=[.$D103];8;IF(&quot;Rameur&quot;=[.$D103];0.5;IF(&quot;Roller&quot;=[.$D103];0.5;1)))))+[.$G103]*IF(&quot;Vélo&quot;=[.$D103];0.005;0.008)" office:value-type="float" office:value="2.8" calcext:value-type="float">
            <text:p>2.8</text:p>
          </table:table-cell>
          <table:table-cell table:formula="of:=ROUND(([.$G103]/[.$F1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26" calcext:value-type="date">
            <text:p>Sun 26 Feb</text:p>
          </table:table-cell>
          <table:table-cell table:formula="of:=WEEKNUM([.A104];2)" office:value-type="float" office:value="9" calcext:value-type="float">
            <text:p>9</text:p>
          </table:table-cell>
          <table:table-cell table:formula="of:=MONTH([.$A104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104]*IF(&quot;Vélo&quot;=[.$D104];0.2;IF(&quot;Nat&quot;=[.$D104];4;IF(&quot;Muscu&quot;=[.$D104];8;IF(&quot;Rameur&quot;=[.$D104];0.5;IF(&quot;Roller&quot;=[.$D104];0.5;1)))))+[.$G104]*IF(&quot;Vélo&quot;=[.$D104];0.005;0.008)" office:value-type="float" office:value="26" calcext:value-type="float">
            <text:p>26</text:p>
          </table:table-cell>
          <table:table-cell table:formula="of:=ROUND(([.$G104]/[.$F1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2-27" calcext:value-type="date">
            <text:p>Mon 27 Feb</text:p>
          </table:table-cell>
          <table:table-cell table:formula="of:=WEEKNUM([.A105];2)" office:value-type="float" office:value="10" calcext:value-type="float">
            <text:p>10</text:p>
          </table:table-cell>
          <table:table-cell table:formula="of:=MONTH([.$A105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53M00S" calcext:value-type="time">
            <text:p>00:53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105]*IF(&quot;Vélo&quot;=[.$D105];0.2;IF(&quot;Nat&quot;=[.$D105];4;IF(&quot;Muscu&quot;=[.$D105];8;IF(&quot;Rameur&quot;=[.$D105];0.5;IF(&quot;Roller&quot;=[.$D105];0.5;1)))))+[.$G105]*IF(&quot;Vélo&quot;=[.$D105];0.005;0.008)" office:value-type="float" office:value="10.3" calcext:value-type="float">
            <text:p>10.3</text:p>
          </table:table-cell>
          <table:table-cell table:formula="of:=ROUND(([.$G105]/[.$F105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27" calcext:value-type="date">
            <text:p>Mon 27 Feb</text:p>
          </table:table-cell>
          <table:table-cell table:formula="of:=WEEKNUM([.A106];2)" office:value-type="float" office:value="10" calcext:value-type="float">
            <text:p>10</text:p>
          </table:table-cell>
          <table:table-cell table:formula="of:=MONTH([.$A106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6]*IF(&quot;Vélo&quot;=[.$D106];0.2;IF(&quot;Nat&quot;=[.$D106];4;IF(&quot;Muscu&quot;=[.$D106];8;IF(&quot;Rameur&quot;=[.$D106];0.5;IF(&quot;Roller&quot;=[.$D106];0.5;1)))))+[.$G106]*IF(&quot;Vélo&quot;=[.$D106];0.005;0.008)" office:value-type="float" office:value="2.8" calcext:value-type="float">
            <text:p>2.8</text:p>
          </table:table-cell>
          <table:table-cell table:formula="of:=ROUND(([.$G106]/[.$F1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27" calcext:value-type="date">
            <text:p>Mon 27 Feb</text:p>
          </table:table-cell>
          <table:table-cell table:formula="of:=WEEKNUM([.A107];2)" office:value-type="float" office:value="10" calcext:value-type="float">
            <text:p>10</text:p>
          </table:table-cell>
          <table:table-cell table:formula="of:=MONTH([.$A107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7]*IF(&quot;Vélo&quot;=[.$D107];0.2;IF(&quot;Nat&quot;=[.$D107];4;IF(&quot;Muscu&quot;=[.$D107];8;IF(&quot;Rameur&quot;=[.$D107];0.5;IF(&quot;Roller&quot;=[.$D107];0.5;1)))))+[.$G107]*IF(&quot;Vélo&quot;=[.$D107];0.005;0.008)" office:value-type="float" office:value="2.8" calcext:value-type="float">
            <text:p>2.8</text:p>
          </table:table-cell>
          <table:table-cell table:formula="of:=ROUND(([.$G107]/[.$F1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2-28" calcext:value-type="date">
            <text:p>Tue 28 Feb</text:p>
          </table:table-cell>
          <table:table-cell table:formula="of:=WEEKNUM([.A108];2)" office:value-type="float" office:value="10" calcext:value-type="float">
            <text:p>10</text:p>
          </table:table-cell>
          <table:table-cell table:formula="of:=MONTH([.$A108])" office:value-type="float" office:value="2" calcext:value-type="float">
            <text:p>2</text:p>
          </table:table-cell>
          <table:table-cell office:value-type="string" calcext:value-type="string">
            <text:p>Càp</text:p>
          </table:table-cell>
          <table:table-cell office:value-type="time" office:time-value="PT00H49M00S" calcext:value-type="time">
            <text:p>00:49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108]*IF(&quot;Vélo&quot;=[.$D108];0.2;IF(&quot;Nat&quot;=[.$D108];4;IF(&quot;Muscu&quot;=[.$D108];8;IF(&quot;Rameur&quot;=[.$D108];0.5;IF(&quot;Roller&quot;=[.$D108];0.5;1)))))+[.$G108]*IF(&quot;Vélo&quot;=[.$D108];0.005;0.008)" office:value-type="float" office:value="10.3" calcext:value-type="float">
            <text:p>10.3</text:p>
          </table:table-cell>
          <table:table-cell table:formula="of:=ROUND(([.$G108]/[.$F108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2-28" calcext:value-type="date">
            <text:p>Tue 28 Feb</text:p>
          </table:table-cell>
          <table:table-cell table:formula="of:=WEEKNUM([.A109];2)" office:value-type="float" office:value="10" calcext:value-type="float">
            <text:p>10</text:p>
          </table:table-cell>
          <table:table-cell table:formula="of:=MONTH([.$A109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09]*IF(&quot;Vélo&quot;=[.$D109];0.2;IF(&quot;Nat&quot;=[.$D109];4;IF(&quot;Muscu&quot;=[.$D109];8;IF(&quot;Rameur&quot;=[.$D109];0.5;IF(&quot;Roller&quot;=[.$D109];0.5;1)))))+[.$G109]*IF(&quot;Vélo&quot;=[.$D109];0.005;0.008)" office:value-type="float" office:value="2.8" calcext:value-type="float">
            <text:p>2.8</text:p>
          </table:table-cell>
          <table:table-cell table:formula="of:=ROUND(([.$G109]/[.$F1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2-28" calcext:value-type="date">
            <text:p>Tue 28 Feb</text:p>
          </table:table-cell>
          <table:table-cell table:formula="of:=WEEKNUM([.A110];2)" office:value-type="float" office:value="10" calcext:value-type="float">
            <text:p>10</text:p>
          </table:table-cell>
          <table:table-cell table:formula="of:=MONTH([.$A110])" office:value-type="float" office:value="2" calcext:value-type="float">
            <text:p>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0]*IF(&quot;Vélo&quot;=[.$D110];0.2;IF(&quot;Nat&quot;=[.$D110];4;IF(&quot;Muscu&quot;=[.$D110];8;IF(&quot;Rameur&quot;=[.$D110];0.5;IF(&quot;Roller&quot;=[.$D110];0.5;1)))))+[.$G110]*IF(&quot;Vélo&quot;=[.$D110];0.005;0.008)" office:value-type="float" office:value="2.8" calcext:value-type="float">
            <text:p>2.8</text:p>
          </table:table-cell>
          <table:table-cell table:formula="of:=ROUND(([.$G110]/[.$F1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01" calcext:value-type="date">
            <text:p>Wed 1 Mar</text:p>
          </table:table-cell>
          <table:table-cell table:formula="of:=WEEKNUM([.A111];2)" office:value-type="float" office:value="10" calcext:value-type="float">
            <text:p>10</text:p>
          </table:table-cell>
          <table:table-cell table:formula="of:=MONTH([.$A111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111]*IF(&quot;Vélo&quot;=[.$D111];0.2;IF(&quot;Nat&quot;=[.$D111];4;IF(&quot;Muscu&quot;=[.$D111];8;IF(&quot;Rameur&quot;=[.$D111];0.5;IF(&quot;Roller&quot;=[.$D111];0.5;1)))))+[.$G111]*IF(&quot;Vélo&quot;=[.$D111];0.005;0.008)" office:value-type="float" office:value="10.3" calcext:value-type="float">
            <text:p>10.3</text:p>
          </table:table-cell>
          <table:table-cell table:formula="of:=ROUND(([.$G111]/[.$F111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01" calcext:value-type="date">
            <text:p>Wed 1 Mar</text:p>
          </table:table-cell>
          <table:table-cell table:formula="of:=WEEKNUM([.A112];2)" office:value-type="float" office:value="10" calcext:value-type="float">
            <text:p>10</text:p>
          </table:table-cell>
          <table:table-cell table:formula="of:=MONTH([.$A11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2]*IF(&quot;Vélo&quot;=[.$D112];0.2;IF(&quot;Nat&quot;=[.$D112];4;IF(&quot;Muscu&quot;=[.$D112];8;IF(&quot;Rameur&quot;=[.$D112];0.5;IF(&quot;Roller&quot;=[.$D112];0.5;1)))))+[.$G112]*IF(&quot;Vélo&quot;=[.$D112];0.005;0.008)" office:value-type="float" office:value="2.8" calcext:value-type="float">
            <text:p>2.8</text:p>
          </table:table-cell>
          <table:table-cell table:formula="of:=ROUND(([.$G112]/[.$F1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01" calcext:value-type="date">
            <text:p>Wed 1 Mar</text:p>
          </table:table-cell>
          <table:table-cell table:formula="of:=WEEKNUM([.A113];2)" office:value-type="float" office:value="10" calcext:value-type="float">
            <text:p>10</text:p>
          </table:table-cell>
          <table:table-cell table:formula="of:=MONTH([.$A11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3]*IF(&quot;Vélo&quot;=[.$D113];0.2;IF(&quot;Nat&quot;=[.$D113];4;IF(&quot;Muscu&quot;=[.$D113];8;IF(&quot;Rameur&quot;=[.$D113];0.5;IF(&quot;Roller&quot;=[.$D113];0.5;1)))))+[.$G113]*IF(&quot;Vélo&quot;=[.$D113];0.005;0.008)" office:value-type="float" office:value="2.8" calcext:value-type="float">
            <text:p>2.8</text:p>
          </table:table-cell>
          <table:table-cell table:formula="of:=ROUND(([.$G113]/[.$F1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02" calcext:value-type="date">
            <text:p>Thu 2 Mar</text:p>
          </table:table-cell>
          <table:table-cell table:formula="of:=WEEKNUM([.A114];2)" office:value-type="float" office:value="10" calcext:value-type="float">
            <text:p>10</text:p>
          </table:table-cell>
          <table:table-cell table:formula="of:=MONTH([.$A114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19M00S" calcext:value-type="time">
            <text:p>01:19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114]*IF(&quot;Vélo&quot;=[.$D114];0.2;IF(&quot;Nat&quot;=[.$D114];4;IF(&quot;Muscu&quot;=[.$D114];8;IF(&quot;Rameur&quot;=[.$D114];0.5;IF(&quot;Roller&quot;=[.$D114];0.5;1)))))+[.$G114]*IF(&quot;Vélo&quot;=[.$D114];0.005;0.008)" office:value-type="float" office:value="15" calcext:value-type="float">
            <text:p>15</text:p>
          </table:table-cell>
          <table:table-cell table:formula="of:=ROUND(([.$G114]/[.$F1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02" calcext:value-type="date">
            <text:p>Thu 2 Mar</text:p>
          </table:table-cell>
          <table:table-cell table:formula="of:=WEEKNUM([.A115];2)" office:value-type="float" office:value="10" calcext:value-type="float">
            <text:p>10</text:p>
          </table:table-cell>
          <table:table-cell table:formula="of:=MONTH([.$A11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5]*IF(&quot;Vélo&quot;=[.$D115];0.2;IF(&quot;Nat&quot;=[.$D115];4;IF(&quot;Muscu&quot;=[.$D115];8;IF(&quot;Rameur&quot;=[.$D115];0.5;IF(&quot;Roller&quot;=[.$D115];0.5;1)))))+[.$G115]*IF(&quot;Vélo&quot;=[.$D115];0.005;0.008)" office:value-type="float" office:value="2.8" calcext:value-type="float">
            <text:p>2.8</text:p>
          </table:table-cell>
          <table:table-cell table:formula="of:=ROUND(([.$G115]/[.$F1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02" calcext:value-type="date">
            <text:p>Thu 2 Mar</text:p>
          </table:table-cell>
          <table:table-cell table:formula="of:=WEEKNUM([.A116];2)" office:value-type="float" office:value="10" calcext:value-type="float">
            <text:p>10</text:p>
          </table:table-cell>
          <table:table-cell table:formula="of:=MONTH([.$A11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6]*IF(&quot;Vélo&quot;=[.$D116];0.2;IF(&quot;Nat&quot;=[.$D116];4;IF(&quot;Muscu&quot;=[.$D116];8;IF(&quot;Rameur&quot;=[.$D116];0.5;IF(&quot;Roller&quot;=[.$D116];0.5;1)))))+[.$G116]*IF(&quot;Vélo&quot;=[.$D116];0.005;0.008)" office:value-type="float" office:value="2.8" calcext:value-type="float">
            <text:p>2.8</text:p>
          </table:table-cell>
          <table:table-cell table:formula="of:=ROUND(([.$G116]/[.$F1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03" calcext:value-type="date">
            <text:p>Fri 3 Mar</text:p>
          </table:table-cell>
          <table:table-cell table:formula="of:=WEEKNUM([.A117];2)" office:value-type="float" office:value="10" calcext:value-type="float">
            <text:p>10</text:p>
          </table:table-cell>
          <table:table-cell table:formula="of:=MONTH([.$A117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9.5" calcext:value-type="float">
            <text:p>9.5</text:p>
          </table:table-cell>
          <table:table-cell office:value-type="float" office:value="100" calcext:value-type="float">
            <text:p>100</text:p>
          </table:table-cell>
          <table:table-cell table:formula="of:=[.$F117]*IF(&quot;Vélo&quot;=[.$D117];0.2;IF(&quot;Nat&quot;=[.$D117];4;IF(&quot;Muscu&quot;=[.$D117];8;IF(&quot;Rameur&quot;=[.$D117];0.5;IF(&quot;Roller&quot;=[.$D117];0.5;1)))))+[.$G117]*IF(&quot;Vélo&quot;=[.$D117];0.005;0.008)" office:value-type="float" office:value="10.3" calcext:value-type="float">
            <text:p>10.3</text:p>
          </table:table-cell>
          <table:table-cell table:formula="of:=ROUND(([.$G117]/[.$F117])/5;1)" office:value-type="float" office:value="2.1" calcext:value-type="float">
            <text:p>2.1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03" calcext:value-type="date">
            <text:p>Fri 3 Mar</text:p>
          </table:table-cell>
          <table:table-cell table:formula="of:=WEEKNUM([.A118];2)" office:value-type="float" office:value="10" calcext:value-type="float">
            <text:p>10</text:p>
          </table:table-cell>
          <table:table-cell table:formula="of:=MONTH([.$A11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8]*IF(&quot;Vélo&quot;=[.$D118];0.2;IF(&quot;Nat&quot;=[.$D118];4;IF(&quot;Muscu&quot;=[.$D118];8;IF(&quot;Rameur&quot;=[.$D118];0.5;IF(&quot;Roller&quot;=[.$D118];0.5;1)))))+[.$G118]*IF(&quot;Vélo&quot;=[.$D118];0.005;0.008)" office:value-type="float" office:value="2.8" calcext:value-type="float">
            <text:p>2.8</text:p>
          </table:table-cell>
          <table:table-cell table:formula="of:=ROUND(([.$G118]/[.$F1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03" calcext:value-type="date">
            <text:p>Fri 3 Mar</text:p>
          </table:table-cell>
          <table:table-cell table:formula="of:=WEEKNUM([.A119];2)" office:value-type="float" office:value="10" calcext:value-type="float">
            <text:p>10</text:p>
          </table:table-cell>
          <table:table-cell table:formula="of:=MONTH([.$A11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19]*IF(&quot;Vélo&quot;=[.$D119];0.2;IF(&quot;Nat&quot;=[.$D119];4;IF(&quot;Muscu&quot;=[.$D119];8;IF(&quot;Rameur&quot;=[.$D119];0.5;IF(&quot;Roller&quot;=[.$D119];0.5;1)))))+[.$G119]*IF(&quot;Vélo&quot;=[.$D119];0.005;0.008)" office:value-type="float" office:value="2.8" calcext:value-type="float">
            <text:p>2.8</text:p>
          </table:table-cell>
          <table:table-cell table:formula="of:=ROUND(([.$G119]/[.$F1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05" calcext:value-type="date">
            <text:p>Sun 5 Mar</text:p>
          </table:table-cell>
          <table:table-cell table:formula="of:=WEEKNUM([.A120];2)" office:value-type="float" office:value="10" calcext:value-type="float">
            <text:p>10</text:p>
          </table:table-cell>
          <table:table-cell table:formula="of:=MONTH([.$A120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29M00S" calcext:value-type="time">
            <text:p>01:29:00</text:p>
          </table:table-cell>
          <table:table-cell office:value-type="float" office:value="21.1" calcext:value-type="float">
            <text:p>21.1</text:p>
          </table:table-cell>
          <table:table-cell/>
          <table:table-cell table:formula="of:=[.$F120]*IF(&quot;Vélo&quot;=[.$D120];0.2;IF(&quot;Nat&quot;=[.$D120];4;IF(&quot;Muscu&quot;=[.$D120];8;IF(&quot;Rameur&quot;=[.$D120];0.5;IF(&quot;Roller&quot;=[.$D120];0.5;1)))))+[.$G120]*IF(&quot;Vélo&quot;=[.$D120];0.005;0.008)" office:value-type="float" office:value="21.1" calcext:value-type="float">
            <text:p>21.1</text:p>
          </table:table-cell>
          <table:table-cell table:formula="of:=ROUND(([.$G120]/[.$F120])/5;1)" office:value-type="float" office:value="0" calcext:value-type="float">
            <text:p>0</text:p>
          </table:table-cell>
          <table:table-cell office:value-type="time" office:time-value="PT01H29M00S" calcext:value-type="time">
            <text:p>01:29:00</text:p>
          </table:table-cell>
          <table:table-cell/>
          <table:table-cell office:value-type="string" calcext:value-type="string">
            <text:p>Addidas Sequence Boost 2017</text:p>
          </table:table-cell>
          <table:table-cell office:value-type="string" calcext:value-type="string">
            <text:p>Semir Paris 2017</text:p>
          </table:table-cell>
        </table:table-row>
        <table:table-row table:style-name="ro1">
          <table:table-cell office:value-type="date" office:date-value="2017-03-06" calcext:value-type="date">
            <text:p>Mon 6 Mar</text:p>
          </table:table-cell>
          <table:table-cell table:formula="of:=WEEKNUM([.A121];2)" office:value-type="float" office:value="11" calcext:value-type="float">
            <text:p>11</text:p>
          </table:table-cell>
          <table:table-cell table:formula="of:=MONTH([.$A121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1]*IF(&quot;Vélo&quot;=[.$D121];0.2;IF(&quot;Nat&quot;=[.$D121];4;IF(&quot;Muscu&quot;=[.$D121];8;IF(&quot;Rameur&quot;=[.$D121];0.5;IF(&quot;Roller&quot;=[.$D121];0.5;1)))))+[.$G121]*IF(&quot;Vélo&quot;=[.$D121];0.005;0.008)" office:value-type="float" office:value="2.8" calcext:value-type="float">
            <text:p>2.8</text:p>
          </table:table-cell>
          <table:table-cell table:formula="of:=ROUND(([.$G121]/[.$F1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07" calcext:value-type="date">
            <text:p>Tue 7 Mar</text:p>
          </table:table-cell>
          <table:table-cell table:formula="of:=WEEKNUM([.A122];2)" office:value-type="float" office:value="11" calcext:value-type="float">
            <text:p>11</text:p>
          </table:table-cell>
          <table:table-cell table:formula="of:=MONTH([.$A12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2]*IF(&quot;Vélo&quot;=[.$D122];0.2;IF(&quot;Nat&quot;=[.$D122];4;IF(&quot;Muscu&quot;=[.$D122];8;IF(&quot;Rameur&quot;=[.$D122];0.5;IF(&quot;Roller&quot;=[.$D122];0.5;1)))))+[.$G122]*IF(&quot;Vélo&quot;=[.$D122];0.005;0.008)" office:value-type="float" office:value="2.8" calcext:value-type="float">
            <text:p>2.8</text:p>
          </table:table-cell>
          <table:table-cell table:formula="of:=ROUND(([.$G122]/[.$F1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07" calcext:value-type="date">
            <text:p>Tue 7 Mar</text:p>
          </table:table-cell>
          <table:table-cell table:formula="of:=WEEKNUM([.A123];2)" office:value-type="float" office:value="11" calcext:value-type="float">
            <text:p>11</text:p>
          </table:table-cell>
          <table:table-cell table:formula="of:=MONTH([.$A12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3]*IF(&quot;Vélo&quot;=[.$D123];0.2;IF(&quot;Nat&quot;=[.$D123];4;IF(&quot;Muscu&quot;=[.$D123];8;IF(&quot;Rameur&quot;=[.$D123];0.5;IF(&quot;Roller&quot;=[.$D123];0.5;1)))))+[.$G123]*IF(&quot;Vélo&quot;=[.$D123];0.005;0.008)" office:value-type="float" office:value="2.8" calcext:value-type="float">
            <text:p>2.8</text:p>
          </table:table-cell>
          <table:table-cell table:formula="of:=ROUND(([.$G123]/[.$F1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08" calcext:value-type="date">
            <text:p>Wed 8 Mar</text:p>
          </table:table-cell>
          <table:table-cell table:formula="of:=WEEKNUM([.A124];2)" office:value-type="float" office:value="11" calcext:value-type="float">
            <text:p>11</text:p>
          </table:table-cell>
          <table:table-cell table:formula="of:=MONTH([.$A12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4]*IF(&quot;Vélo&quot;=[.$D124];0.2;IF(&quot;Nat&quot;=[.$D124];4;IF(&quot;Muscu&quot;=[.$D124];8;IF(&quot;Rameur&quot;=[.$D124];0.5;IF(&quot;Roller&quot;=[.$D124];0.5;1)))))+[.$G124]*IF(&quot;Vélo&quot;=[.$D124];0.005;0.008)" office:value-type="float" office:value="2.8" calcext:value-type="float">
            <text:p>2.8</text:p>
          </table:table-cell>
          <table:table-cell table:formula="of:=ROUND(([.$G124]/[.$F1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08" calcext:value-type="date">
            <text:p>Wed 8 Mar</text:p>
          </table:table-cell>
          <table:table-cell table:formula="of:=WEEKNUM([.A125];2)" office:value-type="float" office:value="11" calcext:value-type="float">
            <text:p>11</text:p>
          </table:table-cell>
          <table:table-cell table:formula="of:=MONTH([.$A12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5]*IF(&quot;Vélo&quot;=[.$D125];0.2;IF(&quot;Nat&quot;=[.$D125];4;IF(&quot;Muscu&quot;=[.$D125];8;IF(&quot;Rameur&quot;=[.$D125];0.5;IF(&quot;Roller&quot;=[.$D125];0.5;1)))))+[.$G125]*IF(&quot;Vélo&quot;=[.$D125];0.005;0.008)" office:value-type="float" office:value="2.8" calcext:value-type="float">
            <text:p>2.8</text:p>
          </table:table-cell>
          <table:table-cell table:formula="of:=ROUND(([.$G125]/[.$F1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09" calcext:value-type="date">
            <text:p>Thu 9 Mar</text:p>
          </table:table-cell>
          <table:table-cell table:formula="of:=WEEKNUM([.A126];2)" office:value-type="float" office:value="11" calcext:value-type="float">
            <text:p>11</text:p>
          </table:table-cell>
          <table:table-cell table:formula="of:=MONTH([.$A12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6]*IF(&quot;Vélo&quot;=[.$D126];0.2;IF(&quot;Nat&quot;=[.$D126];4;IF(&quot;Muscu&quot;=[.$D126];8;IF(&quot;Rameur&quot;=[.$D126];0.5;IF(&quot;Roller&quot;=[.$D126];0.5;1)))))+[.$G126]*IF(&quot;Vélo&quot;=[.$D126];0.005;0.008)" office:value-type="float" office:value="2.8" calcext:value-type="float">
            <text:p>2.8</text:p>
          </table:table-cell>
          <table:table-cell table:formula="of:=ROUND(([.$G126]/[.$F1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09" calcext:value-type="date">
            <text:p>Thu 9 Mar</text:p>
          </table:table-cell>
          <table:table-cell table:formula="of:=WEEKNUM([.A127];2)" office:value-type="float" office:value="11" calcext:value-type="float">
            <text:p>11</text:p>
          </table:table-cell>
          <table:table-cell table:formula="of:=MONTH([.$A12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7]*IF(&quot;Vélo&quot;=[.$D127];0.2;IF(&quot;Nat&quot;=[.$D127];4;IF(&quot;Muscu&quot;=[.$D127];8;IF(&quot;Rameur&quot;=[.$D127];0.5;IF(&quot;Roller&quot;=[.$D127];0.5;1)))))+[.$G127]*IF(&quot;Vélo&quot;=[.$D127];0.005;0.008)" office:value-type="float" office:value="2.8" calcext:value-type="float">
            <text:p>2.8</text:p>
          </table:table-cell>
          <table:table-cell table:formula="of:=ROUND(([.$G127]/[.$F1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10" calcext:value-type="date">
            <text:p>Fri 10 Mar</text:p>
          </table:table-cell>
          <table:table-cell table:formula="of:=WEEKNUM([.A128];2)" office:value-type="float" office:value="11" calcext:value-type="float">
            <text:p>11</text:p>
          </table:table-cell>
          <table:table-cell table:formula="of:=MONTH([.$A12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8]*IF(&quot;Vélo&quot;=[.$D128];0.2;IF(&quot;Nat&quot;=[.$D128];4;IF(&quot;Muscu&quot;=[.$D128];8;IF(&quot;Rameur&quot;=[.$D128];0.5;IF(&quot;Roller&quot;=[.$D128];0.5;1)))))+[.$G128]*IF(&quot;Vélo&quot;=[.$D128];0.005;0.008)" office:value-type="float" office:value="2.8" calcext:value-type="float">
            <text:p>2.8</text:p>
          </table:table-cell>
          <table:table-cell table:formula="of:=ROUND(([.$G128]/[.$F1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10" calcext:value-type="date">
            <text:p>Fri 10 Mar</text:p>
          </table:table-cell>
          <table:table-cell table:formula="of:=WEEKNUM([.A129];2)" office:value-type="float" office:value="11" calcext:value-type="float">
            <text:p>11</text:p>
          </table:table-cell>
          <table:table-cell table:formula="of:=MONTH([.$A12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29]*IF(&quot;Vélo&quot;=[.$D129];0.2;IF(&quot;Nat&quot;=[.$D129];4;IF(&quot;Muscu&quot;=[.$D129];8;IF(&quot;Rameur&quot;=[.$D129];0.5;IF(&quot;Roller&quot;=[.$D129];0.5;1)))))+[.$G129]*IF(&quot;Vélo&quot;=[.$D129];0.005;0.008)" office:value-type="float" office:value="2.8" calcext:value-type="float">
            <text:p>2.8</text:p>
          </table:table-cell>
          <table:table-cell table:formula="of:=ROUND(([.$G129]/[.$F1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11" calcext:value-type="date">
            <text:p>Sat 11 Mar</text:p>
          </table:table-cell>
          <table:table-cell table:formula="of:=WEEKNUM([.A130];2)" office:value-type="float" office:value="11" calcext:value-type="float">
            <text:p>11</text:p>
          </table:table-cell>
          <table:table-cell table:formula="of:=MONTH([.$A130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42M00S" calcext:value-type="time">
            <text:p>01:42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130]*IF(&quot;Vélo&quot;=[.$D130];0.2;IF(&quot;Nat&quot;=[.$D130];4;IF(&quot;Muscu&quot;=[.$D130];8;IF(&quot;Rameur&quot;=[.$D130];0.5;IF(&quot;Roller&quot;=[.$D130];0.5;1)))))+[.$G130]*IF(&quot;Vélo&quot;=[.$D130];0.005;0.008)" office:value-type="float" office:value="19" calcext:value-type="float">
            <text:p>19</text:p>
          </table:table-cell>
          <table:table-cell table:formula="of:=ROUND(([.$G130]/[.$F1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 office:value-type="string" calcext:value-type="string">
            <text:p>Nouveau parcours de 19 par Chatou</text:p>
          </table:table-cell>
        </table:table-row>
        <table:table-row table:style-name="ro3">
          <table:table-cell office:value-type="date" office:date-value="2017-03-12" calcext:value-type="date">
            <text:p>Sun 12 Mar</text:p>
          </table:table-cell>
          <table:table-cell table:formula="of:=WEEKNUM([.A131];2)" office:value-type="float" office:value="11" calcext:value-type="float">
            <text:p>11</text:p>
          </table:table-cell>
          <table:table-cell table:formula="of:=MONTH([.$A131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14M00S" calcext:value-type="time">
            <text:p>01:14:00</text:p>
          </table:table-cell>
          <table:table-cell office:value-type="float" office:value="14.5" calcext:value-type="float">
            <text:p>14.5</text:p>
          </table:table-cell>
          <table:table-cell/>
          <table:table-cell table:formula="of:=[.$F131]*IF(&quot;Vélo&quot;=[.$D131];0.2;IF(&quot;Nat&quot;=[.$D131];4;IF(&quot;Muscu&quot;=[.$D131];8;IF(&quot;Rameur&quot;=[.$D131];0.5;IF(&quot;Roller&quot;=[.$D131];0.5;1)))))+[.$G131]*IF(&quot;Vélo&quot;=[.$D131];0.005;0.008)" office:value-type="float" office:value="14.5" calcext:value-type="float">
            <text:p>14.5</text:p>
          </table:table-cell>
          <table:table-cell table:formula="of:=ROUND(([.$G131]/[.$F131])/5;1)" office:value-type="float" office:value="0" calcext:value-type="float">
            <text:p>0</text:p>
          </table:table-cell>
          <table:table-cell/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Addidas Sequence Boost 2017</text:p>
          </table:table-cell>
          <table:table-cell office:value-type="string" calcext:value-type="string">
            <text:p>Inauguration Stade du Marais, séries de 800 à 1500 m</text:p>
          </table:table-cell>
        </table:table-row>
        <table:table-row table:style-name="ro2">
          <table:table-cell office:value-type="date" office:date-value="2017-03-13" calcext:value-type="date">
            <text:p>Mon 13 Mar</text:p>
          </table:table-cell>
          <table:table-cell table:formula="of:=WEEKNUM([.A132];2)" office:value-type="float" office:value="12" calcext:value-type="float">
            <text:p>12</text:p>
          </table:table-cell>
          <table:table-cell table:formula="of:=MONTH([.$A132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32]*IF(&quot;Vélo&quot;=[.$D132];0.2;IF(&quot;Nat&quot;=[.$D132];4;IF(&quot;Muscu&quot;=[.$D132];8;IF(&quot;Rameur&quot;=[.$D132];0.5;IF(&quot;Roller&quot;=[.$D132];0.5;1)))))+[.$G132]*IF(&quot;Vélo&quot;=[.$D132];0.005;0.008)" office:value-type="float" office:value="11.8" calcext:value-type="float">
            <text:p>11.8</text:p>
          </table:table-cell>
          <table:table-cell table:formula="of:=ROUND(([.$G132]/[.$F132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13" calcext:value-type="date">
            <text:p>Mon 13 Mar</text:p>
          </table:table-cell>
          <table:table-cell table:formula="of:=WEEKNUM([.A133];2)" office:value-type="float" office:value="12" calcext:value-type="float">
            <text:p>12</text:p>
          </table:table-cell>
          <table:table-cell table:formula="of:=MONTH([.$A13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3]*IF(&quot;Vélo&quot;=[.$D133];0.2;IF(&quot;Nat&quot;=[.$D133];4;IF(&quot;Muscu&quot;=[.$D133];8;IF(&quot;Rameur&quot;=[.$D133];0.5;IF(&quot;Roller&quot;=[.$D133];0.5;1)))))+[.$G133]*IF(&quot;Vélo&quot;=[.$D133];0.005;0.008)" office:value-type="float" office:value="2.8" calcext:value-type="float">
            <text:p>2.8</text:p>
          </table:table-cell>
          <table:table-cell table:formula="of:=ROUND(([.$G133]/[.$F1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13" calcext:value-type="date">
            <text:p>Mon 13 Mar</text:p>
          </table:table-cell>
          <table:table-cell table:formula="of:=WEEKNUM([.A134];2)" office:value-type="float" office:value="12" calcext:value-type="float">
            <text:p>12</text:p>
          </table:table-cell>
          <table:table-cell table:formula="of:=MONTH([.$A13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4]*IF(&quot;Vélo&quot;=[.$D134];0.2;IF(&quot;Nat&quot;=[.$D134];4;IF(&quot;Muscu&quot;=[.$D134];8;IF(&quot;Rameur&quot;=[.$D134];0.5;IF(&quot;Roller&quot;=[.$D134];0.5;1)))))+[.$G134]*IF(&quot;Vélo&quot;=[.$D134];0.005;0.008)" office:value-type="float" office:value="2.8" calcext:value-type="float">
            <text:p>2.8</text:p>
          </table:table-cell>
          <table:table-cell table:formula="of:=ROUND(([.$G134]/[.$F1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14" calcext:value-type="date">
            <text:p>Tue 14 Mar</text:p>
          </table:table-cell>
          <table:table-cell table:formula="of:=WEEKNUM([.A135];2)" office:value-type="float" office:value="12" calcext:value-type="float">
            <text:p>12</text:p>
          </table:table-cell>
          <table:table-cell table:formula="of:=MONTH([.$A13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5]*IF(&quot;Vélo&quot;=[.$D135];0.2;IF(&quot;Nat&quot;=[.$D135];4;IF(&quot;Muscu&quot;=[.$D135];8;IF(&quot;Rameur&quot;=[.$D135];0.5;IF(&quot;Roller&quot;=[.$D135];0.5;1)))))+[.$G135]*IF(&quot;Vélo&quot;=[.$D135];0.005;0.008)" office:value-type="float" office:value="2.8" calcext:value-type="float">
            <text:p>2.8</text:p>
          </table:table-cell>
          <table:table-cell table:formula="of:=ROUND(([.$G135]/[.$F1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14" calcext:value-type="date">
            <text:p>Tue 14 Mar</text:p>
          </table:table-cell>
          <table:table-cell table:formula="of:=WEEKNUM([.A136];2)" office:value-type="float" office:value="12" calcext:value-type="float">
            <text:p>12</text:p>
          </table:table-cell>
          <table:table-cell table:formula="of:=MONTH([.$A13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6]*IF(&quot;Vélo&quot;=[.$D136];0.2;IF(&quot;Nat&quot;=[.$D136];4;IF(&quot;Muscu&quot;=[.$D136];8;IF(&quot;Rameur&quot;=[.$D136];0.5;IF(&quot;Roller&quot;=[.$D136];0.5;1)))))+[.$G136]*IF(&quot;Vélo&quot;=[.$D136];0.005;0.008)" office:value-type="float" office:value="2.8" calcext:value-type="float">
            <text:p>2.8</text:p>
          </table:table-cell>
          <table:table-cell table:formula="of:=ROUND(([.$G136]/[.$F1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15" calcext:value-type="date">
            <text:p>Wed 15 Mar</text:p>
          </table:table-cell>
          <table:table-cell table:formula="of:=WEEKNUM([.A137];2)" office:value-type="float" office:value="12" calcext:value-type="float">
            <text:p>12</text:p>
          </table:table-cell>
          <table:table-cell table:formula="of:=MONTH([.$A137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37]*IF(&quot;Vélo&quot;=[.$D137];0.2;IF(&quot;Nat&quot;=[.$D137];4;IF(&quot;Muscu&quot;=[.$D137];8;IF(&quot;Rameur&quot;=[.$D137];0.5;IF(&quot;Roller&quot;=[.$D137];0.5;1)))))+[.$G137]*IF(&quot;Vélo&quot;=[.$D137];0.005;0.008)" office:value-type="float" office:value="11.8" calcext:value-type="float">
            <text:p>11.8</text:p>
          </table:table-cell>
          <table:table-cell table:formula="of:=ROUND(([.$G137]/[.$F137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15" calcext:value-type="date">
            <text:p>Wed 15 Mar</text:p>
          </table:table-cell>
          <table:table-cell table:formula="of:=WEEKNUM([.A138];2)" office:value-type="float" office:value="12" calcext:value-type="float">
            <text:p>12</text:p>
          </table:table-cell>
          <table:table-cell table:formula="of:=MONTH([.$A13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8]*IF(&quot;Vélo&quot;=[.$D138];0.2;IF(&quot;Nat&quot;=[.$D138];4;IF(&quot;Muscu&quot;=[.$D138];8;IF(&quot;Rameur&quot;=[.$D138];0.5;IF(&quot;Roller&quot;=[.$D138];0.5;1)))))+[.$G138]*IF(&quot;Vélo&quot;=[.$D138];0.005;0.008)" office:value-type="float" office:value="2.8" calcext:value-type="float">
            <text:p>2.8</text:p>
          </table:table-cell>
          <table:table-cell table:formula="of:=ROUND(([.$G138]/[.$F1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15" calcext:value-type="date">
            <text:p>Wed 15 Mar</text:p>
          </table:table-cell>
          <table:table-cell table:formula="of:=WEEKNUM([.A139];2)" office:value-type="float" office:value="12" calcext:value-type="float">
            <text:p>12</text:p>
          </table:table-cell>
          <table:table-cell table:formula="of:=MONTH([.$A13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39]*IF(&quot;Vélo&quot;=[.$D139];0.2;IF(&quot;Nat&quot;=[.$D139];4;IF(&quot;Muscu&quot;=[.$D139];8;IF(&quot;Rameur&quot;=[.$D139];0.5;IF(&quot;Roller&quot;=[.$D139];0.5;1)))))+[.$G139]*IF(&quot;Vélo&quot;=[.$D139];0.005;0.008)" office:value-type="float" office:value="2.8" calcext:value-type="float">
            <text:p>2.8</text:p>
          </table:table-cell>
          <table:table-cell table:formula="of:=ROUND(([.$G139]/[.$F1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16" calcext:value-type="date">
            <text:p>Thu 16 Mar</text:p>
          </table:table-cell>
          <table:table-cell table:formula="of:=WEEKNUM([.A140];2)" office:value-type="float" office:value="12" calcext:value-type="float">
            <text:p>12</text:p>
          </table:table-cell>
          <table:table-cell table:formula="of:=MONTH([.$A140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40]*IF(&quot;Vélo&quot;=[.$D140];0.2;IF(&quot;Nat&quot;=[.$D140];4;IF(&quot;Muscu&quot;=[.$D140];8;IF(&quot;Rameur&quot;=[.$D140];0.5;IF(&quot;Roller&quot;=[.$D140];0.5;1)))))+[.$G140]*IF(&quot;Vélo&quot;=[.$D140];0.005;0.008)" office:value-type="float" office:value="11.8" calcext:value-type="float">
            <text:p>11.8</text:p>
          </table:table-cell>
          <table:table-cell table:formula="of:=ROUND(([.$G140]/[.$F140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16" calcext:value-type="date">
            <text:p>Thu 16 Mar</text:p>
          </table:table-cell>
          <table:table-cell table:formula="of:=WEEKNUM([.A141];2)" office:value-type="float" office:value="12" calcext:value-type="float">
            <text:p>12</text:p>
          </table:table-cell>
          <table:table-cell table:formula="of:=MONTH([.$A141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1]*IF(&quot;Vélo&quot;=[.$D141];0.2;IF(&quot;Nat&quot;=[.$D141];4;IF(&quot;Muscu&quot;=[.$D141];8;IF(&quot;Rameur&quot;=[.$D141];0.5;IF(&quot;Roller&quot;=[.$D141];0.5;1)))))+[.$G141]*IF(&quot;Vélo&quot;=[.$D141];0.005;0.008)" office:value-type="float" office:value="2.8" calcext:value-type="float">
            <text:p>2.8</text:p>
          </table:table-cell>
          <table:table-cell table:formula="of:=ROUND(([.$G141]/[.$F1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16" calcext:value-type="date">
            <text:p>Thu 16 Mar</text:p>
          </table:table-cell>
          <table:table-cell table:formula="of:=WEEKNUM([.A142];2)" office:value-type="float" office:value="12" calcext:value-type="float">
            <text:p>12</text:p>
          </table:table-cell>
          <table:table-cell table:formula="of:=MONTH([.$A14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2]*IF(&quot;Vélo&quot;=[.$D142];0.2;IF(&quot;Nat&quot;=[.$D142];4;IF(&quot;Muscu&quot;=[.$D142];8;IF(&quot;Rameur&quot;=[.$D142];0.5;IF(&quot;Roller&quot;=[.$D142];0.5;1)))))+[.$G142]*IF(&quot;Vélo&quot;=[.$D142];0.005;0.008)" office:value-type="float" office:value="2.8" calcext:value-type="float">
            <text:p>2.8</text:p>
          </table:table-cell>
          <table:table-cell table:formula="of:=ROUND(([.$G142]/[.$F1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17" calcext:value-type="date">
            <text:p>Fri 17 Mar</text:p>
          </table:table-cell>
          <table:table-cell table:formula="of:=WEEKNUM([.A143];2)" office:value-type="float" office:value="12" calcext:value-type="float">
            <text:p>12</text:p>
          </table:table-cell>
          <table:table-cell table:formula="of:=MONTH([.$A143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43]*IF(&quot;Vélo&quot;=[.$D143];0.2;IF(&quot;Nat&quot;=[.$D143];4;IF(&quot;Muscu&quot;=[.$D143];8;IF(&quot;Rameur&quot;=[.$D143];0.5;IF(&quot;Roller&quot;=[.$D143];0.5;1)))))+[.$G143]*IF(&quot;Vélo&quot;=[.$D143];0.005;0.008)" office:value-type="float" office:value="11.8" calcext:value-type="float">
            <text:p>11.8</text:p>
          </table:table-cell>
          <table:table-cell table:formula="of:=ROUND(([.$G143]/[.$F14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17" calcext:value-type="date">
            <text:p>Fri 17 Mar</text:p>
          </table:table-cell>
          <table:table-cell table:formula="of:=WEEKNUM([.A144];2)" office:value-type="float" office:value="12" calcext:value-type="float">
            <text:p>12</text:p>
          </table:table-cell>
          <table:table-cell table:formula="of:=MONTH([.$A14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4]*IF(&quot;Vélo&quot;=[.$D144];0.2;IF(&quot;Nat&quot;=[.$D144];4;IF(&quot;Muscu&quot;=[.$D144];8;IF(&quot;Rameur&quot;=[.$D144];0.5;IF(&quot;Roller&quot;=[.$D144];0.5;1)))))+[.$G144]*IF(&quot;Vélo&quot;=[.$D144];0.005;0.008)" office:value-type="float" office:value="2.8" calcext:value-type="float">
            <text:p>2.8</text:p>
          </table:table-cell>
          <table:table-cell table:formula="of:=ROUND(([.$G144]/[.$F1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17" calcext:value-type="date">
            <text:p>Fri 17 Mar</text:p>
          </table:table-cell>
          <table:table-cell table:formula="of:=WEEKNUM([.A145];2)" office:value-type="float" office:value="12" calcext:value-type="float">
            <text:p>12</text:p>
          </table:table-cell>
          <table:table-cell table:formula="of:=MONTH([.$A14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5]*IF(&quot;Vélo&quot;=[.$D145];0.2;IF(&quot;Nat&quot;=[.$D145];4;IF(&quot;Muscu&quot;=[.$D145];8;IF(&quot;Rameur&quot;=[.$D145];0.5;IF(&quot;Roller&quot;=[.$D145];0.5;1)))))+[.$G145]*IF(&quot;Vélo&quot;=[.$D145];0.005;0.008)" office:value-type="float" office:value="2.8" calcext:value-type="float">
            <text:p>2.8</text:p>
          </table:table-cell>
          <table:table-cell table:formula="of:=ROUND(([.$G145]/[.$F1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18" calcext:value-type="date">
            <text:p>Sat 18 Mar</text:p>
          </table:table-cell>
          <table:table-cell table:formula="of:=WEEKNUM([.A146];2)" office:value-type="float" office:value="12" calcext:value-type="float">
            <text:p>12</text:p>
          </table:table-cell>
          <table:table-cell table:formula="of:=MONTH([.$A146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2H35M00S" calcext:value-type="time">
            <text:p>02:35: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$F146]*IF(&quot;Vélo&quot;=[.$D146];0.2;IF(&quot;Nat&quot;=[.$D146];4;IF(&quot;Muscu&quot;=[.$D146];8;IF(&quot;Rameur&quot;=[.$D146];0.5;IF(&quot;Roller&quot;=[.$D146];0.5;1)))))+[.$G146]*IF(&quot;Vélo&quot;=[.$D146];0.005;0.008)" office:value-type="float" office:value="28" calcext:value-type="float">
            <text:p>28</text:p>
          </table:table-cell>
          <table:table-cell table:formula="of:=ROUND(([.$G146]/[.$F1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3-19" calcext:value-type="date">
            <text:p>Sun 19 Mar</text:p>
          </table:table-cell>
          <table:table-cell table:formula="of:=WEEKNUM([.A147];2)" office:value-type="float" office:value="12" calcext:value-type="float">
            <text:p>12</text:p>
          </table:table-cell>
          <table:table-cell table:formula="of:=MONTH([.$A147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147]*IF(&quot;Vélo&quot;=[.$D147];0.2;IF(&quot;Nat&quot;=[.$D147];4;IF(&quot;Muscu&quot;=[.$D147];8;IF(&quot;Rameur&quot;=[.$D147];0.5;IF(&quot;Roller&quot;=[.$D147];0.5;1)))))+[.$G147]*IF(&quot;Vélo&quot;=[.$D147];0.005;0.008)" office:value-type="float" office:value="25" calcext:value-type="float">
            <text:p>25</text:p>
          </table:table-cell>
          <table:table-cell table:formula="of:=ROUND(([.$G147]/[.$F1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3-20" calcext:value-type="date">
            <text:p>Mon 20 Mar</text:p>
          </table:table-cell>
          <table:table-cell table:formula="of:=WEEKNUM([.A148];2)" office:value-type="float" office:value="13" calcext:value-type="float">
            <text:p>13</text:p>
          </table:table-cell>
          <table:table-cell table:formula="of:=MONTH([.$A148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148]*IF(&quot;Vélo&quot;=[.$D148];0.2;IF(&quot;Nat&quot;=[.$D148];4;IF(&quot;Muscu&quot;=[.$D148];8;IF(&quot;Rameur&quot;=[.$D148];0.5;IF(&quot;Roller&quot;=[.$D148];0.5;1)))))+[.$G148]*IF(&quot;Vélo&quot;=[.$D148];0.005;0.008)" office:value-type="float" office:value="6" calcext:value-type="float">
            <text:p>6</text:p>
          </table:table-cell>
          <table:table-cell table:formula="of:=ROUND(([.$G148]/[.$F1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20" calcext:value-type="date">
            <text:p>Mon 20 Mar</text:p>
          </table:table-cell>
          <table:table-cell table:formula="of:=WEEKNUM([.A149];2)" office:value-type="float" office:value="13" calcext:value-type="float">
            <text:p>13</text:p>
          </table:table-cell>
          <table:table-cell table:formula="of:=MONTH([.$A14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49]*IF(&quot;Vélo&quot;=[.$D149];0.2;IF(&quot;Nat&quot;=[.$D149];4;IF(&quot;Muscu&quot;=[.$D149];8;IF(&quot;Rameur&quot;=[.$D149];0.5;IF(&quot;Roller&quot;=[.$D149];0.5;1)))))+[.$G149]*IF(&quot;Vélo&quot;=[.$D149];0.005;0.008)" office:value-type="float" office:value="2.8" calcext:value-type="float">
            <text:p>2.8</text:p>
          </table:table-cell>
          <table:table-cell table:formula="of:=ROUND(([.$G149]/[.$F1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20" calcext:value-type="date">
            <text:p>Mon 20 Mar</text:p>
          </table:table-cell>
          <table:table-cell table:formula="of:=WEEKNUM([.A150];2)" office:value-type="float" office:value="13" calcext:value-type="float">
            <text:p>13</text:p>
          </table:table-cell>
          <table:table-cell table:formula="of:=MONTH([.$A150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0]*IF(&quot;Vélo&quot;=[.$D150];0.2;IF(&quot;Nat&quot;=[.$D150];4;IF(&quot;Muscu&quot;=[.$D150];8;IF(&quot;Rameur&quot;=[.$D150];0.5;IF(&quot;Roller&quot;=[.$D150];0.5;1)))))+[.$G150]*IF(&quot;Vélo&quot;=[.$D150];0.005;0.008)" office:value-type="float" office:value="2.8" calcext:value-type="float">
            <text:p>2.8</text:p>
          </table:table-cell>
          <table:table-cell table:formula="of:=ROUND(([.$G150]/[.$F1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21" calcext:value-type="date">
            <text:p>Tue 21 Mar</text:p>
          </table:table-cell>
          <table:table-cell table:formula="of:=WEEKNUM([.A151];2)" office:value-type="float" office:value="13" calcext:value-type="float">
            <text:p>13</text:p>
          </table:table-cell>
          <table:table-cell table:formula="of:=MONTH([.$A151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51]*IF(&quot;Vélo&quot;=[.$D151];0.2;IF(&quot;Nat&quot;=[.$D151];4;IF(&quot;Muscu&quot;=[.$D151];8;IF(&quot;Rameur&quot;=[.$D151];0.5;IF(&quot;Roller&quot;=[.$D151];0.5;1)))))+[.$G151]*IF(&quot;Vélo&quot;=[.$D151];0.005;0.008)" office:value-type="float" office:value="11.8" calcext:value-type="float">
            <text:p>11.8</text:p>
          </table:table-cell>
          <table:table-cell table:formula="of:=ROUND(([.$G151]/[.$F151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21" calcext:value-type="date">
            <text:p>Tue 21 Mar</text:p>
          </table:table-cell>
          <table:table-cell table:formula="of:=WEEKNUM([.A152];2)" office:value-type="float" office:value="13" calcext:value-type="float">
            <text:p>13</text:p>
          </table:table-cell>
          <table:table-cell table:formula="of:=MONTH([.$A15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2]*IF(&quot;Vélo&quot;=[.$D152];0.2;IF(&quot;Nat&quot;=[.$D152];4;IF(&quot;Muscu&quot;=[.$D152];8;IF(&quot;Rameur&quot;=[.$D152];0.5;IF(&quot;Roller&quot;=[.$D152];0.5;1)))))+[.$G152]*IF(&quot;Vélo&quot;=[.$D152];0.005;0.008)" office:value-type="float" office:value="2.8" calcext:value-type="float">
            <text:p>2.8</text:p>
          </table:table-cell>
          <table:table-cell table:formula="of:=ROUND(([.$G152]/[.$F1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21" calcext:value-type="date">
            <text:p>Tue 21 Mar</text:p>
          </table:table-cell>
          <table:table-cell table:formula="of:=WEEKNUM([.A153];2)" office:value-type="float" office:value="13" calcext:value-type="float">
            <text:p>13</text:p>
          </table:table-cell>
          <table:table-cell table:formula="of:=MONTH([.$A15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3]*IF(&quot;Vélo&quot;=[.$D153];0.2;IF(&quot;Nat&quot;=[.$D153];4;IF(&quot;Muscu&quot;=[.$D153];8;IF(&quot;Rameur&quot;=[.$D153];0.5;IF(&quot;Roller&quot;=[.$D153];0.5;1)))))+[.$G153]*IF(&quot;Vélo&quot;=[.$D153];0.005;0.008)" office:value-type="float" office:value="2.8" calcext:value-type="float">
            <text:p>2.8</text:p>
          </table:table-cell>
          <table:table-cell table:formula="of:=ROUND(([.$G153]/[.$F1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3-23" calcext:value-type="date">
            <text:p>Thu 23 Mar</text:p>
          </table:table-cell>
          <table:table-cell table:formula="of:=WEEKNUM([.A154];2)" office:value-type="float" office:value="13" calcext:value-type="float">
            <text:p>13</text:p>
          </table:table-cell>
          <table:table-cell table:formula="of:=MONTH([.$A154])" office:value-type="float" office:value="3" calcext:value-type="float">
            <text:p>3</text:p>
          </table:table-cell>
          <table:table-cell office:value-type="string" calcext:value-type="string">
            <text:p>Marche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154]*IF(&quot;Vélo&quot;=[.$D154];0.2;IF(&quot;Nat&quot;=[.$D154];4;IF(&quot;Muscu&quot;=[.$D154];8;IF(&quot;Rameur&quot;=[.$D154];0.5;IF(&quot;Roller&quot;=[.$D154];0.5;1)))))+[.$G154]*IF(&quot;Vélo&quot;=[.$D154];0.005;0.008)" office:value-type="float" office:value="6" calcext:value-type="float">
            <text:p>6</text:p>
          </table:table-cell>
          <table:table-cell table:formula="of:=ROUND(([.$G154]/[.$F1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3-23" calcext:value-type="date">
            <text:p>Thu 23 Mar</text:p>
          </table:table-cell>
          <table:table-cell table:formula="of:=WEEKNUM([.A155];2)" office:value-type="float" office:value="13" calcext:value-type="float">
            <text:p>13</text:p>
          </table:table-cell>
          <table:table-cell table:formula="of:=MONTH([.$A15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5]*IF(&quot;Vélo&quot;=[.$D155];0.2;IF(&quot;Nat&quot;=[.$D155];4;IF(&quot;Muscu&quot;=[.$D155];8;IF(&quot;Rameur&quot;=[.$D155];0.5;IF(&quot;Roller&quot;=[.$D155];0.5;1)))))+[.$G155]*IF(&quot;Vélo&quot;=[.$D155];0.005;0.008)" office:value-type="float" office:value="2.8" calcext:value-type="float">
            <text:p>2.8</text:p>
          </table:table-cell>
          <table:table-cell table:formula="of:=ROUND(([.$G155]/[.$F1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3-23" calcext:value-type="date">
            <text:p>Thu 23 Mar</text:p>
          </table:table-cell>
          <table:table-cell table:formula="of:=WEEKNUM([.A156];2)" office:value-type="float" office:value="13" calcext:value-type="float">
            <text:p>13</text:p>
          </table:table-cell>
          <table:table-cell table:formula="of:=MONTH([.$A156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6]*IF(&quot;Vélo&quot;=[.$D156];0.2;IF(&quot;Nat&quot;=[.$D156];4;IF(&quot;Muscu&quot;=[.$D156];8;IF(&quot;Rameur&quot;=[.$D156];0.5;IF(&quot;Roller&quot;=[.$D156];0.5;1)))))+[.$G156]*IF(&quot;Vélo&quot;=[.$D156];0.005;0.008)" office:value-type="float" office:value="2.8" calcext:value-type="float">
            <text:p>2.8</text:p>
          </table:table-cell>
          <table:table-cell table:formula="of:=ROUND(([.$G156]/[.$F1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table:style-name="ce3" office:value-type="date" office:date-value="2017-03-24" calcext:value-type="date">
            <text:p>Fri 24 Mar</text:p>
          </table:table-cell>
          <table:table-cell table:formula="of:=WEEKNUM([.A157];2)" office:value-type="float" office:value="13" calcext:value-type="float">
            <text:p>13</text:p>
          </table:table-cell>
          <table:table-cell table:formula="of:=MONTH([.$A157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58M00S" calcext:value-type="time">
            <text:p>00:58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57]*IF(&quot;Vélo&quot;=[.$D157];0.2;IF(&quot;Nat&quot;=[.$D157];4;IF(&quot;Muscu&quot;=[.$D157];8;IF(&quot;Rameur&quot;=[.$D157];0.5;IF(&quot;Roller&quot;=[.$D157];0.5;1)))))+[.$G157]*IF(&quot;Vélo&quot;=[.$D157];0.005;0.008)" office:value-type="float" office:value="11.8" calcext:value-type="float">
            <text:p>11.8</text:p>
          </table:table-cell>
          <table:table-cell table:formula="of:=ROUND(([.$G157]/[.$F157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table:style-name="ce3" office:value-type="date" office:date-value="2017-03-24" calcext:value-type="date">
            <text:p>Fri 24 Mar</text:p>
          </table:table-cell>
          <table:table-cell table:formula="of:=WEEKNUM([.A158];2)" office:value-type="float" office:value="13" calcext:value-type="float">
            <text:p>13</text:p>
          </table:table-cell>
          <table:table-cell table:formula="of:=MONTH([.$A15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8]*IF(&quot;Vélo&quot;=[.$D158];0.2;IF(&quot;Nat&quot;=[.$D158];4;IF(&quot;Muscu&quot;=[.$D158];8;IF(&quot;Rameur&quot;=[.$D158];0.5;IF(&quot;Roller&quot;=[.$D158];0.5;1)))))+[.$G158]*IF(&quot;Vélo&quot;=[.$D158];0.005;0.008)" office:value-type="float" office:value="2.8" calcext:value-type="float">
            <text:p>2.8</text:p>
          </table:table-cell>
          <table:table-cell table:formula="of:=ROUND(([.$G158]/[.$F1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table:style-name="ce3" office:value-type="date" office:date-value="2017-03-24" calcext:value-type="date">
            <text:p>Fri 24 Mar</text:p>
          </table:table-cell>
          <table:table-cell table:formula="of:=WEEKNUM([.A159];2)" office:value-type="float" office:value="13" calcext:value-type="float">
            <text:p>13</text:p>
          </table:table-cell>
          <table:table-cell table:formula="of:=MONTH([.$A159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59]*IF(&quot;Vélo&quot;=[.$D159];0.2;IF(&quot;Nat&quot;=[.$D159];4;IF(&quot;Muscu&quot;=[.$D159];8;IF(&quot;Rameur&quot;=[.$D159];0.5;IF(&quot;Roller&quot;=[.$D159];0.5;1)))))+[.$G159]*IF(&quot;Vélo&quot;=[.$D159];0.005;0.008)" office:value-type="float" office:value="2.8" calcext:value-type="float">
            <text:p>2.8</text:p>
          </table:table-cell>
          <table:table-cell table:formula="of:=ROUND(([.$G159]/[.$F1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table:style-name="ce3" office:value-type="date" office:date-value="2017-03-25" calcext:value-type="date">
            <text:p>Sat 25 Mar</text:p>
          </table:table-cell>
          <table:table-cell table:formula="of:=WEEKNUM([.A160];2)" office:value-type="float" office:value="13" calcext:value-type="float">
            <text:p>13</text:p>
          </table:table-cell>
          <table:table-cell table:formula="of:=MONTH([.$A160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2H33M00S" calcext:value-type="time">
            <text:p>02:33: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$F160]*IF(&quot;Vélo&quot;=[.$D160];0.2;IF(&quot;Nat&quot;=[.$D160];4;IF(&quot;Muscu&quot;=[.$D160];8;IF(&quot;Rameur&quot;=[.$D160];0.5;IF(&quot;Roller&quot;=[.$D160];0.5;1)))))+[.$G160]*IF(&quot;Vélo&quot;=[.$D160];0.005;0.008)" office:value-type="float" office:value="28" calcext:value-type="float">
            <text:p>28</text:p>
          </table:table-cell>
          <table:table-cell table:formula="of:=ROUND(([.$G160]/[.$F1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table:style-name="ce3" office:value-type="date" office:date-value="2017-03-26" calcext:value-type="date">
            <text:p>Sun 26 Mar</text:p>
          </table:table-cell>
          <table:table-cell table:formula="of:=WEEKNUM([.A161];2)" office:value-type="float" office:value="13" calcext:value-type="float">
            <text:p>13</text:p>
          </table:table-cell>
          <table:table-cell table:formula="of:=MONTH([.$A161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161]*IF(&quot;Vélo&quot;=[.$D161];0.2;IF(&quot;Nat&quot;=[.$D161];4;IF(&quot;Muscu&quot;=[.$D161];8;IF(&quot;Rameur&quot;=[.$D161];0.5;IF(&quot;Roller&quot;=[.$D161];0.5;1)))))+[.$G161]*IF(&quot;Vélo&quot;=[.$D161];0.005;0.008)" office:value-type="float" office:value="2.6" calcext:value-type="float">
            <text:p>2.6</text:p>
          </table:table-cell>
          <table:table-cell table:formula="of:=ROUND(([.$G161]/[.$F161])/5;1)" office:value-type="float" office:value="0" calcext:value-type="float">
            <text:p>0</text:p>
          </table:table-cell>
          <table:table-cell/>
          <table:table-cell table:style-name="ce1"/>
          <table:table-cell office:value-type="string" calcext:value-type="string">
            <text:p>Fixie Batavus 2014</text:p>
          </table:table-cell>
          <table:table-cell office:value-type="string" calcext:value-type="string">
            <text:p>Pétage Mouettes</text:p>
          </table:table-cell>
        </table:table-row>
        <table:table-row table:style-name="ro1">
          <table:table-cell table:style-name="ce3" office:value-type="date" office:date-value="2017-03-26" calcext:value-type="date">
            <text:p>Sun 26 Mar</text:p>
          </table:table-cell>
          <table:table-cell table:formula="of:=WEEKNUM([.A162];2)" office:value-type="float" office:value="13" calcext:value-type="float">
            <text:p>13</text:p>
          </table:table-cell>
          <table:table-cell table:formula="of:=MONTH([.$A16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162]*IF(&quot;Vélo&quot;=[.$D162];0.2;IF(&quot;Nat&quot;=[.$D162];4;IF(&quot;Muscu&quot;=[.$D162];8;IF(&quot;Rameur&quot;=[.$D162];0.5;IF(&quot;Roller&quot;=[.$D162];0.5;1)))))+[.$G162]*IF(&quot;Vélo&quot;=[.$D162];0.005;0.008)" office:value-type="float" office:value="2.6" calcext:value-type="float">
            <text:p>2.6</text:p>
          </table:table-cell>
          <table:table-cell table:formula="of:=ROUND(([.$G162]/[.$F1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table:style-name="ce3" office:value-type="date" office:date-value="2017-03-27" calcext:value-type="date">
            <text:p>Mon 27 Mar</text:p>
          </table:table-cell>
          <table:table-cell table:formula="of:=WEEKNUM([.A163];2)" office:value-type="float" office:value="14" calcext:value-type="float">
            <text:p>14</text:p>
          </table:table-cell>
          <table:table-cell table:formula="of:=MONTH([.$A163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63]*IF(&quot;Vélo&quot;=[.$D163];0.2;IF(&quot;Nat&quot;=[.$D163];4;IF(&quot;Muscu&quot;=[.$D163];8;IF(&quot;Rameur&quot;=[.$D163];0.5;IF(&quot;Roller&quot;=[.$D163];0.5;1)))))+[.$G163]*IF(&quot;Vélo&quot;=[.$D163];0.005;0.008)" office:value-type="float" office:value="11.8" calcext:value-type="float">
            <text:p>11.8</text:p>
          </table:table-cell>
          <table:table-cell table:formula="of:=ROUND(([.$G163]/[.$F16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table:style-name="ce3" office:value-type="date" office:date-value="2017-03-27" calcext:value-type="date">
            <text:p>Mon 27 Mar</text:p>
          </table:table-cell>
          <table:table-cell table:formula="of:=WEEKNUM([.A164];2)" office:value-type="float" office:value="14" calcext:value-type="float">
            <text:p>14</text:p>
          </table:table-cell>
          <table:table-cell table:formula="of:=MONTH([.$A164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4]*IF(&quot;Vélo&quot;=[.$D164];0.2;IF(&quot;Nat&quot;=[.$D164];4;IF(&quot;Muscu&quot;=[.$D164];8;IF(&quot;Rameur&quot;=[.$D164];0.5;IF(&quot;Roller&quot;=[.$D164];0.5;1)))))+[.$G164]*IF(&quot;Vélo&quot;=[.$D164];0.005;0.008)" office:value-type="float" office:value="2.8" calcext:value-type="float">
            <text:p>2.8</text:p>
          </table:table-cell>
          <table:table-cell table:formula="of:=ROUND(([.$G164]/[.$F1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table:style-name="ce3" office:value-type="date" office:date-value="2017-03-27" calcext:value-type="date">
            <text:p>Mon 27 Mar</text:p>
          </table:table-cell>
          <table:table-cell table:formula="of:=WEEKNUM([.A165];2)" office:value-type="float" office:value="14" calcext:value-type="float">
            <text:p>14</text:p>
          </table:table-cell>
          <table:table-cell table:formula="of:=MONTH([.$A165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5]*IF(&quot;Vélo&quot;=[.$D165];0.2;IF(&quot;Nat&quot;=[.$D165];4;IF(&quot;Muscu&quot;=[.$D165];8;IF(&quot;Rameur&quot;=[.$D165];0.5;IF(&quot;Roller&quot;=[.$D165];0.5;1)))))+[.$G165]*IF(&quot;Vélo&quot;=[.$D165];0.005;0.008)" office:value-type="float" office:value="2.8" calcext:value-type="float">
            <text:p>2.8</text:p>
          </table:table-cell>
          <table:table-cell table:formula="of:=ROUND(([.$G165]/[.$F1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table:style-name="ce3" office:value-type="date" office:date-value="2017-03-28" calcext:value-type="date">
            <text:p>Tue 28 Mar</text:p>
          </table:table-cell>
          <table:table-cell table:formula="of:=WEEKNUM([.A166];2)" office:value-type="float" office:value="14" calcext:value-type="float">
            <text:p>14</text:p>
          </table:table-cell>
          <table:table-cell table:formula="of:=MONTH([.$A166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166]*IF(&quot;Vélo&quot;=[.$D166];0.2;IF(&quot;Nat&quot;=[.$D166];4;IF(&quot;Muscu&quot;=[.$D166];8;IF(&quot;Rameur&quot;=[.$D166];0.5;IF(&quot;Roller&quot;=[.$D166];0.5;1)))))+[.$G166]*IF(&quot;Vélo&quot;=[.$D166];0.005;0.008)" office:value-type="float" office:value="6" calcext:value-type="float">
            <text:p>6</text:p>
          </table:table-cell>
          <table:table-cell table:formula="of:=ROUND(([.$G166]/[.$F1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 office:value-type="string" calcext:value-type="string">
            <text:p>Jeu zuis balladeu</text:p>
          </table:table-cell>
        </table:table-row>
        <table:table-row table:style-name="ro1">
          <table:table-cell table:style-name="ce3" office:value-type="date" office:date-value="2017-03-28" calcext:value-type="date">
            <text:p>Tue 28 Mar</text:p>
          </table:table-cell>
          <table:table-cell table:formula="of:=WEEKNUM([.A167];2)" office:value-type="float" office:value="14" calcext:value-type="float">
            <text:p>14</text:p>
          </table:table-cell>
          <table:table-cell table:formula="of:=MONTH([.$A167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7]*IF(&quot;Vélo&quot;=[.$D167];0.2;IF(&quot;Nat&quot;=[.$D167];4;IF(&quot;Muscu&quot;=[.$D167];8;IF(&quot;Rameur&quot;=[.$D167];0.5;IF(&quot;Roller&quot;=[.$D167];0.5;1)))))+[.$G167]*IF(&quot;Vélo&quot;=[.$D167];0.005;0.008)" office:value-type="float" office:value="2.8" calcext:value-type="float">
            <text:p>2.8</text:p>
          </table:table-cell>
          <table:table-cell table:formula="of:=ROUND(([.$G167]/[.$F1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table:style-name="ce3" office:value-type="date" office:date-value="2017-03-28" calcext:value-type="date">
            <text:p>Tue 28 Mar</text:p>
          </table:table-cell>
          <table:table-cell table:formula="of:=WEEKNUM([.A168];2)" office:value-type="float" office:value="14" calcext:value-type="float">
            <text:p>14</text:p>
          </table:table-cell>
          <table:table-cell table:formula="of:=MONTH([.$A168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68]*IF(&quot;Vélo&quot;=[.$D168];0.2;IF(&quot;Nat&quot;=[.$D168];4;IF(&quot;Muscu&quot;=[.$D168];8;IF(&quot;Rameur&quot;=[.$D168];0.5;IF(&quot;Roller&quot;=[.$D168];0.5;1)))))+[.$G168]*IF(&quot;Vélo&quot;=[.$D168];0.005;0.008)" office:value-type="float" office:value="2.8" calcext:value-type="float">
            <text:p>2.8</text:p>
          </table:table-cell>
          <table:table-cell table:formula="of:=ROUND(([.$G168]/[.$F1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table:style-name="ce3" office:value-type="date" office:date-value="2017-03-29" calcext:value-type="date">
            <text:p>Wed 29 Mar</text:p>
          </table:table-cell>
          <table:table-cell table:formula="of:=WEEKNUM([.A169];2)" office:value-type="float" office:value="14" calcext:value-type="float">
            <text:p>14</text:p>
          </table:table-cell>
          <table:table-cell table:formula="of:=MONTH([.$A169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69]*IF(&quot;Vélo&quot;=[.$D169];0.2;IF(&quot;Nat&quot;=[.$D169];4;IF(&quot;Muscu&quot;=[.$D169];8;IF(&quot;Rameur&quot;=[.$D169];0.5;IF(&quot;Roller&quot;=[.$D169];0.5;1)))))+[.$G169]*IF(&quot;Vélo&quot;=[.$D169];0.005;0.008)" office:value-type="float" office:value="11.8" calcext:value-type="float">
            <text:p>11.8</text:p>
          </table:table-cell>
          <table:table-cell table:formula="of:=ROUND(([.$G169]/[.$F169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 office:value-type="string" calcext:value-type="string">
            <text:p>Tranquille</text:p>
          </table:table-cell>
        </table:table-row>
        <table:table-row table:style-name="ro1">
          <table:table-cell table:style-name="ce3" office:value-type="date" office:date-value="2017-03-29" calcext:value-type="date">
            <text:p>Wed 29 Mar</text:p>
          </table:table-cell>
          <table:table-cell table:formula="of:=WEEKNUM([.A170];2)" office:value-type="float" office:value="14" calcext:value-type="float">
            <text:p>14</text:p>
          </table:table-cell>
          <table:table-cell table:formula="of:=MONTH([.$A170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0]*IF(&quot;Vélo&quot;=[.$D170];0.2;IF(&quot;Nat&quot;=[.$D170];4;IF(&quot;Muscu&quot;=[.$D170];8;IF(&quot;Rameur&quot;=[.$D170];0.5;IF(&quot;Roller&quot;=[.$D170];0.5;1)))))+[.$G170]*IF(&quot;Vélo&quot;=[.$D170];0.005;0.008)" office:value-type="float" office:value="2.8" calcext:value-type="float">
            <text:p>2.8</text:p>
          </table:table-cell>
          <table:table-cell table:formula="of:=ROUND(([.$G170]/[.$F1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table:style-name="ce3" office:value-type="date" office:date-value="2017-03-29" calcext:value-type="date">
            <text:p>Wed 29 Mar</text:p>
          </table:table-cell>
          <table:table-cell table:formula="of:=WEEKNUM([.A171];2)" office:value-type="float" office:value="14" calcext:value-type="float">
            <text:p>14</text:p>
          </table:table-cell>
          <table:table-cell table:formula="of:=MONTH([.$A171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1]*IF(&quot;Vélo&quot;=[.$D171];0.2;IF(&quot;Nat&quot;=[.$D171];4;IF(&quot;Muscu&quot;=[.$D171];8;IF(&quot;Rameur&quot;=[.$D171];0.5;IF(&quot;Roller&quot;=[.$D171];0.5;1)))))+[.$G171]*IF(&quot;Vélo&quot;=[.$D171];0.005;0.008)" office:value-type="float" office:value="2.8" calcext:value-type="float">
            <text:p>2.8</text:p>
          </table:table-cell>
          <table:table-cell table:formula="of:=ROUND(([.$G171]/[.$F1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table:style-name="ce3" office:value-type="date" office:date-value="2017-03-30" calcext:value-type="date">
            <text:p>Thu 30 Mar</text:p>
          </table:table-cell>
          <table:table-cell table:formula="of:=WEEKNUM([.A172];2)" office:value-type="float" office:value="14" calcext:value-type="float">
            <text:p>14</text:p>
          </table:table-cell>
          <table:table-cell table:formula="of:=MONTH([.$A172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2]*IF(&quot;Vélo&quot;=[.$D172];0.2;IF(&quot;Nat&quot;=[.$D172];4;IF(&quot;Muscu&quot;=[.$D172];8;IF(&quot;Rameur&quot;=[.$D172];0.5;IF(&quot;Roller&quot;=[.$D172];0.5;1)))))+[.$G172]*IF(&quot;Vélo&quot;=[.$D172];0.005;0.008)" office:value-type="float" office:value="2.8" calcext:value-type="float">
            <text:p>2.8</text:p>
          </table:table-cell>
          <table:table-cell table:formula="of:=ROUND(([.$G172]/[.$F1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table:style-name="ce3" office:value-type="date" office:date-value="2017-03-30" calcext:value-type="date">
            <text:p>Thu 30 Mar</text:p>
          </table:table-cell>
          <table:table-cell table:formula="of:=WEEKNUM([.A173];2)" office:value-type="float" office:value="14" calcext:value-type="float">
            <text:p>14</text:p>
          </table:table-cell>
          <table:table-cell table:formula="of:=MONTH([.$A173])" office:value-type="float" office:value="3" calcext:value-type="float">
            <text:p>3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3]*IF(&quot;Vélo&quot;=[.$D173];0.2;IF(&quot;Nat&quot;=[.$D173];4;IF(&quot;Muscu&quot;=[.$D173];8;IF(&quot;Rameur&quot;=[.$D173];0.5;IF(&quot;Roller&quot;=[.$D173];0.5;1)))))+[.$G173]*IF(&quot;Vélo&quot;=[.$D173];0.005;0.008)" office:value-type="float" office:value="2.8" calcext:value-type="float">
            <text:p>2.8</text:p>
          </table:table-cell>
          <table:table-cell table:formula="of:=ROUND(([.$G173]/[.$F1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table:style-name="ce3" office:value-type="date" office:date-value="2017-03-31" calcext:value-type="date">
            <text:p>Fri 31 Mar</text:p>
          </table:table-cell>
          <table:table-cell table:formula="of:=WEEKNUM([.A174];2)" office:value-type="float" office:value="14" calcext:value-type="float">
            <text:p>14</text:p>
          </table:table-cell>
          <table:table-cell table:formula="of:=MONTH([.$A174])" office:value-type="float" office:value="3" calcext:value-type="float">
            <text:p>3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74]*IF(&quot;Vélo&quot;=[.$D174];0.2;IF(&quot;Nat&quot;=[.$D174];4;IF(&quot;Muscu&quot;=[.$D174];8;IF(&quot;Rameur&quot;=[.$D174];0.5;IF(&quot;Roller&quot;=[.$D174];0.5;1)))))+[.$G174]*IF(&quot;Vélo&quot;=[.$D174];0.005;0.008)" office:value-type="float" office:value="11.8" calcext:value-type="float">
            <text:p>11.8</text:p>
          </table:table-cell>
          <table:table-cell table:formula="of:=ROUND(([.$G174]/[.$F174])/5;1)" office:value-type="float" office:value="1.8" calcext:value-type="float">
            <text:p>1.8</text:p>
          </table:table-cell>
          <table:table-cell office:value-type="time" office:time-value="PT00H55M00S" calcext:value-type="time">
            <text:p>00:55:00</text:p>
          </table:table-cell>
          <table:table-cell/>
          <table:table-cell office:value-type="string" calcext:value-type="string">
            <text:p>Addidas Sequence Boost 2017</text:p>
          </table:table-cell>
          <table:table-cell office:value-type="string" calcext:value-type="string">
            <text:p>Vroum !</text:p>
          </table:table-cell>
        </table:table-row>
        <table:table-row table:style-name="ro2">
          <table:table-cell office:value-type="date" office:date-value="2017-04-01" calcext:value-type="date">
            <text:p>Sat 1 Apr</text:p>
          </table:table-cell>
          <table:table-cell table:formula="of:=WEEKNUM([.A175];2)" office:value-type="float" office:value="14" calcext:value-type="float">
            <text:p>14</text:p>
          </table:table-cell>
          <table:table-cell table:formula="of:=MONTH([.$A175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$F175]*IF(&quot;Vélo&quot;=[.$D175];0.2;IF(&quot;Nat&quot;=[.$D175];4;IF(&quot;Muscu&quot;=[.$D175];8;IF(&quot;Rameur&quot;=[.$D175];0.5;IF(&quot;Roller&quot;=[.$D175];0.5;1)))))+[.$G175]*IF(&quot;Vélo&quot;=[.$D175];0.005;0.008)" office:value-type="float" office:value="12" calcext:value-type="float">
            <text:p>12</text:p>
          </table:table-cell>
          <table:table-cell table:formula="of:=ROUND(([.$G175]/[.$F1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4-02" calcext:value-type="date">
            <text:p>Sun 2 Apr</text:p>
          </table:table-cell>
          <table:table-cell table:formula="of:=WEEKNUM([.A176];2)" office:value-type="float" office:value="14" calcext:value-type="float">
            <text:p>14</text:p>
          </table:table-cell>
          <table:table-cell table:formula="of:=MONTH([.$A176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176]*IF(&quot;Vélo&quot;=[.$D176];0.2;IF(&quot;Nat&quot;=[.$D176];4;IF(&quot;Muscu&quot;=[.$D176];8;IF(&quot;Rameur&quot;=[.$D176];0.5;IF(&quot;Roller&quot;=[.$D176];0.5;1)))))+[.$G176]*IF(&quot;Vélo&quot;=[.$D176];0.005;0.008)" office:value-type="float" office:value="25" calcext:value-type="float">
            <text:p>25</text:p>
          </table:table-cell>
          <table:table-cell table:formula="of:=ROUND(([.$G176]/[.$F176])/5;1)" office:value-type="float" office:value="0" calcext:value-type="float">
            <text:p>0</text:p>
          </table:table-cell>
          <table:table-cell table:style-name="ce1"/>
          <table:table-cell office:value-type="time" office:time-value="PT00H30M00S" calcext:value-type="time">
            <text:p>00:30:00</text:p>
          </table:table-cell>
          <table:table-cell office:value-type="string" calcext:value-type="string">
            <text:p>Addidas Sequence Boost 2017</text:p>
          </table:table-cell>
          <table:table-cell office:value-type="string" calcext:value-type="string">
            <text:p>3 * 10 minutes</text:p>
          </table:table-cell>
        </table:table-row>
        <table:table-row table:style-name="ro1">
          <table:table-cell office:value-type="date" office:date-value="2017-04-03" calcext:value-type="date">
            <text:p>Mon 3 Apr</text:p>
          </table:table-cell>
          <table:table-cell table:formula="of:=WEEKNUM([.A177];2)" office:value-type="float" office:value="15" calcext:value-type="float">
            <text:p>15</text:p>
          </table:table-cell>
          <table:table-cell table:formula="of:=MONTH([.$A17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7]*IF(&quot;Vélo&quot;=[.$D177];0.2;IF(&quot;Nat&quot;=[.$D177];4;IF(&quot;Muscu&quot;=[.$D177];8;IF(&quot;Rameur&quot;=[.$D177];0.5;IF(&quot;Roller&quot;=[.$D177];0.5;1)))))+[.$G177]*IF(&quot;Vélo&quot;=[.$D177];0.005;0.008)" office:value-type="float" office:value="2.8" calcext:value-type="float">
            <text:p>2.8</text:p>
          </table:table-cell>
          <table:table-cell table:formula="of:=ROUND(([.$G177]/[.$F1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03" calcext:value-type="date">
            <text:p>Mon 3 Apr</text:p>
          </table:table-cell>
          <table:table-cell table:formula="of:=WEEKNUM([.A178];2)" office:value-type="float" office:value="15" calcext:value-type="float">
            <text:p>15</text:p>
          </table:table-cell>
          <table:table-cell table:formula="of:=MONTH([.$A17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78]*IF(&quot;Vélo&quot;=[.$D178];0.2;IF(&quot;Nat&quot;=[.$D178];4;IF(&quot;Muscu&quot;=[.$D178];8;IF(&quot;Rameur&quot;=[.$D178];0.5;IF(&quot;Roller&quot;=[.$D178];0.5;1)))))+[.$G178]*IF(&quot;Vélo&quot;=[.$D178];0.005;0.008)" office:value-type="float" office:value="2.8" calcext:value-type="float">
            <text:p>2.8</text:p>
          </table:table-cell>
          <table:table-cell table:formula="of:=ROUND(([.$G178]/[.$F1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04" calcext:value-type="date">
            <text:p>Tue 4 Apr</text:p>
          </table:table-cell>
          <table:table-cell table:formula="of:=WEEKNUM([.A179];2)" office:value-type="float" office:value="15" calcext:value-type="float">
            <text:p>15</text:p>
          </table:table-cell>
          <table:table-cell table:formula="of:=MONTH([.$A179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57M00S" calcext:value-type="time">
            <text:p>00:5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179]*IF(&quot;Vélo&quot;=[.$D179];0.2;IF(&quot;Nat&quot;=[.$D179];4;IF(&quot;Muscu&quot;=[.$D179];8;IF(&quot;Rameur&quot;=[.$D179];0.5;IF(&quot;Roller&quot;=[.$D179];0.5;1)))))+[.$G179]*IF(&quot;Vélo&quot;=[.$D179];0.005;0.008)" office:value-type="float" office:value="11.8" calcext:value-type="float">
            <text:p>11.8</text:p>
          </table:table-cell>
          <table:table-cell table:formula="of:=ROUND(([.$G179]/[.$F179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04" calcext:value-type="date">
            <text:p>Tue 4 Apr</text:p>
          </table:table-cell>
          <table:table-cell table:formula="of:=WEEKNUM([.A180];2)" office:value-type="float" office:value="15" calcext:value-type="float">
            <text:p>15</text:p>
          </table:table-cell>
          <table:table-cell table:formula="of:=MONTH([.$A180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0]*IF(&quot;Vélo&quot;=[.$D180];0.2;IF(&quot;Nat&quot;=[.$D180];4;IF(&quot;Muscu&quot;=[.$D180];8;IF(&quot;Rameur&quot;=[.$D180];0.5;IF(&quot;Roller&quot;=[.$D180];0.5;1)))))+[.$G180]*IF(&quot;Vélo&quot;=[.$D180];0.005;0.008)" office:value-type="float" office:value="2.8" calcext:value-type="float">
            <text:p>2.8</text:p>
          </table:table-cell>
          <table:table-cell table:formula="of:=ROUND(([.$G180]/[.$F1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04" calcext:value-type="date">
            <text:p>Tue 4 Apr</text:p>
          </table:table-cell>
          <table:table-cell table:formula="of:=WEEKNUM([.A181];2)" office:value-type="float" office:value="15" calcext:value-type="float">
            <text:p>15</text:p>
          </table:table-cell>
          <table:table-cell table:formula="of:=MONTH([.$A181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1]*IF(&quot;Vélo&quot;=[.$D181];0.2;IF(&quot;Nat&quot;=[.$D181];4;IF(&quot;Muscu&quot;=[.$D181];8;IF(&quot;Rameur&quot;=[.$D181];0.5;IF(&quot;Roller&quot;=[.$D181];0.5;1)))))+[.$G181]*IF(&quot;Vélo&quot;=[.$D181];0.005;0.008)" office:value-type="float" office:value="2.8" calcext:value-type="float">
            <text:p>2.8</text:p>
          </table:table-cell>
          <table:table-cell table:formula="of:=ROUND(([.$G181]/[.$F18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05" calcext:value-type="date">
            <text:p>Wed 5 Apr</text:p>
          </table:table-cell>
          <table:table-cell table:formula="of:=WEEKNUM([.A182];2)" office:value-type="float" office:value="15" calcext:value-type="float">
            <text:p>15</text:p>
          </table:table-cell>
          <table:table-cell table:formula="of:=MONTH([.$A18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2]*IF(&quot;Vélo&quot;=[.$D182];0.2;IF(&quot;Nat&quot;=[.$D182];4;IF(&quot;Muscu&quot;=[.$D182];8;IF(&quot;Rameur&quot;=[.$D182];0.5;IF(&quot;Roller&quot;=[.$D182];0.5;1)))))+[.$G182]*IF(&quot;Vélo&quot;=[.$D182];0.005;0.008)" office:value-type="float" office:value="2.8" calcext:value-type="float">
            <text:p>2.8</text:p>
          </table:table-cell>
          <table:table-cell table:formula="of:=ROUND(([.$G182]/[.$F18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05" calcext:value-type="date">
            <text:p>Wed 5 Apr</text:p>
          </table:table-cell>
          <table:table-cell table:formula="of:=WEEKNUM([.A183];2)" office:value-type="float" office:value="15" calcext:value-type="float">
            <text:p>15</text:p>
          </table:table-cell>
          <table:table-cell table:formula="of:=MONTH([.$A18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3]*IF(&quot;Vélo&quot;=[.$D183];0.2;IF(&quot;Nat&quot;=[.$D183];4;IF(&quot;Muscu&quot;=[.$D183];8;IF(&quot;Rameur&quot;=[.$D183];0.5;IF(&quot;Roller&quot;=[.$D183];0.5;1)))))+[.$G183]*IF(&quot;Vélo&quot;=[.$D183];0.005;0.008)" office:value-type="float" office:value="2.8" calcext:value-type="float">
            <text:p>2.8</text:p>
          </table:table-cell>
          <table:table-cell table:formula="of:=ROUND(([.$G183]/[.$F1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06" calcext:value-type="date">
            <text:p>Thu 6 Apr</text:p>
          </table:table-cell>
          <table:table-cell table:formula="of:=WEEKNUM([.A184];2)" office:value-type="float" office:value="15" calcext:value-type="float">
            <text:p>15</text:p>
          </table:table-cell>
          <table:table-cell table:formula="of:=MONTH([.$A184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37M00S" calcext:value-type="time">
            <text:p>00:37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184]*IF(&quot;Vélo&quot;=[.$D184];0.2;IF(&quot;Nat&quot;=[.$D184];4;IF(&quot;Muscu&quot;=[.$D184];8;IF(&quot;Rameur&quot;=[.$D184];0.5;IF(&quot;Roller&quot;=[.$D184];0.5;1)))))+[.$G184]*IF(&quot;Vélo&quot;=[.$D184];0.005;0.008)" office:value-type="float" office:value="6" calcext:value-type="float">
            <text:p>6</text:p>
          </table:table-cell>
          <table:table-cell table:formula="of:=ROUND(([.$G184]/[.$F1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4-09" calcext:value-type="date">
            <text:p>Sun 9 Apr</text:p>
          </table:table-cell>
          <table:table-cell table:formula="of:=WEEKNUM([.A185];2)" office:value-type="float" office:value="15" calcext:value-type="float">
            <text:p>15</text:p>
          </table:table-cell>
          <table:table-cell table:formula="of:=MONTH([.$A185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3H08M00S" calcext:value-type="time">
            <text:p>03:08:00</text:p>
          </table:table-cell>
          <table:table-cell office:value-type="float" office:value="42.2" calcext:value-type="float">
            <text:p>42.2</text:p>
          </table:table-cell>
          <table:table-cell/>
          <table:table-cell table:formula="of:=[.$F185]*IF(&quot;Vélo&quot;=[.$D185];0.2;IF(&quot;Nat&quot;=[.$D185];4;IF(&quot;Muscu&quot;=[.$D185];8;IF(&quot;Rameur&quot;=[.$D185];0.5;IF(&quot;Roller&quot;=[.$D185];0.5;1)))))+[.$G185]*IF(&quot;Vélo&quot;=[.$D185];0.005;0.008)" office:value-type="float" office:value="42.2" calcext:value-type="float">
            <text:p>42.2</text:p>
          </table:table-cell>
          <table:table-cell table:formula="of:=ROUND(([.$G185]/[.$F185])/5;1)" office:value-type="float" office:value="0" calcext:value-type="float">
            <text:p>0</text:p>
          </table:table-cell>
          <table:table-cell office:value-type="time" office:time-value="PT03H00M00S" calcext:value-type="time">
            <text:p>03:00:00</text:p>
          </table:table-cell>
          <table:table-cell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10" calcext:value-type="date">
            <text:p>Mon 10 Apr</text:p>
          </table:table-cell>
          <table:table-cell table:formula="of:=WEEKNUM([.A186];2)" office:value-type="float" office:value="16" calcext:value-type="float">
            <text:p>16</text:p>
          </table:table-cell>
          <table:table-cell table:formula="of:=MONTH([.$A186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6]*IF(&quot;Vélo&quot;=[.$D186];0.2;IF(&quot;Nat&quot;=[.$D186];4;IF(&quot;Muscu&quot;=[.$D186];8;IF(&quot;Rameur&quot;=[.$D186];0.5;IF(&quot;Roller&quot;=[.$D186];0.5;1)))))+[.$G186]*IF(&quot;Vélo&quot;=[.$D186];0.005;0.008)" office:value-type="float" office:value="2.8" calcext:value-type="float">
            <text:p>2.8</text:p>
          </table:table-cell>
          <table:table-cell table:formula="of:=ROUND(([.$G186]/[.$F18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10" calcext:value-type="date">
            <text:p>Mon 10 Apr</text:p>
          </table:table-cell>
          <table:table-cell table:formula="of:=WEEKNUM([.A187];2)" office:value-type="float" office:value="16" calcext:value-type="float">
            <text:p>16</text:p>
          </table:table-cell>
          <table:table-cell table:formula="of:=MONTH([.$A18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7]*IF(&quot;Vélo&quot;=[.$D187];0.2;IF(&quot;Nat&quot;=[.$D187];4;IF(&quot;Muscu&quot;=[.$D187];8;IF(&quot;Rameur&quot;=[.$D187];0.5;IF(&quot;Roller&quot;=[.$D187];0.5;1)))))+[.$G187]*IF(&quot;Vélo&quot;=[.$D187];0.005;0.008)" office:value-type="float" office:value="2.8" calcext:value-type="float">
            <text:p>2.8</text:p>
          </table:table-cell>
          <table:table-cell table:formula="of:=ROUND(([.$G187]/[.$F1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11" calcext:value-type="date">
            <text:p>Tue 11 Apr</text:p>
          </table:table-cell>
          <table:table-cell table:formula="of:=WEEKNUM([.A188];2)" office:value-type="float" office:value="16" calcext:value-type="float">
            <text:p>16</text:p>
          </table:table-cell>
          <table:table-cell table:formula="of:=MONTH([.$A18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8]*IF(&quot;Vélo&quot;=[.$D188];0.2;IF(&quot;Nat&quot;=[.$D188];4;IF(&quot;Muscu&quot;=[.$D188];8;IF(&quot;Rameur&quot;=[.$D188];0.5;IF(&quot;Roller&quot;=[.$D188];0.5;1)))))+[.$G188]*IF(&quot;Vélo&quot;=[.$D188];0.005;0.008)" office:value-type="float" office:value="2.8" calcext:value-type="float">
            <text:p>2.8</text:p>
          </table:table-cell>
          <table:table-cell table:formula="of:=ROUND(([.$G188]/[.$F1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11" calcext:value-type="date">
            <text:p>Tue 11 Apr</text:p>
          </table:table-cell>
          <table:table-cell table:formula="of:=WEEKNUM([.A189];2)" office:value-type="float" office:value="16" calcext:value-type="float">
            <text:p>16</text:p>
          </table:table-cell>
          <table:table-cell table:formula="of:=MONTH([.$A189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89]*IF(&quot;Vélo&quot;=[.$D189];0.2;IF(&quot;Nat&quot;=[.$D189];4;IF(&quot;Muscu&quot;=[.$D189];8;IF(&quot;Rameur&quot;=[.$D189];0.5;IF(&quot;Roller&quot;=[.$D189];0.5;1)))))+[.$G189]*IF(&quot;Vélo&quot;=[.$D189];0.005;0.008)" office:value-type="float" office:value="2.8" calcext:value-type="float">
            <text:p>2.8</text:p>
          </table:table-cell>
          <table:table-cell table:formula="of:=ROUND(([.$G189]/[.$F1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12" calcext:value-type="date">
            <text:p>Wed 12 Apr</text:p>
          </table:table-cell>
          <table:table-cell table:formula="of:=WEEKNUM([.A190];2)" office:value-type="float" office:value="16" calcext:value-type="float">
            <text:p>16</text:p>
          </table:table-cell>
          <table:table-cell table:formula="of:=MONTH([.$A190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190]*IF(&quot;Vélo&quot;=[.$D190];0.2;IF(&quot;Nat&quot;=[.$D190];4;IF(&quot;Muscu&quot;=[.$D190];8;IF(&quot;Rameur&quot;=[.$D190];0.5;IF(&quot;Roller&quot;=[.$D190];0.5;1)))))+[.$G190]*IF(&quot;Vélo&quot;=[.$D190];0.005;0.008)" office:value-type="float" office:value="6" calcext:value-type="float">
            <text:p>6</text:p>
          </table:table-cell>
          <table:table-cell table:formula="of:=ROUND(([.$G190]/[.$F1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12" calcext:value-type="date">
            <text:p>Wed 12 Apr</text:p>
          </table:table-cell>
          <table:table-cell table:formula="of:=WEEKNUM([.A191];2)" office:value-type="float" office:value="16" calcext:value-type="float">
            <text:p>16</text:p>
          </table:table-cell>
          <table:table-cell table:formula="of:=MONTH([.$A191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1]*IF(&quot;Vélo&quot;=[.$D191];0.2;IF(&quot;Nat&quot;=[.$D191];4;IF(&quot;Muscu&quot;=[.$D191];8;IF(&quot;Rameur&quot;=[.$D191];0.5;IF(&quot;Roller&quot;=[.$D191];0.5;1)))))+[.$G191]*IF(&quot;Vélo&quot;=[.$D191];0.005;0.008)" office:value-type="float" office:value="2.8" calcext:value-type="float">
            <text:p>2.8</text:p>
          </table:table-cell>
          <table:table-cell table:formula="of:=ROUND(([.$G191]/[.$F1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12" calcext:value-type="date">
            <text:p>Wed 12 Apr</text:p>
          </table:table-cell>
          <table:table-cell table:formula="of:=WEEKNUM([.A192];2)" office:value-type="float" office:value="16" calcext:value-type="float">
            <text:p>16</text:p>
          </table:table-cell>
          <table:table-cell table:formula="of:=MONTH([.$A19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2]*IF(&quot;Vélo&quot;=[.$D192];0.2;IF(&quot;Nat&quot;=[.$D192];4;IF(&quot;Muscu&quot;=[.$D192];8;IF(&quot;Rameur&quot;=[.$D192];0.5;IF(&quot;Roller&quot;=[.$D192];0.5;1)))))+[.$G192]*IF(&quot;Vélo&quot;=[.$D192];0.005;0.008)" office:value-type="float" office:value="2.8" calcext:value-type="float">
            <text:p>2.8</text:p>
          </table:table-cell>
          <table:table-cell table:formula="of:=ROUND(([.$G192]/[.$F1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13" calcext:value-type="date">
            <text:p>Thu 13 Apr</text:p>
          </table:table-cell>
          <table:table-cell table:formula="of:=WEEKNUM([.A193];2)" office:value-type="float" office:value="16" calcext:value-type="float">
            <text:p>16</text:p>
          </table:table-cell>
          <table:table-cell table:formula="of:=MONTH([.$A193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47M00S" calcext:value-type="time">
            <text:p>01:47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193]*IF(&quot;Vélo&quot;=[.$D193];0.2;IF(&quot;Nat&quot;=[.$D193];4;IF(&quot;Muscu&quot;=[.$D193];8;IF(&quot;Rameur&quot;=[.$D193];0.5;IF(&quot;Roller&quot;=[.$D193];0.5;1)))))+[.$G193]*IF(&quot;Vélo&quot;=[.$D193];0.005;0.008)" office:value-type="float" office:value="18" calcext:value-type="float">
            <text:p>18</text:p>
          </table:table-cell>
          <table:table-cell table:formula="of:=ROUND(([.$G193]/[.$F1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13" calcext:value-type="date">
            <text:p>Thu 13 Apr</text:p>
          </table:table-cell>
          <table:table-cell table:formula="of:=WEEKNUM([.A194];2)" office:value-type="float" office:value="16" calcext:value-type="float">
            <text:p>16</text:p>
          </table:table-cell>
          <table:table-cell table:formula="of:=MONTH([.$A194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4]*IF(&quot;Vélo&quot;=[.$D194];0.2;IF(&quot;Nat&quot;=[.$D194];4;IF(&quot;Muscu&quot;=[.$D194];8;IF(&quot;Rameur&quot;=[.$D194];0.5;IF(&quot;Roller&quot;=[.$D194];0.5;1)))))+[.$G194]*IF(&quot;Vélo&quot;=[.$D194];0.005;0.008)" office:value-type="float" office:value="2.8" calcext:value-type="float">
            <text:p>2.8</text:p>
          </table:table-cell>
          <table:table-cell table:formula="of:=ROUND(([.$G194]/[.$F1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13" calcext:value-type="date">
            <text:p>Thu 13 Apr</text:p>
          </table:table-cell>
          <table:table-cell table:formula="of:=WEEKNUM([.A195];2)" office:value-type="float" office:value="16" calcext:value-type="float">
            <text:p>16</text:p>
          </table:table-cell>
          <table:table-cell table:formula="of:=MONTH([.$A19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5]*IF(&quot;Vélo&quot;=[.$D195];0.2;IF(&quot;Nat&quot;=[.$D195];4;IF(&quot;Muscu&quot;=[.$D195];8;IF(&quot;Rameur&quot;=[.$D195];0.5;IF(&quot;Roller&quot;=[.$D195];0.5;1)))))+[.$G195]*IF(&quot;Vélo&quot;=[.$D195];0.005;0.008)" office:value-type="float" office:value="2.8" calcext:value-type="float">
            <text:p>2.8</text:p>
          </table:table-cell>
          <table:table-cell table:formula="of:=ROUND(([.$G195]/[.$F1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14" calcext:value-type="date">
            <text:p>Fri 14 Apr</text:p>
          </table:table-cell>
          <table:table-cell table:formula="of:=WEEKNUM([.A196];2)" office:value-type="float" office:value="16" calcext:value-type="float">
            <text:p>16</text:p>
          </table:table-cell>
          <table:table-cell table:formula="of:=MONTH([.$A196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45M00S" calcext:value-type="time">
            <text:p>01:45:00</text:p>
          </table:table-cell>
          <table:table-cell office:value-type="float" office:value="17" calcext:value-type="float">
            <text:p>17</text:p>
          </table:table-cell>
          <table:table-cell/>
          <table:table-cell table:formula="of:=[.$F196]*IF(&quot;Vélo&quot;=[.$D196];0.2;IF(&quot;Nat&quot;=[.$D196];4;IF(&quot;Muscu&quot;=[.$D196];8;IF(&quot;Rameur&quot;=[.$D196];0.5;IF(&quot;Roller&quot;=[.$D196];0.5;1)))))+[.$G196]*IF(&quot;Vélo&quot;=[.$D196];0.005;0.008)" office:value-type="float" office:value="17" calcext:value-type="float">
            <text:p>17</text:p>
          </table:table-cell>
          <table:table-cell table:formula="of:=ROUND(([.$G196]/[.$F1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14" calcext:value-type="date">
            <text:p>Fri 14 Apr</text:p>
          </table:table-cell>
          <table:table-cell table:formula="of:=WEEKNUM([.A197];2)" office:value-type="float" office:value="16" calcext:value-type="float">
            <text:p>16</text:p>
          </table:table-cell>
          <table:table-cell table:formula="of:=MONTH([.$A197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7]*IF(&quot;Vélo&quot;=[.$D197];0.2;IF(&quot;Nat&quot;=[.$D197];4;IF(&quot;Muscu&quot;=[.$D197];8;IF(&quot;Rameur&quot;=[.$D197];0.5;IF(&quot;Roller&quot;=[.$D197];0.5;1)))))+[.$G197]*IF(&quot;Vélo&quot;=[.$D197];0.005;0.008)" office:value-type="float" office:value="2.8" calcext:value-type="float">
            <text:p>2.8</text:p>
          </table:table-cell>
          <table:table-cell table:formula="of:=ROUND(([.$G197]/[.$F1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14" calcext:value-type="date">
            <text:p>Fri 14 Apr</text:p>
          </table:table-cell>
          <table:table-cell table:formula="of:=WEEKNUM([.A198];2)" office:value-type="float" office:value="16" calcext:value-type="float">
            <text:p>16</text:p>
          </table:table-cell>
          <table:table-cell table:formula="of:=MONTH([.$A19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198]*IF(&quot;Vélo&quot;=[.$D198];0.2;IF(&quot;Nat&quot;=[.$D198];4;IF(&quot;Muscu&quot;=[.$D198];8;IF(&quot;Rameur&quot;=[.$D198];0.5;IF(&quot;Roller&quot;=[.$D198];0.5;1)))))+[.$G198]*IF(&quot;Vélo&quot;=[.$D198];0.005;0.008)" office:value-type="float" office:value="2.8" calcext:value-type="float">
            <text:p>2.8</text:p>
          </table:table-cell>
          <table:table-cell table:formula="of:=ROUND(([.$G198]/[.$F1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16" calcext:value-type="date">
            <text:p>Sun 16 Apr</text:p>
          </table:table-cell>
          <table:table-cell table:formula="of:=WEEKNUM([.A199];2)" office:value-type="float" office:value="16" calcext:value-type="float">
            <text:p>16</text:p>
          </table:table-cell>
          <table:table-cell table:formula="of:=MONTH([.$A199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2H11M00S" calcext:value-type="time">
            <text:p>02:11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199]*IF(&quot;Vélo&quot;=[.$D199];0.2;IF(&quot;Nat&quot;=[.$D199];4;IF(&quot;Muscu&quot;=[.$D199];8;IF(&quot;Rameur&quot;=[.$D199];0.5;IF(&quot;Roller&quot;=[.$D199];0.5;1)))))+[.$G199]*IF(&quot;Vélo&quot;=[.$D199];0.005;0.008)" office:value-type="float" office:value="25" calcext:value-type="float">
            <text:p>25</text:p>
          </table:table-cell>
          <table:table-cell table:formula="of:=ROUND(([.$G199]/[.$F199])/5;1)" office:value-type="float" office:value="0" calcext:value-type="float">
            <text:p>0</text:p>
          </table:table-cell>
          <table:table-cell office:value-type="time" office:time-value="PT00H50M00S" calcext:value-type="time">
            <text:p>00:50:00</text:p>
          </table:table-cell>
          <table:table-cell/>
          <table:table-cell office:value-type="string" calcext:value-type="string">
            <text:p>Addidas Sequence Boost 2017</text:p>
          </table:table-cell>
          <table:table-cell office:value-type="string" calcext:value-type="string">
            <text:p>Je me tire une bonne bourre sur le retour</text:p>
          </table:table-cell>
        </table:table-row>
        <table:table-row table:style-name="ro2">
          <table:table-cell office:value-type="date" office:date-value="2017-04-17" calcext:value-type="date">
            <text:p>Mon 17 Apr</text:p>
          </table:table-cell>
          <table:table-cell table:formula="of:=WEEKNUM([.A200];2)" office:value-type="float" office:value="17" calcext:value-type="float">
            <text:p>17</text:p>
          </table:table-cell>
          <table:table-cell table:formula="of:=MONTH([.$A200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2H13M00S" calcext:value-type="time">
            <text:p>02:13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200]*IF(&quot;Vélo&quot;=[.$D200];0.2;IF(&quot;Nat&quot;=[.$D200];4;IF(&quot;Muscu&quot;=[.$D200];8;IF(&quot;Rameur&quot;=[.$D200];0.5;IF(&quot;Roller&quot;=[.$D200];0.5;1)))))+[.$G200]*IF(&quot;Vélo&quot;=[.$D200];0.005;0.008)" office:value-type="float" office:value="25" calcext:value-type="float">
            <text:p>25</text:p>
          </table:table-cell>
          <table:table-cell table:formula="of:=ROUND(([.$G200]/[.$F2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4-18" calcext:value-type="date">
            <text:p>Tue 18 Apr</text:p>
          </table:table-cell>
          <table:table-cell table:formula="of:=WEEKNUM([.A201];2)" office:value-type="float" office:value="17" calcext:value-type="float">
            <text:p>17</text:p>
          </table:table-cell>
          <table:table-cell table:formula="of:=MONTH([.$A201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43M00S" calcext:value-type="time">
            <text:p>00:43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201]*IF(&quot;Vélo&quot;=[.$D201];0.2;IF(&quot;Nat&quot;=[.$D201];4;IF(&quot;Muscu&quot;=[.$D201];8;IF(&quot;Rameur&quot;=[.$D201];0.5;IF(&quot;Roller&quot;=[.$D201];0.5;1)))))+[.$G201]*IF(&quot;Vélo&quot;=[.$D201];0.005;0.008)" office:value-type="float" office:value="6" calcext:value-type="float">
            <text:p>6</text:p>
          </table:table-cell>
          <table:table-cell table:formula="of:=ROUND(([.$G201]/[.$F2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18" calcext:value-type="date">
            <text:p>Tue 18 Apr</text:p>
          </table:table-cell>
          <table:table-cell table:formula="of:=WEEKNUM([.A202];2)" office:value-type="float" office:value="17" calcext:value-type="float">
            <text:p>17</text:p>
          </table:table-cell>
          <table:table-cell table:formula="of:=MONTH([.$A20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2]*IF(&quot;Vélo&quot;=[.$D202];0.2;IF(&quot;Nat&quot;=[.$D202];4;IF(&quot;Muscu&quot;=[.$D202];8;IF(&quot;Rameur&quot;=[.$D202];0.5;IF(&quot;Roller&quot;=[.$D202];0.5;1)))))+[.$G202]*IF(&quot;Vélo&quot;=[.$D202];0.005;0.008)" office:value-type="float" office:value="2.8" calcext:value-type="float">
            <text:p>2.8</text:p>
          </table:table-cell>
          <table:table-cell table:formula="of:=ROUND(([.$G202]/[.$F2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18" calcext:value-type="date">
            <text:p>Tue 18 Apr</text:p>
          </table:table-cell>
          <table:table-cell table:formula="of:=WEEKNUM([.A203];2)" office:value-type="float" office:value="17" calcext:value-type="float">
            <text:p>17</text:p>
          </table:table-cell>
          <table:table-cell table:formula="of:=MONTH([.$A20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3]*IF(&quot;Vélo&quot;=[.$D203];0.2;IF(&quot;Nat&quot;=[.$D203];4;IF(&quot;Muscu&quot;=[.$D203];8;IF(&quot;Rameur&quot;=[.$D203];0.5;IF(&quot;Roller&quot;=[.$D203];0.5;1)))))+[.$G203]*IF(&quot;Vélo&quot;=[.$D203];0.005;0.008)" office:value-type="float" office:value="2.8" calcext:value-type="float">
            <text:p>2.8</text:p>
          </table:table-cell>
          <table:table-cell table:formula="of:=ROUND(([.$G203]/[.$F2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19" calcext:value-type="date">
            <text:p>Wed 19 Apr</text:p>
          </table:table-cell>
          <table:table-cell table:formula="of:=WEEKNUM([.A204];2)" office:value-type="float" office:value="17" calcext:value-type="float">
            <text:p>17</text:p>
          </table:table-cell>
          <table:table-cell table:formula="of:=MONTH([.$A204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04]*IF(&quot;Vélo&quot;=[.$D204];0.2;IF(&quot;Nat&quot;=[.$D204];4;IF(&quot;Muscu&quot;=[.$D204];8;IF(&quot;Rameur&quot;=[.$D204];0.5;IF(&quot;Roller&quot;=[.$D204];0.5;1)))))+[.$G204]*IF(&quot;Vélo&quot;=[.$D204];0.005;0.008)" office:value-type="float" office:value="11.8" calcext:value-type="float">
            <text:p>11.8</text:p>
          </table:table-cell>
          <table:table-cell table:formula="of:=ROUND(([.$G204]/[.$F204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19" calcext:value-type="date">
            <text:p>Wed 19 Apr</text:p>
          </table:table-cell>
          <table:table-cell table:formula="of:=WEEKNUM([.A205];2)" office:value-type="float" office:value="17" calcext:value-type="float">
            <text:p>17</text:p>
          </table:table-cell>
          <table:table-cell table:formula="of:=MONTH([.$A20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5]*IF(&quot;Vélo&quot;=[.$D205];0.2;IF(&quot;Nat&quot;=[.$D205];4;IF(&quot;Muscu&quot;=[.$D205];8;IF(&quot;Rameur&quot;=[.$D205];0.5;IF(&quot;Roller&quot;=[.$D205];0.5;1)))))+[.$G205]*IF(&quot;Vélo&quot;=[.$D205];0.005;0.008)" office:value-type="float" office:value="2.8" calcext:value-type="float">
            <text:p>2.8</text:p>
          </table:table-cell>
          <table:table-cell table:formula="of:=ROUND(([.$G205]/[.$F2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19" calcext:value-type="date">
            <text:p>Wed 19 Apr</text:p>
          </table:table-cell>
          <table:table-cell table:formula="of:=WEEKNUM([.A206];2)" office:value-type="float" office:value="17" calcext:value-type="float">
            <text:p>17</text:p>
          </table:table-cell>
          <table:table-cell table:formula="of:=MONTH([.$A206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6]*IF(&quot;Vélo&quot;=[.$D206];0.2;IF(&quot;Nat&quot;=[.$D206];4;IF(&quot;Muscu&quot;=[.$D206];8;IF(&quot;Rameur&quot;=[.$D206];0.5;IF(&quot;Roller&quot;=[.$D206];0.5;1)))))+[.$G206]*IF(&quot;Vélo&quot;=[.$D206];0.005;0.008)" office:value-type="float" office:value="2.8" calcext:value-type="float">
            <text:p>2.8</text:p>
          </table:table-cell>
          <table:table-cell table:formula="of:=ROUND(([.$G206]/[.$F2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3">
          <table:table-cell office:value-type="date" office:date-value="2017-04-20" calcext:value-type="date">
            <text:p>Thu 20 Apr</text:p>
          </table:table-cell>
          <table:table-cell table:formula="of:=WEEKNUM([.A207];2)" office:value-type="float" office:value="17" calcext:value-type="float">
            <text:p>17</text:p>
          </table:table-cell>
          <table:table-cell table:formula="of:=MONTH([.$A207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07]*IF(&quot;Vélo&quot;=[.$D207];0.2;IF(&quot;Nat&quot;=[.$D207];4;IF(&quot;Muscu&quot;=[.$D207];8;IF(&quot;Rameur&quot;=[.$D207];0.5;IF(&quot;Roller&quot;=[.$D207];0.5;1)))))+[.$G207]*IF(&quot;Vélo&quot;=[.$D207];0.005;0.008)" office:value-type="float" office:value="11.8" calcext:value-type="float">
            <text:p>11.8</text:p>
          </table:table-cell>
          <table:table-cell table:formula="of:=ROUND(([.$G207]/[.$F207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 office:value-type="string" calcext:value-type="string">
            <text:p>Ça caille pinaise, pour un mois d’Avril, c’est du vol !</text:p>
          </table:table-cell>
        </table:table-row>
        <table:table-row table:style-name="ro1">
          <table:table-cell office:value-type="date" office:date-value="2017-04-20" calcext:value-type="date">
            <text:p>Thu 20 Apr</text:p>
          </table:table-cell>
          <table:table-cell table:formula="of:=WEEKNUM([.A208];2)" office:value-type="float" office:value="17" calcext:value-type="float">
            <text:p>17</text:p>
          </table:table-cell>
          <table:table-cell table:formula="of:=MONTH([.$A20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8]*IF(&quot;Vélo&quot;=[.$D208];0.2;IF(&quot;Nat&quot;=[.$D208];4;IF(&quot;Muscu&quot;=[.$D208];8;IF(&quot;Rameur&quot;=[.$D208];0.5;IF(&quot;Roller&quot;=[.$D208];0.5;1)))))+[.$G208]*IF(&quot;Vélo&quot;=[.$D208];0.005;0.008)" office:value-type="float" office:value="2.8" calcext:value-type="float">
            <text:p>2.8</text:p>
          </table:table-cell>
          <table:table-cell table:formula="of:=ROUND(([.$G208]/[.$F2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21" calcext:value-type="date">
            <text:p>Fri 21 Apr</text:p>
          </table:table-cell>
          <table:table-cell table:formula="of:=WEEKNUM([.A209];2)" office:value-type="float" office:value="17" calcext:value-type="float">
            <text:p>17</text:p>
          </table:table-cell>
          <table:table-cell table:formula="of:=MONTH([.$A209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09]*IF(&quot;Vélo&quot;=[.$D209];0.2;IF(&quot;Nat&quot;=[.$D209];4;IF(&quot;Muscu&quot;=[.$D209];8;IF(&quot;Rameur&quot;=[.$D209];0.5;IF(&quot;Roller&quot;=[.$D209];0.5;1)))))+[.$G209]*IF(&quot;Vélo&quot;=[.$D209];0.005;0.008)" office:value-type="float" office:value="2.8" calcext:value-type="float">
            <text:p>2.8</text:p>
          </table:table-cell>
          <table:table-cell table:formula="of:=ROUND(([.$G209]/[.$F2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22" calcext:value-type="date">
            <text:p>Sat 22 Apr</text:p>
          </table:table-cell>
          <table:table-cell table:formula="of:=WEEKNUM([.A210];2)" office:value-type="float" office:value="17" calcext:value-type="float">
            <text:p>17</text:p>
          </table:table-cell>
          <table:table-cell table:formula="of:=MONTH([.$A210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210]*IF(&quot;Vélo&quot;=[.$D210];0.2;IF(&quot;Nat&quot;=[.$D210];4;IF(&quot;Muscu&quot;=[.$D210];8;IF(&quot;Rameur&quot;=[.$D210];0.5;IF(&quot;Roller&quot;=[.$D210];0.5;1)))))+[.$G210]*IF(&quot;Vélo&quot;=[.$D210];0.005;0.008)" office:value-type="float" office:value="25" calcext:value-type="float">
            <text:p>25</text:p>
          </table:table-cell>
          <table:table-cell table:formula="of:=ROUND(([.$G210]/[.$F2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4-24" calcext:value-type="date">
            <text:p>Mon 24 Apr</text:p>
          </table:table-cell>
          <table:table-cell table:formula="of:=WEEKNUM([.A211];2)" office:value-type="float" office:value="18" calcext:value-type="float">
            <text:p>18</text:p>
          </table:table-cell>
          <table:table-cell table:formula="of:=MONTH([.$A211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11]*IF(&quot;Vélo&quot;=[.$D211];0.2;IF(&quot;Nat&quot;=[.$D211];4;IF(&quot;Muscu&quot;=[.$D211];8;IF(&quot;Rameur&quot;=[.$D211];0.5;IF(&quot;Roller&quot;=[.$D211];0.5;1)))))+[.$G211]*IF(&quot;Vélo&quot;=[.$D211];0.005;0.008)" office:value-type="float" office:value="11.8" calcext:value-type="float">
            <text:p>11.8</text:p>
          </table:table-cell>
          <table:table-cell table:formula="of:=ROUND(([.$G211]/[.$F211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24" calcext:value-type="date">
            <text:p>Mon 24 Apr</text:p>
          </table:table-cell>
          <table:table-cell table:formula="of:=WEEKNUM([.A212];2)" office:value-type="float" office:value="18" calcext:value-type="float">
            <text:p>18</text:p>
          </table:table-cell>
          <table:table-cell table:formula="of:=MONTH([.$A212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2]*IF(&quot;Vélo&quot;=[.$D212];0.2;IF(&quot;Nat&quot;=[.$D212];4;IF(&quot;Muscu&quot;=[.$D212];8;IF(&quot;Rameur&quot;=[.$D212];0.5;IF(&quot;Roller&quot;=[.$D212];0.5;1)))))+[.$G212]*IF(&quot;Vélo&quot;=[.$D212];0.005;0.008)" office:value-type="float" office:value="2.8" calcext:value-type="float">
            <text:p>2.8</text:p>
          </table:table-cell>
          <table:table-cell table:formula="of:=ROUND(([.$G212]/[.$F2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24" calcext:value-type="date">
            <text:p>Mon 24 Apr</text:p>
          </table:table-cell>
          <table:table-cell table:formula="of:=WEEKNUM([.A213];2)" office:value-type="float" office:value="18" calcext:value-type="float">
            <text:p>18</text:p>
          </table:table-cell>
          <table:table-cell table:formula="of:=MONTH([.$A21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3]*IF(&quot;Vélo&quot;=[.$D213];0.2;IF(&quot;Nat&quot;=[.$D213];4;IF(&quot;Muscu&quot;=[.$D213];8;IF(&quot;Rameur&quot;=[.$D213];0.5;IF(&quot;Roller&quot;=[.$D213];0.5;1)))))+[.$G213]*IF(&quot;Vélo&quot;=[.$D213];0.005;0.008)" office:value-type="float" office:value="2.8" calcext:value-type="float">
            <text:p>2.8</text:p>
          </table:table-cell>
          <table:table-cell table:formula="of:=ROUND(([.$G213]/[.$F2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25" calcext:value-type="date">
            <text:p>Tue 25 Apr</text:p>
          </table:table-cell>
          <table:table-cell table:formula="of:=WEEKNUM([.A214];2)" office:value-type="float" office:value="18" calcext:value-type="float">
            <text:p>18</text:p>
          </table:table-cell>
          <table:table-cell table:formula="of:=MONTH([.$A214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41M00S" calcext:value-type="time">
            <text:p>00:41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214]*IF(&quot;Vélo&quot;=[.$D214];0.2;IF(&quot;Nat&quot;=[.$D214];4;IF(&quot;Muscu&quot;=[.$D214];8;IF(&quot;Rameur&quot;=[.$D214];0.5;IF(&quot;Roller&quot;=[.$D214];0.5;1)))))+[.$G214]*IF(&quot;Vélo&quot;=[.$D214];0.005;0.008)" office:value-type="float" office:value="6" calcext:value-type="float">
            <text:p>6</text:p>
          </table:table-cell>
          <table:table-cell table:formula="of:=ROUND(([.$G214]/[.$F2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25" calcext:value-type="date">
            <text:p>Tue 25 Apr</text:p>
          </table:table-cell>
          <table:table-cell table:formula="of:=WEEKNUM([.A215];2)" office:value-type="float" office:value="18" calcext:value-type="float">
            <text:p>18</text:p>
          </table:table-cell>
          <table:table-cell table:formula="of:=MONTH([.$A215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5]*IF(&quot;Vélo&quot;=[.$D215];0.2;IF(&quot;Nat&quot;=[.$D215];4;IF(&quot;Muscu&quot;=[.$D215];8;IF(&quot;Rameur&quot;=[.$D215];0.5;IF(&quot;Roller&quot;=[.$D215];0.5;1)))))+[.$G215]*IF(&quot;Vélo&quot;=[.$D215];0.005;0.008)" office:value-type="float" office:value="2.8" calcext:value-type="float">
            <text:p>2.8</text:p>
          </table:table-cell>
          <table:table-cell table:formula="of:=ROUND(([.$G215]/[.$F2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25" calcext:value-type="date">
            <text:p>Tue 25 Apr</text:p>
          </table:table-cell>
          <table:table-cell table:formula="of:=WEEKNUM([.A216];2)" office:value-type="float" office:value="18" calcext:value-type="float">
            <text:p>18</text:p>
          </table:table-cell>
          <table:table-cell table:formula="of:=MONTH([.$A216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6]*IF(&quot;Vélo&quot;=[.$D216];0.2;IF(&quot;Nat&quot;=[.$D216];4;IF(&quot;Muscu&quot;=[.$D216];8;IF(&quot;Rameur&quot;=[.$D216];0.5;IF(&quot;Roller&quot;=[.$D216];0.5;1)))))+[.$G216]*IF(&quot;Vélo&quot;=[.$D216];0.005;0.008)" office:value-type="float" office:value="2.8" calcext:value-type="float">
            <text:p>2.8</text:p>
          </table:table-cell>
          <table:table-cell table:formula="of:=ROUND(([.$G216]/[.$F2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26" calcext:value-type="date">
            <text:p>Wed 26 Apr</text:p>
          </table:table-cell>
          <table:table-cell table:formula="of:=WEEKNUM([.A217];2)" office:value-type="float" office:value="18" calcext:value-type="float">
            <text:p>18</text:p>
          </table:table-cell>
          <table:table-cell table:formula="of:=MONTH([.$A217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17]*IF(&quot;Vélo&quot;=[.$D217];0.2;IF(&quot;Nat&quot;=[.$D217];4;IF(&quot;Muscu&quot;=[.$D217];8;IF(&quot;Rameur&quot;=[.$D217];0.5;IF(&quot;Roller&quot;=[.$D217];0.5;1)))))+[.$G217]*IF(&quot;Vélo&quot;=[.$D217];0.005;0.008)" office:value-type="float" office:value="11.8" calcext:value-type="float">
            <text:p>11.8</text:p>
          </table:table-cell>
          <table:table-cell table:formula="of:=ROUND(([.$G217]/[.$F217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26" calcext:value-type="date">
            <text:p>Wed 26 Apr</text:p>
          </table:table-cell>
          <table:table-cell table:formula="of:=WEEKNUM([.A218];2)" office:value-type="float" office:value="18" calcext:value-type="float">
            <text:p>18</text:p>
          </table:table-cell>
          <table:table-cell table:formula="of:=MONTH([.$A218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8]*IF(&quot;Vélo&quot;=[.$D218];0.2;IF(&quot;Nat&quot;=[.$D218];4;IF(&quot;Muscu&quot;=[.$D218];8;IF(&quot;Rameur&quot;=[.$D218];0.5;IF(&quot;Roller&quot;=[.$D218];0.5;1)))))+[.$G218]*IF(&quot;Vélo&quot;=[.$D218];0.005;0.008)" office:value-type="float" office:value="2.8" calcext:value-type="float">
            <text:p>2.8</text:p>
          </table:table-cell>
          <table:table-cell table:formula="of:=ROUND(([.$G218]/[.$F2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26" calcext:value-type="date">
            <text:p>Wed 26 Apr</text:p>
          </table:table-cell>
          <table:table-cell table:formula="of:=WEEKNUM([.A219];2)" office:value-type="float" office:value="18" calcext:value-type="float">
            <text:p>18</text:p>
          </table:table-cell>
          <table:table-cell table:formula="of:=MONTH([.$A219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19]*IF(&quot;Vélo&quot;=[.$D219];0.2;IF(&quot;Nat&quot;=[.$D219];4;IF(&quot;Muscu&quot;=[.$D219];8;IF(&quot;Rameur&quot;=[.$D219];0.5;IF(&quot;Roller&quot;=[.$D219];0.5;1)))))+[.$G219]*IF(&quot;Vélo&quot;=[.$D219];0.005;0.008)" office:value-type="float" office:value="2.8" calcext:value-type="float">
            <text:p>2.8</text:p>
          </table:table-cell>
          <table:table-cell table:formula="of:=ROUND(([.$G219]/[.$F2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27" calcext:value-type="date">
            <text:p>Thu 27 Apr</text:p>
          </table:table-cell>
          <table:table-cell table:formula="of:=WEEKNUM([.A220];2)" office:value-type="float" office:value="18" calcext:value-type="float">
            <text:p>18</text:p>
          </table:table-cell>
          <table:table-cell table:formula="of:=MONTH([.$A220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20]*IF(&quot;Vélo&quot;=[.$D220];0.2;IF(&quot;Nat&quot;=[.$D220];4;IF(&quot;Muscu&quot;=[.$D220];8;IF(&quot;Rameur&quot;=[.$D220];0.5;IF(&quot;Roller&quot;=[.$D220];0.5;1)))))+[.$G220]*IF(&quot;Vélo&quot;=[.$D220];0.005;0.008)" office:value-type="float" office:value="2.8" calcext:value-type="float">
            <text:p>2.8</text:p>
          </table:table-cell>
          <table:table-cell table:formula="of:=ROUND(([.$G220]/[.$F2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27" calcext:value-type="date">
            <text:p>Thu 27 Apr</text:p>
          </table:table-cell>
          <table:table-cell table:formula="of:=WEEKNUM([.A221];2)" office:value-type="float" office:value="18" calcext:value-type="float">
            <text:p>18</text:p>
          </table:table-cell>
          <table:table-cell table:formula="of:=MONTH([.$A221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21]*IF(&quot;Vélo&quot;=[.$D221];0.2;IF(&quot;Nat&quot;=[.$D221];4;IF(&quot;Muscu&quot;=[.$D221];8;IF(&quot;Rameur&quot;=[.$D221];0.5;IF(&quot;Roller&quot;=[.$D221];0.5;1)))))+[.$G221]*IF(&quot;Vélo&quot;=[.$D221];0.005;0.008)" office:value-type="float" office:value="2.8" calcext:value-type="float">
            <text:p>2.8</text:p>
          </table:table-cell>
          <table:table-cell table:formula="of:=ROUND(([.$G221]/[.$F2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28" calcext:value-type="date">
            <text:p>Fri 28 Apr</text:p>
          </table:table-cell>
          <table:table-cell table:formula="of:=WEEKNUM([.A222];2)" office:value-type="float" office:value="18" calcext:value-type="float">
            <text:p>18</text:p>
          </table:table-cell>
          <table:table-cell table:formula="of:=MONTH([.$A222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22]*IF(&quot;Vélo&quot;=[.$D222];0.2;IF(&quot;Nat&quot;=[.$D222];4;IF(&quot;Muscu&quot;=[.$D222];8;IF(&quot;Rameur&quot;=[.$D222];0.5;IF(&quot;Roller&quot;=[.$D222];0.5;1)))))+[.$G222]*IF(&quot;Vélo&quot;=[.$D222];0.005;0.008)" office:value-type="float" office:value="11.8" calcext:value-type="float">
            <text:p>11.8</text:p>
          </table:table-cell>
          <table:table-cell table:formula="of:=ROUND(([.$G222]/[.$F222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1">
          <table:table-cell office:value-type="date" office:date-value="2017-04-28" calcext:value-type="date">
            <text:p>Fri 28 Apr</text:p>
          </table:table-cell>
          <table:table-cell table:formula="of:=WEEKNUM([.A223];2)" office:value-type="float" office:value="18" calcext:value-type="float">
            <text:p>18</text:p>
          </table:table-cell>
          <table:table-cell table:formula="of:=MONTH([.$A223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23]*IF(&quot;Vélo&quot;=[.$D223];0.2;IF(&quot;Nat&quot;=[.$D223];4;IF(&quot;Muscu&quot;=[.$D223];8;IF(&quot;Rameur&quot;=[.$D223];0.5;IF(&quot;Roller&quot;=[.$D223];0.5;1)))))+[.$G223]*IF(&quot;Vélo&quot;=[.$D223];0.005;0.008)" office:value-type="float" office:value="2.8" calcext:value-type="float">
            <text:p>2.8</text:p>
          </table:table-cell>
          <table:table-cell table:formula="of:=ROUND(([.$G223]/[.$F2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4-28" calcext:value-type="date">
            <text:p>Fri 28 Apr</text:p>
          </table:table-cell>
          <table:table-cell table:formula="of:=WEEKNUM([.A224];2)" office:value-type="float" office:value="18" calcext:value-type="float">
            <text:p>18</text:p>
          </table:table-cell>
          <table:table-cell table:formula="of:=MONTH([.$A224])" office:value-type="float" office:value="4" calcext:value-type="float">
            <text:p>4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24]*IF(&quot;Vélo&quot;=[.$D224];0.2;IF(&quot;Nat&quot;=[.$D224];4;IF(&quot;Muscu&quot;=[.$D224];8;IF(&quot;Rameur&quot;=[.$D224];0.5;IF(&quot;Roller&quot;=[.$D224];0.5;1)))))+[.$G224]*IF(&quot;Vélo&quot;=[.$D224];0.005;0.008)" office:value-type="float" office:value="2.8" calcext:value-type="float">
            <text:p>2.8</text:p>
          </table:table-cell>
          <table:table-cell table:formula="of:=ROUND(([.$G224]/[.$F2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4-29" calcext:value-type="date">
            <text:p>Sat 29 Apr</text:p>
          </table:table-cell>
          <table:table-cell table:formula="of:=WEEKNUM([.A225];2)" office:value-type="float" office:value="18" calcext:value-type="float">
            <text:p>18</text:p>
          </table:table-cell>
          <table:table-cell table:formula="of:=MONTH([.$A225])" office:value-type="float" office:value="4" calcext:value-type="float">
            <text:p>4</text:p>
          </table:table-cell>
          <table:table-cell office:value-type="string" calcext:value-type="string">
            <text:p>Càp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225]*IF(&quot;Vélo&quot;=[.$D225];0.2;IF(&quot;Nat&quot;=[.$D225];4;IF(&quot;Muscu&quot;=[.$D225];8;IF(&quot;Rameur&quot;=[.$D225];0.5;IF(&quot;Roller&quot;=[.$D225];0.5;1)))))+[.$G225]*IF(&quot;Vélo&quot;=[.$D225];0.005;0.008)" office:value-type="float" office:value="25" calcext:value-type="float">
            <text:p>25</text:p>
          </table:table-cell>
          <table:table-cell table:formula="of:=ROUND(([.$G225]/[.$F2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/>
        </table:table-row>
        <table:table-row table:style-name="ro2">
          <table:table-cell office:value-type="date" office:date-value="2017-05-01" calcext:value-type="date">
            <text:p>Mon 1 May</text:p>
          </table:table-cell>
          <table:table-cell table:formula="of:=WEEKNUM([.A226];2)" office:value-type="float" office:value="19" calcext:value-type="float">
            <text:p>19</text:p>
          </table:table-cell>
          <table:table-cell table:formula="of:=MONTH([.$A226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$F226]*IF(&quot;Vélo&quot;=[.$D226];0.2;IF(&quot;Nat&quot;=[.$D226];4;IF(&quot;Muscu&quot;=[.$D226];8;IF(&quot;Rameur&quot;=[.$D226];0.5;IF(&quot;Roller&quot;=[.$D226];0.5;1)))))+[.$G226]*IF(&quot;Vélo&quot;=[.$D226];0.005;0.008)" office:value-type="float" office:value="45" calcext:value-type="float">
            <text:p>45</text:p>
          </table:table-cell>
          <table:table-cell table:formula="of:=ROUND(([.$G226]/[.$F2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 office:value-type="string" calcext:value-type="string">
            <text:p>Aller Marathon de Sénart</text:p>
          </table:table-cell>
        </table:table-row>
        <table:table-row table:style-name="ro2">
          <table:table-cell office:value-type="date" office:date-value="2017-05-01" calcext:value-type="date">
            <text:p>Mon 1 May</text:p>
          </table:table-cell>
          <table:table-cell table:formula="of:=WEEKNUM([.A227];2)" office:value-type="float" office:value="19" calcext:value-type="float">
            <text:p>19</text:p>
          </table:table-cell>
          <table:table-cell table:formula="of:=MONTH([.$A227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3H38M00S" calcext:value-type="time">
            <text:p>03:38:0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$F227]*IF(&quot;Vélo&quot;=[.$D227];0.2;IF(&quot;Nat&quot;=[.$D227];4;IF(&quot;Muscu&quot;=[.$D227];8;IF(&quot;Rameur&quot;=[.$D227];0.5;IF(&quot;Roller&quot;=[.$D227];0.5;1)))))+[.$G227]*IF(&quot;Vélo&quot;=[.$D227];0.005;0.008)" office:value-type="float" office:value="42" calcext:value-type="float">
            <text:p>42</text:p>
          </table:table-cell>
          <table:table-cell table:formula="of:=ROUND(([.$G227]/[.$F2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ddidas Sequence Boost 2017</text:p>
          </table:table-cell>
          <table:table-cell office:value-type="string" calcext:value-type="string">
            <text:p>Marathon de Sénart</text:p>
          </table:table-cell>
        </table:table-row>
        <table:table-row table:style-name="ro1">
          <table:table-cell office:value-type="date" office:date-value="2017-05-02" calcext:value-type="date">
            <text:p>Tue 2 May</text:p>
          </table:table-cell>
          <table:table-cell table:formula="of:=WEEKNUM([.A228];2)" office:value-type="float" office:value="19" calcext:value-type="float">
            <text:p>19</text:p>
          </table:table-cell>
          <table:table-cell table:formula="of:=MONTH([.$A22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28]*IF(&quot;Vélo&quot;=[.$D228];0.2;IF(&quot;Nat&quot;=[.$D228];4;IF(&quot;Muscu&quot;=[.$D228];8;IF(&quot;Rameur&quot;=[.$D228];0.5;IF(&quot;Roller&quot;=[.$D228];0.5;1)))))+[.$G228]*IF(&quot;Vélo&quot;=[.$D228];0.005;0.008)" office:value-type="float" office:value="2.8" calcext:value-type="float">
            <text:p>2.8</text:p>
          </table:table-cell>
          <table:table-cell table:formula="of:=ROUND(([.$G228]/[.$F2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02" calcext:value-type="date">
            <text:p>Tue 2 May</text:p>
          </table:table-cell>
          <table:table-cell table:formula="of:=WEEKNUM([.A229];2)" office:value-type="float" office:value="19" calcext:value-type="float">
            <text:p>19</text:p>
          </table:table-cell>
          <table:table-cell table:formula="of:=MONTH([.$A22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29]*IF(&quot;Vélo&quot;=[.$D229];0.2;IF(&quot;Nat&quot;=[.$D229];4;IF(&quot;Muscu&quot;=[.$D229];8;IF(&quot;Rameur&quot;=[.$D229];0.5;IF(&quot;Roller&quot;=[.$D229];0.5;1)))))+[.$G229]*IF(&quot;Vélo&quot;=[.$D229];0.005;0.008)" office:value-type="float" office:value="2.8" calcext:value-type="float">
            <text:p>2.8</text:p>
          </table:table-cell>
          <table:table-cell table:formula="of:=ROUND(([.$G229]/[.$F2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03" calcext:value-type="date">
            <text:p>Wed 3 May</text:p>
          </table:table-cell>
          <table:table-cell table:formula="of:=WEEKNUM([.A230];2)" office:value-type="float" office:value="19" calcext:value-type="float">
            <text:p>19</text:p>
          </table:table-cell>
          <table:table-cell table:formula="of:=MONTH([.$A23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0]*IF(&quot;Vélo&quot;=[.$D230];0.2;IF(&quot;Nat&quot;=[.$D230];4;IF(&quot;Muscu&quot;=[.$D230];8;IF(&quot;Rameur&quot;=[.$D230];0.5;IF(&quot;Roller&quot;=[.$D230];0.5;1)))))+[.$G230]*IF(&quot;Vélo&quot;=[.$D230];0.005;0.008)" office:value-type="float" office:value="2.8" calcext:value-type="float">
            <text:p>2.8</text:p>
          </table:table-cell>
          <table:table-cell table:formula="of:=ROUND(([.$G230]/[.$F2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03" calcext:value-type="date">
            <text:p>Wed 3 May</text:p>
          </table:table-cell>
          <table:table-cell table:formula="of:=WEEKNUM([.A231];2)" office:value-type="float" office:value="19" calcext:value-type="float">
            <text:p>19</text:p>
          </table:table-cell>
          <table:table-cell table:formula="of:=MONTH([.$A231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1]*IF(&quot;Vélo&quot;=[.$D231];0.2;IF(&quot;Nat&quot;=[.$D231];4;IF(&quot;Muscu&quot;=[.$D231];8;IF(&quot;Rameur&quot;=[.$D231];0.5;IF(&quot;Roller&quot;=[.$D231];0.5;1)))))+[.$G231]*IF(&quot;Vélo&quot;=[.$D231];0.005;0.008)" office:value-type="float" office:value="2.8" calcext:value-type="float">
            <text:p>2.8</text:p>
          </table:table-cell>
          <table:table-cell table:formula="of:=ROUND(([.$G231]/[.$F231])/5;1)" office:value-type="float" office:value="0" calcext:value-type="float">
            <text:p>0</text:p>
          </table:table-cell>
          <table:table-cell table:number-columns-repeated="2"/>
          <table:table-cell table:style-name="ce9"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5-04" calcext:value-type="date">
            <text:p>Thu 4 May</text:p>
          </table:table-cell>
          <table:table-cell table:formula="of:=WEEKNUM([.A232];2)" office:value-type="float" office:value="19" calcext:value-type="float">
            <text:p>19</text:p>
          </table:table-cell>
          <table:table-cell table:formula="of:=MONTH([.$A232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01M00S" calcext:value-type="time">
            <text:p>01:01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232]*IF(&quot;Vélo&quot;=[.$D232];0.2;IF(&quot;Nat&quot;=[.$D232];4;IF(&quot;Muscu&quot;=[.$D232];8;IF(&quot;Rameur&quot;=[.$D232];0.5;IF(&quot;Roller&quot;=[.$D232];0.5;1)))))+[.$G232]*IF(&quot;Vélo&quot;=[.$D232];0.005;0.008)" office:value-type="float" office:value="11.8" calcext:value-type="float">
            <text:p>11.8</text:p>
          </table:table-cell>
          <table:table-cell table:formula="of:=ROUND(([.$G232]/[.$F232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5-04" calcext:value-type="date">
            <text:p>Thu 4 May</text:p>
          </table:table-cell>
          <table:table-cell table:formula="of:=WEEKNUM([.A233];2)" office:value-type="float" office:value="19" calcext:value-type="float">
            <text:p>19</text:p>
          </table:table-cell>
          <table:table-cell table:formula="of:=MONTH([.$A23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3]*IF(&quot;Vélo&quot;=[.$D233];0.2;IF(&quot;Nat&quot;=[.$D233];4;IF(&quot;Muscu&quot;=[.$D233];8;IF(&quot;Rameur&quot;=[.$D233];0.5;IF(&quot;Roller&quot;=[.$D233];0.5;1)))))+[.$G233]*IF(&quot;Vélo&quot;=[.$D233];0.005;0.008)" office:value-type="float" office:value="2.8" calcext:value-type="float">
            <text:p>2.8</text:p>
          </table:table-cell>
          <table:table-cell table:formula="of:=ROUND(([.$G233]/[.$F2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04" calcext:value-type="date">
            <text:p>Thu 4 May</text:p>
          </table:table-cell>
          <table:table-cell table:formula="of:=WEEKNUM([.A234];2)" office:value-type="float" office:value="19" calcext:value-type="float">
            <text:p>19</text:p>
          </table:table-cell>
          <table:table-cell table:formula="of:=MONTH([.$A23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4]*IF(&quot;Vélo&quot;=[.$D234];0.2;IF(&quot;Nat&quot;=[.$D234];4;IF(&quot;Muscu&quot;=[.$D234];8;IF(&quot;Rameur&quot;=[.$D234];0.5;IF(&quot;Roller&quot;=[.$D234];0.5;1)))))+[.$G234]*IF(&quot;Vélo&quot;=[.$D234];0.005;0.008)" office:value-type="float" office:value="2.8" calcext:value-type="float">
            <text:p>2.8</text:p>
          </table:table-cell>
          <table:table-cell table:formula="of:=ROUND(([.$G234]/[.$F2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05" calcext:value-type="date">
            <text:p>Fri 5 May</text:p>
          </table:table-cell>
          <table:table-cell table:formula="of:=WEEKNUM([.A235];2)" office:value-type="float" office:value="19" calcext:value-type="float">
            <text:p>19</text:p>
          </table:table-cell>
          <table:table-cell table:formula="of:=MONTH([.$A23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5]*IF(&quot;Vélo&quot;=[.$D235];0.2;IF(&quot;Nat&quot;=[.$D235];4;IF(&quot;Muscu&quot;=[.$D235];8;IF(&quot;Rameur&quot;=[.$D235];0.5;IF(&quot;Roller&quot;=[.$D235];0.5;1)))))+[.$G235]*IF(&quot;Vélo&quot;=[.$D235];0.005;0.008)" office:value-type="float" office:value="2.8" calcext:value-type="float">
            <text:p>2.8</text:p>
          </table:table-cell>
          <table:table-cell table:formula="of:=ROUND(([.$G235]/[.$F2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05" calcext:value-type="date">
            <text:p>Fri 5 May</text:p>
          </table:table-cell>
          <table:table-cell table:formula="of:=WEEKNUM([.A236];2)" office:value-type="float" office:value="19" calcext:value-type="float">
            <text:p>19</text:p>
          </table:table-cell>
          <table:table-cell table:formula="of:=MONTH([.$A236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36]*IF(&quot;Vélo&quot;=[.$D236];0.2;IF(&quot;Nat&quot;=[.$D236];4;IF(&quot;Muscu&quot;=[.$D236];8;IF(&quot;Rameur&quot;=[.$D236];0.5;IF(&quot;Roller&quot;=[.$D236];0.5;1)))))+[.$G236]*IF(&quot;Vélo&quot;=[.$D236];0.005;0.008)" office:value-type="float" office:value="2.8" calcext:value-type="float">
            <text:p>2.8</text:p>
          </table:table-cell>
          <table:table-cell table:formula="of:=ROUND(([.$G236]/[.$F2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5-06" calcext:value-type="date">
            <text:p>Sat 6 May</text:p>
          </table:table-cell>
          <table:table-cell table:formula="of:=WEEKNUM([.A237];2)" office:value-type="float" office:value="19" calcext:value-type="float">
            <text:p>19</text:p>
          </table:table-cell>
          <table:table-cell table:formula="of:=MONTH([.$A237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237]*IF(&quot;Vélo&quot;=[.$D237];0.2;IF(&quot;Nat&quot;=[.$D237];4;IF(&quot;Muscu&quot;=[.$D237];8;IF(&quot;Rameur&quot;=[.$D237];0.5;IF(&quot;Roller&quot;=[.$D237];0.5;1)))))+[.$G237]*IF(&quot;Vélo&quot;=[.$D237];0.005;0.008)" office:value-type="float" office:value="26" calcext:value-type="float">
            <text:p>26</text:p>
          </table:table-cell>
          <table:table-cell table:formula="of:=ROUND(([.$G237]/[.$F2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5-07" calcext:value-type="date">
            <text:p>Sun 7 May</text:p>
          </table:table-cell>
          <table:table-cell table:formula="of:=WEEKNUM([.A238];2)" office:value-type="float" office:value="19" calcext:value-type="float">
            <text:p>19</text:p>
          </table:table-cell>
          <table:table-cell table:formula="of:=MONTH([.$A238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2H25M00S" calcext:value-type="time">
            <text:p>02:25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238]*IF(&quot;Vélo&quot;=[.$D238];0.2;IF(&quot;Nat&quot;=[.$D238];4;IF(&quot;Muscu&quot;=[.$D238];8;IF(&quot;Rameur&quot;=[.$D238];0.5;IF(&quot;Roller&quot;=[.$D238];0.5;1)))))+[.$G238]*IF(&quot;Vélo&quot;=[.$D238];0.005;0.008)" office:value-type="float" office:value="25" calcext:value-type="float">
            <text:p>25</text:p>
          </table:table-cell>
          <table:table-cell table:formula="of:=ROUND(([.$G238]/[.$F2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2">
          <table:table-cell office:value-type="date" office:date-value="2017-05-08" calcext:value-type="date">
            <text:p>Mon 8 May</text:p>
          </table:table-cell>
          <table:table-cell table:formula="of:=WEEKNUM([.A239];2)" office:value-type="float" office:value="20" calcext:value-type="float">
            <text:p>20</text:p>
          </table:table-cell>
          <table:table-cell table:formula="of:=MONTH([.$A239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2H12M00S" calcext:value-type="time">
            <text:p>02:12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239]*IF(&quot;Vélo&quot;=[.$D239];0.2;IF(&quot;Nat&quot;=[.$D239];4;IF(&quot;Muscu&quot;=[.$D239];8;IF(&quot;Rameur&quot;=[.$D239];0.5;IF(&quot;Roller&quot;=[.$D239];0.5;1)))))+[.$G239]*IF(&quot;Vélo&quot;=[.$D239];0.005;0.008)" office:value-type="float" office:value="25" calcext:value-type="float">
            <text:p>25</text:p>
          </table:table-cell>
          <table:table-cell table:formula="of:=ROUND(([.$G239]/[.$F2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2">
          <table:table-cell office:value-type="date" office:date-value="2017-05-09" calcext:value-type="date">
            <text:p>Tue 9 May</text:p>
          </table:table-cell>
          <table:table-cell table:formula="of:=WEEKNUM([.A240];2)" office:value-type="float" office:value="20" calcext:value-type="float">
            <text:p>20</text:p>
          </table:table-cell>
          <table:table-cell table:formula="of:=MONTH([.$A240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$F240]*IF(&quot;Vélo&quot;=[.$D240];0.2;IF(&quot;Nat&quot;=[.$D240];4;IF(&quot;Muscu&quot;=[.$D240];8;IF(&quot;Rameur&quot;=[.$D240];0.5;IF(&quot;Roller&quot;=[.$D240];0.5;1)))))+[.$G240]*IF(&quot;Vélo&quot;=[.$D240];0.005;0.008)" office:value-type="float" office:value="11" calcext:value-type="float">
            <text:p>11</text:p>
          </table:table-cell>
          <table:table-cell table:formula="of:=ROUND(([.$G240]/[.$F2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Tours du tour du stade en face</text:p>
          </table:table-cell>
        </table:table-row>
        <table:table-row table:style-name="ro1">
          <table:table-cell office:value-type="date" office:date-value="2017-05-09" calcext:value-type="date">
            <text:p>Tue 9 May</text:p>
          </table:table-cell>
          <table:table-cell table:formula="of:=WEEKNUM([.A241];2)" office:value-type="float" office:value="20" calcext:value-type="float">
            <text:p>20</text:p>
          </table:table-cell>
          <table:table-cell table:formula="of:=MONTH([.$A241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1]*IF(&quot;Vélo&quot;=[.$D241];0.2;IF(&quot;Nat&quot;=[.$D241];4;IF(&quot;Muscu&quot;=[.$D241];8;IF(&quot;Rameur&quot;=[.$D241];0.5;IF(&quot;Roller&quot;=[.$D241];0.5;1)))))+[.$G241]*IF(&quot;Vélo&quot;=[.$D241];0.005;0.008)" office:value-type="float" office:value="2.8" calcext:value-type="float">
            <text:p>2.8</text:p>
          </table:table-cell>
          <table:table-cell table:formula="of:=ROUND(([.$G241]/[.$F2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09" calcext:value-type="date">
            <text:p>Tue 9 May</text:p>
          </table:table-cell>
          <table:table-cell table:formula="of:=WEEKNUM([.A242];2)" office:value-type="float" office:value="20" calcext:value-type="float">
            <text:p>20</text:p>
          </table:table-cell>
          <table:table-cell table:formula="of:=MONTH([.$A24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2]*IF(&quot;Vélo&quot;=[.$D242];0.2;IF(&quot;Nat&quot;=[.$D242];4;IF(&quot;Muscu&quot;=[.$D242];8;IF(&quot;Rameur&quot;=[.$D242];0.5;IF(&quot;Roller&quot;=[.$D242];0.5;1)))))+[.$G242]*IF(&quot;Vélo&quot;=[.$D242];0.005;0.008)" office:value-type="float" office:value="2.8" calcext:value-type="float">
            <text:p>2.8</text:p>
          </table:table-cell>
          <table:table-cell table:formula="of:=ROUND(([.$G242]/[.$F2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0" calcext:value-type="date">
            <text:p>Wed 10 May</text:p>
          </table:table-cell>
          <table:table-cell table:formula="of:=WEEKNUM([.A243];2)" office:value-type="float" office:value="20" calcext:value-type="float">
            <text:p>20</text:p>
          </table:table-cell>
          <table:table-cell table:formula="of:=MONTH([.$A24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3]*IF(&quot;Vélo&quot;=[.$D243];0.2;IF(&quot;Nat&quot;=[.$D243];4;IF(&quot;Muscu&quot;=[.$D243];8;IF(&quot;Rameur&quot;=[.$D243];0.5;IF(&quot;Roller&quot;=[.$D243];0.5;1)))))+[.$G243]*IF(&quot;Vélo&quot;=[.$D243];0.005;0.008)" office:value-type="float" office:value="2.8" calcext:value-type="float">
            <text:p>2.8</text:p>
          </table:table-cell>
          <table:table-cell table:formula="of:=ROUND(([.$G243]/[.$F2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0" calcext:value-type="date">
            <text:p>Wed 10 May</text:p>
          </table:table-cell>
          <table:table-cell table:formula="of:=WEEKNUM([.A244];2)" office:value-type="float" office:value="20" calcext:value-type="float">
            <text:p>20</text:p>
          </table:table-cell>
          <table:table-cell table:formula="of:=MONTH([.$A24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4]*IF(&quot;Vélo&quot;=[.$D244];0.2;IF(&quot;Nat&quot;=[.$D244];4;IF(&quot;Muscu&quot;=[.$D244];8;IF(&quot;Rameur&quot;=[.$D244];0.5;IF(&quot;Roller&quot;=[.$D244];0.5;1)))))+[.$G244]*IF(&quot;Vélo&quot;=[.$D244];0.005;0.008)" office:value-type="float" office:value="2.8" calcext:value-type="float">
            <text:p>2.8</text:p>
          </table:table-cell>
          <table:table-cell table:formula="of:=ROUND(([.$G244]/[.$F2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0" calcext:value-type="date">
            <text:p>Wed 10 May</text:p>
          </table:table-cell>
          <table:table-cell table:formula="of:=WEEKNUM([.A245];2)" office:value-type="float" office:value="20" calcext:value-type="float">
            <text:p>20</text:p>
          </table:table-cell>
          <table:table-cell table:formula="of:=MONTH([.$A24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45]*IF(&quot;Vélo&quot;=[.$D245];0.2;IF(&quot;Nat&quot;=[.$D245];4;IF(&quot;Muscu&quot;=[.$D245];8;IF(&quot;Rameur&quot;=[.$D245];0.5;IF(&quot;Roller&quot;=[.$D245];0.5;1)))))+[.$G245]*IF(&quot;Vélo&quot;=[.$D245];0.005;0.008)" office:value-type="float" office:value="2.6" calcext:value-type="float">
            <text:p>2.6</text:p>
          </table:table-cell>
          <table:table-cell table:formula="of:=ROUND(([.$G245]/[.$F2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NFL</text:p>
          </table:table-cell>
        </table:table-row>
        <table:table-row table:style-name="ro2">
          <table:table-cell office:value-type="date" office:date-value="2017-05-10" calcext:value-type="date">
            <text:p>Wed 10 May</text:p>
          </table:table-cell>
          <table:table-cell table:formula="of:=WEEKNUM([.A246];2)" office:value-type="float" office:value="20" calcext:value-type="float">
            <text:p>20</text:p>
          </table:table-cell>
          <table:table-cell table:formula="of:=MONTH([.$A246])" office:value-type="float" office:value="5" calcext:value-type="float">
            <text:p>5</text:p>
          </table:table-cell>
          <table:table-cell office:value-type="string" calcext:value-type="string">
            <text:p>Marche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5.5" calcext:value-type="float">
            <text:p>5.5</text:p>
          </table:table-cell>
          <table:table-cell/>
          <table:table-cell table:formula="of:=[.$F246]*IF(&quot;Vélo&quot;=[.$D246];0.2;IF(&quot;Nat&quot;=[.$D246];4;IF(&quot;Muscu&quot;=[.$D246];8;IF(&quot;Rameur&quot;=[.$D246];0.5;IF(&quot;Roller&quot;=[.$D246];0.5;1)))))+[.$G246]*IF(&quot;Vélo&quot;=[.$D246];0.005;0.008)" office:value-type="float" office:value="5.5" calcext:value-type="float">
            <text:p>5.5</text:p>
          </table:table-cell>
          <table:table-cell table:formula="of:=ROUND(([.$G246]/[.$F2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NFL</text:p>
          </table:table-cell>
        </table:table-row>
        <table:table-row table:style-name="ro2">
          <table:table-cell office:value-type="date" office:date-value="2017-05-10" calcext:value-type="date">
            <text:p>Wed 10 May</text:p>
          </table:table-cell>
          <table:table-cell table:formula="of:=WEEKNUM([.A247];2)" office:value-type="float" office:value="20" calcext:value-type="float">
            <text:p>20</text:p>
          </table:table-cell>
          <table:table-cell table:formula="of:=MONTH([.$A247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40M00S" calcext:value-type="time">
            <text:p>01:40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247]*IF(&quot;Vélo&quot;=[.$D247];0.2;IF(&quot;Nat&quot;=[.$D247];4;IF(&quot;Muscu&quot;=[.$D247];8;IF(&quot;Rameur&quot;=[.$D247];0.5;IF(&quot;Roller&quot;=[.$D247];0.5;1)))))+[.$G247]*IF(&quot;Vélo&quot;=[.$D247];0.005;0.008)" office:value-type="float" office:value="18" calcext:value-type="float">
            <text:p>18</text:p>
          </table:table-cell>
          <table:table-cell table:formula="of:=ROUND(([.$G247]/[.$F2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NFL</text:p>
          </table:table-cell>
        </table:table-row>
        <table:table-row table:style-name="ro1">
          <table:table-cell office:value-type="date" office:date-value="2017-05-10" calcext:value-type="date">
            <text:p>Wed 10 May</text:p>
          </table:table-cell>
          <table:table-cell table:formula="of:=WEEKNUM([.A248];2)" office:value-type="float" office:value="20" calcext:value-type="float">
            <text:p>20</text:p>
          </table:table-cell>
          <table:table-cell table:formula="of:=MONTH([.$A24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48]*IF(&quot;Vélo&quot;=[.$D248];0.2;IF(&quot;Nat&quot;=[.$D248];4;IF(&quot;Muscu&quot;=[.$D248];8;IF(&quot;Rameur&quot;=[.$D248];0.5;IF(&quot;Roller&quot;=[.$D248];0.5;1)))))+[.$G248]*IF(&quot;Vélo&quot;=[.$D248];0.005;0.008)" office:value-type="float" office:value="2.6" calcext:value-type="float">
            <text:p>2.6</text:p>
          </table:table-cell>
          <table:table-cell table:formula="of:=ROUND(([.$G248]/[.$F2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NFL</text:p>
          </table:table-cell>
        </table:table-row>
        <table:table-row table:style-name="ro1">
          <table:table-cell office:value-type="date" office:date-value="2017-05-11" calcext:value-type="date">
            <text:p>Thu 11 May</text:p>
          </table:table-cell>
          <table:table-cell table:formula="of:=WEEKNUM([.A249];2)" office:value-type="float" office:value="20" calcext:value-type="float">
            <text:p>20</text:p>
          </table:table-cell>
          <table:table-cell table:formula="of:=MONTH([.$A24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49]*IF(&quot;Vélo&quot;=[.$D249];0.2;IF(&quot;Nat&quot;=[.$D249];4;IF(&quot;Muscu&quot;=[.$D249];8;IF(&quot;Rameur&quot;=[.$D249];0.5;IF(&quot;Roller&quot;=[.$D249];0.5;1)))))+[.$G249]*IF(&quot;Vélo&quot;=[.$D249];0.005;0.008)" office:value-type="float" office:value="2.8" calcext:value-type="float">
            <text:p>2.8</text:p>
          </table:table-cell>
          <table:table-cell table:formula="of:=ROUND(([.$G249]/[.$F2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1" calcext:value-type="date">
            <text:p>Thu 11 May</text:p>
          </table:table-cell>
          <table:table-cell table:formula="of:=WEEKNUM([.A250];2)" office:value-type="float" office:value="20" calcext:value-type="float">
            <text:p>20</text:p>
          </table:table-cell>
          <table:table-cell table:formula="of:=MONTH([.$A25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0]*IF(&quot;Vélo&quot;=[.$D250];0.2;IF(&quot;Nat&quot;=[.$D250];4;IF(&quot;Muscu&quot;=[.$D250];8;IF(&quot;Rameur&quot;=[.$D250];0.5;IF(&quot;Roller&quot;=[.$D250];0.5;1)))))+[.$G250]*IF(&quot;Vélo&quot;=[.$D250];0.005;0.008)" office:value-type="float" office:value="2.8" calcext:value-type="float">
            <text:p>2.8</text:p>
          </table:table-cell>
          <table:table-cell table:formula="of:=ROUND(([.$G250]/[.$F2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2" calcext:value-type="date">
            <text:p>Fri 12 May</text:p>
          </table:table-cell>
          <table:table-cell table:formula="of:=WEEKNUM([.A251];2)" office:value-type="float" office:value="20" calcext:value-type="float">
            <text:p>20</text:p>
          </table:table-cell>
          <table:table-cell table:formula="of:=MONTH([.$A251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1]*IF(&quot;Vélo&quot;=[.$D251];0.2;IF(&quot;Nat&quot;=[.$D251];4;IF(&quot;Muscu&quot;=[.$D251];8;IF(&quot;Rameur&quot;=[.$D251];0.5;IF(&quot;Roller&quot;=[.$D251];0.5;1)))))+[.$G251]*IF(&quot;Vélo&quot;=[.$D251];0.005;0.008)" office:value-type="float" office:value="2.8" calcext:value-type="float">
            <text:p>2.8</text:p>
          </table:table-cell>
          <table:table-cell table:formula="of:=ROUND(([.$G251]/[.$F2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2" calcext:value-type="date">
            <text:p>Fri 12 May</text:p>
          </table:table-cell>
          <table:table-cell table:formula="of:=WEEKNUM([.A252];2)" office:value-type="float" office:value="20" calcext:value-type="float">
            <text:p>20</text:p>
          </table:table-cell>
          <table:table-cell table:formula="of:=MONTH([.$A25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2]*IF(&quot;Vélo&quot;=[.$D252];0.2;IF(&quot;Nat&quot;=[.$D252];4;IF(&quot;Muscu&quot;=[.$D252];8;IF(&quot;Rameur&quot;=[.$D252];0.5;IF(&quot;Roller&quot;=[.$D252];0.5;1)))))+[.$G252]*IF(&quot;Vélo&quot;=[.$D252];0.005;0.008)" office:value-type="float" office:value="2.8" calcext:value-type="float">
            <text:p>2.8</text:p>
          </table:table-cell>
          <table:table-cell table:formula="of:=ROUND(([.$G252]/[.$F2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2" calcext:value-type="date">
            <text:p>Fri 12 May</text:p>
          </table:table-cell>
          <table:table-cell table:formula="of:=WEEKNUM([.A253];2)" office:value-type="float" office:value="20" calcext:value-type="float">
            <text:p>20</text:p>
          </table:table-cell>
          <table:table-cell table:formula="of:=MONTH([.$A25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53]*IF(&quot;Vélo&quot;=[.$D253];0.2;IF(&quot;Nat&quot;=[.$D253];4;IF(&quot;Muscu&quot;=[.$D253];8;IF(&quot;Rameur&quot;=[.$D253];0.5;IF(&quot;Roller&quot;=[.$D253];0.5;1)))))+[.$G253]*IF(&quot;Vélo&quot;=[.$D253];0.005;0.008)" office:value-type="float" office:value="2.6" calcext:value-type="float">
            <text:p>2.6</text:p>
          </table:table-cell>
          <table:table-cell table:formula="of:=ROUND(([.$G253]/[.$F2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NFL</text:p>
          </table:table-cell>
        </table:table-row>
        <table:table-row table:style-name="ro2">
          <table:table-cell office:value-type="date" office:date-value="2017-05-12" calcext:value-type="date">
            <text:p>Fri 12 May</text:p>
          </table:table-cell>
          <table:table-cell table:formula="of:=WEEKNUM([.A254];2)" office:value-type="float" office:value="20" calcext:value-type="float">
            <text:p>20</text:p>
          </table:table-cell>
          <table:table-cell table:formula="of:=MONTH([.$A254])" office:value-type="float" office:value="5" calcext:value-type="float">
            <text:p>5</text:p>
          </table:table-cell>
          <table:table-cell office:value-type="string" calcext:value-type="string">
            <text:p>Marche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$F254]*IF(&quot;Vélo&quot;=[.$D254];0.2;IF(&quot;Nat&quot;=[.$D254];4;IF(&quot;Muscu&quot;=[.$D254];8;IF(&quot;Rameur&quot;=[.$D254];0.5;IF(&quot;Roller&quot;=[.$D254];0.5;1)))))+[.$G254]*IF(&quot;Vélo&quot;=[.$D254];0.005;0.008)" office:value-type="float" office:value="3" calcext:value-type="float">
            <text:p>3</text:p>
          </table:table-cell>
          <table:table-cell table:formula="of:=ROUND(([.$G254]/[.$F2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NFL</text:p>
          </table:table-cell>
        </table:table-row>
        <table:table-row table:style-name="ro2">
          <table:table-cell office:value-type="date" office:date-value="2017-05-13" calcext:value-type="date">
            <text:p>Sat 13 May</text:p>
          </table:table-cell>
          <table:table-cell table:formula="of:=WEEKNUM([.A255];2)" office:value-type="float" office:value="20" calcext:value-type="float">
            <text:p>20</text:p>
          </table:table-cell>
          <table:table-cell table:formula="of:=MONTH([.$A255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5H30M00S" calcext:value-type="time">
            <text:p>05:30:00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.$F255]*IF(&quot;Vélo&quot;=[.$D255];0.2;IF(&quot;Nat&quot;=[.$D255];4;IF(&quot;Muscu&quot;=[.$D255];8;IF(&quot;Rameur&quot;=[.$D255];0.5;IF(&quot;Roller&quot;=[.$D255];0.5;1)))))+[.$G255]*IF(&quot;Vélo&quot;=[.$D255];0.005;0.008)" office:value-type="float" office:value="54" calcext:value-type="float">
            <text:p>54</text:p>
          </table:table-cell>
          <table:table-cell table:formula="of:=ROUND(([.$G255]/[.$F2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NFL</text:p>
          </table:table-cell>
        </table:table-row>
        <table:table-row table:style-name="ro1">
          <table:table-cell office:value-type="date" office:date-value="2017-05-13" calcext:value-type="date">
            <text:p>Sat 13 May</text:p>
          </table:table-cell>
          <table:table-cell table:formula="of:=WEEKNUM([.A256];2)" office:value-type="float" office:value="20" calcext:value-type="float">
            <text:p>20</text:p>
          </table:table-cell>
          <table:table-cell table:formula="of:=MONTH([.$A256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45M00S" calcext:value-type="time">
            <text:p>00:45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256]*IF(&quot;Vélo&quot;=[.$D256];0.2;IF(&quot;Nat&quot;=[.$D256];4;IF(&quot;Muscu&quot;=[.$D256];8;IF(&quot;Rameur&quot;=[.$D256];0.5;IF(&quot;Roller&quot;=[.$D256];0.5;1)))))+[.$G256]*IF(&quot;Vélo&quot;=[.$D256];0.005;0.008)" office:value-type="float" office:value="2.6" calcext:value-type="float">
            <text:p>2.6</text:p>
          </table:table-cell>
          <table:table-cell table:formula="of:=ROUND(([.$G256]/[.$F2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NFL</text:p>
          </table:table-cell>
        </table:table-row>
        <table:table-row table:style-name="ro3">
          <table:table-cell office:value-type="date" office:date-value="2017-05-14" calcext:value-type="date">
            <text:p>Sun 14 May</text:p>
          </table:table-cell>
          <table:table-cell table:formula="of:=WEEKNUM([.A257];2)" office:value-type="float" office:value="20" calcext:value-type="float">
            <text:p>20</text:p>
          </table:table-cell>
          <table:table-cell table:formula="of:=MONTH([.$A257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3H20M00S" calcext:value-type="time">
            <text:p>03:20:0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$F257]*IF(&quot;Vélo&quot;=[.$D257];0.2;IF(&quot;Nat&quot;=[.$D257];4;IF(&quot;Muscu&quot;=[.$D257];8;IF(&quot;Rameur&quot;=[.$D257];0.5;IF(&quot;Roller&quot;=[.$D257];0.5;1)))))+[.$G257]*IF(&quot;Vélo&quot;=[.$D257];0.005;0.008)" office:value-type="float" office:value="31" calcext:value-type="float">
            <text:p>31</text:p>
          </table:table-cell>
          <table:table-cell table:formula="of:=ROUND(([.$G257]/[.$F2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Découverte parcours 6j juste à côté de chez moi (stade du marais)</text:p>
          </table:table-cell>
        </table:table-row>
        <table:table-row table:style-name="ro2">
          <table:table-cell office:value-type="date" office:date-value="2017-05-15" calcext:value-type="date">
            <text:p>Mon 15 May</text:p>
          </table:table-cell>
          <table:table-cell table:formula="of:=WEEKNUM([.A258];2)" office:value-type="float" office:value="21" calcext:value-type="float">
            <text:p>21</text:p>
          </table:table-cell>
          <table:table-cell table:formula="of:=MONTH([.$A258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1H01M00S" calcext:value-type="time">
            <text:p>01:01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258]*IF(&quot;Vélo&quot;=[.$D258];0.2;IF(&quot;Nat&quot;=[.$D258];4;IF(&quot;Muscu&quot;=[.$D258];8;IF(&quot;Rameur&quot;=[.$D258];0.5;IF(&quot;Roller&quot;=[.$D258];0.5;1)))))+[.$G258]*IF(&quot;Vélo&quot;=[.$D258];0.005;0.008)" office:value-type="float" office:value="10" calcext:value-type="float">
            <text:p>10</text:p>
          </table:table-cell>
          <table:table-cell table:formula="of:=ROUND(([.$G258]/[.$F2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5-15" calcext:value-type="date">
            <text:p>Mon 15 May</text:p>
          </table:table-cell>
          <table:table-cell table:formula="of:=WEEKNUM([.A259];2)" office:value-type="float" office:value="21" calcext:value-type="float">
            <text:p>21</text:p>
          </table:table-cell>
          <table:table-cell table:formula="of:=MONTH([.$A25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59]*IF(&quot;Vélo&quot;=[.$D259];0.2;IF(&quot;Nat&quot;=[.$D259];4;IF(&quot;Muscu&quot;=[.$D259];8;IF(&quot;Rameur&quot;=[.$D259];0.5;IF(&quot;Roller&quot;=[.$D259];0.5;1)))))+[.$G259]*IF(&quot;Vélo&quot;=[.$D259];0.005;0.008)" office:value-type="float" office:value="2.8" calcext:value-type="float">
            <text:p>2.8</text:p>
          </table:table-cell>
          <table:table-cell table:formula="of:=ROUND(([.$G259]/[.$F2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5" calcext:value-type="date">
            <text:p>Mon 15 May</text:p>
          </table:table-cell>
          <table:table-cell table:formula="of:=WEEKNUM([.A260];2)" office:value-type="float" office:value="21" calcext:value-type="float">
            <text:p>21</text:p>
          </table:table-cell>
          <table:table-cell table:formula="of:=MONTH([.$A26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0]*IF(&quot;Vélo&quot;=[.$D260];0.2;IF(&quot;Nat&quot;=[.$D260];4;IF(&quot;Muscu&quot;=[.$D260];8;IF(&quot;Rameur&quot;=[.$D260];0.5;IF(&quot;Roller&quot;=[.$D260];0.5;1)))))+[.$G260]*IF(&quot;Vélo&quot;=[.$D260];0.005;0.008)" office:value-type="float" office:value="2.8" calcext:value-type="float">
            <text:p>2.8</text:p>
          </table:table-cell>
          <table:table-cell table:formula="of:=ROUND(([.$G260]/[.$F2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5-16" calcext:value-type="date">
            <text:p>Tue 16 May</text:p>
          </table:table-cell>
          <table:table-cell table:formula="of:=WEEKNUM([.A261];2)" office:value-type="float" office:value="21" calcext:value-type="float">
            <text:p>21</text:p>
          </table:table-cell>
          <table:table-cell table:formula="of:=MONTH([.$A261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55M00S" calcext:value-type="time">
            <text:p>00:55:00</text:p>
          </table:table-cell>
          <table:table-cell office:value-type="float" office:value="8.5" calcext:value-type="float">
            <text:p>8.5</text:p>
          </table:table-cell>
          <table:table-cell/>
          <table:table-cell table:formula="of:=[.$F261]*IF(&quot;Vélo&quot;=[.$D261];0.2;IF(&quot;Nat&quot;=[.$D261];4;IF(&quot;Muscu&quot;=[.$D261];8;IF(&quot;Rameur&quot;=[.$D261];0.5;IF(&quot;Roller&quot;=[.$D261];0.5;1)))))+[.$G261]*IF(&quot;Vélo&quot;=[.$D261];0.005;0.008)" office:value-type="float" office:value="8.5" calcext:value-type="float">
            <text:p>8.5</text:p>
          </table:table-cell>
          <table:table-cell table:formula="of:=ROUND(([.$G261]/[.$F2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5-16" calcext:value-type="date">
            <text:p>Tue 16 May</text:p>
          </table:table-cell>
          <table:table-cell table:formula="of:=WEEKNUM([.A262];2)" office:value-type="float" office:value="21" calcext:value-type="float">
            <text:p>21</text:p>
          </table:table-cell>
          <table:table-cell table:formula="of:=MONTH([.$A26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2]*IF(&quot;Vélo&quot;=[.$D262];0.2;IF(&quot;Nat&quot;=[.$D262];4;IF(&quot;Muscu&quot;=[.$D262];8;IF(&quot;Rameur&quot;=[.$D262];0.5;IF(&quot;Roller&quot;=[.$D262];0.5;1)))))+[.$G262]*IF(&quot;Vélo&quot;=[.$D262];0.005;0.008)" office:value-type="float" office:value="2.8" calcext:value-type="float">
            <text:p>2.8</text:p>
          </table:table-cell>
          <table:table-cell table:formula="of:=ROUND(([.$G262]/[.$F2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6" calcext:value-type="date">
            <text:p>Tue 16 May</text:p>
          </table:table-cell>
          <table:table-cell table:formula="of:=WEEKNUM([.A263];2)" office:value-type="float" office:value="21" calcext:value-type="float">
            <text:p>21</text:p>
          </table:table-cell>
          <table:table-cell table:formula="of:=MONTH([.$A26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3]*IF(&quot;Vélo&quot;=[.$D263];0.2;IF(&quot;Nat&quot;=[.$D263];4;IF(&quot;Muscu&quot;=[.$D263];8;IF(&quot;Rameur&quot;=[.$D263];0.5;IF(&quot;Roller&quot;=[.$D263];0.5;1)))))+[.$G263]*IF(&quot;Vélo&quot;=[.$D263];0.005;0.008)" office:value-type="float" office:value="2.8" calcext:value-type="float">
            <text:p>2.8</text:p>
          </table:table-cell>
          <table:table-cell table:formula="of:=ROUND(([.$G263]/[.$F2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7" calcext:value-type="date">
            <text:p>Wed 17 May</text:p>
          </table:table-cell>
          <table:table-cell table:formula="of:=WEEKNUM([.A264];2)" office:value-type="float" office:value="21" calcext:value-type="float">
            <text:p>21</text:p>
          </table:table-cell>
          <table:table-cell table:formula="of:=MONTH([.$A26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4]*IF(&quot;Vélo&quot;=[.$D264];0.2;IF(&quot;Nat&quot;=[.$D264];4;IF(&quot;Muscu&quot;=[.$D264];8;IF(&quot;Rameur&quot;=[.$D264];0.5;IF(&quot;Roller&quot;=[.$D264];0.5;1)))))+[.$G264]*IF(&quot;Vélo&quot;=[.$D264];0.005;0.008)" office:value-type="float" office:value="2.8" calcext:value-type="float">
            <text:p>2.8</text:p>
          </table:table-cell>
          <table:table-cell table:formula="of:=ROUND(([.$G264]/[.$F2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7" calcext:value-type="date">
            <text:p>Wed 17 May</text:p>
          </table:table-cell>
          <table:table-cell table:formula="of:=WEEKNUM([.A265];2)" office:value-type="float" office:value="21" calcext:value-type="float">
            <text:p>21</text:p>
          </table:table-cell>
          <table:table-cell table:formula="of:=MONTH([.$A26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5]*IF(&quot;Vélo&quot;=[.$D265];0.2;IF(&quot;Nat&quot;=[.$D265];4;IF(&quot;Muscu&quot;=[.$D265];8;IF(&quot;Rameur&quot;=[.$D265];0.5;IF(&quot;Roller&quot;=[.$D265];0.5;1)))))+[.$G265]*IF(&quot;Vélo&quot;=[.$D265];0.005;0.008)" office:value-type="float" office:value="2.8" calcext:value-type="float">
            <text:p>2.8</text:p>
          </table:table-cell>
          <table:table-cell table:formula="of:=ROUND(([.$G265]/[.$F2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5-18" calcext:value-type="date">
            <text:p>Thu 18 May</text:p>
          </table:table-cell>
          <table:table-cell table:formula="of:=WEEKNUM([.A266];2)" office:value-type="float" office:value="21" calcext:value-type="float">
            <text:p>21</text:p>
          </table:table-cell>
          <table:table-cell table:formula="of:=MONTH([.$A266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3.5" calcext:value-type="float">
            <text:p>3.5</text:p>
          </table:table-cell>
          <table:table-cell/>
          <table:table-cell table:formula="of:=[.$F266]*IF(&quot;Vélo&quot;=[.$D266];0.2;IF(&quot;Nat&quot;=[.$D266];4;IF(&quot;Muscu&quot;=[.$D266];8;IF(&quot;Rameur&quot;=[.$D266];0.5;IF(&quot;Roller&quot;=[.$D266];0.5;1)))))+[.$G266]*IF(&quot;Vélo&quot;=[.$D266];0.005;0.008)" office:value-type="float" office:value="3.5" calcext:value-type="float">
            <text:p>3.5</text:p>
          </table:table-cell>
          <table:table-cell table:formula="of:=ROUND(([.$G266]/[.$F2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5-18" calcext:value-type="date">
            <text:p>Thu 18 May</text:p>
          </table:table-cell>
          <table:table-cell table:formula="of:=WEEKNUM([.A267];2)" office:value-type="float" office:value="21" calcext:value-type="float">
            <text:p>21</text:p>
          </table:table-cell>
          <table:table-cell table:formula="of:=MONTH([.$A267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7]*IF(&quot;Vélo&quot;=[.$D267];0.2;IF(&quot;Nat&quot;=[.$D267];4;IF(&quot;Muscu&quot;=[.$D267];8;IF(&quot;Rameur&quot;=[.$D267];0.5;IF(&quot;Roller&quot;=[.$D267];0.5;1)))))+[.$G267]*IF(&quot;Vélo&quot;=[.$D267];0.005;0.008)" office:value-type="float" office:value="2.8" calcext:value-type="float">
            <text:p>2.8</text:p>
          </table:table-cell>
          <table:table-cell table:formula="of:=ROUND(([.$G267]/[.$F2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8" calcext:value-type="date">
            <text:p>Thu 18 May</text:p>
          </table:table-cell>
          <table:table-cell table:formula="of:=WEEKNUM([.A268];2)" office:value-type="float" office:value="21" calcext:value-type="float">
            <text:p>21</text:p>
          </table:table-cell>
          <table:table-cell table:formula="of:=MONTH([.$A26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68]*IF(&quot;Vélo&quot;=[.$D268];0.2;IF(&quot;Nat&quot;=[.$D268];4;IF(&quot;Muscu&quot;=[.$D268];8;IF(&quot;Rameur&quot;=[.$D268];0.5;IF(&quot;Roller&quot;=[.$D268];0.5;1)))))+[.$G268]*IF(&quot;Vélo&quot;=[.$D268];0.005;0.008)" office:value-type="float" office:value="2.8" calcext:value-type="float">
            <text:p>2.8</text:p>
          </table:table-cell>
          <table:table-cell table:formula="of:=ROUND(([.$G268]/[.$F2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5-19" calcext:value-type="date">
            <text:p>Fri 19 May</text:p>
          </table:table-cell>
          <table:table-cell table:formula="of:=WEEKNUM([.A269];2)" office:value-type="float" office:value="21" calcext:value-type="float">
            <text:p>21</text:p>
          </table:table-cell>
          <table:table-cell table:formula="of:=MONTH([.$A269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[.$F269]*IF(&quot;Vélo&quot;=[.$D269];0.2;IF(&quot;Nat&quot;=[.$D269];4;IF(&quot;Muscu&quot;=[.$D269];8;IF(&quot;Rameur&quot;=[.$D269];0.5;IF(&quot;Roller&quot;=[.$D269];0.5;1)))))+[.$G269]*IF(&quot;Vélo&quot;=[.$D269];0.005;0.008)" office:value-type="float" office:value="6.5" calcext:value-type="float">
            <text:p>6.5</text:p>
          </table:table-cell>
          <table:table-cell table:formula="of:=ROUND(([.$G269]/[.$F2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5-19" calcext:value-type="date">
            <text:p>Fri 19 May</text:p>
          </table:table-cell>
          <table:table-cell table:formula="of:=WEEKNUM([.A270];2)" office:value-type="float" office:value="21" calcext:value-type="float">
            <text:p>21</text:p>
          </table:table-cell>
          <table:table-cell table:formula="of:=MONTH([.$A270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0]*IF(&quot;Vélo&quot;=[.$D270];0.2;IF(&quot;Nat&quot;=[.$D270];4;IF(&quot;Muscu&quot;=[.$D270];8;IF(&quot;Rameur&quot;=[.$D270];0.5;IF(&quot;Roller&quot;=[.$D270];0.5;1)))))+[.$G270]*IF(&quot;Vélo&quot;=[.$D270];0.005;0.008)" office:value-type="float" office:value="2.8" calcext:value-type="float">
            <text:p>2.8</text:p>
          </table:table-cell>
          <table:table-cell table:formula="of:=ROUND(([.$G270]/[.$F2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19" calcext:value-type="date">
            <text:p>Fri 19 May</text:p>
          </table:table-cell>
          <table:table-cell table:formula="of:=WEEKNUM([.A271];2)" office:value-type="float" office:value="21" calcext:value-type="float">
            <text:p>21</text:p>
          </table:table-cell>
          <table:table-cell table:formula="of:=MONTH([.$A271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1]*IF(&quot;Vélo&quot;=[.$D271];0.2;IF(&quot;Nat&quot;=[.$D271];4;IF(&quot;Muscu&quot;=[.$D271];8;IF(&quot;Rameur&quot;=[.$D271];0.5;IF(&quot;Roller&quot;=[.$D271];0.5;1)))))+[.$G271]*IF(&quot;Vélo&quot;=[.$D271];0.005;0.008)" office:value-type="float" office:value="2.8" calcext:value-type="float">
            <text:p>2.8</text:p>
          </table:table-cell>
          <table:table-cell table:formula="of:=ROUND(([.$G271]/[.$F2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22" calcext:value-type="date">
            <text:p>Mon 22 May</text:p>
          </table:table-cell>
          <table:table-cell table:formula="of:=WEEKNUM([.A272];2)" office:value-type="float" office:value="22" calcext:value-type="float">
            <text:p>22</text:p>
          </table:table-cell>
          <table:table-cell table:formula="of:=MONTH([.$A272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2]*IF(&quot;Vélo&quot;=[.$D272];0.2;IF(&quot;Nat&quot;=[.$D272];4;IF(&quot;Muscu&quot;=[.$D272];8;IF(&quot;Rameur&quot;=[.$D272];0.5;IF(&quot;Roller&quot;=[.$D272];0.5;1)))))+[.$G272]*IF(&quot;Vélo&quot;=[.$D272];0.005;0.008)" office:value-type="float" office:value="2.8" calcext:value-type="float">
            <text:p>2.8</text:p>
          </table:table-cell>
          <table:table-cell table:formula="of:=ROUND(([.$G272]/[.$F2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22" calcext:value-type="date">
            <text:p>Mon 22 May</text:p>
          </table:table-cell>
          <table:table-cell table:formula="of:=WEEKNUM([.A273];2)" office:value-type="float" office:value="22" calcext:value-type="float">
            <text:p>22</text:p>
          </table:table-cell>
          <table:table-cell table:formula="of:=MONTH([.$A27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3]*IF(&quot;Vélo&quot;=[.$D273];0.2;IF(&quot;Nat&quot;=[.$D273];4;IF(&quot;Muscu&quot;=[.$D273];8;IF(&quot;Rameur&quot;=[.$D273];0.5;IF(&quot;Roller&quot;=[.$D273];0.5;1)))))+[.$G273]*IF(&quot;Vélo&quot;=[.$D273];0.005;0.008)" office:value-type="float" office:value="2.8" calcext:value-type="float">
            <text:p>2.8</text:p>
          </table:table-cell>
          <table:table-cell table:formula="of:=ROUND(([.$G273]/[.$F2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23" calcext:value-type="date">
            <text:p>Tue 23 May</text:p>
          </table:table-cell>
          <table:table-cell table:formula="of:=WEEKNUM([.A274];2)" office:value-type="float" office:value="22" calcext:value-type="float">
            <text:p>22</text:p>
          </table:table-cell>
          <table:table-cell table:formula="of:=MONTH([.$A27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4]*IF(&quot;Vélo&quot;=[.$D274];0.2;IF(&quot;Nat&quot;=[.$D274];4;IF(&quot;Muscu&quot;=[.$D274];8;IF(&quot;Rameur&quot;=[.$D274];0.5;IF(&quot;Roller&quot;=[.$D274];0.5;1)))))+[.$G274]*IF(&quot;Vélo&quot;=[.$D274];0.005;0.008)" office:value-type="float" office:value="2.8" calcext:value-type="float">
            <text:p>2.8</text:p>
          </table:table-cell>
          <table:table-cell table:formula="of:=ROUND(([.$G274]/[.$F2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23" calcext:value-type="date">
            <text:p>Tue 23 May</text:p>
          </table:table-cell>
          <table:table-cell table:formula="of:=WEEKNUM([.A275];2)" office:value-type="float" office:value="22" calcext:value-type="float">
            <text:p>22</text:p>
          </table:table-cell>
          <table:table-cell table:formula="of:=MONTH([.$A27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5]*IF(&quot;Vélo&quot;=[.$D275];0.2;IF(&quot;Nat&quot;=[.$D275];4;IF(&quot;Muscu&quot;=[.$D275];8;IF(&quot;Rameur&quot;=[.$D275];0.5;IF(&quot;Roller&quot;=[.$D275];0.5;1)))))+[.$G275]*IF(&quot;Vélo&quot;=[.$D275];0.005;0.008)" office:value-type="float" office:value="2.8" calcext:value-type="float">
            <text:p>2.8</text:p>
          </table:table-cell>
          <table:table-cell table:formula="of:=ROUND(([.$G275]/[.$F2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24" calcext:value-type="date">
            <text:p>Wed 24 May</text:p>
          </table:table-cell>
          <table:table-cell table:formula="of:=WEEKNUM([.A276];2)" office:value-type="float" office:value="22" calcext:value-type="float">
            <text:p>22</text:p>
          </table:table-cell>
          <table:table-cell table:formula="of:=MONTH([.$A276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41M00S" calcext:value-type="time">
            <text:p>00:41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276]*IF(&quot;Vélo&quot;=[.$D276];0.2;IF(&quot;Nat&quot;=[.$D276];4;IF(&quot;Muscu&quot;=[.$D276];8;IF(&quot;Rameur&quot;=[.$D276];0.5;IF(&quot;Roller&quot;=[.$D276];0.5;1)))))+[.$G276]*IF(&quot;Vélo&quot;=[.$D276];0.005;0.008)" office:value-type="float" office:value="6" calcext:value-type="float">
            <text:p>6</text:p>
          </table:table-cell>
          <table:table-cell table:formula="of:=ROUND(([.$G276]/[.$F2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5-24" calcext:value-type="date">
            <text:p>Wed 24 May</text:p>
          </table:table-cell>
          <table:table-cell table:formula="of:=WEEKNUM([.A277];2)" office:value-type="float" office:value="22" calcext:value-type="float">
            <text:p>22</text:p>
          </table:table-cell>
          <table:table-cell table:formula="of:=MONTH([.$A277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7]*IF(&quot;Vélo&quot;=[.$D277];0.2;IF(&quot;Nat&quot;=[.$D277];4;IF(&quot;Muscu&quot;=[.$D277];8;IF(&quot;Rameur&quot;=[.$D277];0.5;IF(&quot;Roller&quot;=[.$D277];0.5;1)))))+[.$G277]*IF(&quot;Vélo&quot;=[.$D277];0.005;0.008)" office:value-type="float" office:value="2.8" calcext:value-type="float">
            <text:p>2.8</text:p>
          </table:table-cell>
          <table:table-cell table:formula="of:=ROUND(([.$G277]/[.$F2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24" calcext:value-type="date">
            <text:p>Wed 24 May</text:p>
          </table:table-cell>
          <table:table-cell table:formula="of:=WEEKNUM([.A278];2)" office:value-type="float" office:value="22" calcext:value-type="float">
            <text:p>22</text:p>
          </table:table-cell>
          <table:table-cell table:formula="of:=MONTH([.$A27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78]*IF(&quot;Vélo&quot;=[.$D278];0.2;IF(&quot;Nat&quot;=[.$D278];4;IF(&quot;Muscu&quot;=[.$D278];8;IF(&quot;Rameur&quot;=[.$D278];0.5;IF(&quot;Roller&quot;=[.$D278];0.5;1)))))+[.$G278]*IF(&quot;Vélo&quot;=[.$D278];0.005;0.008)" office:value-type="float" office:value="2.8" calcext:value-type="float">
            <text:p>2.8</text:p>
          </table:table-cell>
          <table:table-cell table:formula="of:=ROUND(([.$G278]/[.$F2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5-26" calcext:value-type="date">
            <text:p>Fri 26 May</text:p>
          </table:table-cell>
          <table:table-cell table:formula="of:=WEEKNUM([.A279];2)" office:value-type="float" office:value="22" calcext:value-type="float">
            <text:p>22</text:p>
          </table:table-cell>
          <table:table-cell table:formula="of:=MONTH([.$A279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120" calcext:value-type="float">
            <text:p>120</text:p>
          </table:table-cell>
          <table:table-cell office:value-type="float" office:value="2200" calcext:value-type="float">
            <text:p>2200</text:p>
          </table:table-cell>
          <table:table-cell table:formula="of:=[.$F279]*IF(&quot;Vélo&quot;=[.$D279];0.2;IF(&quot;Nat&quot;=[.$D279];4;IF(&quot;Muscu&quot;=[.$D279];8;IF(&quot;Rameur&quot;=[.$D279];0.5;IF(&quot;Roller&quot;=[.$D279];0.5;1)))))+[.$G279]*IF(&quot;Vélo&quot;=[.$D279];0.005;0.008)" office:value-type="float" office:value="137.6" calcext:value-type="float">
            <text:p>137.6</text:p>
          </table:table-cell>
          <table:table-cell table:formula="of:=ROUND(([.$G279]/[.$F279])/5;1)" office:value-type="float" office:value="3.7" calcext:value-type="float">
            <text:p>3.7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Ultrathlétic Ardèche</text:p>
          </table:table-cell>
        </table:table-row>
        <table:table-row table:style-name="ro2">
          <table:table-cell office:value-type="date" office:date-value="2017-05-26" calcext:value-type="date">
            <text:p>Fri 26 May</text:p>
          </table:table-cell>
          <table:table-cell table:formula="of:=WEEKNUM([.A280];2)" office:value-type="float" office:value="22" calcext:value-type="float">
            <text:p>22</text:p>
          </table:table-cell>
          <table:table-cell table:formula="of:=MONTH([.$A280])" office:value-type="float" office:value="5" calcext:value-type="float">
            <text:p>5</text:p>
          </table:table-cell>
          <table:table-cell office:value-type="string" calcext:value-type="string">
            <text:p>Marche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15" calcext:value-type="float">
            <text:p>15</text:p>
          </table:table-cell>
          <table:table-cell office:value-type="float" office:value="300" calcext:value-type="float">
            <text:p>300</text:p>
          </table:table-cell>
          <table:table-cell table:formula="of:=[.$F280]*IF(&quot;Vélo&quot;=[.$D280];0.2;IF(&quot;Nat&quot;=[.$D280];4;IF(&quot;Muscu&quot;=[.$D280];8;IF(&quot;Rameur&quot;=[.$D280];0.5;IF(&quot;Roller&quot;=[.$D280];0.5;1)))))+[.$G280]*IF(&quot;Vélo&quot;=[.$D280];0.005;0.008)" office:value-type="float" office:value="17.4" calcext:value-type="float">
            <text:p>17.4</text:p>
          </table:table-cell>
          <table:table-cell table:formula="of:=ROUND(([.$G280]/[.$F280])/5;1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Ultrathlétic Ardèche</text:p>
          </table:table-cell>
        </table:table-row>
        <table:table-row table:style-name="ro2">
          <table:table-cell office:value-type="date" office:date-value="2017-05-27" calcext:value-type="date">
            <text:p>Sat 27 May</text:p>
          </table:table-cell>
          <table:table-cell table:formula="of:=WEEKNUM([.A281];2)" office:value-type="float" office:value="22" calcext:value-type="float">
            <text:p>22</text:p>
          </table:table-cell>
          <table:table-cell table:formula="of:=MONTH([.$A281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5H30M00S" calcext:value-type="time">
            <text:p>05:30:00</text:p>
          </table:table-cell>
          <table:table-cell office:value-type="float" office:value="40" calcext:value-type="float">
            <text:p>40</text:p>
          </table:table-cell>
          <table:table-cell office:value-type="float" office:value="800" calcext:value-type="float">
            <text:p>800</text:p>
          </table:table-cell>
          <table:table-cell table:formula="of:=[.$F281]*IF(&quot;Vélo&quot;=[.$D281];0.2;IF(&quot;Nat&quot;=[.$D281];4;IF(&quot;Muscu&quot;=[.$D281];8;IF(&quot;Rameur&quot;=[.$D281];0.5;IF(&quot;Roller&quot;=[.$D281];0.5;1)))))+[.$G281]*IF(&quot;Vélo&quot;=[.$D281];0.005;0.008)" office:value-type="float" office:value="46.4" calcext:value-type="float">
            <text:p>46.4</text:p>
          </table:table-cell>
          <table:table-cell table:formula="of:=ROUND(([.$G281]/[.$F281])/5;1)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Ultrathlétic Ardèche</text:p>
          </table:table-cell>
        </table:table-row>
        <table:table-row table:style-name="ro2">
          <table:table-cell office:value-type="date" office:date-value="2017-05-27" calcext:value-type="date">
            <text:p>Sat 27 May</text:p>
          </table:table-cell>
          <table:table-cell table:formula="of:=WEEKNUM([.A282];2)" office:value-type="float" office:value="22" calcext:value-type="float">
            <text:p>22</text:p>
          </table:table-cell>
          <table:table-cell table:formula="of:=MONTH([.$A282])" office:value-type="float" office:value="5" calcext:value-type="float">
            <text:p>5</text:p>
          </table:table-cell>
          <table:table-cell office:value-type="string" calcext:value-type="string">
            <text:p>Marche</text:p>
          </table:table-cell>
          <table:table-cell office:value-type="time" office:time-value="PT06H30M00S" calcext:value-type="time">
            <text:p>06:30:00</text:p>
          </table:table-cell>
          <table:table-cell office:value-type="float" office:value="33" calcext:value-type="float">
            <text:p>33</text:p>
          </table:table-cell>
          <table:table-cell office:value-type="float" office:value="700" calcext:value-type="float">
            <text:p>700</text:p>
          </table:table-cell>
          <table:table-cell table:formula="of:=[.$F282]*IF(&quot;Vélo&quot;=[.$D282];0.2;IF(&quot;Nat&quot;=[.$D282];4;IF(&quot;Muscu&quot;=[.$D282];8;IF(&quot;Rameur&quot;=[.$D282];0.5;IF(&quot;Roller&quot;=[.$D282];0.5;1)))))+[.$G282]*IF(&quot;Vélo&quot;=[.$D282];0.005;0.008)" office:value-type="float" office:value="38.6" calcext:value-type="float">
            <text:p>38.6</text:p>
          </table:table-cell>
          <table:table-cell table:formula="of:=ROUND(([.$G282]/[.$F282])/5;1)" office:value-type="float" office:value="4.2" calcext:value-type="float">
            <text:p>4.2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Ultrathlétic Ardèche</text:p>
          </table:table-cell>
        </table:table-row>
        <table:table-row table:style-name="ro3">
          <table:table-cell office:value-type="date" office:date-value="2017-05-29" calcext:value-type="date">
            <text:p>Mon 29 May</text:p>
          </table:table-cell>
          <table:table-cell table:formula="of:=WEEKNUM([.A283];2)" office:value-type="float" office:value="23" calcext:value-type="float">
            <text:p>23</text:p>
          </table:table-cell>
          <table:table-cell table:formula="of:=MONTH([.$A283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3]*IF(&quot;Vélo&quot;=[.$D283];0.2;IF(&quot;Nat&quot;=[.$D283];4;IF(&quot;Muscu&quot;=[.$D283];8;IF(&quot;Rameur&quot;=[.$D283];0.5;IF(&quot;Roller&quot;=[.$D283];0.5;1)))))+[.$G283]*IF(&quot;Vélo&quot;=[.$D283];0.005;0.008)" office:value-type="float" office:value="2.8" calcext:value-type="float">
            <text:p>2.8</text:p>
          </table:table-cell>
          <table:table-cell table:formula="of:=ROUND(([.$G283]/[.$F2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 office:value-type="string" calcext:value-type="string">
            <text:p>Je reperce avec le fixie à 30 mètres de la maison, plan B == VTT</text:p>
          </table:table-cell>
        </table:table-row>
        <table:table-row table:style-name="ro1">
          <table:table-cell office:value-type="date" office:date-value="2017-05-29" calcext:value-type="date">
            <text:p>Mon 29 May</text:p>
          </table:table-cell>
          <table:table-cell table:formula="of:=WEEKNUM([.A284];2)" office:value-type="float" office:value="23" calcext:value-type="float">
            <text:p>23</text:p>
          </table:table-cell>
          <table:table-cell table:formula="of:=MONTH([.$A284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4]*IF(&quot;Vélo&quot;=[.$D284];0.2;IF(&quot;Nat&quot;=[.$D284];4;IF(&quot;Muscu&quot;=[.$D284];8;IF(&quot;Rameur&quot;=[.$D284];0.5;IF(&quot;Roller&quot;=[.$D284];0.5;1)))))+[.$G284]*IF(&quot;Vélo&quot;=[.$D284];0.005;0.008)" office:value-type="float" office:value="2.8" calcext:value-type="float">
            <text:p>2.8</text:p>
          </table:table-cell>
          <table:table-cell table:formula="of:=ROUND(([.$G284]/[.$F2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5-30" calcext:value-type="date">
            <text:p>Tue 30 May</text:p>
          </table:table-cell>
          <table:table-cell table:formula="of:=WEEKNUM([.A285];2)" office:value-type="float" office:value="23" calcext:value-type="float">
            <text:p>23</text:p>
          </table:table-cell>
          <table:table-cell table:formula="of:=MONTH([.$A285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5]*IF(&quot;Vélo&quot;=[.$D285];0.2;IF(&quot;Nat&quot;=[.$D285];4;IF(&quot;Muscu&quot;=[.$D285];8;IF(&quot;Rameur&quot;=[.$D285];0.5;IF(&quot;Roller&quot;=[.$D285];0.5;1)))))+[.$G285]*IF(&quot;Vélo&quot;=[.$D285];0.005;0.008)" office:value-type="float" office:value="2.8" calcext:value-type="float">
            <text:p>2.8</text:p>
          </table:table-cell>
          <table:table-cell table:formula="of:=ROUND(([.$G285]/[.$F2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30" calcext:value-type="date">
            <text:p>Tue 30 May</text:p>
          </table:table-cell>
          <table:table-cell table:formula="of:=WEEKNUM([.A286];2)" office:value-type="float" office:value="23" calcext:value-type="float">
            <text:p>23</text:p>
          </table:table-cell>
          <table:table-cell table:formula="of:=MONTH([.$A286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6]*IF(&quot;Vélo&quot;=[.$D286];0.2;IF(&quot;Nat&quot;=[.$D286];4;IF(&quot;Muscu&quot;=[.$D286];8;IF(&quot;Rameur&quot;=[.$D286];0.5;IF(&quot;Roller&quot;=[.$D286];0.5;1)))))+[.$G286]*IF(&quot;Vélo&quot;=[.$D286];0.005;0.008)" office:value-type="float" office:value="2.8" calcext:value-type="float">
            <text:p>2.8</text:p>
          </table:table-cell>
          <table:table-cell table:formula="of:=ROUND(([.$G287]/[.$F2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31" calcext:value-type="date">
            <text:p>Wed 31 May</text:p>
          </table:table-cell>
          <table:table-cell table:formula="of:=WEEKNUM([.A287];2)" office:value-type="float" office:value="23" calcext:value-type="float">
            <text:p>23</text:p>
          </table:table-cell>
          <table:table-cell table:formula="of:=MONTH([.$A287])" office:value-type="float" office:value="5" calcext:value-type="float">
            <text:p>5</text:p>
          </table:table-cell>
          <table:table-cell office:value-type="string" calcext:value-type="string">
            <text:p>Càp</text:p>
          </table:table-cell>
          <table:table-cell office:value-type="time" office:time-value="PT00H42M00S" calcext:value-type="time">
            <text:p>00:42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287]*IF(&quot;Vélo&quot;=[.$D287];0.2;IF(&quot;Nat&quot;=[.$D287];4;IF(&quot;Muscu&quot;=[.$D287];8;IF(&quot;Rameur&quot;=[.$D287];0.5;IF(&quot;Roller&quot;=[.$D287];0.5;1)))))+[.$G287]*IF(&quot;Vélo&quot;=[.$D287];0.005;0.008)" office:value-type="float" office:value="6" calcext:value-type="float">
            <text:p>6</text:p>
          </table:table-cell>
          <table:table-cell table:formula="of:=ROUND(([.$G288]/[.$F2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5-31" calcext:value-type="date">
            <text:p>Wed 31 May</text:p>
          </table:table-cell>
          <table:table-cell table:formula="of:=WEEKNUM([.A288];2)" office:value-type="float" office:value="23" calcext:value-type="float">
            <text:p>23</text:p>
          </table:table-cell>
          <table:table-cell table:formula="of:=MONTH([.$A288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8]*IF(&quot;Vélo&quot;=[.$D288];0.2;IF(&quot;Nat&quot;=[.$D288];4;IF(&quot;Muscu&quot;=[.$D288];8;IF(&quot;Rameur&quot;=[.$D288];0.5;IF(&quot;Roller&quot;=[.$D288];0.5;1)))))+[.$G288]*IF(&quot;Vélo&quot;=[.$D288];0.005;0.008)" office:value-type="float" office:value="2.8" calcext:value-type="float">
            <text:p>2.8</text:p>
          </table:table-cell>
          <table:table-cell table:formula="of:=ROUND(([.$G288]/[.$F2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5-31" calcext:value-type="date">
            <text:p>Wed 31 May</text:p>
          </table:table-cell>
          <table:table-cell table:formula="of:=WEEKNUM([.A289];2)" office:value-type="float" office:value="23" calcext:value-type="float">
            <text:p>23</text:p>
          </table:table-cell>
          <table:table-cell table:formula="of:=MONTH([.$A289])" office:value-type="float" office:value="5" calcext:value-type="float">
            <text:p>5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89]*IF(&quot;Vélo&quot;=[.$D289];0.2;IF(&quot;Nat&quot;=[.$D289];4;IF(&quot;Muscu&quot;=[.$D289];8;IF(&quot;Rameur&quot;=[.$D289];0.5;IF(&quot;Roller&quot;=[.$D289];0.5;1)))))+[.$G289]*IF(&quot;Vélo&quot;=[.$D289];0.005;0.008)" office:value-type="float" office:value="2.8" calcext:value-type="float">
            <text:p>2.8</text:p>
          </table:table-cell>
          <table:table-cell table:formula="of:=ROUND(([.$G289]/[.$F2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01" calcext:value-type="date">
            <text:p>Thu 1 Jun</text:p>
          </table:table-cell>
          <table:table-cell table:formula="of:=WEEKNUM([.A290];2)" office:value-type="float" office:value="23" calcext:value-type="float">
            <text:p>23</text:p>
          </table:table-cell>
          <table:table-cell table:formula="of:=MONTH([.$A290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0]*IF(&quot;Vélo&quot;=[.$D290];0.2;IF(&quot;Nat&quot;=[.$D290];4;IF(&quot;Muscu&quot;=[.$D290];8;IF(&quot;Rameur&quot;=[.$D290];0.5;IF(&quot;Roller&quot;=[.$D290];0.5;1)))))+[.$G290]*IF(&quot;Vélo&quot;=[.$D290];0.005;0.008)" office:value-type="float" office:value="2.8" calcext:value-type="float">
            <text:p>2.8</text:p>
          </table:table-cell>
          <table:table-cell table:formula="of:=ROUND(([.$G290]/[.$F2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02" calcext:value-type="date">
            <text:p>Fri 2 Jun</text:p>
          </table:table-cell>
          <table:table-cell table:formula="of:=WEEKNUM([.A291];2)" office:value-type="float" office:value="23" calcext:value-type="float">
            <text:p>23</text:p>
          </table:table-cell>
          <table:table-cell table:formula="of:=MONTH([.$A291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1]*IF(&quot;Vélo&quot;=[.$D291];0.2;IF(&quot;Nat&quot;=[.$D291];4;IF(&quot;Muscu&quot;=[.$D291];8;IF(&quot;Rameur&quot;=[.$D291];0.5;IF(&quot;Roller&quot;=[.$D291];0.5;1)))))+[.$G291]*IF(&quot;Vélo&quot;=[.$D291];0.005;0.008)" office:value-type="float" office:value="2.8" calcext:value-type="float">
            <text:p>2.8</text:p>
          </table:table-cell>
          <table:table-cell table:formula="of:=ROUND(([.$G291]/[.$F2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06" calcext:value-type="date">
            <text:p>Tue 6 Jun</text:p>
          </table:table-cell>
          <table:table-cell table:formula="of:=WEEKNUM([.A292];2)" office:value-type="float" office:value="24" calcext:value-type="float">
            <text:p>24</text:p>
          </table:table-cell>
          <table:table-cell table:formula="of:=MONTH([.$A292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2H15M00S" calcext:value-type="time">
            <text:p>02:15:00</text:p>
          </table:table-cell>
          <table:table-cell office:value-type="float" office:value="20.5" calcext:value-type="float">
            <text:p>20.5</text:p>
          </table:table-cell>
          <table:table-cell/>
          <table:table-cell table:formula="of:=[.$F292]*IF(&quot;Vélo&quot;=[.$D292];0.2;IF(&quot;Nat&quot;=[.$D292];4;IF(&quot;Muscu&quot;=[.$D292];8;IF(&quot;Rameur&quot;=[.$D292];0.5;IF(&quot;Roller&quot;=[.$D292];0.5;1)))))+[.$G292]*IF(&quot;Vélo&quot;=[.$D292];0.005;0.008)" office:value-type="float" office:value="20.5" calcext:value-type="float">
            <text:p>20.5</text:p>
          </table:table-cell>
          <table:table-cell table:formula="of:=ROUND(([.$G292]/[.$F2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 office:value-type="string" calcext:value-type="string">
            <text:p>NYC, Raclette !</text:p>
          </table:table-cell>
        </table:table-row>
        <table:table-row table:style-name="ro1">
          <table:table-cell office:value-type="date" office:date-value="2017-06-07" calcext:value-type="date">
            <text:p>Wed 7 Jun</text:p>
          </table:table-cell>
          <table:table-cell table:formula="of:=WEEKNUM([.A293];2)" office:value-type="float" office:value="24" calcext:value-type="float">
            <text:p>24</text:p>
          </table:table-cell>
          <table:table-cell table:formula="of:=MONTH([.$A293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2H25M00S" calcext:value-type="time">
            <text:p>02:25:00</text:p>
          </table:table-cell>
          <table:table-cell office:value-type="float" office:value="22" calcext:value-type="float">
            <text:p>22</text:p>
          </table:table-cell>
          <table:table-cell/>
          <table:table-cell table:formula="of:=[.$F293]*IF(&quot;Vélo&quot;=[.$D293];0.2;IF(&quot;Nat&quot;=[.$D293];4;IF(&quot;Muscu&quot;=[.$D293];8;IF(&quot;Rameur&quot;=[.$D293];0.5;IF(&quot;Roller&quot;=[.$D293];0.5;1)))))+[.$G293]*IF(&quot;Vélo&quot;=[.$D293];0.005;0.008)" office:value-type="float" office:value="22" calcext:value-type="float">
            <text:p>22</text:p>
          </table:table-cell>
          <table:table-cell table:formula="of:=ROUND(([.$G293]/[.$F2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6-08" calcext:value-type="date">
            <text:p>Thu 8 Jun</text:p>
          </table:table-cell>
          <table:table-cell table:formula="of:=WEEKNUM([.A294];2)" office:value-type="float" office:value="24" calcext:value-type="float">
            <text:p>24</text:p>
          </table:table-cell>
          <table:table-cell table:formula="of:=MONTH([.$A294])" office:value-type="float" office:value="6" calcext:value-type="float">
            <text:p>6</text:p>
          </table:table-cell>
          <table:table-cell office:value-type="string" calcext:value-type="string">
            <text:p>Marche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294]*IF(&quot;Vélo&quot;=[.$D294];0.2;IF(&quot;Nat&quot;=[.$D294];4;IF(&quot;Muscu&quot;=[.$D294];8;IF(&quot;Rameur&quot;=[.$D294];0.5;IF(&quot;Roller&quot;=[.$D294];0.5;1)))))+[.$G294]*IF(&quot;Vélo&quot;=[.$D294];0.005;0.008)" office:value-type="float" office:value="10" calcext:value-type="float">
            <text:p>10</text:p>
          </table:table-cell>
          <table:table-cell table:formula="of:=ROUND(([.$G294]/[.$F2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2">
          <table:table-cell office:value-type="date" office:date-value="2017-06-08" calcext:value-type="date">
            <text:p>Thu 8 Jun</text:p>
          </table:table-cell>
          <table:table-cell table:formula="of:=WEEKNUM([.A295];2)" office:value-type="float" office:value="24" calcext:value-type="float">
            <text:p>24</text:p>
          </table:table-cell>
          <table:table-cell table:formula="of:=MONTH([.$A295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5.5" calcext:value-type="float">
            <text:p>15.5</text:p>
          </table:table-cell>
          <table:table-cell/>
          <table:table-cell table:formula="of:=[.$F295]*IF(&quot;Vélo&quot;=[.$D295];0.2;IF(&quot;Nat&quot;=[.$D295];4;IF(&quot;Muscu&quot;=[.$D295];8;IF(&quot;Rameur&quot;=[.$D295];0.5;IF(&quot;Roller&quot;=[.$D295];0.5;1)))))+[.$G295]*IF(&quot;Vélo&quot;=[.$D295];0.005;0.008)" office:value-type="float" office:value="15.5" calcext:value-type="float">
            <text:p>15.5</text:p>
          </table:table-cell>
          <table:table-cell table:formula="of:=ROUND(([.$G295]/[.$F2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 office:value-type="string" calcext:value-type="string">
            <text:p>Avec le Datadog Run Club</text:p>
          </table:table-cell>
        </table:table-row>
        <table:table-row table:style-name="ro1">
          <table:table-cell office:value-type="date" office:date-value="2017-06-09" calcext:value-type="date">
            <text:p>Fri 9 Jun</text:p>
          </table:table-cell>
          <table:table-cell table:formula="of:=WEEKNUM([.A296];2)" office:value-type="float" office:value="24" calcext:value-type="float">
            <text:p>24</text:p>
          </table:table-cell>
          <table:table-cell table:formula="of:=MONTH([.$A296])" office:value-type="float" office:value="6" calcext:value-type="float">
            <text:p>6</text:p>
          </table:table-cell>
          <table:table-cell office:value-type="string" calcext:value-type="string">
            <text:p>Marche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[.$F296]*IF(&quot;Vélo&quot;=[.$D296];0.2;IF(&quot;Nat&quot;=[.$D296];4;IF(&quot;Muscu&quot;=[.$D296];8;IF(&quot;Rameur&quot;=[.$D296];0.5;IF(&quot;Roller&quot;=[.$D296];0.5;1)))))+[.$G296]*IF(&quot;Vélo&quot;=[.$D296];0.005;0.008)" office:value-type="float" office:value="6.5" calcext:value-type="float">
            <text:p>6.5</text:p>
          </table:table-cell>
          <table:table-cell table:formula="of:=ROUND(([.$G296]/[.$F2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6-10" calcext:value-type="date">
            <text:p>Sat 10 Jun</text:p>
          </table:table-cell>
          <table:table-cell table:formula="of:=WEEKNUM([.A297];2)" office:value-type="float" office:value="24" calcext:value-type="float">
            <text:p>24</text:p>
          </table:table-cell>
          <table:table-cell table:formula="of:=MONTH([.$A297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$F297]*IF(&quot;Vélo&quot;=[.$D297];0.2;IF(&quot;Nat&quot;=[.$D297];4;IF(&quot;Muscu&quot;=[.$D297];8;IF(&quot;Rameur&quot;=[.$D297];0.5;IF(&quot;Roller&quot;=[.$D297];0.5;1)))))+[.$G297]*IF(&quot;Vélo&quot;=[.$D297];0.005;0.008)" office:value-type="float" office:value="8" calcext:value-type="float">
            <text:p>8</text:p>
          </table:table-cell>
          <table:table-cell table:formula="of:=ROUND(([.$G297]/[.$F2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 office:value-type="string" calcext:value-type="string">
            <text:p>Avec Lise</text:p>
          </table:table-cell>
        </table:table-row>
        <table:table-row table:style-name="ro1">
          <table:table-cell office:value-type="date" office:date-value="2017-06-12" calcext:value-type="date">
            <text:p>Mon 12 Jun</text:p>
          </table:table-cell>
          <table:table-cell table:formula="of:=WEEKNUM([.A298];2)" office:value-type="float" office:value="25" calcext:value-type="float">
            <text:p>25</text:p>
          </table:table-cell>
          <table:table-cell table:formula="of:=MONTH([.$A298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8]*IF(&quot;Vélo&quot;=[.$D298];0.2;IF(&quot;Nat&quot;=[.$D298];4;IF(&quot;Muscu&quot;=[.$D298];8;IF(&quot;Rameur&quot;=[.$D298];0.5;IF(&quot;Roller&quot;=[.$D298];0.5;1)))))+[.$G298]*IF(&quot;Vélo&quot;=[.$D298];0.005;0.008)" office:value-type="float" office:value="2.8" calcext:value-type="float">
            <text:p>2.8</text:p>
          </table:table-cell>
          <table:table-cell table:formula="of:=ROUND(([.$G298]/[.$F2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6-12" calcext:value-type="date">
            <text:p>Mon 12 Jun</text:p>
          </table:table-cell>
          <table:table-cell table:formula="of:=WEEKNUM([.A299];2)" office:value-type="float" office:value="25" calcext:value-type="float">
            <text:p>25</text:p>
          </table:table-cell>
          <table:table-cell table:formula="of:=MONTH([.$A299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299]*IF(&quot;Vélo&quot;=[.$D299];0.2;IF(&quot;Nat&quot;=[.$D299];4;IF(&quot;Muscu&quot;=[.$D299];8;IF(&quot;Rameur&quot;=[.$D299];0.5;IF(&quot;Roller&quot;=[.$D299];0.5;1)))))+[.$G299]*IF(&quot;Vélo&quot;=[.$D299];0.005;0.008)" office:value-type="float" office:value="2.8" calcext:value-type="float">
            <text:p>2.8</text:p>
          </table:table-cell>
          <table:table-cell table:formula="of:=ROUND(([.$G299]/[.$F2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6-13" calcext:value-type="date">
            <text:p>Tue 13 Jun</text:p>
          </table:table-cell>
          <table:table-cell table:formula="of:=WEEKNUM([.A300];2)" office:value-type="float" office:value="25" calcext:value-type="float">
            <text:p>25</text:p>
          </table:table-cell>
          <table:table-cell table:formula="of:=MONTH([.$A300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0]*IF(&quot;Vélo&quot;=[.$D300];0.2;IF(&quot;Nat&quot;=[.$D300];4;IF(&quot;Muscu&quot;=[.$D300];8;IF(&quot;Rameur&quot;=[.$D300];0.5;IF(&quot;Roller&quot;=[.$D300];0.5;1)))))+[.$G300]*IF(&quot;Vélo&quot;=[.$D300];0.005;0.008)" office:value-type="float" office:value="2.8" calcext:value-type="float">
            <text:p>2.8</text:p>
          </table:table-cell>
          <table:table-cell table:formula="of:=ROUND(([.$G300]/[.$F3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6-13" calcext:value-type="date">
            <text:p>Tue 13 Jun</text:p>
          </table:table-cell>
          <table:table-cell table:formula="of:=WEEKNUM([.A301];2)" office:value-type="float" office:value="25" calcext:value-type="float">
            <text:p>25</text:p>
          </table:table-cell>
          <table:table-cell table:formula="of:=MONTH([.$A301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1]*IF(&quot;Vélo&quot;=[.$D301];0.2;IF(&quot;Nat&quot;=[.$D301];4;IF(&quot;Muscu&quot;=[.$D301];8;IF(&quot;Rameur&quot;=[.$D301];0.5;IF(&quot;Roller&quot;=[.$D301];0.5;1)))))+[.$G301]*IF(&quot;Vélo&quot;=[.$D301];0.005;0.008)" office:value-type="float" office:value="2.8" calcext:value-type="float">
            <text:p>2.8</text:p>
          </table:table-cell>
          <table:table-cell table:formula="of:=ROUND(([.$G301]/[.$F3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6-14" calcext:value-type="date">
            <text:p>Wed 14 Jun</text:p>
          </table:table-cell>
          <table:table-cell table:formula="of:=WEEKNUM([.A302];2)" office:value-type="float" office:value="25" calcext:value-type="float">
            <text:p>25</text:p>
          </table:table-cell>
          <table:table-cell table:formula="of:=MONTH([.$A302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2]*IF(&quot;Vélo&quot;=[.$D302];0.2;IF(&quot;Nat&quot;=[.$D302];4;IF(&quot;Muscu&quot;=[.$D302];8;IF(&quot;Rameur&quot;=[.$D302];0.5;IF(&quot;Roller&quot;=[.$D302];0.5;1)))))+[.$G302]*IF(&quot;Vélo&quot;=[.$D302];0.005;0.008)" office:value-type="float" office:value="2.8" calcext:value-type="float">
            <text:p>2.8</text:p>
          </table:table-cell>
          <table:table-cell table:formula="of:=ROUND(([.$G302]/[.$F3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6-14" calcext:value-type="date">
            <text:p>Wed 14 Jun</text:p>
          </table:table-cell>
          <table:table-cell table:formula="of:=WEEKNUM([.A303];2)" office:value-type="float" office:value="25" calcext:value-type="float">
            <text:p>25</text:p>
          </table:table-cell>
          <table:table-cell table:formula="of:=MONTH([.$A303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3]*IF(&quot;Vélo&quot;=[.$D303];0.2;IF(&quot;Nat&quot;=[.$D303];4;IF(&quot;Muscu&quot;=[.$D303];8;IF(&quot;Rameur&quot;=[.$D303];0.5;IF(&quot;Roller&quot;=[.$D303];0.5;1)))))+[.$G303]*IF(&quot;Vélo&quot;=[.$D303];0.005;0.008)" office:value-type="float" office:value="2.8" calcext:value-type="float">
            <text:p>2.8</text:p>
          </table:table-cell>
          <table:table-cell table:formula="of:=ROUND(([.$G303]/[.$F3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6-15" calcext:value-type="date">
            <text:p>Thu 15 Jun</text:p>
          </table:table-cell>
          <table:table-cell table:formula="of:=WEEKNUM([.A304];2)" office:value-type="float" office:value="25" calcext:value-type="float">
            <text:p>25</text:p>
          </table:table-cell>
          <table:table-cell table:formula="of:=MONTH([.$A304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4]*IF(&quot;Vélo&quot;=[.$D304];0.2;IF(&quot;Nat&quot;=[.$D304];4;IF(&quot;Muscu&quot;=[.$D304];8;IF(&quot;Rameur&quot;=[.$D304];0.5;IF(&quot;Roller&quot;=[.$D304];0.5;1)))))+[.$G304]*IF(&quot;Vélo&quot;=[.$D304];0.005;0.008)" office:value-type="float" office:value="2.8" calcext:value-type="float">
            <text:p>2.8</text:p>
          </table:table-cell>
          <table:table-cell table:formula="of:=ROUND(([.$G304]/[.$F3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6-15" calcext:value-type="date">
            <text:p>Thu 15 Jun</text:p>
          </table:table-cell>
          <table:table-cell table:formula="of:=WEEKNUM([.A305];2)" office:value-type="float" office:value="25" calcext:value-type="float">
            <text:p>25</text:p>
          </table:table-cell>
          <table:table-cell table:formula="of:=MONTH([.$A305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5]*IF(&quot;Vélo&quot;=[.$D305];0.2;IF(&quot;Nat&quot;=[.$D305];4;IF(&quot;Muscu&quot;=[.$D305];8;IF(&quot;Rameur&quot;=[.$D305];0.5;IF(&quot;Roller&quot;=[.$D305];0.5;1)))))+[.$G305]*IF(&quot;Vélo&quot;=[.$D305];0.005;0.008)" office:value-type="float" office:value="2.8" calcext:value-type="float">
            <text:p>2.8</text:p>
          </table:table-cell>
          <table:table-cell table:formula="of:=ROUND(([.$G305]/[.$F3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6-16" calcext:value-type="date">
            <text:p>Fri 16 Jun</text:p>
          </table:table-cell>
          <table:table-cell table:formula="of:=WEEKNUM([.A306];2)" office:value-type="float" office:value="25" calcext:value-type="float">
            <text:p>25</text:p>
          </table:table-cell>
          <table:table-cell table:formula="of:=MONTH([.$A306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6]*IF(&quot;Vélo&quot;=[.$D306];0.2;IF(&quot;Nat&quot;=[.$D306];4;IF(&quot;Muscu&quot;=[.$D306];8;IF(&quot;Rameur&quot;=[.$D306];0.5;IF(&quot;Roller&quot;=[.$D306];0.5;1)))))+[.$G306]*IF(&quot;Vélo&quot;=[.$D306];0.005;0.008)" office:value-type="float" office:value="2.8" calcext:value-type="float">
            <text:p>2.8</text:p>
          </table:table-cell>
          <table:table-cell table:formula="of:=ROUND(([.$G306]/[.$F3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06-16" calcext:value-type="date">
            <text:p>Fri 16 Jun</text:p>
          </table:table-cell>
          <table:table-cell table:formula="of:=WEEKNUM([.A307];2)" office:value-type="float" office:value="25" calcext:value-type="float">
            <text:p>25</text:p>
          </table:table-cell>
          <table:table-cell table:formula="of:=MONTH([.$A307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7]*IF(&quot;Vélo&quot;=[.$D307];0.2;IF(&quot;Nat&quot;=[.$D307];4;IF(&quot;Muscu&quot;=[.$D307];8;IF(&quot;Rameur&quot;=[.$D307];0.5;IF(&quot;Roller&quot;=[.$D307];0.5;1)))))+[.$G307]*IF(&quot;Vélo&quot;=[.$D307];0.005;0.008)" office:value-type="float" office:value="2.8" calcext:value-type="float">
            <text:p>2.8</text:p>
          </table:table-cell>
          <table:table-cell table:formula="of:=ROUND(([.$G307]/[.$F3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2">
          <table:table-cell office:value-type="date" office:date-value="2017-06-19" calcext:value-type="date">
            <text:p>Mon 19 Jun</text:p>
          </table:table-cell>
          <table:table-cell table:formula="of:=WEEKNUM([.A307];2)" office:value-type="float" office:value="25" calcext:value-type="float">
            <text:p>25</text:p>
          </table:table-cell>
          <table:table-cell table:formula="of:=MONTH([.$A307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8]*IF(&quot;Vélo&quot;=[.$D308];0.2;IF(&quot;Nat&quot;=[.$D308];4;IF(&quot;Muscu&quot;=[.$D308];8;IF(&quot;Rameur&quot;=[.$D308];0.5;IF(&quot;Roller&quot;=[.$D308];0.5;1)))))+[.$G308]*IF(&quot;Vélo&quot;=[.$D308];0.005;0.008)" office:value-type="float" office:value="2.8" calcext:value-type="float">
            <text:p>2.8</text:p>
          </table:table-cell>
          <table:table-cell table:formula="of:=ROUND(([.$G308]/[.$F3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New vélo, roue à bâton et gros braquet ;)</text:p>
          </table:table-cell>
        </table:table-row>
        <table:table-row table:style-name="ro1">
          <table:table-cell office:value-type="date" office:date-value="2017-06-19" calcext:value-type="date">
            <text:p>Mon 19 Jun</text:p>
          </table:table-cell>
          <table:table-cell table:formula="of:=WEEKNUM([.A309];2)" office:value-type="float" office:value="26" calcext:value-type="float">
            <text:p>26</text:p>
          </table:table-cell>
          <table:table-cell table:formula="of:=MONTH([.$A309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09]*IF(&quot;Vélo&quot;=[.$D309];0.2;IF(&quot;Nat&quot;=[.$D309];4;IF(&quot;Muscu&quot;=[.$D309];8;IF(&quot;Rameur&quot;=[.$D309];0.5;IF(&quot;Roller&quot;=[.$D309];0.5;1)))))+[.$G309]*IF(&quot;Vélo&quot;=[.$D309];0.005;0.008)" office:value-type="float" office:value="2.8" calcext:value-type="float">
            <text:p>2.8</text:p>
          </table:table-cell>
          <table:table-cell table:formula="of:=ROUND(([.$G309]/[.$F3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20" calcext:value-type="date">
            <text:p>Tue 20 Jun</text:p>
          </table:table-cell>
          <table:table-cell table:formula="of:=WEEKNUM([.A310];2)" office:value-type="float" office:value="26" calcext:value-type="float">
            <text:p>26</text:p>
          </table:table-cell>
          <table:table-cell table:formula="of:=MONTH([.$A310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0]*IF(&quot;Vélo&quot;=[.$D310];0.2;IF(&quot;Nat&quot;=[.$D310];4;IF(&quot;Muscu&quot;=[.$D310];8;IF(&quot;Rameur&quot;=[.$D310];0.5;IF(&quot;Roller&quot;=[.$D310];0.5;1)))))+[.$G310]*IF(&quot;Vélo&quot;=[.$D310];0.005;0.008)" office:value-type="float" office:value="2.8" calcext:value-type="float">
            <text:p>2.8</text:p>
          </table:table-cell>
          <table:table-cell table:formula="of:=ROUND(([.$G310]/[.$F3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20" calcext:value-type="date">
            <text:p>Tue 20 Jun</text:p>
          </table:table-cell>
          <table:table-cell table:formula="of:=WEEKNUM([.A311];2)" office:value-type="float" office:value="26" calcext:value-type="float">
            <text:p>26</text:p>
          </table:table-cell>
          <table:table-cell table:formula="of:=MONTH([.$A311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1]*IF(&quot;Vélo&quot;=[.$D311];0.2;IF(&quot;Nat&quot;=[.$D311];4;IF(&quot;Muscu&quot;=[.$D311];8;IF(&quot;Rameur&quot;=[.$D311];0.5;IF(&quot;Roller&quot;=[.$D311];0.5;1)))))+[.$G311]*IF(&quot;Vélo&quot;=[.$D311];0.005;0.008)" office:value-type="float" office:value="2.8" calcext:value-type="float">
            <text:p>2.8</text:p>
          </table:table-cell>
          <table:table-cell table:formula="of:=ROUND(([.$G311]/[.$F3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22" calcext:value-type="date">
            <text:p>Thu 22 Jun</text:p>
          </table:table-cell>
          <table:table-cell table:formula="of:=WEEKNUM([.A312];2)" office:value-type="float" office:value="26" calcext:value-type="float">
            <text:p>26</text:p>
          </table:table-cell>
          <table:table-cell table:formula="of:=MONTH([.$A312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2]*IF(&quot;Vélo&quot;=[.$D312];0.2;IF(&quot;Nat&quot;=[.$D312];4;IF(&quot;Muscu&quot;=[.$D312];8;IF(&quot;Rameur&quot;=[.$D312];0.5;IF(&quot;Roller&quot;=[.$D312];0.5;1)))))+[.$G312]*IF(&quot;Vélo&quot;=[.$D312];0.005;0.008)" office:value-type="float" office:value="2.8" calcext:value-type="float">
            <text:p>2.8</text:p>
          </table:table-cell>
          <table:table-cell table:formula="of:=ROUND(([.$G312]/[.$F3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22" calcext:value-type="date">
            <text:p>Thu 22 Jun</text:p>
          </table:table-cell>
          <table:table-cell table:formula="of:=WEEKNUM([.A313];2)" office:value-type="float" office:value="26" calcext:value-type="float">
            <text:p>26</text:p>
          </table:table-cell>
          <table:table-cell table:formula="of:=MONTH([.$A313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3]*IF(&quot;Vélo&quot;=[.$D313];0.2;IF(&quot;Nat&quot;=[.$D313];4;IF(&quot;Muscu&quot;=[.$D313];8;IF(&quot;Rameur&quot;=[.$D313];0.5;IF(&quot;Roller&quot;=[.$D313];0.5;1)))))+[.$G313]*IF(&quot;Vélo&quot;=[.$D313];0.005;0.008)" office:value-type="float" office:value="2.8" calcext:value-type="float">
            <text:p>2.8</text:p>
          </table:table-cell>
          <table:table-cell table:formula="of:=ROUND(([.$G313]/[.$F3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3">
          <table:table-cell office:value-type="date" office:date-value="2017-06-24" calcext:value-type="date">
            <text:p>Sat 24 Jun</text:p>
          </table:table-cell>
          <table:table-cell table:formula="of:=WEEKNUM([.A314];2)" office:value-type="float" office:value="26" calcext:value-type="float">
            <text:p>26</text:p>
          </table:table-cell>
          <table:table-cell table:formula="of:=MONTH([.$A314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2H24M00S" calcext:value-type="time">
            <text:p>02:24:00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$F314]*IF(&quot;Vélo&quot;=[.$D314];0.2;IF(&quot;Nat&quot;=[.$D314];4;IF(&quot;Muscu&quot;=[.$D314];8;IF(&quot;Rameur&quot;=[.$D314];0.5;IF(&quot;Roller&quot;=[.$D314];0.5;1)))))+[.$G314]*IF(&quot;Vélo&quot;=[.$D314];0.005;0.008)" office:value-type="float" office:value="21" calcext:value-type="float">
            <text:p>21</text:p>
          </table:table-cell>
          <table:table-cell table:formula="of:=ROUND(([.$G314]/[.$F3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Vallergues, fanfare (chaud, en plein cagnard, pas d'eau)</text:p>
          </table:table-cell>
        </table:table-row>
        <table:table-row table:style-name="ro2">
          <table:table-cell office:value-type="date" office:date-value="2017-06-25" calcext:value-type="date">
            <text:p>Sun 25 Jun</text:p>
          </table:table-cell>
          <table:table-cell table:formula="of:=WEEKNUM([.A315];2)" office:value-type="float" office:value="26" calcext:value-type="float">
            <text:p>26</text:p>
          </table:table-cell>
          <table:table-cell table:formula="of:=MONTH([.$A315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315]*IF(&quot;Vélo&quot;=[.$D315];0.2;IF(&quot;Nat&quot;=[.$D315];4;IF(&quot;Muscu&quot;=[.$D315];8;IF(&quot;Rameur&quot;=[.$D315];0.5;IF(&quot;Roller&quot;=[.$D315];0.5;1)))))+[.$G315]*IF(&quot;Vélo&quot;=[.$D315];0.005;0.008)" office:value-type="float" office:value="9" calcext:value-type="float">
            <text:p>9</text:p>
          </table:table-cell>
          <table:table-cell table:formula="of:=ROUND(([.$G315]/[.$F3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6-26" calcext:value-type="date">
            <text:p>Mon 26 Jun</text:p>
          </table:table-cell>
          <table:table-cell table:formula="of:=WEEKNUM([.A316];2)" office:value-type="float" office:value="27" calcext:value-type="float">
            <text:p>27</text:p>
          </table:table-cell>
          <table:table-cell table:formula="of:=MONTH([.$A316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6]*IF(&quot;Vélo&quot;=[.$D316];0.2;IF(&quot;Nat&quot;=[.$D316];4;IF(&quot;Muscu&quot;=[.$D316];8;IF(&quot;Rameur&quot;=[.$D316];0.5;IF(&quot;Roller&quot;=[.$D316];0.5;1)))))+[.$G316]*IF(&quot;Vélo&quot;=[.$D316];0.005;0.008)" office:value-type="float" office:value="2.8" calcext:value-type="float">
            <text:p>2.8</text:p>
          </table:table-cell>
          <table:table-cell table:formula="of:=ROUND(([.$G316]/[.$F3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26" calcext:value-type="date">
            <text:p>Mon 26 Jun</text:p>
          </table:table-cell>
          <table:table-cell table:formula="of:=WEEKNUM([.A317];2)" office:value-type="float" office:value="27" calcext:value-type="float">
            <text:p>27</text:p>
          </table:table-cell>
          <table:table-cell table:formula="of:=MONTH([.$A317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7]*IF(&quot;Vélo&quot;=[.$D317];0.2;IF(&quot;Nat&quot;=[.$D317];4;IF(&quot;Muscu&quot;=[.$D317];8;IF(&quot;Rameur&quot;=[.$D317];0.5;IF(&quot;Roller&quot;=[.$D317];0.5;1)))))+[.$G317]*IF(&quot;Vélo&quot;=[.$D317];0.005;0.008)" office:value-type="float" office:value="2.8" calcext:value-type="float">
            <text:p>2.8</text:p>
          </table:table-cell>
          <table:table-cell table:formula="of:=ROUND(([.$G317]/[.$F3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27" calcext:value-type="date">
            <text:p>Tue 27 Jun</text:p>
          </table:table-cell>
          <table:table-cell table:formula="of:=WEEKNUM([.A318];2)" office:value-type="float" office:value="27" calcext:value-type="float">
            <text:p>27</text:p>
          </table:table-cell>
          <table:table-cell table:formula="of:=MONTH([.$A318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8]*IF(&quot;Vélo&quot;=[.$D318];0.2;IF(&quot;Nat&quot;=[.$D318];4;IF(&quot;Muscu&quot;=[.$D318];8;IF(&quot;Rameur&quot;=[.$D318];0.5;IF(&quot;Roller&quot;=[.$D318];0.5;1)))))+[.$G318]*IF(&quot;Vélo&quot;=[.$D318];0.005;0.008)" office:value-type="float" office:value="2.8" calcext:value-type="float">
            <text:p>2.8</text:p>
          </table:table-cell>
          <table:table-cell table:formula="of:=ROUND(([.$G318]/[.$F3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27" calcext:value-type="date">
            <text:p>Tue 27 Jun</text:p>
          </table:table-cell>
          <table:table-cell table:formula="of:=WEEKNUM([.A319];2)" office:value-type="float" office:value="27" calcext:value-type="float">
            <text:p>27</text:p>
          </table:table-cell>
          <table:table-cell table:formula="of:=MONTH([.$A319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19]*IF(&quot;Vélo&quot;=[.$D319];0.2;IF(&quot;Nat&quot;=[.$D319];4;IF(&quot;Muscu&quot;=[.$D319];8;IF(&quot;Rameur&quot;=[.$D319];0.5;IF(&quot;Roller&quot;=[.$D319];0.5;1)))))+[.$G319]*IF(&quot;Vélo&quot;=[.$D319];0.005;0.008)" office:value-type="float" office:value="2.8" calcext:value-type="float">
            <text:p>2.8</text:p>
          </table:table-cell>
          <table:table-cell table:formula="of:=ROUND(([.$G319]/[.$F3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6-28" calcext:value-type="date">
            <text:p>Wed 28 Jun</text:p>
          </table:table-cell>
          <table:table-cell table:formula="of:=WEEKNUM([.A320];2)" office:value-type="float" office:value="27" calcext:value-type="float">
            <text:p>27</text:p>
          </table:table-cell>
          <table:table-cell table:formula="of:=MONTH([.$A320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20]*IF(&quot;Vélo&quot;=[.$D320];0.2;IF(&quot;Nat&quot;=[.$D320];4;IF(&quot;Muscu&quot;=[.$D320];8;IF(&quot;Rameur&quot;=[.$D320];0.5;IF(&quot;Roller&quot;=[.$D320];0.5;1)))))+[.$G320]*IF(&quot;Vélo&quot;=[.$D320];0.005;0.008)" office:value-type="float" office:value="11.8" calcext:value-type="float">
            <text:p>11.8</text:p>
          </table:table-cell>
          <table:table-cell table:formula="of:=ROUND(([.$G320]/[.$F320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6-28" calcext:value-type="date">
            <text:p>Wed 28 Jun</text:p>
          </table:table-cell>
          <table:table-cell table:formula="of:=WEEKNUM([.A321];2)" office:value-type="float" office:value="27" calcext:value-type="float">
            <text:p>27</text:p>
          </table:table-cell>
          <table:table-cell table:formula="of:=MONTH([.$A321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1]*IF(&quot;Vélo&quot;=[.$D321];0.2;IF(&quot;Nat&quot;=[.$D321];4;IF(&quot;Muscu&quot;=[.$D321];8;IF(&quot;Rameur&quot;=[.$D321];0.5;IF(&quot;Roller&quot;=[.$D321];0.5;1)))))+[.$G321]*IF(&quot;Vélo&quot;=[.$D321];0.005;0.008)" office:value-type="float" office:value="2.8" calcext:value-type="float">
            <text:p>2.8</text:p>
          </table:table-cell>
          <table:table-cell table:formula="of:=ROUND(([.$G321]/[.$F3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28" calcext:value-type="date">
            <text:p>Wed 28 Jun</text:p>
          </table:table-cell>
          <table:table-cell table:formula="of:=WEEKNUM([.A322];2)" office:value-type="float" office:value="27" calcext:value-type="float">
            <text:p>27</text:p>
          </table:table-cell>
          <table:table-cell table:formula="of:=MONTH([.$A322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2]*IF(&quot;Vélo&quot;=[.$D322];0.2;IF(&quot;Nat&quot;=[.$D322];4;IF(&quot;Muscu&quot;=[.$D322];8;IF(&quot;Rameur&quot;=[.$D322];0.5;IF(&quot;Roller&quot;=[.$D322];0.5;1)))))+[.$G322]*IF(&quot;Vélo&quot;=[.$D322];0.005;0.008)" office:value-type="float" office:value="2.8" calcext:value-type="float">
            <text:p>2.8</text:p>
          </table:table-cell>
          <table:table-cell table:formula="of:=ROUND(([.$G322]/[.$F3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6-29" calcext:value-type="date">
            <text:p>Thu 29 Jun</text:p>
          </table:table-cell>
          <table:table-cell table:formula="of:=WEEKNUM([.A323];2)" office:value-type="float" office:value="27" calcext:value-type="float">
            <text:p>27</text:p>
          </table:table-cell>
          <table:table-cell table:formula="of:=MONTH([.$A323])" office:value-type="float" office:value="6" calcext:value-type="float">
            <text:p>6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23]*IF(&quot;Vélo&quot;=[.$D323];0.2;IF(&quot;Nat&quot;=[.$D323];4;IF(&quot;Muscu&quot;=[.$D323];8;IF(&quot;Rameur&quot;=[.$D323];0.5;IF(&quot;Roller&quot;=[.$D323];0.5;1)))))+[.$G323]*IF(&quot;Vélo&quot;=[.$D323];0.005;0.008)" office:value-type="float" office:value="11.8" calcext:value-type="float">
            <text:p>11.8</text:p>
          </table:table-cell>
          <table:table-cell table:formula="of:=ROUND(([.$G323]/[.$F32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6-30" calcext:value-type="date">
            <text:p>Fri 30 Jun</text:p>
          </table:table-cell>
          <table:table-cell table:formula="of:=WEEKNUM([.A324];2)" office:value-type="float" office:value="27" calcext:value-type="float">
            <text:p>27</text:p>
          </table:table-cell>
          <table:table-cell table:formula="of:=MONTH([.$A324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4]*IF(&quot;Vélo&quot;=[.$D324];0.2;IF(&quot;Nat&quot;=[.$D324];4;IF(&quot;Muscu&quot;=[.$D324];8;IF(&quot;Rameur&quot;=[.$D324];0.5;IF(&quot;Roller&quot;=[.$D324];0.5;1)))))+[.$G324]*IF(&quot;Vélo&quot;=[.$D324];0.005;0.008)" office:value-type="float" office:value="2.8" calcext:value-type="float">
            <text:p>2.8</text:p>
          </table:table-cell>
          <table:table-cell table:formula="of:=ROUND(([.$G324]/[.$F3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6-30" calcext:value-type="date">
            <text:p>Fri 30 Jun</text:p>
          </table:table-cell>
          <table:table-cell table:formula="of:=WEEKNUM([.A325];2)" office:value-type="float" office:value="27" calcext:value-type="float">
            <text:p>27</text:p>
          </table:table-cell>
          <table:table-cell table:formula="of:=MONTH([.$A325])" office:value-type="float" office:value="6" calcext:value-type="float">
            <text:p>6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5]*IF(&quot;Vélo&quot;=[.$D325];0.2;IF(&quot;Nat&quot;=[.$D325];4;IF(&quot;Muscu&quot;=[.$D325];8;IF(&quot;Rameur&quot;=[.$D325];0.5;IF(&quot;Roller&quot;=[.$D325];0.5;1)))))+[.$G325]*IF(&quot;Vélo&quot;=[.$D325];0.005;0.008)" office:value-type="float" office:value="2.8" calcext:value-type="float">
            <text:p>2.8</text:p>
          </table:table-cell>
          <table:table-cell table:formula="of:=ROUND(([.$G325]/[.$F3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7-03" calcext:value-type="date">
            <text:p>Mon 3 Jul</text:p>
          </table:table-cell>
          <table:table-cell table:formula="of:=WEEKNUM([.A326];2)" office:value-type="float" office:value="28" calcext:value-type="float">
            <text:p>28</text:p>
          </table:table-cell>
          <table:table-cell table:formula="of:=MONTH([.$A326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0H58M00S" calcext:value-type="time">
            <text:p>00:58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26]*IF(&quot;Vélo&quot;=[.$D326];0.2;IF(&quot;Nat&quot;=[.$D326];4;IF(&quot;Muscu&quot;=[.$D326];8;IF(&quot;Rameur&quot;=[.$D326];0.5;IF(&quot;Roller&quot;=[.$D326];0.5;1)))))+[.$G326]*IF(&quot;Vélo&quot;=[.$D326];0.005;0.008)" office:value-type="float" office:value="11.8" calcext:value-type="float">
            <text:p>11.8</text:p>
          </table:table-cell>
          <table:table-cell table:formula="of:=ROUND(([.$G326]/[.$F326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7-03" calcext:value-type="date">
            <text:p>Mon 3 Jul</text:p>
          </table:table-cell>
          <table:table-cell table:formula="of:=WEEKNUM([.A327];2)" office:value-type="float" office:value="28" calcext:value-type="float">
            <text:p>28</text:p>
          </table:table-cell>
          <table:table-cell table:formula="of:=MONTH([.$A32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7]*IF(&quot;Vélo&quot;=[.$D327];0.2;IF(&quot;Nat&quot;=[.$D327];4;IF(&quot;Muscu&quot;=[.$D327];8;IF(&quot;Rameur&quot;=[.$D327];0.5;IF(&quot;Roller&quot;=[.$D327];0.5;1)))))+[.$G327]*IF(&quot;Vélo&quot;=[.$D327];0.005;0.008)" office:value-type="float" office:value="2.8" calcext:value-type="float">
            <text:p>2.8</text:p>
          </table:table-cell>
          <table:table-cell table:formula="of:=ROUND(([.$G327]/[.$F3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03" calcext:value-type="date">
            <text:p>Mon 3 Jul</text:p>
          </table:table-cell>
          <table:table-cell table:formula="of:=WEEKNUM([.A328];2)" office:value-type="float" office:value="28" calcext:value-type="float">
            <text:p>28</text:p>
          </table:table-cell>
          <table:table-cell table:formula="of:=MONTH([.$A328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8]*IF(&quot;Vélo&quot;=[.$D328];0.2;IF(&quot;Nat&quot;=[.$D328];4;IF(&quot;Muscu&quot;=[.$D328];8;IF(&quot;Rameur&quot;=[.$D328];0.5;IF(&quot;Roller&quot;=[.$D328];0.5;1)))))+[.$G328]*IF(&quot;Vélo&quot;=[.$D328];0.005;0.008)" office:value-type="float" office:value="2.8" calcext:value-type="float">
            <text:p>2.8</text:p>
          </table:table-cell>
          <table:table-cell table:formula="of:=ROUND(([.$G328]/[.$F3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03" calcext:value-type="date">
            <text:p>Mon 3 Jul</text:p>
          </table:table-cell>
          <table:table-cell table:formula="of:=WEEKNUM([.A329];2)" office:value-type="float" office:value="28" calcext:value-type="float">
            <text:p>28</text:p>
          </table:table-cell>
          <table:table-cell table:formula="of:=MONTH([.$A329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29]*IF(&quot;Vélo&quot;=[.$D329];0.2;IF(&quot;Nat&quot;=[.$D329];4;IF(&quot;Muscu&quot;=[.$D329];8;IF(&quot;Rameur&quot;=[.$D329];0.5;IF(&quot;Roller&quot;=[.$D329];0.5;1)))))+[.$G329]*IF(&quot;Vélo&quot;=[.$D329];0.005;0.008)" office:value-type="float" office:value="2.8" calcext:value-type="float">
            <text:p>2.8</text:p>
          </table:table-cell>
          <table:table-cell table:formula="of:=ROUND(([.$G329]/[.$F3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Répète sur les quais</text:p>
          </table:table-cell>
        </table:table-row>
        <table:table-row table:style-name="ro1">
          <table:table-cell office:value-type="date" office:date-value="2017-07-03" calcext:value-type="date">
            <text:p>Mon 3 Jul</text:p>
          </table:table-cell>
          <table:table-cell table:formula="of:=WEEKNUM([.A330];2)" office:value-type="float" office:value="28" calcext:value-type="float">
            <text:p>28</text:p>
          </table:table-cell>
          <table:table-cell table:formula="of:=MONTH([.$A330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0]*IF(&quot;Vélo&quot;=[.$D330];0.2;IF(&quot;Nat&quot;=[.$D330];4;IF(&quot;Muscu&quot;=[.$D330];8;IF(&quot;Rameur&quot;=[.$D330];0.5;IF(&quot;Roller&quot;=[.$D330];0.5;1)))))+[.$G330]*IF(&quot;Vélo&quot;=[.$D330];0.005;0.008)" office:value-type="float" office:value="2.8" calcext:value-type="float">
            <text:p>2.8</text:p>
          </table:table-cell>
          <table:table-cell table:formula="of:=ROUND(([.$G330]/[.$F3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04" calcext:value-type="date">
            <text:p>Tue 4 Jul</text:p>
          </table:table-cell>
          <table:table-cell table:formula="of:=WEEKNUM([.A331];2)" office:value-type="float" office:value="28" calcext:value-type="float">
            <text:p>28</text:p>
          </table:table-cell>
          <table:table-cell table:formula="of:=MONTH([.$A331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1]*IF(&quot;Vélo&quot;=[.$D331];0.2;IF(&quot;Nat&quot;=[.$D331];4;IF(&quot;Muscu&quot;=[.$D331];8;IF(&quot;Rameur&quot;=[.$D331];0.5;IF(&quot;Roller&quot;=[.$D331];0.5;1)))))+[.$G331]*IF(&quot;Vélo&quot;=[.$D331];0.005;0.008)" office:value-type="float" office:value="2.8" calcext:value-type="float">
            <text:p>2.8</text:p>
          </table:table-cell>
          <table:table-cell table:formula="of:=ROUND(([.$G331]/[.$F3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04" calcext:value-type="date">
            <text:p>Tue 4 Jul</text:p>
          </table:table-cell>
          <table:table-cell table:formula="of:=WEEKNUM([.A332];2)" office:value-type="float" office:value="28" calcext:value-type="float">
            <text:p>28</text:p>
          </table:table-cell>
          <table:table-cell table:formula="of:=MONTH([.$A332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2]*IF(&quot;Vélo&quot;=[.$D332];0.2;IF(&quot;Nat&quot;=[.$D332];4;IF(&quot;Muscu&quot;=[.$D332];8;IF(&quot;Rameur&quot;=[.$D332];0.5;IF(&quot;Roller&quot;=[.$D332];0.5;1)))))+[.$G332]*IF(&quot;Vélo&quot;=[.$D332];0.005;0.008)" office:value-type="float" office:value="2.8" calcext:value-type="float">
            <text:p>2.8</text:p>
          </table:table-cell>
          <table:table-cell table:formula="of:=ROUND(([.$G332]/[.$F3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7-05" calcext:value-type="date">
            <text:p>Wed 5 Jul</text:p>
          </table:table-cell>
          <table:table-cell table:formula="of:=WEEKNUM([.A333];2)" office:value-type="float" office:value="28" calcext:value-type="float">
            <text:p>28</text:p>
          </table:table-cell>
          <table:table-cell table:formula="of:=MONTH([.$A333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52M00S" calcext:value-type="time">
            <text:p>01:52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333]*IF(&quot;Vélo&quot;=[.$D333];0.2;IF(&quot;Nat&quot;=[.$D333];4;IF(&quot;Muscu&quot;=[.$D333];8;IF(&quot;Rameur&quot;=[.$D333];0.5;IF(&quot;Roller&quot;=[.$D333];0.5;1)))))+[.$G333]*IF(&quot;Vélo&quot;=[.$D333];0.005;0.008)" office:value-type="float" office:value="19" calcext:value-type="float">
            <text:p>19</text:p>
          </table:table-cell>
          <table:table-cell table:formula="of:=ROUND(([.$G333]/[.$F3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2">
          <table:table-cell office:value-type="date" office:date-value="2017-07-06" calcext:value-type="date">
            <text:p>Thu 6 Jul</text:p>
          </table:table-cell>
          <table:table-cell table:formula="of:=WEEKNUM([.A334];2)" office:value-type="float" office:value="28" calcext:value-type="float">
            <text:p>28</text:p>
          </table:table-cell>
          <table:table-cell table:formula="of:=MONTH([.$A334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0H40M00S" calcext:value-type="time">
            <text:p>00:4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334]*IF(&quot;Vélo&quot;=[.$D334];0.2;IF(&quot;Nat&quot;=[.$D334];4;IF(&quot;Muscu&quot;=[.$D334];8;IF(&quot;Rameur&quot;=[.$D334];0.5;IF(&quot;Roller&quot;=[.$D334];0.5;1)))))+[.$G334]*IF(&quot;Vélo&quot;=[.$D334];0.005;0.008)" office:value-type="float" office:value="6" calcext:value-type="float">
            <text:p>6</text:p>
          </table:table-cell>
          <table:table-cell table:formula="of:=ROUND(([.$G334]/[.$F3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/>
        </table:table-row>
        <table:table-row table:style-name="ro1">
          <table:table-cell office:value-type="date" office:date-value="2017-07-06" calcext:value-type="date">
            <text:p>Thu 6 Jul</text:p>
          </table:table-cell>
          <table:table-cell table:formula="of:=WEEKNUM([.A335];2)" office:value-type="float" office:value="28" calcext:value-type="float">
            <text:p>28</text:p>
          </table:table-cell>
          <table:table-cell table:formula="of:=MONTH([.$A335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5]*IF(&quot;Vélo&quot;=[.$D335];0.2;IF(&quot;Nat&quot;=[.$D335];4;IF(&quot;Muscu&quot;=[.$D335];8;IF(&quot;Rameur&quot;=[.$D335];0.5;IF(&quot;Roller&quot;=[.$D335];0.5;1)))))+[.$G335]*IF(&quot;Vélo&quot;=[.$D335];0.005;0.008)" office:value-type="float" office:value="2.8" calcext:value-type="float">
            <text:p>2.8</text:p>
          </table:table-cell>
          <table:table-cell table:formula="of:=ROUND(([.$G335]/[.$F3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06" calcext:value-type="date">
            <text:p>Thu 6 Jul</text:p>
          </table:table-cell>
          <table:table-cell table:formula="of:=WEEKNUM([.A336];2)" office:value-type="float" office:value="28" calcext:value-type="float">
            <text:p>28</text:p>
          </table:table-cell>
          <table:table-cell table:formula="of:=MONTH([.$A336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6]*IF(&quot;Vélo&quot;=[.$D336];0.2;IF(&quot;Nat&quot;=[.$D336];4;IF(&quot;Muscu&quot;=[.$D336];8;IF(&quot;Rameur&quot;=[.$D336];0.5;IF(&quot;Roller&quot;=[.$D336];0.5;1)))))+[.$G336]*IF(&quot;Vélo&quot;=[.$D336];0.005;0.008)" office:value-type="float" office:value="2.8" calcext:value-type="float">
            <text:p>2.8</text:p>
          </table:table-cell>
          <table:table-cell table:formula="of:=ROUND(([.$G336]/[.$F3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07" calcext:value-type="date">
            <text:p>Fri 7 Jul</text:p>
          </table:table-cell>
          <table:table-cell table:formula="of:=WEEKNUM([.A337];2)" office:value-type="float" office:value="28" calcext:value-type="float">
            <text:p>28</text:p>
          </table:table-cell>
          <table:table-cell table:formula="of:=MONTH([.$A33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7]*IF(&quot;Vélo&quot;=[.$D337];0.2;IF(&quot;Nat&quot;=[.$D337];4;IF(&quot;Muscu&quot;=[.$D337];8;IF(&quot;Rameur&quot;=[.$D337];0.5;IF(&quot;Roller&quot;=[.$D337];0.5;1)))))+[.$G337]*IF(&quot;Vélo&quot;=[.$D337];0.005;0.008)" office:value-type="float" office:value="2.8" calcext:value-type="float">
            <text:p>2.8</text:p>
          </table:table-cell>
          <table:table-cell table:formula="of:=ROUND(([.$G337]/[.$F3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07" calcext:value-type="date">
            <text:p>Fri 7 Jul</text:p>
          </table:table-cell>
          <table:table-cell table:formula="of:=WEEKNUM([.A338];2)" office:value-type="float" office:value="28" calcext:value-type="float">
            <text:p>28</text:p>
          </table:table-cell>
          <table:table-cell table:formula="of:=MONTH([.$A338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38]*IF(&quot;Vélo&quot;=[.$D338];0.2;IF(&quot;Nat&quot;=[.$D338];4;IF(&quot;Muscu&quot;=[.$D338];8;IF(&quot;Rameur&quot;=[.$D338];0.5;IF(&quot;Roller&quot;=[.$D338];0.5;1)))))+[.$G338]*IF(&quot;Vélo&quot;=[.$D338];0.005;0.008)" office:value-type="float" office:value="2.8" calcext:value-type="float">
            <text:p>2.8</text:p>
          </table:table-cell>
          <table:table-cell table:formula="of:=ROUND(([.$G338]/[.$F3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7-09" calcext:value-type="date">
            <text:p>Sun 9 Jul</text:p>
          </table:table-cell>
          <table:table-cell table:formula="of:=WEEKNUM([.A339];2)" office:value-type="float" office:value="28" calcext:value-type="float">
            <text:p>28</text:p>
          </table:table-cell>
          <table:table-cell table:formula="of:=MONTH([.$A339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9H31M00S" calcext:value-type="time">
            <text:p>09:31:0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table:formula="of:=[.$F339]*IF(&quot;Vélo&quot;=[.$D339];0.2;IF(&quot;Nat&quot;=[.$D339];4;IF(&quot;Muscu&quot;=[.$D339];8;IF(&quot;Rameur&quot;=[.$D339];0.5;IF(&quot;Roller&quot;=[.$D339];0.5;1)))))+[.$G339]*IF(&quot;Vélo&quot;=[.$D339];0.005;0.008)" office:value-type="float" office:value="101.6" calcext:value-type="float">
            <text:p>101.6</text:p>
          </table:table-cell>
          <table:table-cell table:formula="of:=ROUND(([.$G339]/[.$F339])/5;1)" office:value-type="float" office:value="0.4" calcext:value-type="float">
            <text:p>0.4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100k Cléder</text:p>
          </table:table-cell>
        </table:table-row>
        <table:table-row table:style-name="ro1">
          <table:table-cell office:value-type="date" office:date-value="2017-07-12" calcext:value-type="date">
            <text:p>Wed 12 Jul</text:p>
          </table:table-cell>
          <table:table-cell table:formula="of:=WEEKNUM([.A340];2)" office:value-type="float" office:value="29" calcext:value-type="float">
            <text:p>29</text:p>
          </table:table-cell>
          <table:table-cell table:formula="of:=MONTH([.$A340])" office:value-type="float" office:value="7" calcext:value-type="float">
            <text:p>7</text:p>
          </table:table-cell>
          <table:table-cell office:value-type="string" calcext:value-type="string">
            <text:p>Nat</text:p>
          </table:table-cell>
          <table:table-cell office:value-type="time" office:time-value="PT00H25M00S" calcext:value-type="time">
            <text:p>00:25:0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$F340]*IF(&quot;Vélo&quot;=[.$D340];0.2;IF(&quot;Nat&quot;=[.$D340];4;IF(&quot;Muscu&quot;=[.$D340];8;IF(&quot;Rameur&quot;=[.$D340];0.5;IF(&quot;Roller&quot;=[.$D340];0.5;1)))))+[.$G340]*IF(&quot;Vélo&quot;=[.$D340];0.005;0.008)" office:value-type="float" office:value="4" calcext:value-type="float">
            <text:p>4</text:p>
          </table:table-cell>
          <table:table-cell table:formula="of:=ROUND(([.$G340]/[.$F3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14" calcext:value-type="date">
            <text:p>Fri 14 Jul</text:p>
          </table:table-cell>
          <table:table-cell table:formula="of:=WEEKNUM([.A341];2)" office:value-type="float" office:value="29" calcext:value-type="float">
            <text:p>29</text:p>
          </table:table-cell>
          <table:table-cell table:formula="of:=MONTH([.$A341])" office:value-type="float" office:value="7" calcext:value-type="float">
            <text:p>7</text:p>
          </table:table-cell>
          <table:table-cell office:value-type="string" calcext:value-type="string">
            <text:p>Nat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2" calcext:value-type="float">
            <text:p>2</text:p>
          </table:table-cell>
          <table:table-cell/>
          <table:table-cell table:formula="of:=[.$F341]*IF(&quot;Vélo&quot;=[.$D341];0.2;IF(&quot;Nat&quot;=[.$D341];4;IF(&quot;Muscu&quot;=[.$D341];8;IF(&quot;Rameur&quot;=[.$D341];0.5;IF(&quot;Roller&quot;=[.$D341];0.5;1)))))+[.$G341]*IF(&quot;Vélo&quot;=[.$D341];0.005;0.008)" office:value-type="float" office:value="8" calcext:value-type="float">
            <text:p>8</text:p>
          </table:table-cell>
          <table:table-cell table:formula="of:=ROUND(([.$G341]/[.$F341])/5;1)" office:value-type="float" office:value="0" calcext:value-type="float">
            <text:p>0</text:p>
          </table:table-cell>
          <table:table-cell table:style-name="ce1"/>
          <table:table-cell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7-15" calcext:value-type="date">
            <text:p>Sat 15 Jul</text:p>
          </table:table-cell>
          <table:table-cell table:formula="of:=WEEKNUM([.A342];2)" office:value-type="float" office:value="29" calcext:value-type="float">
            <text:p>29</text:p>
          </table:table-cell>
          <table:table-cell table:formula="of:=MONTH([.$A342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40M00S" calcext:value-type="time">
            <text:p>01:40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342]*IF(&quot;Vélo&quot;=[.$D342];0.2;IF(&quot;Nat&quot;=[.$D342];4;IF(&quot;Muscu&quot;=[.$D342];8;IF(&quot;Rameur&quot;=[.$D342];0.5;IF(&quot;Roller&quot;=[.$D342];0.5;1)))))+[.$G342]*IF(&quot;Vélo&quot;=[.$D342];0.005;0.008)" office:value-type="float" office:value="18" calcext:value-type="float">
            <text:p>18</text:p>
          </table:table-cell>
          <table:table-cell table:formula="of:=ROUND(([.$G342]/[.$F3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Bleues 2017</text:p>
          </table:table-cell>
          <table:table-cell office:value-type="string" calcext:value-type="string">
            <text:p>Noirmoutier</text:p>
          </table:table-cell>
        </table:table-row>
        <table:table-row table:style-name="ro1">
          <table:table-cell office:value-type="date" office:date-value="2017-07-17" calcext:value-type="date">
            <text:p>Mon 17 Jul</text:p>
          </table:table-cell>
          <table:table-cell table:formula="of:=WEEKNUM([.A343];2)" office:value-type="float" office:value="30" calcext:value-type="float">
            <text:p>30</text:p>
          </table:table-cell>
          <table:table-cell table:formula="of:=MONTH([.$A343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43]*IF(&quot;Vélo&quot;=[.$D343];0.2;IF(&quot;Nat&quot;=[.$D343];4;IF(&quot;Muscu&quot;=[.$D343];8;IF(&quot;Rameur&quot;=[.$D343];0.5;IF(&quot;Roller&quot;=[.$D343];0.5;1)))))+[.$G343]*IF(&quot;Vélo&quot;=[.$D343];0.005;0.008)" office:value-type="float" office:value="11.8" calcext:value-type="float">
            <text:p>11.8</text:p>
          </table:table-cell>
          <table:table-cell table:formula="of:=ROUND(([.$G343]/[.$F34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7-17" calcext:value-type="date">
            <text:p>Mon 17 Jul</text:p>
          </table:table-cell>
          <table:table-cell table:formula="of:=WEEKNUM([.A344];2)" office:value-type="float" office:value="30" calcext:value-type="float">
            <text:p>30</text:p>
          </table:table-cell>
          <table:table-cell table:formula="of:=MONTH([.$A344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4]*IF(&quot;Vélo&quot;=[.$D344];0.2;IF(&quot;Nat&quot;=[.$D344];4;IF(&quot;Muscu&quot;=[.$D344];8;IF(&quot;Rameur&quot;=[.$D344];0.5;IF(&quot;Roller&quot;=[.$D344];0.5;1)))))+[.$G344]*IF(&quot;Vélo&quot;=[.$D344];0.005;0.008)" office:value-type="float" office:value="2.8" calcext:value-type="float">
            <text:p>2.8</text:p>
          </table:table-cell>
          <table:table-cell table:formula="of:=ROUND(([.$G344]/[.$F3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17" calcext:value-type="date">
            <text:p>Mon 17 Jul</text:p>
          </table:table-cell>
          <table:table-cell table:formula="of:=WEEKNUM([.A345];2)" office:value-type="float" office:value="30" calcext:value-type="float">
            <text:p>30</text:p>
          </table:table-cell>
          <table:table-cell table:formula="of:=MONTH([.$A345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5]*IF(&quot;Vélo&quot;=[.$D345];0.2;IF(&quot;Nat&quot;=[.$D345];4;IF(&quot;Muscu&quot;=[.$D345];8;IF(&quot;Rameur&quot;=[.$D345];0.5;IF(&quot;Roller&quot;=[.$D345];0.5;1)))))+[.$G345]*IF(&quot;Vélo&quot;=[.$D345];0.005;0.008)" office:value-type="float" office:value="2.8" calcext:value-type="float">
            <text:p>2.8</text:p>
          </table:table-cell>
          <table:table-cell table:formula="of:=ROUND(([.$G345]/[.$F3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18" calcext:value-type="date">
            <text:p>Tue 18 Jul</text:p>
          </table:table-cell>
          <table:table-cell table:formula="of:=WEEKNUM([.A346];2)" office:value-type="float" office:value="30" calcext:value-type="float">
            <text:p>30</text:p>
          </table:table-cell>
          <table:table-cell table:formula="of:=MONTH([.$A346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46]*IF(&quot;Vélo&quot;=[.$D346];0.2;IF(&quot;Nat&quot;=[.$D346];4;IF(&quot;Muscu&quot;=[.$D346];8;IF(&quot;Rameur&quot;=[.$D346];0.5;IF(&quot;Roller&quot;=[.$D346];0.5;1)))))+[.$G346]*IF(&quot;Vélo&quot;=[.$D346];0.005;0.008)" office:value-type="float" office:value="11.8" calcext:value-type="float">
            <text:p>11.8</text:p>
          </table:table-cell>
          <table:table-cell table:formula="of:=ROUND(([.$G346]/[.$F346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7-18" calcext:value-type="date">
            <text:p>Tue 18 Jul</text:p>
          </table:table-cell>
          <table:table-cell table:formula="of:=WEEKNUM([.A347];2)" office:value-type="float" office:value="30" calcext:value-type="float">
            <text:p>30</text:p>
          </table:table-cell>
          <table:table-cell table:formula="of:=MONTH([.$A34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7]*IF(&quot;Vélo&quot;=[.$D347];0.2;IF(&quot;Nat&quot;=[.$D347];4;IF(&quot;Muscu&quot;=[.$D347];8;IF(&quot;Rameur&quot;=[.$D347];0.5;IF(&quot;Roller&quot;=[.$D347];0.5;1)))))+[.$G347]*IF(&quot;Vélo&quot;=[.$D347];0.005;0.008)" office:value-type="float" office:value="2.8" calcext:value-type="float">
            <text:p>2.8</text:p>
          </table:table-cell>
          <table:table-cell table:formula="of:=ROUND(([.$G347]/[.$F3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18" calcext:value-type="date">
            <text:p>Tue 18 Jul</text:p>
          </table:table-cell>
          <table:table-cell table:formula="of:=WEEKNUM([.A348];2)" office:value-type="float" office:value="30" calcext:value-type="float">
            <text:p>30</text:p>
          </table:table-cell>
          <table:table-cell table:formula="of:=MONTH([.$A348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48]*IF(&quot;Vélo&quot;=[.$D348];0.2;IF(&quot;Nat&quot;=[.$D348];4;IF(&quot;Muscu&quot;=[.$D348];8;IF(&quot;Rameur&quot;=[.$D348];0.5;IF(&quot;Roller&quot;=[.$D348];0.5;1)))))+[.$G348]*IF(&quot;Vélo&quot;=[.$D348];0.005;0.008)" office:value-type="float" office:value="2.8" calcext:value-type="float">
            <text:p>2.8</text:p>
          </table:table-cell>
          <table:table-cell table:formula="of:=ROUND(([.$G348]/[.$F3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19" calcext:value-type="date">
            <text:p>Wed 19 Jul</text:p>
          </table:table-cell>
          <table:table-cell table:formula="of:=WEEKNUM([.A349];2)" office:value-type="float" office:value="30" calcext:value-type="float">
            <text:p>30</text:p>
          </table:table-cell>
          <table:table-cell table:formula="of:=MONTH([.$A349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49]*IF(&quot;Vélo&quot;=[.$D349];0.2;IF(&quot;Nat&quot;=[.$D349];4;IF(&quot;Muscu&quot;=[.$D349];8;IF(&quot;Rameur&quot;=[.$D349];0.5;IF(&quot;Roller&quot;=[.$D349];0.5;1)))))+[.$G349]*IF(&quot;Vélo&quot;=[.$D349];0.005;0.008)" office:value-type="float" office:value="11.8" calcext:value-type="float">
            <text:p>11.8</text:p>
          </table:table-cell>
          <table:table-cell table:formula="of:=ROUND(([.$G349]/[.$F349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7-19" calcext:value-type="date">
            <text:p>Wed 19 Jul</text:p>
          </table:table-cell>
          <table:table-cell table:formula="of:=WEEKNUM([.A350];2)" office:value-type="float" office:value="30" calcext:value-type="float">
            <text:p>30</text:p>
          </table:table-cell>
          <table:table-cell table:formula="of:=MONTH([.$A350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0]*IF(&quot;Vélo&quot;=[.$D350];0.2;IF(&quot;Nat&quot;=[.$D350];4;IF(&quot;Muscu&quot;=[.$D350];8;IF(&quot;Rameur&quot;=[.$D350];0.5;IF(&quot;Roller&quot;=[.$D350];0.5;1)))))+[.$G350]*IF(&quot;Vélo&quot;=[.$D350];0.005;0.008)" office:value-type="float" office:value="2.8" calcext:value-type="float">
            <text:p>2.8</text:p>
          </table:table-cell>
          <table:table-cell table:formula="of:=ROUND(([.$G350]/[.$F3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19" calcext:value-type="date">
            <text:p>Wed 19 Jul</text:p>
          </table:table-cell>
          <table:table-cell table:formula="of:=WEEKNUM([.A351];2)" office:value-type="float" office:value="30" calcext:value-type="float">
            <text:p>30</text:p>
          </table:table-cell>
          <table:table-cell table:formula="of:=MONTH([.$A351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1]*IF(&quot;Vélo&quot;=[.$D351];0.2;IF(&quot;Nat&quot;=[.$D351];4;IF(&quot;Muscu&quot;=[.$D351];8;IF(&quot;Rameur&quot;=[.$D351];0.5;IF(&quot;Roller&quot;=[.$D351];0.5;1)))))+[.$G351]*IF(&quot;Vélo&quot;=[.$D351];0.005;0.008)" office:value-type="float" office:value="2.8" calcext:value-type="float">
            <text:p>2.8</text:p>
          </table:table-cell>
          <table:table-cell table:formula="of:=ROUND(([.$G351]/[.$F3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20" calcext:value-type="date">
            <text:p>Thu 20 Jul</text:p>
          </table:table-cell>
          <table:table-cell table:formula="of:=WEEKNUM([.A352];2)" office:value-type="float" office:value="30" calcext:value-type="float">
            <text:p>30</text:p>
          </table:table-cell>
          <table:table-cell table:formula="of:=MONTH([.$A352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6M00S" calcext:value-type="time">
            <text:p>01:06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52]*IF(&quot;Vélo&quot;=[.$D352];0.2;IF(&quot;Nat&quot;=[.$D352];4;IF(&quot;Muscu&quot;=[.$D352];8;IF(&quot;Rameur&quot;=[.$D352];0.5;IF(&quot;Roller&quot;=[.$D352];0.5;1)))))+[.$G352]*IF(&quot;Vélo&quot;=[.$D352];0.005;0.008)" office:value-type="float" office:value="11.8" calcext:value-type="float">
            <text:p>11.8</text:p>
          </table:table-cell>
          <table:table-cell table:formula="of:=ROUND(([.$G352]/[.$F352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7-21" calcext:value-type="date">
            <text:p>Fri 21 Jul</text:p>
          </table:table-cell>
          <table:table-cell table:formula="of:=WEEKNUM([.A353];2)" office:value-type="float" office:value="30" calcext:value-type="float">
            <text:p>30</text:p>
          </table:table-cell>
          <table:table-cell table:formula="of:=MONTH([.$A353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53]*IF(&quot;Vélo&quot;=[.$D353];0.2;IF(&quot;Nat&quot;=[.$D353];4;IF(&quot;Muscu&quot;=[.$D353];8;IF(&quot;Rameur&quot;=[.$D353];0.5;IF(&quot;Roller&quot;=[.$D353];0.5;1)))))+[.$G353]*IF(&quot;Vélo&quot;=[.$D353];0.005;0.008)" office:value-type="float" office:value="11.8" calcext:value-type="float">
            <text:p>11.8</text:p>
          </table:table-cell>
          <table:table-cell table:formula="of:=ROUND(([.$G353]/[.$F35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7-21" calcext:value-type="date">
            <text:p>Fri 21 Jul</text:p>
          </table:table-cell>
          <table:table-cell table:formula="of:=WEEKNUM([.A354];2)" office:value-type="float" office:value="30" calcext:value-type="float">
            <text:p>30</text:p>
          </table:table-cell>
          <table:table-cell table:formula="of:=MONTH([.$A354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4]*IF(&quot;Vélo&quot;=[.$D354];0.2;IF(&quot;Nat&quot;=[.$D354];4;IF(&quot;Muscu&quot;=[.$D354];8;IF(&quot;Rameur&quot;=[.$D354];0.5;IF(&quot;Roller&quot;=[.$D354];0.5;1)))))+[.$G354]*IF(&quot;Vélo&quot;=[.$D354];0.005;0.008)" office:value-type="float" office:value="2.8" calcext:value-type="float">
            <text:p>2.8</text:p>
          </table:table-cell>
          <table:table-cell table:formula="of:=ROUND(([.$G354]/[.$F3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21" calcext:value-type="date">
            <text:p>Fri 21 Jul</text:p>
          </table:table-cell>
          <table:table-cell table:formula="of:=WEEKNUM([.A355];2)" office:value-type="float" office:value="30" calcext:value-type="float">
            <text:p>30</text:p>
          </table:table-cell>
          <table:table-cell table:formula="of:=MONTH([.$A355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5]*IF(&quot;Vélo&quot;=[.$D355];0.2;IF(&quot;Nat&quot;=[.$D355];4;IF(&quot;Muscu&quot;=[.$D355];8;IF(&quot;Rameur&quot;=[.$D355];0.5;IF(&quot;Roller&quot;=[.$D355];0.5;1)))))+[.$G355]*IF(&quot;Vélo&quot;=[.$D355];0.005;0.008)" office:value-type="float" office:value="2.8" calcext:value-type="float">
            <text:p>2.8</text:p>
          </table:table-cell>
          <table:table-cell table:formula="of:=ROUND(([.$G355]/[.$F3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22" calcext:value-type="date">
            <text:p>Sat 22 Jul</text:p>
          </table:table-cell>
          <table:table-cell table:formula="of:=WEEKNUM([.A356];2)" office:value-type="float" office:value="30" calcext:value-type="float">
            <text:p>30</text:p>
          </table:table-cell>
          <table:table-cell table:formula="of:=MONTH([.$A356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2H20M00S" calcext:value-type="time">
            <text:p>02:2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356]*IF(&quot;Vélo&quot;=[.$D356];0.2;IF(&quot;Nat&quot;=[.$D356];4;IF(&quot;Muscu&quot;=[.$D356];8;IF(&quot;Rameur&quot;=[.$D356];0.5;IF(&quot;Roller&quot;=[.$D356];0.5;1)))))+[.$G356]*IF(&quot;Vélo&quot;=[.$D356];0.005;0.008)" office:value-type="float" office:value="25" calcext:value-type="float">
            <text:p>25</text:p>
          </table:table-cell>
          <table:table-cell table:formula="of:=ROUND(([.$G356]/[.$F3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4">
          <table:table-cell office:value-type="date" office:date-value="2017-07-23" calcext:value-type="date">
            <text:p>Sun 23 Jul</text:p>
          </table:table-cell>
          <table:table-cell table:formula="of:=WEEKNUM([.A357];2)" office:value-type="float" office:value="30" calcext:value-type="float">
            <text:p>30</text:p>
          </table:table-cell>
          <table:table-cell table:formula="of:=MONTH([.$A357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112" calcext:value-type="float">
            <text:p>112</text:p>
          </table:table-cell>
          <table:table-cell/>
          <table:table-cell table:formula="of:=[.$F357]*IF(&quot;Vélo&quot;=[.$D357];0.2;IF(&quot;Nat&quot;=[.$D357];4;IF(&quot;Muscu&quot;=[.$D357];8;IF(&quot;Rameur&quot;=[.$D357];0.5;IF(&quot;Roller&quot;=[.$D357];0.5;1)))))+[.$G357]*IF(&quot;Vélo&quot;=[.$D357];0.005;0.008)" office:value-type="float" office:value="22.4" calcext:value-type="float">
            <text:p>22.4</text:p>
          </table:table-cell>
          <table:table-cell table:formula="of:=ROUND(([.$G357]/[.$F3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Sur le parcours des « asperges » d’Argenteuil. J’avance pas, mais c’est un plaisir.</text:p>
          </table:table-cell>
        </table:table-row>
        <table:table-row table:style-name="ro2">
          <table:table-cell office:value-type="date" office:date-value="2017-07-24" calcext:value-type="date">
            <text:p>Mon 24 Jul</text:p>
          </table:table-cell>
          <table:table-cell table:formula="of:=WEEKNUM([.A358];2)" office:value-type="float" office:value="31" calcext:value-type="float">
            <text:p>31</text:p>
          </table:table-cell>
          <table:table-cell table:formula="of:=MONTH([.$A358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0H58M00S" calcext:value-type="time">
            <text:p>00:58:0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F358]*IF(&quot;Vélo&quot;=[.$D358];0.2;IF(&quot;Nat&quot;=[.$D358];4;IF(&quot;Muscu&quot;=[.$D358];8;IF(&quot;Rameur&quot;=[.$D358];0.5;IF(&quot;Roller&quot;=[.$D358];0.5;1)))))+[.$G358]*IF(&quot;Vélo&quot;=[.$D358];0.005;0.008)" office:value-type="float" office:value="100" calcext:value-type="float">
            <text:p>100</text:p>
          </table:table-cell>
          <table:table-cell table:formula="of:=ROUND(([.$G358]/[.$F3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 office:value-type="string" calcext:value-type="string">
            <text:p>Enfin, retombé sous l’heure, pas trop tôt !</text:p>
          </table:table-cell>
        </table:table-row>
        <table:table-row table:style-name="ro1">
          <table:table-cell office:value-type="date" office:date-value="2017-07-24" calcext:value-type="date">
            <text:p>Mon 24 Jul</text:p>
          </table:table-cell>
          <table:table-cell table:formula="of:=WEEKNUM([.A359];2)" office:value-type="float" office:value="31" calcext:value-type="float">
            <text:p>31</text:p>
          </table:table-cell>
          <table:table-cell table:formula="of:=MONTH([.$A359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59]*IF(&quot;Vélo&quot;=[.$D359];0.2;IF(&quot;Nat&quot;=[.$D359];4;IF(&quot;Muscu&quot;=[.$D359];8;IF(&quot;Rameur&quot;=[.$D359];0.5;IF(&quot;Roller&quot;=[.$D359];0.5;1)))))+[.$G359]*IF(&quot;Vélo&quot;=[.$D359];0.005;0.008)" office:value-type="float" office:value="2.8" calcext:value-type="float">
            <text:p>2.8</text:p>
          </table:table-cell>
          <table:table-cell table:formula="of:=ROUND(([.$G359]/[.$F3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24" calcext:value-type="date">
            <text:p>Mon 24 Jul</text:p>
          </table:table-cell>
          <table:table-cell table:formula="of:=WEEKNUM([.A360];2)" office:value-type="float" office:value="31" calcext:value-type="float">
            <text:p>31</text:p>
          </table:table-cell>
          <table:table-cell table:formula="of:=MONTH([.$A360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0]*IF(&quot;Vélo&quot;=[.$D360];0.2;IF(&quot;Nat&quot;=[.$D360];4;IF(&quot;Muscu&quot;=[.$D360];8;IF(&quot;Rameur&quot;=[.$D360];0.5;IF(&quot;Roller&quot;=[.$D360];0.5;1)))))+[.$G360]*IF(&quot;Vélo&quot;=[.$D360];0.005;0.008)" office:value-type="float" office:value="2.8" calcext:value-type="float">
            <text:p>2.8</text:p>
          </table:table-cell>
          <table:table-cell table:formula="of:=ROUND(([.$G360]/[.$F3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25" calcext:value-type="date">
            <text:p>Tue 25 Jul</text:p>
          </table:table-cell>
          <table:table-cell table:formula="of:=WEEKNUM([.A361];2)" office:value-type="float" office:value="31" calcext:value-type="float">
            <text:p>31</text:p>
          </table:table-cell>
          <table:table-cell table:formula="of:=MONTH([.$A361])" office:value-type="float" office:value="7" calcext:value-type="float">
            <text:p>7</text:p>
          </table:table-cell>
          <table:table-cell office:value-type="string" calcext:value-type="string">
            <text:p>Marche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361]*IF(&quot;Vélo&quot;=[.$D361];0.2;IF(&quot;Nat&quot;=[.$D361];4;IF(&quot;Muscu&quot;=[.$D361];8;IF(&quot;Rameur&quot;=[.$D361];0.5;IF(&quot;Roller&quot;=[.$D361];0.5;1)))))+[.$G361]*IF(&quot;Vélo&quot;=[.$D361];0.005;0.008)" office:value-type="float" office:value="6" calcext:value-type="float">
            <text:p>6</text:p>
          </table:table-cell>
          <table:table-cell table:formula="of:=ROUND(([.$G361]/[.$F3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7-25" calcext:value-type="date">
            <text:p>Tue 25 Jul</text:p>
          </table:table-cell>
          <table:table-cell table:formula="of:=WEEKNUM([.A362];2)" office:value-type="float" office:value="31" calcext:value-type="float">
            <text:p>31</text:p>
          </table:table-cell>
          <table:table-cell table:formula="of:=MONTH([.$A362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2]*IF(&quot;Vélo&quot;=[.$D362];0.2;IF(&quot;Nat&quot;=[.$D362];4;IF(&quot;Muscu&quot;=[.$D362];8;IF(&quot;Rameur&quot;=[.$D362];0.5;IF(&quot;Roller&quot;=[.$D362];0.5;1)))))+[.$G362]*IF(&quot;Vélo&quot;=[.$D362];0.005;0.008)" office:value-type="float" office:value="2.8" calcext:value-type="float">
            <text:p>2.8</text:p>
          </table:table-cell>
          <table:table-cell table:formula="of:=ROUND(([.$G362]/[.$F3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25" calcext:value-type="date">
            <text:p>Tue 25 Jul</text:p>
          </table:table-cell>
          <table:table-cell table:formula="of:=WEEKNUM([.A363];2)" office:value-type="float" office:value="31" calcext:value-type="float">
            <text:p>31</text:p>
          </table:table-cell>
          <table:table-cell table:formula="of:=MONTH([.$A363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3]*IF(&quot;Vélo&quot;=[.$D363];0.2;IF(&quot;Nat&quot;=[.$D363];4;IF(&quot;Muscu&quot;=[.$D363];8;IF(&quot;Rameur&quot;=[.$D363];0.5;IF(&quot;Roller&quot;=[.$D363];0.5;1)))))+[.$G363]*IF(&quot;Vélo&quot;=[.$D363];0.005;0.008)" office:value-type="float" office:value="2.8" calcext:value-type="float">
            <text:p>2.8</text:p>
          </table:table-cell>
          <table:table-cell table:formula="of:=ROUND(([.$G363]/[.$F3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7-28" calcext:value-type="date">
            <text:p>Fri 28 Jul</text:p>
          </table:table-cell>
          <table:table-cell table:formula="of:=WEEKNUM([.A364];2)" office:value-type="float" office:value="31" calcext:value-type="float">
            <text:p>31</text:p>
          </table:table-cell>
          <table:table-cell table:formula="of:=MONTH([.$A364])" office:value-type="float" office:value="7" calcext:value-type="float">
            <text:p>7</text:p>
          </table:table-cell>
          <table:table-cell office:value-type="string" calcext:value-type="string">
            <text:p>Nat</text:p>
          </table:table-cell>
          <table:table-cell office:value-type="time" office:time-value="PT03H58M00S" calcext:value-type="time">
            <text:p>03:58:00</text:p>
          </table:table-cell>
          <table:table-cell office:value-type="float" office:value="11.4" calcext:value-type="float">
            <text:p>11.4</text:p>
          </table:table-cell>
          <table:table-cell/>
          <table:table-cell table:formula="of:=[.$F364]*IF(&quot;Vélo&quot;=[.$D364];0.2;IF(&quot;Nat&quot;=[.$D364];4;IF(&quot;Muscu&quot;=[.$D364];8;IF(&quot;Rameur&quot;=[.$D364];0.5;IF(&quot;Roller&quot;=[.$D364];0.5;1)))))+[.$G364]*IF(&quot;Vélo&quot;=[.$D364];0.005;0.008)" office:value-type="float" office:value="45.6" calcext:value-type="float">
            <text:p>45.6</text:p>
          </table:table-cell>
          <table:table-cell table:formula="of:=ROUND(([.$G364]/[.$F364])/5;1)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Lensahn !</text:p>
          </table:table-cell>
        </table:table-row>
        <table:table-row table:style-name="ro1">
          <table:table-cell office:value-type="date" office:date-value="2017-07-28" calcext:value-type="date">
            <text:p>Fri 28 Jul</text:p>
          </table:table-cell>
          <table:table-cell table:formula="of:=WEEKNUM([.A365];2)" office:value-type="float" office:value="31" calcext:value-type="float">
            <text:p>31</text:p>
          </table:table-cell>
          <table:table-cell table:formula="of:=MONTH([.$A365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13H00M00S" calcext:value-type="time">
            <text:p>13:00:00</text:p>
          </table:table-cell>
          <table:table-cell office:value-type="float" office:value="330" calcext:value-type="float">
            <text:p>330</text:p>
          </table:table-cell>
          <table:table-cell/>
          <table:table-cell table:formula="of:=[.$F365]*IF(&quot;Vélo&quot;=[.$D365];0.2;IF(&quot;Nat&quot;=[.$D365];4;IF(&quot;Muscu&quot;=[.$D365];8;IF(&quot;Rameur&quot;=[.$D365];0.5;IF(&quot;Roller&quot;=[.$D365];0.5;1)))))+[.$G365]*IF(&quot;Vélo&quot;=[.$D365];0.005;0.008)" office:value-type="float" office:value="66" calcext:value-type="float">
            <text:p>66</text:p>
          </table:table-cell>
          <table:table-cell table:formula="of:=ROUND(([.$G365]/[.$F3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/>
        </table:table-row>
        <table:table-row table:style-name="ro1">
          <table:table-cell office:value-type="date" office:date-value="2017-07-29" calcext:value-type="date">
            <text:p>Sat 29 Jul</text:p>
          </table:table-cell>
          <table:table-cell table:formula="of:=WEEKNUM([.A366];2)" office:value-type="float" office:value="31" calcext:value-type="float">
            <text:p>31</text:p>
          </table:table-cell>
          <table:table-cell table:formula="of:=MONTH([.$A366])" office:value-type="float" office:value="7" calcext:value-type="float">
            <text:p>7</text:p>
          </table:table-cell>
          <table:table-cell office:value-type="string" calcext:value-type="string">
            <text:p>Vélo</text:p>
          </table:table-cell>
          <table:table-cell office:value-type="time" office:time-value="PT09H50M00S" calcext:value-type="time">
            <text:p>09:50:00</text:p>
          </table:table-cell>
          <table:table-cell office:value-type="float" office:value="210" calcext:value-type="float">
            <text:p>210</text:p>
          </table:table-cell>
          <table:table-cell/>
          <table:table-cell table:formula="of:=[.$F366]*IF(&quot;Vélo&quot;=[.$D366];0.2;IF(&quot;Nat&quot;=[.$D366];4;IF(&quot;Muscu&quot;=[.$D366];8;IF(&quot;Rameur&quot;=[.$D366];0.5;IF(&quot;Roller&quot;=[.$D366];0.5;1)))))+[.$G366]*IF(&quot;Vélo&quot;=[.$D366];0.005;0.008)" office:value-type="float" office:value="42" calcext:value-type="float">
            <text:p>42</text:p>
          </table:table-cell>
          <table:table-cell table:formula="of:=ROUND(([.$G366]/[.$F3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/>
        </table:table-row>
        <table:table-row table:style-name="ro1">
          <table:table-cell office:value-type="date" office:date-value="2017-07-29" calcext:value-type="date">
            <text:p>Sat 29 Jul</text:p>
          </table:table-cell>
          <table:table-cell table:formula="of:=WEEKNUM([.A367];2)" office:value-type="float" office:value="31" calcext:value-type="float">
            <text:p>31</text:p>
          </table:table-cell>
          <table:table-cell table:formula="of:=MONTH([.$A367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14H00M00S" calcext:value-type="time">
            <text:p>14:00:00</text:p>
          </table:table-cell>
          <table:table-cell office:value-type="float" office:value="112" calcext:value-type="float">
            <text:p>112</text:p>
          </table:table-cell>
          <table:table-cell/>
          <table:table-cell table:formula="of:=[.$F367]*IF(&quot;Vélo&quot;=[.$D367];0.2;IF(&quot;Nat&quot;=[.$D367];4;IF(&quot;Muscu&quot;=[.$D367];8;IF(&quot;Rameur&quot;=[.$D367];0.5;IF(&quot;Roller&quot;=[.$D367];0.5;1)))))+[.$G367]*IF(&quot;Vélo&quot;=[.$D367];0.005;0.008)" office:value-type="float" office:value="112" calcext:value-type="float">
            <text:p>112</text:p>
          </table:table-cell>
          <table:table-cell table:formula="of:=ROUND(([.$G367]/[.$F3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7-30" calcext:value-type="date">
            <text:p>Sun 30 Jul</text:p>
          </table:table-cell>
          <table:table-cell table:formula="of:=WEEKNUM([.A368];2)" office:value-type="float" office:value="31" calcext:value-type="float">
            <text:p>31</text:p>
          </table:table-cell>
          <table:table-cell table:formula="of:=MONTH([.$A368])" office:value-type="float" office:value="7" calcext:value-type="float">
            <text:p>7</text:p>
          </table:table-cell>
          <table:table-cell office:value-type="string" calcext:value-type="string">
            <text:p>Càp</text:p>
          </table:table-cell>
          <table:table-cell office:value-type="time" office:time-value="PT01H39M00S" calcext:value-type="time">
            <text:p>01:39:00</text:p>
          </table:table-cell>
          <table:table-cell office:value-type="float" office:value="14.6" calcext:value-type="float">
            <text:p>14.6</text:p>
          </table:table-cell>
          <table:table-cell/>
          <table:table-cell table:formula="of:=[.$F368]*IF(&quot;Vélo&quot;=[.$D368];0.2;IF(&quot;Nat&quot;=[.$D368];4;IF(&quot;Muscu&quot;=[.$D368];8;IF(&quot;Rameur&quot;=[.$D368];0.5;IF(&quot;Roller&quot;=[.$D368];0.5;1)))))+[.$G368]*IF(&quot;Vélo&quot;=[.$D368];0.005;0.008)" office:value-type="float" office:value="14.6" calcext:value-type="float">
            <text:p>14.6</text:p>
          </table:table-cell>
          <table:table-cell table:formula="of:=ROUND(([.$G368]/[.$F3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01" calcext:value-type="date">
            <text:p>Tue 1 Aug</text:p>
          </table:table-cell>
          <table:table-cell table:formula="of:=WEEKNUM([.A369];2)" office:value-type="float" office:value="32" calcext:value-type="float">
            <text:p>32</text:p>
          </table:table-cell>
          <table:table-cell table:formula="of:=MONTH([.$A369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69]*IF(&quot;Vélo&quot;=[.$D369];0.2;IF(&quot;Nat&quot;=[.$D369];4;IF(&quot;Muscu&quot;=[.$D369];8;IF(&quot;Rameur&quot;=[.$D369];0.5;IF(&quot;Roller&quot;=[.$D369];0.5;1)))))+[.$G369]*IF(&quot;Vélo&quot;=[.$D369];0.005;0.008)" office:value-type="float" office:value="2.8" calcext:value-type="float">
            <text:p>2.8</text:p>
          </table:table-cell>
          <table:table-cell table:formula="of:=ROUND(([.$G369]/[.$F3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01" calcext:value-type="date">
            <text:p>Tue 1 Aug</text:p>
          </table:table-cell>
          <table:table-cell table:formula="of:=WEEKNUM([.A370];2)" office:value-type="float" office:value="32" calcext:value-type="float">
            <text:p>32</text:p>
          </table:table-cell>
          <table:table-cell table:formula="of:=MONTH([.$A370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0]*IF(&quot;Vélo&quot;=[.$D370];0.2;IF(&quot;Nat&quot;=[.$D370];4;IF(&quot;Muscu&quot;=[.$D370];8;IF(&quot;Rameur&quot;=[.$D370];0.5;IF(&quot;Roller&quot;=[.$D370];0.5;1)))))+[.$G370]*IF(&quot;Vélo&quot;=[.$D370];0.005;0.008)" office:value-type="float" office:value="2.8" calcext:value-type="float">
            <text:p>2.8</text:p>
          </table:table-cell>
          <table:table-cell table:formula="of:=ROUND(([.$G370]/[.$F3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04" calcext:value-type="date">
            <text:p>Fri 4 Aug</text:p>
          </table:table-cell>
          <table:table-cell table:formula="of:=WEEKNUM([.A371];2)" office:value-type="float" office:value="32" calcext:value-type="float">
            <text:p>32</text:p>
          </table:table-cell>
          <table:table-cell table:formula="of:=MONTH([.$A371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20M00S" calcext:value-type="time">
            <text:p>01:20:00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$F371]*IF(&quot;Vélo&quot;=[.$D371];0.2;IF(&quot;Nat&quot;=[.$D371];4;IF(&quot;Muscu&quot;=[.$D371];8;IF(&quot;Rameur&quot;=[.$D371];0.5;IF(&quot;Roller&quot;=[.$D371];0.5;1)))))+[.$G371]*IF(&quot;Vélo&quot;=[.$D371];0.005;0.008)" office:value-type="float" office:value="13" calcext:value-type="float">
            <text:p>13</text:p>
          </table:table-cell>
          <table:table-cell table:formula="of:=ROUND(([.$G371]/[.$F3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08-04" calcext:value-type="date">
            <text:p>Fri 4 Aug</text:p>
          </table:table-cell>
          <table:table-cell table:formula="of:=WEEKNUM([.A372];2)" office:value-type="float" office:value="32" calcext:value-type="float">
            <text:p>32</text:p>
          </table:table-cell>
          <table:table-cell table:formula="of:=MONTH([.$A372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2]*IF(&quot;Vélo&quot;=[.$D372];0.2;IF(&quot;Nat&quot;=[.$D372];4;IF(&quot;Muscu&quot;=[.$D372];8;IF(&quot;Rameur&quot;=[.$D372];0.5;IF(&quot;Roller&quot;=[.$D372];0.5;1)))))+[.$G372]*IF(&quot;Vélo&quot;=[.$D372];0.005;0.008)" office:value-type="float" office:value="2.8" calcext:value-type="float">
            <text:p>2.8</text:p>
          </table:table-cell>
          <table:table-cell table:formula="of:=ROUND(([.$G372]/[.$F3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04" calcext:value-type="date">
            <text:p>Fri 4 Aug</text:p>
          </table:table-cell>
          <table:table-cell table:formula="of:=WEEKNUM([.A373];2)" office:value-type="float" office:value="32" calcext:value-type="float">
            <text:p>32</text:p>
          </table:table-cell>
          <table:table-cell table:formula="of:=MONTH([.$A373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3]*IF(&quot;Vélo&quot;=[.$D373];0.2;IF(&quot;Nat&quot;=[.$D373];4;IF(&quot;Muscu&quot;=[.$D373];8;IF(&quot;Rameur&quot;=[.$D373];0.5;IF(&quot;Roller&quot;=[.$D373];0.5;1)))))+[.$G373]*IF(&quot;Vélo&quot;=[.$D373];0.005;0.008)" office:value-type="float" office:value="2.8" calcext:value-type="float">
            <text:p>2.8</text:p>
          </table:table-cell>
          <table:table-cell table:formula="of:=ROUND(([.$G373]/[.$F3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05" calcext:value-type="date">
            <text:p>Sat 5 Aug</text:p>
          </table:table-cell>
          <table:table-cell table:formula="of:=WEEKNUM([.A374];2)" office:value-type="float" office:value="32" calcext:value-type="float">
            <text:p>32</text:p>
          </table:table-cell>
          <table:table-cell table:formula="of:=MONTH([.$A374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28M00S" calcext:value-type="time">
            <text:p>01:28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4]*IF(&quot;Vélo&quot;=[.$D374];0.2;IF(&quot;Nat&quot;=[.$D374];4;IF(&quot;Muscu&quot;=[.$D374];8;IF(&quot;Rameur&quot;=[.$D374];0.5;IF(&quot;Roller&quot;=[.$D374];0.5;1)))))+[.$G374]*IF(&quot;Vélo&quot;=[.$D374];0.005;0.008)" office:value-type="float" office:value="14" calcext:value-type="float">
            <text:p>14</text:p>
          </table:table-cell>
          <table:table-cell table:formula="of:=ROUND(([.$G374]/[.$F3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08-05" calcext:value-type="date">
            <text:p>Sat 5 Aug</text:p>
          </table:table-cell>
          <table:table-cell table:formula="of:=WEEKNUM([.A375];2)" office:value-type="float" office:value="32" calcext:value-type="float">
            <text:p>32</text:p>
          </table:table-cell>
          <table:table-cell table:formula="of:=MONTH([.$A375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27M00S" calcext:value-type="time">
            <text:p>01:27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5]*IF(&quot;Vélo&quot;=[.$D375];0.2;IF(&quot;Nat&quot;=[.$D375];4;IF(&quot;Muscu&quot;=[.$D375];8;IF(&quot;Rameur&quot;=[.$D375];0.5;IF(&quot;Roller&quot;=[.$D375];0.5;1)))))+[.$G375]*IF(&quot;Vélo&quot;=[.$D375];0.005;0.008)" office:value-type="float" office:value="14" calcext:value-type="float">
            <text:p>14</text:p>
          </table:table-cell>
          <table:table-cell table:formula="of:=ROUND(([.$G375]/[.$F3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08-06" calcext:value-type="date">
            <text:p>Sun 6 Aug</text:p>
          </table:table-cell>
          <table:table-cell table:formula="of:=WEEKNUM([.A376];2)" office:value-type="float" office:value="32" calcext:value-type="float">
            <text:p>32</text:p>
          </table:table-cell>
          <table:table-cell table:formula="of:=MONTH([.$A376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33M00S" calcext:value-type="time">
            <text:p>01:33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376]*IF(&quot;Vélo&quot;=[.$D376];0.2;IF(&quot;Nat&quot;=[.$D376];4;IF(&quot;Muscu&quot;=[.$D376];8;IF(&quot;Rameur&quot;=[.$D376];0.5;IF(&quot;Roller&quot;=[.$D376];0.5;1)))))+[.$G376]*IF(&quot;Vélo&quot;=[.$D376];0.005;0.008)" office:value-type="float" office:value="15" calcext:value-type="float">
            <text:p>15</text:p>
          </table:table-cell>
          <table:table-cell table:formula="of:=ROUND(([.$G376]/[.$F3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08-06" calcext:value-type="date">
            <text:p>Sun 6 Aug</text:p>
          </table:table-cell>
          <table:table-cell table:formula="of:=WEEKNUM([.A377];2)" office:value-type="float" office:value="32" calcext:value-type="float">
            <text:p>32</text:p>
          </table:table-cell>
          <table:table-cell table:formula="of:=MONTH([.$A377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34M00S" calcext:value-type="time">
            <text:p>01:34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377]*IF(&quot;Vélo&quot;=[.$D377];0.2;IF(&quot;Nat&quot;=[.$D377];4;IF(&quot;Muscu&quot;=[.$D377];8;IF(&quot;Rameur&quot;=[.$D377];0.5;IF(&quot;Roller&quot;=[.$D377];0.5;1)))))+[.$G377]*IF(&quot;Vélo&quot;=[.$D377];0.005;0.008)" office:value-type="float" office:value="15" calcext:value-type="float">
            <text:p>15</text:p>
          </table:table-cell>
          <table:table-cell table:formula="of:=ROUND(([.$G377]/[.$F3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07" calcext:value-type="date">
            <text:p>Mon 7 Aug</text:p>
          </table:table-cell>
          <table:table-cell table:formula="of:=WEEKNUM([.A378];2)" office:value-type="float" office:value="33" calcext:value-type="float">
            <text:p>33</text:p>
          </table:table-cell>
          <table:table-cell table:formula="of:=MONTH([.$A378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7.5" calcext:value-type="float">
            <text:p>7.5</text:p>
          </table:table-cell>
          <table:table-cell/>
          <table:table-cell table:formula="of:=[.$F378]*IF(&quot;Vélo&quot;=[.$D378];0.2;IF(&quot;Nat&quot;=[.$D378];4;IF(&quot;Muscu&quot;=[.$D378];8;IF(&quot;Rameur&quot;=[.$D378];0.5;IF(&quot;Roller&quot;=[.$D378];0.5;1)))))+[.$G378]*IF(&quot;Vélo&quot;=[.$D378];0.005;0.008)" office:value-type="float" office:value="7.5" calcext:value-type="float">
            <text:p>7.5</text:p>
          </table:table-cell>
          <table:table-cell table:formula="of:=ROUND(([.$G378]/[.$F3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07" calcext:value-type="date">
            <text:p>Mon 7 Aug</text:p>
          </table:table-cell>
          <table:table-cell table:formula="of:=WEEKNUM([.A379];2)" office:value-type="float" office:value="33" calcext:value-type="float">
            <text:p>33</text:p>
          </table:table-cell>
          <table:table-cell table:formula="of:=MONTH([.$A379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79]*IF(&quot;Vélo&quot;=[.$D379];0.2;IF(&quot;Nat&quot;=[.$D379];4;IF(&quot;Muscu&quot;=[.$D379];8;IF(&quot;Rameur&quot;=[.$D379];0.5;IF(&quot;Roller&quot;=[.$D379];0.5;1)))))+[.$G379]*IF(&quot;Vélo&quot;=[.$D379];0.005;0.008)" office:value-type="float" office:value="2.8" calcext:value-type="float">
            <text:p>2.8</text:p>
          </table:table-cell>
          <table:table-cell table:formula="of:=ROUND(([.$G379]/[.$F37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07" calcext:value-type="date">
            <text:p>Mon 7 Aug</text:p>
          </table:table-cell>
          <table:table-cell table:formula="of:=WEEKNUM([.A380];2)" office:value-type="float" office:value="33" calcext:value-type="float">
            <text:p>33</text:p>
          </table:table-cell>
          <table:table-cell table:formula="of:=MONTH([.$A380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0]*IF(&quot;Vélo&quot;=[.$D380];0.2;IF(&quot;Nat&quot;=[.$D380];4;IF(&quot;Muscu&quot;=[.$D380];8;IF(&quot;Rameur&quot;=[.$D380];0.5;IF(&quot;Roller&quot;=[.$D380];0.5;1)))))+[.$G380]*IF(&quot;Vélo&quot;=[.$D380];0.005;0.008)" office:value-type="float" office:value="2.8" calcext:value-type="float">
            <text:p>2.8</text:p>
          </table:table-cell>
          <table:table-cell table:formula="of:=ROUND(([.$G380]/[.$F3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08" calcext:value-type="date">
            <text:p>Tue 8 Aug</text:p>
          </table:table-cell>
          <table:table-cell table:formula="of:=WEEKNUM([.A381];2)" office:value-type="float" office:value="33" calcext:value-type="float">
            <text:p>33</text:p>
          </table:table-cell>
          <table:table-cell table:formula="of:=MONTH([.$A381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55M00S" calcext:value-type="time">
            <text:p>01:55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381]*IF(&quot;Vélo&quot;=[.$D381];0.2;IF(&quot;Nat&quot;=[.$D381];4;IF(&quot;Muscu&quot;=[.$D381];8;IF(&quot;Rameur&quot;=[.$D381];0.5;IF(&quot;Roller&quot;=[.$D381];0.5;1)))))+[.$G381]*IF(&quot;Vélo&quot;=[.$D381];0.005;0.008)" office:value-type="float" office:value="19" calcext:value-type="float">
            <text:p>19</text:p>
          </table:table-cell>
          <table:table-cell table:formula="of:=ROUND(([.$G381]/[.$F381])/5;1)" office:value-type="float" office:value="0" calcext:value-type="float">
            <text:p>0</text:p>
          </table:table-cell>
          <table:table-cell table:style-name="ce1"/>
          <table:table-cell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09" calcext:value-type="date">
            <text:p>Wed 9 Aug</text:p>
          </table:table-cell>
          <table:table-cell table:formula="of:=WEEKNUM([.A382];2)" office:value-type="float" office:value="33" calcext:value-type="float">
            <text:p>33</text:p>
          </table:table-cell>
          <table:table-cell table:formula="of:=MONTH([.$A382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03M00S" calcext:value-type="time">
            <text:p>01:03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82]*IF(&quot;Vélo&quot;=[.$D382];0.2;IF(&quot;Nat&quot;=[.$D382];4;IF(&quot;Muscu&quot;=[.$D382];8;IF(&quot;Rameur&quot;=[.$D382];0.5;IF(&quot;Roller&quot;=[.$D382];0.5;1)))))+[.$G382]*IF(&quot;Vélo&quot;=[.$D382];0.005;0.008)" office:value-type="float" office:value="11.8" calcext:value-type="float">
            <text:p>11.8</text:p>
          </table:table-cell>
          <table:table-cell table:formula="of:=ROUND(([.$G382]/[.$F382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09" calcext:value-type="date">
            <text:p>Wed 9 Aug</text:p>
          </table:table-cell>
          <table:table-cell table:formula="of:=WEEKNUM([.A383];2)" office:value-type="float" office:value="33" calcext:value-type="float">
            <text:p>33</text:p>
          </table:table-cell>
          <table:table-cell table:formula="of:=MONTH([.$A383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3]*IF(&quot;Vélo&quot;=[.$D383];0.2;IF(&quot;Nat&quot;=[.$D383];4;IF(&quot;Muscu&quot;=[.$D383];8;IF(&quot;Rameur&quot;=[.$D383];0.5;IF(&quot;Roller&quot;=[.$D383];0.5;1)))))+[.$G383]*IF(&quot;Vélo&quot;=[.$D383];0.005;0.008)" office:value-type="float" office:value="2.8" calcext:value-type="float">
            <text:p>2.8</text:p>
          </table:table-cell>
          <table:table-cell table:formula="of:=ROUND(([.$G383]/[.$F3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09" calcext:value-type="date">
            <text:p>Wed 9 Aug</text:p>
          </table:table-cell>
          <table:table-cell table:formula="of:=WEEKNUM([.A384];2)" office:value-type="float" office:value="33" calcext:value-type="float">
            <text:p>33</text:p>
          </table:table-cell>
          <table:table-cell table:formula="of:=MONTH([.$A384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4]*IF(&quot;Vélo&quot;=[.$D384];0.2;IF(&quot;Nat&quot;=[.$D384];4;IF(&quot;Muscu&quot;=[.$D384];8;IF(&quot;Rameur&quot;=[.$D384];0.5;IF(&quot;Roller&quot;=[.$D384];0.5;1)))))+[.$G384]*IF(&quot;Vélo&quot;=[.$D384];0.005;0.008)" office:value-type="float" office:value="2.8" calcext:value-type="float">
            <text:p>2.8</text:p>
          </table:table-cell>
          <table:table-cell table:formula="of:=ROUND(([.$G384]/[.$F3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3">
          <table:table-cell office:value-type="date" office:date-value="2017-08-10" calcext:value-type="date">
            <text:p>Thu 10 Aug</text:p>
          </table:table-cell>
          <table:table-cell table:formula="of:=WEEKNUM([.A385];2)" office:value-type="float" office:value="33" calcext:value-type="float">
            <text:p>33</text:p>
          </table:table-cell>
          <table:table-cell table:formula="of:=MONTH([.$A385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40M00S" calcext:value-type="time">
            <text:p>01:40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385]*IF(&quot;Vélo&quot;=[.$D385];0.2;IF(&quot;Nat&quot;=[.$D385];4;IF(&quot;Muscu&quot;=[.$D385];8;IF(&quot;Rameur&quot;=[.$D385];0.5;IF(&quot;Roller&quot;=[.$D385];0.5;1)))))+[.$G385]*IF(&quot;Vélo&quot;=[.$D385];0.005;0.008)" office:value-type="float" office:value="19" calcext:value-type="float">
            <text:p>19</text:p>
          </table:table-cell>
          <table:table-cell table:formula="of:=ROUND(([.$G385]/[.$F3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 office:value-type="string" calcext:value-type="string">
            <text:p>Retour de la vengeance des bonne sensations</text:p>
          </table:table-cell>
        </table:table-row>
        <table:table-row table:style-name="ro1">
          <table:table-cell office:value-type="date" office:date-value="2017-08-11" calcext:value-type="date">
            <text:p>Fri 11 Aug</text:p>
          </table:table-cell>
          <table:table-cell table:formula="of:=WEEKNUM([.A386];2)" office:value-type="float" office:value="33" calcext:value-type="float">
            <text:p>33</text:p>
          </table:table-cell>
          <table:table-cell table:formula="of:=MONTH([.$A386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0H59M00S" calcext:value-type="time">
            <text:p>00:59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86]*IF(&quot;Vélo&quot;=[.$D386];0.2;IF(&quot;Nat&quot;=[.$D386];4;IF(&quot;Muscu&quot;=[.$D386];8;IF(&quot;Rameur&quot;=[.$D386];0.5;IF(&quot;Roller&quot;=[.$D386];0.5;1)))))+[.$G386]*IF(&quot;Vélo&quot;=[.$D386];0.005;0.008)" office:value-type="float" office:value="11.8" calcext:value-type="float">
            <text:p>11.8</text:p>
          </table:table-cell>
          <table:table-cell table:formula="of:=ROUND(([.$G386]/[.$F386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11" calcext:value-type="date">
            <text:p>Fri 11 Aug</text:p>
          </table:table-cell>
          <table:table-cell table:formula="of:=WEEKNUM([.A387];2)" office:value-type="float" office:value="33" calcext:value-type="float">
            <text:p>33</text:p>
          </table:table-cell>
          <table:table-cell table:formula="of:=MONTH([.$A387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7]*IF(&quot;Vélo&quot;=[.$D387];0.2;IF(&quot;Nat&quot;=[.$D387];4;IF(&quot;Muscu&quot;=[.$D387];8;IF(&quot;Rameur&quot;=[.$D387];0.5;IF(&quot;Roller&quot;=[.$D387];0.5;1)))))+[.$G387]*IF(&quot;Vélo&quot;=[.$D387];0.005;0.008)" office:value-type="float" office:value="2.8" calcext:value-type="float">
            <text:p>2.8</text:p>
          </table:table-cell>
          <table:table-cell table:formula="of:=ROUND(([.$G387]/[.$F3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11" calcext:value-type="date">
            <text:p>Fri 11 Aug</text:p>
          </table:table-cell>
          <table:table-cell table:formula="of:=WEEKNUM([.A388];2)" office:value-type="float" office:value="33" calcext:value-type="float">
            <text:p>33</text:p>
          </table:table-cell>
          <table:table-cell table:formula="of:=MONTH([.$A388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88]*IF(&quot;Vélo&quot;=[.$D388];0.2;IF(&quot;Nat&quot;=[.$D388];4;IF(&quot;Muscu&quot;=[.$D388];8;IF(&quot;Rameur&quot;=[.$D388];0.5;IF(&quot;Roller&quot;=[.$D388];0.5;1)))))+[.$G388]*IF(&quot;Vélo&quot;=[.$D388];0.005;0.008)" office:value-type="float" office:value="2.8" calcext:value-type="float">
            <text:p>2.8</text:p>
          </table:table-cell>
          <table:table-cell table:formula="of:=ROUND(([.$G388]/[.$F3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4">
          <table:table-cell office:value-type="date" office:date-value="2017-08-12" calcext:value-type="date">
            <text:p>Sat 12 Aug</text:p>
          </table:table-cell>
          <table:table-cell table:formula="of:=WEEKNUM([.A389];2)" office:value-type="float" office:value="33" calcext:value-type="float">
            <text:p>33</text:p>
          </table:table-cell>
          <table:table-cell table:formula="of:=MONTH([.$A389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2H05M00S" calcext:value-type="time">
            <text:p>02:05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389]*IF(&quot;Vélo&quot;=[.$D389];0.2;IF(&quot;Nat&quot;=[.$D389];4;IF(&quot;Muscu&quot;=[.$D389];8;IF(&quot;Rameur&quot;=[.$D389];0.5;IF(&quot;Roller&quot;=[.$D389];0.5;1)))))+[.$G389]*IF(&quot;Vélo&quot;=[.$D389];0.005;0.008)" office:value-type="float" office:value="24" calcext:value-type="float">
            <text:p>24</text:p>
          </table:table-cell>
          <table:table-cell table:formula="of:=ROUND(([.$G389]/[.$F389])/5;1)" office:value-type="float" office:value="0" calcext:value-type="float">
            <text:p>0</text:p>
          </table:table-cell>
          <table:table-cell office:value-type="time" office:time-value="PT01H00M00S" calcext:value-type="time">
            <text:p>01:00:00</text:p>
          </table:table-cell>
          <table:table-cell/>
          <table:table-cell office:value-type="string" calcext:value-type="string">
            <text:p>Mizuno Ultima 8 2017</text:p>
          </table:table-cell>
          <table:table-cell office:value-type="string" calcext:value-type="string">
            <text:p>Tombé comme un idiot à l’aller, rayure au genou droit, sinon 1h30 bien vite, retour en discutant pépère</text:p>
          </table:table-cell>
        </table:table-row>
        <table:table-row table:style-name="ro1">
          <table:table-cell office:value-type="date" office:date-value="2017-08-13" calcext:value-type="date">
            <text:p>Sun 13 Aug</text:p>
          </table:table-cell>
          <table:table-cell table:formula="of:=WEEKNUM([.A390];2)" office:value-type="float" office:value="33" calcext:value-type="float">
            <text:p>33</text:p>
          </table:table-cell>
          <table:table-cell table:formula="of:=MONTH([.$A390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0]*IF(&quot;Vélo&quot;=[.$D390];0.2;IF(&quot;Nat&quot;=[.$D390];4;IF(&quot;Muscu&quot;=[.$D390];8;IF(&quot;Rameur&quot;=[.$D390];0.5;IF(&quot;Roller&quot;=[.$D390];0.5;1)))))+[.$G390]*IF(&quot;Vélo&quot;=[.$D390];0.005;0.008)" office:value-type="float" office:value="14" calcext:value-type="float">
            <text:p>14</text:p>
          </table:table-cell>
          <table:table-cell table:formula="of:=ROUND(([.$G390]/[.$F3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Trabuco 2015</text:p>
          </table:table-cell>
          <table:table-cell/>
        </table:table-row>
        <table:table-row table:style-name="ro1">
          <table:table-cell office:value-type="date" office:date-value="2017-08-14" calcext:value-type="date">
            <text:p>Mon 14 Aug</text:p>
          </table:table-cell>
          <table:table-cell table:formula="of:=WEEKNUM([.A391];2)" office:value-type="float" office:value="34" calcext:value-type="float">
            <text:p>34</text:p>
          </table:table-cell>
          <table:table-cell table:formula="of:=MONTH([.$A391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1]*IF(&quot;Vélo&quot;=[.$D391];0.2;IF(&quot;Nat&quot;=[.$D391];4;IF(&quot;Muscu&quot;=[.$D391];8;IF(&quot;Rameur&quot;=[.$D391];0.5;IF(&quot;Roller&quot;=[.$D391];0.5;1)))))+[.$G391]*IF(&quot;Vélo&quot;=[.$D391];0.005;0.008)" office:value-type="float" office:value="2.8" calcext:value-type="float">
            <text:p>2.8</text:p>
          </table:table-cell>
          <table:table-cell table:formula="of:=ROUND(([.$G391]/[.$F3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14" calcext:value-type="date">
            <text:p>Mon 14 Aug</text:p>
          </table:table-cell>
          <table:table-cell table:formula="of:=WEEKNUM([.A392];2)" office:value-type="float" office:value="34" calcext:value-type="float">
            <text:p>34</text:p>
          </table:table-cell>
          <table:table-cell table:formula="of:=MONTH([.$A392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2]*IF(&quot;Vélo&quot;=[.$D392];0.2;IF(&quot;Nat&quot;=[.$D392];4;IF(&quot;Muscu&quot;=[.$D392];8;IF(&quot;Rameur&quot;=[.$D392];0.5;IF(&quot;Roller&quot;=[.$D392];0.5;1)))))+[.$G392]*IF(&quot;Vélo&quot;=[.$D392];0.005;0.008)" office:value-type="float" office:value="2.8" calcext:value-type="float">
            <text:p>2.8</text:p>
          </table:table-cell>
          <table:table-cell table:formula="of:=ROUND(([.$G392]/[.$F3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15" calcext:value-type="date">
            <text:p>Tue 15 Aug</text:p>
          </table:table-cell>
          <table:table-cell table:formula="of:=WEEKNUM([.A393];2)" office:value-type="float" office:value="34" calcext:value-type="float">
            <text:p>34</text:p>
          </table:table-cell>
          <table:table-cell table:formula="of:=MONTH([.$A393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35M00S" calcext:value-type="time">
            <text:p>01:35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393]*IF(&quot;Vélo&quot;=[.$D393];0.2;IF(&quot;Nat&quot;=[.$D393];4;IF(&quot;Muscu&quot;=[.$D393];8;IF(&quot;Rameur&quot;=[.$D393];0.5;IF(&quot;Roller&quot;=[.$D393];0.5;1)))))+[.$G393]*IF(&quot;Vélo&quot;=[.$D393];0.005;0.008)" office:value-type="float" office:value="19" calcext:value-type="float">
            <text:p>19</text:p>
          </table:table-cell>
          <table:table-cell table:formula="of:=ROUND(([.$G393]/[.$F3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08-17" calcext:value-type="date">
            <text:p>Thu 17 Aug</text:p>
          </table:table-cell>
          <table:table-cell table:formula="of:=WEEKNUM([.A394];2)" office:value-type="float" office:value="34" calcext:value-type="float">
            <text:p>34</text:p>
          </table:table-cell>
          <table:table-cell table:formula="of:=MONTH([.$A394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394]*IF(&quot;Vélo&quot;=[.$D394];0.2;IF(&quot;Nat&quot;=[.$D394];4;IF(&quot;Muscu&quot;=[.$D394];8;IF(&quot;Rameur&quot;=[.$D394];0.5;IF(&quot;Roller&quot;=[.$D394];0.5;1)))))+[.$G394]*IF(&quot;Vélo&quot;=[.$D394];0.005;0.008)" office:value-type="float" office:value="11.8" calcext:value-type="float">
            <text:p>11.8</text:p>
          </table:table-cell>
          <table:table-cell table:formula="of:=ROUND(([.$G394]/[.$F394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08-17" calcext:value-type="date">
            <text:p>Thu 17 Aug</text:p>
          </table:table-cell>
          <table:table-cell table:formula="of:=WEEKNUM([.A395];2)" office:value-type="float" office:value="34" calcext:value-type="float">
            <text:p>34</text:p>
          </table:table-cell>
          <table:table-cell table:formula="of:=MONTH([.$A395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5]*IF(&quot;Vélo&quot;=[.$D395];0.2;IF(&quot;Nat&quot;=[.$D395];4;IF(&quot;Muscu&quot;=[.$D395];8;IF(&quot;Rameur&quot;=[.$D395];0.5;IF(&quot;Roller&quot;=[.$D395];0.5;1)))))+[.$G395]*IF(&quot;Vélo&quot;=[.$D395];0.005;0.008)" office:value-type="float" office:value="2.8" calcext:value-type="float">
            <text:p>2.8</text:p>
          </table:table-cell>
          <table:table-cell table:formula="of:=ROUND(([.$G395]/[.$F3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17" calcext:value-type="date">
            <text:p>Thu 17 Aug</text:p>
          </table:table-cell>
          <table:table-cell table:formula="of:=WEEKNUM([.A396];2)" office:value-type="float" office:value="34" calcext:value-type="float">
            <text:p>34</text:p>
          </table:table-cell>
          <table:table-cell table:formula="of:=MONTH([.$A396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396]*IF(&quot;Vélo&quot;=[.$D396];0.2;IF(&quot;Nat&quot;=[.$D396];4;IF(&quot;Muscu&quot;=[.$D396];8;IF(&quot;Rameur&quot;=[.$D396];0.5;IF(&quot;Roller&quot;=[.$D396];0.5;1)))))+[.$G396]*IF(&quot;Vélo&quot;=[.$D396];0.005;0.008)" office:value-type="float" office:value="2.8" calcext:value-type="float">
            <text:p>2.8</text:p>
          </table:table-cell>
          <table:table-cell table:formula="of:=ROUND(([.$G396]/[.$F3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5">
          <table:table-cell office:value-type="date" office:date-value="2017-08-20" calcext:value-type="date">
            <text:p>Sun 20 Aug</text:p>
          </table:table-cell>
          <table:table-cell table:formula="of:=WEEKNUM([.A397];2)" office:value-type="float" office:value="34" calcext:value-type="float">
            <text:p>34</text:p>
          </table:table-cell>
          <table:table-cell table:formula="of:=MONTH([.$A397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$F397]*IF(&quot;Vélo&quot;=[.$D397];0.2;IF(&quot;Nat&quot;=[.$D397];4;IF(&quot;Muscu&quot;=[.$D397];8;IF(&quot;Rameur&quot;=[.$D397];0.5;IF(&quot;Roller&quot;=[.$D397];0.5;1)))))+[.$G397]*IF(&quot;Vélo&quot;=[.$D397];0.005;0.008)" office:value-type="float" office:value="55" calcext:value-type="float">
            <text:p>55</text:p>
          </table:table-cell>
          <table:table-cell table:formula="of:=ROUND(([.$G397]/[.$F3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 office:value-type="string" calcext:value-type="string">
            <text:p>6 jours de France (note, km intermédiaires un peu au pif…)</text:p>
          </table:table-cell>
        </table:table-row>
        <table:table-row table:style-name="ro1">
          <table:table-cell office:value-type="date" office:date-value="2017-08-20" calcext:value-type="date">
            <text:p>Sun 20 Aug</text:p>
          </table:table-cell>
          <table:table-cell table:formula="of:=WEEKNUM([.A398];2)" office:value-type="float" office:value="34" calcext:value-type="float">
            <text:p>34</text:p>
          </table:table-cell>
          <table:table-cell table:formula="of:=MONTH([.$A398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$F398]*IF(&quot;Vélo&quot;=[.$D398];0.2;IF(&quot;Nat&quot;=[.$D398];4;IF(&quot;Muscu&quot;=[.$D398];8;IF(&quot;Rameur&quot;=[.$D398];0.5;IF(&quot;Roller&quot;=[.$D398];0.5;1)))))+[.$G398]*IF(&quot;Vélo&quot;=[.$D398];0.005;0.008)" office:value-type="float" office:value="15" calcext:value-type="float">
            <text:p>15</text:p>
          </table:table-cell>
          <table:table-cell table:formula="of:=ROUND(([.$G398]/[.$F3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08-21" calcext:value-type="date">
            <text:p>Mon 21 Aug</text:p>
          </table:table-cell>
          <table:table-cell table:formula="of:=WEEKNUM([.A399];2)" office:value-type="float" office:value="35" calcext:value-type="float">
            <text:p>35</text:p>
          </table:table-cell>
          <table:table-cell table:formula="of:=MONTH([.$A399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17H00M00S" calcext:value-type="time">
            <text:p>17:00:00</text:p>
          </table:table-cell>
          <table:table-cell office:value-type="float" office:value="120" calcext:value-type="float">
            <text:p>120</text:p>
          </table:table-cell>
          <table:table-cell/>
          <table:table-cell table:formula="of:=[.$F399]*IF(&quot;Vélo&quot;=[.$D399];0.2;IF(&quot;Nat&quot;=[.$D399];4;IF(&quot;Muscu&quot;=[.$D399];8;IF(&quot;Rameur&quot;=[.$D399];0.5;IF(&quot;Roller&quot;=[.$D399];0.5;1)))))+[.$G399]*IF(&quot;Vélo&quot;=[.$D399];0.005;0.008)" office:value-type="float" office:value="120" calcext:value-type="float">
            <text:p>120</text:p>
          </table:table-cell>
          <table:table-cell table:formula="of:=ROUND(([.$G399]/[.$F3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08-21" calcext:value-type="date">
            <text:p>Mon 21 Aug</text:p>
          </table:table-cell>
          <table:table-cell table:formula="of:=WEEKNUM([.A397];2)" office:value-type="float" office:value="34" calcext:value-type="float">
            <text:p>34</text:p>
          </table:table-cell>
          <table:table-cell table:formula="of:=MONTH([.$A397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5H30M00S" calcext:value-type="time">
            <text:p>05:3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400]*IF(&quot;Vélo&quot;=[.$D400];0.2;IF(&quot;Nat&quot;=[.$D400];4;IF(&quot;Muscu&quot;=[.$D400];8;IF(&quot;Rameur&quot;=[.$D400];0.5;IF(&quot;Roller&quot;=[.$D400];0.5;1)))))+[.$G400]*IF(&quot;Vélo&quot;=[.$D400];0.005;0.008)" office:value-type="float" office:value="30" calcext:value-type="float">
            <text:p>30</text:p>
          </table:table-cell>
          <table:table-cell table:formula="of:=ROUND(([.$G400]/[.$F4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08-22" calcext:value-type="date">
            <text:p>Tue 22 Aug</text:p>
          </table:table-cell>
          <table:table-cell table:formula="of:=WEEKNUM([.A401];2)" office:value-type="float" office:value="35" calcext:value-type="float">
            <text:p>35</text:p>
          </table:table-cell>
          <table:table-cell table:formula="of:=MONTH([.$A401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[.$F401]*IF(&quot;Vélo&quot;=[.$D401];0.2;IF(&quot;Nat&quot;=[.$D401];4;IF(&quot;Muscu&quot;=[.$D401];8;IF(&quot;Rameur&quot;=[.$D401];0.5;IF(&quot;Roller&quot;=[.$D401];0.5;1)))))+[.$G401]*IF(&quot;Vélo&quot;=[.$D401];0.005;0.008)" office:value-type="float" office:value="105" calcext:value-type="float">
            <text:p>105</text:p>
          </table:table-cell>
          <table:table-cell table:formula="of:=ROUND(([.$G401]/[.$F4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22" calcext:value-type="date">
            <text:p>Tue 22 Aug</text:p>
          </table:table-cell>
          <table:table-cell table:formula="of:=WEEKNUM([.A402];2)" office:value-type="float" office:value="35" calcext:value-type="float">
            <text:p>35</text:p>
          </table:table-cell>
          <table:table-cell table:formula="of:=MONTH([.$A402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$F402]*IF(&quot;Vélo&quot;=[.$D402];0.2;IF(&quot;Nat&quot;=[.$D402];4;IF(&quot;Muscu&quot;=[.$D402];8;IF(&quot;Rameur&quot;=[.$D402];0.5;IF(&quot;Roller&quot;=[.$D402];0.5;1)))))+[.$G402]*IF(&quot;Vélo&quot;=[.$D402];0.005;0.008)" office:value-type="float" office:value="27" calcext:value-type="float">
            <text:p>27</text:p>
          </table:table-cell>
          <table:table-cell table:formula="of:=ROUND(([.$G402]/[.$F4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23" calcext:value-type="date">
            <text:p>Wed 23 Aug</text:p>
          </table:table-cell>
          <table:table-cell table:formula="of:=WEEKNUM([.A403];2)" office:value-type="float" office:value="35" calcext:value-type="float">
            <text:p>35</text:p>
          </table:table-cell>
          <table:table-cell table:formula="of:=MONTH([.$A403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[.$F403]*IF(&quot;Vélo&quot;=[.$D403];0.2;IF(&quot;Nat&quot;=[.$D403];4;IF(&quot;Muscu&quot;=[.$D403];8;IF(&quot;Rameur&quot;=[.$D403];0.5;IF(&quot;Roller&quot;=[.$D403];0.5;1)))))+[.$G403]*IF(&quot;Vélo&quot;=[.$D403];0.005;0.008)" office:value-type="float" office:value="105" calcext:value-type="float">
            <text:p>105</text:p>
          </table:table-cell>
          <table:table-cell table:formula="of:=ROUND(([.$G403]/[.$F4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23" calcext:value-type="date">
            <text:p>Wed 23 Aug</text:p>
          </table:table-cell>
          <table:table-cell table:formula="of:=WEEKNUM([.A404];2)" office:value-type="float" office:value="35" calcext:value-type="float">
            <text:p>35</text:p>
          </table:table-cell>
          <table:table-cell table:formula="of:=MONTH([.$A404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$F404]*IF(&quot;Vélo&quot;=[.$D404];0.2;IF(&quot;Nat&quot;=[.$D404];4;IF(&quot;Muscu&quot;=[.$D404];8;IF(&quot;Rameur&quot;=[.$D404];0.5;IF(&quot;Roller&quot;=[.$D404];0.5;1)))))+[.$G404]*IF(&quot;Vélo&quot;=[.$D404];0.005;0.008)" office:value-type="float" office:value="27" calcext:value-type="float">
            <text:p>27</text:p>
          </table:table-cell>
          <table:table-cell table:formula="of:=ROUND(([.$G404]/[.$F40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08-24" calcext:value-type="date">
            <text:p>Thu 24 Aug</text:p>
          </table:table-cell>
          <table:table-cell table:formula="of:=WEEKNUM([.A405];2)" office:value-type="float" office:value="35" calcext:value-type="float">
            <text:p>35</text:p>
          </table:table-cell>
          <table:table-cell table:formula="of:=MONTH([.$A405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[.$F405]*IF(&quot;Vélo&quot;=[.$D405];0.2;IF(&quot;Nat&quot;=[.$D405];4;IF(&quot;Muscu&quot;=[.$D405];8;IF(&quot;Rameur&quot;=[.$D405];0.5;IF(&quot;Roller&quot;=[.$D405];0.5;1)))))+[.$G405]*IF(&quot;Vélo&quot;=[.$D405];0.005;0.008)" office:value-type="float" office:value="105" calcext:value-type="float">
            <text:p>105</text:p>
          </table:table-cell>
          <table:table-cell table:formula="of:=ROUND(([.$G405]/[.$F40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Trabuco 2015</text:p>
          </table:table-cell>
          <table:table-cell/>
        </table:table-row>
        <table:table-row table:style-name="ro1">
          <table:table-cell office:value-type="date" office:date-value="2017-08-24" calcext:value-type="date">
            <text:p>Thu 24 Aug</text:p>
          </table:table-cell>
          <table:table-cell table:formula="of:=WEEKNUM([.A406];2)" office:value-type="float" office:value="35" calcext:value-type="float">
            <text:p>35</text:p>
          </table:table-cell>
          <table:table-cell table:formula="of:=MONTH([.$A406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27" calcext:value-type="float">
            <text:p>27</text:p>
          </table:table-cell>
          <table:table-cell/>
          <table:table-cell table:formula="of:=[.$F406]*IF(&quot;Vélo&quot;=[.$D406];0.2;IF(&quot;Nat&quot;=[.$D406];4;IF(&quot;Muscu&quot;=[.$D406];8;IF(&quot;Rameur&quot;=[.$D406];0.5;IF(&quot;Roller&quot;=[.$D406];0.5;1)))))+[.$G406]*IF(&quot;Vélo&quot;=[.$D406];0.005;0.008)" office:value-type="float" office:value="27" calcext:value-type="float">
            <text:p>27</text:p>
          </table:table-cell>
          <table:table-cell table:formula="of:=ROUND(([.$G406]/[.$F4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Trabuco 2015</text:p>
          </table:table-cell>
          <table:table-cell/>
        </table:table-row>
        <table:table-row table:style-name="ro1">
          <table:table-cell office:value-type="date" office:date-value="2017-08-25" calcext:value-type="date">
            <text:p>Fri 25 Aug</text:p>
          </table:table-cell>
          <table:table-cell table:formula="of:=WEEKNUM([.A407];2)" office:value-type="float" office:value="35" calcext:value-type="float">
            <text:p>35</text:p>
          </table:table-cell>
          <table:table-cell table:formula="of:=MONTH([.$A407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[.$F407]*IF(&quot;Vélo&quot;=[.$D407];0.2;IF(&quot;Nat&quot;=[.$D407];4;IF(&quot;Muscu&quot;=[.$D407];8;IF(&quot;Rameur&quot;=[.$D407];0.5;IF(&quot;Roller&quot;=[.$D407];0.5;1)))))+[.$G407]*IF(&quot;Vélo&quot;=[.$D407];0.005;0.008)" office:value-type="float" office:value="105" calcext:value-type="float">
            <text:p>105</text:p>
          </table:table-cell>
          <table:table-cell table:formula="of:=ROUND(([.$G407]/[.$F4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Trabuco 2015</text:p>
          </table:table-cell>
          <table:table-cell/>
        </table:table-row>
        <table:table-row table:style-name="ro1">
          <table:table-cell office:value-type="date" office:date-value="2017-08-25" calcext:value-type="date">
            <text:p>Fri 25 Aug</text:p>
          </table:table-cell>
          <table:table-cell table:formula="of:=WEEKNUM([.A408];2)" office:value-type="float" office:value="35" calcext:value-type="float">
            <text:p>35</text:p>
          </table:table-cell>
          <table:table-cell table:formula="of:=MONTH([.$A408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5H00M00S" calcext:value-type="time">
            <text:p>05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408]*IF(&quot;Vélo&quot;=[.$D408];0.2;IF(&quot;Nat&quot;=[.$D408];4;IF(&quot;Muscu&quot;=[.$D408];8;IF(&quot;Rameur&quot;=[.$D408];0.5;IF(&quot;Roller&quot;=[.$D408];0.5;1)))))+[.$G408]*IF(&quot;Vélo&quot;=[.$D408];0.005;0.008)" office:value-type="float" office:value="25" calcext:value-type="float">
            <text:p>25</text:p>
          </table:table-cell>
          <table:table-cell table:formula="of:=ROUND(([.$G408]/[.$F4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Trabuco 2015</text:p>
          </table:table-cell>
          <table:table-cell/>
        </table:table-row>
        <table:table-row table:style-name="ro1">
          <table:table-cell office:value-type="date" office:date-value="2017-08-26" calcext:value-type="date">
            <text:p>Sat 26 Aug</text:p>
          </table:table-cell>
          <table:table-cell table:formula="of:=WEEKNUM([.A409];2)" office:value-type="float" office:value="35" calcext:value-type="float">
            <text:p>35</text:p>
          </table:table-cell>
          <table:table-cell table:formula="of:=MONTH([.$A409])" office:value-type="float" office:value="8" calcext:value-type="float">
            <text:p>8</text:p>
          </table:table-cell>
          <table:table-cell office:value-type="string" calcext:value-type="string">
            <text:p>Càp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[.$F409]*IF(&quot;Vélo&quot;=[.$D409];0.2;IF(&quot;Nat&quot;=[.$D409];4;IF(&quot;Muscu&quot;=[.$D409];8;IF(&quot;Rameur&quot;=[.$D409];0.5;IF(&quot;Roller&quot;=[.$D409];0.5;1)))))+[.$G409]*IF(&quot;Vélo&quot;=[.$D409];0.005;0.008)" office:value-type="float" office:value="75" calcext:value-type="float">
            <text:p>75</text:p>
          </table:table-cell>
          <table:table-cell table:formula="of:=ROUND(([.$G409]/[.$F4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Trabuco 2015</text:p>
          </table:table-cell>
          <table:table-cell/>
        </table:table-row>
        <table:table-row table:style-name="ro1">
          <table:table-cell office:value-type="date" office:date-value="2017-08-26" calcext:value-type="date">
            <text:p>Sat 26 Aug</text:p>
          </table:table-cell>
          <table:table-cell table:formula="of:=WEEKNUM([.A410];2)" office:value-type="float" office:value="35" calcext:value-type="float">
            <text:p>35</text:p>
          </table:table-cell>
          <table:table-cell table:formula="of:=MONTH([.$A410])" office:value-type="float" office:value="8" calcext:value-type="float">
            <text:p>8</text:p>
          </table:table-cell>
          <table:table-cell office:value-type="string" calcext:value-type="string">
            <text:p>Marche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$F410]*IF(&quot;Vélo&quot;=[.$D410];0.2;IF(&quot;Nat&quot;=[.$D410];4;IF(&quot;Muscu&quot;=[.$D410];8;IF(&quot;Rameur&quot;=[.$D410];0.5;IF(&quot;Roller&quot;=[.$D410];0.5;1)))))+[.$G410]*IF(&quot;Vélo&quot;=[.$D410];0.005;0.008)" office:value-type="float" office:value="16" calcext:value-type="float">
            <text:p>16</text:p>
          </table:table-cell>
          <table:table-cell table:formula="of:=ROUND(([.$G410]/[.$F4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sics Trabuco 2015</text:p>
          </table:table-cell>
          <table:table-cell/>
        </table:table-row>
        <table:table-row table:style-name="ro1">
          <table:table-cell office:value-type="date" office:date-value="2017-08-31" calcext:value-type="date">
            <text:p>Thu 31 Aug</text:p>
          </table:table-cell>
          <table:table-cell table:formula="of:=WEEKNUM([.A411];2)" office:value-type="float" office:value="36" calcext:value-type="float">
            <text:p>36</text:p>
          </table:table-cell>
          <table:table-cell table:formula="of:=MONTH([.$A411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1]*IF(&quot;Vélo&quot;=[.$D411];0.2;IF(&quot;Nat&quot;=[.$D411];4;IF(&quot;Muscu&quot;=[.$D411];8;IF(&quot;Rameur&quot;=[.$D411];0.5;IF(&quot;Roller&quot;=[.$D411];0.5;1)))))+[.$G411]*IF(&quot;Vélo&quot;=[.$D411];0.005;0.008)" office:value-type="float" office:value="2.8" calcext:value-type="float">
            <text:p>2.8</text:p>
          </table:table-cell>
          <table:table-cell table:formula="of:=ROUND(([.$G411]/[.$F4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8-31" calcext:value-type="date">
            <text:p>Thu 31 Aug</text:p>
          </table:table-cell>
          <table:table-cell table:formula="of:=WEEKNUM([.A412];2)" office:value-type="float" office:value="36" calcext:value-type="float">
            <text:p>36</text:p>
          </table:table-cell>
          <table:table-cell table:formula="of:=MONTH([.$A412])" office:value-type="float" office:value="8" calcext:value-type="float">
            <text:p>8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2]*IF(&quot;Vélo&quot;=[.$D412];0.2;IF(&quot;Nat&quot;=[.$D412];4;IF(&quot;Muscu&quot;=[.$D412];8;IF(&quot;Rameur&quot;=[.$D412];0.5;IF(&quot;Roller&quot;=[.$D412];0.5;1)))))+[.$G412]*IF(&quot;Vélo&quot;=[.$D412];0.005;0.008)" office:value-type="float" office:value="2.8" calcext:value-type="float">
            <text:p>2.8</text:p>
          </table:table-cell>
          <table:table-cell table:formula="of:=ROUND(([.$G412]/[.$F4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04" calcext:value-type="date">
            <text:p>Mon 4 Sep</text:p>
          </table:table-cell>
          <table:table-cell table:formula="of:=WEEKNUM([.A413];2)" office:value-type="float" office:value="37" calcext:value-type="float">
            <text:p>37</text:p>
          </table:table-cell>
          <table:table-cell table:formula="of:=MONTH([.$A41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413]*IF(&quot;Vélo&quot;=[.$D413];0.2;IF(&quot;Nat&quot;=[.$D413];4;IF(&quot;Muscu&quot;=[.$D413];8;IF(&quot;Rameur&quot;=[.$D413];0.5;IF(&quot;Roller&quot;=[.$D413];0.5;1)))))+[.$G413]*IF(&quot;Vélo&quot;=[.$D413];0.005;0.008)" office:value-type="float" office:value="5" calcext:value-type="float">
            <text:p>5</text:p>
          </table:table-cell>
          <table:table-cell table:formula="of:=ROUND(([.$G413]/[.$F4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09-04" calcext:value-type="date">
            <text:p>Mon 4 Sep</text:p>
          </table:table-cell>
          <table:table-cell table:formula="of:=WEEKNUM([.A414];2)" office:value-type="float" office:value="37" calcext:value-type="float">
            <text:p>37</text:p>
          </table:table-cell>
          <table:table-cell table:formula="of:=MONTH([.$A414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4]*IF(&quot;Vélo&quot;=[.$D414];0.2;IF(&quot;Nat&quot;=[.$D414];4;IF(&quot;Muscu&quot;=[.$D414];8;IF(&quot;Rameur&quot;=[.$D414];0.5;IF(&quot;Roller&quot;=[.$D414];0.5;1)))))+[.$G414]*IF(&quot;Vélo&quot;=[.$D414];0.005;0.008)" office:value-type="float" office:value="2.8" calcext:value-type="float">
            <text:p>2.8</text:p>
          </table:table-cell>
          <table:table-cell table:formula="of:=ROUND(([.$G414]/[.$F4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04" calcext:value-type="date">
            <text:p>Mon 4 Sep</text:p>
          </table:table-cell>
          <table:table-cell table:formula="of:=WEEKNUM([.A415];2)" office:value-type="float" office:value="37" calcext:value-type="float">
            <text:p>37</text:p>
          </table:table-cell>
          <table:table-cell table:formula="of:=MONTH([.$A41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5]*IF(&quot;Vélo&quot;=[.$D415];0.2;IF(&quot;Nat&quot;=[.$D415];4;IF(&quot;Muscu&quot;=[.$D415];8;IF(&quot;Rameur&quot;=[.$D415];0.5;IF(&quot;Roller&quot;=[.$D415];0.5;1)))))+[.$G415]*IF(&quot;Vélo&quot;=[.$D415];0.005;0.008)" office:value-type="float" office:value="2.8" calcext:value-type="float">
            <text:p>2.8</text:p>
          </table:table-cell>
          <table:table-cell table:formula="of:=ROUND(([.$G415]/[.$F4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9-05" calcext:value-type="date">
            <text:p>Tue 5 Sep</text:p>
          </table:table-cell>
          <table:table-cell table:formula="of:=WEEKNUM([.A416];2)" office:value-type="float" office:value="37" calcext:value-type="float">
            <text:p>37</text:p>
          </table:table-cell>
          <table:table-cell table:formula="of:=MONTH([.$A416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0H43M00S" calcext:value-type="time">
            <text:p>00:43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$F416]*IF(&quot;Vélo&quot;=[.$D416];0.2;IF(&quot;Nat&quot;=[.$D416];4;IF(&quot;Muscu&quot;=[.$D416];8;IF(&quot;Rameur&quot;=[.$D416];0.5;IF(&quot;Roller&quot;=[.$D416];0.5;1)))))+[.$G416]*IF(&quot;Vélo&quot;=[.$D416];0.005;0.008)" office:value-type="float" office:value="7" calcext:value-type="float">
            <text:p>7</text:p>
          </table:table-cell>
          <table:table-cell table:formula="of:=ROUND(([.$G416]/[.$F4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1">
          <table:table-cell office:value-type="date" office:date-value="2017-09-05" calcext:value-type="date">
            <text:p>Tue 5 Sep</text:p>
          </table:table-cell>
          <table:table-cell table:formula="of:=WEEKNUM([.A417];2)" office:value-type="float" office:value="37" calcext:value-type="float">
            <text:p>37</text:p>
          </table:table-cell>
          <table:table-cell table:formula="of:=MONTH([.$A41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7]*IF(&quot;Vélo&quot;=[.$D417];0.2;IF(&quot;Nat&quot;=[.$D417];4;IF(&quot;Muscu&quot;=[.$D417];8;IF(&quot;Rameur&quot;=[.$D417];0.5;IF(&quot;Roller&quot;=[.$D417];0.5;1)))))+[.$G417]*IF(&quot;Vélo&quot;=[.$D417];0.005;0.008)" office:value-type="float" office:value="2.8" calcext:value-type="float">
            <text:p>2.8</text:p>
          </table:table-cell>
          <table:table-cell table:formula="of:=ROUND(([.$G417]/[.$F4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06" calcext:value-type="date">
            <text:p>Wed 6 Sep</text:p>
          </table:table-cell>
          <table:table-cell table:formula="of:=WEEKNUM([.A418];2)" office:value-type="float" office:value="37" calcext:value-type="float">
            <text:p>37</text:p>
          </table:table-cell>
          <table:table-cell table:formula="of:=MONTH([.$A418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418]*IF(&quot;Vélo&quot;=[.$D418];0.2;IF(&quot;Nat&quot;=[.$D418];4;IF(&quot;Muscu&quot;=[.$D418];8;IF(&quot;Rameur&quot;=[.$D418];0.5;IF(&quot;Roller&quot;=[.$D418];0.5;1)))))+[.$G418]*IF(&quot;Vélo&quot;=[.$D418];0.005;0.008)" office:value-type="float" office:value="5" calcext:value-type="float">
            <text:p>5</text:p>
          </table:table-cell>
          <table:table-cell table:formula="of:=ROUND(([.$G418]/[.$F4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09-06" calcext:value-type="date">
            <text:p>Wed 6 Sep</text:p>
          </table:table-cell>
          <table:table-cell table:formula="of:=WEEKNUM([.A419];2)" office:value-type="float" office:value="37" calcext:value-type="float">
            <text:p>37</text:p>
          </table:table-cell>
          <table:table-cell table:formula="of:=MONTH([.$A41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19]*IF(&quot;Vélo&quot;=[.$D419];0.2;IF(&quot;Nat&quot;=[.$D419];4;IF(&quot;Muscu&quot;=[.$D419];8;IF(&quot;Rameur&quot;=[.$D419];0.5;IF(&quot;Roller&quot;=[.$D419];0.5;1)))))+[.$G419]*IF(&quot;Vélo&quot;=[.$D419];0.005;0.008)" office:value-type="float" office:value="2.8" calcext:value-type="float">
            <text:p>2.8</text:p>
          </table:table-cell>
          <table:table-cell table:formula="of:=ROUND(([.$G419]/[.$F4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07" calcext:value-type="date">
            <text:p>Thu 7 Sep</text:p>
          </table:table-cell>
          <table:table-cell table:formula="of:=WEEKNUM([.A420];2)" office:value-type="float" office:value="37" calcext:value-type="float">
            <text:p>37</text:p>
          </table:table-cell>
          <table:table-cell table:formula="of:=MONTH([.$A42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0]*IF(&quot;Vélo&quot;=[.$D420];0.2;IF(&quot;Nat&quot;=[.$D420];4;IF(&quot;Muscu&quot;=[.$D420];8;IF(&quot;Rameur&quot;=[.$D420];0.5;IF(&quot;Roller&quot;=[.$D420];0.5;1)))))+[.$G420]*IF(&quot;Vélo&quot;=[.$D420];0.005;0.008)" office:value-type="float" office:value="2.8" calcext:value-type="float">
            <text:p>2.8</text:p>
          </table:table-cell>
          <table:table-cell table:formula="of:=ROUND(([.$G420]/[.$F4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07" calcext:value-type="date">
            <text:p>Thu 7 Sep</text:p>
          </table:table-cell>
          <table:table-cell table:formula="of:=WEEKNUM([.A421];2)" office:value-type="float" office:value="37" calcext:value-type="float">
            <text:p>37</text:p>
          </table:table-cell>
          <table:table-cell table:formula="of:=MONTH([.$A421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1]*IF(&quot;Vélo&quot;=[.$D421];0.2;IF(&quot;Nat&quot;=[.$D421];4;IF(&quot;Muscu&quot;=[.$D421];8;IF(&quot;Rameur&quot;=[.$D421];0.5;IF(&quot;Roller&quot;=[.$D421];0.5;1)))))+[.$G421]*IF(&quot;Vélo&quot;=[.$D421];0.005;0.008)" office:value-type="float" office:value="2.8" calcext:value-type="float">
            <text:p>2.8</text:p>
          </table:table-cell>
          <table:table-cell table:formula="of:=ROUND(([.$G421]/[.$F42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08" calcext:value-type="date">
            <text:p>Fri 8 Sep</text:p>
          </table:table-cell>
          <table:table-cell table:formula="of:=WEEKNUM([.A422];2)" office:value-type="float" office:value="37" calcext:value-type="float">
            <text:p>37</text:p>
          </table:table-cell>
          <table:table-cell table:formula="of:=MONTH([.$A422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422]*IF(&quot;Vélo&quot;=[.$D422];0.2;IF(&quot;Nat&quot;=[.$D422];4;IF(&quot;Muscu&quot;=[.$D422];8;IF(&quot;Rameur&quot;=[.$D422];0.5;IF(&quot;Roller&quot;=[.$D422];0.5;1)))))+[.$G422]*IF(&quot;Vélo&quot;=[.$D422];0.005;0.008)" office:value-type="float" office:value="5" calcext:value-type="float">
            <text:p>5</text:p>
          </table:table-cell>
          <table:table-cell table:formula="of:=ROUND(([.$G422]/[.$F4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09-08" calcext:value-type="date">
            <text:p>Fri 8 Sep</text:p>
          </table:table-cell>
          <table:table-cell table:formula="of:=WEEKNUM([.A423];2)" office:value-type="float" office:value="37" calcext:value-type="float">
            <text:p>37</text:p>
          </table:table-cell>
          <table:table-cell table:formula="of:=MONTH([.$A42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3]*IF(&quot;Vélo&quot;=[.$D423];0.2;IF(&quot;Nat&quot;=[.$D423];4;IF(&quot;Muscu&quot;=[.$D423];8;IF(&quot;Rameur&quot;=[.$D423];0.5;IF(&quot;Roller&quot;=[.$D423];0.5;1)))))+[.$G423]*IF(&quot;Vélo&quot;=[.$D423];0.005;0.008)" office:value-type="float" office:value="2.8" calcext:value-type="float">
            <text:p>2.8</text:p>
          </table:table-cell>
          <table:table-cell table:formula="of:=ROUND(([.$G423]/[.$F4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08" calcext:value-type="date">
            <text:p>Fri 8 Sep</text:p>
          </table:table-cell>
          <table:table-cell table:formula="of:=WEEKNUM([.A424];2)" office:value-type="float" office:value="37" calcext:value-type="float">
            <text:p>37</text:p>
          </table:table-cell>
          <table:table-cell table:formula="of:=MONTH([.$A424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4]*IF(&quot;Vélo&quot;=[.$D424];0.2;IF(&quot;Nat&quot;=[.$D424];4;IF(&quot;Muscu&quot;=[.$D424];8;IF(&quot;Rameur&quot;=[.$D424];0.5;IF(&quot;Roller&quot;=[.$D424];0.5;1)))))+[.$G424]*IF(&quot;Vélo&quot;=[.$D424];0.005;0.008)" office:value-type="float" office:value="2.8" calcext:value-type="float">
            <text:p>2.8</text:p>
          </table:table-cell>
          <table:table-cell table:formula="of:=ROUND(([.$G424]/[.$F4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09" calcext:value-type="date">
            <text:p>Sat 9 Sep</text:p>
          </table:table-cell>
          <table:table-cell table:formula="of:=WEEKNUM([.A425];2)" office:value-type="float" office:value="37" calcext:value-type="float">
            <text:p>37</text:p>
          </table:table-cell>
          <table:table-cell table:formula="of:=MONTH([.$A42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3H00M00S" calcext:value-type="time">
            <text:p>03:00:00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$F425]*IF(&quot;Vélo&quot;=[.$D425];0.2;IF(&quot;Nat&quot;=[.$D425];4;IF(&quot;Muscu&quot;=[.$D425];8;IF(&quot;Rameur&quot;=[.$D425];0.5;IF(&quot;Roller&quot;=[.$D425];0.5;1)))))+[.$G425]*IF(&quot;Vélo&quot;=[.$D425];0.005;0.008)" office:value-type="float" office:value="14" calcext:value-type="float">
            <text:p>14</text:p>
          </table:table-cell>
          <table:table-cell table:formula="of:=ROUND(([.$G425]/[.$F4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09-10" calcext:value-type="date">
            <text:p>Sun 10 Sep</text:p>
          </table:table-cell>
          <table:table-cell table:formula="of:=WEEKNUM([.A426];2)" office:value-type="float" office:value="37" calcext:value-type="float">
            <text:p>37</text:p>
          </table:table-cell>
          <table:table-cell table:formula="of:=MONTH([.$A426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4H30M00S" calcext:value-type="time">
            <text:p>04:30:00</text:p>
          </table:table-cell>
          <table:table-cell office:value-type="float" office:value="100" calcext:value-type="float">
            <text:p>100</text:p>
          </table:table-cell>
          <table:table-cell/>
          <table:table-cell table:formula="of:=[.$F426]*IF(&quot;Vélo&quot;=[.$D426];0.2;IF(&quot;Nat&quot;=[.$D426];4;IF(&quot;Muscu&quot;=[.$D426];8;IF(&quot;Rameur&quot;=[.$D426];0.5;IF(&quot;Roller&quot;=[.$D426];0.5;1)))))+[.$G426]*IF(&quot;Vélo&quot;=[.$D426];0.005;0.008)" office:value-type="float" office:value="20" calcext:value-type="float">
            <text:p>20</text:p>
          </table:table-cell>
          <table:table-cell table:formula="of:=ROUND(([.$G426]/[.$F4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2">
          <table:table-cell office:value-type="date" office:date-value="2017-09-10" calcext:value-type="date">
            <text:p>Sun 10 Sep</text:p>
          </table:table-cell>
          <table:table-cell table:formula="of:=WEEKNUM([.A427];2)" office:value-type="float" office:value="37" calcext:value-type="float">
            <text:p>37</text:p>
          </table:table-cell>
          <table:table-cell table:formula="of:=MONTH([.$A42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7]*IF(&quot;Vélo&quot;=[.$D427];0.2;IF(&quot;Nat&quot;=[.$D427];4;IF(&quot;Muscu&quot;=[.$D427];8;IF(&quot;Rameur&quot;=[.$D427];0.5;IF(&quot;Roller&quot;=[.$D427];0.5;1)))))+[.$G427]*IF(&quot;Vélo&quot;=[.$D427];0.005;0.008)" office:value-type="float" office:value="2.8" calcext:value-type="float">
            <text:p>2.8</text:p>
          </table:table-cell>
          <table:table-cell table:formula="of:=ROUND(([.$G427]/[.$F4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2 crevaisons, une chute…</text:p>
          </table:table-cell>
        </table:table-row>
        <table:table-row table:style-name="ro1">
          <table:table-cell office:value-type="date" office:date-value="2017-09-10" calcext:value-type="date">
            <text:p>Sun 10 Sep</text:p>
          </table:table-cell>
          <table:table-cell table:formula="of:=WEEKNUM([.A428];2)" office:value-type="float" office:value="37" calcext:value-type="float">
            <text:p>37</text:p>
          </table:table-cell>
          <table:table-cell table:formula="of:=MONTH([.$A428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8]*IF(&quot;Vélo&quot;=[.$D428];0.2;IF(&quot;Nat&quot;=[.$D428];4;IF(&quot;Muscu&quot;=[.$D428];8;IF(&quot;Rameur&quot;=[.$D428];0.5;IF(&quot;Roller&quot;=[.$D428];0.5;1)))))+[.$G428]*IF(&quot;Vélo&quot;=[.$D428];0.005;0.008)" office:value-type="float" office:value="2.8" calcext:value-type="float">
            <text:p>2.8</text:p>
          </table:table-cell>
          <table:table-cell table:formula="of:=ROUND(([.$G428]/[.$F4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9-12" calcext:value-type="date">
            <text:p>Tue 12 Sep</text:p>
          </table:table-cell>
          <table:table-cell table:formula="of:=WEEKNUM([.A429];2)" office:value-type="float" office:value="38" calcext:value-type="float">
            <text:p>38</text:p>
          </table:table-cell>
          <table:table-cell table:formula="of:=MONTH([.$A42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29]*IF(&quot;Vélo&quot;=[.$D429];0.2;IF(&quot;Nat&quot;=[.$D429];4;IF(&quot;Muscu&quot;=[.$D429];8;IF(&quot;Rameur&quot;=[.$D429];0.5;IF(&quot;Roller&quot;=[.$D429];0.5;1)))))+[.$G429]*IF(&quot;Vélo&quot;=[.$D429];0.005;0.008)" office:value-type="float" office:value="2.8" calcext:value-type="float">
            <text:p>2.8</text:p>
          </table:table-cell>
          <table:table-cell table:formula="of:=ROUND(([.$G429]/[.$F4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Je me fais courser par un chien dans Paris :-/</text:p>
          </table:table-cell>
        </table:table-row>
        <table:table-row table:style-name="ro1">
          <table:table-cell office:value-type="date" office:date-value="2017-09-12" calcext:value-type="date">
            <text:p>Tue 12 Sep</text:p>
          </table:table-cell>
          <table:table-cell table:formula="of:=WEEKNUM([.A430];2)" office:value-type="float" office:value="38" calcext:value-type="float">
            <text:p>38</text:p>
          </table:table-cell>
          <table:table-cell table:formula="of:=MONTH([.$A43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0]*IF(&quot;Vélo&quot;=[.$D430];0.2;IF(&quot;Nat&quot;=[.$D430];4;IF(&quot;Muscu&quot;=[.$D430];8;IF(&quot;Rameur&quot;=[.$D430];0.5;IF(&quot;Roller&quot;=[.$D430];0.5;1)))))+[.$G430]*IF(&quot;Vélo&quot;=[.$D430];0.005;0.008)" office:value-type="float" office:value="2.8" calcext:value-type="float">
            <text:p>2.8</text:p>
          </table:table-cell>
          <table:table-cell table:formula="of:=ROUND(([.$G430]/[.$F4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9-13" calcext:value-type="date">
            <text:p>Wed 13 Sep</text:p>
          </table:table-cell>
          <table:table-cell table:formula="of:=WEEKNUM([.A431];2)" office:value-type="float" office:value="38" calcext:value-type="float">
            <text:p>38</text:p>
          </table:table-cell>
          <table:table-cell table:formula="of:=MONTH([.$A431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6M00S" calcext:value-type="time">
            <text:p>01:06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31]*IF(&quot;Vélo&quot;=[.$D431];0.2;IF(&quot;Nat&quot;=[.$D431];4;IF(&quot;Muscu&quot;=[.$D431];8;IF(&quot;Rameur&quot;=[.$D431];0.5;IF(&quot;Roller&quot;=[.$D431];0.5;1)))))+[.$G431]*IF(&quot;Vélo&quot;=[.$D431];0.005;0.008)" office:value-type="float" office:value="11.8" calcext:value-type="float">
            <text:p>11.8</text:p>
          </table:table-cell>
          <table:table-cell table:formula="of:=ROUND(([.$G431]/[.$F431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1">
          <table:table-cell office:value-type="date" office:date-value="2017-09-13" calcext:value-type="date">
            <text:p>Wed 13 Sep</text:p>
          </table:table-cell>
          <table:table-cell table:formula="of:=WEEKNUM([.A432];2)" office:value-type="float" office:value="38" calcext:value-type="float">
            <text:p>38</text:p>
          </table:table-cell>
          <table:table-cell table:formula="of:=MONTH([.$A432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2]*IF(&quot;Vélo&quot;=[.$D432];0.2;IF(&quot;Nat&quot;=[.$D432];4;IF(&quot;Muscu&quot;=[.$D432];8;IF(&quot;Rameur&quot;=[.$D432];0.5;IF(&quot;Roller&quot;=[.$D432];0.5;1)))))+[.$G432]*IF(&quot;Vélo&quot;=[.$D432];0.005;0.008)" office:value-type="float" office:value="2.8" calcext:value-type="float">
            <text:p>2.8</text:p>
          </table:table-cell>
          <table:table-cell table:formula="of:=ROUND(([.$G432]/[.$F4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13" calcext:value-type="date">
            <text:p>Wed 13 Sep</text:p>
          </table:table-cell>
          <table:table-cell table:formula="of:=WEEKNUM([.A433];2)" office:value-type="float" office:value="38" calcext:value-type="float">
            <text:p>38</text:p>
          </table:table-cell>
          <table:table-cell table:formula="of:=MONTH([.$A43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3]*IF(&quot;Vélo&quot;=[.$D433];0.2;IF(&quot;Nat&quot;=[.$D433];4;IF(&quot;Muscu&quot;=[.$D433];8;IF(&quot;Rameur&quot;=[.$D433];0.5;IF(&quot;Roller&quot;=[.$D433];0.5;1)))))+[.$G433]*IF(&quot;Vélo&quot;=[.$D433];0.005;0.008)" office:value-type="float" office:value="2.8" calcext:value-type="float">
            <text:p>2.8</text:p>
          </table:table-cell>
          <table:table-cell table:formula="of:=ROUND(([.$G433]/[.$F4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14" calcext:value-type="date">
            <text:p>Thu 14 Sep</text:p>
          </table:table-cell>
          <table:table-cell table:formula="of:=WEEKNUM([.A434];2)" office:value-type="float" office:value="38" calcext:value-type="float">
            <text:p>38</text:p>
          </table:table-cell>
          <table:table-cell table:formula="of:=MONTH([.$A434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4]*IF(&quot;Vélo&quot;=[.$D434];0.2;IF(&quot;Nat&quot;=[.$D434];4;IF(&quot;Muscu&quot;=[.$D434];8;IF(&quot;Rameur&quot;=[.$D434];0.5;IF(&quot;Roller&quot;=[.$D434];0.5;1)))))+[.$G434]*IF(&quot;Vélo&quot;=[.$D434];0.005;0.008)" office:value-type="float" office:value="2.8" calcext:value-type="float">
            <text:p>2.8</text:p>
          </table:table-cell>
          <table:table-cell table:formula="of:=ROUND(([.$G434]/[.$F4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14" calcext:value-type="date">
            <text:p>Thu 14 Sep</text:p>
          </table:table-cell>
          <table:table-cell table:formula="of:=WEEKNUM([.A435];2)" office:value-type="float" office:value="38" calcext:value-type="float">
            <text:p>38</text:p>
          </table:table-cell>
          <table:table-cell table:formula="of:=MONTH([.$A43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5]*IF(&quot;Vélo&quot;=[.$D435];0.2;IF(&quot;Nat&quot;=[.$D435];4;IF(&quot;Muscu&quot;=[.$D435];8;IF(&quot;Rameur&quot;=[.$D435];0.5;IF(&quot;Roller&quot;=[.$D435];0.5;1)))))+[.$G435]*IF(&quot;Vélo&quot;=[.$D435];0.005;0.008)" office:value-type="float" office:value="2.8" calcext:value-type="float">
            <text:p>2.8</text:p>
          </table:table-cell>
          <table:table-cell table:formula="of:=ROUND(([.$G435]/[.$F4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16" calcext:value-type="date">
            <text:p>Sat 16 Sep</text:p>
          </table:table-cell>
          <table:table-cell table:formula="of:=WEEKNUM([.A436];2)" office:value-type="float" office:value="38" calcext:value-type="float">
            <text:p>38</text:p>
          </table:table-cell>
          <table:table-cell table:formula="of:=MONTH([.$A436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11H00M00S" calcext:value-type="time">
            <text:p>11:00:00</text:p>
          </table:table-cell>
          <table:table-cell office:value-type="float" office:value="280" calcext:value-type="float">
            <text:p>280</text:p>
          </table:table-cell>
          <table:table-cell office:value-type="float" office:value="4500" calcext:value-type="float">
            <text:p>4500</text:p>
          </table:table-cell>
          <table:table-cell table:formula="of:=[.$F436]*IF(&quot;Vélo&quot;=[.$D436];0.2;IF(&quot;Nat&quot;=[.$D436];4;IF(&quot;Muscu&quot;=[.$D436];8;IF(&quot;Rameur&quot;=[.$D436];0.5;IF(&quot;Roller&quot;=[.$D436];0.5;1)))))+[.$G436]*IF(&quot;Vélo&quot;=[.$D436];0.005;0.008)" office:value-type="float" office:value="78.5" calcext:value-type="float">
            <text:p>78.5</text:p>
          </table:table-cell>
          <table:table-cell table:formula="of:=ROUND(([.$G436]/[.$F436])/5;1)" office:value-type="float" office:value="3.2" calcext:value-type="float">
            <text:p>3.2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 office:value-type="string" calcext:value-type="string">
            <text:p>Revolve24</text:p>
          </table:table-cell>
        </table:table-row>
        <table:table-row table:style-name="ro1">
          <table:table-cell office:value-type="date" office:date-value="2017-09-17" calcext:value-type="date">
            <text:p>Sun 17 Sep</text:p>
          </table:table-cell>
          <table:table-cell table:formula="of:=WEEKNUM([.A437];2)" office:value-type="float" office:value="38" calcext:value-type="float">
            <text:p>38</text:p>
          </table:table-cell>
          <table:table-cell table:formula="of:=MONTH([.$A43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13H00M00S" calcext:value-type="time">
            <text:p>13:00:00</text:p>
          </table:table-cell>
          <table:table-cell office:value-type="float" office:value="295" calcext:value-type="float">
            <text:p>295</text:p>
          </table:table-cell>
          <table:table-cell office:value-type="float" office:value="4700" calcext:value-type="float">
            <text:p>4700</text:p>
          </table:table-cell>
          <table:table-cell table:formula="of:=[.$F437]*IF(&quot;Vélo&quot;=[.$D437];0.2;IF(&quot;Nat&quot;=[.$D437];4;IF(&quot;Muscu&quot;=[.$D437];8;IF(&quot;Rameur&quot;=[.$D437];0.5;IF(&quot;Roller&quot;=[.$D437];0.5;1)))))+[.$G437]*IF(&quot;Vélo&quot;=[.$D437];0.005;0.008)" office:value-type="float" office:value="82.5" calcext:value-type="float">
            <text:p>82.5</text:p>
          </table:table-cell>
          <table:table-cell table:formula="of:=ROUND(([.$G437]/[.$F437])/5;1)" office:value-type="float" office:value="3.2" calcext:value-type="float">
            <text:p>3.2</text:p>
          </table:table-cell>
          <table:table-cell table:number-columns-repeated="2"/>
          <table:table-cell office:value-type="string" calcext:value-type="string">
            <text:p>Synapse 2010</text:p>
          </table:table-cell>
          <table:table-cell/>
        </table:table-row>
        <table:table-row table:style-name="ro1">
          <table:table-cell office:value-type="date" office:date-value="2017-09-18" calcext:value-type="date">
            <text:p>Mon 18 Sep</text:p>
          </table:table-cell>
          <table:table-cell table:formula="of:=WEEKNUM([.A438];2)" office:value-type="float" office:value="39" calcext:value-type="float">
            <text:p>39</text:p>
          </table:table-cell>
          <table:table-cell table:formula="of:=MONTH([.$A438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8]*IF(&quot;Vélo&quot;=[.$D438];0.2;IF(&quot;Nat&quot;=[.$D438];4;IF(&quot;Muscu&quot;=[.$D438];8;IF(&quot;Rameur&quot;=[.$D438];0.5;IF(&quot;Roller&quot;=[.$D438];0.5;1)))))+[.$G438]*IF(&quot;Vélo&quot;=[.$D438];0.005;0.008)" office:value-type="float" office:value="2.8" calcext:value-type="float">
            <text:p>2.8</text:p>
          </table:table-cell>
          <table:table-cell table:formula="of:=ROUND(([.$G438]/[.$F4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18" calcext:value-type="date">
            <text:p>Mon 18 Sep</text:p>
          </table:table-cell>
          <table:table-cell table:formula="of:=WEEKNUM([.A439];2)" office:value-type="float" office:value="39" calcext:value-type="float">
            <text:p>39</text:p>
          </table:table-cell>
          <table:table-cell table:formula="of:=MONTH([.$A439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39]*IF(&quot;Vélo&quot;=[.$D439];0.2;IF(&quot;Nat&quot;=[.$D439];4;IF(&quot;Muscu&quot;=[.$D439];8;IF(&quot;Rameur&quot;=[.$D439];0.5;IF(&quot;Roller&quot;=[.$D439];0.5;1)))))+[.$G439]*IF(&quot;Vélo&quot;=[.$D439];0.005;0.008)" office:value-type="float" office:value="2.8" calcext:value-type="float">
            <text:p>2.8</text:p>
          </table:table-cell>
          <table:table-cell table:formula="of:=ROUND(([.$G439]/[.$F4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19" calcext:value-type="date">
            <text:p>Tue 19 Sep</text:p>
          </table:table-cell>
          <table:table-cell table:formula="of:=WEEKNUM([.A440];2)" office:value-type="float" office:value="39" calcext:value-type="float">
            <text:p>39</text:p>
          </table:table-cell>
          <table:table-cell table:formula="of:=MONTH([.$A44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0]*IF(&quot;Vélo&quot;=[.$D440];0.2;IF(&quot;Nat&quot;=[.$D440];4;IF(&quot;Muscu&quot;=[.$D440];8;IF(&quot;Rameur&quot;=[.$D440];0.5;IF(&quot;Roller&quot;=[.$D440];0.5;1)))))+[.$G440]*IF(&quot;Vélo&quot;=[.$D440];0.005;0.008)" office:value-type="float" office:value="2.8" calcext:value-type="float">
            <text:p>2.8</text:p>
          </table:table-cell>
          <table:table-cell table:formula="of:=ROUND(([.$G440]/[.$F4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19" calcext:value-type="date">
            <text:p>Tue 19 Sep</text:p>
          </table:table-cell>
          <table:table-cell table:formula="of:=WEEKNUM([.A441];2)" office:value-type="float" office:value="39" calcext:value-type="float">
            <text:p>39</text:p>
          </table:table-cell>
          <table:table-cell table:formula="of:=MONTH([.$A441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1]*IF(&quot;Vélo&quot;=[.$D441];0.2;IF(&quot;Nat&quot;=[.$D441];4;IF(&quot;Muscu&quot;=[.$D441];8;IF(&quot;Rameur&quot;=[.$D441];0.5;IF(&quot;Roller&quot;=[.$D441];0.5;1)))))+[.$G441]*IF(&quot;Vélo&quot;=[.$D441];0.005;0.008)" office:value-type="float" office:value="2.8" calcext:value-type="float">
            <text:p>2.8</text:p>
          </table:table-cell>
          <table:table-cell table:formula="of:=ROUND(([.$G441]/[.$F4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0" calcext:value-type="date">
            <text:p>Wed 20 Sep</text:p>
          </table:table-cell>
          <table:table-cell table:formula="of:=WEEKNUM([.A442];2)" office:value-type="float" office:value="39" calcext:value-type="float">
            <text:p>39</text:p>
          </table:table-cell>
          <table:table-cell table:formula="of:=MONTH([.$A442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2]*IF(&quot;Vélo&quot;=[.$D442];0.2;IF(&quot;Nat&quot;=[.$D442];4;IF(&quot;Muscu&quot;=[.$D442];8;IF(&quot;Rameur&quot;=[.$D442];0.5;IF(&quot;Roller&quot;=[.$D442];0.5;1)))))+[.$G442]*IF(&quot;Vélo&quot;=[.$D442];0.005;0.008)" office:value-type="float" office:value="2.8" calcext:value-type="float">
            <text:p>2.8</text:p>
          </table:table-cell>
          <table:table-cell table:formula="of:=ROUND(([.$G442]/[.$F44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0" calcext:value-type="date">
            <text:p>Wed 20 Sep</text:p>
          </table:table-cell>
          <table:table-cell table:formula="of:=WEEKNUM([.A443];2)" office:value-type="float" office:value="39" calcext:value-type="float">
            <text:p>39</text:p>
          </table:table-cell>
          <table:table-cell table:formula="of:=MONTH([.$A44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3]*IF(&quot;Vélo&quot;=[.$D443];0.2;IF(&quot;Nat&quot;=[.$D443];4;IF(&quot;Muscu&quot;=[.$D443];8;IF(&quot;Rameur&quot;=[.$D443];0.5;IF(&quot;Roller&quot;=[.$D443];0.5;1)))))+[.$G443]*IF(&quot;Vélo&quot;=[.$D443];0.005;0.008)" office:value-type="float" office:value="2.8" calcext:value-type="float">
            <text:p>2.8</text:p>
          </table:table-cell>
          <table:table-cell table:formula="of:=ROUND(([.$G443]/[.$F4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1" calcext:value-type="date">
            <text:p>Thu 21 Sep</text:p>
          </table:table-cell>
          <table:table-cell table:formula="of:=WEEKNUM([.A444];2)" office:value-type="float" office:value="39" calcext:value-type="float">
            <text:p>39</text:p>
          </table:table-cell>
          <table:table-cell table:formula="of:=MONTH([.$A444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4]*IF(&quot;Vélo&quot;=[.$D444];0.2;IF(&quot;Nat&quot;=[.$D444];4;IF(&quot;Muscu&quot;=[.$D444];8;IF(&quot;Rameur&quot;=[.$D444];0.5;IF(&quot;Roller&quot;=[.$D444];0.5;1)))))+[.$G444]*IF(&quot;Vélo&quot;=[.$D444];0.005;0.008)" office:value-type="float" office:value="2.8" calcext:value-type="float">
            <text:p>2.8</text:p>
          </table:table-cell>
          <table:table-cell table:formula="of:=ROUND(([.$G444]/[.$F4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1" calcext:value-type="date">
            <text:p>Thu 21 Sep</text:p>
          </table:table-cell>
          <table:table-cell table:formula="of:=WEEKNUM([.A445];2)" office:value-type="float" office:value="39" calcext:value-type="float">
            <text:p>39</text:p>
          </table:table-cell>
          <table:table-cell table:formula="of:=MONTH([.$A44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5]*IF(&quot;Vélo&quot;=[.$D445];0.2;IF(&quot;Nat&quot;=[.$D445];4;IF(&quot;Muscu&quot;=[.$D445];8;IF(&quot;Rameur&quot;=[.$D445];0.5;IF(&quot;Roller&quot;=[.$D445];0.5;1)))))+[.$G445]*IF(&quot;Vélo&quot;=[.$D445];0.005;0.008)" office:value-type="float" office:value="2.8" calcext:value-type="float">
            <text:p>2.8</text:p>
          </table:table-cell>
          <table:table-cell table:formula="of:=ROUND(([.$G445]/[.$F4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2" calcext:value-type="date">
            <text:p>Fri 22 Sep</text:p>
          </table:table-cell>
          <table:table-cell table:formula="of:=WEEKNUM([.A446];2)" office:value-type="float" office:value="39" calcext:value-type="float">
            <text:p>39</text:p>
          </table:table-cell>
          <table:table-cell table:formula="of:=MONTH([.$A446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6]*IF(&quot;Vélo&quot;=[.$D446];0.2;IF(&quot;Nat&quot;=[.$D446];4;IF(&quot;Muscu&quot;=[.$D446];8;IF(&quot;Rameur&quot;=[.$D446];0.5;IF(&quot;Roller&quot;=[.$D446];0.5;1)))))+[.$G446]*IF(&quot;Vélo&quot;=[.$D446];0.005;0.008)" office:value-type="float" office:value="2.8" calcext:value-type="float">
            <text:p>2.8</text:p>
          </table:table-cell>
          <table:table-cell table:formula="of:=ROUND(([.$G446]/[.$F4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2" calcext:value-type="date">
            <text:p>Fri 22 Sep</text:p>
          </table:table-cell>
          <table:table-cell table:formula="of:=WEEKNUM([.A447];2)" office:value-type="float" office:value="39" calcext:value-type="float">
            <text:p>39</text:p>
          </table:table-cell>
          <table:table-cell table:formula="of:=MONTH([.$A44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47]*IF(&quot;Vélo&quot;=[.$D447];0.2;IF(&quot;Nat&quot;=[.$D447];4;IF(&quot;Muscu&quot;=[.$D447];8;IF(&quot;Rameur&quot;=[.$D447];0.5;IF(&quot;Roller&quot;=[.$D447];0.5;1)))))+[.$G447]*IF(&quot;Vélo&quot;=[.$D447];0.005;0.008)" office:value-type="float" office:value="2.8" calcext:value-type="float">
            <text:p>2.8</text:p>
          </table:table-cell>
          <table:table-cell table:formula="of:=ROUND(([.$G447]/[.$F4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9-23" calcext:value-type="date">
            <text:p>Sat 23 Sep</text:p>
          </table:table-cell>
          <table:table-cell table:formula="of:=WEEKNUM([.A448];2)" office:value-type="float" office:value="39" calcext:value-type="float">
            <text:p>39</text:p>
          </table:table-cell>
          <table:table-cell table:formula="of:=MONTH([.$A448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45M00S" calcext:value-type="time">
            <text:p>01:45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448]*IF(&quot;Vélo&quot;=[.$D448];0.2;IF(&quot;Nat&quot;=[.$D448];4;IF(&quot;Muscu&quot;=[.$D448];8;IF(&quot;Rameur&quot;=[.$D448];0.5;IF(&quot;Roller&quot;=[.$D448];0.5;1)))))+[.$G448]*IF(&quot;Vélo&quot;=[.$D448];0.005;0.008)" office:value-type="float" office:value="19" calcext:value-type="float">
            <text:p>19</text:p>
          </table:table-cell>
          <table:table-cell table:formula="of:=ROUND(([.$G448]/[.$F44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2">
          <table:table-cell office:value-type="date" office:date-value="2017-09-24" calcext:value-type="date">
            <text:p>Sun 24 Sep</text:p>
          </table:table-cell>
          <table:table-cell table:formula="of:=WEEKNUM([.A449];2)" office:value-type="float" office:value="39" calcext:value-type="float">
            <text:p>39</text:p>
          </table:table-cell>
          <table:table-cell table:formula="of:=MONTH([.$A449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55M00S" calcext:value-type="time">
            <text:p>01:55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449]*IF(&quot;Vélo&quot;=[.$D449];0.2;IF(&quot;Nat&quot;=[.$D449];4;IF(&quot;Muscu&quot;=[.$D449];8;IF(&quot;Rameur&quot;=[.$D449];0.5;IF(&quot;Roller&quot;=[.$D449];0.5;1)))))+[.$G449]*IF(&quot;Vélo&quot;=[.$D449];0.005;0.008)" office:value-type="float" office:value="19" calcext:value-type="float">
            <text:p>19</text:p>
          </table:table-cell>
          <table:table-cell table:formula="of:=ROUND(([.$G449]/[.$F4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1">
          <table:table-cell office:value-type="date" office:date-value="2017-09-25" calcext:value-type="date">
            <text:p>Mon 25 Sep</text:p>
          </table:table-cell>
          <table:table-cell table:formula="of:=WEEKNUM([.A450];2)" office:value-type="float" office:value="40" calcext:value-type="float">
            <text:p>40</text:p>
          </table:table-cell>
          <table:table-cell table:formula="of:=MONTH([.$A45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0]*IF(&quot;Vélo&quot;=[.$D450];0.2;IF(&quot;Nat&quot;=[.$D450];4;IF(&quot;Muscu&quot;=[.$D450];8;IF(&quot;Rameur&quot;=[.$D450];0.5;IF(&quot;Roller&quot;=[.$D450];0.5;1)))))+[.$G450]*IF(&quot;Vélo&quot;=[.$D450];0.005;0.008)" office:value-type="float" office:value="2.8" calcext:value-type="float">
            <text:p>2.8</text:p>
          </table:table-cell>
          <table:table-cell table:formula="of:=ROUND(([.$G450]/[.$F4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5" calcext:value-type="date">
            <text:p>Mon 25 Sep</text:p>
          </table:table-cell>
          <table:table-cell table:formula="of:=WEEKNUM([.A451];2)" office:value-type="float" office:value="40" calcext:value-type="float">
            <text:p>40</text:p>
          </table:table-cell>
          <table:table-cell table:formula="of:=MONTH([.$A451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1]*IF(&quot;Vélo&quot;=[.$D451];0.2;IF(&quot;Nat&quot;=[.$D451];4;IF(&quot;Muscu&quot;=[.$D451];8;IF(&quot;Rameur&quot;=[.$D451];0.5;IF(&quot;Roller&quot;=[.$D451];0.5;1)))))+[.$G451]*IF(&quot;Vélo&quot;=[.$D451];0.005;0.008)" office:value-type="float" office:value="2.8" calcext:value-type="float">
            <text:p>2.8</text:p>
          </table:table-cell>
          <table:table-cell table:formula="of:=ROUND(([.$G451]/[.$F4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9-26" calcext:value-type="date">
            <text:p>Tue 26 Sep</text:p>
          </table:table-cell>
          <table:table-cell table:formula="of:=WEEKNUM([.A452];2)" office:value-type="float" office:value="40" calcext:value-type="float">
            <text:p>40</text:p>
          </table:table-cell>
          <table:table-cell table:formula="of:=MONTH([.$A452])" office:value-type="float" office:value="9" calcext:value-type="float">
            <text:p>9</text:p>
          </table:table-cell>
          <table:table-cell office:value-type="string" calcext:value-type="string">
            <text:p>Marche</text:p>
          </table:table-cell>
          <table:table-cell office:value-type="time" office:time-value="PT00H54M00S" calcext:value-type="time">
            <text:p>00:54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452]*IF(&quot;Vélo&quot;=[.$D452];0.2;IF(&quot;Nat&quot;=[.$D452];4;IF(&quot;Muscu&quot;=[.$D452];8;IF(&quot;Rameur&quot;=[.$D452];0.5;IF(&quot;Roller&quot;=[.$D452];0.5;1)))))+[.$G452]*IF(&quot;Vélo&quot;=[.$D452];0.005;0.008)" office:value-type="float" office:value="6" calcext:value-type="float">
            <text:p>6</text:p>
          </table:table-cell>
          <table:table-cell table:formula="of:=ROUND(([.$G452]/[.$F4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1">
          <table:table-cell office:value-type="date" office:date-value="2017-09-26" calcext:value-type="date">
            <text:p>Tue 26 Sep</text:p>
          </table:table-cell>
          <table:table-cell table:formula="of:=WEEKNUM([.A453];2)" office:value-type="float" office:value="40" calcext:value-type="float">
            <text:p>40</text:p>
          </table:table-cell>
          <table:table-cell table:formula="of:=MONTH([.$A45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3]*IF(&quot;Vélo&quot;=[.$D453];0.2;IF(&quot;Nat&quot;=[.$D453];4;IF(&quot;Muscu&quot;=[.$D453];8;IF(&quot;Rameur&quot;=[.$D453];0.5;IF(&quot;Roller&quot;=[.$D453];0.5;1)))))+[.$G453]*IF(&quot;Vélo&quot;=[.$D453];0.005;0.008)" office:value-type="float" office:value="2.8" calcext:value-type="float">
            <text:p>2.8</text:p>
          </table:table-cell>
          <table:table-cell table:formula="of:=ROUND(([.$G453]/[.$F4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6" calcext:value-type="date">
            <text:p>Tue 26 Sep</text:p>
          </table:table-cell>
          <table:table-cell table:formula="of:=WEEKNUM([.A454];2)" office:value-type="float" office:value="40" calcext:value-type="float">
            <text:p>40</text:p>
          </table:table-cell>
          <table:table-cell table:formula="of:=MONTH([.$A454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4]*IF(&quot;Vélo&quot;=[.$D454];0.2;IF(&quot;Nat&quot;=[.$D454];4;IF(&quot;Muscu&quot;=[.$D454];8;IF(&quot;Rameur&quot;=[.$D454];0.5;IF(&quot;Roller&quot;=[.$D454];0.5;1)))))+[.$G454]*IF(&quot;Vélo&quot;=[.$D454];0.005;0.008)" office:value-type="float" office:value="2.8" calcext:value-type="float">
            <text:p>2.8</text:p>
          </table:table-cell>
          <table:table-cell table:formula="of:=ROUND(([.$G454]/[.$F4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7" calcext:value-type="date">
            <text:p>Wed 27 Sep</text:p>
          </table:table-cell>
          <table:table-cell table:formula="of:=WEEKNUM([.A455];2)" office:value-type="float" office:value="40" calcext:value-type="float">
            <text:p>40</text:p>
          </table:table-cell>
          <table:table-cell table:formula="of:=MONTH([.$A455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5]*IF(&quot;Vélo&quot;=[.$D455];0.2;IF(&quot;Nat&quot;=[.$D455];4;IF(&quot;Muscu&quot;=[.$D455];8;IF(&quot;Rameur&quot;=[.$D455];0.5;IF(&quot;Roller&quot;=[.$D455];0.5;1)))))+[.$G455]*IF(&quot;Vélo&quot;=[.$D455];0.005;0.008)" office:value-type="float" office:value="2.8" calcext:value-type="float">
            <text:p>2.8</text:p>
          </table:table-cell>
          <table:table-cell table:formula="of:=ROUND(([.$G455]/[.$F4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7" calcext:value-type="date">
            <text:p>Wed 27 Sep</text:p>
          </table:table-cell>
          <table:table-cell table:formula="of:=WEEKNUM([.A456];2)" office:value-type="float" office:value="40" calcext:value-type="float">
            <text:p>40</text:p>
          </table:table-cell>
          <table:table-cell table:formula="of:=MONTH([.$A456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6]*IF(&quot;Vélo&quot;=[.$D456];0.2;IF(&quot;Nat&quot;=[.$D456];4;IF(&quot;Muscu&quot;=[.$D456];8;IF(&quot;Rameur&quot;=[.$D456];0.5;IF(&quot;Roller&quot;=[.$D456];0.5;1)))))+[.$G456]*IF(&quot;Vélo&quot;=[.$D456];0.005;0.008)" office:value-type="float" office:value="2.8" calcext:value-type="float">
            <text:p>2.8</text:p>
          </table:table-cell>
          <table:table-cell table:formula="of:=ROUND(([.$G456]/[.$F4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8" calcext:value-type="date">
            <text:p>Thu 28 Sep</text:p>
          </table:table-cell>
          <table:table-cell table:formula="of:=WEEKNUM([.A457];2)" office:value-type="float" office:value="40" calcext:value-type="float">
            <text:p>40</text:p>
          </table:table-cell>
          <table:table-cell table:formula="of:=MONTH([.$A457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7]*IF(&quot;Vélo&quot;=[.$D457];0.2;IF(&quot;Nat&quot;=[.$D457];4;IF(&quot;Muscu&quot;=[.$D457];8;IF(&quot;Rameur&quot;=[.$D457];0.5;IF(&quot;Roller&quot;=[.$D457];0.5;1)))))+[.$G457]*IF(&quot;Vélo&quot;=[.$D457];0.005;0.008)" office:value-type="float" office:value="2.8" calcext:value-type="float">
            <text:p>2.8</text:p>
          </table:table-cell>
          <table:table-cell table:formula="of:=ROUND(([.$G457]/[.$F4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8" calcext:value-type="date">
            <text:p>Thu 28 Sep</text:p>
          </table:table-cell>
          <table:table-cell table:formula="of:=WEEKNUM([.A458];2)" office:value-type="float" office:value="40" calcext:value-type="float">
            <text:p>40</text:p>
          </table:table-cell>
          <table:table-cell table:formula="of:=MONTH([.$A458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58]*IF(&quot;Vélo&quot;=[.$D458];0.2;IF(&quot;Nat&quot;=[.$D458];4;IF(&quot;Muscu&quot;=[.$D458];8;IF(&quot;Rameur&quot;=[.$D458];0.5;IF(&quot;Roller&quot;=[.$D458];0.5;1)))))+[.$G458]*IF(&quot;Vélo&quot;=[.$D458];0.005;0.008)" office:value-type="float" office:value="2.8" calcext:value-type="float">
            <text:p>2.8</text:p>
          </table:table-cell>
          <table:table-cell table:formula="of:=ROUND(([.$G458]/[.$F45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9-29" calcext:value-type="date">
            <text:p>Fri 29 Sep</text:p>
          </table:table-cell>
          <table:table-cell table:formula="of:=WEEKNUM([.A459];2)" office:value-type="float" office:value="40" calcext:value-type="float">
            <text:p>40</text:p>
          </table:table-cell>
          <table:table-cell table:formula="of:=MONTH([.$A459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02M00S" calcext:value-type="time">
            <text:p>01:02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459]*IF(&quot;Vélo&quot;=[.$D459];0.2;IF(&quot;Nat&quot;=[.$D459];4;IF(&quot;Muscu&quot;=[.$D459];8;IF(&quot;Rameur&quot;=[.$D459];0.5;IF(&quot;Roller&quot;=[.$D459];0.5;1)))))+[.$G459]*IF(&quot;Vélo&quot;=[.$D459];0.005;0.008)" office:value-type="float" office:value="11.8" calcext:value-type="float">
            <text:p>11.8</text:p>
          </table:table-cell>
          <table:table-cell table:formula="of:=ROUND(([.$G459]/[.$F459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1">
          <table:table-cell office:value-type="date" office:date-value="2017-09-29" calcext:value-type="date">
            <text:p>Fri 29 Sep</text:p>
          </table:table-cell>
          <table:table-cell table:formula="of:=WEEKNUM([.A460];2)" office:value-type="float" office:value="40" calcext:value-type="float">
            <text:p>40</text:p>
          </table:table-cell>
          <table:table-cell table:formula="of:=MONTH([.$A460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0]*IF(&quot;Vélo&quot;=[.$D460];0.2;IF(&quot;Nat&quot;=[.$D460];4;IF(&quot;Muscu&quot;=[.$D460];8;IF(&quot;Rameur&quot;=[.$D460];0.5;IF(&quot;Roller&quot;=[.$D460];0.5;1)))))+[.$G460]*IF(&quot;Vélo&quot;=[.$D460];0.005;0.008)" office:value-type="float" office:value="2.8" calcext:value-type="float">
            <text:p>2.8</text:p>
          </table:table-cell>
          <table:table-cell table:formula="of:=ROUND(([.$G460]/[.$F4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09-29" calcext:value-type="date">
            <text:p>Fri 29 Sep</text:p>
          </table:table-cell>
          <table:table-cell table:formula="of:=WEEKNUM([.A461];2)" office:value-type="float" office:value="40" calcext:value-type="float">
            <text:p>40</text:p>
          </table:table-cell>
          <table:table-cell table:formula="of:=MONTH([.$A461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1]*IF(&quot;Vélo&quot;=[.$D461];0.2;IF(&quot;Nat&quot;=[.$D461];4;IF(&quot;Muscu&quot;=[.$D461];8;IF(&quot;Rameur&quot;=[.$D461];0.5;IF(&quot;Roller&quot;=[.$D461];0.5;1)))))+[.$G461]*IF(&quot;Vélo&quot;=[.$D461];0.005;0.008)" office:value-type="float" office:value="2.8" calcext:value-type="float">
            <text:p>2.8</text:p>
          </table:table-cell>
          <table:table-cell table:formula="of:=ROUND(([.$G461]/[.$F4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09-30" calcext:value-type="date">
            <text:p>Sat 30 Sep</text:p>
          </table:table-cell>
          <table:table-cell table:formula="of:=WEEKNUM([.A462];2)" office:value-type="float" office:value="40" calcext:value-type="float">
            <text:p>40</text:p>
          </table:table-cell>
          <table:table-cell table:formula="of:=MONTH([.$A462])" office:value-type="float" office:value="9" calcext:value-type="float">
            <text:p>9</text:p>
          </table:table-cell>
          <table:table-cell office:value-type="string" calcext:value-type="string">
            <text:p>Càp</text:p>
          </table:table-cell>
          <table:table-cell office:value-type="time" office:time-value="PT01H48M00S" calcext:value-type="time">
            <text:p>01:48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462]*IF(&quot;Vélo&quot;=[.$D462];0.2;IF(&quot;Nat&quot;=[.$D462];4;IF(&quot;Muscu&quot;=[.$D462];8;IF(&quot;Rameur&quot;=[.$D462];0.5;IF(&quot;Roller&quot;=[.$D462];0.5;1)))))+[.$G462]*IF(&quot;Vélo&quot;=[.$D462];0.005;0.008)" office:value-type="float" office:value="19" calcext:value-type="float">
            <text:p>19</text:p>
          </table:table-cell>
          <table:table-cell table:formula="of:=ROUND(([.$G462]/[.$F46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1">
          <table:table-cell office:value-type="date" office:date-value="2017-09-30" calcext:value-type="date">
            <text:p>Sat 30 Sep</text:p>
          </table:table-cell>
          <table:table-cell table:formula="of:=WEEKNUM([.A463];2)" office:value-type="float" office:value="40" calcext:value-type="float">
            <text:p>40</text:p>
          </table:table-cell>
          <table:table-cell table:formula="of:=MONTH([.$A463])" office:value-type="float" office:value="9" calcext:value-type="float">
            <text:p>9</text:p>
          </table:table-cell>
          <table:table-cell office:value-type="string" calcext:value-type="string">
            <text:p>Vélo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table:formula="of:=[.$F463]*IF(&quot;Vélo&quot;=[.$D463];0.2;IF(&quot;Nat&quot;=[.$D463];4;IF(&quot;Muscu&quot;=[.$D463];8;IF(&quot;Rameur&quot;=[.$D463];0.5;IF(&quot;Roller&quot;=[.$D463];0.5;1)))))+[.$G463]*IF(&quot;Vélo&quot;=[.$D463];0.005;0.008)" office:value-type="float" office:value="6" calcext:value-type="float">
            <text:p>6</text:p>
          </table:table-cell>
          <table:table-cell table:formula="of:=ROUND(([.$G463]/[.$F463])/5;1)" office:value-type="float" office:value="1.6" calcext:value-type="float">
            <text:p>1.6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0-01" calcext:value-type="date">
            <text:p>Sun 1 Oct</text:p>
          </table:table-cell>
          <table:table-cell table:formula="of:=WEEKNUM([.A464];2)" office:value-type="float" office:value="40" calcext:value-type="float">
            <text:p>40</text:p>
          </table:table-cell>
          <table:table-cell table:formula="of:=MONTH([.$A464])" office:value-type="float" office:value="10" calcext:value-type="float">
            <text:p>10</text:p>
          </table:table-cell>
          <table:table-cell office:value-type="string" calcext:value-type="string">
            <text:p>Nat</text:p>
          </table:table-cell>
          <table:table-cell office:value-type="time" office:time-value="PT00H15M00S" calcext:value-type="time">
            <text:p>00:15:00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[.$F464]*IF(&quot;Vélo&quot;=[.$D464];0.2;IF(&quot;Nat&quot;=[.$D464];4;IF(&quot;Muscu&quot;=[.$D464];8;IF(&quot;Rameur&quot;=[.$D464];0.5;IF(&quot;Roller&quot;=[.$D464];0.5;1)))))+[.$G464]*IF(&quot;Vélo&quot;=[.$D464];0.005;0.008)" office:value-type="float" office:value="2" calcext:value-type="float">
            <text:p>2</text:p>
          </table:table-cell>
          <table:table-cell table:formula="of:=ROUND(([.$G464]/[.$F464])/5;1)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date" office:date-value="2017-10-01" calcext:value-type="date">
            <text:p>Sun 1 Oct</text:p>
          </table:table-cell>
          <table:table-cell table:formula="of:=WEEKNUM([.A465];2)" office:value-type="float" office:value="40" calcext:value-type="float">
            <text:p>40</text:p>
          </table:table-cell>
          <table:table-cell table:formula="of:=MONTH([.$A465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1H52M00S" calcext:value-type="time">
            <text:p>01:52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465]*IF(&quot;Vélo&quot;=[.$D465];0.2;IF(&quot;Nat&quot;=[.$D465];4;IF(&quot;Muscu&quot;=[.$D465];8;IF(&quot;Rameur&quot;=[.$D465];0.5;IF(&quot;Roller&quot;=[.$D465];0.5;1)))))+[.$G465]*IF(&quot;Vélo&quot;=[.$D465];0.005;0.008)" office:value-type="float" office:value="19" calcext:value-type="float">
            <text:p>19</text:p>
          </table:table-cell>
          <table:table-cell table:formula="of:=ROUND(([.$G465]/[.$F4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1">
          <table:table-cell office:value-type="date" office:date-value="2017-10-02" calcext:value-type="date">
            <text:p>Mon 2 Oct</text:p>
          </table:table-cell>
          <table:table-cell table:formula="of:=WEEKNUM([.A466];2)" office:value-type="float" office:value="41" calcext:value-type="float">
            <text:p>41</text:p>
          </table:table-cell>
          <table:table-cell table:formula="of:=MONTH([.$A466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6]*IF(&quot;Vélo&quot;=[.$D466];0.2;IF(&quot;Nat&quot;=[.$D466];4;IF(&quot;Muscu&quot;=[.$D466];8;IF(&quot;Rameur&quot;=[.$D466];0.5;IF(&quot;Roller&quot;=[.$D466];0.5;1)))))+[.$G466]*IF(&quot;Vélo&quot;=[.$D466];0.005;0.008)" office:value-type="float" office:value="2.8" calcext:value-type="float">
            <text:p>2.8</text:p>
          </table:table-cell>
          <table:table-cell table:formula="of:=ROUND(([.$G466]/[.$F4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02" calcext:value-type="date">
            <text:p>Mon 2 Oct</text:p>
          </table:table-cell>
          <table:table-cell table:formula="of:=WEEKNUM([.A467];2)" office:value-type="float" office:value="41" calcext:value-type="float">
            <text:p>41</text:p>
          </table:table-cell>
          <table:table-cell table:formula="of:=MONTH([.$A467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7]*IF(&quot;Vélo&quot;=[.$D467];0.2;IF(&quot;Nat&quot;=[.$D467];4;IF(&quot;Muscu&quot;=[.$D467];8;IF(&quot;Rameur&quot;=[.$D467];0.5;IF(&quot;Roller&quot;=[.$D467];0.5;1)))))+[.$G467]*IF(&quot;Vélo&quot;=[.$D467];0.005;0.008)" office:value-type="float" office:value="2.8" calcext:value-type="float">
            <text:p>2.8</text:p>
          </table:table-cell>
          <table:table-cell table:formula="of:=ROUND(([.$G467]/[.$F4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10-03" calcext:value-type="date">
            <text:p>Tue 3 Oct</text:p>
          </table:table-cell>
          <table:table-cell table:formula="of:=WEEKNUM([.A468];2)" office:value-type="float" office:value="41" calcext:value-type="float">
            <text:p>41</text:p>
          </table:table-cell>
          <table:table-cell table:formula="of:=MONTH([.$A468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00H36M00S" calcext:value-type="time">
            <text:p>00:36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468]*IF(&quot;Vélo&quot;=[.$D468];0.2;IF(&quot;Nat&quot;=[.$D468];4;IF(&quot;Muscu&quot;=[.$D468];8;IF(&quot;Rameur&quot;=[.$D468];0.5;IF(&quot;Roller&quot;=[.$D468];0.5;1)))))+[.$G468]*IF(&quot;Vélo&quot;=[.$D468];0.005;0.008)" office:value-type="float" office:value="6" calcext:value-type="float">
            <text:p>6</text:p>
          </table:table-cell>
          <table:table-cell table:formula="of:=ROUND(([.$G468]/[.$F4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1">
          <table:table-cell office:value-type="date" office:date-value="2017-10-03" calcext:value-type="date">
            <text:p>Tue 3 Oct</text:p>
          </table:table-cell>
          <table:table-cell table:formula="of:=WEEKNUM([.A469];2)" office:value-type="float" office:value="41" calcext:value-type="float">
            <text:p>41</text:p>
          </table:table-cell>
          <table:table-cell table:formula="of:=MONTH([.$A469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69]*IF(&quot;Vélo&quot;=[.$D469];0.2;IF(&quot;Nat&quot;=[.$D469];4;IF(&quot;Muscu&quot;=[.$D469];8;IF(&quot;Rameur&quot;=[.$D469];0.5;IF(&quot;Roller&quot;=[.$D469];0.5;1)))))+[.$G469]*IF(&quot;Vélo&quot;=[.$D469];0.005;0.008)" office:value-type="float" office:value="2.8" calcext:value-type="float">
            <text:p>2.8</text:p>
          </table:table-cell>
          <table:table-cell table:formula="of:=ROUND(([.$G469]/[.$F4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03" calcext:value-type="date">
            <text:p>Tue 3 Oct</text:p>
          </table:table-cell>
          <table:table-cell table:formula="of:=WEEKNUM([.A470];2)" office:value-type="float" office:value="41" calcext:value-type="float">
            <text:p>41</text:p>
          </table:table-cell>
          <table:table-cell table:formula="of:=MONTH([.$A470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0]*IF(&quot;Vélo&quot;=[.$D470];0.2;IF(&quot;Nat&quot;=[.$D470];4;IF(&quot;Muscu&quot;=[.$D470];8;IF(&quot;Rameur&quot;=[.$D470];0.5;IF(&quot;Roller&quot;=[.$D470];0.5;1)))))+[.$G470]*IF(&quot;Vélo&quot;=[.$D470];0.005;0.008)" office:value-type="float" office:value="2.8" calcext:value-type="float">
            <text:p>2.8</text:p>
          </table:table-cell>
          <table:table-cell table:formula="of:=ROUND(([.$G470]/[.$F4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04" calcext:value-type="date">
            <text:p>Wed 4 Oct</text:p>
          </table:table-cell>
          <table:table-cell table:formula="of:=WEEKNUM([.A471];2)" office:value-type="float" office:value="41" calcext:value-type="float">
            <text:p>41</text:p>
          </table:table-cell>
          <table:table-cell table:formula="of:=MONTH([.$A47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1]*IF(&quot;Vélo&quot;=[.$D471];0.2;IF(&quot;Nat&quot;=[.$D471];4;IF(&quot;Muscu&quot;=[.$D471];8;IF(&quot;Rameur&quot;=[.$D471];0.5;IF(&quot;Roller&quot;=[.$D471];0.5;1)))))+[.$G471]*IF(&quot;Vélo&quot;=[.$D471];0.005;0.008)" office:value-type="float" office:value="2.8" calcext:value-type="float">
            <text:p>2.8</text:p>
          </table:table-cell>
          <table:table-cell table:formula="of:=ROUND(([.$G471]/[.$F4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2">
          <table:table-cell office:value-type="date" office:date-value="2017-10-06" calcext:value-type="date">
            <text:p>Fri 6 Oct</text:p>
          </table:table-cell>
          <table:table-cell table:formula="of:=WEEKNUM([.A472];2)" office:value-type="float" office:value="41" calcext:value-type="float">
            <text:p>41</text:p>
          </table:table-cell>
          <table:table-cell table:formula="of:=MONTH([.$A472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105" calcext:value-type="float">
            <text:p>105</text:p>
          </table:table-cell>
          <table:table-cell/>
          <table:table-cell table:formula="of:=[.$F472]*IF(&quot;Vélo&quot;=[.$D472];0.2;IF(&quot;Nat&quot;=[.$D472];4;IF(&quot;Muscu&quot;=[.$D472];8;IF(&quot;Rameur&quot;=[.$D472];0.5;IF(&quot;Roller&quot;=[.$D472];0.5;1)))))+[.$G472]*IF(&quot;Vélo&quot;=[.$D472];0.005;0.008)" office:value-type="float" office:value="105" calcext:value-type="float">
            <text:p>105</text:p>
          </table:table-cell>
          <table:table-cell table:formula="of:=ROUND(([.$G472]/[.$F4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 office:value-type="string" calcext:value-type="string">
            <text:p>48h Royan</text:p>
          </table:table-cell>
        </table:table-row>
        <table:table-row table:style-name="ro2">
          <table:table-cell office:value-type="date" office:date-value="2017-10-06" calcext:value-type="date">
            <text:p>Fri 6 Oct</text:p>
          </table:table-cell>
          <table:table-cell table:formula="of:=WEEKNUM([.A473];2)" office:value-type="float" office:value="41" calcext:value-type="float">
            <text:p>41</text:p>
          </table:table-cell>
          <table:table-cell table:formula="of:=MONTH([.$A473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4H00M00S" calcext:value-type="time">
            <text:p>04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473]*IF(&quot;Vélo&quot;=[.$D473];0.2;IF(&quot;Nat&quot;=[.$D473];4;IF(&quot;Muscu&quot;=[.$D473];8;IF(&quot;Rameur&quot;=[.$D473];0.5;IF(&quot;Roller&quot;=[.$D473];0.5;1)))))+[.$G473]*IF(&quot;Vélo&quot;=[.$D473];0.005;0.008)" office:value-type="float" office:value="25" calcext:value-type="float">
            <text:p>25</text:p>
          </table:table-cell>
          <table:table-cell table:formula="of:=ROUND(([.$G473]/[.$F4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2">
          <table:table-cell office:value-type="date" office:date-value="2017-10-07" calcext:value-type="date">
            <text:p>Sat 7 Oct</text:p>
          </table:table-cell>
          <table:table-cell table:formula="of:=WEEKNUM([.A474];2)" office:value-type="float" office:value="41" calcext:value-type="float">
            <text:p>41</text:p>
          </table:table-cell>
          <table:table-cell table:formula="of:=MONTH([.$A474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15H30M00S" calcext:value-type="time">
            <text:p>15:30:00</text:p>
          </table:table-cell>
          <table:table-cell office:value-type="float" office:value="135" calcext:value-type="float">
            <text:p>135</text:p>
          </table:table-cell>
          <table:table-cell/>
          <table:table-cell table:formula="of:=[.$F474]*IF(&quot;Vélo&quot;=[.$D474];0.2;IF(&quot;Nat&quot;=[.$D474];4;IF(&quot;Muscu&quot;=[.$D474];8;IF(&quot;Rameur&quot;=[.$D474];0.5;IF(&quot;Roller&quot;=[.$D474];0.5;1)))))+[.$G474]*IF(&quot;Vélo&quot;=[.$D474];0.005;0.008)" office:value-type="float" office:value="135" calcext:value-type="float">
            <text:p>135</text:p>
          </table:table-cell>
          <table:table-cell table:formula="of:=ROUND(([.$G474]/[.$F4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2">
          <table:table-cell office:value-type="date" office:date-value="2017-10-07" calcext:value-type="date">
            <text:p>Sat 7 Oct</text:p>
          </table:table-cell>
          <table:table-cell table:formula="of:=WEEKNUM([.A475];2)" office:value-type="float" office:value="41" calcext:value-type="float">
            <text:p>41</text:p>
          </table:table-cell>
          <table:table-cell table:formula="of:=MONTH([.$A475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8H00M00S" calcext:value-type="time">
            <text:p>08:00:00</text:p>
          </table:table-cell>
          <table:table-cell office:value-type="float" office:value="40" calcext:value-type="float">
            <text:p>40</text:p>
          </table:table-cell>
          <table:table-cell/>
          <table:table-cell table:formula="of:=[.$F475]*IF(&quot;Vélo&quot;=[.$D475];0.2;IF(&quot;Nat&quot;=[.$D475];4;IF(&quot;Muscu&quot;=[.$D475];8;IF(&quot;Rameur&quot;=[.$D475];0.5;IF(&quot;Roller&quot;=[.$D475];0.5;1)))))+[.$G475]*IF(&quot;Vélo&quot;=[.$D475];0.005;0.008)" office:value-type="float" office:value="40" calcext:value-type="float">
            <text:p>40</text:p>
          </table:table-cell>
          <table:table-cell table:formula="of:=ROUND(([.$G475]/[.$F4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2">
          <table:table-cell office:value-type="date" office:date-value="2017-10-08" calcext:value-type="date">
            <text:p>Sun 8 Oct</text:p>
          </table:table-cell>
          <table:table-cell table:formula="of:=WEEKNUM([.A476];2)" office:value-type="float" office:value="41" calcext:value-type="float">
            <text:p>41</text:p>
          </table:table-cell>
          <table:table-cell table:formula="of:=MONTH([.$A476])" office:value-type="float" office:value="10" calcext:value-type="float">
            <text:p>10</text:p>
          </table:table-cell>
          <table:table-cell office:value-type="string" calcext:value-type="string">
            <text:p>Càp</text:p>
          </table:table-cell>
          <table:table-cell office:value-type="time" office:time-value="PT10H00M00S" calcext:value-type="time">
            <text:p>10:00:00</text:p>
          </table:table-cell>
          <table:table-cell office:value-type="float" office:value="70" calcext:value-type="float">
            <text:p>70</text:p>
          </table:table-cell>
          <table:table-cell/>
          <table:table-cell table:formula="of:=[.$F476]*IF(&quot;Vélo&quot;=[.$D476];0.2;IF(&quot;Nat&quot;=[.$D476];4;IF(&quot;Muscu&quot;=[.$D476];8;IF(&quot;Rameur&quot;=[.$D476];0.5;IF(&quot;Roller&quot;=[.$D476];0.5;1)))))+[.$G476]*IF(&quot;Vélo&quot;=[.$D476];0.005;0.008)" office:value-type="float" office:value="70" calcext:value-type="float">
            <text:p>70</text:p>
          </table:table-cell>
          <table:table-cell table:formula="of:=ROUND(([.$G476]/[.$F4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aucony Hurricane Vertes 2017</text:p>
          </table:table-cell>
          <table:table-cell/>
        </table:table-row>
        <table:table-row table:style-name="ro1">
          <table:table-cell office:value-type="date" office:date-value="2017-10-09" calcext:value-type="date">
            <text:p>Mon 9 Oct</text:p>
          </table:table-cell>
          <table:table-cell table:formula="of:=WEEKNUM([.A477];2)" office:value-type="float" office:value="42" calcext:value-type="float">
            <text:p>42</text:p>
          </table:table-cell>
          <table:table-cell table:formula="of:=MONTH([.$A477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7]*IF(&quot;Vélo&quot;=[.$D477];0.2;IF(&quot;Nat&quot;=[.$D477];4;IF(&quot;Muscu&quot;=[.$D477];8;IF(&quot;Rameur&quot;=[.$D477];0.5;IF(&quot;Roller&quot;=[.$D477];0.5;1)))))+[.$G477]*IF(&quot;Vélo&quot;=[.$D477];0.005;0.008)" office:value-type="float" office:value="2.8" calcext:value-type="float">
            <text:p>2.8</text:p>
          </table:table-cell>
          <table:table-cell table:formula="of:=ROUND(([.$G477]/[.$F47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Suis cuit…</text:p>
          </table:table-cell>
        </table:table-row>
        <table:table-row table:style-name="ro1">
          <table:table-cell office:value-type="date" office:date-value="2017-10-10" calcext:value-type="date">
            <text:p>Tue 10 Oct</text:p>
          </table:table-cell>
          <table:table-cell table:formula="of:=WEEKNUM([.A478];2)" office:value-type="float" office:value="42" calcext:value-type="float">
            <text:p>42</text:p>
          </table:table-cell>
          <table:table-cell table:formula="of:=MONTH([.$A478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8]*IF(&quot;Vélo&quot;=[.$D478];0.2;IF(&quot;Nat&quot;=[.$D478];4;IF(&quot;Muscu&quot;=[.$D478];8;IF(&quot;Rameur&quot;=[.$D478];0.5;IF(&quot;Roller&quot;=[.$D478];0.5;1)))))+[.$G478]*IF(&quot;Vélo&quot;=[.$D478];0.005;0.008)" office:value-type="float" office:value="2.8" calcext:value-type="float">
            <text:p>2.8</text:p>
          </table:table-cell>
          <table:table-cell table:formula="of:=ROUND(([.$G478]/[.$F4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0" calcext:value-type="date">
            <text:p>Tue 10 Oct</text:p>
          </table:table-cell>
          <table:table-cell table:formula="of:=WEEKNUM([.A479];2)" office:value-type="float" office:value="42" calcext:value-type="float">
            <text:p>42</text:p>
          </table:table-cell>
          <table:table-cell table:formula="of:=MONTH([.$A479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79]*IF(&quot;Vélo&quot;=[.$D479];0.2;IF(&quot;Nat&quot;=[.$D479];4;IF(&quot;Muscu&quot;=[.$D479];8;IF(&quot;Rameur&quot;=[.$D479];0.5;IF(&quot;Roller&quot;=[.$D479];0.5;1)))))+[.$G479]*IF(&quot;Vélo&quot;=[.$D479];0.005;0.008)" office:value-type="float" office:value="2.8" calcext:value-type="float">
            <text:p>2.8</text:p>
          </table:table-cell>
          <table:table-cell table:formula="of:=ROUND(([.$G479]/[.$F47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1" calcext:value-type="date">
            <text:p>Wed 11 Oct</text:p>
          </table:table-cell>
          <table:table-cell table:formula="of:=WEEKNUM([.A480];2)" office:value-type="float" office:value="42" calcext:value-type="float">
            <text:p>42</text:p>
          </table:table-cell>
          <table:table-cell table:formula="of:=MONTH([.$A480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0]*IF(&quot;Vélo&quot;=[.$D480];0.2;IF(&quot;Nat&quot;=[.$D480];4;IF(&quot;Muscu&quot;=[.$D480];8;IF(&quot;Rameur&quot;=[.$D480];0.5;IF(&quot;Roller&quot;=[.$D480];0.5;1)))))+[.$G480]*IF(&quot;Vélo&quot;=[.$D480];0.005;0.008)" office:value-type="float" office:value="2.8" calcext:value-type="float">
            <text:p>2.8</text:p>
          </table:table-cell>
          <table:table-cell table:formula="of:=ROUND(([.$G480]/[.$F4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Re-re-crevaison, grrr</text:p>
          </table:table-cell>
        </table:table-row>
        <table:table-row table:style-name="ro1">
          <table:table-cell office:value-type="date" office:date-value="2017-10-12" calcext:value-type="date">
            <text:p>Thu 12 Oct</text:p>
          </table:table-cell>
          <table:table-cell table:formula="of:=WEEKNUM([.A481];2)" office:value-type="float" office:value="42" calcext:value-type="float">
            <text:p>42</text:p>
          </table:table-cell>
          <table:table-cell table:formula="of:=MONTH([.$A48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1]*IF(&quot;Vélo&quot;=[.$D481];0.2;IF(&quot;Nat&quot;=[.$D481];4;IF(&quot;Muscu&quot;=[.$D481];8;IF(&quot;Rameur&quot;=[.$D481];0.5;IF(&quot;Roller&quot;=[.$D481];0.5;1)))))+[.$G481]*IF(&quot;Vélo&quot;=[.$D481];0.005;0.008)" office:value-type="float" office:value="2.8" calcext:value-type="float">
            <text:p>2.8</text:p>
          </table:table-cell>
          <table:table-cell table:formula="of:=ROUND(([.$G481]/[.$F48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3" calcext:value-type="date">
            <text:p>Fri 13 Oct</text:p>
          </table:table-cell>
          <table:table-cell table:formula="of:=WEEKNUM([.A482];2)" office:value-type="float" office:value="42" calcext:value-type="float">
            <text:p>42</text:p>
          </table:table-cell>
          <table:table-cell table:formula="of:=MONTH([.$A482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2]*IF(&quot;Vélo&quot;=[.$D482];0.2;IF(&quot;Nat&quot;=[.$D482];4;IF(&quot;Muscu&quot;=[.$D482];8;IF(&quot;Rameur&quot;=[.$D482];0.5;IF(&quot;Roller&quot;=[.$D482];0.5;1)))))+[.$G482]*IF(&quot;Vélo&quot;=[.$D482];0.005;0.008)" office:value-type="float" office:value="2.8" calcext:value-type="float">
            <text:p>2.8</text:p>
          </table:table-cell>
          <table:table-cell table:formula="of:=ROUND(([.$G482]/[.$F48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3" calcext:value-type="date">
            <text:p>Fri 13 Oct</text:p>
          </table:table-cell>
          <table:table-cell table:formula="of:=WEEKNUM([.A483];2)" office:value-type="float" office:value="42" calcext:value-type="float">
            <text:p>42</text:p>
          </table:table-cell>
          <table:table-cell table:formula="of:=MONTH([.$A483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3]*IF(&quot;Vélo&quot;=[.$D483];0.2;IF(&quot;Nat&quot;=[.$D483];4;IF(&quot;Muscu&quot;=[.$D483];8;IF(&quot;Rameur&quot;=[.$D483];0.5;IF(&quot;Roller&quot;=[.$D483];0.5;1)))))+[.$G483]*IF(&quot;Vélo&quot;=[.$D483];0.005;0.008)" office:value-type="float" office:value="2.8" calcext:value-type="float">
            <text:p>2.8</text:p>
          </table:table-cell>
          <table:table-cell table:formula="of:=ROUND(([.$G483]/[.$F48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4" calcext:value-type="date">
            <text:p>Sat 14 Oct</text:p>
          </table:table-cell>
          <table:table-cell table:formula="of:=WEEKNUM([.A484];2)" office:value-type="float" office:value="42" calcext:value-type="float">
            <text:p>42</text:p>
          </table:table-cell>
          <table:table-cell table:formula="of:=MONTH([.$A484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$F484]*IF(&quot;Vélo&quot;=[.$D484];0.2;IF(&quot;Nat&quot;=[.$D484];4;IF(&quot;Muscu&quot;=[.$D484];8;IF(&quot;Rameur&quot;=[.$D484];0.5;IF(&quot;Roller&quot;=[.$D484];0.5;1)))))+[.$G484]*IF(&quot;Vélo&quot;=[.$D484];0.005;0.008)" office:value-type="float" office:value="7" calcext:value-type="float">
            <text:p>7</text:p>
          </table:table-cell>
          <table:table-cell table:formula="of:=ROUND(([.$G484]/[.$F4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2">
          <table:table-cell office:value-type="date" office:date-value="2017-10-15" calcext:value-type="date">
            <text:p>Sun 15 Oct</text:p>
          </table:table-cell>
          <table:table-cell table:formula="of:=WEEKNUM([.A485];2)" office:value-type="float" office:value="42" calcext:value-type="float">
            <text:p>42</text:p>
          </table:table-cell>
          <table:table-cell table:formula="of:=MONTH([.$A485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2H30M00S" calcext:value-type="time">
            <text:p>02:30:00</text:p>
          </table:table-cell>
          <table:table-cell office:value-type="float" office:value="9" calcext:value-type="float">
            <text:p>9</text:p>
          </table:table-cell>
          <table:table-cell/>
          <table:table-cell table:formula="of:=[.$F485]*IF(&quot;Vélo&quot;=[.$D485];0.2;IF(&quot;Nat&quot;=[.$D485];4;IF(&quot;Muscu&quot;=[.$D485];8;IF(&quot;Rameur&quot;=[.$D485];0.5;IF(&quot;Roller&quot;=[.$D485];0.5;1)))))+[.$G485]*IF(&quot;Vélo&quot;=[.$D485];0.005;0.008)" office:value-type="float" office:value="9" calcext:value-type="float">
            <text:p>9</text:p>
          </table:table-cell>
          <table:table-cell table:formula="of:=ROUND(([.$G485]/[.$F4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 office:value-type="string" calcext:value-type="string">
            <text:p>Ballade avec les filles en forêt de l’Isle Adam</text:p>
          </table:table-cell>
        </table:table-row>
        <table:table-row table:style-name="ro1">
          <table:table-cell office:value-type="date" office:date-value="2017-10-16" calcext:value-type="date">
            <text:p>Mon 16 Oct</text:p>
          </table:table-cell>
          <table:table-cell table:formula="of:=WEEKNUM([.A486];2)" office:value-type="float" office:value="43" calcext:value-type="float">
            <text:p>43</text:p>
          </table:table-cell>
          <table:table-cell table:formula="of:=MONTH([.$A486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6]*IF(&quot;Vélo&quot;=[.$D486];0.2;IF(&quot;Nat&quot;=[.$D486];4;IF(&quot;Muscu&quot;=[.$D486];8;IF(&quot;Rameur&quot;=[.$D486];0.5;IF(&quot;Roller&quot;=[.$D486];0.5;1)))))+[.$G486]*IF(&quot;Vélo&quot;=[.$D486];0.005;0.008)" office:value-type="float" office:value="2.8" calcext:value-type="float">
            <text:p>2.8</text:p>
          </table:table-cell>
          <table:table-cell table:formula="of:=ROUND(([.$G486]/[.$F48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7" calcext:value-type="date">
            <text:p>Tue 17 Oct</text:p>
          </table:table-cell>
          <table:table-cell table:formula="of:=WEEKNUM([.A487];2)" office:value-type="float" office:value="43" calcext:value-type="float">
            <text:p>43</text:p>
          </table:table-cell>
          <table:table-cell table:formula="of:=MONTH([.$A487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7]*IF(&quot;Vélo&quot;=[.$D487];0.2;IF(&quot;Nat&quot;=[.$D487];4;IF(&quot;Muscu&quot;=[.$D487];8;IF(&quot;Rameur&quot;=[.$D487];0.5;IF(&quot;Roller&quot;=[.$D487];0.5;1)))))+[.$G487]*IF(&quot;Vélo&quot;=[.$D487];0.005;0.008)" office:value-type="float" office:value="2.8" calcext:value-type="float">
            <text:p>2.8</text:p>
          </table:table-cell>
          <table:table-cell table:formula="of:=ROUND(([.$G487]/[.$F4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8" calcext:value-type="date">
            <text:p>Wed 18 Oct</text:p>
          </table:table-cell>
          <table:table-cell table:formula="of:=WEEKNUM([.A488];2)" office:value-type="float" office:value="43" calcext:value-type="float">
            <text:p>43</text:p>
          </table:table-cell>
          <table:table-cell table:formula="of:=MONTH([.$A488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8]*IF(&quot;Vélo&quot;=[.$D488];0.2;IF(&quot;Nat&quot;=[.$D488];4;IF(&quot;Muscu&quot;=[.$D488];8;IF(&quot;Rameur&quot;=[.$D488];0.5;IF(&quot;Roller&quot;=[.$D488];0.5;1)))))+[.$G488]*IF(&quot;Vélo&quot;=[.$D488];0.005;0.008)" office:value-type="float" office:value="2.8" calcext:value-type="float">
            <text:p>2.8</text:p>
          </table:table-cell>
          <table:table-cell table:formula="of:=ROUND(([.$G488]/[.$F4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8" calcext:value-type="date">
            <text:p>Wed 18 Oct</text:p>
          </table:table-cell>
          <table:table-cell table:formula="of:=WEEKNUM([.A489];2)" office:value-type="float" office:value="43" calcext:value-type="float">
            <text:p>43</text:p>
          </table:table-cell>
          <table:table-cell table:formula="of:=MONTH([.$A489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89]*IF(&quot;Vélo&quot;=[.$D489];0.2;IF(&quot;Nat&quot;=[.$D489];4;IF(&quot;Muscu&quot;=[.$D489];8;IF(&quot;Rameur&quot;=[.$D489];0.5;IF(&quot;Roller&quot;=[.$D489];0.5;1)))))+[.$G489]*IF(&quot;Vélo&quot;=[.$D489];0.005;0.008)" office:value-type="float" office:value="2.8" calcext:value-type="float">
            <text:p>2.8</text:p>
          </table:table-cell>
          <table:table-cell table:formula="of:=ROUND(([.$G489]/[.$F4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9" calcext:value-type="date">
            <text:p>Thu 19 Oct</text:p>
          </table:table-cell>
          <table:table-cell table:formula="of:=WEEKNUM([.A490];2)" office:value-type="float" office:value="43" calcext:value-type="float">
            <text:p>43</text:p>
          </table:table-cell>
          <table:table-cell table:formula="of:=MONTH([.$A490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0]*IF(&quot;Vélo&quot;=[.$D490];0.2;IF(&quot;Nat&quot;=[.$D490];4;IF(&quot;Muscu&quot;=[.$D490];8;IF(&quot;Rameur&quot;=[.$D490];0.5;IF(&quot;Roller&quot;=[.$D490];0.5;1)))))+[.$G490]*IF(&quot;Vélo&quot;=[.$D490];0.005;0.008)" office:value-type="float" office:value="2.8" calcext:value-type="float">
            <text:p>2.8</text:p>
          </table:table-cell>
          <table:table-cell table:formula="of:=ROUND(([.$G490]/[.$F4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19" calcext:value-type="date">
            <text:p>Thu 19 Oct</text:p>
          </table:table-cell>
          <table:table-cell table:formula="of:=WEEKNUM([.A491];2)" office:value-type="float" office:value="43" calcext:value-type="float">
            <text:p>43</text:p>
          </table:table-cell>
          <table:table-cell table:formula="of:=MONTH([.$A491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1]*IF(&quot;Vélo&quot;=[.$D491];0.2;IF(&quot;Nat&quot;=[.$D491];4;IF(&quot;Muscu&quot;=[.$D491];8;IF(&quot;Rameur&quot;=[.$D491];0.5;IF(&quot;Roller&quot;=[.$D491];0.5;1)))))+[.$G491]*IF(&quot;Vélo&quot;=[.$D491];0.005;0.008)" office:value-type="float" office:value="2.8" calcext:value-type="float">
            <text:p>2.8</text:p>
          </table:table-cell>
          <table:table-cell table:formula="of:=ROUND(([.$G491]/[.$F4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20" calcext:value-type="date">
            <text:p>Fri 20 Oct</text:p>
          </table:table-cell>
          <table:table-cell table:formula="of:=WEEKNUM([.A492];2)" office:value-type="float" office:value="43" calcext:value-type="float">
            <text:p>43</text:p>
          </table:table-cell>
          <table:table-cell table:formula="of:=MONTH([.$A492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2]*IF(&quot;Vélo&quot;=[.$D492];0.2;IF(&quot;Nat&quot;=[.$D492];4;IF(&quot;Muscu&quot;=[.$D492];8;IF(&quot;Rameur&quot;=[.$D492];0.5;IF(&quot;Roller&quot;=[.$D492];0.5;1)))))+[.$G492]*IF(&quot;Vélo&quot;=[.$D492];0.005;0.008)" office:value-type="float" office:value="2.8" calcext:value-type="float">
            <text:p>2.8</text:p>
          </table:table-cell>
          <table:table-cell table:formula="of:=ROUND(([.$G492]/[.$F4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0-20" calcext:value-type="date">
            <text:p>Fri 20 Oct</text:p>
          </table:table-cell>
          <table:table-cell table:formula="of:=WEEKNUM([.A493];2)" office:value-type="float" office:value="43" calcext:value-type="float">
            <text:p>43</text:p>
          </table:table-cell>
          <table:table-cell table:formula="of:=MONTH([.$A493])" office:value-type="float" office:value="10" calcext:value-type="float">
            <text:p>10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493]*IF(&quot;Vélo&quot;=[.$D493];0.2;IF(&quot;Nat&quot;=[.$D493];4;IF(&quot;Muscu&quot;=[.$D493];8;IF(&quot;Rameur&quot;=[.$D493];0.5;IF(&quot;Roller&quot;=[.$D493];0.5;1)))))+[.$G493]*IF(&quot;Vélo&quot;=[.$D493];0.005;0.008)" office:value-type="float" office:value="2.8" calcext:value-type="float">
            <text:p>2.8</text:p>
          </table:table-cell>
          <table:table-cell table:formula="of:=ROUND(([.$G493]/[.$F4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3">
          <table:table-cell office:value-type="date" office:date-value="2017-10-26" calcext:value-type="date">
            <text:p>Thu 26 Oct</text:p>
          </table:table-cell>
          <table:table-cell table:formula="of:=WEEKNUM([.A494];2)" office:value-type="float" office:value="44" calcext:value-type="float">
            <text:p>44</text:p>
          </table:table-cell>
          <table:table-cell table:formula="of:=MONTH([.$A494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10" calcext:value-type="float">
            <text:p>10</text:p>
          </table:table-cell>
          <table:table-cell office:value-type="float" office:value="700" calcext:value-type="float">
            <text:p>700</text:p>
          </table:table-cell>
          <table:table-cell table:formula="of:=[.$F494]*IF(&quot;Vélo&quot;=[.$D494];0.2;IF(&quot;Nat&quot;=[.$D494];4;IF(&quot;Muscu&quot;=[.$D494];8;IF(&quot;Rameur&quot;=[.$D494];0.5;IF(&quot;Roller&quot;=[.$D494];0.5;1)))))+[.$G494]*IF(&quot;Vélo&quot;=[.$D494];0.005;0.008)" office:value-type="float" office:value="15.6" calcext:value-type="float">
            <text:p>15.6</text:p>
          </table:table-cell>
          <table:table-cell table:formula="of:=ROUND(([.$G494]/[.$F494])/5;1)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 office:value-type="string" calcext:value-type="string">
            <text:p>Vacances Népal (distances &amp; D+ approximatifs)</text:p>
          </table:table-cell>
        </table:table-row>
        <table:table-row table:style-name="ro2">
          <table:table-cell office:value-type="date" office:date-value="2017-10-27" calcext:value-type="date">
            <text:p>Fri 27 Oct</text:p>
          </table:table-cell>
          <table:table-cell table:formula="of:=WEEKNUM([.A495];2)" office:value-type="float" office:value="44" calcext:value-type="float">
            <text:p>44</text:p>
          </table:table-cell>
          <table:table-cell table:formula="of:=MONTH([.$A495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7H00M00S" calcext:value-type="time">
            <text:p>07:00:00</text:p>
          </table:table-cell>
          <table:table-cell office:value-type="float" office:value="10" calcext:value-type="float">
            <text:p>10</text:p>
          </table:table-cell>
          <table:table-cell office:value-type="float" office:value="1500" calcext:value-type="float">
            <text:p>1500</text:p>
          </table:table-cell>
          <table:table-cell table:formula="of:=[.$F495]*IF(&quot;Vélo&quot;=[.$D495];0.2;IF(&quot;Nat&quot;=[.$D495];4;IF(&quot;Muscu&quot;=[.$D495];8;IF(&quot;Rameur&quot;=[.$D495];0.5;IF(&quot;Roller&quot;=[.$D495];0.5;1)))))+[.$G495]*IF(&quot;Vélo&quot;=[.$D495];0.005;0.008)" office:value-type="float" office:value="22" calcext:value-type="float">
            <text:p>22</text:p>
          </table:table-cell>
          <table:table-cell table:formula="of:=ROUND(([.$G495]/[.$F495])/5;1)"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7-10-28" calcext:value-type="date">
            <text:p>Sat 28 Oct</text:p>
          </table:table-cell>
          <table:table-cell table:formula="of:=WEEKNUM([.A496];2)" office:value-type="float" office:value="44" calcext:value-type="float">
            <text:p>44</text:p>
          </table:table-cell>
          <table:table-cell table:formula="of:=MONTH([.$A496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10" calcext:value-type="float">
            <text:p>10</text:p>
          </table:table-cell>
          <table:table-cell office:value-type="float" office:value="700" calcext:value-type="float">
            <text:p>700</text:p>
          </table:table-cell>
          <table:table-cell table:formula="of:=[.$F496]*IF(&quot;Vélo&quot;=[.$D496];0.2;IF(&quot;Nat&quot;=[.$D496];4;IF(&quot;Muscu&quot;=[.$D496];8;IF(&quot;Rameur&quot;=[.$D496];0.5;IF(&quot;Roller&quot;=[.$D496];0.5;1)))))+[.$G496]*IF(&quot;Vélo&quot;=[.$D496];0.005;0.008)" office:value-type="float" office:value="15.6" calcext:value-type="float">
            <text:p>15.6</text:p>
          </table:table-cell>
          <table:table-cell table:formula="of:=ROUND(([.$G496]/[.$F496])/5;1)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7-10-29" calcext:value-type="date">
            <text:p>Sun 29 Oct</text:p>
          </table:table-cell>
          <table:table-cell table:formula="of:=WEEKNUM([.A497];2)" office:value-type="float" office:value="44" calcext:value-type="float">
            <text:p>44</text:p>
          </table:table-cell>
          <table:table-cell table:formula="of:=MONTH([.$A497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10" calcext:value-type="float">
            <text:p>10</text:p>
          </table:table-cell>
          <table:table-cell office:value-type="float" office:value="700" calcext:value-type="float">
            <text:p>700</text:p>
          </table:table-cell>
          <table:table-cell table:formula="of:=[.$F497]*IF(&quot;Vélo&quot;=[.$D497];0.2;IF(&quot;Nat&quot;=[.$D497];4;IF(&quot;Muscu&quot;=[.$D497];8;IF(&quot;Rameur&quot;=[.$D497];0.5;IF(&quot;Roller&quot;=[.$D497];0.5;1)))))+[.$G497]*IF(&quot;Vélo&quot;=[.$D497];0.005;0.008)" office:value-type="float" office:value="15.6" calcext:value-type="float">
            <text:p>15.6</text:p>
          </table:table-cell>
          <table:table-cell table:formula="of:=ROUND(([.$G497]/[.$F497])/5;1)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7-10-30" calcext:value-type="date">
            <text:p>Mon 30 Oct</text:p>
          </table:table-cell>
          <table:table-cell table:formula="of:=WEEKNUM([.A498];2)" office:value-type="float" office:value="45" calcext:value-type="float">
            <text:p>45</text:p>
          </table:table-cell>
          <table:table-cell table:formula="of:=MONTH([.$A498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10" calcext:value-type="float">
            <text:p>10</text:p>
          </table:table-cell>
          <table:table-cell office:value-type="float" office:value="700" calcext:value-type="float">
            <text:p>700</text:p>
          </table:table-cell>
          <table:table-cell table:formula="of:=[.$F498]*IF(&quot;Vélo&quot;=[.$D498];0.2;IF(&quot;Nat&quot;=[.$D498];4;IF(&quot;Muscu&quot;=[.$D498];8;IF(&quot;Rameur&quot;=[.$D498];0.5;IF(&quot;Roller&quot;=[.$D498];0.5;1)))))+[.$G498]*IF(&quot;Vélo&quot;=[.$D498];0.005;0.008)" office:value-type="float" office:value="15.6" calcext:value-type="float">
            <text:p>15.6</text:p>
          </table:table-cell>
          <table:table-cell table:formula="of:=ROUND(([.$G498]/[.$F498])/5;1)"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2">
          <table:table-cell office:value-type="date" office:date-value="2017-10-31" calcext:value-type="date">
            <text:p>Tue 31 Oct</text:p>
          </table:table-cell>
          <table:table-cell table:formula="of:=WEEKNUM([.A499];2)" office:value-type="float" office:value="45" calcext:value-type="float">
            <text:p>45</text:p>
          </table:table-cell>
          <table:table-cell table:formula="of:=MONTH([.$A499])" office:value-type="float" office:value="10" calcext:value-type="float">
            <text:p>10</text:p>
          </table:table-cell>
          <table:table-cell office:value-type="string" calcext:value-type="string">
            <text:p>Marche</text:p>
          </table:table-cell>
          <table:table-cell office:value-type="time" office:time-value="PT06H00M00S" calcext:value-type="time">
            <text:p>06:00:00</text:p>
          </table:table-cell>
          <table:table-cell office:value-type="float" office:value="15" calcext:value-type="float">
            <text:p>15</text:p>
          </table:table-cell>
          <table:table-cell office:value-type="float" office:value="500" calcext:value-type="float">
            <text:p>500</text:p>
          </table:table-cell>
          <table:table-cell table:formula="of:=[.$F499]*IF(&quot;Vélo&quot;=[.$D499];0.2;IF(&quot;Nat&quot;=[.$D499];4;IF(&quot;Muscu&quot;=[.$D499];8;IF(&quot;Rameur&quot;=[.$D499];0.5;IF(&quot;Roller&quot;=[.$D499];0.5;1)))))+[.$G499]*IF(&quot;Vélo&quot;=[.$D499];0.005;0.008)" office:value-type="float" office:value="19" calcext:value-type="float">
            <text:p>19</text:p>
          </table:table-cell>
          <table:table-cell table:formula="of:=ROUND(([.$G499]/[.$F499])/5;1)" office:value-type="float" office:value="6.7" calcext:value-type="float">
            <text:p>6.7</text:p>
          </table:table-cell>
          <table:table-cell table:number-columns-repeated="2"/>
          <table:table-cell office:value-type="string" calcext:value-type="string">
            <text:p>La Sportiva Trango Trk Gtx</text:p>
          </table:table-cell>
          <table:table-cell/>
        </table:table-row>
        <table:table-row table:style-name="ro1">
          <table:table-cell office:value-type="date" office:date-value="2017-11-06" calcext:value-type="date">
            <text:p>Mon 6 Nov</text:p>
          </table:table-cell>
          <table:table-cell table:formula="of:=WEEKNUM([.A500];2)" office:value-type="float" office:value="46" calcext:value-type="float">
            <text:p>46</text:p>
          </table:table-cell>
          <table:table-cell table:formula="of:=MONTH([.$A500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0]*IF(&quot;Vélo&quot;=[.$D500];0.2;IF(&quot;Nat&quot;=[.$D500];4;IF(&quot;Muscu&quot;=[.$D500];8;IF(&quot;Rameur&quot;=[.$D500];0.5;IF(&quot;Roller&quot;=[.$D500];0.5;1)))))+[.$G500]*IF(&quot;Vélo&quot;=[.$D500];0.005;0.008)" office:value-type="float" office:value="2.8" calcext:value-type="float">
            <text:p>2.8</text:p>
          </table:table-cell>
          <table:table-cell table:formula="of:=ROUND(([.$G500]/[.$F50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06" calcext:value-type="date">
            <text:p>Mon 6 Nov</text:p>
          </table:table-cell>
          <table:table-cell table:formula="of:=WEEKNUM([.A501];2)" office:value-type="float" office:value="46" calcext:value-type="float">
            <text:p>46</text:p>
          </table:table-cell>
          <table:table-cell table:formula="of:=MONTH([.$A50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1]*IF(&quot;Vélo&quot;=[.$D501];0.2;IF(&quot;Nat&quot;=[.$D501];4;IF(&quot;Muscu&quot;=[.$D501];8;IF(&quot;Rameur&quot;=[.$D501];0.5;IF(&quot;Roller&quot;=[.$D501];0.5;1)))))+[.$G501]*IF(&quot;Vélo&quot;=[.$D501];0.005;0.008)" office:value-type="float" office:value="2.8" calcext:value-type="float">
            <text:p>2.8</text:p>
          </table:table-cell>
          <table:table-cell table:formula="of:=ROUND(([.$G501]/[.$F50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08" calcext:value-type="date">
            <text:p>Wed 8 Nov</text:p>
          </table:table-cell>
          <table:table-cell table:formula="of:=WEEKNUM([.A502];2)" office:value-type="float" office:value="46" calcext:value-type="float">
            <text:p>46</text:p>
          </table:table-cell>
          <table:table-cell table:formula="of:=MONTH([.$A502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0H31M00S" calcext:value-type="time">
            <text:p>00:31:0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F502]*IF(&quot;Vélo&quot;=[.$D502];0.2;IF(&quot;Nat&quot;=[.$D502];4;IF(&quot;Muscu&quot;=[.$D502];8;IF(&quot;Rameur&quot;=[.$D502];0.5;IF(&quot;Roller&quot;=[.$D502];0.5;1)))))+[.$G502]*IF(&quot;Vélo&quot;=[.$D502];0.005;0.008)" office:value-type="float" office:value="5" calcext:value-type="float">
            <text:p>5</text:p>
          </table:table-cell>
          <table:table-cell table:formula="of:=ROUND(([.$G502]/[.$F50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 office:value-type="string" calcext:value-type="string">
            <text:p>NYC, Raclette !</text:p>
          </table:table-cell>
        </table:table-row>
        <table:table-row table:style-name="ro1">
          <table:table-cell office:value-type="date" office:date-value="2017-11-09" calcext:value-type="date">
            <text:p>Thu 9 Nov</text:p>
          </table:table-cell>
          <table:table-cell table:formula="of:=WEEKNUM([.A503];2)" office:value-type="float" office:value="46" calcext:value-type="float">
            <text:p>46</text:p>
          </table:table-cell>
          <table:table-cell table:formula="of:=MONTH([.$A503])" office:value-type="float" office:value="11" calcext:value-type="float">
            <text:p>11</text:p>
          </table:table-cell>
          <table:table-cell table:style-name="ce2" office:value-type="string" calcext:value-type="string">
            <text:p>Càp</text:p>
          </table:table-cell>
          <table:table-cell office:value-type="time" office:time-value="PT00H32M00S" calcext:value-type="time">
            <text:p>00:32:0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F503]*IF(&quot;Vélo&quot;=[.$D503];0.2;IF(&quot;Nat&quot;=[.$D503];4;IF(&quot;Muscu&quot;=[.$D503];8;IF(&quot;Rameur&quot;=[.$D503];0.5;IF(&quot;Roller&quot;=[.$D503];0.5;1)))))+[.$G503]*IF(&quot;Vélo&quot;=[.$D503];0.005;0.008)" office:value-type="float" office:value="5" calcext:value-type="float">
            <text:p>5</text:p>
          </table:table-cell>
          <table:table-cell table:formula="of:=ROUND(([.$G503]/[.$F50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3">
          <table:table-cell office:value-type="date" office:date-value="2017-11-10" calcext:value-type="date">
            <text:p>Fri 10 Nov</text:p>
          </table:table-cell>
          <table:table-cell table:formula="of:=WEEKNUM([.A504];2)" office:value-type="float" office:value="46" calcext:value-type="float">
            <text:p>46</text:p>
          </table:table-cell>
          <table:table-cell table:formula="of:=MONTH([.$A504])" office:value-type="float" office:value="11" calcext:value-type="float">
            <text:p>11</text:p>
          </table:table-cell>
          <table:table-cell office:value-type="string" calcext:value-type="string">
            <text:p>Marche</text:p>
          </table:table-cell>
          <table:table-cell office:value-type="time" office:time-value="PT03H30M00S" calcext:value-type="time">
            <text:p>03:30:00</text:p>
          </table:table-cell>
          <table:table-cell office:value-type="float" office:value="10" calcext:value-type="float">
            <text:p>10</text:p>
          </table:table-cell>
          <table:table-cell office:value-type="float" office:value="300" calcext:value-type="float">
            <text:p>300</text:p>
          </table:table-cell>
          <table:table-cell table:formula="of:=[.$F504]*IF(&quot;Vélo&quot;=[.$D504];0.2;IF(&quot;Nat&quot;=[.$D504];4;IF(&quot;Muscu&quot;=[.$D504];8;IF(&quot;Rameur&quot;=[.$D504];0.5;IF(&quot;Roller&quot;=[.$D504];0.5;1)))))+[.$G504]*IF(&quot;Vélo&quot;=[.$D504];0.005;0.008)" office:value-type="float" office:value="12.4" calcext:value-type="float">
            <text:p>12.4</text:p>
          </table:table-cell>
          <table:table-cell table:formula="of:=ROUND(([.$G504]/[.$F504])/5;1)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 office:value-type="string" calcext:value-type="string">
            <text:p>Appalachian trail (distances &amp; D+ approximatifs)</text:p>
          </table:table-cell>
        </table:table-row>
        <table:table-row table:style-name="ro1">
          <table:table-cell office:value-type="date" office:date-value="2017-11-11" calcext:value-type="date">
            <text:p>Sat 11 Nov</text:p>
          </table:table-cell>
          <table:table-cell table:formula="of:=WEEKNUM([.A505];2)" office:value-type="float" office:value="46" calcext:value-type="float">
            <text:p>46</text:p>
          </table:table-cell>
          <table:table-cell table:formula="of:=MONTH([.$A505])" office:value-type="float" office:value="11" calcext:value-type="float">
            <text:p>11</text:p>
          </table:table-cell>
          <table:table-cell office:value-type="string" calcext:value-type="string">
            <text:p>Marche</text:p>
          </table:table-cell>
          <table:table-cell office:value-type="time" office:time-value="PT16H00M00S" calcext:value-type="time">
            <text:p>16:00:00</text:p>
          </table:table-cell>
          <table:table-cell office:value-type="float" office:value="31" calcext:value-type="float">
            <text:p>31</text:p>
          </table:table-cell>
          <table:table-cell office:value-type="float" office:value="1200" calcext:value-type="float">
            <text:p>1200</text:p>
          </table:table-cell>
          <table:table-cell table:formula="of:=[.$F505]*IF(&quot;Vélo&quot;=[.$D505];0.2;IF(&quot;Nat&quot;=[.$D505];4;IF(&quot;Muscu&quot;=[.$D505];8;IF(&quot;Rameur&quot;=[.$D505];0.5;IF(&quot;Roller&quot;=[.$D505];0.5;1)))))+[.$G505]*IF(&quot;Vélo&quot;=[.$D505];0.005;0.008)" office:value-type="float" office:value="40.6" calcext:value-type="float">
            <text:p>40.6</text:p>
          </table:table-cell>
          <table:table-cell table:formula="of:=ROUND(([.$G505]/[.$F505])/5;1)" office:value-type="float" office:value="7.7" calcext:value-type="float">
            <text:p>7.7</text:p>
          </table:table-cell>
          <table:table-cell table:number-columns-repeated="2"/>
          <table:table-cell office:value-type="string" calcext:value-type="string">
            <text:p>Meindl Perfekt 2015</text:p>
          </table:table-cell>
          <table:table-cell/>
        </table:table-row>
        <table:table-row table:style-name="ro1">
          <table:table-cell office:value-type="date" office:date-value="2017-11-13" calcext:value-type="date">
            <text:p>Mon 13 Nov</text:p>
          </table:table-cell>
          <table:table-cell table:formula="of:=WEEKNUM([.A506];2)" office:value-type="float" office:value="47" calcext:value-type="float">
            <text:p>47</text:p>
          </table:table-cell>
          <table:table-cell table:formula="of:=MONTH([.$A506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0H35M00S" calcext:value-type="time">
            <text:p>00:35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$F506]*IF(&quot;Vélo&quot;=[.$D506];0.2;IF(&quot;Nat&quot;=[.$D506];4;IF(&quot;Muscu&quot;=[.$D506];8;IF(&quot;Rameur&quot;=[.$D506];0.5;IF(&quot;Roller&quot;=[.$D506];0.5;1)))))+[.$G506]*IF(&quot;Vélo&quot;=[.$D506];0.005;0.008)" office:value-type="float" office:value="6" calcext:value-type="float">
            <text:p>6</text:p>
          </table:table-cell>
          <table:table-cell table:formula="of:=ROUND(([.$G506]/[.$F50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izuno Ultima 8 2017</text:p>
          </table:table-cell>
          <table:table-cell/>
        </table:table-row>
        <table:table-row table:style-name="ro1">
          <table:table-cell office:value-type="date" office:date-value="2017-11-17" calcext:value-type="date">
            <text:p>Fri 17 Nov</text:p>
          </table:table-cell>
          <table:table-cell table:formula="of:=WEEKNUM([.A507];2)" office:value-type="float" office:value="47" calcext:value-type="float">
            <text:p>47</text:p>
          </table:table-cell>
          <table:table-cell table:formula="of:=MONTH([.$A507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7]*IF(&quot;Vélo&quot;=[.$D507];0.2;IF(&quot;Nat&quot;=[.$D507];4;IF(&quot;Muscu&quot;=[.$D507];8;IF(&quot;Rameur&quot;=[.$D507];0.5;IF(&quot;Roller&quot;=[.$D507];0.5;1)))))+[.$G507]*IF(&quot;Vélo&quot;=[.$D507];0.005;0.008)" office:value-type="float" office:value="2.8" calcext:value-type="float">
            <text:p>2.8</text:p>
          </table:table-cell>
          <table:table-cell table:formula="of:=ROUND(([.$G507]/[.$F50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17" calcext:value-type="date">
            <text:p>Fri 17 Nov</text:p>
          </table:table-cell>
          <table:table-cell table:formula="of:=WEEKNUM([.A508];2)" office:value-type="float" office:value="47" calcext:value-type="float">
            <text:p>47</text:p>
          </table:table-cell>
          <table:table-cell table:formula="of:=MONTH([.$A50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8]*IF(&quot;Vélo&quot;=[.$D508];0.2;IF(&quot;Nat&quot;=[.$D508];4;IF(&quot;Muscu&quot;=[.$D508];8;IF(&quot;Rameur&quot;=[.$D508];0.5;IF(&quot;Roller&quot;=[.$D508];0.5;1)))))+[.$G508]*IF(&quot;Vélo&quot;=[.$D508];0.005;0.008)" office:value-type="float" office:value="2.8" calcext:value-type="float">
            <text:p>2.8</text:p>
          </table:table-cell>
          <table:table-cell table:formula="of:=ROUND(([.$G508]/[.$F50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0" calcext:value-type="date">
            <text:p>Mon 20 Nov</text:p>
          </table:table-cell>
          <table:table-cell table:formula="of:=WEEKNUM([.A509];2)" office:value-type="float" office:value="48" calcext:value-type="float">
            <text:p>48</text:p>
          </table:table-cell>
          <table:table-cell table:formula="of:=MONTH([.$A50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09]*IF(&quot;Vélo&quot;=[.$D509];0.2;IF(&quot;Nat&quot;=[.$D509];4;IF(&quot;Muscu&quot;=[.$D509];8;IF(&quot;Rameur&quot;=[.$D509];0.5;IF(&quot;Roller&quot;=[.$D509];0.5;1)))))+[.$G509]*IF(&quot;Vélo&quot;=[.$D509];0.005;0.008)" office:value-type="float" office:value="2.8" calcext:value-type="float">
            <text:p>2.8</text:p>
          </table:table-cell>
          <table:table-cell table:formula="of:=ROUND(([.$G509]/[.$F50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 office:value-type="string" calcext:value-type="string">
            <text:p>C’est reparti !</text:p>
          </table:table-cell>
        </table:table-row>
        <table:table-row table:style-name="ro1">
          <table:table-cell office:value-type="date" office:date-value="2017-11-20" calcext:value-type="date">
            <text:p>Mon 20 Nov</text:p>
          </table:table-cell>
          <table:table-cell table:formula="of:=WEEKNUM([.A510];2)" office:value-type="float" office:value="48" calcext:value-type="float">
            <text:p>48</text:p>
          </table:table-cell>
          <table:table-cell table:formula="of:=MONTH([.$A510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0]*IF(&quot;Vélo&quot;=[.$D510];0.2;IF(&quot;Nat&quot;=[.$D510];4;IF(&quot;Muscu&quot;=[.$D510];8;IF(&quot;Rameur&quot;=[.$D510];0.5;IF(&quot;Roller&quot;=[.$D510];0.5;1)))))+[.$G510]*IF(&quot;Vélo&quot;=[.$D510];0.005;0.008)" office:value-type="float" office:value="2.8" calcext:value-type="float">
            <text:p>2.8</text:p>
          </table:table-cell>
          <table:table-cell table:formula="of:=ROUND(([.$G510]/[.$F51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0" calcext:value-type="date">
            <text:p>Mon 20 Nov</text:p>
          </table:table-cell>
          <table:table-cell table:formula="of:=WEEKNUM([.A511];2)" office:value-type="float" office:value="48" calcext:value-type="float">
            <text:p>48</text:p>
          </table:table-cell>
          <table:table-cell table:formula="of:=MONTH([.$A51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1]*IF(&quot;Vélo&quot;=[.$D511];0.2;IF(&quot;Nat&quot;=[.$D511];4;IF(&quot;Muscu&quot;=[.$D511];8;IF(&quot;Rameur&quot;=[.$D511];0.5;IF(&quot;Roller&quot;=[.$D511];0.5;1)))))+[.$G511]*IF(&quot;Vélo&quot;=[.$D511];0.005;0.008)" office:value-type="float" office:value="2.8" calcext:value-type="float">
            <text:p>2.8</text:p>
          </table:table-cell>
          <table:table-cell table:formula="of:=ROUND(([.$G511]/[.$F51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1" calcext:value-type="date">
            <text:p>Tue 21 Nov</text:p>
          </table:table-cell>
          <table:table-cell table:formula="of:=WEEKNUM([.A512];2)" office:value-type="float" office:value="48" calcext:value-type="float">
            <text:p>48</text:p>
          </table:table-cell>
          <table:table-cell table:formula="of:=MONTH([.$A51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12]*IF(&quot;Vélo&quot;=[.$D512];0.2;IF(&quot;Nat&quot;=[.$D512];4;IF(&quot;Muscu&quot;=[.$D512];8;IF(&quot;Rameur&quot;=[.$D512];0.5;IF(&quot;Roller&quot;=[.$D512];0.5;1)))))+[.$G512]*IF(&quot;Vélo&quot;=[.$D512];0.005;0.008)" office:value-type="float" office:value="5.2" calcext:value-type="float">
            <text:p>5.2</text:p>
          </table:table-cell>
          <table:table-cell table:formula="of:=ROUND(([.$G512]/[.$F51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1-21" calcext:value-type="date">
            <text:p>Tue 21 Nov</text:p>
          </table:table-cell>
          <table:table-cell table:formula="of:=WEEKNUM([.A513];2)" office:value-type="float" office:value="48" calcext:value-type="float">
            <text:p>48</text:p>
          </table:table-cell>
          <table:table-cell table:formula="of:=MONTH([.$A513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3]*IF(&quot;Vélo&quot;=[.$D513];0.2;IF(&quot;Nat&quot;=[.$D513];4;IF(&quot;Muscu&quot;=[.$D513];8;IF(&quot;Rameur&quot;=[.$D513];0.5;IF(&quot;Roller&quot;=[.$D513];0.5;1)))))+[.$G513]*IF(&quot;Vélo&quot;=[.$D513];0.005;0.008)" office:value-type="float" office:value="2.8" calcext:value-type="float">
            <text:p>2.8</text:p>
          </table:table-cell>
          <table:table-cell table:formula="of:=ROUND(([.$G513]/[.$F51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1" calcext:value-type="date">
            <text:p>Tue 21 Nov</text:p>
          </table:table-cell>
          <table:table-cell table:formula="of:=WEEKNUM([.A514];2)" office:value-type="float" office:value="48" calcext:value-type="float">
            <text:p>48</text:p>
          </table:table-cell>
          <table:table-cell table:formula="of:=MONTH([.$A514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4]*IF(&quot;Vélo&quot;=[.$D514];0.2;IF(&quot;Nat&quot;=[.$D514];4;IF(&quot;Muscu&quot;=[.$D514];8;IF(&quot;Rameur&quot;=[.$D514];0.5;IF(&quot;Roller&quot;=[.$D514];0.5;1)))))+[.$G514]*IF(&quot;Vélo&quot;=[.$D514];0.005;0.008)" office:value-type="float" office:value="2.8" calcext:value-type="float">
            <text:p>2.8</text:p>
          </table:table-cell>
          <table:table-cell table:formula="of:=ROUND(([.$G514]/[.$F51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2" calcext:value-type="date">
            <text:p>Wed 22 Nov</text:p>
          </table:table-cell>
          <table:table-cell table:formula="of:=WEEKNUM([.A515];2)" office:value-type="float" office:value="48" calcext:value-type="float">
            <text:p>48</text:p>
          </table:table-cell>
          <table:table-cell table:formula="of:=MONTH([.$A515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15]*IF(&quot;Vélo&quot;=[.$D515];0.2;IF(&quot;Nat&quot;=[.$D515];4;IF(&quot;Muscu&quot;=[.$D515];8;IF(&quot;Rameur&quot;=[.$D515];0.5;IF(&quot;Roller&quot;=[.$D515];0.5;1)))))+[.$G515]*IF(&quot;Vélo&quot;=[.$D515];0.005;0.008)" office:value-type="float" office:value="5.2" calcext:value-type="float">
            <text:p>5.2</text:p>
          </table:table-cell>
          <table:table-cell table:formula="of:=ROUND(([.$G515]/[.$F51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1-22" calcext:value-type="date">
            <text:p>Wed 22 Nov</text:p>
          </table:table-cell>
          <table:table-cell table:formula="of:=WEEKNUM([.A516];2)" office:value-type="float" office:value="48" calcext:value-type="float">
            <text:p>48</text:p>
          </table:table-cell>
          <table:table-cell table:formula="of:=MONTH([.$A516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6]*IF(&quot;Vélo&quot;=[.$D516];0.2;IF(&quot;Nat&quot;=[.$D516];4;IF(&quot;Muscu&quot;=[.$D516];8;IF(&quot;Rameur&quot;=[.$D516];0.5;IF(&quot;Roller&quot;=[.$D516];0.5;1)))))+[.$G516]*IF(&quot;Vélo&quot;=[.$D516];0.005;0.008)" office:value-type="float" office:value="2.8" calcext:value-type="float">
            <text:p>2.8</text:p>
          </table:table-cell>
          <table:table-cell table:formula="of:=ROUND(([.$G516]/[.$F51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2" calcext:value-type="date">
            <text:p>Wed 22 Nov</text:p>
          </table:table-cell>
          <table:table-cell table:formula="of:=WEEKNUM([.A517];2)" office:value-type="float" office:value="48" calcext:value-type="float">
            <text:p>48</text:p>
          </table:table-cell>
          <table:table-cell table:formula="of:=MONTH([.$A517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7]*IF(&quot;Vélo&quot;=[.$D517];0.2;IF(&quot;Nat&quot;=[.$D517];4;IF(&quot;Muscu&quot;=[.$D517];8;IF(&quot;Rameur&quot;=[.$D517];0.5;IF(&quot;Roller&quot;=[.$D517];0.5;1)))))+[.$G517]*IF(&quot;Vélo&quot;=[.$D517];0.005;0.008)" office:value-type="float" office:value="2.8" calcext:value-type="float">
            <text:p>2.8</text:p>
          </table:table-cell>
          <table:table-cell table:formula="of:=ROUND(([.$G517]/[.$F51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3" calcext:value-type="date">
            <text:p>Thu 23 Nov</text:p>
          </table:table-cell>
          <table:table-cell table:formula="of:=WEEKNUM([.A518];2)" office:value-type="float" office:value="48" calcext:value-type="float">
            <text:p>48</text:p>
          </table:table-cell>
          <table:table-cell table:formula="of:=MONTH([.$A51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8]*IF(&quot;Vélo&quot;=[.$D518];0.2;IF(&quot;Nat&quot;=[.$D518];4;IF(&quot;Muscu&quot;=[.$D518];8;IF(&quot;Rameur&quot;=[.$D518];0.5;IF(&quot;Roller&quot;=[.$D518];0.5;1)))))+[.$G518]*IF(&quot;Vélo&quot;=[.$D518];0.005;0.008)" office:value-type="float" office:value="2.8" calcext:value-type="float">
            <text:p>2.8</text:p>
          </table:table-cell>
          <table:table-cell table:formula="of:=ROUND(([.$G518]/[.$F51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1-23" calcext:value-type="date">
            <text:p>Thu 23 Nov</text:p>
          </table:table-cell>
          <table:table-cell table:formula="of:=WEEKNUM([.A519];2)" office:value-type="float" office:value="48" calcext:value-type="float">
            <text:p>48</text:p>
          </table:table-cell>
          <table:table-cell table:formula="of:=MONTH([.$A51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19]*IF(&quot;Vélo&quot;=[.$D519];0.2;IF(&quot;Nat&quot;=[.$D519];4;IF(&quot;Muscu&quot;=[.$D519];8;IF(&quot;Rameur&quot;=[.$D519];0.5;IF(&quot;Roller&quot;=[.$D519];0.5;1)))))+[.$G519]*IF(&quot;Vélo&quot;=[.$D519];0.005;0.008)" office:value-type="float" office:value="2.8" calcext:value-type="float">
            <text:p>2.8</text:p>
          </table:table-cell>
          <table:table-cell table:formula="of:=ROUND(([.$G519]/[.$F51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3" calcext:value-type="date">
            <text:p>Thu 23 Nov</text:p>
          </table:table-cell>
          <table:table-cell table:formula="of:=WEEKNUM([.A520];2)" office:value-type="float" office:value="48" calcext:value-type="float">
            <text:p>48</text:p>
          </table:table-cell>
          <table:table-cell table:formula="of:=MONTH([.$A520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0]*IF(&quot;Vélo&quot;=[.$D520];0.2;IF(&quot;Nat&quot;=[.$D520];4;IF(&quot;Muscu&quot;=[.$D520];8;IF(&quot;Rameur&quot;=[.$D520];0.5;IF(&quot;Roller&quot;=[.$D520];0.5;1)))))+[.$G520]*IF(&quot;Vélo&quot;=[.$D520];0.005;0.008)" office:value-type="float" office:value="2.8" calcext:value-type="float">
            <text:p>2.8</text:p>
          </table:table-cell>
          <table:table-cell table:formula="of:=ROUND(([.$G520]/[.$F52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4" calcext:value-type="date">
            <text:p>Fri 24 Nov</text:p>
          </table:table-cell>
          <table:table-cell table:formula="of:=WEEKNUM([.A521];2)" office:value-type="float" office:value="48" calcext:value-type="float">
            <text:p>48</text:p>
          </table:table-cell>
          <table:table-cell table:formula="of:=MONTH([.$A521])" office:value-type="float" office:value="11" calcext:value-type="float">
            <text:p>11</text:p>
          </table:table-cell>
          <table:table-cell office:value-type="string" calcext:value-type="string">
            <text:p>Càp</text:p>
          </table:table-cell>
          <table:table-cell office:value-type="time" office:time-value="PT01H08M00S" calcext:value-type="time">
            <text:p>01:08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21]*IF(&quot;Vélo&quot;=[.$D521];0.2;IF(&quot;Nat&quot;=[.$D521];4;IF(&quot;Muscu&quot;=[.$D521];8;IF(&quot;Rameur&quot;=[.$D521];0.5;IF(&quot;Roller&quot;=[.$D521];0.5;1)))))+[.$G521]*IF(&quot;Vélo&quot;=[.$D521];0.005;0.008)" office:value-type="float" office:value="11.8" calcext:value-type="float">
            <text:p>11.8</text:p>
          </table:table-cell>
          <table:table-cell table:formula="of:=ROUND(([.$G521]/[.$F521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1-25" calcext:value-type="date">
            <text:p>Sat 25 Nov</text:p>
          </table:table-cell>
          <table:table-cell table:formula="of:=WEEKNUM([.A522];2)" office:value-type="float" office:value="48" calcext:value-type="float">
            <text:p>48</text:p>
          </table:table-cell>
          <table:table-cell table:formula="of:=MONTH([.$A52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522]*IF(&quot;Vélo&quot;=[.$D522];0.2;IF(&quot;Nat&quot;=[.$D522];4;IF(&quot;Muscu&quot;=[.$D522];8;IF(&quot;Rameur&quot;=[.$D522];0.5;IF(&quot;Roller&quot;=[.$D522];0.5;1)))))+[.$G522]*IF(&quot;Vélo&quot;=[.$D522];0.005;0.008)" office:value-type="float" office:value="5" calcext:value-type="float">
            <text:p>5</text:p>
          </table:table-cell>
          <table:table-cell table:formula="of:=ROUND(([.$G522]/[.$F52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1-26" calcext:value-type="date">
            <text:p>Sun 26 Nov</text:p>
          </table:table-cell>
          <table:table-cell table:formula="of:=WEEKNUM([.A523];2)" office:value-type="float" office:value="48" calcext:value-type="float">
            <text:p>48</text:p>
          </table:table-cell>
          <table:table-cell table:formula="of:=MONTH([.$A523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2H05M00S" calcext:value-type="time">
            <text:p>02:05:00</text:p>
          </table:table-cell>
          <table:table-cell office:value-type="float" office:value="55" calcext:value-type="float">
            <text:p>55</text:p>
          </table:table-cell>
          <table:table-cell/>
          <table:table-cell table:formula="of:=[.$F523]*IF(&quot;Vélo&quot;=[.$D523];0.2;IF(&quot;Nat&quot;=[.$D523];4;IF(&quot;Muscu&quot;=[.$D523];8;IF(&quot;Rameur&quot;=[.$D523];0.5;IF(&quot;Roller&quot;=[.$D523];0.5;1)))))+[.$G523]*IF(&quot;Vélo&quot;=[.$D523];0.005;0.008)" office:value-type="float" office:value="11" calcext:value-type="float">
            <text:p>11</text:p>
          </table:table-cell>
          <table:table-cell table:formula="of:=ROUND(([.$G523]/[.$F52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1-27" calcext:value-type="date">
            <text:p>Mon 27 Nov</text:p>
          </table:table-cell>
          <table:table-cell table:formula="of:=WEEKNUM([.A524];2)" office:value-type="float" office:value="49" calcext:value-type="float">
            <text:p>49</text:p>
          </table:table-cell>
          <table:table-cell table:formula="of:=MONTH([.$A524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24]*IF(&quot;Vélo&quot;=[.$D524];0.2;IF(&quot;Nat&quot;=[.$D524];4;IF(&quot;Muscu&quot;=[.$D524];8;IF(&quot;Rameur&quot;=[.$D524];0.5;IF(&quot;Roller&quot;=[.$D524];0.5;1)))))+[.$G524]*IF(&quot;Vélo&quot;=[.$D524];0.005;0.008)" office:value-type="float" office:value="5.2" calcext:value-type="float">
            <text:p>5.2</text:p>
          </table:table-cell>
          <table:table-cell table:formula="of:=ROUND(([.$G524]/[.$F52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1-27" calcext:value-type="date">
            <text:p>Mon 27 Nov</text:p>
          </table:table-cell>
          <table:table-cell table:formula="of:=WEEKNUM([.A525];2)" office:value-type="float" office:value="49" calcext:value-type="float">
            <text:p>49</text:p>
          </table:table-cell>
          <table:table-cell table:formula="of:=MONTH([.$A525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5]*IF(&quot;Vélo&quot;=[.$D525];0.2;IF(&quot;Nat&quot;=[.$D525];4;IF(&quot;Muscu&quot;=[.$D525];8;IF(&quot;Rameur&quot;=[.$D525];0.5;IF(&quot;Roller&quot;=[.$D525];0.5;1)))))+[.$G525]*IF(&quot;Vélo&quot;=[.$D525];0.005;0.008)" office:value-type="float" office:value="2.8" calcext:value-type="float">
            <text:p>2.8</text:p>
          </table:table-cell>
          <table:table-cell table:formula="of:=ROUND(([.$G525]/[.$F52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7" calcext:value-type="date">
            <text:p>Mon 27 Nov</text:p>
          </table:table-cell>
          <table:table-cell table:formula="of:=WEEKNUM([.A526];2)" office:value-type="float" office:value="49" calcext:value-type="float">
            <text:p>49</text:p>
          </table:table-cell>
          <table:table-cell table:formula="of:=MONTH([.$A526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6]*IF(&quot;Vélo&quot;=[.$D526];0.2;IF(&quot;Nat&quot;=[.$D526];4;IF(&quot;Muscu&quot;=[.$D526];8;IF(&quot;Rameur&quot;=[.$D526];0.5;IF(&quot;Roller&quot;=[.$D526];0.5;1)))))+[.$G526]*IF(&quot;Vélo&quot;=[.$D526];0.005;0.008)" office:value-type="float" office:value="2.8" calcext:value-type="float">
            <text:p>2.8</text:p>
          </table:table-cell>
          <table:table-cell table:formula="of:=ROUND(([.$G526]/[.$F52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8" calcext:value-type="date">
            <text:p>Tue 28 Nov</text:p>
          </table:table-cell>
          <table:table-cell table:formula="of:=WEEKNUM([.A527];2)" office:value-type="float" office:value="49" calcext:value-type="float">
            <text:p>49</text:p>
          </table:table-cell>
          <table:table-cell table:formula="of:=MONTH([.$A527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27]*IF(&quot;Vélo&quot;=[.$D527];0.2;IF(&quot;Nat&quot;=[.$D527];4;IF(&quot;Muscu&quot;=[.$D527];8;IF(&quot;Rameur&quot;=[.$D527];0.5;IF(&quot;Roller&quot;=[.$D527];0.5;1)))))+[.$G527]*IF(&quot;Vélo&quot;=[.$D527];0.005;0.008)" office:value-type="float" office:value="5.2" calcext:value-type="float">
            <text:p>5.2</text:p>
          </table:table-cell>
          <table:table-cell table:formula="of:=ROUND(([.$G527]/[.$F52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1-29" calcext:value-type="date">
            <text:p>Wed 29 Nov</text:p>
          </table:table-cell>
          <table:table-cell table:formula="of:=WEEKNUM([.A528];2)" office:value-type="float" office:value="49" calcext:value-type="float">
            <text:p>49</text:p>
          </table:table-cell>
          <table:table-cell table:formula="of:=MONTH([.$A528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28]*IF(&quot;Vélo&quot;=[.$D528];0.2;IF(&quot;Nat&quot;=[.$D528];4;IF(&quot;Muscu&quot;=[.$D528];8;IF(&quot;Rameur&quot;=[.$D528];0.5;IF(&quot;Roller&quot;=[.$D528];0.5;1)))))+[.$G528]*IF(&quot;Vélo&quot;=[.$D528];0.005;0.008)" office:value-type="float" office:value="5.2" calcext:value-type="float">
            <text:p>5.2</text:p>
          </table:table-cell>
          <table:table-cell table:formula="of:=ROUND(([.$G528]/[.$F52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1-29" calcext:value-type="date">
            <text:p>Wed 29 Nov</text:p>
          </table:table-cell>
          <table:table-cell table:formula="of:=WEEKNUM([.A529];2)" office:value-type="float" office:value="49" calcext:value-type="float">
            <text:p>49</text:p>
          </table:table-cell>
          <table:table-cell table:formula="of:=MONTH([.$A529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29]*IF(&quot;Vélo&quot;=[.$D529];0.2;IF(&quot;Nat&quot;=[.$D529];4;IF(&quot;Muscu&quot;=[.$D529];8;IF(&quot;Rameur&quot;=[.$D529];0.5;IF(&quot;Roller&quot;=[.$D529];0.5;1)))))+[.$G529]*IF(&quot;Vélo&quot;=[.$D529];0.005;0.008)" office:value-type="float" office:value="2.8" calcext:value-type="float">
            <text:p>2.8</text:p>
          </table:table-cell>
          <table:table-cell table:formula="of:=ROUND(([.$G529]/[.$F52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29" calcext:value-type="date">
            <text:p>Wed 29 Nov</text:p>
          </table:table-cell>
          <table:table-cell table:formula="of:=WEEKNUM([.A530];2)" office:value-type="float" office:value="49" calcext:value-type="float">
            <text:p>49</text:p>
          </table:table-cell>
          <table:table-cell table:formula="of:=MONTH([.$A530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0]*IF(&quot;Vélo&quot;=[.$D530];0.2;IF(&quot;Nat&quot;=[.$D530];4;IF(&quot;Muscu&quot;=[.$D530];8;IF(&quot;Rameur&quot;=[.$D530];0.5;IF(&quot;Roller&quot;=[.$D530];0.5;1)))))+[.$G530]*IF(&quot;Vélo&quot;=[.$D530];0.005;0.008)" office:value-type="float" office:value="2.8" calcext:value-type="float">
            <text:p>2.8</text:p>
          </table:table-cell>
          <table:table-cell table:formula="of:=ROUND(([.$G530]/[.$F53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1-30" calcext:value-type="date">
            <text:p>Thu 30 Nov</text:p>
          </table:table-cell>
          <table:table-cell table:formula="of:=WEEKNUM([.A531];2)" office:value-type="float" office:value="49" calcext:value-type="float">
            <text:p>49</text:p>
          </table:table-cell>
          <table:table-cell table:formula="of:=MONTH([.$A531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31]*IF(&quot;Vélo&quot;=[.$D531];0.2;IF(&quot;Nat&quot;=[.$D531];4;IF(&quot;Muscu&quot;=[.$D531];8;IF(&quot;Rameur&quot;=[.$D531];0.5;IF(&quot;Roller&quot;=[.$D531];0.5;1)))))+[.$G531]*IF(&quot;Vélo&quot;=[.$D531];0.005;0.008)" office:value-type="float" office:value="5.2" calcext:value-type="float">
            <text:p>5.2</text:p>
          </table:table-cell>
          <table:table-cell table:formula="of:=ROUND(([.$G531]/[.$F53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1-30" calcext:value-type="date">
            <text:p>Thu 30 Nov</text:p>
          </table:table-cell>
          <table:table-cell table:formula="of:=WEEKNUM([.A532];2)" office:value-type="float" office:value="49" calcext:value-type="float">
            <text:p>49</text:p>
          </table:table-cell>
          <table:table-cell table:formula="of:=MONTH([.$A532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2]*IF(&quot;Vélo&quot;=[.$D532];0.2;IF(&quot;Nat&quot;=[.$D532];4;IF(&quot;Muscu&quot;=[.$D532];8;IF(&quot;Rameur&quot;=[.$D532];0.5;IF(&quot;Roller&quot;=[.$D532];0.5;1)))))+[.$G532]*IF(&quot;Vélo&quot;=[.$D532];0.005;0.008)" office:value-type="float" office:value="2.8" calcext:value-type="float">
            <text:p>2.8</text:p>
          </table:table-cell>
          <table:table-cell table:formula="of:=ROUND(([.$G532]/[.$F53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1-30" calcext:value-type="date">
            <text:p>Thu 30 Nov</text:p>
          </table:table-cell>
          <table:table-cell table:formula="of:=WEEKNUM([.A533];2)" office:value-type="float" office:value="49" calcext:value-type="float">
            <text:p>49</text:p>
          </table:table-cell>
          <table:table-cell table:formula="of:=MONTH([.$A533])" office:value-type="float" office:value="11" calcext:value-type="float">
            <text:p>11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3]*IF(&quot;Vélo&quot;=[.$D533];0.2;IF(&quot;Nat&quot;=[.$D533];4;IF(&quot;Muscu&quot;=[.$D533];8;IF(&quot;Rameur&quot;=[.$D533];0.5;IF(&quot;Roller&quot;=[.$D533];0.5;1)))))+[.$G533]*IF(&quot;Vélo&quot;=[.$D533];0.005;0.008)" office:value-type="float" office:value="2.8" calcext:value-type="float">
            <text:p>2.8</text:p>
          </table:table-cell>
          <table:table-cell table:formula="of:=ROUND(([.$G533]/[.$F53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1" calcext:value-type="date">
            <text:p>Fri 1 Dec</text:p>
          </table:table-cell>
          <table:table-cell table:formula="of:=WEEKNUM([.A534];2)" office:value-type="float" office:value="49" calcext:value-type="float">
            <text:p>49</text:p>
          </table:table-cell>
          <table:table-cell table:formula="of:=MONTH([.$A534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34]*IF(&quot;Vélo&quot;=[.$D534];0.2;IF(&quot;Nat&quot;=[.$D534];4;IF(&quot;Muscu&quot;=[.$D534];8;IF(&quot;Rameur&quot;=[.$D534];0.5;IF(&quot;Roller&quot;=[.$D534];0.5;1)))))+[.$G534]*IF(&quot;Vélo&quot;=[.$D534];0.005;0.008)" office:value-type="float" office:value="5.2" calcext:value-type="float">
            <text:p>5.2</text:p>
          </table:table-cell>
          <table:table-cell table:formula="of:=ROUND(([.$G534]/[.$F53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01" calcext:value-type="date">
            <text:p>Fri 1 Dec</text:p>
          </table:table-cell>
          <table:table-cell table:formula="of:=WEEKNUM([.A535];2)" office:value-type="float" office:value="49" calcext:value-type="float">
            <text:p>49</text:p>
          </table:table-cell>
          <table:table-cell table:formula="of:=MONTH([.$A53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5]*IF(&quot;Vélo&quot;=[.$D535];0.2;IF(&quot;Nat&quot;=[.$D535];4;IF(&quot;Muscu&quot;=[.$D535];8;IF(&quot;Rameur&quot;=[.$D535];0.5;IF(&quot;Roller&quot;=[.$D535];0.5;1)))))+[.$G535]*IF(&quot;Vélo&quot;=[.$D535];0.005;0.008)" office:value-type="float" office:value="2.8" calcext:value-type="float">
            <text:p>2.8</text:p>
          </table:table-cell>
          <table:table-cell table:formula="of:=ROUND(([.$G535]/[.$F53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1" calcext:value-type="date">
            <text:p>Fri 1 Dec</text:p>
          </table:table-cell>
          <table:table-cell table:formula="of:=WEEKNUM([.A536];2)" office:value-type="float" office:value="49" calcext:value-type="float">
            <text:p>49</text:p>
          </table:table-cell>
          <table:table-cell table:formula="of:=MONTH([.$A53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6]*IF(&quot;Vélo&quot;=[.$D536];0.2;IF(&quot;Nat&quot;=[.$D536];4;IF(&quot;Muscu&quot;=[.$D536];8;IF(&quot;Rameur&quot;=[.$D536];0.5;IF(&quot;Roller&quot;=[.$D536];0.5;1)))))+[.$G536]*IF(&quot;Vélo&quot;=[.$D536];0.005;0.008)" office:value-type="float" office:value="2.8" calcext:value-type="float">
            <text:p>2.8</text:p>
          </table:table-cell>
          <table:table-cell table:formula="of:=ROUND(([.$G536]/[.$F53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2" calcext:value-type="date">
            <text:p>Sat 2 Dec</text:p>
          </table:table-cell>
          <table:table-cell table:formula="of:=WEEKNUM([.A537];2)" office:value-type="float" office:value="49" calcext:value-type="float">
            <text:p>49</text:p>
          </table:table-cell>
          <table:table-cell table:formula="of:=MONTH([.$A53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37]*IF(&quot;Vélo&quot;=[.$D537];0.2;IF(&quot;Nat&quot;=[.$D537];4;IF(&quot;Muscu&quot;=[.$D537];8;IF(&quot;Rameur&quot;=[.$D537];0.5;IF(&quot;Roller&quot;=[.$D537];0.5;1)))))+[.$G537]*IF(&quot;Vélo&quot;=[.$D537];0.005;0.008)" office:value-type="float" office:value="5.2" calcext:value-type="float">
            <text:p>5.2</text:p>
          </table:table-cell>
          <table:table-cell table:formula="of:=ROUND(([.$G537]/[.$F53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03" calcext:value-type="date">
            <text:p>Sun 3 Dec</text:p>
          </table:table-cell>
          <table:table-cell table:formula="of:=WEEKNUM([.A538];2)" office:value-type="float" office:value="49" calcext:value-type="float">
            <text:p>49</text:p>
          </table:table-cell>
          <table:table-cell table:formula="of:=MONTH([.$A53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38]*IF(&quot;Vélo&quot;=[.$D538];0.2;IF(&quot;Nat&quot;=[.$D538];4;IF(&quot;Muscu&quot;=[.$D538];8;IF(&quot;Rameur&quot;=[.$D538];0.5;IF(&quot;Roller&quot;=[.$D538];0.5;1)))))+[.$G538]*IF(&quot;Vélo&quot;=[.$D538];0.005;0.008)" office:value-type="float" office:value="14" calcext:value-type="float">
            <text:p>14</text:p>
          </table:table-cell>
          <table:table-cell table:formula="of:=ROUND(([.$G538]/[.$F53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04" calcext:value-type="date">
            <text:p>Mon 4 Dec</text:p>
          </table:table-cell>
          <table:table-cell table:formula="of:=WEEKNUM([.A539];2)" office:value-type="float" office:value="50" calcext:value-type="float">
            <text:p>50</text:p>
          </table:table-cell>
          <table:table-cell table:formula="of:=MONTH([.$A53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30" calcext:value-type="float">
            <text:p>30</text:p>
          </table:table-cell>
          <table:table-cell/>
          <table:table-cell table:formula="of:=[.$F539]*IF(&quot;Vélo&quot;=[.$D539];0.2;IF(&quot;Nat&quot;=[.$D539];4;IF(&quot;Muscu&quot;=[.$D539];8;IF(&quot;Rameur&quot;=[.$D539];0.5;IF(&quot;Roller&quot;=[.$D539];0.5;1)))))+[.$G539]*IF(&quot;Vélo&quot;=[.$D539];0.005;0.008)" office:value-type="float" office:value="6" calcext:value-type="float">
            <text:p>6</text:p>
          </table:table-cell>
          <table:table-cell table:formula="of:=ROUND(([.$G539]/[.$F53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04" calcext:value-type="date">
            <text:p>Mon 4 Dec</text:p>
          </table:table-cell>
          <table:table-cell table:formula="of:=WEEKNUM([.A540];2)" office:value-type="float" office:value="50" calcext:value-type="float">
            <text:p>50</text:p>
          </table:table-cell>
          <table:table-cell table:formula="of:=MONTH([.$A54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0]*IF(&quot;Vélo&quot;=[.$D540];0.2;IF(&quot;Nat&quot;=[.$D540];4;IF(&quot;Muscu&quot;=[.$D540];8;IF(&quot;Rameur&quot;=[.$D540];0.5;IF(&quot;Roller&quot;=[.$D540];0.5;1)))))+[.$G540]*IF(&quot;Vélo&quot;=[.$D540];0.005;0.008)" office:value-type="float" office:value="2.8" calcext:value-type="float">
            <text:p>2.8</text:p>
          </table:table-cell>
          <table:table-cell table:formula="of:=ROUND(([.$G540]/[.$F54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4" calcext:value-type="date">
            <text:p>Mon 4 Dec</text:p>
          </table:table-cell>
          <table:table-cell table:formula="of:=WEEKNUM([.A541];2)" office:value-type="float" office:value="50" calcext:value-type="float">
            <text:p>50</text:p>
          </table:table-cell>
          <table:table-cell table:formula="of:=MONTH([.$A54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1]*IF(&quot;Vélo&quot;=[.$D541];0.2;IF(&quot;Nat&quot;=[.$D541];4;IF(&quot;Muscu&quot;=[.$D541];8;IF(&quot;Rameur&quot;=[.$D541];0.5;IF(&quot;Roller&quot;=[.$D541];0.5;1)))))+[.$G541]*IF(&quot;Vélo&quot;=[.$D541];0.005;0.008)" office:value-type="float" office:value="2.8" calcext:value-type="float">
            <text:p>2.8</text:p>
          </table:table-cell>
          <table:table-cell table:formula="of:=ROUND(([.$G541]/[.$F54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5" calcext:value-type="date">
            <text:p>Tue 5 Dec</text:p>
          </table:table-cell>
          <table:table-cell table:formula="of:=WEEKNUM([.A542];2)" office:value-type="float" office:value="50" calcext:value-type="float">
            <text:p>50</text:p>
          </table:table-cell>
          <table:table-cell table:formula="of:=MONTH([.$A542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42]*IF(&quot;Vélo&quot;=[.$D542];0.2;IF(&quot;Nat&quot;=[.$D542];4;IF(&quot;Muscu&quot;=[.$D542];8;IF(&quot;Rameur&quot;=[.$D542];0.5;IF(&quot;Roller&quot;=[.$D542];0.5;1)))))+[.$G542]*IF(&quot;Vélo&quot;=[.$D542];0.005;0.008)" office:value-type="float" office:value="11.8" calcext:value-type="float">
            <text:p>11.8</text:p>
          </table:table-cell>
          <table:table-cell table:formula="of:=ROUND(([.$G542]/[.$F542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05" calcext:value-type="date">
            <text:p>Tue 5 Dec</text:p>
          </table:table-cell>
          <table:table-cell table:formula="of:=WEEKNUM([.A543];2)" office:value-type="float" office:value="50" calcext:value-type="float">
            <text:p>50</text:p>
          </table:table-cell>
          <table:table-cell table:formula="of:=MONTH([.$A543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3]*IF(&quot;Vélo&quot;=[.$D543];0.2;IF(&quot;Nat&quot;=[.$D543];4;IF(&quot;Muscu&quot;=[.$D543];8;IF(&quot;Rameur&quot;=[.$D543];0.5;IF(&quot;Roller&quot;=[.$D543];0.5;1)))))+[.$G543]*IF(&quot;Vélo&quot;=[.$D543];0.005;0.008)" office:value-type="float" office:value="2.8" calcext:value-type="float">
            <text:p>2.8</text:p>
          </table:table-cell>
          <table:table-cell table:formula="of:=ROUND(([.$G543]/[.$F54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5" calcext:value-type="date">
            <text:p>Tue 5 Dec</text:p>
          </table:table-cell>
          <table:table-cell table:formula="of:=WEEKNUM([.A544];2)" office:value-type="float" office:value="50" calcext:value-type="float">
            <text:p>50</text:p>
          </table:table-cell>
          <table:table-cell table:formula="of:=MONTH([.$A544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4]*IF(&quot;Vélo&quot;=[.$D544];0.2;IF(&quot;Nat&quot;=[.$D544];4;IF(&quot;Muscu&quot;=[.$D544];8;IF(&quot;Rameur&quot;=[.$D544];0.5;IF(&quot;Roller&quot;=[.$D544];0.5;1)))))+[.$G544]*IF(&quot;Vélo&quot;=[.$D544];0.005;0.008)" office:value-type="float" office:value="2.8" calcext:value-type="float">
            <text:p>2.8</text:p>
          </table:table-cell>
          <table:table-cell table:formula="of:=ROUND(([.$G544]/[.$F54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6" calcext:value-type="date">
            <text:p>Wed 6 Dec</text:p>
          </table:table-cell>
          <table:table-cell table:formula="of:=WEEKNUM([.A545];2)" office:value-type="float" office:value="50" calcext:value-type="float">
            <text:p>50</text:p>
          </table:table-cell>
          <table:table-cell table:formula="of:=MONTH([.$A54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15M00S" calcext:value-type="time">
            <text:p>01:15:00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$F545]*IF(&quot;Vélo&quot;=[.$D545];0.2;IF(&quot;Nat&quot;=[.$D545];4;IF(&quot;Muscu&quot;=[.$D545];8;IF(&quot;Rameur&quot;=[.$D545];0.5;IF(&quot;Roller&quot;=[.$D545];0.5;1)))))+[.$G545]*IF(&quot;Vélo&quot;=[.$D545];0.005;0.008)" office:value-type="float" office:value="6.4" calcext:value-type="float">
            <text:p>6.4</text:p>
          </table:table-cell>
          <table:table-cell table:formula="of:=ROUND(([.$G545]/[.$F54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06" calcext:value-type="date">
            <text:p>Wed 6 Dec</text:p>
          </table:table-cell>
          <table:table-cell table:formula="of:=WEEKNUM([.A546];2)" office:value-type="float" office:value="50" calcext:value-type="float">
            <text:p>50</text:p>
          </table:table-cell>
          <table:table-cell table:formula="of:=MONTH([.$A54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6]*IF(&quot;Vélo&quot;=[.$D546];0.2;IF(&quot;Nat&quot;=[.$D546];4;IF(&quot;Muscu&quot;=[.$D546];8;IF(&quot;Rameur&quot;=[.$D546];0.5;IF(&quot;Roller&quot;=[.$D546];0.5;1)))))+[.$G546]*IF(&quot;Vélo&quot;=[.$D546];0.005;0.008)" office:value-type="float" office:value="2.8" calcext:value-type="float">
            <text:p>2.8</text:p>
          </table:table-cell>
          <table:table-cell table:formula="of:=ROUND(([.$G546]/[.$F54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6" calcext:value-type="date">
            <text:p>Wed 6 Dec</text:p>
          </table:table-cell>
          <table:table-cell table:formula="of:=WEEKNUM([.A547];2)" office:value-type="float" office:value="50" calcext:value-type="float">
            <text:p>50</text:p>
          </table:table-cell>
          <table:table-cell table:formula="of:=MONTH([.$A54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7]*IF(&quot;Vélo&quot;=[.$D547];0.2;IF(&quot;Nat&quot;=[.$D547];4;IF(&quot;Muscu&quot;=[.$D547];8;IF(&quot;Rameur&quot;=[.$D547];0.5;IF(&quot;Roller&quot;=[.$D547];0.5;1)))))+[.$G547]*IF(&quot;Vélo&quot;=[.$D547];0.005;0.008)" office:value-type="float" office:value="2.8" calcext:value-type="float">
            <text:p>2.8</text:p>
          </table:table-cell>
          <table:table-cell table:formula="of:=ROUND(([.$G547]/[.$F54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7" calcext:value-type="date">
            <text:p>Thu 7 Dec</text:p>
          </table:table-cell>
          <table:table-cell table:formula="of:=WEEKNUM([.A548];2)" office:value-type="float" office:value="50" calcext:value-type="float">
            <text:p>50</text:p>
          </table:table-cell>
          <table:table-cell table:formula="of:=MONTH([.$A54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table:style-name="ce6" office:value-type="time" office:time-value="PT01H00M00S" calcext:value-type="time">
            <text:p>01:0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48]*IF(&quot;Vélo&quot;=[.$D548];0.2;IF(&quot;Nat&quot;=[.$D548];4;IF(&quot;Muscu&quot;=[.$D548];8;IF(&quot;Rameur&quot;=[.$D548];0.5;IF(&quot;Roller&quot;=[.$D548];0.5;1)))))+[.$G548]*IF(&quot;Vélo&quot;=[.$D548];0.005;0.008)" office:value-type="float" office:value="11.8" calcext:value-type="float">
            <text:p>11.8</text:p>
          </table:table-cell>
          <table:table-cell table:formula="of:=ROUND(([.$G548]/[.$F551])/5;1)" office:value-type="float" office:value="0.7" calcext:value-type="float">
            <text:p>0.7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07" calcext:value-type="date">
            <text:p>Thu 7 Dec</text:p>
          </table:table-cell>
          <table:table-cell table:formula="of:=WEEKNUM([.A549];2)" office:value-type="float" office:value="50" calcext:value-type="float">
            <text:p>50</text:p>
          </table:table-cell>
          <table:table-cell table:formula="of:=MONTH([.$A54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49]*IF(&quot;Vélo&quot;=[.$D549];0.2;IF(&quot;Nat&quot;=[.$D549];4;IF(&quot;Muscu&quot;=[.$D549];8;IF(&quot;Rameur&quot;=[.$D549];0.5;IF(&quot;Roller&quot;=[.$D549];0.5;1)))))+[.$G549]*IF(&quot;Vélo&quot;=[.$D549];0.005;0.008)" office:value-type="float" office:value="2.8" calcext:value-type="float">
            <text:p>2.8</text:p>
          </table:table-cell>
          <table:table-cell table:formula="of:=ROUND(([.$G549]/[.$F54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7" calcext:value-type="date">
            <text:p>Thu 7 Dec</text:p>
          </table:table-cell>
          <table:table-cell table:formula="of:=WEEKNUM([.A550];2)" office:value-type="float" office:value="50" calcext:value-type="float">
            <text:p>50</text:p>
          </table:table-cell>
          <table:table-cell table:formula="of:=MONTH([.$A55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0]*IF(&quot;Vélo&quot;=[.$D550];0.2;IF(&quot;Nat&quot;=[.$D550];4;IF(&quot;Muscu&quot;=[.$D550];8;IF(&quot;Rameur&quot;=[.$D550];0.5;IF(&quot;Roller&quot;=[.$D550];0.5;1)))))+[.$G550]*IF(&quot;Vélo&quot;=[.$D550];0.005;0.008)" office:value-type="float" office:value="2.8" calcext:value-type="float">
            <text:p>2.8</text:p>
          </table:table-cell>
          <table:table-cell table:formula="of:=ROUND(([.$G550]/[.$F55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8" calcext:value-type="date">
            <text:p>Fri 8 Dec</text:p>
          </table:table-cell>
          <table:table-cell table:formula="of:=WEEKNUM([.A551];2)" office:value-type="float" office:value="50" calcext:value-type="float">
            <text:p>50</text:p>
          </table:table-cell>
          <table:table-cell table:formula="of:=MONTH([.$A55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05M00S" calcext:value-type="time">
            <text:p>01:05:00</text:p>
          </table:table-cell>
          <table:table-cell office:value-type="float" office:value="28" calcext:value-type="float">
            <text:p>28</text:p>
          </table:table-cell>
          <table:table-cell/>
          <table:table-cell table:formula="of:=[.$F551]*IF(&quot;Vélo&quot;=[.$D551];0.2;IF(&quot;Nat&quot;=[.$D551];4;IF(&quot;Muscu&quot;=[.$D551];8;IF(&quot;Rameur&quot;=[.$D551];0.5;IF(&quot;Roller&quot;=[.$D551];0.5;1)))))+[.$G551]*IF(&quot;Vélo&quot;=[.$D551];0.005;0.008)" office:value-type="float" office:value="5.6" calcext:value-type="float">
            <text:p>5.6</text:p>
          </table:table-cell>
          <table:table-cell table:formula="of:=ROUND(([.$G551]/[.$F55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08" calcext:value-type="date">
            <text:p>Fri 8 Dec</text:p>
          </table:table-cell>
          <table:table-cell table:formula="of:=WEEKNUM([.A552];2)" office:value-type="float" office:value="50" calcext:value-type="float">
            <text:p>50</text:p>
          </table:table-cell>
          <table:table-cell table:formula="of:=MONTH([.$A55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2]*IF(&quot;Vélo&quot;=[.$D552];0.2;IF(&quot;Nat&quot;=[.$D552];4;IF(&quot;Muscu&quot;=[.$D552];8;IF(&quot;Rameur&quot;=[.$D552];0.5;IF(&quot;Roller&quot;=[.$D552];0.5;1)))))+[.$G552]*IF(&quot;Vélo&quot;=[.$D552];0.005;0.008)" office:value-type="float" office:value="2.8" calcext:value-type="float">
            <text:p>2.8</text:p>
          </table:table-cell>
          <table:table-cell table:formula="of:=ROUND(([.$G552]/[.$F55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8" calcext:value-type="date">
            <text:p>Fri 8 Dec</text:p>
          </table:table-cell>
          <table:table-cell table:formula="of:=WEEKNUM([.A553];2)" office:value-type="float" office:value="50" calcext:value-type="float">
            <text:p>50</text:p>
          </table:table-cell>
          <table:table-cell table:formula="of:=MONTH([.$A553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3]*IF(&quot;Vélo&quot;=[.$D553];0.2;IF(&quot;Nat&quot;=[.$D553];4;IF(&quot;Muscu&quot;=[.$D553];8;IF(&quot;Rameur&quot;=[.$D553];0.5;IF(&quot;Roller&quot;=[.$D553];0.5;1)))))+[.$G553]*IF(&quot;Vélo&quot;=[.$D553];0.005;0.008)" office:value-type="float" office:value="2.8" calcext:value-type="float">
            <text:p>2.8</text:p>
          </table:table-cell>
          <table:table-cell table:formula="of:=ROUND(([.$G553]/[.$F55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09" calcext:value-type="date">
            <text:p>Sat 9 Dec</text:p>
          </table:table-cell>
          <table:table-cell table:formula="of:=WEEKNUM([.A554];2)" office:value-type="float" office:value="50" calcext:value-type="float">
            <text:p>50</text:p>
          </table:table-cell>
          <table:table-cell table:formula="of:=MONTH([.$A554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2H01M00S" calcext:value-type="time">
            <text:p>02:01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554]*IF(&quot;Vélo&quot;=[.$D554];0.2;IF(&quot;Nat&quot;=[.$D554];4;IF(&quot;Muscu&quot;=[.$D554];8;IF(&quot;Rameur&quot;=[.$D554];0.5;IF(&quot;Roller&quot;=[.$D554];0.5;1)))))+[.$G554]*IF(&quot;Vélo&quot;=[.$D554];0.005;0.008)" office:value-type="float" office:value="19" calcext:value-type="float">
            <text:p>19</text:p>
          </table:table-cell>
          <table:table-cell table:formula="of:=ROUND(([.$G554]/[.$F55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11" calcext:value-type="date">
            <text:p>Mon 11 Dec</text:p>
          </table:table-cell>
          <table:table-cell table:formula="of:=WEEKNUM([.A555];2)" office:value-type="float" office:value="51" calcext:value-type="float">
            <text:p>51</text:p>
          </table:table-cell>
          <table:table-cell table:formula="of:=MONTH([.$A55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55]*IF(&quot;Vélo&quot;=[.$D555];0.2;IF(&quot;Nat&quot;=[.$D555];4;IF(&quot;Muscu&quot;=[.$D555];8;IF(&quot;Rameur&quot;=[.$D555];0.5;IF(&quot;Roller&quot;=[.$D555];0.5;1)))))+[.$G555]*IF(&quot;Vélo&quot;=[.$D555];0.005;0.008)" office:value-type="float" office:value="5.2" calcext:value-type="float">
            <text:p>5.2</text:p>
          </table:table-cell>
          <table:table-cell table:formula="of:=ROUND(([.$G555]/[.$F55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11" calcext:value-type="date">
            <text:p>Mon 11 Dec</text:p>
          </table:table-cell>
          <table:table-cell table:formula="of:=WEEKNUM([.A556];2)" office:value-type="float" office:value="51" calcext:value-type="float">
            <text:p>51</text:p>
          </table:table-cell>
          <table:table-cell table:formula="of:=MONTH([.$A55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6]*IF(&quot;Vélo&quot;=[.$D556];0.2;IF(&quot;Nat&quot;=[.$D556];4;IF(&quot;Muscu&quot;=[.$D556];8;IF(&quot;Rameur&quot;=[.$D556];0.5;IF(&quot;Roller&quot;=[.$D556];0.5;1)))))+[.$G556]*IF(&quot;Vélo&quot;=[.$D556];0.005;0.008)" office:value-type="float" office:value="2.8" calcext:value-type="float">
            <text:p>2.8</text:p>
          </table:table-cell>
          <table:table-cell table:formula="of:=ROUND(([.$G556]/[.$F55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11" calcext:value-type="date">
            <text:p>Mon 11 Dec</text:p>
          </table:table-cell>
          <table:table-cell table:formula="of:=WEEKNUM([.A557];2)" office:value-type="float" office:value="51" calcext:value-type="float">
            <text:p>51</text:p>
          </table:table-cell>
          <table:table-cell table:formula="of:=MONTH([.$A55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7]*IF(&quot;Vélo&quot;=[.$D557];0.2;IF(&quot;Nat&quot;=[.$D557];4;IF(&quot;Muscu&quot;=[.$D557];8;IF(&quot;Rameur&quot;=[.$D557];0.5;IF(&quot;Roller&quot;=[.$D557];0.5;1)))))+[.$G557]*IF(&quot;Vélo&quot;=[.$D557];0.005;0.008)" office:value-type="float" office:value="2.8" calcext:value-type="float">
            <text:p>2.8</text:p>
          </table:table-cell>
          <table:table-cell table:formula="of:=ROUND(([.$G557]/[.$F55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12" calcext:value-type="date">
            <text:p>Tue 12 Dec</text:p>
          </table:table-cell>
          <table:table-cell table:formula="of:=WEEKNUM([.A558];2)" office:value-type="float" office:value="51" calcext:value-type="float">
            <text:p>51</text:p>
          </table:table-cell>
          <table:table-cell table:formula="of:=MONTH([.$A55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10M00S" calcext:value-type="time">
            <text:p>01:10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58]*IF(&quot;Vélo&quot;=[.$D558];0.2;IF(&quot;Nat&quot;=[.$D558];4;IF(&quot;Muscu&quot;=[.$D558];8;IF(&quot;Rameur&quot;=[.$D558];0.5;IF(&quot;Roller&quot;=[.$D558];0.5;1)))))+[.$G558]*IF(&quot;Vélo&quot;=[.$D558];0.005;0.008)" office:value-type="float" office:value="11.8" calcext:value-type="float">
            <text:p>11.8</text:p>
          </table:table-cell>
          <table:table-cell table:formula="of:=ROUND(([.$G558]/[.$F558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12" calcext:value-type="date">
            <text:p>Tue 12 Dec</text:p>
          </table:table-cell>
          <table:table-cell table:formula="of:=WEEKNUM([.A559];2)" office:value-type="float" office:value="51" calcext:value-type="float">
            <text:p>51</text:p>
          </table:table-cell>
          <table:table-cell table:formula="of:=MONTH([.$A55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59]*IF(&quot;Vélo&quot;=[.$D559];0.2;IF(&quot;Nat&quot;=[.$D559];4;IF(&quot;Muscu&quot;=[.$D559];8;IF(&quot;Rameur&quot;=[.$D559];0.5;IF(&quot;Roller&quot;=[.$D559];0.5;1)))))+[.$G559]*IF(&quot;Vélo&quot;=[.$D559];0.005;0.008)" office:value-type="float" office:value="2.8" calcext:value-type="float">
            <text:p>2.8</text:p>
          </table:table-cell>
          <table:table-cell table:formula="of:=ROUND(([.$G559]/[.$F55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2" calcext:value-type="date">
            <text:p>Tue 12 Dec</text:p>
          </table:table-cell>
          <table:table-cell table:formula="of:=WEEKNUM([.A560];2)" office:value-type="float" office:value="51" calcext:value-type="float">
            <text:p>51</text:p>
          </table:table-cell>
          <table:table-cell table:formula="of:=MONTH([.$A56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0]*IF(&quot;Vélo&quot;=[.$D560];0.2;IF(&quot;Nat&quot;=[.$D560];4;IF(&quot;Muscu&quot;=[.$D560];8;IF(&quot;Rameur&quot;=[.$D560];0.5;IF(&quot;Roller&quot;=[.$D560];0.5;1)))))+[.$G560]*IF(&quot;Vélo&quot;=[.$D560];0.005;0.008)" office:value-type="float" office:value="2.8" calcext:value-type="float">
            <text:p>2.8</text:p>
          </table:table-cell>
          <table:table-cell table:formula="of:=ROUND(([.$G560]/[.$F56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3" calcext:value-type="date">
            <text:p>Wed 13 Dec</text:p>
          </table:table-cell>
          <table:table-cell table:formula="of:=WEEKNUM([.A561];2)" office:value-type="float" office:value="51" calcext:value-type="float">
            <text:p>51</text:p>
          </table:table-cell>
          <table:table-cell table:formula="of:=MONTH([.$A56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$F561]*IF(&quot;Vélo&quot;=[.$D561];0.2;IF(&quot;Nat&quot;=[.$D561];4;IF(&quot;Muscu&quot;=[.$D561];8;IF(&quot;Rameur&quot;=[.$D561];0.5;IF(&quot;Roller&quot;=[.$D561];0.5;1)))))+[.$G561]*IF(&quot;Vélo&quot;=[.$D561];0.005;0.008)" office:value-type="float" office:value="3.6" calcext:value-type="float">
            <text:p>3.6</text:p>
          </table:table-cell>
          <table:table-cell table:formula="of:=ROUND(([.$G561]/[.$F5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13" calcext:value-type="date">
            <text:p>Wed 13 Dec</text:p>
          </table:table-cell>
          <table:table-cell table:formula="of:=WEEKNUM([.A562];2)" office:value-type="float" office:value="51" calcext:value-type="float">
            <text:p>51</text:p>
          </table:table-cell>
          <table:table-cell table:formula="of:=MONTH([.$A56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2]*IF(&quot;Vélo&quot;=[.$D562];0.2;IF(&quot;Nat&quot;=[.$D562];4;IF(&quot;Muscu&quot;=[.$D562];8;IF(&quot;Rameur&quot;=[.$D562];0.5;IF(&quot;Roller&quot;=[.$D562];0.5;1)))))+[.$G562]*IF(&quot;Vélo&quot;=[.$D562];0.005;0.008)" office:value-type="float" office:value="2.8" calcext:value-type="float">
            <text:p>2.8</text:p>
          </table:table-cell>
          <table:table-cell table:formula="of:=ROUND(([.$G562]/[.$F56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3" calcext:value-type="date">
            <text:p>Wed 13 Dec</text:p>
          </table:table-cell>
          <table:table-cell table:formula="of:=WEEKNUM([.A563];2)" office:value-type="float" office:value="51" calcext:value-type="float">
            <text:p>51</text:p>
          </table:table-cell>
          <table:table-cell table:formula="of:=MONTH([.$A563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3]*IF(&quot;Vélo&quot;=[.$D563];0.2;IF(&quot;Nat&quot;=[.$D563];4;IF(&quot;Muscu&quot;=[.$D563];8;IF(&quot;Rameur&quot;=[.$D563];0.5;IF(&quot;Roller&quot;=[.$D563];0.5;1)))))+[.$G563]*IF(&quot;Vélo&quot;=[.$D563];0.005;0.008)" office:value-type="float" office:value="2.8" calcext:value-type="float">
            <text:p>2.8</text:p>
          </table:table-cell>
          <table:table-cell table:formula="of:=ROUND(([.$G563]/[.$F56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4" calcext:value-type="date">
            <text:p>Thu 14 Dec</text:p>
          </table:table-cell>
          <table:table-cell table:formula="of:=WEEKNUM([.A564];2)" office:value-type="float" office:value="51" calcext:value-type="float">
            <text:p>51</text:p>
          </table:table-cell>
          <table:table-cell table:formula="of:=MONTH([.$A564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4]*IF(&quot;Vélo&quot;=[.$D564];0.2;IF(&quot;Nat&quot;=[.$D564];4;IF(&quot;Muscu&quot;=[.$D564];8;IF(&quot;Rameur&quot;=[.$D564];0.5;IF(&quot;Roller&quot;=[.$D564];0.5;1)))))+[.$G564]*IF(&quot;Vélo&quot;=[.$D564];0.005;0.008)" office:value-type="float" office:value="2.8" calcext:value-type="float">
            <text:p>2.8</text:p>
          </table:table-cell>
          <table:table-cell table:formula="of:=ROUND(([.$G564]/[.$F56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4" calcext:value-type="date">
            <text:p>Thu 14 Dec</text:p>
          </table:table-cell>
          <table:table-cell table:formula="of:=WEEKNUM([.A565];2)" office:value-type="float" office:value="51" calcext:value-type="float">
            <text:p>51</text:p>
          </table:table-cell>
          <table:table-cell table:formula="of:=MONTH([.$A56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5]*IF(&quot;Vélo&quot;=[.$D565];0.2;IF(&quot;Nat&quot;=[.$D565];4;IF(&quot;Muscu&quot;=[.$D565];8;IF(&quot;Rameur&quot;=[.$D565];0.5;IF(&quot;Roller&quot;=[.$D565];0.5;1)))))+[.$G565]*IF(&quot;Vélo&quot;=[.$D565];0.005;0.008)" office:value-type="float" office:value="2.8" calcext:value-type="float">
            <text:p>2.8</text:p>
          </table:table-cell>
          <table:table-cell table:formula="of:=ROUND(([.$G565]/[.$F56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4" calcext:value-type="date">
            <text:p>Thu 14 Dec</text:p>
          </table:table-cell>
          <table:table-cell table:formula="of:=WEEKNUM([.A566];2)" office:value-type="float" office:value="51" calcext:value-type="float">
            <text:p>51</text:p>
          </table:table-cell>
          <table:table-cell table:formula="of:=MONTH([.$A56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6]*IF(&quot;Vélo&quot;=[.$D566];0.2;IF(&quot;Nat&quot;=[.$D566];4;IF(&quot;Muscu&quot;=[.$D566];8;IF(&quot;Rameur&quot;=[.$D566];0.5;IF(&quot;Roller&quot;=[.$D566];0.5;1)))))+[.$G566]*IF(&quot;Vélo&quot;=[.$D566];0.005;0.008)" office:value-type="float" office:value="2.8" calcext:value-type="float">
            <text:p>2.8</text:p>
          </table:table-cell>
          <table:table-cell table:formula="of:=ROUND(([.$G566]/[.$F56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 office:value-type="string" calcext:value-type="string">
            <text:p>Hackadog</text:p>
          </table:table-cell>
        </table:table-row>
        <table:table-row table:style-name="ro1">
          <table:table-cell office:value-type="date" office:date-value="2017-12-15" calcext:value-type="date">
            <text:p>Fri 15 Dec</text:p>
          </table:table-cell>
          <table:table-cell table:formula="of:=WEEKNUM([.A567];2)" office:value-type="float" office:value="51" calcext:value-type="float">
            <text:p>51</text:p>
          </table:table-cell>
          <table:table-cell table:formula="of:=MONTH([.$A56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7]*IF(&quot;Vélo&quot;=[.$D567];0.2;IF(&quot;Nat&quot;=[.$D567];4;IF(&quot;Muscu&quot;=[.$D567];8;IF(&quot;Rameur&quot;=[.$D567];0.5;IF(&quot;Roller&quot;=[.$D567];0.5;1)))))+[.$G567]*IF(&quot;Vélo&quot;=[.$D567];0.005;0.008)" office:value-type="float" office:value="2.8" calcext:value-type="float">
            <text:p>2.8</text:p>
          </table:table-cell>
          <table:table-cell table:formula="of:=ROUND(([.$G567]/[.$F56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5" calcext:value-type="date">
            <text:p>Fri 15 Dec</text:p>
          </table:table-cell>
          <table:table-cell table:formula="of:=WEEKNUM([.A568];2)" office:value-type="float" office:value="51" calcext:value-type="float">
            <text:p>51</text:p>
          </table:table-cell>
          <table:table-cell table:formula="of:=MONTH([.$A568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8]*IF(&quot;Vélo&quot;=[.$D568];0.2;IF(&quot;Nat&quot;=[.$D568];4;IF(&quot;Muscu&quot;=[.$D568];8;IF(&quot;Rameur&quot;=[.$D568];0.5;IF(&quot;Roller&quot;=[.$D568];0.5;1)))))+[.$G568]*IF(&quot;Vélo&quot;=[.$D568];0.005;0.008)" office:value-type="float" office:value="2.8" calcext:value-type="float">
            <text:p>2.8</text:p>
          </table:table-cell>
          <table:table-cell table:formula="of:=ROUND(([.$G568]/[.$F56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5" calcext:value-type="date">
            <text:p>Fri 15 Dec</text:p>
          </table:table-cell>
          <table:table-cell table:formula="of:=WEEKNUM([.A569];2)" office:value-type="float" office:value="51" calcext:value-type="float">
            <text:p>51</text:p>
          </table:table-cell>
          <table:table-cell table:formula="of:=MONTH([.$A56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69]*IF(&quot;Vélo&quot;=[.$D569];0.2;IF(&quot;Nat&quot;=[.$D569];4;IF(&quot;Muscu&quot;=[.$D569];8;IF(&quot;Rameur&quot;=[.$D569];0.5;IF(&quot;Roller&quot;=[.$D569];0.5;1)))))+[.$G569]*IF(&quot;Vélo&quot;=[.$D569];0.005;0.008)" office:value-type="float" office:value="2.8" calcext:value-type="float">
            <text:p>2.8</text:p>
          </table:table-cell>
          <table:table-cell table:formula="of:=ROUND(([.$G569]/[.$F56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6" calcext:value-type="date">
            <text:p>Sat 16 Dec</text:p>
          </table:table-cell>
          <table:table-cell table:formula="of:=WEEKNUM([.A570];2)" office:value-type="float" office:value="51" calcext:value-type="float">
            <text:p>51</text:p>
          </table:table-cell>
          <table:table-cell table:formula="of:=MONTH([.$A57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2H45M00S" calcext:value-type="time">
            <text:p>02:45: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$F570]*IF(&quot;Vélo&quot;=[.$D570];0.2;IF(&quot;Nat&quot;=[.$D570];4;IF(&quot;Muscu&quot;=[.$D570];8;IF(&quot;Rameur&quot;=[.$D570];0.5;IF(&quot;Roller&quot;=[.$D570];0.5;1)))))+[.$G570]*IF(&quot;Vélo&quot;=[.$D570];0.005;0.008)" office:value-type="float" office:value="7" calcext:value-type="float">
            <text:p>7</text:p>
          </table:table-cell>
          <table:table-cell table:formula="of:=ROUND(([.$G570]/[.$F57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17" calcext:value-type="date">
            <text:p>Sun 17 Dec</text:p>
          </table:table-cell>
          <table:table-cell table:formula="of:=WEEKNUM([.A571];2)" office:value-type="float" office:value="51" calcext:value-type="float">
            <text:p>51</text:p>
          </table:table-cell>
          <table:table-cell table:formula="of:=MONTH([.$A571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47M00S" calcext:value-type="time">
            <text:p>01:47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571]*IF(&quot;Vélo&quot;=[.$D571];0.2;IF(&quot;Nat&quot;=[.$D571];4;IF(&quot;Muscu&quot;=[.$D571];8;IF(&quot;Rameur&quot;=[.$D571];0.5;IF(&quot;Roller&quot;=[.$D571];0.5;1)))))+[.$G571]*IF(&quot;Vélo&quot;=[.$D571];0.005;0.008)" office:value-type="float" office:value="19" calcext:value-type="float">
            <text:p>19</text:p>
          </table:table-cell>
          <table:table-cell table:formula="of:=ROUND(([.$G571]/[.$F57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18" calcext:value-type="date">
            <text:p>Mon 18 Dec</text:p>
          </table:table-cell>
          <table:table-cell table:formula="of:=WEEKNUM([.A572];2)" office:value-type="float" office:value="52" calcext:value-type="float">
            <text:p>52</text:p>
          </table:table-cell>
          <table:table-cell table:formula="of:=MONTH([.$A57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72]*IF(&quot;Vélo&quot;=[.$D572];0.2;IF(&quot;Nat&quot;=[.$D572];4;IF(&quot;Muscu&quot;=[.$D572];8;IF(&quot;Rameur&quot;=[.$D572];0.5;IF(&quot;Roller&quot;=[.$D572];0.5;1)))))+[.$G572]*IF(&quot;Vélo&quot;=[.$D572];0.005;0.008)" office:value-type="float" office:value="5.2" calcext:value-type="float">
            <text:p>5.2</text:p>
          </table:table-cell>
          <table:table-cell table:formula="of:=ROUND(([.$G572]/[.$F57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18" calcext:value-type="date">
            <text:p>Mon 18 Dec</text:p>
          </table:table-cell>
          <table:table-cell table:formula="of:=WEEKNUM([.A573];2)" office:value-type="float" office:value="52" calcext:value-type="float">
            <text:p>52</text:p>
          </table:table-cell>
          <table:table-cell table:formula="of:=MONTH([.$A573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73]*IF(&quot;Vélo&quot;=[.$D573];0.2;IF(&quot;Nat&quot;=[.$D573];4;IF(&quot;Muscu&quot;=[.$D573];8;IF(&quot;Rameur&quot;=[.$D573];0.5;IF(&quot;Roller&quot;=[.$D573];0.5;1)))))+[.$G573]*IF(&quot;Vélo&quot;=[.$D573];0.005;0.008)" office:value-type="float" office:value="2.8" calcext:value-type="float">
            <text:p>2.8</text:p>
          </table:table-cell>
          <table:table-cell table:formula="of:=ROUND(([.$G573]/[.$F57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8" calcext:value-type="date">
            <text:p>Mon 18 Dec</text:p>
          </table:table-cell>
          <table:table-cell table:formula="of:=WEEKNUM([.A574];2)" office:value-type="float" office:value="52" calcext:value-type="float">
            <text:p>52</text:p>
          </table:table-cell>
          <table:table-cell table:formula="of:=MONTH([.$A574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74]*IF(&quot;Vélo&quot;=[.$D574];0.2;IF(&quot;Nat&quot;=[.$D574];4;IF(&quot;Muscu&quot;=[.$D574];8;IF(&quot;Rameur&quot;=[.$D574];0.5;IF(&quot;Roller&quot;=[.$D574];0.5;1)))))+[.$G574]*IF(&quot;Vélo&quot;=[.$D574];0.005;0.008)" office:value-type="float" office:value="2.8" calcext:value-type="float">
            <text:p>2.8</text:p>
          </table:table-cell>
          <table:table-cell table:formula="of:=ROUND(([.$G574]/[.$F57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9" calcext:value-type="date">
            <text:p>Tue 19 Dec</text:p>
          </table:table-cell>
          <table:table-cell table:formula="of:=WEEKNUM([.A575];2)" office:value-type="float" office:value="52" calcext:value-type="float">
            <text:p>52</text:p>
          </table:table-cell>
          <table:table-cell table:formula="of:=MONTH([.$A57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75]*IF(&quot;Vélo&quot;=[.$D575];0.2;IF(&quot;Nat&quot;=[.$D575];4;IF(&quot;Muscu&quot;=[.$D575];8;IF(&quot;Rameur&quot;=[.$D575];0.5;IF(&quot;Roller&quot;=[.$D575];0.5;1)))))+[.$G575]*IF(&quot;Vélo&quot;=[.$D575];0.005;0.008)" office:value-type="float" office:value="2.8" calcext:value-type="float">
            <text:p>2.8</text:p>
          </table:table-cell>
          <table:table-cell table:formula="of:=ROUND(([.$G575]/[.$F57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19" calcext:value-type="date">
            <text:p>Tue 19 Dec</text:p>
          </table:table-cell>
          <table:table-cell table:formula="of:=WEEKNUM([.A576];2)" office:value-type="float" office:value="52" calcext:value-type="float">
            <text:p>52</text:p>
          </table:table-cell>
          <table:table-cell table:formula="of:=MONTH([.$A57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76]*IF(&quot;Vélo&quot;=[.$D576];0.2;IF(&quot;Nat&quot;=[.$D576];4;IF(&quot;Muscu&quot;=[.$D576];8;IF(&quot;Rameur&quot;=[.$D576];0.5;IF(&quot;Roller&quot;=[.$D576];0.5;1)))))+[.$G576]*IF(&quot;Vélo&quot;=[.$D576];0.005;0.008)" office:value-type="float" office:value="2.8" calcext:value-type="float">
            <text:p>2.8</text:p>
          </table:table-cell>
          <table:table-cell table:formula="of:=ROUND(([.$G576]/[.$F57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0" calcext:value-type="date">
            <text:p>Wed 20 Dec</text:p>
          </table:table-cell>
          <table:table-cell table:formula="of:=WEEKNUM([.A577];2)" office:value-type="float" office:value="52" calcext:value-type="float">
            <text:p>52</text:p>
          </table:table-cell>
          <table:table-cell table:formula="of:=MONTH([.$A577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7M00S" calcext:value-type="time">
            <text:p>01:07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77]*IF(&quot;Vélo&quot;=[.$D577];0.2;IF(&quot;Nat&quot;=[.$D577];4;IF(&quot;Muscu&quot;=[.$D577];8;IF(&quot;Rameur&quot;=[.$D577];0.5;IF(&quot;Roller&quot;=[.$D577];0.5;1)))))+[.$G577]*IF(&quot;Vélo&quot;=[.$D577];0.005;0.008)" office:value-type="float" office:value="11.8" calcext:value-type="float">
            <text:p>11.8</text:p>
          </table:table-cell>
          <table:table-cell table:formula="of:=ROUND(([.$G577]/[.$F577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20" calcext:value-type="date">
            <text:p>Wed 20 Dec</text:p>
          </table:table-cell>
          <table:table-cell table:formula="of:=WEEKNUM([.A578];2)" office:value-type="float" office:value="52" calcext:value-type="float">
            <text:p>52</text:p>
          </table:table-cell>
          <table:table-cell table:formula="of:=MONTH([.$A578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78]*IF(&quot;Vélo&quot;=[.$D578];0.2;IF(&quot;Nat&quot;=[.$D578];4;IF(&quot;Muscu&quot;=[.$D578];8;IF(&quot;Rameur&quot;=[.$D578];0.5;IF(&quot;Roller&quot;=[.$D578];0.5;1)))))+[.$G578]*IF(&quot;Vélo&quot;=[.$D578];0.005;0.008)" office:value-type="float" office:value="2.8" calcext:value-type="float">
            <text:p>2.8</text:p>
          </table:table-cell>
          <table:table-cell table:formula="of:=ROUND(([.$G578]/[.$F57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0" calcext:value-type="date">
            <text:p>Wed 20 Dec</text:p>
          </table:table-cell>
          <table:table-cell table:formula="of:=WEEKNUM([.A579];2)" office:value-type="float" office:value="52" calcext:value-type="float">
            <text:p>52</text:p>
          </table:table-cell>
          <table:table-cell table:formula="of:=MONTH([.$A57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79]*IF(&quot;Vélo&quot;=[.$D579];0.2;IF(&quot;Nat&quot;=[.$D579];4;IF(&quot;Muscu&quot;=[.$D579];8;IF(&quot;Rameur&quot;=[.$D579];0.5;IF(&quot;Roller&quot;=[.$D579];0.5;1)))))+[.$G579]*IF(&quot;Vélo&quot;=[.$D579];0.005;0.008)" office:value-type="float" office:value="2.8" calcext:value-type="float">
            <text:p>2.8</text:p>
          </table:table-cell>
          <table:table-cell table:formula="of:=ROUND(([.$G579]/[.$F57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1" calcext:value-type="date">
            <text:p>Thu 21 Dec</text:p>
          </table:table-cell>
          <table:table-cell table:formula="of:=WEEKNUM([.A580];2)" office:value-type="float" office:value="52" calcext:value-type="float">
            <text:p>52</text:p>
          </table:table-cell>
          <table:table-cell table:formula="of:=MONTH([.$A58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6" calcext:value-type="float">
            <text:p>26</text:p>
          </table:table-cell>
          <table:table-cell/>
          <table:table-cell table:formula="of:=[.$F580]*IF(&quot;Vélo&quot;=[.$D580];0.2;IF(&quot;Nat&quot;=[.$D580];4;IF(&quot;Muscu&quot;=[.$D580];8;IF(&quot;Rameur&quot;=[.$D580];0.5;IF(&quot;Roller&quot;=[.$D580];0.5;1)))))+[.$G580]*IF(&quot;Vélo&quot;=[.$D580];0.005;0.008)" office:value-type="float" office:value="5.2" calcext:value-type="float">
            <text:p>5.2</text:p>
          </table:table-cell>
          <table:table-cell table:formula="of:=ROUND(([.$G580]/[.$F58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21" calcext:value-type="date">
            <text:p>Thu 21 Dec</text:p>
          </table:table-cell>
          <table:table-cell table:formula="of:=WEEKNUM([.A581];2)" office:value-type="float" office:value="52" calcext:value-type="float">
            <text:p>52</text:p>
          </table:table-cell>
          <table:table-cell table:formula="of:=MONTH([.$A58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81]*IF(&quot;Vélo&quot;=[.$D581];0.2;IF(&quot;Nat&quot;=[.$D581];4;IF(&quot;Muscu&quot;=[.$D581];8;IF(&quot;Rameur&quot;=[.$D581];0.5;IF(&quot;Roller&quot;=[.$D581];0.5;1)))))+[.$G581]*IF(&quot;Vélo&quot;=[.$D581];0.005;0.008)" office:value-type="float" office:value="2.8" calcext:value-type="float">
            <text:p>2.8</text:p>
          </table:table-cell>
          <table:table-cell table:formula="of:=ROUND(([.$G581]/[.$F58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1" calcext:value-type="date">
            <text:p>Thu 21 Dec</text:p>
          </table:table-cell>
          <table:table-cell table:formula="of:=WEEKNUM([.A582];2)" office:value-type="float" office:value="52" calcext:value-type="float">
            <text:p>52</text:p>
          </table:table-cell>
          <table:table-cell table:formula="of:=MONTH([.$A58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82]*IF(&quot;Vélo&quot;=[.$D582];0.2;IF(&quot;Nat&quot;=[.$D582];4;IF(&quot;Muscu&quot;=[.$D582];8;IF(&quot;Rameur&quot;=[.$D582];0.5;IF(&quot;Roller&quot;=[.$D582];0.5;1)))))+[.$G582]*IF(&quot;Vélo&quot;=[.$D582];0.005;0.008)" office:value-type="float" office:value="2.8" calcext:value-type="float">
            <text:p>2.8</text:p>
          </table:table-cell>
          <table:table-cell table:formula="of:=ROUND(([.$G582]/[.$F58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2" calcext:value-type="date">
            <text:p>Fri 22 Dec</text:p>
          </table:table-cell>
          <table:table-cell table:formula="of:=WEEKNUM([.A583];2)" office:value-type="float" office:value="52" calcext:value-type="float">
            <text:p>52</text:p>
          </table:table-cell>
          <table:table-cell table:formula="of:=MONTH([.$A58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4M00S" calcext:value-type="time">
            <text:p>01:04:00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table:formula="of:=[.$F583]*IF(&quot;Vélo&quot;=[.$D583];0.2;IF(&quot;Nat&quot;=[.$D583];4;IF(&quot;Muscu&quot;=[.$D583];8;IF(&quot;Rameur&quot;=[.$D583];0.5;IF(&quot;Roller&quot;=[.$D583];0.5;1)))))+[.$G583]*IF(&quot;Vélo&quot;=[.$D583];0.005;0.008)" office:value-type="float" office:value="11.8" calcext:value-type="float">
            <text:p>11.8</text:p>
          </table:table-cell>
          <table:table-cell table:formula="of:=ROUND(([.$G583]/[.$F583])/5;1)" office:value-type="float" office:value="1.8" calcext:value-type="float">
            <text:p>1.8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22" calcext:value-type="date">
            <text:p>Fri 22 Dec</text:p>
          </table:table-cell>
          <table:table-cell table:formula="of:=WEEKNUM([.A584];2)" office:value-type="float" office:value="52" calcext:value-type="float">
            <text:p>52</text:p>
          </table:table-cell>
          <table:table-cell table:formula="of:=MONTH([.$A584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84]*IF(&quot;Vélo&quot;=[.$D584];0.2;IF(&quot;Nat&quot;=[.$D584];4;IF(&quot;Muscu&quot;=[.$D584];8;IF(&quot;Rameur&quot;=[.$D584];0.5;IF(&quot;Roller&quot;=[.$D584];0.5;1)))))+[.$G584]*IF(&quot;Vélo&quot;=[.$D584];0.005;0.008)" office:value-type="float" office:value="2.8" calcext:value-type="float">
            <text:p>2.8</text:p>
          </table:table-cell>
          <table:table-cell table:formula="of:=ROUND(([.$G584]/[.$F58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2" calcext:value-type="date">
            <text:p>Fri 22 Dec</text:p>
          </table:table-cell>
          <table:table-cell table:formula="of:=WEEKNUM([.A585];2)" office:value-type="float" office:value="52" calcext:value-type="float">
            <text:p>52</text:p>
          </table:table-cell>
          <table:table-cell table:formula="of:=MONTH([.$A58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85]*IF(&quot;Vélo&quot;=[.$D585];0.2;IF(&quot;Nat&quot;=[.$D585];4;IF(&quot;Muscu&quot;=[.$D585];8;IF(&quot;Rameur&quot;=[.$D585];0.5;IF(&quot;Roller&quot;=[.$D585];0.5;1)))))+[.$G585]*IF(&quot;Vélo&quot;=[.$D585];0.005;0.008)" office:value-type="float" office:value="2.8" calcext:value-type="float">
            <text:p>2.8</text:p>
          </table:table-cell>
          <table:table-cell table:formula="of:=ROUND(([.$G585]/[.$F58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3" calcext:value-type="date">
            <text:p>Sat 23 Dec</text:p>
          </table:table-cell>
          <table:table-cell table:formula="of:=WEEKNUM([.A586];2)" office:value-type="float" office:value="52" calcext:value-type="float">
            <text:p>52</text:p>
          </table:table-cell>
          <table:table-cell table:formula="of:=MONTH([.$A58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50M00S" calcext:value-type="time">
            <text:p>01:50:00</text:p>
          </table:table-cell>
          <table:table-cell office:value-type="float" office:value="45" calcext:value-type="float">
            <text:p>45</text:p>
          </table:table-cell>
          <table:table-cell/>
          <table:table-cell table:formula="of:=[.$F586]*IF(&quot;Vélo&quot;=[.$D586];0.2;IF(&quot;Nat&quot;=[.$D586];4;IF(&quot;Muscu&quot;=[.$D586];8;IF(&quot;Rameur&quot;=[.$D586];0.5;IF(&quot;Roller&quot;=[.$D586];0.5;1)))))+[.$G586]*IF(&quot;Vélo&quot;=[.$D586];0.005;0.008)" office:value-type="float" office:value="9" calcext:value-type="float">
            <text:p>9</text:p>
          </table:table-cell>
          <table:table-cell table:formula="of:=ROUND(([.$G586]/[.$F58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24" calcext:value-type="date">
            <text:p>Sun 24 Dec</text:p>
          </table:table-cell>
          <table:table-cell table:formula="of:=WEEKNUM([.A587];2)" office:value-type="float" office:value="52" calcext:value-type="float">
            <text:p>52</text:p>
          </table:table-cell>
          <table:table-cell table:formula="of:=MONTH([.$A58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2H00M00S" calcext:value-type="time">
            <text:p>02:00:00</text:p>
          </table:table-cell>
          <table:table-cell office:value-type="float" office:value="25" calcext:value-type="float">
            <text:p>25</text:p>
          </table:table-cell>
          <table:table-cell/>
          <table:table-cell table:formula="of:=[.$F587]*IF(&quot;Vélo&quot;=[.$D587];0.2;IF(&quot;Nat&quot;=[.$D587];4;IF(&quot;Muscu&quot;=[.$D587];8;IF(&quot;Rameur&quot;=[.$D587];0.5;IF(&quot;Roller&quot;=[.$D587];0.5;1)))))+[.$G587]*IF(&quot;Vélo&quot;=[.$D587];0.005;0.008)" office:value-type="float" office:value="5" calcext:value-type="float">
            <text:p>5</text:p>
          </table:table-cell>
          <table:table-cell table:formula="of:=ROUND(([.$G587]/[.$F58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VTT 2008</text:p>
          </table:table-cell>
          <table:table-cell/>
        </table:table-row>
        <table:table-row table:style-name="ro1">
          <table:table-cell office:value-type="date" office:date-value="2017-12-25" calcext:value-type="date">
            <text:p>Mon 25 Dec</text:p>
          </table:table-cell>
          <table:table-cell table:formula="of:=WEEKNUM([.A588];2)" office:value-type="float" office:value="53" calcext:value-type="float">
            <text:p>53</text:p>
          </table:table-cell>
          <table:table-cell table:formula="of:=MONTH([.$A58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$F588]*IF(&quot;Vélo&quot;=[.$D588];0.2;IF(&quot;Nat&quot;=[.$D588];4;IF(&quot;Muscu&quot;=[.$D588];8;IF(&quot;Rameur&quot;=[.$D588];0.5;IF(&quot;Roller&quot;=[.$D588];0.5;1)))))+[.$G588]*IF(&quot;Vélo&quot;=[.$D588];0.005;0.008)" office:value-type="float" office:value="10" calcext:value-type="float">
            <text:p>10</text:p>
          </table:table-cell>
          <table:table-cell table:formula="of:=ROUND(([.$G588]/[.$F58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26" calcext:value-type="date">
            <text:p>Tue 26 Dec</text:p>
          </table:table-cell>
          <table:table-cell table:formula="of:=WEEKNUM([.A589];2)" office:value-type="float" office:value="53" calcext:value-type="float">
            <text:p>53</text:p>
          </table:table-cell>
          <table:table-cell table:formula="of:=MONTH([.$A58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589]*IF(&quot;Vélo&quot;=[.$D589];0.2;IF(&quot;Nat&quot;=[.$D589];4;IF(&quot;Muscu&quot;=[.$D589];8;IF(&quot;Rameur&quot;=[.$D589];0.5;IF(&quot;Roller&quot;=[.$D589];0.5;1)))))+[.$G589]*IF(&quot;Vélo&quot;=[.$D589];0.005;0.008)" office:value-type="float" office:value="4.8" calcext:value-type="float">
            <text:p>4.8</text:p>
          </table:table-cell>
          <table:table-cell table:formula="of:=ROUND(([.$G589]/[.$F58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26" calcext:value-type="date">
            <text:p>Tue 26 Dec</text:p>
          </table:table-cell>
          <table:table-cell table:formula="of:=WEEKNUM([.A590];2)" office:value-type="float" office:value="53" calcext:value-type="float">
            <text:p>53</text:p>
          </table:table-cell>
          <table:table-cell table:formula="of:=MONTH([.$A590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90]*IF(&quot;Vélo&quot;=[.$D590];0.2;IF(&quot;Nat&quot;=[.$D590];4;IF(&quot;Muscu&quot;=[.$D590];8;IF(&quot;Rameur&quot;=[.$D590];0.5;IF(&quot;Roller&quot;=[.$D590];0.5;1)))))+[.$G590]*IF(&quot;Vélo&quot;=[.$D590];0.005;0.008)" office:value-type="float" office:value="2.8" calcext:value-type="float">
            <text:p>2.8</text:p>
          </table:table-cell>
          <table:table-cell table:formula="of:=ROUND(([.$G590]/[.$F590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6" calcext:value-type="date">
            <text:p>Tue 26 Dec</text:p>
          </table:table-cell>
          <table:table-cell table:formula="of:=WEEKNUM([.A591];2)" office:value-type="float" office:value="53" calcext:value-type="float">
            <text:p>53</text:p>
          </table:table-cell>
          <table:table-cell table:formula="of:=MONTH([.$A591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91]*IF(&quot;Vélo&quot;=[.$D591];0.2;IF(&quot;Nat&quot;=[.$D591];4;IF(&quot;Muscu&quot;=[.$D591];8;IF(&quot;Rameur&quot;=[.$D591];0.5;IF(&quot;Roller&quot;=[.$D591];0.5;1)))))+[.$G591]*IF(&quot;Vélo&quot;=[.$D591];0.005;0.008)" office:value-type="float" office:value="2.8" calcext:value-type="float">
            <text:p>2.8</text:p>
          </table:table-cell>
          <table:table-cell table:formula="of:=ROUND(([.$G591]/[.$F591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7" calcext:value-type="date">
            <text:p>Wed 27 Dec</text:p>
          </table:table-cell>
          <table:table-cell table:formula="of:=WEEKNUM([.A592];2)" office:value-type="float" office:value="53" calcext:value-type="float">
            <text:p>53</text:p>
          </table:table-cell>
          <table:table-cell table:formula="of:=MONTH([.$A592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38" calcext:value-type="float">
            <text:p>38</text:p>
          </table:table-cell>
          <table:table-cell/>
          <table:table-cell table:formula="of:=[.$F592]*IF(&quot;Vélo&quot;=[.$D592];0.2;IF(&quot;Nat&quot;=[.$D592];4;IF(&quot;Muscu&quot;=[.$D592];8;IF(&quot;Rameur&quot;=[.$D592];0.5;IF(&quot;Roller&quot;=[.$D592];0.5;1)))))+[.$G592]*IF(&quot;Vélo&quot;=[.$D592];0.005;0.008)" office:value-type="float" office:value="7.6" calcext:value-type="float">
            <text:p>7.6</text:p>
          </table:table-cell>
          <table:table-cell table:formula="of:=ROUND(([.$G592]/[.$F592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27" calcext:value-type="date">
            <text:p>Wed 27 Dec</text:p>
          </table:table-cell>
          <table:table-cell table:formula="of:=WEEKNUM([.A593];2)" office:value-type="float" office:value="53" calcext:value-type="float">
            <text:p>53</text:p>
          </table:table-cell>
          <table:table-cell table:formula="of:=MONTH([.$A593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0H30M00S" calcext:value-type="time">
            <text:p>00:30:0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$F593]*IF(&quot;Vélo&quot;=[.$D593];0.2;IF(&quot;Nat&quot;=[.$D593];4;IF(&quot;Muscu&quot;=[.$D593];8;IF(&quot;Rameur&quot;=[.$D593];0.5;IF(&quot;Roller&quot;=[.$D593];0.5;1)))))+[.$G593]*IF(&quot;Vélo&quot;=[.$D593];0.005;0.008)" office:value-type="float" office:value="5" calcext:value-type="float">
            <text:p>5</text:p>
          </table:table-cell>
          <table:table-cell table:formula="of:=ROUND(([.$G593]/[.$F593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27" calcext:value-type="date">
            <text:p>Wed 27 Dec</text:p>
          </table:table-cell>
          <table:table-cell table:formula="of:=WEEKNUM([.A594];2)" office:value-type="float" office:value="53" calcext:value-type="float">
            <text:p>53</text:p>
          </table:table-cell>
          <table:table-cell table:formula="of:=MONTH([.$A594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00M00S" calcext:value-type="time">
            <text:p>01:00:00</text:p>
          </table:table-cell>
          <table:table-cell office:value-type="float" office:value="24" calcext:value-type="float">
            <text:p>24</text:p>
          </table:table-cell>
          <table:table-cell/>
          <table:table-cell table:formula="of:=[.$F594]*IF(&quot;Vélo&quot;=[.$D594];0.2;IF(&quot;Nat&quot;=[.$D594];4;IF(&quot;Muscu&quot;=[.$D594];8;IF(&quot;Rameur&quot;=[.$D594];0.5;IF(&quot;Roller&quot;=[.$D594];0.5;1)))))+[.$G594]*IF(&quot;Vélo&quot;=[.$D594];0.005;0.008)" office:value-type="float" office:value="4.8" calcext:value-type="float">
            <text:p>4.8</text:p>
          </table:table-cell>
          <table:table-cell table:formula="of:=ROUND(([.$G594]/[.$F594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28" calcext:value-type="date">
            <text:p>Thu 28 Dec</text:p>
          </table:table-cell>
          <table:table-cell table:formula="of:=WEEKNUM([.A595];2)" office:value-type="float" office:value="53" calcext:value-type="float">
            <text:p>53</text:p>
          </table:table-cell>
          <table:table-cell table:formula="of:=MONTH([.$A595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40M00S" calcext:value-type="time">
            <text:p>01:40:00</text:p>
          </table:table-cell>
          <table:table-cell office:value-type="float" office:value="42" calcext:value-type="float">
            <text:p>42</text:p>
          </table:table-cell>
          <table:table-cell/>
          <table:table-cell table:formula="of:=[.$F595]*IF(&quot;Vélo&quot;=[.$D595];0.2;IF(&quot;Nat&quot;=[.$D595];4;IF(&quot;Muscu&quot;=[.$D595];8;IF(&quot;Rameur&quot;=[.$D595];0.5;IF(&quot;Roller&quot;=[.$D595];0.5;1)))))+[.$G595]*IF(&quot;Vélo&quot;=[.$D595];0.005;0.008)" office:value-type="float" office:value="8.4" calcext:value-type="float">
            <text:p>8.4</text:p>
          </table:table-cell>
          <table:table-cell table:formula="of:=ROUND(([.$G595]/[.$F595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28" calcext:value-type="date">
            <text:p>Thu 28 Dec</text:p>
          </table:table-cell>
          <table:table-cell table:formula="of:=WEEKNUM([.A596];2)" office:value-type="float" office:value="53" calcext:value-type="float">
            <text:p>53</text:p>
          </table:table-cell>
          <table:table-cell table:formula="of:=MONTH([.$A596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0H50M00S" calcext:value-type="time">
            <text:p>00:50:00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$F596]*IF(&quot;Vélo&quot;=[.$D596];0.2;IF(&quot;Nat&quot;=[.$D596];4;IF(&quot;Muscu&quot;=[.$D596];8;IF(&quot;Rameur&quot;=[.$D596];0.5;IF(&quot;Roller&quot;=[.$D596];0.5;1)))))+[.$G596]*IF(&quot;Vélo&quot;=[.$D596];0.005;0.008)" office:value-type="float" office:value="2.8" calcext:value-type="float">
            <text:p>2.8</text:p>
          </table:table-cell>
          <table:table-cell table:formula="of:=ROUND(([.$G596]/[.$F596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ixie Batavus 2014</text:p>
          </table:table-cell>
          <table:table-cell/>
        </table:table-row>
        <table:table-row table:style-name="ro1">
          <table:table-cell office:value-type="date" office:date-value="2017-12-29" calcext:value-type="date">
            <text:p>Fri 29 Dec</text:p>
          </table:table-cell>
          <table:table-cell table:formula="of:=WEEKNUM([.A597];2)" office:value-type="float" office:value="53" calcext:value-type="float">
            <text:p>53</text:p>
          </table:table-cell>
          <table:table-cell table:formula="of:=MONTH([.$A597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$F597]*IF(&quot;Vélo&quot;=[.$D597];0.2;IF(&quot;Nat&quot;=[.$D597];4;IF(&quot;Muscu&quot;=[.$D597];8;IF(&quot;Rameur&quot;=[.$D597];0.5;IF(&quot;Roller&quot;=[.$D597];0.5;1)))))+[.$G597]*IF(&quot;Vélo&quot;=[.$D597];0.005;0.008)" office:value-type="float" office:value="7" calcext:value-type="float">
            <text:p>7</text:p>
          </table:table-cell>
          <table:table-cell table:formula="of:=ROUND(([.$G597]/[.$F597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office:value-type="date" office:date-value="2017-12-30" calcext:value-type="date">
            <text:p>Sat 30 Dec</text:p>
          </table:table-cell>
          <table:table-cell table:formula="of:=WEEKNUM([.A598];2)" office:value-type="float" office:value="53" calcext:value-type="float">
            <text:p>53</text:p>
          </table:table-cell>
          <table:table-cell table:formula="of:=MONTH([.$A598])" office:value-type="float" office:value="12" calcext:value-type="float">
            <text:p>12</text:p>
          </table:table-cell>
          <table:table-cell office:value-type="string" calcext:value-type="string">
            <text:p>Càp</text:p>
          </table:table-cell>
          <table:table-cell office:value-type="time" office:time-value="PT01H46M00S" calcext:value-type="time">
            <text:p>01:46:00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$F598]*IF(&quot;Vélo&quot;=[.$D598];0.2;IF(&quot;Nat&quot;=[.$D598];4;IF(&quot;Muscu&quot;=[.$D598];8;IF(&quot;Rameur&quot;=[.$D598];0.5;IF(&quot;Roller&quot;=[.$D598];0.5;1)))))+[.$G598]*IF(&quot;Vélo&quot;=[.$D598];0.005;0.008)" office:value-type="float" office:value="19" calcext:value-type="float">
            <text:p>19</text:p>
          </table:table-cell>
          <table:table-cell table:formula="of:=ROUND(([.$G598]/[.$F598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ooks Adrenaline 2017</text:p>
          </table:table-cell>
          <table:table-cell/>
        </table:table-row>
        <table:table-row table:style-name="ro1">
          <table:table-cell office:value-type="date" office:date-value="2017-12-31" calcext:value-type="date">
            <text:p>Sun 31 Dec</text:p>
          </table:table-cell>
          <table:table-cell table:formula="of:=WEEKNUM([.A599];2)" office:value-type="float" office:value="53" calcext:value-type="float">
            <text:p>53</text:p>
          </table:table-cell>
          <table:table-cell table:formula="of:=MONTH([.$A599])" office:value-type="float" office:value="12" calcext:value-type="float">
            <text:p>12</text:p>
          </table:table-cell>
          <table:table-cell office:value-type="string" calcext:value-type="string">
            <text:p>Vélo</text:p>
          </table:table-cell>
          <table:table-cell office:value-type="time" office:time-value="PT01H30M00S" calcext:value-type="time">
            <text:p>01:30:00</text:p>
          </table:table-cell>
          <table:table-cell office:value-type="float" office:value="35" calcext:value-type="float">
            <text:p>35</text:p>
          </table:table-cell>
          <table:table-cell/>
          <table:table-cell table:formula="of:=[.$F599]*IF(&quot;Vélo&quot;=[.$D599];0.2;IF(&quot;Nat&quot;=[.$D599];4;IF(&quot;Muscu&quot;=[.$D599];8;IF(&quot;Rameur&quot;=[.$D599];0.5;IF(&quot;Roller&quot;=[.$D599];0.5;1)))))+[.$G599]*IF(&quot;Vélo&quot;=[.$D599];0.005;0.008)" office:value-type="float" office:value="7" calcext:value-type="float">
            <text:p>7</text:p>
          </table:table-cell>
          <table:table-cell table:formula="of:=ROUND(([.$G599]/[.$F599])/5;1)"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ome Trainer Elite</text:p>
          </table:table-cell>
          <table:table-cell/>
        </table:table-row>
        <table:table-row table:style-name="ro1">
          <table:table-cell table:style-name="ce37"/>
          <table:table-cell table:style-name="Default" table:formula="of:=WEEKNUM([.A600];2)" office:value-type="float" office:value="53" calcext:value-type="float">
            <text:p>53</text:p>
          </table:table-cell>
          <table:table-cell table:style-name="Default" table:formula="of:=MONTH([.$A60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0]*IF(&quot;Vélo&quot;=[.$D600];0.2;IF(&quot;Nat&quot;=[.$D600];4;IF(&quot;Muscu&quot;=[.$D600];8;IF(&quot;Rameur&quot;=[.$D600];0.5;IF(&quot;Roller&quot;=[.$D600];0.5;1)))))+[.$G600]*IF(&quot;Vélo&quot;=[.$D600];0.005;0.008)" office:value-type="float" office:value="0" calcext:value-type="float">
            <text:p>0</text:p>
          </table:table-cell>
          <table:table-cell table:style-name="Default" table:formula="of:=ROUND(([.$G600]/[.$F60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01];2)" office:value-type="float" office:value="53" calcext:value-type="float">
            <text:p>53</text:p>
          </table:table-cell>
          <table:table-cell table:style-name="Default" table:formula="of:=MONTH([.$A60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1]*IF(&quot;Vélo&quot;=[.$D601];0.2;IF(&quot;Nat&quot;=[.$D601];4;IF(&quot;Muscu&quot;=[.$D601];8;IF(&quot;Rameur&quot;=[.$D601];0.5;IF(&quot;Roller&quot;=[.$D601];0.5;1)))))+[.$G601]*IF(&quot;Vélo&quot;=[.$D601];0.005;0.008)" office:value-type="float" office:value="0" calcext:value-type="float">
            <text:p>0</text:p>
          </table:table-cell>
          <table:table-cell table:style-name="Default" table:formula="of:=ROUND(([.$G601]/[.$F60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02];2)" office:value-type="float" office:value="53" calcext:value-type="float">
            <text:p>53</text:p>
          </table:table-cell>
          <table:table-cell table:style-name="Default" table:formula="of:=MONTH([.$A60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2]*IF(&quot;Vélo&quot;=[.$D602];0.2;IF(&quot;Nat&quot;=[.$D602];4;IF(&quot;Muscu&quot;=[.$D602];8;IF(&quot;Rameur&quot;=[.$D602];0.5;IF(&quot;Roller&quot;=[.$D602];0.5;1)))))+[.$G602]*IF(&quot;Vélo&quot;=[.$D602];0.005;0.008)" office:value-type="float" office:value="0" calcext:value-type="float">
            <text:p>0</text:p>
          </table:table-cell>
          <table:table-cell table:style-name="Default" table:formula="of:=ROUND(([.$G602]/[.$F60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03];2)" office:value-type="float" office:value="53" calcext:value-type="float">
            <text:p>53</text:p>
          </table:table-cell>
          <table:table-cell table:style-name="Default" table:formula="of:=MONTH([.$A60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3]*IF(&quot;Vélo&quot;=[.$D603];0.2;IF(&quot;Nat&quot;=[.$D603];4;IF(&quot;Muscu&quot;=[.$D603];8;IF(&quot;Rameur&quot;=[.$D603];0.5;IF(&quot;Roller&quot;=[.$D603];0.5;1)))))+[.$G603]*IF(&quot;Vélo&quot;=[.$D603];0.005;0.008)" office:value-type="float" office:value="0" calcext:value-type="float">
            <text:p>0</text:p>
          </table:table-cell>
          <table:table-cell table:style-name="Default" table:formula="of:=ROUND(([.$G603]/[.$F60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04];2)" office:value-type="float" office:value="53" calcext:value-type="float">
            <text:p>53</text:p>
          </table:table-cell>
          <table:table-cell table:style-name="Default" table:formula="of:=MONTH([.$A60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4]*IF(&quot;Vélo&quot;=[.$D604];0.2;IF(&quot;Nat&quot;=[.$D604];4;IF(&quot;Muscu&quot;=[.$D604];8;IF(&quot;Rameur&quot;=[.$D604];0.5;IF(&quot;Roller&quot;=[.$D604];0.5;1)))))+[.$G604]*IF(&quot;Vélo&quot;=[.$D604];0.005;0.008)" office:value-type="float" office:value="0" calcext:value-type="float">
            <text:p>0</text:p>
          </table:table-cell>
          <table:table-cell table:style-name="Default" table:formula="of:=ROUND(([.$G604]/[.$F60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05];2)" office:value-type="float" office:value="53" calcext:value-type="float">
            <text:p>53</text:p>
          </table:table-cell>
          <table:table-cell table:style-name="Default" table:formula="of:=MONTH([.$A60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5]*IF(&quot;Vélo&quot;=[.$D605];0.2;IF(&quot;Nat&quot;=[.$D605];4;IF(&quot;Muscu&quot;=[.$D605];8;IF(&quot;Rameur&quot;=[.$D605];0.5;IF(&quot;Roller&quot;=[.$D605];0.5;1)))))+[.$G605]*IF(&quot;Vélo&quot;=[.$D605];0.005;0.008)" office:value-type="float" office:value="0" calcext:value-type="float">
            <text:p>0</text:p>
          </table:table-cell>
          <table:table-cell table:style-name="Default" table:formula="of:=ROUND(([.$G605]/[.$F60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06];2)" office:value-type="float" office:value="53" calcext:value-type="float">
            <text:p>53</text:p>
          </table:table-cell>
          <table:table-cell table:style-name="Default" table:formula="of:=MONTH([.$A60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6]*IF(&quot;Vélo&quot;=[.$D606];0.2;IF(&quot;Nat&quot;=[.$D606];4;IF(&quot;Muscu&quot;=[.$D606];8;IF(&quot;Rameur&quot;=[.$D606];0.5;IF(&quot;Roller&quot;=[.$D606];0.5;1)))))+[.$G606]*IF(&quot;Vélo&quot;=[.$D606];0.005;0.008)" office:value-type="float" office:value="0" calcext:value-type="float">
            <text:p>0</text:p>
          </table:table-cell>
          <table:table-cell table:style-name="Default" table:formula="of:=ROUND(([.$G606]/[.$F60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07];2)" office:value-type="float" office:value="53" calcext:value-type="float">
            <text:p>53</text:p>
          </table:table-cell>
          <table:table-cell table:style-name="Default" table:formula="of:=MONTH([.$A60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7]*IF(&quot;Vélo&quot;=[.$D607];0.2;IF(&quot;Nat&quot;=[.$D607];4;IF(&quot;Muscu&quot;=[.$D607];8;IF(&quot;Rameur&quot;=[.$D607];0.5;IF(&quot;Roller&quot;=[.$D607];0.5;1)))))+[.$G607]*IF(&quot;Vélo&quot;=[.$D607];0.005;0.008)" office:value-type="float" office:value="0" calcext:value-type="float">
            <text:p>0</text:p>
          </table:table-cell>
          <table:table-cell table:style-name="Default" table:formula="of:=ROUND(([.$G607]/[.$F60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08];2)" office:value-type="float" office:value="53" calcext:value-type="float">
            <text:p>53</text:p>
          </table:table-cell>
          <table:table-cell table:style-name="Default" table:formula="of:=MONTH([.$A60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8]*IF(&quot;Vélo&quot;=[.$D608];0.2;IF(&quot;Nat&quot;=[.$D608];4;IF(&quot;Muscu&quot;=[.$D608];8;IF(&quot;Rameur&quot;=[.$D608];0.5;IF(&quot;Roller&quot;=[.$D608];0.5;1)))))+[.$G608]*IF(&quot;Vélo&quot;=[.$D608];0.005;0.008)" office:value-type="float" office:value="0" calcext:value-type="float">
            <text:p>0</text:p>
          </table:table-cell>
          <table:table-cell table:style-name="Default" table:formula="of:=ROUND(([.$G608]/[.$F60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09];2)" office:value-type="float" office:value="53" calcext:value-type="float">
            <text:p>53</text:p>
          </table:table-cell>
          <table:table-cell table:style-name="Default" table:formula="of:=MONTH([.$A60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09]*IF(&quot;Vélo&quot;=[.$D609];0.2;IF(&quot;Nat&quot;=[.$D609];4;IF(&quot;Muscu&quot;=[.$D609];8;IF(&quot;Rameur&quot;=[.$D609];0.5;IF(&quot;Roller&quot;=[.$D609];0.5;1)))))+[.$G609]*IF(&quot;Vélo&quot;=[.$D609];0.005;0.008)" office:value-type="float" office:value="0" calcext:value-type="float">
            <text:p>0</text:p>
          </table:table-cell>
          <table:table-cell table:style-name="Default" table:formula="of:=ROUND(([.$G609]/[.$F60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0];2)" office:value-type="float" office:value="53" calcext:value-type="float">
            <text:p>53</text:p>
          </table:table-cell>
          <table:table-cell table:style-name="Default" table:formula="of:=MONTH([.$A61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0]*IF(&quot;Vélo&quot;=[.$D610];0.2;IF(&quot;Nat&quot;=[.$D610];4;IF(&quot;Muscu&quot;=[.$D610];8;IF(&quot;Rameur&quot;=[.$D610];0.5;IF(&quot;Roller&quot;=[.$D610];0.5;1)))))+[.$G610]*IF(&quot;Vélo&quot;=[.$D610];0.005;0.008)" office:value-type="float" office:value="0" calcext:value-type="float">
            <text:p>0</text:p>
          </table:table-cell>
          <table:table-cell table:style-name="Default" table:formula="of:=ROUND(([.$G610]/[.$F61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1];2)" office:value-type="float" office:value="53" calcext:value-type="float">
            <text:p>53</text:p>
          </table:table-cell>
          <table:table-cell table:style-name="Default" table:formula="of:=MONTH([.$A61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1]*IF(&quot;Vélo&quot;=[.$D611];0.2;IF(&quot;Nat&quot;=[.$D611];4;IF(&quot;Muscu&quot;=[.$D611];8;IF(&quot;Rameur&quot;=[.$D611];0.5;IF(&quot;Roller&quot;=[.$D611];0.5;1)))))+[.$G611]*IF(&quot;Vélo&quot;=[.$D611];0.005;0.008)" office:value-type="float" office:value="0" calcext:value-type="float">
            <text:p>0</text:p>
          </table:table-cell>
          <table:table-cell table:style-name="Default" table:formula="of:=ROUND(([.$G611]/[.$F61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2];2)" office:value-type="float" office:value="53" calcext:value-type="float">
            <text:p>53</text:p>
          </table:table-cell>
          <table:table-cell table:style-name="Default" table:formula="of:=MONTH([.$A61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2]*IF(&quot;Vélo&quot;=[.$D612];0.2;IF(&quot;Nat&quot;=[.$D612];4;IF(&quot;Muscu&quot;=[.$D612];8;IF(&quot;Rameur&quot;=[.$D612];0.5;IF(&quot;Roller&quot;=[.$D612];0.5;1)))))+[.$G612]*IF(&quot;Vélo&quot;=[.$D612];0.005;0.008)" office:value-type="float" office:value="0" calcext:value-type="float">
            <text:p>0</text:p>
          </table:table-cell>
          <table:table-cell table:style-name="Default" table:formula="of:=ROUND(([.$G612]/[.$F61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3];2)" office:value-type="float" office:value="53" calcext:value-type="float">
            <text:p>53</text:p>
          </table:table-cell>
          <table:table-cell table:style-name="Default" table:formula="of:=MONTH([.$A61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3]*IF(&quot;Vélo&quot;=[.$D613];0.2;IF(&quot;Nat&quot;=[.$D613];4;IF(&quot;Muscu&quot;=[.$D613];8;IF(&quot;Rameur&quot;=[.$D613];0.5;IF(&quot;Roller&quot;=[.$D613];0.5;1)))))+[.$G613]*IF(&quot;Vélo&quot;=[.$D613];0.005;0.008)" office:value-type="float" office:value="0" calcext:value-type="float">
            <text:p>0</text:p>
          </table:table-cell>
          <table:table-cell table:style-name="Default" table:formula="of:=ROUND(([.$G613]/[.$F61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4];2)" office:value-type="float" office:value="53" calcext:value-type="float">
            <text:p>53</text:p>
          </table:table-cell>
          <table:table-cell table:style-name="Default" table:formula="of:=MONTH([.$A61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4]*IF(&quot;Vélo&quot;=[.$D614];0.2;IF(&quot;Nat&quot;=[.$D614];4;IF(&quot;Muscu&quot;=[.$D614];8;IF(&quot;Rameur&quot;=[.$D614];0.5;IF(&quot;Roller&quot;=[.$D614];0.5;1)))))+[.$G614]*IF(&quot;Vélo&quot;=[.$D614];0.005;0.008)" office:value-type="float" office:value="0" calcext:value-type="float">
            <text:p>0</text:p>
          </table:table-cell>
          <table:table-cell table:style-name="Default" table:formula="of:=ROUND(([.$G614]/[.$F61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5];2)" office:value-type="float" office:value="53" calcext:value-type="float">
            <text:p>53</text:p>
          </table:table-cell>
          <table:table-cell table:style-name="Default" table:formula="of:=MONTH([.$A61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5]*IF(&quot;Vélo&quot;=[.$D615];0.2;IF(&quot;Nat&quot;=[.$D615];4;IF(&quot;Muscu&quot;=[.$D615];8;IF(&quot;Rameur&quot;=[.$D615];0.5;IF(&quot;Roller&quot;=[.$D615];0.5;1)))))+[.$G615]*IF(&quot;Vélo&quot;=[.$D615];0.005;0.008)" office:value-type="float" office:value="0" calcext:value-type="float">
            <text:p>0</text:p>
          </table:table-cell>
          <table:table-cell table:style-name="Default" table:formula="of:=ROUND(([.$G615]/[.$F61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6];2)" office:value-type="float" office:value="53" calcext:value-type="float">
            <text:p>53</text:p>
          </table:table-cell>
          <table:table-cell table:style-name="Default" table:formula="of:=MONTH([.$A61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6]*IF(&quot;Vélo&quot;=[.$D616];0.2;IF(&quot;Nat&quot;=[.$D616];4;IF(&quot;Muscu&quot;=[.$D616];8;IF(&quot;Rameur&quot;=[.$D616];0.5;IF(&quot;Roller&quot;=[.$D616];0.5;1)))))+[.$G616]*IF(&quot;Vélo&quot;=[.$D616];0.005;0.008)" office:value-type="float" office:value="0" calcext:value-type="float">
            <text:p>0</text:p>
          </table:table-cell>
          <table:table-cell table:style-name="Default" table:formula="of:=ROUND(([.$G616]/[.$F61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7];2)" office:value-type="float" office:value="53" calcext:value-type="float">
            <text:p>53</text:p>
          </table:table-cell>
          <table:table-cell table:style-name="Default" table:formula="of:=MONTH([.$A61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7]*IF(&quot;Vélo&quot;=[.$D617];0.2;IF(&quot;Nat&quot;=[.$D617];4;IF(&quot;Muscu&quot;=[.$D617];8;IF(&quot;Rameur&quot;=[.$D617];0.5;IF(&quot;Roller&quot;=[.$D617];0.5;1)))))+[.$G617]*IF(&quot;Vélo&quot;=[.$D617];0.005;0.008)" office:value-type="float" office:value="0" calcext:value-type="float">
            <text:p>0</text:p>
          </table:table-cell>
          <table:table-cell table:style-name="Default" table:formula="of:=ROUND(([.$G617]/[.$F61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8];2)" office:value-type="float" office:value="53" calcext:value-type="float">
            <text:p>53</text:p>
          </table:table-cell>
          <table:table-cell table:style-name="Default" table:formula="of:=MONTH([.$A61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8]*IF(&quot;Vélo&quot;=[.$D618];0.2;IF(&quot;Nat&quot;=[.$D618];4;IF(&quot;Muscu&quot;=[.$D618];8;IF(&quot;Rameur&quot;=[.$D618];0.5;IF(&quot;Roller&quot;=[.$D618];0.5;1)))))+[.$G618]*IF(&quot;Vélo&quot;=[.$D618];0.005;0.008)" office:value-type="float" office:value="0" calcext:value-type="float">
            <text:p>0</text:p>
          </table:table-cell>
          <table:table-cell table:style-name="Default" table:formula="of:=ROUND(([.$G618]/[.$F61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19];2)" office:value-type="float" office:value="53" calcext:value-type="float">
            <text:p>53</text:p>
          </table:table-cell>
          <table:table-cell table:style-name="Default" table:formula="of:=MONTH([.$A61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19]*IF(&quot;Vélo&quot;=[.$D619];0.2;IF(&quot;Nat&quot;=[.$D619];4;IF(&quot;Muscu&quot;=[.$D619];8;IF(&quot;Rameur&quot;=[.$D619];0.5;IF(&quot;Roller&quot;=[.$D619];0.5;1)))))+[.$G619]*IF(&quot;Vélo&quot;=[.$D619];0.005;0.008)" office:value-type="float" office:value="0" calcext:value-type="float">
            <text:p>0</text:p>
          </table:table-cell>
          <table:table-cell table:style-name="Default" table:formula="of:=ROUND(([.$G619]/[.$F61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0];2)" office:value-type="float" office:value="53" calcext:value-type="float">
            <text:p>53</text:p>
          </table:table-cell>
          <table:table-cell table:style-name="Default" table:formula="of:=MONTH([.$A62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0]*IF(&quot;Vélo&quot;=[.$D620];0.2;IF(&quot;Nat&quot;=[.$D620];4;IF(&quot;Muscu&quot;=[.$D620];8;IF(&quot;Rameur&quot;=[.$D620];0.5;IF(&quot;Roller&quot;=[.$D620];0.5;1)))))+[.$G620]*IF(&quot;Vélo&quot;=[.$D620];0.005;0.008)" office:value-type="float" office:value="0" calcext:value-type="float">
            <text:p>0</text:p>
          </table:table-cell>
          <table:table-cell table:style-name="Default" table:formula="of:=ROUND(([.$G620]/[.$F62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1];2)" office:value-type="float" office:value="53" calcext:value-type="float">
            <text:p>53</text:p>
          </table:table-cell>
          <table:table-cell table:style-name="Default" table:formula="of:=MONTH([.$A62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1]*IF(&quot;Vélo&quot;=[.$D621];0.2;IF(&quot;Nat&quot;=[.$D621];4;IF(&quot;Muscu&quot;=[.$D621];8;IF(&quot;Rameur&quot;=[.$D621];0.5;IF(&quot;Roller&quot;=[.$D621];0.5;1)))))+[.$G621]*IF(&quot;Vélo&quot;=[.$D621];0.005;0.008)" office:value-type="float" office:value="0" calcext:value-type="float">
            <text:p>0</text:p>
          </table:table-cell>
          <table:table-cell table:style-name="Default" table:formula="of:=ROUND(([.$G621]/[.$F62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2];2)" office:value-type="float" office:value="53" calcext:value-type="float">
            <text:p>53</text:p>
          </table:table-cell>
          <table:table-cell table:style-name="Default" table:formula="of:=MONTH([.$A62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2]*IF(&quot;Vélo&quot;=[.$D622];0.2;IF(&quot;Nat&quot;=[.$D622];4;IF(&quot;Muscu&quot;=[.$D622];8;IF(&quot;Rameur&quot;=[.$D622];0.5;IF(&quot;Roller&quot;=[.$D622];0.5;1)))))+[.$G622]*IF(&quot;Vélo&quot;=[.$D622];0.005;0.008)" office:value-type="float" office:value="0" calcext:value-type="float">
            <text:p>0</text:p>
          </table:table-cell>
          <table:table-cell table:style-name="Default" table:formula="of:=ROUND(([.$G622]/[.$F62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3];2)" office:value-type="float" office:value="53" calcext:value-type="float">
            <text:p>53</text:p>
          </table:table-cell>
          <table:table-cell table:style-name="Default" table:formula="of:=MONTH([.$A62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3]*IF(&quot;Vélo&quot;=[.$D623];0.2;IF(&quot;Nat&quot;=[.$D623];4;IF(&quot;Muscu&quot;=[.$D623];8;IF(&quot;Rameur&quot;=[.$D623];0.5;IF(&quot;Roller&quot;=[.$D623];0.5;1)))))+[.$G623]*IF(&quot;Vélo&quot;=[.$D623];0.005;0.008)" office:value-type="float" office:value="0" calcext:value-type="float">
            <text:p>0</text:p>
          </table:table-cell>
          <table:table-cell table:style-name="Default" table:formula="of:=ROUND(([.$G623]/[.$F62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4];2)" office:value-type="float" office:value="53" calcext:value-type="float">
            <text:p>53</text:p>
          </table:table-cell>
          <table:table-cell table:style-name="Default" table:formula="of:=MONTH([.$A62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4]*IF(&quot;Vélo&quot;=[.$D624];0.2;IF(&quot;Nat&quot;=[.$D624];4;IF(&quot;Muscu&quot;=[.$D624];8;IF(&quot;Rameur&quot;=[.$D624];0.5;IF(&quot;Roller&quot;=[.$D624];0.5;1)))))+[.$G624]*IF(&quot;Vélo&quot;=[.$D624];0.005;0.008)" office:value-type="float" office:value="0" calcext:value-type="float">
            <text:p>0</text:p>
          </table:table-cell>
          <table:table-cell table:style-name="Default" table:formula="of:=ROUND(([.$G624]/[.$F62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5];2)" office:value-type="float" office:value="53" calcext:value-type="float">
            <text:p>53</text:p>
          </table:table-cell>
          <table:table-cell table:style-name="Default" table:formula="of:=MONTH([.$A62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5]*IF(&quot;Vélo&quot;=[.$D625];0.2;IF(&quot;Nat&quot;=[.$D625];4;IF(&quot;Muscu&quot;=[.$D625];8;IF(&quot;Rameur&quot;=[.$D625];0.5;IF(&quot;Roller&quot;=[.$D625];0.5;1)))))+[.$G625]*IF(&quot;Vélo&quot;=[.$D625];0.005;0.008)" office:value-type="float" office:value="0" calcext:value-type="float">
            <text:p>0</text:p>
          </table:table-cell>
          <table:table-cell table:style-name="Default" table:formula="of:=ROUND(([.$G625]/[.$F62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6];2)" office:value-type="float" office:value="53" calcext:value-type="float">
            <text:p>53</text:p>
          </table:table-cell>
          <table:table-cell table:style-name="Default" table:formula="of:=MONTH([.$A62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6]*IF(&quot;Vélo&quot;=[.$D626];0.2;IF(&quot;Nat&quot;=[.$D626];4;IF(&quot;Muscu&quot;=[.$D626];8;IF(&quot;Rameur&quot;=[.$D626];0.5;IF(&quot;Roller&quot;=[.$D626];0.5;1)))))+[.$G626]*IF(&quot;Vélo&quot;=[.$D626];0.005;0.008)" office:value-type="float" office:value="0" calcext:value-type="float">
            <text:p>0</text:p>
          </table:table-cell>
          <table:table-cell table:style-name="Default" table:formula="of:=ROUND(([.$G626]/[.$F62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7];2)" office:value-type="float" office:value="53" calcext:value-type="float">
            <text:p>53</text:p>
          </table:table-cell>
          <table:table-cell table:style-name="Default" table:formula="of:=MONTH([.$A62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7]*IF(&quot;Vélo&quot;=[.$D627];0.2;IF(&quot;Nat&quot;=[.$D627];4;IF(&quot;Muscu&quot;=[.$D627];8;IF(&quot;Rameur&quot;=[.$D627];0.5;IF(&quot;Roller&quot;=[.$D627];0.5;1)))))+[.$G627]*IF(&quot;Vélo&quot;=[.$D627];0.005;0.008)" office:value-type="float" office:value="0" calcext:value-type="float">
            <text:p>0</text:p>
          </table:table-cell>
          <table:table-cell table:style-name="Default" table:formula="of:=ROUND(([.$G627]/[.$F62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8];2)" office:value-type="float" office:value="53" calcext:value-type="float">
            <text:p>53</text:p>
          </table:table-cell>
          <table:table-cell table:style-name="Default" table:formula="of:=MONTH([.$A62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8]*IF(&quot;Vélo&quot;=[.$D628];0.2;IF(&quot;Nat&quot;=[.$D628];4;IF(&quot;Muscu&quot;=[.$D628];8;IF(&quot;Rameur&quot;=[.$D628];0.5;IF(&quot;Roller&quot;=[.$D628];0.5;1)))))+[.$G628]*IF(&quot;Vélo&quot;=[.$D628];0.005;0.008)" office:value-type="float" office:value="0" calcext:value-type="float">
            <text:p>0</text:p>
          </table:table-cell>
          <table:table-cell table:style-name="Default" table:formula="of:=ROUND(([.$G628]/[.$F62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29];2)" office:value-type="float" office:value="53" calcext:value-type="float">
            <text:p>53</text:p>
          </table:table-cell>
          <table:table-cell table:style-name="Default" table:formula="of:=MONTH([.$A62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29]*IF(&quot;Vélo&quot;=[.$D629];0.2;IF(&quot;Nat&quot;=[.$D629];4;IF(&quot;Muscu&quot;=[.$D629];8;IF(&quot;Rameur&quot;=[.$D629];0.5;IF(&quot;Roller&quot;=[.$D629];0.5;1)))))+[.$G629]*IF(&quot;Vélo&quot;=[.$D629];0.005;0.008)" office:value-type="float" office:value="0" calcext:value-type="float">
            <text:p>0</text:p>
          </table:table-cell>
          <table:table-cell table:style-name="Default" table:formula="of:=ROUND(([.$G629]/[.$F62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0];2)" office:value-type="float" office:value="53" calcext:value-type="float">
            <text:p>53</text:p>
          </table:table-cell>
          <table:table-cell table:style-name="Default" table:formula="of:=MONTH([.$A63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0]*IF(&quot;Vélo&quot;=[.$D630];0.2;IF(&quot;Nat&quot;=[.$D630];4;IF(&quot;Muscu&quot;=[.$D630];8;IF(&quot;Rameur&quot;=[.$D630];0.5;IF(&quot;Roller&quot;=[.$D630];0.5;1)))))+[.$G630]*IF(&quot;Vélo&quot;=[.$D630];0.005;0.008)" office:value-type="float" office:value="0" calcext:value-type="float">
            <text:p>0</text:p>
          </table:table-cell>
          <table:table-cell table:style-name="Default" table:formula="of:=ROUND(([.$G630]/[.$F63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1];2)" office:value-type="float" office:value="53" calcext:value-type="float">
            <text:p>53</text:p>
          </table:table-cell>
          <table:table-cell table:style-name="Default" table:formula="of:=MONTH([.$A63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1]*IF(&quot;Vélo&quot;=[.$D631];0.2;IF(&quot;Nat&quot;=[.$D631];4;IF(&quot;Muscu&quot;=[.$D631];8;IF(&quot;Rameur&quot;=[.$D631];0.5;IF(&quot;Roller&quot;=[.$D631];0.5;1)))))+[.$G631]*IF(&quot;Vélo&quot;=[.$D631];0.005;0.008)" office:value-type="float" office:value="0" calcext:value-type="float">
            <text:p>0</text:p>
          </table:table-cell>
          <table:table-cell table:style-name="Default" table:formula="of:=ROUND(([.$G631]/[.$F63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2];2)" office:value-type="float" office:value="53" calcext:value-type="float">
            <text:p>53</text:p>
          </table:table-cell>
          <table:table-cell table:style-name="Default" table:formula="of:=MONTH([.$A63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2]*IF(&quot;Vélo&quot;=[.$D632];0.2;IF(&quot;Nat&quot;=[.$D632];4;IF(&quot;Muscu&quot;=[.$D632];8;IF(&quot;Rameur&quot;=[.$D632];0.5;IF(&quot;Roller&quot;=[.$D632];0.5;1)))))+[.$G632]*IF(&quot;Vélo&quot;=[.$D632];0.005;0.008)" office:value-type="float" office:value="0" calcext:value-type="float">
            <text:p>0</text:p>
          </table:table-cell>
          <table:table-cell table:style-name="Default" table:formula="of:=ROUND(([.$G632]/[.$F63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3];2)" office:value-type="float" office:value="53" calcext:value-type="float">
            <text:p>53</text:p>
          </table:table-cell>
          <table:table-cell table:style-name="Default" table:formula="of:=MONTH([.$A63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3]*IF(&quot;Vélo&quot;=[.$D633];0.2;IF(&quot;Nat&quot;=[.$D633];4;IF(&quot;Muscu&quot;=[.$D633];8;IF(&quot;Rameur&quot;=[.$D633];0.5;IF(&quot;Roller&quot;=[.$D633];0.5;1)))))+[.$G633]*IF(&quot;Vélo&quot;=[.$D633];0.005;0.008)" office:value-type="float" office:value="0" calcext:value-type="float">
            <text:p>0</text:p>
          </table:table-cell>
          <table:table-cell table:style-name="Default" table:formula="of:=ROUND(([.$G633]/[.$F63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4];2)" office:value-type="float" office:value="53" calcext:value-type="float">
            <text:p>53</text:p>
          </table:table-cell>
          <table:table-cell table:style-name="Default" table:formula="of:=MONTH([.$A63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4]*IF(&quot;Vélo&quot;=[.$D634];0.2;IF(&quot;Nat&quot;=[.$D634];4;IF(&quot;Muscu&quot;=[.$D634];8;IF(&quot;Rameur&quot;=[.$D634];0.5;IF(&quot;Roller&quot;=[.$D634];0.5;1)))))+[.$G634]*IF(&quot;Vélo&quot;=[.$D634];0.005;0.008)" office:value-type="float" office:value="0" calcext:value-type="float">
            <text:p>0</text:p>
          </table:table-cell>
          <table:table-cell table:style-name="Default" table:formula="of:=ROUND(([.$G634]/[.$F63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5];2)" office:value-type="float" office:value="53" calcext:value-type="float">
            <text:p>53</text:p>
          </table:table-cell>
          <table:table-cell table:style-name="Default" table:formula="of:=MONTH([.$A63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5]*IF(&quot;Vélo&quot;=[.$D635];0.2;IF(&quot;Nat&quot;=[.$D635];4;IF(&quot;Muscu&quot;=[.$D635];8;IF(&quot;Rameur&quot;=[.$D635];0.5;IF(&quot;Roller&quot;=[.$D635];0.5;1)))))+[.$G635]*IF(&quot;Vélo&quot;=[.$D635];0.005;0.008)" office:value-type="float" office:value="0" calcext:value-type="float">
            <text:p>0</text:p>
          </table:table-cell>
          <table:table-cell table:style-name="Default" table:formula="of:=ROUND(([.$G635]/[.$F63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6];2)" office:value-type="float" office:value="53" calcext:value-type="float">
            <text:p>53</text:p>
          </table:table-cell>
          <table:table-cell table:style-name="Default" table:formula="of:=MONTH([.$A63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6]*IF(&quot;Vélo&quot;=[.$D636];0.2;IF(&quot;Nat&quot;=[.$D636];4;IF(&quot;Muscu&quot;=[.$D636];8;IF(&quot;Rameur&quot;=[.$D636];0.5;IF(&quot;Roller&quot;=[.$D636];0.5;1)))))+[.$G636]*IF(&quot;Vélo&quot;=[.$D636];0.005;0.008)" office:value-type="float" office:value="0" calcext:value-type="float">
            <text:p>0</text:p>
          </table:table-cell>
          <table:table-cell table:style-name="Default" table:formula="of:=ROUND(([.$G636]/[.$F63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7];2)" office:value-type="float" office:value="53" calcext:value-type="float">
            <text:p>53</text:p>
          </table:table-cell>
          <table:table-cell table:style-name="Default" table:formula="of:=MONTH([.$A63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7]*IF(&quot;Vélo&quot;=[.$D637];0.2;IF(&quot;Nat&quot;=[.$D637];4;IF(&quot;Muscu&quot;=[.$D637];8;IF(&quot;Rameur&quot;=[.$D637];0.5;IF(&quot;Roller&quot;=[.$D637];0.5;1)))))+[.$G637]*IF(&quot;Vélo&quot;=[.$D637];0.005;0.008)" office:value-type="float" office:value="0" calcext:value-type="float">
            <text:p>0</text:p>
          </table:table-cell>
          <table:table-cell table:style-name="Default" table:formula="of:=ROUND(([.$G637]/[.$F63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8];2)" office:value-type="float" office:value="53" calcext:value-type="float">
            <text:p>53</text:p>
          </table:table-cell>
          <table:table-cell table:style-name="Default" table:formula="of:=MONTH([.$A63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8]*IF(&quot;Vélo&quot;=[.$D638];0.2;IF(&quot;Nat&quot;=[.$D638];4;IF(&quot;Muscu&quot;=[.$D638];8;IF(&quot;Rameur&quot;=[.$D638];0.5;IF(&quot;Roller&quot;=[.$D638];0.5;1)))))+[.$G638]*IF(&quot;Vélo&quot;=[.$D638];0.005;0.008)" office:value-type="float" office:value="0" calcext:value-type="float">
            <text:p>0</text:p>
          </table:table-cell>
          <table:table-cell table:style-name="Default" table:formula="of:=ROUND(([.$G638]/[.$F63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39];2)" office:value-type="float" office:value="53" calcext:value-type="float">
            <text:p>53</text:p>
          </table:table-cell>
          <table:table-cell table:style-name="Default" table:formula="of:=MONTH([.$A63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39]*IF(&quot;Vélo&quot;=[.$D639];0.2;IF(&quot;Nat&quot;=[.$D639];4;IF(&quot;Muscu&quot;=[.$D639];8;IF(&quot;Rameur&quot;=[.$D639];0.5;IF(&quot;Roller&quot;=[.$D639];0.5;1)))))+[.$G639]*IF(&quot;Vélo&quot;=[.$D639];0.005;0.008)" office:value-type="float" office:value="0" calcext:value-type="float">
            <text:p>0</text:p>
          </table:table-cell>
          <table:table-cell table:style-name="Default" table:formula="of:=ROUND(([.$G639]/[.$F63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0];2)" office:value-type="float" office:value="53" calcext:value-type="float">
            <text:p>53</text:p>
          </table:table-cell>
          <table:table-cell table:style-name="Default" table:formula="of:=MONTH([.$A64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0]*IF(&quot;Vélo&quot;=[.$D640];0.2;IF(&quot;Nat&quot;=[.$D640];4;IF(&quot;Muscu&quot;=[.$D640];8;IF(&quot;Rameur&quot;=[.$D640];0.5;IF(&quot;Roller&quot;=[.$D640];0.5;1)))))+[.$G640]*IF(&quot;Vélo&quot;=[.$D640];0.005;0.008)" office:value-type="float" office:value="0" calcext:value-type="float">
            <text:p>0</text:p>
          </table:table-cell>
          <table:table-cell table:style-name="Default" table:formula="of:=ROUND(([.$G640]/[.$F64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1];2)" office:value-type="float" office:value="53" calcext:value-type="float">
            <text:p>53</text:p>
          </table:table-cell>
          <table:table-cell table:style-name="Default" table:formula="of:=MONTH([.$A64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1]*IF(&quot;Vélo&quot;=[.$D641];0.2;IF(&quot;Nat&quot;=[.$D641];4;IF(&quot;Muscu&quot;=[.$D641];8;IF(&quot;Rameur&quot;=[.$D641];0.5;IF(&quot;Roller&quot;=[.$D641];0.5;1)))))+[.$G641]*IF(&quot;Vélo&quot;=[.$D641];0.005;0.008)" office:value-type="float" office:value="0" calcext:value-type="float">
            <text:p>0</text:p>
          </table:table-cell>
          <table:table-cell table:style-name="Default" table:formula="of:=ROUND(([.$G641]/[.$F64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2];2)" office:value-type="float" office:value="53" calcext:value-type="float">
            <text:p>53</text:p>
          </table:table-cell>
          <table:table-cell table:style-name="Default" table:formula="of:=MONTH([.$A64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2]*IF(&quot;Vélo&quot;=[.$D642];0.2;IF(&quot;Nat&quot;=[.$D642];4;IF(&quot;Muscu&quot;=[.$D642];8;IF(&quot;Rameur&quot;=[.$D642];0.5;IF(&quot;Roller&quot;=[.$D642];0.5;1)))))+[.$G642]*IF(&quot;Vélo&quot;=[.$D642];0.005;0.008)" office:value-type="float" office:value="0" calcext:value-type="float">
            <text:p>0</text:p>
          </table:table-cell>
          <table:table-cell table:style-name="Default" table:formula="of:=ROUND(([.$G642]/[.$F64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3];2)" office:value-type="float" office:value="53" calcext:value-type="float">
            <text:p>53</text:p>
          </table:table-cell>
          <table:table-cell table:style-name="Default" table:formula="of:=MONTH([.$A64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3]*IF(&quot;Vélo&quot;=[.$D643];0.2;IF(&quot;Nat&quot;=[.$D643];4;IF(&quot;Muscu&quot;=[.$D643];8;IF(&quot;Rameur&quot;=[.$D643];0.5;IF(&quot;Roller&quot;=[.$D643];0.5;1)))))+[.$G643]*IF(&quot;Vélo&quot;=[.$D643];0.005;0.008)" office:value-type="float" office:value="0" calcext:value-type="float">
            <text:p>0</text:p>
          </table:table-cell>
          <table:table-cell table:style-name="Default" table:formula="of:=ROUND(([.$G643]/[.$F64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4];2)" office:value-type="float" office:value="53" calcext:value-type="float">
            <text:p>53</text:p>
          </table:table-cell>
          <table:table-cell table:style-name="Default" table:formula="of:=MONTH([.$A64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4]*IF(&quot;Vélo&quot;=[.$D644];0.2;IF(&quot;Nat&quot;=[.$D644];4;IF(&quot;Muscu&quot;=[.$D644];8;IF(&quot;Rameur&quot;=[.$D644];0.5;IF(&quot;Roller&quot;=[.$D644];0.5;1)))))+[.$G644]*IF(&quot;Vélo&quot;=[.$D644];0.005;0.008)" office:value-type="float" office:value="0" calcext:value-type="float">
            <text:p>0</text:p>
          </table:table-cell>
          <table:table-cell table:style-name="Default" table:formula="of:=ROUND(([.$G644]/[.$F64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5];2)" office:value-type="float" office:value="53" calcext:value-type="float">
            <text:p>53</text:p>
          </table:table-cell>
          <table:table-cell table:style-name="Default" table:formula="of:=MONTH([.$A64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5]*IF(&quot;Vélo&quot;=[.$D645];0.2;IF(&quot;Nat&quot;=[.$D645];4;IF(&quot;Muscu&quot;=[.$D645];8;IF(&quot;Rameur&quot;=[.$D645];0.5;IF(&quot;Roller&quot;=[.$D645];0.5;1)))))+[.$G645]*IF(&quot;Vélo&quot;=[.$D645];0.005;0.008)" office:value-type="float" office:value="0" calcext:value-type="float">
            <text:p>0</text:p>
          </table:table-cell>
          <table:table-cell table:style-name="Default" table:formula="of:=ROUND(([.$G645]/[.$F64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6];2)" office:value-type="float" office:value="53" calcext:value-type="float">
            <text:p>53</text:p>
          </table:table-cell>
          <table:table-cell table:style-name="Default" table:formula="of:=MONTH([.$A64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6]*IF(&quot;Vélo&quot;=[.$D646];0.2;IF(&quot;Nat&quot;=[.$D646];4;IF(&quot;Muscu&quot;=[.$D646];8;IF(&quot;Rameur&quot;=[.$D646];0.5;IF(&quot;Roller&quot;=[.$D646];0.5;1)))))+[.$G646]*IF(&quot;Vélo&quot;=[.$D646];0.005;0.008)" office:value-type="float" office:value="0" calcext:value-type="float">
            <text:p>0</text:p>
          </table:table-cell>
          <table:table-cell table:style-name="Default" table:formula="of:=ROUND(([.$G646]/[.$F64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7];2)" office:value-type="float" office:value="53" calcext:value-type="float">
            <text:p>53</text:p>
          </table:table-cell>
          <table:table-cell table:style-name="Default" table:formula="of:=MONTH([.$A64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7]*IF(&quot;Vélo&quot;=[.$D647];0.2;IF(&quot;Nat&quot;=[.$D647];4;IF(&quot;Muscu&quot;=[.$D647];8;IF(&quot;Rameur&quot;=[.$D647];0.5;IF(&quot;Roller&quot;=[.$D647];0.5;1)))))+[.$G647]*IF(&quot;Vélo&quot;=[.$D647];0.005;0.008)" office:value-type="float" office:value="0" calcext:value-type="float">
            <text:p>0</text:p>
          </table:table-cell>
          <table:table-cell table:style-name="Default" table:formula="of:=ROUND(([.$G647]/[.$F64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8];2)" office:value-type="float" office:value="53" calcext:value-type="float">
            <text:p>53</text:p>
          </table:table-cell>
          <table:table-cell table:style-name="Default" table:formula="of:=MONTH([.$A64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8]*IF(&quot;Vélo&quot;=[.$D648];0.2;IF(&quot;Nat&quot;=[.$D648];4;IF(&quot;Muscu&quot;=[.$D648];8;IF(&quot;Rameur&quot;=[.$D648];0.5;IF(&quot;Roller&quot;=[.$D648];0.5;1)))))+[.$G648]*IF(&quot;Vélo&quot;=[.$D648];0.005;0.008)" office:value-type="float" office:value="0" calcext:value-type="float">
            <text:p>0</text:p>
          </table:table-cell>
          <table:table-cell table:style-name="Default" table:formula="of:=ROUND(([.$G648]/[.$F64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49];2)" office:value-type="float" office:value="53" calcext:value-type="float">
            <text:p>53</text:p>
          </table:table-cell>
          <table:table-cell table:style-name="Default" table:formula="of:=MONTH([.$A64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49]*IF(&quot;Vélo&quot;=[.$D649];0.2;IF(&quot;Nat&quot;=[.$D649];4;IF(&quot;Muscu&quot;=[.$D649];8;IF(&quot;Rameur&quot;=[.$D649];0.5;IF(&quot;Roller&quot;=[.$D649];0.5;1)))))+[.$G649]*IF(&quot;Vélo&quot;=[.$D649];0.005;0.008)" office:value-type="float" office:value="0" calcext:value-type="float">
            <text:p>0</text:p>
          </table:table-cell>
          <table:table-cell table:style-name="Default" table:formula="of:=ROUND(([.$G649]/[.$F64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0];2)" office:value-type="float" office:value="53" calcext:value-type="float">
            <text:p>53</text:p>
          </table:table-cell>
          <table:table-cell table:style-name="Default" table:formula="of:=MONTH([.$A65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0]*IF(&quot;Vélo&quot;=[.$D650];0.2;IF(&quot;Nat&quot;=[.$D650];4;IF(&quot;Muscu&quot;=[.$D650];8;IF(&quot;Rameur&quot;=[.$D650];0.5;IF(&quot;Roller&quot;=[.$D650];0.5;1)))))+[.$G650]*IF(&quot;Vélo&quot;=[.$D650];0.005;0.008)" office:value-type="float" office:value="0" calcext:value-type="float">
            <text:p>0</text:p>
          </table:table-cell>
          <table:table-cell table:style-name="Default" table:formula="of:=ROUND(([.$G650]/[.$F65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1];2)" office:value-type="float" office:value="53" calcext:value-type="float">
            <text:p>53</text:p>
          </table:table-cell>
          <table:table-cell table:style-name="Default" table:formula="of:=MONTH([.$A65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1]*IF(&quot;Vélo&quot;=[.$D651];0.2;IF(&quot;Nat&quot;=[.$D651];4;IF(&quot;Muscu&quot;=[.$D651];8;IF(&quot;Rameur&quot;=[.$D651];0.5;IF(&quot;Roller&quot;=[.$D651];0.5;1)))))+[.$G651]*IF(&quot;Vélo&quot;=[.$D651];0.005;0.008)" office:value-type="float" office:value="0" calcext:value-type="float">
            <text:p>0</text:p>
          </table:table-cell>
          <table:table-cell table:style-name="Default" table:formula="of:=ROUND(([.$G651]/[.$F65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2];2)" office:value-type="float" office:value="53" calcext:value-type="float">
            <text:p>53</text:p>
          </table:table-cell>
          <table:table-cell table:style-name="Default" table:formula="of:=MONTH([.$A65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2]*IF(&quot;Vélo&quot;=[.$D652];0.2;IF(&quot;Nat&quot;=[.$D652];4;IF(&quot;Muscu&quot;=[.$D652];8;IF(&quot;Rameur&quot;=[.$D652];0.5;IF(&quot;Roller&quot;=[.$D652];0.5;1)))))+[.$G652]*IF(&quot;Vélo&quot;=[.$D652];0.005;0.008)" office:value-type="float" office:value="0" calcext:value-type="float">
            <text:p>0</text:p>
          </table:table-cell>
          <table:table-cell table:style-name="Default" table:formula="of:=ROUND(([.$G652]/[.$F65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3];2)" office:value-type="float" office:value="53" calcext:value-type="float">
            <text:p>53</text:p>
          </table:table-cell>
          <table:table-cell table:style-name="Default" table:formula="of:=MONTH([.$A65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3]*IF(&quot;Vélo&quot;=[.$D653];0.2;IF(&quot;Nat&quot;=[.$D653];4;IF(&quot;Muscu&quot;=[.$D653];8;IF(&quot;Rameur&quot;=[.$D653];0.5;IF(&quot;Roller&quot;=[.$D653];0.5;1)))))+[.$G653]*IF(&quot;Vélo&quot;=[.$D653];0.005;0.008)" office:value-type="float" office:value="0" calcext:value-type="float">
            <text:p>0</text:p>
          </table:table-cell>
          <table:table-cell table:style-name="Default" table:formula="of:=ROUND(([.$G653]/[.$F65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4];2)" office:value-type="float" office:value="53" calcext:value-type="float">
            <text:p>53</text:p>
          </table:table-cell>
          <table:table-cell table:style-name="Default" table:formula="of:=MONTH([.$A65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4]*IF(&quot;Vélo&quot;=[.$D654];0.2;IF(&quot;Nat&quot;=[.$D654];4;IF(&quot;Muscu&quot;=[.$D654];8;IF(&quot;Rameur&quot;=[.$D654];0.5;IF(&quot;Roller&quot;=[.$D654];0.5;1)))))+[.$G654]*IF(&quot;Vélo&quot;=[.$D654];0.005;0.008)" office:value-type="float" office:value="0" calcext:value-type="float">
            <text:p>0</text:p>
          </table:table-cell>
          <table:table-cell table:style-name="Default" table:formula="of:=ROUND(([.$G654]/[.$F65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5];2)" office:value-type="float" office:value="53" calcext:value-type="float">
            <text:p>53</text:p>
          </table:table-cell>
          <table:table-cell table:style-name="Default" table:formula="of:=MONTH([.$A65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5]*IF(&quot;Vélo&quot;=[.$D655];0.2;IF(&quot;Nat&quot;=[.$D655];4;IF(&quot;Muscu&quot;=[.$D655];8;IF(&quot;Rameur&quot;=[.$D655];0.5;IF(&quot;Roller&quot;=[.$D655];0.5;1)))))+[.$G655]*IF(&quot;Vélo&quot;=[.$D655];0.005;0.008)" office:value-type="float" office:value="0" calcext:value-type="float">
            <text:p>0</text:p>
          </table:table-cell>
          <table:table-cell table:style-name="Default" table:formula="of:=ROUND(([.$G655]/[.$F65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6];2)" office:value-type="float" office:value="53" calcext:value-type="float">
            <text:p>53</text:p>
          </table:table-cell>
          <table:table-cell table:style-name="Default" table:formula="of:=MONTH([.$A65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6]*IF(&quot;Vélo&quot;=[.$D656];0.2;IF(&quot;Nat&quot;=[.$D656];4;IF(&quot;Muscu&quot;=[.$D656];8;IF(&quot;Rameur&quot;=[.$D656];0.5;IF(&quot;Roller&quot;=[.$D656];0.5;1)))))+[.$G656]*IF(&quot;Vélo&quot;=[.$D656];0.005;0.008)" office:value-type="float" office:value="0" calcext:value-type="float">
            <text:p>0</text:p>
          </table:table-cell>
          <table:table-cell table:style-name="Default" table:formula="of:=ROUND(([.$G656]/[.$F65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7];2)" office:value-type="float" office:value="53" calcext:value-type="float">
            <text:p>53</text:p>
          </table:table-cell>
          <table:table-cell table:style-name="Default" table:formula="of:=MONTH([.$A65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7]*IF(&quot;Vélo&quot;=[.$D657];0.2;IF(&quot;Nat&quot;=[.$D657];4;IF(&quot;Muscu&quot;=[.$D657];8;IF(&quot;Rameur&quot;=[.$D657];0.5;IF(&quot;Roller&quot;=[.$D657];0.5;1)))))+[.$G657]*IF(&quot;Vélo&quot;=[.$D657];0.005;0.008)" office:value-type="float" office:value="0" calcext:value-type="float">
            <text:p>0</text:p>
          </table:table-cell>
          <table:table-cell table:style-name="Default" table:formula="of:=ROUND(([.$G657]/[.$F65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8];2)" office:value-type="float" office:value="53" calcext:value-type="float">
            <text:p>53</text:p>
          </table:table-cell>
          <table:table-cell table:style-name="Default" table:formula="of:=MONTH([.$A65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8]*IF(&quot;Vélo&quot;=[.$D658];0.2;IF(&quot;Nat&quot;=[.$D658];4;IF(&quot;Muscu&quot;=[.$D658];8;IF(&quot;Rameur&quot;=[.$D658];0.5;IF(&quot;Roller&quot;=[.$D658];0.5;1)))))+[.$G658]*IF(&quot;Vélo&quot;=[.$D658];0.005;0.008)" office:value-type="float" office:value="0" calcext:value-type="float">
            <text:p>0</text:p>
          </table:table-cell>
          <table:table-cell table:style-name="Default" table:formula="of:=ROUND(([.$G658]/[.$F65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59];2)" office:value-type="float" office:value="53" calcext:value-type="float">
            <text:p>53</text:p>
          </table:table-cell>
          <table:table-cell table:style-name="Default" table:formula="of:=MONTH([.$A65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59]*IF(&quot;Vélo&quot;=[.$D659];0.2;IF(&quot;Nat&quot;=[.$D659];4;IF(&quot;Muscu&quot;=[.$D659];8;IF(&quot;Rameur&quot;=[.$D659];0.5;IF(&quot;Roller&quot;=[.$D659];0.5;1)))))+[.$G659]*IF(&quot;Vélo&quot;=[.$D659];0.005;0.008)" office:value-type="float" office:value="0" calcext:value-type="float">
            <text:p>0</text:p>
          </table:table-cell>
          <table:table-cell table:style-name="Default" table:formula="of:=ROUND(([.$G659]/[.$F65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0];2)" office:value-type="float" office:value="53" calcext:value-type="float">
            <text:p>53</text:p>
          </table:table-cell>
          <table:table-cell table:style-name="Default" table:formula="of:=MONTH([.$A66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0]*IF(&quot;Vélo&quot;=[.$D660];0.2;IF(&quot;Nat&quot;=[.$D660];4;IF(&quot;Muscu&quot;=[.$D660];8;IF(&quot;Rameur&quot;=[.$D660];0.5;IF(&quot;Roller&quot;=[.$D660];0.5;1)))))+[.$G660]*IF(&quot;Vélo&quot;=[.$D660];0.005;0.008)" office:value-type="float" office:value="0" calcext:value-type="float">
            <text:p>0</text:p>
          </table:table-cell>
          <table:table-cell table:style-name="Default" table:formula="of:=ROUND(([.$G660]/[.$F66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1];2)" office:value-type="float" office:value="53" calcext:value-type="float">
            <text:p>53</text:p>
          </table:table-cell>
          <table:table-cell table:style-name="Default" table:formula="of:=MONTH([.$A66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1]*IF(&quot;Vélo&quot;=[.$D661];0.2;IF(&quot;Nat&quot;=[.$D661];4;IF(&quot;Muscu&quot;=[.$D661];8;IF(&quot;Rameur&quot;=[.$D661];0.5;IF(&quot;Roller&quot;=[.$D661];0.5;1)))))+[.$G661]*IF(&quot;Vélo&quot;=[.$D661];0.005;0.008)" office:value-type="float" office:value="0" calcext:value-type="float">
            <text:p>0</text:p>
          </table:table-cell>
          <table:table-cell table:style-name="Default" table:formula="of:=ROUND(([.$G661]/[.$F66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2];2)" office:value-type="float" office:value="53" calcext:value-type="float">
            <text:p>53</text:p>
          </table:table-cell>
          <table:table-cell table:style-name="Default" table:formula="of:=MONTH([.$A66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2]*IF(&quot;Vélo&quot;=[.$D662];0.2;IF(&quot;Nat&quot;=[.$D662];4;IF(&quot;Muscu&quot;=[.$D662];8;IF(&quot;Rameur&quot;=[.$D662];0.5;IF(&quot;Roller&quot;=[.$D662];0.5;1)))))+[.$G662]*IF(&quot;Vélo&quot;=[.$D662];0.005;0.008)" office:value-type="float" office:value="0" calcext:value-type="float">
            <text:p>0</text:p>
          </table:table-cell>
          <table:table-cell table:style-name="Default" table:formula="of:=ROUND(([.$G662]/[.$F66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3];2)" office:value-type="float" office:value="53" calcext:value-type="float">
            <text:p>53</text:p>
          </table:table-cell>
          <table:table-cell table:style-name="Default" table:formula="of:=MONTH([.$A66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3]*IF(&quot;Vélo&quot;=[.$D663];0.2;IF(&quot;Nat&quot;=[.$D663];4;IF(&quot;Muscu&quot;=[.$D663];8;IF(&quot;Rameur&quot;=[.$D663];0.5;IF(&quot;Roller&quot;=[.$D663];0.5;1)))))+[.$G663]*IF(&quot;Vélo&quot;=[.$D663];0.005;0.008)" office:value-type="float" office:value="0" calcext:value-type="float">
            <text:p>0</text:p>
          </table:table-cell>
          <table:table-cell table:style-name="Default" table:formula="of:=ROUND(([.$G663]/[.$F66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4];2)" office:value-type="float" office:value="53" calcext:value-type="float">
            <text:p>53</text:p>
          </table:table-cell>
          <table:table-cell table:style-name="Default" table:formula="of:=MONTH([.$A66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4]*IF(&quot;Vélo&quot;=[.$D664];0.2;IF(&quot;Nat&quot;=[.$D664];4;IF(&quot;Muscu&quot;=[.$D664];8;IF(&quot;Rameur&quot;=[.$D664];0.5;IF(&quot;Roller&quot;=[.$D664];0.5;1)))))+[.$G664]*IF(&quot;Vélo&quot;=[.$D664];0.005;0.008)" office:value-type="float" office:value="0" calcext:value-type="float">
            <text:p>0</text:p>
          </table:table-cell>
          <table:table-cell table:style-name="Default" table:formula="of:=ROUND(([.$G664]/[.$F66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5];2)" office:value-type="float" office:value="53" calcext:value-type="float">
            <text:p>53</text:p>
          </table:table-cell>
          <table:table-cell table:style-name="Default" table:formula="of:=MONTH([.$A66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5]*IF(&quot;Vélo&quot;=[.$D665];0.2;IF(&quot;Nat&quot;=[.$D665];4;IF(&quot;Muscu&quot;=[.$D665];8;IF(&quot;Rameur&quot;=[.$D665];0.5;IF(&quot;Roller&quot;=[.$D665];0.5;1)))))+[.$G665]*IF(&quot;Vélo&quot;=[.$D665];0.005;0.008)" office:value-type="float" office:value="0" calcext:value-type="float">
            <text:p>0</text:p>
          </table:table-cell>
          <table:table-cell table:style-name="Default" table:formula="of:=ROUND(([.$G665]/[.$F66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6];2)" office:value-type="float" office:value="53" calcext:value-type="float">
            <text:p>53</text:p>
          </table:table-cell>
          <table:table-cell table:style-name="Default" table:formula="of:=MONTH([.$A66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6]*IF(&quot;Vélo&quot;=[.$D666];0.2;IF(&quot;Nat&quot;=[.$D666];4;IF(&quot;Muscu&quot;=[.$D666];8;IF(&quot;Rameur&quot;=[.$D666];0.5;IF(&quot;Roller&quot;=[.$D666];0.5;1)))))+[.$G666]*IF(&quot;Vélo&quot;=[.$D666];0.005;0.008)" office:value-type="float" office:value="0" calcext:value-type="float">
            <text:p>0</text:p>
          </table:table-cell>
          <table:table-cell table:style-name="Default" table:formula="of:=ROUND(([.$G666]/[.$F66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7];2)" office:value-type="float" office:value="53" calcext:value-type="float">
            <text:p>53</text:p>
          </table:table-cell>
          <table:table-cell table:style-name="Default" table:formula="of:=MONTH([.$A66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7]*IF(&quot;Vélo&quot;=[.$D667];0.2;IF(&quot;Nat&quot;=[.$D667];4;IF(&quot;Muscu&quot;=[.$D667];8;IF(&quot;Rameur&quot;=[.$D667];0.5;IF(&quot;Roller&quot;=[.$D667];0.5;1)))))+[.$G667]*IF(&quot;Vélo&quot;=[.$D667];0.005;0.008)" office:value-type="float" office:value="0" calcext:value-type="float">
            <text:p>0</text:p>
          </table:table-cell>
          <table:table-cell table:style-name="Default" table:formula="of:=ROUND(([.$G667]/[.$F66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8];2)" office:value-type="float" office:value="53" calcext:value-type="float">
            <text:p>53</text:p>
          </table:table-cell>
          <table:table-cell table:style-name="Default" table:formula="of:=MONTH([.$A66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8]*IF(&quot;Vélo&quot;=[.$D668];0.2;IF(&quot;Nat&quot;=[.$D668];4;IF(&quot;Muscu&quot;=[.$D668];8;IF(&quot;Rameur&quot;=[.$D668];0.5;IF(&quot;Roller&quot;=[.$D668];0.5;1)))))+[.$G668]*IF(&quot;Vélo&quot;=[.$D668];0.005;0.008)" office:value-type="float" office:value="0" calcext:value-type="float">
            <text:p>0</text:p>
          </table:table-cell>
          <table:table-cell table:style-name="Default" table:formula="of:=ROUND(([.$G668]/[.$F66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69];2)" office:value-type="float" office:value="53" calcext:value-type="float">
            <text:p>53</text:p>
          </table:table-cell>
          <table:table-cell table:style-name="Default" table:formula="of:=MONTH([.$A66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69]*IF(&quot;Vélo&quot;=[.$D669];0.2;IF(&quot;Nat&quot;=[.$D669];4;IF(&quot;Muscu&quot;=[.$D669];8;IF(&quot;Rameur&quot;=[.$D669];0.5;IF(&quot;Roller&quot;=[.$D669];0.5;1)))))+[.$G669]*IF(&quot;Vélo&quot;=[.$D669];0.005;0.008)" office:value-type="float" office:value="0" calcext:value-type="float">
            <text:p>0</text:p>
          </table:table-cell>
          <table:table-cell table:style-name="Default" table:formula="of:=ROUND(([.$G669]/[.$F66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0];2)" office:value-type="float" office:value="53" calcext:value-type="float">
            <text:p>53</text:p>
          </table:table-cell>
          <table:table-cell table:style-name="Default" table:formula="of:=MONTH([.$A67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0]*IF(&quot;Vélo&quot;=[.$D670];0.2;IF(&quot;Nat&quot;=[.$D670];4;IF(&quot;Muscu&quot;=[.$D670];8;IF(&quot;Rameur&quot;=[.$D670];0.5;IF(&quot;Roller&quot;=[.$D670];0.5;1)))))+[.$G670]*IF(&quot;Vélo&quot;=[.$D670];0.005;0.008)" office:value-type="float" office:value="0" calcext:value-type="float">
            <text:p>0</text:p>
          </table:table-cell>
          <table:table-cell table:style-name="Default" table:formula="of:=ROUND(([.$G670]/[.$F67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1];2)" office:value-type="float" office:value="53" calcext:value-type="float">
            <text:p>53</text:p>
          </table:table-cell>
          <table:table-cell table:style-name="Default" table:formula="of:=MONTH([.$A67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1]*IF(&quot;Vélo&quot;=[.$D671];0.2;IF(&quot;Nat&quot;=[.$D671];4;IF(&quot;Muscu&quot;=[.$D671];8;IF(&quot;Rameur&quot;=[.$D671];0.5;IF(&quot;Roller&quot;=[.$D671];0.5;1)))))+[.$G671]*IF(&quot;Vélo&quot;=[.$D671];0.005;0.008)" office:value-type="float" office:value="0" calcext:value-type="float">
            <text:p>0</text:p>
          </table:table-cell>
          <table:table-cell table:style-name="Default" table:formula="of:=ROUND(([.$G671]/[.$F67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2];2)" office:value-type="float" office:value="53" calcext:value-type="float">
            <text:p>53</text:p>
          </table:table-cell>
          <table:table-cell table:style-name="Default" table:formula="of:=MONTH([.$A67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2]*IF(&quot;Vélo&quot;=[.$D672];0.2;IF(&quot;Nat&quot;=[.$D672];4;IF(&quot;Muscu&quot;=[.$D672];8;IF(&quot;Rameur&quot;=[.$D672];0.5;IF(&quot;Roller&quot;=[.$D672];0.5;1)))))+[.$G672]*IF(&quot;Vélo&quot;=[.$D672];0.005;0.008)" office:value-type="float" office:value="0" calcext:value-type="float">
            <text:p>0</text:p>
          </table:table-cell>
          <table:table-cell table:style-name="Default" table:formula="of:=ROUND(([.$G672]/[.$F67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3];2)" office:value-type="float" office:value="53" calcext:value-type="float">
            <text:p>53</text:p>
          </table:table-cell>
          <table:table-cell table:style-name="Default" table:formula="of:=MONTH([.$A67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3]*IF(&quot;Vélo&quot;=[.$D673];0.2;IF(&quot;Nat&quot;=[.$D673];4;IF(&quot;Muscu&quot;=[.$D673];8;IF(&quot;Rameur&quot;=[.$D673];0.5;IF(&quot;Roller&quot;=[.$D673];0.5;1)))))+[.$G673]*IF(&quot;Vélo&quot;=[.$D673];0.005;0.008)" office:value-type="float" office:value="0" calcext:value-type="float">
            <text:p>0</text:p>
          </table:table-cell>
          <table:table-cell table:style-name="Default" table:formula="of:=ROUND(([.$G673]/[.$F67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4];2)" office:value-type="float" office:value="53" calcext:value-type="float">
            <text:p>53</text:p>
          </table:table-cell>
          <table:table-cell table:style-name="Default" table:formula="of:=MONTH([.$A67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4]*IF(&quot;Vélo&quot;=[.$D674];0.2;IF(&quot;Nat&quot;=[.$D674];4;IF(&quot;Muscu&quot;=[.$D674];8;IF(&quot;Rameur&quot;=[.$D674];0.5;IF(&quot;Roller&quot;=[.$D674];0.5;1)))))+[.$G674]*IF(&quot;Vélo&quot;=[.$D674];0.005;0.008)" office:value-type="float" office:value="0" calcext:value-type="float">
            <text:p>0</text:p>
          </table:table-cell>
          <table:table-cell table:style-name="Default" table:formula="of:=ROUND(([.$G674]/[.$F67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5];2)" office:value-type="float" office:value="53" calcext:value-type="float">
            <text:p>53</text:p>
          </table:table-cell>
          <table:table-cell table:style-name="Default" table:formula="of:=MONTH([.$A67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5]*IF(&quot;Vélo&quot;=[.$D675];0.2;IF(&quot;Nat&quot;=[.$D675];4;IF(&quot;Muscu&quot;=[.$D675];8;IF(&quot;Rameur&quot;=[.$D675];0.5;IF(&quot;Roller&quot;=[.$D675];0.5;1)))))+[.$G675]*IF(&quot;Vélo&quot;=[.$D675];0.005;0.008)" office:value-type="float" office:value="0" calcext:value-type="float">
            <text:p>0</text:p>
          </table:table-cell>
          <table:table-cell table:style-name="Default" table:formula="of:=ROUND(([.$G675]/[.$F67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6];2)" office:value-type="float" office:value="53" calcext:value-type="float">
            <text:p>53</text:p>
          </table:table-cell>
          <table:table-cell table:style-name="Default" table:formula="of:=MONTH([.$A67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6]*IF(&quot;Vélo&quot;=[.$D676];0.2;IF(&quot;Nat&quot;=[.$D676];4;IF(&quot;Muscu&quot;=[.$D676];8;IF(&quot;Rameur&quot;=[.$D676];0.5;IF(&quot;Roller&quot;=[.$D676];0.5;1)))))+[.$G676]*IF(&quot;Vélo&quot;=[.$D676];0.005;0.008)" office:value-type="float" office:value="0" calcext:value-type="float">
            <text:p>0</text:p>
          </table:table-cell>
          <table:table-cell table:style-name="Default" table:formula="of:=ROUND(([.$G676]/[.$F67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7];2)" office:value-type="float" office:value="53" calcext:value-type="float">
            <text:p>53</text:p>
          </table:table-cell>
          <table:table-cell table:style-name="Default" table:formula="of:=MONTH([.$A67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7]*IF(&quot;Vélo&quot;=[.$D677];0.2;IF(&quot;Nat&quot;=[.$D677];4;IF(&quot;Muscu&quot;=[.$D677];8;IF(&quot;Rameur&quot;=[.$D677];0.5;IF(&quot;Roller&quot;=[.$D677];0.5;1)))))+[.$G677]*IF(&quot;Vélo&quot;=[.$D677];0.005;0.008)" office:value-type="float" office:value="0" calcext:value-type="float">
            <text:p>0</text:p>
          </table:table-cell>
          <table:table-cell table:style-name="Default" table:formula="of:=ROUND(([.$G677]/[.$F67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8];2)" office:value-type="float" office:value="53" calcext:value-type="float">
            <text:p>53</text:p>
          </table:table-cell>
          <table:table-cell table:style-name="Default" table:formula="of:=MONTH([.$A67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8]*IF(&quot;Vélo&quot;=[.$D678];0.2;IF(&quot;Nat&quot;=[.$D678];4;IF(&quot;Muscu&quot;=[.$D678];8;IF(&quot;Rameur&quot;=[.$D678];0.5;IF(&quot;Roller&quot;=[.$D678];0.5;1)))))+[.$G678]*IF(&quot;Vélo&quot;=[.$D678];0.005;0.008)" office:value-type="float" office:value="0" calcext:value-type="float">
            <text:p>0</text:p>
          </table:table-cell>
          <table:table-cell table:style-name="Default" table:formula="of:=ROUND(([.$G678]/[.$F67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79];2)" office:value-type="float" office:value="53" calcext:value-type="float">
            <text:p>53</text:p>
          </table:table-cell>
          <table:table-cell table:style-name="Default" table:formula="of:=MONTH([.$A67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79]*IF(&quot;Vélo&quot;=[.$D679];0.2;IF(&quot;Nat&quot;=[.$D679];4;IF(&quot;Muscu&quot;=[.$D679];8;IF(&quot;Rameur&quot;=[.$D679];0.5;IF(&quot;Roller&quot;=[.$D679];0.5;1)))))+[.$G679]*IF(&quot;Vélo&quot;=[.$D679];0.005;0.008)" office:value-type="float" office:value="0" calcext:value-type="float">
            <text:p>0</text:p>
          </table:table-cell>
          <table:table-cell table:style-name="Default" table:formula="of:=ROUND(([.$G679]/[.$F67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0];2)" office:value-type="float" office:value="53" calcext:value-type="float">
            <text:p>53</text:p>
          </table:table-cell>
          <table:table-cell table:style-name="Default" table:formula="of:=MONTH([.$A68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0]*IF(&quot;Vélo&quot;=[.$D680];0.2;IF(&quot;Nat&quot;=[.$D680];4;IF(&quot;Muscu&quot;=[.$D680];8;IF(&quot;Rameur&quot;=[.$D680];0.5;IF(&quot;Roller&quot;=[.$D680];0.5;1)))))+[.$G680]*IF(&quot;Vélo&quot;=[.$D680];0.005;0.008)" office:value-type="float" office:value="0" calcext:value-type="float">
            <text:p>0</text:p>
          </table:table-cell>
          <table:table-cell table:style-name="Default" table:formula="of:=ROUND(([.$G680]/[.$F68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1];2)" office:value-type="float" office:value="53" calcext:value-type="float">
            <text:p>53</text:p>
          </table:table-cell>
          <table:table-cell table:style-name="Default" table:formula="of:=MONTH([.$A68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1]*IF(&quot;Vélo&quot;=[.$D681];0.2;IF(&quot;Nat&quot;=[.$D681];4;IF(&quot;Muscu&quot;=[.$D681];8;IF(&quot;Rameur&quot;=[.$D681];0.5;IF(&quot;Roller&quot;=[.$D681];0.5;1)))))+[.$G681]*IF(&quot;Vélo&quot;=[.$D681];0.005;0.008)" office:value-type="float" office:value="0" calcext:value-type="float">
            <text:p>0</text:p>
          </table:table-cell>
          <table:table-cell table:style-name="Default" table:formula="of:=ROUND(([.$G681]/[.$F68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2];2)" office:value-type="float" office:value="53" calcext:value-type="float">
            <text:p>53</text:p>
          </table:table-cell>
          <table:table-cell table:style-name="Default" table:formula="of:=MONTH([.$A68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2]*IF(&quot;Vélo&quot;=[.$D682];0.2;IF(&quot;Nat&quot;=[.$D682];4;IF(&quot;Muscu&quot;=[.$D682];8;IF(&quot;Rameur&quot;=[.$D682];0.5;IF(&quot;Roller&quot;=[.$D682];0.5;1)))))+[.$G682]*IF(&quot;Vélo&quot;=[.$D682];0.005;0.008)" office:value-type="float" office:value="0" calcext:value-type="float">
            <text:p>0</text:p>
          </table:table-cell>
          <table:table-cell table:style-name="Default" table:formula="of:=ROUND(([.$G682]/[.$F68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3];2)" office:value-type="float" office:value="53" calcext:value-type="float">
            <text:p>53</text:p>
          </table:table-cell>
          <table:table-cell table:style-name="Default" table:formula="of:=MONTH([.$A68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3]*IF(&quot;Vélo&quot;=[.$D683];0.2;IF(&quot;Nat&quot;=[.$D683];4;IF(&quot;Muscu&quot;=[.$D683];8;IF(&quot;Rameur&quot;=[.$D683];0.5;IF(&quot;Roller&quot;=[.$D683];0.5;1)))))+[.$G683]*IF(&quot;Vélo&quot;=[.$D683];0.005;0.008)" office:value-type="float" office:value="0" calcext:value-type="float">
            <text:p>0</text:p>
          </table:table-cell>
          <table:table-cell table:style-name="Default" table:formula="of:=ROUND(([.$G683]/[.$F68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4];2)" office:value-type="float" office:value="53" calcext:value-type="float">
            <text:p>53</text:p>
          </table:table-cell>
          <table:table-cell table:style-name="Default" table:formula="of:=MONTH([.$A68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4]*IF(&quot;Vélo&quot;=[.$D684];0.2;IF(&quot;Nat&quot;=[.$D684];4;IF(&quot;Muscu&quot;=[.$D684];8;IF(&quot;Rameur&quot;=[.$D684];0.5;IF(&quot;Roller&quot;=[.$D684];0.5;1)))))+[.$G684]*IF(&quot;Vélo&quot;=[.$D684];0.005;0.008)" office:value-type="float" office:value="0" calcext:value-type="float">
            <text:p>0</text:p>
          </table:table-cell>
          <table:table-cell table:style-name="Default" table:formula="of:=ROUND(([.$G684]/[.$F68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5];2)" office:value-type="float" office:value="53" calcext:value-type="float">
            <text:p>53</text:p>
          </table:table-cell>
          <table:table-cell table:style-name="Default" table:formula="of:=MONTH([.$A68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5]*IF(&quot;Vélo&quot;=[.$D685];0.2;IF(&quot;Nat&quot;=[.$D685];4;IF(&quot;Muscu&quot;=[.$D685];8;IF(&quot;Rameur&quot;=[.$D685];0.5;IF(&quot;Roller&quot;=[.$D685];0.5;1)))))+[.$G685]*IF(&quot;Vélo&quot;=[.$D685];0.005;0.008)" office:value-type="float" office:value="0" calcext:value-type="float">
            <text:p>0</text:p>
          </table:table-cell>
          <table:table-cell table:style-name="Default" table:formula="of:=ROUND(([.$G685]/[.$F68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6];2)" office:value-type="float" office:value="53" calcext:value-type="float">
            <text:p>53</text:p>
          </table:table-cell>
          <table:table-cell table:style-name="Default" table:formula="of:=MONTH([.$A68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6]*IF(&quot;Vélo&quot;=[.$D686];0.2;IF(&quot;Nat&quot;=[.$D686];4;IF(&quot;Muscu&quot;=[.$D686];8;IF(&quot;Rameur&quot;=[.$D686];0.5;IF(&quot;Roller&quot;=[.$D686];0.5;1)))))+[.$G686]*IF(&quot;Vélo&quot;=[.$D686];0.005;0.008)" office:value-type="float" office:value="0" calcext:value-type="float">
            <text:p>0</text:p>
          </table:table-cell>
          <table:table-cell table:style-name="Default" table:formula="of:=ROUND(([.$G686]/[.$F68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7];2)" office:value-type="float" office:value="53" calcext:value-type="float">
            <text:p>53</text:p>
          </table:table-cell>
          <table:table-cell table:style-name="Default" table:formula="of:=MONTH([.$A68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7]*IF(&quot;Vélo&quot;=[.$D687];0.2;IF(&quot;Nat&quot;=[.$D687];4;IF(&quot;Muscu&quot;=[.$D687];8;IF(&quot;Rameur&quot;=[.$D687];0.5;IF(&quot;Roller&quot;=[.$D687];0.5;1)))))+[.$G687]*IF(&quot;Vélo&quot;=[.$D687];0.005;0.008)" office:value-type="float" office:value="0" calcext:value-type="float">
            <text:p>0</text:p>
          </table:table-cell>
          <table:table-cell table:style-name="Default" table:formula="of:=ROUND(([.$G687]/[.$F68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8];2)" office:value-type="float" office:value="53" calcext:value-type="float">
            <text:p>53</text:p>
          </table:table-cell>
          <table:table-cell table:style-name="Default" table:formula="of:=MONTH([.$A68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8]*IF(&quot;Vélo&quot;=[.$D688];0.2;IF(&quot;Nat&quot;=[.$D688];4;IF(&quot;Muscu&quot;=[.$D688];8;IF(&quot;Rameur&quot;=[.$D688];0.5;IF(&quot;Roller&quot;=[.$D688];0.5;1)))))+[.$G688]*IF(&quot;Vélo&quot;=[.$D688];0.005;0.008)" office:value-type="float" office:value="0" calcext:value-type="float">
            <text:p>0</text:p>
          </table:table-cell>
          <table:table-cell table:style-name="Default" table:formula="of:=ROUND(([.$G688]/[.$F68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89];2)" office:value-type="float" office:value="53" calcext:value-type="float">
            <text:p>53</text:p>
          </table:table-cell>
          <table:table-cell table:style-name="Default" table:formula="of:=MONTH([.$A68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89]*IF(&quot;Vélo&quot;=[.$D689];0.2;IF(&quot;Nat&quot;=[.$D689];4;IF(&quot;Muscu&quot;=[.$D689];8;IF(&quot;Rameur&quot;=[.$D689];0.5;IF(&quot;Roller&quot;=[.$D689];0.5;1)))))+[.$G689]*IF(&quot;Vélo&quot;=[.$D689];0.005;0.008)" office:value-type="float" office:value="0" calcext:value-type="float">
            <text:p>0</text:p>
          </table:table-cell>
          <table:table-cell table:style-name="Default" table:formula="of:=ROUND(([.$G689]/[.$F68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0];2)" office:value-type="float" office:value="53" calcext:value-type="float">
            <text:p>53</text:p>
          </table:table-cell>
          <table:table-cell table:style-name="Default" table:formula="of:=MONTH([.$A69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0]*IF(&quot;Vélo&quot;=[.$D690];0.2;IF(&quot;Nat&quot;=[.$D690];4;IF(&quot;Muscu&quot;=[.$D690];8;IF(&quot;Rameur&quot;=[.$D690];0.5;IF(&quot;Roller&quot;=[.$D690];0.5;1)))))+[.$G690]*IF(&quot;Vélo&quot;=[.$D690];0.005;0.008)" office:value-type="float" office:value="0" calcext:value-type="float">
            <text:p>0</text:p>
          </table:table-cell>
          <table:table-cell table:style-name="Default" table:formula="of:=ROUND(([.$G690]/[.$F69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1];2)" office:value-type="float" office:value="53" calcext:value-type="float">
            <text:p>53</text:p>
          </table:table-cell>
          <table:table-cell table:style-name="Default" table:formula="of:=MONTH([.$A69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1]*IF(&quot;Vélo&quot;=[.$D691];0.2;IF(&quot;Nat&quot;=[.$D691];4;IF(&quot;Muscu&quot;=[.$D691];8;IF(&quot;Rameur&quot;=[.$D691];0.5;IF(&quot;Roller&quot;=[.$D691];0.5;1)))))+[.$G691]*IF(&quot;Vélo&quot;=[.$D691];0.005;0.008)" office:value-type="float" office:value="0" calcext:value-type="float">
            <text:p>0</text:p>
          </table:table-cell>
          <table:table-cell table:style-name="Default" table:formula="of:=ROUND(([.$G691]/[.$F69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2];2)" office:value-type="float" office:value="53" calcext:value-type="float">
            <text:p>53</text:p>
          </table:table-cell>
          <table:table-cell table:style-name="Default" table:formula="of:=MONTH([.$A69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2]*IF(&quot;Vélo&quot;=[.$D692];0.2;IF(&quot;Nat&quot;=[.$D692];4;IF(&quot;Muscu&quot;=[.$D692];8;IF(&quot;Rameur&quot;=[.$D692];0.5;IF(&quot;Roller&quot;=[.$D692];0.5;1)))))+[.$G692]*IF(&quot;Vélo&quot;=[.$D692];0.005;0.008)" office:value-type="float" office:value="0" calcext:value-type="float">
            <text:p>0</text:p>
          </table:table-cell>
          <table:table-cell table:style-name="Default" table:formula="of:=ROUND(([.$G692]/[.$F69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3];2)" office:value-type="float" office:value="53" calcext:value-type="float">
            <text:p>53</text:p>
          </table:table-cell>
          <table:table-cell table:style-name="Default" table:formula="of:=MONTH([.$A69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3]*IF(&quot;Vélo&quot;=[.$D693];0.2;IF(&quot;Nat&quot;=[.$D693];4;IF(&quot;Muscu&quot;=[.$D693];8;IF(&quot;Rameur&quot;=[.$D693];0.5;IF(&quot;Roller&quot;=[.$D693];0.5;1)))))+[.$G693]*IF(&quot;Vélo&quot;=[.$D693];0.005;0.008)" office:value-type="float" office:value="0" calcext:value-type="float">
            <text:p>0</text:p>
          </table:table-cell>
          <table:table-cell table:style-name="Default" table:formula="of:=ROUND(([.$G693]/[.$F69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4];2)" office:value-type="float" office:value="53" calcext:value-type="float">
            <text:p>53</text:p>
          </table:table-cell>
          <table:table-cell table:style-name="Default" table:formula="of:=MONTH([.$A69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4]*IF(&quot;Vélo&quot;=[.$D694];0.2;IF(&quot;Nat&quot;=[.$D694];4;IF(&quot;Muscu&quot;=[.$D694];8;IF(&quot;Rameur&quot;=[.$D694];0.5;IF(&quot;Roller&quot;=[.$D694];0.5;1)))))+[.$G694]*IF(&quot;Vélo&quot;=[.$D694];0.005;0.008)" office:value-type="float" office:value="0" calcext:value-type="float">
            <text:p>0</text:p>
          </table:table-cell>
          <table:table-cell table:style-name="Default" table:formula="of:=ROUND(([.$G694]/[.$F69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5];2)" office:value-type="float" office:value="53" calcext:value-type="float">
            <text:p>53</text:p>
          </table:table-cell>
          <table:table-cell table:style-name="Default" table:formula="of:=MONTH([.$A69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5]*IF(&quot;Vélo&quot;=[.$D695];0.2;IF(&quot;Nat&quot;=[.$D695];4;IF(&quot;Muscu&quot;=[.$D695];8;IF(&quot;Rameur&quot;=[.$D695];0.5;IF(&quot;Roller&quot;=[.$D695];0.5;1)))))+[.$G695]*IF(&quot;Vélo&quot;=[.$D695];0.005;0.008)" office:value-type="float" office:value="0" calcext:value-type="float">
            <text:p>0</text:p>
          </table:table-cell>
          <table:table-cell table:style-name="Default" table:formula="of:=ROUND(([.$G695]/[.$F69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6];2)" office:value-type="float" office:value="53" calcext:value-type="float">
            <text:p>53</text:p>
          </table:table-cell>
          <table:table-cell table:style-name="Default" table:formula="of:=MONTH([.$A69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6]*IF(&quot;Vélo&quot;=[.$D696];0.2;IF(&quot;Nat&quot;=[.$D696];4;IF(&quot;Muscu&quot;=[.$D696];8;IF(&quot;Rameur&quot;=[.$D696];0.5;IF(&quot;Roller&quot;=[.$D696];0.5;1)))))+[.$G696]*IF(&quot;Vélo&quot;=[.$D696];0.005;0.008)" office:value-type="float" office:value="0" calcext:value-type="float">
            <text:p>0</text:p>
          </table:table-cell>
          <table:table-cell table:style-name="Default" table:formula="of:=ROUND(([.$G696]/[.$F69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7];2)" office:value-type="float" office:value="53" calcext:value-type="float">
            <text:p>53</text:p>
          </table:table-cell>
          <table:table-cell table:style-name="Default" table:formula="of:=MONTH([.$A69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7]*IF(&quot;Vélo&quot;=[.$D697];0.2;IF(&quot;Nat&quot;=[.$D697];4;IF(&quot;Muscu&quot;=[.$D697];8;IF(&quot;Rameur&quot;=[.$D697];0.5;IF(&quot;Roller&quot;=[.$D697];0.5;1)))))+[.$G697]*IF(&quot;Vélo&quot;=[.$D697];0.005;0.008)" office:value-type="float" office:value="0" calcext:value-type="float">
            <text:p>0</text:p>
          </table:table-cell>
          <table:table-cell table:style-name="Default" table:formula="of:=ROUND(([.$G697]/[.$F69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8];2)" office:value-type="float" office:value="53" calcext:value-type="float">
            <text:p>53</text:p>
          </table:table-cell>
          <table:table-cell table:style-name="Default" table:formula="of:=MONTH([.$A69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8]*IF(&quot;Vélo&quot;=[.$D698];0.2;IF(&quot;Nat&quot;=[.$D698];4;IF(&quot;Muscu&quot;=[.$D698];8;IF(&quot;Rameur&quot;=[.$D698];0.5;IF(&quot;Roller&quot;=[.$D698];0.5;1)))))+[.$G698]*IF(&quot;Vélo&quot;=[.$D698];0.005;0.008)" office:value-type="float" office:value="0" calcext:value-type="float">
            <text:p>0</text:p>
          </table:table-cell>
          <table:table-cell table:style-name="Default" table:formula="of:=ROUND(([.$G698]/[.$F69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699];2)" office:value-type="float" office:value="53" calcext:value-type="float">
            <text:p>53</text:p>
          </table:table-cell>
          <table:table-cell table:style-name="Default" table:formula="of:=MONTH([.$A69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699]*IF(&quot;Vélo&quot;=[.$D699];0.2;IF(&quot;Nat&quot;=[.$D699];4;IF(&quot;Muscu&quot;=[.$D699];8;IF(&quot;Rameur&quot;=[.$D699];0.5;IF(&quot;Roller&quot;=[.$D699];0.5;1)))))+[.$G699]*IF(&quot;Vélo&quot;=[.$D699];0.005;0.008)" office:value-type="float" office:value="0" calcext:value-type="float">
            <text:p>0</text:p>
          </table:table-cell>
          <table:table-cell table:style-name="Default" table:formula="of:=ROUND(([.$G699]/[.$F69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0];2)" office:value-type="float" office:value="53" calcext:value-type="float">
            <text:p>53</text:p>
          </table:table-cell>
          <table:table-cell table:style-name="Default" table:formula="of:=MONTH([.$A70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0]*IF(&quot;Vélo&quot;=[.$D700];0.2;IF(&quot;Nat&quot;=[.$D700];4;IF(&quot;Muscu&quot;=[.$D700];8;IF(&quot;Rameur&quot;=[.$D700];0.5;IF(&quot;Roller&quot;=[.$D700];0.5;1)))))+[.$G700]*IF(&quot;Vélo&quot;=[.$D700];0.005;0.008)" office:value-type="float" office:value="0" calcext:value-type="float">
            <text:p>0</text:p>
          </table:table-cell>
          <table:table-cell table:style-name="Default" table:formula="of:=ROUND(([.$G700]/[.$F70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1];2)" office:value-type="float" office:value="53" calcext:value-type="float">
            <text:p>53</text:p>
          </table:table-cell>
          <table:table-cell table:style-name="Default" table:formula="of:=MONTH([.$A70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1]*IF(&quot;Vélo&quot;=[.$D701];0.2;IF(&quot;Nat&quot;=[.$D701];4;IF(&quot;Muscu&quot;=[.$D701];8;IF(&quot;Rameur&quot;=[.$D701];0.5;IF(&quot;Roller&quot;=[.$D701];0.5;1)))))+[.$G701]*IF(&quot;Vélo&quot;=[.$D701];0.005;0.008)" office:value-type="float" office:value="0" calcext:value-type="float">
            <text:p>0</text:p>
          </table:table-cell>
          <table:table-cell table:style-name="Default" table:formula="of:=ROUND(([.$G701]/[.$F70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2];2)" office:value-type="float" office:value="53" calcext:value-type="float">
            <text:p>53</text:p>
          </table:table-cell>
          <table:table-cell table:style-name="Default" table:formula="of:=MONTH([.$A70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2]*IF(&quot;Vélo&quot;=[.$D702];0.2;IF(&quot;Nat&quot;=[.$D702];4;IF(&quot;Muscu&quot;=[.$D702];8;IF(&quot;Rameur&quot;=[.$D702];0.5;IF(&quot;Roller&quot;=[.$D702];0.5;1)))))+[.$G702]*IF(&quot;Vélo&quot;=[.$D702];0.005;0.008)" office:value-type="float" office:value="0" calcext:value-type="float">
            <text:p>0</text:p>
          </table:table-cell>
          <table:table-cell table:style-name="Default" table:formula="of:=ROUND(([.$G702]/[.$F70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3];2)" office:value-type="float" office:value="53" calcext:value-type="float">
            <text:p>53</text:p>
          </table:table-cell>
          <table:table-cell table:style-name="Default" table:formula="of:=MONTH([.$A70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3]*IF(&quot;Vélo&quot;=[.$D703];0.2;IF(&quot;Nat&quot;=[.$D703];4;IF(&quot;Muscu&quot;=[.$D703];8;IF(&quot;Rameur&quot;=[.$D703];0.5;IF(&quot;Roller&quot;=[.$D703];0.5;1)))))+[.$G703]*IF(&quot;Vélo&quot;=[.$D703];0.005;0.008)" office:value-type="float" office:value="0" calcext:value-type="float">
            <text:p>0</text:p>
          </table:table-cell>
          <table:table-cell table:style-name="Default" table:formula="of:=ROUND(([.$G703]/[.$F70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4];2)" office:value-type="float" office:value="53" calcext:value-type="float">
            <text:p>53</text:p>
          </table:table-cell>
          <table:table-cell table:style-name="Default" table:formula="of:=MONTH([.$A70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4]*IF(&quot;Vélo&quot;=[.$D704];0.2;IF(&quot;Nat&quot;=[.$D704];4;IF(&quot;Muscu&quot;=[.$D704];8;IF(&quot;Rameur&quot;=[.$D704];0.5;IF(&quot;Roller&quot;=[.$D704];0.5;1)))))+[.$G704]*IF(&quot;Vélo&quot;=[.$D704];0.005;0.008)" office:value-type="float" office:value="0" calcext:value-type="float">
            <text:p>0</text:p>
          </table:table-cell>
          <table:table-cell table:style-name="Default" table:formula="of:=ROUND(([.$G704]/[.$F70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5];2)" office:value-type="float" office:value="53" calcext:value-type="float">
            <text:p>53</text:p>
          </table:table-cell>
          <table:table-cell table:style-name="Default" table:formula="of:=MONTH([.$A70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5]*IF(&quot;Vélo&quot;=[.$D705];0.2;IF(&quot;Nat&quot;=[.$D705];4;IF(&quot;Muscu&quot;=[.$D705];8;IF(&quot;Rameur&quot;=[.$D705];0.5;IF(&quot;Roller&quot;=[.$D705];0.5;1)))))+[.$G705]*IF(&quot;Vélo&quot;=[.$D705];0.005;0.008)" office:value-type="float" office:value="0" calcext:value-type="float">
            <text:p>0</text:p>
          </table:table-cell>
          <table:table-cell table:style-name="Default" table:formula="of:=ROUND(([.$G705]/[.$F70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6];2)" office:value-type="float" office:value="53" calcext:value-type="float">
            <text:p>53</text:p>
          </table:table-cell>
          <table:table-cell table:style-name="Default" table:formula="of:=MONTH([.$A70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6]*IF(&quot;Vélo&quot;=[.$D706];0.2;IF(&quot;Nat&quot;=[.$D706];4;IF(&quot;Muscu&quot;=[.$D706];8;IF(&quot;Rameur&quot;=[.$D706];0.5;IF(&quot;Roller&quot;=[.$D706];0.5;1)))))+[.$G706]*IF(&quot;Vélo&quot;=[.$D706];0.005;0.008)" office:value-type="float" office:value="0" calcext:value-type="float">
            <text:p>0</text:p>
          </table:table-cell>
          <table:table-cell table:style-name="Default" table:formula="of:=ROUND(([.$G706]/[.$F70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7];2)" office:value-type="float" office:value="53" calcext:value-type="float">
            <text:p>53</text:p>
          </table:table-cell>
          <table:table-cell table:style-name="Default" table:formula="of:=MONTH([.$A70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7]*IF(&quot;Vélo&quot;=[.$D707];0.2;IF(&quot;Nat&quot;=[.$D707];4;IF(&quot;Muscu&quot;=[.$D707];8;IF(&quot;Rameur&quot;=[.$D707];0.5;IF(&quot;Roller&quot;=[.$D707];0.5;1)))))+[.$G707]*IF(&quot;Vélo&quot;=[.$D707];0.005;0.008)" office:value-type="float" office:value="0" calcext:value-type="float">
            <text:p>0</text:p>
          </table:table-cell>
          <table:table-cell table:style-name="Default" table:formula="of:=ROUND(([.$G707]/[.$F70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8];2)" office:value-type="float" office:value="53" calcext:value-type="float">
            <text:p>53</text:p>
          </table:table-cell>
          <table:table-cell table:style-name="Default" table:formula="of:=MONTH([.$A70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8]*IF(&quot;Vélo&quot;=[.$D708];0.2;IF(&quot;Nat&quot;=[.$D708];4;IF(&quot;Muscu&quot;=[.$D708];8;IF(&quot;Rameur&quot;=[.$D708];0.5;IF(&quot;Roller&quot;=[.$D708];0.5;1)))))+[.$G708]*IF(&quot;Vélo&quot;=[.$D708];0.005;0.008)" office:value-type="float" office:value="0" calcext:value-type="float">
            <text:p>0</text:p>
          </table:table-cell>
          <table:table-cell table:style-name="Default" table:formula="of:=ROUND(([.$G708]/[.$F70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09];2)" office:value-type="float" office:value="53" calcext:value-type="float">
            <text:p>53</text:p>
          </table:table-cell>
          <table:table-cell table:style-name="Default" table:formula="of:=MONTH([.$A70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09]*IF(&quot;Vélo&quot;=[.$D709];0.2;IF(&quot;Nat&quot;=[.$D709];4;IF(&quot;Muscu&quot;=[.$D709];8;IF(&quot;Rameur&quot;=[.$D709];0.5;IF(&quot;Roller&quot;=[.$D709];0.5;1)))))+[.$G709]*IF(&quot;Vélo&quot;=[.$D709];0.005;0.008)" office:value-type="float" office:value="0" calcext:value-type="float">
            <text:p>0</text:p>
          </table:table-cell>
          <table:table-cell table:style-name="Default" table:formula="of:=ROUND(([.$G709]/[.$F70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0];2)" office:value-type="float" office:value="53" calcext:value-type="float">
            <text:p>53</text:p>
          </table:table-cell>
          <table:table-cell table:style-name="Default" table:formula="of:=MONTH([.$A71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0]*IF(&quot;Vélo&quot;=[.$D710];0.2;IF(&quot;Nat&quot;=[.$D710];4;IF(&quot;Muscu&quot;=[.$D710];8;IF(&quot;Rameur&quot;=[.$D710];0.5;IF(&quot;Roller&quot;=[.$D710];0.5;1)))))+[.$G710]*IF(&quot;Vélo&quot;=[.$D710];0.005;0.008)" office:value-type="float" office:value="0" calcext:value-type="float">
            <text:p>0</text:p>
          </table:table-cell>
          <table:table-cell table:style-name="Default" table:formula="of:=ROUND(([.$G710]/[.$F71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1];2)" office:value-type="float" office:value="53" calcext:value-type="float">
            <text:p>53</text:p>
          </table:table-cell>
          <table:table-cell table:style-name="Default" table:formula="of:=MONTH([.$A71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1]*IF(&quot;Vélo&quot;=[.$D711];0.2;IF(&quot;Nat&quot;=[.$D711];4;IF(&quot;Muscu&quot;=[.$D711];8;IF(&quot;Rameur&quot;=[.$D711];0.5;IF(&quot;Roller&quot;=[.$D711];0.5;1)))))+[.$G711]*IF(&quot;Vélo&quot;=[.$D711];0.005;0.008)" office:value-type="float" office:value="0" calcext:value-type="float">
            <text:p>0</text:p>
          </table:table-cell>
          <table:table-cell table:style-name="Default" table:formula="of:=ROUND(([.$G711]/[.$F71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2];2)" office:value-type="float" office:value="53" calcext:value-type="float">
            <text:p>53</text:p>
          </table:table-cell>
          <table:table-cell table:style-name="Default" table:formula="of:=MONTH([.$A71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2]*IF(&quot;Vélo&quot;=[.$D712];0.2;IF(&quot;Nat&quot;=[.$D712];4;IF(&quot;Muscu&quot;=[.$D712];8;IF(&quot;Rameur&quot;=[.$D712];0.5;IF(&quot;Roller&quot;=[.$D712];0.5;1)))))+[.$G712]*IF(&quot;Vélo&quot;=[.$D712];0.005;0.008)" office:value-type="float" office:value="0" calcext:value-type="float">
            <text:p>0</text:p>
          </table:table-cell>
          <table:table-cell table:style-name="Default" table:formula="of:=ROUND(([.$G712]/[.$F71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3];2)" office:value-type="float" office:value="53" calcext:value-type="float">
            <text:p>53</text:p>
          </table:table-cell>
          <table:table-cell table:style-name="Default" table:formula="of:=MONTH([.$A71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3]*IF(&quot;Vélo&quot;=[.$D713];0.2;IF(&quot;Nat&quot;=[.$D713];4;IF(&quot;Muscu&quot;=[.$D713];8;IF(&quot;Rameur&quot;=[.$D713];0.5;IF(&quot;Roller&quot;=[.$D713];0.5;1)))))+[.$G713]*IF(&quot;Vélo&quot;=[.$D713];0.005;0.008)" office:value-type="float" office:value="0" calcext:value-type="float">
            <text:p>0</text:p>
          </table:table-cell>
          <table:table-cell table:style-name="Default" table:formula="of:=ROUND(([.$G713]/[.$F71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4];2)" office:value-type="float" office:value="53" calcext:value-type="float">
            <text:p>53</text:p>
          </table:table-cell>
          <table:table-cell table:style-name="Default" table:formula="of:=MONTH([.$A71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4]*IF(&quot;Vélo&quot;=[.$D714];0.2;IF(&quot;Nat&quot;=[.$D714];4;IF(&quot;Muscu&quot;=[.$D714];8;IF(&quot;Rameur&quot;=[.$D714];0.5;IF(&quot;Roller&quot;=[.$D714];0.5;1)))))+[.$G714]*IF(&quot;Vélo&quot;=[.$D714];0.005;0.008)" office:value-type="float" office:value="0" calcext:value-type="float">
            <text:p>0</text:p>
          </table:table-cell>
          <table:table-cell table:style-name="Default" table:formula="of:=ROUND(([.$G714]/[.$F71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5];2)" office:value-type="float" office:value="53" calcext:value-type="float">
            <text:p>53</text:p>
          </table:table-cell>
          <table:table-cell table:style-name="Default" table:formula="of:=MONTH([.$A71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5]*IF(&quot;Vélo&quot;=[.$D715];0.2;IF(&quot;Nat&quot;=[.$D715];4;IF(&quot;Muscu&quot;=[.$D715];8;IF(&quot;Rameur&quot;=[.$D715];0.5;IF(&quot;Roller&quot;=[.$D715];0.5;1)))))+[.$G715]*IF(&quot;Vélo&quot;=[.$D715];0.005;0.008)" office:value-type="float" office:value="0" calcext:value-type="float">
            <text:p>0</text:p>
          </table:table-cell>
          <table:table-cell table:style-name="Default" table:formula="of:=ROUND(([.$G715]/[.$F71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6];2)" office:value-type="float" office:value="53" calcext:value-type="float">
            <text:p>53</text:p>
          </table:table-cell>
          <table:table-cell table:style-name="Default" table:formula="of:=MONTH([.$A71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6]*IF(&quot;Vélo&quot;=[.$D716];0.2;IF(&quot;Nat&quot;=[.$D716];4;IF(&quot;Muscu&quot;=[.$D716];8;IF(&quot;Rameur&quot;=[.$D716];0.5;IF(&quot;Roller&quot;=[.$D716];0.5;1)))))+[.$G716]*IF(&quot;Vélo&quot;=[.$D716];0.005;0.008)" office:value-type="float" office:value="0" calcext:value-type="float">
            <text:p>0</text:p>
          </table:table-cell>
          <table:table-cell table:style-name="Default" table:formula="of:=ROUND(([.$G716]/[.$F71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7];2)" office:value-type="float" office:value="53" calcext:value-type="float">
            <text:p>53</text:p>
          </table:table-cell>
          <table:table-cell table:style-name="Default" table:formula="of:=MONTH([.$A71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7]*IF(&quot;Vélo&quot;=[.$D717];0.2;IF(&quot;Nat&quot;=[.$D717];4;IF(&quot;Muscu&quot;=[.$D717];8;IF(&quot;Rameur&quot;=[.$D717];0.5;IF(&quot;Roller&quot;=[.$D717];0.5;1)))))+[.$G717]*IF(&quot;Vélo&quot;=[.$D717];0.005;0.008)" office:value-type="float" office:value="0" calcext:value-type="float">
            <text:p>0</text:p>
          </table:table-cell>
          <table:table-cell table:style-name="Default" table:formula="of:=ROUND(([.$G717]/[.$F71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8];2)" office:value-type="float" office:value="53" calcext:value-type="float">
            <text:p>53</text:p>
          </table:table-cell>
          <table:table-cell table:style-name="Default" table:formula="of:=MONTH([.$A71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8]*IF(&quot;Vélo&quot;=[.$D718];0.2;IF(&quot;Nat&quot;=[.$D718];4;IF(&quot;Muscu&quot;=[.$D718];8;IF(&quot;Rameur&quot;=[.$D718];0.5;IF(&quot;Roller&quot;=[.$D718];0.5;1)))))+[.$G718]*IF(&quot;Vélo&quot;=[.$D718];0.005;0.008)" office:value-type="float" office:value="0" calcext:value-type="float">
            <text:p>0</text:p>
          </table:table-cell>
          <table:table-cell table:style-name="Default" table:formula="of:=ROUND(([.$G718]/[.$F71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19];2)" office:value-type="float" office:value="53" calcext:value-type="float">
            <text:p>53</text:p>
          </table:table-cell>
          <table:table-cell table:style-name="Default" table:formula="of:=MONTH([.$A71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19]*IF(&quot;Vélo&quot;=[.$D719];0.2;IF(&quot;Nat&quot;=[.$D719];4;IF(&quot;Muscu&quot;=[.$D719];8;IF(&quot;Rameur&quot;=[.$D719];0.5;IF(&quot;Roller&quot;=[.$D719];0.5;1)))))+[.$G719]*IF(&quot;Vélo&quot;=[.$D719];0.005;0.008)" office:value-type="float" office:value="0" calcext:value-type="float">
            <text:p>0</text:p>
          </table:table-cell>
          <table:table-cell table:style-name="Default" table:formula="of:=ROUND(([.$G719]/[.$F71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0];2)" office:value-type="float" office:value="53" calcext:value-type="float">
            <text:p>53</text:p>
          </table:table-cell>
          <table:table-cell table:style-name="Default" table:formula="of:=MONTH([.$A72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0]*IF(&quot;Vélo&quot;=[.$D720];0.2;IF(&quot;Nat&quot;=[.$D720];4;IF(&quot;Muscu&quot;=[.$D720];8;IF(&quot;Rameur&quot;=[.$D720];0.5;IF(&quot;Roller&quot;=[.$D720];0.5;1)))))+[.$G720]*IF(&quot;Vélo&quot;=[.$D720];0.005;0.008)" office:value-type="float" office:value="0" calcext:value-type="float">
            <text:p>0</text:p>
          </table:table-cell>
          <table:table-cell table:style-name="Default" table:formula="of:=ROUND(([.$G720]/[.$F72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1];2)" office:value-type="float" office:value="53" calcext:value-type="float">
            <text:p>53</text:p>
          </table:table-cell>
          <table:table-cell table:style-name="Default" table:formula="of:=MONTH([.$A72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1]*IF(&quot;Vélo&quot;=[.$D721];0.2;IF(&quot;Nat&quot;=[.$D721];4;IF(&quot;Muscu&quot;=[.$D721];8;IF(&quot;Rameur&quot;=[.$D721];0.5;IF(&quot;Roller&quot;=[.$D721];0.5;1)))))+[.$G721]*IF(&quot;Vélo&quot;=[.$D721];0.005;0.008)" office:value-type="float" office:value="0" calcext:value-type="float">
            <text:p>0</text:p>
          </table:table-cell>
          <table:table-cell table:style-name="Default" table:formula="of:=ROUND(([.$G721]/[.$F72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2];2)" office:value-type="float" office:value="53" calcext:value-type="float">
            <text:p>53</text:p>
          </table:table-cell>
          <table:table-cell table:style-name="Default" table:formula="of:=MONTH([.$A72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2]*IF(&quot;Vélo&quot;=[.$D722];0.2;IF(&quot;Nat&quot;=[.$D722];4;IF(&quot;Muscu&quot;=[.$D722];8;IF(&quot;Rameur&quot;=[.$D722];0.5;IF(&quot;Roller&quot;=[.$D722];0.5;1)))))+[.$G722]*IF(&quot;Vélo&quot;=[.$D722];0.005;0.008)" office:value-type="float" office:value="0" calcext:value-type="float">
            <text:p>0</text:p>
          </table:table-cell>
          <table:table-cell table:style-name="Default" table:formula="of:=ROUND(([.$G722]/[.$F72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3];2)" office:value-type="float" office:value="53" calcext:value-type="float">
            <text:p>53</text:p>
          </table:table-cell>
          <table:table-cell table:style-name="Default" table:formula="of:=MONTH([.$A72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3]*IF(&quot;Vélo&quot;=[.$D723];0.2;IF(&quot;Nat&quot;=[.$D723];4;IF(&quot;Muscu&quot;=[.$D723];8;IF(&quot;Rameur&quot;=[.$D723];0.5;IF(&quot;Roller&quot;=[.$D723];0.5;1)))))+[.$G723]*IF(&quot;Vélo&quot;=[.$D723];0.005;0.008)" office:value-type="float" office:value="0" calcext:value-type="float">
            <text:p>0</text:p>
          </table:table-cell>
          <table:table-cell table:style-name="Default" table:formula="of:=ROUND(([.$G723]/[.$F72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4];2)" office:value-type="float" office:value="53" calcext:value-type="float">
            <text:p>53</text:p>
          </table:table-cell>
          <table:table-cell table:style-name="Default" table:formula="of:=MONTH([.$A72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4]*IF(&quot;Vélo&quot;=[.$D724];0.2;IF(&quot;Nat&quot;=[.$D724];4;IF(&quot;Muscu&quot;=[.$D724];8;IF(&quot;Rameur&quot;=[.$D724];0.5;IF(&quot;Roller&quot;=[.$D724];0.5;1)))))+[.$G724]*IF(&quot;Vélo&quot;=[.$D724];0.005;0.008)" office:value-type="float" office:value="0" calcext:value-type="float">
            <text:p>0</text:p>
          </table:table-cell>
          <table:table-cell table:style-name="Default" table:formula="of:=ROUND(([.$G724]/[.$F72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5];2)" office:value-type="float" office:value="53" calcext:value-type="float">
            <text:p>53</text:p>
          </table:table-cell>
          <table:table-cell table:style-name="Default" table:formula="of:=MONTH([.$A72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5]*IF(&quot;Vélo&quot;=[.$D725];0.2;IF(&quot;Nat&quot;=[.$D725];4;IF(&quot;Muscu&quot;=[.$D725];8;IF(&quot;Rameur&quot;=[.$D725];0.5;IF(&quot;Roller&quot;=[.$D725];0.5;1)))))+[.$G725]*IF(&quot;Vélo&quot;=[.$D725];0.005;0.008)" office:value-type="float" office:value="0" calcext:value-type="float">
            <text:p>0</text:p>
          </table:table-cell>
          <table:table-cell table:style-name="Default" table:formula="of:=ROUND(([.$G725]/[.$F72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6];2)" office:value-type="float" office:value="53" calcext:value-type="float">
            <text:p>53</text:p>
          </table:table-cell>
          <table:table-cell table:style-name="Default" table:formula="of:=MONTH([.$A72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6]*IF(&quot;Vélo&quot;=[.$D726];0.2;IF(&quot;Nat&quot;=[.$D726];4;IF(&quot;Muscu&quot;=[.$D726];8;IF(&quot;Rameur&quot;=[.$D726];0.5;IF(&quot;Roller&quot;=[.$D726];0.5;1)))))+[.$G726]*IF(&quot;Vélo&quot;=[.$D726];0.005;0.008)" office:value-type="float" office:value="0" calcext:value-type="float">
            <text:p>0</text:p>
          </table:table-cell>
          <table:table-cell table:style-name="Default" table:formula="of:=ROUND(([.$G726]/[.$F72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7];2)" office:value-type="float" office:value="53" calcext:value-type="float">
            <text:p>53</text:p>
          </table:table-cell>
          <table:table-cell table:style-name="Default" table:formula="of:=MONTH([.$A72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7]*IF(&quot;Vélo&quot;=[.$D727];0.2;IF(&quot;Nat&quot;=[.$D727];4;IF(&quot;Muscu&quot;=[.$D727];8;IF(&quot;Rameur&quot;=[.$D727];0.5;IF(&quot;Roller&quot;=[.$D727];0.5;1)))))+[.$G727]*IF(&quot;Vélo&quot;=[.$D727];0.005;0.008)" office:value-type="float" office:value="0" calcext:value-type="float">
            <text:p>0</text:p>
          </table:table-cell>
          <table:table-cell table:style-name="Default" table:formula="of:=ROUND(([.$G727]/[.$F72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8];2)" office:value-type="float" office:value="53" calcext:value-type="float">
            <text:p>53</text:p>
          </table:table-cell>
          <table:table-cell table:style-name="Default" table:formula="of:=MONTH([.$A72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8]*IF(&quot;Vélo&quot;=[.$D728];0.2;IF(&quot;Nat&quot;=[.$D728];4;IF(&quot;Muscu&quot;=[.$D728];8;IF(&quot;Rameur&quot;=[.$D728];0.5;IF(&quot;Roller&quot;=[.$D728];0.5;1)))))+[.$G728]*IF(&quot;Vélo&quot;=[.$D728];0.005;0.008)" office:value-type="float" office:value="0" calcext:value-type="float">
            <text:p>0</text:p>
          </table:table-cell>
          <table:table-cell table:style-name="Default" table:formula="of:=ROUND(([.$G728]/[.$F72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29];2)" office:value-type="float" office:value="53" calcext:value-type="float">
            <text:p>53</text:p>
          </table:table-cell>
          <table:table-cell table:style-name="Default" table:formula="of:=MONTH([.$A72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29]*IF(&quot;Vélo&quot;=[.$D729];0.2;IF(&quot;Nat&quot;=[.$D729];4;IF(&quot;Muscu&quot;=[.$D729];8;IF(&quot;Rameur&quot;=[.$D729];0.5;IF(&quot;Roller&quot;=[.$D729];0.5;1)))))+[.$G729]*IF(&quot;Vélo&quot;=[.$D729];0.005;0.008)" office:value-type="float" office:value="0" calcext:value-type="float">
            <text:p>0</text:p>
          </table:table-cell>
          <table:table-cell table:style-name="Default" table:formula="of:=ROUND(([.$G729]/[.$F72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0];2)" office:value-type="float" office:value="53" calcext:value-type="float">
            <text:p>53</text:p>
          </table:table-cell>
          <table:table-cell table:style-name="Default" table:formula="of:=MONTH([.$A73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0]*IF(&quot;Vélo&quot;=[.$D730];0.2;IF(&quot;Nat&quot;=[.$D730];4;IF(&quot;Muscu&quot;=[.$D730];8;IF(&quot;Rameur&quot;=[.$D730];0.5;IF(&quot;Roller&quot;=[.$D730];0.5;1)))))+[.$G730]*IF(&quot;Vélo&quot;=[.$D730];0.005;0.008)" office:value-type="float" office:value="0" calcext:value-type="float">
            <text:p>0</text:p>
          </table:table-cell>
          <table:table-cell table:style-name="Default" table:formula="of:=ROUND(([.$G730]/[.$F73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1];2)" office:value-type="float" office:value="53" calcext:value-type="float">
            <text:p>53</text:p>
          </table:table-cell>
          <table:table-cell table:style-name="Default" table:formula="of:=MONTH([.$A73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1]*IF(&quot;Vélo&quot;=[.$D731];0.2;IF(&quot;Nat&quot;=[.$D731];4;IF(&quot;Muscu&quot;=[.$D731];8;IF(&quot;Rameur&quot;=[.$D731];0.5;IF(&quot;Roller&quot;=[.$D731];0.5;1)))))+[.$G731]*IF(&quot;Vélo&quot;=[.$D731];0.005;0.008)" office:value-type="float" office:value="0" calcext:value-type="float">
            <text:p>0</text:p>
          </table:table-cell>
          <table:table-cell table:style-name="Default" table:formula="of:=ROUND(([.$G731]/[.$F73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2];2)" office:value-type="float" office:value="53" calcext:value-type="float">
            <text:p>53</text:p>
          </table:table-cell>
          <table:table-cell table:style-name="Default" table:formula="of:=MONTH([.$A73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2]*IF(&quot;Vélo&quot;=[.$D732];0.2;IF(&quot;Nat&quot;=[.$D732];4;IF(&quot;Muscu&quot;=[.$D732];8;IF(&quot;Rameur&quot;=[.$D732];0.5;IF(&quot;Roller&quot;=[.$D732];0.5;1)))))+[.$G732]*IF(&quot;Vélo&quot;=[.$D732];0.005;0.008)" office:value-type="float" office:value="0" calcext:value-type="float">
            <text:p>0</text:p>
          </table:table-cell>
          <table:table-cell table:style-name="Default" table:formula="of:=ROUND(([.$G732]/[.$F73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3];2)" office:value-type="float" office:value="53" calcext:value-type="float">
            <text:p>53</text:p>
          </table:table-cell>
          <table:table-cell table:style-name="Default" table:formula="of:=MONTH([.$A73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3]*IF(&quot;Vélo&quot;=[.$D733];0.2;IF(&quot;Nat&quot;=[.$D733];4;IF(&quot;Muscu&quot;=[.$D733];8;IF(&quot;Rameur&quot;=[.$D733];0.5;IF(&quot;Roller&quot;=[.$D733];0.5;1)))))+[.$G733]*IF(&quot;Vélo&quot;=[.$D733];0.005;0.008)" office:value-type="float" office:value="0" calcext:value-type="float">
            <text:p>0</text:p>
          </table:table-cell>
          <table:table-cell table:style-name="Default" table:formula="of:=ROUND(([.$G733]/[.$F73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4];2)" office:value-type="float" office:value="53" calcext:value-type="float">
            <text:p>53</text:p>
          </table:table-cell>
          <table:table-cell table:style-name="Default" table:formula="of:=MONTH([.$A73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4]*IF(&quot;Vélo&quot;=[.$D734];0.2;IF(&quot;Nat&quot;=[.$D734];4;IF(&quot;Muscu&quot;=[.$D734];8;IF(&quot;Rameur&quot;=[.$D734];0.5;IF(&quot;Roller&quot;=[.$D734];0.5;1)))))+[.$G734]*IF(&quot;Vélo&quot;=[.$D734];0.005;0.008)" office:value-type="float" office:value="0" calcext:value-type="float">
            <text:p>0</text:p>
          </table:table-cell>
          <table:table-cell table:style-name="Default" table:formula="of:=ROUND(([.$G734]/[.$F73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5];2)" office:value-type="float" office:value="53" calcext:value-type="float">
            <text:p>53</text:p>
          </table:table-cell>
          <table:table-cell table:style-name="Default" table:formula="of:=MONTH([.$A73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5]*IF(&quot;Vélo&quot;=[.$D735];0.2;IF(&quot;Nat&quot;=[.$D735];4;IF(&quot;Muscu&quot;=[.$D735];8;IF(&quot;Rameur&quot;=[.$D735];0.5;IF(&quot;Roller&quot;=[.$D735];0.5;1)))))+[.$G735]*IF(&quot;Vélo&quot;=[.$D735];0.005;0.008)" office:value-type="float" office:value="0" calcext:value-type="float">
            <text:p>0</text:p>
          </table:table-cell>
          <table:table-cell table:style-name="Default" table:formula="of:=ROUND(([.$G735]/[.$F73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6];2)" office:value-type="float" office:value="53" calcext:value-type="float">
            <text:p>53</text:p>
          </table:table-cell>
          <table:table-cell table:style-name="Default" table:formula="of:=MONTH([.$A73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6]*IF(&quot;Vélo&quot;=[.$D736];0.2;IF(&quot;Nat&quot;=[.$D736];4;IF(&quot;Muscu&quot;=[.$D736];8;IF(&quot;Rameur&quot;=[.$D736];0.5;IF(&quot;Roller&quot;=[.$D736];0.5;1)))))+[.$G736]*IF(&quot;Vélo&quot;=[.$D736];0.005;0.008)" office:value-type="float" office:value="0" calcext:value-type="float">
            <text:p>0</text:p>
          </table:table-cell>
          <table:table-cell table:style-name="Default" table:formula="of:=ROUND(([.$G736]/[.$F73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7];2)" office:value-type="float" office:value="53" calcext:value-type="float">
            <text:p>53</text:p>
          </table:table-cell>
          <table:table-cell table:style-name="Default" table:formula="of:=MONTH([.$A73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7]*IF(&quot;Vélo&quot;=[.$D737];0.2;IF(&quot;Nat&quot;=[.$D737];4;IF(&quot;Muscu&quot;=[.$D737];8;IF(&quot;Rameur&quot;=[.$D737];0.5;IF(&quot;Roller&quot;=[.$D737];0.5;1)))))+[.$G737]*IF(&quot;Vélo&quot;=[.$D737];0.005;0.008)" office:value-type="float" office:value="0" calcext:value-type="float">
            <text:p>0</text:p>
          </table:table-cell>
          <table:table-cell table:style-name="Default" table:formula="of:=ROUND(([.$G737]/[.$F73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8];2)" office:value-type="float" office:value="53" calcext:value-type="float">
            <text:p>53</text:p>
          </table:table-cell>
          <table:table-cell table:style-name="Default" table:formula="of:=MONTH([.$A73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8]*IF(&quot;Vélo&quot;=[.$D738];0.2;IF(&quot;Nat&quot;=[.$D738];4;IF(&quot;Muscu&quot;=[.$D738];8;IF(&quot;Rameur&quot;=[.$D738];0.5;IF(&quot;Roller&quot;=[.$D738];0.5;1)))))+[.$G738]*IF(&quot;Vélo&quot;=[.$D738];0.005;0.008)" office:value-type="float" office:value="0" calcext:value-type="float">
            <text:p>0</text:p>
          </table:table-cell>
          <table:table-cell table:style-name="Default" table:formula="of:=ROUND(([.$G738]/[.$F73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39];2)" office:value-type="float" office:value="53" calcext:value-type="float">
            <text:p>53</text:p>
          </table:table-cell>
          <table:table-cell table:style-name="Default" table:formula="of:=MONTH([.$A73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39]*IF(&quot;Vélo&quot;=[.$D739];0.2;IF(&quot;Nat&quot;=[.$D739];4;IF(&quot;Muscu&quot;=[.$D739];8;IF(&quot;Rameur&quot;=[.$D739];0.5;IF(&quot;Roller&quot;=[.$D739];0.5;1)))))+[.$G739]*IF(&quot;Vélo&quot;=[.$D739];0.005;0.008)" office:value-type="float" office:value="0" calcext:value-type="float">
            <text:p>0</text:p>
          </table:table-cell>
          <table:table-cell table:style-name="Default" table:formula="of:=ROUND(([.$G739]/[.$F73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0];2)" office:value-type="float" office:value="53" calcext:value-type="float">
            <text:p>53</text:p>
          </table:table-cell>
          <table:table-cell table:style-name="Default" table:formula="of:=MONTH([.$A74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0]*IF(&quot;Vélo&quot;=[.$D740];0.2;IF(&quot;Nat&quot;=[.$D740];4;IF(&quot;Muscu&quot;=[.$D740];8;IF(&quot;Rameur&quot;=[.$D740];0.5;IF(&quot;Roller&quot;=[.$D740];0.5;1)))))+[.$G740]*IF(&quot;Vélo&quot;=[.$D740];0.005;0.008)" office:value-type="float" office:value="0" calcext:value-type="float">
            <text:p>0</text:p>
          </table:table-cell>
          <table:table-cell table:style-name="Default" table:formula="of:=ROUND(([.$G740]/[.$F74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1];2)" office:value-type="float" office:value="53" calcext:value-type="float">
            <text:p>53</text:p>
          </table:table-cell>
          <table:table-cell table:style-name="Default" table:formula="of:=MONTH([.$A74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1]*IF(&quot;Vélo&quot;=[.$D741];0.2;IF(&quot;Nat&quot;=[.$D741];4;IF(&quot;Muscu&quot;=[.$D741];8;IF(&quot;Rameur&quot;=[.$D741];0.5;IF(&quot;Roller&quot;=[.$D741];0.5;1)))))+[.$G741]*IF(&quot;Vélo&quot;=[.$D741];0.005;0.008)" office:value-type="float" office:value="0" calcext:value-type="float">
            <text:p>0</text:p>
          </table:table-cell>
          <table:table-cell table:style-name="Default" table:formula="of:=ROUND(([.$G741]/[.$F74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2];2)" office:value-type="float" office:value="53" calcext:value-type="float">
            <text:p>53</text:p>
          </table:table-cell>
          <table:table-cell table:style-name="Default" table:formula="of:=MONTH([.$A74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2]*IF(&quot;Vélo&quot;=[.$D742];0.2;IF(&quot;Nat&quot;=[.$D742];4;IF(&quot;Muscu&quot;=[.$D742];8;IF(&quot;Rameur&quot;=[.$D742];0.5;IF(&quot;Roller&quot;=[.$D742];0.5;1)))))+[.$G742]*IF(&quot;Vélo&quot;=[.$D742];0.005;0.008)" office:value-type="float" office:value="0" calcext:value-type="float">
            <text:p>0</text:p>
          </table:table-cell>
          <table:table-cell table:style-name="Default" table:formula="of:=ROUND(([.$G742]/[.$F74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3];2)" office:value-type="float" office:value="53" calcext:value-type="float">
            <text:p>53</text:p>
          </table:table-cell>
          <table:table-cell table:style-name="Default" table:formula="of:=MONTH([.$A74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3]*IF(&quot;Vélo&quot;=[.$D743];0.2;IF(&quot;Nat&quot;=[.$D743];4;IF(&quot;Muscu&quot;=[.$D743];8;IF(&quot;Rameur&quot;=[.$D743];0.5;IF(&quot;Roller&quot;=[.$D743];0.5;1)))))+[.$G743]*IF(&quot;Vélo&quot;=[.$D743];0.005;0.008)" office:value-type="float" office:value="0" calcext:value-type="float">
            <text:p>0</text:p>
          </table:table-cell>
          <table:table-cell table:style-name="Default" table:formula="of:=ROUND(([.$G743]/[.$F74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4];2)" office:value-type="float" office:value="53" calcext:value-type="float">
            <text:p>53</text:p>
          </table:table-cell>
          <table:table-cell table:style-name="Default" table:formula="of:=MONTH([.$A74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4]*IF(&quot;Vélo&quot;=[.$D744];0.2;IF(&quot;Nat&quot;=[.$D744];4;IF(&quot;Muscu&quot;=[.$D744];8;IF(&quot;Rameur&quot;=[.$D744];0.5;IF(&quot;Roller&quot;=[.$D744];0.5;1)))))+[.$G744]*IF(&quot;Vélo&quot;=[.$D744];0.005;0.008)" office:value-type="float" office:value="0" calcext:value-type="float">
            <text:p>0</text:p>
          </table:table-cell>
          <table:table-cell table:style-name="Default" table:formula="of:=ROUND(([.$G744]/[.$F74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5];2)" office:value-type="float" office:value="53" calcext:value-type="float">
            <text:p>53</text:p>
          </table:table-cell>
          <table:table-cell table:style-name="Default" table:formula="of:=MONTH([.$A74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5]*IF(&quot;Vélo&quot;=[.$D745];0.2;IF(&quot;Nat&quot;=[.$D745];4;IF(&quot;Muscu&quot;=[.$D745];8;IF(&quot;Rameur&quot;=[.$D745];0.5;IF(&quot;Roller&quot;=[.$D745];0.5;1)))))+[.$G745]*IF(&quot;Vélo&quot;=[.$D745];0.005;0.008)" office:value-type="float" office:value="0" calcext:value-type="float">
            <text:p>0</text:p>
          </table:table-cell>
          <table:table-cell table:style-name="Default" table:formula="of:=ROUND(([.$G745]/[.$F74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6];2)" office:value-type="float" office:value="53" calcext:value-type="float">
            <text:p>53</text:p>
          </table:table-cell>
          <table:table-cell table:style-name="Default" table:formula="of:=MONTH([.$A74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6]*IF(&quot;Vélo&quot;=[.$D746];0.2;IF(&quot;Nat&quot;=[.$D746];4;IF(&quot;Muscu&quot;=[.$D746];8;IF(&quot;Rameur&quot;=[.$D746];0.5;IF(&quot;Roller&quot;=[.$D746];0.5;1)))))+[.$G746]*IF(&quot;Vélo&quot;=[.$D746];0.005;0.008)" office:value-type="float" office:value="0" calcext:value-type="float">
            <text:p>0</text:p>
          </table:table-cell>
          <table:table-cell table:style-name="Default" table:formula="of:=ROUND(([.$G746]/[.$F74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7];2)" office:value-type="float" office:value="53" calcext:value-type="float">
            <text:p>53</text:p>
          </table:table-cell>
          <table:table-cell table:style-name="Default" table:formula="of:=MONTH([.$A74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7]*IF(&quot;Vélo&quot;=[.$D747];0.2;IF(&quot;Nat&quot;=[.$D747];4;IF(&quot;Muscu&quot;=[.$D747];8;IF(&quot;Rameur&quot;=[.$D747];0.5;IF(&quot;Roller&quot;=[.$D747];0.5;1)))))+[.$G747]*IF(&quot;Vélo&quot;=[.$D747];0.005;0.008)" office:value-type="float" office:value="0" calcext:value-type="float">
            <text:p>0</text:p>
          </table:table-cell>
          <table:table-cell table:style-name="Default" table:formula="of:=ROUND(([.$G747]/[.$F74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8];2)" office:value-type="float" office:value="53" calcext:value-type="float">
            <text:p>53</text:p>
          </table:table-cell>
          <table:table-cell table:style-name="Default" table:formula="of:=MONTH([.$A74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8]*IF(&quot;Vélo&quot;=[.$D748];0.2;IF(&quot;Nat&quot;=[.$D748];4;IF(&quot;Muscu&quot;=[.$D748];8;IF(&quot;Rameur&quot;=[.$D748];0.5;IF(&quot;Roller&quot;=[.$D748];0.5;1)))))+[.$G748]*IF(&quot;Vélo&quot;=[.$D748];0.005;0.008)" office:value-type="float" office:value="0" calcext:value-type="float">
            <text:p>0</text:p>
          </table:table-cell>
          <table:table-cell table:style-name="Default" table:formula="of:=ROUND(([.$G748]/[.$F74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49];2)" office:value-type="float" office:value="53" calcext:value-type="float">
            <text:p>53</text:p>
          </table:table-cell>
          <table:table-cell table:style-name="Default" table:formula="of:=MONTH([.$A74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49]*IF(&quot;Vélo&quot;=[.$D749];0.2;IF(&quot;Nat&quot;=[.$D749];4;IF(&quot;Muscu&quot;=[.$D749];8;IF(&quot;Rameur&quot;=[.$D749];0.5;IF(&quot;Roller&quot;=[.$D749];0.5;1)))))+[.$G749]*IF(&quot;Vélo&quot;=[.$D749];0.005;0.008)" office:value-type="float" office:value="0" calcext:value-type="float">
            <text:p>0</text:p>
          </table:table-cell>
          <table:table-cell table:style-name="Default" table:formula="of:=ROUND(([.$G749]/[.$F74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0];2)" office:value-type="float" office:value="53" calcext:value-type="float">
            <text:p>53</text:p>
          </table:table-cell>
          <table:table-cell table:style-name="Default" table:formula="of:=MONTH([.$A75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0]*IF(&quot;Vélo&quot;=[.$D750];0.2;IF(&quot;Nat&quot;=[.$D750];4;IF(&quot;Muscu&quot;=[.$D750];8;IF(&quot;Rameur&quot;=[.$D750];0.5;IF(&quot;Roller&quot;=[.$D750];0.5;1)))))+[.$G750]*IF(&quot;Vélo&quot;=[.$D750];0.005;0.008)" office:value-type="float" office:value="0" calcext:value-type="float">
            <text:p>0</text:p>
          </table:table-cell>
          <table:table-cell table:style-name="Default" table:formula="of:=ROUND(([.$G750]/[.$F75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1];2)" office:value-type="float" office:value="53" calcext:value-type="float">
            <text:p>53</text:p>
          </table:table-cell>
          <table:table-cell table:style-name="Default" table:formula="of:=MONTH([.$A75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1]*IF(&quot;Vélo&quot;=[.$D751];0.2;IF(&quot;Nat&quot;=[.$D751];4;IF(&quot;Muscu&quot;=[.$D751];8;IF(&quot;Rameur&quot;=[.$D751];0.5;IF(&quot;Roller&quot;=[.$D751];0.5;1)))))+[.$G751]*IF(&quot;Vélo&quot;=[.$D751];0.005;0.008)" office:value-type="float" office:value="0" calcext:value-type="float">
            <text:p>0</text:p>
          </table:table-cell>
          <table:table-cell table:style-name="Default" table:formula="of:=ROUND(([.$G751]/[.$F75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2];2)" office:value-type="float" office:value="53" calcext:value-type="float">
            <text:p>53</text:p>
          </table:table-cell>
          <table:table-cell table:style-name="Default" table:formula="of:=MONTH([.$A75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2]*IF(&quot;Vélo&quot;=[.$D752];0.2;IF(&quot;Nat&quot;=[.$D752];4;IF(&quot;Muscu&quot;=[.$D752];8;IF(&quot;Rameur&quot;=[.$D752];0.5;IF(&quot;Roller&quot;=[.$D752];0.5;1)))))+[.$G752]*IF(&quot;Vélo&quot;=[.$D752];0.005;0.008)" office:value-type="float" office:value="0" calcext:value-type="float">
            <text:p>0</text:p>
          </table:table-cell>
          <table:table-cell table:style-name="Default" table:formula="of:=ROUND(([.$G752]/[.$F75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3];2)" office:value-type="float" office:value="53" calcext:value-type="float">
            <text:p>53</text:p>
          </table:table-cell>
          <table:table-cell table:style-name="Default" table:formula="of:=MONTH([.$A75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3]*IF(&quot;Vélo&quot;=[.$D753];0.2;IF(&quot;Nat&quot;=[.$D753];4;IF(&quot;Muscu&quot;=[.$D753];8;IF(&quot;Rameur&quot;=[.$D753];0.5;IF(&quot;Roller&quot;=[.$D753];0.5;1)))))+[.$G753]*IF(&quot;Vélo&quot;=[.$D753];0.005;0.008)" office:value-type="float" office:value="0" calcext:value-type="float">
            <text:p>0</text:p>
          </table:table-cell>
          <table:table-cell table:style-name="Default" table:formula="of:=ROUND(([.$G753]/[.$F75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4];2)" office:value-type="float" office:value="53" calcext:value-type="float">
            <text:p>53</text:p>
          </table:table-cell>
          <table:table-cell table:style-name="Default" table:formula="of:=MONTH([.$A75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4]*IF(&quot;Vélo&quot;=[.$D754];0.2;IF(&quot;Nat&quot;=[.$D754];4;IF(&quot;Muscu&quot;=[.$D754];8;IF(&quot;Rameur&quot;=[.$D754];0.5;IF(&quot;Roller&quot;=[.$D754];0.5;1)))))+[.$G754]*IF(&quot;Vélo&quot;=[.$D754];0.005;0.008)" office:value-type="float" office:value="0" calcext:value-type="float">
            <text:p>0</text:p>
          </table:table-cell>
          <table:table-cell table:style-name="Default" table:formula="of:=ROUND(([.$G754]/[.$F75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5];2)" office:value-type="float" office:value="53" calcext:value-type="float">
            <text:p>53</text:p>
          </table:table-cell>
          <table:table-cell table:style-name="Default" table:formula="of:=MONTH([.$A75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5]*IF(&quot;Vélo&quot;=[.$D755];0.2;IF(&quot;Nat&quot;=[.$D755];4;IF(&quot;Muscu&quot;=[.$D755];8;IF(&quot;Rameur&quot;=[.$D755];0.5;IF(&quot;Roller&quot;=[.$D755];0.5;1)))))+[.$G755]*IF(&quot;Vélo&quot;=[.$D755];0.005;0.008)" office:value-type="float" office:value="0" calcext:value-type="float">
            <text:p>0</text:p>
          </table:table-cell>
          <table:table-cell table:style-name="Default" table:formula="of:=ROUND(([.$G755]/[.$F75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6];2)" office:value-type="float" office:value="53" calcext:value-type="float">
            <text:p>53</text:p>
          </table:table-cell>
          <table:table-cell table:style-name="Default" table:formula="of:=MONTH([.$A75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6]*IF(&quot;Vélo&quot;=[.$D756];0.2;IF(&quot;Nat&quot;=[.$D756];4;IF(&quot;Muscu&quot;=[.$D756];8;IF(&quot;Rameur&quot;=[.$D756];0.5;IF(&quot;Roller&quot;=[.$D756];0.5;1)))))+[.$G756]*IF(&quot;Vélo&quot;=[.$D756];0.005;0.008)" office:value-type="float" office:value="0" calcext:value-type="float">
            <text:p>0</text:p>
          </table:table-cell>
          <table:table-cell table:style-name="Default" table:formula="of:=ROUND(([.$G756]/[.$F75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7];2)" office:value-type="float" office:value="53" calcext:value-type="float">
            <text:p>53</text:p>
          </table:table-cell>
          <table:table-cell table:style-name="Default" table:formula="of:=MONTH([.$A75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7]*IF(&quot;Vélo&quot;=[.$D757];0.2;IF(&quot;Nat&quot;=[.$D757];4;IF(&quot;Muscu&quot;=[.$D757];8;IF(&quot;Rameur&quot;=[.$D757];0.5;IF(&quot;Roller&quot;=[.$D757];0.5;1)))))+[.$G757]*IF(&quot;Vélo&quot;=[.$D757];0.005;0.008)" office:value-type="float" office:value="0" calcext:value-type="float">
            <text:p>0</text:p>
          </table:table-cell>
          <table:table-cell table:style-name="Default" table:formula="of:=ROUND(([.$G757]/[.$F75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8];2)" office:value-type="float" office:value="53" calcext:value-type="float">
            <text:p>53</text:p>
          </table:table-cell>
          <table:table-cell table:style-name="Default" table:formula="of:=MONTH([.$A75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8]*IF(&quot;Vélo&quot;=[.$D758];0.2;IF(&quot;Nat&quot;=[.$D758];4;IF(&quot;Muscu&quot;=[.$D758];8;IF(&quot;Rameur&quot;=[.$D758];0.5;IF(&quot;Roller&quot;=[.$D758];0.5;1)))))+[.$G758]*IF(&quot;Vélo&quot;=[.$D758];0.005;0.008)" office:value-type="float" office:value="0" calcext:value-type="float">
            <text:p>0</text:p>
          </table:table-cell>
          <table:table-cell table:style-name="Default" table:formula="of:=ROUND(([.$G758]/[.$F75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59];2)" office:value-type="float" office:value="53" calcext:value-type="float">
            <text:p>53</text:p>
          </table:table-cell>
          <table:table-cell table:style-name="Default" table:formula="of:=MONTH([.$A75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59]*IF(&quot;Vélo&quot;=[.$D759];0.2;IF(&quot;Nat&quot;=[.$D759];4;IF(&quot;Muscu&quot;=[.$D759];8;IF(&quot;Rameur&quot;=[.$D759];0.5;IF(&quot;Roller&quot;=[.$D759];0.5;1)))))+[.$G759]*IF(&quot;Vélo&quot;=[.$D759];0.005;0.008)" office:value-type="float" office:value="0" calcext:value-type="float">
            <text:p>0</text:p>
          </table:table-cell>
          <table:table-cell table:style-name="Default" table:formula="of:=ROUND(([.$G759]/[.$F75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0];2)" office:value-type="float" office:value="53" calcext:value-type="float">
            <text:p>53</text:p>
          </table:table-cell>
          <table:table-cell table:style-name="Default" table:formula="of:=MONTH([.$A76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0]*IF(&quot;Vélo&quot;=[.$D760];0.2;IF(&quot;Nat&quot;=[.$D760];4;IF(&quot;Muscu&quot;=[.$D760];8;IF(&quot;Rameur&quot;=[.$D760];0.5;IF(&quot;Roller&quot;=[.$D760];0.5;1)))))+[.$G760]*IF(&quot;Vélo&quot;=[.$D760];0.005;0.008)" office:value-type="float" office:value="0" calcext:value-type="float">
            <text:p>0</text:p>
          </table:table-cell>
          <table:table-cell table:style-name="Default" table:formula="of:=ROUND(([.$G760]/[.$F76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1];2)" office:value-type="float" office:value="53" calcext:value-type="float">
            <text:p>53</text:p>
          </table:table-cell>
          <table:table-cell table:style-name="Default" table:formula="of:=MONTH([.$A76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1]*IF(&quot;Vélo&quot;=[.$D761];0.2;IF(&quot;Nat&quot;=[.$D761];4;IF(&quot;Muscu&quot;=[.$D761];8;IF(&quot;Rameur&quot;=[.$D761];0.5;IF(&quot;Roller&quot;=[.$D761];0.5;1)))))+[.$G761]*IF(&quot;Vélo&quot;=[.$D761];0.005;0.008)" office:value-type="float" office:value="0" calcext:value-type="float">
            <text:p>0</text:p>
          </table:table-cell>
          <table:table-cell table:style-name="Default" table:formula="of:=ROUND(([.$G761]/[.$F76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2];2)" office:value-type="float" office:value="53" calcext:value-type="float">
            <text:p>53</text:p>
          </table:table-cell>
          <table:table-cell table:style-name="Default" table:formula="of:=MONTH([.$A76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2]*IF(&quot;Vélo&quot;=[.$D762];0.2;IF(&quot;Nat&quot;=[.$D762];4;IF(&quot;Muscu&quot;=[.$D762];8;IF(&quot;Rameur&quot;=[.$D762];0.5;IF(&quot;Roller&quot;=[.$D762];0.5;1)))))+[.$G762]*IF(&quot;Vélo&quot;=[.$D762];0.005;0.008)" office:value-type="float" office:value="0" calcext:value-type="float">
            <text:p>0</text:p>
          </table:table-cell>
          <table:table-cell table:style-name="Default" table:formula="of:=ROUND(([.$G762]/[.$F76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3];2)" office:value-type="float" office:value="53" calcext:value-type="float">
            <text:p>53</text:p>
          </table:table-cell>
          <table:table-cell table:style-name="Default" table:formula="of:=MONTH([.$A76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3]*IF(&quot;Vélo&quot;=[.$D763];0.2;IF(&quot;Nat&quot;=[.$D763];4;IF(&quot;Muscu&quot;=[.$D763];8;IF(&quot;Rameur&quot;=[.$D763];0.5;IF(&quot;Roller&quot;=[.$D763];0.5;1)))))+[.$G763]*IF(&quot;Vélo&quot;=[.$D763];0.005;0.008)" office:value-type="float" office:value="0" calcext:value-type="float">
            <text:p>0</text:p>
          </table:table-cell>
          <table:table-cell table:style-name="Default" table:formula="of:=ROUND(([.$G763]/[.$F76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4];2)" office:value-type="float" office:value="53" calcext:value-type="float">
            <text:p>53</text:p>
          </table:table-cell>
          <table:table-cell table:style-name="Default" table:formula="of:=MONTH([.$A76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4]*IF(&quot;Vélo&quot;=[.$D764];0.2;IF(&quot;Nat&quot;=[.$D764];4;IF(&quot;Muscu&quot;=[.$D764];8;IF(&quot;Rameur&quot;=[.$D764];0.5;IF(&quot;Roller&quot;=[.$D764];0.5;1)))))+[.$G764]*IF(&quot;Vélo&quot;=[.$D764];0.005;0.008)" office:value-type="float" office:value="0" calcext:value-type="float">
            <text:p>0</text:p>
          </table:table-cell>
          <table:table-cell table:style-name="Default" table:formula="of:=ROUND(([.$G764]/[.$F76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5];2)" office:value-type="float" office:value="53" calcext:value-type="float">
            <text:p>53</text:p>
          </table:table-cell>
          <table:table-cell table:style-name="Default" table:formula="of:=MONTH([.$A76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5]*IF(&quot;Vélo&quot;=[.$D765];0.2;IF(&quot;Nat&quot;=[.$D765];4;IF(&quot;Muscu&quot;=[.$D765];8;IF(&quot;Rameur&quot;=[.$D765];0.5;IF(&quot;Roller&quot;=[.$D765];0.5;1)))))+[.$G765]*IF(&quot;Vélo&quot;=[.$D765];0.005;0.008)" office:value-type="float" office:value="0" calcext:value-type="float">
            <text:p>0</text:p>
          </table:table-cell>
          <table:table-cell table:style-name="Default" table:formula="of:=ROUND(([.$G765]/[.$F76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6];2)" office:value-type="float" office:value="53" calcext:value-type="float">
            <text:p>53</text:p>
          </table:table-cell>
          <table:table-cell table:style-name="Default" table:formula="of:=MONTH([.$A76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6]*IF(&quot;Vélo&quot;=[.$D766];0.2;IF(&quot;Nat&quot;=[.$D766];4;IF(&quot;Muscu&quot;=[.$D766];8;IF(&quot;Rameur&quot;=[.$D766];0.5;IF(&quot;Roller&quot;=[.$D766];0.5;1)))))+[.$G766]*IF(&quot;Vélo&quot;=[.$D766];0.005;0.008)" office:value-type="float" office:value="0" calcext:value-type="float">
            <text:p>0</text:p>
          </table:table-cell>
          <table:table-cell table:style-name="Default" table:formula="of:=ROUND(([.$G766]/[.$F76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7];2)" office:value-type="float" office:value="53" calcext:value-type="float">
            <text:p>53</text:p>
          </table:table-cell>
          <table:table-cell table:style-name="Default" table:formula="of:=MONTH([.$A76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7]*IF(&quot;Vélo&quot;=[.$D767];0.2;IF(&quot;Nat&quot;=[.$D767];4;IF(&quot;Muscu&quot;=[.$D767];8;IF(&quot;Rameur&quot;=[.$D767];0.5;IF(&quot;Roller&quot;=[.$D767];0.5;1)))))+[.$G767]*IF(&quot;Vélo&quot;=[.$D767];0.005;0.008)" office:value-type="float" office:value="0" calcext:value-type="float">
            <text:p>0</text:p>
          </table:table-cell>
          <table:table-cell table:style-name="Default" table:formula="of:=ROUND(([.$G767]/[.$F76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8];2)" office:value-type="float" office:value="53" calcext:value-type="float">
            <text:p>53</text:p>
          </table:table-cell>
          <table:table-cell table:style-name="Default" table:formula="of:=MONTH([.$A76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8]*IF(&quot;Vélo&quot;=[.$D768];0.2;IF(&quot;Nat&quot;=[.$D768];4;IF(&quot;Muscu&quot;=[.$D768];8;IF(&quot;Rameur&quot;=[.$D768];0.5;IF(&quot;Roller&quot;=[.$D768];0.5;1)))))+[.$G768]*IF(&quot;Vélo&quot;=[.$D768];0.005;0.008)" office:value-type="float" office:value="0" calcext:value-type="float">
            <text:p>0</text:p>
          </table:table-cell>
          <table:table-cell table:style-name="Default" table:formula="of:=ROUND(([.$G768]/[.$F76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69];2)" office:value-type="float" office:value="53" calcext:value-type="float">
            <text:p>53</text:p>
          </table:table-cell>
          <table:table-cell table:style-name="Default" table:formula="of:=MONTH([.$A76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69]*IF(&quot;Vélo&quot;=[.$D769];0.2;IF(&quot;Nat&quot;=[.$D769];4;IF(&quot;Muscu&quot;=[.$D769];8;IF(&quot;Rameur&quot;=[.$D769];0.5;IF(&quot;Roller&quot;=[.$D769];0.5;1)))))+[.$G769]*IF(&quot;Vélo&quot;=[.$D769];0.005;0.008)" office:value-type="float" office:value="0" calcext:value-type="float">
            <text:p>0</text:p>
          </table:table-cell>
          <table:table-cell table:style-name="Default" table:formula="of:=ROUND(([.$G769]/[.$F76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0];2)" office:value-type="float" office:value="53" calcext:value-type="float">
            <text:p>53</text:p>
          </table:table-cell>
          <table:table-cell table:style-name="Default" table:formula="of:=MONTH([.$A77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0]*IF(&quot;Vélo&quot;=[.$D770];0.2;IF(&quot;Nat&quot;=[.$D770];4;IF(&quot;Muscu&quot;=[.$D770];8;IF(&quot;Rameur&quot;=[.$D770];0.5;IF(&quot;Roller&quot;=[.$D770];0.5;1)))))+[.$G770]*IF(&quot;Vélo&quot;=[.$D770];0.005;0.008)" office:value-type="float" office:value="0" calcext:value-type="float">
            <text:p>0</text:p>
          </table:table-cell>
          <table:table-cell table:style-name="Default" table:formula="of:=ROUND(([.$G770]/[.$F77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1];2)" office:value-type="float" office:value="53" calcext:value-type="float">
            <text:p>53</text:p>
          </table:table-cell>
          <table:table-cell table:style-name="Default" table:formula="of:=MONTH([.$A77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1]*IF(&quot;Vélo&quot;=[.$D771];0.2;IF(&quot;Nat&quot;=[.$D771];4;IF(&quot;Muscu&quot;=[.$D771];8;IF(&quot;Rameur&quot;=[.$D771];0.5;IF(&quot;Roller&quot;=[.$D771];0.5;1)))))+[.$G771]*IF(&quot;Vélo&quot;=[.$D771];0.005;0.008)" office:value-type="float" office:value="0" calcext:value-type="float">
            <text:p>0</text:p>
          </table:table-cell>
          <table:table-cell table:style-name="Default" table:formula="of:=ROUND(([.$G771]/[.$F77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2];2)" office:value-type="float" office:value="53" calcext:value-type="float">
            <text:p>53</text:p>
          </table:table-cell>
          <table:table-cell table:style-name="Default" table:formula="of:=MONTH([.$A77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2]*IF(&quot;Vélo&quot;=[.$D772];0.2;IF(&quot;Nat&quot;=[.$D772];4;IF(&quot;Muscu&quot;=[.$D772];8;IF(&quot;Rameur&quot;=[.$D772];0.5;IF(&quot;Roller&quot;=[.$D772];0.5;1)))))+[.$G772]*IF(&quot;Vélo&quot;=[.$D772];0.005;0.008)" office:value-type="float" office:value="0" calcext:value-type="float">
            <text:p>0</text:p>
          </table:table-cell>
          <table:table-cell table:style-name="Default" table:formula="of:=ROUND(([.$G772]/[.$F77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3];2)" office:value-type="float" office:value="53" calcext:value-type="float">
            <text:p>53</text:p>
          </table:table-cell>
          <table:table-cell table:style-name="Default" table:formula="of:=MONTH([.$A77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3]*IF(&quot;Vélo&quot;=[.$D773];0.2;IF(&quot;Nat&quot;=[.$D773];4;IF(&quot;Muscu&quot;=[.$D773];8;IF(&quot;Rameur&quot;=[.$D773];0.5;IF(&quot;Roller&quot;=[.$D773];0.5;1)))))+[.$G773]*IF(&quot;Vélo&quot;=[.$D773];0.005;0.008)" office:value-type="float" office:value="0" calcext:value-type="float">
            <text:p>0</text:p>
          </table:table-cell>
          <table:table-cell table:style-name="Default" table:formula="of:=ROUND(([.$G773]/[.$F77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4];2)" office:value-type="float" office:value="53" calcext:value-type="float">
            <text:p>53</text:p>
          </table:table-cell>
          <table:table-cell table:style-name="Default" table:formula="of:=MONTH([.$A77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4]*IF(&quot;Vélo&quot;=[.$D774];0.2;IF(&quot;Nat&quot;=[.$D774];4;IF(&quot;Muscu&quot;=[.$D774];8;IF(&quot;Rameur&quot;=[.$D774];0.5;IF(&quot;Roller&quot;=[.$D774];0.5;1)))))+[.$G774]*IF(&quot;Vélo&quot;=[.$D774];0.005;0.008)" office:value-type="float" office:value="0" calcext:value-type="float">
            <text:p>0</text:p>
          </table:table-cell>
          <table:table-cell table:style-name="Default" table:formula="of:=ROUND(([.$G774]/[.$F77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5];2)" office:value-type="float" office:value="53" calcext:value-type="float">
            <text:p>53</text:p>
          </table:table-cell>
          <table:table-cell table:style-name="Default" table:formula="of:=MONTH([.$A77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5]*IF(&quot;Vélo&quot;=[.$D775];0.2;IF(&quot;Nat&quot;=[.$D775];4;IF(&quot;Muscu&quot;=[.$D775];8;IF(&quot;Rameur&quot;=[.$D775];0.5;IF(&quot;Roller&quot;=[.$D775];0.5;1)))))+[.$G775]*IF(&quot;Vélo&quot;=[.$D775];0.005;0.008)" office:value-type="float" office:value="0" calcext:value-type="float">
            <text:p>0</text:p>
          </table:table-cell>
          <table:table-cell table:style-name="Default" table:formula="of:=ROUND(([.$G775]/[.$F77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6];2)" office:value-type="float" office:value="53" calcext:value-type="float">
            <text:p>53</text:p>
          </table:table-cell>
          <table:table-cell table:style-name="Default" table:formula="of:=MONTH([.$A77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6]*IF(&quot;Vélo&quot;=[.$D776];0.2;IF(&quot;Nat&quot;=[.$D776];4;IF(&quot;Muscu&quot;=[.$D776];8;IF(&quot;Rameur&quot;=[.$D776];0.5;IF(&quot;Roller&quot;=[.$D776];0.5;1)))))+[.$G776]*IF(&quot;Vélo&quot;=[.$D776];0.005;0.008)" office:value-type="float" office:value="0" calcext:value-type="float">
            <text:p>0</text:p>
          </table:table-cell>
          <table:table-cell table:style-name="Default" table:formula="of:=ROUND(([.$G776]/[.$F77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7];2)" office:value-type="float" office:value="53" calcext:value-type="float">
            <text:p>53</text:p>
          </table:table-cell>
          <table:table-cell table:style-name="Default" table:formula="of:=MONTH([.$A77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7]*IF(&quot;Vélo&quot;=[.$D777];0.2;IF(&quot;Nat&quot;=[.$D777];4;IF(&quot;Muscu&quot;=[.$D777];8;IF(&quot;Rameur&quot;=[.$D777];0.5;IF(&quot;Roller&quot;=[.$D777];0.5;1)))))+[.$G777]*IF(&quot;Vélo&quot;=[.$D777];0.005;0.008)" office:value-type="float" office:value="0" calcext:value-type="float">
            <text:p>0</text:p>
          </table:table-cell>
          <table:table-cell table:style-name="Default" table:formula="of:=ROUND(([.$G777]/[.$F77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8];2)" office:value-type="float" office:value="53" calcext:value-type="float">
            <text:p>53</text:p>
          </table:table-cell>
          <table:table-cell table:style-name="Default" table:formula="of:=MONTH([.$A77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8]*IF(&quot;Vélo&quot;=[.$D778];0.2;IF(&quot;Nat&quot;=[.$D778];4;IF(&quot;Muscu&quot;=[.$D778];8;IF(&quot;Rameur&quot;=[.$D778];0.5;IF(&quot;Roller&quot;=[.$D778];0.5;1)))))+[.$G778]*IF(&quot;Vélo&quot;=[.$D778];0.005;0.008)" office:value-type="float" office:value="0" calcext:value-type="float">
            <text:p>0</text:p>
          </table:table-cell>
          <table:table-cell table:style-name="Default" table:formula="of:=ROUND(([.$G778]/[.$F77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79];2)" office:value-type="float" office:value="53" calcext:value-type="float">
            <text:p>53</text:p>
          </table:table-cell>
          <table:table-cell table:style-name="Default" table:formula="of:=MONTH([.$A77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79]*IF(&quot;Vélo&quot;=[.$D779];0.2;IF(&quot;Nat&quot;=[.$D779];4;IF(&quot;Muscu&quot;=[.$D779];8;IF(&quot;Rameur&quot;=[.$D779];0.5;IF(&quot;Roller&quot;=[.$D779];0.5;1)))))+[.$G779]*IF(&quot;Vélo&quot;=[.$D779];0.005;0.008)" office:value-type="float" office:value="0" calcext:value-type="float">
            <text:p>0</text:p>
          </table:table-cell>
          <table:table-cell table:style-name="Default" table:formula="of:=ROUND(([.$G779]/[.$F77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0];2)" office:value-type="float" office:value="53" calcext:value-type="float">
            <text:p>53</text:p>
          </table:table-cell>
          <table:table-cell table:style-name="Default" table:formula="of:=MONTH([.$A78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0]*IF(&quot;Vélo&quot;=[.$D780];0.2;IF(&quot;Nat&quot;=[.$D780];4;IF(&quot;Muscu&quot;=[.$D780];8;IF(&quot;Rameur&quot;=[.$D780];0.5;IF(&quot;Roller&quot;=[.$D780];0.5;1)))))+[.$G780]*IF(&quot;Vélo&quot;=[.$D780];0.005;0.008)" office:value-type="float" office:value="0" calcext:value-type="float">
            <text:p>0</text:p>
          </table:table-cell>
          <table:table-cell table:style-name="Default" table:formula="of:=ROUND(([.$G780]/[.$F78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1];2)" office:value-type="float" office:value="53" calcext:value-type="float">
            <text:p>53</text:p>
          </table:table-cell>
          <table:table-cell table:style-name="Default" table:formula="of:=MONTH([.$A78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1]*IF(&quot;Vélo&quot;=[.$D781];0.2;IF(&quot;Nat&quot;=[.$D781];4;IF(&quot;Muscu&quot;=[.$D781];8;IF(&quot;Rameur&quot;=[.$D781];0.5;IF(&quot;Roller&quot;=[.$D781];0.5;1)))))+[.$G781]*IF(&quot;Vélo&quot;=[.$D781];0.005;0.008)" office:value-type="float" office:value="0" calcext:value-type="float">
            <text:p>0</text:p>
          </table:table-cell>
          <table:table-cell table:style-name="Default" table:formula="of:=ROUND(([.$G781]/[.$F78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2];2)" office:value-type="float" office:value="53" calcext:value-type="float">
            <text:p>53</text:p>
          </table:table-cell>
          <table:table-cell table:style-name="Default" table:formula="of:=MONTH([.$A78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2]*IF(&quot;Vélo&quot;=[.$D782];0.2;IF(&quot;Nat&quot;=[.$D782];4;IF(&quot;Muscu&quot;=[.$D782];8;IF(&quot;Rameur&quot;=[.$D782];0.5;IF(&quot;Roller&quot;=[.$D782];0.5;1)))))+[.$G782]*IF(&quot;Vélo&quot;=[.$D782];0.005;0.008)" office:value-type="float" office:value="0" calcext:value-type="float">
            <text:p>0</text:p>
          </table:table-cell>
          <table:table-cell table:style-name="Default" table:formula="of:=ROUND(([.$G782]/[.$F78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3];2)" office:value-type="float" office:value="53" calcext:value-type="float">
            <text:p>53</text:p>
          </table:table-cell>
          <table:table-cell table:style-name="Default" table:formula="of:=MONTH([.$A78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3]*IF(&quot;Vélo&quot;=[.$D783];0.2;IF(&quot;Nat&quot;=[.$D783];4;IF(&quot;Muscu&quot;=[.$D783];8;IF(&quot;Rameur&quot;=[.$D783];0.5;IF(&quot;Roller&quot;=[.$D783];0.5;1)))))+[.$G783]*IF(&quot;Vélo&quot;=[.$D783];0.005;0.008)" office:value-type="float" office:value="0" calcext:value-type="float">
            <text:p>0</text:p>
          </table:table-cell>
          <table:table-cell table:style-name="Default" table:formula="of:=ROUND(([.$G783]/[.$F78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4];2)" office:value-type="float" office:value="53" calcext:value-type="float">
            <text:p>53</text:p>
          </table:table-cell>
          <table:table-cell table:style-name="Default" table:formula="of:=MONTH([.$A78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4]*IF(&quot;Vélo&quot;=[.$D784];0.2;IF(&quot;Nat&quot;=[.$D784];4;IF(&quot;Muscu&quot;=[.$D784];8;IF(&quot;Rameur&quot;=[.$D784];0.5;IF(&quot;Roller&quot;=[.$D784];0.5;1)))))+[.$G784]*IF(&quot;Vélo&quot;=[.$D784];0.005;0.008)" office:value-type="float" office:value="0" calcext:value-type="float">
            <text:p>0</text:p>
          </table:table-cell>
          <table:table-cell table:style-name="Default" table:formula="of:=ROUND(([.$G784]/[.$F78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5];2)" office:value-type="float" office:value="53" calcext:value-type="float">
            <text:p>53</text:p>
          </table:table-cell>
          <table:table-cell table:style-name="Default" table:formula="of:=MONTH([.$A78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5]*IF(&quot;Vélo&quot;=[.$D785];0.2;IF(&quot;Nat&quot;=[.$D785];4;IF(&quot;Muscu&quot;=[.$D785];8;IF(&quot;Rameur&quot;=[.$D785];0.5;IF(&quot;Roller&quot;=[.$D785];0.5;1)))))+[.$G785]*IF(&quot;Vélo&quot;=[.$D785];0.005;0.008)" office:value-type="float" office:value="0" calcext:value-type="float">
            <text:p>0</text:p>
          </table:table-cell>
          <table:table-cell table:style-name="Default" table:formula="of:=ROUND(([.$G785]/[.$F78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6];2)" office:value-type="float" office:value="53" calcext:value-type="float">
            <text:p>53</text:p>
          </table:table-cell>
          <table:table-cell table:style-name="Default" table:formula="of:=MONTH([.$A78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6]*IF(&quot;Vélo&quot;=[.$D786];0.2;IF(&quot;Nat&quot;=[.$D786];4;IF(&quot;Muscu&quot;=[.$D786];8;IF(&quot;Rameur&quot;=[.$D786];0.5;IF(&quot;Roller&quot;=[.$D786];0.5;1)))))+[.$G786]*IF(&quot;Vélo&quot;=[.$D786];0.005;0.008)" office:value-type="float" office:value="0" calcext:value-type="float">
            <text:p>0</text:p>
          </table:table-cell>
          <table:table-cell table:style-name="Default" table:formula="of:=ROUND(([.$G786]/[.$F78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7];2)" office:value-type="float" office:value="53" calcext:value-type="float">
            <text:p>53</text:p>
          </table:table-cell>
          <table:table-cell table:style-name="Default" table:formula="of:=MONTH([.$A78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7]*IF(&quot;Vélo&quot;=[.$D787];0.2;IF(&quot;Nat&quot;=[.$D787];4;IF(&quot;Muscu&quot;=[.$D787];8;IF(&quot;Rameur&quot;=[.$D787];0.5;IF(&quot;Roller&quot;=[.$D787];0.5;1)))))+[.$G787]*IF(&quot;Vélo&quot;=[.$D787];0.005;0.008)" office:value-type="float" office:value="0" calcext:value-type="float">
            <text:p>0</text:p>
          </table:table-cell>
          <table:table-cell table:style-name="Default" table:formula="of:=ROUND(([.$G787]/[.$F78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8];2)" office:value-type="float" office:value="53" calcext:value-type="float">
            <text:p>53</text:p>
          </table:table-cell>
          <table:table-cell table:style-name="Default" table:formula="of:=MONTH([.$A78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8]*IF(&quot;Vélo&quot;=[.$D788];0.2;IF(&quot;Nat&quot;=[.$D788];4;IF(&quot;Muscu&quot;=[.$D788];8;IF(&quot;Rameur&quot;=[.$D788];0.5;IF(&quot;Roller&quot;=[.$D788];0.5;1)))))+[.$G788]*IF(&quot;Vélo&quot;=[.$D788];0.005;0.008)" office:value-type="float" office:value="0" calcext:value-type="float">
            <text:p>0</text:p>
          </table:table-cell>
          <table:table-cell table:style-name="Default" table:formula="of:=ROUND(([.$G788]/[.$F78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89];2)" office:value-type="float" office:value="53" calcext:value-type="float">
            <text:p>53</text:p>
          </table:table-cell>
          <table:table-cell table:style-name="Default" table:formula="of:=MONTH([.$A78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89]*IF(&quot;Vélo&quot;=[.$D789];0.2;IF(&quot;Nat&quot;=[.$D789];4;IF(&quot;Muscu&quot;=[.$D789];8;IF(&quot;Rameur&quot;=[.$D789];0.5;IF(&quot;Roller&quot;=[.$D789];0.5;1)))))+[.$G789]*IF(&quot;Vélo&quot;=[.$D789];0.005;0.008)" office:value-type="float" office:value="0" calcext:value-type="float">
            <text:p>0</text:p>
          </table:table-cell>
          <table:table-cell table:style-name="Default" table:formula="of:=ROUND(([.$G789]/[.$F78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0];2)" office:value-type="float" office:value="53" calcext:value-type="float">
            <text:p>53</text:p>
          </table:table-cell>
          <table:table-cell table:style-name="Default" table:formula="of:=MONTH([.$A79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0]*IF(&quot;Vélo&quot;=[.$D790];0.2;IF(&quot;Nat&quot;=[.$D790];4;IF(&quot;Muscu&quot;=[.$D790];8;IF(&quot;Rameur&quot;=[.$D790];0.5;IF(&quot;Roller&quot;=[.$D790];0.5;1)))))+[.$G790]*IF(&quot;Vélo&quot;=[.$D790];0.005;0.008)" office:value-type="float" office:value="0" calcext:value-type="float">
            <text:p>0</text:p>
          </table:table-cell>
          <table:table-cell table:style-name="Default" table:formula="of:=ROUND(([.$G790]/[.$F79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1];2)" office:value-type="float" office:value="53" calcext:value-type="float">
            <text:p>53</text:p>
          </table:table-cell>
          <table:table-cell table:style-name="Default" table:formula="of:=MONTH([.$A79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1]*IF(&quot;Vélo&quot;=[.$D791];0.2;IF(&quot;Nat&quot;=[.$D791];4;IF(&quot;Muscu&quot;=[.$D791];8;IF(&quot;Rameur&quot;=[.$D791];0.5;IF(&quot;Roller&quot;=[.$D791];0.5;1)))))+[.$G791]*IF(&quot;Vélo&quot;=[.$D791];0.005;0.008)" office:value-type="float" office:value="0" calcext:value-type="float">
            <text:p>0</text:p>
          </table:table-cell>
          <table:table-cell table:style-name="Default" table:formula="of:=ROUND(([.$G791]/[.$F79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2];2)" office:value-type="float" office:value="53" calcext:value-type="float">
            <text:p>53</text:p>
          </table:table-cell>
          <table:table-cell table:style-name="Default" table:formula="of:=MONTH([.$A79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2]*IF(&quot;Vélo&quot;=[.$D792];0.2;IF(&quot;Nat&quot;=[.$D792];4;IF(&quot;Muscu&quot;=[.$D792];8;IF(&quot;Rameur&quot;=[.$D792];0.5;IF(&quot;Roller&quot;=[.$D792];0.5;1)))))+[.$G792]*IF(&quot;Vélo&quot;=[.$D792];0.005;0.008)" office:value-type="float" office:value="0" calcext:value-type="float">
            <text:p>0</text:p>
          </table:table-cell>
          <table:table-cell table:style-name="Default" table:formula="of:=ROUND(([.$G792]/[.$F79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3];2)" office:value-type="float" office:value="53" calcext:value-type="float">
            <text:p>53</text:p>
          </table:table-cell>
          <table:table-cell table:style-name="Default" table:formula="of:=MONTH([.$A79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3]*IF(&quot;Vélo&quot;=[.$D793];0.2;IF(&quot;Nat&quot;=[.$D793];4;IF(&quot;Muscu&quot;=[.$D793];8;IF(&quot;Rameur&quot;=[.$D793];0.5;IF(&quot;Roller&quot;=[.$D793];0.5;1)))))+[.$G793]*IF(&quot;Vélo&quot;=[.$D793];0.005;0.008)" office:value-type="float" office:value="0" calcext:value-type="float">
            <text:p>0</text:p>
          </table:table-cell>
          <table:table-cell table:style-name="Default" table:formula="of:=ROUND(([.$G793]/[.$F79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4];2)" office:value-type="float" office:value="53" calcext:value-type="float">
            <text:p>53</text:p>
          </table:table-cell>
          <table:table-cell table:style-name="Default" table:formula="of:=MONTH([.$A79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4]*IF(&quot;Vélo&quot;=[.$D794];0.2;IF(&quot;Nat&quot;=[.$D794];4;IF(&quot;Muscu&quot;=[.$D794];8;IF(&quot;Rameur&quot;=[.$D794];0.5;IF(&quot;Roller&quot;=[.$D794];0.5;1)))))+[.$G794]*IF(&quot;Vélo&quot;=[.$D794];0.005;0.008)" office:value-type="float" office:value="0" calcext:value-type="float">
            <text:p>0</text:p>
          </table:table-cell>
          <table:table-cell table:style-name="Default" table:formula="of:=ROUND(([.$G794]/[.$F79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5];2)" office:value-type="float" office:value="53" calcext:value-type="float">
            <text:p>53</text:p>
          </table:table-cell>
          <table:table-cell table:style-name="Default" table:formula="of:=MONTH([.$A79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5]*IF(&quot;Vélo&quot;=[.$D795];0.2;IF(&quot;Nat&quot;=[.$D795];4;IF(&quot;Muscu&quot;=[.$D795];8;IF(&quot;Rameur&quot;=[.$D795];0.5;IF(&quot;Roller&quot;=[.$D795];0.5;1)))))+[.$G795]*IF(&quot;Vélo&quot;=[.$D795];0.005;0.008)" office:value-type="float" office:value="0" calcext:value-type="float">
            <text:p>0</text:p>
          </table:table-cell>
          <table:table-cell table:style-name="Default" table:formula="of:=ROUND(([.$G795]/[.$F79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6];2)" office:value-type="float" office:value="53" calcext:value-type="float">
            <text:p>53</text:p>
          </table:table-cell>
          <table:table-cell table:style-name="Default" table:formula="of:=MONTH([.$A79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6]*IF(&quot;Vélo&quot;=[.$D796];0.2;IF(&quot;Nat&quot;=[.$D796];4;IF(&quot;Muscu&quot;=[.$D796];8;IF(&quot;Rameur&quot;=[.$D796];0.5;IF(&quot;Roller&quot;=[.$D796];0.5;1)))))+[.$G796]*IF(&quot;Vélo&quot;=[.$D796];0.005;0.008)" office:value-type="float" office:value="0" calcext:value-type="float">
            <text:p>0</text:p>
          </table:table-cell>
          <table:table-cell table:style-name="Default" table:formula="of:=ROUND(([.$G796]/[.$F79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7];2)" office:value-type="float" office:value="53" calcext:value-type="float">
            <text:p>53</text:p>
          </table:table-cell>
          <table:table-cell table:style-name="Default" table:formula="of:=MONTH([.$A79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7]*IF(&quot;Vélo&quot;=[.$D797];0.2;IF(&quot;Nat&quot;=[.$D797];4;IF(&quot;Muscu&quot;=[.$D797];8;IF(&quot;Rameur&quot;=[.$D797];0.5;IF(&quot;Roller&quot;=[.$D797];0.5;1)))))+[.$G797]*IF(&quot;Vélo&quot;=[.$D797];0.005;0.008)" office:value-type="float" office:value="0" calcext:value-type="float">
            <text:p>0</text:p>
          </table:table-cell>
          <table:table-cell table:style-name="Default" table:formula="of:=ROUND(([.$G797]/[.$F79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8];2)" office:value-type="float" office:value="53" calcext:value-type="float">
            <text:p>53</text:p>
          </table:table-cell>
          <table:table-cell table:style-name="Default" table:formula="of:=MONTH([.$A79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8]*IF(&quot;Vélo&quot;=[.$D798];0.2;IF(&quot;Nat&quot;=[.$D798];4;IF(&quot;Muscu&quot;=[.$D798];8;IF(&quot;Rameur&quot;=[.$D798];0.5;IF(&quot;Roller&quot;=[.$D798];0.5;1)))))+[.$G798]*IF(&quot;Vélo&quot;=[.$D798];0.005;0.008)" office:value-type="float" office:value="0" calcext:value-type="float">
            <text:p>0</text:p>
          </table:table-cell>
          <table:table-cell table:style-name="Default" table:formula="of:=ROUND(([.$G798]/[.$F79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799];2)" office:value-type="float" office:value="53" calcext:value-type="float">
            <text:p>53</text:p>
          </table:table-cell>
          <table:table-cell table:style-name="Default" table:formula="of:=MONTH([.$A79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799]*IF(&quot;Vélo&quot;=[.$D799];0.2;IF(&quot;Nat&quot;=[.$D799];4;IF(&quot;Muscu&quot;=[.$D799];8;IF(&quot;Rameur&quot;=[.$D799];0.5;IF(&quot;Roller&quot;=[.$D799];0.5;1)))))+[.$G799]*IF(&quot;Vélo&quot;=[.$D799];0.005;0.008)" office:value-type="float" office:value="0" calcext:value-type="float">
            <text:p>0</text:p>
          </table:table-cell>
          <table:table-cell table:style-name="Default" table:formula="of:=ROUND(([.$G799]/[.$F79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0];2)" office:value-type="float" office:value="53" calcext:value-type="float">
            <text:p>53</text:p>
          </table:table-cell>
          <table:table-cell table:style-name="Default" table:formula="of:=MONTH([.$A80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0]*IF(&quot;Vélo&quot;=[.$D800];0.2;IF(&quot;Nat&quot;=[.$D800];4;IF(&quot;Muscu&quot;=[.$D800];8;IF(&quot;Rameur&quot;=[.$D800];0.5;IF(&quot;Roller&quot;=[.$D800];0.5;1)))))+[.$G800]*IF(&quot;Vélo&quot;=[.$D800];0.005;0.008)" office:value-type="float" office:value="0" calcext:value-type="float">
            <text:p>0</text:p>
          </table:table-cell>
          <table:table-cell table:style-name="Default" table:formula="of:=ROUND(([.$G800]/[.$F80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1];2)" office:value-type="float" office:value="53" calcext:value-type="float">
            <text:p>53</text:p>
          </table:table-cell>
          <table:table-cell table:style-name="Default" table:formula="of:=MONTH([.$A80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1]*IF(&quot;Vélo&quot;=[.$D801];0.2;IF(&quot;Nat&quot;=[.$D801];4;IF(&quot;Muscu&quot;=[.$D801];8;IF(&quot;Rameur&quot;=[.$D801];0.5;IF(&quot;Roller&quot;=[.$D801];0.5;1)))))+[.$G801]*IF(&quot;Vélo&quot;=[.$D801];0.005;0.008)" office:value-type="float" office:value="0" calcext:value-type="float">
            <text:p>0</text:p>
          </table:table-cell>
          <table:table-cell table:style-name="Default" table:formula="of:=ROUND(([.$G801]/[.$F80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2];2)" office:value-type="float" office:value="53" calcext:value-type="float">
            <text:p>53</text:p>
          </table:table-cell>
          <table:table-cell table:style-name="Default" table:formula="of:=MONTH([.$A80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2]*IF(&quot;Vélo&quot;=[.$D802];0.2;IF(&quot;Nat&quot;=[.$D802];4;IF(&quot;Muscu&quot;=[.$D802];8;IF(&quot;Rameur&quot;=[.$D802];0.5;IF(&quot;Roller&quot;=[.$D802];0.5;1)))))+[.$G802]*IF(&quot;Vélo&quot;=[.$D802];0.005;0.008)" office:value-type="float" office:value="0" calcext:value-type="float">
            <text:p>0</text:p>
          </table:table-cell>
          <table:table-cell table:style-name="Default" table:formula="of:=ROUND(([.$G802]/[.$F80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3];2)" office:value-type="float" office:value="53" calcext:value-type="float">
            <text:p>53</text:p>
          </table:table-cell>
          <table:table-cell table:style-name="Default" table:formula="of:=MONTH([.$A80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3]*IF(&quot;Vélo&quot;=[.$D803];0.2;IF(&quot;Nat&quot;=[.$D803];4;IF(&quot;Muscu&quot;=[.$D803];8;IF(&quot;Rameur&quot;=[.$D803];0.5;IF(&quot;Roller&quot;=[.$D803];0.5;1)))))+[.$G803]*IF(&quot;Vélo&quot;=[.$D803];0.005;0.008)" office:value-type="float" office:value="0" calcext:value-type="float">
            <text:p>0</text:p>
          </table:table-cell>
          <table:table-cell table:style-name="Default" table:formula="of:=ROUND(([.$G803]/[.$F80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4];2)" office:value-type="float" office:value="53" calcext:value-type="float">
            <text:p>53</text:p>
          </table:table-cell>
          <table:table-cell table:style-name="Default" table:formula="of:=MONTH([.$A80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4]*IF(&quot;Vélo&quot;=[.$D804];0.2;IF(&quot;Nat&quot;=[.$D804];4;IF(&quot;Muscu&quot;=[.$D804];8;IF(&quot;Rameur&quot;=[.$D804];0.5;IF(&quot;Roller&quot;=[.$D804];0.5;1)))))+[.$G804]*IF(&quot;Vélo&quot;=[.$D804];0.005;0.008)" office:value-type="float" office:value="0" calcext:value-type="float">
            <text:p>0</text:p>
          </table:table-cell>
          <table:table-cell table:style-name="Default" table:formula="of:=ROUND(([.$G804]/[.$F80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5];2)" office:value-type="float" office:value="53" calcext:value-type="float">
            <text:p>53</text:p>
          </table:table-cell>
          <table:table-cell table:style-name="Default" table:formula="of:=MONTH([.$A80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5]*IF(&quot;Vélo&quot;=[.$D805];0.2;IF(&quot;Nat&quot;=[.$D805];4;IF(&quot;Muscu&quot;=[.$D805];8;IF(&quot;Rameur&quot;=[.$D805];0.5;IF(&quot;Roller&quot;=[.$D805];0.5;1)))))+[.$G805]*IF(&quot;Vélo&quot;=[.$D805];0.005;0.008)" office:value-type="float" office:value="0" calcext:value-type="float">
            <text:p>0</text:p>
          </table:table-cell>
          <table:table-cell table:style-name="Default" table:formula="of:=ROUND(([.$G805]/[.$F80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6];2)" office:value-type="float" office:value="53" calcext:value-type="float">
            <text:p>53</text:p>
          </table:table-cell>
          <table:table-cell table:style-name="Default" table:formula="of:=MONTH([.$A80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6]*IF(&quot;Vélo&quot;=[.$D806];0.2;IF(&quot;Nat&quot;=[.$D806];4;IF(&quot;Muscu&quot;=[.$D806];8;IF(&quot;Rameur&quot;=[.$D806];0.5;IF(&quot;Roller&quot;=[.$D806];0.5;1)))))+[.$G806]*IF(&quot;Vélo&quot;=[.$D806];0.005;0.008)" office:value-type="float" office:value="0" calcext:value-type="float">
            <text:p>0</text:p>
          </table:table-cell>
          <table:table-cell table:style-name="Default" table:formula="of:=ROUND(([.$G806]/[.$F80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7];2)" office:value-type="float" office:value="53" calcext:value-type="float">
            <text:p>53</text:p>
          </table:table-cell>
          <table:table-cell table:style-name="Default" table:formula="of:=MONTH([.$A80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7]*IF(&quot;Vélo&quot;=[.$D807];0.2;IF(&quot;Nat&quot;=[.$D807];4;IF(&quot;Muscu&quot;=[.$D807];8;IF(&quot;Rameur&quot;=[.$D807];0.5;IF(&quot;Roller&quot;=[.$D807];0.5;1)))))+[.$G807]*IF(&quot;Vélo&quot;=[.$D807];0.005;0.008)" office:value-type="float" office:value="0" calcext:value-type="float">
            <text:p>0</text:p>
          </table:table-cell>
          <table:table-cell table:style-name="Default" table:formula="of:=ROUND(([.$G807]/[.$F80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8];2)" office:value-type="float" office:value="53" calcext:value-type="float">
            <text:p>53</text:p>
          </table:table-cell>
          <table:table-cell table:style-name="Default" table:formula="of:=MONTH([.$A80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8]*IF(&quot;Vélo&quot;=[.$D808];0.2;IF(&quot;Nat&quot;=[.$D808];4;IF(&quot;Muscu&quot;=[.$D808];8;IF(&quot;Rameur&quot;=[.$D808];0.5;IF(&quot;Roller&quot;=[.$D808];0.5;1)))))+[.$G808]*IF(&quot;Vélo&quot;=[.$D808];0.005;0.008)" office:value-type="float" office:value="0" calcext:value-type="float">
            <text:p>0</text:p>
          </table:table-cell>
          <table:table-cell table:style-name="Default" table:formula="of:=ROUND(([.$G808]/[.$F80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09];2)" office:value-type="float" office:value="53" calcext:value-type="float">
            <text:p>53</text:p>
          </table:table-cell>
          <table:table-cell table:style-name="Default" table:formula="of:=MONTH([.$A80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09]*IF(&quot;Vélo&quot;=[.$D809];0.2;IF(&quot;Nat&quot;=[.$D809];4;IF(&quot;Muscu&quot;=[.$D809];8;IF(&quot;Rameur&quot;=[.$D809];0.5;IF(&quot;Roller&quot;=[.$D809];0.5;1)))))+[.$G809]*IF(&quot;Vélo&quot;=[.$D809];0.005;0.008)" office:value-type="float" office:value="0" calcext:value-type="float">
            <text:p>0</text:p>
          </table:table-cell>
          <table:table-cell table:style-name="Default" table:formula="of:=ROUND(([.$G809]/[.$F80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0];2)" office:value-type="float" office:value="53" calcext:value-type="float">
            <text:p>53</text:p>
          </table:table-cell>
          <table:table-cell table:style-name="Default" table:formula="of:=MONTH([.$A81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0]*IF(&quot;Vélo&quot;=[.$D810];0.2;IF(&quot;Nat&quot;=[.$D810];4;IF(&quot;Muscu&quot;=[.$D810];8;IF(&quot;Rameur&quot;=[.$D810];0.5;IF(&quot;Roller&quot;=[.$D810];0.5;1)))))+[.$G810]*IF(&quot;Vélo&quot;=[.$D810];0.005;0.008)" office:value-type="float" office:value="0" calcext:value-type="float">
            <text:p>0</text:p>
          </table:table-cell>
          <table:table-cell table:style-name="Default" table:formula="of:=ROUND(([.$G810]/[.$F81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1];2)" office:value-type="float" office:value="53" calcext:value-type="float">
            <text:p>53</text:p>
          </table:table-cell>
          <table:table-cell table:style-name="Default" table:formula="of:=MONTH([.$A81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1]*IF(&quot;Vélo&quot;=[.$D811];0.2;IF(&quot;Nat&quot;=[.$D811];4;IF(&quot;Muscu&quot;=[.$D811];8;IF(&quot;Rameur&quot;=[.$D811];0.5;IF(&quot;Roller&quot;=[.$D811];0.5;1)))))+[.$G811]*IF(&quot;Vélo&quot;=[.$D811];0.005;0.008)" office:value-type="float" office:value="0" calcext:value-type="float">
            <text:p>0</text:p>
          </table:table-cell>
          <table:table-cell table:style-name="Default" table:formula="of:=ROUND(([.$G811]/[.$F81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2];2)" office:value-type="float" office:value="53" calcext:value-type="float">
            <text:p>53</text:p>
          </table:table-cell>
          <table:table-cell table:style-name="Default" table:formula="of:=MONTH([.$A81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2]*IF(&quot;Vélo&quot;=[.$D812];0.2;IF(&quot;Nat&quot;=[.$D812];4;IF(&quot;Muscu&quot;=[.$D812];8;IF(&quot;Rameur&quot;=[.$D812];0.5;IF(&quot;Roller&quot;=[.$D812];0.5;1)))))+[.$G812]*IF(&quot;Vélo&quot;=[.$D812];0.005;0.008)" office:value-type="float" office:value="0" calcext:value-type="float">
            <text:p>0</text:p>
          </table:table-cell>
          <table:table-cell table:style-name="Default" table:formula="of:=ROUND(([.$G812]/[.$F81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3];2)" office:value-type="float" office:value="53" calcext:value-type="float">
            <text:p>53</text:p>
          </table:table-cell>
          <table:table-cell table:style-name="Default" table:formula="of:=MONTH([.$A81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3]*IF(&quot;Vélo&quot;=[.$D813];0.2;IF(&quot;Nat&quot;=[.$D813];4;IF(&quot;Muscu&quot;=[.$D813];8;IF(&quot;Rameur&quot;=[.$D813];0.5;IF(&quot;Roller&quot;=[.$D813];0.5;1)))))+[.$G813]*IF(&quot;Vélo&quot;=[.$D813];0.005;0.008)" office:value-type="float" office:value="0" calcext:value-type="float">
            <text:p>0</text:p>
          </table:table-cell>
          <table:table-cell table:style-name="Default" table:formula="of:=ROUND(([.$G813]/[.$F81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4];2)" office:value-type="float" office:value="53" calcext:value-type="float">
            <text:p>53</text:p>
          </table:table-cell>
          <table:table-cell table:style-name="Default" table:formula="of:=MONTH([.$A81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4]*IF(&quot;Vélo&quot;=[.$D814];0.2;IF(&quot;Nat&quot;=[.$D814];4;IF(&quot;Muscu&quot;=[.$D814];8;IF(&quot;Rameur&quot;=[.$D814];0.5;IF(&quot;Roller&quot;=[.$D814];0.5;1)))))+[.$G814]*IF(&quot;Vélo&quot;=[.$D814];0.005;0.008)" office:value-type="float" office:value="0" calcext:value-type="float">
            <text:p>0</text:p>
          </table:table-cell>
          <table:table-cell table:style-name="Default" table:formula="of:=ROUND(([.$G814]/[.$F81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5];2)" office:value-type="float" office:value="53" calcext:value-type="float">
            <text:p>53</text:p>
          </table:table-cell>
          <table:table-cell table:style-name="Default" table:formula="of:=MONTH([.$A81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5]*IF(&quot;Vélo&quot;=[.$D815];0.2;IF(&quot;Nat&quot;=[.$D815];4;IF(&quot;Muscu&quot;=[.$D815];8;IF(&quot;Rameur&quot;=[.$D815];0.5;IF(&quot;Roller&quot;=[.$D815];0.5;1)))))+[.$G815]*IF(&quot;Vélo&quot;=[.$D815];0.005;0.008)" office:value-type="float" office:value="0" calcext:value-type="float">
            <text:p>0</text:p>
          </table:table-cell>
          <table:table-cell table:style-name="Default" table:formula="of:=ROUND(([.$G815]/[.$F81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6];2)" office:value-type="float" office:value="53" calcext:value-type="float">
            <text:p>53</text:p>
          </table:table-cell>
          <table:table-cell table:style-name="Default" table:formula="of:=MONTH([.$A81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6]*IF(&quot;Vélo&quot;=[.$D816];0.2;IF(&quot;Nat&quot;=[.$D816];4;IF(&quot;Muscu&quot;=[.$D816];8;IF(&quot;Rameur&quot;=[.$D816];0.5;IF(&quot;Roller&quot;=[.$D816];0.5;1)))))+[.$G816]*IF(&quot;Vélo&quot;=[.$D816];0.005;0.008)" office:value-type="float" office:value="0" calcext:value-type="float">
            <text:p>0</text:p>
          </table:table-cell>
          <table:table-cell table:style-name="Default" table:formula="of:=ROUND(([.$G816]/[.$F81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7];2)" office:value-type="float" office:value="53" calcext:value-type="float">
            <text:p>53</text:p>
          </table:table-cell>
          <table:table-cell table:style-name="Default" table:formula="of:=MONTH([.$A81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7]*IF(&quot;Vélo&quot;=[.$D817];0.2;IF(&quot;Nat&quot;=[.$D817];4;IF(&quot;Muscu&quot;=[.$D817];8;IF(&quot;Rameur&quot;=[.$D817];0.5;IF(&quot;Roller&quot;=[.$D817];0.5;1)))))+[.$G817]*IF(&quot;Vélo&quot;=[.$D817];0.005;0.008)" office:value-type="float" office:value="0" calcext:value-type="float">
            <text:p>0</text:p>
          </table:table-cell>
          <table:table-cell table:style-name="Default" table:formula="of:=ROUND(([.$G817]/[.$F81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8];2)" office:value-type="float" office:value="53" calcext:value-type="float">
            <text:p>53</text:p>
          </table:table-cell>
          <table:table-cell table:style-name="Default" table:formula="of:=MONTH([.$A81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8]*IF(&quot;Vélo&quot;=[.$D818];0.2;IF(&quot;Nat&quot;=[.$D818];4;IF(&quot;Muscu&quot;=[.$D818];8;IF(&quot;Rameur&quot;=[.$D818];0.5;IF(&quot;Roller&quot;=[.$D818];0.5;1)))))+[.$G818]*IF(&quot;Vélo&quot;=[.$D818];0.005;0.008)" office:value-type="float" office:value="0" calcext:value-type="float">
            <text:p>0</text:p>
          </table:table-cell>
          <table:table-cell table:style-name="Default" table:formula="of:=ROUND(([.$G818]/[.$F81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19];2)" office:value-type="float" office:value="53" calcext:value-type="float">
            <text:p>53</text:p>
          </table:table-cell>
          <table:table-cell table:style-name="Default" table:formula="of:=MONTH([.$A81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19]*IF(&quot;Vélo&quot;=[.$D819];0.2;IF(&quot;Nat&quot;=[.$D819];4;IF(&quot;Muscu&quot;=[.$D819];8;IF(&quot;Rameur&quot;=[.$D819];0.5;IF(&quot;Roller&quot;=[.$D819];0.5;1)))))+[.$G819]*IF(&quot;Vélo&quot;=[.$D819];0.005;0.008)" office:value-type="float" office:value="0" calcext:value-type="float">
            <text:p>0</text:p>
          </table:table-cell>
          <table:table-cell table:style-name="Default" table:formula="of:=ROUND(([.$G819]/[.$F81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0];2)" office:value-type="float" office:value="53" calcext:value-type="float">
            <text:p>53</text:p>
          </table:table-cell>
          <table:table-cell table:style-name="Default" table:formula="of:=MONTH([.$A82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0]*IF(&quot;Vélo&quot;=[.$D820];0.2;IF(&quot;Nat&quot;=[.$D820];4;IF(&quot;Muscu&quot;=[.$D820];8;IF(&quot;Rameur&quot;=[.$D820];0.5;IF(&quot;Roller&quot;=[.$D820];0.5;1)))))+[.$G820]*IF(&quot;Vélo&quot;=[.$D820];0.005;0.008)" office:value-type="float" office:value="0" calcext:value-type="float">
            <text:p>0</text:p>
          </table:table-cell>
          <table:table-cell table:style-name="Default" table:formula="of:=ROUND(([.$G820]/[.$F82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1];2)" office:value-type="float" office:value="53" calcext:value-type="float">
            <text:p>53</text:p>
          </table:table-cell>
          <table:table-cell table:style-name="Default" table:formula="of:=MONTH([.$A82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1]*IF(&quot;Vélo&quot;=[.$D821];0.2;IF(&quot;Nat&quot;=[.$D821];4;IF(&quot;Muscu&quot;=[.$D821];8;IF(&quot;Rameur&quot;=[.$D821];0.5;IF(&quot;Roller&quot;=[.$D821];0.5;1)))))+[.$G821]*IF(&quot;Vélo&quot;=[.$D821];0.005;0.008)" office:value-type="float" office:value="0" calcext:value-type="float">
            <text:p>0</text:p>
          </table:table-cell>
          <table:table-cell table:style-name="Default" table:formula="of:=ROUND(([.$G821]/[.$F82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2];2)" office:value-type="float" office:value="53" calcext:value-type="float">
            <text:p>53</text:p>
          </table:table-cell>
          <table:table-cell table:style-name="Default" table:formula="of:=MONTH([.$A82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2]*IF(&quot;Vélo&quot;=[.$D822];0.2;IF(&quot;Nat&quot;=[.$D822];4;IF(&quot;Muscu&quot;=[.$D822];8;IF(&quot;Rameur&quot;=[.$D822];0.5;IF(&quot;Roller&quot;=[.$D822];0.5;1)))))+[.$G822]*IF(&quot;Vélo&quot;=[.$D822];0.005;0.008)" office:value-type="float" office:value="0" calcext:value-type="float">
            <text:p>0</text:p>
          </table:table-cell>
          <table:table-cell table:style-name="Default" table:formula="of:=ROUND(([.$G822]/[.$F82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3];2)" office:value-type="float" office:value="53" calcext:value-type="float">
            <text:p>53</text:p>
          </table:table-cell>
          <table:table-cell table:style-name="Default" table:formula="of:=MONTH([.$A82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3]*IF(&quot;Vélo&quot;=[.$D823];0.2;IF(&quot;Nat&quot;=[.$D823];4;IF(&quot;Muscu&quot;=[.$D823];8;IF(&quot;Rameur&quot;=[.$D823];0.5;IF(&quot;Roller&quot;=[.$D823];0.5;1)))))+[.$G823]*IF(&quot;Vélo&quot;=[.$D823];0.005;0.008)" office:value-type="float" office:value="0" calcext:value-type="float">
            <text:p>0</text:p>
          </table:table-cell>
          <table:table-cell table:style-name="Default" table:formula="of:=ROUND(([.$G823]/[.$F82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4];2)" office:value-type="float" office:value="53" calcext:value-type="float">
            <text:p>53</text:p>
          </table:table-cell>
          <table:table-cell table:style-name="Default" table:formula="of:=MONTH([.$A82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4]*IF(&quot;Vélo&quot;=[.$D824];0.2;IF(&quot;Nat&quot;=[.$D824];4;IF(&quot;Muscu&quot;=[.$D824];8;IF(&quot;Rameur&quot;=[.$D824];0.5;IF(&quot;Roller&quot;=[.$D824];0.5;1)))))+[.$G824]*IF(&quot;Vélo&quot;=[.$D824];0.005;0.008)" office:value-type="float" office:value="0" calcext:value-type="float">
            <text:p>0</text:p>
          </table:table-cell>
          <table:table-cell table:style-name="Default" table:formula="of:=ROUND(([.$G824]/[.$F82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5];2)" office:value-type="float" office:value="53" calcext:value-type="float">
            <text:p>53</text:p>
          </table:table-cell>
          <table:table-cell table:style-name="Default" table:formula="of:=MONTH([.$A82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5]*IF(&quot;Vélo&quot;=[.$D825];0.2;IF(&quot;Nat&quot;=[.$D825];4;IF(&quot;Muscu&quot;=[.$D825];8;IF(&quot;Rameur&quot;=[.$D825];0.5;IF(&quot;Roller&quot;=[.$D825];0.5;1)))))+[.$G825]*IF(&quot;Vélo&quot;=[.$D825];0.005;0.008)" office:value-type="float" office:value="0" calcext:value-type="float">
            <text:p>0</text:p>
          </table:table-cell>
          <table:table-cell table:style-name="Default" table:formula="of:=ROUND(([.$G825]/[.$F82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6];2)" office:value-type="float" office:value="53" calcext:value-type="float">
            <text:p>53</text:p>
          </table:table-cell>
          <table:table-cell table:style-name="Default" table:formula="of:=MONTH([.$A82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6]*IF(&quot;Vélo&quot;=[.$D826];0.2;IF(&quot;Nat&quot;=[.$D826];4;IF(&quot;Muscu&quot;=[.$D826];8;IF(&quot;Rameur&quot;=[.$D826];0.5;IF(&quot;Roller&quot;=[.$D826];0.5;1)))))+[.$G826]*IF(&quot;Vélo&quot;=[.$D826];0.005;0.008)" office:value-type="float" office:value="0" calcext:value-type="float">
            <text:p>0</text:p>
          </table:table-cell>
          <table:table-cell table:style-name="Default" table:formula="of:=ROUND(([.$G826]/[.$F82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7];2)" office:value-type="float" office:value="53" calcext:value-type="float">
            <text:p>53</text:p>
          </table:table-cell>
          <table:table-cell table:style-name="Default" table:formula="of:=MONTH([.$A82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7]*IF(&quot;Vélo&quot;=[.$D827];0.2;IF(&quot;Nat&quot;=[.$D827];4;IF(&quot;Muscu&quot;=[.$D827];8;IF(&quot;Rameur&quot;=[.$D827];0.5;IF(&quot;Roller&quot;=[.$D827];0.5;1)))))+[.$G827]*IF(&quot;Vélo&quot;=[.$D827];0.005;0.008)" office:value-type="float" office:value="0" calcext:value-type="float">
            <text:p>0</text:p>
          </table:table-cell>
          <table:table-cell table:style-name="Default" table:formula="of:=ROUND(([.$G827]/[.$F82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8];2)" office:value-type="float" office:value="53" calcext:value-type="float">
            <text:p>53</text:p>
          </table:table-cell>
          <table:table-cell table:style-name="Default" table:formula="of:=MONTH([.$A82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8]*IF(&quot;Vélo&quot;=[.$D828];0.2;IF(&quot;Nat&quot;=[.$D828];4;IF(&quot;Muscu&quot;=[.$D828];8;IF(&quot;Rameur&quot;=[.$D828];0.5;IF(&quot;Roller&quot;=[.$D828];0.5;1)))))+[.$G828]*IF(&quot;Vélo&quot;=[.$D828];0.005;0.008)" office:value-type="float" office:value="0" calcext:value-type="float">
            <text:p>0</text:p>
          </table:table-cell>
          <table:table-cell table:style-name="Default" table:formula="of:=ROUND(([.$G828]/[.$F82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29];2)" office:value-type="float" office:value="53" calcext:value-type="float">
            <text:p>53</text:p>
          </table:table-cell>
          <table:table-cell table:style-name="Default" table:formula="of:=MONTH([.$A82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29]*IF(&quot;Vélo&quot;=[.$D829];0.2;IF(&quot;Nat&quot;=[.$D829];4;IF(&quot;Muscu&quot;=[.$D829];8;IF(&quot;Rameur&quot;=[.$D829];0.5;IF(&quot;Roller&quot;=[.$D829];0.5;1)))))+[.$G829]*IF(&quot;Vélo&quot;=[.$D829];0.005;0.008)" office:value-type="float" office:value="0" calcext:value-type="float">
            <text:p>0</text:p>
          </table:table-cell>
          <table:table-cell table:style-name="Default" table:formula="of:=ROUND(([.$G829]/[.$F82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0];2)" office:value-type="float" office:value="53" calcext:value-type="float">
            <text:p>53</text:p>
          </table:table-cell>
          <table:table-cell table:style-name="Default" table:formula="of:=MONTH([.$A83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0]*IF(&quot;Vélo&quot;=[.$D830];0.2;IF(&quot;Nat&quot;=[.$D830];4;IF(&quot;Muscu&quot;=[.$D830];8;IF(&quot;Rameur&quot;=[.$D830];0.5;IF(&quot;Roller&quot;=[.$D830];0.5;1)))))+[.$G830]*IF(&quot;Vélo&quot;=[.$D830];0.005;0.008)" office:value-type="float" office:value="0" calcext:value-type="float">
            <text:p>0</text:p>
          </table:table-cell>
          <table:table-cell table:style-name="Default" table:formula="of:=ROUND(([.$G830]/[.$F83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1];2)" office:value-type="float" office:value="53" calcext:value-type="float">
            <text:p>53</text:p>
          </table:table-cell>
          <table:table-cell table:style-name="Default" table:formula="of:=MONTH([.$A83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1]*IF(&quot;Vélo&quot;=[.$D831];0.2;IF(&quot;Nat&quot;=[.$D831];4;IF(&quot;Muscu&quot;=[.$D831];8;IF(&quot;Rameur&quot;=[.$D831];0.5;IF(&quot;Roller&quot;=[.$D831];0.5;1)))))+[.$G831]*IF(&quot;Vélo&quot;=[.$D831];0.005;0.008)" office:value-type="float" office:value="0" calcext:value-type="float">
            <text:p>0</text:p>
          </table:table-cell>
          <table:table-cell table:style-name="Default" table:formula="of:=ROUND(([.$G831]/[.$F83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2];2)" office:value-type="float" office:value="53" calcext:value-type="float">
            <text:p>53</text:p>
          </table:table-cell>
          <table:table-cell table:style-name="Default" table:formula="of:=MONTH([.$A83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2]*IF(&quot;Vélo&quot;=[.$D832];0.2;IF(&quot;Nat&quot;=[.$D832];4;IF(&quot;Muscu&quot;=[.$D832];8;IF(&quot;Rameur&quot;=[.$D832];0.5;IF(&quot;Roller&quot;=[.$D832];0.5;1)))))+[.$G832]*IF(&quot;Vélo&quot;=[.$D832];0.005;0.008)" office:value-type="float" office:value="0" calcext:value-type="float">
            <text:p>0</text:p>
          </table:table-cell>
          <table:table-cell table:style-name="Default" table:formula="of:=ROUND(([.$G832]/[.$F83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3];2)" office:value-type="float" office:value="53" calcext:value-type="float">
            <text:p>53</text:p>
          </table:table-cell>
          <table:table-cell table:style-name="Default" table:formula="of:=MONTH([.$A83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3]*IF(&quot;Vélo&quot;=[.$D833];0.2;IF(&quot;Nat&quot;=[.$D833];4;IF(&quot;Muscu&quot;=[.$D833];8;IF(&quot;Rameur&quot;=[.$D833];0.5;IF(&quot;Roller&quot;=[.$D833];0.5;1)))))+[.$G833]*IF(&quot;Vélo&quot;=[.$D833];0.005;0.008)" office:value-type="float" office:value="0" calcext:value-type="float">
            <text:p>0</text:p>
          </table:table-cell>
          <table:table-cell table:style-name="Default" table:formula="of:=ROUND(([.$G833]/[.$F83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4];2)" office:value-type="float" office:value="53" calcext:value-type="float">
            <text:p>53</text:p>
          </table:table-cell>
          <table:table-cell table:style-name="Default" table:formula="of:=MONTH([.$A83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4]*IF(&quot;Vélo&quot;=[.$D834];0.2;IF(&quot;Nat&quot;=[.$D834];4;IF(&quot;Muscu&quot;=[.$D834];8;IF(&quot;Rameur&quot;=[.$D834];0.5;IF(&quot;Roller&quot;=[.$D834];0.5;1)))))+[.$G834]*IF(&quot;Vélo&quot;=[.$D834];0.005;0.008)" office:value-type="float" office:value="0" calcext:value-type="float">
            <text:p>0</text:p>
          </table:table-cell>
          <table:table-cell table:style-name="Default" table:formula="of:=ROUND(([.$G834]/[.$F83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5];2)" office:value-type="float" office:value="53" calcext:value-type="float">
            <text:p>53</text:p>
          </table:table-cell>
          <table:table-cell table:style-name="Default" table:formula="of:=MONTH([.$A83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5]*IF(&quot;Vélo&quot;=[.$D835];0.2;IF(&quot;Nat&quot;=[.$D835];4;IF(&quot;Muscu&quot;=[.$D835];8;IF(&quot;Rameur&quot;=[.$D835];0.5;IF(&quot;Roller&quot;=[.$D835];0.5;1)))))+[.$G835]*IF(&quot;Vélo&quot;=[.$D835];0.005;0.008)" office:value-type="float" office:value="0" calcext:value-type="float">
            <text:p>0</text:p>
          </table:table-cell>
          <table:table-cell table:style-name="Default" table:formula="of:=ROUND(([.$G835]/[.$F83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6];2)" office:value-type="float" office:value="53" calcext:value-type="float">
            <text:p>53</text:p>
          </table:table-cell>
          <table:table-cell table:style-name="Default" table:formula="of:=MONTH([.$A83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6]*IF(&quot;Vélo&quot;=[.$D836];0.2;IF(&quot;Nat&quot;=[.$D836];4;IF(&quot;Muscu&quot;=[.$D836];8;IF(&quot;Rameur&quot;=[.$D836];0.5;IF(&quot;Roller&quot;=[.$D836];0.5;1)))))+[.$G836]*IF(&quot;Vélo&quot;=[.$D836];0.005;0.008)" office:value-type="float" office:value="0" calcext:value-type="float">
            <text:p>0</text:p>
          </table:table-cell>
          <table:table-cell table:style-name="Default" table:formula="of:=ROUND(([.$G836]/[.$F83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7];2)" office:value-type="float" office:value="53" calcext:value-type="float">
            <text:p>53</text:p>
          </table:table-cell>
          <table:table-cell table:style-name="Default" table:formula="of:=MONTH([.$A83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7]*IF(&quot;Vélo&quot;=[.$D837];0.2;IF(&quot;Nat&quot;=[.$D837];4;IF(&quot;Muscu&quot;=[.$D837];8;IF(&quot;Rameur&quot;=[.$D837];0.5;IF(&quot;Roller&quot;=[.$D837];0.5;1)))))+[.$G837]*IF(&quot;Vélo&quot;=[.$D837];0.005;0.008)" office:value-type="float" office:value="0" calcext:value-type="float">
            <text:p>0</text:p>
          </table:table-cell>
          <table:table-cell table:style-name="Default" table:formula="of:=ROUND(([.$G837]/[.$F83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8];2)" office:value-type="float" office:value="53" calcext:value-type="float">
            <text:p>53</text:p>
          </table:table-cell>
          <table:table-cell table:style-name="Default" table:formula="of:=MONTH([.$A83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8]*IF(&quot;Vélo&quot;=[.$D838];0.2;IF(&quot;Nat&quot;=[.$D838];4;IF(&quot;Muscu&quot;=[.$D838];8;IF(&quot;Rameur&quot;=[.$D838];0.5;IF(&quot;Roller&quot;=[.$D838];0.5;1)))))+[.$G838]*IF(&quot;Vélo&quot;=[.$D838];0.005;0.008)" office:value-type="float" office:value="0" calcext:value-type="float">
            <text:p>0</text:p>
          </table:table-cell>
          <table:table-cell table:style-name="Default" table:formula="of:=ROUND(([.$G838]/[.$F83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39];2)" office:value-type="float" office:value="53" calcext:value-type="float">
            <text:p>53</text:p>
          </table:table-cell>
          <table:table-cell table:style-name="Default" table:formula="of:=MONTH([.$A83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39]*IF(&quot;Vélo&quot;=[.$D839];0.2;IF(&quot;Nat&quot;=[.$D839];4;IF(&quot;Muscu&quot;=[.$D839];8;IF(&quot;Rameur&quot;=[.$D839];0.5;IF(&quot;Roller&quot;=[.$D839];0.5;1)))))+[.$G839]*IF(&quot;Vélo&quot;=[.$D839];0.005;0.008)" office:value-type="float" office:value="0" calcext:value-type="float">
            <text:p>0</text:p>
          </table:table-cell>
          <table:table-cell table:style-name="Default" table:formula="of:=ROUND(([.$G839]/[.$F83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0];2)" office:value-type="float" office:value="53" calcext:value-type="float">
            <text:p>53</text:p>
          </table:table-cell>
          <table:table-cell table:style-name="Default" table:formula="of:=MONTH([.$A84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0]*IF(&quot;Vélo&quot;=[.$D840];0.2;IF(&quot;Nat&quot;=[.$D840];4;IF(&quot;Muscu&quot;=[.$D840];8;IF(&quot;Rameur&quot;=[.$D840];0.5;IF(&quot;Roller&quot;=[.$D840];0.5;1)))))+[.$G840]*IF(&quot;Vélo&quot;=[.$D840];0.005;0.008)" office:value-type="float" office:value="0" calcext:value-type="float">
            <text:p>0</text:p>
          </table:table-cell>
          <table:table-cell table:style-name="Default" table:formula="of:=ROUND(([.$G840]/[.$F84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1];2)" office:value-type="float" office:value="53" calcext:value-type="float">
            <text:p>53</text:p>
          </table:table-cell>
          <table:table-cell table:style-name="Default" table:formula="of:=MONTH([.$A84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1]*IF(&quot;Vélo&quot;=[.$D841];0.2;IF(&quot;Nat&quot;=[.$D841];4;IF(&quot;Muscu&quot;=[.$D841];8;IF(&quot;Rameur&quot;=[.$D841];0.5;IF(&quot;Roller&quot;=[.$D841];0.5;1)))))+[.$G841]*IF(&quot;Vélo&quot;=[.$D841];0.005;0.008)" office:value-type="float" office:value="0" calcext:value-type="float">
            <text:p>0</text:p>
          </table:table-cell>
          <table:table-cell table:style-name="Default" table:formula="of:=ROUND(([.$G841]/[.$F84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2];2)" office:value-type="float" office:value="53" calcext:value-type="float">
            <text:p>53</text:p>
          </table:table-cell>
          <table:table-cell table:style-name="Default" table:formula="of:=MONTH([.$A84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2]*IF(&quot;Vélo&quot;=[.$D842];0.2;IF(&quot;Nat&quot;=[.$D842];4;IF(&quot;Muscu&quot;=[.$D842];8;IF(&quot;Rameur&quot;=[.$D842];0.5;IF(&quot;Roller&quot;=[.$D842];0.5;1)))))+[.$G842]*IF(&quot;Vélo&quot;=[.$D842];0.005;0.008)" office:value-type="float" office:value="0" calcext:value-type="float">
            <text:p>0</text:p>
          </table:table-cell>
          <table:table-cell table:style-name="Default" table:formula="of:=ROUND(([.$G842]/[.$F84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3];2)" office:value-type="float" office:value="53" calcext:value-type="float">
            <text:p>53</text:p>
          </table:table-cell>
          <table:table-cell table:style-name="Default" table:formula="of:=MONTH([.$A84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3]*IF(&quot;Vélo&quot;=[.$D843];0.2;IF(&quot;Nat&quot;=[.$D843];4;IF(&quot;Muscu&quot;=[.$D843];8;IF(&quot;Rameur&quot;=[.$D843];0.5;IF(&quot;Roller&quot;=[.$D843];0.5;1)))))+[.$G843]*IF(&quot;Vélo&quot;=[.$D843];0.005;0.008)" office:value-type="float" office:value="0" calcext:value-type="float">
            <text:p>0</text:p>
          </table:table-cell>
          <table:table-cell table:style-name="Default" table:formula="of:=ROUND(([.$G843]/[.$F84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4];2)" office:value-type="float" office:value="53" calcext:value-type="float">
            <text:p>53</text:p>
          </table:table-cell>
          <table:table-cell table:style-name="Default" table:formula="of:=MONTH([.$A84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4]*IF(&quot;Vélo&quot;=[.$D844];0.2;IF(&quot;Nat&quot;=[.$D844];4;IF(&quot;Muscu&quot;=[.$D844];8;IF(&quot;Rameur&quot;=[.$D844];0.5;IF(&quot;Roller&quot;=[.$D844];0.5;1)))))+[.$G844]*IF(&quot;Vélo&quot;=[.$D844];0.005;0.008)" office:value-type="float" office:value="0" calcext:value-type="float">
            <text:p>0</text:p>
          </table:table-cell>
          <table:table-cell table:style-name="Default" table:formula="of:=ROUND(([.$G844]/[.$F84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5];2)" office:value-type="float" office:value="53" calcext:value-type="float">
            <text:p>53</text:p>
          </table:table-cell>
          <table:table-cell table:style-name="Default" table:formula="of:=MONTH([.$A84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5]*IF(&quot;Vélo&quot;=[.$D845];0.2;IF(&quot;Nat&quot;=[.$D845];4;IF(&quot;Muscu&quot;=[.$D845];8;IF(&quot;Rameur&quot;=[.$D845];0.5;IF(&quot;Roller&quot;=[.$D845];0.5;1)))))+[.$G845]*IF(&quot;Vélo&quot;=[.$D845];0.005;0.008)" office:value-type="float" office:value="0" calcext:value-type="float">
            <text:p>0</text:p>
          </table:table-cell>
          <table:table-cell table:style-name="Default" table:formula="of:=ROUND(([.$G845]/[.$F84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6];2)" office:value-type="float" office:value="53" calcext:value-type="float">
            <text:p>53</text:p>
          </table:table-cell>
          <table:table-cell table:style-name="Default" table:formula="of:=MONTH([.$A84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6]*IF(&quot;Vélo&quot;=[.$D846];0.2;IF(&quot;Nat&quot;=[.$D846];4;IF(&quot;Muscu&quot;=[.$D846];8;IF(&quot;Rameur&quot;=[.$D846];0.5;IF(&quot;Roller&quot;=[.$D846];0.5;1)))))+[.$G846]*IF(&quot;Vélo&quot;=[.$D846];0.005;0.008)" office:value-type="float" office:value="0" calcext:value-type="float">
            <text:p>0</text:p>
          </table:table-cell>
          <table:table-cell table:style-name="Default" table:formula="of:=ROUND(([.$G846]/[.$F84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7];2)" office:value-type="float" office:value="53" calcext:value-type="float">
            <text:p>53</text:p>
          </table:table-cell>
          <table:table-cell table:style-name="Default" table:formula="of:=MONTH([.$A84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7]*IF(&quot;Vélo&quot;=[.$D847];0.2;IF(&quot;Nat&quot;=[.$D847];4;IF(&quot;Muscu&quot;=[.$D847];8;IF(&quot;Rameur&quot;=[.$D847];0.5;IF(&quot;Roller&quot;=[.$D847];0.5;1)))))+[.$G847]*IF(&quot;Vélo&quot;=[.$D847];0.005;0.008)" office:value-type="float" office:value="0" calcext:value-type="float">
            <text:p>0</text:p>
          </table:table-cell>
          <table:table-cell table:style-name="Default" table:formula="of:=ROUND(([.$G847]/[.$F84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8];2)" office:value-type="float" office:value="53" calcext:value-type="float">
            <text:p>53</text:p>
          </table:table-cell>
          <table:table-cell table:style-name="Default" table:formula="of:=MONTH([.$A84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8]*IF(&quot;Vélo&quot;=[.$D848];0.2;IF(&quot;Nat&quot;=[.$D848];4;IF(&quot;Muscu&quot;=[.$D848];8;IF(&quot;Rameur&quot;=[.$D848];0.5;IF(&quot;Roller&quot;=[.$D848];0.5;1)))))+[.$G848]*IF(&quot;Vélo&quot;=[.$D848];0.005;0.008)" office:value-type="float" office:value="0" calcext:value-type="float">
            <text:p>0</text:p>
          </table:table-cell>
          <table:table-cell table:style-name="Default" table:formula="of:=ROUND(([.$G848]/[.$F84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49];2)" office:value-type="float" office:value="53" calcext:value-type="float">
            <text:p>53</text:p>
          </table:table-cell>
          <table:table-cell table:style-name="Default" table:formula="of:=MONTH([.$A84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49]*IF(&quot;Vélo&quot;=[.$D849];0.2;IF(&quot;Nat&quot;=[.$D849];4;IF(&quot;Muscu&quot;=[.$D849];8;IF(&quot;Rameur&quot;=[.$D849];0.5;IF(&quot;Roller&quot;=[.$D849];0.5;1)))))+[.$G849]*IF(&quot;Vélo&quot;=[.$D849];0.005;0.008)" office:value-type="float" office:value="0" calcext:value-type="float">
            <text:p>0</text:p>
          </table:table-cell>
          <table:table-cell table:style-name="Default" table:formula="of:=ROUND(([.$G849]/[.$F84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0];2)" office:value-type="float" office:value="53" calcext:value-type="float">
            <text:p>53</text:p>
          </table:table-cell>
          <table:table-cell table:style-name="Default" table:formula="of:=MONTH([.$A85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0]*IF(&quot;Vélo&quot;=[.$D850];0.2;IF(&quot;Nat&quot;=[.$D850];4;IF(&quot;Muscu&quot;=[.$D850];8;IF(&quot;Rameur&quot;=[.$D850];0.5;IF(&quot;Roller&quot;=[.$D850];0.5;1)))))+[.$G850]*IF(&quot;Vélo&quot;=[.$D850];0.005;0.008)" office:value-type="float" office:value="0" calcext:value-type="float">
            <text:p>0</text:p>
          </table:table-cell>
          <table:table-cell table:style-name="Default" table:formula="of:=ROUND(([.$G850]/[.$F85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1];2)" office:value-type="float" office:value="53" calcext:value-type="float">
            <text:p>53</text:p>
          </table:table-cell>
          <table:table-cell table:style-name="Default" table:formula="of:=MONTH([.$A85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1]*IF(&quot;Vélo&quot;=[.$D851];0.2;IF(&quot;Nat&quot;=[.$D851];4;IF(&quot;Muscu&quot;=[.$D851];8;IF(&quot;Rameur&quot;=[.$D851];0.5;IF(&quot;Roller&quot;=[.$D851];0.5;1)))))+[.$G851]*IF(&quot;Vélo&quot;=[.$D851];0.005;0.008)" office:value-type="float" office:value="0" calcext:value-type="float">
            <text:p>0</text:p>
          </table:table-cell>
          <table:table-cell table:style-name="Default" table:formula="of:=ROUND(([.$G851]/[.$F85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2];2)" office:value-type="float" office:value="53" calcext:value-type="float">
            <text:p>53</text:p>
          </table:table-cell>
          <table:table-cell table:style-name="Default" table:formula="of:=MONTH([.$A85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2]*IF(&quot;Vélo&quot;=[.$D852];0.2;IF(&quot;Nat&quot;=[.$D852];4;IF(&quot;Muscu&quot;=[.$D852];8;IF(&quot;Rameur&quot;=[.$D852];0.5;IF(&quot;Roller&quot;=[.$D852];0.5;1)))))+[.$G852]*IF(&quot;Vélo&quot;=[.$D852];0.005;0.008)" office:value-type="float" office:value="0" calcext:value-type="float">
            <text:p>0</text:p>
          </table:table-cell>
          <table:table-cell table:style-name="Default" table:formula="of:=ROUND(([.$G852]/[.$F85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3];2)" office:value-type="float" office:value="53" calcext:value-type="float">
            <text:p>53</text:p>
          </table:table-cell>
          <table:table-cell table:style-name="Default" table:formula="of:=MONTH([.$A85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3]*IF(&quot;Vélo&quot;=[.$D853];0.2;IF(&quot;Nat&quot;=[.$D853];4;IF(&quot;Muscu&quot;=[.$D853];8;IF(&quot;Rameur&quot;=[.$D853];0.5;IF(&quot;Roller&quot;=[.$D853];0.5;1)))))+[.$G853]*IF(&quot;Vélo&quot;=[.$D853];0.005;0.008)" office:value-type="float" office:value="0" calcext:value-type="float">
            <text:p>0</text:p>
          </table:table-cell>
          <table:table-cell table:style-name="Default" table:formula="of:=ROUND(([.$G853]/[.$F85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4];2)" office:value-type="float" office:value="53" calcext:value-type="float">
            <text:p>53</text:p>
          </table:table-cell>
          <table:table-cell table:style-name="Default" table:formula="of:=MONTH([.$A85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4]*IF(&quot;Vélo&quot;=[.$D854];0.2;IF(&quot;Nat&quot;=[.$D854];4;IF(&quot;Muscu&quot;=[.$D854];8;IF(&quot;Rameur&quot;=[.$D854];0.5;IF(&quot;Roller&quot;=[.$D854];0.5;1)))))+[.$G854]*IF(&quot;Vélo&quot;=[.$D854];0.005;0.008)" office:value-type="float" office:value="0" calcext:value-type="float">
            <text:p>0</text:p>
          </table:table-cell>
          <table:table-cell table:style-name="Default" table:formula="of:=ROUND(([.$G854]/[.$F85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5];2)" office:value-type="float" office:value="53" calcext:value-type="float">
            <text:p>53</text:p>
          </table:table-cell>
          <table:table-cell table:style-name="Default" table:formula="of:=MONTH([.$A85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5]*IF(&quot;Vélo&quot;=[.$D855];0.2;IF(&quot;Nat&quot;=[.$D855];4;IF(&quot;Muscu&quot;=[.$D855];8;IF(&quot;Rameur&quot;=[.$D855];0.5;IF(&quot;Roller&quot;=[.$D855];0.5;1)))))+[.$G855]*IF(&quot;Vélo&quot;=[.$D855];0.005;0.008)" office:value-type="float" office:value="0" calcext:value-type="float">
            <text:p>0</text:p>
          </table:table-cell>
          <table:table-cell table:style-name="Default" table:formula="of:=ROUND(([.$G855]/[.$F85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6];2)" office:value-type="float" office:value="53" calcext:value-type="float">
            <text:p>53</text:p>
          </table:table-cell>
          <table:table-cell table:style-name="Default" table:formula="of:=MONTH([.$A85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6]*IF(&quot;Vélo&quot;=[.$D856];0.2;IF(&quot;Nat&quot;=[.$D856];4;IF(&quot;Muscu&quot;=[.$D856];8;IF(&quot;Rameur&quot;=[.$D856];0.5;IF(&quot;Roller&quot;=[.$D856];0.5;1)))))+[.$G856]*IF(&quot;Vélo&quot;=[.$D856];0.005;0.008)" office:value-type="float" office:value="0" calcext:value-type="float">
            <text:p>0</text:p>
          </table:table-cell>
          <table:table-cell table:style-name="Default" table:formula="of:=ROUND(([.$G856]/[.$F85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7];2)" office:value-type="float" office:value="53" calcext:value-type="float">
            <text:p>53</text:p>
          </table:table-cell>
          <table:table-cell table:style-name="Default" table:formula="of:=MONTH([.$A85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7]*IF(&quot;Vélo&quot;=[.$D857];0.2;IF(&quot;Nat&quot;=[.$D857];4;IF(&quot;Muscu&quot;=[.$D857];8;IF(&quot;Rameur&quot;=[.$D857];0.5;IF(&quot;Roller&quot;=[.$D857];0.5;1)))))+[.$G857]*IF(&quot;Vélo&quot;=[.$D857];0.005;0.008)" office:value-type="float" office:value="0" calcext:value-type="float">
            <text:p>0</text:p>
          </table:table-cell>
          <table:table-cell table:style-name="Default" table:formula="of:=ROUND(([.$G857]/[.$F85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8];2)" office:value-type="float" office:value="53" calcext:value-type="float">
            <text:p>53</text:p>
          </table:table-cell>
          <table:table-cell table:style-name="Default" table:formula="of:=MONTH([.$A85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8]*IF(&quot;Vélo&quot;=[.$D858];0.2;IF(&quot;Nat&quot;=[.$D858];4;IF(&quot;Muscu&quot;=[.$D858];8;IF(&quot;Rameur&quot;=[.$D858];0.5;IF(&quot;Roller&quot;=[.$D858];0.5;1)))))+[.$G858]*IF(&quot;Vélo&quot;=[.$D858];0.005;0.008)" office:value-type="float" office:value="0" calcext:value-type="float">
            <text:p>0</text:p>
          </table:table-cell>
          <table:table-cell table:style-name="Default" table:formula="of:=ROUND(([.$G858]/[.$F85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59];2)" office:value-type="float" office:value="53" calcext:value-type="float">
            <text:p>53</text:p>
          </table:table-cell>
          <table:table-cell table:style-name="Default" table:formula="of:=MONTH([.$A85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59]*IF(&quot;Vélo&quot;=[.$D859];0.2;IF(&quot;Nat&quot;=[.$D859];4;IF(&quot;Muscu&quot;=[.$D859];8;IF(&quot;Rameur&quot;=[.$D859];0.5;IF(&quot;Roller&quot;=[.$D859];0.5;1)))))+[.$G859]*IF(&quot;Vélo&quot;=[.$D859];0.005;0.008)" office:value-type="float" office:value="0" calcext:value-type="float">
            <text:p>0</text:p>
          </table:table-cell>
          <table:table-cell table:style-name="Default" table:formula="of:=ROUND(([.$G859]/[.$F85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0];2)" office:value-type="float" office:value="53" calcext:value-type="float">
            <text:p>53</text:p>
          </table:table-cell>
          <table:table-cell table:style-name="Default" table:formula="of:=MONTH([.$A86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0]*IF(&quot;Vélo&quot;=[.$D860];0.2;IF(&quot;Nat&quot;=[.$D860];4;IF(&quot;Muscu&quot;=[.$D860];8;IF(&quot;Rameur&quot;=[.$D860];0.5;IF(&quot;Roller&quot;=[.$D860];0.5;1)))))+[.$G860]*IF(&quot;Vélo&quot;=[.$D860];0.005;0.008)" office:value-type="float" office:value="0" calcext:value-type="float">
            <text:p>0</text:p>
          </table:table-cell>
          <table:table-cell table:style-name="Default" table:formula="of:=ROUND(([.$G860]/[.$F86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1];2)" office:value-type="float" office:value="53" calcext:value-type="float">
            <text:p>53</text:p>
          </table:table-cell>
          <table:table-cell table:style-name="Default" table:formula="of:=MONTH([.$A86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1]*IF(&quot;Vélo&quot;=[.$D861];0.2;IF(&quot;Nat&quot;=[.$D861];4;IF(&quot;Muscu&quot;=[.$D861];8;IF(&quot;Rameur&quot;=[.$D861];0.5;IF(&quot;Roller&quot;=[.$D861];0.5;1)))))+[.$G861]*IF(&quot;Vélo&quot;=[.$D861];0.005;0.008)" office:value-type="float" office:value="0" calcext:value-type="float">
            <text:p>0</text:p>
          </table:table-cell>
          <table:table-cell table:style-name="Default" table:formula="of:=ROUND(([.$G861]/[.$F86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2];2)" office:value-type="float" office:value="53" calcext:value-type="float">
            <text:p>53</text:p>
          </table:table-cell>
          <table:table-cell table:style-name="Default" table:formula="of:=MONTH([.$A86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2]*IF(&quot;Vélo&quot;=[.$D862];0.2;IF(&quot;Nat&quot;=[.$D862];4;IF(&quot;Muscu&quot;=[.$D862];8;IF(&quot;Rameur&quot;=[.$D862];0.5;IF(&quot;Roller&quot;=[.$D862];0.5;1)))))+[.$G862]*IF(&quot;Vélo&quot;=[.$D862];0.005;0.008)" office:value-type="float" office:value="0" calcext:value-type="float">
            <text:p>0</text:p>
          </table:table-cell>
          <table:table-cell table:style-name="Default" table:formula="of:=ROUND(([.$G862]/[.$F86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3];2)" office:value-type="float" office:value="53" calcext:value-type="float">
            <text:p>53</text:p>
          </table:table-cell>
          <table:table-cell table:style-name="Default" table:formula="of:=MONTH([.$A86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3]*IF(&quot;Vélo&quot;=[.$D863];0.2;IF(&quot;Nat&quot;=[.$D863];4;IF(&quot;Muscu&quot;=[.$D863];8;IF(&quot;Rameur&quot;=[.$D863];0.5;IF(&quot;Roller&quot;=[.$D863];0.5;1)))))+[.$G863]*IF(&quot;Vélo&quot;=[.$D863];0.005;0.008)" office:value-type="float" office:value="0" calcext:value-type="float">
            <text:p>0</text:p>
          </table:table-cell>
          <table:table-cell table:style-name="Default" table:formula="of:=ROUND(([.$G863]/[.$F86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4];2)" office:value-type="float" office:value="53" calcext:value-type="float">
            <text:p>53</text:p>
          </table:table-cell>
          <table:table-cell table:style-name="Default" table:formula="of:=MONTH([.$A86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4]*IF(&quot;Vélo&quot;=[.$D864];0.2;IF(&quot;Nat&quot;=[.$D864];4;IF(&quot;Muscu&quot;=[.$D864];8;IF(&quot;Rameur&quot;=[.$D864];0.5;IF(&quot;Roller&quot;=[.$D864];0.5;1)))))+[.$G864]*IF(&quot;Vélo&quot;=[.$D864];0.005;0.008)" office:value-type="float" office:value="0" calcext:value-type="float">
            <text:p>0</text:p>
          </table:table-cell>
          <table:table-cell table:style-name="Default" table:formula="of:=ROUND(([.$G864]/[.$F86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5];2)" office:value-type="float" office:value="53" calcext:value-type="float">
            <text:p>53</text:p>
          </table:table-cell>
          <table:table-cell table:style-name="Default" table:formula="of:=MONTH([.$A86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5]*IF(&quot;Vélo&quot;=[.$D865];0.2;IF(&quot;Nat&quot;=[.$D865];4;IF(&quot;Muscu&quot;=[.$D865];8;IF(&quot;Rameur&quot;=[.$D865];0.5;IF(&quot;Roller&quot;=[.$D865];0.5;1)))))+[.$G865]*IF(&quot;Vélo&quot;=[.$D865];0.005;0.008)" office:value-type="float" office:value="0" calcext:value-type="float">
            <text:p>0</text:p>
          </table:table-cell>
          <table:table-cell table:style-name="Default" table:formula="of:=ROUND(([.$G865]/[.$F86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6];2)" office:value-type="float" office:value="53" calcext:value-type="float">
            <text:p>53</text:p>
          </table:table-cell>
          <table:table-cell table:style-name="Default" table:formula="of:=MONTH([.$A86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6]*IF(&quot;Vélo&quot;=[.$D866];0.2;IF(&quot;Nat&quot;=[.$D866];4;IF(&quot;Muscu&quot;=[.$D866];8;IF(&quot;Rameur&quot;=[.$D866];0.5;IF(&quot;Roller&quot;=[.$D866];0.5;1)))))+[.$G866]*IF(&quot;Vélo&quot;=[.$D866];0.005;0.008)" office:value-type="float" office:value="0" calcext:value-type="float">
            <text:p>0</text:p>
          </table:table-cell>
          <table:table-cell table:style-name="Default" table:formula="of:=ROUND(([.$G866]/[.$F86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7];2)" office:value-type="float" office:value="53" calcext:value-type="float">
            <text:p>53</text:p>
          </table:table-cell>
          <table:table-cell table:style-name="Default" table:formula="of:=MONTH([.$A86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7]*IF(&quot;Vélo&quot;=[.$D867];0.2;IF(&quot;Nat&quot;=[.$D867];4;IF(&quot;Muscu&quot;=[.$D867];8;IF(&quot;Rameur&quot;=[.$D867];0.5;IF(&quot;Roller&quot;=[.$D867];0.5;1)))))+[.$G867]*IF(&quot;Vélo&quot;=[.$D867];0.005;0.008)" office:value-type="float" office:value="0" calcext:value-type="float">
            <text:p>0</text:p>
          </table:table-cell>
          <table:table-cell table:style-name="Default" table:formula="of:=ROUND(([.$G867]/[.$F86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8];2)" office:value-type="float" office:value="53" calcext:value-type="float">
            <text:p>53</text:p>
          </table:table-cell>
          <table:table-cell table:style-name="Default" table:formula="of:=MONTH([.$A86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8]*IF(&quot;Vélo&quot;=[.$D868];0.2;IF(&quot;Nat&quot;=[.$D868];4;IF(&quot;Muscu&quot;=[.$D868];8;IF(&quot;Rameur&quot;=[.$D868];0.5;IF(&quot;Roller&quot;=[.$D868];0.5;1)))))+[.$G868]*IF(&quot;Vélo&quot;=[.$D868];0.005;0.008)" office:value-type="float" office:value="0" calcext:value-type="float">
            <text:p>0</text:p>
          </table:table-cell>
          <table:table-cell table:style-name="Default" table:formula="of:=ROUND(([.$G868]/[.$F86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69];2)" office:value-type="float" office:value="53" calcext:value-type="float">
            <text:p>53</text:p>
          </table:table-cell>
          <table:table-cell table:style-name="Default" table:formula="of:=MONTH([.$A86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69]*IF(&quot;Vélo&quot;=[.$D869];0.2;IF(&quot;Nat&quot;=[.$D869];4;IF(&quot;Muscu&quot;=[.$D869];8;IF(&quot;Rameur&quot;=[.$D869];0.5;IF(&quot;Roller&quot;=[.$D869];0.5;1)))))+[.$G869]*IF(&quot;Vélo&quot;=[.$D869];0.005;0.008)" office:value-type="float" office:value="0" calcext:value-type="float">
            <text:p>0</text:p>
          </table:table-cell>
          <table:table-cell table:style-name="Default" table:formula="of:=ROUND(([.$G869]/[.$F86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0];2)" office:value-type="float" office:value="53" calcext:value-type="float">
            <text:p>53</text:p>
          </table:table-cell>
          <table:table-cell table:style-name="Default" table:formula="of:=MONTH([.$A87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0]*IF(&quot;Vélo&quot;=[.$D870];0.2;IF(&quot;Nat&quot;=[.$D870];4;IF(&quot;Muscu&quot;=[.$D870];8;IF(&quot;Rameur&quot;=[.$D870];0.5;IF(&quot;Roller&quot;=[.$D870];0.5;1)))))+[.$G870]*IF(&quot;Vélo&quot;=[.$D870];0.005;0.008)" office:value-type="float" office:value="0" calcext:value-type="float">
            <text:p>0</text:p>
          </table:table-cell>
          <table:table-cell table:style-name="Default" table:formula="of:=ROUND(([.$G870]/[.$F87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1];2)" office:value-type="float" office:value="53" calcext:value-type="float">
            <text:p>53</text:p>
          </table:table-cell>
          <table:table-cell table:style-name="Default" table:formula="of:=MONTH([.$A87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1]*IF(&quot;Vélo&quot;=[.$D871];0.2;IF(&quot;Nat&quot;=[.$D871];4;IF(&quot;Muscu&quot;=[.$D871];8;IF(&quot;Rameur&quot;=[.$D871];0.5;IF(&quot;Roller&quot;=[.$D871];0.5;1)))))+[.$G871]*IF(&quot;Vélo&quot;=[.$D871];0.005;0.008)" office:value-type="float" office:value="0" calcext:value-type="float">
            <text:p>0</text:p>
          </table:table-cell>
          <table:table-cell table:style-name="Default" table:formula="of:=ROUND(([.$G871]/[.$F87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2];2)" office:value-type="float" office:value="53" calcext:value-type="float">
            <text:p>53</text:p>
          </table:table-cell>
          <table:table-cell table:style-name="Default" table:formula="of:=MONTH([.$A87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2]*IF(&quot;Vélo&quot;=[.$D872];0.2;IF(&quot;Nat&quot;=[.$D872];4;IF(&quot;Muscu&quot;=[.$D872];8;IF(&quot;Rameur&quot;=[.$D872];0.5;IF(&quot;Roller&quot;=[.$D872];0.5;1)))))+[.$G872]*IF(&quot;Vélo&quot;=[.$D872];0.005;0.008)" office:value-type="float" office:value="0" calcext:value-type="float">
            <text:p>0</text:p>
          </table:table-cell>
          <table:table-cell table:style-name="Default" table:formula="of:=ROUND(([.$G872]/[.$F87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3];2)" office:value-type="float" office:value="53" calcext:value-type="float">
            <text:p>53</text:p>
          </table:table-cell>
          <table:table-cell table:style-name="Default" table:formula="of:=MONTH([.$A87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3]*IF(&quot;Vélo&quot;=[.$D873];0.2;IF(&quot;Nat&quot;=[.$D873];4;IF(&quot;Muscu&quot;=[.$D873];8;IF(&quot;Rameur&quot;=[.$D873];0.5;IF(&quot;Roller&quot;=[.$D873];0.5;1)))))+[.$G873]*IF(&quot;Vélo&quot;=[.$D873];0.005;0.008)" office:value-type="float" office:value="0" calcext:value-type="float">
            <text:p>0</text:p>
          </table:table-cell>
          <table:table-cell table:style-name="Default" table:formula="of:=ROUND(([.$G873]/[.$F87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4];2)" office:value-type="float" office:value="53" calcext:value-type="float">
            <text:p>53</text:p>
          </table:table-cell>
          <table:table-cell table:style-name="Default" table:formula="of:=MONTH([.$A87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4]*IF(&quot;Vélo&quot;=[.$D874];0.2;IF(&quot;Nat&quot;=[.$D874];4;IF(&quot;Muscu&quot;=[.$D874];8;IF(&quot;Rameur&quot;=[.$D874];0.5;IF(&quot;Roller&quot;=[.$D874];0.5;1)))))+[.$G874]*IF(&quot;Vélo&quot;=[.$D874];0.005;0.008)" office:value-type="float" office:value="0" calcext:value-type="float">
            <text:p>0</text:p>
          </table:table-cell>
          <table:table-cell table:style-name="Default" table:formula="of:=ROUND(([.$G874]/[.$F87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5];2)" office:value-type="float" office:value="53" calcext:value-type="float">
            <text:p>53</text:p>
          </table:table-cell>
          <table:table-cell table:style-name="Default" table:formula="of:=MONTH([.$A87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5]*IF(&quot;Vélo&quot;=[.$D875];0.2;IF(&quot;Nat&quot;=[.$D875];4;IF(&quot;Muscu&quot;=[.$D875];8;IF(&quot;Rameur&quot;=[.$D875];0.5;IF(&quot;Roller&quot;=[.$D875];0.5;1)))))+[.$G875]*IF(&quot;Vélo&quot;=[.$D875];0.005;0.008)" office:value-type="float" office:value="0" calcext:value-type="float">
            <text:p>0</text:p>
          </table:table-cell>
          <table:table-cell table:style-name="Default" table:formula="of:=ROUND(([.$G875]/[.$F87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6];2)" office:value-type="float" office:value="53" calcext:value-type="float">
            <text:p>53</text:p>
          </table:table-cell>
          <table:table-cell table:style-name="Default" table:formula="of:=MONTH([.$A87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6]*IF(&quot;Vélo&quot;=[.$D876];0.2;IF(&quot;Nat&quot;=[.$D876];4;IF(&quot;Muscu&quot;=[.$D876];8;IF(&quot;Rameur&quot;=[.$D876];0.5;IF(&quot;Roller&quot;=[.$D876];0.5;1)))))+[.$G876]*IF(&quot;Vélo&quot;=[.$D876];0.005;0.008)" office:value-type="float" office:value="0" calcext:value-type="float">
            <text:p>0</text:p>
          </table:table-cell>
          <table:table-cell table:style-name="Default" table:formula="of:=ROUND(([.$G876]/[.$F87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7];2)" office:value-type="float" office:value="53" calcext:value-type="float">
            <text:p>53</text:p>
          </table:table-cell>
          <table:table-cell table:style-name="Default" table:formula="of:=MONTH([.$A87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7]*IF(&quot;Vélo&quot;=[.$D877];0.2;IF(&quot;Nat&quot;=[.$D877];4;IF(&quot;Muscu&quot;=[.$D877];8;IF(&quot;Rameur&quot;=[.$D877];0.5;IF(&quot;Roller&quot;=[.$D877];0.5;1)))))+[.$G877]*IF(&quot;Vélo&quot;=[.$D877];0.005;0.008)" office:value-type="float" office:value="0" calcext:value-type="float">
            <text:p>0</text:p>
          </table:table-cell>
          <table:table-cell table:style-name="Default" table:formula="of:=ROUND(([.$G877]/[.$F87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8];2)" office:value-type="float" office:value="53" calcext:value-type="float">
            <text:p>53</text:p>
          </table:table-cell>
          <table:table-cell table:style-name="Default" table:formula="of:=MONTH([.$A87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8]*IF(&quot;Vélo&quot;=[.$D878];0.2;IF(&quot;Nat&quot;=[.$D878];4;IF(&quot;Muscu&quot;=[.$D878];8;IF(&quot;Rameur&quot;=[.$D878];0.5;IF(&quot;Roller&quot;=[.$D878];0.5;1)))))+[.$G878]*IF(&quot;Vélo&quot;=[.$D878];0.005;0.008)" office:value-type="float" office:value="0" calcext:value-type="float">
            <text:p>0</text:p>
          </table:table-cell>
          <table:table-cell table:style-name="Default" table:formula="of:=ROUND(([.$G878]/[.$F87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79];2)" office:value-type="float" office:value="53" calcext:value-type="float">
            <text:p>53</text:p>
          </table:table-cell>
          <table:table-cell table:style-name="Default" table:formula="of:=MONTH([.$A87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79]*IF(&quot;Vélo&quot;=[.$D879];0.2;IF(&quot;Nat&quot;=[.$D879];4;IF(&quot;Muscu&quot;=[.$D879];8;IF(&quot;Rameur&quot;=[.$D879];0.5;IF(&quot;Roller&quot;=[.$D879];0.5;1)))))+[.$G879]*IF(&quot;Vélo&quot;=[.$D879];0.005;0.008)" office:value-type="float" office:value="0" calcext:value-type="float">
            <text:p>0</text:p>
          </table:table-cell>
          <table:table-cell table:style-name="Default" table:formula="of:=ROUND(([.$G879]/[.$F87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0];2)" office:value-type="float" office:value="53" calcext:value-type="float">
            <text:p>53</text:p>
          </table:table-cell>
          <table:table-cell table:style-name="Default" table:formula="of:=MONTH([.$A88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0]*IF(&quot;Vélo&quot;=[.$D880];0.2;IF(&quot;Nat&quot;=[.$D880];4;IF(&quot;Muscu&quot;=[.$D880];8;IF(&quot;Rameur&quot;=[.$D880];0.5;IF(&quot;Roller&quot;=[.$D880];0.5;1)))))+[.$G880]*IF(&quot;Vélo&quot;=[.$D880];0.005;0.008)" office:value-type="float" office:value="0" calcext:value-type="float">
            <text:p>0</text:p>
          </table:table-cell>
          <table:table-cell table:style-name="Default" table:formula="of:=ROUND(([.$G880]/[.$F88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1];2)" office:value-type="float" office:value="53" calcext:value-type="float">
            <text:p>53</text:p>
          </table:table-cell>
          <table:table-cell table:style-name="Default" table:formula="of:=MONTH([.$A88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1]*IF(&quot;Vélo&quot;=[.$D881];0.2;IF(&quot;Nat&quot;=[.$D881];4;IF(&quot;Muscu&quot;=[.$D881];8;IF(&quot;Rameur&quot;=[.$D881];0.5;IF(&quot;Roller&quot;=[.$D881];0.5;1)))))+[.$G881]*IF(&quot;Vélo&quot;=[.$D881];0.005;0.008)" office:value-type="float" office:value="0" calcext:value-type="float">
            <text:p>0</text:p>
          </table:table-cell>
          <table:table-cell table:style-name="Default" table:formula="of:=ROUND(([.$G881]/[.$F88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2];2)" office:value-type="float" office:value="53" calcext:value-type="float">
            <text:p>53</text:p>
          </table:table-cell>
          <table:table-cell table:style-name="Default" table:formula="of:=MONTH([.$A88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2]*IF(&quot;Vélo&quot;=[.$D882];0.2;IF(&quot;Nat&quot;=[.$D882];4;IF(&quot;Muscu&quot;=[.$D882];8;IF(&quot;Rameur&quot;=[.$D882];0.5;IF(&quot;Roller&quot;=[.$D882];0.5;1)))))+[.$G882]*IF(&quot;Vélo&quot;=[.$D882];0.005;0.008)" office:value-type="float" office:value="0" calcext:value-type="float">
            <text:p>0</text:p>
          </table:table-cell>
          <table:table-cell table:style-name="Default" table:formula="of:=ROUND(([.$G882]/[.$F88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3];2)" office:value-type="float" office:value="53" calcext:value-type="float">
            <text:p>53</text:p>
          </table:table-cell>
          <table:table-cell table:style-name="Default" table:formula="of:=MONTH([.$A88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3]*IF(&quot;Vélo&quot;=[.$D883];0.2;IF(&quot;Nat&quot;=[.$D883];4;IF(&quot;Muscu&quot;=[.$D883];8;IF(&quot;Rameur&quot;=[.$D883];0.5;IF(&quot;Roller&quot;=[.$D883];0.5;1)))))+[.$G883]*IF(&quot;Vélo&quot;=[.$D883];0.005;0.008)" office:value-type="float" office:value="0" calcext:value-type="float">
            <text:p>0</text:p>
          </table:table-cell>
          <table:table-cell table:style-name="Default" table:formula="of:=ROUND(([.$G883]/[.$F88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4];2)" office:value-type="float" office:value="53" calcext:value-type="float">
            <text:p>53</text:p>
          </table:table-cell>
          <table:table-cell table:style-name="Default" table:formula="of:=MONTH([.$A88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4]*IF(&quot;Vélo&quot;=[.$D884];0.2;IF(&quot;Nat&quot;=[.$D884];4;IF(&quot;Muscu&quot;=[.$D884];8;IF(&quot;Rameur&quot;=[.$D884];0.5;IF(&quot;Roller&quot;=[.$D884];0.5;1)))))+[.$G884]*IF(&quot;Vélo&quot;=[.$D884];0.005;0.008)" office:value-type="float" office:value="0" calcext:value-type="float">
            <text:p>0</text:p>
          </table:table-cell>
          <table:table-cell table:style-name="Default" table:formula="of:=ROUND(([.$G884]/[.$F88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5];2)" office:value-type="float" office:value="53" calcext:value-type="float">
            <text:p>53</text:p>
          </table:table-cell>
          <table:table-cell table:style-name="Default" table:formula="of:=MONTH([.$A88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5]*IF(&quot;Vélo&quot;=[.$D885];0.2;IF(&quot;Nat&quot;=[.$D885];4;IF(&quot;Muscu&quot;=[.$D885];8;IF(&quot;Rameur&quot;=[.$D885];0.5;IF(&quot;Roller&quot;=[.$D885];0.5;1)))))+[.$G885]*IF(&quot;Vélo&quot;=[.$D885];0.005;0.008)" office:value-type="float" office:value="0" calcext:value-type="float">
            <text:p>0</text:p>
          </table:table-cell>
          <table:table-cell table:style-name="Default" table:formula="of:=ROUND(([.$G885]/[.$F88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6];2)" office:value-type="float" office:value="53" calcext:value-type="float">
            <text:p>53</text:p>
          </table:table-cell>
          <table:table-cell table:style-name="Default" table:formula="of:=MONTH([.$A88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6]*IF(&quot;Vélo&quot;=[.$D886];0.2;IF(&quot;Nat&quot;=[.$D886];4;IF(&quot;Muscu&quot;=[.$D886];8;IF(&quot;Rameur&quot;=[.$D886];0.5;IF(&quot;Roller&quot;=[.$D886];0.5;1)))))+[.$G886]*IF(&quot;Vélo&quot;=[.$D886];0.005;0.008)" office:value-type="float" office:value="0" calcext:value-type="float">
            <text:p>0</text:p>
          </table:table-cell>
          <table:table-cell table:style-name="Default" table:formula="of:=ROUND(([.$G886]/[.$F88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7];2)" office:value-type="float" office:value="53" calcext:value-type="float">
            <text:p>53</text:p>
          </table:table-cell>
          <table:table-cell table:style-name="Default" table:formula="of:=MONTH([.$A88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7]*IF(&quot;Vélo&quot;=[.$D887];0.2;IF(&quot;Nat&quot;=[.$D887];4;IF(&quot;Muscu&quot;=[.$D887];8;IF(&quot;Rameur&quot;=[.$D887];0.5;IF(&quot;Roller&quot;=[.$D887];0.5;1)))))+[.$G887]*IF(&quot;Vélo&quot;=[.$D887];0.005;0.008)" office:value-type="float" office:value="0" calcext:value-type="float">
            <text:p>0</text:p>
          </table:table-cell>
          <table:table-cell table:style-name="Default" table:formula="of:=ROUND(([.$G887]/[.$F88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8];2)" office:value-type="float" office:value="53" calcext:value-type="float">
            <text:p>53</text:p>
          </table:table-cell>
          <table:table-cell table:style-name="Default" table:formula="of:=MONTH([.$A88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8]*IF(&quot;Vélo&quot;=[.$D888];0.2;IF(&quot;Nat&quot;=[.$D888];4;IF(&quot;Muscu&quot;=[.$D888];8;IF(&quot;Rameur&quot;=[.$D888];0.5;IF(&quot;Roller&quot;=[.$D888];0.5;1)))))+[.$G888]*IF(&quot;Vélo&quot;=[.$D888];0.005;0.008)" office:value-type="float" office:value="0" calcext:value-type="float">
            <text:p>0</text:p>
          </table:table-cell>
          <table:table-cell table:style-name="Default" table:formula="of:=ROUND(([.$G888]/[.$F88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89];2)" office:value-type="float" office:value="53" calcext:value-type="float">
            <text:p>53</text:p>
          </table:table-cell>
          <table:table-cell table:style-name="Default" table:formula="of:=MONTH([.$A88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89]*IF(&quot;Vélo&quot;=[.$D889];0.2;IF(&quot;Nat&quot;=[.$D889];4;IF(&quot;Muscu&quot;=[.$D889];8;IF(&quot;Rameur&quot;=[.$D889];0.5;IF(&quot;Roller&quot;=[.$D889];0.5;1)))))+[.$G889]*IF(&quot;Vélo&quot;=[.$D889];0.005;0.008)" office:value-type="float" office:value="0" calcext:value-type="float">
            <text:p>0</text:p>
          </table:table-cell>
          <table:table-cell table:style-name="Default" table:formula="of:=ROUND(([.$G889]/[.$F88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0];2)" office:value-type="float" office:value="53" calcext:value-type="float">
            <text:p>53</text:p>
          </table:table-cell>
          <table:table-cell table:style-name="Default" table:formula="of:=MONTH([.$A89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0]*IF(&quot;Vélo&quot;=[.$D890];0.2;IF(&quot;Nat&quot;=[.$D890];4;IF(&quot;Muscu&quot;=[.$D890];8;IF(&quot;Rameur&quot;=[.$D890];0.5;IF(&quot;Roller&quot;=[.$D890];0.5;1)))))+[.$G890]*IF(&quot;Vélo&quot;=[.$D890];0.005;0.008)" office:value-type="float" office:value="0" calcext:value-type="float">
            <text:p>0</text:p>
          </table:table-cell>
          <table:table-cell table:style-name="Default" table:formula="of:=ROUND(([.$G890]/[.$F89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1];2)" office:value-type="float" office:value="53" calcext:value-type="float">
            <text:p>53</text:p>
          </table:table-cell>
          <table:table-cell table:style-name="Default" table:formula="of:=MONTH([.$A89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1]*IF(&quot;Vélo&quot;=[.$D891];0.2;IF(&quot;Nat&quot;=[.$D891];4;IF(&quot;Muscu&quot;=[.$D891];8;IF(&quot;Rameur&quot;=[.$D891];0.5;IF(&quot;Roller&quot;=[.$D891];0.5;1)))))+[.$G891]*IF(&quot;Vélo&quot;=[.$D891];0.005;0.008)" office:value-type="float" office:value="0" calcext:value-type="float">
            <text:p>0</text:p>
          </table:table-cell>
          <table:table-cell table:style-name="Default" table:formula="of:=ROUND(([.$G891]/[.$F89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2];2)" office:value-type="float" office:value="53" calcext:value-type="float">
            <text:p>53</text:p>
          </table:table-cell>
          <table:table-cell table:style-name="Default" table:formula="of:=MONTH([.$A89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2]*IF(&quot;Vélo&quot;=[.$D892];0.2;IF(&quot;Nat&quot;=[.$D892];4;IF(&quot;Muscu&quot;=[.$D892];8;IF(&quot;Rameur&quot;=[.$D892];0.5;IF(&quot;Roller&quot;=[.$D892];0.5;1)))))+[.$G892]*IF(&quot;Vélo&quot;=[.$D892];0.005;0.008)" office:value-type="float" office:value="0" calcext:value-type="float">
            <text:p>0</text:p>
          </table:table-cell>
          <table:table-cell table:style-name="Default" table:formula="of:=ROUND(([.$G892]/[.$F89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3];2)" office:value-type="float" office:value="53" calcext:value-type="float">
            <text:p>53</text:p>
          </table:table-cell>
          <table:table-cell table:style-name="Default" table:formula="of:=MONTH([.$A89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3]*IF(&quot;Vélo&quot;=[.$D893];0.2;IF(&quot;Nat&quot;=[.$D893];4;IF(&quot;Muscu&quot;=[.$D893];8;IF(&quot;Rameur&quot;=[.$D893];0.5;IF(&quot;Roller&quot;=[.$D893];0.5;1)))))+[.$G893]*IF(&quot;Vélo&quot;=[.$D893];0.005;0.008)" office:value-type="float" office:value="0" calcext:value-type="float">
            <text:p>0</text:p>
          </table:table-cell>
          <table:table-cell table:style-name="Default" table:formula="of:=ROUND(([.$G893]/[.$F89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4];2)" office:value-type="float" office:value="53" calcext:value-type="float">
            <text:p>53</text:p>
          </table:table-cell>
          <table:table-cell table:style-name="Default" table:formula="of:=MONTH([.$A89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4]*IF(&quot;Vélo&quot;=[.$D894];0.2;IF(&quot;Nat&quot;=[.$D894];4;IF(&quot;Muscu&quot;=[.$D894];8;IF(&quot;Rameur&quot;=[.$D894];0.5;IF(&quot;Roller&quot;=[.$D894];0.5;1)))))+[.$G894]*IF(&quot;Vélo&quot;=[.$D894];0.005;0.008)" office:value-type="float" office:value="0" calcext:value-type="float">
            <text:p>0</text:p>
          </table:table-cell>
          <table:table-cell table:style-name="Default" table:formula="of:=ROUND(([.$G894]/[.$F89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5];2)" office:value-type="float" office:value="53" calcext:value-type="float">
            <text:p>53</text:p>
          </table:table-cell>
          <table:table-cell table:style-name="Default" table:formula="of:=MONTH([.$A89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5]*IF(&quot;Vélo&quot;=[.$D895];0.2;IF(&quot;Nat&quot;=[.$D895];4;IF(&quot;Muscu&quot;=[.$D895];8;IF(&quot;Rameur&quot;=[.$D895];0.5;IF(&quot;Roller&quot;=[.$D895];0.5;1)))))+[.$G895]*IF(&quot;Vélo&quot;=[.$D895];0.005;0.008)" office:value-type="float" office:value="0" calcext:value-type="float">
            <text:p>0</text:p>
          </table:table-cell>
          <table:table-cell table:style-name="Default" table:formula="of:=ROUND(([.$G895]/[.$F89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6];2)" office:value-type="float" office:value="53" calcext:value-type="float">
            <text:p>53</text:p>
          </table:table-cell>
          <table:table-cell table:style-name="Default" table:formula="of:=MONTH([.$A89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6]*IF(&quot;Vélo&quot;=[.$D896];0.2;IF(&quot;Nat&quot;=[.$D896];4;IF(&quot;Muscu&quot;=[.$D896];8;IF(&quot;Rameur&quot;=[.$D896];0.5;IF(&quot;Roller&quot;=[.$D896];0.5;1)))))+[.$G896]*IF(&quot;Vélo&quot;=[.$D896];0.005;0.008)" office:value-type="float" office:value="0" calcext:value-type="float">
            <text:p>0</text:p>
          </table:table-cell>
          <table:table-cell table:style-name="Default" table:formula="of:=ROUND(([.$G896]/[.$F89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7];2)" office:value-type="float" office:value="53" calcext:value-type="float">
            <text:p>53</text:p>
          </table:table-cell>
          <table:table-cell table:style-name="Default" table:formula="of:=MONTH([.$A89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7]*IF(&quot;Vélo&quot;=[.$D897];0.2;IF(&quot;Nat&quot;=[.$D897];4;IF(&quot;Muscu&quot;=[.$D897];8;IF(&quot;Rameur&quot;=[.$D897];0.5;IF(&quot;Roller&quot;=[.$D897];0.5;1)))))+[.$G897]*IF(&quot;Vélo&quot;=[.$D897];0.005;0.008)" office:value-type="float" office:value="0" calcext:value-type="float">
            <text:p>0</text:p>
          </table:table-cell>
          <table:table-cell table:style-name="Default" table:formula="of:=ROUND(([.$G897]/[.$F89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8];2)" office:value-type="float" office:value="53" calcext:value-type="float">
            <text:p>53</text:p>
          </table:table-cell>
          <table:table-cell table:style-name="Default" table:formula="of:=MONTH([.$A89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8]*IF(&quot;Vélo&quot;=[.$D898];0.2;IF(&quot;Nat&quot;=[.$D898];4;IF(&quot;Muscu&quot;=[.$D898];8;IF(&quot;Rameur&quot;=[.$D898];0.5;IF(&quot;Roller&quot;=[.$D898];0.5;1)))))+[.$G898]*IF(&quot;Vélo&quot;=[.$D898];0.005;0.008)" office:value-type="float" office:value="0" calcext:value-type="float">
            <text:p>0</text:p>
          </table:table-cell>
          <table:table-cell table:style-name="Default" table:formula="of:=ROUND(([.$G898]/[.$F89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899];2)" office:value-type="float" office:value="53" calcext:value-type="float">
            <text:p>53</text:p>
          </table:table-cell>
          <table:table-cell table:style-name="Default" table:formula="of:=MONTH([.$A89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899]*IF(&quot;Vélo&quot;=[.$D899];0.2;IF(&quot;Nat&quot;=[.$D899];4;IF(&quot;Muscu&quot;=[.$D899];8;IF(&quot;Rameur&quot;=[.$D899];0.5;IF(&quot;Roller&quot;=[.$D899];0.5;1)))))+[.$G899]*IF(&quot;Vélo&quot;=[.$D899];0.005;0.008)" office:value-type="float" office:value="0" calcext:value-type="float">
            <text:p>0</text:p>
          </table:table-cell>
          <table:table-cell table:style-name="Default" table:formula="of:=ROUND(([.$G899]/[.$F89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0];2)" office:value-type="float" office:value="53" calcext:value-type="float">
            <text:p>53</text:p>
          </table:table-cell>
          <table:table-cell table:style-name="Default" table:formula="of:=MONTH([.$A90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0]*IF(&quot;Vélo&quot;=[.$D900];0.2;IF(&quot;Nat&quot;=[.$D900];4;IF(&quot;Muscu&quot;=[.$D900];8;IF(&quot;Rameur&quot;=[.$D900];0.5;IF(&quot;Roller&quot;=[.$D900];0.5;1)))))+[.$G900]*IF(&quot;Vélo&quot;=[.$D900];0.005;0.008)" office:value-type="float" office:value="0" calcext:value-type="float">
            <text:p>0</text:p>
          </table:table-cell>
          <table:table-cell table:style-name="Default" table:formula="of:=ROUND(([.$G900]/[.$F90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1];2)" office:value-type="float" office:value="53" calcext:value-type="float">
            <text:p>53</text:p>
          </table:table-cell>
          <table:table-cell table:style-name="Default" table:formula="of:=MONTH([.$A90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1]*IF(&quot;Vélo&quot;=[.$D901];0.2;IF(&quot;Nat&quot;=[.$D901];4;IF(&quot;Muscu&quot;=[.$D901];8;IF(&quot;Rameur&quot;=[.$D901];0.5;IF(&quot;Roller&quot;=[.$D901];0.5;1)))))+[.$G901]*IF(&quot;Vélo&quot;=[.$D901];0.005;0.008)" office:value-type="float" office:value="0" calcext:value-type="float">
            <text:p>0</text:p>
          </table:table-cell>
          <table:table-cell table:style-name="Default" table:formula="of:=ROUND(([.$G901]/[.$F90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2];2)" office:value-type="float" office:value="53" calcext:value-type="float">
            <text:p>53</text:p>
          </table:table-cell>
          <table:table-cell table:style-name="Default" table:formula="of:=MONTH([.$A90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2]*IF(&quot;Vélo&quot;=[.$D902];0.2;IF(&quot;Nat&quot;=[.$D902];4;IF(&quot;Muscu&quot;=[.$D902];8;IF(&quot;Rameur&quot;=[.$D902];0.5;IF(&quot;Roller&quot;=[.$D902];0.5;1)))))+[.$G902]*IF(&quot;Vélo&quot;=[.$D902];0.005;0.008)" office:value-type="float" office:value="0" calcext:value-type="float">
            <text:p>0</text:p>
          </table:table-cell>
          <table:table-cell table:style-name="Default" table:formula="of:=ROUND(([.$G902]/[.$F90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3];2)" office:value-type="float" office:value="53" calcext:value-type="float">
            <text:p>53</text:p>
          </table:table-cell>
          <table:table-cell table:style-name="Default" table:formula="of:=MONTH([.$A90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3]*IF(&quot;Vélo&quot;=[.$D903];0.2;IF(&quot;Nat&quot;=[.$D903];4;IF(&quot;Muscu&quot;=[.$D903];8;IF(&quot;Rameur&quot;=[.$D903];0.5;IF(&quot;Roller&quot;=[.$D903];0.5;1)))))+[.$G903]*IF(&quot;Vélo&quot;=[.$D903];0.005;0.008)" office:value-type="float" office:value="0" calcext:value-type="float">
            <text:p>0</text:p>
          </table:table-cell>
          <table:table-cell table:style-name="Default" table:formula="of:=ROUND(([.$G903]/[.$F90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4];2)" office:value-type="float" office:value="53" calcext:value-type="float">
            <text:p>53</text:p>
          </table:table-cell>
          <table:table-cell table:style-name="Default" table:formula="of:=MONTH([.$A90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4]*IF(&quot;Vélo&quot;=[.$D904];0.2;IF(&quot;Nat&quot;=[.$D904];4;IF(&quot;Muscu&quot;=[.$D904];8;IF(&quot;Rameur&quot;=[.$D904];0.5;IF(&quot;Roller&quot;=[.$D904];0.5;1)))))+[.$G904]*IF(&quot;Vélo&quot;=[.$D904];0.005;0.008)" office:value-type="float" office:value="0" calcext:value-type="float">
            <text:p>0</text:p>
          </table:table-cell>
          <table:table-cell table:style-name="Default" table:formula="of:=ROUND(([.$G904]/[.$F90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5];2)" office:value-type="float" office:value="53" calcext:value-type="float">
            <text:p>53</text:p>
          </table:table-cell>
          <table:table-cell table:style-name="Default" table:formula="of:=MONTH([.$A90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5]*IF(&quot;Vélo&quot;=[.$D905];0.2;IF(&quot;Nat&quot;=[.$D905];4;IF(&quot;Muscu&quot;=[.$D905];8;IF(&quot;Rameur&quot;=[.$D905];0.5;IF(&quot;Roller&quot;=[.$D905];0.5;1)))))+[.$G905]*IF(&quot;Vélo&quot;=[.$D905];0.005;0.008)" office:value-type="float" office:value="0" calcext:value-type="float">
            <text:p>0</text:p>
          </table:table-cell>
          <table:table-cell table:style-name="Default" table:formula="of:=ROUND(([.$G905]/[.$F90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6];2)" office:value-type="float" office:value="53" calcext:value-type="float">
            <text:p>53</text:p>
          </table:table-cell>
          <table:table-cell table:style-name="Default" table:formula="of:=MONTH([.$A90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6]*IF(&quot;Vélo&quot;=[.$D906];0.2;IF(&quot;Nat&quot;=[.$D906];4;IF(&quot;Muscu&quot;=[.$D906];8;IF(&quot;Rameur&quot;=[.$D906];0.5;IF(&quot;Roller&quot;=[.$D906];0.5;1)))))+[.$G906]*IF(&quot;Vélo&quot;=[.$D906];0.005;0.008)" office:value-type="float" office:value="0" calcext:value-type="float">
            <text:p>0</text:p>
          </table:table-cell>
          <table:table-cell table:style-name="Default" table:formula="of:=ROUND(([.$G906]/[.$F90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7];2)" office:value-type="float" office:value="53" calcext:value-type="float">
            <text:p>53</text:p>
          </table:table-cell>
          <table:table-cell table:style-name="Default" table:formula="of:=MONTH([.$A90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7]*IF(&quot;Vélo&quot;=[.$D907];0.2;IF(&quot;Nat&quot;=[.$D907];4;IF(&quot;Muscu&quot;=[.$D907];8;IF(&quot;Rameur&quot;=[.$D907];0.5;IF(&quot;Roller&quot;=[.$D907];0.5;1)))))+[.$G907]*IF(&quot;Vélo&quot;=[.$D907];0.005;0.008)" office:value-type="float" office:value="0" calcext:value-type="float">
            <text:p>0</text:p>
          </table:table-cell>
          <table:table-cell table:style-name="Default" table:formula="of:=ROUND(([.$G907]/[.$F90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8];2)" office:value-type="float" office:value="53" calcext:value-type="float">
            <text:p>53</text:p>
          </table:table-cell>
          <table:table-cell table:style-name="Default" table:formula="of:=MONTH([.$A90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8]*IF(&quot;Vélo&quot;=[.$D908];0.2;IF(&quot;Nat&quot;=[.$D908];4;IF(&quot;Muscu&quot;=[.$D908];8;IF(&quot;Rameur&quot;=[.$D908];0.5;IF(&quot;Roller&quot;=[.$D908];0.5;1)))))+[.$G908]*IF(&quot;Vélo&quot;=[.$D908];0.005;0.008)" office:value-type="float" office:value="0" calcext:value-type="float">
            <text:p>0</text:p>
          </table:table-cell>
          <table:table-cell table:style-name="Default" table:formula="of:=ROUND(([.$G908]/[.$F90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09];2)" office:value-type="float" office:value="53" calcext:value-type="float">
            <text:p>53</text:p>
          </table:table-cell>
          <table:table-cell table:style-name="Default" table:formula="of:=MONTH([.$A90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09]*IF(&quot;Vélo&quot;=[.$D909];0.2;IF(&quot;Nat&quot;=[.$D909];4;IF(&quot;Muscu&quot;=[.$D909];8;IF(&quot;Rameur&quot;=[.$D909];0.5;IF(&quot;Roller&quot;=[.$D909];0.5;1)))))+[.$G909]*IF(&quot;Vélo&quot;=[.$D909];0.005;0.008)" office:value-type="float" office:value="0" calcext:value-type="float">
            <text:p>0</text:p>
          </table:table-cell>
          <table:table-cell table:style-name="Default" table:formula="of:=ROUND(([.$G909]/[.$F90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0];2)" office:value-type="float" office:value="53" calcext:value-type="float">
            <text:p>53</text:p>
          </table:table-cell>
          <table:table-cell table:style-name="Default" table:formula="of:=MONTH([.$A91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0]*IF(&quot;Vélo&quot;=[.$D910];0.2;IF(&quot;Nat&quot;=[.$D910];4;IF(&quot;Muscu&quot;=[.$D910];8;IF(&quot;Rameur&quot;=[.$D910];0.5;IF(&quot;Roller&quot;=[.$D910];0.5;1)))))+[.$G910]*IF(&quot;Vélo&quot;=[.$D910];0.005;0.008)" office:value-type="float" office:value="0" calcext:value-type="float">
            <text:p>0</text:p>
          </table:table-cell>
          <table:table-cell table:style-name="Default" table:formula="of:=ROUND(([.$G910]/[.$F91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1];2)" office:value-type="float" office:value="53" calcext:value-type="float">
            <text:p>53</text:p>
          </table:table-cell>
          <table:table-cell table:style-name="Default" table:formula="of:=MONTH([.$A91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1]*IF(&quot;Vélo&quot;=[.$D911];0.2;IF(&quot;Nat&quot;=[.$D911];4;IF(&quot;Muscu&quot;=[.$D911];8;IF(&quot;Rameur&quot;=[.$D911];0.5;IF(&quot;Roller&quot;=[.$D911];0.5;1)))))+[.$G911]*IF(&quot;Vélo&quot;=[.$D911];0.005;0.008)" office:value-type="float" office:value="0" calcext:value-type="float">
            <text:p>0</text:p>
          </table:table-cell>
          <table:table-cell table:style-name="Default" table:formula="of:=ROUND(([.$G911]/[.$F91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2];2)" office:value-type="float" office:value="53" calcext:value-type="float">
            <text:p>53</text:p>
          </table:table-cell>
          <table:table-cell table:style-name="Default" table:formula="of:=MONTH([.$A91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2]*IF(&quot;Vélo&quot;=[.$D912];0.2;IF(&quot;Nat&quot;=[.$D912];4;IF(&quot;Muscu&quot;=[.$D912];8;IF(&quot;Rameur&quot;=[.$D912];0.5;IF(&quot;Roller&quot;=[.$D912];0.5;1)))))+[.$G912]*IF(&quot;Vélo&quot;=[.$D912];0.005;0.008)" office:value-type="float" office:value="0" calcext:value-type="float">
            <text:p>0</text:p>
          </table:table-cell>
          <table:table-cell table:style-name="Default" table:formula="of:=ROUND(([.$G912]/[.$F91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3];2)" office:value-type="float" office:value="53" calcext:value-type="float">
            <text:p>53</text:p>
          </table:table-cell>
          <table:table-cell table:style-name="Default" table:formula="of:=MONTH([.$A91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3]*IF(&quot;Vélo&quot;=[.$D913];0.2;IF(&quot;Nat&quot;=[.$D913];4;IF(&quot;Muscu&quot;=[.$D913];8;IF(&quot;Rameur&quot;=[.$D913];0.5;IF(&quot;Roller&quot;=[.$D913];0.5;1)))))+[.$G913]*IF(&quot;Vélo&quot;=[.$D913];0.005;0.008)" office:value-type="float" office:value="0" calcext:value-type="float">
            <text:p>0</text:p>
          </table:table-cell>
          <table:table-cell table:style-name="Default" table:formula="of:=ROUND(([.$G913]/[.$F91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4];2)" office:value-type="float" office:value="53" calcext:value-type="float">
            <text:p>53</text:p>
          </table:table-cell>
          <table:table-cell table:style-name="Default" table:formula="of:=MONTH([.$A91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4]*IF(&quot;Vélo&quot;=[.$D914];0.2;IF(&quot;Nat&quot;=[.$D914];4;IF(&quot;Muscu&quot;=[.$D914];8;IF(&quot;Rameur&quot;=[.$D914];0.5;IF(&quot;Roller&quot;=[.$D914];0.5;1)))))+[.$G914]*IF(&quot;Vélo&quot;=[.$D914];0.005;0.008)" office:value-type="float" office:value="0" calcext:value-type="float">
            <text:p>0</text:p>
          </table:table-cell>
          <table:table-cell table:style-name="Default" table:formula="of:=ROUND(([.$G914]/[.$F91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5];2)" office:value-type="float" office:value="53" calcext:value-type="float">
            <text:p>53</text:p>
          </table:table-cell>
          <table:table-cell table:style-name="Default" table:formula="of:=MONTH([.$A91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5]*IF(&quot;Vélo&quot;=[.$D915];0.2;IF(&quot;Nat&quot;=[.$D915];4;IF(&quot;Muscu&quot;=[.$D915];8;IF(&quot;Rameur&quot;=[.$D915];0.5;IF(&quot;Roller&quot;=[.$D915];0.5;1)))))+[.$G915]*IF(&quot;Vélo&quot;=[.$D915];0.005;0.008)" office:value-type="float" office:value="0" calcext:value-type="float">
            <text:p>0</text:p>
          </table:table-cell>
          <table:table-cell table:style-name="Default" table:formula="of:=ROUND(([.$G915]/[.$F91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6];2)" office:value-type="float" office:value="53" calcext:value-type="float">
            <text:p>53</text:p>
          </table:table-cell>
          <table:table-cell table:style-name="Default" table:formula="of:=MONTH([.$A91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6]*IF(&quot;Vélo&quot;=[.$D916];0.2;IF(&quot;Nat&quot;=[.$D916];4;IF(&quot;Muscu&quot;=[.$D916];8;IF(&quot;Rameur&quot;=[.$D916];0.5;IF(&quot;Roller&quot;=[.$D916];0.5;1)))))+[.$G916]*IF(&quot;Vélo&quot;=[.$D916];0.005;0.008)" office:value-type="float" office:value="0" calcext:value-type="float">
            <text:p>0</text:p>
          </table:table-cell>
          <table:table-cell table:style-name="Default" table:formula="of:=ROUND(([.$G916]/[.$F91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7];2)" office:value-type="float" office:value="53" calcext:value-type="float">
            <text:p>53</text:p>
          </table:table-cell>
          <table:table-cell table:style-name="Default" table:formula="of:=MONTH([.$A91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7]*IF(&quot;Vélo&quot;=[.$D917];0.2;IF(&quot;Nat&quot;=[.$D917];4;IF(&quot;Muscu&quot;=[.$D917];8;IF(&quot;Rameur&quot;=[.$D917];0.5;IF(&quot;Roller&quot;=[.$D917];0.5;1)))))+[.$G917]*IF(&quot;Vélo&quot;=[.$D917];0.005;0.008)" office:value-type="float" office:value="0" calcext:value-type="float">
            <text:p>0</text:p>
          </table:table-cell>
          <table:table-cell table:style-name="Default" table:formula="of:=ROUND(([.$G917]/[.$F91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8];2)" office:value-type="float" office:value="53" calcext:value-type="float">
            <text:p>53</text:p>
          </table:table-cell>
          <table:table-cell table:style-name="Default" table:formula="of:=MONTH([.$A91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8]*IF(&quot;Vélo&quot;=[.$D918];0.2;IF(&quot;Nat&quot;=[.$D918];4;IF(&quot;Muscu&quot;=[.$D918];8;IF(&quot;Rameur&quot;=[.$D918];0.5;IF(&quot;Roller&quot;=[.$D918];0.5;1)))))+[.$G918]*IF(&quot;Vélo&quot;=[.$D918];0.005;0.008)" office:value-type="float" office:value="0" calcext:value-type="float">
            <text:p>0</text:p>
          </table:table-cell>
          <table:table-cell table:style-name="Default" table:formula="of:=ROUND(([.$G918]/[.$F91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19];2)" office:value-type="float" office:value="53" calcext:value-type="float">
            <text:p>53</text:p>
          </table:table-cell>
          <table:table-cell table:style-name="Default" table:formula="of:=MONTH([.$A91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19]*IF(&quot;Vélo&quot;=[.$D919];0.2;IF(&quot;Nat&quot;=[.$D919];4;IF(&quot;Muscu&quot;=[.$D919];8;IF(&quot;Rameur&quot;=[.$D919];0.5;IF(&quot;Roller&quot;=[.$D919];0.5;1)))))+[.$G919]*IF(&quot;Vélo&quot;=[.$D919];0.005;0.008)" office:value-type="float" office:value="0" calcext:value-type="float">
            <text:p>0</text:p>
          </table:table-cell>
          <table:table-cell table:style-name="Default" table:formula="of:=ROUND(([.$G919]/[.$F91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0];2)" office:value-type="float" office:value="53" calcext:value-type="float">
            <text:p>53</text:p>
          </table:table-cell>
          <table:table-cell table:style-name="Default" table:formula="of:=MONTH([.$A92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0]*IF(&quot;Vélo&quot;=[.$D920];0.2;IF(&quot;Nat&quot;=[.$D920];4;IF(&quot;Muscu&quot;=[.$D920];8;IF(&quot;Rameur&quot;=[.$D920];0.5;IF(&quot;Roller&quot;=[.$D920];0.5;1)))))+[.$G920]*IF(&quot;Vélo&quot;=[.$D920];0.005;0.008)" office:value-type="float" office:value="0" calcext:value-type="float">
            <text:p>0</text:p>
          </table:table-cell>
          <table:table-cell table:style-name="Default" table:formula="of:=ROUND(([.$G920]/[.$F92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1];2)" office:value-type="float" office:value="53" calcext:value-type="float">
            <text:p>53</text:p>
          </table:table-cell>
          <table:table-cell table:style-name="Default" table:formula="of:=MONTH([.$A92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1]*IF(&quot;Vélo&quot;=[.$D921];0.2;IF(&quot;Nat&quot;=[.$D921];4;IF(&quot;Muscu&quot;=[.$D921];8;IF(&quot;Rameur&quot;=[.$D921];0.5;IF(&quot;Roller&quot;=[.$D921];0.5;1)))))+[.$G921]*IF(&quot;Vélo&quot;=[.$D921];0.005;0.008)" office:value-type="float" office:value="0" calcext:value-type="float">
            <text:p>0</text:p>
          </table:table-cell>
          <table:table-cell table:style-name="Default" table:formula="of:=ROUND(([.$G921]/[.$F92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2];2)" office:value-type="float" office:value="53" calcext:value-type="float">
            <text:p>53</text:p>
          </table:table-cell>
          <table:table-cell table:style-name="Default" table:formula="of:=MONTH([.$A92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2]*IF(&quot;Vélo&quot;=[.$D922];0.2;IF(&quot;Nat&quot;=[.$D922];4;IF(&quot;Muscu&quot;=[.$D922];8;IF(&quot;Rameur&quot;=[.$D922];0.5;IF(&quot;Roller&quot;=[.$D922];0.5;1)))))+[.$G922]*IF(&quot;Vélo&quot;=[.$D922];0.005;0.008)" office:value-type="float" office:value="0" calcext:value-type="float">
            <text:p>0</text:p>
          </table:table-cell>
          <table:table-cell table:style-name="Default" table:formula="of:=ROUND(([.$G922]/[.$F92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3];2)" office:value-type="float" office:value="53" calcext:value-type="float">
            <text:p>53</text:p>
          </table:table-cell>
          <table:table-cell table:style-name="Default" table:formula="of:=MONTH([.$A92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3]*IF(&quot;Vélo&quot;=[.$D923];0.2;IF(&quot;Nat&quot;=[.$D923];4;IF(&quot;Muscu&quot;=[.$D923];8;IF(&quot;Rameur&quot;=[.$D923];0.5;IF(&quot;Roller&quot;=[.$D923];0.5;1)))))+[.$G923]*IF(&quot;Vélo&quot;=[.$D923];0.005;0.008)" office:value-type="float" office:value="0" calcext:value-type="float">
            <text:p>0</text:p>
          </table:table-cell>
          <table:table-cell table:style-name="Default" table:formula="of:=ROUND(([.$G923]/[.$F92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4];2)" office:value-type="float" office:value="53" calcext:value-type="float">
            <text:p>53</text:p>
          </table:table-cell>
          <table:table-cell table:style-name="Default" table:formula="of:=MONTH([.$A92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4]*IF(&quot;Vélo&quot;=[.$D924];0.2;IF(&quot;Nat&quot;=[.$D924];4;IF(&quot;Muscu&quot;=[.$D924];8;IF(&quot;Rameur&quot;=[.$D924];0.5;IF(&quot;Roller&quot;=[.$D924];0.5;1)))))+[.$G924]*IF(&quot;Vélo&quot;=[.$D924];0.005;0.008)" office:value-type="float" office:value="0" calcext:value-type="float">
            <text:p>0</text:p>
          </table:table-cell>
          <table:table-cell table:style-name="Default" table:formula="of:=ROUND(([.$G924]/[.$F92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5];2)" office:value-type="float" office:value="53" calcext:value-type="float">
            <text:p>53</text:p>
          </table:table-cell>
          <table:table-cell table:style-name="Default" table:formula="of:=MONTH([.$A92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5]*IF(&quot;Vélo&quot;=[.$D925];0.2;IF(&quot;Nat&quot;=[.$D925];4;IF(&quot;Muscu&quot;=[.$D925];8;IF(&quot;Rameur&quot;=[.$D925];0.5;IF(&quot;Roller&quot;=[.$D925];0.5;1)))))+[.$G925]*IF(&quot;Vélo&quot;=[.$D925];0.005;0.008)" office:value-type="float" office:value="0" calcext:value-type="float">
            <text:p>0</text:p>
          </table:table-cell>
          <table:table-cell table:style-name="Default" table:formula="of:=ROUND(([.$G925]/[.$F92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6];2)" office:value-type="float" office:value="53" calcext:value-type="float">
            <text:p>53</text:p>
          </table:table-cell>
          <table:table-cell table:style-name="Default" table:formula="of:=MONTH([.$A92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6]*IF(&quot;Vélo&quot;=[.$D926];0.2;IF(&quot;Nat&quot;=[.$D926];4;IF(&quot;Muscu&quot;=[.$D926];8;IF(&quot;Rameur&quot;=[.$D926];0.5;IF(&quot;Roller&quot;=[.$D926];0.5;1)))))+[.$G926]*IF(&quot;Vélo&quot;=[.$D926];0.005;0.008)" office:value-type="float" office:value="0" calcext:value-type="float">
            <text:p>0</text:p>
          </table:table-cell>
          <table:table-cell table:style-name="Default" table:formula="of:=ROUND(([.$G926]/[.$F92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7];2)" office:value-type="float" office:value="53" calcext:value-type="float">
            <text:p>53</text:p>
          </table:table-cell>
          <table:table-cell table:style-name="Default" table:formula="of:=MONTH([.$A92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7]*IF(&quot;Vélo&quot;=[.$D927];0.2;IF(&quot;Nat&quot;=[.$D927];4;IF(&quot;Muscu&quot;=[.$D927];8;IF(&quot;Rameur&quot;=[.$D927];0.5;IF(&quot;Roller&quot;=[.$D927];0.5;1)))))+[.$G927]*IF(&quot;Vélo&quot;=[.$D927];0.005;0.008)" office:value-type="float" office:value="0" calcext:value-type="float">
            <text:p>0</text:p>
          </table:table-cell>
          <table:table-cell table:style-name="Default" table:formula="of:=ROUND(([.$G927]/[.$F92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8];2)" office:value-type="float" office:value="53" calcext:value-type="float">
            <text:p>53</text:p>
          </table:table-cell>
          <table:table-cell table:style-name="Default" table:formula="of:=MONTH([.$A92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8]*IF(&quot;Vélo&quot;=[.$D928];0.2;IF(&quot;Nat&quot;=[.$D928];4;IF(&quot;Muscu&quot;=[.$D928];8;IF(&quot;Rameur&quot;=[.$D928];0.5;IF(&quot;Roller&quot;=[.$D928];0.5;1)))))+[.$G928]*IF(&quot;Vélo&quot;=[.$D928];0.005;0.008)" office:value-type="float" office:value="0" calcext:value-type="float">
            <text:p>0</text:p>
          </table:table-cell>
          <table:table-cell table:style-name="Default" table:formula="of:=ROUND(([.$G928]/[.$F92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29];2)" office:value-type="float" office:value="53" calcext:value-type="float">
            <text:p>53</text:p>
          </table:table-cell>
          <table:table-cell table:style-name="Default" table:formula="of:=MONTH([.$A92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29]*IF(&quot;Vélo&quot;=[.$D929];0.2;IF(&quot;Nat&quot;=[.$D929];4;IF(&quot;Muscu&quot;=[.$D929];8;IF(&quot;Rameur&quot;=[.$D929];0.5;IF(&quot;Roller&quot;=[.$D929];0.5;1)))))+[.$G929]*IF(&quot;Vélo&quot;=[.$D929];0.005;0.008)" office:value-type="float" office:value="0" calcext:value-type="float">
            <text:p>0</text:p>
          </table:table-cell>
          <table:table-cell table:style-name="Default" table:formula="of:=ROUND(([.$G929]/[.$F92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0];2)" office:value-type="float" office:value="53" calcext:value-type="float">
            <text:p>53</text:p>
          </table:table-cell>
          <table:table-cell table:style-name="Default" table:formula="of:=MONTH([.$A93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0]*IF(&quot;Vélo&quot;=[.$D930];0.2;IF(&quot;Nat&quot;=[.$D930];4;IF(&quot;Muscu&quot;=[.$D930];8;IF(&quot;Rameur&quot;=[.$D930];0.5;IF(&quot;Roller&quot;=[.$D930];0.5;1)))))+[.$G930]*IF(&quot;Vélo&quot;=[.$D930];0.005;0.008)" office:value-type="float" office:value="0" calcext:value-type="float">
            <text:p>0</text:p>
          </table:table-cell>
          <table:table-cell table:style-name="Default" table:formula="of:=ROUND(([.$G930]/[.$F93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1];2)" office:value-type="float" office:value="53" calcext:value-type="float">
            <text:p>53</text:p>
          </table:table-cell>
          <table:table-cell table:style-name="Default" table:formula="of:=MONTH([.$A93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1]*IF(&quot;Vélo&quot;=[.$D931];0.2;IF(&quot;Nat&quot;=[.$D931];4;IF(&quot;Muscu&quot;=[.$D931];8;IF(&quot;Rameur&quot;=[.$D931];0.5;IF(&quot;Roller&quot;=[.$D931];0.5;1)))))+[.$G931]*IF(&quot;Vélo&quot;=[.$D931];0.005;0.008)" office:value-type="float" office:value="0" calcext:value-type="float">
            <text:p>0</text:p>
          </table:table-cell>
          <table:table-cell table:style-name="Default" table:formula="of:=ROUND(([.$G931]/[.$F93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2];2)" office:value-type="float" office:value="53" calcext:value-type="float">
            <text:p>53</text:p>
          </table:table-cell>
          <table:table-cell table:style-name="Default" table:formula="of:=MONTH([.$A93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2]*IF(&quot;Vélo&quot;=[.$D932];0.2;IF(&quot;Nat&quot;=[.$D932];4;IF(&quot;Muscu&quot;=[.$D932];8;IF(&quot;Rameur&quot;=[.$D932];0.5;IF(&quot;Roller&quot;=[.$D932];0.5;1)))))+[.$G932]*IF(&quot;Vélo&quot;=[.$D932];0.005;0.008)" office:value-type="float" office:value="0" calcext:value-type="float">
            <text:p>0</text:p>
          </table:table-cell>
          <table:table-cell table:style-name="Default" table:formula="of:=ROUND(([.$G932]/[.$F93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3];2)" office:value-type="float" office:value="53" calcext:value-type="float">
            <text:p>53</text:p>
          </table:table-cell>
          <table:table-cell table:style-name="Default" table:formula="of:=MONTH([.$A93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3]*IF(&quot;Vélo&quot;=[.$D933];0.2;IF(&quot;Nat&quot;=[.$D933];4;IF(&quot;Muscu&quot;=[.$D933];8;IF(&quot;Rameur&quot;=[.$D933];0.5;IF(&quot;Roller&quot;=[.$D933];0.5;1)))))+[.$G933]*IF(&quot;Vélo&quot;=[.$D933];0.005;0.008)" office:value-type="float" office:value="0" calcext:value-type="float">
            <text:p>0</text:p>
          </table:table-cell>
          <table:table-cell table:style-name="Default" table:formula="of:=ROUND(([.$G933]/[.$F93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4];2)" office:value-type="float" office:value="53" calcext:value-type="float">
            <text:p>53</text:p>
          </table:table-cell>
          <table:table-cell table:style-name="Default" table:formula="of:=MONTH([.$A93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4]*IF(&quot;Vélo&quot;=[.$D934];0.2;IF(&quot;Nat&quot;=[.$D934];4;IF(&quot;Muscu&quot;=[.$D934];8;IF(&quot;Rameur&quot;=[.$D934];0.5;IF(&quot;Roller&quot;=[.$D934];0.5;1)))))+[.$G934]*IF(&quot;Vélo&quot;=[.$D934];0.005;0.008)" office:value-type="float" office:value="0" calcext:value-type="float">
            <text:p>0</text:p>
          </table:table-cell>
          <table:table-cell table:style-name="Default" table:formula="of:=ROUND(([.$G934]/[.$F93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5];2)" office:value-type="float" office:value="53" calcext:value-type="float">
            <text:p>53</text:p>
          </table:table-cell>
          <table:table-cell table:style-name="Default" table:formula="of:=MONTH([.$A93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5]*IF(&quot;Vélo&quot;=[.$D935];0.2;IF(&quot;Nat&quot;=[.$D935];4;IF(&quot;Muscu&quot;=[.$D935];8;IF(&quot;Rameur&quot;=[.$D935];0.5;IF(&quot;Roller&quot;=[.$D935];0.5;1)))))+[.$G935]*IF(&quot;Vélo&quot;=[.$D935];0.005;0.008)" office:value-type="float" office:value="0" calcext:value-type="float">
            <text:p>0</text:p>
          </table:table-cell>
          <table:table-cell table:style-name="Default" table:formula="of:=ROUND(([.$G935]/[.$F93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6];2)" office:value-type="float" office:value="53" calcext:value-type="float">
            <text:p>53</text:p>
          </table:table-cell>
          <table:table-cell table:style-name="Default" table:formula="of:=MONTH([.$A93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6]*IF(&quot;Vélo&quot;=[.$D936];0.2;IF(&quot;Nat&quot;=[.$D936];4;IF(&quot;Muscu&quot;=[.$D936];8;IF(&quot;Rameur&quot;=[.$D936];0.5;IF(&quot;Roller&quot;=[.$D936];0.5;1)))))+[.$G936]*IF(&quot;Vélo&quot;=[.$D936];0.005;0.008)" office:value-type="float" office:value="0" calcext:value-type="float">
            <text:p>0</text:p>
          </table:table-cell>
          <table:table-cell table:style-name="Default" table:formula="of:=ROUND(([.$G936]/[.$F93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7];2)" office:value-type="float" office:value="53" calcext:value-type="float">
            <text:p>53</text:p>
          </table:table-cell>
          <table:table-cell table:style-name="Default" table:formula="of:=MONTH([.$A93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7]*IF(&quot;Vélo&quot;=[.$D937];0.2;IF(&quot;Nat&quot;=[.$D937];4;IF(&quot;Muscu&quot;=[.$D937];8;IF(&quot;Rameur&quot;=[.$D937];0.5;IF(&quot;Roller&quot;=[.$D937];0.5;1)))))+[.$G937]*IF(&quot;Vélo&quot;=[.$D937];0.005;0.008)" office:value-type="float" office:value="0" calcext:value-type="float">
            <text:p>0</text:p>
          </table:table-cell>
          <table:table-cell table:style-name="Default" table:formula="of:=ROUND(([.$G937]/[.$F93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8];2)" office:value-type="float" office:value="53" calcext:value-type="float">
            <text:p>53</text:p>
          </table:table-cell>
          <table:table-cell table:style-name="Default" table:formula="of:=MONTH([.$A93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8]*IF(&quot;Vélo&quot;=[.$D938];0.2;IF(&quot;Nat&quot;=[.$D938];4;IF(&quot;Muscu&quot;=[.$D938];8;IF(&quot;Rameur&quot;=[.$D938];0.5;IF(&quot;Roller&quot;=[.$D938];0.5;1)))))+[.$G938]*IF(&quot;Vélo&quot;=[.$D938];0.005;0.008)" office:value-type="float" office:value="0" calcext:value-type="float">
            <text:p>0</text:p>
          </table:table-cell>
          <table:table-cell table:style-name="Default" table:formula="of:=ROUND(([.$G938]/[.$F93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39];2)" office:value-type="float" office:value="53" calcext:value-type="float">
            <text:p>53</text:p>
          </table:table-cell>
          <table:table-cell table:style-name="Default" table:formula="of:=MONTH([.$A93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39]*IF(&quot;Vélo&quot;=[.$D939];0.2;IF(&quot;Nat&quot;=[.$D939];4;IF(&quot;Muscu&quot;=[.$D939];8;IF(&quot;Rameur&quot;=[.$D939];0.5;IF(&quot;Roller&quot;=[.$D939];0.5;1)))))+[.$G939]*IF(&quot;Vélo&quot;=[.$D939];0.005;0.008)" office:value-type="float" office:value="0" calcext:value-type="float">
            <text:p>0</text:p>
          </table:table-cell>
          <table:table-cell table:style-name="Default" table:formula="of:=ROUND(([.$G939]/[.$F93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0];2)" office:value-type="float" office:value="53" calcext:value-type="float">
            <text:p>53</text:p>
          </table:table-cell>
          <table:table-cell table:style-name="Default" table:formula="of:=MONTH([.$A94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0]*IF(&quot;Vélo&quot;=[.$D940];0.2;IF(&quot;Nat&quot;=[.$D940];4;IF(&quot;Muscu&quot;=[.$D940];8;IF(&quot;Rameur&quot;=[.$D940];0.5;IF(&quot;Roller&quot;=[.$D940];0.5;1)))))+[.$G940]*IF(&quot;Vélo&quot;=[.$D940];0.005;0.008)" office:value-type="float" office:value="0" calcext:value-type="float">
            <text:p>0</text:p>
          </table:table-cell>
          <table:table-cell table:style-name="Default" table:formula="of:=ROUND(([.$G940]/[.$F94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1];2)" office:value-type="float" office:value="53" calcext:value-type="float">
            <text:p>53</text:p>
          </table:table-cell>
          <table:table-cell table:style-name="Default" table:formula="of:=MONTH([.$A94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1]*IF(&quot;Vélo&quot;=[.$D941];0.2;IF(&quot;Nat&quot;=[.$D941];4;IF(&quot;Muscu&quot;=[.$D941];8;IF(&quot;Rameur&quot;=[.$D941];0.5;IF(&quot;Roller&quot;=[.$D941];0.5;1)))))+[.$G941]*IF(&quot;Vélo&quot;=[.$D941];0.005;0.008)" office:value-type="float" office:value="0" calcext:value-type="float">
            <text:p>0</text:p>
          </table:table-cell>
          <table:table-cell table:style-name="Default" table:formula="of:=ROUND(([.$G941]/[.$F94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2];2)" office:value-type="float" office:value="53" calcext:value-type="float">
            <text:p>53</text:p>
          </table:table-cell>
          <table:table-cell table:style-name="Default" table:formula="of:=MONTH([.$A94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2]*IF(&quot;Vélo&quot;=[.$D942];0.2;IF(&quot;Nat&quot;=[.$D942];4;IF(&quot;Muscu&quot;=[.$D942];8;IF(&quot;Rameur&quot;=[.$D942];0.5;IF(&quot;Roller&quot;=[.$D942];0.5;1)))))+[.$G942]*IF(&quot;Vélo&quot;=[.$D942];0.005;0.008)" office:value-type="float" office:value="0" calcext:value-type="float">
            <text:p>0</text:p>
          </table:table-cell>
          <table:table-cell table:style-name="Default" table:formula="of:=ROUND(([.$G942]/[.$F94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3];2)" office:value-type="float" office:value="53" calcext:value-type="float">
            <text:p>53</text:p>
          </table:table-cell>
          <table:table-cell table:style-name="Default" table:formula="of:=MONTH([.$A94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3]*IF(&quot;Vélo&quot;=[.$D943];0.2;IF(&quot;Nat&quot;=[.$D943];4;IF(&quot;Muscu&quot;=[.$D943];8;IF(&quot;Rameur&quot;=[.$D943];0.5;IF(&quot;Roller&quot;=[.$D943];0.5;1)))))+[.$G943]*IF(&quot;Vélo&quot;=[.$D943];0.005;0.008)" office:value-type="float" office:value="0" calcext:value-type="float">
            <text:p>0</text:p>
          </table:table-cell>
          <table:table-cell table:style-name="Default" table:formula="of:=ROUND(([.$G943]/[.$F94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4];2)" office:value-type="float" office:value="53" calcext:value-type="float">
            <text:p>53</text:p>
          </table:table-cell>
          <table:table-cell table:style-name="Default" table:formula="of:=MONTH([.$A94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4]*IF(&quot;Vélo&quot;=[.$D944];0.2;IF(&quot;Nat&quot;=[.$D944];4;IF(&quot;Muscu&quot;=[.$D944];8;IF(&quot;Rameur&quot;=[.$D944];0.5;IF(&quot;Roller&quot;=[.$D944];0.5;1)))))+[.$G944]*IF(&quot;Vélo&quot;=[.$D944];0.005;0.008)" office:value-type="float" office:value="0" calcext:value-type="float">
            <text:p>0</text:p>
          </table:table-cell>
          <table:table-cell table:style-name="Default" table:formula="of:=ROUND(([.$G944]/[.$F94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5];2)" office:value-type="float" office:value="53" calcext:value-type="float">
            <text:p>53</text:p>
          </table:table-cell>
          <table:table-cell table:style-name="Default" table:formula="of:=MONTH([.$A94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5]*IF(&quot;Vélo&quot;=[.$D945];0.2;IF(&quot;Nat&quot;=[.$D945];4;IF(&quot;Muscu&quot;=[.$D945];8;IF(&quot;Rameur&quot;=[.$D945];0.5;IF(&quot;Roller&quot;=[.$D945];0.5;1)))))+[.$G945]*IF(&quot;Vélo&quot;=[.$D945];0.005;0.008)" office:value-type="float" office:value="0" calcext:value-type="float">
            <text:p>0</text:p>
          </table:table-cell>
          <table:table-cell table:style-name="Default" table:formula="of:=ROUND(([.$G945]/[.$F94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6];2)" office:value-type="float" office:value="53" calcext:value-type="float">
            <text:p>53</text:p>
          </table:table-cell>
          <table:table-cell table:style-name="Default" table:formula="of:=MONTH([.$A94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6]*IF(&quot;Vélo&quot;=[.$D946];0.2;IF(&quot;Nat&quot;=[.$D946];4;IF(&quot;Muscu&quot;=[.$D946];8;IF(&quot;Rameur&quot;=[.$D946];0.5;IF(&quot;Roller&quot;=[.$D946];0.5;1)))))+[.$G946]*IF(&quot;Vélo&quot;=[.$D946];0.005;0.008)" office:value-type="float" office:value="0" calcext:value-type="float">
            <text:p>0</text:p>
          </table:table-cell>
          <table:table-cell table:style-name="Default" table:formula="of:=ROUND(([.$G946]/[.$F94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7];2)" office:value-type="float" office:value="53" calcext:value-type="float">
            <text:p>53</text:p>
          </table:table-cell>
          <table:table-cell table:style-name="Default" table:formula="of:=MONTH([.$A94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7]*IF(&quot;Vélo&quot;=[.$D947];0.2;IF(&quot;Nat&quot;=[.$D947];4;IF(&quot;Muscu&quot;=[.$D947];8;IF(&quot;Rameur&quot;=[.$D947];0.5;IF(&quot;Roller&quot;=[.$D947];0.5;1)))))+[.$G947]*IF(&quot;Vélo&quot;=[.$D947];0.005;0.008)" office:value-type="float" office:value="0" calcext:value-type="float">
            <text:p>0</text:p>
          </table:table-cell>
          <table:table-cell table:style-name="Default" table:formula="of:=ROUND(([.$G947]/[.$F94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8];2)" office:value-type="float" office:value="53" calcext:value-type="float">
            <text:p>53</text:p>
          </table:table-cell>
          <table:table-cell table:style-name="Default" table:formula="of:=MONTH([.$A94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8]*IF(&quot;Vélo&quot;=[.$D948];0.2;IF(&quot;Nat&quot;=[.$D948];4;IF(&quot;Muscu&quot;=[.$D948];8;IF(&quot;Rameur&quot;=[.$D948];0.5;IF(&quot;Roller&quot;=[.$D948];0.5;1)))))+[.$G948]*IF(&quot;Vélo&quot;=[.$D948];0.005;0.008)" office:value-type="float" office:value="0" calcext:value-type="float">
            <text:p>0</text:p>
          </table:table-cell>
          <table:table-cell table:style-name="Default" table:formula="of:=ROUND(([.$G948]/[.$F94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49];2)" office:value-type="float" office:value="53" calcext:value-type="float">
            <text:p>53</text:p>
          </table:table-cell>
          <table:table-cell table:style-name="Default" table:formula="of:=MONTH([.$A94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49]*IF(&quot;Vélo&quot;=[.$D949];0.2;IF(&quot;Nat&quot;=[.$D949];4;IF(&quot;Muscu&quot;=[.$D949];8;IF(&quot;Rameur&quot;=[.$D949];0.5;IF(&quot;Roller&quot;=[.$D949];0.5;1)))))+[.$G949]*IF(&quot;Vélo&quot;=[.$D949];0.005;0.008)" office:value-type="float" office:value="0" calcext:value-type="float">
            <text:p>0</text:p>
          </table:table-cell>
          <table:table-cell table:style-name="Default" table:formula="of:=ROUND(([.$G949]/[.$F94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0];2)" office:value-type="float" office:value="53" calcext:value-type="float">
            <text:p>53</text:p>
          </table:table-cell>
          <table:table-cell table:style-name="Default" table:formula="of:=MONTH([.$A95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0]*IF(&quot;Vélo&quot;=[.$D950];0.2;IF(&quot;Nat&quot;=[.$D950];4;IF(&quot;Muscu&quot;=[.$D950];8;IF(&quot;Rameur&quot;=[.$D950];0.5;IF(&quot;Roller&quot;=[.$D950];0.5;1)))))+[.$G950]*IF(&quot;Vélo&quot;=[.$D950];0.005;0.008)" office:value-type="float" office:value="0" calcext:value-type="float">
            <text:p>0</text:p>
          </table:table-cell>
          <table:table-cell table:style-name="Default" table:formula="of:=ROUND(([.$G950]/[.$F95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1];2)" office:value-type="float" office:value="53" calcext:value-type="float">
            <text:p>53</text:p>
          </table:table-cell>
          <table:table-cell table:style-name="Default" table:formula="of:=MONTH([.$A95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1]*IF(&quot;Vélo&quot;=[.$D951];0.2;IF(&quot;Nat&quot;=[.$D951];4;IF(&quot;Muscu&quot;=[.$D951];8;IF(&quot;Rameur&quot;=[.$D951];0.5;IF(&quot;Roller&quot;=[.$D951];0.5;1)))))+[.$G951]*IF(&quot;Vélo&quot;=[.$D951];0.005;0.008)" office:value-type="float" office:value="0" calcext:value-type="float">
            <text:p>0</text:p>
          </table:table-cell>
          <table:table-cell table:style-name="Default" table:formula="of:=ROUND(([.$G951]/[.$F95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2];2)" office:value-type="float" office:value="53" calcext:value-type="float">
            <text:p>53</text:p>
          </table:table-cell>
          <table:table-cell table:style-name="Default" table:formula="of:=MONTH([.$A95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2]*IF(&quot;Vélo&quot;=[.$D952];0.2;IF(&quot;Nat&quot;=[.$D952];4;IF(&quot;Muscu&quot;=[.$D952];8;IF(&quot;Rameur&quot;=[.$D952];0.5;IF(&quot;Roller&quot;=[.$D952];0.5;1)))))+[.$G952]*IF(&quot;Vélo&quot;=[.$D952];0.005;0.008)" office:value-type="float" office:value="0" calcext:value-type="float">
            <text:p>0</text:p>
          </table:table-cell>
          <table:table-cell table:style-name="Default" table:formula="of:=ROUND(([.$G952]/[.$F95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3];2)" office:value-type="float" office:value="53" calcext:value-type="float">
            <text:p>53</text:p>
          </table:table-cell>
          <table:table-cell table:style-name="Default" table:formula="of:=MONTH([.$A95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3]*IF(&quot;Vélo&quot;=[.$D953];0.2;IF(&quot;Nat&quot;=[.$D953];4;IF(&quot;Muscu&quot;=[.$D953];8;IF(&quot;Rameur&quot;=[.$D953];0.5;IF(&quot;Roller&quot;=[.$D953];0.5;1)))))+[.$G953]*IF(&quot;Vélo&quot;=[.$D953];0.005;0.008)" office:value-type="float" office:value="0" calcext:value-type="float">
            <text:p>0</text:p>
          </table:table-cell>
          <table:table-cell table:style-name="Default" table:formula="of:=ROUND(([.$G953]/[.$F95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4];2)" office:value-type="float" office:value="53" calcext:value-type="float">
            <text:p>53</text:p>
          </table:table-cell>
          <table:table-cell table:style-name="Default" table:formula="of:=MONTH([.$A95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4]*IF(&quot;Vélo&quot;=[.$D954];0.2;IF(&quot;Nat&quot;=[.$D954];4;IF(&quot;Muscu&quot;=[.$D954];8;IF(&quot;Rameur&quot;=[.$D954];0.5;IF(&quot;Roller&quot;=[.$D954];0.5;1)))))+[.$G954]*IF(&quot;Vélo&quot;=[.$D954];0.005;0.008)" office:value-type="float" office:value="0" calcext:value-type="float">
            <text:p>0</text:p>
          </table:table-cell>
          <table:table-cell table:style-name="Default" table:formula="of:=ROUND(([.$G954]/[.$F95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5];2)" office:value-type="float" office:value="53" calcext:value-type="float">
            <text:p>53</text:p>
          </table:table-cell>
          <table:table-cell table:style-name="Default" table:formula="of:=MONTH([.$A95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5]*IF(&quot;Vélo&quot;=[.$D955];0.2;IF(&quot;Nat&quot;=[.$D955];4;IF(&quot;Muscu&quot;=[.$D955];8;IF(&quot;Rameur&quot;=[.$D955];0.5;IF(&quot;Roller&quot;=[.$D955];0.5;1)))))+[.$G955]*IF(&quot;Vélo&quot;=[.$D955];0.005;0.008)" office:value-type="float" office:value="0" calcext:value-type="float">
            <text:p>0</text:p>
          </table:table-cell>
          <table:table-cell table:style-name="Default" table:formula="of:=ROUND(([.$G955]/[.$F95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6];2)" office:value-type="float" office:value="53" calcext:value-type="float">
            <text:p>53</text:p>
          </table:table-cell>
          <table:table-cell table:style-name="Default" table:formula="of:=MONTH([.$A95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6]*IF(&quot;Vélo&quot;=[.$D956];0.2;IF(&quot;Nat&quot;=[.$D956];4;IF(&quot;Muscu&quot;=[.$D956];8;IF(&quot;Rameur&quot;=[.$D956];0.5;IF(&quot;Roller&quot;=[.$D956];0.5;1)))))+[.$G956]*IF(&quot;Vélo&quot;=[.$D956];0.005;0.008)" office:value-type="float" office:value="0" calcext:value-type="float">
            <text:p>0</text:p>
          </table:table-cell>
          <table:table-cell table:style-name="Default" table:formula="of:=ROUND(([.$G956]/[.$F95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7];2)" office:value-type="float" office:value="53" calcext:value-type="float">
            <text:p>53</text:p>
          </table:table-cell>
          <table:table-cell table:style-name="Default" table:formula="of:=MONTH([.$A95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7]*IF(&quot;Vélo&quot;=[.$D957];0.2;IF(&quot;Nat&quot;=[.$D957];4;IF(&quot;Muscu&quot;=[.$D957];8;IF(&quot;Rameur&quot;=[.$D957];0.5;IF(&quot;Roller&quot;=[.$D957];0.5;1)))))+[.$G957]*IF(&quot;Vélo&quot;=[.$D957];0.005;0.008)" office:value-type="float" office:value="0" calcext:value-type="float">
            <text:p>0</text:p>
          </table:table-cell>
          <table:table-cell table:style-name="Default" table:formula="of:=ROUND(([.$G957]/[.$F95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8];2)" office:value-type="float" office:value="53" calcext:value-type="float">
            <text:p>53</text:p>
          </table:table-cell>
          <table:table-cell table:style-name="Default" table:formula="of:=MONTH([.$A95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8]*IF(&quot;Vélo&quot;=[.$D958];0.2;IF(&quot;Nat&quot;=[.$D958];4;IF(&quot;Muscu&quot;=[.$D958];8;IF(&quot;Rameur&quot;=[.$D958];0.5;IF(&quot;Roller&quot;=[.$D958];0.5;1)))))+[.$G958]*IF(&quot;Vélo&quot;=[.$D958];0.005;0.008)" office:value-type="float" office:value="0" calcext:value-type="float">
            <text:p>0</text:p>
          </table:table-cell>
          <table:table-cell table:style-name="Default" table:formula="of:=ROUND(([.$G958]/[.$F95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59];2)" office:value-type="float" office:value="53" calcext:value-type="float">
            <text:p>53</text:p>
          </table:table-cell>
          <table:table-cell table:style-name="Default" table:formula="of:=MONTH([.$A95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59]*IF(&quot;Vélo&quot;=[.$D959];0.2;IF(&quot;Nat&quot;=[.$D959];4;IF(&quot;Muscu&quot;=[.$D959];8;IF(&quot;Rameur&quot;=[.$D959];0.5;IF(&quot;Roller&quot;=[.$D959];0.5;1)))))+[.$G959]*IF(&quot;Vélo&quot;=[.$D959];0.005;0.008)" office:value-type="float" office:value="0" calcext:value-type="float">
            <text:p>0</text:p>
          </table:table-cell>
          <table:table-cell table:style-name="Default" table:formula="of:=ROUND(([.$G959]/[.$F95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0];2)" office:value-type="float" office:value="53" calcext:value-type="float">
            <text:p>53</text:p>
          </table:table-cell>
          <table:table-cell table:style-name="Default" table:formula="of:=MONTH([.$A96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0]*IF(&quot;Vélo&quot;=[.$D960];0.2;IF(&quot;Nat&quot;=[.$D960];4;IF(&quot;Muscu&quot;=[.$D960];8;IF(&quot;Rameur&quot;=[.$D960];0.5;IF(&quot;Roller&quot;=[.$D960];0.5;1)))))+[.$G960]*IF(&quot;Vélo&quot;=[.$D960];0.005;0.008)" office:value-type="float" office:value="0" calcext:value-type="float">
            <text:p>0</text:p>
          </table:table-cell>
          <table:table-cell table:style-name="Default" table:formula="of:=ROUND(([.$G960]/[.$F96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1];2)" office:value-type="float" office:value="53" calcext:value-type="float">
            <text:p>53</text:p>
          </table:table-cell>
          <table:table-cell table:style-name="Default" table:formula="of:=MONTH([.$A96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1]*IF(&quot;Vélo&quot;=[.$D961];0.2;IF(&quot;Nat&quot;=[.$D961];4;IF(&quot;Muscu&quot;=[.$D961];8;IF(&quot;Rameur&quot;=[.$D961];0.5;IF(&quot;Roller&quot;=[.$D961];0.5;1)))))+[.$G961]*IF(&quot;Vélo&quot;=[.$D961];0.005;0.008)" office:value-type="float" office:value="0" calcext:value-type="float">
            <text:p>0</text:p>
          </table:table-cell>
          <table:table-cell table:style-name="Default" table:formula="of:=ROUND(([.$G961]/[.$F96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2];2)" office:value-type="float" office:value="53" calcext:value-type="float">
            <text:p>53</text:p>
          </table:table-cell>
          <table:table-cell table:style-name="Default" table:formula="of:=MONTH([.$A96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2]*IF(&quot;Vélo&quot;=[.$D962];0.2;IF(&quot;Nat&quot;=[.$D962];4;IF(&quot;Muscu&quot;=[.$D962];8;IF(&quot;Rameur&quot;=[.$D962];0.5;IF(&quot;Roller&quot;=[.$D962];0.5;1)))))+[.$G962]*IF(&quot;Vélo&quot;=[.$D962];0.005;0.008)" office:value-type="float" office:value="0" calcext:value-type="float">
            <text:p>0</text:p>
          </table:table-cell>
          <table:table-cell table:style-name="Default" table:formula="of:=ROUND(([.$G962]/[.$F96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3];2)" office:value-type="float" office:value="53" calcext:value-type="float">
            <text:p>53</text:p>
          </table:table-cell>
          <table:table-cell table:style-name="Default" table:formula="of:=MONTH([.$A96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3]*IF(&quot;Vélo&quot;=[.$D963];0.2;IF(&quot;Nat&quot;=[.$D963];4;IF(&quot;Muscu&quot;=[.$D963];8;IF(&quot;Rameur&quot;=[.$D963];0.5;IF(&quot;Roller&quot;=[.$D963];0.5;1)))))+[.$G963]*IF(&quot;Vélo&quot;=[.$D963];0.005;0.008)" office:value-type="float" office:value="0" calcext:value-type="float">
            <text:p>0</text:p>
          </table:table-cell>
          <table:table-cell table:style-name="Default" table:formula="of:=ROUND(([.$G963]/[.$F96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4];2)" office:value-type="float" office:value="53" calcext:value-type="float">
            <text:p>53</text:p>
          </table:table-cell>
          <table:table-cell table:style-name="Default" table:formula="of:=MONTH([.$A96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4]*IF(&quot;Vélo&quot;=[.$D964];0.2;IF(&quot;Nat&quot;=[.$D964];4;IF(&quot;Muscu&quot;=[.$D964];8;IF(&quot;Rameur&quot;=[.$D964];0.5;IF(&quot;Roller&quot;=[.$D964];0.5;1)))))+[.$G964]*IF(&quot;Vélo&quot;=[.$D964];0.005;0.008)" office:value-type="float" office:value="0" calcext:value-type="float">
            <text:p>0</text:p>
          </table:table-cell>
          <table:table-cell table:style-name="Default" table:formula="of:=ROUND(([.$G964]/[.$F96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5];2)" office:value-type="float" office:value="53" calcext:value-type="float">
            <text:p>53</text:p>
          </table:table-cell>
          <table:table-cell table:style-name="Default" table:formula="of:=MONTH([.$A96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5]*IF(&quot;Vélo&quot;=[.$D965];0.2;IF(&quot;Nat&quot;=[.$D965];4;IF(&quot;Muscu&quot;=[.$D965];8;IF(&quot;Rameur&quot;=[.$D965];0.5;IF(&quot;Roller&quot;=[.$D965];0.5;1)))))+[.$G965]*IF(&quot;Vélo&quot;=[.$D965];0.005;0.008)" office:value-type="float" office:value="0" calcext:value-type="float">
            <text:p>0</text:p>
          </table:table-cell>
          <table:table-cell table:style-name="Default" table:formula="of:=ROUND(([.$G965]/[.$F96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6];2)" office:value-type="float" office:value="53" calcext:value-type="float">
            <text:p>53</text:p>
          </table:table-cell>
          <table:table-cell table:style-name="Default" table:formula="of:=MONTH([.$A96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6]*IF(&quot;Vélo&quot;=[.$D966];0.2;IF(&quot;Nat&quot;=[.$D966];4;IF(&quot;Muscu&quot;=[.$D966];8;IF(&quot;Rameur&quot;=[.$D966];0.5;IF(&quot;Roller&quot;=[.$D966];0.5;1)))))+[.$G966]*IF(&quot;Vélo&quot;=[.$D966];0.005;0.008)" office:value-type="float" office:value="0" calcext:value-type="float">
            <text:p>0</text:p>
          </table:table-cell>
          <table:table-cell table:style-name="Default" table:formula="of:=ROUND(([.$G966]/[.$F96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7];2)" office:value-type="float" office:value="53" calcext:value-type="float">
            <text:p>53</text:p>
          </table:table-cell>
          <table:table-cell table:style-name="Default" table:formula="of:=MONTH([.$A96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7]*IF(&quot;Vélo&quot;=[.$D967];0.2;IF(&quot;Nat&quot;=[.$D967];4;IF(&quot;Muscu&quot;=[.$D967];8;IF(&quot;Rameur&quot;=[.$D967];0.5;IF(&quot;Roller&quot;=[.$D967];0.5;1)))))+[.$G967]*IF(&quot;Vélo&quot;=[.$D967];0.005;0.008)" office:value-type="float" office:value="0" calcext:value-type="float">
            <text:p>0</text:p>
          </table:table-cell>
          <table:table-cell table:style-name="Default" table:formula="of:=ROUND(([.$G967]/[.$F96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8];2)" office:value-type="float" office:value="53" calcext:value-type="float">
            <text:p>53</text:p>
          </table:table-cell>
          <table:table-cell table:style-name="Default" table:formula="of:=MONTH([.$A96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8]*IF(&quot;Vélo&quot;=[.$D968];0.2;IF(&quot;Nat&quot;=[.$D968];4;IF(&quot;Muscu&quot;=[.$D968];8;IF(&quot;Rameur&quot;=[.$D968];0.5;IF(&quot;Roller&quot;=[.$D968];0.5;1)))))+[.$G968]*IF(&quot;Vélo&quot;=[.$D968];0.005;0.008)" office:value-type="float" office:value="0" calcext:value-type="float">
            <text:p>0</text:p>
          </table:table-cell>
          <table:table-cell table:style-name="Default" table:formula="of:=ROUND(([.$G968]/[.$F96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69];2)" office:value-type="float" office:value="53" calcext:value-type="float">
            <text:p>53</text:p>
          </table:table-cell>
          <table:table-cell table:style-name="Default" table:formula="of:=MONTH([.$A96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69]*IF(&quot;Vélo&quot;=[.$D969];0.2;IF(&quot;Nat&quot;=[.$D969];4;IF(&quot;Muscu&quot;=[.$D969];8;IF(&quot;Rameur&quot;=[.$D969];0.5;IF(&quot;Roller&quot;=[.$D969];0.5;1)))))+[.$G969]*IF(&quot;Vélo&quot;=[.$D969];0.005;0.008)" office:value-type="float" office:value="0" calcext:value-type="float">
            <text:p>0</text:p>
          </table:table-cell>
          <table:table-cell table:style-name="Default" table:formula="of:=ROUND(([.$G969]/[.$F96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0];2)" office:value-type="float" office:value="53" calcext:value-type="float">
            <text:p>53</text:p>
          </table:table-cell>
          <table:table-cell table:style-name="Default" table:formula="of:=MONTH([.$A97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0]*IF(&quot;Vélo&quot;=[.$D970];0.2;IF(&quot;Nat&quot;=[.$D970];4;IF(&quot;Muscu&quot;=[.$D970];8;IF(&quot;Rameur&quot;=[.$D970];0.5;IF(&quot;Roller&quot;=[.$D970];0.5;1)))))+[.$G970]*IF(&quot;Vélo&quot;=[.$D970];0.005;0.008)" office:value-type="float" office:value="0" calcext:value-type="float">
            <text:p>0</text:p>
          </table:table-cell>
          <table:table-cell table:style-name="Default" table:formula="of:=ROUND(([.$G970]/[.$F97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1];2)" office:value-type="float" office:value="53" calcext:value-type="float">
            <text:p>53</text:p>
          </table:table-cell>
          <table:table-cell table:style-name="Default" table:formula="of:=MONTH([.$A97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1]*IF(&quot;Vélo&quot;=[.$D971];0.2;IF(&quot;Nat&quot;=[.$D971];4;IF(&quot;Muscu&quot;=[.$D971];8;IF(&quot;Rameur&quot;=[.$D971];0.5;IF(&quot;Roller&quot;=[.$D971];0.5;1)))))+[.$G971]*IF(&quot;Vélo&quot;=[.$D971];0.005;0.008)" office:value-type="float" office:value="0" calcext:value-type="float">
            <text:p>0</text:p>
          </table:table-cell>
          <table:table-cell table:style-name="Default" table:formula="of:=ROUND(([.$G971]/[.$F97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2];2)" office:value-type="float" office:value="53" calcext:value-type="float">
            <text:p>53</text:p>
          </table:table-cell>
          <table:table-cell table:style-name="Default" table:formula="of:=MONTH([.$A97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2]*IF(&quot;Vélo&quot;=[.$D972];0.2;IF(&quot;Nat&quot;=[.$D972];4;IF(&quot;Muscu&quot;=[.$D972];8;IF(&quot;Rameur&quot;=[.$D972];0.5;IF(&quot;Roller&quot;=[.$D972];0.5;1)))))+[.$G972]*IF(&quot;Vélo&quot;=[.$D972];0.005;0.008)" office:value-type="float" office:value="0" calcext:value-type="float">
            <text:p>0</text:p>
          </table:table-cell>
          <table:table-cell table:style-name="Default" table:formula="of:=ROUND(([.$G972]/[.$F97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3];2)" office:value-type="float" office:value="53" calcext:value-type="float">
            <text:p>53</text:p>
          </table:table-cell>
          <table:table-cell table:style-name="Default" table:formula="of:=MONTH([.$A97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3]*IF(&quot;Vélo&quot;=[.$D973];0.2;IF(&quot;Nat&quot;=[.$D973];4;IF(&quot;Muscu&quot;=[.$D973];8;IF(&quot;Rameur&quot;=[.$D973];0.5;IF(&quot;Roller&quot;=[.$D973];0.5;1)))))+[.$G973]*IF(&quot;Vélo&quot;=[.$D973];0.005;0.008)" office:value-type="float" office:value="0" calcext:value-type="float">
            <text:p>0</text:p>
          </table:table-cell>
          <table:table-cell table:style-name="Default" table:formula="of:=ROUND(([.$G973]/[.$F97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4];2)" office:value-type="float" office:value="53" calcext:value-type="float">
            <text:p>53</text:p>
          </table:table-cell>
          <table:table-cell table:style-name="Default" table:formula="of:=MONTH([.$A97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4]*IF(&quot;Vélo&quot;=[.$D974];0.2;IF(&quot;Nat&quot;=[.$D974];4;IF(&quot;Muscu&quot;=[.$D974];8;IF(&quot;Rameur&quot;=[.$D974];0.5;IF(&quot;Roller&quot;=[.$D974];0.5;1)))))+[.$G974]*IF(&quot;Vélo&quot;=[.$D974];0.005;0.008)" office:value-type="float" office:value="0" calcext:value-type="float">
            <text:p>0</text:p>
          </table:table-cell>
          <table:table-cell table:style-name="Default" table:formula="of:=ROUND(([.$G974]/[.$F97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5];2)" office:value-type="float" office:value="53" calcext:value-type="float">
            <text:p>53</text:p>
          </table:table-cell>
          <table:table-cell table:style-name="Default" table:formula="of:=MONTH([.$A97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5]*IF(&quot;Vélo&quot;=[.$D975];0.2;IF(&quot;Nat&quot;=[.$D975];4;IF(&quot;Muscu&quot;=[.$D975];8;IF(&quot;Rameur&quot;=[.$D975];0.5;IF(&quot;Roller&quot;=[.$D975];0.5;1)))))+[.$G975]*IF(&quot;Vélo&quot;=[.$D975];0.005;0.008)" office:value-type="float" office:value="0" calcext:value-type="float">
            <text:p>0</text:p>
          </table:table-cell>
          <table:table-cell table:style-name="Default" table:formula="of:=ROUND(([.$G975]/[.$F97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6];2)" office:value-type="float" office:value="53" calcext:value-type="float">
            <text:p>53</text:p>
          </table:table-cell>
          <table:table-cell table:style-name="Default" table:formula="of:=MONTH([.$A97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6]*IF(&quot;Vélo&quot;=[.$D976];0.2;IF(&quot;Nat&quot;=[.$D976];4;IF(&quot;Muscu&quot;=[.$D976];8;IF(&quot;Rameur&quot;=[.$D976];0.5;IF(&quot;Roller&quot;=[.$D976];0.5;1)))))+[.$G976]*IF(&quot;Vélo&quot;=[.$D976];0.005;0.008)" office:value-type="float" office:value="0" calcext:value-type="float">
            <text:p>0</text:p>
          </table:table-cell>
          <table:table-cell table:style-name="Default" table:formula="of:=ROUND(([.$G976]/[.$F97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7];2)" office:value-type="float" office:value="53" calcext:value-type="float">
            <text:p>53</text:p>
          </table:table-cell>
          <table:table-cell table:style-name="Default" table:formula="of:=MONTH([.$A97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7]*IF(&quot;Vélo&quot;=[.$D977];0.2;IF(&quot;Nat&quot;=[.$D977];4;IF(&quot;Muscu&quot;=[.$D977];8;IF(&quot;Rameur&quot;=[.$D977];0.5;IF(&quot;Roller&quot;=[.$D977];0.5;1)))))+[.$G977]*IF(&quot;Vélo&quot;=[.$D977];0.005;0.008)" office:value-type="float" office:value="0" calcext:value-type="float">
            <text:p>0</text:p>
          </table:table-cell>
          <table:table-cell table:style-name="Default" table:formula="of:=ROUND(([.$G977]/[.$F97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8];2)" office:value-type="float" office:value="53" calcext:value-type="float">
            <text:p>53</text:p>
          </table:table-cell>
          <table:table-cell table:style-name="Default" table:formula="of:=MONTH([.$A978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8]*IF(&quot;Vélo&quot;=[.$D978];0.2;IF(&quot;Nat&quot;=[.$D978];4;IF(&quot;Muscu&quot;=[.$D978];8;IF(&quot;Rameur&quot;=[.$D978];0.5;IF(&quot;Roller&quot;=[.$D978];0.5;1)))))+[.$G978]*IF(&quot;Vélo&quot;=[.$D978];0.005;0.008)" office:value-type="float" office:value="0" calcext:value-type="float">
            <text:p>0</text:p>
          </table:table-cell>
          <table:table-cell table:style-name="Default" table:formula="of:=ROUND(([.$G978]/[.$F97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79];2)" office:value-type="float" office:value="53" calcext:value-type="float">
            <text:p>53</text:p>
          </table:table-cell>
          <table:table-cell table:style-name="Default" table:formula="of:=MONTH([.$A979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79]*IF(&quot;Vélo&quot;=[.$D979];0.2;IF(&quot;Nat&quot;=[.$D979];4;IF(&quot;Muscu&quot;=[.$D979];8;IF(&quot;Rameur&quot;=[.$D979];0.5;IF(&quot;Roller&quot;=[.$D979];0.5;1)))))+[.$G979]*IF(&quot;Vélo&quot;=[.$D979];0.005;0.008)" office:value-type="float" office:value="0" calcext:value-type="float">
            <text:p>0</text:p>
          </table:table-cell>
          <table:table-cell table:style-name="Default" table:formula="of:=ROUND(([.$G979]/[.$F97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80];2)" office:value-type="float" office:value="53" calcext:value-type="float">
            <text:p>53</text:p>
          </table:table-cell>
          <table:table-cell table:style-name="Default" table:formula="of:=MONTH([.$A980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80]*IF(&quot;Vélo&quot;=[.$D980];0.2;IF(&quot;Nat&quot;=[.$D980];4;IF(&quot;Muscu&quot;=[.$D980];8;IF(&quot;Rameur&quot;=[.$D980];0.5;IF(&quot;Roller&quot;=[.$D980];0.5;1)))))+[.$G980]*IF(&quot;Vélo&quot;=[.$D980];0.005;0.008)" office:value-type="float" office:value="0" calcext:value-type="float">
            <text:p>0</text:p>
          </table:table-cell>
          <table:table-cell table:style-name="Default" table:formula="of:=ROUND(([.$G980]/[.$F98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81];2)" office:value-type="float" office:value="53" calcext:value-type="float">
            <text:p>53</text:p>
          </table:table-cell>
          <table:table-cell table:style-name="Default" table:formula="of:=MONTH([.$A981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81]*IF(&quot;Vélo&quot;=[.$D981];0.2;IF(&quot;Nat&quot;=[.$D981];4;IF(&quot;Muscu&quot;=[.$D981];8;IF(&quot;Rameur&quot;=[.$D981];0.5;IF(&quot;Roller&quot;=[.$D981];0.5;1)))))+[.$G981]*IF(&quot;Vélo&quot;=[.$D981];0.005;0.008)" office:value-type="float" office:value="0" calcext:value-type="float">
            <text:p>0</text:p>
          </table:table-cell>
          <table:table-cell table:style-name="Default" table:formula="of:=ROUND(([.$G981]/[.$F98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82];2)" office:value-type="float" office:value="53" calcext:value-type="float">
            <text:p>53</text:p>
          </table:table-cell>
          <table:table-cell table:style-name="Default" table:formula="of:=MONTH([.$A982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82]*IF(&quot;Vélo&quot;=[.$D982];0.2;IF(&quot;Nat&quot;=[.$D982];4;IF(&quot;Muscu&quot;=[.$D982];8;IF(&quot;Rameur&quot;=[.$D982];0.5;IF(&quot;Roller&quot;=[.$D982];0.5;1)))))+[.$G982]*IF(&quot;Vélo&quot;=[.$D982];0.005;0.008)" office:value-type="float" office:value="0" calcext:value-type="float">
            <text:p>0</text:p>
          </table:table-cell>
          <table:table-cell table:style-name="Default" table:formula="of:=ROUND(([.$G982]/[.$F98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83];2)" office:value-type="float" office:value="53" calcext:value-type="float">
            <text:p>53</text:p>
          </table:table-cell>
          <table:table-cell table:style-name="Default" table:formula="of:=MONTH([.$A983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83]*IF(&quot;Vélo&quot;=[.$D983];0.2;IF(&quot;Nat&quot;=[.$D983];4;IF(&quot;Muscu&quot;=[.$D983];8;IF(&quot;Rameur&quot;=[.$D983];0.5;IF(&quot;Roller&quot;=[.$D983];0.5;1)))))+[.$G983]*IF(&quot;Vélo&quot;=[.$D983];0.005;0.008)" office:value-type="float" office:value="0" calcext:value-type="float">
            <text:p>0</text:p>
          </table:table-cell>
          <table:table-cell table:style-name="Default" table:formula="of:=ROUND(([.$G983]/[.$F98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84];2)" office:value-type="float" office:value="53" calcext:value-type="float">
            <text:p>53</text:p>
          </table:table-cell>
          <table:table-cell table:style-name="Default" table:formula="of:=MONTH([.$A984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84]*IF(&quot;Vélo&quot;=[.$D984];0.2;IF(&quot;Nat&quot;=[.$D984];4;IF(&quot;Muscu&quot;=[.$D984];8;IF(&quot;Rameur&quot;=[.$D984];0.5;IF(&quot;Roller&quot;=[.$D984];0.5;1)))))+[.$G984]*IF(&quot;Vélo&quot;=[.$D984];0.005;0.008)" office:value-type="float" office:value="0" calcext:value-type="float">
            <text:p>0</text:p>
          </table:table-cell>
          <table:table-cell table:style-name="Default" table:formula="of:=ROUND(([.$G984]/[.$F98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85];2)" office:value-type="float" office:value="53" calcext:value-type="float">
            <text:p>53</text:p>
          </table:table-cell>
          <table:table-cell table:style-name="Default" table:formula="of:=MONTH([.$A985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85]*IF(&quot;Vélo&quot;=[.$D985];0.2;IF(&quot;Nat&quot;=[.$D985];4;IF(&quot;Muscu&quot;=[.$D985];8;IF(&quot;Rameur&quot;=[.$D985];0.5;IF(&quot;Roller&quot;=[.$D985];0.5;1)))))+[.$G985]*IF(&quot;Vélo&quot;=[.$D985];0.005;0.008)" office:value-type="float" office:value="0" calcext:value-type="float">
            <text:p>0</text:p>
          </table:table-cell>
          <table:table-cell table:style-name="Default" table:formula="of:=ROUND(([.$G985]/[.$F98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86];2)" office:value-type="float" office:value="53" calcext:value-type="float">
            <text:p>53</text:p>
          </table:table-cell>
          <table:table-cell table:style-name="Default" table:formula="of:=MONTH([.$A986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86]*IF(&quot;Vélo&quot;=[.$D986];0.2;IF(&quot;Nat&quot;=[.$D986];4;IF(&quot;Muscu&quot;=[.$D986];8;IF(&quot;Rameur&quot;=[.$D986];0.5;IF(&quot;Roller&quot;=[.$D986];0.5;1)))))+[.$G986]*IF(&quot;Vélo&quot;=[.$D986];0.005;0.008)" office:value-type="float" office:value="0" calcext:value-type="float">
            <text:p>0</text:p>
          </table:table-cell>
          <table:table-cell table:style-name="Default" table:formula="of:=ROUND(([.$G986]/[.$F98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/>
          <table:table-cell table:style-name="Default" table:formula="of:=WEEKNUM([.A987];2)" office:value-type="float" office:value="53" calcext:value-type="float">
            <text:p>53</text:p>
          </table:table-cell>
          <table:table-cell table:style-name="Default" table:formula="of:=MONTH([.$A987])" office:value-type="float" office:value="12" calcext:value-type="float">
            <text:p>12</text:p>
          </table:table-cell>
          <table:table-cell table:style-name="Default"/>
          <table:table-cell table:style-name="ce39"/>
          <table:table-cell table:style-name="Default" table:number-columns-repeated="2"/>
          <table:table-cell table:style-name="Default" table:formula="of:=[.$F987]*IF(&quot;Vélo&quot;=[.$D987];0.2;IF(&quot;Nat&quot;=[.$D987];4;IF(&quot;Muscu&quot;=[.$D987];8;IF(&quot;Rameur&quot;=[.$D987];0.5;IF(&quot;Roller&quot;=[.$D987];0.5;1)))))+[.$G987]*IF(&quot;Vélo&quot;=[.$D987];0.005;0.008)" office:value-type="float" office:value="0" calcext:value-type="float">
            <text:p>0</text:p>
          </table:table-cell>
          <table:table-cell table:style-name="Default" table:formula="of:=ROUND(([.$G987]/[.$F98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01-01" calcext:value-type="date">
            <text:p>Sun 1 Jan</text:p>
          </table:table-cell>
          <table:table-cell table:style-name="Default" table:formula="of:=WEEKNUM([.A988];2)" office:value-type="float" office:value="1" calcext:value-type="float">
            <text:p>1</text:p>
          </table:table-cell>
          <table:table-cell table:style-name="Default" table:formula="of:=MONTH([.$A988])" office:value-type="float" office:value="1" calcext:value-type="float">
            <text:p>1</text:p>
          </table:table-cell>
          <table:table-cell table:style-name="Default" office:value-type="string" calcext:value-type="string">
            <text:p>Càp</text:p>
          </table:table-cell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88]*IF(&quot;Vélo&quot;=[.$D988];0.2;IF(&quot;Nat&quot;=[.$D988];4;IF(&quot;Muscu&quot;=[.$D988];8;IF(&quot;Rameur&quot;=[.$D988];0.5;IF(&quot;Roller&quot;=[.$D988];0.5;1)))))+[.$G988]*IF(&quot;Vélo&quot;=[.$D988];0.005;0.008)" office:value-type="float" office:value="0" calcext:value-type="float">
            <text:p>0</text:p>
          </table:table-cell>
          <table:table-cell table:style-name="Default" table:formula="of:=ROUND(([.$G988]/[.$F98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02-01" calcext:value-type="date">
            <text:p>Wed 1 Feb</text:p>
          </table:table-cell>
          <table:table-cell table:style-name="Default" table:formula="of:=WEEKNUM([.A989];2)" office:value-type="float" office:value="6" calcext:value-type="float">
            <text:p>6</text:p>
          </table:table-cell>
          <table:table-cell table:style-name="Default" table:formula="of:=MONTH([.$A989])" office:value-type="float" office:value="2" calcext:value-type="float">
            <text:p>2</text:p>
          </table:table-cell>
          <table:table-cell table:style-name="Default" office:value-type="string" calcext:value-type="string">
            <text:p>Marche</text:p>
          </table:table-cell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89]*IF(&quot;Vélo&quot;=[.$D989];0.2;IF(&quot;Nat&quot;=[.$D989];4;IF(&quot;Muscu&quot;=[.$D989];8;IF(&quot;Rameur&quot;=[.$D989];0.5;IF(&quot;Roller&quot;=[.$D989];0.5;1)))))+[.$G989]*IF(&quot;Vélo&quot;=[.$D989];0.005;0.008)" office:value-type="float" office:value="0" calcext:value-type="float">
            <text:p>0</text:p>
          </table:table-cell>
          <table:table-cell table:style-name="Default" table:formula="of:=ROUND(([.$G989]/[.$F98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03-01" calcext:value-type="date">
            <text:p>Wed 1 Mar</text:p>
          </table:table-cell>
          <table:table-cell table:style-name="Default" table:formula="of:=WEEKNUM([.A990];2)" office:value-type="float" office:value="10" calcext:value-type="float">
            <text:p>10</text:p>
          </table:table-cell>
          <table:table-cell table:style-name="Default" table:formula="of:=MONTH([.$A990])" office:value-type="float" office:value="3" calcext:value-type="float">
            <text:p>3</text:p>
          </table:table-cell>
          <table:table-cell table:style-name="Default" office:value-type="string" calcext:value-type="string">
            <text:p>Nat</text:p>
          </table:table-cell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0]*IF(&quot;Vélo&quot;=[.$D990];0.2;IF(&quot;Nat&quot;=[.$D990];4;IF(&quot;Muscu&quot;=[.$D990];8;IF(&quot;Rameur&quot;=[.$D990];0.5;IF(&quot;Roller&quot;=[.$D990];0.5;1)))))+[.$G990]*IF(&quot;Vélo&quot;=[.$D990];0.005;0.008)" office:value-type="float" office:value="0" calcext:value-type="float">
            <text:p>0</text:p>
          </table:table-cell>
          <table:table-cell table:style-name="Default" table:formula="of:=ROUND(([.$G990]/[.$F990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04-01" calcext:value-type="date">
            <text:p>Sat 1 Apr</text:p>
          </table:table-cell>
          <table:table-cell table:style-name="Default" table:formula="of:=WEEKNUM([.A991];2)" office:value-type="float" office:value="14" calcext:value-type="float">
            <text:p>14</text:p>
          </table:table-cell>
          <table:table-cell table:style-name="Default" table:formula="of:=MONTH([.$A991])" office:value-type="float" office:value="4" calcext:value-type="float">
            <text:p>4</text:p>
          </table:table-cell>
          <table:table-cell table:style-name="Default" office:value-type="string" calcext:value-type="string">
            <text:p>Vélo</text:p>
          </table:table-cell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1]*IF(&quot;Vélo&quot;=[.$D991];0.2;IF(&quot;Nat&quot;=[.$D991];4;IF(&quot;Muscu&quot;=[.$D991];8;IF(&quot;Rameur&quot;=[.$D991];0.5;IF(&quot;Roller&quot;=[.$D991];0.5;1)))))+[.$G991]*IF(&quot;Vélo&quot;=[.$D991];0.005;0.008)" office:value-type="float" office:value="0" calcext:value-type="float">
            <text:p>0</text:p>
          </table:table-cell>
          <table:table-cell table:style-name="Default" table:formula="of:=ROUND(([.$G991]/[.$F991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05-01" calcext:value-type="date">
            <text:p>Mon 1 May</text:p>
          </table:table-cell>
          <table:table-cell table:style-name="Default" table:formula="of:=WEEKNUM([.A992];2)" office:value-type="float" office:value="19" calcext:value-type="float">
            <text:p>19</text:p>
          </table:table-cell>
          <table:table-cell table:style-name="Default" table:formula="of:=MONTH([.$A992])" office:value-type="float" office:value="5" calcext:value-type="float">
            <text:p>5</text:p>
          </table:table-cell>
          <table:table-cell table:style-name="Default" office:value-type="string" calcext:value-type="string">
            <text:p>Muscu</text:p>
          </table:table-cell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2]*IF(&quot;Vélo&quot;=[.$D992];0.2;IF(&quot;Nat&quot;=[.$D992];4;IF(&quot;Muscu&quot;=[.$D992];8;IF(&quot;Rameur&quot;=[.$D992];0.5;IF(&quot;Roller&quot;=[.$D992];0.5;1)))))+[.$G992]*IF(&quot;Vélo&quot;=[.$D992];0.005;0.008)" office:value-type="float" office:value="0" calcext:value-type="float">
            <text:p>0</text:p>
          </table:table-cell>
          <table:table-cell table:style-name="Default" table:formula="of:=ROUND(([.$G992]/[.$F992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06-01" calcext:value-type="date">
            <text:p>Thu 1 Jun</text:p>
          </table:table-cell>
          <table:table-cell table:style-name="Default" table:formula="of:=WEEKNUM([.A993];2)" office:value-type="float" office:value="23" calcext:value-type="float">
            <text:p>23</text:p>
          </table:table-cell>
          <table:table-cell table:style-name="Default" table:formula="of:=MONTH([.$A993])" office:value-type="float" office:value="6" calcext:value-type="float">
            <text:p>6</text:p>
          </table:table-cell>
          <table:table-cell table:style-name="Default"/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3]*IF(&quot;Vélo&quot;=[.$D993];0.2;IF(&quot;Nat&quot;=[.$D993];4;IF(&quot;Muscu&quot;=[.$D993];8;IF(&quot;Rameur&quot;=[.$D993];0.5;IF(&quot;Roller&quot;=[.$D993];0.5;1)))))+[.$G993]*IF(&quot;Vélo&quot;=[.$D993];0.005;0.008)" office:value-type="float" office:value="0" calcext:value-type="float">
            <text:p>0</text:p>
          </table:table-cell>
          <table:table-cell table:style-name="Default" table:formula="of:=ROUND(([.$G993]/[.$F993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07-01" calcext:value-type="date">
            <text:p>Sat 1 Jul</text:p>
          </table:table-cell>
          <table:table-cell table:style-name="Default" table:formula="of:=WEEKNUM([.A994];2)" office:value-type="float" office:value="27" calcext:value-type="float">
            <text:p>27</text:p>
          </table:table-cell>
          <table:table-cell table:style-name="Default" table:formula="of:=MONTH([.$A994])" office:value-type="float" office:value="7" calcext:value-type="float">
            <text:p>7</text:p>
          </table:table-cell>
          <table:table-cell table:style-name="Default"/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4]*IF(&quot;Vélo&quot;=[.$D994];0.2;IF(&quot;Nat&quot;=[.$D994];4;IF(&quot;Muscu&quot;=[.$D994];8;IF(&quot;Rameur&quot;=[.$D994];0.5;IF(&quot;Roller&quot;=[.$D994];0.5;1)))))+[.$G994]*IF(&quot;Vélo&quot;=[.$D994];0.005;0.008)" office:value-type="float" office:value="0" calcext:value-type="float">
            <text:p>0</text:p>
          </table:table-cell>
          <table:table-cell table:style-name="Default" table:formula="of:=ROUND(([.$G994]/[.$F994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08-01" calcext:value-type="date">
            <text:p>Tue 1 Aug</text:p>
          </table:table-cell>
          <table:table-cell table:style-name="Default" table:formula="of:=WEEKNUM([.A995];2)" office:value-type="float" office:value="32" calcext:value-type="float">
            <text:p>32</text:p>
          </table:table-cell>
          <table:table-cell table:style-name="Default" table:formula="of:=MONTH([.$A995])" office:value-type="float" office:value="8" calcext:value-type="float">
            <text:p>8</text:p>
          </table:table-cell>
          <table:table-cell table:style-name="Default"/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5]*IF(&quot;Vélo&quot;=[.$D995];0.2;IF(&quot;Nat&quot;=[.$D995];4;IF(&quot;Muscu&quot;=[.$D995];8;IF(&quot;Rameur&quot;=[.$D995];0.5;IF(&quot;Roller&quot;=[.$D995];0.5;1)))))+[.$G995]*IF(&quot;Vélo&quot;=[.$D995];0.005;0.008)" office:value-type="float" office:value="0" calcext:value-type="float">
            <text:p>0</text:p>
          </table:table-cell>
          <table:table-cell table:style-name="Default" table:formula="of:=ROUND(([.$G995]/[.$F995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09-01" calcext:value-type="date">
            <text:p>Fri 1 Sep</text:p>
          </table:table-cell>
          <table:table-cell table:style-name="Default" table:formula="of:=WEEKNUM([.A996];2)" office:value-type="float" office:value="36" calcext:value-type="float">
            <text:p>36</text:p>
          </table:table-cell>
          <table:table-cell table:style-name="Default" table:formula="of:=MONTH([.$A996])" office:value-type="float" office:value="9" calcext:value-type="float">
            <text:p>9</text:p>
          </table:table-cell>
          <table:table-cell table:style-name="Default"/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6]*IF(&quot;Vélo&quot;=[.$D996];0.2;IF(&quot;Nat&quot;=[.$D996];4;IF(&quot;Muscu&quot;=[.$D996];8;IF(&quot;Rameur&quot;=[.$D996];0.5;IF(&quot;Roller&quot;=[.$D996];0.5;1)))))+[.$G996]*IF(&quot;Vélo&quot;=[.$D996];0.005;0.008)" office:value-type="float" office:value="0" calcext:value-type="float">
            <text:p>0</text:p>
          </table:table-cell>
          <table:table-cell table:style-name="Default" table:formula="of:=ROUND(([.$G996]/[.$F996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10-01" calcext:value-type="date">
            <text:p>Sun 1 Oct</text:p>
          </table:table-cell>
          <table:table-cell table:style-name="Default" table:formula="of:=WEEKNUM([.A997];2)" office:value-type="float" office:value="40" calcext:value-type="float">
            <text:p>40</text:p>
          </table:table-cell>
          <table:table-cell table:style-name="Default" table:formula="of:=MONTH([.$A997])" office:value-type="float" office:value="10" calcext:value-type="float">
            <text:p>10</text:p>
          </table:table-cell>
          <table:table-cell table:style-name="Default"/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7]*IF(&quot;Vélo&quot;=[.$D997];0.2;IF(&quot;Nat&quot;=[.$D997];4;IF(&quot;Muscu&quot;=[.$D997];8;IF(&quot;Rameur&quot;=[.$D997];0.5;IF(&quot;Roller&quot;=[.$D997];0.5;1)))))+[.$G997]*IF(&quot;Vélo&quot;=[.$D997];0.005;0.008)" office:value-type="float" office:value="0" calcext:value-type="float">
            <text:p>0</text:p>
          </table:table-cell>
          <table:table-cell table:style-name="Default" table:formula="of:=ROUND(([.$G997]/[.$F997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11-01" calcext:value-type="date">
            <text:p>Wed 1 Nov</text:p>
          </table:table-cell>
          <table:table-cell table:style-name="Default" table:formula="of:=WEEKNUM([.A998];2)" office:value-type="float" office:value="45" calcext:value-type="float">
            <text:p>45</text:p>
          </table:table-cell>
          <table:table-cell table:style-name="Default" table:formula="of:=MONTH([.$A998])" office:value-type="float" office:value="11" calcext:value-type="float">
            <text:p>11</text:p>
          </table:table-cell>
          <table:table-cell table:style-name="Default"/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8]*IF(&quot;Vélo&quot;=[.$D998];0.2;IF(&quot;Nat&quot;=[.$D998];4;IF(&quot;Muscu&quot;=[.$D998];8;IF(&quot;Rameur&quot;=[.$D998];0.5;IF(&quot;Roller&quot;=[.$D998];0.5;1)))))+[.$G998]*IF(&quot;Vélo&quot;=[.$D998];0.005;0.008)" office:value-type="float" office:value="0" calcext:value-type="float">
            <text:p>0</text:p>
          </table:table-cell>
          <table:table-cell table:style-name="Default" table:formula="of:=ROUND(([.$G998]/[.$F998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  <table:table-row table:style-name="ro1">
          <table:table-cell table:style-name="ce37" office:value-type="date" office:date-value="2017-12-01" calcext:value-type="date">
            <text:p>Fri 1 Dec</text:p>
          </table:table-cell>
          <table:table-cell table:style-name="Default" table:formula="of:=WEEKNUM([.A999];2)" office:value-type="float" office:value="49" calcext:value-type="float">
            <text:p>49</text:p>
          </table:table-cell>
          <table:table-cell table:style-name="Default" table:formula="of:=MONTH([.$A999])" office:value-type="float" office:value="12" calcext:value-type="float">
            <text:p>12</text:p>
          </table:table-cell>
          <table:table-cell table:style-name="Default"/>
          <table:table-cell table:style-name="ce39" office:value-type="time" office:time-value="PT00H00M00S" calcext:value-type="time">
            <text:p>00:00: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/>
          <table:table-cell table:style-name="Default" table:formula="of:=[.$F999]*IF(&quot;Vélo&quot;=[.$D999];0.2;IF(&quot;Nat&quot;=[.$D999];4;IF(&quot;Muscu&quot;=[.$D999];8;IF(&quot;Rameur&quot;=[.$D999];0.5;IF(&quot;Roller&quot;=[.$D999];0.5;1)))))+[.$G999]*IF(&quot;Vélo&quot;=[.$D999];0.005;0.008)" office:value-type="float" office:value="0" calcext:value-type="float">
            <text:p>0</text:p>
          </table:table-cell>
          <table:table-cell table:style-name="Default" table:formula="of:=ROUND(([.$G999]/[.$F999])/5;1)" office:value-type="string" office:string-value="" calcext:value-type="error">
            <text:p>#DIV/0!</text:p>
          </table:table-cell>
          <table:table-cell table:style-name="ce40" table:number-columns-repeated="2"/>
          <table:table-cell table:style-name="Default" table:number-columns-repeated="2"/>
        </table:table-row>
      </table:table>
      <table:table table:name="S" table:style-name="ta1" table:print-ranges="S.A1:S.G54">
        <table:table-column table:style-name="co15" table:default-cell-style-name="ce11"/>
        <table:table-column table:style-name="co15" table:number-columns-repeated="5" table:default-cell-style-name="ce10"/>
        <table:table-column table:style-name="co14" table:default-cell-style-name="ce10"/>
        <table:table-row table:style-name="ro1">
          <table:table-cell table:style-name="ce10" office:value-type="string" calcext:value-type="string">
            <text:p>Semaine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Prévu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oids</text:p>
          </table:table-cell>
          <table:table-cell office:value-type="string" calcext:value-type="string">
            <text:p>Théorie</text:p>
          </table:table-cell>
          <table:table-cell office:value-type="string" calcext:value-type="string">
            <text:p>Pratique</text:p>
          </table:table-cell>
        </table:table-row>
        <table:table-row table:style-name="ro1">
          <table:table-cell office:value-type="date" office:date-value="2017-01-02" calcext:value-type="date">
            <text:p>01/02/17</text:p>
          </table:table-cell>
          <table:table-cell table:number-columns-repeated="2"/>
          <table:table-cell table:formula="of:=[$Equiv.$E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]+7" office:value-type="date" office:date-value="2017-01-09" calcext:value-type="date">
            <text:p>01/09/17</text:p>
          </table:table-cell>
          <table:table-cell table:number-columns-repeated="2"/>
          <table:table-cell table:formula="of:=[$Equiv.$E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]+7" office:value-type="date" office:date-value="2017-01-16" calcext:value-type="date">
            <text:p>01/16/17</text:p>
          </table:table-cell>
          <table:table-cell table:number-columns-repeated="2"/>
          <table:table-cell table:formula="of:=[$Equiv.$E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]+7" office:value-type="date" office:date-value="2017-01-23" calcext:value-type="date">
            <text:p>01/23/17</text:p>
          </table:table-cell>
          <table:table-cell table:number-columns-repeated="2"/>
          <table:table-cell table:formula="of:=[$Equiv.$E8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5]+7" office:value-type="date" office:date-value="2017-01-30" calcext:value-type="date">
            <text:p>01/30/17</text:p>
          </table:table-cell>
          <table:table-cell table:number-columns-repeated="2"/>
          <table:table-cell table:formula="of:=[$Equiv.$E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6]+7" office:value-type="date" office:date-value="2017-02-06" calcext:value-type="date">
            <text:p>02/06/17</text:p>
          </table:table-cell>
          <table:table-cell table:number-columns-repeated="2"/>
          <table:table-cell table:formula="of:=[$Equiv.$E10]" office:value-type="float" office:value="3.2" calcext:value-type="float">
            <text:p>3.2</text:p>
          </table:table-cell>
          <table:table-cell table:number-columns-repeated="3"/>
        </table:table-row>
        <table:table-row table:style-name="ro1">
          <table:table-cell table:formula="of:=[.A7]+7" office:value-type="date" office:date-value="2017-02-13" calcext:value-type="date">
            <text:p>02/13/17</text:p>
          </table:table-cell>
          <table:table-cell table:number-columns-repeated="2"/>
          <table:table-cell table:formula="of:=[$Equiv.$E11]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formula="of:=[.A8]+7" office:value-type="date" office:date-value="2017-02-20" calcext:value-type="date">
            <text:p>02/20/17</text:p>
          </table:table-cell>
          <table:table-cell table:number-columns-repeated="2"/>
          <table:table-cell table:formula="of:=[$Equiv.$E12]" office:value-type="float" office:value="4.8" calcext:value-type="float">
            <text:p>4.8</text:p>
          </table:table-cell>
          <table:table-cell table:number-columns-repeated="3"/>
        </table:table-row>
        <table:table-row table:style-name="ro1">
          <table:table-cell table:formula="of:=[.A9]+7" office:value-type="date" office:date-value="2017-02-27" calcext:value-type="date">
            <text:p>02/27/17</text:p>
          </table:table-cell>
          <table:table-cell table:number-columns-repeated="2"/>
          <table:table-cell table:formula="of:=[$Equiv.$E1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0]+7" office:value-type="date" office:date-value="2017-03-06" calcext:value-type="date">
            <text:p>03/06/17</text:p>
          </table:table-cell>
          <table:table-cell table:number-columns-repeated="2"/>
          <table:table-cell table:formula="of:=[$Equiv.$E1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1]+7" office:value-type="date" office:date-value="2017-03-13" calcext:value-type="date">
            <text:p>03/13/17</text:p>
          </table:table-cell>
          <table:table-cell table:number-columns-repeated="2"/>
          <table:table-cell table:formula="of:=[$Equiv.$E1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2]+7" office:value-type="date" office:date-value="2017-03-20" calcext:value-type="date">
            <text:p>03/20/17</text:p>
          </table:table-cell>
          <table:table-cell table:number-columns-repeated="2"/>
          <table:table-cell table:formula="of:=[$Equiv.$E1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3]+7" office:value-type="date" office:date-value="2017-03-27" calcext:value-type="date">
            <text:p>03/27/17</text:p>
          </table:table-cell>
          <table:table-cell table:number-columns-repeated="2"/>
          <table:table-cell table:formula="of:=[$Equiv.$E1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4]+7" office:value-type="date" office:date-value="2017-04-03" calcext:value-type="date">
            <text:p>04/03/17</text:p>
          </table:table-cell>
          <table:table-cell table:number-columns-repeated="2"/>
          <table:table-cell table:formula="of:=[$Equiv.$E1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5]+7" office:value-type="date" office:date-value="2017-04-10" calcext:value-type="date">
            <text:p>04/10/17</text:p>
          </table:table-cell>
          <table:table-cell table:number-columns-repeated="2"/>
          <table:table-cell table:formula="of:=[$Equiv.$E1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6]+7" office:value-type="date" office:date-value="2017-04-17" calcext:value-type="date">
            <text:p>04/17/17</text:p>
          </table:table-cell>
          <table:table-cell table:number-columns-repeated="2"/>
          <table:table-cell table:formula="of:=[$Equiv.$E2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7]+7" office:value-type="date" office:date-value="2017-04-24" calcext:value-type="date">
            <text:p>04/24/17</text:p>
          </table:table-cell>
          <table:table-cell table:number-columns-repeated="2"/>
          <table:table-cell table:formula="of:=[$Equiv.$E2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8]+7" office:value-type="date" office:date-value="2017-05-01" calcext:value-type="date">
            <text:p>05/01/17</text:p>
          </table:table-cell>
          <table:table-cell table:number-columns-repeated="2"/>
          <table:table-cell table:formula="of:=[$Equiv.$E2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19]+7" office:value-type="date" office:date-value="2017-05-08" calcext:value-type="date">
            <text:p>05/08/17</text:p>
          </table:table-cell>
          <table:table-cell table:number-columns-repeated="2"/>
          <table:table-cell table:formula="of:=[$Equiv.$E2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0]+7" office:value-type="date" office:date-value="2017-05-15" calcext:value-type="date">
            <text:p>05/15/17</text:p>
          </table:table-cell>
          <table:table-cell table:number-columns-repeated="2"/>
          <table:table-cell table:formula="of:=[$Equiv.$E2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1]+7" office:value-type="date" office:date-value="2017-05-22" calcext:value-type="date">
            <text:p>05/22/17</text:p>
          </table:table-cell>
          <table:table-cell table:number-columns-repeated="2"/>
          <table:table-cell table:formula="of:=[$Equiv.$E2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2]+7" office:value-type="date" office:date-value="2017-05-29" calcext:value-type="date">
            <text:p>05/29/17</text:p>
          </table:table-cell>
          <table:table-cell table:number-columns-repeated="2"/>
          <table:table-cell table:formula="of:=[$Equiv.$E2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3]+7" office:value-type="date" office:date-value="2017-06-05" calcext:value-type="date">
            <text:p>06/05/17</text:p>
          </table:table-cell>
          <table:table-cell table:number-columns-repeated="2"/>
          <table:table-cell table:formula="of:=[$Equiv.$E2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4]+7" office:value-type="date" office:date-value="2017-06-12" calcext:value-type="date">
            <text:p>06/12/17</text:p>
          </table:table-cell>
          <table:table-cell table:number-columns-repeated="2"/>
          <table:table-cell table:formula="of:=[$Equiv.$E2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5]+7" office:value-type="date" office:date-value="2017-06-19" calcext:value-type="date">
            <text:p>06/19/17</text:p>
          </table:table-cell>
          <table:table-cell table:number-columns-repeated="2"/>
          <table:table-cell table:formula="of:=[$Equiv.$E2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6]+7" office:value-type="date" office:date-value="2017-06-26" calcext:value-type="date">
            <text:p>06/26/17</text:p>
          </table:table-cell>
          <table:table-cell table:number-columns-repeated="2"/>
          <table:table-cell table:formula="of:=[$Equiv.$E3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7]+7" office:value-type="date" office:date-value="2017-07-03" calcext:value-type="date">
            <text:p>07/03/17</text:p>
          </table:table-cell>
          <table:table-cell table:number-columns-repeated="2"/>
          <table:table-cell table:formula="of:=[$Equiv.$E3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8]+7" office:value-type="date" office:date-value="2017-07-10" calcext:value-type="date">
            <text:p>07/10/17</text:p>
          </table:table-cell>
          <table:table-cell table:number-columns-repeated="2"/>
          <table:table-cell table:formula="of:=[$Equiv.$E3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29]+7" office:value-type="date" office:date-value="2017-07-17" calcext:value-type="date">
            <text:p>07/17/17</text:p>
          </table:table-cell>
          <table:table-cell table:number-columns-repeated="2"/>
          <table:table-cell table:formula="of:=[$Equiv.$E33]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formula="of:=[.A30]+7" office:value-type="date" office:date-value="2017-07-24" calcext:value-type="date">
            <text:p>07/24/17</text:p>
          </table:table-cell>
          <table:table-cell table:number-columns-repeated="2"/>
          <table:table-cell table:formula="of:=[$Equiv.$E3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1]+7" office:value-type="date" office:date-value="2017-07-31" calcext:value-type="date">
            <text:p>07/31/17</text:p>
          </table:table-cell>
          <table:table-cell table:number-columns-repeated="2"/>
          <table:table-cell table:formula="of:=[$Equiv.$E35]" office:value-type="float" office:value="45.6" calcext:value-type="float">
            <text:p>45.6</text:p>
          </table:table-cell>
          <table:table-cell table:number-columns-repeated="3"/>
        </table:table-row>
        <table:table-row table:style-name="ro1">
          <table:table-cell table:formula="of:=[.A32]+7" office:value-type="date" office:date-value="2017-08-07" calcext:value-type="date">
            <text:p>08/07/17</text:p>
          </table:table-cell>
          <table:table-cell table:number-columns-repeated="2"/>
          <table:table-cell table:formula="of:=[$Equiv.$E3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3]+7" office:value-type="date" office:date-value="2017-08-14" calcext:value-type="date">
            <text:p>08/14/17</text:p>
          </table:table-cell>
          <table:table-cell table:number-columns-repeated="2"/>
          <table:table-cell table:formula="of:=[$Equiv.$E3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4]+7" office:value-type="date" office:date-value="2017-08-21" calcext:value-type="date">
            <text:p>08/21/17</text:p>
          </table:table-cell>
          <table:table-cell table:number-columns-repeated="2"/>
          <table:table-cell table:formula="of:=[$Equiv.$E3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5]+7" office:value-type="date" office:date-value="2017-08-28" calcext:value-type="date">
            <text:p>08/28/17</text:p>
          </table:table-cell>
          <table:table-cell table:number-columns-repeated="2"/>
          <table:table-cell table:formula="of:=[$Equiv.$E3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6]+7" office:value-type="date" office:date-value="2017-09-04" calcext:value-type="date">
            <text:p>09/04/17</text:p>
          </table:table-cell>
          <table:table-cell table:number-columns-repeated="2"/>
          <table:table-cell table:formula="of:=[$Equiv.$E4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7]+7" office:value-type="date" office:date-value="2017-09-11" calcext:value-type="date">
            <text:p>09/11/17</text:p>
          </table:table-cell>
          <table:table-cell table:number-columns-repeated="2"/>
          <table:table-cell table:formula="of:=[$Equiv.$E4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8]+7" office:value-type="date" office:date-value="2017-09-18" calcext:value-type="date">
            <text:p>09/18/17</text:p>
          </table:table-cell>
          <table:table-cell table:number-columns-repeated="2"/>
          <table:table-cell table:formula="of:=[$Equiv.$E4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39]+7" office:value-type="date" office:date-value="2017-09-25" calcext:value-type="date">
            <text:p>09/25/17</text:p>
          </table:table-cell>
          <table:table-cell table:number-columns-repeated="2"/>
          <table:table-cell table:formula="of:=[$Equiv.$E4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0]+7" office:value-type="date" office:date-value="2017-10-02" calcext:value-type="date">
            <text:p>10/02/17</text:p>
          </table:table-cell>
          <table:table-cell table:number-columns-repeated="2"/>
          <table:table-cell table:formula="of:=[$Equiv.$E44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41]+7" office:value-type="date" office:date-value="2017-10-09" calcext:value-type="date">
            <text:p>10/09/17</text:p>
          </table:table-cell>
          <table:table-cell table:number-columns-repeated="2"/>
          <table:table-cell table:formula="of:=[$Equiv.$E4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2]+7" office:value-type="date" office:date-value="2017-10-16" calcext:value-type="date">
            <text:p>10/16/17</text:p>
          </table:table-cell>
          <table:table-cell table:number-columns-repeated="2"/>
          <table:table-cell table:formula="of:=[$Equiv.$E4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3]+7" office:value-type="date" office:date-value="2017-10-23" calcext:value-type="date">
            <text:p>10/23/17</text:p>
          </table:table-cell>
          <table:table-cell table:number-columns-repeated="2"/>
          <table:table-cell table:formula="of:=[$Equiv.$E47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4]+7" office:value-type="date" office:date-value="2017-10-30" calcext:value-type="date">
            <text:p>10/30/17</text:p>
          </table:table-cell>
          <table:table-cell table:number-columns-repeated="2"/>
          <table:table-cell table:formula="of:=[$Equiv.$E48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5]+7" office:value-type="date" office:date-value="2017-11-06" calcext:value-type="date">
            <text:p>11/06/17</text:p>
          </table:table-cell>
          <table:table-cell table:number-columns-repeated="2"/>
          <table:table-cell table:formula="of:=[$Equiv.$E49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6]+7" office:value-type="date" office:date-value="2017-11-13" calcext:value-type="date">
            <text:p>11/13/17</text:p>
          </table:table-cell>
          <table:table-cell table:number-columns-repeated="2"/>
          <table:table-cell table:formula="of:=[$Equiv.$E50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7]+7" office:value-type="date" office:date-value="2017-11-20" calcext:value-type="date">
            <text:p>11/20/17</text:p>
          </table:table-cell>
          <table:table-cell table:number-columns-repeated="2"/>
          <table:table-cell table:formula="of:=[$Equiv.$E51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8]+7" office:value-type="date" office:date-value="2017-11-27" calcext:value-type="date">
            <text:p>11/27/17</text:p>
          </table:table-cell>
          <table:table-cell table:number-columns-repeated="2"/>
          <table:table-cell table:formula="of:=[$Equiv.$E5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49]+7" office:value-type="date" office:date-value="2017-12-04" calcext:value-type="date">
            <text:p>12/04/17</text:p>
          </table:table-cell>
          <table:table-cell table:number-columns-repeated="2"/>
          <table:table-cell table:formula="of:=[$Equiv.$E53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50]+7" office:value-type="date" office:date-value="2017-12-11" calcext:value-type="date">
            <text:p>12/11/17</text:p>
          </table:table-cell>
          <table:table-cell table:number-columns-repeated="2"/>
          <table:table-cell table:formula="of:=[$Equiv.$E54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51]+7" office:value-type="date" office:date-value="2017-12-18" calcext:value-type="date">
            <text:p>12/18/17</text:p>
          </table:table-cell>
          <table:table-cell table:number-columns-repeated="2"/>
          <table:table-cell table:formula="of:=[$Equiv.$E55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52]+7" office:value-type="date" office:date-value="2017-12-25" calcext:value-type="date">
            <text:p>12/25/17</text:p>
          </table:table-cell>
          <table:table-cell table:number-columns-repeated="2"/>
          <table:table-cell table:formula="of:=[$Equiv.$E56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A53]+7" office:value-type="date" office:date-value="2018-01-01" calcext:value-type="date">
            <text:p>01/01/18</text:p>
          </table:table-cell>
          <table:table-cell table:number-columns-repeated="2"/>
          <table:table-cell table:formula="of:=[$Equiv.$E57]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Default" table:number-columns-repeated="7"/>
        </table:table-row>
      </table:table>
      <table:table table:name="Equiv" table:style-name="ta1" table:print-ranges="Equiv.A3:Equiv.G58">
        <table:table-column table:style-name="co16" table:default-cell-style-name="ce15"/>
        <table:table-column table:style-name="co17" table:default-cell-style-name="ce20"/>
        <table:table-column table:style-name="co18" table:default-cell-style-name="Valeur_20_de_20_la_20_table_20_dynamique"/>
        <table:table-column table:style-name="co15" table:number-columns-repeated="2" table:default-cell-style-name="Valeur_20_de_20_la_20_table_20_dynamique"/>
        <table:table-column table:style-name="co14" table:default-cell-style-name="ce31"/>
        <table:table-column table:style-name="co14" table:default-cell-style-name="ce107"/>
        <table:table-row table:style-name="ro7">
          <table:table-cell table:style-name="Default" office:value-type="string" calcext:value-type="string">
            <text:p>Filtre</text:p>
          </table:table-cell>
          <table:table-cell table:style-name="Default" table:number-columns-repeated="6"/>
        </table:table-row>
        <table:table-row table:style-name="ro7">
          <table:table-cell table:style-name="Default" table:number-columns-repeated="7"/>
        </table:table-row>
        <table:table-row table:style-name="ro7">
          <table:table-cell table:style-name="ce12" office:value-type="string" calcext:value-type="string">
            <text:p>Somme - Équiv</text:p>
          </table:table-cell>
          <table:table-cell table:style-name="ce17" office:value-type="string" calcext:value-type="string">
            <text:p>Sport</text:p>
          </table:table-cell>
          <table:table-cell table:style-name="ce24" table:number-columns-repeated="4"/>
          <table:table-cell table:style-name="ce35"/>
        </table:table-row>
        <table:table-row table:style-name="ro7">
          <table:table-cell table:style-name="ce13" office:value-type="string" calcext:value-type="string">
            <text:p>Semaine</text:p>
          </table:table-cell>
          <table:table-cell table:style-name="ce18" office:value-type="string" calcext:value-type="string">
            <text:p>Càp</text:p>
          </table:table-cell>
          <table:table-cell table:style-name="ce25" office:value-type="string" calcext:value-type="string">
            <text:p>Marche</text:p>
          </table:table-cell>
          <table:table-cell table:style-name="ce25" office:value-type="string" calcext:value-type="string">
            <text:p>Muscu</text:p>
          </table:table-cell>
          <table:table-cell table:style-name="ce25" office:value-type="string" calcext:value-type="string">
            <text:p>Nat</text:p>
          </table:table-cell>
          <table:table-cell table:style-name="ce25" office:value-type="string" calcext:value-type="string">
            <text:p>Vélo</text:p>
          </table:table-cell>
          <table:table-cell table:style-name="ce36" office:value-type="string" calcext:value-type="string">
            <text:p>Total Résultat</text:p>
          </table:table-cell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6" table:number-columns-repeated="3"/>
          <table:table-cell table:style-name="ce30"/>
          <table:table-cell table:style-name="ce106" office:value-type="float" office:value="0" calcext:value-type="float">
            <text:p>0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float" office:value="28.4" calcext:value-type="float">
            <text:p>28.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office:value-type="float" office:value="70.4" calcext:value-type="float">
            <text:p>70.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/>
          <table:table-cell table:style-name="ce32"/>
          <table:table-cell office:value-type="float" office:value="95" calcext:value-type="float">
            <text:p>95</text:p>
          </table:table-cell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float" office:value="68.2" calcext:value-type="float">
            <text:p>68.2</text:p>
          </table:table-cell>
          <table:table-cell table:number-columns-repeated="2"/>
          <table:table-cell table:style-name="ce27" office:value-type="float" office:value="4" calcext:value-type="float">
            <text:p>4</text:p>
          </table:table-cell>
          <table:table-cell office:value-type="float" office:value="29.8" calcext:value-type="float">
            <text:p>29.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0.6" calcext:value-type="float">
            <text:p>20.6</text:p>
          </table:table-cell>
          <table:table-cell table:number-columns-repeated="3"/>
          <table:table-cell office:value-type="float" office:value="11.2" calcext:value-type="float">
            <text:p>11.2</text:p>
          </table:table-cell>
          <table:table-cell office:value-type="float" office:value="31.8" calcext:value-type="float">
            <text:p>31.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0" calcext:value-type="float">
            <text:p>0</text:p>
          </table:table-cell>
          <table:table-cell/>
          <table:table-cell table:style-name="ce27" office:value-type="float" office:value="3.2" calcext:value-type="float">
            <text:p>3.2</text:p>
          </table:table-cell>
          <table:table-cell office:value-type="float" office:value="28" calcext:value-type="float">
            <text:p>28</text:p>
          </table:table-cell>
          <table:table-cell office:value-type="float" office:value="38.2" calcext:value-type="float">
            <text:p>38.2</text:p>
          </table:table-cell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float" office:value="70.9" calcext:value-type="float">
            <text:p>70.9</text:p>
          </table:table-cell>
          <table:table-cell table:number-columns-repeated="2"/>
          <table:table-cell table:style-name="ce27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04.9" calcext:value-type="float">
            <text:p>104.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6" calcext:value-type="float">
            <text:p>106</text:p>
          </table:table-cell>
          <table:table-cell table:number-columns-repeated="2"/>
          <table:table-cell table:style-name="ce27" office:value-type="float" office:value="4.8" calcext:value-type="float">
            <text:p>4.8</text:p>
          </table:table-cell>
          <table:table-cell office:value-type="float" office:value="28" calcext:value-type="float">
            <text:p>28</text:p>
          </table:table-cell>
          <table:table-cell office:value-type="float" office:value="138.8" calcext:value-type="float">
            <text:p>138.8</text:p>
          </table:table-cell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float" office:value="96.3" calcext:value-type="float">
            <text:p>96.3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24.3" calcext:value-type="float">
            <text:p>124.3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77.3" calcext:value-type="float">
            <text:p>77.3</text:p>
          </table:table-cell>
          <table:table-cell table:number-columns-repeated="2"/>
          <table:table-cell table:style-name="ce27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05.3" calcext:value-type="float">
            <text:p>105.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3.5" calcext:value-type="float">
            <text:p>33.5</text:p>
          </table:table-cell>
          <table:table-cell table:number-columns-repeated="3"/>
          <table:table-cell office:value-type="float" office:value="25.2" calcext:value-type="float">
            <text:p>25.2</text:p>
          </table:table-cell>
          <table:table-cell office:value-type="float" office:value="58.7" calcext:value-type="float">
            <text:p>58.7</text:p>
          </table:table-cell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float" office:value="100.2" calcext:value-type="float">
            <text:p>100.2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28.2" calcext:value-type="float">
            <text:p>128.2</text:p>
          </table:table-cell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float" office:value="57.6" calcext:value-type="float">
            <text:p>57.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/>
          <table:table-cell office:value-type="float" office:value="27.6" calcext:value-type="float">
            <text:p>27.6</text:p>
          </table:table-cell>
          <table:table-cell office:value-type="float" office:value="91.2" calcext:value-type="float">
            <text:p>91.2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78.4" calcext:value-type="float">
            <text:p>78.4</text:p>
          </table:table-cell>
          <table:table-cell table:number-columns-repeated="3"/>
          <table:table-cell office:value-type="float" office:value="22.4" calcext:value-type="float">
            <text:p>22.4</text:p>
          </table:table-cell>
          <table:table-cell office:value-type="float" office:value="100.8" calcext:value-type="float">
            <text:p>100.8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table:number-columns-repeated="3"/>
          <table:table-cell office:value-type="float" office:value="16.8" calcext:value-type="float">
            <text:p>16.8</text:p>
          </table:table-cell>
          <table:table-cell office:value-type="float" office:value="76.8" calcext:value-type="float">
            <text:p>76.8</text:p>
          </table:table-cell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79.6" calcext:value-type="float">
            <text:p>79.6</text:p>
          </table:table-cell>
          <table:table-cell table:number-columns-repeated="3"/>
          <table:table-cell office:value-type="float" office:value="16.8" calcext:value-type="float">
            <text:p>16.8</text:p>
          </table:table-cell>
          <table:table-cell office:value-type="float" office:value="96.4" calcext:value-type="float">
            <text:p>96.4</text:p>
          </table:table-cell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float" office:value="66.4" calcext:value-type="float">
            <text:p>66.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94.4" calcext:value-type="float">
            <text:p>94.4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149.8" calcext:value-type="float">
            <text:p>149.8</text:p>
          </table:table-cell>
          <table:table-cell/>
          <table:table-cell table:style-name="ce27" office:value-type="float" office:value="0" calcext:value-type="float">
            <text:p>0</text:p>
          </table:table-cell>
          <table:table-cell/>
          <table:table-cell office:value-type="float" office:value="22.4" calcext:value-type="float">
            <text:p>22.4</text:p>
          </table:table-cell>
          <table:table-cell office:value-type="float" office:value="172.2" calcext:value-type="float">
            <text:p>172.2</text:p>
          </table:table-cell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float" office:value="139" calcext:value-type="float">
            <text:p>139</text:p>
          </table:table-cell>
          <table:table-cell table:style-name="ce27" office:value-type="float" office:value="8.5" calcext:value-type="float">
            <text:p>8.5</text:p>
          </table:table-cell>
          <table:table-cell table:number-columns-repeated="2"/>
          <table:table-cell office:value-type="float" office:value="32.8" calcext:value-type="float">
            <text:p>32.8</text:p>
          </table:table-cell>
          <table:table-cell office:value-type="float" office:value="180.3" calcext:value-type="float">
            <text:p>180.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8.5" calcext:value-type="float">
            <text:p>28.5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56.5" calcext:value-type="float">
            <text:p>56.5</text:p>
          </table:table-cell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float" office:value="190" calcext:value-type="float">
            <text:p>190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2"/>
          <table:table-cell office:value-type="float" office:value="16.8" calcext:value-type="float">
            <text:p>16.8</text:p>
          </table:table-cell>
          <table:table-cell office:value-type="float" office:value="262.8" calcext:value-type="float">
            <text:p>262.8</text:p>
          </table:table-cell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2.4" calcext:value-type="float">
            <text:p>22.4</text:p>
          </table:table-cell>
          <table:table-cell office:value-type="float" office:value="28.4" calcext:value-type="float">
            <text:p>28.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style-name="ce27" office:value-type="float" office:value="16.5" calcext:value-type="float">
            <text:p>16.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82.5" calcext:value-type="float">
            <text:p>82.5</text:p>
          </table:table-cell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1"/>
          <table:table-cell table:number-columns-repeated="3"/>
          <table:table-cell table:number-columns-repeated="2" office:value-type="float" office:value="30.8" calcext:value-type="float">
            <text:p>30.8</text:p>
          </table:table-cell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3.6" calcext:value-type="float">
            <text:p>23.6</text:p>
          </table:table-cell>
          <table:table-cell table:number-columns-repeated="3"/>
          <table:table-cell office:value-type="float" office:value="22.4" calcext:value-type="float">
            <text:p>22.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8.4" calcext:value-type="float">
            <text:p>138.4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166.4" calcext:value-type="float">
            <text:p>166.4</text:p>
          </table:table-cell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style-name="ce27" office:value-type="float" office:value="12" calcext:value-type="float">
            <text:p>12</text:p>
          </table:table-cell>
          <table:table-cell table:style-name="ce32"/>
          <table:table-cell office:value-type="float" office:value="30" calcext:value-type="float">
            <text:p>30</text:p>
          </table:table-cell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table:number-columns-repeated="3"/>
          <table:table-cell office:value-type="float" office:value="44.8" calcext:value-type="float">
            <text:p>44.8</text:p>
          </table:table-cell>
          <table:table-cell office:value-type="float" office:value="128.8" calcext:value-type="float">
            <text:p>128.8</text:p>
          </table:table-cell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float" office:value="226.6" calcext:value-type="float">
            <text:p>226.6</text:p>
          </table:table-cell>
          <table:table-cell table:style-name="ce27" office:value-type="float" office:value="6" calcext:value-type="float">
            <text:p>6</text:p>
          </table:table-cell>
          <table:table-cell/>
          <table:table-cell table:style-name="ce27" office:value-type="float" office:value="45.6" calcext:value-type="float">
            <text:p>45.6</text:p>
          </table:table-cell>
          <table:table-cell office:value-type="float" office:value="119.2" calcext:value-type="float">
            <text:p>119.2</text:p>
          </table:table-cell>
          <table:table-cell office:value-type="float" office:value="397.4" calcext:value-type="float">
            <text:p>397.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office:value-type="float" office:value="11.2" calcext:value-type="float">
            <text:p>11.2</text:p>
          </table:table-cell>
          <table:table-cell office:value-type="float" office:value="82.2" calcext:value-type="float">
            <text:p>82.2</text:p>
          </table:table-cell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float" office:value="93.1" calcext:value-type="float">
            <text:p>93.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/>
          <table:table-cell office:value-type="float" office:value="16.8" calcext:value-type="float">
            <text:p>16.8</text:p>
          </table:table-cell>
          <table:table-cell office:value-type="float" office:value="123.9" calcext:value-type="float">
            <text:p>123.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85.8" calcext:value-type="float">
            <text:p>85.8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/>
          <table:table-cell office:value-type="float" office:value="11.2" calcext:value-type="float">
            <text:p>11.2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15" calcext:value-type="float">
            <text:p>615</text:p>
          </table:table-cell>
          <table:table-cell table:style-name="ce27" office:value-type="float" office:value="122" calcext:value-type="float">
            <text:p>122</text:p>
          </table:table-cell>
          <table:table-cell table:number-columns-repeated="2"/>
          <table:table-cell table:style-name="ce32"/>
          <table:table-cell office:value-type="float" office:value="737" calcext:value-type="float">
            <text:p>73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21"/>
          <table:table-cell table:number-columns-repeated="3"/>
          <table:table-cell table:number-columns-repeated="2" office:value-type="float" office:value="5.6" calcext:value-type="float">
            <text:p>5.6</text:p>
          </table:table-cell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float" office:value="11.8" calcext:value-type="float">
            <text:p>11.8</text:p>
          </table:table-cell>
          <table:table-cell table:number-columns-repeated="3"/>
          <table:table-cell office:value-type="float" office:value="177.8" calcext:value-type="float">
            <text:p>177.8</text:p>
          </table:table-cell>
          <table:table-cell office:value-type="float" office:value="189.6" calcext:value-type="float">
            <text:p>189.6</text:p>
          </table:table-cell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float" office:value="49.8" calcext:value-type="float">
            <text:p>49.8</text:p>
          </table:table-cell>
          <table:table-cell table:style-name="ce27" office:value-type="float" office:value="6" calcext:value-type="float">
            <text:p>6</text:p>
          </table:table-cell>
          <table:table-cell/>
          <table:table-cell table:style-name="ce27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91.8" calcext:value-type="float">
            <text:p>91.8</text:p>
          </table:table-cell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float" office:value="316" calcext:value-type="float">
            <text:p>31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395" calcext:value-type="float">
            <text:p>395</text:p>
          </table:table-cell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1"/>
          <table:table-cell table:style-name="ce27" office:value-type="float" office:value="9" calcext:value-type="float">
            <text:p>9</text:p>
          </table:table-cell>
          <table:table-cell table:number-columns-repeated="2"/>
          <table:table-cell office:value-type="float" office:value="26.6" calcext:value-type="float">
            <text:p>26.6</text:p>
          </table:table-cell>
          <table:table-cell office:value-type="float" office:value="35.6" calcext:value-type="float">
            <text:p>35.6</text:p>
          </table:table-cell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1"/>
          <table:table-cell table:number-columns-repeated="3"/>
          <table:table-cell table:number-columns-repeated="2" office:value-type="float" office:value="22.4" calcext:value-type="float">
            <text:p>22.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21"/>
          <table:table-cell table:style-name="ce27" office:value-type="float" office:value="68.8" calcext:value-type="float">
            <text:p>68.8</text:p>
          </table:table-cell>
          <table:table-cell table:number-columns-repeated="2"/>
          <table:table-cell table:style-name="ce32"/>
          <table:table-cell office:value-type="float" office:value="68.8" calcext:value-type="float">
            <text:p>68.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21"/>
          <table:table-cell table:style-name="ce27" office:value-type="float" office:value="34.6" calcext:value-type="float">
            <text:p>34.6</text:p>
          </table:table-cell>
          <table:table-cell table:number-columns-repeated="2"/>
          <table:table-cell table:style-name="ce32"/>
          <table:table-cell office:value-type="float" office:value="34.6" calcext:value-type="float">
            <text:p>34.6</text:p>
          </table:table-cell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style-name="ce27" office:value-type="float" office:value="53" calcext:value-type="float">
            <text:p>53</text:p>
          </table:table-cell>
          <table:table-cell table:number-columns-repeated="2"/>
          <table:table-cell office:value-type="float" office:value="5.6" calcext:value-type="float">
            <text:p>5.6</text:p>
          </table:table-cell>
          <table:table-cell office:value-type="float" office:value="68.6" calcext:value-type="float">
            <text:p>68.6</text:p>
          </table:table-cell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5.6" calcext:value-type="float">
            <text:p>5.6</text:p>
          </table:table-cell>
          <table:table-cell office:value-type="float" office:value="11.6" calcext:value-type="float">
            <text:p>11.6</text:p>
          </table:table-cell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float" office:value="11.8" calcext:value-type="float">
            <text:p>11.8</text:p>
          </table:table-cell>
          <table:table-cell table:number-columns-repeated="3"/>
          <table:table-cell office:value-type="float" office:value="54.4" calcext:value-type="float">
            <text:p>54.4</text:p>
          </table:table-cell>
          <table:table-cell office:value-type="float" office:value="66.2" calcext:value-type="float">
            <text:p>66.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53.6" calcext:value-type="float">
            <text:p>53.6</text:p>
          </table:table-cell>
          <table:table-cell office:value-type="float" office:value="67.6" calcext:value-type="float">
            <text:p>67.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.6" calcext:value-type="float">
            <text:p>42.6</text:p>
          </table:table-cell>
          <table:table-cell table:number-columns-repeated="3"/>
          <table:table-cell office:value-type="float" office:value="46" calcext:value-type="float">
            <text:p>46</text:p>
          </table:table-cell>
          <table:table-cell office:value-type="float" office:value="88.6" calcext:value-type="float">
            <text:p>88.6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0.8" calcext:value-type="float">
            <text:p>30.8</text:p>
          </table:table-cell>
          <table:table-cell table:number-columns-repeated="3"/>
          <table:table-cell office:value-type="float" office:value="49.4" calcext:value-type="float">
            <text:p>49.4</text:p>
          </table:table-cell>
          <table:table-cell office:value-type="float" office:value="80.2" calcext:value-type="float">
            <text:p>80.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23.6" calcext:value-type="float">
            <text:p>23.6</text:p>
          </table:table-cell>
          <table:table-cell table:number-columns-repeated="3"/>
          <table:table-cell office:value-type="float" office:value="52.4" calcext:value-type="float">
            <text:p>52.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22" office:value-type="float" office:value="34" calcext:value-type="float">
            <text:p>34</text:p>
          </table:table-cell>
          <table:table-cell table:style-name="ce28" table:number-columns-repeated="3"/>
          <table:table-cell table:style-name="ce33" office:value-type="float" office:value="48" calcext:value-type="float">
            <text:p>48</text:p>
          </table:table-cell>
          <table:table-cell table:style-name="ce108" office:value-type="float" office:value="82" calcext:value-type="float">
            <text:p>82</text:p>
          </table:table-cell>
        </table:table-row>
        <table:table-row table:style-name="ro1">
          <table:table-cell table:style-name="ce16" office:value-type="string" calcext:value-type="string">
            <text:p>Total Résultat</text:p>
          </table:table-cell>
          <table:table-cell table:style-name="ce23" office:value-type="float" office:value="3648.6" calcext:value-type="float">
            <text:p>3648.6</text:p>
          </table:table-cell>
          <table:table-cell table:style-name="ce29" office:value-type="float" office:value="539.4" calcext:value-type="float">
            <text:p>539.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7.6" calcext:value-type="float">
            <text:p>77.6</text:p>
          </table:table-cell>
          <table:table-cell table:style-name="ce34" office:value-type="float" office:value="1530.99999999999" calcext:value-type="float">
            <text:p>1530.99999999999</text:p>
          </table:table-cell>
          <table:table-cell table:style-name="ce111" office:value-type="float" office:value="5796.60000000003" calcext:value-type="float">
            <text:p>5796.60000000003</text:p>
          </table:table-cell>
        </table:table-row>
      </table:table>
      <table:table table:name="Durée" table:style-name="ta1" table:print-ranges="Durée.A3:Durée.G58">
        <table:table-column table:style-name="co19" table:default-cell-style-name="ce15"/>
        <table:table-column table:style-name="co20" table:default-cell-style-name="ce116"/>
        <table:table-column table:style-name="co21" table:number-columns-repeated="3" table:default-cell-style-name="Valeur_20_de_20_la_20_table_20_dynamique"/>
        <table:table-column table:style-name="co21" table:default-cell-style-name="ce121"/>
        <table:table-column table:style-name="co20" table:default-cell-style-name="ce125"/>
        <table:table-column table:style-name="co19" table:default-cell-style-name="Default"/>
        <table:table-column table:style-name="co22" table:number-columns-repeated="1016" table:default-cell-style-name="Default"/>
        <table:table-row table:style-name="ro7">
          <table:table-cell table:style-name="Default" office:value-type="string" calcext:value-type="string">
            <text:p>Filtre</text:p>
          </table:table-cell>
          <table:table-cell table:style-name="Default" table:number-columns-repeated="6"/>
          <table:table-cell table:number-columns-repeated="1017"/>
        </table:table-row>
        <table:table-row table:style-name="ro7">
          <table:table-cell table:style-name="Default" table:number-columns-repeated="7"/>
          <table:table-cell table:number-columns-repeated="1017"/>
        </table:table-row>
        <table:table-row table:style-name="ro7">
          <table:table-cell table:style-name="ce12" office:value-type="string" calcext:value-type="string">
            <text:p>Somme - Durée</text:p>
          </table:table-cell>
          <table:table-cell table:style-name="ce17" office:value-type="string" calcext:value-type="string">
            <text:p>Sport</text:p>
          </table:table-cell>
          <table:table-cell table:style-name="ce24" table:number-columns-repeated="4"/>
          <table:table-cell table:style-name="ce35"/>
          <table:table-cell table:number-columns-repeated="1017"/>
        </table:table-row>
        <table:table-row table:style-name="ro7">
          <table:table-cell table:style-name="ce13" office:value-type="string" calcext:value-type="string">
            <text:p>Semaine</text:p>
          </table:table-cell>
          <table:table-cell table:style-name="ce18" office:value-type="string" calcext:value-type="string">
            <text:p>Càp</text:p>
          </table:table-cell>
          <table:table-cell table:style-name="ce25" office:value-type="string" calcext:value-type="string">
            <text:p>Marche</text:p>
          </table:table-cell>
          <table:table-cell table:style-name="ce25" office:value-type="string" calcext:value-type="string">
            <text:p>Muscu</text:p>
          </table:table-cell>
          <table:table-cell table:style-name="ce25" office:value-type="string" calcext:value-type="string">
            <text:p>Nat</text:p>
          </table:table-cell>
          <table:table-cell table:style-name="ce25" office:value-type="string" calcext:value-type="string">
            <text:p>Vélo</text:p>
          </table:table-cell>
          <table:table-cell table:style-name="ce36" office:value-type="string" calcext:value-type="string">
            <text:p>Total Résultat</text:p>
          </table:table-cell>
          <table:table-cell table:number-columns-repeated="1017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112" office:value-type="time" office:time-value="PT00H00M00S" calcext:value-type="time">
            <text:p>00:00:00</text:p>
          </table:table-cell>
          <table:table-cell table:style-name="ce26" table:number-columns-repeated="3"/>
          <table:table-cell table:style-name="ce30"/>
          <table:table-cell table:style-name="ce124" office:value-type="time" office:time-value="PT00H00M00S" calcext:value-type="time">
            <text:p>00:00:00</text:p>
          </table:table-cell>
          <table:table-cell table:number-columns-repeated="1017"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time" office:time-value="PT02H45M00S" calcext:value-type="time">
            <text:p>02:45:00</text:p>
          </table:table-cell>
          <table:table-cell table:style-name="ce119" office:value-type="time" office:time-value="PT01H51M00S" calcext:value-type="time">
            <text:p>01:51:00</text:p>
          </table:table-cell>
          <table:table-cell table:number-columns-repeated="2"/>
          <table:table-cell office:value-type="time" office:time-value="PT08H20M00S" calcext:value-type="time">
            <text:p>08:20:00</text:p>
          </table:table-cell>
          <table:table-cell office:value-type="time" office:time-value="PT12H56M00S" calcext:value-type="time">
            <text:p>12:56: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3</text:p>
          </table:table-cell>
          <table:table-cell office:value-type="time" office:time-value="PT09H00M00S" calcext:value-type="time">
            <text:p>09:00:00</text:p>
          </table:table-cell>
          <table:table-cell table:style-name="ce119" office:value-type="time" office:time-value="PT02H10M00S" calcext:value-type="time">
            <text:p>02:10:00</text:p>
          </table:table-cell>
          <table:table-cell table:number-columns-repeated="2"/>
          <table:table-cell table:style-name="ce32"/>
          <table:table-cell office:value-type="time" office:time-value="PT11H10M00S" calcext:value-type="time">
            <text:p>11:10:00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time" office:time-value="PT06H31M00S" calcext:value-type="time">
            <text:p>06:31:00</text:p>
          </table:table-cell>
          <table:table-cell table:number-columns-repeated="2"/>
          <table:table-cell table:style-name="ce119" office:value-type="time" office:time-value="PT00H25M00S" calcext:value-type="time">
            <text:p>00:25:00</text:p>
          </table:table-cell>
          <table:table-cell office:value-type="time" office:time-value="PT09H20M00S" calcext:value-type="time">
            <text:p>09:20:00</text:p>
          </table:table-cell>
          <table:table-cell office:value-type="time" office:time-value="PT16H16M00S" calcext:value-type="time">
            <text:p>16:16: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5</text:p>
          </table:table-cell>
          <table:table-cell office:value-type="time" office:time-value="PT01H56M00S" calcext:value-type="time">
            <text:p>01:56:00</text:p>
          </table:table-cell>
          <table:table-cell table:number-columns-repeated="3"/>
          <table:table-cell office:value-type="time" office:time-value="PT03H20M00S" calcext:value-type="time">
            <text:p>03:20:00</text:p>
          </table:table-cell>
          <table:table-cell office:value-type="time" office:time-value="PT05H16M00S" calcext:value-type="time">
            <text:p>05:16:00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time" office:time-value="PT00H42M00S" calcext:value-type="time">
            <text:p>00:42:00</text:p>
          </table:table-cell>
          <table:table-cell table:style-name="ce119" office:value-type="time" office:time-value="PT00H00M00S" calcext:value-type="time">
            <text:p>00:00:00</text:p>
          </table:table-cell>
          <table:table-cell/>
          <table:table-cell table:style-name="ce119" office:value-type="time" office:time-value="PT00H18M00S" calcext:value-type="time">
            <text:p>00:18:00</text:p>
          </table:table-cell>
          <table:table-cell office:value-type="time" office:time-value="PT08H20M00S" calcext:value-type="time">
            <text:p>08:20:00</text:p>
          </table:table-cell>
          <table:table-cell office:value-type="time" office:time-value="PT09H20M00S" calcext:value-type="time">
            <text:p>09:20: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7</text:p>
          </table:table-cell>
          <table:table-cell office:value-type="time" office:time-value="PT06H30M00S" calcext:value-type="time">
            <text:p>06:30:00</text:p>
          </table:table-cell>
          <table:table-cell table:number-columns-repeated="2"/>
          <table:table-cell table:style-name="ce119" office:value-type="time" office:time-value="PT00H35M00S" calcext:value-type="time">
            <text:p>00:35:00</text:p>
          </table:table-cell>
          <table:table-cell office:value-type="time" office:time-value="PT08H20M00S" calcext:value-type="time">
            <text:p>08:20:00</text:p>
          </table:table-cell>
          <table:table-cell office:value-type="time" office:time-value="PT15H25M00S" calcext:value-type="time">
            <text:p>15:25:00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8</text:p>
          </table:table-cell>
          <table:table-cell office:value-type="time" office:time-value="PT10H11M00S" calcext:value-type="time">
            <text:p>10:11:00</text:p>
          </table:table-cell>
          <table:table-cell table:number-columns-repeated="2"/>
          <table:table-cell table:style-name="ce119" office:value-type="time" office:time-value="PT00H30M00S" calcext:value-type="time">
            <text:p>00:30:00</text:p>
          </table:table-cell>
          <table:table-cell office:value-type="time" office:time-value="PT08H20M00S" calcext:value-type="time">
            <text:p>08:20:00</text:p>
          </table:table-cell>
          <table:table-cell office:value-type="time" office:time-value="PT19H01M00S" calcext:value-type="time">
            <text:p>19:01:00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9</text:p>
          </table:table-cell>
          <table:table-cell office:value-type="time" office:time-value="PT09H16M00S" calcext:value-type="time">
            <text:p>09:16:00</text:p>
          </table:table-cell>
          <table:table-cell table:number-columns-repeated="3"/>
          <table:table-cell office:value-type="time" office:time-value="PT08H20M00S" calcext:value-type="time">
            <text:p>08:20:00</text:p>
          </table:table-cell>
          <table:table-cell office:value-type="time" office:time-value="PT17H36M00S" calcext:value-type="time">
            <text:p>17:36: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time" office:time-value="PT06H20M00S" calcext:value-type="time">
            <text:p>06:20:00</text:p>
          </table:table-cell>
          <table:table-cell table:number-columns-repeated="2"/>
          <table:table-cell table:style-name="ce119" office:value-type="time" office:time-value="PT00H00M00S" calcext:value-type="time">
            <text:p>00:00:00</text:p>
          </table:table-cell>
          <table:table-cell office:value-type="time" office:time-value="PT08H20M00S" calcext:value-type="time">
            <text:p>08:20:00</text:p>
          </table:table-cell>
          <table:table-cell office:value-type="time" office:time-value="PT14H40M00S" calcext:value-type="time">
            <text:p>14:40: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time" office:time-value="PT02H56M00S" calcext:value-type="time">
            <text:p>02:56:00</text:p>
          </table:table-cell>
          <table:table-cell table:number-columns-repeated="3"/>
          <table:table-cell office:value-type="time" office:time-value="PT07H30M00S" calcext:value-type="time">
            <text:p>07:30:00</text:p>
          </table:table-cell>
          <table:table-cell office:value-type="time" office:time-value="PT10H26M00S" calcext:value-type="time">
            <text:p>10:26: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time" office:time-value="PT09H11M00S" calcext:value-type="time">
            <text:p>09:11:00</text:p>
          </table:table-cell>
          <table:table-cell table:number-columns-repeated="3"/>
          <table:table-cell office:value-type="time" office:time-value="PT08H20M00S" calcext:value-type="time">
            <text:p>08:20:00</text:p>
          </table:table-cell>
          <table:table-cell office:value-type="time" office:time-value="PT17H31M00S" calcext:value-type="time">
            <text:p>17:31:00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time" office:time-value="PT05H13M00S" calcext:value-type="time">
            <text:p>05:13:00</text:p>
          </table:table-cell>
          <table:table-cell table:style-name="ce119" office:value-type="time" office:time-value="PT00H50M00S" calcext:value-type="time">
            <text:p>00:50:00</text:p>
          </table:table-cell>
          <table:table-cell table:number-columns-repeated="2"/>
          <table:table-cell office:value-type="time" office:time-value="PT08H10M00S" calcext:value-type="time">
            <text:p>08:10:00</text:p>
          </table:table-cell>
          <table:table-cell office:value-type="time" office:time-value="PT14H13M00S" calcext:value-type="time">
            <text:p>14:13: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time" office:time-value="PT06H59M00S" calcext:value-type="time">
            <text:p>06:59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13H39M00S" calcext:value-type="time">
            <text:p>13:39: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time" office:time-value="PT04H42M00S" calcext:value-type="time">
            <text:p>04:42:00</text:p>
          </table:table-cell>
          <table:table-cell table:number-columns-repeated="3"/>
          <table:table-cell office:value-type="time" office:time-value="PT05H00M00S" calcext:value-type="time">
            <text:p>05:00:00</text:p>
          </table:table-cell>
          <table:table-cell office:value-type="time" office:time-value="PT09H42M00S" calcext:value-type="time">
            <text:p>09:42:00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time" office:time-value="PT06H25M00S" calcext:value-type="time">
            <text:p>06:25:00</text:p>
          </table:table-cell>
          <table:table-cell table:number-columns-repeated="3"/>
          <table:table-cell office:value-type="time" office:time-value="PT08H20M00S" calcext:value-type="time">
            <text:p>08:20:00</text:p>
          </table:table-cell>
          <table:table-cell office:value-type="time" office:time-value="PT14H45M00S" calcext:value-type="time">
            <text:p>14:45: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time" office:time-value="PT07H26M00S" calcext:value-type="time">
            <text:p>07:26:00</text:p>
          </table:table-cell>
          <table:table-cell table:number-columns-repeated="3"/>
          <table:table-cell office:value-type="time" office:time-value="PT05H00M00S" calcext:value-type="time">
            <text:p>05:00:00</text:p>
          </table:table-cell>
          <table:table-cell office:value-type="time" office:time-value="PT12H26M00S" calcext:value-type="time">
            <text:p>12:26: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time" office:time-value="PT06H05M00S" calcext:value-type="time">
            <text:p>06:05:00</text:p>
          </table:table-cell>
          <table:table-cell table:number-columns-repeated="3"/>
          <table:table-cell office:value-type="time" office:time-value="PT08H20M00S" calcext:value-type="time">
            <text:p>08:20:00</text:p>
          </table:table-cell>
          <table:table-cell office:value-type="time" office:time-value="PT14H25M00S" calcext:value-type="time">
            <text:p>14:25: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time" office:time-value="PT14H24M00S" calcext:value-type="time">
            <text:p>14:24:00</text:p>
          </table:table-cell>
          <table:table-cell/>
          <table:table-cell table:style-name="ce119" office:value-type="time" office:time-value="PT00H00M00S" calcext:value-type="time">
            <text:p>00:00:00</text:p>
          </table:table-cell>
          <table:table-cell/>
          <table:table-cell office:value-type="time" office:time-value="PT06H40M00S" calcext:value-type="time">
            <text:p>06:40:00</text:p>
          </table:table-cell>
          <table:table-cell office:value-type="time" office:time-value="PT21H04M00S" calcext:value-type="time">
            <text:p>21:04:00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time" office:time-value="PT13H45M00S" calcext:value-type="time">
            <text:p>13:45:00</text:p>
          </table:table-cell>
          <table:table-cell table:style-name="ce119" office:value-type="time" office:time-value="PT01H40M00S" calcext:value-type="time">
            <text:p>01:40:00</text:p>
          </table:table-cell>
          <table:table-cell table:number-columns-repeated="2"/>
          <table:table-cell office:value-type="time" office:time-value="PT09H40M00S" calcext:value-type="time">
            <text:p>09:40:00</text:p>
          </table:table-cell>
          <table:table-cell office:value-type="time" office:time-value="PT25H05M00S" calcext:value-type="time">
            <text:p>25:05:00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time" office:time-value="PT03H18M00S" calcext:value-type="time">
            <text:p>03:18:00</text:p>
          </table:table-cell>
          <table:table-cell table:number-columns-repeated="3"/>
          <table:table-cell office:value-type="time" office:time-value="PT08H20M00S" calcext:value-type="time">
            <text:p>08:20:00</text:p>
          </table:table-cell>
          <table:table-cell office:value-type="time" office:time-value="PT11H38M00S" calcext:value-type="time">
            <text:p>11:38:00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office:value-type="time" office:time-value="PT17H11M00S" calcext:value-type="time">
            <text:p>17:11:00</text:p>
          </table:table-cell>
          <table:table-cell table:style-name="ce119" office:value-type="time" office:time-value="PT09H30M00S" calcext:value-type="time">
            <text:p>09:30:00</text:p>
          </table:table-cell>
          <table:table-cell table:number-columns-repeated="2"/>
          <table:table-cell office:value-type="time" office:time-value="PT05H00M00S" calcext:value-type="time">
            <text:p>05:00:00</text:p>
          </table:table-cell>
          <table:table-cell office:value-type="time" office:time-value="PT31H41M00S" calcext:value-type="time">
            <text:p>31:41: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time" office:time-value="PT00H42M00S" calcext:value-type="time">
            <text:p>00:42:00</text:p>
          </table:table-cell>
          <table:table-cell table:number-columns-repeated="3"/>
          <table:table-cell office:value-type="time" office:time-value="PT06H50M00S" calcext:value-type="time">
            <text:p>06:50:00</text:p>
          </table:table-cell>
          <table:table-cell office:value-type="time" office:time-value="PT07H32M00S" calcext:value-type="time">
            <text:p>07:32:00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time" office:time-value="PT06H10M00S" calcext:value-type="time">
            <text:p>06:10:00</text:p>
          </table:table-cell>
          <table:table-cell table:style-name="ce119" office:value-type="time" office:time-value="PT02H30M00S" calcext:value-type="time">
            <text:p>02:30:00</text:p>
          </table:table-cell>
          <table:table-cell table:number-columns-repeated="2"/>
          <table:table-cell office:value-type="time" office:time-value="PT03H00M00S" calcext:value-type="time">
            <text:p>03:00:00</text:p>
          </table:table-cell>
          <table:table-cell office:value-type="time" office:time-value="PT11H40M00S" calcext:value-type="time">
            <text:p>11:40:00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1"/>
          <table:table-cell table:number-columns-repeated="3"/>
          <table:table-cell table:number-columns-repeated="2" office:value-type="time" office:time-value="PT09H10M00S" calcext:value-type="time">
            <text:p>09:10:00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time" office:time-value="PT03H26M00S" calcext:value-type="time">
            <text:p>03:26:00</text:p>
          </table:table-cell>
          <table:table-cell table:number-columns-repeated="3"/>
          <table:table-cell office:value-type="time" office:time-value="PT04H10M00S" calcext:value-type="time">
            <text:p>04:10:00</text:p>
          </table:table-cell>
          <table:table-cell office:value-type="time" office:time-value="PT07H36M00S" calcext:value-type="time">
            <text:p>07:36: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time" office:time-value="PT02H10M00S" calcext:value-type="time">
            <text:p>02:10:00</text:p>
          </table:table-cell>
          <table:table-cell table:number-columns-repeated="3"/>
          <table:table-cell office:value-type="time" office:time-value="PT06H40M00S" calcext:value-type="time">
            <text:p>06:40:00</text:p>
          </table:table-cell>
          <table:table-cell office:value-type="time" office:time-value="PT08H50M00S" calcext:value-type="time">
            <text:p>08:50: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time" office:time-value="PT13H01M00S" calcext:value-type="time">
            <text:p>13:01:00</text:p>
          </table:table-cell>
          <table:table-cell table:number-columns-repeated="3"/>
          <table:table-cell office:value-type="time" office:time-value="PT08H20M00S" calcext:value-type="time">
            <text:p>08:20:00</text:p>
          </table:table-cell>
          <table:table-cell office:value-type="time" office:time-value="PT21H21M00S" calcext:value-type="time">
            <text:p>21:21:00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time" office:time-value="PT01H40M00S" calcext:value-type="time">
            <text:p>01:40:00</text:p>
          </table:table-cell>
          <table:table-cell table:number-columns-repeated="2"/>
          <table:table-cell table:style-name="ce119" office:value-type="time" office:time-value="PT01H15M00S" calcext:value-type="time">
            <text:p>01:15:00</text:p>
          </table:table-cell>
          <table:table-cell table:style-name="ce32"/>
          <table:table-cell office:value-type="time" office:time-value="PT02H55M00S" calcext:value-type="time">
            <text:p>02:55: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time" office:time-value="PT07H43M00S" calcext:value-type="time">
            <text:p>07:43:00</text:p>
          </table:table-cell>
          <table:table-cell table:number-columns-repeated="3"/>
          <table:table-cell office:value-type="time" office:time-value="PT11H40M00S" calcext:value-type="time">
            <text:p>11:40:00</text:p>
          </table:table-cell>
          <table:table-cell office:value-type="time" office:time-value="PT19H23M00S" calcext:value-type="time">
            <text:p>19:23:00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time" office:time-value="PT16H37M00S" calcext:value-type="time">
            <text:p>16:37:00</text:p>
          </table:table-cell>
          <table:table-cell table:style-name="ce119" office:value-type="time" office:time-value="PT00H50M00S" calcext:value-type="time">
            <text:p>00:50:00</text:p>
          </table:table-cell>
          <table:table-cell/>
          <table:table-cell table:style-name="ce119" office:value-type="time" office:time-value="PT03H58M00S" calcext:value-type="time">
            <text:p>03:58:00</text:p>
          </table:table-cell>
          <table:table-cell office:value-type="time" office:time-value="PT26H10M00S" calcext:value-type="time">
            <text:p>26:10:00</text:p>
          </table:table-cell>
          <table:table-cell office:value-type="time" office:time-value="PT47H35M00S" calcext:value-type="time">
            <text:p>47:35:00</text:p>
          </table:table-cell>
          <table:table-cell table:number-columns-repeated="1017"/>
        </table:table-row>
        <table:table-row table:style-name="ro7">
          <table:table-cell office:value-type="float" office:value="32" calcext:value-type="float">
            <text:p>32</text:p>
          </table:table-cell>
          <table:table-cell office:value-type="time" office:time-value="PT07H22M00S" calcext:value-type="time">
            <text:p>07:22:00</text:p>
          </table:table-cell>
          <table:table-cell table:number-columns-repeated="3"/>
          <table:table-cell office:value-type="time" office:time-value="PT03H20M00S" calcext:value-type="time">
            <text:p>03:20:00</text:p>
          </table:table-cell>
          <table:table-cell office:value-type="time" office:time-value="PT10H42M00S" calcext:value-type="time">
            <text:p>10:42:00</text:p>
          </table:table-cell>
          <table:table-cell table:number-columns-repeated="1017"/>
        </table:table-row>
        <table:table-row table:style-name="ro7">
          <table:table-cell office:value-type="float" office:value="33" calcext:value-type="float">
            <text:p>33</text:p>
          </table:table-cell>
          <table:table-cell office:value-type="time" office:time-value="PT08H32M00S" calcext:value-type="time">
            <text:p>08:32:00</text:p>
          </table:table-cell>
          <table:table-cell table:style-name="ce119" office:value-type="time" office:time-value="PT01H50M00S" calcext:value-type="time">
            <text:p>01:50:00</text:p>
          </table:table-cell>
          <table:table-cell table:number-columns-repeated="2"/>
          <table:table-cell office:value-type="time" office:time-value="PT05H00M00S" calcext:value-type="time">
            <text:p>05:00:00</text:p>
          </table:table-cell>
          <table:table-cell office:value-type="time" office:time-value="PT15H22M00S" calcext:value-type="time">
            <text:p>15:22:00</text:p>
          </table:table-cell>
          <table:table-cell table:number-columns-repeated="1017"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time" office:time-value="PT08H40M00S" calcext:value-type="time">
            <text:p>08:40:00</text:p>
          </table:table-cell>
          <table:table-cell table:style-name="ce119" office:value-type="time" office:time-value="PT07H30M00S" calcext:value-type="time">
            <text:p>07:30:00</text:p>
          </table:table-cell>
          <table:table-cell table:number-columns-repeated="2"/>
          <table:table-cell office:value-type="time" office:time-value="PT03H20M00S" calcext:value-type="time">
            <text:p>03:20:00</text:p>
          </table:table-cell>
          <table:table-cell office:value-type="time" office:time-value="PT19H30M00S" calcext:value-type="time">
            <text:p>19:30:00</text:p>
          </table:table-cell>
          <table:table-cell table:number-columns-repeated="1017"/>
        </table:table-row>
        <table:table-row table:style-name="ro7">
          <table:table-cell office:value-type="float" office:value="35" calcext:value-type="float">
            <text:p>35</text:p>
          </table:table-cell>
          <table:table-cell office:value-type="time" office:time-value="PT92H00M00S" calcext:value-type="time">
            <text:p>92:00:00</text:p>
          </table:table-cell>
          <table:table-cell table:style-name="ce119" office:value-type="time" office:time-value="PT23H00M00S" calcext:value-type="time">
            <text:p>23:00:00</text:p>
          </table:table-cell>
          <table:table-cell table:number-columns-repeated="2"/>
          <table:table-cell table:style-name="ce32"/>
          <table:table-cell office:value-type="time" office:time-value="PT115H00M00S" calcext:value-type="time">
            <text:p>115:00:00</text:p>
          </table:table-cell>
          <table:table-cell table:number-columns-repeated="101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1"/>
          <table:table-cell table:number-columns-repeated="3"/>
          <table:table-cell table:number-columns-repeated="2" office:value-type="time" office:time-value="PT01H40M00S" calcext:value-type="time">
            <text:p>01:40:00</text:p>
          </table:table-cell>
          <table:table-cell table:number-columns-repeated="1017"/>
        </table:table-row>
        <table:table-row table:style-name="ro7">
          <table:table-cell office:value-type="float" office:value="37" calcext:value-type="float">
            <text:p>37</text:p>
          </table:table-cell>
          <table:table-cell office:value-type="time" office:time-value="PT00H43M00S" calcext:value-type="time">
            <text:p>00:43:00</text:p>
          </table:table-cell>
          <table:table-cell table:number-columns-repeated="3"/>
          <table:table-cell office:value-type="time" office:time-value="PT18H50M00S" calcext:value-type="time">
            <text:p>18:50:00</text:p>
          </table:table-cell>
          <table:table-cell office:value-type="time" office:time-value="PT19H33M00S" calcext:value-type="time">
            <text:p>19:33:00</text:p>
          </table:table-cell>
          <table:table-cell table:number-columns-repeated="1017"/>
        </table:table-row>
        <table:table-row table:style-name="ro7">
          <table:table-cell office:value-type="float" office:value="38" calcext:value-type="float">
            <text:p>38</text:p>
          </table:table-cell>
          <table:table-cell office:value-type="time" office:time-value="PT01H06M00S" calcext:value-type="time">
            <text:p>01:06:00</text:p>
          </table:table-cell>
          <table:table-cell table:number-columns-repeated="3"/>
          <table:table-cell office:value-type="time" office:time-value="PT29H00M00S" calcext:value-type="time">
            <text:p>29:00:00</text:p>
          </table:table-cell>
          <table:table-cell office:value-type="time" office:time-value="PT30H06M00S" calcext:value-type="time">
            <text:p>30:06:00</text:p>
          </table:table-cell>
          <table:table-cell table:number-columns-repeated="1017"/>
        </table:table-row>
        <table:table-row table:style-name="ro7">
          <table:table-cell office:value-type="float" office:value="39" calcext:value-type="float">
            <text:p>39</text:p>
          </table:table-cell>
          <table:table-cell office:value-type="time" office:time-value="PT03H40M00S" calcext:value-type="time">
            <text:p>03:40:00</text:p>
          </table:table-cell>
          <table:table-cell table:number-columns-repeated="3"/>
          <table:table-cell office:value-type="time" office:time-value="PT08H20M00S" calcext:value-type="time">
            <text:p>08:20:00</text:p>
          </table:table-cell>
          <table:table-cell office:value-type="time" office:time-value="PT12H00M00S" calcext:value-type="time">
            <text:p>12:00:00</text:p>
          </table:table-cell>
          <table:table-cell table:number-columns-repeated="1017"/>
        </table:table-row>
        <table:table-row table:style-name="ro7">
          <table:table-cell office:value-type="float" office:value="40" calcext:value-type="float">
            <text:p>40</text:p>
          </table:table-cell>
          <table:table-cell office:value-type="time" office:time-value="PT04H42M00S" calcext:value-type="time">
            <text:p>04:42:00</text:p>
          </table:table-cell>
          <table:table-cell table:style-name="ce119" office:value-type="time" office:time-value="PT00H54M00S" calcext:value-type="time">
            <text:p>00:54:00</text:p>
          </table:table-cell>
          <table:table-cell/>
          <table:table-cell table:style-name="ce119" office:value-type="time" office:time-value="PT00H15M00S" calcext:value-type="time">
            <text:p>00:15:00</text:p>
          </table:table-cell>
          <table:table-cell office:value-type="time" office:time-value="PT10H50M00S" calcext:value-type="time">
            <text:p>10:50:00</text:p>
          </table:table-cell>
          <table:table-cell office:value-type="time" office:time-value="PT16H41M00S" calcext:value-type="time">
            <text:p>16:41:00</text:p>
          </table:table-cell>
          <table:table-cell table:number-columns-repeated="1017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time" office:time-value="PT36H06M00S" calcext:value-type="time">
            <text:p>36:06:00</text:p>
          </table:table-cell>
          <table:table-cell table:style-name="ce119" office:value-type="time" office:time-value="PT12H00M00S" calcext:value-type="time">
            <text:p>12:00:00</text:p>
          </table:table-cell>
          <table:table-cell table:number-columns-repeated="2"/>
          <table:table-cell office:value-type="time" office:time-value="PT04H10M00S" calcext:value-type="time">
            <text:p>04:10:00</text:p>
          </table:table-cell>
          <table:table-cell office:value-type="time" office:time-value="PT52H16M00S" calcext:value-type="time">
            <text:p>52:16:00</text:p>
          </table:table-cell>
          <table:table-cell table:number-columns-repeated="101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1"/>
          <table:table-cell table:style-name="ce119" office:value-type="time" office:time-value="PT02H30M00S" calcext:value-type="time">
            <text:p>02:30:00</text:p>
          </table:table-cell>
          <table:table-cell table:number-columns-repeated="2"/>
          <table:table-cell office:value-type="time" office:time-value="PT08H50M00S" calcext:value-type="time">
            <text:p>08:50:00</text:p>
          </table:table-cell>
          <table:table-cell office:value-type="time" office:time-value="PT11H20M00S" calcext:value-type="time">
            <text:p>11:20:00</text:p>
          </table:table-cell>
          <table:table-cell table:number-columns-repeated="101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1"/>
          <table:table-cell table:number-columns-repeated="3"/>
          <table:table-cell table:number-columns-repeated="2" office:value-type="time" office:time-value="PT06H40M00S" calcext:value-type="time">
            <text:p>06:40:00</text:p>
          </table:table-cell>
          <table:table-cell table:number-columns-repeated="101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1"/>
          <table:table-cell table:style-name="ce119" office:value-type="time" office:time-value="PT25H00M00S" calcext:value-type="time">
            <text:p>25:00:00</text:p>
          </table:table-cell>
          <table:table-cell table:number-columns-repeated="2"/>
          <table:table-cell table:style-name="ce32"/>
          <table:table-cell office:value-type="time" office:time-value="PT25H00M00S" calcext:value-type="time">
            <text:p>25:00:00</text:p>
          </table:table-cell>
          <table:table-cell table:number-columns-repeated="101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1"/>
          <table:table-cell table:style-name="ce119" office:value-type="time" office:time-value="PT12H00M00S" calcext:value-type="time">
            <text:p>12:00:00</text:p>
          </table:table-cell>
          <table:table-cell table:number-columns-repeated="2"/>
          <table:table-cell table:style-name="ce32"/>
          <table:table-cell office:value-type="time" office:time-value="PT12H00M00S" calcext:value-type="time">
            <text:p>12:00:00</text:p>
          </table:table-cell>
          <table:table-cell table:number-columns-repeated="1017"/>
        </table:table-row>
        <table:table-row table:style-name="ro7">
          <table:table-cell office:value-type="float" office:value="46" calcext:value-type="float">
            <text:p>46</text:p>
          </table:table-cell>
          <table:table-cell office:value-type="time" office:time-value="PT01H03M00S" calcext:value-type="time">
            <text:p>01:03:00</text:p>
          </table:table-cell>
          <table:table-cell table:style-name="ce119" office:value-type="time" office:time-value="PT19H30M00S" calcext:value-type="time">
            <text:p>19:30:00</text:p>
          </table:table-cell>
          <table:table-cell table:number-columns-repeated="2"/>
          <table:table-cell office:value-type="time" office:time-value="PT01H40M00S" calcext:value-type="time">
            <text:p>01:40:00</text:p>
          </table:table-cell>
          <table:table-cell office:value-type="time" office:time-value="PT22H13M00S" calcext:value-type="time">
            <text:p>22:13:00</text:p>
          </table:table-cell>
          <table:table-cell table:number-columns-repeated="1017"/>
        </table:table-row>
        <table:table-row table:style-name="ro7">
          <table:table-cell office:value-type="float" office:value="47" calcext:value-type="float">
            <text:p>47</text:p>
          </table:table-cell>
          <table:table-cell office:value-type="time" office:time-value="PT00H35M00S" calcext:value-type="time">
            <text:p>00:35:00</text:p>
          </table:table-cell>
          <table:table-cell table:number-columns-repeated="3"/>
          <table:table-cell office:value-type="time" office:time-value="PT01H40M00S" calcext:value-type="time">
            <text:p>01:40:00</text:p>
          </table:table-cell>
          <table:table-cell office:value-type="time" office:time-value="PT02H15M00S" calcext:value-type="time">
            <text:p>02:15:00</text:p>
          </table:table-cell>
          <table:table-cell table:number-columns-repeated="1017"/>
        </table:table-row>
        <table:table-row table:style-name="ro7">
          <table:table-cell office:value-type="float" office:value="48" calcext:value-type="float">
            <text:p>48</text:p>
          </table:table-cell>
          <table:table-cell office:value-type="time" office:time-value="PT01H08M00S" calcext:value-type="time">
            <text:p>01:08:00</text:p>
          </table:table-cell>
          <table:table-cell table:number-columns-repeated="3"/>
          <table:table-cell office:value-type="time" office:time-value="PT13H45M00S" calcext:value-type="time">
            <text:p>13:45:00</text:p>
          </table:table-cell>
          <table:table-cell office:value-type="time" office:time-value="PT14H53M00S" calcext:value-type="time">
            <text:p>14:53:00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time" office:time-value="PT01H30M00S" calcext:value-type="time">
            <text:p>01:30:00</text:p>
          </table:table-cell>
          <table:table-cell table:number-columns-repeated="3"/>
          <table:table-cell office:value-type="time" office:time-value="PT12H40M00S" calcext:value-type="time">
            <text:p>12:40:00</text:p>
          </table:table-cell>
          <table:table-cell office:value-type="time" office:time-value="PT14H10M00S" calcext:value-type="time">
            <text:p>14:10:00</text:p>
          </table:table-cell>
          <table:table-cell table:number-columns-repeated="1017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time" office:time-value="PT04H06M00S" calcext:value-type="time">
            <text:p>04:06:00</text:p>
          </table:table-cell>
          <table:table-cell table:number-columns-repeated="3"/>
          <table:table-cell office:value-type="time" office:time-value="PT11H50M00S" calcext:value-type="time">
            <text:p>11:50:00</text:p>
          </table:table-cell>
          <table:table-cell office:value-type="time" office:time-value="PT15H56M00S" calcext:value-type="time">
            <text:p>15:56:00</text:p>
          </table:table-cell>
          <table:table-cell table:number-columns-repeated="1017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time" office:time-value="PT02H57M00S" calcext:value-type="time">
            <text:p>02:57:00</text:p>
          </table:table-cell>
          <table:table-cell table:number-columns-repeated="3"/>
          <table:table-cell office:value-type="time" office:time-value="PT14H35M00S" calcext:value-type="time">
            <text:p>14:35:00</text:p>
          </table:table-cell>
          <table:table-cell office:value-type="time" office:time-value="PT17H32M00S" calcext:value-type="time">
            <text:p>17:32:00</text:p>
          </table:table-cell>
          <table:table-cell table:number-columns-repeated="1017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time" office:time-value="PT02H11M00S" calcext:value-type="time">
            <text:p>02:11:00</text:p>
          </table:table-cell>
          <table:table-cell table:number-columns-repeated="3"/>
          <table:table-cell office:value-type="time" office:time-value="PT14H10M00S" calcext:value-type="time">
            <text:p>14:10:00</text:p>
          </table:table-cell>
          <table:table-cell office:value-type="time" office:time-value="PT16H21M00S" calcext:value-type="time">
            <text:p>16:21:00</text:p>
          </table:table-cell>
          <table:table-cell table:number-columns-repeated="1017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117" office:value-type="time" office:time-value="PT03H16M00S" calcext:value-type="time">
            <text:p>03:16:00</text:p>
          </table:table-cell>
          <table:table-cell table:style-name="ce28" table:number-columns-repeated="3"/>
          <table:table-cell table:style-name="ce122" office:value-type="time" office:time-value="PT10H40M00S" calcext:value-type="time">
            <text:p>10:40:00</text:p>
          </table:table-cell>
          <table:table-cell table:style-name="ce126" office:value-type="time" office:time-value="PT13H56M00S" calcext:value-type="time">
            <text:p>13:56:00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Total Résultat</text:p>
          </table:table-cell>
          <table:table-cell table:style-name="ce118" office:value-type="time" office:time-value="PT381H52M00S" calcext:value-type="time">
            <text:p>381:52:00</text:p>
          </table:table-cell>
          <table:table-cell table:style-name="ce120" office:value-type="time" office:time-value="PT123H35M00S" calcext:value-type="time">
            <text:p>123:35:00</text:p>
          </table:table-cell>
          <table:table-cell table:style-name="ce120" office:value-type="time" office:time-value="PT00H00M00S" calcext:value-type="time">
            <text:p>00:00:00</text:p>
          </table:table-cell>
          <table:table-cell table:style-name="ce120" office:value-type="time" office:time-value="PT07H16M00S" calcext:value-type="time">
            <text:p>07:16:00</text:p>
          </table:table-cell>
          <table:table-cell table:style-name="ce123" office:value-type="time" office:time-value="PT406H39M59.999999992S" calcext:value-type="time">
            <text:p>406:40:00</text:p>
          </table:table-cell>
          <table:table-cell table:style-name="ce127" office:value-type="time" office:time-value="PT919H22M59.999999985S" calcext:value-type="time">
            <text:p>919:23:00</text:p>
          </table:table-cell>
          <table:table-cell table:number-columns-repeated="1017"/>
        </table:table-row>
      </table:table>
      <table:table table:name="Mois" table:style-name="ta1" table:print-ranges="Mois.A4:Mois.C82">
        <table:table-column table:style-name="co23" table:default-cell-style-name="ce15"/>
        <table:table-column table:style-name="co24" table:default-cell-style-name="ce134"/>
        <table:table-column table:style-name="co25" table:default-cell-style-name="ce140"/>
        <table:table-row table:style-name="ro7">
          <table:table-cell table:style-name="Default" office:value-type="string" calcext:value-type="string">
            <text:p>Filtre</text:p>
          </table:table-cell>
          <table:table-cell table:style-name="Default" table:number-columns-repeated="2"/>
        </table:table-row>
        <table:table-row table:style-name="ro7">
          <table:table-cell table:style-name="Champ_20_de_20_la_20_table_20_dynamique" office:value-type="string" calcext:value-type="string">
            <text:p>Sport</text:p>
          </table:table-cell>
          <table:table-cell table:style-name="ce132" office:value-type="string" calcext:value-type="string">
            <text:p>- tout -</text:p>
          </table:table-cell>
          <table:table-cell table:style-name="Default"/>
        </table:table-row>
        <table:table-row table:style-name="ro7">
          <table:table-cell table:style-name="Default" table:number-columns-repeated="3"/>
        </table:table-row>
        <table:table-row table:style-name="ro7">
          <table:table-cell table:style-name="ce128" office:value-type="string" calcext:value-type="string">
            <text:p>Mois</text:p>
          </table:table-cell>
          <table:table-cell table:style-name="ce17" office:value-type="string" calcext:value-type="string">
            <text:p>Données</text:p>
          </table:table-cell>
          <table:table-cell table:style-name="ce138"/>
        </table:table-row>
        <table:table-row table:style-name="ro7">
          <table:table-cell table:style-name="ce14" office:value-type="float" office:value="1" calcext:value-type="float">
            <text:p>1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48H58M00S" calcext:value-type="time">
            <text:p>48:58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616" calcext:value-type="float">
            <text:p>616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1100" calcext:value-type="float">
            <text:p>11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310.4" calcext:value-type="float">
            <text:p>310.4</text:p>
          </table:table-cell>
        </table:table-row>
        <table:table-row table:style-name="ro1">
          <table:table-cell/>
          <table:table-cell office:value-type="string" calcext:value-type="string">
            <text:p>Somme - Rdouce</text:p>
          </table:table-cell>
          <table:table-cell table:style-name="ce141"/>
        </table:table-row>
        <table:table-row table:style-name="ro7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7">
          <table:table-cell table:style-name="ce14" office:value-type="float" office:value="2" calcext:value-type="float">
            <text:p>2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63H04M00S" calcext:value-type="time">
            <text:p>63:04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859.5" calcext:value-type="float">
            <text:p>859.5</text:p>
          </table:table-cell>
        </table:table-row>
        <table:table-row table:style-name="ro1">
          <table:table-cell/>
          <table:table-cell office:value-type="string" calcext:value-type="string">
            <text:p>Somme - D+</text:p>
          </table:table-cell>
          <table:table-cell office:value-type="float" office:value="600" calcext:value-type="float">
            <text:p>6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426.8" calcext:value-type="float">
            <text:p>426.8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41"/>
        </table:table-row>
        <table:table-row table:style-name="ro7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62H12M00S" calcext:value-type="time">
            <text:p>62:12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886.6" calcext:value-type="float">
            <text:p>886.6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1100" calcext:value-type="float">
            <text:p>11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415.4" calcext:value-type="float">
            <text:p>415.4</text:p>
          </table:table-cell>
        </table:table-row>
        <table:table-row table:style-name="ro1">
          <table:table-cell/>
          <table:table-cell office:value-type="string" calcext:value-type="string">
            <text:p>Somme - Rdouce</text:p>
          </table:table-cell>
          <table:table-cell table:style-name="ce143" office:value-type="time" office:time-value="PT02H24M00S" calcext:value-type="time">
            <text:p>02:24:00</text:p>
          </table:table-cell>
        </table:table-row>
        <table:table-row table:style-name="ro1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4" office:value-type="time" office:time-value="PT00H30M00S" calcext:value-type="time">
            <text:p>00:30:00</text:p>
          </table:table-cell>
        </table:table-row>
        <table:table-row table:style-name="ro7">
          <table:table-cell table:style-name="ce14" office:value-type="float" office:value="4" calcext:value-type="float">
            <text:p>4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54H33M00S" calcext:value-type="time">
            <text:p>54:33:00</text:p>
          </table:table-cell>
        </table:table-row>
        <table:table-row table:style-name="ro1">
          <table:table-cell/>
          <table:table-cell office:value-type="string" calcext:value-type="string">
            <text:p>Somme - Distance</text:p>
          </table:table-cell>
          <table:table-cell office:value-type="float" office:value="752.2" calcext:value-type="float">
            <text:p>752.2</text:p>
          </table:table-cell>
        </table:table-row>
        <table:table-row table:style-name="ro1">
          <table:table-cell/>
          <table:table-cell office:value-type="string" calcext:value-type="string">
            <text:p>Somme - D+</text:p>
          </table:table-cell>
          <table:table-cell office:value-type="float" office:value="600" calcext:value-type="float">
            <text:p>600</text:p>
          </table:table-cell>
        </table:table-row>
        <table:table-row table:style-name="ro1">
          <table:table-cell/>
          <table:table-cell office:value-type="string" calcext:value-type="string">
            <text:p>Somme - Équiv</text:p>
          </table:table-cell>
          <table:table-cell office:value-type="float" office:value="398.6" calcext:value-type="float">
            <text:p>398.6</text:p>
          </table:table-cell>
        </table:table-row>
        <table:table-row table:style-name="ro1">
          <table:table-cell/>
          <table:table-cell office:value-type="string" calcext:value-type="string">
            <text:p>Somme - Rdouce</text:p>
          </table:table-cell>
          <table:table-cell table:style-name="ce143" office:value-type="time" office:time-value="PT03H50M00S" calcext:value-type="time">
            <text:p>03:50:00</text:p>
          </table:table-cell>
        </table:table-row>
        <table:table-row table:style-name="ro7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4" office:value-type="time" office:time-value="PT00H30M00S" calcext:value-type="time">
            <text:p>00:30:00</text:p>
          </table:table-cell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95H20M00S" calcext:value-type="time">
            <text:p>95:20:00</text:p>
          </table:table-cell>
        </table:table-row>
        <table:table-row table:style-name="ro1">
          <table:table-cell/>
          <table:table-cell office:value-type="string" calcext:value-type="string">
            <text:p>Somme - Distance</text:p>
          </table:table-cell>
          <table:table-cell office:value-type="float" office:value="1129" calcext:value-type="float">
            <text:p>1129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4100" calcext:value-type="float">
            <text:p>41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694.6" calcext:value-type="float">
            <text:p>694.6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41"/>
        </table:table-row>
        <table:table-row table:style-name="ro7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38H56M00S" calcext:value-type="time">
            <text:p>38:56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530.5" calcext:value-type="float">
            <text:p>530.5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200" calcext:value-type="float">
            <text:p>2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208.9" calcext:value-type="float">
            <text:p>208.9</text:p>
          </table:table-cell>
        </table:table-row>
        <table:table-row table:style-name="ro1">
          <table:table-cell/>
          <table:table-cell office:value-type="string" calcext:value-type="string">
            <text:p>Somme - Rdouce</text:p>
          </table:table-cell>
          <table:table-cell table:style-name="ce141"/>
        </table:table-row>
        <table:table-row table:style-name="ro7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7">
          <table:table-cell table:style-name="ce14" office:value-type="float" office:value="7" calcext:value-type="float">
            <text:p>7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91H14M00S" calcext:value-type="time">
            <text:p>91:14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1441" calcext:value-type="float">
            <text:p>1441</text:p>
          </table:table-cell>
        </table:table-row>
        <table:table-row table:style-name="ro1">
          <table:table-cell/>
          <table:table-cell office:value-type="string" calcext:value-type="string">
            <text:p>Somme - D+</text:p>
          </table:table-cell>
          <table:table-cell office:value-type="float" office:value="800" calcext:value-type="float">
            <text:p>8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722.6" calcext:value-type="float">
            <text:p>722.6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41"/>
        </table:table-row>
        <table:table-row table:style-name="ro7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7">
          <table:table-cell table:style-name="ce14" office:value-type="float" office:value="8" calcext:value-type="float">
            <text:p>8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162H14M00S" calcext:value-type="time">
            <text:p>162:14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1267.5" calcext:value-type="float">
            <text:p>1267.5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/>
          <table:table-cell office:value-type="string" calcext:value-type="string">
            <text:p>Somme - Équiv</text:p>
          </table:table-cell>
          <table:table-cell office:value-type="float" office:value="1090.7" calcext:value-type="float">
            <text:p>1090.7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43" office:value-type="time" office:time-value="PT01H00M00S" calcext:value-type="time">
            <text:p>01:00:00</text:p>
          </table:table-cell>
        </table:table-row>
        <table:table-row table:style-name="ro7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7">
          <table:table-cell table:style-name="ce14" office:value-type="float" office:value="9" calcext:value-type="float">
            <text:p>9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76H13M00S" calcext:value-type="time">
            <text:p>76:13:00</text:p>
          </table:table-cell>
        </table:table-row>
        <table:table-row table:style-name="ro7">
          <table:table-cell/>
          <table:table-cell office:value-type="string" calcext:value-type="string">
            <text:p>Somme - Distance</text:p>
          </table:table-cell>
          <table:table-cell office:value-type="float" office:value="1441" calcext:value-type="float">
            <text:p>1441</text:p>
          </table:table-cell>
        </table:table-row>
        <table:table-row table:style-name="ro7">
          <table:table-cell/>
          <table:table-cell office:value-type="string" calcext:value-type="string">
            <text:p>Somme - D+</text:p>
          </table:table-cell>
          <table:table-cell office:value-type="float" office:value="9600" calcext:value-type="float">
            <text:p>9600</text:p>
          </table:table-cell>
        </table:table-row>
        <table:table-row table:style-name="ro7">
          <table:table-cell/>
          <table:table-cell office:value-type="string" calcext:value-type="string">
            <text:p>Somme - Équiv</text:p>
          </table:table-cell>
          <table:table-cell office:value-type="float" office:value="410.4" calcext:value-type="float">
            <text:p>410.4</text:p>
          </table:table-cell>
        </table:table-row>
        <table:table-row table:style-name="ro7">
          <table:table-cell/>
          <table:table-cell office:value-type="string" calcext:value-type="string">
            <text:p>Somme - Rdouce</text:p>
          </table:table-cell>
          <table:table-cell table:style-name="ce141"/>
        </table:table-row>
        <table:table-row table:style-name="ro7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109H23M00S" calcext:value-type="time">
            <text:p>109:23:00</text:p>
          </table:table-cell>
        </table:table-row>
        <table:table-row table:style-name="ro1">
          <table:table-cell/>
          <table:table-cell office:value-type="string" calcext:value-type="string">
            <text:p>Somme - Distance</text:p>
          </table:table-cell>
          <table:table-cell office:value-type="float" office:value="789.5" calcext:value-type="float">
            <text:p>789.5</text:p>
          </table:table-cell>
        </table:table-row>
        <table:table-row table:style-name="ro1">
          <table:table-cell/>
          <table:table-cell office:value-type="string" calcext:value-type="string">
            <text:p>Somme - D+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/>
          <table:table-cell office:value-type="string" calcext:value-type="string">
            <text:p>Somme - Équiv</text:p>
          </table:table-cell>
          <table:table-cell office:value-type="float" office:value="577.4" calcext:value-type="float">
            <text:p>577.4</text:p>
          </table:table-cell>
        </table:table-row>
        <table:table-row table:style-name="ro1">
          <table:table-cell/>
          <table:table-cell office:value-type="string" calcext:value-type="string">
            <text:p>Somme - Rdouce</text:p>
          </table:table-cell>
          <table:table-cell table:style-name="ce141"/>
        </table:table-row>
        <table:table-row table:style-name="ro1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48H21M00S" calcext:value-type="time">
            <text:p>48:21:00</text:p>
          </table:table-cell>
        </table:table-row>
        <table:table-row table:style-name="ro1">
          <table:table-cell/>
          <table:table-cell office:value-type="string" calcext:value-type="string">
            <text:p>Somme - Distance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/>
          <table:table-cell office:value-type="string" calcext:value-type="string">
            <text:p>Somme - D+</text:p>
          </table:table-cell>
          <table:table-cell office:value-type="float" office:value="1600" calcext:value-type="float">
            <text:p>1600</text:p>
          </table:table-cell>
        </table:table-row>
        <table:table-row table:style-name="ro1">
          <table:table-cell/>
          <table:table-cell office:value-type="string" calcext:value-type="string">
            <text:p>Somme - Équiv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/>
          <table:table-cell office:value-type="string" calcext:value-type="string">
            <text:p>Somme - Rdouce</text:p>
          </table:table-cell>
          <table:table-cell table:style-name="ce141"/>
        </table:table-row>
        <table:table-row table:style-name="ro1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style-name="ce133" office:value-type="string" calcext:value-type="string">
            <text:p>Somme - Durée</text:p>
          </table:table-cell>
          <table:table-cell table:style-name="ce139" office:value-type="time" office:time-value="PT68H55M00S" calcext:value-type="time">
            <text:p>68:55:00</text:p>
          </table:table-cell>
        </table:table-row>
        <table:table-row table:style-name="ro1">
          <table:table-cell/>
          <table:table-cell office:value-type="string" calcext:value-type="string">
            <text:p>Somme - Distance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/>
          <table:table-cell office:value-type="string" calcext:value-type="string">
            <text:p>Somme - D+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/>
          <table:table-cell office:value-type="string" calcext:value-type="string">
            <text:p>Somme - Équiv</text:p>
          </table:table-cell>
          <table:table-cell office:value-type="float" office:value="356.8" calcext:value-type="float">
            <text:p>356.8</text:p>
          </table:table-cell>
        </table:table-row>
        <table:table-row table:style-name="ro1">
          <table:table-cell/>
          <table:table-cell office:value-type="string" calcext:value-type="string">
            <text:p>Somme - Rdouce</text:p>
          </table:table-cell>
          <table:table-cell table:style-name="ce141"/>
        </table:table-row>
        <table:table-row table:style-name="ro1">
          <table:table-cell table:style-name="ce129"/>
          <table:table-cell table:style-name="ce135" office:value-type="string" calcext:value-type="string">
            <text:p>Somme - Rdure</text:p>
          </table:table-cell>
          <table:table-cell table:style-name="ce142"/>
        </table:table-row>
        <table:table-row table:style-name="ro1">
          <table:table-cell table:style-name="ce130" office:value-type="string" calcext:value-type="string">
            <text:p>Total Somme - Durée</text:p>
          </table:table-cell>
          <table:table-cell table:style-name="ce136"/>
          <table:table-cell table:style-name="ce145" office:value-type="time" office:time-value="PT919H22M59.999999985S" calcext:value-type="time">
            <text:p>919:23:00</text:p>
          </table:table-cell>
        </table:table-row>
        <table:table-row table:style-name="ro1">
          <table:table-cell table:style-name="ce130" office:value-type="string" calcext:value-type="string">
            <text:p>Total Somme - Distance</text:p>
          </table:table-cell>
          <table:table-cell table:style-name="ce136"/>
          <table:table-cell table:style-name="ce146" office:value-type="float" office:value="11496.8" calcext:value-type="float">
            <text:p>11496.8</text:p>
          </table:table-cell>
        </table:table-row>
        <table:table-row table:style-name="ro1">
          <table:table-cell table:style-name="ce130" office:value-type="string" calcext:value-type="string">
            <text:p>Total Somme - D+</text:p>
          </table:table-cell>
          <table:table-cell table:style-name="ce136"/>
          <table:table-cell table:style-name="ce146" office:value-type="float" office:value="25300" calcext:value-type="float">
            <text:p>25300</text:p>
          </table:table-cell>
        </table:table-row>
        <table:table-row table:style-name="ro1">
          <table:table-cell table:style-name="ce130" office:value-type="string" calcext:value-type="string">
            <text:p>Total Somme - Équiv</text:p>
          </table:table-cell>
          <table:table-cell table:style-name="ce136"/>
          <table:table-cell table:style-name="ce146" office:value-type="float" office:value="5796.60000000003" calcext:value-type="float">
            <text:p>5796.60000000003</text:p>
          </table:table-cell>
        </table:table-row>
        <table:table-row table:style-name="ro1">
          <table:table-cell table:style-name="ce130" office:value-type="string" calcext:value-type="string">
            <text:p>Total Somme - Rdouce</text:p>
          </table:table-cell>
          <table:table-cell table:style-name="ce136"/>
          <table:table-cell table:style-name="ce147" office:value-type="time" office:time-value="PT07H14M00S" calcext:value-type="time">
            <text:p>07:14:00</text:p>
          </table:table-cell>
        </table:table-row>
        <table:table-row table:style-name="ro1">
          <table:table-cell table:style-name="ce131" office:value-type="string" calcext:value-type="string">
            <text:p>Total Somme - Rdure</text:p>
          </table:table-cell>
          <table:table-cell table:style-name="ce137"/>
          <table:table-cell table:style-name="ce148" office:value-type="time" office:time-value="PT01H00M00S" calcext:value-type="time">
            <text:p>01:00:00</text:p>
          </table:table-cell>
        </table:table-row>
      </table:table>
      <table:table table:name="Matos" table:style-name="ta1" table:print-ranges="Matos.A21:Matos.G79">
        <table:table-column table:style-name="co26" table:default-cell-style-name="ce183"/>
        <table:table-column table:style-name="co27" table:default-cell-style-name="ce189"/>
        <table:table-column table:style-name="co28" table:default-cell-style-name="ce189"/>
        <table:table-column table:style-name="co29" table:default-cell-style-name="ce183"/>
        <table:table-column table:style-name="co30" table:default-cell-style-name="ce189"/>
        <table:table-column table:style-name="co31" table:default-cell-style-name="ce189"/>
        <table:table-column table:style-name="co18" table:default-cell-style-name="ce189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7" table:default-cell-style-name="Default"/>
        <table:table-row table:style-name="ro7">
          <table:table-cell table:style-name="Default" office:value-type="string" calcext:value-type="string">
            <text:p>Filtre</text:p>
          </table:table-cell>
          <table:table-cell table:style-name="Default" table:number-columns-repeated="6"/>
          <table:table-cell table:number-columns-repeated="10"/>
        </table:table-row>
        <table:table-row table:style-name="ro7">
          <table:table-cell table:style-name="Champ_20_de_20_la_20_table_20_dynamique" office:value-type="string" calcext:value-type="string">
            <text:p>Sport</text:p>
          </table:table-cell>
          <table:table-cell table:style-name="ce132" office:value-type="string" calcext:value-type="string">
            <text:p>- tout -</text:p>
          </table:table-cell>
          <table:table-cell table:style-name="Default" table:number-columns-repeated="5"/>
          <table:table-cell table:number-columns-repeated="10"/>
        </table:table-row>
        <table:table-row table:style-name="ro7">
          <table:table-cell table:style-name="Default" table:number-columns-repeated="7"/>
          <table:table-cell table:number-columns-repeated="10"/>
        </table:table-row>
        <table:table-row table:style-name="ro7">
          <table:table-cell table:style-name="ce12" office:value-type="string" calcext:value-type="string">
            <text:p>Somme - Distance</text:p>
          </table:table-cell>
          <table:table-cell table:style-name="ce17" office:value-type="string" calcext:value-type="string">
            <text:p>Matériel</text:p>
          </table:table-cell>
          <table:table-cell table:style-name="ce24" table:number-columns-repeated="14"/>
          <table:table-cell table:style-name="ce35"/>
        </table:table-row>
        <table:table-row table:style-name="ro1">
          <table:table-cell table:style-name="ce13" office:value-type="string" calcext:value-type="string">
            <text:p>Mois</text:p>
          </table:table-cell>
          <table:table-cell table:style-name="ce18" office:value-type="string" calcext:value-type="string">
            <text:p>Addidas Sequence Boost 2017</text:p>
          </table:table-cell>
          <table:table-cell table:style-name="ce25" office:value-type="string" calcext:value-type="string">
            <text:p>Altra Provision 2.5 2016</text:p>
          </table:table-cell>
          <table:table-cell table:style-name="ce25" office:value-type="string" calcext:value-type="string">
            <text:p>Asics GT 3000 2016</text:p>
          </table:table-cell>
          <table:table-cell table:style-name="ce25" office:value-type="string" calcext:value-type="string">
            <text:p>Asics Trabuco 2015</text:p>
          </table:table-cell>
          <table:table-cell table:style-name="ce25" office:value-type="string" calcext:value-type="string">
            <text:p>Brooks Adrenaline 2017</text:p>
          </table:table-cell>
          <table:table-cell table:style-name="ce25" office:value-type="string" calcext:value-type="string">
            <text:p>Fixie Batavus 2014</text:p>
          </table:table-cell>
          <table:table-cell table:style-name="ce25" office:value-type="string" calcext:value-type="string">
            <text:p>Home Trainer Elite</text:p>
          </table:table-cell>
          <table:table-cell table:style-name="ce25" office:value-type="string" calcext:value-type="string">
            <text:p>La Sportiva Trango Trk Gtx</text:p>
          </table:table-cell>
          <table:table-cell table:style-name="ce25" office:value-type="string" calcext:value-type="string">
            <text:p>Meindl Perfekt 2015</text:p>
          </table:table-cell>
          <table:table-cell table:style-name="ce25" office:value-type="string" calcext:value-type="string">
            <text:p>Mizuno Ultima 8 2017</text:p>
          </table:table-cell>
          <table:table-cell table:style-name="ce25" office:value-type="string" calcext:value-type="string">
            <text:p>Saucony Hurricane Bleues 2017</text:p>
          </table:table-cell>
          <table:table-cell table:style-name="ce25" office:value-type="string" calcext:value-type="string">
            <text:p>Saucony Hurricane Vertes 2017</text:p>
          </table:table-cell>
          <table:table-cell table:style-name="ce25" office:value-type="string" calcext:value-type="string">
            <text:p>Synapse 2010</text:p>
          </table:table-cell>
          <table:table-cell table:style-name="ce25" office:value-type="string" calcext:value-type="string">
            <text:p>VTT 2008</text:p>
          </table:table-cell>
          <table:table-cell table:style-name="ce25" office:value-type="string" calcext:value-type="string">
            <text:p>(vide)</text:p>
          </table:table-cell>
          <table:table-cell table:style-name="ce36" office:value-type="string" calcext:value-type="string">
            <text:p>Total Résultat</text:p>
          </table:table-cell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52"/>
          <table:table-cell table:style-name="ce156" office:value-type="float" office:value="193" calcext:value-type="float">
            <text:p>193</text:p>
          </table:table-cell>
          <table:table-cell table:style-name="ce156" office:value-type="float" office:value="26" calcext:value-type="float">
            <text:p>26</text:p>
          </table:table-cell>
          <table:table-cell table:style-name="ce26" table:number-columns-repeated="2"/>
          <table:table-cell table:style-name="ce156" office:value-type="float" office:value="364" calcext:value-type="float">
            <text:p>364</text:p>
          </table:table-cell>
          <table:table-cell table:style-name="ce26" table:number-columns-repeated="7"/>
          <table:table-cell table:style-name="ce156" office:value-type="float" office:value="32" calcext:value-type="float">
            <text:p>32</text:p>
          </table:table-cell>
          <table:table-cell table:style-name="ce158" office:value-type="float" office:value="1" calcext:value-type="float">
            <text:p>1</text:p>
          </table:table-cell>
          <table:table-cell table:style-name="ce106" office:value-type="float" office:value="616" calcext:value-type="float">
            <text:p>616</text:p>
          </table:table-cell>
        </table:table-row>
        <table:table-row table:style-name="ro7">
          <table:table-cell table:style-name="ce15" office:value-type="float" office:value="2" calcext:value-type="float">
            <text:p>2</text:p>
          </table:table-cell>
          <table:table-cell table:style-name="ce20" office:value-type="float" office:value="260.5" calcext:value-type="float">
            <text:p>260.5</text:p>
          </table:table-cell>
          <table:table-cell table:style-name="Valeur_20_de_20_la_20_table_20_dynamique"/>
          <table:table-cell table:style-name="ce27" office:value-type="float" office:value="35.5" calcext:value-type="float">
            <text:p>35.5</text:p>
          </table:table-cell>
          <table:table-cell table:style-name="Valeur_20_de_20_la_20_table_20_dynamique" table:number-columns-repeated="2"/>
          <table:table-cell table:style-name="ce27" office:value-type="float" office:value="560" calcext:value-type="float">
            <text:p>560</text:p>
          </table:table-cell>
          <table:table-cell table:style-name="Valeur_20_de_20_la_20_table_20_dynamique" table:number-columns-repeated="8"/>
          <table:table-cell table:style-name="ce31" office:value-type="float" office:value="3.5" calcext:value-type="float">
            <text:p>3.5</text:p>
          </table:table-cell>
          <table:table-cell table:style-name="ce107" office:value-type="float" office:value="859.5" calcext:value-type="float">
            <text:p>859.5</text:p>
          </table:table-cell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20" office:value-type="float" office:value="286.6" calcext:value-type="float">
            <text:p>286.6</text:p>
          </table:table-cell>
          <table:table-cell table:style-name="Valeur_20_de_20_la_20_table_20_dynamique" table:number-columns-repeated="4"/>
          <table:table-cell table:style-name="ce27" office:value-type="float" office:value="600" calcext:value-type="float">
            <text:p>600</text:p>
          </table:table-cell>
          <table:table-cell table:style-name="Valeur_20_de_20_la_20_table_20_dynamique" table:number-columns-repeated="8"/>
          <table:table-cell table:style-name="ce31" office:value-type="float" office:value="0" calcext:value-type="float">
            <text:p>0</text:p>
          </table:table-cell>
          <table:table-cell table:style-name="ce107" office:value-type="float" office:value="886.6" calcext:value-type="float">
            <text:p>886.6</text:p>
          </table:table-cell>
        </table:table-row>
        <table:table-row table:style-name="ro7">
          <table:table-cell table:style-name="ce15" office:value-type="float" office:value="4" calcext:value-type="float">
            <text:p>4</text:p>
          </table:table-cell>
          <table:table-cell table:style-name="ce20" office:value-type="float" office:value="304.2" calcext:value-type="float">
            <text:p>304.2</text:p>
          </table:table-cell>
          <table:table-cell table:style-name="Valeur_20_de_20_la_20_table_20_dynamique" table:number-columns-repeated="4"/>
          <table:table-cell table:style-name="ce27" office:value-type="float" office:value="448" calcext:value-type="float">
            <text:p>448</text:p>
          </table:table-cell>
          <table:table-cell table:style-name="Valeur_20_de_20_la_20_table_20_dynamique" table:number-columns-repeated="8"/>
          <table:table-cell table:style-name="ce31" office:value-type="float" office:value="0" calcext:value-type="float">
            <text:p>0</text:p>
          </table:table-cell>
          <table:table-cell table:style-name="ce107" office:value-type="float" office:value="752.2" calcext:value-type="float">
            <text:p>752.2</text:p>
          </table:table-cell>
        </table:table-row>
        <table:table-row table:style-name="ro7">
          <table:table-cell table:style-name="ce15" office:value-type="float" office:value="5" calcext:value-type="float">
            <text:p>5</text:p>
          </table:table-cell>
          <table:table-cell table:style-name="ce20" office:value-type="float" office:value="87" calcext:value-type="float">
            <text:p>87</text:p>
          </table:table-cell>
          <table:table-cell table:style-name="Valeur_20_de_20_la_20_table_20_dynamique" table:number-columns-repeated="3"/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56" calcext:value-type="float">
            <text:p>556</text:p>
          </table:table-cell>
          <table:table-cell table:style-name="Valeur_20_de_20_la_20_table_20_dynamique" table:number-columns-repeated="4"/>
          <table:table-cell table:style-name="ce27" office:value-type="float" office:value="421" calcext:value-type="float">
            <text:p>421</text:p>
          </table:table-cell>
          <table:table-cell table:style-name="Valeur_20_de_20_la_20_table_20_dynamique" table:number-columns-repeated="2"/>
          <table:table-cell table:style-name="ce27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107" office:value-type="float" office:value="1129" calcext:value-type="float">
            <text:p>1129</text:p>
          </table:table-cell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21"/>
          <table:table-cell table:style-name="Valeur_20_de_20_la_20_table_20_dynamique" table:number-columns-repeated="3"/>
          <table:table-cell table:style-name="ce27" office:value-type="float" office:value="74.5" calcext:value-type="float">
            <text:p>74.5</text:p>
          </table:table-cell>
          <table:table-cell table:style-name="ce27" office:value-type="float" office:value="224" calcext:value-type="float">
            <text:p>224</text:p>
          </table:table-cell>
          <table:table-cell table:style-name="Valeur_20_de_20_la_20_table_20_dynamique" table:number-columns-repeated="4"/>
          <table:table-cell table:style-name="ce27" office:value-type="float" office:value="52" calcext:value-type="float">
            <text:p>52</text:p>
          </table:table-cell>
          <table:table-cell table:style-name="Valeur_20_de_20_la_20_table_20_dynamique" table:number-columns-repeated="2"/>
          <table:table-cell table:style-name="ce27" office:value-type="float" office:value="180" calcext:value-type="float">
            <text:p>180</text:p>
          </table:table-cell>
          <table:table-cell table:style-name="ce31" office:value-type="float" office:value="0" calcext:value-type="float">
            <text:p>0</text:p>
          </table:table-cell>
          <table:table-cell table:style-name="ce107" office:value-type="float" office:value="530.5" calcext:value-type="float">
            <text:p>530.5</text:p>
          </table:table-cell>
        </table:table-row>
        <table:table-row table:style-name="ro7">
          <table:table-cell table:style-name="ce15" office:value-type="float" office:value="7" calcext:value-type="float">
            <text:p>7</text:p>
          </table:table-cell>
          <table:table-cell table:style-name="ce21"/>
          <table:table-cell table:style-name="Valeur_20_de_20_la_20_table_20_dynamique" table:number-columns-repeated="3"/>
          <table:table-cell table:style-name="ce27" office:value-type="float" office:value="312.6" calcext:value-type="float">
            <text:p>312.6</text:p>
          </table:table-cell>
          <table:table-cell table:style-name="ce27" office:value-type="float" office:value="311" calcext:value-type="float">
            <text:p>311</text:p>
          </table:table-cell>
          <table:table-cell table:style-name="Valeur_20_de_20_la_20_table_20_dynamique" table:number-columns-repeated="4"/>
          <table:table-cell table:style-name="ce27" office:value-type="float" office:value="154" calcext:value-type="float">
            <text:p>154</text:p>
          </table:table-cell>
          <table:table-cell table:style-name="Valeur_20_de_20_la_20_table_20_dynamique"/>
          <table:table-cell table:style-name="ce27" office:value-type="float" office:value="652" calcext:value-type="float">
            <text:p>652</text:p>
          </table:table-cell>
          <table:table-cell table:style-name="Valeur_20_de_20_la_20_table_20_dynamique"/>
          <table:table-cell table:style-name="ce31" office:value-type="float" office:value="11.4" calcext:value-type="float">
            <text:p>11.4</text:p>
          </table:table-cell>
          <table:table-cell table:style-name="ce107" office:value-type="float" office:value="1441" calcext:value-type="float">
            <text:p>1441</text:p>
          </table:table-cell>
        </table:table-row>
        <table:table-row table:style-name="ro7">
          <table:table-cell table:style-name="ce15" office:value-type="float" office:value="8" calcext:value-type="float">
            <text:p>8</text:p>
          </table:table-cell>
          <table:table-cell table:style-name="ce21"/>
          <table:table-cell table:style-name="Valeur_20_de_20_la_20_table_20_dynamique" table:number-columns-repeated="2"/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346.5" calcext:value-type="float">
            <text:p>346.5</text:p>
          </table:table-cell>
          <table:table-cell table:style-name="ce27" office:value-type="float" office:value="224" calcext:value-type="float">
            <text:p>224</text:p>
          </table:table-cell>
          <table:table-cell table:style-name="Valeur_20_de_20_la_20_table_20_dynamique" table:number-columns-repeated="3"/>
          <table:table-cell table:style-name="ce27" office:value-type="float" office:value="330" calcext:value-type="float">
            <text:p>330</text:p>
          </table:table-cell>
          <table:table-cell table:style-name="Valeur_20_de_20_la_20_table_20_dynamique" table:number-columns-repeated="4"/>
          <table:table-cell table:style-name="ce31" office:value-type="float" office:value="0" calcext:value-type="float">
            <text:p>0</text:p>
          </table:table-cell>
          <table:table-cell table:style-name="ce107" office:value-type="float" office:value="1267.5" calcext:value-type="float">
            <text:p>1267.5</text:p>
          </table:table-cell>
        </table:table-row>
        <table:table-row table:style-name="ro7">
          <table:table-cell table:style-name="ce15" office:value-type="float" office:value="9" calcext:value-type="float">
            <text:p>9</text:p>
          </table:table-cell>
          <table:table-cell table:style-name="ce21"/>
          <table:table-cell table:style-name="Valeur_20_de_20_la_20_table_20_dynamique" table:number-columns-repeated="4"/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245" calcext:value-type="float">
            <text:p>245</text:p>
          </table:table-cell>
          <table:table-cell table:style-name="Valeur_20_de_20_la_20_table_20_dynamique" table:number-columns-repeated="4"/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25" calcext:value-type="float">
            <text:p>25</text:p>
          </table:table-cell>
          <table:table-cell table:style-name="ce31" office:value-type="float" office:value="0" calcext:value-type="float">
            <text:p>0</text:p>
          </table:table-cell>
          <table:table-cell table:style-name="ce107" office:value-type="float" office:value="1441" calcext:value-type="float">
            <text:p>1441</text:p>
          </table:table-cell>
        </table:table-row>
        <table:table-row table:style-name="ro7">
          <table:table-cell table:style-name="ce15" office:value-type="float" office:value="10" calcext:value-type="float">
            <text:p>10</text:p>
          </table:table-cell>
          <table:table-cell table:style-name="ce21"/>
          <table:table-cell table:style-name="Valeur_20_de_20_la_20_table_20_dynamique" table:number-columns-repeated="4"/>
          <table:table-cell table:style-name="ce27" office:value-type="float" office:value="280" calcext:value-type="float">
            <text:p>280</text:p>
          </table:table-cell>
          <table:table-cell table:style-name="Valeur_20_de_20_la_20_table_20_dynamique"/>
          <table:table-cell table:style-name="ce27" office:value-type="float" office:value="74" calcext:value-type="float">
            <text:p>74</text:p>
          </table:table-cell>
          <table:table-cell table:style-name="Valeur_20_de_20_la_20_table_20_dynamique" table:number-columns-repeated="3"/>
          <table:table-cell table:style-name="ce27" office:value-type="float" office:value="400" calcext:value-type="float">
            <text:p>400</text:p>
          </table:table-cell>
          <table:table-cell table:style-name="Valeur_20_de_20_la_20_table_20_dynamique"/>
          <table:table-cell table:style-name="ce27" office:value-type="float" office:value="35" calcext:value-type="float">
            <text:p>35</text:p>
          </table:table-cell>
          <table:table-cell table:style-name="ce31" office:value-type="float" office:value="0.5" calcext:value-type="float">
            <text:p>0.5</text:p>
          </table:table-cell>
          <table:table-cell table:style-name="ce107" office:value-type="float" office:value="789.5" calcext:value-type="float">
            <text:p>789.5</text:p>
          </table:table-cell>
        </table:table-row>
        <table:table-row table:style-name="ro7">
          <table:table-cell table:style-name="ce15" office:value-type="float" office:value="11" calcext:value-type="float">
            <text:p>11</text:p>
          </table:table-cell>
          <table:table-cell table:style-name="ce21"/>
          <table:table-cell table:style-name="Valeur_20_de_20_la_20_table_20_dynamique" table:number-columns-repeated="3"/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39" calcext:value-type="float">
            <text:p>239</text:p>
          </table:table-cell>
          <table:table-cell table:style-name="Valeur_20_de_20_la_20_table_20_dynamique"/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6" calcext:value-type="float">
            <text:p>16</text:p>
          </table:table-cell>
          <table:table-cell table:style-name="Valeur_20_de_20_la_20_table_20_dynamique" table:number-columns-repeated="3"/>
          <table:table-cell table:style-name="ce27" office:value-type="float" office:value="53" calcext:value-type="float">
            <text:p>53</text:p>
          </table:table-cell>
          <table:table-cell table:style-name="ce31" office:value-type="float" office:value="0" calcext:value-type="float">
            <text:p>0</text:p>
          </table:table-cell>
          <table:table-cell table:style-name="ce107" office:value-type="float" office:value="584" calcext:value-type="float">
            <text:p>584</text:p>
          </table:table-cell>
        </table:table-row>
        <table:table-row table:style-name="ro1">
          <table:table-cell table:style-name="ce15" office:value-type="float" office:value="12" calcext:value-type="float">
            <text:p>12</text:p>
          </table:table-cell>
          <table:table-cell table:style-name="ce153"/>
          <table:table-cell table:style-name="ce28" table:number-columns-repeated="3"/>
          <table:table-cell table:style-name="ce157" office:value-type="float" office:value="141" calcext:value-type="float">
            <text:p>141</text:p>
          </table:table-cell>
          <table:table-cell table:style-name="ce157" office:value-type="float" office:value="322" calcext:value-type="float">
            <text:p>322</text:p>
          </table:table-cell>
          <table:table-cell table:style-name="ce157" office:value-type="float" office:value="481" calcext:value-type="float">
            <text:p>481</text:p>
          </table:table-cell>
          <table:table-cell table:style-name="ce28" table:number-columns-repeated="6"/>
          <table:table-cell table:style-name="ce157" office:value-type="float" office:value="256" calcext:value-type="float">
            <text:p>256</text:p>
          </table:table-cell>
          <table:table-cell table:style-name="ce33" office:value-type="float" office:value="0" calcext:value-type="float">
            <text:p>0</text:p>
          </table:table-cell>
          <table:table-cell table:style-name="ce108" office:value-type="float" office:value="1200" calcext:value-type="float">
            <text:p>1200</text:p>
          </table:table-cell>
        </table:table-row>
        <table:table-row table:style-name="ro7">
          <table:table-cell table:style-name="ce16" office:value-type="string" calcext:value-type="string">
            <text:p>Total Résultat</text:p>
          </table:table-cell>
          <table:table-cell table:style-name="ce23" office:value-type="float" office:value="938.3" calcext:value-type="float">
            <text:p>938.3</text:p>
          </table:table-cell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922.6" calcext:value-type="float">
            <text:p>922.6</text:p>
          </table:table-cell>
          <table:table-cell table:style-name="ce29" office:value-type="float" office:value="4617" calcext:value-type="float">
            <text:p>4617</text:p>
          </table:table-cell>
          <table:table-cell table:style-name="ce29" office:value-type="float" office:value="965" calcext:value-type="float">
            <text:p>965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1227" calcext:value-type="float">
            <text:p>1227</text:p>
          </table:table-cell>
          <table:table-cell table:style-name="ce29" office:value-type="float" office:value="609" calcext:value-type="float">
            <text:p>609</text:p>
          </table:table-cell>
          <table:table-cell table:style-name="ce34" office:value-type="float" office:value="16.4" calcext:value-type="float">
            <text:p>16.4</text:p>
          </table:table-cell>
          <table:table-cell table:style-name="ce111" office:value-type="float" office:value="11496.8" calcext:value-type="float">
            <text:p>11496.8</text:p>
          </table:table-cell>
        </table:table-row>
        <table:table-row table:style-name="ro7">
          <table:table-cell table:style-name="Default" table:number-columns-repeated="7"/>
          <table:table-cell table:number-columns-repeated="10"/>
        </table:table-row>
        <table:table-row table:style-name="ro1">
          <table:table-cell table:style-name="Default" table:number-columns-repeated="7"/>
          <table:table-cell table:number-columns-repeated="10"/>
        </table:table-row>
        <table:table-row table:style-name="ro1">
          <table:table-cell table:style-name="ce179" office:value-type="string" calcext:value-type="string">
            <text:p>Matériel</text:p>
          </table:table-cell>
          <table:table-cell table:style-name="ce179" office:value-type="string" calcext:value-type="string">
            <text:p>Reliquat 2016</text:p>
          </table:table-cell>
          <table:table-cell table:style-name="ce179" office:value-type="string" calcext:value-type="string">
            <text:p>Cumul 2017</text:p>
          </table:table-cell>
          <table:table-cell table:style-name="ce179" office:value-type="string" calcext:value-type="string">
            <text:p>Total</text:p>
          </table:table-cell>
          <table:table-cell table:style-name="ce179" office:value-type="string" calcext:value-type="string">
            <text:p>Catégorie</text:p>
          </table:table-cell>
          <table:table-cell table:style-name="ce179" office:value-type="string" calcext:value-type="string">
            <text:p>Année</text:p>
          </table:table-cell>
          <table:table-cell table:style-name="ce179" office:value-type="string" calcext:value-type="string">
            <text:p>État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ebok Fl3x 2015</text:p>
          </table:table-cell>
          <table:table-cell office:value-type="float" office:value="47" calcext:value-type="float">
            <text:p>47</text:p>
          </table:table-cell>
          <table:table-cell table:formula="of:=SUMIF([.$B$5:.$Z$5];CONCATENATE(&quot;=&quot;;[.$A22]);[.$B$18:.$Z$18])" office:value-type="float" office:value="0" calcext:value-type="float">
            <text:p>0</text:p>
          </table:table-cell>
          <table:table-cell table:formula="of:=ROUND([.$B22]+[.$C22])" office:value-type="float" office:value="47" calcext:value-type="float">
            <text:p>47</text:p>
          </table:table-cell>
          <table:table-cell office:value-type="string" calcext:value-type="string">
            <text:p>Marche</text:p>
          </table:table-cell>
          <table:table-cell office:value-type="float" office:value="2015" calcext:value-type="float">
            <text:p>20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alomon Quest 2011</text:p>
          </table:table-cell>
          <table:table-cell office:value-type="float" office:value="276" calcext:value-type="float">
            <text:p>276</text:p>
          </table:table-cell>
          <table:table-cell table:formula="of:=SUMIF([.$B$5:.$Z$5];CONCATENATE(&quot;=&quot;;[.$A23]);[.$B$18:.$Z$18])" office:value-type="float" office:value="0" calcext:value-type="float">
            <text:p>0</text:p>
          </table:table-cell>
          <table:table-cell table:formula="of:=ROUND([.$B23]+[.$C23])" office:value-type="float" office:value="276" calcext:value-type="float">
            <text:p>276</text:p>
          </table:table-cell>
          <table:table-cell office:value-type="string" calcext:value-type="string">
            <text:p>Rando</text:p>
          </table:table-cell>
          <table:table-cell office:value-type="float" office:value="2011" calcext:value-type="float">
            <text:p>20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eindl Badile 2015</text:p>
          </table:table-cell>
          <table:table-cell office:value-type="float" office:value="571" calcext:value-type="float">
            <text:p>571</text:p>
          </table:table-cell>
          <table:table-cell table:formula="of:=SUMIF([.$B$5:.$Z$5];CONCATENATE(&quot;=&quot;;[.$A24]);[.$B$18:.$Z$18])" office:value-type="float" office:value="0" calcext:value-type="float">
            <text:p>0</text:p>
          </table:table-cell>
          <table:table-cell table:formula="of:=ROUND([.$B24]+[.$C24])" office:value-type="float" office:value="571" calcext:value-type="float">
            <text:p>571</text:p>
          </table:table-cell>
          <table:table-cell office:value-type="string" calcext:value-type="string">
            <text:p>Rando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eindl Perfekt 2015</text:p>
          </table:table-cell>
          <table:table-cell office:value-type="float" office:value="347" calcext:value-type="float">
            <text:p>347</text:p>
          </table:table-cell>
          <table:table-cell table:formula="of:=SUMIF([.$B$5:.$Z$5];CONCATENATE(&quot;=&quot;;[.$A25]);[.$B$18:.$Z$18])" office:value-type="float" office:value="41" calcext:value-type="float">
            <text:p>41</text:p>
          </table:table-cell>
          <table:table-cell table:formula="of:=ROUND([.$B25]+[.$C25])" office:value-type="float" office:value="388" calcext:value-type="float">
            <text:p>388</text:p>
          </table:table-cell>
          <table:table-cell office:value-type="string" calcext:value-type="string">
            <text:p>Rando</text:p>
          </table:table-cell>
          <table:table-cell office:value-type="float" office:value="2015" calcext:value-type="float">
            <text:p>20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ka Tor Ultra 2016</text:p>
          </table:table-cell>
          <table:table-cell office:value-type="float" office:value="461" calcext:value-type="float">
            <text:p>461</text:p>
          </table:table-cell>
          <table:table-cell table:formula="of:=SUMIF([.$B$5:.$Z$5];CONCATENATE(&quot;=&quot;;[.$A26]);[.$B$18:.$Z$18])" office:value-type="float" office:value="0" calcext:value-type="float">
            <text:p>0</text:p>
          </table:table-cell>
          <table:table-cell table:formula="of:=ROUND([.$B26]+[.$C26])" office:value-type="float" office:value="461" calcext:value-type="float">
            <text:p>461</text:p>
          </table:table-cell>
          <table:table-cell office:value-type="string" calcext:value-type="string">
            <text:p>Rando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La Sportiva Trango Trk Gtx</text:p>
          </table:table-cell>
          <table:table-cell office:value-type="float" office:value="381" calcext:value-type="float">
            <text:p>381</text:p>
          </table:table-cell>
          <table:table-cell table:formula="of:=SUMIF([.$B$5:.$Z$5];CONCATENATE(&quot;=&quot;;[.$A27]);[.$B$18:.$Z$18])" office:value-type="float" office:value="74" calcext:value-type="float">
            <text:p>74</text:p>
          </table:table-cell>
          <table:table-cell table:formula="of:=ROUND([.$B27]+[.$C27])" office:value-type="float" office:value="455" calcext:value-type="float">
            <text:p>455</text:p>
          </table:table-cell>
          <table:table-cell office:value-type="string" calcext:value-type="string">
            <text:p>Rando</text:p>
          </table:table-cell>
          <table:table-cell office:value-type="float" office:value="2016" calcext:value-type="float">
            <text:p>2016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ila 2007</text:p>
          </table:table-cell>
          <table:table-cell office:value-type="float" office:value="912" calcext:value-type="float">
            <text:p>912</text:p>
          </table:table-cell>
          <table:table-cell table:formula="of:=SUMIF([.$B$5:.$Z$5];CONCATENATE(&quot;=&quot;;[.$A28]);[.$B$18:.$Z$18])" office:value-type="float" office:value="0" calcext:value-type="float">
            <text:p>0</text:p>
          </table:table-cell>
          <table:table-cell table:formula="of:=ROUND([.$B28]+[.$C28])" office:value-type="float" office:value="912" calcext:value-type="float">
            <text:p>912</text:p>
          </table:table-cell>
          <table:table-cell office:value-type="string" calcext:value-type="string">
            <text:p>Roller</text:p>
          </table:table-cell>
          <table:table-cell office:value-type="float" office:value="2007" calcext:value-type="float">
            <text:p>200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mpest 90 2014</text:p>
          </table:table-cell>
          <table:table-cell office:value-type="float" office:value="344" calcext:value-type="float">
            <text:p>344</text:p>
          </table:table-cell>
          <table:table-cell table:formula="of:=SUMIF([.$B$5:.$Z$5];CONCATENATE(&quot;=&quot;;[.$A29]);[.$B$18:.$Z$18])" office:value-type="float" office:value="0" calcext:value-type="float">
            <text:p>0</text:p>
          </table:table-cell>
          <table:table-cell table:formula="of:=ROUND([.$B29]+[.$C29])" office:value-type="float" office:value="344" calcext:value-type="float">
            <text:p>344</text:p>
          </table:table-cell>
          <table:table-cell office:value-type="string" calcext:value-type="string">
            <text:p>Roller</text:p>
          </table:table-cell>
          <table:table-cell office:value-type="float" office:value="2014" calcext:value-type="float">
            <text:p>20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-Swiss 2010</text:p>
          </table:table-cell>
          <table:table-cell office:value-type="float" office:value="280" calcext:value-type="float">
            <text:p>280</text:p>
          </table:table-cell>
          <table:table-cell table:formula="of:=SUMIF([.$B$5:.$Z$5];CONCATENATE(&quot;=&quot;;[.$A30]);[.$B$18:.$Z$18])" office:value-type="float" office:value="0" calcext:value-type="float">
            <text:p>0</text:p>
          </table:table-cell>
          <table:table-cell table:formula="of:=ROUND([.$B30]+[.$C30])" office:value-type="float" office:value="280" calcext:value-type="float">
            <text:p>280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Kiprun 2000 2010</text:p>
          </table:table-cell>
          <table:table-cell office:value-type="float" office:value="622" calcext:value-type="float">
            <text:p>622</text:p>
          </table:table-cell>
          <table:table-cell table:formula="of:=SUMIF([.$B$5:.$Z$5];CONCATENATE(&quot;=&quot;;[.$A31]);[.$B$18:.$Z$18])" office:value-type="float" office:value="0" calcext:value-type="float">
            <text:p>0</text:p>
          </table:table-cell>
          <table:table-cell table:formula="of:=ROUND([.$B31]+[.$C31])" office:value-type="float" office:value="622" calcext:value-type="float">
            <text:p>62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Hurricane 45 2010</text:p>
          </table:table-cell>
          <table:table-cell office:value-type="float" office:value="1592" calcext:value-type="float">
            <text:p>1592</text:p>
          </table:table-cell>
          <table:table-cell table:formula="of:=SUMIF([.$B$5:.$Z$5];CONCATENATE(&quot;=&quot;;[.$A32]);[.$B$18:.$Z$18])" office:value-type="float" office:value="0" calcext:value-type="float">
            <text:p>0</text:p>
          </table:table-cell>
          <table:table-cell table:formula="of:=ROUND([.$B32]+[.$C32])" office:value-type="float" office:value="1592" calcext:value-type="float">
            <text:p>1592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Hurricane 46 2010</text:p>
          </table:table-cell>
          <table:table-cell office:value-type="float" office:value="1601" calcext:value-type="float">
            <text:p>1601</text:p>
          </table:table-cell>
          <table:table-cell table:formula="of:=SUMIF([.$B$5:.$Z$5];CONCATENATE(&quot;=&quot;;[.$A33]);[.$B$18:.$Z$18])" office:value-type="float" office:value="0" calcext:value-type="float">
            <text:p>0</text:p>
          </table:table-cell>
          <table:table-cell table:formula="of:=ROUND([.$B33]+[.$C33])" office:value-type="float" office:value="1601" calcext:value-type="float">
            <text:p>1601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FF classic 2010</text:p>
          </table:table-cell>
          <table:table-cell office:value-type="float" office:value="47" calcext:value-type="float">
            <text:p>47</text:p>
          </table:table-cell>
          <table:table-cell table:formula="of:=SUMIF([.$B$5:.$Z$5];CONCATENATE(&quot;=&quot;;[.$A34]);[.$B$18:.$Z$18])" office:value-type="float" office:value="0" calcext:value-type="float">
            <text:p>0</text:p>
          </table:table-cell>
          <table:table-cell table:formula="of:=ROUND([.$B34]+[.$C34])" office:value-type="float" office:value="47" calcext:value-type="float">
            <text:p>47</text:p>
          </table:table-cell>
          <table:table-cell office:value-type="string" calcext:value-type="string">
            <text:p>Route</text:p>
          </table:table-cell>
          <table:table-cell office:value-type="float" office:value="2010" calcext:value-type="float">
            <text:p>20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sics GT 2170 2012</text:p>
          </table:table-cell>
          <table:table-cell office:value-type="float" office:value="1743" calcext:value-type="float">
            <text:p>1743</text:p>
          </table:table-cell>
          <table:table-cell table:formula="of:=SUMIF([.$B$5:.$Z$5];CONCATENATE(&quot;=&quot;;[.$A35]);[.$B$18:.$Z$18])" office:value-type="float" office:value="0" calcext:value-type="float">
            <text:p>0</text:p>
          </table:table-cell>
          <table:table-cell table:formula="of:=ROUND([.$B35]+[.$C35])" office:value-type="float" office:value="1743" calcext:value-type="float">
            <text:p>174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Hurricane 46 2012 bleues</text:p>
          </table:table-cell>
          <table:table-cell office:value-type="float" office:value="1677" calcext:value-type="float">
            <text:p>1677</text:p>
          </table:table-cell>
          <table:table-cell table:formula="of:=SUMIF([.$B$5:.$Z$5];CONCATENATE(&quot;=&quot;;[.$A36]);[.$B$18:.$Z$18])" office:value-type="float" office:value="0" calcext:value-type="float">
            <text:p>0</text:p>
          </table:table-cell>
          <table:table-cell table:formula="of:=ROUND([.$B36]+[.$C36])" office:value-type="float" office:value="1677" calcext:value-type="float">
            <text:p>1677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Hurricane 46 2012 rouges</text:p>
          </table:table-cell>
          <table:table-cell office:value-type="float" office:value="1413" calcext:value-type="float">
            <text:p>1413</text:p>
          </table:table-cell>
          <table:table-cell table:formula="of:=SUMIF([.$B$5:.$Z$5];CONCATENATE(&quot;=&quot;;[.$A37]);[.$B$18:.$Z$18])" office:value-type="float" office:value="0" calcext:value-type="float">
            <text:p>0</text:p>
          </table:table-cell>
          <table:table-cell table:formula="of:=ROUND([.$B37]+[.$C37])" office:value-type="float" office:value="1413" calcext:value-type="float">
            <text:p>1413</text:p>
          </table:table-cell>
          <table:table-cell office:value-type="string" calcext:value-type="string">
            <text:p>Rout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ics GT 3000 2013</text:p>
          </table:table-cell>
          <table:table-cell office:value-type="float" office:value="894" calcext:value-type="float">
            <text:p>894</text:p>
          </table:table-cell>
          <table:table-cell table:formula="of:=SUMIF([.$B$5:.$Z$5];CONCATENATE(&quot;=&quot;;[.$A38]);[.$B$18:.$Z$18])" office:value-type="float" office:value="0" calcext:value-type="float">
            <text:p>0</text:p>
          </table:table-cell>
          <table:table-cell table:formula="of:=ROUND([.$B38]+[.$C38])" office:value-type="float" office:value="894" calcext:value-type="float">
            <text:p>894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rooks Trance 2013</text:p>
          </table:table-cell>
          <table:table-cell office:value-type="float" office:value="497" calcext:value-type="float">
            <text:p>497</text:p>
          </table:table-cell>
          <table:table-cell table:formula="of:=SUMIF([.$B$5:.$Z$5];CONCATENATE(&quot;=&quot;;[.$A39]);[.$B$18:.$Z$18])" office:value-type="float" office:value="0" calcext:value-type="float">
            <text:p>0</text:p>
          </table:table-cell>
          <table:table-cell table:formula="of:=ROUND([.$B39]+[.$C39])" office:value-type="float" office:value="497" calcext:value-type="float">
            <text:p>497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kiden 75 Blanches 2013</text:p>
          </table:table-cell>
          <table:table-cell office:value-type="float" office:value="460" calcext:value-type="float">
            <text:p>460</text:p>
          </table:table-cell>
          <table:table-cell table:formula="of:=SUMIF([.$B$5:.$Z$5];CONCATENATE(&quot;=&quot;;[.$A40]);[.$B$18:.$Z$18])" office:value-type="float" office:value="0" calcext:value-type="float">
            <text:p>0</text:p>
          </table:table-cell>
          <table:table-cell table:formula="of:=ROUND([.$B40]+[.$C40])" office:value-type="float" office:value="460" calcext:value-type="float">
            <text:p>460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Hurricane 2013</text:p>
          </table:table-cell>
          <table:table-cell office:value-type="float" office:value="519" calcext:value-type="float">
            <text:p>519</text:p>
          </table:table-cell>
          <table:table-cell table:formula="of:=SUMIF([.$B$5:.$Z$5];CONCATENATE(&quot;=&quot;;[.$A41]);[.$B$18:.$Z$18])" office:value-type="float" office:value="0" calcext:value-type="float">
            <text:p>0</text:p>
          </table:table-cell>
          <table:table-cell table:formula="of:=ROUND([.$B41]+[.$C41])" office:value-type="float" office:value="519" calcext:value-type="float">
            <text:p>519</text:p>
          </table:table-cell>
          <table:table-cell office:value-type="string" calcext:value-type="string">
            <text:p>Rout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didas RC 22 2014</text:p>
          </table:table-cell>
          <table:table-cell office:value-type="float" office:value="1037" calcext:value-type="float">
            <text:p>1037</text:p>
          </table:table-cell>
          <table:table-cell table:formula="of:=SUMIF([.$B$5:.$Z$5];CONCATENATE(&quot;=&quot;;[.$A42]);[.$B$18:.$Z$18])" office:value-type="float" office:value="0" calcext:value-type="float">
            <text:p>0</text:p>
          </table:table-cell>
          <table:table-cell table:formula="of:=ROUND([.$B42]+[.$C42])" office:value-type="float" office:value="1037" calcext:value-type="float">
            <text:p>1037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kiden 100 Rouges 2014</text:p>
          </table:table-cell>
          <table:table-cell office:value-type="float" office:value="243" calcext:value-type="float">
            <text:p>243</text:p>
          </table:table-cell>
          <table:table-cell table:formula="of:=SUMIF([.$B$5:.$Z$5];CONCATENATE(&quot;=&quot;;[.$A43]);[.$B$18:.$Z$18])" office:value-type="float" office:value="0" calcext:value-type="float">
            <text:p>0</text:p>
          </table:table-cell>
          <table:table-cell table:formula="of:=ROUND([.$B43]+[.$C43])" office:value-type="float" office:value="243" calcext:value-type="float">
            <text:p>24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Ekiden 50 Blanches 2014</text:p>
          </table:table-cell>
          <table:table-cell office:value-type="float" office:value="468" calcext:value-type="float">
            <text:p>468</text:p>
          </table:table-cell>
          <table:table-cell table:formula="of:=SUMIF([.$B$5:.$Z$5];CONCATENATE(&quot;=&quot;;[.$A44]);[.$B$18:.$Z$18])" office:value-type="float" office:value="0" calcext:value-type="float">
            <text:p>0</text:p>
          </table:table-cell>
          <table:table-cell table:formula="of:=ROUND([.$B44]+[.$C44])" office:value-type="float" office:value="468" calcext:value-type="float">
            <text:p>468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kiden 75 Noires 2014</text:p>
          </table:table-cell>
          <table:table-cell office:value-type="float" office:value="753" calcext:value-type="float">
            <text:p>753</text:p>
          </table:table-cell>
          <table:table-cell table:formula="of:=SUMIF([.$B$5:.$Z$5];CONCATENATE(&quot;=&quot;;[.$A45]);[.$B$18:.$Z$18])" office:value-type="float" office:value="0" calcext:value-type="float">
            <text:p>0</text:p>
          </table:table-cell>
          <table:table-cell table:formula="of:=ROUND([.$B45]+[.$C45])" office:value-type="float" office:value="753" calcext:value-type="float">
            <text:p>75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zuno Inspire 2014</text:p>
          </table:table-cell>
          <table:table-cell office:value-type="float" office:value="563" calcext:value-type="float">
            <text:p>563</text:p>
          </table:table-cell>
          <table:table-cell table:formula="of:=SUMIF([.$B$5:.$Z$5];CONCATENATE(&quot;=&quot;;[.$A46]);[.$B$18:.$Z$18])" office:value-type="float" office:value="0" calcext:value-type="float">
            <text:p>0</text:p>
          </table:table-cell>
          <table:table-cell table:formula="of:=ROUND([.$B46]+[.$C46])" office:value-type="float" office:value="563" calcext:value-type="float">
            <text:p>563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NB M1080GS4 2014</text:p>
          </table:table-cell>
          <table:table-cell office:value-type="float" office:value="448" calcext:value-type="float">
            <text:p>448</text:p>
          </table:table-cell>
          <table:table-cell table:formula="of:=SUMIF([.$B$5:.$Z$5];CONCATENATE(&quot;=&quot;;[.$A47]);[.$B$18:.$Z$18])" office:value-type="float" office:value="0" calcext:value-type="float">
            <text:p>0</text:p>
          </table:table-cell>
          <table:table-cell table:formula="of:=ROUND([.$B47]+[.$C47])" office:value-type="float" office:value="448" calcext:value-type="float">
            <text:p>448</text:p>
          </table:table-cell>
          <table:table-cell office:value-type="string" calcext:value-type="string">
            <text:p>Rout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didas Questar Boost 2015</text:p>
          </table:table-cell>
          <table:table-cell office:value-type="float" office:value="527" calcext:value-type="float">
            <text:p>527</text:p>
          </table:table-cell>
          <table:table-cell table:formula="of:=SUMIF([.$B$5:.$Z$5];CONCATENATE(&quot;=&quot;;[.$A48]);[.$B$18:.$Z$18])" office:value-type="float" office:value="0" calcext:value-type="float">
            <text:p>0</text:p>
          </table:table-cell>
          <table:table-cell table:formula="of:=ROUND([.$B48]+[.$C48])" office:value-type="float" office:value="527" calcext:value-type="float">
            <text:p>527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didas Sequence Boost 2015</text:p>
          </table:table-cell>
          <table:table-cell office:value-type="float" office:value="771" calcext:value-type="float">
            <text:p>771</text:p>
          </table:table-cell>
          <table:table-cell table:formula="of:=SUMIF([.$B$5:.$Z$5];CONCATENATE(&quot;=&quot;;[.$A49]);[.$B$18:.$Z$18])" office:value-type="float" office:value="0" calcext:value-type="float">
            <text:p>0</text:p>
          </table:table-cell>
          <table:table-cell table:formula="of:=ROUND([.$B49]+[.$C49])" office:value-type="float" office:value="771" calcext:value-type="float">
            <text:p>771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ics GT 2000 2015</text:p>
          </table:table-cell>
          <table:table-cell office:value-type="float" office:value="1082" calcext:value-type="float">
            <text:p>1082</text:p>
          </table:table-cell>
          <table:table-cell table:formula="of:=SUMIF([.$B$5:.$Z$5];CONCATENATE(&quot;=&quot;;[.$A50]);[.$B$18:.$Z$18])" office:value-type="float" office:value="0" calcext:value-type="float">
            <text:p>0</text:p>
          </table:table-cell>
          <table:table-cell table:formula="of:=ROUND([.$B50]+[.$C50])" office:value-type="float" office:value="1082" calcext:value-type="float">
            <text:p>1082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Ekiden Active bleues 2015</text:p>
          </table:table-cell>
          <table:table-cell office:value-type="float" office:value="178" calcext:value-type="float">
            <text:p>178</text:p>
          </table:table-cell>
          <table:table-cell table:formula="of:=SUMIF([.$B$5:.$Z$5];CONCATENATE(&quot;=&quot;;[.$A51]);[.$B$18:.$Z$18])" office:value-type="float" office:value="0" calcext:value-type="float">
            <text:p>0</text:p>
          </table:table-cell>
          <table:table-cell table:formula="of:=ROUND([.$B51]+[.$C51])" office:value-type="float" office:value="178" calcext:value-type="float">
            <text:p>178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zuno Inspire 2015</text:p>
          </table:table-cell>
          <table:table-cell office:value-type="float" office:value="873" calcext:value-type="float">
            <text:p>873</text:p>
          </table:table-cell>
          <table:table-cell table:formula="of:=SUMIF([.$B$5:.$Z$5];CONCATENATE(&quot;=&quot;;[.$A52]);[.$B$18:.$Z$18])" office:value-type="float" office:value="0" calcext:value-type="float">
            <text:p>0</text:p>
          </table:table-cell>
          <table:table-cell table:formula="of:=ROUND([.$B52]+[.$C52])" office:value-type="float" office:value="873" calcext:value-type="float">
            <text:p>873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zuno Paradox 45 2015</text:p>
          </table:table-cell>
          <table:table-cell office:value-type="float" office:value="896" calcext:value-type="float">
            <text:p>896</text:p>
          </table:table-cell>
          <table:table-cell table:formula="of:=SUMIF([.$B$5:.$Z$5];CONCATENATE(&quot;=&quot;;[.$A53]);[.$B$18:.$Z$18])" office:value-type="float" office:value="0" calcext:value-type="float">
            <text:p>0</text:p>
          </table:table-cell>
          <table:table-cell table:formula="of:=ROUND([.$B53]+[.$C53])" office:value-type="float" office:value="896" calcext:value-type="float">
            <text:p>896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Mizuno Paradox 46 2015</text:p>
          </table:table-cell>
          <table:table-cell office:value-type="float" office:value="653" calcext:value-type="float">
            <text:p>653</text:p>
          </table:table-cell>
          <table:table-cell table:formula="of:=SUMIF([.$B$5:.$Z$5];CONCATENATE(&quot;=&quot;;[.$A54]);[.$B$18:.$Z$18])" office:value-type="float" office:value="0" calcext:value-type="float">
            <text:p>0</text:p>
          </table:table-cell>
          <table:table-cell table:formula="of:=ROUND([.$B54]+[.$C54])" office:value-type="float" office:value="653" calcext:value-type="float">
            <text:p>653</text:p>
          </table:table-cell>
          <table:table-cell office:value-type="string" calcext:value-type="string">
            <text:p>Rout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ltra Provision 2.5 2016</text:p>
          </table:table-cell>
          <table:table-cell office:value-type="float" office:value="182" calcext:value-type="float">
            <text:p>182</text:p>
          </table:table-cell>
          <table:table-cell table:formula="of:=SUMIF([.$B$5:.$Z$5];CONCATENATE(&quot;=&quot;;[.$A55]);[.$B$18:.$Z$18])" office:value-type="float" office:value="193" calcext:value-type="float">
            <text:p>193</text:p>
          </table:table-cell>
          <table:table-cell table:formula="of:=ROUND([.$B55]+[.$C55])" office:value-type="float" office:value="375" calcext:value-type="float">
            <text:p>375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ics GT 3000 2016</text:p>
          </table:table-cell>
          <table:table-cell office:value-type="float" office:value="498" calcext:value-type="float">
            <text:p>498</text:p>
          </table:table-cell>
          <table:table-cell table:formula="of:=SUMIF([.$B$5:.$Z$5];CONCATENATE(&quot;=&quot;;[.$A56]);[.$B$18:.$Z$18])" office:value-type="float" office:value="61.5" calcext:value-type="float">
            <text:p>61.5</text:p>
          </table:table-cell>
          <table:table-cell table:formula="of:=ROUND([.$B56]+[.$C56])" office:value-type="float" office:value="560" calcext:value-type="float">
            <text:p>560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Hurricane 2016</text:p>
          </table:table-cell>
          <table:table-cell office:value-type="float" office:value="877" calcext:value-type="float">
            <text:p>877</text:p>
          </table:table-cell>
          <table:table-cell table:formula="of:=SUMIF([.$B$5:.$Z$5];CONCATENATE(&quot;=&quot;;[.$A57]);[.$B$18:.$Z$18])" office:value-type="float" office:value="0" calcext:value-type="float">
            <text:p>0</text:p>
          </table:table-cell>
          <table:table-cell table:formula="of:=ROUND([.$B57]+[.$C57])" office:value-type="float" office:value="877" calcext:value-type="float">
            <text:p>877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Hurricane 2016 2</text:p>
          </table:table-cell>
          <table:table-cell office:value-type="float" office:value="826" calcext:value-type="float">
            <text:p>826</text:p>
          </table:table-cell>
          <table:table-cell table:formula="of:=SUMIF([.$B$5:.$Z$5];CONCATENATE(&quot;=&quot;;[.$A58]);[.$B$18:.$Z$18])" office:value-type="float" office:value="0" calcext:value-type="float">
            <text:p>0</text:p>
          </table:table-cell>
          <table:table-cell table:formula="of:=ROUND([.$B58]+[.$C58])" office:value-type="float" office:value="826" calcext:value-type="float">
            <text:p>826</text:p>
          </table:table-cell>
          <table:table-cell office:value-type="string" calcext:value-type="string">
            <text:p>Rout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ddidas Sequence Boost 2017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59]);[.$B$18:.$Z$18])" office:value-type="float" office:value="938.3" calcext:value-type="float">
            <text:p>938.3</text:p>
          </table:table-cell>
          <table:table-cell table:formula="of:=ROUND([.$B59]+[.$C59])" office:value-type="float" office:value="938" calcext:value-type="float">
            <text:p>938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rooks Adrenaline 2017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60]);[.$B$18:.$Z$18])" office:value-type="float" office:value="922.6" calcext:value-type="float">
            <text:p>922.6</text:p>
          </table:table-cell>
          <table:table-cell table:formula="of:=ROUND([.$B60]+[.$C60])" office:value-type="float" office:value="923" calcext:value-type="float">
            <text:p>923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Hurricane Bleues 2017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61]);[.$B$18:.$Z$18])" office:value-type="float" office:value="627" calcext:value-type="float">
            <text:p>627</text:p>
          </table:table-cell>
          <table:table-cell table:formula="of:=ROUND([.$B61]+[.$C61])" office:value-type="float" office:value="627" calcext:value-type="float">
            <text:p>627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Hurricane Vertes 2017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62]);[.$B$18:.$Z$18])" office:value-type="float" office:value="492" calcext:value-type="float">
            <text:p>492</text:p>
          </table:table-cell>
          <table:table-cell table:formula="of:=ROUND([.$B62]+[.$C62])" office:value-type="float" office:value="492" calcext:value-type="float">
            <text:p>492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Mizuno Ultima 8 2017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63]);[.$B$18:.$Z$18])" office:value-type="float" office:value="346" calcext:value-type="float">
            <text:p>346</text:p>
          </table:table-cell>
          <table:table-cell table:formula="of:=ROUND([.$B63]+[.$C63])" office:value-type="float" office:value="346" calcext:value-type="float">
            <text:p>346</text:p>
          </table:table-cell>
          <table:table-cell office:value-type="string" calcext:value-type="string">
            <text:p>Rout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ics Trabuco 2009</text:p>
          </table:table-cell>
          <table:table-cell office:value-type="float" office:value="916" calcext:value-type="float">
            <text:p>916</text:p>
          </table:table-cell>
          <table:table-cell table:formula="of:=SUMIF([.$B$5:.$Z$5];CONCATENATE(&quot;=&quot;;[.$A64]);[.$B$18:.$Z$18])" office:value-type="float" office:value="0" calcext:value-type="float">
            <text:p>0</text:p>
          </table:table-cell>
          <table:table-cell table:formula="of:=ROUND([.$B64]+[.$C64])" office:value-type="float" office:value="916" calcext:value-type="float">
            <text:p>916</text:p>
          </table:table-cell>
          <table:table-cell office:value-type="string" calcext:value-type="string">
            <text:p>Tra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Inov8 RC319 2011</text:p>
          </table:table-cell>
          <table:table-cell office:value-type="float" office:value="279" calcext:value-type="float">
            <text:p>279</text:p>
          </table:table-cell>
          <table:table-cell table:formula="of:=SUMIF([.$B$5:.$Z$5];CONCATENATE(&quot;=&quot;;[.$A65]);[.$B$18:.$Z$18])" office:value-type="float" office:value="0" calcext:value-type="float">
            <text:p>0</text:p>
          </table:table-cell>
          <table:table-cell table:formula="of:=ROUND([.$B65]+[.$C65])" office:value-type="float" office:value="279" calcext:value-type="float">
            <text:p>279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Saucony Xodus 2011</text:p>
          </table:table-cell>
          <table:table-cell office:value-type="float" office:value="415" calcext:value-type="float">
            <text:p>415</text:p>
          </table:table-cell>
          <table:table-cell table:formula="of:=SUMIF([.$B$5:.$Z$5];CONCATENATE(&quot;=&quot;;[.$A66]);[.$B$18:.$Z$18])" office:value-type="float" office:value="0" calcext:value-type="float">
            <text:p>0</text:p>
          </table:table-cell>
          <table:table-cell table:formula="of:=ROUND([.$B66]+[.$C66])" office:value-type="float" office:value="415" calcext:value-type="float">
            <text:p>415</text:p>
          </table:table-cell>
          <table:table-cell office:value-type="string" calcext:value-type="string">
            <text:p>Trail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ics Trabuco 2013</text:p>
          </table:table-cell>
          <table:table-cell office:value-type="float" office:value="1236" calcext:value-type="float">
            <text:p>1236</text:p>
          </table:table-cell>
          <table:table-cell table:formula="of:=SUMIF([.$B$5:.$Z$5];CONCATENATE(&quot;=&quot;;[.$A67]);[.$B$18:.$Z$18])" office:value-type="float" office:value="0" calcext:value-type="float">
            <text:p>0</text:p>
          </table:table-cell>
          <table:table-cell table:formula="of:=ROUND([.$B67]+[.$C67])" office:value-type="float" office:value="1236" calcext:value-type="float">
            <text:p>1236</text:p>
          </table:table-cell>
          <table:table-cell office:value-type="string" calcext:value-type="string">
            <text:p>Tra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ics Trabuco 2014</text:p>
          </table:table-cell>
          <table:table-cell office:value-type="float" office:value="361" calcext:value-type="float">
            <text:p>361</text:p>
          </table:table-cell>
          <table:table-cell table:formula="of:=SUMIF([.$B$5:.$Z$5];CONCATENATE(&quot;=&quot;;[.$A68]);[.$B$18:.$Z$18])" office:value-type="float" office:value="0" calcext:value-type="float">
            <text:p>0</text:p>
          </table:table-cell>
          <table:table-cell table:formula="of:=ROUND([.$B68]+[.$C68])" office:value-type="float" office:value="361" calcext:value-type="float">
            <text:p>361</text:p>
          </table:table-cell>
          <table:table-cell office:value-type="string" calcext:value-type="string">
            <text:p>Tra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rooks Cascadia 2014</text:p>
          </table:table-cell>
          <table:table-cell office:value-type="float" office:value="627" calcext:value-type="float">
            <text:p>627</text:p>
          </table:table-cell>
          <table:table-cell table:formula="of:=SUMIF([.$B$5:.$Z$5];CONCATENATE(&quot;=&quot;;[.$A69]);[.$B$18:.$Z$18])" office:value-type="float" office:value="0" calcext:value-type="float">
            <text:p>0</text:p>
          </table:table-cell>
          <table:table-cell table:formula="of:=ROUND([.$B69]+[.$C69])" office:value-type="float" office:value="627" calcext:value-type="float">
            <text:p>627</text:p>
          </table:table-cell>
          <table:table-cell office:value-type="string" calcext:value-type="string">
            <text:p>Trail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sics Trabuco 2015</text:p>
          </table:table-cell>
          <table:table-cell office:value-type="float" office:value="22" calcext:value-type="float">
            <text:p>22</text:p>
          </table:table-cell>
          <table:table-cell table:formula="of:=SUMIF([.$B$5:.$Z$5];CONCATENATE(&quot;=&quot;;[.$A70]);[.$B$18:.$Z$18])" office:value-type="float" office:value="367" calcext:value-type="float">
            <text:p>367</text:p>
          </table:table-cell>
          <table:table-cell table:formula="of:=ROUND([.$B70]+[.$C70])" office:value-type="float" office:value="389" calcext:value-type="float">
            <text:p>389</text:p>
          </table:table-cell>
          <table:table-cell office:value-type="string" calcext:value-type="string">
            <text:p>Trail</text:p>
          </table:table-cell>
          <table:table-cell office:value-type="float" office:value="2015" calcext:value-type="float">
            <text:p>2015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apteren Crossover rouges 2015</text:p>
          </table:table-cell>
          <table:table-cell office:value-type="float" office:value="151" calcext:value-type="float">
            <text:p>151</text:p>
          </table:table-cell>
          <table:table-cell table:formula="of:=SUMIF([.$B$5:.$Z$5];CONCATENATE(&quot;=&quot;;[.$A71]);[.$B$18:.$Z$18])" office:value-type="float" office:value="0" calcext:value-type="float">
            <text:p>0</text:p>
          </table:table-cell>
          <table:table-cell table:formula="of:=ROUND([.$B71]+[.$C71])" office:value-type="float" office:value="151" calcext:value-type="float">
            <text:p>151</text:p>
          </table:table-cell>
          <table:table-cell office:value-type="string" calcext:value-type="string">
            <text:p>Trail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HS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Tandem 2002</text:p>
          </table:table-cell>
          <table:table-cell office:value-type="float" office:value="2001" calcext:value-type="float">
            <text:p>2001</text:p>
          </table:table-cell>
          <table:table-cell table:formula="of:=SUMIF([.$B$5:.$Z$5];CONCATENATE(&quot;=&quot;;[.$A72]);[.$B$18:.$Z$18])" office:value-type="float" office:value="0" calcext:value-type="float">
            <text:p>0</text:p>
          </table:table-cell>
          <table:table-cell table:formula="of:=ROUND([.$B72]+[.$C72])" office:value-type="float" office:value="2001" calcext:value-type="float">
            <text:p>2001</text:p>
          </table:table-cell>
          <table:table-cell office:value-type="string" calcext:value-type="string">
            <text:p>Vélo</text:p>
          </table:table-cell>
          <table:table-cell office:value-type="float" office:value="2002" calcext:value-type="float">
            <text:p>200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ruiser 2007</text:p>
          </table:table-cell>
          <table:table-cell office:value-type="float" office:value="2608" calcext:value-type="float">
            <text:p>2608</text:p>
          </table:table-cell>
          <table:table-cell table:formula="of:=SUMIF([.$B$5:.$Z$5];CONCATENATE(&quot;=&quot;;[.$A73]);[.$B$18:.$Z$18])" office:value-type="float" office:value="0" calcext:value-type="float">
            <text:p>0</text:p>
          </table:table-cell>
          <table:table-cell table:formula="of:=ROUND([.$B73]+[.$C73])" office:value-type="float" office:value="2608" calcext:value-type="float">
            <text:p>2608</text:p>
          </table:table-cell>
          <table:table-cell office:value-type="string" calcext:value-type="string">
            <text:p>Vélo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Vendu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TT 2008</text:p>
          </table:table-cell>
          <table:table-cell office:value-type="float" office:value="11554" calcext:value-type="float">
            <text:p>11554</text:p>
          </table:table-cell>
          <table:table-cell table:formula="of:=SUMIF([.$B$5:.$Z$5];CONCATENATE(&quot;=&quot;;[.$A74]);[.$B$18:.$Z$18])" office:value-type="float" office:value="609" calcext:value-type="float">
            <text:p>609</text:p>
          </table:table-cell>
          <table:table-cell table:formula="of:=ROUND([.$B74]+[.$C74])" office:value-type="float" office:value="12163" calcext:value-type="float">
            <text:p>12163</text:p>
          </table:table-cell>
          <table:table-cell office:value-type="string" calcext:value-type="string">
            <text:p>Vélo</text:p>
          </table:table-cell>
          <table:table-cell office:value-type="float" office:value="2008" calcext:value-type="float">
            <text:p>2008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ynapse 2010</text:p>
          </table:table-cell>
          <table:table-cell office:value-type="float" office:value="21187" calcext:value-type="float">
            <text:p>21187</text:p>
          </table:table-cell>
          <table:table-cell table:formula="of:=SUMIF([.$B$5:.$Z$5];CONCATENATE(&quot;=&quot;;[.$A75]);[.$B$18:.$Z$18])" office:value-type="float" office:value="1227" calcext:value-type="float">
            <text:p>1227</text:p>
          </table:table-cell>
          <table:table-cell table:formula="of:=ROUND([.$B75]+[.$C75])" office:value-type="float" office:value="22414" calcext:value-type="float">
            <text:p>22414</text:p>
          </table:table-cell>
          <table:table-cell office:value-type="string" calcext:value-type="string">
            <text:p>Vélo</text:p>
          </table:table-cell>
          <table:table-cell office:value-type="float" office:value="2010" calcext:value-type="float">
            <text:p>201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rompton 2012</text:p>
          </table:table-cell>
          <table:table-cell office:value-type="float" office:value="9649" calcext:value-type="float">
            <text:p>9649</text:p>
          </table:table-cell>
          <table:table-cell table:formula="of:=SUMIF([.$B$5:.$Z$5];CONCATENATE(&quot;=&quot;;[.$A76]);[.$B$18:.$Z$18])" office:value-type="float" office:value="0" calcext:value-type="float">
            <text:p>0</text:p>
          </table:table-cell>
          <table:table-cell table:formula="of:=ROUND([.$B76]+[.$C76])" office:value-type="float" office:value="9649" calcext:value-type="float">
            <text:p>9649</text:p>
          </table:table-cell>
          <table:table-cell office:value-type="string" calcext:value-type="string">
            <text:p>Vé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Donné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ixie Batavus 2014</text:p>
          </table:table-cell>
          <table:table-cell office:value-type="float" office:value="7648" calcext:value-type="float">
            <text:p>7648</text:p>
          </table:table-cell>
          <table:table-cell table:formula="of:=SUMIF([.$B$5:.$Z$5];CONCATENATE(&quot;=&quot;;[.$A77]);[.$B$18:.$Z$18])" office:value-type="float" office:value="4617" calcext:value-type="float">
            <text:p>4617</text:p>
          </table:table-cell>
          <table:table-cell table:formula="of:=ROUND([.$B77]+[.$C77])" office:value-type="float" office:value="12265" calcext:value-type="float">
            <text:p>12265</text:p>
          </table:table-cell>
          <table:table-cell office:value-type="string" calcext:value-type="string">
            <text:p>Vélo</text:p>
          </table:table-cell>
          <table:table-cell office:value-type="float" office:value="2014" calcext:value-type="float">
            <text:p>201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ome Trainer Elite</text:p>
          </table:table-cell>
          <table:table-cell office:value-type="float" office:value="0" calcext:value-type="float">
            <text:p>0</text:p>
          </table:table-cell>
          <table:table-cell table:formula="of:=SUMIF([.$B$5:.$Z$5];CONCATENATE(&quot;=&quot;;[.$A78]);[.$B$18:.$Z$18])" office:value-type="float" office:value="965" calcext:value-type="float">
            <text:p>965</text:p>
          </table:table-cell>
          <table:table-cell table:formula="of:=ROUND([.$B78]+[.$C78])" office:value-type="float" office:value="965" calcext:value-type="float">
            <text:p>965</text:p>
          </table:table-cell>
          <table:table-cell office:value-type="string" calcext:value-type="string">
            <text:p>Vélo</text:p>
          </table:table-cell>
          <table:table-cell office:value-type="float" office:value="2017" calcext:value-type="float">
            <text:p>2017</text:p>
          </table:table-cell>
          <table:table-cell table:number-columns-repeated="11"/>
        </table:table-row>
        <table:table-row table:style-name="ro1">
          <table:table-cell table:style-name="ce184" office:value-type="string" calcext:value-type="string">
            <text:p>Piscine</text:p>
          </table:table-cell>
          <table:table-cell table:style-name="ce190" office:value-type="float" office:value="8" calcext:value-type="float">
            <text:p>8</text:p>
          </table:table-cell>
          <table:table-cell table:style-name="ce190" table:formula="of:=SUMIF([.$B$5:.$Z$5];CONCATENATE(&quot;=&quot;;[.$A79]);[.$B$18:.$Z$18])" office:value-type="float" office:value="0" calcext:value-type="float">
            <text:p>0</text:p>
          </table:table-cell>
          <table:table-cell table:style-name="ce184" table:formula="of:=ROUND([.$B79]+[.$C79])" office:value-type="float" office:value="8" calcext:value-type="float">
            <text:p>8</text:p>
          </table:table-cell>
          <table:table-cell table:style-name="ce190" table:number-columns-repeated="3"/>
          <table:table-cell table:number-columns-repeated="10"/>
        </table:table-row>
      </table:table>
      <table:table table:name="Graph1" table:style-name="ta1" table:print-ranges="Graph1.A2:Graph1.K36">
        <table:table-column table:style-name="co15" table:default-cell-style-name="Default"/>
        <table:table-row table:style-name="ro7">
          <table:table-cell/>
        </table:table-row>
        <table:table-row table:style-name="ro7">
          <table:table-cell>
            <draw:frame table:end-cell-address="Graph1.K36" table:end-x="48.27pt" table:end-y="7.11pt" draw:z-index="0" draw:style-name="gr1" draw:text-style-name="P1" svg:width="684.03pt" svg:height="430.89pt" svg:x="4.48pt" svg:y="10.97pt">
              <draw:object draw:notify-on-update-of-ranges="Equiv.A5:Equiv.A57 Equiv.B4:Equiv.B4 Equiv.B5:Equiv.B57 Equiv.C4:Equiv.C4 Equiv.C5:Equiv.C57 Equiv.D4:Equiv.D4 Equiv.D5:Equiv.D57 Equiv.E4:Equiv.E4 Equiv.E5:Equiv.E57 Equiv.F4:Equiv.F4 Equiv.F5:Equiv.F5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25">
          <table:table-cell/>
        </table:table-row>
        <table:table-row table:style-name="ro8">
          <table:table-cell/>
        </table:table-row>
        <table:table-row table:style-name="ro1" table:number-rows-repeated="8">
          <table:table-cell/>
        </table:table-row>
        <table:table-row table:style-name="ro8">
          <table:table-cell/>
        </table:table-row>
        <table:table-row table:style-name="ro1" table:number-rows-repeated="7">
          <table:table-cell/>
        </table:table-row>
        <table:table-row table:style-name="ro8">
          <table:table-cell/>
        </table:table-row>
      </table:table>
      <table:table table:name="Graph2" table:style-name="ta1" table:print-ranges="Graph2.A3:Graph2.K35">
        <table:table-column table:style-name="co15" table:default-cell-style-name="Default"/>
        <table:table-row table:style-name="ro7">
          <table:table-cell/>
        </table:table-row>
        <table:table-row table:style-name="ro7">
          <table:table-cell>
            <draw:frame table:end-cell-address="Graph2.K35" table:end-x="49.01pt" table:end-y="3.8pt" draw:z-index="0" draw:style-name="gr1" draw:text-style-name="P1" svg:width="652.59pt" svg:height="416.52pt" svg:x="36.65pt" svg:y="7.82pt">
              <draw:object draw:notify-on-update-of-ranges="Durée.A5:Durée.A57 Durée.B4:Durée.B4 Durée.B5:Durée.B57 Durée.C4:Durée.C4 Durée.C5:Durée.C57 Durée.D4:Durée.D4 Durée.D5:Durée.D57 Durée.E4:Durée.E4 Durée.E5:Durée.E57 Durée.F4:Durée.F4 Durée.F5:Durée.F5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">
          <table:table-cell/>
        </table:table-row>
        <table:table-row table:style-name="ro8">
          <table:table-cell/>
        </table:table-row>
        <table:table-row table:style-name="ro1" table:number-rows-repeated="11">
          <table:table-cell/>
        </table:table-row>
        <table:table-row table:style-name="ro8">
          <table:table-cell/>
        </table:table-row>
        <table:table-row table:style-name="ro1" table:number-rows-repeated="4">
          <table:table-cell/>
        </table:table-row>
        <table:table-row table:style-name="ro8">
          <table:table-cell/>
        </table:table-row>
        <table:table-row table:style-name="ro1" table:number-rows-repeated="8">
          <table:table-cell/>
        </table:table-row>
        <table:table-row table:style-name="ro8">
          <table:table-cell/>
        </table:table-row>
        <table:table-row table:style-name="ro1">
          <table:table-cell/>
        </table:table-row>
        <table:table-row table:style-name="ro8">
          <table:table-cell/>
        </table:table-row>
        <table:table-row table:style-name="ro1" table:number-rows-repeated="3">
          <table:table-cell/>
        </table:table-row>
        <table:table-row table:style-name="ro8">
          <table:table-cell/>
        </table:table-row>
      </table:table>
      <table:named-expressions/>
      <table:database-ranges>
        <table:database-range table:name="__Anonymous_Sheet_DB__5" table:target-range-address="Matos.A22:Matos.AMJ79" table:contains-header="false">
          <table:sort>
            <table:sort-by table:field-number="4" table:data-type="automatic"/>
            <table:sort-by table:field-number="5" table:data-type="automatic"/>
            <table:sort-by table:field-number="0" table:data-type="automatic"/>
          </table:sort>
        </table:database-range>
      </table:database-ranges>
      <table:data-pilot-tables>
        <table:data-pilot-table table:name="DataPilot3" table:application-data="" table:target-range-address="Equiv.A1:Equiv.G58" table:buttons="Equiv.A1 Equiv.A4 Equiv.B3">
          <table:source-cell-range table:cell-range-address="J.A1:J.K999"/>
          <table:data-pilot-field table:source-field-name="Sport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false" table:show-details="true"/>
                <table:data-pilot-member table:name="Càp" table:display="true" table:show-details="true"/>
                <table:data-pilot-member table:name="Vélo" table:display="true" table:show-details="true"/>
                <table:data-pilot-member table:name="Mar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Équiv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Durée.A1:Durée.G58" table:buttons="Durée.A1 Durée.A4 Durée.B3">
          <table:source-cell-range table:cell-range-address="J.A1:J.M999"/>
          <table:data-pilot-field table:source-field-name="Sport" table:orientation="column" table:used-hierarchy="0" table:function="auto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Vélo" table:display="true" table:show-details="true"/>
                <table:data-pilot-member table:name="" table:display="false" table:show-details="true"/>
                <table:data-pilot-member table:name="March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emain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5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uré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Mois.A1:Mois.C82" table:buttons="Mois.A1 Mois.A2 Mois.A4 Mois.B4">
          <table:source-cell-range table:cell-range-address="J.A1:J.K999"/>
          <table:data-pilot-field table:source-field-name="Sport" table:orientation="page" table:used-hierarchy="0" table:function="auto" loext:ignore-selected-page="true" table:selected-page="Càp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Marche" table:display="true" table:show-details="true"/>
                <table:data-pilot-member table:name="Vélo" table:display="true" table:show-details="true"/>
                <table:data-pilot-member table:name="" table:display="true" table:show-details="true"/>
                <table:data-pilot-member table:name="Muscu" table:display="true" table:show-details="true"/>
                <table:data-pilot-member table:name="Nat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2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uré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00:00" table:display="true" table:show-details="true"/>
                <table:data-pilot-member table:name="00:15:00" table:display="true" table:show-details="true"/>
                <table:data-pilot-member table:name="00:18:00" table:display="true" table:show-details="true"/>
                <table:data-pilot-member table:name="00:20:00" table:display="true" table:show-details="true"/>
                <table:data-pilot-member table:name="00:25:00" table:display="true" table:show-details="true"/>
                <table:data-pilot-member table:name="00:37:00" table:display="true" table:show-details="true"/>
                <table:data-pilot-member table:name="00:40:00" table:display="true" table:show-details="true"/>
                <table:data-pilot-member table:name="00:41:00" table:display="true" table:show-details="true"/>
                <table:data-pilot-member table:name="00:42:00" table:display="true" table:show-details="true"/>
                <table:data-pilot-member table:name="00:43:00" table:display="true" table:show-details="true"/>
                <table:data-pilot-member table:name="00:45:00" table:display="true" table:show-details="true"/>
                <table:data-pilot-member table:name="00:49:00" table:display="true" table:show-details="true"/>
                <table:data-pilot-member table:name="00:50:00" table:display="true" table:show-details="true"/>
                <table:data-pilot-member table:name="00:53:00" table:display="true" table:show-details="true"/>
                <table:data-pilot-member table:name="00:54:00" table:display="true" table:show-details="true"/>
                <table:data-pilot-member table:name="00:55:00" table:display="true" table:show-details="true"/>
                <table:data-pilot-member table:name="00:56:00" table:display="true" table:show-details="true"/>
                <table:data-pilot-member table:name="00:57:00" table:display="true" table:show-details="true"/>
                <table:data-pilot-member table:name="00:58:00" table:display="true" table:show-details="true"/>
                <table:data-pilot-member table:name="00:59:00" table:display="true" table:show-details="true"/>
                <table:data-pilot-member table:name="01:00:00" table:display="true" table:show-details="true"/>
                <table:data-pilot-member table:name="01:01:00" table:display="true" table:show-details="true"/>
                <table:data-pilot-member table:name="01:02:00" table:display="true" table:show-details="true"/>
                <table:data-pilot-member table:name="01:03:00" table:display="true" table:show-details="true"/>
                <table:data-pilot-member table:name="01:05:00" table:display="true" table:show-details="true"/>
                <table:data-pilot-member table:name="01:06:00" table:display="true" table:show-details="true"/>
                <table:data-pilot-member table:name="01:07:00" table:display="true" table:show-details="true"/>
                <table:data-pilot-member table:name="01:14:00" table:display="true" table:show-details="true"/>
                <table:data-pilot-member table:name="01:15:00" table:display="true" table:show-details="true"/>
                <table:data-pilot-member table:name="01:19:00" table:display="true" table:show-details="true"/>
                <table:data-pilot-member table:name="01:20:00" table:display="true" table:show-details="true"/>
                <table:data-pilot-member table:name="01:27:00" table:display="true" table:show-details="true"/>
                <table:data-pilot-member table:name="01:28:00" table:display="true" table:show-details="true"/>
                <table:data-pilot-member table:name="01:29:00" table:display="true" table:show-details="true"/>
                <table:data-pilot-member table:name="01:30:00" table:display="true" table:show-details="true"/>
                <table:data-pilot-member table:name="01:33:00" table:display="true" table:show-details="true"/>
                <table:data-pilot-member table:name="01:34:00" table:display="true" table:show-details="true"/>
                <table:data-pilot-member table:name="01:39:00" table:display="true" table:show-details="true"/>
                <table:data-pilot-member table:name="01:40:00" table:display="true" table:show-details="true"/>
                <table:data-pilot-member table:name="01:42:00" table:display="true" table:show-details="true"/>
                <table:data-pilot-member table:name="01:45:00" table:display="true" table:show-details="true"/>
                <table:data-pilot-member table:name="01:47:00" table:display="true" table:show-details="true"/>
                <table:data-pilot-member table:name="01:50:00" table:display="true" table:show-details="true"/>
                <table:data-pilot-member table:name="01:51:00" table:display="true" table:show-details="true"/>
                <table:data-pilot-member table:name="01:52:00" table:display="true" table:show-details="true"/>
                <table:data-pilot-member table:name="01:54:00" table:display="true" table:show-details="true"/>
                <table:data-pilot-member table:name="01:55:00" table:display="true" table:show-details="true"/>
                <table:data-pilot-member table:name="01:57:00" table:display="true" table:show-details="true"/>
                <table:data-pilot-member table:name="01:59:00" table:display="true" table:show-details="true"/>
                <table:data-pilot-member table:name="02:00:00" table:display="true" table:show-details="true"/>
                <table:data-pilot-member table:name="02:05:00" table:display="true" table:show-details="true"/>
                <table:data-pilot-member table:name="02:10:00" table:display="true" table:show-details="true"/>
                <table:data-pilot-member table:name="02:11:00" table:display="true" table:show-details="true"/>
                <table:data-pilot-member table:name="02:12:00" table:display="true" table:show-details="true"/>
                <table:data-pilot-member table:name="02:13:00" table:display="true" table:show-details="true"/>
                <table:data-pilot-member table:name="02:15:00" table:display="true" table:show-details="true"/>
                <table:data-pilot-member table:name="02:20:00" table:display="true" table:show-details="true"/>
                <table:data-pilot-member table:name="02:23:00" table:display="true" table:show-details="true"/>
                <table:data-pilot-member table:name="02:24:00" table:display="true" table:show-details="true"/>
                <table:data-pilot-member table:name="02:25:00" table:display="true" table:show-details="true"/>
                <table:data-pilot-member table:name="02:33:00" table:display="true" table:show-details="true"/>
                <table:data-pilot-member table:name="02:35:00" table:display="true" table:show-details="true"/>
                <table:data-pilot-member table:name="02:40:00" table:display="true" table:show-details="true"/>
                <table:data-pilot-member table:name="02:50:00" table:display="true" table:show-details="true"/>
                <table:data-pilot-member table:name="03:00:00" table:display="true" table:show-details="true"/>
                <table:data-pilot-member table:name="03:08:00" table:display="true" table:show-details="true"/>
                <table:data-pilot-member table:name="03:20:00" table:display="true" table:show-details="true"/>
                <table:data-pilot-member table:name="03:38:00" table:display="true" table:show-details="true"/>
                <table:data-pilot-member table:name="03:58:00" table:display="true" table:show-details="true"/>
                <table:data-pilot-member table:name="05:00:00" table:display="true" table:show-details="true"/>
                <table:data-pilot-member table:name="05:30:00" table:display="true" table:show-details="true"/>
                <table:data-pilot-member table:name="06:30:00" table:display="true" table:show-details="true"/>
                <table:data-pilot-member table:name="09:31:00" table:display="true" table:show-details="true"/>
                <table:data-pilot-member table:name="09:50:00" table:display="true" table:show-details="true"/>
                <table:data-pilot-member table:name="11:00:00" table:display="true" table:show-details="true"/>
                <table:data-pilot-member table:name="13:00:00" table:display="true" table:show-details="true"/>
                <table:data-pilot-member table:name="14:00:00" table:display="true" table:show-details="true"/>
                <table:data-pilot-member table:name="00:30:00" table:display="true" table:show-details="true"/>
                <table:data-pilot-member table:name="00:31:00" table:display="true" table:show-details="true"/>
                <table:data-pilot-member table:name="00:32:00" table:display="true" table:show-details="true"/>
                <table:data-pilot-member table:name="00:35:00" table:display="true" table:show-details="true"/>
                <table:data-pilot-member table:name="00:36:00" table:display="true" table:show-details="true"/>
                <table:data-pilot-member table:name="01:04:00" table:display="true" table:show-details="true"/>
                <table:data-pilot-member table:name="01:08:00" table:display="true" table:show-details="true"/>
                <table:data-pilot-member table:name="01:10:00" table:display="true" table:show-details="true"/>
                <table:data-pilot-member table:name="01:35:00" table:display="true" table:show-details="true"/>
                <table:data-pilot-member table:name="01:46:00" table:display="true" table:show-details="true"/>
                <table:data-pilot-member table:name="01:48:00" table:display="true" table:show-details="true"/>
                <table:data-pilot-member table:name="02:01:00" table:display="true" table:show-details="true"/>
                <table:data-pilot-member table:name="02:30:00" table:display="true" table:show-details="true"/>
                <table:data-pilot-member table:name="02:45:00" table:display="true" table:show-details="true"/>
                <table:data-pilot-member table:name="03:30:00" table:display="true" table:show-details="true"/>
                <table:data-pilot-member table:name="04:00:00" table:display="true" table:show-details="true"/>
                <table:data-pilot-member table:name="04:30:00" table:display="true" table:show-details="true"/>
                <table:data-pilot-member table:name="06:00:00" table:display="true" table:show-details="true"/>
                <table:data-pilot-member table:name="07:00:00" table:display="true" table:show-details="true"/>
                <table:data-pilot-member table:name="08:00:00" table:display="true" table:show-details="true"/>
                <table:data-pilot-member table:name="10:00:00" table:display="true" table:show-details="true"/>
                <table:data-pilot-member table:name="15:30:00" table:display="true" table:show-details="true"/>
                <table:data-pilot-member table:name="16:00:00" table:display="true" table:show-details="true"/>
                <table:data-pilot-member table:name="17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" table:display="true" table:show-details="true"/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40" table:display="true" table:show-details="true"/>
                <table:data-pilot-member table:name="42" table:display="true" table:show-details="true"/>
                <table:data-pilot-member table:name="45" table:display="true" table:show-details="true"/>
                <table:data-pilot-member table:name="54" table:display="true" table:show-details="true"/>
                <table:data-pilot-member table:name="100" table:display="true" table:show-details="true"/>
                <table:data-pilot-member table:name="112" table:display="true" table:show-details="true"/>
                <table:data-pilot-member table:name="120" table:display="true" table:show-details="true"/>
                <table:data-pilot-member table:name="210" table:display="true" table:show-details="true"/>
                <table:data-pilot-member table:name="330" table:display="true" table:show-details="true"/>
                <table:data-pilot-member table:name="0,5" table:display="true" table:show-details="true"/>
                <table:data-pilot-member table:name="0,6" table:display="true" table:show-details="true"/>
                <table:data-pilot-member table:name="0,8" table:display="true" table:show-details="true"/>
                <table:data-pilot-member table:name="0,9" table:display="true" table:show-details="true"/>
                <table:data-pilot-member table:name="3,5" table:display="true" table:show-details="true"/>
                <table:data-pilot-member table:name="5" table:display="true" table:show-details="true"/>
                <table:data-pilot-member table:name="5,5" table:display="true" table:show-details="true"/>
                <table:data-pilot-member table:name="6,5" table:display="true" table:show-details="true"/>
                <table:data-pilot-member table:name="7,5" table:display="true" table:show-details="true"/>
                <table:data-pilot-member table:name="8,5" table:display="true" table:show-details="true"/>
                <table:data-pilot-member table:name="9,5" table:display="true" table:show-details="true"/>
                <table:data-pilot-member table:name="11,4" table:display="true" table:show-details="true"/>
                <table:data-pilot-member table:name="14,5" table:display="true" table:show-details="true"/>
                <table:data-pilot-member table:name="14,6" table:display="true" table:show-details="true"/>
                <table:data-pilot-member table:name="15,5" table:display="true" table:show-details="true"/>
                <table:data-pilot-member table:name="16" table:display="true" table:show-details="true"/>
                <table:data-pilot-member table:name="20,5" table:display="true" table:show-details="true"/>
                <table:data-pilot-member table:name="21,1" table:display="true" table:show-details="true"/>
                <table:data-pilot-member table:name="30" table:display="true" table:show-details="true"/>
                <table:data-pilot-member table:name="35" table:display="true" table:show-details="true"/>
                <table:data-pilot-member table:name="38" table:display="true" table:show-details="true"/>
                <table:data-pilot-member table:name="42,2" table:display="true" table:show-details="true"/>
                <table:data-pilot-member table:name="55" table:display="true" table:show-details="true"/>
                <table:data-pilot-member table:name="70" table:display="true" table:show-details="true"/>
                <table:data-pilot-member table:name="75" table:display="true" table:show-details="true"/>
                <table:data-pilot-member table:name="105" table:display="true" table:show-details="true"/>
                <table:data-pilot-member table:name="135" table:display="true" table:show-details="true"/>
                <table:data-pilot-member table:name="280" table:display="true" table:show-details="true"/>
                <table:data-pilot-member table:name="29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+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100" table:display="true" table:show-details="true"/>
                <table:data-pilot-member table:name="200" table:display="true" table:show-details="true"/>
                <table:data-pilot-member table:name="300" table:display="true" table:show-details="true"/>
                <table:data-pilot-member table:name="700" table:display="true" table:show-details="true"/>
                <table:data-pilot-member table:name="800" table:display="true" table:show-details="true"/>
                <table:data-pilot-member table:name="2200" table:display="true" table:show-details="true"/>
                <table:data-pilot-member table:name="500" table:display="true" table:show-details="true"/>
                <table:data-pilot-member table:name="1200" table:display="true" table:show-details="true"/>
                <table:data-pilot-member table:name="1500" table:display="true" table:show-details="true"/>
                <table:data-pilot-member table:name="4500" table:display="true" table:show-details="true"/>
                <table:data-pilot-member table:name="47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Équiv" table:orientation="data" table:used-hierarchy="0" table:function="sum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31" table:display="true" table:show-details="true"/>
                <table:data-pilot-member table:name="42" table:display="true" table:show-details="true"/>
                <table:data-pilot-member table:name="45" table:display="true" table:show-details="true"/>
                <table:data-pilot-member table:name="54" table:display="true" table:show-details="true"/>
                <table:data-pilot-member table:name="66" table:display="true" table:show-details="true"/>
                <table:data-pilot-member table:name="100" table:display="true" table:show-details="true"/>
                <table:data-pilot-member table:name="112" table:display="true" table:show-details="true"/>
                <table:data-pilot-member table:name="2" table:display="true" table:show-details="true"/>
                <table:data-pilot-member table:name="2,4" table:display="true" table:show-details="true"/>
                <table:data-pilot-member table:name="2,6" table:display="true" table:show-details="true"/>
                <table:data-pilot-member table:name="2,8" table:display="true" table:show-details="true"/>
                <table:data-pilot-member table:name="3,2" table:display="true" table:show-details="true"/>
                <table:data-pilot-member table:name="3,5" table:display="true" table:show-details="true"/>
                <table:data-pilot-member table:name="3,6" table:display="true" table:show-details="true"/>
                <table:data-pilot-member table:name="4,8" table:display="true" table:show-details="true"/>
                <table:data-pilot-member table:name="5" table:display="true" table:show-details="true"/>
                <table:data-pilot-member table:name="5,2" table:display="true" table:show-details="true"/>
                <table:data-pilot-member table:name="5,5" table:display="true" table:show-details="true"/>
                <table:data-pilot-member table:name="5,6" table:display="true" table:show-details="true"/>
                <table:data-pilot-member table:name="6,4" table:display="true" table:show-details="true"/>
                <table:data-pilot-member table:name="6,5" table:display="true" table:show-details="true"/>
                <table:data-pilot-member table:name="7,4" table:display="true" table:show-details="true"/>
                <table:data-pilot-member table:name="7,5" table:display="true" table:show-details="true"/>
                <table:data-pilot-member table:name="7,6" table:display="true" table:show-details="true"/>
                <table:data-pilot-member table:name="7,8" table:display="true" table:show-details="true"/>
                <table:data-pilot-member table:name="8,4" table:display="true" table:show-details="true"/>
                <table:data-pilot-member table:name="8,5" table:display="true" table:show-details="true"/>
                <table:data-pilot-member table:name="10,3" table:display="true" table:show-details="true"/>
                <table:data-pilot-member table:name="11,8" table:display="true" table:show-details="true"/>
                <table:data-pilot-member table:name="12,4" table:display="true" table:show-details="true"/>
                <table:data-pilot-member table:name="14,5" table:display="true" table:show-details="true"/>
                <table:data-pilot-member table:name="14,6" table:display="true" table:show-details="true"/>
                <table:data-pilot-member table:name="15,5" table:display="true" table:show-details="true"/>
                <table:data-pilot-member table:name="15,6" table:display="true" table:show-details="true"/>
                <table:data-pilot-member table:name="16" table:display="true" table:show-details="true"/>
                <table:data-pilot-member table:name="17,4" table:display="true" table:show-details="true"/>
                <table:data-pilot-member table:name="20,5" table:display="true" table:show-details="true"/>
                <table:data-pilot-member table:name="21,1" table:display="true" table:show-details="true"/>
                <table:data-pilot-member table:name="22,4" table:display="true" table:show-details="true"/>
                <table:data-pilot-member table:name="30" table:display="true" table:show-details="true"/>
                <table:data-pilot-member table:name="38,6" table:display="true" table:show-details="true"/>
                <table:data-pilot-member table:name="40" table:display="true" table:show-details="true"/>
                <table:data-pilot-member table:name="40,6" table:display="true" table:show-details="true"/>
                <table:data-pilot-member table:name="42,2" table:display="true" table:show-details="true"/>
                <table:data-pilot-member table:name="45,6" table:display="true" table:show-details="true"/>
                <table:data-pilot-member table:name="46,4" table:display="true" table:show-details="true"/>
                <table:data-pilot-member table:name="55" table:display="true" table:show-details="true"/>
                <table:data-pilot-member table:name="70" table:display="true" table:show-details="true"/>
                <table:data-pilot-member table:name="75" table:display="true" table:show-details="true"/>
                <table:data-pilot-member table:name="78,5" table:display="true" table:show-details="true"/>
                <table:data-pilot-member table:name="82,5" table:display="true" table:show-details="true"/>
                <table:data-pilot-member table:name="101,6" table:display="true" table:show-details="true"/>
                <table:data-pilot-member table:name="105" table:display="true" table:show-details="true"/>
                <table:data-pilot-member table:name="120" table:display="true" table:show-details="true"/>
                <table:data-pilot-member table:name="135" table:display="true" table:show-details="true"/>
                <table:data-pilot-member table:name="137,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ou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50:00" table:display="true" table:show-details="true"/>
                <table:data-pilot-member table:name="00:55:00" table:display="true" table:show-details="true"/>
                <table:data-pilot-member table:name="01:00:00" table:display="true" table:show-details="true"/>
                <table:data-pilot-member table:name="01:29:00" table:display="true" table:show-details="true"/>
                <table:data-pilot-member table:name="03:0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dur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  <table:data-pilot-member table:name="00:30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Matos.A1:Matos.Q18" table:buttons="Matos.A1 Matos.A2 Matos.A5 Matos.B4">
          <table:source-cell-range table:cell-range-address="J.A1:J.L999"/>
          <table:data-pilot-field table:source-field-name="Mois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port" table:orientation="page" table:used-hierarchy="0" table:function="auto" loext:ignore-selected-page="true" table:selected-page="Càp">
            <table:data-pilot-level table:show-empty="false" calcext:repeat-item-labels="false">
              <table:data-pilot-members>
                <table:data-pilot-member table:name="Càp" table:display="true" table:show-details="true"/>
                <table:data-pilot-member table:name="Marche" table:display="true" table:show-details="true"/>
                <table:data-pilot-member table:name="Vélo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atériel" table:orientation="column" table:used-hierarchy="0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Distance" table:orientation="data" table:used-hierarchy="0" table:function="sum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currency-style style:name="N124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24"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24P0"/>
    </number:currency-style>
    <number:currency-style style:name="N126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26"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/>
      <number:text> </number:text>
      <number:currency-symbol number:language="eo">€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/>
      <number:text> </number:text>
      <number:currency-symbol number:language="eo">€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/>
      <number:text> </number:text>
      <number:currency-symbol number:language="eo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o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4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5">
      <number:day-of-week/>
      <number:text> </number:text>
      <number:day/>
      <number:text> </number:text>
      <number:month number:textual="true"/>
    </number:date-style>
    <number:time-style style:name="N136" number:truncate-on-overflow="false">
      <number:hours number:style="long"/>
      <number:text>:</number:text>
      <number:minutes number:style="long"/>
    </number:time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3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DatumPilota_20_Angulo" style:display-name="DatumPilota Angulo" style:family="table-cell" style:parent-style-name="Default"/>
    <style:style style:name="DatumPilota_20_Valoro" style:display-name="DatumPilota Valoro" style:family="table-cell" style:parent-style-name="Default"/>
    <style:style style:name="DatumPilota_20_Kampo" style:display-name="DatumPilota Kampo" style:family="table-cell" style:parent-style-name="Default"/>
    <style:style style:name="DatumPilota_20_kategorio" style:display-name="DatumPilota kategorio" style:family="table-cell" style:parent-style-name="Default">
      <style:table-cell-properties style:text-align-source="fix" style:repeat-content="false"/>
      <style:paragraph-properties fo:text-align="start"/>
    </style:style>
    <style:style style:name="DatumPilota_20_titolo" style:display-name="DatumPilot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umPilota_20_Rezulto" style:display-name="DatumPilota Rezulto" style:family="table-cell" style:parent-style-name="Default">
      <style:text-properties fo:font-weight="bold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Pivottabela_20_angulo" style:display-name="Pivottabela angulo" style:family="table-cell" style:parent-style-name="Default"/>
    <style:style style:name="Pivottabela_20_Valoro" style:display-name="Pivottabela Valoro" style:family="table-cell" style:parent-style-name="Default"/>
    <style:style style:name="Pivottabela_20_kampo" style:display-name="Pivottabela kampo" style:family="table-cell" style:parent-style-name="Default"/>
    <style:style style:name="Pivottabela_20_kategorio" style:display-name="Pivottabela kategorio" style:family="table-cell" style:parent-style-name="Default">
      <style:table-cell-properties style:text-align-source="fix" style:repeat-content="false"/>
      <style:paragraph-properties fo:text-align="start"/>
    </style:style>
    <style:style style:name="Pivottabela_20_titolo" style:display-name="Pivottabela tito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tabela_20_rezulto" style:display-name="Pivottabela rezulto" style:family="table-cell" style:parent-style-name="Default">
      <style:text-properties fo:font-weight="bold"/>
    </style:style>
    <style:style style:name="Table_20_dynamique_20_-_20_Champ" style:display-name="Table dynamique - Champ" style:family="table-cell" style:parent-style-name="Default"/>
    <style:style style:name="Table_20_dynamique_20_-_20_Coin" style:display-name="Table dynamique - Coin" style:family="table-cell" style:parent-style-name="Default"/>
    <style:style style:name="Table_20_dynamique_20_-_20_Valeur" style:display-name="Table dynamique - Valeur" style:family="table-cell" style:parent-style-name="Default"/>
    <style:style style:name="Table_20_dynamique_20_-_20_Catégorie" style:display-name="Table dynamiqu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ynamique_20_-_20_Titre" style:display-name="Table dynamiqu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ynamique_20_-_20_Résultat" style:display-name="Table dynamique - Résultat" style:family="table-cell" style:parent-style-name="Default">
      <style:text-properties fo:font-weight="bol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 style:data-style-name="N2" text:time-value="15:26:54.08598291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Mauduit</meta:initial-creator>
    <meta:creation-date>2011-01-03T15:45:05</meta:creation-date>
    <dc:date>2019-01-04T15:42:12.263294391</dc:date>
    <meta:editing-duration>P3DT16H4M52S</meta:editing-duration>
    <meta:editing-cycles>1044</meta:editing-cycles>
    <meta:generator>LibreOffice/5.4.6.2$MacOSX_X86_64 LibreOffice_project/4014ce260a04f1026ba855d3b8d91541c224eab8</meta:generator>
    <meta:print-date>2019-01-04T15:36:45.251721567</meta:print-date>
    <meta:document-statistic meta:table-count="8" meta:cell-count="842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44">
      <style:chart-properties chart:display-label="true" chart:logarithmic="false" chart:minimum="0" chart:maximum="1.5" chart:interval-major="0.0833333333333333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44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44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44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44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44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023cm" svg:height="14.695cm" xlink:href=".." xlink:type="simple" chart:class="chart:bar" chart:style-name="ch1">
        <chart:legend chart:legend-position="end" svg:x="21.389cm" svg:y="6.249cm" style:legend-expansion="high" chart:style-name="ch2"/>
        <chart:plot-area chart:style-name="ch3" table:cell-range-address="Durée.A4:Durée.F57" chart:data-source-has-labels="both" svg:x="2.032cm" svg:y="0.276cm" svg:width="17.757cm" svg:height="13.948cm">
          <chartooo:coordinate-region svg:x="3.394cm" svg:y="0.436cm" svg:width="16.389cm" svg:height="12.901cm"/>
          <chart:axis chart:dimension="x" chart:name="primary-x" chart:style-name="ch4" chartooo:axis-type="text">
            <chart:categories table:cell-range-address="Durée.A5:Durée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urée.B5:Durée.B57" chart:label-cell-address="Durée.B4:Durée.B4" chart:class="chart:bar">
            <chart:data-point chart:repeated="53"/>
          </chart:series>
          <chart:series chart:style-name="ch8" chart:values-cell-range-address="Durée.C5:Durée.C57" chart:label-cell-address="Durée.C4:Durée.C4" chart:class="chart:bar">
            <chart:data-point chart:repeated="53"/>
          </chart:series>
          <chart:series chart:style-name="ch9" chart:values-cell-range-address="Durée.D5:Durée.D57" chart:label-cell-address="Durée.D4:Durée.D4" chart:class="chart:bar">
            <chart:data-point chart:repeated="53"/>
          </chart:series>
          <chart:series chart:style-name="ch10" chart:values-cell-range-address="Durée.E5:Durée.E57" chart:label-cell-address="Durée.E4:Durée.E4" chart:class="chart:bar">
            <chart:data-point chart:repeated="53"/>
          </chart:series>
          <chart:series chart:style-name="ch11" chart:values-cell-range-address="Durée.F5:Durée.F57" chart:label-cell-address="Durée.F4:Durée.F4" chart:class="chart:bar">
            <chart:data-point chart:repeated="37"/>
            <chart:data-point chart:style-name="ch12"/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Durée.B4:Durée.B4</svg:desc>
                </draw:g>
              </table:table-cell>
              <table:table-cell office:value-type="string">
                <text:p>Marche</text:p>
                <draw:g>
                  <svg:desc>Durée.C4:Durée.C4</svg:desc>
                </draw:g>
              </table:table-cell>
              <table:table-cell office:value-type="string">
                <text:p>Muscu</text:p>
                <draw:g>
                  <svg:desc>Durée.D4:Durée.D4</svg:desc>
                </draw:g>
              </table:table-cell>
              <table:table-cell office:value-type="string">
                <text:p>Nat</text:p>
                <draw:g>
                  <svg:desc>Durée.E4:Durée.E4</svg:desc>
                </draw:g>
              </table:table-cell>
              <table:table-cell office:value-type="string">
                <text:p>Vélo</text:p>
                <draw:g>
                  <svg:desc>Durée.F4:Durée.F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Durée.A5:Durée.A57</svg:desc>
                </draw:g>
              </table:table-cell>
              <table:table-cell office:value-type="float" office:value="0">
                <text:p>0</text:p>
                <draw:g>
                  <svg:desc>Durée.B5:Durée.B57</svg:desc>
                </draw:g>
              </table:table-cell>
              <table:table-cell office:value-type="float" office:value="NaN">
                <text:p>NaN</text:p>
                <draw:g>
                  <svg:desc>Durée.C5:Durée.C57</svg:desc>
                </draw:g>
              </table:table-cell>
              <table:table-cell office:value-type="float" office:value="NaN">
                <text:p>NaN</text:p>
                <draw:g>
                  <svg:desc>Durée.D5:Durée.D57</svg:desc>
                </draw:g>
              </table:table-cell>
              <table:table-cell office:value-type="float" office:value="NaN">
                <text:p>NaN</text:p>
                <draw:g>
                  <svg:desc>Durée.E5:Durée.E57</svg:desc>
                </draw:g>
              </table:table-cell>
              <table:table-cell office:value-type="float" office:value="NaN">
                <text:p>NaN</text:p>
                <draw:g>
                  <svg:desc>Durée.F5:Durée.F5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114583333333333">
                <text:p>0.114583333333333</text:p>
              </table:table-cell>
              <table:table-cell office:value-type="float" office:value="0.0770833333333333">
                <text:p>0.077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75">
                <text:p>0.375</text:p>
              </table:table-cell>
              <table:table-cell office:value-type="float" office:value="0.0902777777777778">
                <text:p>0.090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271527777777778">
                <text:p>0.27152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3611111111111">
                <text:p>0.0173611111111111</text:p>
              </table:table-cell>
              <table:table-cell office:value-type="float" office:value="0.388888888888889">
                <text:p>0.388888888888889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0805555555555556">
                <text:p>0.08055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0125">
                <text:p>0.0125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270833333333333">
                <text:p>0.27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424305555555556">
                <text:p>0.42430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386111111111111">
                <text:p>0.386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263888888888889">
                <text:p>0.263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122222222222222">
                <text:p>0.12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25">
                <text:p>0.312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382638888888889">
                <text:p>0.38263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217361111111111">
                <text:p>0.217361111111111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0277777777778">
                <text:p>0.34027777777777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290972222222222">
                <text:p>0.29097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195833333333333">
                <text:p>0.195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267361111111111">
                <text:p>0.26736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309722222222222">
                <text:p>0.3097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253472222222222">
                <text:p>0.25347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572916666666667">
                <text:p>0.572916666666667</text:p>
              </table:table-cell>
              <table:table-cell office:value-type="float" office:value="0.0694444444444444">
                <text:p>0.0694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2777777777778">
                <text:p>0.40277777777777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0.1375">
                <text:p>0.1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0.715972222222222">
                <text:p>0.715972222222222</text:p>
              </table:table-cell>
              <table:table-cell office:value-type="float" office:value="0.395833333333333">
                <text:p>0.395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0.0291666666666667">
                <text:p>0.02916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4722222222222">
                <text:p>0.28472222222222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0.256944444444444">
                <text:p>0.256944444444444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81944444444444">
                <text:p>0.38194444444444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0.143055555555556">
                <text:p>0.1430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3611111111111">
                <text:p>0.17361111111111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0.0902777777777778">
                <text:p>0.090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0.542361111111111">
                <text:p>0.54236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0.0694444444444444">
                <text:p>0.06944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321527777777778">
                <text:p>0.32152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86111111111111">
                <text:p>0.486111111111111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0.692361111111111">
                <text:p>0.692361111111111</text:p>
              </table:table-cell>
              <table:table-cell office:value-type="float" office:value="0.0347222222222222">
                <text:p>0.0347222222222222</text:p>
              </table:table-cell>
              <table:table-cell office:value-type="float" office:value="NaN">
                <text:p>NaN</text:p>
              </table:table-cell>
              <table:table-cell office:value-type="float" office:value="0.165277777777778">
                <text:p>0.165277777777778</text:p>
              </table:table-cell>
              <table:table-cell office:value-type="float" office:value="1.09027777777778">
                <text:p>1.0902777777777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0.306944444444444">
                <text:p>0.3069444444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0.355555555555555">
                <text:p>0.355555555555555</text:p>
              </table:table-cell>
              <table:table-cell office:value-type="float" office:value="0.0763888888888889">
                <text:p>0.0763888888888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08333333333333">
                <text:p>0.208333333333333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0.3125">
                <text:p>0.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38888888888889">
                <text:p>0.138888888888889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.83333333333333">
                <text:p>3.83333333333333</text:p>
              </table:table-cell>
              <table:table-cell office:value-type="float" office:value="0.958333333333333">
                <text:p>0.95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0.0298611111111111">
                <text:p>0.02986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4722222222222">
                <text:p>0.784722222222222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0.0458333333333333">
                <text:p>0.0458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0833333333333">
                <text:p>1.20833333333333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0.152777777777778">
                <text:p>0.152777777777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7222222222222">
                <text:p>0.34722222222222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195833333333333">
                <text:p>0.195833333333333</text:p>
              </table:table-cell>
              <table:table-cell office:value-type="float" office:value="0.0375">
                <text:p>0.0375</text:p>
              </table:table-cell>
              <table:table-cell office:value-type="float" office:value="NaN">
                <text:p>NaN</text:p>
              </table:table-cell>
              <table:table-cell office:value-type="float" office:value="0.0104166666666667">
                <text:p>0.0104166666666667</text:p>
              </table:table-cell>
              <table:table-cell office:value-type="float" office:value="0.451388888888889">
                <text:p>0.451388888888889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1.50416666666667">
                <text:p>1.50416666666667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73611111111111">
                <text:p>0.173611111111111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0.104166666666667">
                <text:p>0.10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8055555555555">
                <text:p>0.368055555555555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1.04166666666667">
                <text:p>1.0416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0.04375">
                <text:p>0.04375</text:p>
              </table:table-cell>
              <table:table-cell office:value-type="float" office:value="0.8125">
                <text:p>0.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0.0243055555555556">
                <text:p>0.0243055555555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694444444444444">
                <text:p>0.069444444444444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0.0472222222222222">
                <text:p>0.04722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72916666666667">
                <text:p>0.572916666666667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0.0625">
                <text:p>0.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27777777777778">
                <text:p>0.52777777777777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170833333333333">
                <text:p>0.1708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93055555555556">
                <text:p>0.493055555555556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0.122916666666667">
                <text:p>0.122916666666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07638888888889">
                <text:p>0.607638888888889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0.0909722222222222">
                <text:p>0.0909722222222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90277777777778">
                <text:p>0.590277777777778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0.136111111111111">
                <text:p>0.136111111111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44444444444444">
                <text:p>0.444444444444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0" chart:maximum="300" chart:interval-major="20" chart:reverse-direction="false" text:line-break="false" loext:try-staggering-first="true" chart:link-data-style-to-source="tru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6pt" style:font-size-asian="6pt" style:font-size-complex="6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132cm" svg:height="15.202cm" xlink:href=".." xlink:type="simple" chart:class="chart:bar" chart:style-name="ch1">
        <chart:legend chart:legend-position="end" svg:x="21.989cm" svg:y="6.051cm" style:legend-expansion="high" chart:style-name="ch2"/>
        <chart:plot-area chart:style-name="ch3" table:cell-range-address="Equiv.A4:Equiv.F57" chart:data-source-has-labels="both" svg:x="2.83cm" svg:y="0.291cm" svg:width="17.903cm" svg:height="14.077cm">
          <chartooo:coordinate-region svg:x="3.557cm" svg:y="0.452cm" svg:width="17.176cm" svg:height="13.348cm"/>
          <chart:axis chart:dimension="x" chart:name="primary-x" chart:style-name="ch4" chartooo:axis-type="text">
            <chart:categories table:cell-range-address="Equiv.A5:Equiv.A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quiv.B5:Equiv.B57" chart:label-cell-address="Equiv.B4:Equiv.B4" chart:class="chart:bar">
            <chart:data-point chart:repeated="4"/>
            <chart:data-point chart:style-name="ch8"/>
            <chart:data-point chart:repeated="4"/>
            <chart:data-point chart:style-name="ch8"/>
            <chart:data-point chart:repeated="30"/>
            <chart:data-point chart:style-name="ch8"/>
            <chart:data-point chart:repeated="12"/>
          </chart:series>
          <chart:series chart:style-name="ch9" chart:values-cell-range-address="Equiv.C5:Equiv.C57" chart:label-cell-address="Equiv.C4:Equiv.C4" chart:class="chart:bar">
            <chart:data-point chart:repeated="53"/>
          </chart:series>
          <chart:series chart:style-name="ch10" chart:values-cell-range-address="Equiv.D5:Equiv.D57" chart:label-cell-address="Equiv.D4:Equiv.D4" chart:class="chart:bar">
            <chart:data-point chart:repeated="53"/>
          </chart:series>
          <chart:series chart:style-name="ch11" chart:values-cell-range-address="Equiv.E5:Equiv.E57" chart:label-cell-address="Equiv.E4:Equiv.E4" chart:class="chart:bar">
            <chart:data-point chart:repeated="53"/>
          </chart:series>
          <chart:series chart:style-name="ch12" chart:values-cell-range-address="Equiv.F5:Equiv.F57" chart:label-cell-address="Equiv.F4:Equiv.F4" chart:class="chart:bar">
            <chart:data-point chart:repeated="5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àp</text:p>
                <draw:g>
                  <svg:desc>Equiv.B4:Equiv.B4</svg:desc>
                </draw:g>
              </table:table-cell>
              <table:table-cell office:value-type="string">
                <text:p>Marche</text:p>
                <draw:g>
                  <svg:desc>Equiv.C4:Equiv.C4</svg:desc>
                </draw:g>
              </table:table-cell>
              <table:table-cell office:value-type="string">
                <text:p>Muscu</text:p>
                <draw:g>
                  <svg:desc>Equiv.D4:Equiv.D4</svg:desc>
                </draw:g>
              </table:table-cell>
              <table:table-cell office:value-type="string">
                <text:p>Nat</text:p>
                <draw:g>
                  <svg:desc>Equiv.E4:Equiv.E4</svg:desc>
                </draw:g>
              </table:table-cell>
              <table:table-cell office:value-type="string">
                <text:p>Vélo</text:p>
                <draw:g>
                  <svg:desc>Equiv.F4:Equiv.F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Equiv.A5:Equiv.A57</svg:desc>
                </draw:g>
              </table:table-cell>
              <table:table-cell office:value-type="float" office:value="0">
                <text:p>0</text:p>
                <draw:g>
                  <svg:desc>Equiv.B5:Equiv.B57</svg:desc>
                </draw:g>
              </table:table-cell>
              <table:table-cell office:value-type="float" office:value="NaN">
                <text:p>NaN</text:p>
                <draw:g>
                  <svg:desc>Equiv.C5:Equiv.C57</svg:desc>
                </draw:g>
              </table:table-cell>
              <table:table-cell office:value-type="float" office:value="NaN">
                <text:p>NaN</text:p>
                <draw:g>
                  <svg:desc>Equiv.D5:Equiv.D57</svg:desc>
                </draw:g>
              </table:table-cell>
              <table:table-cell office:value-type="float" office:value="NaN">
                <text:p>NaN</text:p>
                <draw:g>
                  <svg:desc>Equiv.E5:Equiv.E57</svg:desc>
                </draw:g>
              </table:table-cell>
              <table:table-cell office:value-type="float" office:value="NaN">
                <text:p>NaN</text:p>
                <draw:g>
                  <svg:desc>Equiv.F5:Equiv.F5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.4">
                <text:p>28.4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80">
                <text:p>80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8.2">
                <text:p>6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29.8">
                <text:p>29.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0.6">
                <text:p>2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.2">
                <text:p>3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0.9">
                <text:p>70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">
                <text:p>4.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96.3">
                <text:p>9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7.3">
                <text:p>7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3.5">
                <text:p>33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00.2">
                <text:p>100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57.6">
                <text:p>57.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78.4">
                <text:p>7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79.6">
                <text:p>79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66.4">
                <text:p>66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49.8">
                <text:p>149.8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39">
                <text:p>139</text:p>
              </table:table-cell>
              <table:table-cell office:value-type="float" office:value="8.5">
                <text:p>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28.5">
                <text:p>2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90">
                <text:p>190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8">
                <text:p>58</text:p>
              </table:table-cell>
              <table:table-cell office:value-type="float" office:value="16.5">
                <text:p>16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3.6">
                <text:p>2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38.4">
                <text:p>13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226.6">
                <text:p>226.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45.6">
                <text:p>45.6</text:p>
              </table:table-cell>
              <table:table-cell office:value-type="float" office:value="119.2">
                <text:p>119.2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93.1">
                <text:p>93.1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.8">
                <text:p>16.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85.8">
                <text:p>85.8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615">
                <text:p>615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1.8">
                <text:p>1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7.8">
                <text:p>177.8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49.8">
                <text:p>49.8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316">
                <text:p>316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68.8">
                <text:p>68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34.6">
                <text:p>34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1.8">
                <text:p>11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4.4">
                <text:p>54.4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42.6">
                <text:p>4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30.8">
                <text:p>3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">
                <text:p>49.4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3.6">
                <text:p>23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float" office:value="53">
                <text:p>53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6.2$MacOSX_X86_64 LibreOffice_project/4014ce260a04f1026ba855d3b8d91541c224eab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